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7"/>
    <style:style style:name="ce12" style:family="table-cell" style:parent-style-name="Default" style:data-style-name="N37"/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office:value-type="string" table:number-columns-spanned="2" table:number-rows-spanned="1" table:style-name="ce18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8">
            <text:p><text:a xlink:href="#'Sezónne zložky'.A1">Tabuľka 1 Sezónne zložky</text:a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<text:a xlink:href="#'Miera nezamestnanosti'.A1">Tabuľka 2 Nezamestnanosť</text:a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<text:a xlink:href="#'X-13ARIMA-SEATS'.A1">Tabuľka 3 X-13ARIMA-SEATS</text:a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<text:a xlink:href="#'TRAMO-SEATS'.A1">Tabuľka 4 TRAMO-SEATS</text:a></text:p>
          </table:table-cell>
          <table:table-cell table:number-columns-repeated="16382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Sezónne_zložky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Sezónne zložky izolovované z časového radu miery nezamestnanosti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4">
            <text:p>Mesiac</text:p>
          </table:table-cell>
          <table:table-cell office:value-type="string" table:style-name="ce4">
            <text:p>final_navrh_X-13ARIMA</text:p>
          </table:table-cell>
          <table:table-cell office:value-type="string" table:style-name="ce4">
            <text:p>final_navrh_TS</text:p>
          </table:table-cell>
          <table:table-cell office:value-type="string" table:style-name="ce4">
            <text:p>RSA4_TS</text:p>
          </table:table-cell>
          <table:table-cell office:value-type="string" table:style-name="ce4">
            <text:p>RSAc4_X-13ARIMA</text:p>
          </table:table-cell>
          <table:table-cell office:value-type="string" table:style-name="ce4">
            <text:p>RSAfull_TS</text:p>
          </table:table-cell>
          <table:table-cell office:value-type="string" table:style-name="ce4">
            <text:p>RS5c_X-13ARIMA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05-04-01T00:00:00" table:style-name="ce6">
            <text:p>1.4.2005</text:p>
          </table:table-cell>
          <table:table-cell table:number-columns-repeated="2" table:style-name="ce1"/>
          <table:table-cell office:value-type="float" office:value="3.7643562999999998E-2" table:style-name="ce2">
            <text:p>0,037643563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5-05-01T00:00:00" table:style-name="ce6">
            <text:p>1.5.2005</text:p>
          </table:table-cell>
          <table:table-cell table:number-columns-repeated="2" table:style-name="ce1"/>
          <table:table-cell office:value-type="float" office:value="-0.30296815700000002" table:style-name="ce2">
            <text:p>-0,30296815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5-06-01T00:00:00" table:style-name="ce6">
            <text:p>1.6.2005</text:p>
          </table:table-cell>
          <table:table-cell table:number-columns-repeated="2" table:style-name="ce1"/>
          <table:table-cell office:value-type="float" office:value="-0.40449976700000001" table:style-name="ce2">
            <text:p>-0,40449976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5-07-01T00:00:00" table:style-name="ce6">
            <text:p>1.7.2005</text:p>
          </table:table-cell>
          <table:table-cell table:number-columns-repeated="2" table:style-name="ce1"/>
          <table:table-cell office:value-type="float" office:value="-0.42124956200000002" table:style-name="ce2">
            <text:p>-0,421249562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5-08-01T00:00:00" table:style-name="ce6">
            <text:p>1.8.2005</text:p>
          </table:table-cell>
          <table:table-cell table:number-columns-repeated="2" table:style-name="ce1"/>
          <table:table-cell office:value-type="float" office:value="-0.523346333" table:style-name="ce2">
            <text:p>-0,523346333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5-09-01T00:00:00" table:style-name="ce6">
            <text:p>1.9.2005</text:p>
          </table:table-cell>
          <table:table-cell table:number-columns-repeated="2" table:style-name="ce1"/>
          <table:table-cell office:value-type="float" office:value="-0.206056082" table:style-name="ce2">
            <text:p>-0,206056082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5-10-01T00:00:00" table:style-name="ce6">
            <text:p>1.10.2005</text:p>
          </table:table-cell>
          <table:table-cell table:number-columns-repeated="2" table:style-name="ce1"/>
          <table:table-cell office:value-type="float" office:value="-0.26638157699999998" table:style-name="ce2">
            <text:p>-0,26638157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5-11-01T00:00:00" table:style-name="ce6">
            <text:p>1.11.2005</text:p>
          </table:table-cell>
          <table:table-cell table:number-columns-repeated="2" table:style-name="ce1"/>
          <table:table-cell office:value-type="float" office:value="-0.14472136999999999" table:style-name="ce2">
            <text:p>-0,1447213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5-12-01T00:00:00" table:style-name="ce6">
            <text:p>1.12.2005</text:p>
          </table:table-cell>
          <table:table-cell table:number-columns-repeated="2" table:style-name="ce1"/>
          <table:table-cell office:value-type="float" office:value="0.26040140000000001" table:style-name="ce2">
            <text:p>0,2604014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6-01-01T00:00:00" table:style-name="ce6">
            <text:p>1.1.2006</text:p>
          </table:table-cell>
          <table:table-cell table:number-columns-repeated="2" table:style-name="ce1"/>
          <table:table-cell office:value-type="float" office:value="0.68982318200000003" table:style-name="ce2">
            <text:p>0,689823182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6-02-01T00:00:00" table:style-name="ce6">
            <text:p>1.2.2006</text:p>
          </table:table-cell>
          <table:table-cell table:number-columns-repeated="2" table:style-name="ce1"/>
          <table:table-cell office:value-type="float" office:value="0.65751926199999999" table:style-name="ce2">
            <text:p>0,657519262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6-03-01T00:00:00" table:style-name="ce6">
            <text:p>1.3.2006</text:p>
          </table:table-cell>
          <table:table-cell table:number-columns-repeated="2" table:style-name="ce1"/>
          <table:table-cell office:value-type="float" office:value="0.52190487500000005" table:style-name="ce2">
            <text:p>0,52190487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06-04-01T00:00:00" table:style-name="ce6">
            <text:p>1.4.2006</text:p>
          </table:table-cell>
          <table:table-cell office:value-type="float" office:value="4.3661139690713134E-2" table:style-name="ce13">
            <text:p>0,0437</text:p>
          </table:table-cell>
          <table:table-cell table:style-name="ce1"/>
          <table:table-cell office:value-type="float" office:value="0.140712116" table:style-name="ce2">
            <text:p>0,140712116</text:p>
          </table:table-cell>
          <table:table-cell office:value-type="float" office:value="3.0823310999999999E-2" table:style-name="ce2">
            <text:p>0,030823311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6-05-01T00:00:00" table:style-name="ce6">
            <text:p>1.5.2006</text:p>
          </table:table-cell>
          <table:table-cell office:value-type="float" office:value="-0.12944317900388067" table:style-name="ce13">
            <text:p>-0,1294</text:p>
          </table:table-cell>
          <table:table-cell table:style-name="ce1"/>
          <table:table-cell office:value-type="float" office:value="-0.14249165899999999" table:style-name="ce2">
            <text:p>-0,142491659</text:p>
          </table:table-cell>
          <table:table-cell office:value-type="float" office:value="-0.133821464" table:style-name="ce2">
            <text:p>-0,13382146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6-06-01T00:00:00" table:style-name="ce6">
            <text:p>1.6.2006</text:p>
          </table:table-cell>
          <table:table-cell office:value-type="float" office:value="-7.2957582696608611E-2" table:style-name="ce13">
            <text:p>-0,0730</text:p>
          </table:table-cell>
          <table:table-cell table:style-name="ce1"/>
          <table:table-cell office:value-type="float" office:value="-0.176438224" table:style-name="ce2">
            <text:p>-0,176438224</text:p>
          </table:table-cell>
          <table:table-cell office:value-type="float" office:value="-7.8726668E-2" table:style-name="ce2">
            <text:p>-0,07872666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6-07-01T00:00:00" table:style-name="ce6">
            <text:p>1.7.2006</text:p>
          </table:table-cell>
          <table:table-cell office:value-type="float" office:value="-4.2564614791831941E-2" table:style-name="ce13">
            <text:p>-0,0426</text:p>
          </table:table-cell>
          <table:table-cell table:style-name="ce1"/>
          <table:table-cell office:value-type="float" office:value="-0.18727372" table:style-name="ce2">
            <text:p>-0,18727372</text:p>
          </table:table-cell>
          <table:table-cell office:value-type="float" office:value="-5.8269059999999998E-2" table:style-name="ce2">
            <text:p>-0,0582690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6-08-01T00:00:00" table:style-name="ce6">
            <text:p>1.8.2006</text:p>
          </table:table-cell>
          <table:table-cell office:value-type="float" office:value="-0.21865883067956096" table:style-name="ce13">
            <text:p>-0,2187</text:p>
          </table:table-cell>
          <table:table-cell table:style-name="ce1"/>
          <table:table-cell office:value-type="float" office:value="-0.34995385499999998" table:style-name="ce2">
            <text:p>-0,349953855</text:p>
          </table:table-cell>
          <table:table-cell office:value-type="float" office:value="-0.21490758900000001" table:style-name="ce2">
            <text:p>-0,21490758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6-09-01T00:00:00" table:style-name="ce6">
            <text:p>1.9.2006</text:p>
          </table:table-cell>
          <table:table-cell office:value-type="float" office:value="-6.7581806285897855E-2" table:style-name="ce13">
            <text:p>-0,0676</text:p>
          </table:table-cell>
          <table:table-cell table:style-name="ce1"/>
          <table:table-cell office:value-type="float" office:value="-0.18304706700000001" table:style-name="ce2">
            <text:p>-0,183047067</text:p>
          </table:table-cell>
          <table:table-cell office:value-type="float" office:value="-6.2001964999999999E-2" table:style-name="ce2">
            <text:p>-0,06200196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6-10-01T00:00:00" table:style-name="ce6">
            <text:p>1.10.2006</text:p>
          </table:table-cell>
          <table:table-cell office:value-type="float" office:value="-0.21379640031495137" table:style-name="ce13">
            <text:p>-0,2138</text:p>
          </table:table-cell>
          <table:table-cell table:style-name="ce1"/>
          <table:table-cell office:value-type="float" office:value="-0.28214598000000002" table:style-name="ce2">
            <text:p>-0,28214598</text:p>
          </table:table-cell>
          <table:table-cell office:value-type="float" office:value="-0.21799194199999999" table:style-name="ce2">
            <text:p>-0,21799194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6-11-01T00:00:00" table:style-name="ce6">
            <text:p>1.11.2006</text:p>
          </table:table-cell>
          <table:table-cell office:value-type="float" office:value="-0.18766443810793279" table:style-name="ce13">
            <text:p>-0,1877</text:p>
          </table:table-cell>
          <table:table-cell table:style-name="ce1"/>
          <table:table-cell office:value-type="float" office:value="-0.222515883" table:style-name="ce2">
            <text:p>-0,222515883</text:p>
          </table:table-cell>
          <table:table-cell office:value-type="float" office:value="-0.181899857" table:style-name="ce2">
            <text:p>-0,18189985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6-12-01T00:00:00" table:style-name="ce6">
            <text:p>1.12.2006</text:p>
          </table:table-cell>
          <table:table-cell office:value-type="float" office:value="2.4490333864650216E-2" table:style-name="ce13">
            <text:p>0,0245</text:p>
          </table:table-cell>
          <table:table-cell table:style-name="ce1"/>
          <table:table-cell office:value-type="float" office:value="0.111115189" table:style-name="ce2">
            <text:p>0,111115189</text:p>
          </table:table-cell>
          <table:table-cell office:value-type="float" office:value="3.7103885000000003E-2" table:style-name="ce2">
            <text:p>0,03710388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7-01-01T00:00:00" table:style-name="ce6">
            <text:p>1.1.2007</text:p>
          </table:table-cell>
          <table:table-cell office:value-type="float" office:value="0.25734867445588877" table:style-name="ce13">
            <text:p>0,2573</text:p>
          </table:table-cell>
          <table:table-cell table:style-name="ce1"/>
          <table:table-cell office:value-type="float" office:value="0.36359564599999999" table:style-name="ce2">
            <text:p>0,363595646</text:p>
          </table:table-cell>
          <table:table-cell office:value-type="float" office:value="0.262184417" table:style-name="ce2">
            <text:p>0,26218441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7-02-01T00:00:00" table:style-name="ce6">
            <text:p>1.2.2007</text:p>
          </table:table-cell>
          <table:table-cell office:value-type="float" office:value="0.33227278957510009" table:style-name="ce13">
            <text:p>0,3323</text:p>
          </table:table-cell>
          <table:table-cell table:style-name="ce1"/>
          <table:table-cell office:value-type="float" office:value="0.30727067299999999" table:style-name="ce2">
            <text:p>0,307270673</text:p>
          </table:table-cell>
          <table:table-cell office:value-type="float" office:value="0.33202515999999999" table:style-name="ce2">
            <text:p>0,3320251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7-03-01T00:00:00" table:style-name="ce6">
            <text:p>1.3.2007</text:p>
          </table:table-cell>
          <table:table-cell office:value-type="float" office:value="0.28686464637357395" table:style-name="ce13">
            <text:p>0,2869</text:p>
          </table:table-cell>
          <table:table-cell table:style-name="ce1"/>
          <table:table-cell office:value-type="float" office:value="0.15658381499999999" table:style-name="ce2">
            <text:p>0,156583815</text:p>
          </table:table-cell>
          <table:table-cell office:value-type="float" office:value="0.29382798799999998" table:style-name="ce2">
            <text:p>0,29382798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07-04-01T00:00:00" table:style-name="ce6">
            <text:p>1.4.2007</text:p>
          </table:table-cell>
          <table:table-cell office:value-type="float" office:value="3.9401084481667376E-2" table:style-name="ce13">
            <text:p>0,0394</text:p>
          </table:table-cell>
          <table:table-cell office:value-type="float" office:value="6.9687298999999994E-2" table:style-name="ce2">
            <text:p>0,069687299</text:p>
          </table:table-cell>
          <table:table-cell office:value-type="float" office:value="-0.12394683400000001" table:style-name="ce2">
            <text:p>-0,123946834</text:p>
          </table:table-cell>
          <table:table-cell office:value-type="float" office:value="2.7211389999999998E-2" table:style-name="ce2">
            <text:p>0,02721139</text:p>
          </table:table-cell>
          <table:table-cell office:value-type="float" office:value="6.1250337000000002E-2" table:style-name="ce2">
            <text:p>0,061250337</text:p>
          </table:table-cell>
          <table:table-cell office:value-type="float" office:value="0.110425622" table:style-name="ce2">
            <text:p>0,110425622</text:p>
          </table:table-cell>
          <table:table-cell table:number-columns-repeated="16377"/>
        </table:table-row>
        <table:table-row table:style-name="ro3">
          <table:table-cell office:value-type="date" office:date-value="2007-05-01T00:00:00" table:style-name="ce6">
            <text:p>1.5.2007</text:p>
          </table:table-cell>
          <table:table-cell office:value-type="float" office:value="-0.13436950333198644" table:style-name="ce13">
            <text:p>-0,1344</text:p>
          </table:table-cell>
          <table:table-cell office:value-type="float" office:value="-7.1743114999999996E-2" table:style-name="ce2">
            <text:p>-0,071743115</text:p>
          </table:table-cell>
          <table:table-cell office:value-type="float" office:value="-0.219083729" table:style-name="ce2">
            <text:p>-0,219083729</text:p>
          </table:table-cell>
          <table:table-cell office:value-type="float" office:value="-0.14264244500000001" table:style-name="ce2">
            <text:p>-0,142642445</text:p>
          </table:table-cell>
          <table:table-cell office:value-type="float" office:value="-8.5652227999999997E-2" table:style-name="ce2">
            <text:p>-0,085652228</text:p>
          </table:table-cell>
          <table:table-cell office:value-type="float" office:value="-6.0783318000000003E-2" table:style-name="ce2">
            <text:p>-0,060783318</text:p>
          </table:table-cell>
          <table:table-cell table:number-columns-repeated="16377"/>
        </table:table-row>
        <table:table-row table:style-name="ro3">
          <table:table-cell office:value-type="date" office:date-value="2007-06-01T00:00:00" table:style-name="ce6">
            <text:p>1.6.2007</text:p>
          </table:table-cell>
          <table:table-cell office:value-type="float" office:value="-7.578068672223158E-2" table:style-name="ce13">
            <text:p>-0,0758</text:p>
          </table:table-cell>
          <table:table-cell office:value-type="float" office:value="-3.0945660999999999E-2" table:style-name="ce2">
            <text:p>-0,030945661</text:p>
          </table:table-cell>
          <table:table-cell office:value-type="float" office:value="-0.139558081" table:style-name="ce2">
            <text:p>-0,139558081</text:p>
          </table:table-cell>
          <table:table-cell office:value-type="float" office:value="-8.1717362000000002E-2" table:style-name="ce2">
            <text:p>-0,081717362</text:p>
          </table:table-cell>
          <table:table-cell office:value-type="float" office:value="-4.5127320999999998E-2" table:style-name="ce2">
            <text:p>-0,045127321</text:p>
          </table:table-cell>
          <table:table-cell office:value-type="float" office:value="-2.9271662E-2" table:style-name="ce2">
            <text:p>-0,029271662</text:p>
          </table:table-cell>
          <table:table-cell table:number-columns-repeated="16377"/>
        </table:table-row>
        <table:table-row table:style-name="ro3">
          <table:table-cell office:value-type="date" office:date-value="2007-07-01T00:00:00" table:style-name="ce6">
            <text:p>1.7.2007</text:p>
          </table:table-cell>
          <table:table-cell office:value-type="float" office:value="-4.4994732805067036E-2" table:style-name="ce13">
            <text:p>-0,0450</text:p>
          </table:table-cell>
          <table:table-cell office:value-type="float" office:value="-2.2590727000000001E-2" table:style-name="ce2">
            <text:p>-0,022590727</text:p>
          </table:table-cell>
          <table:table-cell office:value-type="float" office:value="-3.7919678999999998E-2" table:style-name="ce2">
            <text:p>-0,037919679</text:p>
          </table:table-cell>
          <table:table-cell office:value-type="float" office:value="-5.8255572999999998E-2" table:style-name="ce2">
            <text:p>-0,058255573</text:p>
          </table:table-cell>
          <table:table-cell office:value-type="float" office:value="-4.3031073000000003E-2" table:style-name="ce2">
            <text:p>-0,043031073</text:p>
          </table:table-cell>
          <table:table-cell office:value-type="float" office:value="-5.2568489000000003E-2" table:style-name="ce2">
            <text:p>-0,052568489</text:p>
          </table:table-cell>
          <table:table-cell table:number-columns-repeated="16377"/>
        </table:table-row>
        <table:table-row table:style-name="ro3">
          <table:table-cell office:value-type="date" office:date-value="2007-08-01T00:00:00" table:style-name="ce6">
            <text:p>1.8.2007</text:p>
          </table:table-cell>
          <table:table-cell office:value-type="float" office:value="-0.21803215352245423" table:style-name="ce13">
            <text:p>-0,2180</text:p>
          </table:table-cell>
          <table:table-cell office:value-type="float" office:value="-0.20493845699999999" table:style-name="ce2">
            <text:p>-0,204938457</text:p>
          </table:table-cell>
          <table:table-cell office:value-type="float" office:value="-0.12578526500000001" table:style-name="ce2">
            <text:p>-0,125785265</text:p>
          </table:table-cell>
          <table:table-cell office:value-type="float" office:value="-0.21798659300000001" table:style-name="ce2">
            <text:p>-0,217986593</text:p>
          </table:table-cell>
          <table:table-cell office:value-type="float" office:value="-0.21269295299999999" table:style-name="ce2">
            <text:p>-0,212692953</text:p>
          </table:table-cell>
          <table:table-cell office:value-type="float" office:value="-0.26080309200000001" table:style-name="ce2">
            <text:p>-0,260803092</text:p>
          </table:table-cell>
          <table:table-cell table:number-columns-repeated="16377"/>
        </table:table-row>
        <table:table-row table:style-name="ro3">
          <table:table-cell office:value-type="date" office:date-value="2007-09-01T00:00:00" table:style-name="ce6">
            <text:p>1.9.2007</text:p>
          </table:table-cell>
          <table:table-cell office:value-type="float" office:value="-6.7368392233724608E-2" table:style-name="ce13">
            <text:p>-0,0674</text:p>
          </table:table-cell>
          <table:table-cell office:value-type="float" office:value="-5.6329877E-2" table:style-name="ce2">
            <text:p>-0,056329877</text:p>
          </table:table-cell>
          <table:table-cell office:value-type="float" office:value="5.1487568999999997E-2" table:style-name="ce2">
            <text:p>0,051487569</text:p>
          </table:table-cell>
          <table:table-cell office:value-type="float" office:value="-6.1927467999999999E-2" table:style-name="ce2">
            <text:p>-0,061927468</text:p>
          </table:table-cell>
          <table:table-cell office:value-type="float" office:value="-6.4676136999999995E-2" table:style-name="ce2">
            <text:p>-0,064676137</text:p>
          </table:table-cell>
          <table:table-cell office:value-type="float" office:value="-7.4277462000000002E-2" table:style-name="ce2">
            <text:p>-0,074277462</text:p>
          </table:table-cell>
          <table:table-cell table:number-columns-repeated="16377"/>
        </table:table-row>
        <table:table-row table:style-name="ro3">
          <table:table-cell office:value-type="date" office:date-value="2007-10-01T00:00:00" table:style-name="ce6">
            <text:p>1.10.2007</text:p>
          </table:table-cell>
          <table:table-cell office:value-type="float" office:value="-0.20476683968104031" table:style-name="ce13">
            <text:p>-0,2048</text:p>
          </table:table-cell>
          <table:table-cell office:value-type="float" office:value="-0.20386858699999999" table:style-name="ce2">
            <text:p>-0,203868587</text:p>
          </table:table-cell>
          <table:table-cell office:value-type="float" office:value="-5.7252540999999997E-2" table:style-name="ce2">
            <text:p>-0,057252541</text:p>
          </table:table-cell>
          <table:table-cell office:value-type="float" office:value="-0.21002082599999999" table:style-name="ce2">
            <text:p>-0,210020826</text:p>
          </table:table-cell>
          <table:table-cell office:value-type="float" office:value="-0.187912369" table:style-name="ce2">
            <text:p>-0,187912369</text:p>
          </table:table-cell>
          <table:table-cell office:value-type="float" office:value="-0.25838757499999998" table:style-name="ce2">
            <text:p>-0,258387575</text:p>
          </table:table-cell>
          <table:table-cell table:number-columns-repeated="16377"/>
        </table:table-row>
        <table:table-row table:style-name="ro3">
          <table:table-cell office:value-type="date" office:date-value="2007-11-01T00:00:00" table:style-name="ce6">
            <text:p>1.11.2007</text:p>
          </table:table-cell>
          <table:table-cell office:value-type="float" office:value="-0.17922767733588385" table:style-name="ce13">
            <text:p>-0,1792</text:p>
          </table:table-cell>
          <table:table-cell office:value-type="float" office:value="-0.21031983800000001" table:style-name="ce2">
            <text:p>-0,210319838</text:p>
          </table:table-cell>
          <table:table-cell office:value-type="float" office:value="-1.7276869E-2" table:style-name="ce2">
            <text:p>-0,017276869</text:p>
          </table:table-cell>
          <table:table-cell office:value-type="float" office:value="-0.175531309" table:style-name="ce2">
            <text:p>-0,175531309</text:p>
          </table:table-cell>
          <table:table-cell office:value-type="float" office:value="-0.172258678" table:style-name="ce2">
            <text:p>-0,172258678</text:p>
          </table:table-cell>
          <table:table-cell office:value-type="float" office:value="-0.22437591700000001" table:style-name="ce2">
            <text:p>-0,224375917</text:p>
          </table:table-cell>
          <table:table-cell table:number-columns-repeated="16377"/>
        </table:table-row>
        <table:table-row table:style-name="ro3">
          <table:table-cell office:value-type="date" office:date-value="2007-12-01T00:00:00" table:style-name="ce6">
            <text:p>1.12.2007</text:p>
          </table:table-cell>
          <table:table-cell office:value-type="float" office:value="2.7509555394752177E-2" table:style-name="ce13">
            <text:p>0,0275</text:p>
          </table:table-cell>
          <table:table-cell office:value-type="float" office:value="-2.1304304999999999E-2" table:style-name="ce2">
            <text:p>-0,021304305</text:p>
          </table:table-cell>
          <table:table-cell office:value-type="float" office:value="0.18757136499999999" table:style-name="ce2">
            <text:p>0,187571365</text:p>
          </table:table-cell>
          <table:table-cell office:value-type="float" office:value="4.0353184E-2" table:style-name="ce2">
            <text:p>0,040353184</text:p>
          </table:table-cell>
          <table:table-cell office:value-type="float" office:value="-8.0430369999999994E-3" table:style-name="ce2">
            <text:p>-0,008043037</text:p>
          </table:table-cell>
          <table:table-cell office:value-type="float" office:value="-4.8141063999999997E-2" table:style-name="ce2">
            <text:p>-0,048141064</text:p>
          </table:table-cell>
          <table:table-cell table:number-columns-repeated="16377"/>
        </table:table-row>
        <table:table-row table:style-name="ro3">
          <table:table-cell office:value-type="date" office:date-value="2008-01-01T00:00:00" table:style-name="ce6">
            <text:p>1.1.2008</text:p>
          </table:table-cell>
          <table:table-cell office:value-type="float" office:value="0.25474474608686321" table:style-name="ce13">
            <text:p>0,2547</text:p>
          </table:table-cell>
          <table:table-cell office:value-type="float" office:value="0.221349096" table:style-name="ce2">
            <text:p>0,221349096</text:p>
          </table:table-cell>
          <table:table-cell office:value-type="float" office:value="0.35255307299999999" table:style-name="ce2">
            <text:p>0,352553073</text:p>
          </table:table-cell>
          <table:table-cell office:value-type="float" office:value="0.26043167699999997" table:style-name="ce2">
            <text:p>0,260431677</text:p>
          </table:table-cell>
          <table:table-cell office:value-type="float" office:value="0.22692636399999999" table:style-name="ce2">
            <text:p>0,226926364</text:p>
          </table:table-cell>
          <table:table-cell office:value-type="float" office:value="0.22210465700000001" table:style-name="ce2">
            <text:p>0,222104657</text:p>
          </table:table-cell>
          <table:table-cell table:number-columns-repeated="16377"/>
        </table:table-row>
        <table:table-row table:style-name="ro3">
          <table:table-cell office:value-type="date" office:date-value="2008-02-01T00:00:00" table:style-name="ce6">
            <text:p>1.2.2008</text:p>
          </table:table-cell>
          <table:table-cell office:value-type="float" office:value="0.33100129383433402" table:style-name="ce13">
            <text:p>0,3310</text:p>
          </table:table-cell>
          <table:table-cell office:value-type="float" office:value="0.28480390900000002" table:style-name="ce2">
            <text:p>0,284803909</text:p>
          </table:table-cell>
          <table:table-cell office:value-type="float" office:value="0.308136352" table:style-name="ce2">
            <text:p>0,308136352</text:p>
          </table:table-cell>
          <table:table-cell office:value-type="float" office:value="0.33834633200000003" table:style-name="ce2">
            <text:p>0,338346332</text:p>
          </table:table-cell>
          <table:table-cell office:value-type="float" office:value="0.28339052199999998" table:style-name="ce2">
            <text:p>0,283390522</text:p>
          </table:table-cell>
          <table:table-cell office:value-type="float" office:value="0.33104442699999997" table:style-name="ce2">
            <text:p>0,331044427</text:p>
          </table:table-cell>
          <table:table-cell table:number-columns-repeated="16377"/>
        </table:table-row>
        <table:table-row table:style-name="ro3">
          <table:table-cell office:value-type="date" office:date-value="2008-03-01T00:00:00" table:style-name="ce6">
            <text:p>1.3.2008</text:p>
          </table:table-cell>
          <table:table-cell office:value-type="float" office:value="0.2822973603560382" table:style-name="ce13">
            <text:p>0,2823</text:p>
          </table:table-cell>
          <table:table-cell office:value-type="float" office:value="0.25035402200000001" table:style-name="ce2">
            <text:p>0,250354022</text:p>
          </table:table-cell>
          <table:table-cell office:value-type="float" office:value="0.21202491400000001" table:style-name="ce2">
            <text:p>0,212024914</text:p>
          </table:table-cell>
          <table:table-cell office:value-type="float" office:value="0.29334063500000002" table:style-name="ce2">
            <text:p>0,293340635</text:p>
          </table:table-cell>
          <table:table-cell office:value-type="float" office:value="0.25419233600000002" table:style-name="ce2">
            <text:p>0,254192336</text:p>
          </table:table-cell>
          <table:table-cell office:value-type="float" office:value="0.360392351" table:style-name="ce2">
            <text:p>0,360392351</text:p>
          </table:table-cell>
          <table:table-cell table:number-columns-repeated="16377"/>
        </table:table-row>
        <table:table-row table:style-name="ro3">
          <table:table-cell office:value-type="date" office:date-value="2008-04-01T00:00:00" table:style-name="ce6">
            <text:p>1.4.2008</text:p>
          </table:table-cell>
          <table:table-cell office:value-type="float" office:value="3.1513201605389597E-2" table:style-name="ce13">
            <text:p>0,0315</text:p>
          </table:table-cell>
          <table:table-cell office:value-type="float" office:value="9.1296788000000004E-2" table:style-name="ce2">
            <text:p>0,091296788</text:p>
          </table:table-cell>
          <table:table-cell office:value-type="float" office:value="2.3516862999999999E-2" table:style-name="ce2">
            <text:p>0,023516863</text:p>
          </table:table-cell>
          <table:table-cell office:value-type="float" office:value="1.9017613999999999E-2" table:style-name="ce2">
            <text:p>0,019017614</text:p>
          </table:table-cell>
          <table:table-cell office:value-type="float" office:value="5.7721361999999998E-2" table:style-name="ce2">
            <text:p>0,057721362</text:p>
          </table:table-cell>
          <table:table-cell office:value-type="float" office:value="0.105480478" table:style-name="ce2">
            <text:p>0,105480478</text:p>
          </table:table-cell>
          <table:table-cell table:number-columns-repeated="16377"/>
        </table:table-row>
        <table:table-row table:style-name="ro3">
          <table:table-cell office:value-type="date" office:date-value="2008-05-01T00:00:00" table:style-name="ce6">
            <text:p>1.5.2008</text:p>
          </table:table-cell>
          <table:table-cell office:value-type="float" office:value="-0.13850307313561194" table:style-name="ce13">
            <text:p>-0,1385</text:p>
          </table:table-cell>
          <table:table-cell office:value-type="float" office:value="-4.1246584000000003E-2" table:style-name="ce2">
            <text:p>-0,041246584</text:p>
          </table:table-cell>
          <table:table-cell office:value-type="float" office:value="-8.1379769000000005E-2" table:style-name="ce2">
            <text:p>-0,081379769</text:p>
          </table:table-cell>
          <table:table-cell office:value-type="float" office:value="-0.15125308000000001" table:style-name="ce2">
            <text:p>-0,15125308</text:p>
          </table:table-cell>
          <table:table-cell office:value-type="float" office:value="-8.7077844000000001E-2" table:style-name="ce2">
            <text:p>-0,087077844</text:p>
          </table:table-cell>
          <table:table-cell office:value-type="float" office:value="-7.4027156999999996E-2" table:style-name="ce2">
            <text:p>-0,074027157</text:p>
          </table:table-cell>
          <table:table-cell table:number-columns-repeated="16377"/>
        </table:table-row>
        <table:table-row table:style-name="ro3">
          <table:table-cell office:value-type="date" office:date-value="2008-06-01T00:00:00" table:style-name="ce6">
            <text:p>1.6.2008</text:p>
          </table:table-cell>
          <table:table-cell office:value-type="float" office:value="-7.9193340173004403E-2" table:style-name="ce13">
            <text:p>-0,0792</text:p>
          </table:table-cell>
          <table:table-cell office:value-type="float" office:value="-3.2240729000000003E-2" table:style-name="ce2">
            <text:p>-0,032240729</text:p>
          </table:table-cell>
          <table:table-cell office:value-type="float" office:value="-8.2958193999999999E-2" table:style-name="ce2">
            <text:p>-0,082958194</text:p>
          </table:table-cell>
          <table:table-cell office:value-type="float" office:value="-8.5927011999999997E-2" table:style-name="ce2">
            <text:p>-0,085927012</text:p>
          </table:table-cell>
          <table:table-cell office:value-type="float" office:value="-4.4895356999999997E-2" table:style-name="ce2">
            <text:p>-0,044895357</text:p>
          </table:table-cell>
          <table:table-cell office:value-type="float" office:value="-3.6260433000000002E-2" table:style-name="ce2">
            <text:p>-0,036260433</text:p>
          </table:table-cell>
          <table:table-cell table:number-columns-repeated="16377"/>
        </table:table-row>
        <table:table-row table:style-name="ro3">
          <table:table-cell office:value-type="date" office:date-value="2008-07-01T00:00:00" table:style-name="ce6">
            <text:p>1.7.2008</text:p>
          </table:table-cell>
          <table:table-cell office:value-type="float" office:value="-4.796076217051802E-2" table:style-name="ce13">
            <text:p>-0,0480</text:p>
          </table:table-cell>
          <table:table-cell office:value-type="float" office:value="-1.4157685E-2" table:style-name="ce2">
            <text:p>-0,014157685</text:p>
          </table:table-cell>
          <table:table-cell office:value-type="float" office:value="-0.114276719" table:style-name="ce2">
            <text:p>-0,114276719</text:p>
          </table:table-cell>
          <table:table-cell office:value-type="float" office:value="-6.0699018E-2" table:style-name="ce2">
            <text:p>-0,060699018</text:p>
          </table:table-cell>
          <table:table-cell office:value-type="float" office:value="-4.5122016000000001E-2" table:style-name="ce2">
            <text:p>-0,045122016</text:p>
          </table:table-cell>
          <table:table-cell office:value-type="float" office:value="-5.6321397000000002E-2" table:style-name="ce2">
            <text:p>-0,056321397</text:p>
          </table:table-cell>
          <table:table-cell table:number-columns-repeated="16377"/>
        </table:table-row>
        <table:table-row table:style-name="ro3">
          <table:table-cell office:value-type="date" office:date-value="2008-08-01T00:00:00" table:style-name="ce6">
            <text:p>1.8.2008</text:p>
          </table:table-cell>
          <table:table-cell office:value-type="float" office:value="-0.21517039628916337" table:style-name="ce13">
            <text:p>-0,2152</text:p>
          </table:table-cell>
          <table:table-cell office:value-type="float" office:value="-0.24055552699999999" table:style-name="ce2">
            <text:p>-0,240555527</text:p>
          </table:table-cell>
          <table:table-cell office:value-type="float" office:value="-0.35010542300000003" table:style-name="ce2">
            <text:p>-0,350105423</text:p>
          </table:table-cell>
          <table:table-cell office:value-type="float" office:value="-0.21931063100000001" table:style-name="ce2">
            <text:p>-0,219310631</text:p>
          </table:table-cell>
          <table:table-cell office:value-type="float" office:value="-0.215530266" table:style-name="ce2">
            <text:p>-0,215530266</text:p>
          </table:table-cell>
          <table:table-cell office:value-type="float" office:value="-0.26345515400000002" table:style-name="ce2">
            <text:p>-0,263455154</text:p>
          </table:table-cell>
          <table:table-cell table:number-columns-repeated="16377"/>
        </table:table-row>
        <table:table-row table:style-name="ro3">
          <table:table-cell office:value-type="date" office:date-value="2008-09-01T00:00:00" table:style-name="ce6">
            <text:p>1.9.2008</text:p>
          </table:table-cell>
          <table:table-cell office:value-type="float" office:value="-6.561998584753205E-2" table:style-name="ce13">
            <text:p>-0,0656</text:p>
          </table:table-cell>
          <table:table-cell office:value-type="float" office:value="-5.7188201000000001E-2" table:style-name="ce2">
            <text:p>-0,057188201</text:p>
          </table:table-cell>
          <table:table-cell office:value-type="float" office:value="-0.24590822100000001" table:style-name="ce2">
            <text:p>-0,245908221</text:p>
          </table:table-cell>
          <table:table-cell office:value-type="float" office:value="-6.1264025999999999E-2" table:style-name="ce2">
            <text:p>-0,061264026</text:p>
          </table:table-cell>
          <table:table-cell office:value-type="float" office:value="-6.9355700000000006E-2" table:style-name="ce2">
            <text:p>-0,0693557</text:p>
          </table:table-cell>
          <table:table-cell office:value-type="float" office:value="-8.0193756000000005E-2" table:style-name="ce2">
            <text:p>-0,080193756</text:p>
          </table:table-cell>
          <table:table-cell table:number-columns-repeated="16377"/>
        </table:table-row>
        <table:table-row table:style-name="ro3">
          <table:table-cell office:value-type="date" office:date-value="2008-10-01T00:00:00" table:style-name="ce6">
            <text:p>1.10.2008</text:p>
          </table:table-cell>
          <table:table-cell office:value-type="float" office:value="-0.19360346708939744" table:style-name="ce13">
            <text:p>-0,1936</text:p>
          </table:table-cell>
          <table:table-cell office:value-type="float" office:value="-0.26693649200000003" table:style-name="ce2">
            <text:p>-0,266936492</text:p>
          </table:table-cell>
          <table:table-cell office:value-type="float" office:value="-0.51347902000000001" table:style-name="ce2">
            <text:p>-0,51347902</text:p>
          </table:table-cell>
          <table:table-cell office:value-type="float" office:value="-0.200358962" table:style-name="ce2">
            <text:p>-0,200358962</text:p>
          </table:table-cell>
          <table:table-cell office:value-type="float" office:value="-0.191818246" table:style-name="ce2">
            <text:p>-0,191818246</text:p>
          </table:table-cell>
          <table:table-cell office:value-type="float" office:value="-0.250014703" table:style-name="ce2">
            <text:p>-0,250014703</text:p>
          </table:table-cell>
          <table:table-cell table:number-columns-repeated="16377"/>
        </table:table-row>
        <table:table-row table:style-name="ro3">
          <table:table-cell office:value-type="date" office:date-value="2008-11-01T00:00:00" table:style-name="ce6">
            <text:p>1.11.2008</text:p>
          </table:table-cell>
          <table:table-cell office:value-type="float" office:value="-0.1651500007398711" table:style-name="ce13">
            <text:p>-0,1652</text:p>
          </table:table-cell>
          <table:table-cell office:value-type="float" office:value="-0.220331315" table:style-name="ce2">
            <text:p>-0,220331315</text:p>
          </table:table-cell>
          <table:table-cell office:value-type="float" office:value="-0.52764880000000003" table:style-name="ce2">
            <text:p>-0,5276488</text:p>
          </table:table-cell>
          <table:table-cell office:value-type="float" office:value="-0.163695956" table:style-name="ce2">
            <text:p>-0,163695956</text:p>
          </table:table-cell>
          <table:table-cell office:value-type="float" office:value="-0.176443133" table:style-name="ce2">
            <text:p>-0,176443133</text:p>
          </table:table-cell>
          <table:table-cell office:value-type="float" office:value="-0.21447512399999999" table:style-name="ce2">
            <text:p>-0,214475124</text:p>
          </table:table-cell>
          <table:table-cell table:number-columns-repeated="16377"/>
        </table:table-row>
        <table:table-row table:style-name="ro3">
          <table:table-cell office:value-type="date" office:date-value="2008-12-01T00:00:00" table:style-name="ce6">
            <text:p>1.12.2008</text:p>
          </table:table-cell>
          <table:table-cell office:value-type="float" office:value="3.24932610785027E-2" table:style-name="ce13">
            <text:p>0,0325</text:p>
          </table:table-cell>
          <table:table-cell office:value-type="float" office:value="-5.9174854999999998E-2" table:style-name="ce2">
            <text:p>-0,059174855</text:p>
          </table:table-cell>
          <table:table-cell office:value-type="float" office:value="-0.396186755" table:style-name="ce2">
            <text:p>-0,396186755</text:p>
          </table:table-cell>
          <table:table-cell office:value-type="float" office:value="4.4633461999999999E-2" table:style-name="ce2">
            <text:p>0,044633462</text:p>
          </table:table-cell>
          <table:table-cell office:value-type="float" office:value="-1.462776E-2" table:style-name="ce2">
            <text:p>-0,01462776</text:p>
          </table:table-cell>
          <table:table-cell office:value-type="float" office:value="-3.5315503999999998E-2" table:style-name="ce2">
            <text:p>-0,035315504</text:p>
          </table:table-cell>
          <table:table-cell table:number-columns-repeated="16377"/>
        </table:table-row>
        <table:table-row table:style-name="ro3">
          <table:table-cell office:value-type="date" office:date-value="2009-01-01T00:00:00" table:style-name="ce6">
            <text:p>1.1.2009</text:p>
          </table:table-cell>
          <table:table-cell office:value-type="float" office:value="0.24960325927672908" table:style-name="ce13">
            <text:p>0,2496</text:p>
          </table:table-cell>
          <table:table-cell office:value-type="float" office:value="0.20413377299999999" table:style-name="ce2">
            <text:p>0,204133773</text:p>
          </table:table-cell>
          <table:table-cell office:value-type="float" office:value="-0.115125118" table:style-name="ce2">
            <text:p>-0,115125118</text:p>
          </table:table-cell>
          <table:table-cell office:value-type="float" office:value="0.258764196" table:style-name="ce2">
            <text:p>0,258764196</text:p>
          </table:table-cell>
          <table:table-cell office:value-type="float" office:value="0.219872068" table:style-name="ce2">
            <text:p>0,219872068</text:p>
          </table:table-cell>
          <table:table-cell office:value-type="float" office:value="0.23278353900000001" table:style-name="ce2">
            <text:p>0,232783539</text:p>
          </table:table-cell>
          <table:table-cell table:number-columns-repeated="16377"/>
        </table:table-row>
        <table:table-row table:style-name="ro3">
          <table:table-cell office:value-type="date" office:date-value="2009-02-01T00:00:00" table:style-name="ce6">
            <text:p>1.2.2009</text:p>
          </table:table-cell>
          <table:table-cell office:value-type="float" office:value="0.32716526220120939" table:style-name="ce13">
            <text:p>0,3272</text:p>
          </table:table-cell>
          <table:table-cell office:value-type="float" office:value="0.25282409700000003" table:style-name="ce2">
            <text:p>0,252824097</text:p>
          </table:table-cell>
          <table:table-cell office:value-type="float" office:value="7.8885891999999999E-2" table:style-name="ce2">
            <text:p>0,078885892</text:p>
          </table:table-cell>
          <table:table-cell office:value-type="float" office:value="0.341396376" table:style-name="ce2">
            <text:p>0,341396376</text:p>
          </table:table-cell>
          <table:table-cell office:value-type="float" office:value="0.28186625199999998" table:style-name="ce2">
            <text:p>0,281866252</text:p>
          </table:table-cell>
          <table:table-cell office:value-type="float" office:value="0.34714051299999998" table:style-name="ce2">
            <text:p>0,347140513</text:p>
          </table:table-cell>
          <table:table-cell table:number-columns-repeated="16377"/>
        </table:table-row>
        <table:table-row table:style-name="ro3">
          <table:table-cell office:value-type="date" office:date-value="2009-03-01T00:00:00" table:style-name="ce6">
            <text:p>1.3.2009</text:p>
          </table:table-cell>
          <table:table-cell office:value-type="float" office:value="0.27233420858610158" table:style-name="ce13">
            <text:p>0,2723</text:p>
          </table:table-cell>
          <table:table-cell office:value-type="float" office:value="0.30989734400000002" table:style-name="ce2">
            <text:p>0,309897344</text:p>
          </table:table-cell>
          <table:table-cell office:value-type="float" office:value="0.33340672999999998" table:style-name="ce2">
            <text:p>0,33340673</text:p>
          </table:table-cell>
          <table:table-cell office:value-type="float" office:value="0.287216841" table:style-name="ce2">
            <text:p>0,287216841</text:p>
          </table:table-cell>
          <table:table-cell office:value-type="float" office:value="0.256801259" table:style-name="ce2">
            <text:p>0,256801259</text:p>
          </table:table-cell>
          <table:table-cell office:value-type="float" office:value="0.36221455200000002" table:style-name="ce2">
            <text:p>0,362214552</text:p>
          </table:table-cell>
          <table:table-cell table:number-columns-repeated="16377"/>
        </table:table-row>
        <table:table-row table:style-name="ro3">
          <table:table-cell office:value-type="date" office:date-value="2009-04-01T00:00:00" table:style-name="ce6">
            <text:p>1.4.2009</text:p>
          </table:table-cell>
          <table:table-cell office:value-type="float" office:value="2.2963661240477305E-2" table:style-name="ce13">
            <text:p>0,0230</text:p>
          </table:table-cell>
          <table:table-cell office:value-type="float" office:value="9.0747250000000002E-2" table:style-name="ce2">
            <text:p>0,09074725</text:p>
          </table:table-cell>
          <table:table-cell office:value-type="float" office:value="0.32595439199999998" table:style-name="ce2">
            <text:p>0,325954392</text:p>
          </table:table-cell>
          <table:table-cell office:value-type="float" office:value="1.0997764E-2" table:style-name="ce2">
            <text:p>0,010997764</text:p>
          </table:table-cell>
          <table:table-cell office:value-type="float" office:value="5.6414091999999999E-2" table:style-name="ce2">
            <text:p>0,056414092</text:p>
          </table:table-cell>
          <table:table-cell office:value-type="float" office:value="8.9876394999999998E-2" table:style-name="ce2">
            <text:p>0,089876395</text:p>
          </table:table-cell>
          <table:table-cell table:number-columns-repeated="16377"/>
        </table:table-row>
        <table:table-row table:style-name="ro3">
          <table:table-cell office:value-type="date" office:date-value="2009-05-01T00:00:00" table:style-name="ce6">
            <text:p>1.5.2009</text:p>
          </table:table-cell>
          <table:table-cell office:value-type="float" office:value="-0.14132602461366275" table:style-name="ce13">
            <text:p>-0,1413</text:p>
          </table:table-cell>
          <table:table-cell office:value-type="float" office:value="-6.3388261000000001E-2" table:style-name="ce2">
            <text:p>-0,063388261</text:p>
          </table:table-cell>
          <table:table-cell office:value-type="float" office:value="0.28210889500000003" table:style-name="ce2">
            <text:p>0,282108895</text:p>
          </table:table-cell>
          <table:table-cell office:value-type="float" office:value="-0.15722058699999999" table:style-name="ce2">
            <text:p>-0,157220587</text:p>
          </table:table-cell>
          <table:table-cell office:value-type="float" office:value="-8.8396190999999999E-2" table:style-name="ce2">
            <text:p>-0,088396191</text:p>
          </table:table-cell>
          <table:table-cell office:value-type="float" office:value="-9.9767525999999995E-2" table:style-name="ce2">
            <text:p>-0,099767526</text:p>
          </table:table-cell>
          <table:table-cell table:number-columns-repeated="16377"/>
        </table:table-row>
        <table:table-row table:style-name="ro3">
          <table:table-cell office:value-type="date" office:date-value="2009-06-01T00:00:00" table:style-name="ce6">
            <text:p>1.6.2009</text:p>
          </table:table-cell>
          <table:table-cell office:value-type="float" office:value="-8.350868800941344E-2" table:style-name="ce13">
            <text:p>-0,0835</text:p>
          </table:table-cell>
          <table:table-cell office:value-type="float" office:value="1.5092283E-2" table:style-name="ce2">
            <text:p>0,015092283</text:p>
          </table:table-cell>
          <table:table-cell office:value-type="float" office:value="0.33118249999999999" table:style-name="ce2">
            <text:p>0,3311825</text:p>
          </table:table-cell>
          <table:table-cell office:value-type="float" office:value="-9.1205574999999997E-2" table:style-name="ce2">
            <text:p>-0,091205575</text:p>
          </table:table-cell>
          <table:table-cell office:value-type="float" office:value="-4.1452656999999997E-2" table:style-name="ce2">
            <text:p>-0,041452657</text:p>
          </table:table-cell>
          <table:table-cell office:value-type="float" office:value="-5.3508844999999999E-2" table:style-name="ce2">
            <text:p>-0,053508845</text:p>
          </table:table-cell>
          <table:table-cell table:number-columns-repeated="16377"/>
        </table:table-row>
        <table:table-row table:style-name="ro3">
          <table:table-cell office:value-type="date" office:date-value="2009-07-01T00:00:00" table:style-name="ce6">
            <text:p>1.7.2009</text:p>
          </table:table-cell>
          <table:table-cell office:value-type="float" office:value="-5.4031369299397426E-2" table:style-name="ce13">
            <text:p>-0,0540</text:p>
          </table:table-cell>
          <table:table-cell office:value-type="float" office:value="-1.3329004E-2" table:style-name="ce2">
            <text:p>-0,013329004</text:p>
          </table:table-cell>
          <table:table-cell office:value-type="float" office:value="0.24752494" table:style-name="ce2">
            <text:p>0,24752494</text:p>
          </table:table-cell>
          <table:table-cell office:value-type="float" office:value="-6.7636002000000001E-2" table:style-name="ce2">
            <text:p>-0,067636002</text:p>
          </table:table-cell>
          <table:table-cell office:value-type="float" office:value="-4.2779543000000003E-2" table:style-name="ce2">
            <text:p>-0,042779543</text:p>
          </table:table-cell>
          <table:table-cell office:value-type="float" office:value="-6.5011333000000004E-2" table:style-name="ce2">
            <text:p>-0,065011333</text:p>
          </table:table-cell>
          <table:table-cell table:number-columns-repeated="16377"/>
        </table:table-row>
        <table:table-row table:style-name="ro3">
          <table:table-cell office:value-type="date" office:date-value="2009-08-01T00:00:00" table:style-name="ce6">
            <text:p>1.8.2009</text:p>
          </table:table-cell>
          <table:table-cell office:value-type="float" office:value="-0.20857767749605213" table:style-name="ce13">
            <text:p>-0,2086</text:p>
          </table:table-cell>
          <table:table-cell office:value-type="float" office:value="-0.237244596" table:style-name="ce2">
            <text:p>-0,237244596</text:p>
          </table:table-cell>
          <table:table-cell office:value-type="float" office:value="-1.2951341999999999E-2" table:style-name="ce2">
            <text:p>-0,012951342</text:p>
          </table:table-cell>
          <table:table-cell office:value-type="float" office:value="-0.21605001300000001" table:style-name="ce2">
            <text:p>-0,216050013</text:p>
          </table:table-cell>
          <table:table-cell office:value-type="float" office:value="-0.21016089399999999" table:style-name="ce2">
            <text:p>-0,210160894</text:p>
          </table:table-cell>
          <table:table-cell office:value-type="float" office:value="-0.27178022899999998" table:style-name="ce2">
            <text:p>-0,271780229</text:p>
          </table:table-cell>
          <table:table-cell table:number-columns-repeated="16377"/>
        </table:table-row>
        <table:table-row table:style-name="ro3">
          <table:table-cell office:value-type="date" office:date-value="2009-09-01T00:00:00" table:style-name="ce6">
            <text:p>1.9.2009</text:p>
          </table:table-cell>
          <table:table-cell office:value-type="float" office:value="-6.2800730714476491E-2" table:style-name="ce13">
            <text:p>-0,0628</text:p>
          </table:table-cell>
          <table:table-cell office:value-type="float" office:value="-3.7442232999999998E-2" table:style-name="ce2">
            <text:p>-0,037442233</text:p>
          </table:table-cell>
          <table:table-cell office:value-type="float" office:value="0.13939807400000001" table:style-name="ce2">
            <text:p>0,139398074</text:p>
          </table:table-cell>
          <table:table-cell office:value-type="float" office:value="-6.0719646000000002E-2" table:style-name="ce2">
            <text:p>-0,060719646</text:p>
          </table:table-cell>
          <table:table-cell office:value-type="float" office:value="-6.3481591000000004E-2" table:style-name="ce2">
            <text:p>-0,063481591</text:p>
          </table:table-cell>
          <table:table-cell office:value-type="float" office:value="-8.6203391000000004E-2" table:style-name="ce2">
            <text:p>-0,086203391</text:p>
          </table:table-cell>
          <table:table-cell table:number-columns-repeated="16377"/>
        </table:table-row>
        <table:table-row table:style-name="ro3">
          <table:table-cell office:value-type="date" office:date-value="2009-10-01T00:00:00" table:style-name="ce6">
            <text:p>1.10.2009</text:p>
          </table:table-cell>
          <table:table-cell office:value-type="float" office:value="-0.1798373982437266" table:style-name="ce13">
            <text:p>-0,1798</text:p>
          </table:table-cell>
          <table:table-cell office:value-type="float" office:value="-0.23341793" table:style-name="ce2">
            <text:p>-0,23341793</text:p>
          </table:table-cell>
          <table:table-cell office:value-type="float" office:value="-7.6048495999999993E-2" table:style-name="ce2">
            <text:p>-0,076048496</text:p>
          </table:table-cell>
          <table:table-cell office:value-type="float" office:value="-0.187973581" table:style-name="ce2">
            <text:p>-0,187973581</text:p>
          </table:table-cell>
          <table:table-cell office:value-type="float" office:value="-0.17465011" table:style-name="ce2">
            <text:p>-0,17465011</text:p>
          </table:table-cell>
          <table:table-cell office:value-type="float" office:value="-0.234833395" table:style-name="ce2">
            <text:p>-0,234833395</text:p>
          </table:table-cell>
          <table:table-cell table:number-columns-repeated="16377"/>
        </table:table-row>
        <table:table-row table:style-name="ro3">
          <table:table-cell office:value-type="date" office:date-value="2009-11-01T00:00:00" table:style-name="ce6">
            <text:p>1.11.2009</text:p>
          </table:table-cell>
          <table:table-cell office:value-type="float" office:value="-0.14918218932954805" table:style-name="ce13">
            <text:p>-0,1492</text:p>
          </table:table-cell>
          <table:table-cell office:value-type="float" office:value="-0.174869091" table:style-name="ce2">
            <text:p>-0,174869091</text:p>
          </table:table-cell>
          <table:table-cell office:value-type="float" office:value="-8.0485835000000006E-2" table:style-name="ce2">
            <text:p>-0,080485835</text:p>
          </table:table-cell>
          <table:table-cell office:value-type="float" office:value="-0.14781308100000001" table:style-name="ce2">
            <text:p>-0,147813081</text:p>
          </table:table-cell>
          <table:table-cell office:value-type="float" office:value="-0.157654829" table:style-name="ce2">
            <text:p>-0,157654829</text:p>
          </table:table-cell>
          <table:table-cell office:value-type="float" office:value="-0.18896241799999999" table:style-name="ce2">
            <text:p>-0,188962418</text:p>
          </table:table-cell>
          <table:table-cell table:number-columns-repeated="16377"/>
        </table:table-row>
        <table:table-row table:style-name="ro3">
          <table:table-cell office:value-type="date" office:date-value="2009-12-01T00:00:00" table:style-name="ce6">
            <text:p>1.12.2009</text:p>
          </table:table-cell>
          <table:table-cell office:value-type="float" office:value="3.6844938705725826E-2" table:style-name="ce13">
            <text:p>0,0368</text:p>
          </table:table-cell>
          <table:table-cell office:value-type="float" office:value="-2.3502787000000001E-2" table:style-name="ce2">
            <text:p>-0,023502787</text:p>
          </table:table-cell>
          <table:table-cell office:value-type="float" office:value="1.6137611E-2" table:style-name="ce2">
            <text:p>0,016137611</text:p>
          </table:table-cell>
          <table:table-cell office:value-type="float" office:value="4.6890845E-2" table:style-name="ce2">
            <text:p>0,046890845</text:p>
          </table:table-cell>
          <table:table-cell office:value-type="float" office:value="2.6302629999999999E-3" table:style-name="ce2">
            <text:p>0,002630263</text:p>
          </table:table-cell>
          <table:table-cell office:value-type="float" office:value="-1.2588235E-2" table:style-name="ce2">
            <text:p>-0,012588235</text:p>
          </table:table-cell>
          <table:table-cell table:number-columns-repeated="16377"/>
        </table:table-row>
        <table:table-row table:style-name="ro3">
          <table:table-cell office:value-type="date" office:date-value="2010-01-01T00:00:00" table:style-name="ce6">
            <text:p>1.1.2010</text:p>
          </table:table-cell>
          <table:table-cell office:value-type="float" office:value="0.2482345085920811" table:style-name="ce13">
            <text:p>0,2482</text:p>
          </table:table-cell>
          <table:table-cell office:value-type="float" office:value="0.24536788900000001" table:style-name="ce2">
            <text:p>0,245367889</text:p>
          </table:table-cell>
          <table:table-cell office:value-type="float" office:value="0.24856573700000001" table:style-name="ce2">
            <text:p>0,248565737</text:p>
          </table:table-cell>
          <table:table-cell office:value-type="float" office:value="0.25912727200000002" table:style-name="ce2">
            <text:p>0,259127272</text:p>
          </table:table-cell>
          <table:table-cell office:value-type="float" office:value="0.234313719" table:style-name="ce2">
            <text:p>0,234313719</text:p>
          </table:table-cell>
          <table:table-cell office:value-type="float" office:value="0.248943942" table:style-name="ce2">
            <text:p>0,248943942</text:p>
          </table:table-cell>
          <table:table-cell table:number-columns-repeated="16377"/>
        </table:table-row>
        <table:table-row table:style-name="ro3">
          <table:table-cell office:value-type="date" office:date-value="2010-02-01T00:00:00" table:style-name="ce6">
            <text:p>1.2.2010</text:p>
          </table:table-cell>
          <table:table-cell office:value-type="float" office:value="0.3229468759479715" table:style-name="ce13">
            <text:p>0,3229</text:p>
          </table:table-cell>
          <table:table-cell office:value-type="float" office:value="0.30375628300000002" table:style-name="ce2">
            <text:p>0,303756283</text:p>
          </table:table-cell>
          <table:table-cell office:value-type="float" office:value="0.30037550499999999" table:style-name="ce2">
            <text:p>0,300375505</text:p>
          </table:table-cell>
          <table:table-cell office:value-type="float" office:value="0.34387177000000002" table:style-name="ce2">
            <text:p>0,34387177</text:p>
          </table:table-cell>
          <table:table-cell office:value-type="float" office:value="0.29286970200000001" table:style-name="ce2">
            <text:p>0,292869702</text:p>
          </table:table-cell>
          <table:table-cell office:value-type="float" office:value="0.37310226200000002" table:style-name="ce2">
            <text:p>0,373102262</text:p>
          </table:table-cell>
          <table:table-cell table:number-columns-repeated="16377"/>
        </table:table-row>
        <table:table-row table:style-name="ro3">
          <table:table-cell office:value-type="date" office:date-value="2010-03-01T00:00:00" table:style-name="ce6">
            <text:p>1.3.2010</text:p>
          </table:table-cell>
          <table:table-cell office:value-type="float" office:value="0.25775169340469217" table:style-name="ce13">
            <text:p>0,2578</text:p>
          </table:table-cell>
          <table:table-cell office:value-type="float" office:value="0.31085636500000002" table:style-name="ce2">
            <text:p>0,310856365</text:p>
          </table:table-cell>
          <table:table-cell office:value-type="float" office:value="0.30942689600000001" table:style-name="ce2">
            <text:p>0,309426896</text:p>
          </table:table-cell>
          <table:table-cell office:value-type="float" office:value="0.27584852999999998" table:style-name="ce2">
            <text:p>0,27584853</text:p>
          </table:table-cell>
          <table:table-cell office:value-type="float" office:value="0.25220199300000001" table:style-name="ce2">
            <text:p>0,252201993</text:p>
          </table:table-cell>
          <table:table-cell office:value-type="float" office:value="0.35595712299999999" table:style-name="ce2">
            <text:p>0,355957123</text:p>
          </table:table-cell>
          <table:table-cell table:number-columns-repeated="16377"/>
        </table:table-row>
        <table:table-row table:style-name="ro3">
          <table:table-cell office:value-type="date" office:date-value="2010-04-01T00:00:00" table:style-name="ce6">
            <text:p>1.4.2010</text:p>
          </table:table-cell>
          <table:table-cell office:value-type="float" office:value="9.2738309771437412E-3" table:style-name="ce13">
            <text:p>0,0093</text:p>
          </table:table-cell>
          <table:table-cell office:value-type="float" office:value="4.2127166000000001E-2" table:style-name="ce2">
            <text:p>0,042127166</text:p>
          </table:table-cell>
          <table:table-cell office:value-type="float" office:value="1.4014789999999999E-2" table:style-name="ce2">
            <text:p>0,01401479</text:p>
          </table:table-cell>
          <table:table-cell office:value-type="float" office:value="-1.70392E-3" table:style-name="ce2">
            <text:p>-0,00170392</text:p>
          </table:table-cell>
          <table:table-cell office:value-type="float" office:value="3.6881638000000001E-2" table:style-name="ce2">
            <text:p>0,036881638</text:p>
          </table:table-cell>
          <table:table-cell office:value-type="float" office:value="6.2908986E-2" table:style-name="ce2">
            <text:p>0,062908986</text:p>
          </table:table-cell>
          <table:table-cell table:number-columns-repeated="16377"/>
        </table:table-row>
        <table:table-row table:style-name="ro3">
          <table:table-cell office:value-type="date" office:date-value="2010-05-01T00:00:00" table:style-name="ce6">
            <text:p>1.5.2010</text:p>
          </table:table-cell>
          <table:table-cell office:value-type="float" office:value="-0.14516825202506503" table:style-name="ce13">
            <text:p>-0,1452</text:p>
          </table:table-cell>
          <table:table-cell office:value-type="float" office:value="-0.12349394299999999" table:style-name="ce2">
            <text:p>-0,123493943</text:p>
          </table:table-cell>
          <table:table-cell office:value-type="float" office:value="-0.21295423999999999" table:style-name="ce2">
            <text:p>-0,21295424</text:p>
          </table:table-cell>
          <table:table-cell office:value-type="float" office:value="-0.16253047600000001" table:style-name="ce2">
            <text:p>-0,162530476</text:p>
          </table:table-cell>
          <table:table-cell office:value-type="float" office:value="-0.11275877099999999" table:style-name="ce2">
            <text:p>-0,112758771</text:p>
          </table:table-cell>
          <table:table-cell office:value-type="float" office:value="-0.13357915000000001" table:style-name="ce2">
            <text:p>-0,13357915</text:p>
          </table:table-cell>
          <table:table-cell table:number-columns-repeated="16377"/>
        </table:table-row>
        <table:table-row table:style-name="ro3">
          <table:table-cell office:value-type="date" office:date-value="2010-06-01T00:00:00" table:style-name="ce6">
            <text:p>1.6.2010</text:p>
          </table:table-cell>
          <table:table-cell office:value-type="float" office:value="-8.7792200341145127E-2" table:style-name="ce13">
            <text:p>-0,0878</text:p>
          </table:table-cell>
          <table:table-cell office:value-type="float" office:value="-6.3381501000000007E-2" table:style-name="ce2">
            <text:p>-0,063381501</text:p>
          </table:table-cell>
          <table:table-cell office:value-type="float" office:value="-0.173245125" table:style-name="ce2">
            <text:p>-0,173245125</text:p>
          </table:table-cell>
          <table:table-cell office:value-type="float" office:value="-9.5549919999999997E-2" table:style-name="ce2">
            <text:p>-0,09554992</text:p>
          </table:table-cell>
          <table:table-cell office:value-type="float" office:value="-6.2155478E-2" table:style-name="ce2">
            <text:p>-0,062155478</text:p>
          </table:table-cell>
          <table:table-cell office:value-type="float" office:value="-7.6485099000000001E-2" table:style-name="ce2">
            <text:p>-0,076485099</text:p>
          </table:table-cell>
          <table:table-cell table:number-columns-repeated="16377"/>
        </table:table-row>
        <table:table-row table:style-name="ro3">
          <table:table-cell office:value-type="date" office:date-value="2010-07-01T00:00:00" table:style-name="ce6">
            <text:p>1.7.2010</text:p>
          </table:table-cell>
          <table:table-cell office:value-type="float" office:value="-6.321015666127211E-2" table:style-name="ce13">
            <text:p>-0,0632</text:p>
          </table:table-cell>
          <table:table-cell office:value-type="float" office:value="-5.8233857E-2" table:style-name="ce2">
            <text:p>-0,058233857</text:p>
          </table:table-cell>
          <table:table-cell office:value-type="float" office:value="-0.18460987500000001" table:style-name="ce2">
            <text:p>-0,184609875</text:p>
          </table:table-cell>
          <table:table-cell office:value-type="float" office:value="-7.8315420999999996E-2" table:style-name="ce2">
            <text:p>-0,078315421</text:p>
          </table:table-cell>
          <table:table-cell office:value-type="float" office:value="-5.7657736000000001E-2" table:style-name="ce2">
            <text:p>-0,057657736</text:p>
          </table:table-cell>
          <table:table-cell office:value-type="float" office:value="-8.5762288000000006E-2" table:style-name="ce2">
            <text:p>-0,085762288</text:p>
          </table:table-cell>
          <table:table-cell table:number-columns-repeated="16377"/>
        </table:table-row>
        <table:table-row table:style-name="ro3">
          <table:table-cell office:value-type="date" office:date-value="2010-08-01T00:00:00" table:style-name="ce6">
            <text:p>1.8.2010</text:p>
          </table:table-cell>
          <table:table-cell office:value-type="float" office:value="-0.19857892346987352" table:style-name="ce13">
            <text:p>-0,1986</text:p>
          </table:table-cell>
          <table:table-cell office:value-type="float" office:value="-0.263429884" table:style-name="ce2">
            <text:p>-0,263429884</text:p>
          </table:table-cell>
          <table:table-cell office:value-type="float" office:value="-0.35661393000000002" table:style-name="ce2">
            <text:p>-0,35661393</text:p>
          </table:table-cell>
          <table:table-cell office:value-type="float" office:value="-0.208992125" table:style-name="ce2">
            <text:p>-0,208992125</text:p>
          </table:table-cell>
          <table:table-cell office:value-type="float" office:value="-0.21438633000000001" table:style-name="ce2">
            <text:p>-0,21438633</text:p>
          </table:table-cell>
          <table:table-cell office:value-type="float" office:value="-0.278316907" table:style-name="ce2">
            <text:p>-0,278316907</text:p>
          </table:table-cell>
          <table:table-cell table:number-columns-repeated="16377"/>
        </table:table-row>
        <table:table-row table:style-name="ro3">
          <table:table-cell office:value-type="date" office:date-value="2010-09-01T00:00:00" table:style-name="ce6">
            <text:p>1.9.2010</text:p>
          </table:table-cell>
          <table:table-cell office:value-type="float" office:value="-5.7488836532832412E-2" table:style-name="ce13">
            <text:p>-0,0575</text:p>
          </table:table-cell>
          <table:table-cell office:value-type="float" office:value="-9.7457713000000001E-2" table:style-name="ce2">
            <text:p>-0,097457713</text:p>
          </table:table-cell>
          <table:table-cell office:value-type="float" office:value="-0.16710655199999999" table:style-name="ce2">
            <text:p>-0,167106552</text:p>
          </table:table-cell>
          <table:table-cell office:value-type="float" office:value="-5.7895479E-2" table:style-name="ce2">
            <text:p>-0,057895479</text:p>
          </table:table-cell>
          <table:table-cell office:value-type="float" office:value="-6.9924401999999997E-2" table:style-name="ce2">
            <text:p>-0,069924402</text:p>
          </table:table-cell>
          <table:table-cell office:value-type="float" office:value="-9.0424993999999995E-2" table:style-name="ce2">
            <text:p>-0,090424994</text:p>
          </table:table-cell>
          <table:table-cell table:number-columns-repeated="16377"/>
        </table:table-row>
        <table:table-row table:style-name="ro3">
          <table:table-cell office:value-type="date" office:date-value="2010-10-01T00:00:00" table:style-name="ce6">
            <text:p>1.10.2010</text:p>
          </table:table-cell>
          <table:table-cell office:value-type="float" office:value="-0.16036501760373989" table:style-name="ce13">
            <text:p>-0,1604</text:p>
          </table:table-cell>
          <table:table-cell office:value-type="float" office:value="-0.18968268199999999" table:style-name="ce2">
            <text:p>-0,189682682</text:p>
          </table:table-cell>
          <table:table-cell office:value-type="float" office:value="-0.25541259399999999" table:style-name="ce2">
            <text:p>-0,255412594</text:p>
          </table:table-cell>
          <table:table-cell office:value-type="float" office:value="-0.169239632" table:style-name="ce2">
            <text:p>-0,169239632</text:p>
          </table:table-cell>
          <table:table-cell office:value-type="float" office:value="-0.16360810100000001" table:style-name="ce2">
            <text:p>-0,163608101</text:p>
          </table:table-cell>
          <table:table-cell office:value-type="float" office:value="-0.20898670599999999" table:style-name="ce2">
            <text:p>-0,208986706</text:p>
          </table:table-cell>
          <table:table-cell table:number-columns-repeated="16377"/>
        </table:table-row>
        <table:table-row table:style-name="ro3">
          <table:table-cell office:value-type="date" office:date-value="2010-11-01T00:00:00" table:style-name="ce6">
            <text:p>1.11.2010</text:p>
          </table:table-cell>
          <table:table-cell office:value-type="float" office:value="-0.13160620968872125" table:style-name="ce13">
            <text:p>-0,1316</text:p>
          </table:table-cell>
          <table:table-cell office:value-type="float" office:value="-0.157624133" table:style-name="ce2">
            <text:p>-0,157624133</text:p>
          </table:table-cell>
          <table:table-cell office:value-type="float" office:value="-0.212062892" table:style-name="ce2">
            <text:p>-0,212062892</text:p>
          </table:table-cell>
          <table:table-cell office:value-type="float" office:value="-0.13013433399999999" table:style-name="ce2">
            <text:p>-0,130134334</text:p>
          </table:table-cell>
          <table:table-cell office:value-type="float" office:value="-0.144012892" table:style-name="ce2">
            <text:p>-0,144012892</text:p>
          </table:table-cell>
          <table:table-cell office:value-type="float" office:value="-0.15163978" table:style-name="ce2">
            <text:p>-0,15163978</text:p>
          </table:table-cell>
          <table:table-cell table:number-columns-repeated="16377"/>
        </table:table-row>
        <table:table-row table:style-name="ro3">
          <table:table-cell office:value-type="date" office:date-value="2010-12-01T00:00:00" table:style-name="ce6">
            <text:p>1.12.2010</text:p>
          </table:table-cell>
          <table:table-cell office:value-type="float" office:value="4.3599193642358397E-2" table:style-name="ce13">
            <text:p>0,0436</text:p>
          </table:table-cell>
          <table:table-cell office:value-type="float" office:value="2.8905008999999999E-2" table:style-name="ce2">
            <text:p>0,028905009</text:p>
          </table:table-cell>
          <table:table-cell office:value-type="float" office:value="2.4217593999999999E-2" table:style-name="ce2">
            <text:p>0,024217594</text:p>
          </table:table-cell>
          <table:table-cell office:value-type="float" office:value="4.9958596000000001E-2" table:style-name="ce2">
            <text:p>0,049958596</text:p>
          </table:table-cell>
          <table:table-cell office:value-type="float" office:value="1.8271206000000002E-2" table:style-name="ce2">
            <text:p>0,018271206</text:p>
          </table:table-cell>
          <table:table-cell office:value-type="float" office:value="1.9473707E-2" table:style-name="ce2">
            <text:p>0,019473707</text:p>
          </table:table-cell>
          <table:table-cell table:number-columns-repeated="16377"/>
        </table:table-row>
        <table:table-row table:style-name="ro3">
          <table:table-cell office:value-type="date" office:date-value="2011-01-01T00:00:00" table:style-name="ce6">
            <text:p>1.1.2011</text:p>
          </table:table-cell>
          <table:table-cell office:value-type="float" office:value="0.24352640943185783" table:style-name="ce13">
            <text:p>0,2435</text:p>
          </table:table-cell>
          <table:table-cell office:value-type="float" office:value="0.31111790700000003" table:style-name="ce2">
            <text:p>0,311117907</text:p>
          </table:table-cell>
          <table:table-cell office:value-type="float" office:value="0.33974642500000002" table:style-name="ce2">
            <text:p>0,339746425</text:p>
          </table:table-cell>
          <table:table-cell office:value-type="float" office:value="0.25551855600000001" table:style-name="ce2">
            <text:p>0,255518556</text:p>
          </table:table-cell>
          <table:table-cell office:value-type="float" office:value="0.24683360100000001" table:style-name="ce2">
            <text:p>0,246833601</text:p>
          </table:table-cell>
          <table:table-cell office:value-type="float" office:value="0.27105907400000001" table:style-name="ce2">
            <text:p>0,271059074</text:p>
          </table:table-cell>
          <table:table-cell table:number-columns-repeated="16377"/>
        </table:table-row>
        <table:table-row table:style-name="ro3">
          <table:table-cell office:value-type="date" office:date-value="2011-02-01T00:00:00" table:style-name="ce6">
            <text:p>1.2.2011</text:p>
          </table:table-cell>
          <table:table-cell office:value-type="float" office:value="0.31525919415731241" table:style-name="ce13">
            <text:p>0,3153</text:p>
          </table:table-cell>
          <table:table-cell office:value-type="float" office:value="0.35362487300000001" table:style-name="ce2">
            <text:p>0,353624873</text:p>
          </table:table-cell>
          <table:table-cell office:value-type="float" office:value="0.41929348100000002" table:style-name="ce2">
            <text:p>0,419293481</text:p>
          </table:table-cell>
          <table:table-cell office:value-type="float" office:value="0.34080052700000002" table:style-name="ce2">
            <text:p>0,340800527</text:p>
          </table:table-cell>
          <table:table-cell office:value-type="float" office:value="0.30141116899999998" table:style-name="ce2">
            <text:p>0,301411169</text:p>
          </table:table-cell>
          <table:table-cell office:value-type="float" office:value="0.39246234400000002" table:style-name="ce2">
            <text:p>0,392462344</text:p>
          </table:table-cell>
          <table:table-cell table:number-columns-repeated="16377"/>
        </table:table-row>
        <table:table-row table:style-name="ro3">
          <table:table-cell office:value-type="date" office:date-value="2011-03-01T00:00:00" table:style-name="ce6">
            <text:p>1.3.2011</text:p>
          </table:table-cell>
          <table:table-cell office:value-type="float" office:value="0.2404184756218618" table:style-name="ce13">
            <text:p>0,2404</text:p>
          </table:table-cell>
          <table:table-cell office:value-type="float" office:value="0.29374434999999999" table:style-name="ce2">
            <text:p>0,29374435</text:p>
          </table:table-cell>
          <table:table-cell office:value-type="float" office:value="0.329608454" table:style-name="ce2">
            <text:p>0,329608454</text:p>
          </table:table-cell>
          <table:table-cell office:value-type="float" office:value="0.260573363" table:style-name="ce2">
            <text:p>0,260573363</text:p>
          </table:table-cell>
          <table:table-cell office:value-type="float" office:value="0.242527462" table:style-name="ce2">
            <text:p>0,242527462</text:p>
          </table:table-cell>
          <table:table-cell office:value-type="float" office:value="0.33712234699999999" table:style-name="ce2">
            <text:p>0,337122347</text:p>
          </table:table-cell>
          <table:table-cell table:number-columns-repeated="16377"/>
        </table:table-row>
        <table:table-row table:style-name="ro3">
          <table:table-cell office:value-type="date" office:date-value="2011-04-01T00:00:00" table:style-name="ce6">
            <text:p>1.4.2011</text:p>
          </table:table-cell>
          <table:table-cell office:value-type="float" office:value="-4.118695804261289E-3" table:style-name="ce13">
            <text:p>-0,0041</text:p>
          </table:table-cell>
          <table:table-cell office:value-type="float" office:value="2.1907946000000001E-2" table:style-name="ce2">
            <text:p>0,021907946</text:p>
          </table:table-cell>
          <table:table-cell office:value-type="float" office:value="-7.3873530000000001E-3" table:style-name="ce2">
            <text:p>-0,007387353</text:p>
          </table:table-cell>
          <table:table-cell office:value-type="float" office:value="-1.1518342000000001E-2" table:style-name="ce2">
            <text:p>-0,011518342</text:p>
          </table:table-cell>
          <table:table-cell office:value-type="float" office:value="1.9309165999999999E-2" table:style-name="ce2">
            <text:p>0,019309166</text:p>
          </table:table-cell>
          <table:table-cell office:value-type="float" office:value="2.7882132E-2" table:style-name="ce2">
            <text:p>0,027882132</text:p>
          </table:table-cell>
          <table:table-cell table:number-columns-repeated="16377"/>
        </table:table-row>
        <table:table-row table:style-name="ro3">
          <table:table-cell office:value-type="date" office:date-value="2011-05-01T00:00:00" table:style-name="ce6">
            <text:p>1.5.2011</text:p>
          </table:table-cell>
          <table:table-cell office:value-type="float" office:value="-0.15149395389635373" table:style-name="ce13">
            <text:p>-0,1515</text:p>
          </table:table-cell>
          <table:table-cell office:value-type="float" office:value="-0.18711007599999999" table:style-name="ce2">
            <text:p>-0,187110076</text:p>
          </table:table-cell>
          <table:table-cell office:value-type="float" office:value="-0.23452484400000001" table:style-name="ce2">
            <text:p>-0,234524844</text:p>
          </table:table-cell>
          <table:table-cell office:value-type="float" office:value="-0.16930499199999999" table:style-name="ce2">
            <text:p>-0,169304992</text:p>
          </table:table-cell>
          <table:table-cell office:value-type="float" office:value="-0.128914157" table:style-name="ce2">
            <text:p>-0,128914157</text:p>
          </table:table-cell>
          <table:table-cell office:value-type="float" office:value="-0.17054212499999999" table:style-name="ce2">
            <text:p>-0,170542125</text:p>
          </table:table-cell>
          <table:table-cell table:number-columns-repeated="16377"/>
        </table:table-row>
        <table:table-row table:style-name="ro3">
          <table:table-cell office:value-type="date" office:date-value="2011-06-01T00:00:00" table:style-name="ce6">
            <text:p>1.6.2011</text:p>
          </table:table-cell>
          <table:table-cell office:value-type="float" office:value="-9.5043279248468324E-2" table:style-name="ce13">
            <text:p>-0,0950</text:p>
          </table:table-cell>
          <table:table-cell office:value-type="float" office:value="-9.0531146000000007E-2" table:style-name="ce2">
            <text:p>-0,090531146</text:p>
          </table:table-cell>
          <table:table-cell office:value-type="float" office:value="-0.141851493" table:style-name="ce2">
            <text:p>-0,141851493</text:p>
          </table:table-cell>
          <table:table-cell office:value-type="float" office:value="-0.102439292" table:style-name="ce2">
            <text:p>-0,102439292</text:p>
          </table:table-cell>
          <table:table-cell office:value-type="float" office:value="-7.4779012000000006E-2" table:style-name="ce2">
            <text:p>-0,074779012</text:p>
          </table:table-cell>
          <table:table-cell office:value-type="float" office:value="-0.107536433" table:style-name="ce2">
            <text:p>-0,107536433</text:p>
          </table:table-cell>
          <table:table-cell table:number-columns-repeated="16377"/>
        </table:table-row>
        <table:table-row table:style-name="ro3">
          <table:table-cell office:value-type="date" office:date-value="2011-07-01T00:00:00" table:style-name="ce6">
            <text:p>1.7.2011</text:p>
          </table:table-cell>
          <table:table-cell office:value-type="float" office:value="-7.1224301988826066E-2" table:style-name="ce13">
            <text:p>-0,0712</text:p>
          </table:table-cell>
          <table:table-cell office:value-type="float" office:value="-9.1346956000000007E-2" table:style-name="ce2">
            <text:p>-0,091346956</text:p>
          </table:table-cell>
          <table:table-cell office:value-type="float" office:value="-7.7290162999999995E-2" table:style-name="ce2">
            <text:p>-0,077290163</text:p>
          </table:table-cell>
          <table:table-cell office:value-type="float" office:value="-8.6494992000000007E-2" table:style-name="ce2">
            <text:p>-0,086494992</text:p>
          </table:table-cell>
          <table:table-cell office:value-type="float" office:value="-6.4442488000000006E-2" table:style-name="ce2">
            <text:p>-0,064442488</text:p>
          </table:table-cell>
          <table:table-cell office:value-type="float" office:value="-0.107681533" table:style-name="ce2">
            <text:p>-0,107681533</text:p>
          </table:table-cell>
          <table:table-cell table:number-columns-repeated="16377"/>
        </table:table-row>
        <table:table-row table:style-name="ro3">
          <table:table-cell office:value-type="date" office:date-value="2011-08-01T00:00:00" table:style-name="ce6">
            <text:p>1.8.2011</text:p>
          </table:table-cell>
          <table:table-cell office:value-type="float" office:value="-0.18459211828860828" table:style-name="ce13">
            <text:p>-0,1846</text:p>
          </table:table-cell>
          <table:table-cell office:value-type="float" office:value="-0.25960195699999999" table:style-name="ce2">
            <text:p>-0,259601957</text:p>
          </table:table-cell>
          <table:table-cell office:value-type="float" office:value="-0.214258585" table:style-name="ce2">
            <text:p>-0,214258585</text:p>
          </table:table-cell>
          <table:table-cell office:value-type="float" office:value="-0.19630739699999999" table:style-name="ce2">
            <text:p>-0,196307397</text:p>
          </table:table-cell>
          <table:table-cell office:value-type="float" office:value="-0.20907337500000001" table:style-name="ce2">
            <text:p>-0,209073375</text:p>
          </table:table-cell>
          <table:table-cell office:value-type="float" office:value="-0.26987650099999999" table:style-name="ce2">
            <text:p>-0,269876501</text:p>
          </table:table-cell>
          <table:table-cell table:number-columns-repeated="16377"/>
        </table:table-row>
        <table:table-row table:style-name="ro3">
          <table:table-cell office:value-type="date" office:date-value="2011-09-01T00:00:00" table:style-name="ce6">
            <text:p>1.9.2011</text:p>
          </table:table-cell>
          <table:table-cell office:value-type="float" office:value="-4.8845291660745228E-2" table:style-name="ce13">
            <text:p>-0,0488</text:p>
          </table:table-cell>
          <table:table-cell office:value-type="float" office:value="-0.122150288" table:style-name="ce2">
            <text:p>-0,122150288</text:p>
          </table:table-cell>
          <table:table-cell office:value-type="float" office:value="-7.458004E-2" table:style-name="ce2">
            <text:p>-0,07458004</text:p>
          </table:table-cell>
          <table:table-cell office:value-type="float" office:value="-5.1874691000000001E-2" table:style-name="ce2">
            <text:p>-0,051874691</text:p>
          </table:table-cell>
          <table:table-cell office:value-type="float" office:value="-7.0596196E-2" table:style-name="ce2">
            <text:p>-0,070596196</text:p>
          </table:table-cell>
          <table:table-cell office:value-type="float" office:value="-9.0461209000000001E-2" table:style-name="ce2">
            <text:p>-0,090461209</text:p>
          </table:table-cell>
          <table:table-cell table:number-columns-repeated="16377"/>
        </table:table-row>
        <table:table-row table:style-name="ro3">
          <table:table-cell office:value-type="date" office:date-value="2011-10-01T00:00:00" table:style-name="ce6">
            <text:p>1.10.2011</text:p>
          </table:table-cell>
          <table:table-cell office:value-type="float" office:value="-0.13789174461105799" table:style-name="ce13">
            <text:p>-0,1379</text:p>
          </table:table-cell>
          <table:table-cell office:value-type="float" office:value="-0.16290711399999999" table:style-name="ce2">
            <text:p>-0,162907114</text:p>
          </table:table-cell>
          <table:table-cell office:value-type="float" office:value="-7.0519900999999996E-2" table:style-name="ce2">
            <text:p>-0,070519901</text:p>
          </table:table-cell>
          <table:table-cell office:value-type="float" office:value="-0.147650952" table:style-name="ce2">
            <text:p>-0,147650952</text:p>
          </table:table-cell>
          <table:table-cell office:value-type="float" office:value="-0.14627467499999999" table:style-name="ce2">
            <text:p>-0,146274675</text:p>
          </table:table-cell>
          <table:table-cell office:value-type="float" office:value="-0.174982464" table:style-name="ce2">
            <text:p>-0,174982464</text:p>
          </table:table-cell>
          <table:table-cell table:number-columns-repeated="16377"/>
        </table:table-row>
        <table:table-row table:style-name="ro3">
          <table:table-cell office:value-type="date" office:date-value="2011-11-01T00:00:00" table:style-name="ce6">
            <text:p>1.11.2011</text:p>
          </table:table-cell>
          <table:table-cell office:value-type="float" office:value="-0.11461906367290302" table:style-name="ce13">
            <text:p>-0,1146</text:p>
          </table:table-cell>
          <table:table-cell office:value-type="float" office:value="-0.12435906400000001" table:style-name="ce2">
            <text:p>-0,124359064</text:p>
          </table:table-cell>
          <table:table-cell office:value-type="float" office:value="-8.1540459999999999E-3" table:style-name="ce2">
            <text:p>-0,008154046</text:p>
          </table:table-cell>
          <table:table-cell office:value-type="float" office:value="-0.112981759" table:style-name="ce2">
            <text:p>-0,112981759</text:p>
          </table:table-cell>
          <table:table-cell office:value-type="float" office:value="-0.123428603" table:style-name="ce2">
            <text:p>-0,123428603</text:p>
          </table:table-cell>
          <table:table-cell office:value-type="float" office:value="-0.11027094599999999" table:style-name="ce2">
            <text:p>-0,110270946</text:p>
          </table:table-cell>
          <table:table-cell table:number-columns-repeated="16377"/>
        </table:table-row>
        <table:table-row table:style-name="ro3">
          <table:table-cell office:value-type="date" office:date-value="2011-12-01T00:00:00" table:style-name="ce6">
            <text:p>1.12.2011</text:p>
          </table:table-cell>
          <table:table-cell office:value-type="float" office:value="5.1536232039860325E-2" table:style-name="ce13">
            <text:p>0,0515</text:p>
          </table:table-cell>
          <table:table-cell office:value-type="float" office:value="0.12517864100000001" table:style-name="ce2">
            <text:p>0,125178641</text:p>
          </table:table-cell>
          <table:table-cell office:value-type="float" office:value="0.20980423100000001" table:style-name="ce2">
            <text:p>0,209804231</text:p>
          </table:table-cell>
          <table:table-cell office:value-type="float" office:value="5.4097533000000003E-2" table:style-name="ce2">
            <text:p>0,054097533</text:p>
          </table:table-cell>
          <table:table-cell office:value-type="float" office:value="3.4980262999999998E-2" table:style-name="ce2">
            <text:p>0,034980263</text:p>
          </table:table-cell>
          <table:table-cell office:value-type="float" office:value="5.2256709999999998E-2" table:style-name="ce2">
            <text:p>0,05225671</text:p>
          </table:table-cell>
          <table:table-cell table:number-columns-repeated="16377"/>
        </table:table-row>
        <table:table-row table:style-name="ro3">
          <table:table-cell office:value-type="date" office:date-value="2012-01-01T00:00:00" table:style-name="ce6">
            <text:p>1.1.2012</text:p>
          </table:table-cell>
          <table:table-cell office:value-type="float" office:value="0.23857649890235044" table:style-name="ce13">
            <text:p>0,2386</text:p>
          </table:table-cell>
          <table:table-cell office:value-type="float" office:value="0.296124465" table:style-name="ce2">
            <text:p>0,296124465</text:p>
          </table:table-cell>
          <table:table-cell office:value-type="float" office:value="0.37213392499999998" table:style-name="ce2">
            <text:p>0,372133925</text:p>
          </table:table-cell>
          <table:table-cell office:value-type="float" office:value="0.24614963200000001" table:style-name="ce2">
            <text:p>0,246149632</text:p>
          </table:table-cell>
          <table:table-cell office:value-type="float" office:value="0.251074291" table:style-name="ce2">
            <text:p>0,251074291</text:p>
          </table:table-cell>
          <table:table-cell office:value-type="float" office:value="0.29144767100000002" table:style-name="ce2">
            <text:p>0,291447671</text:p>
          </table:table-cell>
          <table:table-cell table:number-columns-repeated="16377"/>
        </table:table-row>
        <table:table-row table:style-name="ro3">
          <table:table-cell office:value-type="date" office:date-value="2012-02-01T00:00:00" table:style-name="ce6">
            <text:p>1.2.2012</text:p>
          </table:table-cell>
          <table:table-cell office:value-type="float" office:value="0.30170152876282053" table:style-name="ce13">
            <text:p>0,3017</text:p>
          </table:table-cell>
          <table:table-cell office:value-type="float" office:value="0.388675832" table:style-name="ce2">
            <text:p>0,388675832</text:p>
          </table:table-cell>
          <table:table-cell office:value-type="float" office:value="0.40939727199999998" table:style-name="ce2">
            <text:p>0,409397272</text:p>
          </table:table-cell>
          <table:table-cell office:value-type="float" office:value="0.33108057699999999" table:style-name="ce2">
            <text:p>0,331080577</text:p>
          </table:table-cell>
          <table:table-cell office:value-type="float" office:value="0.30064667" table:style-name="ce2">
            <text:p>0,30064667</text:p>
          </table:table-cell>
          <table:table-cell office:value-type="float" office:value="0.40224783400000003" table:style-name="ce2">
            <text:p>0,402247834</text:p>
          </table:table-cell>
          <table:table-cell table:number-columns-repeated="16377"/>
        </table:table-row>
        <table:table-row table:style-name="ro3">
          <table:table-cell office:value-type="date" office:date-value="2012-03-01T00:00:00" table:style-name="ce6">
            <text:p>1.3.2012</text:p>
          </table:table-cell>
          <table:table-cell office:value-type="float" office:value="0.22116778180618055" table:style-name="ce13">
            <text:p>0,2212</text:p>
          </table:table-cell>
          <table:table-cell office:value-type="float" office:value="0.28816687200000002" table:style-name="ce2">
            <text:p>0,288166872</text:p>
          </table:table-cell>
          <table:table-cell office:value-type="float" office:value="0.24225561400000001" table:style-name="ce2">
            <text:p>0,242255614</text:p>
          </table:table-cell>
          <table:table-cell office:value-type="float" office:value="0.24092085299999999" table:style-name="ce2">
            <text:p>0,240920853</text:p>
          </table:table-cell>
          <table:table-cell office:value-type="float" office:value="0.22719491999999999" table:style-name="ce2">
            <text:p>0,22719492</text:p>
          </table:table-cell>
          <table:table-cell office:value-type="float" office:value="0.299094745" table:style-name="ce2">
            <text:p>0,299094745</text:p>
          </table:table-cell>
          <table:table-cell table:number-columns-repeated="16377"/>
        </table:table-row>
        <table:table-row table:style-name="ro3">
          <table:table-cell office:value-type="date" office:date-value="2012-04-01T00:00:00" table:style-name="ce6">
            <text:p>1.4.2012</text:p>
          </table:table-cell>
          <table:table-cell office:value-type="float" office:value="-1.6804610501225736E-2" table:style-name="ce13">
            <text:p>-0,0168</text:p>
          </table:table-cell>
          <table:table-cell office:value-type="float" office:value="-3.0045451000000001E-2" table:style-name="ce2">
            <text:p>-0,030045451</text:p>
          </table:table-cell>
          <table:table-cell office:value-type="float" office:value="-0.14609724599999999" table:style-name="ce2">
            <text:p>-0,146097246</text:p>
          </table:table-cell>
          <table:table-cell office:value-type="float" office:value="-1.9643443E-2" table:style-name="ce2">
            <text:p>-0,019643443</text:p>
          </table:table-cell>
          <table:table-cell office:value-type="float" office:value="3.9875320000000002E-3" table:style-name="ce2">
            <text:p>0,003987532</text:p>
          </table:table-cell>
          <table:table-cell office:value-type="float" office:value="-1.108664E-2" table:style-name="ce2">
            <text:p>-0,01108664</text:p>
          </table:table-cell>
          <table:table-cell table:number-columns-repeated="16377"/>
        </table:table-row>
        <table:table-row table:style-name="ro3">
          <table:table-cell office:value-type="date" office:date-value="2012-05-01T00:00:00" table:style-name="ce6">
            <text:p>1.5.2012</text:p>
          </table:table-cell>
          <table:table-cell office:value-type="float" office:value="-0.16160339878711422" table:style-name="ce13">
            <text:p>-0,1616</text:p>
          </table:table-cell>
          <table:table-cell office:value-type="float" office:value="-0.188270038" table:style-name="ce2">
            <text:p>-0,188270038</text:p>
          </table:table-cell>
          <table:table-cell office:value-type="float" office:value="-0.367402065" table:style-name="ce2">
            <text:p>-0,367402065</text:p>
          </table:table-cell>
          <table:table-cell office:value-type="float" office:value="-0.17564569899999999" table:style-name="ce2">
            <text:p>-0,175645699</text:p>
          </table:table-cell>
          <table:table-cell office:value-type="float" office:value="-0.137958675" table:style-name="ce2">
            <text:p>-0,137958675</text:p>
          </table:table-cell>
          <table:table-cell office:value-type="float" office:value="-0.20150785199999999" table:style-name="ce2">
            <text:p>-0,201507852</text:p>
          </table:table-cell>
          <table:table-cell table:number-columns-repeated="16377"/>
        </table:table-row>
        <table:table-row table:style-name="ro3">
          <table:table-cell office:value-type="date" office:date-value="2012-06-01T00:00:00" table:style-name="ce6">
            <text:p>1.6.2012</text:p>
          </table:table-cell>
          <table:table-cell office:value-type="float" office:value="-9.9950276972740823E-2" table:style-name="ce13">
            <text:p>-0,1000</text:p>
          </table:table-cell>
          <table:table-cell office:value-type="float" office:value="-0.13827298099999999" table:style-name="ce2">
            <text:p>-0,138272981</text:p>
          </table:table-cell>
          <table:table-cell office:value-type="float" office:value="-0.30050711099999999" table:style-name="ce2">
            <text:p>-0,300507111</text:p>
          </table:table-cell>
          <table:table-cell office:value-type="float" office:value="-0.105615599" table:style-name="ce2">
            <text:p>-0,105615599</text:p>
          </table:table-cell>
          <table:table-cell office:value-type="float" office:value="-8.3706213000000002E-2" table:style-name="ce2">
            <text:p>-0,083706213</text:p>
          </table:table-cell>
          <table:table-cell office:value-type="float" office:value="-0.13174709100000001" table:style-name="ce2">
            <text:p>-0,131747091</text:p>
          </table:table-cell>
          <table:table-cell table:number-columns-repeated="16377"/>
        </table:table-row>
        <table:table-row table:style-name="ro3">
          <table:table-cell office:value-type="date" office:date-value="2012-07-01T00:00:00" table:style-name="ce6">
            <text:p>1.7.2012</text:p>
          </table:table-cell>
          <table:table-cell office:value-type="float" office:value="-7.759691810548662E-2" table:style-name="ce13">
            <text:p>-0,0776</text:p>
          </table:table-cell>
          <table:table-cell office:value-type="float" office:value="-9.3800703999999999E-2" table:style-name="ce2">
            <text:p>-0,093800704</text:p>
          </table:table-cell>
          <table:table-cell office:value-type="float" office:value="-0.27535285100000001" table:style-name="ce2">
            <text:p>-0,275352851</text:p>
          </table:table-cell>
          <table:table-cell office:value-type="float" office:value="-9.1829151999999997E-2" table:style-name="ce2">
            <text:p>-0,091829152</text:p>
          </table:table-cell>
          <table:table-cell office:value-type="float" office:value="-7.0879038000000005E-2" table:style-name="ce2">
            <text:p>-0,070879038</text:p>
          </table:table-cell>
          <table:table-cell office:value-type="float" office:value="-0.12907191500000001" table:style-name="ce2">
            <text:p>-0,129071915</text:p>
          </table:table-cell>
          <table:table-cell table:number-columns-repeated="16377"/>
        </table:table-row>
        <table:table-row table:style-name="ro3">
          <table:table-cell office:value-type="date" office:date-value="2012-08-01T00:00:00" table:style-name="ce6">
            <text:p>1.8.2012</text:p>
          </table:table-cell>
          <table:table-cell office:value-type="float" office:value="-0.16945876556185802" table:style-name="ce13">
            <text:p>-0,1695</text:p>
          </table:table-cell>
          <table:table-cell office:value-type="float" office:value="-0.26157832600000003" table:style-name="ce2">
            <text:p>-0,261578326</text:p>
          </table:table-cell>
          <table:table-cell office:value-type="float" office:value="-0.41836231299999999" table:style-name="ce2">
            <text:p>-0,418362313</text:p>
          </table:table-cell>
          <table:table-cell office:value-type="float" office:value="-0.18046340399999999" table:style-name="ce2">
            <text:p>-0,180463404</text:p>
          </table:table-cell>
          <table:table-cell office:value-type="float" office:value="-0.20272401500000001" table:style-name="ce2">
            <text:p>-0,202724015</text:p>
          </table:table-cell>
          <table:table-cell office:value-type="float" office:value="-0.244961649" table:style-name="ce2">
            <text:p>-0,244961649</text:p>
          </table:table-cell>
          <table:table-cell table:number-columns-repeated="16377"/>
        </table:table-row>
        <table:table-row table:style-name="ro3">
          <table:table-cell office:value-type="date" office:date-value="2012-09-01T00:00:00" table:style-name="ce6">
            <text:p>1.9.2012</text:p>
          </table:table-cell>
          <table:table-cell office:value-type="float" office:value="-3.6769449904479411E-2" table:style-name="ce13">
            <text:p>-0,0368</text:p>
          </table:table-cell>
          <table:table-cell office:value-type="float" office:value="-0.171256624" table:style-name="ce2">
            <text:p>-0,171256624</text:p>
          </table:table-cell>
          <table:table-cell office:value-type="float" office:value="-0.23879475999999999" table:style-name="ce2">
            <text:p>-0,23879476</text:p>
          </table:table-cell>
          <table:table-cell office:value-type="float" office:value="-4.2581328000000002E-2" table:style-name="ce2">
            <text:p>-0,042581328</text:p>
          </table:table-cell>
          <table:table-cell office:value-type="float" office:value="-7.1699067000000005E-2" table:style-name="ce2">
            <text:p>-0,071699067</text:p>
          </table:table-cell>
          <table:table-cell office:value-type="float" office:value="-8.3608188999999999E-2" table:style-name="ce2">
            <text:p>-0,083608189</text:p>
          </table:table-cell>
          <table:table-cell table:number-columns-repeated="16377"/>
        </table:table-row>
        <table:table-row table:style-name="ro3">
          <table:table-cell office:value-type="date" office:date-value="2012-10-01T00:00:00" table:style-name="ce6">
            <text:p>1.10.2012</text:p>
          </table:table-cell>
          <table:table-cell office:value-type="float" office:value="-0.11347284469141748" table:style-name="ce13">
            <text:p>-0,1135</text:p>
          </table:table-cell>
          <table:table-cell office:value-type="float" office:value="-0.14901107" table:style-name="ce2">
            <text:p>-0,14901107</text:p>
          </table:table-cell>
          <table:table-cell office:value-type="float" office:value="-0.12689657900000001" table:style-name="ce2">
            <text:p>-0,126896579</text:p>
          </table:table-cell>
          <table:table-cell office:value-type="float" office:value="-0.12317149300000001" table:style-name="ce2">
            <text:p>-0,123171493</text:p>
          </table:table-cell>
          <table:table-cell office:value-type="float" office:value="-0.13230109500000001" table:style-name="ce2">
            <text:p>-0,132301095</text:p>
          </table:table-cell>
          <table:table-cell office:value-type="float" office:value="-0.133112437" table:style-name="ce2">
            <text:p>-0,133112437</text:p>
          </table:table-cell>
          <table:table-cell table:number-columns-repeated="16377"/>
        </table:table-row>
        <table:table-row table:style-name="ro3">
          <table:table-cell office:value-type="date" office:date-value="2012-11-01T00:00:00" table:style-name="ce6">
            <text:p>1.11.2012</text:p>
          </table:table-cell>
          <table:table-cell office:value-type="float" office:value="-0.10096279387524286" table:style-name="ce13">
            <text:p>-0,1010</text:p>
          </table:table-cell>
          <table:table-cell office:value-type="float" office:value="-8.2414325999999996E-2" table:style-name="ce2">
            <text:p>-0,082414326</text:p>
          </table:table-cell>
          <table:table-cell office:value-type="float" office:value="3.9776929000000003E-2" table:style-name="ce2">
            <text:p>0,039776929</text:p>
          </table:table-cell>
          <table:table-cell office:value-type="float" office:value="-0.100679085" table:style-name="ce2">
            <text:p>-0,100679085</text:p>
          </table:table-cell>
          <table:table-cell office:value-type="float" office:value="-0.10943206599999999" table:style-name="ce2">
            <text:p>-0,109432066</text:p>
          </table:table-cell>
          <table:table-cell office:value-type="float" office:value="-7.3363192999999993E-2" table:style-name="ce2">
            <text:p>-0,073363193</text:p>
          </table:table-cell>
          <table:table-cell table:number-columns-repeated="16377"/>
        </table:table-row>
        <table:table-row table:style-name="ro3">
          <table:table-cell office:value-type="date" office:date-value="2012-12-01T00:00:00" table:style-name="ce6">
            <text:p>1.12.2012</text:p>
          </table:table-cell>
          <table:table-cell office:value-type="float" office:value="6.1886244450476538E-2" table:style-name="ce13">
            <text:p>0,0619</text:p>
          </table:table-cell>
          <table:table-cell office:value-type="float" office:value="0.10677101" table:style-name="ce2">
            <text:p>0,10677101</text:p>
          </table:table-cell>
          <table:table-cell office:value-type="float" office:value="0.273364838" table:style-name="ce2">
            <text:p>0,273364838</text:p>
          </table:table-cell>
          <table:table-cell office:value-type="float" office:value="5.9295941999999997E-2" table:style-name="ce2">
            <text:p>0,059295942</text:p>
          </table:table-cell>
          <table:table-cell office:value-type="float" office:value="4.0416552000000001E-2" table:style-name="ce2">
            <text:p>0,040416552</text:p>
          </table:table-cell>
          <table:table-cell office:value-type="float" office:value="8.2029590999999999E-2" table:style-name="ce2">
            <text:p>0,082029591</text:p>
          </table:table-cell>
          <table:table-cell table:number-columns-repeated="16377"/>
        </table:table-row>
        <table:table-row table:style-name="ro3">
          <table:table-cell office:value-type="date" office:date-value="2013-01-01T00:00:00" table:style-name="ce6">
            <text:p>1.1.2013</text:p>
          </table:table-cell>
          <table:table-cell office:value-type="float" office:value="0.23208868590054171" table:style-name="ce13">
            <text:p>0,2321</text:p>
          </table:table-cell>
          <table:table-cell office:value-type="float" office:value="0.31891103300000001" table:style-name="ce2">
            <text:p>0,318911033</text:p>
          </table:table-cell>
          <table:table-cell office:value-type="float" office:value="0.47314714600000002" table:style-name="ce2">
            <text:p>0,473147146</text:p>
          </table:table-cell>
          <table:table-cell office:value-type="float" office:value="0.23378454200000001" table:style-name="ce2">
            <text:p>0,233784542</text:p>
          </table:table-cell>
          <table:table-cell office:value-type="float" office:value="0.24822848" table:style-name="ce2">
            <text:p>0,24822848</text:p>
          </table:table-cell>
          <table:table-cell office:value-type="float" office:value="0.298984941" table:style-name="ce2">
            <text:p>0,298984941</text:p>
          </table:table-cell>
          <table:table-cell table:number-columns-repeated="16377"/>
        </table:table-row>
        <table:table-row table:style-name="ro3">
          <table:table-cell office:value-type="date" office:date-value="2013-02-01T00:00:00" table:style-name="ce6">
            <text:p>1.2.2013</text:p>
          </table:table-cell>
          <table:table-cell office:value-type="float" office:value="0.28434654361501566" table:style-name="ce13">
            <text:p>0,2843</text:p>
          </table:table-cell>
          <table:table-cell office:value-type="float" office:value="0.38287539700000001" table:style-name="ce2">
            <text:p>0,382875397</text:p>
          </table:table-cell>
          <table:table-cell office:value-type="float" office:value="0.54130162599999998" table:style-name="ce2">
            <text:p>0,541301626</text:p>
          </table:table-cell>
          <table:table-cell office:value-type="float" office:value="0.31318077700000002" table:style-name="ce2">
            <text:p>0,313180777</text:p>
          </table:table-cell>
          <table:table-cell office:value-type="float" office:value="0.29300226699999998" table:style-name="ce2">
            <text:p>0,293002267</text:p>
          </table:table-cell>
          <table:table-cell office:value-type="float" office:value="0.38375617099999998" table:style-name="ce2">
            <text:p>0,383756171</text:p>
          </table:table-cell>
          <table:table-cell table:number-columns-repeated="16377"/>
        </table:table-row>
        <table:table-row table:style-name="ro3">
          <table:table-cell office:value-type="date" office:date-value="2013-03-01T00:00:00" table:style-name="ce6">
            <text:p>1.3.2013</text:p>
          </table:table-cell>
          <table:table-cell office:value-type="float" office:value="0.19909775071644484" table:style-name="ce13">
            <text:p>0,1991</text:p>
          </table:table-cell>
          <table:table-cell office:value-type="float" office:value="0.26323454600000001" table:style-name="ce2">
            <text:p>0,263234546</text:p>
          </table:table-cell>
          <table:table-cell office:value-type="float" office:value="0.38145029899999999" table:style-name="ce2">
            <text:p>0,381450299</text:p>
          </table:table-cell>
          <table:table-cell office:value-type="float" office:value="0.214084951" table:style-name="ce2">
            <text:p>0,214084951</text:p>
          </table:table-cell>
          <table:table-cell office:value-type="float" office:value="0.209280253" table:style-name="ce2">
            <text:p>0,209280253</text:p>
          </table:table-cell>
          <table:table-cell office:value-type="float" office:value="0.25125655400000002" table:style-name="ce2">
            <text:p>0,251256554</text:p>
          </table:table-cell>
          <table:table-cell table:number-columns-repeated="16377"/>
        </table:table-row>
        <table:table-row table:style-name="ro3">
          <table:table-cell office:value-type="date" office:date-value="2013-04-01T00:00:00" table:style-name="ce6">
            <text:p>1.4.2013</text:p>
          </table:table-cell>
          <table:table-cell office:value-type="float" office:value="-2.8538933448755997E-2" table:style-name="ce13">
            <text:p>-0,0285</text:p>
          </table:table-cell>
          <table:table-cell office:value-type="float" office:value="-1.5244617E-2" table:style-name="ce2">
            <text:p>-0,015244617</text:p>
          </table:table-cell>
          <table:table-cell office:value-type="float" office:value="6.9203918000000003E-2" table:style-name="ce2">
            <text:p>0,069203918</text:p>
          </table:table-cell>
          <table:table-cell office:value-type="float" office:value="-2.4767279999999999E-2" table:style-name="ce2">
            <text:p>-0,02476728</text:p>
          </table:table-cell>
          <table:table-cell office:value-type="float" office:value="-2.609891E-3" table:style-name="ce2">
            <text:p>-0,002609891</text:p>
          </table:table-cell>
          <table:table-cell office:value-type="float" office:value="-4.2806265000000003E-2" table:style-name="ce2">
            <text:p>-0,042806265</text:p>
          </table:table-cell>
          <table:table-cell table:number-columns-repeated="16377"/>
        </table:table-row>
        <table:table-row table:style-name="ro3">
          <table:table-cell office:value-type="date" office:date-value="2013-05-01T00:00:00" table:style-name="ce6">
            <text:p>1.5.2013</text:p>
          </table:table-cell>
          <table:table-cell office:value-type="float" office:value="-0.17299840899848046" table:style-name="ce13">
            <text:p>-0,1730</text:p>
          </table:table-cell>
          <table:table-cell office:value-type="float" office:value="-0.18894850499999999" table:style-name="ce2">
            <text:p>-0,188948505</text:p>
          </table:table-cell>
          <table:table-cell office:value-type="float" office:value="-0.109441477" table:style-name="ce2">
            <text:p>-0,109441477</text:p>
          </table:table-cell>
          <table:table-cell office:value-type="float" office:value="-0.17910800599999999" table:style-name="ce2">
            <text:p>-0,179108006</text:p>
          </table:table-cell>
          <table:table-cell office:value-type="float" office:value="-0.13155773200000001" table:style-name="ce2">
            <text:p>-0,131557732</text:p>
          </table:table-cell>
          <table:table-cell office:value-type="float" office:value="-0.219652664" table:style-name="ce2">
            <text:p>-0,219652664</text:p>
          </table:table-cell>
          <table:table-cell table:number-columns-repeated="16377"/>
        </table:table-row>
        <table:table-row table:style-name="ro3">
          <table:table-cell office:value-type="date" office:date-value="2013-06-01T00:00:00" table:style-name="ce6">
            <text:p>1.6.2013</text:p>
          </table:table-cell>
          <table:table-cell office:value-type="float" office:value="-0.10590688412818496" table:style-name="ce13">
            <text:p>-0,1059</text:p>
          </table:table-cell>
          <table:table-cell office:value-type="float" office:value="-5.6233834000000003E-2" table:style-name="ce2">
            <text:p>-0,056233834</text:p>
          </table:table-cell>
          <table:table-cell office:value-type="float" office:value="-3.7319670999999999E-2" table:style-name="ce2">
            <text:p>-0,037319671</text:p>
          </table:table-cell>
          <table:table-cell office:value-type="float" office:value="-0.10737044499999999" table:style-name="ce2">
            <text:p>-0,107370445</text:p>
          </table:table-cell>
          <table:table-cell office:value-type="float" office:value="-7.8259065000000003E-2" table:style-name="ce2">
            <text:p>-0,078259065</text:p>
          </table:table-cell>
          <table:table-cell office:value-type="float" office:value="-0.15150786599999999" table:style-name="ce2">
            <text:p>-0,151507866</text:p>
          </table:table-cell>
          <table:table-cell table:number-columns-repeated="16377"/>
        </table:table-row>
        <table:table-row table:style-name="ro3">
          <table:table-cell office:value-type="date" office:date-value="2013-07-01T00:00:00" table:style-name="ce6">
            <text:p>1.7.2013</text:p>
          </table:table-cell>
          <table:table-cell office:value-type="float" office:value="-7.5720688589016996E-2" table:style-name="ce13">
            <text:p>-0,0757</text:p>
          </table:table-cell>
          <table:table-cell office:value-type="float" office:value="-0.123957967" table:style-name="ce2">
            <text:p>-0,123957967</text:p>
          </table:table-cell>
          <table:table-cell office:value-type="float" office:value="-0.13761821199999999" table:style-name="ce2">
            <text:p>-0,137618212</text:p>
          </table:table-cell>
          <table:table-cell office:value-type="float" office:value="-8.6829287000000005E-2" table:style-name="ce2">
            <text:p>-0,086829287</text:p>
          </table:table-cell>
          <table:table-cell office:value-type="float" office:value="-6.6031088000000002E-2" table:style-name="ce2">
            <text:p>-0,066031088</text:p>
          </table:table-cell>
          <table:table-cell office:value-type="float" office:value="-0.135895349" table:style-name="ce2">
            <text:p>-0,135895349</text:p>
          </table:table-cell>
          <table:table-cell table:number-columns-repeated="16377"/>
        </table:table-row>
        <table:table-row table:style-name="ro3">
          <table:table-cell office:value-type="date" office:date-value="2013-08-01T00:00:00" table:style-name="ce6">
            <text:p>1.8.2013</text:p>
          </table:table-cell>
          <table:table-cell office:value-type="float" office:value="-0.15079205905219401" table:style-name="ce13">
            <text:p>-0,1508</text:p>
          </table:table-cell>
          <table:table-cell office:value-type="float" office:value="-0.19856681300000001" table:style-name="ce2">
            <text:p>-0,198566813</text:p>
          </table:table-cell>
          <table:table-cell office:value-type="float" office:value="-0.29810326300000001" table:style-name="ce2">
            <text:p>-0,298103263</text:p>
          </table:table-cell>
          <table:table-cell office:value-type="float" office:value="-0.158236089" table:style-name="ce2">
            <text:p>-0,158236089</text:p>
          </table:table-cell>
          <table:table-cell office:value-type="float" office:value="-0.18283653899999999" table:style-name="ce2">
            <text:p>-0,182836539</text:p>
          </table:table-cell>
          <table:table-cell office:value-type="float" office:value="-0.20405037200000001" table:style-name="ce2">
            <text:p>-0,204050372</text:p>
          </table:table-cell>
          <table:table-cell table:number-columns-repeated="16377"/>
        </table:table-row>
        <table:table-row table:style-name="ro3">
          <table:table-cell office:value-type="date" office:date-value="2013-09-01T00:00:00" table:style-name="ce6">
            <text:p>1.9.2013</text:p>
          </table:table-cell>
          <table:table-cell office:value-type="float" office:value="-2.3111783709821334E-2" table:style-name="ce13">
            <text:p>-0,0231</text:p>
          </table:table-cell>
          <table:table-cell office:value-type="float" office:value="-0.157219162" table:style-name="ce2">
            <text:p>-0,157219162</text:p>
          </table:table-cell>
          <table:table-cell office:value-type="float" office:value="-0.157493254" table:style-name="ce2">
            <text:p>-0,157493254</text:p>
          </table:table-cell>
          <table:table-cell office:value-type="float" office:value="-3.2293244999999998E-2" table:style-name="ce2">
            <text:p>-0,032293245</text:p>
          </table:table-cell>
          <table:table-cell office:value-type="float" office:value="-6.0486491000000003E-2" table:style-name="ce2">
            <text:p>-0,060486491</text:p>
          </table:table-cell>
          <table:table-cell office:value-type="float" office:value="-6.4036343999999995E-2" table:style-name="ce2">
            <text:p>-0,064036344</text:p>
          </table:table-cell>
          <table:table-cell table:number-columns-repeated="16377"/>
        </table:table-row>
        <table:table-row table:style-name="ro3">
          <table:table-cell office:value-type="date" office:date-value="2013-10-01T00:00:00" table:style-name="ce6">
            <text:p>1.10.2013</text:p>
          </table:table-cell>
          <table:table-cell office:value-type="float" office:value="-9.1176597287952299E-2" table:style-name="ce13">
            <text:p>-0,0912</text:p>
          </table:table-cell>
          <table:table-cell office:value-type="float" office:value="-0.145472303" table:style-name="ce2">
            <text:p>-0,145472303</text:p>
          </table:table-cell>
          <table:table-cell office:value-type="float" office:value="-0.176831717" table:style-name="ce2">
            <text:p>-0,176831717</text:p>
          </table:table-cell>
          <table:table-cell office:value-type="float" office:value="-0.101151323" table:style-name="ce2">
            <text:p>-0,101151323</text:p>
          </table:table-cell>
          <table:table-cell office:value-type="float" office:value="-0.117930086" table:style-name="ce2">
            <text:p>-0,117930086</text:p>
          </table:table-cell>
          <table:table-cell office:value-type="float" office:value="-9.4665874999999997E-2" table:style-name="ce2">
            <text:p>-0,094665875</text:p>
          </table:table-cell>
          <table:table-cell table:number-columns-repeated="16377"/>
        </table:table-row>
        <table:table-row table:style-name="ro3">
          <table:table-cell office:value-type="date" office:date-value="2013-11-01T00:00:00" table:style-name="ce6">
            <text:p>1.11.2013</text:p>
          </table:table-cell>
          <table:table-cell office:value-type="float" office:value="-9.3894349613987127E-2" table:style-name="ce13">
            <text:p>-0,0939</text:p>
          </table:table-cell>
          <table:table-cell office:value-type="float" office:value="-8.6793046999999998E-2" table:style-name="ce2">
            <text:p>-0,086793047</text:p>
          </table:table-cell>
          <table:table-cell office:value-type="float" office:value="-0.121052304" table:style-name="ce2">
            <text:p>-0,121052304</text:p>
          </table:table-cell>
          <table:table-cell office:value-type="float" office:value="-9.3635636999999994E-2" table:style-name="ce2">
            <text:p>-0,093635637</text:p>
          </table:table-cell>
          <table:table-cell office:value-type="float" office:value="-0.104714586" table:style-name="ce2">
            <text:p>-0,104714586</text:p>
          </table:table-cell>
          <table:table-cell office:value-type="float" office:value="-4.6930881000000001E-2" table:style-name="ce2">
            <text:p>-0,046930881</text:p>
          </table:table-cell>
          <table:table-cell table:number-columns-repeated="16377"/>
        </table:table-row>
        <table:table-row table:style-name="ro3">
          <table:table-cell office:value-type="date" office:date-value="2013-12-01T00:00:00" table:style-name="ce6">
            <text:p>1.12.2013</text:p>
          </table:table-cell>
          <table:table-cell office:value-type="float" office:value="7.0737993288457632E-2" table:style-name="ce13">
            <text:p>0,0707</text:p>
          </table:table-cell>
          <table:table-cell office:value-type="float" office:value="8.0267076000000007E-2" table:style-name="ce2">
            <text:p>0,080267076</text:p>
          </table:table-cell>
          <table:table-cell office:value-type="float" office:value="-4.0026859999999997E-2" table:style-name="ce2">
            <text:p>-0,04002686</text:p>
          </table:table-cell>
          <table:table-cell office:value-type="float" office:value="6.2872871999999996E-2" table:style-name="ce2">
            <text:p>0,062872872</text:p>
          </table:table-cell>
          <table:table-cell office:value-type="float" office:value="3.1792078000000001E-2" table:style-name="ce2">
            <text:p>0,031792078</text:p>
          </table:table-cell>
          <table:table-cell office:value-type="float" office:value="9.9523961999999994E-2" table:style-name="ce2">
            <text:p>0,099523962</text:p>
          </table:table-cell>
          <table:table-cell table:number-columns-repeated="16377"/>
        </table:table-row>
        <table:table-row table:style-name="ro3">
          <table:table-cell office:value-type="date" office:date-value="2014-01-01T00:00:00" table:style-name="ce6">
            <text:p>1.1.2014</text:p>
          </table:table-cell>
          <table:table-cell office:value-type="float" office:value="0.22803941623167376" table:style-name="ce13">
            <text:p>0,2280</text:p>
          </table:table-cell>
          <table:table-cell office:value-type="float" office:value="0.27111805300000003" table:style-name="ce2">
            <text:p>0,271118053</text:p>
          </table:table-cell>
          <table:table-cell office:value-type="float" office:value="0.185659606" table:style-name="ce2">
            <text:p>0,185659606</text:p>
          </table:table-cell>
          <table:table-cell office:value-type="float" office:value="0.217726946" table:style-name="ce2">
            <text:p>0,217726946</text:p>
          </table:table-cell>
          <table:table-cell office:value-type="float" office:value="0.230188801" table:style-name="ce2">
            <text:p>0,230188801</text:p>
          </table:table-cell>
          <table:table-cell office:value-type="float" office:value="0.28761246899999998" table:style-name="ce2">
            <text:p>0,287612469</text:p>
          </table:table-cell>
          <table:table-cell table:number-columns-repeated="16377"/>
        </table:table-row>
        <table:table-row table:style-name="ro3">
          <table:table-cell office:value-type="date" office:date-value="2014-02-01T00:00:00" table:style-name="ce6">
            <text:p>1.2.2014</text:p>
          </table:table-cell>
          <table:table-cell office:value-type="float" office:value="0.26684832803223846" table:style-name="ce13">
            <text:p>0,2668</text:p>
          </table:table-cell>
          <table:table-cell office:value-type="float" office:value="0.32777015900000001" table:style-name="ce2">
            <text:p>0,327770159</text:p>
          </table:table-cell>
          <table:table-cell office:value-type="float" office:value="0.26136157799999998" table:style-name="ce2">
            <text:p>0,261361578</text:p>
          </table:table-cell>
          <table:table-cell office:value-type="float" office:value="0.29095333600000001" table:style-name="ce2">
            <text:p>0,290953336</text:p>
          </table:table-cell>
          <table:table-cell office:value-type="float" office:value="0.26817977799999998" table:style-name="ce2">
            <text:p>0,268179778</text:p>
          </table:table-cell>
          <table:table-cell office:value-type="float" office:value="0.344803515" table:style-name="ce2">
            <text:p>0,344803515</text:p>
          </table:table-cell>
          <table:table-cell table:number-columns-repeated="16377"/>
        </table:table-row>
        <table:table-row table:style-name="ro3">
          <table:table-cell office:value-type="date" office:date-value="2014-03-01T00:00:00" table:style-name="ce6">
            <text:p>1.3.2014</text:p>
          </table:table-cell>
          <table:table-cell office:value-type="float" office:value="0.17474273302587098" table:style-name="ce13">
            <text:p>0,1747</text:p>
          </table:table-cell>
          <table:table-cell office:value-type="float" office:value="0.179644479" table:style-name="ce2">
            <text:p>0,179644479</text:p>
          </table:table-cell>
          <table:table-cell office:value-type="float" office:value="0.14317108200000001" table:style-name="ce2">
            <text:p>0,143171082</text:p>
          </table:table-cell>
          <table:table-cell office:value-type="float" office:value="0.180679742" table:style-name="ce2">
            <text:p>0,180679742</text:p>
          </table:table-cell>
          <table:table-cell office:value-type="float" office:value="0.180128548" table:style-name="ce2">
            <text:p>0,180128548</text:p>
          </table:table-cell>
          <table:table-cell office:value-type="float" office:value="0.19519862800000001" table:style-name="ce2">
            <text:p>0,195198628</text:p>
          </table:table-cell>
          <table:table-cell table:number-columns-repeated="16377"/>
        </table:table-row>
        <table:table-row table:style-name="ro3">
          <table:table-cell office:value-type="date" office:date-value="2014-04-01T00:00:00" table:style-name="ce6">
            <text:p>1.4.2014</text:p>
          </table:table-cell>
          <table:table-cell office:value-type="float" office:value="-4.3238839853452948E-2" table:style-name="ce13">
            <text:p>-0,0432</text:p>
          </table:table-cell>
          <table:table-cell office:value-type="float" office:value="-2.4697193999999999E-2" table:style-name="ce2">
            <text:p>-0,024697194</text:p>
          </table:table-cell>
          <table:table-cell office:value-type="float" office:value="-3.0067097000000001E-2" table:style-name="ce2">
            <text:p>-0,030067097</text:p>
          </table:table-cell>
          <table:table-cell office:value-type="float" office:value="-3.2286851999999998E-2" table:style-name="ce2">
            <text:p>-0,032286852</text:p>
          </table:table-cell>
          <table:table-cell office:value-type="float" office:value="-1.20454E-2" table:style-name="ce2">
            <text:p>-0,0120454</text:p>
          </table:table-cell>
          <table:table-cell office:value-type="float" office:value="-6.1916830999999999E-2" table:style-name="ce2">
            <text:p>-0,061916831</text:p>
          </table:table-cell>
          <table:table-cell table:number-columns-repeated="16377"/>
        </table:table-row>
        <table:table-row table:style-name="ro3">
          <table:table-cell office:value-type="date" office:date-value="2014-05-01T00:00:00" table:style-name="ce6">
            <text:p>1.5.2014</text:p>
          </table:table-cell>
          <table:table-cell office:value-type="float" office:value="-0.18351087283804562" table:style-name="ce13">
            <text:p>-0,1835</text:p>
          </table:table-cell>
          <table:table-cell office:value-type="float" office:value="-0.17278615999999999" table:style-name="ce2">
            <text:p>-0,17278616</text:p>
          </table:table-cell>
          <table:table-cell office:value-type="float" office:value="-0.122954485" table:style-name="ce2">
            <text:p>-0,122954485</text:p>
          </table:table-cell>
          <table:table-cell office:value-type="float" office:value="-0.175756675" table:style-name="ce2">
            <text:p>-0,175756675</text:p>
          </table:table-cell>
          <table:table-cell office:value-type="float" office:value="-0.12599439700000001" table:style-name="ce2">
            <text:p>-0,125994397</text:p>
          </table:table-cell>
          <table:table-cell office:value-type="float" office:value="-0.22001063300000001" table:style-name="ce2">
            <text:p>-0,220010633</text:p>
          </table:table-cell>
          <table:table-cell table:number-columns-repeated="16377"/>
        </table:table-row>
        <table:table-row table:style-name="ro3">
          <table:table-cell office:value-type="date" office:date-value="2014-06-01T00:00:00" table:style-name="ce6">
            <text:p>1.6.2014</text:p>
          </table:table-cell>
          <table:table-cell office:value-type="float" office:value="-0.10888868456561658" table:style-name="ce13">
            <text:p>-0,1089</text:p>
          </table:table-cell>
          <table:table-cell office:value-type="float" office:value="-7.0069126999999995E-2" table:style-name="ce2">
            <text:p>-0,070069127</text:p>
          </table:table-cell>
          <table:table-cell office:value-type="float" office:value="-1.5941369E-2" table:style-name="ce2">
            <text:p>-0,015941369</text:p>
          </table:table-cell>
          <table:table-cell office:value-type="float" office:value="-0.102714027" table:style-name="ce2">
            <text:p>-0,102714027</text:p>
          </table:table-cell>
          <table:table-cell office:value-type="float" office:value="-7.7313622999999998E-2" table:style-name="ce2">
            <text:p>-0,077313623</text:p>
          </table:table-cell>
          <table:table-cell office:value-type="float" office:value="-0.153593441" table:style-name="ce2">
            <text:p>-0,153593441</text:p>
          </table:table-cell>
          <table:table-cell table:number-columns-repeated="16377"/>
        </table:table-row>
        <table:table-row table:style-name="ro3">
          <table:table-cell office:value-type="date" office:date-value="2014-07-01T00:00:00" table:style-name="ce6">
            <text:p>1.7.2014</text:p>
          </table:table-cell>
          <table:table-cell office:value-type="float" office:value="-7.0051305041371664E-2" table:style-name="ce13">
            <text:p>-0,0701</text:p>
          </table:table-cell>
          <table:table-cell office:value-type="float" office:value="-8.5849322000000006E-2" table:style-name="ce2">
            <text:p>-0,085849322</text:p>
          </table:table-cell>
          <table:table-cell office:value-type="float" office:value="-6.9817196999999998E-2" table:style-name="ce2">
            <text:p>-0,069817197</text:p>
          </table:table-cell>
          <table:table-cell office:value-type="float" office:value="-7.5352245999999998E-2" table:style-name="ce2">
            <text:p>-0,075352246</text:p>
          </table:table-cell>
          <table:table-cell office:value-type="float" office:value="-5.5662377999999998E-2" table:style-name="ce2">
            <text:p>-0,055662378</text:p>
          </table:table-cell>
          <table:table-cell office:value-type="float" office:value="-0.13645824200000001" table:style-name="ce2">
            <text:p>-0,136458242</text:p>
          </table:table-cell>
          <table:table-cell table:number-columns-repeated="16377"/>
        </table:table-row>
        <table:table-row table:style-name="ro3">
          <table:table-cell office:value-type="date" office:date-value="2014-08-01T00:00:00" table:style-name="ce6">
            <text:p>1.8.2014</text:p>
          </table:table-cell>
          <table:table-cell office:value-type="float" office:value="-0.13085439658547796" table:style-name="ce13">
            <text:p>-0,1309</text:p>
          </table:table-cell>
          <table:table-cell office:value-type="float" office:value="-0.129446859" table:style-name="ce2">
            <text:p>-0,129446859</text:p>
          </table:table-cell>
          <table:table-cell office:value-type="float" office:value="-0.121247111" table:style-name="ce2">
            <text:p>-0,121247111</text:p>
          </table:table-cell>
          <table:table-cell office:value-type="float" office:value="-0.133735718" table:style-name="ce2">
            <text:p>-0,133735718</text:p>
          </table:table-cell>
          <table:table-cell office:value-type="float" office:value="-0.15348514199999999" table:style-name="ce2">
            <text:p>-0,153485142</text:p>
          </table:table-cell>
          <table:table-cell office:value-type="float" office:value="-0.158515765" table:style-name="ce2">
            <text:p>-0,158515765</text:p>
          </table:table-cell>
          <table:table-cell table:number-columns-repeated="16377"/>
        </table:table-row>
        <table:table-row table:style-name="ro3">
          <table:table-cell office:value-type="date" office:date-value="2014-09-01T00:00:00" table:style-name="ce6">
            <text:p>1.9.2014</text:p>
          </table:table-cell>
          <table:table-cell office:value-type="float" office:value="-8.0657938036814321E-3" table:style-name="ce13">
            <text:p>-0,0081</text:p>
          </table:table-cell>
          <table:table-cell office:value-type="float" office:value="-9.4642264000000004E-2" table:style-name="ce2">
            <text:p>-0,094642264</text:p>
          </table:table-cell>
          <table:table-cell office:value-type="float" office:value="-4.4777684999999998E-2" table:style-name="ce2">
            <text:p>-0,044777685</text:p>
          </table:table-cell>
          <table:table-cell office:value-type="float" office:value="-2.1767989000000001E-2" table:style-name="ce2">
            <text:p>-0,021767989</text:p>
          </table:table-cell>
          <table:table-cell office:value-type="float" office:value="-4.5297320000000002E-2" table:style-name="ce2">
            <text:p>-0,04529732</text:p>
          </table:table-cell>
          <table:table-cell office:value-type="float" office:value="-3.3397780000000002E-2" table:style-name="ce2">
            <text:p>-0,03339778</text:p>
          </table:table-cell>
          <table:table-cell table:number-columns-repeated="16377"/>
        </table:table-row>
        <table:table-row table:style-name="ro3">
          <table:table-cell office:value-type="date" office:date-value="2014-10-01T00:00:00" table:style-name="ce6">
            <text:p>1.10.2014</text:p>
          </table:table-cell>
          <table:table-cell office:value-type="float" office:value="-7.2167045979126765E-2" table:style-name="ce13">
            <text:p>-0,0722</text:p>
          </table:table-cell>
          <table:table-cell office:value-type="float" office:value="-9.4808936999999996E-2" table:style-name="ce2">
            <text:p>-0,094808937</text:p>
          </table:table-cell>
          <table:table-cell office:value-type="float" office:value="-6.9946533000000005E-2" table:style-name="ce2">
            <text:p>-0,069946533</text:p>
          </table:table-cell>
          <table:table-cell office:value-type="float" office:value="-8.1558277999999998E-2" table:style-name="ce2">
            <text:p>-0,081558278</text:p>
          </table:table-cell>
          <table:table-cell office:value-type="float" office:value="-0.10026186199999999" table:style-name="ce2">
            <text:p>-0,100261862</text:p>
          </table:table-cell>
          <table:table-cell office:value-type="float" office:value="-5.8559845999999999E-2" table:style-name="ce2">
            <text:p>-0,058559846</text:p>
          </table:table-cell>
          <table:table-cell table:number-columns-repeated="16377"/>
        </table:table-row>
        <table:table-row table:style-name="ro3">
          <table:table-cell office:value-type="date" office:date-value="2014-11-01T00:00:00" table:style-name="ce6">
            <text:p>1.11.2014</text:p>
          </table:table-cell>
          <table:table-cell office:value-type="float" office:value="-8.6509603830965093E-2" table:style-name="ce13">
            <text:p>-0,0865</text:p>
          </table:table-cell>
          <table:table-cell office:value-type="float" office:value="-7.2594833999999997E-2" table:style-name="ce2">
            <text:p>-0,072594834</text:p>
          </table:table-cell>
          <table:table-cell office:value-type="float" office:value="-4.7281615999999999E-2" table:style-name="ce2">
            <text:p>-0,047281616</text:p>
          </table:table-cell>
          <table:table-cell office:value-type="float" office:value="-8.5254471999999998E-2" table:style-name="ce2">
            <text:p>-0,085254472</text:p>
          </table:table-cell>
          <table:table-cell office:value-type="float" office:value="-9.7470799999999996E-2" table:style-name="ce2">
            <text:p>-0,0974708</text:p>
          </table:table-cell>
          <table:table-cell office:value-type="float" office:value="-3.4452344000000003E-2" table:style-name="ce2">
            <text:p>-0,034452344</text:p>
          </table:table-cell>
          <table:table-cell table:number-columns-repeated="16377"/>
        </table:table-row>
        <table:table-row table:style-name="ro3">
          <table:table-cell office:value-type="date" office:date-value="2014-12-01T00:00:00" table:style-name="ce6">
            <text:p>1.12.2014</text:p>
          </table:table-cell>
          <table:table-cell office:value-type="float" office:value="8.105247384940123E-2" table:style-name="ce13">
            <text:p>0,0811</text:p>
          </table:table-cell>
          <table:table-cell office:value-type="float" office:value="8.6026584000000003E-2" table:style-name="ce2">
            <text:p>0,086026584</text:p>
          </table:table-cell>
          <table:table-cell office:value-type="float" office:value="-1.315592E-3" table:style-name="ce2">
            <text:p>-0,001315592</text:p>
          </table:table-cell>
          <table:table-cell office:value-type="float" office:value="6.5063143000000004E-2" table:style-name="ce2">
            <text:p>0,065063143</text:p>
          </table:table-cell>
          <table:table-cell office:value-type="float" office:value="2.7836181000000002E-2" table:style-name="ce2">
            <text:p>0,027836181</text:p>
          </table:table-cell>
          <table:table-cell office:value-type="float" office:value="0.105293264" table:style-name="ce2">
            <text:p>0,105293264</text:p>
          </table:table-cell>
          <table:table-cell table:number-columns-repeated="16377"/>
        </table:table-row>
        <table:table-row table:style-name="ro3">
          <table:table-cell office:value-type="date" office:date-value="2015-01-01T00:00:00" table:style-name="ce6">
            <text:p>1.1.2015</text:p>
          </table:table-cell>
          <table:table-cell office:value-type="float" office:value="0.21859198086240497" table:style-name="ce13">
            <text:p>0,2186</text:p>
          </table:table-cell>
          <table:table-cell office:value-type="float" office:value="0.231234678" table:style-name="ce2">
            <text:p>0,231234678</text:p>
          </table:table-cell>
          <table:table-cell office:value-type="float" office:value="0.23965159599999999" table:style-name="ce2">
            <text:p>0,239651596</text:p>
          </table:table-cell>
          <table:table-cell office:value-type="float" office:value="0.19800805899999999" table:style-name="ce2">
            <text:p>0,198008059</text:p>
          </table:table-cell>
          <table:table-cell office:value-type="float" office:value="0.21461823299999999" table:style-name="ce2">
            <text:p>0,214618233</text:p>
          </table:table-cell>
          <table:table-cell office:value-type="float" office:value="0.25622539" table:style-name="ce2">
            <text:p>0,25622539</text:p>
          </table:table-cell>
          <table:table-cell table:number-columns-repeated="16377"/>
        </table:table-row>
        <table:table-row table:style-name="ro3">
          <table:table-cell office:value-type="date" office:date-value="2015-02-01T00:00:00" table:style-name="ce6">
            <text:p>1.2.2015</text:p>
          </table:table-cell>
          <table:table-cell office:value-type="float" office:value="0.24862495996789932" table:style-name="ce13">
            <text:p>0,2486</text:p>
          </table:table-cell>
          <table:table-cell office:value-type="float" office:value="0.254632162" table:style-name="ce2">
            <text:p>0,254632162</text:p>
          </table:table-cell>
          <table:table-cell office:value-type="float" office:value="0.24873553700000001" table:style-name="ce2">
            <text:p>0,248735537</text:p>
          </table:table-cell>
          <table:table-cell office:value-type="float" office:value="0.25930983200000002" table:style-name="ce2">
            <text:p>0,259309832</text:p>
          </table:table-cell>
          <table:table-cell office:value-type="float" office:value="0.24393166699999999" table:style-name="ce2">
            <text:p>0,243931667</text:p>
          </table:table-cell>
          <table:table-cell office:value-type="float" office:value="0.287706986" table:style-name="ce2">
            <text:p>0,287706986</text:p>
          </table:table-cell>
          <table:table-cell table:number-columns-repeated="16377"/>
        </table:table-row>
        <table:table-row table:style-name="ro3">
          <table:table-cell office:value-type="date" office:date-value="2015-03-01T00:00:00" table:style-name="ce6">
            <text:p>1.3.2015</text:p>
          </table:table-cell>
          <table:table-cell office:value-type="float" office:value="0.14986589703178005" table:style-name="ce13">
            <text:p>0,1499</text:p>
          </table:table-cell>
          <table:table-cell office:value-type="float" office:value="0.13609469499999999" table:style-name="ce2">
            <text:p>0,136094695</text:p>
          </table:table-cell>
          <table:table-cell office:value-type="float" office:value="0.103227627" table:style-name="ce2">
            <text:p>0,103227627</text:p>
          </table:table-cell>
          <table:table-cell office:value-type="float" office:value="0.14318798799999999" table:style-name="ce2">
            <text:p>0,143187988</text:p>
          </table:table-cell>
          <table:table-cell office:value-type="float" office:value="0.15270361099999999" table:style-name="ce2">
            <text:p>0,152703611</text:p>
          </table:table-cell>
          <table:table-cell office:value-type="float" office:value="0.13984292800000001" table:style-name="ce2">
            <text:p>0,139842928</text:p>
          </table:table-cell>
          <table:table-cell table:number-columns-repeated="16377"/>
        </table:table-row>
        <table:table-row table:style-name="ro3">
          <table:table-cell office:value-type="date" office:date-value="2015-04-01T00:00:00" table:style-name="ce6">
            <text:p>1.4.2015</text:p>
          </table:table-cell>
          <table:table-cell office:value-type="float" office:value="-5.9417448538382003E-2" table:style-name="ce13">
            <text:p>-0,0594</text:p>
          </table:table-cell>
          <table:table-cell office:value-type="float" office:value="-7.4369617999999998E-2" table:style-name="ce2">
            <text:p>-0,074369618</text:p>
          </table:table-cell>
          <table:table-cell office:value-type="float" office:value="-0.101127143" table:style-name="ce2">
            <text:p>-0,101127143</text:p>
          </table:table-cell>
          <table:table-cell office:value-type="float" office:value="-4.2559227999999998E-2" table:style-name="ce2">
            <text:p>-0,042559228</text:p>
          </table:table-cell>
          <table:table-cell office:value-type="float" office:value="-2.1143370000000002E-2" table:style-name="ce2">
            <text:p>-0,02114337</text:p>
          </table:table-cell>
          <table:table-cell office:value-type="float" office:value="-6.4381053999999993E-2" table:style-name="ce2">
            <text:p>-0,064381054</text:p>
          </table:table-cell>
          <table:table-cell table:number-columns-repeated="16377"/>
        </table:table-row>
        <table:table-row table:style-name="ro3">
          <table:table-cell office:value-type="date" office:date-value="2015-05-01T00:00:00" table:style-name="ce6">
            <text:p>1.5.2015</text:p>
          </table:table-cell>
          <table:table-cell office:value-type="float" office:value="-0.19078996182633523" table:style-name="ce13">
            <text:p>-0,1908</text:p>
          </table:table-cell>
          <table:table-cell office:value-type="float" office:value="-0.17228306099999999" table:style-name="ce2">
            <text:p>-0,172283061</text:p>
          </table:table-cell>
          <table:table-cell office:value-type="float" office:value="-0.200783079" table:style-name="ce2">
            <text:p>-0,200783079</text:p>
          </table:table-cell>
          <table:table-cell office:value-type="float" office:value="-0.16353540799999999" table:style-name="ce2">
            <text:p>-0,163535408</text:p>
          </table:table-cell>
          <table:table-cell office:value-type="float" office:value="-0.12048724600000001" table:style-name="ce2">
            <text:p>-0,120487246</text:p>
          </table:table-cell>
          <table:table-cell office:value-type="float" office:value="-0.206880446" table:style-name="ce2">
            <text:p>-0,206880446</text:p>
          </table:table-cell>
          <table:table-cell table:number-columns-repeated="16377"/>
        </table:table-row>
        <table:table-row table:style-name="ro3">
          <table:table-cell office:value-type="date" office:date-value="2015-06-01T00:00:00" table:style-name="ce6">
            <text:p>1.6.2015</text:p>
          </table:table-cell>
          <table:table-cell office:value-type="float" office:value="-0.11102135828377922" table:style-name="ce13">
            <text:p>-0,1110</text:p>
          </table:table-cell>
          <table:table-cell office:value-type="float" office:value="-8.2195704999999994E-2" table:style-name="ce2">
            <text:p>-0,082195705</text:p>
          </table:table-cell>
          <table:table-cell office:value-type="float" office:value="-0.11169686199999999" table:style-name="ce2">
            <text:p>-0,111696862</text:p>
          </table:table-cell>
          <table:table-cell office:value-type="float" office:value="-9.2971219999999993E-2" table:style-name="ce2">
            <text:p>-0,09297122</text:p>
          </table:table-cell>
          <table:table-cell office:value-type="float" office:value="-7.8719226000000003E-2" table:style-name="ce2">
            <text:p>-0,078719226</text:p>
          </table:table-cell>
          <table:table-cell office:value-type="float" office:value="-0.14526403399999999" table:style-name="ce2">
            <text:p>-0,145264034</text:p>
          </table:table-cell>
          <table:table-cell table:number-columns-repeated="16377"/>
        </table:table-row>
        <table:table-row table:style-name="ro3">
          <table:table-cell office:value-type="date" office:date-value="2015-07-01T00:00:00" table:style-name="ce6">
            <text:p>1.7.2015</text:p>
          </table:table-cell>
          <table:table-cell office:value-type="float" office:value="-5.9834900834310555E-2" table:style-name="ce13">
            <text:p>-0,0598</text:p>
          </table:table-cell>
          <table:table-cell office:value-type="float" office:value="-6.1102043000000002E-2" table:style-name="ce2">
            <text:p>-0,061102043</text:p>
          </table:table-cell>
          <table:table-cell office:value-type="float" office:value="-5.2632417000000001E-2" table:style-name="ce2">
            <text:p>-0,052632417</text:p>
          </table:table-cell>
          <table:table-cell office:value-type="float" office:value="-5.7535387E-2" table:style-name="ce2">
            <text:p>-0,057535387</text:p>
          </table:table-cell>
          <table:table-cell office:value-type="float" office:value="-4.4849713999999999E-2" table:style-name="ce2">
            <text:p>-0,044849714</text:p>
          </table:table-cell>
          <table:table-cell office:value-type="float" office:value="-0.117455086" table:style-name="ce2">
            <text:p>-0,117455086</text:p>
          </table:table-cell>
          <table:table-cell table:number-columns-repeated="16377"/>
        </table:table-row>
        <table:table-row table:style-name="ro3">
          <table:table-cell office:value-type="date" office:date-value="2015-08-01T00:00:00" table:style-name="ce6">
            <text:p>1.8.2015</text:p>
          </table:table-cell>
          <table:table-cell office:value-type="float" office:value="-0.11150767994091229" table:style-name="ce13">
            <text:p>-0,1115</text:p>
          </table:table-cell>
          <table:table-cell office:value-type="float" office:value="-8.4001081000000005E-2" table:style-name="ce2">
            <text:p>-0,084001081</text:p>
          </table:table-cell>
          <table:table-cell office:value-type="float" office:value="-4.0499079999999996E-3" table:style-name="ce2">
            <text:p>-0,004049908</text:p>
          </table:table-cell>
          <table:table-cell office:value-type="float" office:value="-0.103766862" table:style-name="ce2">
            <text:p>-0,103766862</text:p>
          </table:table-cell>
          <table:table-cell office:value-type="float" office:value="-0.12664661099999999" table:style-name="ce2">
            <text:p>-0,126646611</text:p>
          </table:table-cell>
          <table:table-cell office:value-type="float" office:value="-0.10989265199999999" table:style-name="ce2">
            <text:p>-0,109892652</text:p>
          </table:table-cell>
          <table:table-cell table:number-columns-repeated="16377"/>
        </table:table-row>
        <table:table-row table:style-name="ro3">
          <table:table-cell office:value-type="date" office:date-value="2015-09-01T00:00:00" table:style-name="ce6">
            <text:p>1.9.2015</text:p>
          </table:table-cell>
          <table:table-cell office:value-type="float" office:value="1.0941305009577226E-2" table:style-name="ce13">
            <text:p>0,0109</text:p>
          </table:table-cell>
          <table:table-cell office:value-type="float" office:value="-3.3150672999999999E-2" table:style-name="ce2">
            <text:p>-0,033150673</text:p>
          </table:table-cell>
          <table:table-cell office:value-type="float" office:value="8.9945281000000002E-2" table:style-name="ce2">
            <text:p>0,089945281</text:p>
          </table:table-cell>
          <table:table-cell office:value-type="float" office:value="-1.1125217E-2" table:style-name="ce2">
            <text:p>-0,011125217</text:p>
          </table:table-cell>
          <table:table-cell office:value-type="float" office:value="-2.8664051999999999E-2" table:style-name="ce2">
            <text:p>-0,028664052</text:p>
          </table:table-cell>
          <table:table-cell office:value-type="float" office:value="-3.567125E-3" table:style-name="ce2">
            <text:p>-0,003567125</text:p>
          </table:table-cell>
          <table:table-cell table:number-columns-repeated="16377"/>
        </table:table-row>
        <table:table-row table:style-name="ro3">
          <table:table-cell office:value-type="date" office:date-value="2015-10-01T00:00:00" table:style-name="ce6">
            <text:p>1.10.2015</text:p>
          </table:table-cell>
          <table:table-cell office:value-type="float" office:value="-5.704609654336134E-2" table:style-name="ce13">
            <text:p>-0,0570</text:p>
          </table:table-cell>
          <table:table-cell office:value-type="float" office:value="-2.6672478999999999E-2" table:style-name="ce2">
            <text:p>-0,026672479</text:p>
          </table:table-cell>
          <table:table-cell office:value-type="float" office:value="9.9844285000000005E-2" table:style-name="ce2">
            <text:p>0,099844285</text:p>
          </table:table-cell>
          <table:table-cell office:value-type="float" office:value="-6.7795850000000005E-2" table:style-name="ce2">
            <text:p>-0,06779585</text:p>
          </table:table-cell>
          <table:table-cell office:value-type="float" office:value="-8.3156275000000002E-2" table:style-name="ce2">
            <text:p>-0,083156275</text:p>
          </table:table-cell>
          <table:table-cell office:value-type="float" office:value="-3.2019348000000003E-2" table:style-name="ce2">
            <text:p>-0,032019348</text:p>
          </table:table-cell>
          <table:table-cell table:number-columns-repeated="16377"/>
        </table:table-row>
        <table:table-row table:style-name="ro3">
          <table:table-cell office:value-type="date" office:date-value="2015-11-01T00:00:00" table:style-name="ce6">
            <text:p>1.11.2015</text:p>
          </table:table-cell>
          <table:table-cell office:value-type="float" office:value="-8.1118607866415934E-2" table:style-name="ce13">
            <text:p>-0,0811</text:p>
          </table:table-cell>
          <table:table-cell office:value-type="float" office:value="-7.9699122999999997E-2" table:style-name="ce2">
            <text:p>-0,079699123</text:p>
          </table:table-cell>
          <table:table-cell office:value-type="float" office:value="2.1539704999999999E-2" table:style-name="ce2">
            <text:p>0,021539705</text:p>
          </table:table-cell>
          <table:table-cell office:value-type="float" office:value="-7.8398392999999997E-2" table:style-name="ce2">
            <text:p>-0,078398393</text:p>
          </table:table-cell>
          <table:table-cell office:value-type="float" office:value="-9.2393496000000006E-2" table:style-name="ce2">
            <text:p>-0,092393496</text:p>
          </table:table-cell>
          <table:table-cell office:value-type="float" office:value="-3.6745462E-2" table:style-name="ce2">
            <text:p>-0,036745462</text:p>
          </table:table-cell>
          <table:table-cell table:number-columns-repeated="16377"/>
        </table:table-row>
        <table:table-row table:style-name="ro3">
          <table:table-cell office:value-type="date" office:date-value="2015-12-01T00:00:00" table:style-name="ce6">
            <text:p>1.12.2015</text:p>
          </table:table-cell>
          <table:table-cell office:value-type="float" office:value="8.4497526057423167E-2" table:style-name="ce13">
            <text:p>0,0845</text:p>
          </table:table-cell>
          <table:table-cell office:value-type="float" office:value="9.7016326999999999E-2" table:style-name="ce2">
            <text:p>0,097016327</text:p>
          </table:table-cell>
          <table:table-cell office:value-type="float" office:value="7.7668989999999993E-2" table:style-name="ce2">
            <text:p>0,07766899</text:p>
          </table:table-cell>
          <table:table-cell office:value-type="float" office:value="5.9933166000000003E-2" table:style-name="ce2">
            <text:p>0,059933166</text:p>
          </table:table-cell>
          <table:table-cell office:value-type="float" office:value="2.6423947E-2" table:style-name="ce2">
            <text:p>0,026423947</text:p>
          </table:table-cell>
          <table:table-cell office:value-type="float" office:value="9.7090888E-2" table:style-name="ce2">
            <text:p>0,097090888</text:p>
          </table:table-cell>
          <table:table-cell table:number-columns-repeated="16377"/>
        </table:table-row>
        <table:table-row table:style-name="ro3">
          <table:table-cell office:value-type="date" office:date-value="2016-01-01T00:00:00" table:style-name="ce6">
            <text:p>1.1.2016</text:p>
          </table:table-cell>
          <table:table-cell office:value-type="float" office:value="0.21039331164578712" table:style-name="ce13">
            <text:p>0,2104</text:p>
          </table:table-cell>
          <table:table-cell office:value-type="float" office:value="0.185459289" table:style-name="ce2">
            <text:p>0,185459289</text:p>
          </table:table-cell>
          <table:table-cell office:value-type="float" office:value="0.14249963800000001" table:style-name="ce2">
            <text:p>0,142499638</text:p>
          </table:table-cell>
          <table:table-cell office:value-type="float" office:value="0.176494387" table:style-name="ce2">
            <text:p>0,176494387</text:p>
          </table:table-cell>
          <table:table-cell office:value-type="float" office:value="0.195661645" table:style-name="ce2">
            <text:p>0,195661645</text:p>
          </table:table-cell>
          <table:table-cell office:value-type="float" office:value="0.21402777000000001" table:style-name="ce2">
            <text:p>0,21402777</text:p>
          </table:table-cell>
          <table:table-cell table:number-columns-repeated="16377"/>
        </table:table-row>
        <table:table-row table:style-name="ro3">
          <table:table-cell office:value-type="date" office:date-value="2016-02-01T00:00:00" table:style-name="ce6">
            <text:p>1.2.2016</text:p>
          </table:table-cell>
          <table:table-cell office:value-type="float" office:value="0.22986962331934011" table:style-name="ce13">
            <text:p>0,2299</text:p>
          </table:table-cell>
          <table:table-cell office:value-type="float" office:value="0.204628634" table:style-name="ce2">
            <text:p>0,204628634</text:p>
          </table:table-cell>
          <table:table-cell office:value-type="float" office:value="0.103397873" table:style-name="ce2">
            <text:p>0,103397873</text:p>
          </table:table-cell>
          <table:table-cell office:value-type="float" office:value="0.223469639" table:style-name="ce2">
            <text:p>0,223469639</text:p>
          </table:table-cell>
          <table:table-cell office:value-type="float" office:value="0.21606194000000001" table:style-name="ce2">
            <text:p>0,21606194</text:p>
          </table:table-cell>
          <table:table-cell office:value-type="float" office:value="0.230356532" table:style-name="ce2">
            <text:p>0,230356532</text:p>
          </table:table-cell>
          <table:table-cell table:number-columns-repeated="16377"/>
        </table:table-row>
        <table:table-row table:style-name="ro3">
          <table:table-cell office:value-type="date" office:date-value="2016-03-01T00:00:00" table:style-name="ce6">
            <text:p>1.3.2016</text:p>
          </table:table-cell>
          <table:table-cell office:value-type="float" office:value="0.12529015474004129" table:style-name="ce13">
            <text:p>0,1253</text:p>
          </table:table-cell>
          <table:table-cell office:value-type="float" office:value="7.1574484999999993E-2" table:style-name="ce2">
            <text:p>0,071574485</text:p>
          </table:table-cell>
          <table:table-cell office:value-type="float" office:value="-1.9400575E-2" table:style-name="ce2">
            <text:p>-0,019400575</text:p>
          </table:table-cell>
          <table:table-cell office:value-type="float" office:value="0.10458041" table:style-name="ce2">
            <text:p>0,10458041</text:p>
          </table:table-cell>
          <table:table-cell office:value-type="float" office:value="0.12771539900000001" table:style-name="ce2">
            <text:p>0,127715399</text:p>
          </table:table-cell>
          <table:table-cell office:value-type="float" office:value="8.7839436000000007E-2" table:style-name="ce2">
            <text:p>0,087839436</text:p>
          </table:table-cell>
          <table:table-cell table:number-columns-repeated="16377"/>
        </table:table-row>
        <table:table-row table:style-name="ro3">
          <table:table-cell office:value-type="date" office:date-value="2016-04-01T00:00:00" table:style-name="ce6">
            <text:p>1.4.2016</text:p>
          </table:table-cell>
          <table:table-cell office:value-type="float" office:value="-7.1214890977122122E-2" table:style-name="ce13">
            <text:p>-0,0712</text:p>
          </table:table-cell>
          <table:table-cell office:value-type="float" office:value="-7.1459958000000004E-2" table:style-name="ce2">
            <text:p>-0,071459958</text:p>
          </table:table-cell>
          <table:table-cell office:value-type="float" office:value="-0.158233178" table:style-name="ce2">
            <text:p>-0,158233178</text:p>
          </table:table-cell>
          <table:table-cell office:value-type="float" office:value="-4.924191E-2" table:style-name="ce2">
            <text:p>-0,04924191</text:p>
          </table:table-cell>
          <table:table-cell office:value-type="float" office:value="-2.4251720000000001E-2" table:style-name="ce2">
            <text:p>-0,02425172</text:p>
          </table:table-cell>
          <table:table-cell office:value-type="float" office:value="-6.2373594999999997E-2" table:style-name="ce2">
            <text:p>-0,062373595</text:p>
          </table:table-cell>
          <table:table-cell table:number-columns-repeated="16377"/>
        </table:table-row>
        <table:table-row table:style-name="ro3">
          <table:table-cell office:value-type="date" office:date-value="2016-05-01T00:00:00" table:style-name="ce6">
            <text:p>1.5.2016</text:p>
          </table:table-cell>
          <table:table-cell office:value-type="float" office:value="-0.19599391099968036" table:style-name="ce13">
            <text:p>-0,1960</text:p>
          </table:table-cell>
          <table:table-cell office:value-type="float" office:value="-0.16833767899999999" table:style-name="ce2">
            <text:p>-0,168337679</text:p>
          </table:table-cell>
          <table:table-cell office:value-type="float" office:value="-0.24521494999999999" table:style-name="ce2">
            <text:p>-0,24521495</text:p>
          </table:table-cell>
          <table:table-cell office:value-type="float" office:value="-0.14450857" table:style-name="ce2">
            <text:p>-0,14450857</text:p>
          </table:table-cell>
          <table:table-cell office:value-type="float" office:value="-0.109064076" table:style-name="ce2">
            <text:p>-0,109064076</text:p>
          </table:table-cell>
          <table:table-cell office:value-type="float" office:value="-0.183460346" table:style-name="ce2">
            <text:p>-0,183460346</text:p>
          </table:table-cell>
          <table:table-cell table:number-columns-repeated="16377"/>
        </table:table-row>
        <table:table-row table:style-name="ro3">
          <table:table-cell office:value-type="date" office:date-value="2016-06-01T00:00:00" table:style-name="ce6">
            <text:p>1.6.2016</text:p>
          </table:table-cell>
          <table:table-cell office:value-type="float" office:value="-0.10943861855995932" table:style-name="ce13">
            <text:p>-0,1094</text:p>
          </table:table-cell>
          <table:table-cell office:value-type="float" office:value="-9.8834793000000004E-2" table:style-name="ce2">
            <text:p>-0,098834793</text:p>
          </table:table-cell>
          <table:table-cell office:value-type="float" office:value="-0.22410864" table:style-name="ce2">
            <text:p>-0,22410864</text:p>
          </table:table-cell>
          <table:table-cell office:value-type="float" office:value="-7.7315950999999994E-2" table:style-name="ce2">
            <text:p>-0,077315951</text:p>
          </table:table-cell>
          <table:table-cell office:value-type="float" office:value="-7.8538370999999996E-2" table:style-name="ce2">
            <text:p>-0,078538371</text:p>
          </table:table-cell>
          <table:table-cell office:value-type="float" office:value="-0.12189783799999999" table:style-name="ce2">
            <text:p>-0,121897838</text:p>
          </table:table-cell>
          <table:table-cell table:number-columns-repeated="16377"/>
        </table:table-row>
        <table:table-row table:style-name="ro3">
          <table:table-cell office:value-type="date" office:date-value="2016-07-01T00:00:00" table:style-name="ce6">
            <text:p>1.7.2016</text:p>
          </table:table-cell>
          <table:table-cell office:value-type="float" office:value="-5.1939519658185614E-2" table:style-name="ce13">
            <text:p>-0,0519</text:p>
          </table:table-cell>
          <table:table-cell office:value-type="float" office:value="-2.9794601E-2" table:style-name="ce2">
            <text:p>-0,029794601</text:p>
          </table:table-cell>
          <table:table-cell office:value-type="float" office:value="-9.2969557999999994E-2" table:style-name="ce2">
            <text:p>-0,092969558</text:p>
          </table:table-cell>
          <table:table-cell office:value-type="float" office:value="-4.1040310000000003E-2" table:style-name="ce2">
            <text:p>-0,04104031</text:p>
          </table:table-cell>
          <table:table-cell office:value-type="float" office:value="-3.3092006E-2" table:style-name="ce2">
            <text:p>-0,033092006</text:p>
          </table:table-cell>
          <table:table-cell office:value-type="float" office:value="-8.2057343000000005E-2" table:style-name="ce2">
            <text:p>-0,082057343</text:p>
          </table:table-cell>
          <table:table-cell table:number-columns-repeated="16377"/>
        </table:table-row>
        <table:table-row table:style-name="ro3">
          <table:table-cell office:value-type="date" office:date-value="2016-08-01T00:00:00" table:style-name="ce6">
            <text:p>1.8.2016</text:p>
          </table:table-cell>
          <table:table-cell office:value-type="float" office:value="-9.2558326250585091E-2" table:style-name="ce13">
            <text:p>-0,0926</text:p>
          </table:table-cell>
          <table:table-cell office:value-type="float" office:value="-5.5910538000000003E-2" table:style-name="ce2">
            <text:p>-0,055910538</text:p>
          </table:table-cell>
          <table:table-cell office:value-type="float" office:value="-1.3887669E-2" table:style-name="ce2">
            <text:p>-0,013887669</text:p>
          </table:table-cell>
          <table:table-cell office:value-type="float" office:value="-7.0521438000000006E-2" table:style-name="ce2">
            <text:p>-0,070521438</text:p>
          </table:table-cell>
          <table:table-cell office:value-type="float" office:value="-0.105313853" table:style-name="ce2">
            <text:p>-0,105313853</text:p>
          </table:table-cell>
          <table:table-cell office:value-type="float" office:value="-6.9585935000000002E-2" table:style-name="ce2">
            <text:p>-0,069585935</text:p>
          </table:table-cell>
          <table:table-cell table:number-columns-repeated="16377"/>
        </table:table-row>
        <table:table-row table:style-name="ro3">
          <table:table-cell office:value-type="date" office:date-value="2016-09-01T00:00:00" table:style-name="ce6">
            <text:p>1.9.2016</text:p>
          </table:table-cell>
          <table:table-cell office:value-type="float" office:value="3.037431664175344E-2" table:style-name="ce13">
            <text:p>0,0304</text:p>
          </table:table-cell>
          <table:table-cell office:value-type="float" office:value="1.2387346E-2" table:style-name="ce2">
            <text:p>0,012387346</text:p>
          </table:table-cell>
          <table:table-cell office:value-type="float" office:value="9.5205250000000005E-2" table:style-name="ce2">
            <text:p>0,09520525</text:p>
          </table:table-cell>
          <table:table-cell office:value-type="float" office:value="-2.266915E-3" table:style-name="ce2">
            <text:p>-0,002266915</text:p>
          </table:table-cell>
          <table:table-cell office:value-type="float" office:value="-1.9564829999999998E-2" table:style-name="ce2">
            <text:p>-0,01956483</text:p>
          </table:table-cell>
          <table:table-cell office:value-type="float" office:value="2.3555975999999999E-2" table:style-name="ce2">
            <text:p>0,023555976</text:p>
          </table:table-cell>
          <table:table-cell table:number-columns-repeated="16377"/>
        </table:table-row>
        <table:table-row table:style-name="ro3">
          <table:table-cell office:value-type="date" office:date-value="2016-10-01T00:00:00" table:style-name="ce6">
            <text:p>1.10.2016</text:p>
          </table:table-cell>
          <table:table-cell office:value-type="float" office:value="-4.5807341982666408E-2" table:style-name="ce13">
            <text:p>-0,0458</text:p>
          </table:table-cell>
          <table:table-cell office:value-type="float" office:value="-2.1934583000000001E-2" table:style-name="ce2">
            <text:p>-0,021934583</text:p>
          </table:table-cell>
          <table:table-cell office:value-type="float" office:value="6.7015605000000006E-2" table:style-name="ce2">
            <text:p>0,067015605</text:p>
          </table:table-cell>
          <table:table-cell office:value-type="float" office:value="-5.8181185000000003E-2" table:style-name="ce2">
            <text:p>-0,058181185</text:p>
          </table:table-cell>
          <table:table-cell office:value-type="float" office:value="-7.7528534999999996E-2" table:style-name="ce2">
            <text:p>-0,077528535</text:p>
          </table:table-cell>
          <table:table-cell office:value-type="float" office:value="-1.5256436999999999E-2" table:style-name="ce2">
            <text:p>-0,015256437</text:p>
          </table:table-cell>
          <table:table-cell table:number-columns-repeated="16377"/>
        </table:table-row>
        <table:table-row table:style-name="ro3">
          <table:table-cell office:value-type="date" office:date-value="2016-11-01T00:00:00" table:style-name="ce6">
            <text:p>1.11.2016</text:p>
          </table:table-cell>
          <table:table-cell office:value-type="float" office:value="-7.7499275925460201E-2" table:style-name="ce13">
            <text:p>-0,0775</text:p>
          </table:table-cell>
          <table:table-cell office:value-type="float" office:value="-7.5376703000000003E-2" table:style-name="ce2">
            <text:p>-0,075376703</text:p>
          </table:table-cell>
          <table:table-cell office:value-type="float" office:value="7.0571260000000004E-3" table:style-name="ce2">
            <text:p>0,007057126</text:p>
          </table:table-cell>
          <table:table-cell office:value-type="float" office:value="-7.3113932000000006E-2" table:style-name="ce2">
            <text:p>-0,073113932</text:p>
          </table:table-cell>
          <table:table-cell office:value-type="float" office:value="-9.4451047999999996E-2" table:style-name="ce2">
            <text:p>-0,094451048</text:p>
          </table:table-cell>
          <table:table-cell office:value-type="float" office:value="-4.6893283000000001E-2" table:style-name="ce2">
            <text:p>-0,046893283</text:p>
          </table:table-cell>
          <table:table-cell table:number-columns-repeated="16377"/>
        </table:table-row>
        <table:table-row table:style-name="ro3">
          <table:table-cell office:value-type="date" office:date-value="2016-12-01T00:00:00" table:style-name="ce6">
            <text:p>1.12.2016</text:p>
          </table:table-cell>
          <table:table-cell office:value-type="float" office:value="8.6108311065495463E-2" table:style-name="ce13">
            <text:p>0,0861</text:p>
          </table:table-cell>
          <table:table-cell office:value-type="float" office:value="7.2647349999999999E-2" table:style-name="ce2">
            <text:p>0,07264735</text:p>
          </table:table-cell>
          <table:table-cell office:value-type="float" office:value="0.17615147" table:style-name="ce2">
            <text:p>0,17615147</text:p>
          </table:table-cell>
          <table:table-cell office:value-type="float" office:value="5.1850591000000001E-2" table:style-name="ce2">
            <text:p>0,051850591</text:p>
          </table:table-cell>
          <table:table-cell office:value-type="float" office:value="2.1930175E-2" table:style-name="ce2">
            <text:p>0,021930175</text:p>
          </table:table-cell>
          <table:table-cell office:value-type="float" office:value="8.2659463000000002E-2" table:style-name="ce2">
            <text:p>0,082659463</text:p>
          </table:table-cell>
          <table:table-cell table:number-columns-repeated="16377"/>
        </table:table-row>
        <table:table-row table:style-name="ro3">
          <table:table-cell office:value-type="date" office:date-value="2017-01-01T00:00:00" table:style-name="ce6">
            <text:p>1.1.2017</text:p>
          </table:table-cell>
          <table:table-cell office:value-type="float" office:value="0.20218133558718374" table:style-name="ce13">
            <text:p>0,2022</text:p>
          </table:table-cell>
          <table:table-cell office:value-type="float" office:value="0.17468199500000001" table:style-name="ce2">
            <text:p>0,174681995</text:p>
          </table:table-cell>
          <table:table-cell office:value-type="float" office:value="0.26535076400000002" table:style-name="ce2">
            <text:p>0,265350764</text:p>
          </table:table-cell>
          <table:table-cell office:value-type="float" office:value="0.15393348200000001" table:style-name="ce2">
            <text:p>0,153933482</text:p>
          </table:table-cell>
          <table:table-cell office:value-type="float" office:value="0.17983021799999999" table:style-name="ce2">
            <text:p>0,179830218</text:p>
          </table:table-cell>
          <table:table-cell office:value-type="float" office:value="0.16307964999999999" table:style-name="ce2">
            <text:p>0,16307965</text:p>
          </table:table-cell>
          <table:table-cell table:number-columns-repeated="16377"/>
        </table:table-row>
        <table:table-row table:style-name="ro3">
          <table:table-cell office:value-type="date" office:date-value="2017-02-01T00:00:00" table:style-name="ce6">
            <text:p>1.2.2017</text:p>
          </table:table-cell>
          <table:table-cell office:value-type="float" office:value="0.21000676783467875" table:style-name="ce13">
            <text:p>0,2100</text:p>
          </table:table-cell>
          <table:table-cell office:value-type="float" office:value="0.14194451699999999" table:style-name="ce2">
            <text:p>0,141944517</text:p>
          </table:table-cell>
          <table:table-cell office:value-type="float" office:value="0.25172792500000002" table:style-name="ce2">
            <text:p>0,251727925</text:p>
          </table:table-cell>
          <table:table-cell office:value-type="float" office:value="0.18357696300000001" table:style-name="ce2">
            <text:p>0,183576963</text:p>
          </table:table-cell>
          <table:table-cell office:value-type="float" office:value="0.19537544700000001" table:style-name="ce2">
            <text:p>0,195375447</text:p>
          </table:table-cell>
          <table:table-cell office:value-type="float" office:value="0.16929635100000001" table:style-name="ce2">
            <text:p>0,169296351</text:p>
          </table:table-cell>
          <table:table-cell table:number-columns-repeated="16377"/>
        </table:table-row>
        <table:table-row table:style-name="ro3">
          <table:table-cell office:value-type="date" office:date-value="2017-03-01T00:00:00" table:style-name="ce6">
            <text:p>1.3.2017</text:p>
          </table:table-cell>
          <table:table-cell office:value-type="float" office:value="0.10556122428850495" table:style-name="ce13">
            <text:p>0,1056</text:p>
          </table:table-cell>
          <table:table-cell office:value-type="float" office:value="6.0097009999999999E-2" table:style-name="ce2">
            <text:p>0,06009701</text:p>
          </table:table-cell>
          <table:table-cell office:value-type="float" office:value="0.18599653699999999" table:style-name="ce2">
            <text:p>0,185996537</text:p>
          </table:table-cell>
          <table:table-cell office:value-type="float" office:value="7.0496965999999994E-2" table:style-name="ce2">
            <text:p>0,070496966</text:p>
          </table:table-cell>
          <table:table-cell office:value-type="float" office:value="0.11075544900000001" table:style-name="ce2">
            <text:p>0,110755449</text:p>
          </table:table-cell>
          <table:table-cell office:value-type="float" office:value="4.1311918000000003E-2" table:style-name="ce2">
            <text:p>0,041311918</text:p>
          </table:table-cell>
          <table:table-cell table:number-columns-repeated="16377"/>
        </table:table-row>
        <table:table-row table:style-name="ro3">
          <table:table-cell office:value-type="date" office:date-value="2017-04-01T00:00:00" table:style-name="ce6">
            <text:p>1.4.2017</text:p>
          </table:table-cell>
          <table:table-cell office:value-type="float" office:value="-7.9089326198271748E-2" table:style-name="ce13">
            <text:p>-0,0791</text:p>
          </table:table-cell>
          <table:table-cell office:value-type="float" office:value="-6.4009727000000002E-2" table:style-name="ce2">
            <text:p>-0,064009727</text:p>
          </table:table-cell>
          <table:table-cell office:value-type="float" office:value="6.2073776999999997E-2" table:style-name="ce2">
            <text:p>0,062073777</text:p>
          </table:table-cell>
          <table:table-cell office:value-type="float" office:value="-5.2403051999999999E-2" table:style-name="ce2">
            <text:p>-0,052403052</text:p>
          </table:table-cell>
          <table:table-cell office:value-type="float" office:value="-1.8876081999999999E-2" table:style-name="ce2">
            <text:p>-0,018876082</text:p>
          </table:table-cell>
          <table:table-cell office:value-type="float" office:value="-5.5984065E-2" table:style-name="ce2">
            <text:p>-0,055984065</text:p>
          </table:table-cell>
          <table:table-cell table:number-columns-repeated="16377"/>
        </table:table-row>
        <table:table-row table:style-name="ro3">
          <table:table-cell office:value-type="date" office:date-value="2017-05-01T00:00:00" table:style-name="ce6">
            <text:p>1.5.2017</text:p>
          </table:table-cell>
          <table:table-cell office:value-type="float" office:value="-0.20282236272808166" table:style-name="ce13">
            <text:p>-0,2028</text:p>
          </table:table-cell>
          <table:table-cell office:value-type="float" office:value="-0.131997212" table:style-name="ce2">
            <text:p>-0,131997212</text:p>
          </table:table-cell>
          <table:table-cell office:value-type="float" office:value="-6.7854948999999998E-2" table:style-name="ce2">
            <text:p>-0,067854949</text:p>
          </table:table-cell>
          <table:table-cell office:value-type="float" office:value="-0.12535596500000001" table:style-name="ce2">
            <text:p>-0,125355965</text:p>
          </table:table-cell>
          <table:table-cell office:value-type="float" office:value="-8.8263320000000006E-2" table:style-name="ce2">
            <text:p>-0,08826332</text:p>
          </table:table-cell>
          <table:table-cell office:value-type="float" office:value="-0.15030099099999999" table:style-name="ce2">
            <text:p>-0,150300991</text:p>
          </table:table-cell>
          <table:table-cell table:number-columns-repeated="16377"/>
        </table:table-row>
        <table:table-row table:style-name="ro3">
          <table:table-cell office:value-type="date" office:date-value="2017-06-01T00:00:00" table:style-name="ce6">
            <text:p>1.6.2017</text:p>
          </table:table-cell>
          <table:table-cell office:value-type="float" office:value="-0.10650082222961753" table:style-name="ce13">
            <text:p>-0,1065</text:p>
          </table:table-cell>
          <table:table-cell office:value-type="float" office:value="-5.9280267999999997E-2" table:style-name="ce2">
            <text:p>-0,059280268</text:p>
          </table:table-cell>
          <table:table-cell office:value-type="float" office:value="-0.24290774200000001" table:style-name="ce2">
            <text:p>-0,242907742</text:p>
          </table:table-cell>
          <table:table-cell office:value-type="float" office:value="-5.9950649000000002E-2" table:style-name="ce2">
            <text:p>-0,059950649</text:p>
          </table:table-cell>
          <table:table-cell office:value-type="float" office:value="-6.9171226000000002E-2" table:style-name="ce2">
            <text:p>-0,069171226</text:p>
          </table:table-cell>
          <table:table-cell office:value-type="float" office:value="-8.8384111000000001E-2" table:style-name="ce2">
            <text:p>-0,088384111</text:p>
          </table:table-cell>
          <table:table-cell table:number-columns-repeated="16377"/>
        </table:table-row>
        <table:table-row table:style-name="ro3">
          <table:table-cell office:value-type="date" office:date-value="2017-07-01T00:00:00" table:style-name="ce6">
            <text:p>1.7.2017</text:p>
          </table:table-cell>
          <table:table-cell office:value-type="float" office:value="-4.1936482565583549E-2" table:style-name="ce13">
            <text:p>-0,0419</text:p>
          </table:table-cell>
          <table:table-cell office:value-type="float" office:value="-4.1160270000000004E-3" table:style-name="ce2">
            <text:p>-0,004116027</text:p>
          </table:table-cell>
          <table:table-cell office:value-type="float" office:value="-0.196420917" table:style-name="ce2">
            <text:p>-0,196420917</text:p>
          </table:table-cell>
          <table:table-cell office:value-type="float" office:value="-2.1767400999999999E-2" table:style-name="ce2">
            <text:p>-0,021767401</text:p>
          </table:table-cell>
          <table:table-cell office:value-type="float" office:value="-1.8850120000000001E-2" table:style-name="ce2">
            <text:p>-0,01885012</text:p>
          </table:table-cell>
          <table:table-cell office:value-type="float" office:value="-3.085413E-2" table:style-name="ce2">
            <text:p>-0,03085413</text:p>
          </table:table-cell>
          <table:table-cell table:number-columns-repeated="16377"/>
        </table:table-row>
        <table:table-row table:style-name="ro3">
          <table:table-cell office:value-type="date" office:date-value="2017-08-01T00:00:00" table:style-name="ce6">
            <text:p>1.8.2017</text:p>
          </table:table-cell>
          <table:table-cell office:value-type="float" office:value="-7.6025150072367625E-2" table:style-name="ce13">
            <text:p>-0,0760</text:p>
          </table:table-cell>
          <table:table-cell office:value-type="float" office:value="-2.8548772E-2" table:style-name="ce2">
            <text:p>-0,028548772</text:p>
          </table:table-cell>
          <table:table-cell office:value-type="float" office:value="-0.184129238" table:style-name="ce2">
            <text:p>-0,184129238</text:p>
          </table:table-cell>
          <table:table-cell office:value-type="float" office:value="-3.7719928999999999E-2" table:style-name="ce2">
            <text:p>-0,037719929</text:p>
          </table:table-cell>
          <table:table-cell office:value-type="float" office:value="-9.0093280999999997E-2" table:style-name="ce2">
            <text:p>-0,090093281</text:p>
          </table:table-cell>
          <table:table-cell office:value-type="float" office:value="-3.2049451999999999E-2" table:style-name="ce2">
            <text:p>-0,032049452</text:p>
          </table:table-cell>
          <table:table-cell table:number-columns-repeated="16377"/>
        </table:table-row>
        <table:table-row table:style-name="ro3">
          <table:table-cell office:value-type="date" office:date-value="2017-09-01T00:00:00" table:style-name="ce6">
            <text:p>1.9.2017</text:p>
          </table:table-cell>
          <table:table-cell office:value-type="float" office:value="4.8430199207291552E-2" table:style-name="ce13">
            <text:p>0,0484</text:p>
          </table:table-cell>
          <table:table-cell office:value-type="float" office:value="1.4556036E-2" table:style-name="ce2">
            <text:p>0,014556036</text:p>
          </table:table-cell>
          <table:table-cell office:value-type="float" office:value="-8.6911363000000005E-2" table:style-name="ce2">
            <text:p>-0,086911363</text:p>
          </table:table-cell>
          <table:table-cell office:value-type="float" office:value="4.323113E-3" table:style-name="ce2">
            <text:p>0,004323113</text:p>
          </table:table-cell>
          <table:table-cell office:value-type="float" office:value="-1.7883319000000002E-2" table:style-name="ce2">
            <text:p>-0,017883319</text:p>
          </table:table-cell>
          <table:table-cell office:value-type="float" office:value="4.2887571999999999E-2" table:style-name="ce2">
            <text:p>0,042887572</text:p>
          </table:table-cell>
          <table:table-cell table:number-columns-repeated="16377"/>
        </table:table-row>
        <table:table-row table:style-name="ro3">
          <table:table-cell office:value-type="date" office:date-value="2017-10-01T00:00:00" table:style-name="ce6">
            <text:p>1.10.2017</text:p>
          </table:table-cell>
          <table:table-cell office:value-type="float" office:value="-3.5774992287527133E-2" table:style-name="ce13">
            <text:p>-0,0358</text:p>
          </table:table-cell>
          <table:table-cell office:value-type="float" office:value="-3.5286023E-2" table:style-name="ce2">
            <text:p>-0,035286023</text:p>
          </table:table-cell>
          <table:table-cell office:value-type="float" office:value="-9.8618514000000004E-2" table:style-name="ce2">
            <text:p>-0,098618514</text:p>
          </table:table-cell>
          <table:table-cell office:value-type="float" office:value="-4.9904227000000002E-2" table:style-name="ce2">
            <text:p>-0,049904227</text:p>
          </table:table-cell>
          <table:table-cell office:value-type="float" office:value="-7.9343169000000005E-2" table:style-name="ce2">
            <text:p>-0,079343169</text:p>
          </table:table-cell>
          <table:table-cell office:value-type="float" office:value="-1.8111578999999999E-2" table:style-name="ce2">
            <text:p>-0,018111579</text:p>
          </table:table-cell>
          <table:table-cell table:number-columns-repeated="16377"/>
        </table:table-row>
        <table:table-row table:style-name="ro3">
          <table:table-cell office:value-type="date" office:date-value="2017-11-01T00:00:00" table:style-name="ce6">
            <text:p>1.11.2017</text:p>
          </table:table-cell>
          <table:table-cell office:value-type="float" office:value="-7.9641630547182471E-2" table:style-name="ce13">
            <text:p>-0,0796</text:p>
          </table:table-cell>
          <table:table-cell office:value-type="float" office:value="-9.4731729000000001E-2" table:style-name="ce2">
            <text:p>-0,094731729</text:p>
          </table:table-cell>
          <table:table-cell office:value-type="float" office:value="-0.12419499000000001" table:style-name="ce2">
            <text:p>-0,12419499</text:p>
          </table:table-cell>
          <table:table-cell office:value-type="float" office:value="-7.3089840000000003E-2" table:style-name="ce2">
            <text:p>-0,07308984</text:p>
          </table:table-cell>
          <table:table-cell office:value-type="float" office:value="-0.10050302" table:style-name="ce2">
            <text:p>-0,10050302</text:p>
          </table:table-cell>
          <table:table-cell office:value-type="float" office:value="-6.2057230999999997E-2" table:style-name="ce2">
            <text:p>-0,062057231</text:p>
          </table:table-cell>
          <table:table-cell table:number-columns-repeated="16377"/>
        </table:table-row>
        <table:table-row table:style-name="ro3">
          <table:table-cell office:value-type="date" office:date-value="2017-12-01T00:00:00" table:style-name="ce6">
            <text:p>1.12.2017</text:p>
          </table:table-cell>
          <table:table-cell office:value-type="float" office:value="8.4883612225819027E-2" table:style-name="ce13">
            <text:p>0,0849</text:p>
          </table:table-cell>
          <table:table-cell office:value-type="float" office:value="3.4852519999999998E-2" table:style-name="ce2">
            <text:p>0,03485252</text:p>
          </table:table-cell>
          <table:table-cell office:value-type="float" office:value="-2.7758969999999998E-3" table:style-name="ce2">
            <text:p>-0,002775897</text:p>
          </table:table-cell>
          <table:table-cell office:value-type="float" office:value="4.1694699000000002E-2" table:style-name="ce2">
            <text:p>0,041694699</text:p>
          </table:table-cell>
          <table:table-cell office:value-type="float" office:value="7.8303279999999992E-3" table:style-name="ce2">
            <text:p>0,007830328</text:p>
          </table:table-cell>
          <table:table-cell office:value-type="float" office:value="5.9015855999999998E-2" table:style-name="ce2">
            <text:p>0,059015856</text:p>
          </table:table-cell>
          <table:table-cell table:number-columns-repeated="16377"/>
        </table:table-row>
        <table:table-row table:style-name="ro3">
          <table:table-cell office:value-type="date" office:date-value="2018-01-01T00:00:00" table:style-name="ce6">
            <text:p>1.1.2018</text:p>
          </table:table-cell>
          <table:table-cell office:value-type="float" office:value="0.19766963555772468" table:style-name="ce13">
            <text:p>0,1977</text:p>
          </table:table-cell>
          <table:table-cell office:value-type="float" office:value="0.105688755" table:style-name="ce2">
            <text:p>0,105688755</text:p>
          </table:table-cell>
          <table:table-cell office:value-type="float" office:value="9.6584582000000002E-2" table:style-name="ce2">
            <text:p>0,096584582</text:p>
          </table:table-cell>
          <table:table-cell office:value-type="float" office:value="0.13239289900000001" table:style-name="ce2">
            <text:p>0,132392899</text:p>
          </table:table-cell>
          <table:table-cell office:value-type="float" office:value="0.15730638999999999" table:style-name="ce2">
            <text:p>0,15730639</text:p>
          </table:table-cell>
          <table:table-cell office:value-type="float" office:value="0.118184848" table:style-name="ce2">
            <text:p>0,118184848</text:p>
          </table:table-cell>
          <table:table-cell table:number-columns-repeated="16377"/>
        </table:table-row>
        <table:table-row table:style-name="ro3">
          <table:table-cell office:value-type="date" office:date-value="2018-02-01T00:00:00" table:style-name="ce6">
            <text:p>1.2.2018</text:p>
          </table:table-cell>
          <table:table-cell office:value-type="float" office:value="0.19231817288298508" table:style-name="ce13">
            <text:p>0,1923</text:p>
          </table:table-cell>
          <table:table-cell office:value-type="float" office:value="0.121553577" table:style-name="ce2">
            <text:p>0,121553577</text:p>
          </table:table-cell>
          <table:table-cell office:value-type="float" office:value="0.110458511" table:style-name="ce2">
            <text:p>0,110458511</text:p>
          </table:table-cell>
          <table:table-cell office:value-type="float" office:value="0.147669309" table:style-name="ce2">
            <text:p>0,147669309</text:p>
          </table:table-cell>
          <table:table-cell office:value-type="float" office:value="0.17001567200000001" table:style-name="ce2">
            <text:p>0,170015672</text:p>
          </table:table-cell>
          <table:table-cell office:value-type="float" office:value="0.11469687000000001" table:style-name="ce2">
            <text:p>0,11469687</text:p>
          </table:table-cell>
          <table:table-cell table:number-columns-repeated="16377"/>
        </table:table-row>
        <table:table-row table:style-name="ro3">
          <table:table-cell office:value-type="date" office:date-value="2018-03-01T00:00:00" table:style-name="ce6">
            <text:p>1.3.2018</text:p>
          </table:table-cell>
          <table:table-cell office:value-type="float" office:value="8.9928290000354211E-2" table:style-name="ce13">
            <text:p>0,0899</text:p>
          </table:table-cell>
          <table:table-cell office:value-type="float" office:value="1.234946E-3" table:style-name="ce2">
            <text:p>0,001234946</text:p>
          </table:table-cell>
          <table:table-cell office:value-type="float" office:value="2.7216245E-2" table:style-name="ce2">
            <text:p>0,027216245</text:p>
          </table:table-cell>
          <table:table-cell office:value-type="float" office:value="4.1089891000000003E-2" table:style-name="ce2">
            <text:p>0,041089891</text:p>
          </table:table-cell>
          <table:table-cell office:value-type="float" office:value="8.8687941000000006E-2" table:style-name="ce2">
            <text:p>0,088687941</text:p>
          </table:table-cell>
          <table:table-cell office:value-type="float" office:value="2.8292080000000002E-3" table:style-name="ce2">
            <text:p>0,002829208</text:p>
          </table:table-cell>
          <table:table-cell table:number-columns-repeated="16377"/>
        </table:table-row>
        <table:table-row table:style-name="ro3">
          <table:table-cell office:value-type="date" office:date-value="2018-04-01T00:00:00" table:style-name="ce6">
            <text:p>1.4.2018</text:p>
          </table:table-cell>
          <table:table-cell office:value-type="float" office:value="-8.543292307311115E-2" table:style-name="ce13">
            <text:p>-0,0854</text:p>
          </table:table-cell>
          <table:table-cell office:value-type="float" office:value="-4.8867275000000002E-2" table:style-name="ce2">
            <text:p>-0,048867275</text:p>
          </table:table-cell>
          <table:table-cell office:value-type="float" office:value="1.0662639999999999E-3" table:style-name="ce2">
            <text:p>0,001066264</text:p>
          </table:table-cell>
          <table:table-cell office:value-type="float" office:value="-5.3571028999999999E-2" table:style-name="ce2">
            <text:p>-0,053571029</text:p>
          </table:table-cell>
          <table:table-cell office:value-type="float" office:value="-2.0107203000000001E-2" table:style-name="ce2">
            <text:p>-0,020107203</text:p>
          </table:table-cell>
          <table:table-cell office:value-type="float" office:value="-5.2053048999999997E-2" table:style-name="ce2">
            <text:p>-0,052053049</text:p>
          </table:table-cell>
          <table:table-cell table:number-columns-repeated="16377"/>
        </table:table-row>
        <table:table-row table:style-name="ro3">
          <table:table-cell office:value-type="date" office:date-value="2018-05-01T00:00:00" table:style-name="ce6">
            <text:p>1.5.2018</text:p>
          </table:table-cell>
          <table:table-cell office:value-type="float" office:value="-0.20880487950177989" table:style-name="ce13">
            <text:p>-0,2088</text:p>
          </table:table-cell>
          <table:table-cell office:value-type="float" office:value="-7.9033854000000001E-2" table:style-name="ce2">
            <text:p>-0,079033854</text:p>
          </table:table-cell>
          <table:table-cell office:value-type="float" office:value="-3.2695771999999998E-2" table:style-name="ce2">
            <text:p>-0,032695772</text:p>
          </table:table-cell>
          <table:table-cell office:value-type="float" office:value="-0.108423059" table:style-name="ce2">
            <text:p>-0,108423059</text:p>
          </table:table-cell>
          <table:table-cell office:value-type="float" office:value="-6.9410614999999995E-2" table:style-name="ce2">
            <text:p>-0,069410615</text:p>
          </table:table-cell>
          <table:table-cell office:value-type="float" office:value="-0.110559962" table:style-name="ce2">
            <text:p>-0,110559962</text:p>
          </table:table-cell>
          <table:table-cell table:number-columns-repeated="16377"/>
        </table:table-row>
        <table:table-row table:style-name="ro3">
          <table:table-cell office:value-type="date" office:date-value="2018-06-01T00:00:00" table:style-name="ce6">
            <text:p>1.6.2018</text:p>
          </table:table-cell>
          <table:table-cell office:value-type="float" office:value="-0.10321524090569058" table:style-name="ce13">
            <text:p>-0,1032</text:p>
          </table:table-cell>
          <table:table-cell office:value-type="float" office:value="-7.7984830000000002E-3" table:style-name="ce2">
            <text:p>-0,007798483</text:p>
          </table:table-cell>
          <table:table-cell office:value-type="float" office:value="-4.5145043000000003E-2" table:style-name="ce2">
            <text:p>-0,045145043</text:p>
          </table:table-cell>
          <table:table-cell office:value-type="float" office:value="-4.3325420000000003E-2" table:style-name="ce2">
            <text:p>-0,04332542</text:p>
          </table:table-cell>
          <table:table-cell office:value-type="float" office:value="-4.7846991999999998E-2" table:style-name="ce2">
            <text:p>-0,047846992</text:p>
          </table:table-cell>
          <table:table-cell office:value-type="float" office:value="-4.7007423E-2" table:style-name="ce2">
            <text:p>-0,047007423</text:p>
          </table:table-cell>
          <table:table-cell table:number-columns-repeated="16377"/>
        </table:table-row>
        <table:table-row table:style-name="ro3">
          <table:table-cell office:value-type="date" office:date-value="2018-07-01T00:00:00" table:style-name="ce6">
            <text:p>1.7.2018</text:p>
          </table:table-cell>
          <table:table-cell office:value-type="float" office:value="-2.9528415668001257E-2" table:style-name="ce13">
            <text:p>-0,0295</text:p>
          </table:table-cell>
          <table:table-cell office:value-type="float" office:value="6.1362033000000003E-2" table:style-name="ce2">
            <text:p>0,061362033</text:p>
          </table:table-cell>
          <table:table-cell office:value-type="float" office:value="2.6899123E-2" table:style-name="ce2">
            <text:p>0,026899123</text:p>
          </table:table-cell>
          <table:table-cell office:value-type="float" office:value="3.61572E-4" table:style-name="ce2">
            <text:p>0,000361572</text:p>
          </table:table-cell>
          <table:table-cell office:value-type="float" office:value="7.8368870000000007E-3" table:style-name="ce2">
            <text:p>0,007836887</text:p>
          </table:table-cell>
          <table:table-cell office:value-type="float" office:value="1.6968654999999999E-2" table:style-name="ce2">
            <text:p>0,016968655</text:p>
          </table:table-cell>
          <table:table-cell table:number-columns-repeated="16377"/>
        </table:table-row>
        <table:table-row table:style-name="ro3">
          <table:table-cell office:value-type="date" office:date-value="2018-08-01T00:00:00" table:style-name="ce6">
            <text:p>1.8.2018</text:p>
          </table:table-cell>
          <table:table-cell office:value-type="float" office:value="-6.3611391976934412E-2" table:style-name="ce13">
            <text:p>-0,0636</text:p>
          </table:table-cell>
          <table:table-cell office:value-type="float" office:value="6.5469309999999998E-3" table:style-name="ce2">
            <text:p>0,006546931</text:p>
          </table:table-cell>
          <table:table-cell office:value-type="float" office:value="-2.3952539999999999E-3" table:style-name="ce2">
            <text:p>-0,002395254</text:p>
          </table:table-cell>
          <table:table-cell office:value-type="float" office:value="-1.2521611E-2" table:style-name="ce2">
            <text:p>-0,012521611</text:p>
          </table:table-cell>
          <table:table-cell office:value-type="float" office:value="-6.8629051999999996E-2" table:style-name="ce2">
            <text:p>-0,068629052</text:p>
          </table:table-cell>
          <table:table-cell office:value-type="float" office:value="-1.3124999999999999E-4" table:style-name="ce2">
            <text:p>-0,00013125</text:p>
          </table:table-cell>
          <table:table-cell table:number-columns-repeated="16377"/>
        </table:table-row>
        <table:table-row table:style-name="ro3">
          <table:table-cell office:value-type="date" office:date-value="2018-09-01T00:00:00" table:style-name="ce6">
            <text:p>1.9.2018</text:p>
          </table:table-cell>
          <table:table-cell office:value-type="float" office:value="6.4154016644621906E-2" table:style-name="ce13">
            <text:p>0,0642</text:p>
          </table:table-cell>
          <table:table-cell office:value-type="float" office:value="2.6679648E-2" table:style-name="ce2">
            <text:p>0,026679648</text:p>
          </table:table-cell>
          <table:table-cell office:value-type="float" office:value="5.8165725000000001E-2" table:style-name="ce2">
            <text:p>0,058165725</text:p>
          </table:table-cell>
          <table:table-cell office:value-type="float" office:value="1.2582589999999999E-2" table:style-name="ce2">
            <text:p>0,01258259</text:p>
          </table:table-cell>
          <table:table-cell office:value-type="float" office:value="-1.2014787000000001E-2" table:style-name="ce2">
            <text:p>-0,012014787</text:p>
          </table:table-cell>
          <table:table-cell office:value-type="float" office:value="5.4420132000000003E-2" table:style-name="ce2">
            <text:p>0,054420132</text:p>
          </table:table-cell>
          <table:table-cell table:number-columns-repeated="16377"/>
        </table:table-row>
        <table:table-row table:style-name="ro3">
          <table:table-cell office:value-type="date" office:date-value="2018-10-01T00:00:00" table:style-name="ce6">
            <text:p>1.10.2018</text:p>
          </table:table-cell>
          <table:table-cell office:value-type="float" office:value="-2.9059132401133673E-2" table:style-name="ce13">
            <text:p>-0,0291</text:p>
          </table:table-cell>
          <table:table-cell office:value-type="float" office:value="-5.5457292999999998E-2" table:style-name="ce2">
            <text:p>-0,055457293</text:p>
          </table:table-cell>
          <table:table-cell office:value-type="float" office:value="-3.8557520000000001E-3" table:style-name="ce2">
            <text:p>-0,003855752</text:p>
          </table:table-cell>
          <table:table-cell office:value-type="float" office:value="-4.4107772000000003E-2" table:style-name="ce2">
            <text:p>-0,044107772</text:p>
          </table:table-cell>
          <table:table-cell office:value-type="float" office:value="-7.9496138999999993E-2" table:style-name="ce2">
            <text:p>-0,079496139</text:p>
          </table:table-cell>
          <table:table-cell office:value-type="float" office:value="-2.7453390000000001E-2" table:style-name="ce2">
            <text:p>-0,02745339</text:p>
          </table:table-cell>
          <table:table-cell table:number-columns-repeated="16377"/>
        </table:table-row>
        <table:table-row table:style-name="ro3">
          <table:table-cell office:value-type="date" office:date-value="2018-11-01T00:00:00" table:style-name="ce6">
            <text:p>1.11.2018</text:p>
          </table:table-cell>
          <table:table-cell office:value-type="float" office:value="-8.4357450961397018E-2" table:style-name="ce13">
            <text:p>-0,0844</text:p>
          </table:table-cell>
          <table:table-cell office:value-type="float" office:value="-7.4535927000000002E-2" table:style-name="ce2">
            <text:p>-0,074535927</text:p>
          </table:table-cell>
          <table:table-cell office:value-type="float" office:value="-4.1285992000000001E-2" table:style-name="ce2">
            <text:p>-0,041285992</text:p>
          </table:table-cell>
          <table:table-cell office:value-type="float" office:value="-7.7409047999999994E-2" table:style-name="ce2">
            <text:p>-0,077409048</text:p>
          </table:table-cell>
          <table:table-cell office:value-type="float" office:value="-0.105167314" table:style-name="ce2">
            <text:p>-0,105167314</text:p>
          </table:table-cell>
          <table:table-cell office:value-type="float" office:value="-7.4073318999999999E-2" table:style-name="ce2">
            <text:p>-0,074073319</text:p>
          </table:table-cell>
          <table:table-cell table:number-columns-repeated="16377"/>
        </table:table-row>
        <table:table-row table:style-name="ro3">
          <table:table-cell office:value-type="date" office:date-value="2018-12-01T00:00:00" table:style-name="ce6">
            <text:p>1.12.2018</text:p>
          </table:table-cell>
          <table:table-cell office:value-type="float" office:value="8.5146123127073994E-2" table:style-name="ce13">
            <text:p>0,0851</text:p>
          </table:table-cell>
          <table:table-cell office:value-type="float" office:value="-5.3646262E-2" table:style-name="ce2">
            <text:p>-0,053646262</text:p>
          </table:table-cell>
          <table:table-cell office:value-type="float" office:value="-2.0033741000000001E-2" table:style-name="ce2">
            <text:p>-0,020033741</text:p>
          </table:table-cell>
          <table:table-cell office:value-type="float" office:value="3.4744767000000003E-2" table:style-name="ce2">
            <text:p>0,034744767</text:p>
          </table:table-cell>
          <table:table-cell office:value-type="float" office:value="-6.2882299999999997E-3" table:style-name="ce2">
            <text:p>-0,00628823</text:p>
          </table:table-cell>
          <table:table-cell office:value-type="float" office:value="3.2569819E-2" table:style-name="ce2">
            <text:p>0,032569819</text:p>
          </table:table-cell>
          <table:table-cell table:number-columns-repeated="16377"/>
        </table:table-row>
        <table:table-row table:style-name="ro3">
          <table:table-cell office:value-type="date" office:date-value="2019-01-01T00:00:00" table:style-name="ce6">
            <text:p>1.1.2019</text:p>
          </table:table-cell>
          <table:table-cell office:value-type="float" office:value="0.18941155492931916" table:style-name="ce13">
            <text:p>0,1894</text:p>
          </table:table-cell>
          <table:table-cell office:value-type="float" office:value="8.8132629000000004E-2" table:style-name="ce2">
            <text:p>0,088132629</text:p>
          </table:table-cell>
          <table:table-cell office:value-type="float" office:value="0.105017871" table:style-name="ce2">
            <text:p>0,105017871</text:p>
          </table:table-cell>
          <table:table-cell office:value-type="float" office:value="0.109718985" table:style-name="ce2">
            <text:p>0,109718985</text:p>
          </table:table-cell>
          <table:table-cell office:value-type="float" office:value="0.137864446" table:style-name="ce2">
            <text:p>0,137864446</text:p>
          </table:table-cell>
          <table:table-cell office:value-type="float" office:value="7.7904883999999994E-2" table:style-name="ce2">
            <text:p>0,077904884</text:p>
          </table:table-cell>
          <table:table-cell table:number-columns-repeated="16377"/>
        </table:table-row>
        <table:table-row table:style-name="ro3">
          <table:table-cell office:value-type="date" office:date-value="2019-02-01T00:00:00" table:style-name="ce6">
            <text:p>1.2.2019</text:p>
          </table:table-cell>
          <table:table-cell office:value-type="float" office:value="0.17682048961838662" table:style-name="ce13">
            <text:p>0,1768</text:p>
          </table:table-cell>
          <table:table-cell office:value-type="float" office:value="6.1004095000000001E-2" table:style-name="ce2">
            <text:p>0,061004095</text:p>
          </table:table-cell>
          <table:table-cell office:value-type="float" office:value="0.11264959300000001" table:style-name="ce2">
            <text:p>0,112649593</text:p>
          </table:table-cell>
          <table:table-cell office:value-type="float" office:value="0.114424419" table:style-name="ce2">
            <text:p>0,114424419</text:p>
          </table:table-cell>
          <table:table-cell office:value-type="float" office:value="0.14828302700000001" table:style-name="ce2">
            <text:p>0,148283027</text:p>
          </table:table-cell>
          <table:table-cell office:value-type="float" office:value="6.7850222000000002E-2" table:style-name="ce2">
            <text:p>0,067850222</text:p>
          </table:table-cell>
          <table:table-cell table:number-columns-repeated="16377"/>
        </table:table-row>
        <table:table-row table:style-name="ro3">
          <table:table-cell office:value-type="date" office:date-value="2019-03-01T00:00:00" table:style-name="ce6">
            <text:p>1.3.2019</text:p>
          </table:table-cell>
          <table:table-cell office:value-type="float" office:value="8.1063985323817464E-2" table:style-name="ce13">
            <text:p>0,0811</text:p>
          </table:table-cell>
          <table:table-cell office:value-type="float" office:value="-4.9038089E-2" table:style-name="ce2">
            <text:p>-0,049038089</text:p>
          </table:table-cell>
          <table:table-cell office:value-type="float" office:value="1.906523E-3" table:style-name="ce2">
            <text:p>0,001906523</text:p>
          </table:table-cell>
          <table:table-cell office:value-type="float" office:value="1.9306632000000001E-2" table:style-name="ce2">
            <text:p>0,019306632</text:p>
          </table:table-cell>
          <table:table-cell office:value-type="float" office:value="7.0068397000000004E-2" table:style-name="ce2">
            <text:p>0,070068397</text:p>
          </table:table-cell>
          <table:table-cell office:value-type="float" office:value="-2.7740112000000001E-2" table:style-name="ce2">
            <text:p>-0,027740112</text:p>
          </table:table-cell>
          <table:table-cell table:number-columns-repeated="16377"/>
        </table:table-row>
        <table:table-row table:style-name="ro3">
          <table:table-cell office:value-type="date" office:date-value="2019-04-01T00:00:00" table:style-name="ce6">
            <text:p>1.4.2019</text:p>
          </table:table-cell>
          <table:table-cell office:value-type="float" office:value="-8.8949895593759626E-2" table:style-name="ce13">
            <text:p>-0,0889</text:p>
          </table:table-cell>
          <table:table-cell office:value-type="float" office:value="-4.8300940000000001E-2" table:style-name="ce2">
            <text:p>-0,04830094</text:p>
          </table:table-cell>
          <table:table-cell office:value-type="float" office:value="-1.9755618999999999E-2" table:style-name="ce2">
            <text:p>-0,019755619</text:p>
          </table:table-cell>
          <table:table-cell office:value-type="float" office:value="-5.2189351000000002E-2" table:style-name="ce2">
            <text:p>-0,052189351</text:p>
          </table:table-cell>
          <table:table-cell office:value-type="float" office:value="-2.1635845000000001E-2" table:style-name="ce2">
            <text:p>-0,021635845</text:p>
          </table:table-cell>
          <table:table-cell office:value-type="float" office:value="-4.8321432999999997E-2" table:style-name="ce2">
            <text:p>-0,048321433</text:p>
          </table:table-cell>
          <table:table-cell table:number-columns-repeated="16377"/>
        </table:table-row>
        <table:table-row table:style-name="ro3">
          <table:table-cell office:value-type="date" office:date-value="2019-05-01T00:00:00" table:style-name="ce6">
            <text:p>1.5.2019</text:p>
          </table:table-cell>
          <table:table-cell office:value-type="float" office:value="-0.2140475640237931" table:style-name="ce13">
            <text:p>-0,2140</text:p>
          </table:table-cell>
          <table:table-cell office:value-type="float" office:value="-1.9045376999999999E-2" table:style-name="ce2">
            <text:p>-0,019045377</text:p>
          </table:table-cell>
          <table:table-cell office:value-type="float" office:value="-6.6384269999999997E-3" table:style-name="ce2">
            <text:p>-0,006638427</text:p>
          </table:table-cell>
          <table:table-cell office:value-type="float" office:value="-9.3633044999999998E-2" table:style-name="ce2">
            <text:p>-0,093633045</text:p>
          </table:table-cell>
          <table:table-cell office:value-type="float" office:value="-5.2469812999999997E-2" table:style-name="ce2">
            <text:p>-0,052469813</text:p>
          </table:table-cell>
          <table:table-cell office:value-type="float" office:value="-7.2911590999999998E-2" table:style-name="ce2">
            <text:p>-0,072911591</text:p>
          </table:table-cell>
          <table:table-cell table:number-columns-repeated="16377"/>
        </table:table-row>
        <table:table-row table:style-name="ro3">
          <table:table-cell office:value-type="date" office:date-value="2019-06-01T00:00:00" table:style-name="ce6">
            <text:p>1.6.2019</text:p>
          </table:table-cell>
          <table:table-cell office:value-type="float" office:value="-0.10027243397435449" table:style-name="ce13">
            <text:p>-0,1003</text:p>
          </table:table-cell>
          <table:table-cell office:value-type="float" office:value="4.7618147E-2" table:style-name="ce2">
            <text:p>0,047618147</text:p>
          </table:table-cell>
          <table:table-cell office:value-type="float" office:value="1.7848942999999999E-2" table:style-name="ce2">
            <text:p>0,017848943</text:p>
          </table:table-cell>
          <table:table-cell office:value-type="float" office:value="-2.8636709E-2" table:style-name="ce2">
            <text:p>-0,028636709</text:p>
          </table:table-cell>
          <table:table-cell office:value-type="float" office:value="-2.7582328E-2" table:style-name="ce2">
            <text:p>-0,027582328</text:p>
          </table:table-cell>
          <table:table-cell office:value-type="float" office:value="-6.3673030000000004E-3" table:style-name="ce2">
            <text:p>-0,006367303</text:p>
          </table:table-cell>
          <table:table-cell table:number-columns-repeated="16377"/>
        </table:table-row>
        <table:table-row table:style-name="ro3">
          <table:table-cell office:value-type="date" office:date-value="2019-07-01T00:00:00" table:style-name="ce6">
            <text:p>1.7.2019</text:p>
          </table:table-cell>
          <table:table-cell office:value-type="float" office:value="-1.5171635688751052E-2" table:style-name="ce13">
            <text:p>-0,0152</text:p>
          </table:table-cell>
          <table:table-cell office:value-type="float" office:value="0.150095482" table:style-name="ce2">
            <text:p>0,150095482</text:p>
          </table:table-cell>
          <table:table-cell office:value-type="float" office:value="0.101967971" table:style-name="ce2">
            <text:p>0,101967971</text:p>
          </table:table-cell>
          <table:table-cell office:value-type="float" office:value="2.4186955E-2" table:style-name="ce2">
            <text:p>0,024186955</text:p>
          </table:table-cell>
          <table:table-cell office:value-type="float" office:value="3.2139389999999997E-2" table:style-name="ce2">
            <text:p>0,03213939</text:p>
          </table:table-cell>
          <table:table-cell office:value-type="float" office:value="5.8531963999999999E-2" table:style-name="ce2">
            <text:p>0,058531964</text:p>
          </table:table-cell>
          <table:table-cell table:number-columns-repeated="16377"/>
        </table:table-row>
        <table:table-row table:style-name="ro3">
          <table:table-cell office:value-type="date" office:date-value="2019-08-01T00:00:00" table:style-name="ce6">
            <text:p>1.8.2019</text:p>
          </table:table-cell>
          <table:table-cell office:value-type="float" office:value="-5.5385217259776895E-2" table:style-name="ce13">
            <text:p>-0,0554</text:p>
          </table:table-cell>
          <table:table-cell office:value-type="float" office:value="3.1614771E-2" table:style-name="ce2">
            <text:p>0,031614771</text:p>
          </table:table-cell>
          <table:table-cell office:value-type="float" office:value="9.4667039999999994E-3" table:style-name="ce2">
            <text:p>0,009466704</text:p>
          </table:table-cell>
          <table:table-cell office:value-type="float" office:value="7.4832739999999998E-3" table:style-name="ce2">
            <text:p>0,007483274</text:p>
          </table:table-cell>
          <table:table-cell office:value-type="float" office:value="-5.0814961999999998E-2" table:style-name="ce2">
            <text:p>-0,050814962</text:p>
          </table:table-cell>
          <table:table-cell office:value-type="float" office:value="2.9488381000000001E-2" table:style-name="ce2">
            <text:p>0,029488381</text:p>
          </table:table-cell>
          <table:table-cell table:number-columns-repeated="16377"/>
        </table:table-row>
        <table:table-row table:style-name="ro3">
          <table:table-cell office:value-type="date" office:date-value="2019-09-01T00:00:00" table:style-name="ce6">
            <text:p>1.9.2019</text:p>
          </table:table-cell>
          <table:table-cell office:value-type="float" office:value="7.8589781062492342E-2" table:style-name="ce13">
            <text:p>0,0786</text:p>
          </table:table-cell>
          <table:table-cell office:value-type="float" office:value="4.7194624999999997E-2" table:style-name="ce2">
            <text:p>0,047194625</text:p>
          </table:table-cell>
          <table:table-cell office:value-type="float" office:value="6.6655550000000001E-3" table:style-name="ce2">
            <text:p>0,006665555</text:p>
          </table:table-cell>
          <table:table-cell office:value-type="float" office:value="2.0582643000000001E-2" table:style-name="ce2">
            <text:p>0,020582643</text:p>
          </table:table-cell>
          <table:table-cell office:value-type="float" office:value="-1.0313747E-2" table:style-name="ce2">
            <text:p>-0,010313747</text:p>
          </table:table-cell>
          <table:table-cell office:value-type="float" office:value="5.4804576000000001E-2" table:style-name="ce2">
            <text:p>0,054804576</text:p>
          </table:table-cell>
          <table:table-cell table:number-columns-repeated="16377"/>
        </table:table-row>
        <table:table-row table:style-name="ro3">
          <table:table-cell office:value-type="date" office:date-value="2019-10-01T00:00:00" table:style-name="ce6">
            <text:p>1.10.2019</text:p>
          </table:table-cell>
          <table:table-cell office:value-type="float" office:value="-2.6815169362532709E-2" table:style-name="ce13">
            <text:p>-0,0268</text:p>
          </table:table-cell>
          <table:table-cell office:value-type="float" office:value="-8.2713107999999994E-2" table:style-name="ce2">
            <text:p>-0,082713108</text:p>
          </table:table-cell>
          <table:table-cell office:value-type="float" office:value="-9.6758241999999994E-2" table:style-name="ce2">
            <text:p>-0,096758242</text:p>
          </table:table-cell>
          <table:table-cell office:value-type="float" office:value="-4.3832968E-2" table:style-name="ce2">
            <text:p>-0,043832968</text:p>
          </table:table-cell>
          <table:table-cell office:value-type="float" office:value="-8.4661613999999996E-2" table:style-name="ce2">
            <text:p>-0,084661614</text:p>
          </table:table-cell>
          <table:table-cell office:value-type="float" office:value="-4.2195070000000001E-2" table:style-name="ce2">
            <text:p>-0,04219507</text:p>
          </table:table-cell>
          <table:table-cell table:number-columns-repeated="16377"/>
        </table:table-row>
        <table:table-row table:style-name="ro3">
          <table:table-cell office:value-type="date" office:date-value="2019-11-01T00:00:00" table:style-name="ce6">
            <text:p>1.11.2019</text:p>
          </table:table-cell>
          <table:table-cell office:value-type="float" office:value="-8.976644753935481E-2" table:style-name="ce13">
            <text:p>-0,0898</text:p>
          </table:table-cell>
          <table:table-cell office:value-type="float" office:value="-0.12850746099999999" table:style-name="ce2">
            <text:p>-0,128507461</text:p>
          </table:table-cell>
          <table:table-cell office:value-type="float" office:value="-0.15160311500000001" table:style-name="ce2">
            <text:p>-0,151603115</text:p>
          </table:table-cell>
          <table:table-cell office:value-type="float" office:value="-8.2934513000000001E-2" table:style-name="ce2">
            <text:p>-0,082934513</text:p>
          </table:table-cell>
          <table:table-cell office:value-type="float" office:value="-0.112937541" table:style-name="ce2">
            <text:p>-0,112937541</text:p>
          </table:table-cell>
          <table:table-cell office:value-type="float" office:value="-8.3363558000000004E-2" table:style-name="ce2">
            <text:p>-0,083363558</text:p>
          </table:table-cell>
          <table:table-cell table:number-columns-repeated="16377"/>
        </table:table-row>
        <table:table-row table:style-name="ro3">
          <table:table-cell office:value-type="date" office:date-value="2019-12-01T00:00:00" table:style-name="ce6">
            <text:p>1.12.2019</text:p>
          </table:table-cell>
          <table:table-cell office:value-type="float" office:value="8.3644738196442303E-2" table:style-name="ce13">
            <text:p>0,0836</text:p>
          </table:table-cell>
          <table:table-cell office:value-type="float" office:value="-5.9367493E-2" table:style-name="ce2">
            <text:p>-0,059367493</text:p>
          </table:table-cell>
          <table:table-cell office:value-type="float" office:value="-0.151183343" table:style-name="ce2">
            <text:p>-0,151183343</text:p>
          </table:table-cell>
          <table:table-cell office:value-type="float" office:value="2.6863285000000001E-2" table:style-name="ce2">
            <text:p>0,026863285</text:p>
          </table:table-cell>
          <table:table-cell office:value-type="float" office:value="-1.7929692000000001E-2" table:style-name="ce2">
            <text:p>-0,017929692</text:p>
          </table:table-cell>
          <table:table-cell office:value-type="float" office:value="5.0390690000000002E-3" table:style-name="ce2">
            <text:p>0,005039069</text:p>
          </table:table-cell>
          <table:table-cell table:number-columns-repeated="16377"/>
        </table:table-row>
        <table:table-row table:style-name="ro3">
          <table:table-cell office:value-type="date" office:date-value="2020-01-01T00:00:00" table:style-name="ce6">
            <text:p>1.1.2020</text:p>
          </table:table-cell>
          <table:table-cell office:value-type="float" office:value="0.18251851690613813" table:style-name="ce13">
            <text:p>0,1825</text:p>
          </table:table-cell>
          <table:table-cell office:value-type="float" office:value="1.2959356E-2" table:style-name="ce2">
            <text:p>0,012959356</text:p>
          </table:table-cell>
          <table:table-cell office:value-type="float" office:value="-0.12102494" table:style-name="ce2">
            <text:p>-0,12102494</text:p>
          </table:table-cell>
          <table:table-cell office:value-type="float" office:value="9.0609584000000007E-2" table:style-name="ce2">
            <text:p>0,090609584</text:p>
          </table:table-cell>
          <table:table-cell office:value-type="float" office:value="0.119062614" table:style-name="ce2">
            <text:p>0,119062614</text:p>
          </table:table-cell>
          <table:table-cell office:value-type="float" office:value="5.0593154000000001E-2" table:style-name="ce2">
            <text:p>0,050593154</text:p>
          </table:table-cell>
          <table:table-cell table:number-columns-repeated="16377"/>
        </table:table-row>
        <table:table-row table:style-name="ro3">
          <table:table-cell office:value-type="date" office:date-value="2020-02-01T00:00:00" table:style-name="ce6">
            <text:p>1.2.2020</text:p>
          </table:table-cell>
          <table:table-cell office:value-type="float" office:value="0.16421736131489428" table:style-name="ce13">
            <text:p>0,1642</text:p>
          </table:table-cell>
          <table:table-cell office:value-type="float" office:value="-5.7011400000000004E-3" table:style-name="ce2">
            <text:p>-0,00570114</text:p>
          </table:table-cell>
          <table:table-cell office:value-type="float" office:value="-0.170832344" table:style-name="ce2">
            <text:p>-0,170832344</text:p>
          </table:table-cell>
          <table:table-cell office:value-type="float" office:value="8.6685367999999999E-2" table:style-name="ce2">
            <text:p>0,086685368</text:p>
          </table:table-cell>
          <table:table-cell office:value-type="float" office:value="0.12561019500000001" table:style-name="ce2">
            <text:p>0,125610195</text:p>
          </table:table-cell>
          <table:table-cell office:value-type="float" office:value="3.7500398999999997E-2" table:style-name="ce2">
            <text:p>0,037500399</text:p>
          </table:table-cell>
          <table:table-cell table:number-columns-repeated="16377"/>
        </table:table-row>
        <table:table-row table:style-name="ro3">
          <table:table-cell office:value-type="date" office:date-value="2020-03-01T00:00:00" table:style-name="ce6">
            <text:p>1.3.2020</text:p>
          </table:table-cell>
          <table:table-cell office:value-type="float" office:value="7.4702739868429222E-2" table:style-name="ce13">
            <text:p>0,0747</text:p>
          </table:table-cell>
          <table:table-cell office:value-type="float" office:value="-7.4925028000000005E-2" table:style-name="ce2">
            <text:p>-0,074925028</text:p>
          </table:table-cell>
          <table:table-cell office:value-type="float" office:value="-0.209065585" table:style-name="ce2">
            <text:p>-0,209065585</text:p>
          </table:table-cell>
          <table:table-cell office:value-type="float" office:value="9.1950899999999999E-4" table:style-name="ce2">
            <text:p>0,000919509</text:p>
          </table:table-cell>
          <table:table-cell office:value-type="float" office:value="5.3936105999999998E-2" table:style-name="ce2">
            <text:p>0,053936106</text:p>
          </table:table-cell>
          <table:table-cell office:value-type="float" office:value="-4.4853971999999999E-2" table:style-name="ce2">
            <text:p>-0,044853972</text:p>
          </table:table-cell>
          <table:table-cell table:number-columns-repeated="16377"/>
        </table:table-row>
        <table:table-row table:style-name="ro3">
          <table:table-cell office:value-type="date" office:date-value="2020-04-01T00:00:00" table:style-name="ce6">
            <text:p>1.4.2020</text:p>
          </table:table-cell>
          <table:table-cell office:value-type="float" office:value="-9.1799519427921361E-2" table:style-name="ce13">
            <text:p>-0,0918</text:p>
          </table:table-cell>
          <table:table-cell office:value-type="float" office:value="-8.9386195000000002E-2" table:style-name="ce2">
            <text:p>-0,089386195</text:p>
          </table:table-cell>
          <table:table-cell office:value-type="float" office:value="-7.7281174999999994E-2" table:style-name="ce2">
            <text:p>-0,077281175</text:p>
          </table:table-cell>
          <table:table-cell office:value-type="float" office:value="-5.1340151000000001E-2" table:style-name="ce2">
            <text:p>-0,051340151</text:p>
          </table:table-cell>
          <table:table-cell office:value-type="float" office:value="-2.3561140000000001E-2" table:style-name="ce2">
            <text:p>-0,02356114</text:p>
          </table:table-cell>
          <table:table-cell office:value-type="float" office:value="-4.7670694E-2" table:style-name="ce2">
            <text:p>-0,047670694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6">
            <text:p>1.5.2020</text:p>
          </table:table-cell>
          <table:table-cell office:value-type="float" office:value="-0.21676200724097452" table:style-name="ce13">
            <text:p>-0,2168</text:p>
          </table:table-cell>
          <table:table-cell office:value-type="float" office:value="6.2567886000000003E-2" table:style-name="ce2">
            <text:p>0,062567886</text:p>
          </table:table-cell>
          <table:table-cell office:value-type="float" office:value="0.189693321" table:style-name="ce2">
            <text:p>0,189693321</text:p>
          </table:table-cell>
          <table:table-cell office:value-type="float" office:value="-7.7469283E-2" table:style-name="ce2">
            <text:p>-0,077469283</text:p>
          </table:table-cell>
          <table:table-cell office:value-type="float" office:value="-3.6778700999999997E-2" table:style-name="ce2">
            <text:p>-0,036778701</text:p>
          </table:table-cell>
          <table:table-cell office:value-type="float" office:value="-4.5126359999999997E-2" table:style-name="ce2">
            <text:p>-0,04512636</text:p>
          </table:table-cell>
          <table:table-cell table:number-columns-repeated="16377"/>
        </table:table-row>
        <table:table-row table:style-name="ro3">
          <table:table-cell office:value-type="date" office:date-value="2020-06-01T00:00:00" table:style-name="ce6">
            <text:p>1.6.2020</text:p>
          </table:table-cell>
          <table:table-cell office:value-type="float" office:value="-9.5136345001357814E-2" table:style-name="ce13">
            <text:p>-0,0951</text:p>
          </table:table-cell>
          <table:table-cell office:value-type="float" office:value="9.2932885000000007E-2" table:style-name="ce2">
            <text:p>0,092932885</text:p>
          </table:table-cell>
          <table:table-cell office:value-type="float" office:value="0.29409834099999999" table:style-name="ce2">
            <text:p>0,294098341</text:p>
          </table:table-cell>
          <table:table-cell office:value-type="float" office:value="-1.2107260999999999E-2" table:style-name="ce2">
            <text:p>-0,012107261</text:p>
          </table:table-cell>
          <table:table-cell office:value-type="float" office:value="-8.8610849999999994E-3" table:style-name="ce2">
            <text:p>-0,008861085</text:p>
          </table:table-cell>
          <table:table-cell office:value-type="float" office:value="2.4267239999999999E-2" table:style-name="ce2">
            <text:p>0,02426724</text:p>
          </table:table-cell>
          <table:table-cell table:number-columns-repeated="16377"/>
        </table:table-row>
        <table:table-row table:style-name="ro3">
          <table:table-cell office:value-type="date" office:date-value="2020-07-01T00:00:00" table:style-name="ce6">
            <text:p>1.7.2020</text:p>
          </table:table-cell>
          <table:table-cell office:value-type="float" office:value="-2.3839834961935352E-3" table:style-name="ce13">
            <text:p>-0,0024</text:p>
          </table:table-cell>
          <table:table-cell office:value-type="float" office:value="0.20454881699999999" table:style-name="ce2">
            <text:p>0,204548817</text:p>
          </table:table-cell>
          <table:table-cell office:value-type="float" office:value="0.38959463900000002" table:style-name="ce2">
            <text:p>0,389594639</text:p>
          </table:table-cell>
          <table:table-cell office:value-type="float" office:value="4.5262885000000003E-2" table:style-name="ce2">
            <text:p>0,045262885</text:p>
          </table:table-cell>
          <table:table-cell office:value-type="float" office:value="5.2881837000000001E-2" table:style-name="ce2">
            <text:p>0,052881837</text:p>
          </table:table-cell>
          <table:table-cell office:value-type="float" office:value="8.7066996999999993E-2" table:style-name="ce2">
            <text:p>0,087066997</text:p>
          </table:table-cell>
          <table:table-cell table:number-columns-repeated="16377"/>
        </table:table-row>
        <table:table-row table:style-name="ro3">
          <table:table-cell office:value-type="date" office:date-value="2020-08-01T00:00:00" table:style-name="ce6">
            <text:p>1.8.2020</text:p>
          </table:table-cell>
          <table:table-cell office:value-type="float" office:value="-4.9515796908514514E-2" table:style-name="ce13">
            <text:p>-0,0495</text:p>
          </table:table-cell>
          <table:table-cell office:value-type="float" office:value="0.116450558" table:style-name="ce2">
            <text:p>0,116450558</text:p>
          </table:table-cell>
          <table:table-cell office:value-type="float" office:value="0.237377428" table:style-name="ce2">
            <text:p>0,237377428</text:p>
          </table:table-cell>
          <table:table-cell office:value-type="float" office:value="2.3883701E-2" table:style-name="ce2">
            <text:p>0,023883701</text:p>
          </table:table-cell>
          <table:table-cell office:value-type="float" office:value="-3.5789891999999997E-2" table:style-name="ce2">
            <text:p>-0,035789892</text:p>
          </table:table-cell>
          <table:table-cell office:value-type="float" office:value="4.7217898000000001E-2" table:style-name="ce2">
            <text:p>0,047217898</text:p>
          </table:table-cell>
          <table:table-cell table:number-columns-repeated="16377"/>
        </table:table-row>
        <table:table-row table:style-name="ro3">
          <table:table-cell office:value-type="date" office:date-value="2020-09-01T00:00:00" table:style-name="ce6">
            <text:p>1.9.2020</text:p>
          </table:table-cell>
          <table:table-cell office:value-type="float" office:value="8.9713984131609761E-2" table:style-name="ce13">
            <text:p>0,0897</text:p>
          </table:table-cell>
          <table:table-cell office:value-type="float" office:value="1.5035445999999999E-2" table:style-name="ce2">
            <text:p>0,015035446</text:p>
          </table:table-cell>
          <table:table-cell office:value-type="float" office:value="4.6043540000000001E-2" table:style-name="ce2">
            <text:p>0,04604354</text:p>
          </table:table-cell>
          <table:table-cell office:value-type="float" office:value="2.5083411999999999E-2" table:style-name="ce2">
            <text:p>0,025083412</text:p>
          </table:table-cell>
          <table:table-cell office:value-type="float" office:value="-1.0364549000000001E-2" table:style-name="ce2">
            <text:p>-0,010364549</text:p>
          </table:table-cell>
          <table:table-cell office:value-type="float" office:value="5.1952643999999999E-2" table:style-name="ce2">
            <text:p>0,051952644</text:p>
          </table:table-cell>
          <table:table-cell table:number-columns-repeated="16377"/>
        </table:table-row>
        <table:table-row table:style-name="ro3">
          <table:table-cell office:value-type="date" office:date-value="2020-10-01T00:00:00" table:style-name="ce6">
            <text:p>1.10.2020</text:p>
          </table:table-cell>
          <table:table-cell office:value-type="float" office:value="-2.7344568106899749E-2" table:style-name="ce13">
            <text:p>-0,0273</text:p>
          </table:table-cell>
          <table:table-cell office:value-type="float" office:value="-7.0736607000000007E-2" table:style-name="ce2">
            <text:p>-0,070736607</text:p>
          </table:table-cell>
          <table:table-cell office:value-type="float" office:value="-0.10757834199999999" table:style-name="ce2">
            <text:p>-0,107578342</text:p>
          </table:table-cell>
          <table:table-cell office:value-type="float" office:value="-4.7203554000000002E-2" table:style-name="ce2">
            <text:p>-0,047203554</text:p>
          </table:table-cell>
          <table:table-cell office:value-type="float" office:value="-8.9031876999999995E-2" table:style-name="ce2">
            <text:p>-0,089031877</text:p>
          </table:table-cell>
          <table:table-cell office:value-type="float" office:value="-5.1250763999999997E-2" table:style-name="ce2">
            <text:p>-0,051250764</text:p>
          </table:table-cell>
          <table:table-cell table:number-columns-repeated="16377"/>
        </table:table-row>
        <table:table-row table:style-name="ro3">
          <table:table-cell office:value-type="date" office:date-value="2020-11-01T00:00:00" table:style-name="ce6">
            <text:p>1.11.2020</text:p>
          </table:table-cell>
          <table:table-cell office:value-type="float" office:value="-9.3153074027587365E-2" table:style-name="ce13">
            <text:p>-0,0932</text:p>
          </table:table-cell>
          <table:table-cell office:value-type="float" office:value="-0.14335888899999999" table:style-name="ce2">
            <text:p>-0,143358889</text:p>
          </table:table-cell>
          <table:table-cell office:value-type="float" office:value="-0.18010973" table:style-name="ce2">
            <text:p>-0,18010973</text:p>
          </table:table-cell>
          <table:table-cell office:value-type="float" office:value="-8.6014224E-2" table:style-name="ce2">
            <text:p>-0,086014224</text:p>
          </table:table-cell>
          <table:table-cell office:value-type="float" office:value="-0.11826505700000001" table:style-name="ce2">
            <text:p>-0,118265057</text:p>
          </table:table-cell>
          <table:table-cell office:value-type="float" office:value="-8.6654921999999995E-2" table:style-name="ce2">
            <text:p>-0,086654922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6">
            <text:p>1.12.2020</text:p>
          </table:table-cell>
          <table:table-cell office:value-type="float" office:value="7.9396100586384355E-2" table:style-name="ce13">
            <text:p>0,0794</text:p>
          </table:table-cell>
          <table:table-cell office:value-type="float" office:value="-8.8647285000000006E-2" table:style-name="ce2">
            <text:p>-0,088647285</text:p>
          </table:table-cell>
          <table:table-cell office:value-type="float" office:value="-0.13412861600000001" table:style-name="ce2">
            <text:p>-0,134128616</text:p>
          </table:table-cell>
          <table:table-cell office:value-type="float" office:value="1.7153578999999999E-2" table:style-name="ce2">
            <text:p>0,017153579</text:p>
          </table:table-cell>
          <table:table-cell office:value-type="float" office:value="-2.3021196000000001E-2" table:style-name="ce2">
            <text:p>-0,023021196</text:p>
          </table:table-cell>
          <table:table-cell office:value-type="float" office:value="-1.2530400000000001E-2" table:style-name="ce2">
            <text:p>-0,0125304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6">
            <text:p>1.1.2021</text:p>
          </table:table-cell>
          <table:table-cell office:value-type="float" office:value="0.17610227218410268" table:style-name="ce13">
            <text:p>0,1761</text:p>
          </table:table-cell>
          <table:table-cell office:value-type="float" office:value="3.2463700000000002E-4" table:style-name="ce2">
            <text:p>0,000324637</text:p>
          </table:table-cell>
          <table:table-cell office:value-type="float" office:value="-7.4866321E-2" table:style-name="ce2">
            <text:p>-0,074866321</text:p>
          </table:table-cell>
          <table:table-cell office:value-type="float" office:value="7.5012601999999998E-2" table:style-name="ce2">
            <text:p>0,075012602</text:p>
          </table:table-cell>
          <table:table-cell office:value-type="float" office:value="0.11424740899999999" table:style-name="ce2">
            <text:p>0,114247409</text:p>
          </table:table-cell>
          <table:table-cell office:value-type="float" office:value="3.2191948999999997E-2" table:style-name="ce2">
            <text:p>0,032191949</text:p>
          </table:table-cell>
          <table:table-cell table:number-columns-repeated="16377"/>
        </table:table-row>
        <table:table-row table:style-name="ro3">
          <table:table-cell office:value-type="date" office:date-value="2021-02-01T00:00:00" table:style-name="ce6">
            <text:p>1.2.2021</text:p>
          </table:table-cell>
          <table:table-cell office:value-type="float" office:value="0.15632986567475968" table:style-name="ce13">
            <text:p>0,1563</text:p>
          </table:table-cell>
          <table:table-cell office:value-type="float" office:value="-3.9072898000000002E-2" table:style-name="ce2">
            <text:p>-0,039072898</text:p>
          </table:table-cell>
          <table:table-cell office:value-type="float" office:value="-0.108447954" table:style-name="ce2">
            <text:p>-0,108447954</text:p>
          </table:table-cell>
          <table:table-cell office:value-type="float" office:value="6.6067530999999999E-2" table:style-name="ce2">
            <text:p>0,066067531</text:p>
          </table:table-cell>
          <table:table-cell office:value-type="float" office:value="0.121704224" table:style-name="ce2">
            <text:p>0,121704224</text:p>
          </table:table-cell>
          <table:table-cell office:value-type="float" office:value="1.7951203999999998E-2" table:style-name="ce2">
            <text:p>0,017951204</text:p>
          </table:table-cell>
          <table:table-cell table:number-columns-repeated="16377"/>
        </table:table-row>
        <table:table-row table:style-name="ro3">
          <table:table-cell office:value-type="date" office:date-value="2021-03-01T00:00:00" table:style-name="ce6">
            <text:p>1.3.2021</text:p>
          </table:table-cell>
          <table:table-cell office:value-type="float" office:value="6.9880370842912362E-2" table:style-name="ce13">
            <text:p>0,0699</text:p>
          </table:table-cell>
          <table:table-cell office:value-type="float" office:value="-0.102369759" table:style-name="ce2">
            <text:p>-0,102369759</text:p>
          </table:table-cell>
          <table:table-cell office:value-type="float" office:value="-0.14048313000000001" table:style-name="ce2">
            <text:p>-0,14048313</text:p>
          </table:table-cell>
          <table:table-cell office:value-type="float" office:value="-1.3227492E-2" table:style-name="ce2">
            <text:p>-0,013227492</text:p>
          </table:table-cell>
          <table:table-cell office:value-type="float" office:value="5.4968167999999998E-2" table:style-name="ce2">
            <text:p>0,054968168</text:p>
          </table:table-cell>
          <table:table-cell office:value-type="float" office:value="-5.2664691999999999E-2" table:style-name="ce2">
            <text:p>-0,052664692</text:p>
          </table:table-cell>
          <table:table-cell table:number-columns-repeated="16377"/>
        </table:table-row>
        <table:table-row table:number-rows-repeated="12" table:style-name="ro3">
          <table:table-cell table:style-name="ce1"/>
          <table:table-cell table:style-name="ce13"/>
          <table:table-cell table:number-columns-repeated="5" table:style-name="ce2"/>
          <table:table-cell table:number-columns-repeated="16377"/>
        </table:table-row>
        <table:table-row table:number-rows-repeated="1048368" table:style-name="ro3">
          <table:table-cell table:number-columns-repeated="16384"/>
        </table:table-row>
      </table:table>
      <table:table table:name="Miera_nezamestnanosti" table:style-name="ta1">
        <table:table-column table:style-name="co8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5">
          <table:table-cell office:value-type="string" table:style-name="ce4">
            <text:p>Mesiac</text:p>
          </table:table-cell>
          <table:table-cell office:value-type="string" table:style-name="ce4">
            <text:p>Slovensko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Miera nezamestnanosti z celkového počtu UoZ (%)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3">
          <table:table-cell office:value-type="date" office:date-value="2005-04-01T00:00:00" table:style-name="ce6">
            <text:p>1.4.2005</text:p>
          </table:table-cell>
          <table:table-cell office:value-type="float" office:value="13.3" table:style-name="ce7">
            <text:p>13,3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5-05-01T00:00:00" table:style-name="ce6">
            <text:p>1.5.2005</text:p>
          </table:table-cell>
          <table:table-cell office:value-type="float" office:value="12.8" table:style-name="ce7">
            <text:p>12,8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5-06-01T00:00:00" table:style-name="ce6">
            <text:p>1.6.2005</text:p>
          </table:table-cell>
          <table:table-cell office:value-type="float" office:value="12.6" table:style-name="ce7">
            <text:p>12,6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5-07-01T00:00:00" table:style-name="ce6">
            <text:p>1.7.2005</text:p>
          </table:table-cell>
          <table:table-cell office:value-type="float" office:value="12.5" table:style-name="ce7">
            <text:p>12,5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5-08-01T00:00:00" table:style-name="ce6">
            <text:p>1.8.2005</text:p>
          </table:table-cell>
          <table:table-cell office:value-type="float" office:value="12.3" table:style-name="ce7">
            <text:p>12,3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5-09-01T00:00:00" table:style-name="ce6">
            <text:p>1.9.2005</text:p>
          </table:table-cell>
          <table:table-cell office:value-type="float" office:value="12.7" table:style-name="ce7">
            <text:p>12,7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5-10-01T00:00:00" table:style-name="ce6">
            <text:p>1.10.2005</text:p>
          </table:table-cell>
          <table:table-cell office:value-type="float" office:value="12.5" table:style-name="ce7">
            <text:p>12,5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5-11-01T00:00:00" table:style-name="ce6">
            <text:p>1.11.2005</text:p>
          </table:table-cell>
          <table:table-cell office:value-type="float" office:value="12.5" table:style-name="ce7">
            <text:p>12,5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5-12-01T00:00:00" table:style-name="ce6">
            <text:p>1.12.2005</text:p>
          </table:table-cell>
          <table:table-cell office:value-type="float" office:value="12.9" table:style-name="ce7">
            <text:p>12,9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6-01-01T00:00:00" table:style-name="ce6">
            <text:p>1.1.2006</text:p>
          </table:table-cell>
          <table:table-cell office:value-type="float" office:value="13.4" table:style-name="ce7">
            <text:p>13,4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6-02-01T00:00:00" table:style-name="ce6">
            <text:p>1.2.2006</text:p>
          </table:table-cell>
          <table:table-cell office:value-type="float" office:value="13.2" table:style-name="ce7">
            <text:p>13,2</text:p>
          </table:table-cell>
          <table:table-cell table:number-columns-repeated="16382" table:style-name="ce1"/>
        </table:table-row>
        <table:table-row table:style-name="ro3">
          <table:table-cell office:value-type="date" office:date-value="2006-03-01T00:00:00" table:style-name="ce6">
            <text:p>1.3.2006</text:p>
          </table:table-cell>
          <table:table-cell office:value-type="float" office:value="12.9" table:style-name="ce7">
            <text:p>12,9</text:p>
          </table:table-cell>
          <table:table-cell table:number-columns-repeated="16382"/>
        </table:table-row>
        <table:table-row table:style-name="ro3">
          <table:table-cell office:value-type="date" office:date-value="2006-04-01T00:00:00" table:style-name="ce6">
            <text:p>1.4.2006</text:p>
          </table:table-cell>
          <table:table-cell office:value-type="float" office:value="12.3" table:style-name="ce7">
            <text:p>12,3</text:p>
          </table:table-cell>
          <table:table-cell table:number-columns-repeated="16382"/>
        </table:table-row>
        <table:table-row table:style-name="ro3">
          <table:table-cell office:value-type="date" office:date-value="2006-05-01T00:00:00" table:style-name="ce6">
            <text:p>1.5.2006</text:p>
          </table:table-cell>
          <table:table-cell office:value-type="float" office:value="11.8" table:style-name="ce7">
            <text:p>11,8</text:p>
          </table:table-cell>
          <table:table-cell table:number-columns-repeated="16382"/>
        </table:table-row>
        <table:table-row table:style-name="ro3">
          <table:table-cell office:value-type="date" office:date-value="2006-06-01T00:00:00" table:style-name="ce6">
            <text:p>1.6.2006</text:p>
          </table:table-cell>
          <table:table-cell office:value-type="float" office:value="11.6" table:style-name="ce7">
            <text:p>11,6</text:p>
          </table:table-cell>
          <table:table-cell table:number-columns-repeated="16382"/>
        </table:table-row>
        <table:table-row table:style-name="ro3">
          <table:table-cell office:value-type="date" office:date-value="2006-07-01T00:00:00" table:style-name="ce6">
            <text:p>1.7.2006</text:p>
          </table:table-cell>
          <table:table-cell office:value-type="float" office:value="11.4" table:style-name="ce7">
            <text:p>11,4</text:p>
          </table:table-cell>
          <table:table-cell table:number-columns-repeated="16382"/>
        </table:table-row>
        <table:table-row table:style-name="ro3">
          <table:table-cell office:value-type="date" office:date-value="2006-08-01T00:00:00" table:style-name="ce6">
            <text:p>1.8.2006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3">
          <table:table-cell office:value-type="date" office:date-value="2006-09-01T00:00:00" table:style-name="ce6">
            <text:p>1.9.2006</text:p>
          </table:table-cell>
          <table:table-cell office:value-type="float" office:value="10.9" table:style-name="ce7">
            <text:p>10,9</text:p>
          </table:table-cell>
          <table:table-cell table:number-columns-repeated="16382"/>
        </table:table-row>
        <table:table-row table:style-name="ro3">
          <table:table-cell office:value-type="date" office:date-value="2006-10-01T00:00:00" table:style-name="ce6">
            <text:p>1.10.2006</text:p>
          </table:table-cell>
          <table:table-cell office:value-type="float" office:value="10.6" table:style-name="ce7">
            <text:p>10,6</text:p>
          </table:table-cell>
          <table:table-cell table:number-columns-repeated="16382"/>
        </table:table-row>
        <table:table-row table:style-name="ro3">
          <table:table-cell office:value-type="date" office:date-value="2006-11-01T00:00:00" table:style-name="ce6">
            <text:p>1.11.2006</text:p>
          </table:table-cell>
          <table:table-cell office:value-type="float" office:value="10.5" table:style-name="ce7">
            <text:p>10,5</text:p>
          </table:table-cell>
          <table:table-cell table:number-columns-repeated="16382"/>
        </table:table-row>
        <table:table-row table:style-name="ro3">
          <table:table-cell office:value-type="date" office:date-value="2006-12-01T00:00:00" table:style-name="ce6">
            <text:p>1.12.2006</text:p>
          </table:table-cell>
          <table:table-cell office:value-type="float" office:value="10.7" table:style-name="ce7">
            <text:p>10,7</text:p>
          </table:table-cell>
          <table:table-cell table:number-columns-repeated="16382"/>
        </table:table-row>
        <table:table-row table:style-name="ro3">
          <table:table-cell office:value-type="date" office:date-value="2007-01-01T00:00:00" table:style-name="ce6">
            <text:p>1.1.2007</text:p>
          </table:table-cell>
          <table:table-cell office:value-type="float" office:value="10.7" table:style-name="ce7">
            <text:p>10,7</text:p>
          </table:table-cell>
          <table:table-cell table:number-columns-repeated="16382"/>
        </table:table-row>
        <table:table-row table:style-name="ro3">
          <table:table-cell office:value-type="date" office:date-value="2007-02-01T00:00:00" table:style-name="ce6">
            <text:p>1.2.2007</text:p>
          </table:table-cell>
          <table:table-cell office:value-type="float" office:value="10.5" table:style-name="ce7">
            <text:p>10,5</text:p>
          </table:table-cell>
          <table:table-cell table:number-columns-repeated="16382"/>
        </table:table-row>
        <table:table-row table:style-name="ro3">
          <table:table-cell office:value-type="date" office:date-value="2007-03-01T00:00:00" table:style-name="ce6">
            <text:p>1.3.2007</text:p>
          </table:table-cell>
          <table:table-cell office:value-type="float" office:value="10.199999999999999" table:style-name="ce7">
            <text:p>10,2</text:p>
          </table:table-cell>
          <table:table-cell table:number-columns-repeated="16382"/>
        </table:table-row>
        <table:table-row table:style-name="ro3">
          <table:table-cell office:value-type="date" office:date-value="2007-04-01T00:00:00" table:style-name="ce6">
            <text:p>1.4.2007</text:p>
          </table:table-cell>
          <table:table-cell office:value-type="float" office:value="9.6999999999999993" table:style-name="ce7">
            <text:p>9,7</text:p>
          </table:table-cell>
          <table:table-cell table:number-columns-repeated="16382"/>
        </table:table-row>
        <table:table-row table:style-name="ro3">
          <table:table-cell office:value-type="date" office:date-value="2007-05-01T00:00:00" table:style-name="ce6">
            <text:p>1.5.2007</text:p>
          </table:table-cell>
          <table:table-cell office:value-type="float" office:value="9.5" table:style-name="ce7">
            <text:p>9,5</text:p>
          </table:table-cell>
          <table:table-cell table:number-columns-repeated="16382"/>
        </table:table-row>
        <table:table-row table:style-name="ro3">
          <table:table-cell office:value-type="date" office:date-value="2007-06-01T00:00:00" table:style-name="ce6">
            <text:p>1.6.2007</text:p>
          </table:table-cell>
          <table:table-cell office:value-type="float" office:value="9.5" table:style-name="ce7">
            <text:p>9,5</text:p>
          </table:table-cell>
          <table:table-cell table:number-columns-repeated="16382"/>
        </table:table-row>
        <table:table-row table:style-name="ro3">
          <table:table-cell office:value-type="date" office:date-value="2007-07-01T00:00:00" table:style-name="ce6">
            <text:p>1.7.2007</text:p>
          </table:table-cell>
          <table:table-cell office:value-type="float" office:value="9.5" table:style-name="ce7">
            <text:p>9,5</text:p>
          </table:table-cell>
          <table:table-cell table:number-columns-repeated="16382"/>
        </table:table-row>
        <table:table-row table:style-name="ro3">
          <table:table-cell office:value-type="date" office:date-value="2007-08-01T00:00:00" table:style-name="ce6">
            <text:p>1.8.2007</text:p>
          </table:table-cell>
          <table:table-cell office:value-type="float" office:value="9.3000000000000007" table:style-name="ce7">
            <text:p>9,3</text:p>
          </table:table-cell>
          <table:table-cell table:number-columns-repeated="16382"/>
        </table:table-row>
        <table:table-row table:style-name="ro3">
          <table:table-cell office:value-type="date" office:date-value="2007-09-01T00:00:00" table:style-name="ce6">
            <text:p>1.9.2007</text:p>
          </table:table-cell>
          <table:table-cell office:value-type="float" office:value="9.4" table:style-name="ce7">
            <text:p>9,4</text:p>
          </table:table-cell>
          <table:table-cell table:number-columns-repeated="16382"/>
        </table:table-row>
        <table:table-row table:style-name="ro3">
          <table:table-cell office:value-type="date" office:date-value="2007-10-01T00:00:00" table:style-name="ce6">
            <text:p>1.10.2007</text:p>
          </table:table-cell>
          <table:table-cell office:value-type="float" office:value="9.1999999999999993" table:style-name="ce7">
            <text:p>9,2</text:p>
          </table:table-cell>
          <table:table-cell table:number-columns-repeated="16382"/>
        </table:table-row>
        <table:table-row table:style-name="ro3">
          <table:table-cell office:value-type="date" office:date-value="2007-11-01T00:00:00" table:style-name="ce6">
            <text:p>1.11.2007</text:p>
          </table:table-cell>
          <table:table-cell office:value-type="float" office:value="9.1" table:style-name="ce7">
            <text:p>9,1</text:p>
          </table:table-cell>
          <table:table-cell table:number-columns-repeated="16382"/>
        </table:table-row>
        <table:table-row table:style-name="ro3">
          <table:table-cell office:value-type="date" office:date-value="2007-12-01T00:00:00" table:style-name="ce6">
            <text:p>1.12.2007</text:p>
          </table:table-cell>
          <table:table-cell office:value-type="float" office:value="9.1999999999999993" table:style-name="ce7">
            <text:p>9,2</text:p>
          </table:table-cell>
          <table:table-cell table:number-columns-repeated="16382"/>
        </table:table-row>
        <table:table-row table:style-name="ro3">
          <table:table-cell office:value-type="date" office:date-value="2008-01-01T00:00:00" table:style-name="ce6">
            <text:p>1.1.2008</text:p>
          </table:table-cell>
          <table:table-cell office:value-type="float" office:value="9.3000000000000007" table:style-name="ce7">
            <text:p>9,3</text:p>
          </table:table-cell>
          <table:table-cell table:number-columns-repeated="16382"/>
        </table:table-row>
        <table:table-row table:style-name="ro3">
          <table:table-cell office:value-type="date" office:date-value="2008-02-01T00:00:00" table:style-name="ce6">
            <text:p>1.2.2008</text:p>
          </table:table-cell>
          <table:table-cell office:value-type="float" office:value="9.1" table:style-name="ce7">
            <text:p>9,1</text:p>
          </table:table-cell>
          <table:table-cell table:number-columns-repeated="16382"/>
        </table:table-row>
        <table:table-row table:style-name="ro3">
          <table:table-cell office:value-type="date" office:date-value="2008-03-01T00:00:00" table:style-name="ce6">
            <text:p>1.3.2008</text:p>
          </table:table-cell>
          <table:table-cell office:value-type="float" office:value="8.8000000000000007" table:style-name="ce7">
            <text:p>8,8</text:p>
          </table:table-cell>
          <table:table-cell table:number-columns-repeated="16382"/>
        </table:table-row>
        <table:table-row table:style-name="ro3">
          <table:table-cell office:value-type="date" office:date-value="2008-04-01T00:00:00" table:style-name="ce6">
            <text:p>1.4.2008</text:p>
          </table:table-cell>
          <table:table-cell office:value-type="float" office:value="8.6" table:style-name="ce7">
            <text:p>8,6</text:p>
          </table:table-cell>
          <table:table-cell table:number-columns-repeated="16382"/>
        </table:table-row>
        <table:table-row table:style-name="ro3">
          <table:table-cell office:value-type="date" office:date-value="2008-05-01T00:00:00" table:style-name="ce6">
            <text:p>1.5.2008</text:p>
          </table:table-cell>
          <table:table-cell office:value-type="float" office:value="8.5" table:style-name="ce7">
            <text:p>8,5</text:p>
          </table:table-cell>
          <table:table-cell table:number-columns-repeated="16382"/>
        </table:table-row>
        <table:table-row table:style-name="ro3">
          <table:table-cell office:value-type="date" office:date-value="2008-06-01T00:00:00" table:style-name="ce6">
            <text:p>1.6.2008</text:p>
          </table:table-cell>
          <table:table-cell office:value-type="float" office:value="8.5" table:style-name="ce7">
            <text:p>8,5</text:p>
          </table:table-cell>
          <table:table-cell table:number-columns-repeated="16382"/>
        </table:table-row>
        <table:table-row table:style-name="ro3">
          <table:table-cell office:value-type="date" office:date-value="2008-07-01T00:00:00" table:style-name="ce6">
            <text:p>1.7.2008</text:p>
          </table:table-cell>
          <table:table-cell office:value-type="float" office:value="8.6" table:style-name="ce7">
            <text:p>8,6</text:p>
          </table:table-cell>
          <table:table-cell table:number-columns-repeated="16382"/>
        </table:table-row>
        <table:table-row table:style-name="ro3">
          <table:table-cell office:value-type="date" office:date-value="2008-08-01T00:00:00" table:style-name="ce6">
            <text:p>1.8.2008</text:p>
          </table:table-cell>
          <table:table-cell office:value-type="float" office:value="8.5" table:style-name="ce7">
            <text:p>8,5</text:p>
          </table:table-cell>
          <table:table-cell table:number-columns-repeated="16382"/>
        </table:table-row>
        <table:table-row table:style-name="ro3">
          <table:table-cell office:value-type="date" office:date-value="2008-09-01T00:00:00" table:style-name="ce6">
            <text:p>1.9.2008</text:p>
          </table:table-cell>
          <table:table-cell office:value-type="float" office:value="8.8000000000000007" table:style-name="ce7">
            <text:p>8,8</text:p>
          </table:table-cell>
          <table:table-cell table:number-columns-repeated="16382"/>
        </table:table-row>
        <table:table-row table:style-name="ro3">
          <table:table-cell office:value-type="date" office:date-value="2008-10-01T00:00:00" table:style-name="ce6">
            <text:p>1.10.2008</text:p>
          </table:table-cell>
          <table:table-cell office:value-type="float" office:value="8.6999999999999993" table:style-name="ce7">
            <text:p>8,7</text:p>
          </table:table-cell>
          <table:table-cell table:number-columns-repeated="16382"/>
        </table:table-row>
        <table:table-row table:style-name="ro3">
          <table:table-cell office:value-type="date" office:date-value="2008-11-01T00:00:00" table:style-name="ce6">
            <text:p>1.11.2008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3">
          <table:table-cell office:value-type="date" office:date-value="2008-12-01T00:00:00" table:style-name="ce6">
            <text:p>1.12.2008</text:p>
          </table:table-cell>
          <table:table-cell office:value-type="float" office:value="9.5" table:style-name="ce7">
            <text:p>9,5</text:p>
          </table:table-cell>
          <table:table-cell table:number-columns-repeated="16382"/>
        </table:table-row>
        <table:table-row table:style-name="ro3">
          <table:table-cell office:value-type="date" office:date-value="2009-01-01T00:00:00" table:style-name="ce6">
            <text:p>1.1.2009</text:p>
          </table:table-cell>
          <table:table-cell office:value-type="float" office:value="10.199999999999999" table:style-name="ce7">
            <text:p>10,2</text:p>
          </table:table-cell>
          <table:table-cell table:number-columns-repeated="16382"/>
        </table:table-row>
        <table:table-row table:style-name="ro3">
          <table:table-cell office:value-type="date" office:date-value="2009-02-01T00:00:00" table:style-name="ce6">
            <text:p>1.2.2009</text:p>
          </table:table-cell>
          <table:table-cell office:value-type="float" office:value="10.9" table:style-name="ce7">
            <text:p>10,9</text:p>
          </table:table-cell>
          <table:table-cell table:number-columns-repeated="16382"/>
        </table:table-row>
        <table:table-row table:style-name="ro3">
          <table:table-cell office:value-type="date" office:date-value="2009-03-01T00:00:00" table:style-name="ce6">
            <text:p>1.3.2009</text:p>
          </table:table-cell>
          <table:table-cell office:value-type="float" office:value="11.8" table:style-name="ce7">
            <text:p>11,8</text:p>
          </table:table-cell>
          <table:table-cell table:number-columns-repeated="16382"/>
        </table:table-row>
        <table:table-row table:style-name="ro3">
          <table:table-cell office:value-type="date" office:date-value="2009-04-01T00:00:00" table:style-name="ce6">
            <text:p>1.4.2009</text:p>
          </table:table-cell>
          <table:table-cell office:value-type="float" office:value="12.3" table:style-name="ce7">
            <text:p>12,3</text:p>
          </table:table-cell>
          <table:table-cell table:number-columns-repeated="16382"/>
        </table:table-row>
        <table:table-row table:style-name="ro3">
          <table:table-cell office:value-type="date" office:date-value="2009-05-01T00:00:00" table:style-name="ce6">
            <text:p>1.5.2009</text:p>
          </table:table-cell>
          <table:table-cell office:value-type="float" office:value="12.7" table:style-name="ce7">
            <text:p>12,7</text:p>
          </table:table-cell>
          <table:table-cell table:number-columns-repeated="16382"/>
        </table:table-row>
        <table:table-row table:style-name="ro3">
          <table:table-cell office:value-type="date" office:date-value="2009-06-01T00:00:00" table:style-name="ce6">
            <text:p>1.6.2009</text:p>
          </table:table-cell>
          <table:table-cell office:value-type="float" office:value="13.2" table:style-name="ce7">
            <text:p>13,2</text:p>
          </table:table-cell>
          <table:table-cell table:number-columns-repeated="16382"/>
        </table:table-row>
        <table:table-row table:style-name="ro3">
          <table:table-cell office:value-type="date" office:date-value="2009-07-01T00:00:00" table:style-name="ce6">
            <text:p>1.7.2009</text:p>
          </table:table-cell>
          <table:table-cell office:value-type="float" office:value="13.4" table:style-name="ce7">
            <text:p>13,4</text:p>
          </table:table-cell>
          <table:table-cell table:number-columns-repeated="16382"/>
        </table:table-row>
        <table:table-row table:style-name="ro3">
          <table:table-cell office:value-type="date" office:date-value="2009-08-01T00:00:00" table:style-name="ce6">
            <text:p>1.8.2009</text:p>
          </table:table-cell>
          <table:table-cell office:value-type="float" office:value="13.4" table:style-name="ce7">
            <text:p>13,4</text:p>
          </table:table-cell>
          <table:table-cell table:number-columns-repeated="16382"/>
        </table:table-row>
        <table:table-row table:style-name="ro3">
          <table:table-cell office:value-type="date" office:date-value="2009-09-01T00:00:00" table:style-name="ce6">
            <text:p>1.9.2009</text:p>
          </table:table-cell>
          <table:table-cell office:value-type="float" office:value="13.9" table:style-name="ce7">
            <text:p>13,9</text:p>
          </table:table-cell>
          <table:table-cell table:number-columns-repeated="16382"/>
        </table:table-row>
        <table:table-row table:style-name="ro3">
          <table:table-cell office:value-type="date" office:date-value="2009-10-01T00:00:00" table:style-name="ce6">
            <text:p>1.10.2009</text:p>
          </table:table-cell>
          <table:table-cell office:value-type="float" office:value="13.9" table:style-name="ce7">
            <text:p>13,9</text:p>
          </table:table-cell>
          <table:table-cell table:number-columns-repeated="16382"/>
        </table:table-row>
        <table:table-row table:style-name="ro3">
          <table:table-cell office:value-type="date" office:date-value="2009-11-01T00:00:00" table:style-name="ce6">
            <text:p>1.11.2009</text:p>
          </table:table-cell>
          <table:table-cell office:value-type="float" office:value="14.1" table:style-name="ce7">
            <text:p>14,1</text:p>
          </table:table-cell>
          <table:table-cell table:number-columns-repeated="16382"/>
        </table:table-row>
        <table:table-row table:style-name="ro3">
          <table:table-cell office:value-type="date" office:date-value="2009-12-01T00:00:00" table:style-name="ce6">
            <text:p>1.12.2009</text:p>
          </table:table-cell>
          <table:table-cell office:value-type="float" office:value="14.3" table:style-name="ce7">
            <text:p>14,3</text:p>
          </table:table-cell>
          <table:table-cell table:number-columns-repeated="16382"/>
        </table:table-row>
        <table:table-row table:style-name="ro3">
          <table:table-cell office:value-type="date" office:date-value="2010-01-01T00:00:00" table:style-name="ce6">
            <text:p>1.1.2010</text:p>
          </table:table-cell>
          <table:table-cell office:value-type="float" office:value="14.6" table:style-name="ce7">
            <text:p>14,6</text:p>
          </table:table-cell>
          <table:table-cell table:number-columns-repeated="16382"/>
        </table:table-row>
        <table:table-row table:style-name="ro3">
          <table:table-cell office:value-type="date" office:date-value="2010-02-01T00:00:00" table:style-name="ce6">
            <text:p>1.2.2010</text:p>
          </table:table-cell>
          <table:table-cell office:value-type="float" office:value="14.7" table:style-name="ce7">
            <text:p>14,7</text:p>
          </table:table-cell>
          <table:table-cell table:number-columns-repeated="16382"/>
        </table:table-row>
        <table:table-row table:style-name="ro3">
          <table:table-cell office:value-type="date" office:date-value="2010-03-01T00:00:00" table:style-name="ce6">
            <text:p>1.3.2010</text:p>
          </table:table-cell>
          <table:table-cell office:value-type="float" office:value="14.7" table:style-name="ce7">
            <text:p>14,7</text:p>
          </table:table-cell>
          <table:table-cell table:number-columns-repeated="16382"/>
        </table:table-row>
        <table:table-row table:style-name="ro3">
          <table:table-cell office:value-type="date" office:date-value="2010-04-01T00:00:00" table:style-name="ce6">
            <text:p>1.4.2010</text:p>
          </table:table-cell>
          <table:table-cell office:value-type="float" office:value="14.3" table:style-name="ce7">
            <text:p>14,3</text:p>
          </table:table-cell>
          <table:table-cell table:number-columns-repeated="16382"/>
        </table:table-row>
        <table:table-row table:style-name="ro3">
          <table:table-cell office:value-type="date" office:date-value="2010-05-01T00:00:00" table:style-name="ce6">
            <text:p>1.5.2010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3">
          <table:table-cell office:value-type="date" office:date-value="2010-06-01T00:00:00" table:style-name="ce6">
            <text:p>1.6.2010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3">
          <table:table-cell office:value-type="date" office:date-value="2010-07-01T00:00:00" table:style-name="ce6">
            <text:p>1.7.2010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3">
          <table:table-cell office:value-type="date" office:date-value="2010-08-01T00:00:00" table:style-name="ce6">
            <text:p>1.8.2010</text:p>
          </table:table-cell>
          <table:table-cell office:value-type="float" office:value="13.8" table:style-name="ce7">
            <text:p>13,8</text:p>
          </table:table-cell>
          <table:table-cell table:number-columns-repeated="16382"/>
        </table:table-row>
        <table:table-row table:style-name="ro3">
          <table:table-cell office:value-type="date" office:date-value="2010-09-01T00:00:00" table:style-name="ce6">
            <text:p>1.9.2010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3">
          <table:table-cell office:value-type="date" office:date-value="2010-10-01T00:00:00" table:style-name="ce6">
            <text:p>1.10.2010</text:p>
          </table:table-cell>
          <table:table-cell office:value-type="float" office:value="13.9" table:style-name="ce7">
            <text:p>13,9</text:p>
          </table:table-cell>
          <table:table-cell table:number-columns-repeated="16382"/>
        </table:table-row>
        <table:table-row table:style-name="ro3">
          <table:table-cell office:value-type="date" office:date-value="2010-11-01T00:00:00" table:style-name="ce6">
            <text:p>1.11.2010</text:p>
          </table:table-cell>
          <table:table-cell office:value-type="float" office:value="13.9" table:style-name="ce7">
            <text:p>13,9</text:p>
          </table:table-cell>
          <table:table-cell table:number-columns-repeated="16382"/>
        </table:table-row>
        <table:table-row table:style-name="ro3">
          <table:table-cell office:value-type="date" office:date-value="2010-12-01T00:00:00" table:style-name="ce6">
            <text:p>1.12.2010</text:p>
          </table:table-cell>
          <table:table-cell office:value-type="float" office:value="14.2" table:style-name="ce7">
            <text:p>14,2</text:p>
          </table:table-cell>
          <table:table-cell table:number-columns-repeated="16382"/>
        </table:table-row>
        <table:table-row table:style-name="ro3">
          <table:table-cell office:value-type="date" office:date-value="2011-01-01T00:00:00" table:style-name="ce6">
            <text:p>1.1.2011</text:p>
          </table:table-cell>
          <table:table-cell office:value-type="float" office:value="14.7" table:style-name="ce7">
            <text:p>14,7</text:p>
          </table:table-cell>
          <table:table-cell table:number-columns-repeated="16382"/>
        </table:table-row>
        <table:table-row table:style-name="ro3">
          <table:table-cell office:value-type="date" office:date-value="2011-02-01T00:00:00" table:style-name="ce6">
            <text:p>1.2.2011</text:p>
          </table:table-cell>
          <table:table-cell office:value-type="float" office:value="14.8" table:style-name="ce7">
            <text:p>14,8</text:p>
          </table:table-cell>
          <table:table-cell table:number-columns-repeated="16382"/>
        </table:table-row>
        <table:table-row table:style-name="ro3">
          <table:table-cell office:value-type="date" office:date-value="2011-03-01T00:00:00" table:style-name="ce6">
            <text:p>1.3.2011</text:p>
          </table:table-cell>
          <table:table-cell office:value-type="float" office:value="14.7" table:style-name="ce7">
            <text:p>14,7</text:p>
          </table:table-cell>
          <table:table-cell table:number-columns-repeated="16382"/>
        </table:table-row>
        <table:table-row table:style-name="ro3">
          <table:table-cell office:value-type="date" office:date-value="2011-04-01T00:00:00" table:style-name="ce6">
            <text:p>1.4.2011</text:p>
          </table:table-cell>
          <table:table-cell office:value-type="float" office:value="14.4" table:style-name="ce7">
            <text:p>14,4</text:p>
          </table:table-cell>
          <table:table-cell table:number-columns-repeated="16382"/>
        </table:table-row>
        <table:table-row table:style-name="ro3">
          <table:table-cell office:value-type="date" office:date-value="2011-05-01T00:00:00" table:style-name="ce6">
            <text:p>1.5.2011</text:p>
          </table:table-cell>
          <table:table-cell office:value-type="float" office:value="14.2" table:style-name="ce7">
            <text:p>14,2</text:p>
          </table:table-cell>
          <table:table-cell table:number-columns-repeated="16382"/>
        </table:table-row>
        <table:table-row table:style-name="ro3">
          <table:table-cell office:value-type="date" office:date-value="2011-06-01T00:00:00" table:style-name="ce6">
            <text:p>1.6.2011</text:p>
          </table:table-cell>
          <table:table-cell office:value-type="float" office:value="14.4" table:style-name="ce7">
            <text:p>14,4</text:p>
          </table:table-cell>
          <table:table-cell table:number-columns-repeated="16382"/>
        </table:table-row>
        <table:table-row table:style-name="ro3">
          <table:table-cell office:value-type="date" office:date-value="2011-07-01T00:00:00" table:style-name="ce6">
            <text:p>1.7.2011</text:p>
          </table:table-cell>
          <table:table-cell office:value-type="float" office:value="14.5" table:style-name="ce7">
            <text:p>14,5</text:p>
          </table:table-cell>
          <table:table-cell table:number-columns-repeated="16382"/>
        </table:table-row>
        <table:table-row table:style-name="ro3">
          <table:table-cell office:value-type="date" office:date-value="2011-08-01T00:00:00" table:style-name="ce6">
            <text:p>1.8.2011</text:p>
          </table:table-cell>
          <table:table-cell office:value-type="float" office:value="14.4" table:style-name="ce7">
            <text:p>14,4</text:p>
          </table:table-cell>
          <table:table-cell table:number-columns-repeated="16382"/>
        </table:table-row>
        <table:table-row table:style-name="ro3">
          <table:table-cell office:value-type="date" office:date-value="2011-09-01T00:00:00" table:style-name="ce6">
            <text:p>1.9.2011</text:p>
          </table:table-cell>
          <table:table-cell office:value-type="float" office:value="14.6" table:style-name="ce7">
            <text:p>14,6</text:p>
          </table:table-cell>
          <table:table-cell table:number-columns-repeated="16382"/>
        </table:table-row>
        <table:table-row table:style-name="ro3">
          <table:table-cell office:value-type="date" office:date-value="2011-10-01T00:00:00" table:style-name="ce6">
            <text:p>1.10.2011</text:p>
          </table:table-cell>
          <table:table-cell office:value-type="float" office:value="14.6" table:style-name="ce7">
            <text:p>14,6</text:p>
          </table:table-cell>
          <table:table-cell table:number-columns-repeated="16382"/>
        </table:table-row>
        <table:table-row table:style-name="ro3">
          <table:table-cell office:value-type="date" office:date-value="2011-11-01T00:00:00" table:style-name="ce6">
            <text:p>1.11.2011</text:p>
          </table:table-cell>
          <table:table-cell office:value-type="float" office:value="14.7" table:style-name="ce7">
            <text:p>14,7</text:p>
          </table:table-cell>
          <table:table-cell table:number-columns-repeated="16382"/>
        </table:table-row>
        <table:table-row table:style-name="ro3">
          <table:table-cell office:value-type="date" office:date-value="2011-12-01T00:00:00" table:style-name="ce6">
            <text:p>1.12.2011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3">
          <table:table-cell office:value-type="date" office:date-value="2012-01-01T00:00:00" table:style-name="ce6">
            <text:p>1.1.2012</text:p>
          </table:table-cell>
          <table:table-cell office:value-type="float" office:value="15.1" table:style-name="ce7">
            <text:p>15,1</text:p>
          </table:table-cell>
          <table:table-cell table:number-columns-repeated="16382"/>
        </table:table-row>
        <table:table-row table:style-name="ro3">
          <table:table-cell office:value-type="date" office:date-value="2012-02-01T00:00:00" table:style-name="ce6">
            <text:p>1.2.2012</text:p>
          </table:table-cell>
          <table:table-cell office:value-type="float" office:value="15.2" table:style-name="ce7">
            <text:p>15,2</text:p>
          </table:table-cell>
          <table:table-cell table:number-columns-repeated="16382"/>
        </table:table-row>
        <table:table-row table:style-name="ro3">
          <table:table-cell office:value-type="date" office:date-value="2012-03-01T00:00:00" table:style-name="ce6">
            <text:p>1.3.2012</text:p>
          </table:table-cell>
          <table:table-cell office:value-type="float" office:value="15.1" table:style-name="ce7">
            <text:p>15,1</text:p>
          </table:table-cell>
          <table:table-cell table:number-columns-repeated="16382"/>
        </table:table-row>
        <table:table-row table:style-name="ro3">
          <table:table-cell office:value-type="date" office:date-value="2012-04-01T00:00:00" table:style-name="ce6">
            <text:p>1.4.2012</text:p>
          </table:table-cell>
          <table:table-cell office:value-type="float" office:value="14.7" table:style-name="ce7">
            <text:p>14,7</text:p>
          </table:table-cell>
          <table:table-cell table:number-columns-repeated="16382"/>
        </table:table-row>
        <table:table-row table:style-name="ro3">
          <table:table-cell office:value-type="date" office:date-value="2012-05-01T00:00:00" table:style-name="ce6">
            <text:p>1.5.2012</text:p>
          </table:table-cell>
          <table:table-cell office:value-type="float" office:value="14.5" table:style-name="ce7">
            <text:p>14,5</text:p>
          </table:table-cell>
          <table:table-cell table:number-columns-repeated="16382"/>
        </table:table-row>
        <table:table-row table:style-name="ro3">
          <table:table-cell office:value-type="date" office:date-value="2012-06-01T00:00:00" table:style-name="ce6">
            <text:p>1.6.2012</text:p>
          </table:table-cell>
          <table:table-cell office:value-type="float" office:value="14.6" table:style-name="ce7">
            <text:p>14,6</text:p>
          </table:table-cell>
          <table:table-cell table:number-columns-repeated="16382"/>
        </table:table-row>
        <table:table-row table:style-name="ro3">
          <table:table-cell office:value-type="date" office:date-value="2012-07-01T00:00:00" table:style-name="ce6">
            <text:p>1.7.2012</text:p>
          </table:table-cell>
          <table:table-cell office:value-type="float" office:value="14.8" table:style-name="ce7">
            <text:p>14,8</text:p>
          </table:table-cell>
          <table:table-cell table:number-columns-repeated="16382"/>
        </table:table-row>
        <table:table-row table:style-name="ro3">
          <table:table-cell office:value-type="date" office:date-value="2012-08-01T00:00:00" table:style-name="ce6">
            <text:p>1.8.2012</text:p>
          </table:table-cell>
          <table:table-cell office:value-type="float" office:value="14.7" table:style-name="ce7">
            <text:p>14,7</text:p>
          </table:table-cell>
          <table:table-cell table:number-columns-repeated="16382"/>
        </table:table-row>
        <table:table-row table:style-name="ro3">
          <table:table-cell office:value-type="date" office:date-value="2012-09-01T00:00:00" table:style-name="ce6">
            <text:p>1.9.2012</text:p>
          </table:table-cell>
          <table:table-cell office:value-type="float" office:value="14.9" table:style-name="ce7">
            <text:p>14,9</text:p>
          </table:table-cell>
          <table:table-cell table:number-columns-repeated="16382"/>
        </table:table-row>
        <table:table-row table:style-name="ro3">
          <table:table-cell office:value-type="date" office:date-value="2012-10-01T00:00:00" table:style-name="ce6">
            <text:p>1.10.2012</text:p>
          </table:table-cell>
          <table:table-cell office:value-type="float" office:value="15.2" table:style-name="ce7">
            <text:p>15,2</text:p>
          </table:table-cell>
          <table:table-cell table:number-columns-repeated="16382"/>
        </table:table-row>
        <table:table-row table:style-name="ro3">
          <table:table-cell office:value-type="date" office:date-value="2012-11-01T00:00:00" table:style-name="ce6">
            <text:p>1.11.2012</text:p>
          </table:table-cell>
          <table:table-cell office:value-type="float" office:value="15.5" table:style-name="ce7">
            <text:p>15,5</text:p>
          </table:table-cell>
          <table:table-cell table:number-columns-repeated="16382"/>
        </table:table-row>
        <table:table-row table:style-name="ro3">
          <table:table-cell office:value-type="date" office:date-value="2012-12-01T00:00:00" table:style-name="ce6">
            <text:p>1.12.2012</text:p>
          </table:table-cell>
          <table:table-cell office:value-type="float" office:value="15.8" table:style-name="ce7">
            <text:p>15,8</text:p>
          </table:table-cell>
          <table:table-cell table:number-columns-repeated="16382"/>
        </table:table-row>
        <table:table-row table:style-name="ro3">
          <table:table-cell office:value-type="date" office:date-value="2013-01-01T00:00:00" table:style-name="ce6">
            <text:p>1.1.2013</text:p>
          </table:table-cell>
          <table:table-cell office:value-type="float" office:value="16.100000000000001" table:style-name="ce7">
            <text:p>16,1</text:p>
          </table:table-cell>
          <table:table-cell table:number-columns-repeated="16382"/>
        </table:table-row>
        <table:table-row table:style-name="ro3">
          <table:table-cell office:value-type="date" office:date-value="2013-02-01T00:00:00" table:style-name="ce6">
            <text:p>1.2.2013</text:p>
          </table:table-cell>
          <table:table-cell office:value-type="float" office:value="16.2" table:style-name="ce7">
            <text:p>16,2</text:p>
          </table:table-cell>
          <table:table-cell table:number-columns-repeated="16382"/>
        </table:table-row>
        <table:table-row table:style-name="ro3">
          <table:table-cell office:value-type="date" office:date-value="2013-03-01T00:00:00" table:style-name="ce6">
            <text:p>1.3.2013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3">
          <table:table-cell office:value-type="date" office:date-value="2013-04-01T00:00:00" table:style-name="ce6">
            <text:p>1.4.2013</text:p>
          </table:table-cell>
          <table:table-cell office:value-type="float" office:value="15.6" table:style-name="ce7">
            <text:p>15,6</text:p>
          </table:table-cell>
          <table:table-cell table:number-columns-repeated="16382"/>
        </table:table-row>
        <table:table-row table:style-name="ro3">
          <table:table-cell office:value-type="date" office:date-value="2013-05-01T00:00:00" table:style-name="ce6">
            <text:p>1.5.2013</text:p>
          </table:table-cell>
          <table:table-cell office:value-type="float" office:value="15.4" table:style-name="ce7">
            <text:p>15,4</text:p>
          </table:table-cell>
          <table:table-cell table:number-columns-repeated="16382"/>
        </table:table-row>
        <table:table-row table:style-name="ro3">
          <table:table-cell office:value-type="date" office:date-value="2013-06-01T00:00:00" table:style-name="ce6">
            <text:p>1.6.2013</text:p>
          </table:table-cell>
          <table:table-cell office:value-type="float" office:value="15.5" table:style-name="ce7">
            <text:p>15,5</text:p>
          </table:table-cell>
          <table:table-cell table:number-columns-repeated="16382"/>
        </table:table-row>
        <table:table-row table:style-name="ro3">
          <table:table-cell office:value-type="date" office:date-value="2013-07-01T00:00:00" table:style-name="ce6">
            <text:p>1.7.2013</text:p>
          </table:table-cell>
          <table:table-cell office:value-type="float" office:value="15.2" table:style-name="ce7">
            <text:p>15,2</text:p>
          </table:table-cell>
          <table:table-cell table:number-columns-repeated="16382"/>
        </table:table-row>
        <table:table-row table:style-name="ro3">
          <table:table-cell office:value-type="date" office:date-value="2013-08-01T00:00:00" table:style-name="ce6">
            <text:p>1.8.2013</text:p>
          </table:table-cell>
          <table:table-cell office:value-type="float" office:value="14.9" table:style-name="ce7">
            <text:p>14,9</text:p>
          </table:table-cell>
          <table:table-cell table:number-columns-repeated="16382"/>
        </table:table-row>
        <table:table-row table:style-name="ro3">
          <table:table-cell office:value-type="date" office:date-value="2013-09-01T00:00:00" table:style-name="ce6">
            <text:p>1.9.2013</text:p>
          </table:table-cell>
          <table:table-cell office:value-type="float" office:value="15.1" table:style-name="ce7">
            <text:p>15,1</text:p>
          </table:table-cell>
          <table:table-cell table:number-columns-repeated="16382"/>
        </table:table-row>
        <table:table-row table:style-name="ro3">
          <table:table-cell office:value-type="date" office:date-value="2013-10-01T00:00:00" table:style-name="ce6">
            <text:p>1.10.2013</text:p>
          </table:table-cell>
          <table:table-cell office:value-type="float" office:value="14.9" table:style-name="ce7">
            <text:p>14,9</text:p>
          </table:table-cell>
          <table:table-cell table:number-columns-repeated="16382"/>
        </table:table-row>
        <table:table-row table:style-name="ro3">
          <table:table-cell office:value-type="date" office:date-value="2013-11-01T00:00:00" table:style-name="ce6">
            <text:p>1.11.2013</text:p>
          </table:table-cell>
          <table:table-cell office:value-type="float" office:value="14.8" table:style-name="ce7">
            <text:p>14,8</text:p>
          </table:table-cell>
          <table:table-cell table:number-columns-repeated="16382"/>
        </table:table-row>
        <table:table-row table:style-name="ro3">
          <table:table-cell office:value-type="date" office:date-value="2013-12-01T00:00:00" table:style-name="ce6">
            <text:p>1.12.2013</text:p>
          </table:table-cell>
          <table:table-cell office:value-type="float" office:value="14.8" table:style-name="ce7">
            <text:p>14,8</text:p>
          </table:table-cell>
          <table:table-cell table:number-columns-repeated="16382"/>
        </table:table-row>
        <table:table-row table:style-name="ro3">
          <table:table-cell office:value-type="date" office:date-value="2014-01-01T00:00:00" table:style-name="ce6">
            <text:p>1.1.2014</text:p>
          </table:table-cell>
          <table:table-cell office:value-type="float" office:value="14.9" table:style-name="ce7">
            <text:p>14,9</text:p>
          </table:table-cell>
          <table:table-cell table:number-columns-repeated="16382"/>
        </table:table-row>
        <table:table-row table:style-name="ro3">
          <table:table-cell office:value-type="date" office:date-value="2014-02-01T00:00:00" table:style-name="ce6">
            <text:p>1.2.2014</text:p>
          </table:table-cell>
          <table:table-cell office:value-type="float" office:value="14.9" table:style-name="ce7">
            <text:p>14,9</text:p>
          </table:table-cell>
          <table:table-cell table:number-columns-repeated="16382"/>
        </table:table-row>
        <table:table-row table:style-name="ro3">
          <table:table-cell office:value-type="date" office:date-value="2014-03-01T00:00:00" table:style-name="ce6">
            <text:p>1.3.2014</text:p>
          </table:table-cell>
          <table:table-cell office:value-type="float" office:value="14.7" table:style-name="ce7">
            <text:p>14,7</text:p>
          </table:table-cell>
          <table:table-cell table:number-columns-repeated="16382"/>
        </table:table-row>
        <table:table-row table:style-name="ro3">
          <table:table-cell office:value-type="date" office:date-value="2014-04-01T00:00:00" table:style-name="ce6">
            <text:p>1.4.2014</text:p>
          </table:table-cell>
          <table:table-cell office:value-type="float" office:value="14.5" table:style-name="ce7">
            <text:p>14,5</text:p>
          </table:table-cell>
          <table:table-cell table:number-columns-repeated="16382"/>
        </table:table-row>
        <table:table-row table:style-name="ro3">
          <table:table-cell office:value-type="date" office:date-value="2014-05-01T00:00:00" table:style-name="ce6">
            <text:p>1.5.2014</text:p>
          </table:table-cell>
          <table:table-cell office:value-type="float" office:value="14.3" table:style-name="ce7">
            <text:p>14,3</text:p>
          </table:table-cell>
          <table:table-cell table:number-columns-repeated="16382"/>
        </table:table-row>
        <table:table-row table:style-name="ro3">
          <table:table-cell office:value-type="date" office:date-value="2014-06-01T00:00:00" table:style-name="ce6">
            <text:p>1.6.2014</text:p>
          </table:table-cell>
          <table:table-cell office:value-type="float" office:value="14.3" table:style-name="ce7">
            <text:p>14,3</text:p>
          </table:table-cell>
          <table:table-cell table:number-columns-repeated="16382"/>
        </table:table-row>
        <table:table-row table:style-name="ro3">
          <table:table-cell office:value-type="date" office:date-value="2014-07-01T00:00:00" table:style-name="ce6">
            <text:p>1.7.2014</text:p>
          </table:table-cell>
          <table:table-cell office:value-type="float" office:value="14.2" table:style-name="ce7">
            <text:p>14,2</text:p>
          </table:table-cell>
          <table:table-cell table:number-columns-repeated="16382"/>
        </table:table-row>
        <table:table-row table:style-name="ro3">
          <table:table-cell office:value-type="date" office:date-value="2014-08-01T00:00:00" table:style-name="ce6">
            <text:p>1.8.2014</text:p>
          </table:table-cell>
          <table:table-cell office:value-type="float" office:value="14.1" table:style-name="ce7">
            <text:p>14,1</text:p>
          </table:table-cell>
          <table:table-cell table:number-columns-repeated="16382"/>
        </table:table-row>
        <table:table-row table:style-name="ro3">
          <table:table-cell office:value-type="date" office:date-value="2014-09-01T00:00:00" table:style-name="ce6">
            <text:p>1.9.2014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3">
          <table:table-cell office:value-type="date" office:date-value="2014-10-01T00:00:00" table:style-name="ce6">
            <text:p>1.10.2014</text:p>
          </table:table-cell>
          <table:table-cell office:value-type="float" office:value="13.9" table:style-name="ce7">
            <text:p>13,9</text:p>
          </table:table-cell>
          <table:table-cell table:number-columns-repeated="16382"/>
        </table:table-row>
        <table:table-row table:style-name="ro3">
          <table:table-cell office:value-type="date" office:date-value="2014-11-01T00:00:00" table:style-name="ce6">
            <text:p>1.11.2014</text:p>
          </table:table-cell>
          <table:table-cell office:value-type="float" office:value="13.9" table:style-name="ce7">
            <text:p>13,9</text:p>
          </table:table-cell>
          <table:table-cell table:number-columns-repeated="16382"/>
        </table:table-row>
        <table:table-row table:style-name="ro3">
          <table:table-cell office:value-type="date" office:date-value="2014-12-01T00:00:00" table:style-name="ce6">
            <text:p>1.12.2014</text:p>
          </table:table-cell>
          <table:table-cell office:value-type="float" office:value="13.8" table:style-name="ce7">
            <text:p>13,8</text:p>
          </table:table-cell>
          <table:table-cell table:number-columns-repeated="16382"/>
        </table:table-row>
        <table:table-row table:style-name="ro3">
          <table:table-cell office:value-type="date" office:date-value="2015-01-01T00:00:00" table:style-name="ce6">
            <text:p>1.1.2015</text:p>
          </table:table-cell>
          <table:table-cell office:value-type="float" office:value="14.1" table:style-name="ce7">
            <text:p>14,1</text:p>
          </table:table-cell>
          <table:table-cell table:number-columns-repeated="16382"/>
        </table:table-row>
        <table:table-row table:style-name="ro3">
          <table:table-cell office:value-type="date" office:date-value="2015-02-01T00:00:00" table:style-name="ce6">
            <text:p>1.2.2015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3">
          <table:table-cell office:value-type="date" office:date-value="2015-03-01T00:00:00" table:style-name="ce6">
            <text:p>1.3.2015</text:p>
          </table:table-cell>
          <table:table-cell office:value-type="float" office:value="13.7" table:style-name="ce7">
            <text:p>13,7</text:p>
          </table:table-cell>
          <table:table-cell table:number-columns-repeated="16382"/>
        </table:table-row>
        <table:table-row table:style-name="ro3">
          <table:table-cell office:value-type="date" office:date-value="2015-04-01T00:00:00" table:style-name="ce6">
            <text:p>1.4.2015</text:p>
          </table:table-cell>
          <table:table-cell office:value-type="float" office:value="13.3" table:style-name="ce7">
            <text:p>13,3</text:p>
          </table:table-cell>
          <table:table-cell table:number-columns-repeated="16382"/>
        </table:table-row>
        <table:table-row table:style-name="ro3">
          <table:table-cell office:value-type="date" office:date-value="2015-05-01T00:00:00" table:style-name="ce6">
            <text:p>1.5.2015</text:p>
          </table:table-cell>
          <table:table-cell office:value-type="float" office:value="13.1" table:style-name="ce7">
            <text:p>13,1</text:p>
          </table:table-cell>
          <table:table-cell table:number-columns-repeated="16382"/>
        </table:table-row>
        <table:table-row table:style-name="ro3">
          <table:table-cell office:value-type="date" office:date-value="2015-06-01T00:00:00" table:style-name="ce6">
            <text:p>1.6.2015</text:p>
          </table:table-cell>
          <table:table-cell office:value-type="float" office:value="13.1" table:style-name="ce7">
            <text:p>13,1</text:p>
          </table:table-cell>
          <table:table-cell table:number-columns-repeated="16382"/>
        </table:table-row>
        <table:table-row table:style-name="ro3">
          <table:table-cell office:value-type="date" office:date-value="2015-07-01T00:00:00" table:style-name="ce6">
            <text:p>1.7.2015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3">
          <table:table-cell office:value-type="date" office:date-value="2015-08-01T00:00:00" table:style-name="ce6">
            <text:p>1.8.2015</text:p>
          </table:table-cell>
          <table:table-cell office:value-type="float" office:value="12.9" table:style-name="ce7">
            <text:p>12,9</text:p>
          </table:table-cell>
          <table:table-cell table:number-columns-repeated="16382"/>
        </table:table-row>
        <table:table-row table:style-name="ro3">
          <table:table-cell office:value-type="date" office:date-value="2015-09-01T00:00:00" table:style-name="ce6">
            <text:p>1.9.2015</text:p>
          </table:table-cell>
          <table:table-cell office:value-type="float" office:value="12.9" table:style-name="ce7">
            <text:p>12,9</text:p>
          </table:table-cell>
          <table:table-cell table:number-columns-repeated="16382"/>
        </table:table-row>
        <table:table-row table:style-name="ro3">
          <table:table-cell office:value-type="date" office:date-value="2015-10-01T00:00:00" table:style-name="ce6">
            <text:p>1.10.2015</text:p>
          </table:table-cell>
          <table:table-cell office:value-type="float" office:value="12.8" table:style-name="ce7">
            <text:p>12,8</text:p>
          </table:table-cell>
          <table:table-cell table:number-columns-repeated="16382"/>
        </table:table-row>
        <table:table-row table:style-name="ro3">
          <table:table-cell office:value-type="date" office:date-value="2015-11-01T00:00:00" table:style-name="ce6">
            <text:p>1.11.2015</text:p>
          </table:table-cell>
          <table:table-cell office:value-type="float" office:value="12.5" table:style-name="ce7">
            <text:p>12,5</text:p>
          </table:table-cell>
          <table:table-cell table:number-columns-repeated="16382"/>
        </table:table-row>
        <table:table-row table:style-name="ro3">
          <table:table-cell office:value-type="date" office:date-value="2015-12-01T00:00:00" table:style-name="ce6">
            <text:p>1.12.2015</text:p>
          </table:table-cell>
          <table:table-cell office:value-type="float" office:value="12.4" table:style-name="ce7">
            <text:p>12,4</text:p>
          </table:table-cell>
          <table:table-cell table:number-columns-repeated="16382"/>
        </table:table-row>
        <table:table-row table:style-name="ro3">
          <table:table-cell office:value-type="date" office:date-value="2016-01-01T00:00:00" table:style-name="ce6">
            <text:p>1.1.2016</text:p>
          </table:table-cell>
          <table:table-cell office:value-type="float" office:value="12.2" table:style-name="ce7">
            <text:p>12,2</text:p>
          </table:table-cell>
          <table:table-cell table:number-columns-repeated="16382"/>
        </table:table-row>
        <table:table-row table:style-name="ro3">
          <table:table-cell office:value-type="date" office:date-value="2016-02-01T00:00:00" table:style-name="ce6">
            <text:p>1.2.2016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3">
          <table:table-cell office:value-type="date" office:date-value="2016-03-01T00:00:00" table:style-name="ce6">
            <text:p>1.3.2016</text:p>
          </table:table-cell>
          <table:table-cell office:value-type="float" office:value="11.7" table:style-name="ce7">
            <text:p>11,7</text:p>
          </table:table-cell>
          <table:table-cell table:number-columns-repeated="16382"/>
        </table:table-row>
        <table:table-row table:style-name="ro3">
          <table:table-cell office:value-type="date" office:date-value="2016-04-01T00:00:00" table:style-name="ce6">
            <text:p>1.4.2016</text:p>
          </table:table-cell>
          <table:table-cell office:value-type="float" office:value="11.4" table:style-name="ce7">
            <text:p>11,4</text:p>
          </table:table-cell>
          <table:table-cell table:number-columns-repeated="16382"/>
        </table:table-row>
        <table:table-row table:style-name="ro3">
          <table:table-cell office:value-type="date" office:date-value="2016-05-01T00:00:00" table:style-name="ce6">
            <text:p>1.5.2016</text:p>
          </table:table-cell>
          <table:table-cell office:value-type="float" office:value="11.1" table:style-name="ce7">
            <text:p>11,1</text:p>
          </table:table-cell>
          <table:table-cell table:number-columns-repeated="16382"/>
        </table:table-row>
        <table:table-row table:style-name="ro3">
          <table:table-cell office:value-type="date" office:date-value="2016-06-01T00:00:00" table:style-name="ce6">
            <text:p>1.6.2016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3">
          <table:table-cell office:value-type="date" office:date-value="2016-07-01T00:00:00" table:style-name="ce6">
            <text:p>1.7.2016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3">
          <table:table-cell office:value-type="date" office:date-value="2016-08-01T00:00:00" table:style-name="ce6">
            <text:p>1.8.2016</text:p>
          </table:table-cell>
          <table:table-cell office:value-type="float" office:value="10.9" table:style-name="ce7">
            <text:p>10,9</text:p>
          </table:table-cell>
          <table:table-cell table:number-columns-repeated="16382"/>
        </table:table-row>
        <table:table-row table:style-name="ro3">
          <table:table-cell office:value-type="date" office:date-value="2016-09-01T00:00:00" table:style-name="ce6">
            <text:p>1.9.2016</text:p>
          </table:table-cell>
          <table:table-cell office:value-type="float" office:value="10.8" table:style-name="ce7">
            <text:p>10,8</text:p>
          </table:table-cell>
          <table:table-cell table:number-columns-repeated="16382"/>
        </table:table-row>
        <table:table-row table:style-name="ro3">
          <table:table-cell office:value-type="date" office:date-value="2016-10-01T00:00:00" table:style-name="ce6">
            <text:p>1.10.2016</text:p>
          </table:table-cell>
          <table:table-cell office:value-type="float" office:value="10.5" table:style-name="ce7">
            <text:p>10,5</text:p>
          </table:table-cell>
          <table:table-cell table:number-columns-repeated="16382"/>
        </table:table-row>
        <table:table-row table:style-name="ro3">
          <table:table-cell office:value-type="date" office:date-value="2016-11-01T00:00:00" table:style-name="ce6">
            <text:p>1.11.2016</text:p>
          </table:table-cell>
          <table:table-cell office:value-type="float" office:value="10.199999999999999" table:style-name="ce7">
            <text:p>10,2</text:p>
          </table:table-cell>
          <table:table-cell table:number-columns-repeated="16382"/>
        </table:table-row>
        <table:table-row table:style-name="ro3">
          <table:table-cell office:value-type="date" office:date-value="2016-12-01T00:00:00" table:style-name="ce6">
            <text:p>1.12.2016</text:p>
          </table:table-cell>
          <table:table-cell office:value-type="float" office:value="10.199999999999999" table:style-name="ce7">
            <text:p>10,2</text:p>
          </table:table-cell>
          <table:table-cell table:number-columns-repeated="16382"/>
        </table:table-row>
        <table:table-row table:style-name="ro3">
          <table:table-cell office:value-type="date" office:date-value="2017-01-01T00:00:00" table:style-name="ce6">
            <text:p>1.1.2017</text:p>
          </table:table-cell>
          <table:table-cell office:value-type="float" office:value="10.1" table:style-name="ce7">
            <text:p>10,1</text:p>
          </table:table-cell>
          <table:table-cell table:number-columns-repeated="16382"/>
        </table:table-row>
        <table:table-row table:style-name="ro3">
          <table:table-cell office:value-type="date" office:date-value="2017-02-01T00:00:00" table:style-name="ce6">
            <text:p>1.2.2017</text:p>
          </table:table-cell>
          <table:table-cell office:value-type="float" office:value="9.8000000000000007" table:style-name="ce7">
            <text:p>9,8</text:p>
          </table:table-cell>
          <table:table-cell table:number-columns-repeated="16382"/>
        </table:table-row>
        <table:table-row table:style-name="ro3">
          <table:table-cell office:value-type="date" office:date-value="2017-03-01T00:00:00" table:style-name="ce6">
            <text:p>1.3.2017</text:p>
          </table:table-cell>
          <table:table-cell office:value-type="float" office:value="9.5" table:style-name="ce7">
            <text:p>9,5</text:p>
          </table:table-cell>
          <table:table-cell table:number-columns-repeated="16382"/>
        </table:table-row>
        <table:table-row table:style-name="ro3">
          <table:table-cell office:value-type="date" office:date-value="2017-04-01T00:00:00" table:style-name="ce6">
            <text:p>1.4.2017</text:p>
          </table:table-cell>
          <table:table-cell office:value-type="float" office:value="9.1" table:style-name="ce7">
            <text:p>9,1</text:p>
          </table:table-cell>
          <table:table-cell table:number-columns-repeated="16382"/>
        </table:table-row>
        <table:table-row table:style-name="ro3">
          <table:table-cell office:value-type="date" office:date-value="2017-05-01T00:00:00" table:style-name="ce6">
            <text:p>1.5.2017</text:p>
          </table:table-cell>
          <table:table-cell office:value-type="float" office:value="8.6999999999999993" table:style-name="ce7">
            <text:p>8,7</text:p>
          </table:table-cell>
          <table:table-cell table:number-columns-repeated="16382"/>
        </table:table-row>
        <table:table-row table:style-name="ro3">
          <table:table-cell office:value-type="date" office:date-value="2017-06-01T00:00:00" table:style-name="ce6">
            <text:p>1.6.2017</text:p>
          </table:table-cell>
          <table:table-cell office:value-type="float" office:value="8.1" table:style-name="ce7">
            <text:p>8,1</text:p>
          </table:table-cell>
          <table:table-cell table:number-columns-repeated="16382"/>
        </table:table-row>
        <table:table-row table:style-name="ro3">
          <table:table-cell office:value-type="date" office:date-value="2017-07-01T00:00:00" table:style-name="ce6">
            <text:p>1.7.2017</text:p>
          </table:table-cell>
          <table:table-cell office:value-type="float" office:value="7.9" table:style-name="ce7">
            <text:p>7,9</text:p>
          </table:table-cell>
          <table:table-cell table:number-columns-repeated="16382"/>
        </table:table-row>
        <table:table-row table:style-name="ro3">
          <table:table-cell office:value-type="date" office:date-value="2017-08-01T00:00:00" table:style-name="ce6">
            <text:p>1.8.2017</text:p>
          </table:table-cell>
          <table:table-cell office:value-type="float" office:value="7.7" table:style-name="ce7">
            <text:p>7,7</text:p>
          </table:table-cell>
          <table:table-cell table:number-columns-repeated="16382"/>
        </table:table-row>
        <table:table-row table:style-name="ro3">
          <table:table-cell office:value-type="date" office:date-value="2017-09-01T00:00:00" table:style-name="ce6">
            <text:p>1.9.2017</text:p>
          </table:table-cell>
          <table:table-cell office:value-type="float" office:value="7.6" table:style-name="ce7">
            <text:p>7,6</text:p>
          </table:table-cell>
          <table:table-cell table:number-columns-repeated="16382"/>
        </table:table-row>
        <table:table-row table:style-name="ro3">
          <table:table-cell office:value-type="date" office:date-value="2017-10-01T00:00:00" table:style-name="ce6">
            <text:p>1.10.2017</text:p>
          </table:table-cell>
          <table:table-cell office:value-type="float" office:value="7.4" table:style-name="ce7">
            <text:p>7,4</text:p>
          </table:table-cell>
          <table:table-cell table:number-columns-repeated="16382"/>
        </table:table-row>
        <table:table-row table:style-name="ro3">
          <table:table-cell office:value-type="date" office:date-value="2017-11-01T00:00:00" table:style-name="ce6">
            <text:p>1.11.2017</text:p>
          </table:table-cell>
          <table:table-cell office:value-type="float" office:value="7.2" table:style-name="ce7">
            <text:p>7,2</text:p>
          </table:table-cell>
          <table:table-cell table:number-columns-repeated="16382"/>
        </table:table-row>
        <table:table-row table:style-name="ro3">
          <table:table-cell office:value-type="date" office:date-value="2017-12-01T00:00:00" table:style-name="ce6">
            <text:p>1.12.2017</text:p>
          </table:table-cell>
          <table:table-cell office:value-type="float" office:value="7.2" table:style-name="ce7">
            <text:p>7,2</text:p>
          </table:table-cell>
          <table:table-cell table:number-columns-repeated="16382"/>
        </table:table-row>
        <table:table-row table:style-name="ro3">
          <table:table-cell office:value-type="date" office:date-value="2018-01-01T00:00:00" table:style-name="ce6">
            <text:p>1.1.2018</text:p>
          </table:table-cell>
          <table:table-cell office:value-type="float" office:value="7.1" table:style-name="ce7">
            <text:p>7,1</text:p>
          </table:table-cell>
          <table:table-cell table:number-columns-repeated="16382"/>
        </table:table-row>
        <table:table-row table:style-name="ro3">
          <table:table-cell office:value-type="date" office:date-value="2018-02-01T00:00:00" table:style-name="ce6">
            <text:p>1.2.2018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3">
          <table:table-cell office:value-type="date" office:date-value="2018-03-01T00:00:00" table:style-name="ce6">
            <text:p>1.3.2018</text:p>
          </table:table-cell>
          <table:table-cell office:value-type="float" office:value="6.8" table:style-name="ce7">
            <text:p>6,8</text:p>
          </table:table-cell>
          <table:table-cell table:number-columns-repeated="16382"/>
        </table:table-row>
        <table:table-row table:style-name="ro3">
          <table:table-cell office:value-type="date" office:date-value="2018-04-01T00:00:00" table:style-name="ce6">
            <text:p>1.4.2018</text:p>
          </table:table-cell>
          <table:table-cell office:value-type="float" office:value="6.7" table:style-name="ce7">
            <text:p>6,7</text:p>
          </table:table-cell>
          <table:table-cell table:number-columns-repeated="16382"/>
        </table:table-row>
        <table:table-row table:style-name="ro3">
          <table:table-cell office:value-type="date" office:date-value="2018-05-01T00:00:00" table:style-name="ce6">
            <text:p>1.5.2018</text:p>
          </table:table-cell>
          <table:table-cell office:value-type="float" office:value="6.6" table:style-name="ce7">
            <text:p>6,6</text:p>
          </table:table-cell>
          <table:table-cell table:number-columns-repeated="16382"/>
        </table:table-row>
        <table:table-row table:style-name="ro3">
          <table:table-cell office:value-type="date" office:date-value="2018-06-01T00:00:00" table:style-name="ce6">
            <text:p>1.6.2018</text:p>
          </table:table-cell>
          <table:table-cell office:value-type="float" office:value="6.6" table:style-name="ce7">
            <text:p>6,6</text:p>
          </table:table-cell>
          <table:table-cell table:number-columns-repeated="16382"/>
        </table:table-row>
        <table:table-row table:style-name="ro3">
          <table:table-cell office:value-type="date" office:date-value="2018-07-01T00:00:00" table:style-name="ce6">
            <text:p>1.7.2018</text:p>
          </table:table-cell>
          <table:table-cell office:value-type="float" office:value="6.6" table:style-name="ce7">
            <text:p>6,6</text:p>
          </table:table-cell>
          <table:table-cell table:number-columns-repeated="16382"/>
        </table:table-row>
        <table:table-row table:style-name="ro3">
          <table:table-cell office:value-type="date" office:date-value="2018-08-01T00:00:00" table:style-name="ce6">
            <text:p>1.8.2018</text:p>
          </table:table-cell>
          <table:table-cell office:value-type="float" office:value="6.5" table:style-name="ce7">
            <text:p>6,5</text:p>
          </table:table-cell>
          <table:table-cell table:number-columns-repeated="16382"/>
        </table:table-row>
        <table:table-row table:style-name="ro3">
          <table:table-cell office:value-type="date" office:date-value="2018-09-01T00:00:00" table:style-name="ce6">
            <text:p>1.9.2018</text:p>
          </table:table-cell>
          <table:table-cell office:value-type="float" office:value="6.5" table:style-name="ce7">
            <text:p>6,5</text:p>
          </table:table-cell>
          <table:table-cell table:number-columns-repeated="16382"/>
        </table:table-row>
        <table:table-row table:style-name="ro3">
          <table:table-cell office:value-type="date" office:date-value="2018-10-01T00:00:00" table:style-name="ce6">
            <text:p>1.10.2018</text:p>
          </table:table-cell>
          <table:table-cell office:value-type="float" office:value="6.4" table:style-name="ce7">
            <text:p>6,4</text:p>
          </table:table-cell>
          <table:table-cell table:number-columns-repeated="16382"/>
        </table:table-row>
        <table:table-row table:style-name="ro3">
          <table:table-cell office:value-type="date" office:date-value="2018-11-01T00:00:00" table:style-name="ce6">
            <text:p>1.11.2018</text:p>
          </table:table-cell>
          <table:table-cell office:value-type="float" office:value="6.3" table:style-name="ce7">
            <text:p>6,3</text:p>
          </table:table-cell>
          <table:table-cell table:number-columns-repeated="16382"/>
        </table:table-row>
        <table:table-row table:style-name="ro3">
          <table:table-cell office:value-type="date" office:date-value="2018-12-01T00:00:00" table:style-name="ce6">
            <text:p>1.12.2018</text:p>
          </table:table-cell>
          <table:table-cell office:value-type="float" office:value="6.2" table:style-name="ce7">
            <text:p>6,2</text:p>
          </table:table-cell>
          <table:table-cell table:number-columns-repeated="16382"/>
        </table:table-row>
        <table:table-row table:style-name="ro3">
          <table:table-cell office:value-type="date" office:date-value="2019-01-01T00:00:00" table:style-name="ce6">
            <text:p>1.1.2019</text:p>
          </table:table-cell>
          <table:table-cell office:value-type="float" office:value="6.4" table:style-name="ce7">
            <text:p>6,4</text:p>
          </table:table-cell>
          <table:table-cell table:number-columns-repeated="16382"/>
        </table:table-row>
        <table:table-row table:style-name="ro3">
          <table:table-cell office:value-type="date" office:date-value="2019-02-01T00:00:00" table:style-name="ce6">
            <text:p>1.2.2019</text:p>
          </table:table-cell>
          <table:table-cell office:value-type="float" office:value="6.4" table:style-name="ce7">
            <text:p>6,4</text:p>
          </table:table-cell>
          <table:table-cell table:number-columns-repeated="16382"/>
        </table:table-row>
        <table:table-row table:style-name="ro3">
          <table:table-cell office:value-type="date" office:date-value="2019-03-01T00:00:00" table:style-name="ce6">
            <text:p>1.3.2019</text:p>
          </table:table-cell>
          <table:table-cell office:value-type="float" office:value="6.2" table:style-name="ce7">
            <text:p>6,2</text:p>
          </table:table-cell>
          <table:table-cell table:number-columns-repeated="16382"/>
        </table:table-row>
        <table:table-row table:style-name="ro3">
          <table:table-cell office:value-type="date" office:date-value="2019-04-01T00:00:00" table:style-name="ce6">
            <text:p>1.4.2019</text:p>
          </table:table-cell>
          <table:table-cell office:value-type="float" office:value="6.1" table:style-name="ce7">
            <text:p>6,1</text:p>
          </table:table-cell>
          <table:table-cell table:number-columns-repeated="16382"/>
        </table:table-row>
        <table:table-row table:style-name="ro3">
          <table:table-cell office:value-type="date" office:date-value="2019-05-01T00:00:00" table:style-name="ce6">
            <text:p>1.5.2019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date" office:date-value="2019-06-01T00:00:00" table:style-name="ce6">
            <text:p>1.6.2019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date" office:date-value="2019-07-01T00:00:00" table:style-name="ce6">
            <text:p>1.7.2019</text:p>
          </table:table-cell>
          <table:table-cell office:value-type="float" office:value="6.1" table:style-name="ce7">
            <text:p>6,1</text:p>
          </table:table-cell>
          <table:table-cell table:number-columns-repeated="16382"/>
        </table:table-row>
        <table:table-row table:style-name="ro3">
          <table:table-cell office:value-type="date" office:date-value="2019-08-01T00:00:00" table:style-name="ce6">
            <text:p>1.8.2019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date" office:date-value="2019-09-01T00:00:00" table:style-name="ce6">
            <text:p>1.9.2019</text:p>
          </table:table-cell>
          <table:table-cell office:value-type="float" office:value="6.1" table:style-name="ce7">
            <text:p>6,1</text:p>
          </table:table-cell>
          <table:table-cell table:number-columns-repeated="16382"/>
        </table:table-row>
        <table:table-row table:style-name="ro3">
          <table:table-cell office:value-type="date" office:date-value="2019-10-01T00:00:00" table:style-name="ce6">
            <text:p>1.10.2019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date" office:date-value="2019-11-01T00:00:00" table:style-name="ce6">
            <text:p>1.11.2019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date" office:date-value="2019-12-01T00:00:00" table:style-name="ce6">
            <text:p>1.12.2019</text:p>
          </table:table-cell>
          <table:table-cell office:value-type="float" office:value="6.1" table:style-name="ce7">
            <text:p>6,1</text:p>
          </table:table-cell>
          <table:table-cell table:number-columns-repeated="16382"/>
        </table:table-row>
        <table:table-row table:style-name="ro3">
          <table:table-cell office:value-type="date" office:date-value="2020-01-01T00:00:00" table:style-name="ce6">
            <text:p>1.1.2020</text:p>
          </table:table-cell>
          <table:table-cell office:value-type="float" office:value="6.13" table:style-name="ce7">
            <text:p>6,13</text:p>
          </table:table-cell>
          <table:table-cell table:number-columns-repeated="16382"/>
        </table:table-row>
        <table:table-row table:style-name="ro3">
          <table:table-cell office:value-type="date" office:date-value="2020-02-01T00:00:00" table:style-name="ce6">
            <text:p>1.2.2020</text:p>
          </table:table-cell>
          <table:table-cell office:value-type="float" office:value="6.13" table:style-name="ce7">
            <text:p>6,13</text:p>
          </table:table-cell>
          <table:table-cell table:number-columns-repeated="16382"/>
        </table:table-row>
        <table:table-row table:style-name="ro3">
          <table:table-cell office:value-type="date" office:date-value="2020-03-01T00:00:00" table:style-name="ce6">
            <text:p>1.3.2020</text:p>
          </table:table-cell>
          <table:table-cell office:value-type="float" office:value="6.21" table:style-name="ce7">
            <text:p>6,21</text:p>
          </table:table-cell>
          <table:table-cell table:number-columns-repeated="16382"/>
        </table:table-row>
        <table:table-row table:style-name="ro3">
          <table:table-cell office:value-type="date" office:date-value="2020-04-01T00:00:00" table:style-name="ce6">
            <text:p>1.4.2020</text:p>
          </table:table-cell>
          <table:table-cell office:value-type="float" office:value="7.43" table:style-name="ce7">
            <text:p>7,43</text:p>
          </table:table-cell>
          <table:table-cell table:number-columns-repeated="16382"/>
        </table:table-row>
        <table:table-row table:style-name="ro3">
          <table:table-cell office:value-type="date" office:date-value="2020-05-01T00:00:00" table:style-name="ce6">
            <text:p>1.5.2020</text:p>
          </table:table-cell>
          <table:table-cell office:value-type="float" office:value="7.96" table:style-name="ce7">
            <text:p>7,96</text:p>
          </table:table-cell>
          <table:table-cell table:number-columns-repeated="16382"/>
        </table:table-row>
        <table:table-row table:style-name="ro3">
          <table:table-cell office:value-type="date" office:date-value="2020-06-01T00:00:00" table:style-name="ce6">
            <text:p>1.6.2020</text:p>
          </table:table-cell>
          <table:table-cell office:value-type="float" office:value="8.1999999999999993" table:style-name="ce7">
            <text:p>8,2</text:p>
          </table:table-cell>
          <table:table-cell table:number-columns-repeated="16382"/>
        </table:table-row>
        <table:table-row table:style-name="ro3">
          <table:table-cell office:value-type="date" office:date-value="2020-07-01T00:00:00" table:style-name="ce6">
            <text:p>1.7.2020</text:p>
          </table:table-cell>
          <table:table-cell office:value-type="float" office:value="8.44" table:style-name="ce7">
            <text:p>8,44</text:p>
          </table:table-cell>
          <table:table-cell table:number-columns-repeated="16382"/>
        </table:table-row>
        <table:table-row table:style-name="ro3">
          <table:table-cell office:value-type="date" office:date-value="2020-08-01T00:00:00" table:style-name="ce6">
            <text:p>1.8.2020</text:p>
          </table:table-cell>
          <table:table-cell office:value-type="float" office:value="8.3699999999999992" table:style-name="ce7">
            <text:p>8,37</text:p>
          </table:table-cell>
          <table:table-cell table:number-columns-repeated="16382"/>
        </table:table-row>
        <table:table-row table:style-name="ro3">
          <table:table-cell office:value-type="date" office:date-value="2020-09-01T00:00:00" table:style-name="ce6">
            <text:p>1.9.2020</text:p>
          </table:table-cell>
          <table:table-cell office:value-type="float" office:value="8.18" table:style-name="ce7">
            <text:p>8,18</text:p>
          </table:table-cell>
          <table:table-cell table:number-columns-repeated="16382"/>
        </table:table-row>
        <table:table-row table:style-name="ro3">
          <table:table-cell office:value-type="date" office:date-value="2020-10-01T00:00:00" table:style-name="ce6">
            <text:p>1.10.2020</text:p>
          </table:table-cell>
          <table:table-cell office:value-type="float" office:value="8.1199999999999992" table:style-name="ce7">
            <text:p>8,12</text:p>
          </table:table-cell>
          <table:table-cell table:number-columns-repeated="16382"/>
        </table:table-row>
        <table:table-row table:style-name="ro3">
          <table:table-cell office:value-type="date" office:date-value="2020-11-01T00:00:00" table:style-name="ce6">
            <text:p>1.11.2020</text:p>
          </table:table-cell>
          <table:table-cell office:value-type="float" office:value="8.14" table:style-name="ce7">
            <text:p>8,14</text:p>
          </table:table-cell>
          <table:table-cell table:number-columns-repeated="16382"/>
        </table:table-row>
        <table:table-row table:style-name="ro3">
          <table:table-cell office:value-type="date" office:date-value="2020-12-01T00:00:00" table:style-name="ce6">
            <text:p>1.12.2020</text:p>
          </table:table-cell>
          <table:table-cell office:value-type="float" office:value="8.3000000000000007" table:style-name="ce7">
            <text:p>8,3</text:p>
          </table:table-cell>
          <table:table-cell table:number-columns-repeated="16382"/>
        </table:table-row>
        <table:table-row table:style-name="ro3">
          <table:table-cell office:value-type="date" office:date-value="2021-01-01T00:00:00" table:style-name="ce6">
            <text:p>1.1.2021</text:p>
          </table:table-cell>
          <table:table-cell office:value-type="float" office:value="8.5" table:style-name="ce7">
            <text:p>8,5</text:p>
          </table:table-cell>
          <table:table-cell table:number-columns-repeated="16382"/>
        </table:table-row>
        <table:table-row table:style-name="ro3">
          <table:table-cell office:value-type="date" office:date-value="2021-02-01T00:00:00" table:style-name="ce6">
            <text:p>1.2.2021</text:p>
          </table:table-cell>
          <table:table-cell office:value-type="float" office:value="8.5500000000000007" table:style-name="ce7">
            <text:p>8,55</text:p>
          </table:table-cell>
          <table:table-cell table:number-columns-repeated="16382"/>
        </table:table-row>
        <table:table-row table:style-name="ro3">
          <table:table-cell office:value-type="date" office:date-value="2021-03-01T00:00:00" table:style-name="ce6">
            <text:p>1.3.2021</text:p>
          </table:table-cell>
          <table:table-cell office:value-type="float" office:value="8.58" table:style-name="ce7">
            <text:p>8,58</text:p>
          </table:table-cell>
          <table:table-cell table:number-columns-repeated="16382"/>
        </table:table-row>
        <table:table-row table:number-rows-repeated="1048379" table:style-name="ro3">
          <table:table-cell table:number-columns-repeated="16384"/>
        </table:table-row>
      </table:table>
      <table:table table:name="X-13ARIMA-SEATS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Finálny návrh X13-ARIMA-SE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4">
            <text:p>Mesiac</text:p>
          </table:table-cell>
          <table:table-cell office:value-type="string" table:style-name="ce4">
            <text:p>Series</text:p>
          </table:table-cell>
          <table:table-cell office:value-type="string" table:style-name="ce4">
            <text:p>Seasonally adjusted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Seasonal</text:p>
          </table:table-cell>
          <table:table-cell office:value-type="string" table:style-name="ce4">
            <text:p>Irregular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04-01T00:00:00" table:style-name="ce6">
            <text:p>1.4.2006</text:p>
          </table:table-cell>
          <table:table-cell office:value-type="float" office:value="12.3" table:style-name="ce10">
            <text:p>12,3</text:p>
          </table:table-cell>
          <table:table-cell office:value-type="float" office:value="12.25493582" table:style-name="ce9">
            <text:p>12,2549</text:p>
          </table:table-cell>
          <table:table-cell office:value-type="float" office:value="12.19764201439768" table:style-name="ce9">
            <text:p>12,1976</text:p>
          </table:table-cell>
          <table:table-cell office:value-type="float" office:value="4.3661139690713134E-2" table:style-name="ce9">
            <text:p>0,0437</text:p>
          </table:table-cell>
          <table:table-cell office:value-type="float" office:value="5.1206136221275143E-2" table:style-name="ce9">
            <text:p>0,051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05-01T00:00:00" table:style-name="ce6">
            <text:p>1.5.2006</text:p>
          </table:table-cell>
          <table:table-cell office:value-type="float" office:value="11.8" table:style-name="ce10">
            <text:p>11,8</text:p>
          </table:table-cell>
          <table:table-cell office:value-type="float" office:value="11.932143776" table:style-name="ce9">
            <text:p>11,9321</text:p>
          </table:table-cell>
          <table:table-cell office:value-type="float" office:value="11.946536912558598" table:style-name="ce9">
            <text:p>11,9465</text:p>
          </table:table-cell>
          <table:table-cell office:value-type="float" office:value="-0.12944317900388067" table:style-name="ce9">
            <text:p>-0,1294</text:p>
          </table:table-cell>
          <table:table-cell office:value-type="float" office:value="-1.2869248280611867E-2" table:style-name="ce9">
            <text:p>-0,01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06-01T00:00:00" table:style-name="ce6">
            <text:p>1.6.2006</text:p>
          </table:table-cell>
          <table:table-cell office:value-type="float" office:value="11.6" table:style-name="ce10">
            <text:p>11,6</text:p>
          </table:table-cell>
          <table:table-cell office:value-type="float" office:value="11.673084488000001" table:style-name="ce9">
            <text:p>11,6731</text:p>
          </table:table-cell>
          <table:table-cell office:value-type="float" office:value="11.687896104222091" table:style-name="ce9">
            <text:p>11,6879</text:p>
          </table:table-cell>
          <table:table-cell office:value-type="float" office:value="-7.2957582696608611E-2" table:style-name="ce9">
            <text:p>-0,0730</text:p>
          </table:table-cell>
          <table:table-cell office:value-type="float" office:value="-1.3547416712323882E-2" table:style-name="ce9">
            <text:p>-0,013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07-01T00:00:00" table:style-name="ce6">
            <text:p>1.7.2006</text:p>
          </table:table-cell>
          <table:table-cell office:value-type="float" office:value="11.4" table:style-name="ce10">
            <text:p>11,4</text:p>
          </table:table-cell>
          <table:table-cell office:value-type="float" office:value="11.442002136999999" table:style-name="ce9">
            <text:p>11,4420</text:p>
          </table:table-cell>
          <table:table-cell office:value-type="float" office:value="11.432325136366698" table:style-name="ce9">
            <text:p>11,4323</text:p>
          </table:table-cell>
          <table:table-cell office:value-type="float" office:value="-4.2564614791831941E-2" table:style-name="ce9">
            <text:p>-0,0426</text:p>
          </table:table-cell>
          <table:table-cell office:value-type="float" office:value="9.4006337159226426E-3" table:style-name="ce9">
            <text:p>0,009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08-01T00:00:00" table:style-name="ce6">
            <text:p>1.8.2006</text:p>
          </table:table-cell>
          <table:table-cell office:value-type="float" office:value="11" table:style-name="ce10">
            <text:p>11,0</text:p>
          </table:table-cell>
          <table:table-cell office:value-type="float" office:value="11.209362893" table:style-name="ce9">
            <text:p>11,2094</text:p>
          </table:table-cell>
          <table:table-cell office:value-type="float" office:value="11.190627349541789" table:style-name="ce9">
            <text:p>11,1906</text:p>
          </table:table-cell>
          <table:table-cell office:value-type="float" office:value="-0.21865883067956096" table:style-name="ce9">
            <text:p>-0,2187</text:p>
          </table:table-cell>
          <table:table-cell office:value-type="float" office:value="1.8387353608244318E-2" table:style-name="ce9">
            <text:p>0,018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09-01T00:00:00" table:style-name="ce6">
            <text:p>1.9.2006</text:p>
          </table:table-cell>
          <table:table-cell office:value-type="float" office:value="10.9" table:style-name="ce10">
            <text:p>10,9</text:p>
          </table:table-cell>
          <table:table-cell office:value-type="float" office:value="10.963619919999999" table:style-name="ce9">
            <text:p>10,9636</text:p>
          </table:table-cell>
          <table:table-cell office:value-type="float" office:value="10.981794391803138" table:style-name="ce9">
            <text:p>10,9818</text:p>
          </table:table-cell>
          <table:table-cell office:value-type="float" office:value="-6.7581806285897855E-2" table:style-name="ce9">
            <text:p>-0,0676</text:p>
          </table:table-cell>
          <table:table-cell office:value-type="float" office:value="-1.7756584862764498E-2" table:style-name="ce9">
            <text:p>-0,017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10-01T00:00:00" table:style-name="ce6">
            <text:p>1.10.2006</text:p>
          </table:table-cell>
          <table:table-cell office:value-type="float" office:value="10.6" table:style-name="ce10">
            <text:p>10,6</text:p>
          </table:table-cell>
          <table:table-cell office:value-type="float" office:value="10.797190479999999" table:style-name="ce9">
            <text:p>10,7972</text:p>
          </table:table-cell>
          <table:table-cell office:value-type="float" office:value="10.814291699209649" table:style-name="ce9">
            <text:p>10,8143</text:p>
          </table:table-cell>
          <table:table-cell office:value-type="float" office:value="-0.21379640031495137" table:style-name="ce9">
            <text:p>-0,2138</text:p>
          </table:table-cell>
          <table:table-cell office:value-type="float" office:value="-1.6957425067028541E-2" table:style-name="ce9">
            <text:p>-0,017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11-01T00:00:00" table:style-name="ce6">
            <text:p>1.11.2006</text:p>
          </table:table-cell>
          <table:table-cell office:value-type="float" office:value="10.5" table:style-name="ce10">
            <text:p>10,5</text:p>
          </table:table-cell>
          <table:table-cell office:value-type="float" office:value="10.671124081" table:style-name="ce9">
            <text:p>10,6711</text:p>
          </table:table-cell>
          <table:table-cell office:value-type="float" office:value="10.687143322114629" table:style-name="ce9">
            <text:p>10,6871</text:p>
          </table:table-cell>
          <table:table-cell office:value-type="float" office:value="-0.18766443810793279" table:style-name="ce9">
            <text:p>-0,1877</text:p>
          </table:table-cell>
          <table:table-cell office:value-type="float" office:value="-1.6062532021852149E-2" table:style-name="ce9">
            <text:p>-0,016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6-12-01T00:00:00" table:style-name="ce6">
            <text:p>1.12.2006</text:p>
          </table:table-cell>
          <table:table-cell office:value-type="float" office:value="10.7" table:style-name="ce10">
            <text:p>10,7</text:p>
          </table:table-cell>
          <table:table-cell office:value-type="float" office:value="10.678179096999999" table:style-name="ce9">
            <text:p>10,6782</text:p>
          </table:table-cell>
          <table:table-cell office:value-type="float" office:value="10.567308657137588" table:style-name="ce9">
            <text:p>10,5673</text:p>
          </table:table-cell>
          <table:table-cell office:value-type="float" office:value="2.4490333864650216E-2" table:style-name="ce9">
            <text:p>0,0245</text:p>
          </table:table-cell>
          <table:table-cell office:value-type="float" office:value="0.11411761681270047" table:style-name="ce9">
            <text:p>0,114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1-01T00:00:00" table:style-name="ce6">
            <text:p>1.1.2007</text:p>
          </table:table-cell>
          <table:table-cell office:value-type="float" office:value="10.7" table:style-name="ce10">
            <text:p>10,7</text:p>
          </table:table-cell>
          <table:table-cell office:value-type="float" office:value="10.470819589" table:style-name="ce9">
            <text:p>10,4708</text:p>
          </table:table-cell>
          <table:table-cell office:value-type="float" office:value="10.411484536345498" table:style-name="ce9">
            <text:p>10,4115</text:p>
          </table:table-cell>
          <table:table-cell office:value-type="float" office:value="0.25734867445588877" table:style-name="ce9">
            <text:p>0,2573</text:p>
          </table:table-cell>
          <table:table-cell office:value-type="float" office:value="6.2083240300907665E-2" table:style-name="ce9">
            <text:p>0,06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2-01T00:00:00" table:style-name="ce6">
            <text:p>1.2.2007</text:p>
          </table:table-cell>
          <table:table-cell office:value-type="float" office:value="10.5" table:style-name="ce10">
            <text:p>10,5</text:p>
          </table:table-cell>
          <table:table-cell office:value-type="float" office:value="10.211300844" table:style-name="ce9">
            <text:p>10,2113</text:p>
          </table:table-cell>
          <table:table-cell office:value-type="float" office:value="10.20297360752765" table:style-name="ce9">
            <text:p>10,2030</text:p>
          </table:table-cell>
          <table:table-cell office:value-type="float" office:value="0.33227278957510009" table:style-name="ce9">
            <text:p>0,3323</text:p>
          </table:table-cell>
          <table:table-cell office:value-type="float" office:value="9.0716484022875087E-3" table:style-name="ce9">
            <text:p>0,009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3-01T00:00:00" table:style-name="ce6">
            <text:p>1.3.2007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9.9570201889999996" table:style-name="ce9">
            <text:p>9,9570</text:p>
          </table:table-cell>
          <table:table-cell office:value-type="float" office:value="9.9706628740632866" table:style-name="ce9">
            <text:p>9,9707</text:p>
          </table:table-cell>
          <table:table-cell office:value-type="float" office:value="0.28686464637357395" table:style-name="ce9">
            <text:p>0,2869</text:p>
          </table:table-cell>
          <table:table-cell office:value-type="float" office:value="-1.4644179211567118E-2" table:style-name="ce9">
            <text:p>-0,014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4-01T00:00:00" table:style-name="ce6">
            <text:p>1.4.2007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9.6679585709999998" table:style-name="ce9">
            <text:p>9,6680</text:p>
          </table:table-cell>
          <table:table-cell office:value-type="float" office:value="9.7675080442957132" table:style-name="ce9">
            <text:p>9,7675</text:p>
          </table:table-cell>
          <table:table-cell office:value-type="float" office:value="3.9401084481667376E-2" table:style-name="ce9">
            <text:p>0,0394</text:p>
          </table:table-cell>
          <table:table-cell office:value-type="float" office:value="-0.11043959662389863" table:style-name="ce9">
            <text:p>-0,1104</text:p>
          </table:table-cell>
          <table:table-cell table:number-columns-repeated="16378"/>
        </table:table-row>
        <table:table-row table:style-name="ro3">
          <table:table-cell office:value-type="date" office:date-value="2007-05-01T00:00:00" table:style-name="ce6">
            <text:p>1.5.2007</text:p>
          </table:table-cell>
          <table:table-cell office:value-type="float" office:value="9.5" table:style-name="ce10">
            <text:p>9,5</text:p>
          </table:table-cell>
          <table:table-cell office:value-type="float" office:value="9.6104667680000002" table:style-name="ce9">
            <text:p>9,6105</text:p>
          </table:table-cell>
          <table:table-cell office:value-type="float" office:value="9.6294100160367702" table:style-name="ce9">
            <text:p>9,6294</text:p>
          </table:table-cell>
          <table:table-cell office:value-type="float" office:value="-0.13436950333198644" table:style-name="ce9">
            <text:p>-0,1344</text:p>
          </table:table-cell>
          <table:table-cell office:value-type="float" office:value="-2.1146753761171443E-2" table:style-name="ce9">
            <text:p>-0,0211</text:p>
          </table:table-cell>
          <table:table-cell table:number-columns-repeated="16378"/>
        </table:table-row>
        <table:table-row table:style-name="ro3">
          <table:table-cell office:value-type="date" office:date-value="2007-06-01T00:00:00" table:style-name="ce6">
            <text:p>1.6.2007</text:p>
          </table:table-cell>
          <table:table-cell office:value-type="float" office:value="9.5" table:style-name="ce10">
            <text:p>9,5</text:p>
          </table:table-cell>
          <table:table-cell office:value-type="float" office:value="9.5621686740000005" table:style-name="ce9">
            <text:p>9,5622</text:p>
          </table:table-cell>
          <table:table-cell office:value-type="float" office:value="9.5561393145116416" table:style-name="ce9">
            <text:p>9,5561</text:p>
          </table:table-cell>
          <table:table-cell office:value-type="float" office:value="-7.578068672223158E-2" table:style-name="ce9">
            <text:p>-0,0758</text:p>
          </table:table-cell>
          <table:table-cell office:value-type="float" office:value="7.0608049436497898E-3" table:style-name="ce9">
            <text:p>0,0071</text:p>
          </table:table-cell>
          <table:table-cell table:number-columns-repeated="16378"/>
        </table:table-row>
        <table:table-row table:style-name="ro3">
          <table:table-cell office:value-type="date" office:date-value="2007-07-01T00:00:00" table:style-name="ce6">
            <text:p>1.7.2007</text:p>
          </table:table-cell>
          <table:table-cell office:value-type="float" office:value="9.5" table:style-name="ce10">
            <text:p>9,5</text:p>
          </table:table-cell>
          <table:table-cell office:value-type="float" office:value="9.5369840949999993" table:style-name="ce9">
            <text:p>9,5370</text:p>
          </table:table-cell>
          <table:table-cell office:value-type="float" office:value="9.5191063325459062" table:style-name="ce9">
            <text:p>9,5191</text:p>
          </table:table-cell>
          <table:table-cell office:value-type="float" office:value="-4.4994732805067036E-2" table:style-name="ce9">
            <text:p>-0,0450</text:p>
          </table:table-cell>
          <table:table-cell office:value-type="float" office:value="2.0600761499170683E-2" table:style-name="ce9">
            <text:p>0,0206</text:p>
          </table:table-cell>
          <table:table-cell table:number-columns-repeated="16378"/>
        </table:table-row>
        <table:table-row table:style-name="ro3">
          <table:table-cell office:value-type="date" office:date-value="2007-08-01T00:00:00" table:style-name="ce6">
            <text:p>1.8.2007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.4764910849999993" table:style-name="ce9">
            <text:p>9,4765</text:p>
          </table:table-cell>
          <table:table-cell office:value-type="float" office:value="9.4839099326105298" table:style-name="ce9">
            <text:p>9,4839</text:p>
          </table:table-cell>
          <table:table-cell office:value-type="float" office:value="-0.21803215352245423" table:style-name="ce9">
            <text:p>-0,2180</text:p>
          </table:table-cell>
          <table:table-cell office:value-type="float" office:value="-8.2818599534512267E-3" table:style-name="ce9">
            <text:p>-0,0083</text:p>
          </table:table-cell>
          <table:table-cell table:number-columns-repeated="16378"/>
        </table:table-row>
        <table:table-row table:style-name="ro3">
          <table:table-cell office:value-type="date" office:date-value="2007-09-01T00:00:00" table:style-name="ce6">
            <text:p>1.9.2007</text:p>
          </table:table-cell>
          <table:table-cell office:value-type="float" office:value="9.4" table:style-name="ce10">
            <text:p>9,4</text:p>
          </table:table-cell>
          <table:table-cell office:value-type="float" office:value="9.4546919299999992" table:style-name="ce9">
            <text:p>9,4547</text:p>
          </table:table-cell>
          <table:table-cell office:value-type="float" office:value="9.4323917349033533" table:style-name="ce9">
            <text:p>9,4324</text:p>
          </table:table-cell>
          <table:table-cell office:value-type="float" office:value="-6.7368392233724608E-2" table:style-name="ce9">
            <text:p>-0,0674</text:p>
          </table:table-cell>
          <table:table-cell office:value-type="float" office:value="2.5878447799741036E-2" table:style-name="ce9">
            <text:p>0,0259</text:p>
          </table:table-cell>
          <table:table-cell table:number-columns-repeated="16378"/>
        </table:table-row>
        <table:table-row table:style-name="ro3">
          <table:table-cell office:value-type="date" office:date-value="2007-10-01T00:00:00" table:style-name="ce6">
            <text:p>1.10.2007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9.3638070290000002" table:style-name="ce9">
            <text:p>9,3638</text:p>
          </table:table-cell>
          <table:table-cell office:value-type="float" office:value="9.3595308834602946" table:style-name="ce9">
            <text:p>9,3595</text:p>
          </table:table-cell>
          <table:table-cell office:value-type="float" office:value="-0.20476683968104031" table:style-name="ce9">
            <text:p>-0,2048</text:p>
          </table:table-cell>
          <table:table-cell office:value-type="float" office:value="5.17103972131193E-3" table:style-name="ce9">
            <text:p>0,0052</text:p>
          </table:table-cell>
          <table:table-cell table:number-columns-repeated="16378"/>
        </table:table-row>
        <table:table-row table:style-name="ro3">
          <table:table-cell office:value-type="date" office:date-value="2007-11-01T00:00:00" table:style-name="ce6">
            <text:p>1.11.2007</text:p>
          </table:table-cell>
          <table:table-cell office:value-type="float" office:value="9.1" table:style-name="ce10">
            <text:p>9,1</text:p>
          </table:table-cell>
          <table:table-cell office:value-type="float" office:value="9.2415547989999993" table:style-name="ce9">
            <text:p>9,2416</text:p>
          </table:table-cell>
          <table:table-cell office:value-type="float" office:value="9.2644757709616972" table:style-name="ce9">
            <text:p>9,2645</text:p>
          </table:table-cell>
          <table:table-cell office:value-type="float" office:value="-0.17922767733588385" table:style-name="ce9">
            <text:p>-0,1792</text:p>
          </table:table-cell>
          <table:table-cell office:value-type="float" office:value="-2.6649395823468921E-2" table:style-name="ce9">
            <text:p>-0,0266</text:p>
          </table:table-cell>
          <table:table-cell table:number-columns-repeated="16378"/>
        </table:table-row>
        <table:table-row table:style-name="ro3">
          <table:table-cell office:value-type="date" office:date-value="2007-12-01T00:00:00" table:style-name="ce6">
            <text:p>1.12.2007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9.1788812269999998" table:style-name="ce9">
            <text:p>9,1789</text:p>
          </table:table-cell>
          <table:table-cell office:value-type="float" office:value="9.1446999163690972" table:style-name="ce9">
            <text:p>9,1447</text:p>
          </table:table-cell>
          <table:table-cell office:value-type="float" office:value="2.7509555394752177E-2" table:style-name="ce9">
            <text:p>0,0275</text:p>
          </table:table-cell>
          <table:table-cell office:value-type="float" office:value="4.0791355541694607E-2" table:style-name="ce9">
            <text:p>0,0408</text:p>
          </table:table-cell>
          <table:table-cell table:number-columns-repeated="16378"/>
        </table:table-row>
        <table:table-row table:style-name="ro3">
          <table:table-cell office:value-type="date" office:date-value="2008-01-01T00:00:00" table:style-name="ce6">
            <text:p>1.1.2008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.1027825040000003" table:style-name="ce9">
            <text:p>9,1028</text:p>
          </table:table-cell>
          <table:table-cell office:value-type="float" office:value="8.9981365060396747" table:style-name="ce9">
            <text:p>8,9981</text:p>
          </table:table-cell>
          <table:table-cell office:value-type="float" office:value="0.25474474608686321" table:style-name="ce9">
            <text:p>0,2547</text:p>
          </table:table-cell>
          <table:table-cell office:value-type="float" office:value="0.1264715496041881" table:style-name="ce9">
            <text:p>0,1265</text:p>
          </table:table-cell>
          <table:table-cell table:number-columns-repeated="16378"/>
        </table:table-row>
        <table:table-row table:style-name="ro3">
          <table:table-cell office:value-type="date" office:date-value="2008-02-01T00:00:00" table:style-name="ce6">
            <text:p>1.2.2008</text:p>
          </table:table-cell>
          <table:table-cell office:value-type="float" office:value="9.1" table:style-name="ce10">
            <text:p>9,1</text:p>
          </table:table-cell>
          <table:table-cell office:value-type="float" office:value="8.8507267229999993" table:style-name="ce9">
            <text:p>8,8507</text:p>
          </table:table-cell>
          <table:table-cell office:value-type="float" office:value="8.8441043028590176" table:style-name="ce9">
            <text:p>8,8441</text:p>
          </table:table-cell>
          <table:table-cell office:value-type="float" office:value="0.33100129383433402" table:style-name="ce9">
            <text:p>0,3310</text:p>
          </table:table-cell>
          <table:table-cell office:value-type="float" office:value="8.3403141369502252E-3" table:style-name="ce9">
            <text:p>0,0083</text:p>
          </table:table-cell>
          <table:table-cell table:number-columns-repeated="16378"/>
        </table:table-row>
        <table:table-row table:style-name="ro3">
          <table:table-cell office:value-type="date" office:date-value="2008-03-01T00:00:00" table:style-name="ce6">
            <text:p>1.3.2008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8.5936355019999997" table:style-name="ce9">
            <text:p>8,5936</text:p>
          </table:table-cell>
          <table:table-cell office:value-type="float" office:value="8.7051984718837829" table:style-name="ce9">
            <text:p>8,7052</text:p>
          </table:table-cell>
          <table:table-cell office:value-type="float" office:value="0.2822973603560382" table:style-name="ce9">
            <text:p>0,2823</text:p>
          </table:table-cell>
          <table:table-cell office:value-type="float" office:value="-0.13892511403855234" table:style-name="ce9">
            <text:p>-0,1389</text:p>
          </table:table-cell>
          <table:table-cell table:number-columns-repeated="16378"/>
        </table:table-row>
        <table:table-row table:style-name="ro3">
          <table:table-cell office:value-type="date" office:date-value="2008-04-01T00:00:00" table:style-name="ce6">
            <text:p>1.4.2008</text:p>
          </table:table-cell>
          <table:table-cell office:value-type="float" office:value="8.6" table:style-name="ce10">
            <text:p>8,6</text:p>
          </table:table-cell>
          <table:table-cell office:value-type="float" office:value="8.5773387739999993" table:style-name="ce9">
            <text:p>8,5773</text:p>
          </table:table-cell>
          <table:table-cell office:value-type="float" office:value="8.6104996729515015" table:style-name="ce9">
            <text:p>8,6105</text:p>
          </table:table-cell>
          <table:table-cell office:value-type="float" office:value="3.1513201605389597E-2" table:style-name="ce9">
            <text:p>0,0315</text:p>
          </table:table-cell>
          <table:table-cell office:value-type="float" office:value="-4.160065767579E-2" table:style-name="ce9">
            <text:p>-0,0416</text:p>
          </table:table-cell>
          <table:table-cell table:number-columns-repeated="16378"/>
        </table:table-row>
        <table:table-row table:style-name="ro3">
          <table:table-cell office:value-type="date" office:date-value="2008-05-01T00:00:00" table:style-name="ce6">
            <text:p>1.5.2008</text:p>
          </table:table-cell>
          <table:table-cell office:value-type="float" office:value="8.5" table:style-name="ce10">
            <text:p>8,5</text:p>
          </table:table-cell>
          <table:table-cell office:value-type="float" office:value="8.6019040340000004" table:style-name="ce9">
            <text:p>8,6019</text:p>
          </table:table-cell>
          <table:table-cell office:value-type="float" office:value="8.5704874030799978" table:style-name="ce9">
            <text:p>8,5705</text:p>
          </table:table-cell>
          <table:table-cell office:value-type="float" office:value="-0.13850307313561194" table:style-name="ce9">
            <text:p>-0,1385</text:p>
          </table:table-cell>
          <table:table-cell office:value-type="float" office:value="4.0008039077505129E-2" table:style-name="ce9">
            <text:p>0,0400</text:p>
          </table:table-cell>
          <table:table-cell table:number-columns-repeated="16378"/>
        </table:table-row>
        <table:table-row table:style-name="ro3">
          <table:table-cell office:value-type="date" office:date-value="2008-06-01T00:00:00" table:style-name="ce6">
            <text:p>1.6.2008</text:p>
          </table:table-cell>
          <table:table-cell office:value-type="float" office:value="8.5" table:style-name="ce10">
            <text:p>8,5</text:p>
          </table:table-cell>
          <table:table-cell office:value-type="float" office:value="8.5581297939999992" table:style-name="ce9">
            <text:p>8,5581</text:p>
          </table:table-cell>
          <table:table-cell office:value-type="float" office:value="8.5745278493541246" table:style-name="ce9">
            <text:p>8,5745</text:p>
          </table:table-cell>
          <table:table-cell office:value-type="float" office:value="-7.9193340173004403E-2" table:style-name="ce9">
            <text:p>-0,0792</text:p>
          </table:table-cell>
          <table:table-cell office:value-type="float" office:value="-2.0551656944501475E-2" table:style-name="ce9">
            <text:p>-0,0206</text:p>
          </table:table-cell>
          <table:table-cell table:number-columns-repeated="16378"/>
        </table:table-row>
        <table:table-row table:style-name="ro3">
          <table:table-cell office:value-type="date" office:date-value="2008-07-01T00:00:00" table:style-name="ce6">
            <text:p>1.7.2008</text:p>
          </table:table-cell>
          <table:table-cell office:value-type="float" office:value="8.6" table:style-name="ce10">
            <text:p>8,6</text:p>
          </table:table-cell>
          <table:table-cell office:value-type="float" office:value="8.635671619" table:style-name="ce9">
            <text:p>8,6357</text:p>
          </table:table-cell>
          <table:table-cell office:value-type="float" office:value="8.6069083353379927" table:style-name="ce9">
            <text:p>8,6069</text:p>
          </table:table-cell>
          <table:table-cell office:value-type="float" office:value="-4.796076217051802E-2" table:style-name="ce9">
            <text:p>-0,0480</text:p>
          </table:table-cell>
          <table:table-cell office:value-type="float" office:value="3.6492708945768761E-2" table:style-name="ce9">
            <text:p>0,0365</text:p>
          </table:table-cell>
          <table:table-cell table:number-columns-repeated="16378"/>
        </table:table-row>
        <table:table-row table:style-name="ro3">
          <table:table-cell office:value-type="date" office:date-value="2008-08-01T00:00:00" table:style-name="ce6">
            <text:p>1.8.2008</text:p>
          </table:table-cell>
          <table:table-cell office:value-type="float" office:value="8.5" table:style-name="ce10">
            <text:p>8,5</text:p>
          </table:table-cell>
          <table:table-cell office:value-type="float" office:value="8.6591572120000002" table:style-name="ce9">
            <text:p>8,6592</text:p>
          </table:table-cell>
          <table:table-cell office:value-type="float" office:value="8.6602027820177181" table:style-name="ce9">
            <text:p>8,6602</text:p>
          </table:table-cell>
          <table:table-cell office:value-type="float" office:value="-0.21517039628916337" table:style-name="ce9">
            <text:p>-0,2152</text:p>
          </table:table-cell>
          <table:table-cell office:value-type="float" office:value="-1.0998899012220449E-3" table:style-name="ce9">
            <text:p>-0,0011</text:p>
          </table:table-cell>
          <table:table-cell table:number-columns-repeated="16378"/>
        </table:table-row>
        <table:table-row table:style-name="ro3">
          <table:table-cell office:value-type="date" office:date-value="2008-09-01T00:00:00" table:style-name="ce6">
            <text:p>1.9.2008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8.8498746720000003" table:style-name="ce9">
            <text:p>8,8499</text:p>
          </table:table-cell>
          <table:table-cell office:value-type="float" office:value="8.7458091383917793" table:style-name="ce9">
            <text:p>8,7458</text:p>
          </table:table-cell>
          <table:table-cell office:value-type="float" office:value="-6.561998584753205E-2" table:style-name="ce9">
            <text:p>-0,0656</text:p>
          </table:table-cell>
          <table:table-cell office:value-type="float" office:value="0.12939375926356084" table:style-name="ce9">
            <text:p>0,1294</text:p>
          </table:table-cell>
          <table:table-cell table:number-columns-repeated="16378"/>
        </table:table-row>
        <table:table-row table:style-name="ro3">
          <table:table-cell office:value-type="date" office:date-value="2008-10-01T00:00:00" table:style-name="ce6">
            <text:p>1.10.2008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8.8463388009999999" table:style-name="ce9">
            <text:p>8,8463</text:p>
          </table:table-cell>
          <table:table-cell office:value-type="float" office:value="8.8879751230235922" table:style-name="ce9">
            <text:p>8,8880</text:p>
          </table:table-cell>
          <table:table-cell office:value-type="float" office:value="-0.19360346708939744" table:style-name="ce9">
            <text:p>-0,1936</text:p>
          </table:table-cell>
          <table:table-cell office:value-type="float" office:value="-5.0648101289852601E-2" table:style-name="ce9">
            <text:p>-0,0506</text:p>
          </table:table-cell>
          <table:table-cell table:number-columns-repeated="16378"/>
        </table:table-row>
        <table:table-row table:style-name="ro3">
          <table:table-cell office:value-type="date" office:date-value="2008-11-01T00:00:00" table:style-name="ce6">
            <text:p>1.11.2008</text:p>
          </table:table-cell>
          <table:table-cell office:value-type="float" office:value="9" table:style-name="ce10">
            <text:p>9,0</text:p>
          </table:table-cell>
          <table:table-cell office:value-type="float" office:value="9.128877073" table:style-name="ce9">
            <text:p>9,1289</text:p>
          </table:table-cell>
          <table:table-cell office:value-type="float" office:value="9.1222499651622666" table:style-name="ce9">
            <text:p>9,1222</text:p>
          </table:table-cell>
          <table:table-cell office:value-type="float" office:value="-0.1651500007398711" table:style-name="ce9">
            <text:p>-0,1652</text:p>
          </table:table-cell>
          <table:table-cell office:value-type="float" office:value="8.0980164968956631E-3" table:style-name="ce9">
            <text:p>0,0081</text:p>
          </table:table-cell>
          <table:table-cell table:number-columns-repeated="16378"/>
        </table:table-row>
        <table:table-row table:style-name="ro3">
          <table:table-cell office:value-type="date" office:date-value="2008-12-01T00:00:00" table:style-name="ce6">
            <text:p>1.12.2008</text:p>
          </table:table-cell>
          <table:table-cell office:value-type="float" office:value="9.5" table:style-name="ce10">
            <text:p>9,5</text:p>
          </table:table-cell>
          <table:table-cell office:value-type="float" office:value="9.4741780539999993" table:style-name="ce9">
            <text:p>9,4742</text:p>
          </table:table-cell>
          <table:table-cell office:value-type="float" office:value="9.4993473610905195" table:style-name="ce9">
            <text:p>9,4993</text:p>
          </table:table-cell>
          <table:table-cell office:value-type="float" office:value="3.24932610785027E-2" table:style-name="ce9">
            <text:p>0,0325</text:p>
          </table:table-cell>
          <table:table-cell office:value-type="float" office:value="-2.8554874068937575E-2" table:style-name="ce9">
            <text:p>-0,0286</text:p>
          </table:table-cell>
          <table:table-cell table:number-columns-repeated="16378"/>
        </table:table-row>
        <table:table-row table:style-name="ro3">
          <table:table-cell office:value-type="date" office:date-value="2009-01-01T00:00:00" table:style-name="ce6">
            <text:p>1.1.2009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9.9879804080000003" table:style-name="ce9">
            <text:p>9,9880</text:p>
          </table:table-cell>
          <table:table-cell office:value-type="float" office:value="10.045708720797736" table:style-name="ce9">
            <text:p>10,0457</text:p>
          </table:table-cell>
          <table:table-cell office:value-type="float" office:value="0.24960325927672908" table:style-name="ce9">
            <text:p>0,2496</text:p>
          </table:table-cell>
          <table:table-cell office:value-type="float" office:value="-6.2177887646882868E-2" table:style-name="ce9">
            <text:p>-0,0622</text:p>
          </table:table-cell>
          <table:table-cell table:number-columns-repeated="16378"/>
        </table:table-row>
        <table:table-row table:style-name="ro3">
          <table:table-cell office:value-type="date" office:date-value="2009-02-01T00:00:00" table:style-name="ce6">
            <text:p>1.2.2009</text:p>
          </table:table-cell>
          <table:table-cell office:value-type="float" office:value="10.9" table:style-name="ce10">
            <text:p>10,9</text:p>
          </table:table-cell>
          <table:table-cell office:value-type="float" office:value="10.604791711000001" table:style-name="ce9">
            <text:p>10,6048</text:p>
          </table:table-cell>
          <table:table-cell office:value-type="float" office:value="10.739859669803765" table:style-name="ce9">
            <text:p>10,7399</text:p>
          </table:table-cell>
          <table:table-cell office:value-type="float" office:value="0.32716526220120939" table:style-name="ce9">
            <text:p>0,3272</text:p>
          </table:table-cell>
          <table:table-cell office:value-type="float" office:value="-0.13632659048390788" table:style-name="ce9">
            <text:p>-0,1363</text:p>
          </table:table-cell>
          <table:table-cell table:number-columns-repeated="16378"/>
        </table:table-row>
        <table:table-row table:style-name="ro3">
          <table:table-cell office:value-type="date" office:date-value="2009-03-01T00:00:00" table:style-name="ce6">
            <text:p>1.3.2009</text:p>
          </table:table-cell>
          <table:table-cell office:value-type="float" office:value="11.8" table:style-name="ce10">
            <text:p>11,8</text:p>
          </table:table-cell>
          <table:table-cell office:value-type="float" office:value="11.532846344999999" table:style-name="ce9">
            <text:p>11,5328</text:p>
          </table:table-cell>
          <table:table-cell office:value-type="float" office:value="11.507056435575494" table:style-name="ce9">
            <text:p>11,5071</text:p>
          </table:table-cell>
          <table:table-cell office:value-type="float" office:value="0.27233420858610158" table:style-name="ce9">
            <text:p>0,2723</text:p>
          </table:table-cell>
          <table:table-cell office:value-type="float" office:value="2.4543199181603477E-2" table:style-name="ce9">
            <text:p>0,0245</text:p>
          </table:table-cell>
          <table:table-cell table:number-columns-repeated="16378"/>
        </table:table-row>
        <table:table-row table:style-name="ro3">
          <table:table-cell office:value-type="date" office:date-value="2009-04-01T00:00:00" table:style-name="ce6">
            <text:p>1.4.2009</text:p>
          </table:table-cell>
          <table:table-cell office:value-type="float" office:value="12.3" table:style-name="ce10">
            <text:p>12,3</text:p>
          </table:table-cell>
          <table:table-cell office:value-type="float" office:value="12.276510096000001" table:style-name="ce9">
            <text:p>12,2765</text:p>
          </table:table-cell>
          <table:table-cell office:value-type="float" office:value="12.231090472288319" table:style-name="ce9">
            <text:p>12,2311</text:p>
          </table:table-cell>
          <table:table-cell office:value-type="float" office:value="2.2963661240477305E-2" table:style-name="ce9">
            <text:p>0,0230</text:p>
          </table:table-cell>
          <table:table-cell office:value-type="float" office:value="4.0526775162544958E-2" table:style-name="ce9">
            <text:p>0,0405</text:p>
          </table:table-cell>
          <table:table-cell table:number-columns-repeated="16378"/>
        </table:table-row>
        <table:table-row table:style-name="ro3">
          <table:table-cell office:value-type="date" office:date-value="2009-05-01T00:00:00" table:style-name="ce6">
            <text:p>1.5.2009</text:p>
          </table:table-cell>
          <table:table-cell office:value-type="float" office:value="12.7" table:style-name="ce10">
            <text:p>12,7</text:p>
          </table:table-cell>
          <table:table-cell office:value-type="float" office:value="12.855386303" table:style-name="ce9">
            <text:p>12,8554</text:p>
          </table:table-cell>
          <table:table-cell office:value-type="float" office:value="12.814306171282341" table:style-name="ce9">
            <text:p>12,8143</text:p>
          </table:table-cell>
          <table:table-cell office:value-type="float" office:value="-0.14132602461366275" table:style-name="ce9">
            <text:p>-0,1413</text:p>
          </table:table-cell>
          <table:table-cell office:value-type="float" office:value="3.5015315564113553E-2" table:style-name="ce9">
            <text:p>0,0350</text:p>
          </table:table-cell>
          <table:table-cell table:number-columns-repeated="16378"/>
        </table:table-row>
        <table:table-row table:style-name="ro3">
          <table:table-cell office:value-type="date" office:date-value="2009-06-01T00:00:00" table:style-name="ce6">
            <text:p>1.6.2009</text:p>
          </table:table-cell>
          <table:table-cell office:value-type="float" office:value="13.2" table:style-name="ce10">
            <text:p>13,2</text:p>
          </table:table-cell>
          <table:table-cell office:value-type="float" office:value="13.295194911999999" table:style-name="ce9">
            <text:p>13,2952</text:p>
          </table:table-cell>
          <table:table-cell office:value-type="float" office:value="13.234585293194424" table:style-name="ce9">
            <text:p>13,2346</text:p>
          </table:table-cell>
          <table:table-cell office:value-type="float" office:value="-8.350868800941344E-2" table:style-name="ce9">
            <text:p>-0,0835</text:p>
          </table:table-cell>
          <table:table-cell office:value-type="float" office:value="4.9930655729826544E-2" table:style-name="ce9">
            <text:p>0,0499</text:p>
          </table:table-cell>
          <table:table-cell table:number-columns-repeated="16378"/>
        </table:table-row>
        <table:table-row table:style-name="ro3">
          <table:table-cell office:value-type="date" office:date-value="2009-07-01T00:00:00" table:style-name="ce6">
            <text:p>1.7.2009</text:p>
          </table:table-cell>
          <table:table-cell office:value-type="float" office:value="13.4" table:style-name="ce10">
            <text:p>13,4</text:p>
          </table:table-cell>
          <table:table-cell office:value-type="float" office:value="13.462574876" table:style-name="ce9">
            <text:p>13,4626</text:p>
          </table:table-cell>
          <table:table-cell office:value-type="float" office:value="13.529691480254609" table:style-name="ce9">
            <text:p>13,5297</text:p>
          </table:table-cell>
          <table:table-cell office:value-type="float" office:value="-5.4031369299397426E-2" table:style-name="ce9">
            <text:p>-0,0540</text:p>
          </table:table-cell>
          <table:table-cell office:value-type="float" office:value="-5.3645878971325833E-2" table:style-name="ce9">
            <text:p>-0,0536</text:p>
          </table:table-cell>
          <table:table-cell table:number-columns-repeated="16378"/>
        </table:table-row>
        <table:table-row table:style-name="ro3">
          <table:table-cell office:value-type="date" office:date-value="2009-08-01T00:00:00" table:style-name="ce6">
            <text:p>1.8.2009</text:p>
          </table:table-cell>
          <table:table-cell office:value-type="float" office:value="13.4" table:style-name="ce10">
            <text:p>13,4</text:p>
          </table:table-cell>
          <table:table-cell office:value-type="float" office:value="13.643098082" table:style-name="ce9">
            <text:p>13,6431</text:p>
          </table:table-cell>
          <table:table-cell office:value-type="float" office:value="13.761530055002876" table:style-name="ce9">
            <text:p>13,7615</text:p>
          </table:table-cell>
          <table:table-cell office:value-type="float" office:value="-0.20857767749605213" table:style-name="ce9">
            <text:p>-0,2086</text:p>
          </table:table-cell>
          <table:table-cell office:value-type="float" office:value="-9.3222141113238621E-2" table:style-name="ce9">
            <text:p>-0,0932</text:p>
          </table:table-cell>
          <table:table-cell table:number-columns-repeated="16378"/>
        </table:table-row>
        <table:table-row table:style-name="ro3">
          <table:table-cell office:value-type="date" office:date-value="2009-09-01T00:00:00" table:style-name="ce6">
            <text:p>1.9.2009</text:p>
          </table:table-cell>
          <table:table-cell office:value-type="float" office:value="13.9" table:style-name="ce10">
            <text:p>13,9</text:p>
          </table:table-cell>
          <table:table-cell office:value-type="float" office:value="13.975402619" table:style-name="ce9">
            <text:p>13,9754</text:p>
          </table:table-cell>
          <table:table-cell office:value-type="float" office:value="13.960807144593844" table:style-name="ce9">
            <text:p>13,9608</text:p>
          </table:table-cell>
          <table:table-cell office:value-type="float" office:value="-6.2800730714476491E-2" table:style-name="ce9">
            <text:p>-0,0628</text:p>
          </table:table-cell>
          <table:table-cell office:value-type="float" office:value="1.156112553101956E-2" table:style-name="ce9">
            <text:p>0,0116</text:p>
          </table:table-cell>
          <table:table-cell table:number-columns-repeated="16378"/>
        </table:table-row>
        <table:table-row table:style-name="ro3">
          <table:table-cell office:value-type="date" office:date-value="2009-10-01T00:00:00" table:style-name="ce6">
            <text:p>1.10.2009</text:p>
          </table:table-cell>
          <table:table-cell office:value-type="float" office:value="13.9" table:style-name="ce10">
            <text:p>13,9</text:p>
          </table:table-cell>
          <table:table-cell office:value-type="float" office:value="14.116965990000001" table:style-name="ce9">
            <text:p>14,1170</text:p>
          </table:table-cell>
          <table:table-cell office:value-type="float" office:value="14.123069040403291" table:style-name="ce9">
            <text:p>14,1231</text:p>
          </table:table-cell>
          <table:table-cell office:value-type="float" office:value="-0.1798373982437266" table:style-name="ce9">
            <text:p>-0,1798</text:p>
          </table:table-cell>
          <table:table-cell office:value-type="float" office:value="-4.480676593694978E-3" table:style-name="ce9">
            <text:p>-0,0045</text:p>
          </table:table-cell>
          <table:table-cell table:number-columns-repeated="16378"/>
        </table:table-row>
        <table:table-row table:style-name="ro3">
          <table:table-cell office:value-type="date" office:date-value="2009-11-01T00:00:00" table:style-name="ce6">
            <text:p>1.11.2009</text:p>
          </table:table-cell>
          <table:table-cell office:value-type="float" office:value="14.1" table:style-name="ce10">
            <text:p>14,1</text:p>
          </table:table-cell>
          <table:table-cell office:value-type="float" office:value="14.282194389000001" table:style-name="ce9">
            <text:p>14,2822</text:p>
          </table:table-cell>
          <table:table-cell office:value-type="float" office:value="14.228308247287243" table:style-name="ce9">
            <text:p>14,2283</text:p>
          </table:table-cell>
          <table:table-cell office:value-type="float" office:value="-0.14918218932954805" table:style-name="ce9">
            <text:p>-0,1492</text:p>
          </table:table-cell>
          <table:table-cell office:value-type="float" office:value="4.1327911302587249E-2" table:style-name="ce9">
            <text:p>0,0413</text:p>
          </table:table-cell>
          <table:table-cell table:number-columns-repeated="16378"/>
        </table:table-row>
        <table:table-row table:style-name="ro3">
          <table:table-cell office:value-type="date" office:date-value="2009-12-01T00:00:00" table:style-name="ce6">
            <text:p>1.12.2009</text:p>
          </table:table-cell>
          <table:table-cell office:value-type="float" office:value="14.3" table:style-name="ce10">
            <text:p>14,3</text:p>
          </table:table-cell>
          <table:table-cell office:value-type="float" office:value="14.255858796" table:style-name="ce9">
            <text:p>14,2559</text:p>
          </table:table-cell>
          <table:table-cell office:value-type="float" office:value="14.281708039369073" table:style-name="ce9">
            <text:p>14,2817</text:p>
          </table:table-cell>
          <table:table-cell office:value-type="float" office:value="3.6844938705725826E-2" table:style-name="ce9">
            <text:p>0,0368</text:p>
          </table:table-cell>
          <table:table-cell office:value-type="float" office:value="-1.9439279153436493E-2" table:style-name="ce9">
            <text:p>-0,0194</text:p>
          </table:table-cell>
          <table:table-cell table:number-columns-repeated="16378"/>
        </table:table-row>
        <table:table-row table:style-name="ro3">
          <table:table-cell office:value-type="date" office:date-value="2010-01-01T00:00:00" table:style-name="ce6">
            <text:p>1.1.2010</text:p>
          </table:table-cell>
          <table:table-cell office:value-type="float" office:value="14.6" table:style-name="ce10">
            <text:p>14,6</text:p>
          </table:table-cell>
          <table:table-cell office:value-type="float" office:value="14.298154104" table:style-name="ce9">
            <text:p>14,2982</text:p>
          </table:table-cell>
          <table:table-cell office:value-type="float" office:value="14.313262202609428" table:style-name="ce9">
            <text:p>14,3133</text:p>
          </table:table-cell>
          <table:table-cell office:value-type="float" office:value="0.2482345085920811" table:style-name="ce9">
            <text:p>0,2482</text:p>
          </table:table-cell>
          <table:table-cell office:value-type="float" office:value="-1.1248732822323193E-2" table:style-name="ce9">
            <text:p>-0,0112</text:p>
          </table:table-cell>
          <table:table-cell table:number-columns-repeated="16378"/>
        </table:table-row>
        <table:table-row table:style-name="ro3">
          <table:table-cell office:value-type="date" office:date-value="2010-02-01T00:00:00" table:style-name="ce6">
            <text:p>1.2.2010</text:p>
          </table:table-cell>
          <table:table-cell office:value-type="float" office:value="14.7" table:style-name="ce10">
            <text:p>14,7</text:p>
          </table:table-cell>
          <table:table-cell office:value-type="float" office:value="14.306878918000001" table:style-name="ce9">
            <text:p>14,3069</text:p>
          </table:table-cell>
          <table:table-cell office:value-type="float" office:value="14.328776665564567" table:style-name="ce9">
            <text:p>14,3288</text:p>
          </table:table-cell>
          <table:table-cell office:value-type="float" office:value="0.3229468759479715" table:style-name="ce9">
            <text:p>0,3229</text:p>
          </table:table-cell>
          <table:table-cell office:value-type="float" office:value="-1.6380734314083774E-2" table:style-name="ce9">
            <text:p>-0,0164</text:p>
          </table:table-cell>
          <table:table-cell table:number-columns-repeated="16378"/>
        </table:table-row>
        <table:table-row table:style-name="ro3">
          <table:table-cell office:value-type="date" office:date-value="2010-03-01T00:00:00" table:style-name="ce6">
            <text:p>1.3.2010</text:p>
          </table:table-cell>
          <table:table-cell office:value-type="float" office:value="14.7" table:style-name="ce10">
            <text:p>14,7</text:p>
          </table:table-cell>
          <table:table-cell office:value-type="float" office:value="14.384661218" table:style-name="ce9">
            <text:p>14,3847</text:p>
          </table:table-cell>
          <table:table-cell office:value-type="float" office:value="14.317796249999986" table:style-name="ce9">
            <text:p>14,3178</text:p>
          </table:table-cell>
          <table:table-cell office:value-type="float" office:value="0.25775169340469217" table:style-name="ce9">
            <text:p>0,2578</text:p>
          </table:table-cell>
          <table:table-cell office:value-type="float" office:value="5.0912334179893763E-2" table:style-name="ce9">
            <text:p>0,0509</text:p>
          </table:table-cell>
          <table:table-cell table:number-columns-repeated="16378"/>
        </table:table-row>
        <table:table-row table:style-name="ro3">
          <table:table-cell office:value-type="date" office:date-value="2010-04-01T00:00:00" table:style-name="ce6">
            <text:p>1.4.2010</text:p>
          </table:table-cell>
          <table:table-cell office:value-type="float" office:value="14.3" table:style-name="ce10">
            <text:p>14,3</text:p>
          </table:table-cell>
          <table:table-cell office:value-type="float" office:value="14.289329248" table:style-name="ce9">
            <text:p>14,2893</text:p>
          </table:table-cell>
          <table:table-cell office:value-type="float" office:value="14.272694153959371" table:style-name="ce9">
            <text:p>14,2727</text:p>
          </table:table-cell>
          <table:table-cell office:value-type="float" office:value="9.2738309771437412E-3" table:style-name="ce9">
            <text:p>0,0093</text:p>
          </table:table-cell>
          <table:table-cell office:value-type="float" office:value="1.2864557177644861E-2" table:style-name="ce9">
            <text:p>0,0129</text:p>
          </table:table-cell>
          <table:table-cell table:number-columns-repeated="16378"/>
        </table:table-row>
        <table:table-row table:style-name="ro3">
          <table:table-cell office:value-type="date" office:date-value="2010-05-01T00:00:00" table:style-name="ce6">
            <text:p>1.5.2010</text:p>
          </table:table-cell>
          <table:table-cell office:value-type="float" office:value="14" table:style-name="ce10">
            <text:p>14,0</text:p>
          </table:table-cell>
          <table:table-cell office:value-type="float" office:value="14.175990463" table:style-name="ce9">
            <text:p>14,1760</text:p>
          </table:table-cell>
          <table:table-cell office:value-type="float" office:value="14.195670592469284" table:style-name="ce9">
            <text:p>14,1957</text:p>
          </table:table-cell>
          <table:table-cell office:value-type="float" office:value="-0.14516825202506503" table:style-name="ce9">
            <text:p>-0,1452</text:p>
          </table:table-cell>
          <table:table-cell office:value-type="float" office:value="-1.484029337727402E-2" table:style-name="ce9">
            <text:p>-0,0148</text:p>
          </table:table-cell>
          <table:table-cell table:number-columns-repeated="16378"/>
        </table:table-row>
        <table:table-row table:style-name="ro3">
          <table:table-cell office:value-type="date" office:date-value="2010-06-01T00:00:00" table:style-name="ce6">
            <text:p>1.6.2010</text:p>
          </table:table-cell>
          <table:table-cell office:value-type="float" office:value="14" table:style-name="ce10">
            <text:p>14,0</text:p>
          </table:table-cell>
          <table:table-cell office:value-type="float" office:value="14.106150717" table:style-name="ce9">
            <text:p>14,1062</text:p>
          </table:table-cell>
          <table:table-cell office:value-type="float" office:value="14.117533194910857" table:style-name="ce9">
            <text:p>14,1175</text:p>
          </table:table-cell>
          <table:table-cell office:value-type="float" office:value="-8.7792200341145127E-2" table:style-name="ce9">
            <text:p>-0,0878</text:p>
          </table:table-cell>
          <table:table-cell office:value-type="float" office:value="-8.5425202210936326E-3" table:style-name="ce9">
            <text:p>-0,0085</text:p>
          </table:table-cell>
          <table:table-cell table:number-columns-repeated="16378"/>
        </table:table-row>
        <table:table-row table:style-name="ro3">
          <table:table-cell office:value-type="date" office:date-value="2010-07-01T00:00:00" table:style-name="ce6">
            <text:p>1.7.2010</text:p>
          </table:table-cell>
          <table:table-cell office:value-type="float" office:value="14" table:style-name="ce10">
            <text:p>14,0</text:p>
          </table:table-cell>
          <table:table-cell office:value-type="float" office:value="14.076438885" table:style-name="ce9">
            <text:p>14,0764</text:p>
          </table:table-cell>
          <table:table-cell office:value-type="float" office:value="14.068459687787207" table:style-name="ce9">
            <text:p>14,0685</text:p>
          </table:table-cell>
          <table:table-cell office:value-type="float" office:value="-6.321015666127211E-2" table:style-name="ce9">
            <text:p>-0,0632</text:p>
          </table:table-cell>
          <table:table-cell office:value-type="float" office:value="6.368454612690957E-3" table:style-name="ce9">
            <text:p>0,0064</text:p>
          </table:table-cell>
          <table:table-cell table:number-columns-repeated="16378"/>
        </table:table-row>
        <table:table-row table:style-name="ro3">
          <table:table-cell office:value-type="date" office:date-value="2010-08-01T00:00:00" table:style-name="ce6">
            <text:p>1.8.2010</text:p>
          </table:table-cell>
          <table:table-cell office:value-type="float" office:value="13.8" table:style-name="ce10">
            <text:p>13,8</text:p>
          </table:table-cell>
          <table:table-cell office:value-type="float" office:value="14.038175987000001" table:style-name="ce9">
            <text:p>14,0382</text:p>
          </table:table-cell>
          <table:table-cell office:value-type="float" office:value="14.052033454418137" table:style-name="ce9">
            <text:p>14,0520</text:p>
          </table:table-cell>
          <table:table-cell office:value-type="float" office:value="-0.19857892346987352" table:style-name="ce9">
            <text:p>-0,1986</text:p>
          </table:table-cell>
          <table:table-cell office:value-type="float" office:value="-1.0495517602173415E-2" table:style-name="ce9">
            <text:p>-0,0105</text:p>
          </table:table-cell>
          <table:table-cell table:number-columns-repeated="16378"/>
        </table:table-row>
        <table:table-row table:style-name="ro3">
          <table:table-cell office:value-type="date" office:date-value="2010-09-01T00:00:00" table:style-name="ce6">
            <text:p>1.9.2010</text:p>
          </table:table-cell>
          <table:table-cell office:value-type="float" office:value="14" table:style-name="ce10">
            <text:p>14,0</text:p>
          </table:table-cell>
          <table:table-cell office:value-type="float" office:value="14.06954159" table:style-name="ce9">
            <text:p>14,0695</text:p>
          </table:table-cell>
          <table:table-cell office:value-type="float" office:value="14.046276092443739" table:style-name="ce9">
            <text:p>14,0463</text:p>
          </table:table-cell>
          <table:table-cell office:value-type="float" office:value="-5.7488836532832412E-2" table:style-name="ce9">
            <text:p>-0,0575</text:p>
          </table:table-cell>
          <table:table-cell office:value-type="float" office:value="1.8193335236225096E-2" table:style-name="ce9">
            <text:p>0,0182</text:p>
          </table:table-cell>
          <table:table-cell table:number-columns-repeated="16378"/>
        </table:table-row>
        <table:table-row table:style-name="ro3">
          <table:table-cell office:value-type="date" office:date-value="2010-10-01T00:00:00" table:style-name="ce6">
            <text:p>1.10.2010</text:p>
          </table:table-cell>
          <table:table-cell office:value-type="float" office:value="13.9" table:style-name="ce10">
            <text:p>13,9</text:p>
          </table:table-cell>
          <table:table-cell office:value-type="float" office:value="14.093214353" table:style-name="ce9">
            <text:p>14,0932</text:p>
          </table:table-cell>
          <table:table-cell office:value-type="float" office:value="14.058425384269851" table:style-name="ce9">
            <text:p>14,0584</text:p>
          </table:table-cell>
          <table:table-cell office:value-type="float" office:value="-0.16036501760373989" table:style-name="ce9">
            <text:p>-0,1604</text:p>
          </table:table-cell>
          <table:table-cell office:value-type="float" office:value="2.7076861722308176E-2" table:style-name="ce9">
            <text:p>0,0271</text:p>
          </table:table-cell>
          <table:table-cell table:number-columns-repeated="16378"/>
        </table:table-row>
        <table:table-row table:style-name="ro3">
          <table:table-cell office:value-type="date" office:date-value="2010-11-01T00:00:00" table:style-name="ce6">
            <text:p>1.11.2010</text:p>
          </table:table-cell>
          <table:table-cell office:value-type="float" office:value="13.9" table:style-name="ce10">
            <text:p>13,9</text:p>
          </table:table-cell>
          <table:table-cell office:value-type="float" office:value="14.058281309" table:style-name="ce9">
            <text:p>14,0583</text:p>
          </table:table-cell>
          <table:table-cell office:value-type="float" office:value="14.108506442261334" table:style-name="ce9">
            <text:p>14,1085</text:p>
          </table:table-cell>
          <table:table-cell office:value-type="float" office:value="-0.13160620968872125" table:style-name="ce9">
            <text:p>-0,1316</text:p>
          </table:table-cell>
          <table:table-cell office:value-type="float" office:value="-3.8438115861632288E-2" table:style-name="ce9">
            <text:p>-0,0384</text:p>
          </table:table-cell>
          <table:table-cell table:number-columns-repeated="16378"/>
        </table:table-row>
        <table:table-row table:style-name="ro3">
          <table:table-cell office:value-type="date" office:date-value="2010-12-01T00:00:00" table:style-name="ce6">
            <text:p>1.12.2010</text:p>
          </table:table-cell>
          <table:table-cell office:value-type="float" office:value="14.2" table:style-name="ce10">
            <text:p>14,2</text:p>
          </table:table-cell>
          <table:table-cell office:value-type="float" office:value="14.148049092999999" table:style-name="ce9">
            <text:p>14,1480</text:p>
          </table:table-cell>
          <table:table-cell office:value-type="float" office:value="14.197246391440846" table:style-name="ce9">
            <text:p>14,1972</text:p>
          </table:table-cell>
          <table:table-cell office:value-type="float" office:value="4.3599193642358397E-2" table:style-name="ce9">
            <text:p>0,0436</text:p>
          </table:table-cell>
          <table:table-cell office:value-type="float" office:value="-3.7410557990187339E-2" table:style-name="ce9">
            <text:p>-0,0374</text:p>
          </table:table-cell>
          <table:table-cell table:number-columns-repeated="16378"/>
        </table:table-row>
        <table:table-row table:style-name="ro3">
          <table:table-cell office:value-type="date" office:date-value="2011-01-01T00:00:00" table:style-name="ce6">
            <text:p>1.1.2011</text:p>
          </table:table-cell>
          <table:table-cell office:value-type="float" office:value="14.7" table:style-name="ce10">
            <text:p>14,7</text:p>
          </table:table-cell>
          <table:table-cell office:value-type="float" office:value="14.401745477" table:style-name="ce9">
            <text:p>14,4017</text:p>
          </table:table-cell>
          <table:table-cell office:value-type="float" office:value="14.300379070201227" table:style-name="ce9">
            <text:p>14,3004</text:p>
          </table:table-cell>
          <table:table-cell office:value-type="float" office:value="0.24352640943185783" table:style-name="ce9">
            <text:p>0,2435</text:p>
          </table:table-cell>
          <table:table-cell office:value-type="float" office:value="7.7167232133708158E-2" table:style-name="ce9">
            <text:p>0,0772</text:p>
          </table:table-cell>
          <table:table-cell table:number-columns-repeated="16378"/>
        </table:table-row>
        <table:table-row table:style-name="ro3">
          <table:table-cell office:value-type="date" office:date-value="2011-02-01T00:00:00" table:style-name="ce6">
            <text:p>1.2.2011</text:p>
          </table:table-cell>
          <table:table-cell office:value-type="float" office:value="14.8" table:style-name="ce10">
            <text:p>14,8</text:p>
          </table:table-cell>
          <table:table-cell office:value-type="float" office:value="14.413394868999999" table:style-name="ce9">
            <text:p>14,4134</text:p>
          </table:table-cell>
          <table:table-cell office:value-type="float" office:value="14.376681768325453" table:style-name="ce9">
            <text:p>14,3767</text:p>
          </table:table-cell>
          <table:table-cell office:value-type="float" office:value="0.31525919415731241" table:style-name="ce9">
            <text:p>0,3153</text:p>
          </table:table-cell>
          <table:table-cell office:value-type="float" office:value="2.7935159820725766E-2" table:style-name="ce9">
            <text:p>0,0279</text:p>
          </table:table-cell>
          <table:table-cell table:number-columns-repeated="16378"/>
        </table:table-row>
        <table:table-row table:style-name="ro3">
          <table:table-cell office:value-type="date" office:date-value="2011-03-01T00:00:00" table:style-name="ce6">
            <text:p>1.3.2011</text:p>
          </table:table-cell>
          <table:table-cell office:value-type="float" office:value="14.7" table:style-name="ce10">
            <text:p>14,7</text:p>
          </table:table-cell>
          <table:table-cell office:value-type="float" office:value="14.405483442" table:style-name="ce9">
            <text:p>14,4055</text:p>
          </table:table-cell>
          <table:table-cell office:value-type="float" office:value="14.406107311181298" table:style-name="ce9">
            <text:p>14,4061</text:p>
          </table:table-cell>
          <table:table-cell office:value-type="float" office:value="0.2404184756218618" table:style-name="ce9">
            <text:p>0,2404</text:p>
          </table:table-cell>
          <table:table-cell office:value-type="float" office:value="-2.5929202927712938E-4" table:style-name="ce9">
            <text:p>-0,0003</text:p>
          </table:table-cell>
          <table:table-cell table:number-columns-repeated="16378"/>
        </table:table-row>
        <table:table-row table:style-name="ro3">
          <table:table-cell office:value-type="date" office:date-value="2011-04-01T00:00:00" table:style-name="ce6">
            <text:p>1.4.2011</text:p>
          </table:table-cell>
          <table:table-cell office:value-type="float" office:value="14.4" table:style-name="ce10">
            <text:p>14,4</text:p>
          </table:table-cell>
          <table:table-cell office:value-type="float" office:value="14.405683587" table:style-name="ce9">
            <text:p>14,4057</text:p>
          </table:table-cell>
          <table:table-cell office:value-type="float" office:value="14.411504021519949" table:style-name="ce9">
            <text:p>14,4115</text:p>
          </table:table-cell>
          <table:table-cell office:value-type="float" office:value="-4.118695804261289E-3" table:style-name="ce9">
            <text:p>-0,0041</text:p>
          </table:table-cell>
          <table:table-cell office:value-type="float" office:value="-4.1738762878422674E-3" table:style-name="ce9">
            <text:p>-0,0042</text:p>
          </table:table-cell>
          <table:table-cell table:number-columns-repeated="16378"/>
        </table:table-row>
        <table:table-row table:style-name="ro3">
          <table:table-cell office:value-type="date" office:date-value="2011-05-01T00:00:00" table:style-name="ce6">
            <text:p>1.5.2011</text:p>
          </table:table-cell>
          <table:table-cell office:value-type="float" office:value="14.2" table:style-name="ce10">
            <text:p>14,2</text:p>
          </table:table-cell>
          <table:table-cell office:value-type="float" office:value="14.386357381" table:style-name="ce9">
            <text:p>14,3864</text:p>
          </table:table-cell>
          <table:table-cell office:value-type="float" office:value="14.436653502644107" table:style-name="ce9">
            <text:p>14,4367</text:p>
          </table:table-cell>
          <table:table-cell office:value-type="float" office:value="-0.15149395389635373" table:style-name="ce9">
            <text:p>-0,1515</text:p>
          </table:table-cell>
          <table:table-cell office:value-type="float" office:value="-3.7613013832126563E-2" table:style-name="ce9">
            <text:p>-0,0376</text:p>
          </table:table-cell>
          <table:table-cell table:number-columns-repeated="16378"/>
        </table:table-row>
        <table:table-row table:style-name="ro3">
          <table:table-cell office:value-type="date" office:date-value="2011-06-01T00:00:00" table:style-name="ce6">
            <text:p>1.6.2011</text:p>
          </table:table-cell>
          <table:table-cell office:value-type="float" office:value="14.4" table:style-name="ce10">
            <text:p>14,4</text:p>
          </table:table-cell>
          <table:table-cell office:value-type="float" office:value="14.518222889" table:style-name="ce9">
            <text:p>14,5182</text:p>
          </table:table-cell>
          <table:table-cell office:value-type="float" office:value="14.492423041385868" table:style-name="ce9">
            <text:p>14,4924</text:p>
          </table:table-cell>
          <table:table-cell office:value-type="float" office:value="-9.5043279248468324E-2" table:style-name="ce9">
            <text:p>-0,0950</text:p>
          </table:table-cell>
          <table:table-cell office:value-type="float" office:value="1.9538302690372024E-2" table:style-name="ce9">
            <text:p>0,0195</text:p>
          </table:table-cell>
          <table:table-cell table:number-columns-repeated="16378"/>
        </table:table-row>
        <table:table-row table:style-name="ro3">
          <table:table-cell office:value-type="date" office:date-value="2011-07-01T00:00:00" table:style-name="ce6">
            <text:p>1.7.2011</text:p>
          </table:table-cell>
          <table:table-cell office:value-type="float" office:value="14.5" table:style-name="ce10">
            <text:p>14,5</text:p>
          </table:table-cell>
          <table:table-cell office:value-type="float" office:value="14.589187082" table:style-name="ce9">
            <text:p>14,5892</text:p>
          </table:table-cell>
          <table:table-cell office:value-type="float" office:value="14.559816691611442" table:style-name="ce9">
            <text:p>14,5598</text:p>
          </table:table-cell>
          <table:table-cell office:value-type="float" office:value="-7.1224301988826066E-2" table:style-name="ce9">
            <text:p>-0,0712</text:p>
          </table:table-cell>
          <table:table-cell office:value-type="float" office:value="2.2111253218426306E-2" table:style-name="ce9">
            <text:p>0,0221</text:p>
          </table:table-cell>
          <table:table-cell table:number-columns-repeated="16378"/>
        </table:table-row>
        <table:table-row table:style-name="ro3">
          <table:table-cell office:value-type="date" office:date-value="2011-08-01T00:00:00" table:style-name="ce6">
            <text:p>1.8.2011</text:p>
          </table:table-cell>
          <table:table-cell office:value-type="float" office:value="14.4" table:style-name="ce10">
            <text:p>14,4</text:p>
          </table:table-cell>
          <table:table-cell office:value-type="float" office:value="14.630791371000001" table:style-name="ce9">
            <text:p>14,6308</text:p>
          </table:table-cell>
          <table:table-cell office:value-type="float" office:value="14.625523212747146" table:style-name="ce9">
            <text:p>14,6255</text:p>
          </table:table-cell>
          <table:table-cell office:value-type="float" office:value="-0.18459211828860828" table:style-name="ce9">
            <text:p>-0,1846</text:p>
          </table:table-cell>
          <table:table-cell office:value-type="float" office:value="4.1214814456743461E-3" table:style-name="ce9">
            <text:p>0,0041</text:p>
          </table:table-cell>
          <table:table-cell table:number-columns-repeated="16378"/>
        </table:table-row>
        <table:table-row table:style-name="ro3">
          <table:table-cell office:value-type="date" office:date-value="2011-09-01T00:00:00" table:style-name="ce6">
            <text:p>1.9.2011</text:p>
          </table:table-cell>
          <table:table-cell office:value-type="float" office:value="14.6" table:style-name="ce10">
            <text:p>14,6</text:p>
          </table:table-cell>
          <table:table-cell office:value-type="float" office:value="14.661668557" table:style-name="ce9">
            <text:p>14,6617</text:p>
          </table:table-cell>
          <table:table-cell office:value-type="float" office:value="14.697812035897373" table:style-name="ce9">
            <text:p>14,6978</text:p>
          </table:table-cell>
          <table:table-cell office:value-type="float" office:value="-4.8845291660745228E-2" table:style-name="ce9">
            <text:p>-0,0488</text:p>
          </table:table-cell>
          <table:table-cell office:value-type="float" office:value="-2.6486922947095048E-2" table:style-name="ce9">
            <text:p>-0,0265</text:p>
          </table:table-cell>
          <table:table-cell table:number-columns-repeated="16378"/>
        </table:table-row>
        <table:table-row table:style-name="ro3">
          <table:table-cell office:value-type="date" office:date-value="2011-10-01T00:00:00" table:style-name="ce6">
            <text:p>1.10.2011</text:p>
          </table:table-cell>
          <table:table-cell office:value-type="float" office:value="14.6" table:style-name="ce10">
            <text:p>14,6</text:p>
          </table:table-cell>
          <table:table-cell office:value-type="float" office:value="14.774256242" table:style-name="ce9">
            <text:p>14,7743</text:p>
          </table:table-cell>
          <table:table-cell office:value-type="float" office:value="14.772316790702757" table:style-name="ce9">
            <text:p>14,7723</text:p>
          </table:table-cell>
          <table:table-cell office:value-type="float" office:value="-0.13789174461105799" table:style-name="ce9">
            <text:p>-0,1379</text:p>
          </table:table-cell>
          <table:table-cell office:value-type="float" office:value="1.6362393404562197E-3" table:style-name="ce9">
            <text:p>0,0016</text:p>
          </table:table-cell>
          <table:table-cell table:number-columns-repeated="16378"/>
        </table:table-row>
        <table:table-row table:style-name="ro3">
          <table:table-cell office:value-type="date" office:date-value="2011-11-01T00:00:00" table:style-name="ce6">
            <text:p>1.11.2011</text:p>
          </table:table-cell>
          <table:table-cell office:value-type="float" office:value="14.7" table:style-name="ce10">
            <text:p>14,7</text:p>
          </table:table-cell>
          <table:table-cell office:value-type="float" office:value="14.845655238999999" table:style-name="ce9">
            <text:p>14,8457</text:p>
          </table:table-cell>
          <table:table-cell office:value-type="float" office:value="14.833850959859744" table:style-name="ce9">
            <text:p>14,8339</text:p>
          </table:table-cell>
          <table:table-cell office:value-type="float" office:value="-0.11461906367290302" table:style-name="ce9">
            <text:p>-0,1146</text:p>
          </table:table-cell>
          <table:table-cell office:value-type="float" office:value="8.8502652629603475E-3" table:style-name="ce9">
            <text:p>0,0089</text:p>
          </table:table-cell>
          <table:table-cell table:number-columns-repeated="16378"/>
        </table:table-row>
        <table:table-row table:style-name="ro3">
          <table:table-cell office:value-type="date" office:date-value="2011-12-01T00:00:00" table:style-name="ce6">
            <text:p>1.12.2011</text:p>
          </table:table-cell>
          <table:table-cell office:value-type="float" office:value="15" table:style-name="ce10">
            <text:p>15,0</text:p>
          </table:table-cell>
          <table:table-cell office:value-type="float" office:value="14.935057344000001" table:style-name="ce9">
            <text:p>14,9351</text:p>
          </table:table-cell>
          <table:table-cell office:value-type="float" office:value="14.86414492042921" table:style-name="ce9">
            <text:p>14,8641</text:p>
          </table:table-cell>
          <table:table-cell office:value-type="float" office:value="5.1536232039860325E-2" table:style-name="ce9">
            <text:p>0,0515</text:p>
          </table:table-cell>
          <table:table-cell office:value-type="float" office:value="5.2004991964041167E-2" table:style-name="ce9">
            <text:p>0,0520</text:p>
          </table:table-cell>
          <table:table-cell table:number-columns-repeated="16378"/>
        </table:table-row>
        <table:table-row table:style-name="ro3">
          <table:table-cell office:value-type="date" office:date-value="2012-01-01T00:00:00" table:style-name="ce6">
            <text:p>1.1.2012</text:p>
          </table:table-cell>
          <table:table-cell office:value-type="float" office:value="15.1" table:style-name="ce10">
            <text:p>15,1</text:p>
          </table:table-cell>
          <table:table-cell office:value-type="float" office:value="14.799745995" table:style-name="ce9">
            <text:p>14,7997</text:p>
          </table:table-cell>
          <table:table-cell office:value-type="float" office:value="14.856496775051317" table:style-name="ce9">
            <text:p>14,8565</text:p>
          </table:table-cell>
          <table:table-cell office:value-type="float" office:value="0.23857649890235044" table:style-name="ce9">
            <text:p>0,2386</text:p>
          </table:table-cell>
          <table:table-cell office:value-type="float" office:value="-4.1260987072062813E-2" table:style-name="ce9">
            <text:p>-0,0413</text:p>
          </table:table-cell>
          <table:table-cell table:number-columns-repeated="16378"/>
        </table:table-row>
        <table:table-row table:style-name="ro3">
          <table:table-cell office:value-type="date" office:date-value="2012-02-01T00:00:00" table:style-name="ce6">
            <text:p>1.2.2012</text:p>
          </table:table-cell>
          <table:table-cell office:value-type="float" office:value="15.2" table:style-name="ce10">
            <text:p>15,2</text:p>
          </table:table-cell>
          <table:table-cell office:value-type="float" office:value="14.819621044" table:style-name="ce9">
            <text:p>14,8196</text:p>
          </table:table-cell>
          <table:table-cell office:value-type="float" office:value="14.820218800127201" table:style-name="ce9">
            <text:p>14,8202</text:p>
          </table:table-cell>
          <table:table-cell office:value-type="float" office:value="0.30170152876282053" table:style-name="ce9">
            <text:p>0,3017</text:p>
          </table:table-cell>
          <table:table-cell office:value-type="float" office:value="-2.2702983734371654E-4" table:style-name="ce9">
            <text:p>-0,0002</text:p>
          </table:table-cell>
          <table:table-cell table:number-columns-repeated="16378"/>
        </table:table-row>
        <table:table-row table:style-name="ro3">
          <table:table-cell office:value-type="date" office:date-value="2012-03-01T00:00:00" table:style-name="ce6">
            <text:p>1.3.2012</text:p>
          </table:table-cell>
          <table:table-cell office:value-type="float" office:value="15.1" table:style-name="ce10">
            <text:p>15,1</text:p>
          </table:table-cell>
          <table:table-cell office:value-type="float" office:value="14.821297047" table:style-name="ce9">
            <text:p>14,8213</text:p>
          </table:table-cell>
          <table:table-cell office:value-type="float" office:value="14.770484815684135" table:style-name="ce9">
            <text:p>14,7705</text:p>
          </table:table-cell>
          <table:table-cell office:value-type="float" office:value="0.22116778180618055" table:style-name="ce9">
            <text:p>0,2212</text:p>
          </table:table-cell>
          <table:table-cell office:value-type="float" office:value="3.7559229033525897E-2" table:style-name="ce9">
            <text:p>0,0376</text:p>
          </table:table-cell>
          <table:table-cell table:number-columns-repeated="16378"/>
        </table:table-row>
        <table:table-row table:style-name="ro3">
          <table:table-cell office:value-type="date" office:date-value="2012-04-01T00:00:00" table:style-name="ce6">
            <text:p>1.4.2012</text:p>
          </table:table-cell>
          <table:table-cell office:value-type="float" office:value="14.7" table:style-name="ce10">
            <text:p>14,7</text:p>
          </table:table-cell>
          <table:table-cell office:value-type="float" office:value="14.721723719" table:style-name="ce9">
            <text:p>14,7217</text:p>
          </table:table-cell>
          <table:table-cell office:value-type="float" office:value="14.733196818422345" table:style-name="ce9">
            <text:p>14,7332</text:p>
          </table:table-cell>
          <table:table-cell office:value-type="float" office:value="-1.6804610501225736E-2" table:style-name="ce9">
            <text:p>-0,0168</text:p>
          </table:table-cell>
          <table:table-cell office:value-type="float" office:value="-8.2435167021168536E-3" table:style-name="ce9">
            <text:p>-0,0082</text:p>
          </table:table-cell>
          <table:table-cell table:number-columns-repeated="16378"/>
        </table:table-row>
        <table:table-row table:style-name="ro3">
          <table:table-cell office:value-type="date" office:date-value="2012-05-01T00:00:00" table:style-name="ce6">
            <text:p>1.5.2012</text:p>
          </table:table-cell>
          <table:table-cell office:value-type="float" office:value="14.5" table:style-name="ce10">
            <text:p>14,5</text:p>
          </table:table-cell>
          <table:table-cell office:value-type="float" office:value="14.70312779" table:style-name="ce9">
            <text:p>14,7031</text:p>
          </table:table-cell>
          <table:table-cell office:value-type="float" office:value="14.722290187030145" table:style-name="ce9">
            <text:p>14,7223</text:p>
          </table:table-cell>
          <table:table-cell office:value-type="float" office:value="-0.16160339878711422" table:style-name="ce9">
            <text:p>-0,1616</text:p>
          </table:table-cell>
          <table:table-cell office:value-type="float" office:value="-1.3920120499443033E-2" table:style-name="ce9">
            <text:p>-0,0139</text:p>
          </table:table-cell>
          <table:table-cell table:number-columns-repeated="16378"/>
        </table:table-row>
        <table:table-row table:style-name="ro3">
          <table:table-cell office:value-type="date" office:date-value="2012-06-01T00:00:00" table:style-name="ce6">
            <text:p>1.6.2012</text:p>
          </table:table-cell>
          <table:table-cell office:value-type="float" office:value="14.6" table:style-name="ce10">
            <text:p>14,6</text:p>
          </table:table-cell>
          <table:table-cell office:value-type="float" office:value="14.726073456" table:style-name="ce9">
            <text:p>14,7261</text:p>
          </table:table-cell>
          <table:table-cell office:value-type="float" office:value="14.749050689570213" table:style-name="ce9">
            <text:p>14,7491</text:p>
          </table:table-cell>
          <table:table-cell office:value-type="float" office:value="-9.9950276972740823E-2" table:style-name="ce9">
            <text:p>-0,1000</text:p>
          </table:table-cell>
          <table:table-cell office:value-type="float" office:value="-1.6702563523887052E-2" table:style-name="ce9">
            <text:p>-0,0167</text:p>
          </table:table-cell>
          <table:table-cell table:number-columns-repeated="16378"/>
        </table:table-row>
        <table:table-row table:style-name="ro3">
          <table:table-cell office:value-type="date" office:date-value="2012-07-01T00:00:00" table:style-name="ce6">
            <text:p>1.7.2012</text:p>
          </table:table-cell>
          <table:table-cell office:value-type="float" office:value="14.8" table:style-name="ce10">
            <text:p>14,8</text:p>
          </table:table-cell>
          <table:table-cell office:value-type="float" office:value="14.899173396" table:style-name="ce9">
            <text:p>14,8992</text:p>
          </table:table-cell>
          <table:table-cell office:value-type="float" office:value="14.829023179478556" table:style-name="ce9">
            <text:p>14,8290</text:p>
          </table:table-cell>
          <table:table-cell office:value-type="float" office:value="-7.759691810548662E-2" table:style-name="ce9">
            <text:p>-0,0776</text:p>
          </table:table-cell>
          <table:table-cell office:value-type="float" office:value="5.1569631547013321E-2" table:style-name="ce9">
            <text:p>0,0516</text:p>
          </table:table-cell>
          <table:table-cell table:number-columns-repeated="16378"/>
        </table:table-row>
        <table:table-row table:style-name="ro3">
          <table:table-cell office:value-type="date" office:date-value="2012-08-01T00:00:00" table:style-name="ce6">
            <text:p>1.8.2012</text:p>
          </table:table-cell>
          <table:table-cell office:value-type="float" office:value="14.7" table:style-name="ce10">
            <text:p>14,7</text:p>
          </table:table-cell>
          <table:table-cell office:value-type="float" office:value="14.916054668999999" table:style-name="ce9">
            <text:p>14,9161</text:p>
          </table:table-cell>
          <table:table-cell office:value-type="float" office:value="14.967400396847969" table:style-name="ce9">
            <text:p>14,9674</text:p>
          </table:table-cell>
          <table:table-cell office:value-type="float" office:value="-0.16945876556185802" table:style-name="ce9">
            <text:p>-0,1695</text:p>
          </table:table-cell>
          <table:table-cell office:value-type="float" office:value="-3.7033108804927072E-2" table:style-name="ce9">
            <text:p>-0,0370</text:p>
          </table:table-cell>
          <table:table-cell table:number-columns-repeated="16378"/>
        </table:table-row>
        <table:table-row table:style-name="ro3">
          <table:table-cell office:value-type="date" office:date-value="2012-09-01T00:00:00" table:style-name="ce6">
            <text:p>1.9.2012</text:p>
          </table:table-cell>
          <table:table-cell office:value-type="float" office:value="14.9" table:style-name="ce10">
            <text:p>14,9</text:p>
          </table:table-cell>
          <table:table-cell office:value-type="float" office:value="14.947488367" table:style-name="ce9">
            <text:p>14,9475</text:p>
          </table:table-cell>
          <table:table-cell office:value-type="float" office:value="15.154341733611025" table:style-name="ce9">
            <text:p>15,1543</text:p>
          </table:table-cell>
          <table:table-cell office:value-type="float" office:value="-3.6769449904479411E-2" table:style-name="ce9">
            <text:p>-0,0368</text:p>
          </table:table-cell>
          <table:table-cell office:value-type="float" office:value="-0.14798073450570359" table:style-name="ce9">
            <text:p>-0,1480</text:p>
          </table:table-cell>
          <table:table-cell table:number-columns-repeated="16378"/>
        </table:table-row>
        <table:table-row table:style-name="ro3">
          <table:table-cell office:value-type="date" office:date-value="2012-10-01T00:00:00" table:style-name="ce6">
            <text:p>1.10.2012</text:p>
          </table:table-cell>
          <table:table-cell office:value-type="float" office:value="15.2" table:style-name="ce10">
            <text:p>15,2</text:p>
          </table:table-cell>
          <table:table-cell office:value-type="float" office:value="15.349095337" table:style-name="ce9">
            <text:p>15,3491</text:p>
          </table:table-cell>
          <table:table-cell office:value-type="float" office:value="15.367066515505087" table:style-name="ce9">
            <text:p>15,3671</text:p>
          </table:table-cell>
          <table:table-cell office:value-type="float" office:value="-0.11347284469141748" table:style-name="ce9">
            <text:p>-0,1135</text:p>
          </table:table-cell>
          <table:table-cell office:value-type="float" office:value="-1.2485620304639181E-2" table:style-name="ce9">
            <text:p>-0,0125</text:p>
          </table:table-cell>
          <table:table-cell table:number-columns-repeated="16378"/>
        </table:table-row>
        <table:table-row table:style-name="ro3">
          <table:table-cell office:value-type="date" office:date-value="2012-11-01T00:00:00" table:style-name="ce6">
            <text:p>1.11.2012</text:p>
          </table:table-cell>
          <table:table-cell office:value-type="float" office:value="15.5" table:style-name="ce10">
            <text:p>15,5</text:p>
          </table:table-cell>
          <table:table-cell office:value-type="float" office:value="15.635205852" table:style-name="ce9">
            <text:p>15,6352</text:p>
          </table:table-cell>
          <table:table-cell office:value-type="float" office:value="15.569448849982487" table:style-name="ce9">
            <text:p>15,5694</text:p>
          </table:table-cell>
          <table:table-cell office:value-type="float" office:value="-0.10096279387524286" table:style-name="ce9">
            <text:p>-0,1010</text:p>
          </table:table-cell>
          <table:table-cell office:value-type="float" office:value="4.6063775210462322E-2" table:style-name="ce9">
            <text:p>0,0461</text:p>
          </table:table-cell>
          <table:table-cell table:number-columns-repeated="16378"/>
        </table:table-row>
        <table:table-row table:style-name="ro3">
          <table:table-cell office:value-type="date" office:date-value="2012-12-01T00:00:00" table:style-name="ce6">
            <text:p>1.12.2012</text:p>
          </table:table-cell>
          <table:table-cell office:value-type="float" office:value="15.8" table:style-name="ce10">
            <text:p>15,8</text:p>
          </table:table-cell>
          <table:table-cell office:value-type="float" office:value="15.717790325999999" table:style-name="ce9">
            <text:p>15,7178</text:p>
          </table:table-cell>
          <table:table-cell office:value-type="float" office:value="15.720699399862303" table:style-name="ce9">
            <text:p>15,7207</text:p>
          </table:table-cell>
          <table:table-cell office:value-type="float" office:value="6.1886244450476538E-2" table:style-name="ce9">
            <text:p>0,0619</text:p>
          </table:table-cell>
          <table:table-cell office:value-type="float" office:value="-1.7981366879932556E-3" table:style-name="ce9">
            <text:p>-0,0018</text:p>
          </table:table-cell>
          <table:table-cell table:number-columns-repeated="16378"/>
        </table:table-row>
        <table:table-row table:style-name="ro3">
          <table:table-cell office:value-type="date" office:date-value="2013-01-01T00:00:00" table:style-name="ce6">
            <text:p>1.1.2013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5.788417266" table:style-name="ce9">
            <text:p>15,7884</text:p>
          </table:table-cell>
          <table:table-cell office:value-type="float" office:value="15.787638517590739" table:style-name="ce9">
            <text:p>15,7876</text:p>
          </table:table-cell>
          <table:table-cell office:value-type="float" office:value="0.23208868590054171" table:style-name="ce9">
            <text:p>0,2321</text:p>
          </table:table-cell>
          <table:table-cell office:value-type="float" office:value="7.4639574639207451E-4" table:style-name="ce9">
            <text:p>0,0007</text:p>
          </table:table-cell>
          <table:table-cell table:number-columns-repeated="16378"/>
        </table:table-row>
        <table:table-row table:style-name="ro3">
          <table:table-cell office:value-type="date" office:date-value="2013-02-01T00:00:00" table:style-name="ce6">
            <text:p>1.2.2013</text:p>
          </table:table-cell>
          <table:table-cell office:value-type="float" office:value="16.2" table:style-name="ce10">
            <text:p>16,2</text:p>
          </table:table-cell>
          <table:table-cell office:value-type="float" office:value="15.817404305" table:style-name="ce9">
            <text:p>15,8174</text:p>
          </table:table-cell>
          <table:table-cell office:value-type="float" office:value="15.787599607937343" table:style-name="ce9">
            <text:p>15,7876</text:p>
          </table:table-cell>
          <table:table-cell office:value-type="float" office:value="0.28434654361501566" table:style-name="ce9">
            <text:p>0,2843</text:p>
          </table:table-cell>
          <table:table-cell office:value-type="float" office:value="2.0706756536350693E-2" table:style-name="ce9">
            <text:p>0,0207</text:p>
          </table:table-cell>
          <table:table-cell table:number-columns-repeated="16378"/>
        </table:table-row>
        <table:table-row table:style-name="ro3">
          <table:table-cell office:value-type="date" office:date-value="2013-03-01T00:00:00" table:style-name="ce6">
            <text:p>1.3.2013</text:p>
          </table:table-cell>
          <table:table-cell office:value-type="float" office:value="16" table:style-name="ce10">
            <text:p>16,0</text:p>
          </table:table-cell>
          <table:table-cell office:value-type="float" office:value="15.733731313" table:style-name="ce9">
            <text:p>15,7337</text:p>
          </table:table-cell>
          <table:table-cell office:value-type="float" office:value="15.74604824022143" table:style-name="ce9">
            <text:p>15,7460</text:p>
          </table:table-cell>
          <table:table-cell office:value-type="float" office:value="0.19909775071644484" table:style-name="ce9">
            <text:p>0,1991</text:p>
          </table:table-cell>
          <table:table-cell office:value-type="float" office:value="-8.281501605308399E-3" table:style-name="ce9">
            <text:p>-0,0083</text:p>
          </table:table-cell>
          <table:table-cell table:number-columns-repeated="16378"/>
        </table:table-row>
        <table:table-row table:style-name="ro3">
          <table:table-cell office:value-type="date" office:date-value="2013-04-01T00:00:00" table:style-name="ce6">
            <text:p>1.4.2013</text:p>
          </table:table-cell>
          <table:table-cell office:value-type="float" office:value="15.6" table:style-name="ce10">
            <text:p>15,6</text:p>
          </table:table-cell>
          <table:table-cell office:value-type="float" office:value="15.638715417" table:style-name="ce9">
            <text:p>15,6387</text:p>
          </table:table-cell>
          <table:table-cell office:value-type="float" office:value="15.675769878802209" table:style-name="ce9">
            <text:p>15,6758</text:p>
          </table:table-cell>
          <table:table-cell office:value-type="float" office:value="-2.8538933448755997E-2" table:style-name="ce9">
            <text:p>-0,0285</text:p>
          </table:table-cell>
          <table:table-cell office:value-type="float" office:value="-2.5452263266991144E-2" table:style-name="ce9">
            <text:p>-0,0255</text:p>
          </table:table-cell>
          <table:table-cell table:number-columns-repeated="16378"/>
        </table:table-row>
        <table:table-row table:style-name="ro3">
          <table:table-cell office:value-type="date" office:date-value="2013-05-01T00:00:00" table:style-name="ce6">
            <text:p>1.5.2013</text:p>
          </table:table-cell>
          <table:table-cell office:value-type="float" office:value="15.4" table:style-name="ce10">
            <text:p>15,4</text:p>
          </table:table-cell>
          <table:table-cell office:value-type="float" office:value="15.631127356" table:style-name="ce9">
            <text:p>15,6311</text:p>
          </table:table-cell>
          <table:table-cell office:value-type="float" office:value="15.57757323120188" table:style-name="ce9">
            <text:p>15,5776</text:p>
          </table:table-cell>
          <table:table-cell office:value-type="float" office:value="-0.17299840899848046" table:style-name="ce9">
            <text:p>-0,1730</text:p>
          </table:table-cell>
          <table:table-cell office:value-type="float" office:value="3.7535121976611241E-2" table:style-name="ce9">
            <text:p>0,0375</text:p>
          </table:table-cell>
          <table:table-cell table:number-columns-repeated="16378"/>
        </table:table-row>
        <table:table-row table:style-name="ro3">
          <table:table-cell office:value-type="date" office:date-value="2013-06-01T00:00:00" table:style-name="ce6">
            <text:p>1.6.2013</text:p>
          </table:table-cell>
          <table:table-cell office:value-type="float" office:value="15.5" table:style-name="ce10">
            <text:p>15,5</text:p>
          </table:table-cell>
          <table:table-cell office:value-type="float" office:value="15.641853751999999" table:style-name="ce9">
            <text:p>15,6419</text:p>
          </table:table-cell>
          <table:table-cell office:value-type="float" office:value="15.463447779527725" table:style-name="ce9">
            <text:p>15,4634</text:p>
          </table:table-cell>
          <table:table-cell office:value-type="float" office:value="-0.10590688412818496" table:style-name="ce9">
            <text:p>-0,1059</text:p>
          </table:table-cell>
          <table:table-cell office:value-type="float" office:value="0.1254676101330969" table:style-name="ce9">
            <text:p>0,1255</text:p>
          </table:table-cell>
          <table:table-cell table:number-columns-repeated="16378"/>
        </table:table-row>
        <table:table-row table:style-name="ro3">
          <table:table-cell office:value-type="date" office:date-value="2013-07-01T00:00:00" table:style-name="ce6">
            <text:p>1.7.2013</text:p>
          </table:table-cell>
          <table:table-cell office:value-type="float" office:value="15.2" table:style-name="ce10">
            <text:p>15,2</text:p>
          </table:table-cell>
          <table:table-cell office:value-type="float" office:value="15.299391134" table:style-name="ce9">
            <text:p>15,2994</text:p>
          </table:table-cell>
          <table:table-cell office:value-type="float" office:value="15.342422551941139" table:style-name="ce9">
            <text:p>15,3424</text:p>
          </table:table-cell>
          <table:table-cell office:value-type="float" office:value="-7.5720688589016996E-2" table:style-name="ce9">
            <text:p>-0,0757</text:p>
          </table:table-cell>
          <table:table-cell office:value-type="float" office:value="-3.0239305805153223E-2" table:style-name="ce9">
            <text:p>-0,0302</text:p>
          </table:table-cell>
          <table:table-cell table:number-columns-repeated="16378"/>
        </table:table-row>
        <table:table-row table:style-name="ro3">
          <table:table-cell office:value-type="date" office:date-value="2013-08-01T00:00:00" table:style-name="ce6">
            <text:p>1.8.2013</text:p>
          </table:table-cell>
          <table:table-cell office:value-type="float" office:value="14.9" table:style-name="ce10">
            <text:p>14,9</text:p>
          </table:table-cell>
          <table:table-cell office:value-type="float" office:value="15.094629269" table:style-name="ce9">
            <text:p>15,0946</text:p>
          </table:table-cell>
          <table:table-cell office:value-type="float" office:value="15.227608796916595" table:style-name="ce9">
            <text:p>15,2276</text:p>
          </table:table-cell>
          <table:table-cell office:value-type="float" office:value="-0.15079205905219401" table:style-name="ce9">
            <text:p>-0,1508</text:p>
          </table:table-cell>
          <table:table-cell office:value-type="float" office:value="-9.4598480318477854E-2" table:style-name="ce9">
            <text:p>-0,0946</text:p>
          </table:table-cell>
          <table:table-cell table:number-columns-repeated="16378"/>
        </table:table-row>
        <table:table-row table:style-name="ro3">
          <table:table-cell office:value-type="date" office:date-value="2013-09-01T00:00:00" table:style-name="ce6">
            <text:p>1.9.2013</text:p>
          </table:table-cell>
          <table:table-cell office:value-type="float" office:value="15.1" table:style-name="ce10">
            <text:p>15,1</text:p>
          </table:table-cell>
          <table:table-cell office:value-type="float" office:value="15.130459363" table:style-name="ce9">
            <text:p>15,1305</text:p>
          </table:table-cell>
          <table:table-cell office:value-type="float" office:value="15.12099613365608" table:style-name="ce9">
            <text:p>15,1210</text:p>
          </table:table-cell>
          <table:table-cell office:value-type="float" office:value="-2.3111783709821334E-2" table:style-name="ce9">
            <text:p>-0,0231</text:p>
          </table:table-cell>
          <table:table-cell office:value-type="float" office:value="7.0053587127458438E-3" table:style-name="ce9">
            <text:p>0,0070</text:p>
          </table:table-cell>
          <table:table-cell table:number-columns-repeated="16378"/>
        </table:table-row>
        <table:table-row table:style-name="ro3">
          <table:table-cell office:value-type="date" office:date-value="2013-10-01T00:00:00" table:style-name="ce6">
            <text:p>1.10.2013</text:p>
          </table:table-cell>
          <table:table-cell office:value-type="float" office:value="14.9" table:style-name="ce10">
            <text:p>14,9</text:p>
          </table:table-cell>
          <table:table-cell office:value-type="float" office:value="15.017338777000001" table:style-name="ce9">
            <text:p>15,0173</text:p>
          </table:table-cell>
          <table:table-cell office:value-type="float" office:value="15.008532171571787" table:style-name="ce9">
            <text:p>15,0085</text:p>
          </table:table-cell>
          <table:table-cell office:value-type="float" office:value="-9.1176597287952299E-2" table:style-name="ce9">
            <text:p>-0,0912</text:p>
          </table:table-cell>
          <table:table-cell office:value-type="float" office:value="6.5812916917511038E-3" table:style-name="ce9">
            <text:p>0,0066</text:p>
          </table:table-cell>
          <table:table-cell table:number-columns-repeated="16378"/>
        </table:table-row>
        <table:table-row table:style-name="ro3">
          <table:table-cell office:value-type="date" office:date-value="2013-11-01T00:00:00" table:style-name="ce6">
            <text:p>1.11.2013</text:p>
          </table:table-cell>
          <table:table-cell office:value-type="float" office:value="14.8" table:style-name="ce10">
            <text:p>14,8</text:p>
          </table:table-cell>
          <table:table-cell office:value-type="float" office:value="14.920034025" table:style-name="ce9">
            <text:p>14,9200</text:p>
          </table:table-cell>
          <table:table-cell office:value-type="float" office:value="14.878927096468981" table:style-name="ce9">
            <text:p>14,8789</text:p>
          </table:table-cell>
          <table:table-cell office:value-type="float" office:value="-9.3894349613987127E-2" table:style-name="ce9">
            <text:p>-0,0939</text:p>
          </table:table-cell>
          <table:table-cell office:value-type="float" office:value="3.0205360462850266E-2" table:style-name="ce9">
            <text:p>0,0302</text:p>
          </table:table-cell>
          <table:table-cell table:number-columns-repeated="16378"/>
        </table:table-row>
        <table:table-row table:style-name="ro3">
          <table:table-cell office:value-type="date" office:date-value="2013-12-01T00:00:00" table:style-name="ce6">
            <text:p>1.12.2013</text:p>
          </table:table-cell>
          <table:table-cell office:value-type="float" office:value="14.8" table:style-name="ce10">
            <text:p>14,8</text:p>
          </table:table-cell>
          <table:table-cell office:value-type="float" office:value="14.711953399" table:style-name="ce9">
            <text:p>14,7120</text:p>
          </table:table-cell>
          <table:table-cell office:value-type="float" office:value="14.741388751151101" table:style-name="ce9">
            <text:p>14,7414</text:p>
          </table:table-cell>
          <table:table-cell office:value-type="float" office:value="7.0737993288457632E-2" table:style-name="ce9">
            <text:p>0,0707</text:p>
          </table:table-cell>
          <table:table-cell office:value-type="float" office:value="-2.1467616516890834E-2" table:style-name="ce9">
            <text:p>-0,0215</text:p>
          </table:table-cell>
          <table:table-cell table:number-columns-repeated="16378"/>
        </table:table-row>
        <table:table-row table:style-name="ro3">
          <table:table-cell office:value-type="date" office:date-value="2014-01-01T00:00:00" table:style-name="ce6">
            <text:p>1.1.2014</text:p>
          </table:table-cell>
          <table:table-cell office:value-type="float" office:value="14.9" table:style-name="ce10">
            <text:p>14,9</text:p>
          </table:table-cell>
          <table:table-cell office:value-type="float" office:value="14.616587031" table:style-name="ce9">
            <text:p>14,6166</text:p>
          </table:table-cell>
          <table:table-cell office:value-type="float" office:value="14.625968854151534" table:style-name="ce9">
            <text:p>14,6260</text:p>
          </table:table-cell>
          <table:table-cell office:value-type="float" office:value="0.22803941623167376" table:style-name="ce9">
            <text:p>0,2280</text:p>
          </table:table-cell>
          <table:table-cell office:value-type="float" office:value="-6.7531684921288745E-3" table:style-name="ce9">
            <text:p>-0,0068</text:p>
          </table:table-cell>
          <table:table-cell table:number-columns-repeated="16378"/>
        </table:table-row>
        <table:table-row table:style-name="ro3">
          <table:table-cell office:value-type="date" office:date-value="2014-02-01T00:00:00" table:style-name="ce6">
            <text:p>1.2.2014</text:p>
          </table:table-cell>
          <table:table-cell office:value-type="float" office:value="14.9" table:style-name="ce10">
            <text:p>14,9</text:p>
          </table:table-cell>
          <table:table-cell office:value-type="float" office:value="14.569318901999999" table:style-name="ce9">
            <text:p>14,5693</text:p>
          </table:table-cell>
          <table:table-cell office:value-type="float" office:value="14.55560513004367" table:style-name="ce9">
            <text:p>14,5556</text:p>
          </table:table-cell>
          <table:table-cell office:value-type="float" office:value="0.26684832803223846" table:style-name="ce9">
            <text:p>0,2668</text:p>
          </table:table-cell>
          <table:table-cell office:value-type="float" office:value="1.0439669586990491E-2" table:style-name="ce9">
            <text:p>0,0104</text:p>
          </table:table-cell>
          <table:table-cell table:number-columns-repeated="16378"/>
        </table:table-row>
        <table:table-row table:style-name="ro3">
          <table:table-cell office:value-type="date" office:date-value="2014-03-01T00:00:00" table:style-name="ce6">
            <text:p>1.3.2014</text:p>
          </table:table-cell>
          <table:table-cell office:value-type="float" office:value="14.7" table:style-name="ce10">
            <text:p>14,7</text:p>
          </table:table-cell>
          <table:table-cell office:value-type="float" office:value="14.484929062000001" table:style-name="ce9">
            <text:p>14,4849</text:p>
          </table:table-cell>
          <table:table-cell office:value-type="float" office:value="14.532109388171916" table:style-name="ce9">
            <text:p>14,5321</text:p>
          </table:table-cell>
          <table:table-cell office:value-type="float" office:value="0.17474273302587098" table:style-name="ce9">
            <text:p>0,1747</text:p>
          </table:table-cell>
          <table:table-cell office:value-type="float" office:value="-3.5036794734644661E-2" table:style-name="ce9">
            <text:p>-0,0350</text:p>
          </table:table-cell>
          <table:table-cell table:number-columns-repeated="16378"/>
        </table:table-row>
        <table:table-row table:style-name="ro3">
          <table:table-cell office:value-type="date" office:date-value="2014-04-01T00:00:00" table:style-name="ce6">
            <text:p>1.4.2014</text:p>
          </table:table-cell>
          <table:table-cell office:value-type="float" office:value="14.5" table:style-name="ce10">
            <text:p>14,5</text:p>
          </table:table-cell>
          <table:table-cell office:value-type="float" office:value="14.554263094" table:style-name="ce9">
            <text:p>14,5543</text:p>
          </table:table-cell>
          <table:table-cell office:value-type="float" office:value="14.520835151635582" table:style-name="ce9">
            <text:p>14,5208</text:p>
          </table:table-cell>
          <table:table-cell office:value-type="float" office:value="-4.3238839853452948E-2" table:style-name="ce9">
            <text:p>-0,0432</text:p>
          </table:table-cell>
          <table:table-cell office:value-type="float" office:value="2.5203732541047644E-2" table:style-name="ce9">
            <text:p>0,0252</text:p>
          </table:table-cell>
          <table:table-cell table:number-columns-repeated="16378"/>
        </table:table-row>
        <table:table-row table:style-name="ro3">
          <table:table-cell office:value-type="date" office:date-value="2014-05-01T00:00:00" table:style-name="ce6">
            <text:p>1.5.2014</text:p>
          </table:table-cell>
          <table:table-cell office:value-type="float" office:value="14.3" table:style-name="ce10">
            <text:p>14,3</text:p>
          </table:table-cell>
          <table:table-cell office:value-type="float" office:value="14.527828567" table:style-name="ce9">
            <text:p>14,5278</text:p>
          </table:table-cell>
          <table:table-cell office:value-type="float" office:value="14.492315654421704" table:style-name="ce9">
            <text:p>14,4923</text:p>
          </table:table-cell>
          <table:table-cell office:value-type="float" office:value="-0.18351087283804562" table:style-name="ce9">
            <text:p>-0,1835</text:p>
          </table:table-cell>
          <table:table-cell office:value-type="float" office:value="2.681484407533483E-2" table:style-name="ce9">
            <text:p>0,0268</text:p>
          </table:table-cell>
          <table:table-cell table:number-columns-repeated="16378"/>
        </table:table-row>
        <table:table-row table:style-name="ro3">
          <table:table-cell office:value-type="date" office:date-value="2014-06-01T00:00:00" table:style-name="ce6">
            <text:p>1.6.2014</text:p>
          </table:table-cell>
          <table:table-cell office:value-type="float" office:value="14.3" table:style-name="ce10">
            <text:p>14,3</text:p>
          </table:table-cell>
          <table:table-cell office:value-type="float" office:value="14.434573021" table:style-name="ce9">
            <text:p>14,4346</text:p>
          </table:table-cell>
          <table:table-cell office:value-type="float" office:value="14.426475695909973" table:style-name="ce9">
            <text:p>14,4265</text:p>
          </table:table-cell>
          <table:table-cell office:value-type="float" office:value="-0.10888868456561658" table:style-name="ce9">
            <text:p>-0,1089</text:p>
          </table:table-cell>
          <table:table-cell office:value-type="float" office:value="6.3045383347639858E-3" table:style-name="ce9">
            <text:p>0,0063</text:p>
          </table:table-cell>
          <table:table-cell table:number-columns-repeated="16378"/>
        </table:table-row>
        <table:table-row table:style-name="ro3">
          <table:table-cell office:value-type="date" office:date-value="2014-07-01T00:00:00" table:style-name="ce6">
            <text:p>1.7.2014</text:p>
          </table:table-cell>
          <table:table-cell office:value-type="float" office:value="14.2" table:style-name="ce10">
            <text:p>14,2</text:p>
          </table:table-cell>
          <table:table-cell office:value-type="float" office:value="14.285905" table:style-name="ce9">
            <text:p>14,2859</text:p>
          </table:table-cell>
          <table:table-cell office:value-type="float" office:value="14.318371271650706" table:style-name="ce9">
            <text:p>14,3184</text:p>
          </table:table-cell>
          <table:table-cell office:value-type="float" office:value="-7.0051305041371664E-2" table:style-name="ce9">
            <text:p>-0,0701</text:p>
          </table:table-cell>
          <table:table-cell office:value-type="float" office:value="-2.4406234177612552E-2" table:style-name="ce9">
            <text:p>-0,0244</text:p>
          </table:table-cell>
          <table:table-cell table:number-columns-repeated="16378"/>
        </table:table-row>
        <table:table-row table:style-name="ro3">
          <table:table-cell office:value-type="date" office:date-value="2014-08-01T00:00:00" table:style-name="ce6">
            <text:p>1.8.2014</text:p>
          </table:table-cell>
          <table:table-cell office:value-type="float" office:value="14.1" table:style-name="ce10">
            <text:p>14,1</text:p>
          </table:table-cell>
          <table:table-cell office:value-type="float" office:value="14.259634729" table:style-name="ce9">
            <text:p>14,2596</text:p>
          </table:table-cell>
          <table:table-cell office:value-type="float" office:value="14.194120262034403" table:style-name="ce9">
            <text:p>14,1941</text:p>
          </table:table-cell>
          <table:table-cell office:value-type="float" office:value="-0.13085439658547796" table:style-name="ce9">
            <text:p>-0,1309</text:p>
          </table:table-cell>
          <table:table-cell office:value-type="float" office:value="5.0321146615695499E-2" table:style-name="ce9">
            <text:p>0,0503</text:p>
          </table:table-cell>
          <table:table-cell table:number-columns-repeated="16378"/>
        </table:table-row>
        <table:table-row table:style-name="ro3">
          <table:table-cell office:value-type="date" office:date-value="2014-09-01T00:00:00" table:style-name="ce6">
            <text:p>1.9.2014</text:p>
          </table:table-cell>
          <table:table-cell office:value-type="float" office:value="14" table:style-name="ce10">
            <text:p>14,0</text:p>
          </table:table-cell>
          <table:table-cell office:value-type="float" office:value="14.010240186000001" table:style-name="ce9">
            <text:p>14,0102</text:p>
          </table:table-cell>
          <table:table-cell office:value-type="float" office:value="14.08223002487899" table:style-name="ce9">
            <text:p>14,0822</text:p>
          </table:table-cell>
          <table:table-cell office:value-type="float" office:value="-8.0657938036814321E-3" table:style-name="ce9">
            <text:p>-0,0081</text:p>
          </table:table-cell>
          <table:table-cell office:value-type="float" office:value="-5.5289752213139289E-2" table:style-name="ce9">
            <text:p>-0,0553</text:p>
          </table:table-cell>
          <table:table-cell table:number-columns-repeated="16378"/>
        </table:table-row>
        <table:table-row table:style-name="ro3">
          <table:table-cell office:value-type="date" office:date-value="2014-10-01T00:00:00" table:style-name="ce6">
            <text:p>1.10.2014</text:p>
          </table:table-cell>
          <table:table-cell office:value-type="float" office:value="13.9" table:style-name="ce10">
            <text:p>13,9</text:p>
          </table:table-cell>
          <table:table-cell office:value-type="float" office:value="13.986627176000001" table:style-name="ce9">
            <text:p>13,9866</text:p>
          </table:table-cell>
          <table:table-cell office:value-type="float" office:value="13.994988484272243" table:style-name="ce9">
            <text:p>13,9950</text:p>
          </table:table-cell>
          <table:table-cell office:value-type="float" office:value="-7.2167045979126765E-2" table:style-name="ce9">
            <text:p>-0,0722</text:p>
          </table:table-cell>
          <table:table-cell office:value-type="float" office:value="-6.2754686990178256E-3" table:style-name="ce9">
            <text:p>-0,0063</text:p>
          </table:table-cell>
          <table:table-cell table:number-columns-repeated="16378"/>
        </table:table-row>
        <table:table-row table:style-name="ro3">
          <table:table-cell office:value-type="date" office:date-value="2014-11-01T00:00:00" table:style-name="ce6">
            <text:p>1.11.2014</text:p>
          </table:table-cell>
          <table:table-cell office:value-type="float" office:value="13.9" table:style-name="ce10">
            <text:p>13,9</text:p>
          </table:table-cell>
          <table:table-cell office:value-type="float" office:value="14.003850239" table:style-name="ce9">
            <text:p>14,0039</text:p>
          </table:table-cell>
          <table:table-cell office:value-type="float" office:value="13.933246189760727" table:style-name="ce9">
            <text:p>13,9332</text:p>
          </table:table-cell>
          <table:table-cell office:value-type="float" office:value="-8.6509603830965093E-2" table:style-name="ce9">
            <text:p>-0,0865</text:p>
          </table:table-cell>
          <table:table-cell office:value-type="float" office:value="5.5225140956995336E-2" table:style-name="ce9">
            <text:p>0,0552</text:p>
          </table:table-cell>
          <table:table-cell table:number-columns-repeated="16378"/>
        </table:table-row>
        <table:table-row table:style-name="ro3">
          <table:table-cell office:value-type="date" office:date-value="2014-12-01T00:00:00" table:style-name="ce6">
            <text:p>1.12.2014</text:p>
          </table:table-cell>
          <table:table-cell office:value-type="float" office:value="13.8" table:style-name="ce10">
            <text:p>13,8</text:p>
          </table:table-cell>
          <table:table-cell office:value-type="float" office:value="13.705926753" table:style-name="ce9">
            <text:p>13,7059</text:p>
          </table:table-cell>
          <table:table-cell office:value-type="float" office:value="13.879017786426294" table:style-name="ce9">
            <text:p>13,8790</text:p>
          </table:table-cell>
          <table:table-cell office:value-type="float" office:value="8.105247384940123E-2" table:style-name="ce9">
            <text:p>0,0811</text:p>
          </table:table-cell>
          <table:table-cell office:value-type="float" office:value="-0.13518765149409773" table:style-name="ce9">
            <text:p>-0,1352</text:p>
          </table:table-cell>
          <table:table-cell table:number-columns-repeated="16378"/>
        </table:table-row>
        <table:table-row table:style-name="ro3">
          <table:table-cell office:value-type="date" office:date-value="2015-01-01T00:00:00" table:style-name="ce6">
            <text:p>1.1.2015</text:p>
          </table:table-cell>
          <table:table-cell office:value-type="float" office:value="14.1" table:style-name="ce10">
            <text:p>14,1</text:p>
          </table:table-cell>
          <table:table-cell office:value-type="float" office:value="13.842736699" table:style-name="ce9">
            <text:p>13,8427</text:p>
          </table:table-cell>
          <table:table-cell office:value-type="float" office:value="13.800325293942619" table:style-name="ce9">
            <text:p>13,8003</text:p>
          </table:table-cell>
          <table:table-cell office:value-type="float" office:value="0.21859198086240497" table:style-name="ce9">
            <text:p>0,2186</text:p>
          </table:table-cell>
          <table:table-cell office:value-type="float" office:value="3.3575885367582423E-2" table:style-name="ce9">
            <text:p>0,0336</text:p>
          </table:table-cell>
          <table:table-cell table:number-columns-repeated="16378"/>
        </table:table-row>
        <table:table-row table:style-name="ro3">
          <table:table-cell office:value-type="date" office:date-value="2015-02-01T00:00:00" table:style-name="ce6">
            <text:p>1.2.2015</text:p>
          </table:table-cell>
          <table:table-cell office:value-type="float" office:value="14" table:style-name="ce10">
            <text:p>14,0</text:p>
          </table:table-cell>
          <table:table-cell office:value-type="float" office:value="13.710111965999999" table:style-name="ce9">
            <text:p>13,7101</text:p>
          </table:table-cell>
          <table:table-cell office:value-type="float" office:value="13.679672616439417" table:style-name="ce9">
            <text:p>13,6797</text:p>
          </table:table-cell>
          <table:table-cell office:value-type="float" office:value="0.24862495996789932" table:style-name="ce9">
            <text:p>0,2486</text:p>
          </table:table-cell>
          <table:table-cell office:value-type="float" office:value="2.4368683635806614E-2" table:style-name="ce9">
            <text:p>0,0244</text:p>
          </table:table-cell>
          <table:table-cell table:number-columns-repeated="16378"/>
        </table:table-row>
        <table:table-row table:style-name="ro3">
          <table:table-cell office:value-type="date" office:date-value="2015-03-01T00:00:00" table:style-name="ce6">
            <text:p>1.3.2015</text:p>
          </table:table-cell>
          <table:table-cell office:value-type="float" office:value="13.7" table:style-name="ce10">
            <text:p>13,7</text:p>
          </table:table-cell>
          <table:table-cell office:value-type="float" office:value="13.52781895" table:style-name="ce9">
            <text:p>13,5278</text:p>
          </table:table-cell>
          <table:table-cell office:value-type="float" office:value="13.544129134198647" table:style-name="ce9">
            <text:p>13,5441</text:p>
          </table:table-cell>
          <table:table-cell office:value-type="float" office:value="0.14986589703178005" table:style-name="ce9">
            <text:p>0,1499</text:p>
          </table:table-cell>
          <table:table-cell office:value-type="float" office:value="-1.2863058630863901E-2" table:style-name="ce9">
            <text:p>-0,0129</text:p>
          </table:table-cell>
          <table:table-cell table:number-columns-repeated="16378"/>
        </table:table-row>
        <table:table-row table:style-name="ro3">
          <table:table-cell office:value-type="date" office:date-value="2015-04-01T00:00:00" table:style-name="ce6">
            <text:p>1.4.2015</text:p>
          </table:table-cell>
          <table:table-cell office:value-type="float" office:value="13.3" table:style-name="ce10">
            <text:p>13,3</text:p>
          </table:table-cell>
          <table:table-cell office:value-type="float" office:value="13.368272568" table:style-name="ce9">
            <text:p>13,3683</text:p>
          </table:table-cell>
          <table:table-cell office:value-type="float" office:value="13.410630597291719" table:style-name="ce9">
            <text:p>13,4106</text:p>
          </table:table-cell>
          <table:table-cell office:value-type="float" office:value="-5.9417448538382003E-2" table:style-name="ce9">
            <text:p>-0,0594</text:p>
          </table:table-cell>
          <table:table-cell office:value-type="float" office:value="-3.4080482989511579E-2" table:style-name="ce9">
            <text:p>-0,0341</text:p>
          </table:table-cell>
          <table:table-cell table:number-columns-repeated="16378"/>
        </table:table-row>
        <table:table-row table:style-name="ro3">
          <table:table-cell office:value-type="date" office:date-value="2015-05-01T00:00:00" table:style-name="ce6">
            <text:p>1.5.2015</text:p>
          </table:table-cell>
          <table:table-cell office:value-type="float" office:value="13.1" table:style-name="ce10">
            <text:p>13,1</text:p>
          </table:table-cell>
          <table:table-cell office:value-type="float" office:value="13.317102544000001" table:style-name="ce9">
            <text:p>13,3171</text:p>
          </table:table-cell>
          <table:table-cell office:value-type="float" office:value="13.293943005228478" table:style-name="ce9">
            <text:p>13,2939</text:p>
          </table:table-cell>
          <table:table-cell office:value-type="float" office:value="-0.19078996182633523" table:style-name="ce9">
            <text:p>-0,1908</text:p>
          </table:table-cell>
          <table:table-cell office:value-type="float" office:value="1.912446488001384E-2" table:style-name="ce9">
            <text:p>0,0191</text:p>
          </table:table-cell>
          <table:table-cell table:number-columns-repeated="16378"/>
        </table:table-row>
        <table:table-row table:style-name="ro3">
          <table:table-cell office:value-type="date" office:date-value="2015-06-01T00:00:00" table:style-name="ce6">
            <text:p>1.6.2015</text:p>
          </table:table-cell>
          <table:table-cell office:value-type="float" office:value="13.1" table:style-name="ce10">
            <text:p>13,1</text:p>
          </table:table-cell>
          <table:table-cell office:value-type="float" office:value="13.225706505" table:style-name="ce9">
            <text:p>13,2257</text:p>
          </table:table-cell>
          <table:table-cell office:value-type="float" office:value="13.195176702826176" table:style-name="ce9">
            <text:p>13,1952</text:p>
          </table:table-cell>
          <table:table-cell office:value-type="float" office:value="-0.11102135828377922" table:style-name="ce9">
            <text:p>-0,1110</text:p>
          </table:table-cell>
          <table:table-cell office:value-type="float" office:value="2.5330131704327862E-2" table:style-name="ce9">
            <text:p>0,0253</text:p>
          </table:table-cell>
          <table:table-cell table:number-columns-repeated="16378"/>
        </table:table-row>
        <table:table-row table:style-name="ro3">
          <table:table-cell office:value-type="date" office:date-value="2015-07-01T00:00:00" table:style-name="ce6">
            <text:p>1.7.2015</text:p>
          </table:table-cell>
          <table:table-cell office:value-type="float" office:value="13" table:style-name="ce10">
            <text:p>13,0</text:p>
          </table:table-cell>
          <table:table-cell office:value-type="float" office:value="13.067199843999999" table:style-name="ce9">
            <text:p>13,0672</text:p>
          </table:table-cell>
          <table:table-cell office:value-type="float" office:value="13.103900183772383" table:style-name="ce9">
            <text:p>13,1039</text:p>
          </table:table-cell>
          <table:table-cell office:value-type="float" office:value="-5.9834900834310555E-2" table:style-name="ce9">
            <text:p>-0,0598</text:p>
          </table:table-cell>
          <table:table-cell office:value-type="float" office:value="-3.0195717640083681E-2" table:style-name="ce9">
            <text:p>-0,0302</text:p>
          </table:table-cell>
          <table:table-cell table:number-columns-repeated="16378"/>
        </table:table-row>
        <table:table-row table:style-name="ro3">
          <table:table-cell office:value-type="date" office:date-value="2015-08-01T00:00:00" table:style-name="ce6">
            <text:p>1.8.2015</text:p>
          </table:table-cell>
          <table:table-cell office:value-type="float" office:value="12.9" table:style-name="ce10">
            <text:p>12,9</text:p>
          </table:table-cell>
          <table:table-cell office:value-type="float" office:value="13.024332286" table:style-name="ce9">
            <text:p>13,0243</text:p>
          </table:table-cell>
          <table:table-cell office:value-type="float" office:value="13.012805729663404" table:style-name="ce9">
            <text:p>13,0128</text:p>
          </table:table-cell>
          <table:table-cell office:value-type="float" office:value="-0.11150767994091229" table:style-name="ce9">
            <text:p>-0,1115</text:p>
          </table:table-cell>
          <table:table-cell office:value-type="float" office:value="9.8275783811003683E-3" table:style-name="ce9">
            <text:p>0,0098</text:p>
          </table:table-cell>
          <table:table-cell table:number-columns-repeated="16378"/>
        </table:table-row>
        <table:table-row table:style-name="ro3">
          <table:table-cell office:value-type="date" office:date-value="2015-09-01T00:00:00" table:style-name="ce6">
            <text:p>1.9.2015</text:p>
          </table:table-cell>
          <table:table-cell office:value-type="float" office:value="12.9" table:style-name="ce10">
            <text:p>12,9</text:p>
          </table:table-cell>
          <table:table-cell office:value-type="float" office:value="12.888543824999999" table:style-name="ce9">
            <text:p>12,8885</text:p>
          </table:table-cell>
          <table:table-cell office:value-type="float" office:value="12.910788564611487" table:style-name="ce9">
            <text:p>12,9108</text:p>
          </table:table-cell>
          <table:table-cell office:value-type="float" office:value="1.0941305009577226E-2" table:style-name="ce9">
            <text:p>0,0109</text:p>
          </table:table-cell>
          <table:table-cell office:value-type="float" office:value="-1.8494771178963709E-2" table:style-name="ce9">
            <text:p>-0,0185</text:p>
          </table:table-cell>
          <table:table-cell table:number-columns-repeated="16378"/>
        </table:table-row>
        <table:table-row table:style-name="ro3">
          <table:table-cell office:value-type="date" office:date-value="2015-10-01T00:00:00" table:style-name="ce6">
            <text:p>1.10.2015</text:p>
          </table:table-cell>
          <table:table-cell office:value-type="float" office:value="12.8" table:style-name="ce10">
            <text:p>12,8</text:p>
          </table:table-cell>
          <table:table-cell office:value-type="float" office:value="12.863093155" table:style-name="ce9">
            <text:p>12,8631</text:p>
          </table:table-cell>
          <table:table-cell office:value-type="float" office:value="12.769496507511372" table:style-name="ce9">
            <text:p>12,7695</text:p>
          </table:table-cell>
          <table:table-cell office:value-type="float" office:value="-5.704609654336134E-2" table:style-name="ce9">
            <text:p>-0,0570</text:p>
          </table:table-cell>
          <table:table-cell office:value-type="float" office:value="7.9787321731159641E-2" table:style-name="ce9">
            <text:p>0,0798</text:p>
          </table:table-cell>
          <table:table-cell table:number-columns-repeated="16378"/>
        </table:table-row>
        <table:table-row table:style-name="ro3">
          <table:table-cell office:value-type="date" office:date-value="2015-11-01T00:00:00" table:style-name="ce6">
            <text:p>1.11.2015</text:p>
          </table:table-cell>
          <table:table-cell office:value-type="float" office:value="12.5" table:style-name="ce10">
            <text:p>12,5</text:p>
          </table:table-cell>
          <table:table-cell office:value-type="float" office:value="12.587564366000001" table:style-name="ce9">
            <text:p>12,5876</text:p>
          </table:table-cell>
          <table:table-cell office:value-type="float" office:value="12.56297141270748" table:style-name="ce9">
            <text:p>12,5630</text:p>
          </table:table-cell>
          <table:table-cell office:value-type="float" office:value="-8.1118607866415934E-2" table:style-name="ce9">
            <text:p>-0,0811</text:p>
          </table:table-cell>
          <table:table-cell office:value-type="float" office:value="2.1463674687313705E-2" table:style-name="ce9">
            <text:p>0,0215</text:p>
          </table:table-cell>
          <table:table-cell table:number-columns-repeated="16378"/>
        </table:table-row>
        <table:table-row table:style-name="ro3">
          <table:table-cell office:value-type="date" office:date-value="2015-12-01T00:00:00" table:style-name="ce6">
            <text:p>1.12.2015</text:p>
          </table:table-cell>
          <table:table-cell office:value-type="float" office:value="12.4" table:style-name="ce10">
            <text:p>12,4</text:p>
          </table:table-cell>
          <table:table-cell office:value-type="float" office:value="12.311880475000001" table:style-name="ce9">
            <text:p>12,3119</text:p>
          </table:table-cell>
          <table:table-cell office:value-type="float" office:value="12.298540621394181" table:style-name="ce9">
            <text:p>12,2985</text:p>
          </table:table-cell>
          <table:table-cell office:value-type="float" office:value="8.4497526057423167E-2" table:style-name="ce9">
            <text:p>0,0845</text:p>
          </table:table-cell>
          <table:table-cell office:value-type="float" office:value="1.1986810548175398E-2" table:style-name="ce9">
            <text:p>0,0120</text:p>
          </table:table-cell>
          <table:table-cell table:number-columns-repeated="16378"/>
        </table:table-row>
        <table:table-row table:style-name="ro3">
          <table:table-cell office:value-type="date" office:date-value="2016-01-01T00:00:00" table:style-name="ce6">
            <text:p>1.1.2016</text:p>
          </table:table-cell>
          <table:table-cell office:value-type="float" office:value="12.2" table:style-name="ce10">
            <text:p>12,2</text:p>
          </table:table-cell>
          <table:table-cell office:value-type="float" office:value="11.985624770999999" table:style-name="ce9">
            <text:p>11,9856</text:p>
          </table:table-cell>
          <table:table-cell office:value-type="float" office:value="12.023863266096033" table:style-name="ce9">
            <text:p>12,0239</text:p>
          </table:table-cell>
          <table:table-cell office:value-type="float" office:value="0.21039331164578712" table:style-name="ce9">
            <text:p>0,2104</text:p>
          </table:table-cell>
          <table:table-cell office:value-type="float" office:value="-3.4315809129324075E-2" table:style-name="ce9">
            <text:p>-0,0343</text:p>
          </table:table-cell>
          <table:table-cell table:number-columns-repeated="16378"/>
        </table:table-row>
        <table:table-row table:style-name="ro3">
          <table:table-cell office:value-type="date" office:date-value="2016-02-01T00:00:00" table:style-name="ce6">
            <text:p>1.2.2016</text:p>
          </table:table-cell>
          <table:table-cell office:value-type="float" office:value="12" table:style-name="ce10">
            <text:p>12,0</text:p>
          </table:table-cell>
          <table:table-cell office:value-type="float" office:value="11.769947123" table:style-name="ce9">
            <text:p>11,7699</text:p>
          </table:table-cell>
          <table:table-cell office:value-type="float" office:value="11.782541452620174" table:style-name="ce9">
            <text:p>11,7825</text:p>
          </table:table-cell>
          <table:table-cell office:value-type="float" office:value="0.22986962331934011" table:style-name="ce9">
            <text:p>0,2299</text:p>
          </table:table-cell>
          <table:table-cell office:value-type="float" office:value="-1.1393842102297335E-2" table:style-name="ce9">
            <text:p>-0,0114</text:p>
          </table:table-cell>
          <table:table-cell table:number-columns-repeated="16378"/>
        </table:table-row>
        <table:table-row table:style-name="ro3">
          <table:table-cell office:value-type="date" office:date-value="2016-03-01T00:00:00" table:style-name="ce6">
            <text:p>1.3.2016</text:p>
          </table:table-cell>
          <table:table-cell office:value-type="float" office:value="11.7" table:style-name="ce10">
            <text:p>11,7</text:p>
          </table:table-cell>
          <table:table-cell office:value-type="float" office:value="11.576895969000001" table:style-name="ce9">
            <text:p>11,5769</text:p>
          </table:table-cell>
          <table:table-cell office:value-type="float" office:value="11.589306409935155" table:style-name="ce9">
            <text:p>11,5893</text:p>
          </table:table-cell>
          <table:table-cell office:value-type="float" office:value="0.12529015474004129" table:style-name="ce9">
            <text:p>0,1253</text:p>
          </table:table-cell>
          <table:table-cell office:value-type="float" office:value="-1.141506065599587E-2" table:style-name="ce9">
            <text:p>-0,0114</text:p>
          </table:table-cell>
          <table:table-cell table:number-columns-repeated="16378"/>
        </table:table-row>
        <table:table-row table:style-name="ro3">
          <table:table-cell office:value-type="date" office:date-value="2016-04-01T00:00:00" table:style-name="ce6">
            <text:p>1.4.2016</text:p>
          </table:table-cell>
          <table:table-cell office:value-type="float" office:value="11.4" table:style-name="ce10">
            <text:p>11,4</text:p>
          </table:table-cell>
          <table:table-cell office:value-type="float" office:value="11.470110241" table:style-name="ce9">
            <text:p>11,4701</text:p>
          </table:table-cell>
          <table:table-cell office:value-type="float" office:value="11.428780844661258" table:style-name="ce9">
            <text:p>11,4288</text:p>
          </table:table-cell>
          <table:table-cell office:value-type="float" office:value="-7.1214890977122122E-2" table:style-name="ce9">
            <text:p>-0,0712</text:p>
          </table:table-cell>
          <table:table-cell office:value-type="float" office:value="3.9471494175648034E-2" table:style-name="ce9">
            <text:p>0,0395</text:p>
          </table:table-cell>
          <table:table-cell table:number-columns-repeated="16378"/>
        </table:table-row>
        <table:table-row table:style-name="ro3">
          <table:table-cell office:value-type="date" office:date-value="2016-05-01T00:00:00" table:style-name="ce6">
            <text:p>1.5.2016</text:p>
          </table:table-cell>
          <table:table-cell office:value-type="float" office:value="11.1" table:style-name="ce10">
            <text:p>11,1</text:p>
          </table:table-cell>
          <table:table-cell office:value-type="float" office:value="11.289046524" table:style-name="ce9">
            <text:p>11,2890</text:p>
          </table:table-cell>
          <table:table-cell office:value-type="float" office:value="11.286952436615078" table:style-name="ce9">
            <text:p>11,2870</text:p>
          </table:table-cell>
          <table:table-cell office:value-type="float" office:value="-0.19599391099968036" table:style-name="ce9">
            <text:p>-0,1960</text:p>
          </table:table-cell>
          <table:table-cell office:value-type="float" office:value="2.2251247893083372E-3" table:style-name="ce9">
            <text:p>0,0022</text:p>
          </table:table-cell>
          <table:table-cell table:number-columns-repeated="16378"/>
        </table:table-row>
        <table:table-row table:style-name="ro3">
          <table:table-cell office:value-type="date" office:date-value="2016-06-01T00:00:00" table:style-name="ce6">
            <text:p>1.6.2016</text:p>
          </table:table-cell>
          <table:table-cell office:value-type="float" office:value="11" table:style-name="ce10">
            <text:p>11,0</text:p>
          </table:table-cell>
          <table:table-cell office:value-type="float" office:value="11.104042999000001" table:style-name="ce9">
            <text:p>11,1040</text:p>
          </table:table-cell>
          <table:table-cell office:value-type="float" office:value="11.158330975514859" table:style-name="ce9">
            <text:p>11,1583</text:p>
          </table:table-cell>
          <table:table-cell office:value-type="float" office:value="-0.10943861855995932" table:style-name="ce9">
            <text:p>-0,1094</text:p>
          </table:table-cell>
          <table:table-cell office:value-type="float" office:value="-5.2609633872163851E-2" table:style-name="ce9">
            <text:p>-0,0526</text:p>
          </table:table-cell>
          <table:table-cell table:number-columns-repeated="16378"/>
        </table:table-row>
        <table:table-row table:style-name="ro3">
          <table:table-cell office:value-type="date" office:date-value="2016-07-01T00:00:00" table:style-name="ce6">
            <text:p>1.7.2016</text:p>
          </table:table-cell>
          <table:table-cell office:value-type="float" office:value="11" table:style-name="ce10">
            <text:p>11,0</text:p>
          </table:table-cell>
          <table:table-cell office:value-type="float" office:value="11.049388512" table:style-name="ce9">
            <text:p>11,0494</text:p>
          </table:table-cell>
          <table:table-cell office:value-type="float" office:value="11.039691538146661" table:style-name="ce9">
            <text:p>11,0397</text:p>
          </table:table-cell>
          <table:table-cell office:value-type="float" office:value="-5.1939519658185614E-2" table:style-name="ce9">
            <text:p>-0,0519</text:p>
          </table:table-cell>
          <table:table-cell office:value-type="float" office:value="9.7471129343731922E-3" table:style-name="ce9">
            <text:p>0,0097</text:p>
          </table:table-cell>
          <table:table-cell table:number-columns-repeated="16378"/>
        </table:table-row>
        <table:table-row table:style-name="ro3">
          <table:table-cell office:value-type="date" office:date-value="2016-08-01T00:00:00" table:style-name="ce6">
            <text:p>1.8.2016</text:p>
          </table:table-cell>
          <table:table-cell office:value-type="float" office:value="10.9" table:style-name="ce10">
            <text:p>10,9</text:p>
          </table:table-cell>
          <table:table-cell office:value-type="float" office:value="10.987142359" table:style-name="ce9">
            <text:p>10,9871</text:p>
          </table:table-cell>
          <table:table-cell office:value-type="float" office:value="10.906590662936367" table:style-name="ce9">
            <text:p>10,9066</text:p>
          </table:table-cell>
          <table:table-cell office:value-type="float" office:value="-9.2558326250585091E-2" table:style-name="ce9">
            <text:p>-0,0926</text:p>
          </table:table-cell>
          <table:table-cell office:value-type="float" office:value="8.0394135446211587E-2" table:style-name="ce9">
            <text:p>0,0804</text:p>
          </table:table-cell>
          <table:table-cell table:number-columns-repeated="16378"/>
        </table:table-row>
        <table:table-row table:style-name="ro3">
          <table:table-cell office:value-type="date" office:date-value="2016-09-01T00:00:00" table:style-name="ce6">
            <text:p>1.9.2016</text:p>
          </table:table-cell>
          <table:table-cell office:value-type="float" office:value="10.8" table:style-name="ce10">
            <text:p>10,8</text:p>
          </table:table-cell>
          <table:table-cell office:value-type="float" office:value="10.772584493" table:style-name="ce9">
            <text:p>10,7726</text:p>
          </table:table-cell>
          <table:table-cell office:value-type="float" office:value="10.739575954664184" table:style-name="ce9">
            <text:p>10,7396</text:p>
          </table:table-cell>
          <table:table-cell office:value-type="float" office:value="3.037431664175344E-2" table:style-name="ce9">
            <text:p>0,0304</text:p>
          </table:table-cell>
          <table:table-cell office:value-type="float" office:value="3.3579403694807074E-2" table:style-name="ce9">
            <text:p>0,0336</text:p>
          </table:table-cell>
          <table:table-cell table:number-columns-repeated="16378"/>
        </table:table-row>
        <table:table-row table:style-name="ro3">
          <table:table-cell office:value-type="date" office:date-value="2016-10-01T00:00:00" table:style-name="ce6">
            <text:p>1.10.2016</text:p>
          </table:table-cell>
          <table:table-cell office:value-type="float" office:value="10.5" table:style-name="ce10">
            <text:p>10,5</text:p>
          </table:table-cell>
          <table:table-cell office:value-type="float" office:value="10.541610013" table:style-name="ce9">
            <text:p>10,5416</text:p>
          </table:table-cell>
          <table:table-cell office:value-type="float" office:value="10.540073349449116" table:style-name="ce9">
            <text:p>10,5401</text:p>
          </table:table-cell>
          <table:table-cell office:value-type="float" office:value="-4.5807341982666408E-2" table:style-name="ce9">
            <text:p>-0,0458</text:p>
          </table:table-cell>
          <table:table-cell office:value-type="float" office:value="1.7936953428232766E-3" table:style-name="ce9">
            <text:p>0,0018</text:p>
          </table:table-cell>
          <table:table-cell table:number-columns-repeated="16378"/>
        </table:table-row>
        <table:table-row table:style-name="ro3">
          <table:table-cell office:value-type="date" office:date-value="2016-11-01T00:00:00" table:style-name="ce6">
            <text:p>1.11.2016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0.268263218" table:style-name="ce9">
            <text:p>10,2683</text:p>
          </table:table-cell>
          <table:table-cell office:value-type="float" office:value="10.324626624445632" table:style-name="ce9">
            <text:p>10,3246</text:p>
          </table:table-cell>
          <table:table-cell office:value-type="float" office:value="-7.7499275925460201E-2" table:style-name="ce9">
            <text:p>-0,0775</text:p>
          </table:table-cell>
          <table:table-cell office:value-type="float" office:value="-5.9057229129355265E-2" table:style-name="ce9">
            <text:p>-0,0591</text:p>
          </table:table-cell>
          <table:table-cell table:number-columns-repeated="16378"/>
        </table:table-row>
        <table:table-row table:style-name="ro3">
          <table:table-cell office:value-type="date" office:date-value="2016-12-01T00:00:00" table:style-name="ce6">
            <text:p>1.12.2016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0.126134451" table:style-name="ce9">
            <text:p>10,1261</text:p>
          </table:table-cell>
          <table:table-cell office:value-type="float" office:value="10.108326713461128" table:style-name="ce9">
            <text:p>10,1083</text:p>
          </table:table-cell>
          <table:table-cell office:value-type="float" office:value="8.6108311065495463E-2" table:style-name="ce9">
            <text:p>0,0861</text:p>
          </table:table-cell>
          <table:table-cell office:value-type="float" office:value="1.9337019624176353E-2" table:style-name="ce9">
            <text:p>0,0193</text:p>
          </table:table-cell>
          <table:table-cell table:number-columns-repeated="16378"/>
        </table:table-row>
        <table:table-row table:style-name="ro3">
          <table:table-cell office:value-type="date" office:date-value="2017-01-01T00:00:00" table:style-name="ce6">
            <text:p>1.1.2017</text:p>
          </table:table-cell>
          <table:table-cell office:value-type="float" office:value="10.1" table:style-name="ce10">
            <text:p>10,1</text:p>
          </table:table-cell>
          <table:table-cell office:value-type="float" office:value="9.9293520669999999" table:style-name="ce9">
            <text:p>9,9294</text:p>
          </table:table-cell>
          <table:table-cell office:value-type="float" office:value="9.8909924453590676" table:style-name="ce9">
            <text:p>9,8910</text:p>
          </table:table-cell>
          <table:table-cell office:value-type="float" office:value="0.20218133558718374" table:style-name="ce9">
            <text:p>0,2022</text:p>
          </table:table-cell>
          <table:table-cell office:value-type="float" office:value="4.2315757684330137E-2" table:style-name="ce9">
            <text:p>0,0423</text:p>
          </table:table-cell>
          <table:table-cell table:number-columns-repeated="16378"/>
        </table:table-row>
        <table:table-row table:style-name="ro3">
          <table:table-cell office:value-type="date" office:date-value="2017-02-01T00:00:00" table:style-name="ce6">
            <text:p>1.2.2017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9.6281085350000009" table:style-name="ce9">
            <text:p>9,6281</text:p>
          </table:table-cell>
          <table:table-cell office:value-type="float" office:value="9.6592929987660838" table:style-name="ce9">
            <text:p>9,6593</text:p>
          </table:table-cell>
          <table:table-cell office:value-type="float" office:value="0.21000676783467875" table:style-name="ce9">
            <text:p>0,2100</text:p>
          </table:table-cell>
          <table:table-cell office:value-type="float" office:value="-3.4839377484780928E-2" table:style-name="ce9">
            <text:p>-0,0348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6">
            <text:p>1.3.2017</text:p>
          </table:table-cell>
          <table:table-cell office:value-type="float" office:value="9.5" table:style-name="ce10">
            <text:p>9,5</text:p>
          </table:table-cell>
          <table:table-cell office:value-type="float" office:value="9.4157076649999993" table:style-name="ce9">
            <text:p>9,4157</text:p>
          </table:table-cell>
          <table:table-cell office:value-type="float" office:value="9.4062266726339558" table:style-name="ce9">
            <text:p>9,4062</text:p>
          </table:table-cell>
          <table:table-cell office:value-type="float" office:value="0.10556122428850495" table:style-name="ce9">
            <text:p>0,1056</text:p>
          </table:table-cell>
          <table:table-cell office:value-type="float" office:value="1.1153868295656393E-2" table:style-name="ce9">
            <text:p>0,0112</text:p>
          </table:table-cell>
          <table:table-cell table:number-columns-repeated="16378"/>
        </table:table-row>
        <table:table-row table:style-name="ro3">
          <table:table-cell office:value-type="date" office:date-value="2017-04-01T00:00:00" table:style-name="ce6">
            <text:p>1.4.2017</text:p>
          </table:table-cell>
          <table:table-cell office:value-type="float" office:value="9.1" table:style-name="ce10">
            <text:p>9,1</text:p>
          </table:table-cell>
          <table:table-cell office:value-type="float" office:value="9.1621513019999998" table:style-name="ce9">
            <text:p>9,1622</text:p>
          </table:table-cell>
          <table:table-cell office:value-type="float" office:value="9.1388847178013641" table:style-name="ce9">
            <text:p>9,1389</text:p>
          </table:table-cell>
          <table:table-cell office:value-type="float" office:value="-7.9089326198271748E-2" table:style-name="ce9">
            <text:p>-0,0791</text:p>
          </table:table-cell>
          <table:table-cell office:value-type="float" office:value="2.785082855766545E-2" table:style-name="ce9">
            <text:p>0,0279</text:p>
          </table:table-cell>
          <table:table-cell table:number-columns-repeated="16378"/>
        </table:table-row>
        <table:table-row table:style-name="ro3">
          <table:table-cell office:value-type="date" office:date-value="2017-05-01T00:00:00" table:style-name="ce6">
            <text:p>1.5.2017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8.8534112799999996" table:style-name="ce9">
            <text:p>8,8534</text:p>
          </table:table-cell>
          <table:table-cell office:value-type="float" office:value="8.8738603198240646" table:style-name="ce9">
            <text:p>8,8739</text:p>
          </table:table-cell>
          <table:table-cell office:value-type="float" office:value="-0.20282236272808166" table:style-name="ce9">
            <text:p>-0,2028</text:p>
          </table:table-cell>
          <table:table-cell office:value-type="float" office:value="-2.4807464648747658E-2" table:style-name="ce9">
            <text:p>-0,0248</text:p>
          </table:table-cell>
          <table:table-cell table:number-columns-repeated="16378"/>
        </table:table-row>
        <table:table-row table:style-name="ro3">
          <table:table-cell office:value-type="date" office:date-value="2017-06-01T00:00:00" table:style-name="ce6">
            <text:p>1.6.2017</text:p>
          </table:table-cell>
          <table:table-cell office:value-type="float" office:value="8.1" table:style-name="ce10">
            <text:p>8,1</text:p>
          </table:table-cell>
          <table:table-cell office:value-type="float" office:value="8.1745475620000008" table:style-name="ce9">
            <text:p>8,1745</text:p>
          </table:table-cell>
          <table:table-cell office:value-type="float" office:value="8.1638148393922982" table:style-name="ce9">
            <text:p>8,1638</text:p>
          </table:table-cell>
          <table:table-cell office:value-type="float" office:value="-0.10650082222961753" table:style-name="ce9">
            <text:p>-0,1065</text:p>
          </table:table-cell>
          <table:table-cell office:value-type="float" office:value="1.448385642405503E-2" table:style-name="ce9">
            <text:p>0,0145</text:p>
          </table:table-cell>
          <table:table-cell table:number-columns-repeated="16378"/>
        </table:table-row>
        <table:table-row table:style-name="ro3">
          <table:table-cell office:value-type="date" office:date-value="2017-07-01T00:00:00" table:style-name="ce6">
            <text:p>1.7.2017</text:p>
          </table:table-cell>
          <table:table-cell office:value-type="float" office:value="7.9" table:style-name="ce10">
            <text:p>7,9</text:p>
          </table:table-cell>
          <table:table-cell office:value-type="float" office:value="7.9286807670000004" table:style-name="ce9">
            <text:p>7,9287</text:p>
          </table:table-cell>
          <table:table-cell office:value-type="float" office:value="7.9415660715114358" table:style-name="ce9">
            <text:p>7,9416</text:p>
          </table:table-cell>
          <table:table-cell office:value-type="float" office:value="-4.1936482565583549E-2" table:style-name="ce9">
            <text:p>-0,0419</text:p>
          </table:table-cell>
          <table:table-cell office:value-type="float" office:value="-1.7404296060779898E-2" table:style-name="ce9">
            <text:p>-0,0174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6">
            <text:p>1.8.2017</text:p>
          </table:table-cell>
          <table:table-cell office:value-type="float" office:value="7.7" table:style-name="ce10">
            <text:p>7,7</text:p>
          </table:table-cell>
          <table:table-cell office:value-type="float" office:value="7.7505518679999996" table:style-name="ce9">
            <text:p>7,7506</text:p>
          </table:table-cell>
          <table:table-cell office:value-type="float" office:value="7.7448061189633304" table:style-name="ce9">
            <text:p>7,7448</text:p>
          </table:table-cell>
          <table:table-cell office:value-type="float" office:value="-7.6025150072367625E-2" table:style-name="ce9">
            <text:p>-0,0760</text:p>
          </table:table-cell>
          <table:table-cell office:value-type="float" office:value="8.2652890665823441E-3" table:style-name="ce9">
            <text:p>0,0083</text:p>
          </table:table-cell>
          <table:table-cell table:number-columns-repeated="16378"/>
        </table:table-row>
        <table:table-row table:style-name="ro3">
          <table:table-cell office:value-type="date" office:date-value="2017-09-01T00:00:00" table:style-name="ce6">
            <text:p>1.9.2017</text:p>
          </table:table-cell>
          <table:table-cell office:value-type="float" office:value="7.6" table:style-name="ce10">
            <text:p>7,6</text:p>
          </table:table-cell>
          <table:table-cell office:value-type="float" office:value="7.5690905390000003" table:style-name="ce9">
            <text:p>7,5691</text:p>
          </table:table-cell>
          <table:table-cell office:value-type="float" office:value="7.5703982186226053" table:style-name="ce9">
            <text:p>7,5704</text:p>
          </table:table-cell>
          <table:table-cell office:value-type="float" office:value="4.8430199207291552E-2" table:style-name="ce9">
            <text:p>0,0484</text:p>
          </table:table-cell>
          <table:table-cell office:value-type="float" office:value="-1.6644728305365865E-3" table:style-name="ce9">
            <text:p>-0,0017</text:p>
          </table:table-cell>
          <table:table-cell table:number-columns-repeated="16378"/>
        </table:table-row>
        <table:table-row table:style-name="ro3">
          <table:table-cell office:value-type="date" office:date-value="2017-10-01T00:00:00" table:style-name="ce6">
            <text:p>1.10.2017</text:p>
          </table:table-cell>
          <table:table-cell office:value-type="float" office:value="7.4" table:style-name="ce10">
            <text:p>7,4</text:p>
          </table:table-cell>
          <table:table-cell office:value-type="float" office:value="7.4229537470000002" table:style-name="ce9">
            <text:p>7,4230</text:p>
          </table:table-cell>
          <table:table-cell office:value-type="float" office:value="7.4109501962023936" table:style-name="ce9">
            <text:p>7,4110</text:p>
          </table:table-cell>
          <table:table-cell office:value-type="float" office:value="-3.5774992287527133E-2" table:style-name="ce9">
            <text:p>-0,0358</text:p>
          </table:table-cell>
          <table:table-cell office:value-type="float" office:value="1.7795525361004386E-2" table:style-name="ce9">
            <text:p>0,0178</text:p>
          </table:table-cell>
          <table:table-cell table:number-columns-repeated="16378"/>
        </table:table-row>
        <table:table-row table:style-name="ro3">
          <table:table-cell office:value-type="date" office:date-value="2017-11-01T00:00:00" table:style-name="ce6">
            <text:p>1.11.2017</text:p>
          </table:table-cell>
          <table:table-cell office:value-type="float" office:value="7.2" table:style-name="ce10">
            <text:p>7,2</text:p>
          </table:table-cell>
          <table:table-cell office:value-type="float" office:value="7.249518202" table:style-name="ce9">
            <text:p>7,2495</text:p>
          </table:table-cell>
          <table:table-cell office:value-type="float" office:value="7.2621063930455358" table:style-name="ce9">
            <text:p>7,2621</text:p>
          </table:table-cell>
          <table:table-cell office:value-type="float" office:value="-7.9641630547182471E-2" table:style-name="ce9">
            <text:p>-0,0796</text:p>
          </table:table-cell>
          <table:table-cell office:value-type="float" office:value="-1.8608226372945496E-2" table:style-name="ce9">
            <text:p>-0,0186</text:p>
          </table:table-cell>
          <table:table-cell table:number-columns-repeated="16378"/>
        </table:table-row>
        <table:table-row table:style-name="ro3">
          <table:table-cell office:value-type="date" office:date-value="2017-12-01T00:00:00" table:style-name="ce6">
            <text:p>1.12.2017</text:p>
          </table:table-cell>
          <table:table-cell office:value-type="float" office:value="7.2" table:style-name="ce10">
            <text:p>7,2</text:p>
          </table:table-cell>
          <table:table-cell office:value-type="float" office:value="7.1486002910000002" table:style-name="ce9">
            <text:p>7,1486</text:p>
          </table:table-cell>
          <table:table-cell office:value-type="float" office:value="7.1221665628759609" table:style-name="ce9">
            <text:p>7,1222</text:p>
          </table:table-cell>
          <table:table-cell office:value-type="float" office:value="8.4883612225819027E-2" table:style-name="ce9">
            <text:p>0,0849</text:p>
          </table:table-cell>
          <table:table-cell office:value-type="float" office:value="4.0505230837806612E-2" table:style-name="ce9">
            <text:p>0,0405</text:p>
          </table:table-cell>
          <table:table-cell table:number-columns-repeated="16378"/>
        </table:table-row>
        <table:table-row table:style-name="ro3">
          <table:table-cell office:value-type="date" office:date-value="2018-01-01T00:00:00" table:style-name="ce6">
            <text:p>1.1.2018</text:p>
          </table:table-cell>
          <table:table-cell office:value-type="float" office:value="7.1" table:style-name="ce10">
            <text:p>7,1</text:p>
          </table:table-cell>
          <table:table-cell office:value-type="float" office:value="6.982678945" table:style-name="ce9">
            <text:p>6,9827</text:p>
          </table:table-cell>
          <table:table-cell office:value-type="float" office:value="6.9968206951203165" table:style-name="ce9">
            <text:p>6,9968</text:p>
          </table:table-cell>
          <table:table-cell office:value-type="float" office:value="0.19766963555772468" table:style-name="ce9">
            <text:p>0,1977</text:p>
          </table:table-cell>
          <table:table-cell office:value-type="float" office:value="-2.1732359781559185E-2" table:style-name="ce9">
            <text:p>-0,0217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6">
            <text:p>1.2.2018</text:p>
          </table:table-cell>
          <table:table-cell office:value-type="float" office:value="7" table:style-name="ce10">
            <text:p>7,0</text:p>
          </table:table-cell>
          <table:table-cell office:value-type="float" office:value="6.8874204460000001" table:style-name="ce9">
            <text:p>6,8874</text:p>
          </table:table-cell>
          <table:table-cell office:value-type="float" office:value="6.8928360021275621" table:style-name="ce9">
            <text:p>6,8928</text:p>
          </table:table-cell>
          <table:table-cell office:value-type="float" office:value="0.19231817288298508" table:style-name="ce9">
            <text:p>0,1923</text:p>
          </table:table-cell>
          <table:table-cell office:value-type="float" office:value="-8.3190195700101124E-3" table:style-name="ce9">
            <text:p>-0,0083</text:p>
          </table:table-cell>
          <table:table-cell table:number-columns-repeated="16378"/>
        </table:table-row>
        <table:table-row table:style-name="ro3">
          <table:table-cell office:value-type="date" office:date-value="2018-03-01T00:00:00" table:style-name="ce6">
            <text:p>1.3.2018</text:p>
          </table:table-cell>
          <table:table-cell office:value-type="float" office:value="6.8" table:style-name="ce10">
            <text:p>6,8</text:p>
          </table:table-cell>
          <table:table-cell office:value-type="float" office:value="6.748575303" table:style-name="ce9">
            <text:p>6,7486</text:p>
          </table:table-cell>
          <table:table-cell office:value-type="float" office:value="6.8133657344863119" table:style-name="ce9">
            <text:p>6,8134</text:p>
          </table:table-cell>
          <table:table-cell office:value-type="float" office:value="8.9928290000354211E-2" table:style-name="ce9">
            <text:p>0,0899</text:p>
          </table:table-cell>
          <table:table-cell office:value-type="float" office:value="-0.10302895702009475" table:style-name="ce9">
            <text:p>-0,1030</text:p>
          </table:table-cell>
          <table:table-cell table:number-columns-repeated="16378"/>
        </table:table-row>
        <table:table-row table:style-name="ro3">
          <table:table-cell office:value-type="date" office:date-value="2018-04-01T00:00:00" table:style-name="ce6">
            <text:p>1.4.2018</text:p>
          </table:table-cell>
          <table:table-cell office:value-type="float" office:value="6.7" table:style-name="ce10">
            <text:p>6,7</text:p>
          </table:table-cell>
          <table:table-cell office:value-type="float" office:value="6.7494333959999997" table:style-name="ce9">
            <text:p>6,7494</text:p>
          </table:table-cell>
          <table:table-cell office:value-type="float" office:value="6.7552845796149024" table:style-name="ce9">
            <text:p>6,7553</text:p>
          </table:table-cell>
          <table:table-cell office:value-type="float" office:value="-8.543292307311115E-2" table:style-name="ce9">
            <text:p>-0,0854</text:p>
          </table:table-cell>
          <table:table-cell office:value-type="float" office:value="-9.1928135108681076E-3" table:style-name="ce9">
            <text:p>-0,0092</text:p>
          </table:table-cell>
          <table:table-cell table:number-columns-repeated="16378"/>
        </table:table-row>
        <table:table-row table:style-name="ro3">
          <table:table-cell office:value-type="date" office:date-value="2018-05-01T00:00:00" table:style-name="ce6">
            <text:p>1.5.2018</text:p>
          </table:table-cell>
          <table:table-cell office:value-type="float" office:value="6.6" table:style-name="ce10">
            <text:p>6,6</text:p>
          </table:table-cell>
          <table:table-cell office:value-type="float" office:value="6.7198673510000004" table:style-name="ce9">
            <text:p>6,7199</text:p>
          </table:table-cell>
          <table:table-cell office:value-type="float" office:value="6.709248496926012" table:style-name="ce9">
            <text:p>6,7092</text:p>
          </table:table-cell>
          <table:table-cell office:value-type="float" office:value="-0.20880487950177989" table:style-name="ce9">
            <text:p>-0,2088</text:p>
          </table:table-cell>
          <table:table-cell office:value-type="float" office:value="1.7393979977865015E-2" table:style-name="ce9">
            <text:p>0,0174</text:p>
          </table:table-cell>
          <table:table-cell table:number-columns-repeated="16378"/>
        </table:table-row>
        <table:table-row table:style-name="ro3">
          <table:table-cell office:value-type="date" office:date-value="2018-06-01T00:00:00" table:style-name="ce6">
            <text:p>1.6.2018</text:p>
          </table:table-cell>
          <table:table-cell office:value-type="float" office:value="6.6" table:style-name="ce10">
            <text:p>6,6</text:p>
          </table:table-cell>
          <table:table-cell office:value-type="float" office:value="6.6588608550000004" table:style-name="ce9">
            <text:p>6,6589</text:p>
          </table:table-cell>
          <table:table-cell office:value-type="float" office:value="6.6595854782599053" table:style-name="ce9">
            <text:p>6,6596</text:p>
          </table:table-cell>
          <table:table-cell office:value-type="float" office:value="-0.10321524090569058" table:style-name="ce9">
            <text:p>-0,1032</text:p>
          </table:table-cell>
          <table:table-cell office:value-type="float" office:value="-9.7043934920821066E-4" table:style-name="ce9">
            <text:p>-0,0010</text:p>
          </table:table-cell>
          <table:table-cell table:number-columns-repeated="16378"/>
        </table:table-row>
        <table:table-row table:style-name="ro3">
          <table:table-cell office:value-type="date" office:date-value="2018-07-01T00:00:00" table:style-name="ce6">
            <text:p>1.7.2018</text:p>
          </table:table-cell>
          <table:table-cell office:value-type="float" office:value="6.6" table:style-name="ce10">
            <text:p>6,6</text:p>
          </table:table-cell>
          <table:table-cell office:value-type="float" office:value="6.6169389450000002" table:style-name="ce9">
            <text:p>6,6169</text:p>
          </table:table-cell>
          <table:table-cell office:value-type="float" office:value="6.6027816853784955" table:style-name="ce9">
            <text:p>6,6028</text:p>
          </table:table-cell>
          <table:table-cell office:value-type="float" office:value="-2.9528415668001257E-2" table:style-name="ce9">
            <text:p>-0,0295</text:p>
          </table:table-cell>
          <table:table-cell office:value-type="float" office:value="2.348911268851759E-2" table:style-name="ce9">
            <text:p>0,0235</text:p>
          </table:table-cell>
          <table:table-cell table:number-columns-repeated="16378"/>
        </table:table-row>
        <table:table-row table:style-name="ro3">
          <table:table-cell office:value-type="date" office:date-value="2018-08-01T00:00:00" table:style-name="ce6">
            <text:p>1.8.2018</text:p>
          </table:table-cell>
          <table:table-cell office:value-type="float" office:value="6.5" table:style-name="ce10">
            <text:p>6,5</text:p>
          </table:table-cell>
          <table:table-cell office:value-type="float" office:value="6.5357141800000003" table:style-name="ce9">
            <text:p>6,5357</text:p>
          </table:table-cell>
          <table:table-cell office:value-type="float" office:value="6.5376319098139559" table:style-name="ce9">
            <text:p>6,5376</text:p>
          </table:table-cell>
          <table:table-cell office:value-type="float" office:value="-6.3611391976934412E-2" table:style-name="ce9">
            <text:p>-0,0636</text:p>
          </table:table-cell>
          <table:table-cell office:value-type="float" office:value="-2.9738117920098095E-3" table:style-name="ce9">
            <text:p>-0,0030</text:p>
          </table:table-cell>
          <table:table-cell table:number-columns-repeated="16378"/>
        </table:table-row>
        <table:table-row table:style-name="ro3">
          <table:table-cell office:value-type="date" office:date-value="2018-09-01T00:00:00" table:style-name="ce6">
            <text:p>1.9.2018</text:p>
          </table:table-cell>
          <table:table-cell office:value-type="float" office:value="6.5" table:style-name="ce10">
            <text:p>6,5</text:p>
          </table:table-cell>
          <table:table-cell office:value-type="float" office:value="6.464936668" table:style-name="ce9">
            <text:p>6,4649</text:p>
          </table:table-cell>
          <table:table-cell office:value-type="float" office:value="6.4692220075870486" table:style-name="ce9">
            <text:p>6,4692</text:p>
          </table:table-cell>
          <table:table-cell office:value-type="float" office:value="6.4154016644621906E-2" table:style-name="ce9">
            <text:p>0,0642</text:p>
          </table:table-cell>
          <table:table-cell office:value-type="float" office:value="-6.980828153482329E-3" table:style-name="ce9">
            <text:p>-0,0070</text:p>
          </table:table-cell>
          <table:table-cell table:number-columns-repeated="16378"/>
        </table:table-row>
        <table:table-row table:style-name="ro3">
          <table:table-cell office:value-type="date" office:date-value="2018-10-01T00:00:00" table:style-name="ce6">
            <text:p>1.10.2018</text:p>
          </table:table-cell>
          <table:table-cell office:value-type="float" office:value="6.4" table:style-name="ce10">
            <text:p>6,4</text:p>
          </table:table-cell>
          <table:table-cell office:value-type="float" office:value="6.4161683900000002" table:style-name="ce9">
            <text:p>6,4162</text:p>
          </table:table-cell>
          <table:table-cell office:value-type="float" office:value="6.4069804291781249" table:style-name="ce9">
            <text:p>6,4070</text:p>
          </table:table-cell>
          <table:table-cell office:value-type="float" office:value="-2.9059132401133673E-2" table:style-name="ce9">
            <text:p>-0,0291</text:p>
          </table:table-cell>
          <table:table-cell office:value-type="float" office:value="1.5779979940364116E-2" table:style-name="ce9">
            <text:p>0,0158</text:p>
          </table:table-cell>
          <table:table-cell table:number-columns-repeated="16378"/>
        </table:table-row>
        <table:table-row table:style-name="ro3">
          <table:table-cell office:value-type="date" office:date-value="2018-11-01T00:00:00" table:style-name="ce6">
            <text:p>1.11.2018</text:p>
          </table:table-cell>
          <table:table-cell office:value-type="float" office:value="6.3" table:style-name="ce10">
            <text:p>6,3</text:p>
          </table:table-cell>
          <table:table-cell office:value-type="float" office:value="6.3458962510000001" table:style-name="ce9">
            <text:p>6,3459</text:p>
          </table:table-cell>
          <table:table-cell office:value-type="float" office:value="6.3579962988820364" table:style-name="ce9">
            <text:p>6,3580</text:p>
          </table:table-cell>
          <table:table-cell office:value-type="float" office:value="-8.4357450961397018E-2" table:style-name="ce9">
            <text:p>-0,0844</text:p>
          </table:table-cell>
          <table:table-cell office:value-type="float" office:value="-2.0450776512640954E-2" table:style-name="ce9">
            <text:p>-0,0205</text:p>
          </table:table-cell>
          <table:table-cell table:number-columns-repeated="16378"/>
        </table:table-row>
        <table:table-row table:style-name="ro3">
          <table:table-cell office:value-type="date" office:date-value="2018-12-01T00:00:00" table:style-name="ce6">
            <text:p>1.12.2018</text:p>
          </table:table-cell>
          <table:table-cell office:value-type="float" office:value="6.2" table:style-name="ce10">
            <text:p>6,2</text:p>
          </table:table-cell>
          <table:table-cell office:value-type="float" office:value="6.1556024159999998" table:style-name="ce9">
            <text:p>6,1556</text:p>
          </table:table-cell>
          <table:table-cell office:value-type="float" office:value="6.323901306681031" table:style-name="ce9">
            <text:p>6,3239</text:p>
          </table:table-cell>
          <table:table-cell office:value-type="float" office:value="8.5146123127073994E-2" table:style-name="ce9">
            <text:p>0,0851</text:p>
          </table:table-cell>
          <table:table-cell office:value-type="float" office:value="-0.28872019777097646" table:style-name="ce9">
            <text:p>-0,2887</text:p>
          </table:table-cell>
          <table:table-cell table:number-columns-repeated="16378"/>
        </table:table-row>
        <table:table-row table:style-name="ro3">
          <table:table-cell office:value-type="date" office:date-value="2019-01-01T00:00:00" table:style-name="ce6">
            <text:p>1.1.2019</text:p>
          </table:table-cell>
          <table:table-cell office:value-type="float" office:value="6.4" table:style-name="ce10">
            <text:p>6,4</text:p>
          </table:table-cell>
          <table:table-cell office:value-type="float" office:value="6.2986051950000004" table:style-name="ce9">
            <text:p>6,2986</text:p>
          </table:table-cell>
          <table:table-cell office:value-type="float" office:value="6.2940868292564796" table:style-name="ce9">
            <text:p>6,2941</text:p>
          </table:table-cell>
          <table:table-cell office:value-type="float" office:value="0.18941155492931916" table:style-name="ce9">
            <text:p>0,1894</text:p>
          </table:table-cell>
          <table:table-cell office:value-type="float" office:value="8.0046179399055981E-3" table:style-name="ce9">
            <text:p>0,0080</text:p>
          </table:table-cell>
          <table:table-cell table:number-columns-repeated="16378"/>
        </table:table-row>
        <table:table-row table:style-name="ro3">
          <table:table-cell office:value-type="date" office:date-value="2019-02-01T00:00:00" table:style-name="ce6">
            <text:p>1.2.2019</text:p>
          </table:table-cell>
          <table:table-cell office:value-type="float" office:value="6.4" table:style-name="ce10">
            <text:p>6,4</text:p>
          </table:table-cell>
          <table:table-cell office:value-type="float" office:value="6.305263568" table:style-name="ce9">
            <text:p>6,3053</text:p>
          </table:table-cell>
          <table:table-cell office:value-type="float" office:value="6.2593993721465502" table:style-name="ce9">
            <text:p>6,2594</text:p>
          </table:table-cell>
          <table:table-cell office:value-type="float" office:value="0.17682048961838662" table:style-name="ce9">
            <text:p>0,1768</text:p>
          </table:table-cell>
          <table:table-cell office:value-type="float" office:value="7.9760684519172911E-2" table:style-name="ce9">
            <text:p>0,0798</text:p>
          </table:table-cell>
          <table:table-cell table:number-columns-repeated="16378"/>
        </table:table-row>
        <table:table-row table:style-name="ro3">
          <table:table-cell office:value-type="date" office:date-value="2019-03-01T00:00:00" table:style-name="ce6">
            <text:p>1.3.2019</text:p>
          </table:table-cell>
          <table:table-cell office:value-type="float" office:value="6.2" table:style-name="ce10">
            <text:p>6,2</text:p>
          </table:table-cell>
          <table:table-cell office:value-type="float" office:value="6.1577292090000002" table:style-name="ce9">
            <text:p>6,1577</text:p>
          </table:table-cell>
          <table:table-cell office:value-type="float" office:value="6.2126373711761422" table:style-name="ce9">
            <text:p>6,2126</text:p>
          </table:table-cell>
          <table:table-cell office:value-type="float" office:value="8.1063985323817464E-2" table:style-name="ce9">
            <text:p>0,0811</text:p>
          </table:table-cell>
          <table:table-cell office:value-type="float" office:value="-9.5742219001600806E-2" table:style-name="ce9">
            <text:p>-0,0957</text:p>
          </table:table-cell>
          <table:table-cell table:number-columns-repeated="16378"/>
        </table:table-row>
        <table:table-row table:style-name="ro3">
          <table:table-cell office:value-type="date" office:date-value="2019-04-01T00:00:00" table:style-name="ce6">
            <text:p>1.4.2019</text:p>
          </table:table-cell>
          <table:table-cell office:value-type="float" office:value="6.1" table:style-name="ce10">
            <text:p>6,1</text:p>
          </table:table-cell>
          <table:table-cell office:value-type="float" office:value="6.1468624180000004" table:style-name="ce9">
            <text:p>6,1469</text:p>
          </table:table-cell>
          <table:table-cell office:value-type="float" office:value="6.1566121502813775" table:style-name="ce9">
            <text:p>6,1566</text:p>
          </table:table-cell>
          <table:table-cell office:value-type="float" office:value="-8.8949895593759626E-2" table:style-name="ce9">
            <text:p>-0,0889</text:p>
          </table:table-cell>
          <table:table-cell office:value-type="float" office:value="-1.6982020780501705E-2" table:style-name="ce9">
            <text:p>-0,0170</text:p>
          </table:table-cell>
          <table:table-cell table:number-columns-repeated="16378"/>
        </table:table-row>
        <table:table-row table:style-name="ro3">
          <table:table-cell office:value-type="date" office:date-value="2019-05-01T00:00:00" table:style-name="ce6">
            <text:p>1.5.2019</text:p>
          </table:table-cell>
          <table:table-cell office:value-type="float" office:value="6" table:style-name="ce10">
            <text:p>6,0</text:p>
          </table:table-cell>
          <table:table-cell office:value-type="float" office:value="6.1117505059999999" table:style-name="ce9">
            <text:p>6,1118</text:p>
          </table:table-cell>
          <table:table-cell office:value-type="float" office:value="6.1034606529372439" table:style-name="ce9">
            <text:p>6,1035</text:p>
          </table:table-cell>
          <table:table-cell office:value-type="float" office:value="-0.2140475640237931" table:style-name="ce9">
            <text:p>-0,2140</text:p>
          </table:table-cell>
          <table:table-cell office:value-type="float" office:value="1.495668051061049E-2" table:style-name="ce9">
            <text:p>0,0150</text:p>
          </table:table-cell>
          <table:table-cell table:number-columns-repeated="16378"/>
        </table:table-row>
        <table:table-row table:style-name="ro3">
          <table:table-cell office:value-type="date" office:date-value="2019-06-01T00:00:00" table:style-name="ce6">
            <text:p>1.6.2019</text:p>
          </table:table-cell>
          <table:table-cell office:value-type="float" office:value="6" table:style-name="ce10">
            <text:p>6,0</text:p>
          </table:table-cell>
          <table:table-cell office:value-type="float" office:value="6.0519785920000002" table:style-name="ce9">
            <text:p>6,0520</text:p>
          </table:table-cell>
          <table:table-cell office:value-type="float" office:value="6.0640657546318781" table:style-name="ce9">
            <text:p>6,0641</text:p>
          </table:table-cell>
          <table:table-cell office:value-type="float" office:value="-0.10027243397435449" table:style-name="ce9">
            <text:p>-0,1003</text:p>
          </table:table-cell>
          <table:table-cell office:value-type="float" office:value="-2.1429197252312474E-2" table:style-name="ce9">
            <text:p>-0,0214</text:p>
          </table:table-cell>
          <table:table-cell table:number-columns-repeated="16378"/>
        </table:table-row>
        <table:table-row table:style-name="ro3">
          <table:table-cell office:value-type="date" office:date-value="2019-07-01T00:00:00" table:style-name="ce6">
            <text:p>1.7.2019</text:p>
          </table:table-cell>
          <table:table-cell office:value-type="float" office:value="6.1" table:style-name="ce10">
            <text:p>6,1</text:p>
          </table:table-cell>
          <table:table-cell office:value-type="float" office:value="6.1081633249999996" table:style-name="ce9">
            <text:p>6,1082</text:p>
          </table:table-cell>
          <table:table-cell office:value-type="float" office:value="6.0394917320647172" table:style-name="ce9">
            <text:p>6,0395</text:p>
          </table:table-cell>
          <table:table-cell office:value-type="float" office:value="-1.5171635688751052E-2" table:style-name="ce9">
            <text:p>-0,0152</text:p>
          </table:table-cell>
          <table:table-cell office:value-type="float" office:value="0.12365623628187082" table:style-name="ce9">
            <text:p>0,1237</text:p>
          </table:table-cell>
          <table:table-cell table:number-columns-repeated="16378"/>
        </table:table-row>
        <table:table-row table:style-name="ro3">
          <table:table-cell office:value-type="date" office:date-value="2019-08-01T00:00:00" table:style-name="ce6">
            <text:p>1.8.2019</text:p>
          </table:table-cell>
          <table:table-cell office:value-type="float" office:value="6" table:style-name="ce10">
            <text:p>6,0</text:p>
          </table:table-cell>
          <table:table-cell office:value-type="float" office:value="6.0287174119999998" table:style-name="ce9">
            <text:p>6,0287</text:p>
          </table:table-cell>
          <table:table-cell office:value-type="float" office:value="6.0265082351859416" table:style-name="ce9">
            <text:p>6,0265</text:p>
          </table:table-cell>
          <table:table-cell office:value-type="float" office:value="-5.5385217259776895E-2" table:style-name="ce9">
            <text:p>-0,0554</text:p>
          </table:table-cell>
          <table:table-cell office:value-type="float" office:value="4.1906860734726341E-3" table:style-name="ce9">
            <text:p>0,0042</text:p>
          </table:table-cell>
          <table:table-cell table:number-columns-repeated="16378"/>
        </table:table-row>
        <table:table-row table:style-name="ro3">
          <table:table-cell office:value-type="date" office:date-value="2019-09-01T00:00:00" table:style-name="ce6">
            <text:p>1.9.2019</text:p>
          </table:table-cell>
          <table:table-cell office:value-type="float" office:value="6.1" table:style-name="ce10">
            <text:p>6,1</text:p>
          </table:table-cell>
          <table:table-cell office:value-type="float" office:value="6.0596799710000004" table:style-name="ce9">
            <text:p>6,0597</text:p>
          </table:table-cell>
          <table:table-cell office:value-type="float" office:value="6.0235426103492768" table:style-name="ce9">
            <text:p>6,0235</text:p>
          </table:table-cell>
          <table:table-cell office:value-type="float" office:value="7.8589781062492342E-2" table:style-name="ce9">
            <text:p>0,0786</text:p>
          </table:table-cell>
          <table:table-cell office:value-type="float" office:value="6.5344078096680913E-2" table:style-name="ce9">
            <text:p>0,0653</text:p>
          </table:table-cell>
          <table:table-cell table:number-columns-repeated="16378"/>
        </table:table-row>
        <table:table-row table:style-name="ro3">
          <table:table-cell office:value-type="date" office:date-value="2019-10-01T00:00:00" table:style-name="ce6">
            <text:p>1.10.2019</text:p>
          </table:table-cell>
          <table:table-cell office:value-type="float" office:value="6" table:style-name="ce10">
            <text:p>6,0</text:p>
          </table:table-cell>
          <table:table-cell office:value-type="float" office:value="6.0140049119999999" table:style-name="ce9">
            <text:p>6,0140</text:p>
          </table:table-cell>
          <table:table-cell office:value-type="float" office:value="6.0268542309655526" table:style-name="ce9">
            <text:p>6,0269</text:p>
          </table:table-cell>
          <table:table-cell office:value-type="float" office:value="-2.6815169362532709E-2" table:style-name="ce9">
            <text:p>-0,0268</text:p>
          </table:table-cell>
          <table:table-cell office:value-type="float" office:value="-2.2935747141992167E-2" table:style-name="ce9">
            <text:p>-0,0229</text:p>
          </table:table-cell>
          <table:table-cell table:number-columns-repeated="16378"/>
        </table:table-row>
        <table:table-row table:style-name="ro3">
          <table:table-cell office:value-type="date" office:date-value="2019-11-01T00:00:00" table:style-name="ce6">
            <text:p>1.11.2019</text:p>
          </table:table-cell>
          <table:table-cell office:value-type="float" office:value="6" table:style-name="ce10">
            <text:p>6,0</text:p>
          </table:table-cell>
          <table:table-cell office:value-type="float" office:value="6.0465181680000004" table:style-name="ce9">
            <text:p>6,0465</text:p>
          </table:table-cell>
          <table:table-cell office:value-type="float" office:value="6.0334057805768468" table:style-name="ce9">
            <text:p>6,0334</text:p>
          </table:table-cell>
          <table:table-cell office:value-type="float" office:value="-8.976644753935481E-2" table:style-name="ce9">
            <text:p>-0,0898</text:p>
          </table:table-cell>
          <table:table-cell office:value-type="float" office:value="2.3805718702654379E-2" table:style-name="ce9">
            <text:p>0,0238</text:p>
          </table:table-cell>
          <table:table-cell table:number-columns-repeated="16378"/>
        </table:table-row>
        <table:table-row table:style-name="ro3">
          <table:table-cell office:value-type="date" office:date-value="2019-12-01T00:00:00" table:style-name="ce6">
            <text:p>1.12.2019</text:p>
          </table:table-cell>
          <table:table-cell office:value-type="float" office:value="6.1" table:style-name="ce10">
            <text:p>6,1</text:p>
          </table:table-cell>
          <table:table-cell office:value-type="float" office:value="6.0570879440000001" table:style-name="ce9">
            <text:p>6,0571</text:p>
          </table:table-cell>
          <table:table-cell office:value-type="float" office:value="6.0462209075730522" table:style-name="ce9">
            <text:p>6,0462</text:p>
          </table:table-cell>
          <table:table-cell office:value-type="float" office:value="8.3644738196442303E-2" table:style-name="ce9">
            <text:p>0,0836</text:p>
          </table:table-cell>
          <table:table-cell office:value-type="float" office:value="1.9723916169576666E-2" table:style-name="ce9">
            <text:p>0,0197</text:p>
          </table:table-cell>
          <table:table-cell table:number-columns-repeated="16378"/>
        </table:table-row>
        <table:table-row table:style-name="ro3">
          <table:table-cell office:value-type="date" office:date-value="2020-01-01T00:00:00" table:style-name="ce6">
            <text:p>1.1.2020</text:p>
          </table:table-cell>
          <table:table-cell office:value-type="float" office:value="6.13" table:style-name="ce10">
            <text:p>6,1</text:p>
          </table:table-cell>
          <table:table-cell office:value-type="float" office:value="6.0363724940000001" table:style-name="ce9">
            <text:p>6,0364</text:p>
          </table:table-cell>
          <table:table-cell office:value-type="float" office:value="6.0705246231244221" table:style-name="ce9">
            <text:p>6,0705</text:p>
          </table:table-cell>
          <table:table-cell office:value-type="float" office:value="0.18251851690613813" table:style-name="ce9">
            <text:p>0,1825</text:p>
          </table:table-cell>
          <table:table-cell office:value-type="float" office:value="-6.0867810271052897E-2" table:style-name="ce9">
            <text:p>-0,0609</text:p>
          </table:table-cell>
          <table:table-cell table:number-columns-repeated="16378"/>
        </table:table-row>
        <table:table-row table:style-name="ro3">
          <table:table-cell office:value-type="date" office:date-value="2020-02-01T00:00:00" table:style-name="ce6">
            <text:p>1.2.2020</text:p>
          </table:table-cell>
          <table:table-cell office:value-type="float" office:value="6.13" table:style-name="ce10">
            <text:p>6,1</text:p>
          </table:table-cell>
          <table:table-cell office:value-type="float" office:value="6.0456573599999999" table:style-name="ce9">
            <text:p>6,0457</text:p>
          </table:table-cell>
          <table:table-cell office:value-type="float" office:value="6.1103530724277189" table:style-name="ce9">
            <text:p>6,1104</text:p>
          </table:table-cell>
          <table:table-cell office:value-type="float" office:value="0.16421736131489428" table:style-name="ce9">
            <text:p>0,1642</text:p>
          </table:table-cell>
          <table:table-cell office:value-type="float" office:value="-0.11473867758120887" table:style-name="ce9">
            <text:p>-0,1147</text:p>
          </table:table-cell>
          <table:table-cell table:number-columns-repeated="16378"/>
        </table:table-row>
        <table:table-row table:style-name="ro3">
          <table:table-cell office:value-type="date" office:date-value="2020-03-01T00:00:00" table:style-name="ce6">
            <text:p>1.3.2020</text:p>
          </table:table-cell>
          <table:table-cell office:value-type="float" office:value="6.21" table:style-name="ce10">
            <text:p>6,2</text:p>
          </table:table-cell>
          <table:table-cell office:value-type="float" office:value="6.1709835179999999" table:style-name="ce9">
            <text:p>6,1710</text:p>
          </table:table-cell>
          <table:table-cell office:value-type="float" office:value="6.170596532457834" table:style-name="ce9">
            <text:p>6,1706</text:p>
          </table:table-cell>
          <table:table-cell office:value-type="float" office:value="7.4702739868429222E-2" table:style-name="ce9">
            <text:p>0,0747</text:p>
          </table:table-cell>
          <table:table-cell office:value-type="float" office:value="8.917439251276988E-4" table:style-name="ce9">
            <text:p>0,0009</text:p>
          </table:table-cell>
          <table:table-cell table:number-columns-repeated="16378"/>
        </table:table-row>
        <table:table-row table:style-name="ro3">
          <table:table-cell office:value-type="date" office:date-value="2020-04-01T00:00:00" table:style-name="ce6">
            <text:p>1.4.2020</text:p>
          </table:table-cell>
          <table:table-cell office:value-type="float" office:value="7.43" table:style-name="ce10">
            <text:p>7,4</text:p>
          </table:table-cell>
          <table:table-cell office:value-type="float" office:value="7.4889125630000004" table:style-name="ce9">
            <text:p>7,4889</text:p>
          </table:table-cell>
          <table:table-cell office:value-type="float" office:value="7.4844519571624053" table:style-name="ce9">
            <text:p>7,4845</text:p>
          </table:table-cell>
          <table:table-cell office:value-type="float" office:value="-9.1799519427921361E-2" table:style-name="ce9">
            <text:p>-0,0918</text:p>
          </table:table-cell>
          <table:table-cell office:value-type="float" office:value="6.6812816827717279E-3" table:style-name="ce9">
            <text:p>0,0067</text:p>
          </table:table-cell>
          <table:table-cell table:number-columns-repeated="16378"/>
        </table:table-row>
        <table:table-row table:style-name="ro3">
          <table:table-cell office:value-type="date" office:date-value="2020-05-01T00:00:00" table:style-name="ce6">
            <text:p>1.5.2020</text:p>
          </table:table-cell>
          <table:table-cell office:value-type="float" office:value="7.96" table:style-name="ce10">
            <text:p>8,0</text:p>
          </table:table-cell>
          <table:table-cell office:value-type="float" office:value="8.1101666819999991" table:style-name="ce9">
            <text:p>8,1102</text:p>
          </table:table-cell>
          <table:table-cell office:value-type="float" office:value="8.1303405700385394" table:style-name="ce9">
            <text:p>8,1303</text:p>
          </table:table-cell>
          <table:table-cell office:value-type="float" office:value="-0.21676200724097452" table:style-name="ce9">
            <text:p>-0,2168</text:p>
          </table:table-cell>
          <table:table-cell office:value-type="float" office:value="-2.6727971798166883E-2" table:style-name="ce9">
            <text:p>-0,0267</text:p>
          </table:table-cell>
          <table:table-cell table:number-columns-repeated="16378"/>
        </table:table-row>
        <table:table-row table:style-name="ro3">
          <table:table-cell office:value-type="date" office:date-value="2020-06-01T00:00:00" table:style-name="ce6">
            <text:p>1.6.2020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8.2673874709999993" table:style-name="ce9">
            <text:p>8,2674</text:p>
          </table:table-cell>
          <table:table-cell office:value-type="float" office:value="8.2408017287490143" table:style-name="ce9">
            <text:p>8,2408</text:p>
          </table:table-cell>
          <table:table-cell office:value-type="float" office:value="-9.5136345001357814E-2" table:style-name="ce9">
            <text:p>-0,0951</text:p>
          </table:table-cell>
          <table:table-cell office:value-type="float" office:value="3.5235808262600816E-2" table:style-name="ce9">
            <text:p>0,0352</text:p>
          </table:table-cell>
          <table:table-cell table:number-columns-repeated="16378"/>
        </table:table-row>
        <table:table-row table:style-name="ro3">
          <table:table-cell office:value-type="date" office:date-value="2020-07-01T00:00:00" table:style-name="ce6">
            <text:p>1.7.2020</text:p>
          </table:table-cell>
          <table:table-cell office:value-type="float" office:value="8.44" table:style-name="ce10">
            <text:p>8,4</text:p>
          </table:table-cell>
          <table:table-cell office:value-type="float" office:value="8.4420827250000006" table:style-name="ce9">
            <text:p>8,4421</text:p>
          </table:table-cell>
          <table:table-cell office:value-type="float" office:value="8.3357042849728273" table:style-name="ce9">
            <text:p>8,3357</text:p>
          </table:table-cell>
          <table:table-cell office:value-type="float" office:value="-2.3839834961935352E-3" table:style-name="ce9">
            <text:p>-0,0024</text:p>
          </table:table-cell>
          <table:table-cell office:value-type="float" office:value="0.13876177243940724" table:style-name="ce9">
            <text:p>0,1388</text:p>
          </table:table-cell>
          <table:table-cell table:number-columns-repeated="16378"/>
        </table:table-row>
        <table:table-row table:style-name="ro3">
          <table:table-cell office:value-type="date" office:date-value="2020-08-01T00:00:00" table:style-name="ce6">
            <text:p>1.8.2020</text:p>
          </table:table-cell>
          <table:table-cell office:value-type="float" office:value="8.3699999999999992" table:style-name="ce10">
            <text:p>8,4</text:p>
          </table:table-cell>
          <table:table-cell office:value-type="float" office:value="8.4058361670000004" table:style-name="ce9">
            <text:p>8,4058</text:p>
          </table:table-cell>
          <table:table-cell office:value-type="float" office:value="8.4087743215430777" table:style-name="ce9">
            <text:p>8,4088</text:p>
          </table:table-cell>
          <table:table-cell office:value-type="float" office:value="-4.9515796908514514E-2" table:style-name="ce9">
            <text:p>-0,0495</text:p>
          </table:table-cell>
          <table:table-cell office:value-type="float" office:value="-3.5826344284723079E-3" table:style-name="ce9">
            <text:p>-0,00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9-01T00:00:00" table:style-name="ce6">
            <text:p>1.9.2020</text:p>
          </table:table-cell>
          <table:table-cell office:value-type="float" office:value="8.18" table:style-name="ce10">
            <text:p>8,2</text:p>
          </table:table-cell>
          <table:table-cell office:value-type="float" office:value="8.1182862579999995" table:style-name="ce9">
            <text:p>8,1183</text:p>
          </table:table-cell>
          <table:table-cell office:value-type="float" office:value="8.1032314592792591" table:style-name="ce9">
            <text:p>8,1032</text:p>
          </table:table-cell>
          <table:table-cell office:value-type="float" office:value="8.9713984131609761E-2" table:style-name="ce9">
            <text:p>0,0897</text:p>
          </table:table-cell>
          <table:table-cell office:value-type="float" office:value="2.0381278690907077E-2" table:style-name="ce9">
            <text:p>0,020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0-01T00:00:00" table:style-name="ce6">
            <text:p>1.10.2020</text:p>
          </table:table-cell>
          <table:table-cell office:value-type="float" office:value="8.1199999999999992" table:style-name="ce10">
            <text:p>8,1</text:p>
          </table:table-cell>
          <table:table-cell office:value-type="float" office:value="8.1393213709999994" table:style-name="ce9">
            <text:p>8,1393</text:p>
          </table:table-cell>
          <table:table-cell office:value-type="float" office:value="8.1484591353813958" table:style-name="ce9">
            <text:p>8,1485</text:p>
          </table:table-cell>
          <table:table-cell office:value-type="float" office:value="-2.7344568106899749E-2" table:style-name="ce9">
            <text:p>-0,0273</text:p>
          </table:table-cell>
          <table:table-cell office:value-type="float" office:value="-1.1963952280245882E-2" table:style-name="ce9">
            <text:p>-0,012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1-01T00:00:00" table:style-name="ce6">
            <text:p>1.11.2020</text:p>
          </table:table-cell>
          <table:table-cell office:value-type="float" office:value="8.14" table:style-name="ce10">
            <text:p>8,1</text:p>
          </table:table-cell>
          <table:table-cell office:value-type="float" office:value="8.2054961619999993" table:style-name="ce9">
            <text:p>8,2055</text:p>
          </table:table-cell>
          <table:table-cell office:value-type="float" office:value="8.2032171191142602" table:style-name="ce9">
            <text:p>8,2032</text:p>
          </table:table-cell>
          <table:table-cell office:value-type="float" office:value="-9.3153074027587365E-2" table:style-name="ce9">
            <text:p>-0,0932</text:p>
          </table:table-cell>
          <table:table-cell office:value-type="float" office:value="3.2271096341631002E-3" table:style-name="ce9">
            <text:p>0,0032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12-01T00:00:00" table:style-name="ce6">
            <text:p>1.12.2020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8.2445755480000003" table:style-name="ce9">
            <text:p>8,2446</text:p>
          </table:table-cell>
          <table:table-cell office:value-type="float" office:value="8.269410946716679" table:style-name="ce9">
            <text:p>8,2694</text:p>
          </table:table-cell>
          <table:table-cell office:value-type="float" office:value="7.9396100586384355E-2" table:style-name="ce9">
            <text:p>0,0794</text:p>
          </table:table-cell>
          <table:table-cell office:value-type="float" office:value="-3.2394911054657798E-2" table:style-name="ce9">
            <text:p>-0,032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1-01T00:00:00" table:style-name="ce6">
            <text:p>1.1.2021</text:p>
          </table:table-cell>
          <table:table-cell office:value-type="float" office:value="8.5" table:style-name="ce10">
            <text:p>8,5</text:p>
          </table:table-cell>
          <table:table-cell office:value-type="float" office:value="8.3746831640000003" table:style-name="ce9">
            <text:p>8,3747</text:p>
          </table:table-cell>
          <table:table-cell office:value-type="float" office:value="8.349022779990344" table:style-name="ce9">
            <text:p>8,3490</text:p>
          </table:table-cell>
          <table:table-cell office:value-type="float" office:value="0.17610227218410268" table:style-name="ce9">
            <text:p>0,1761</text:p>
          </table:table-cell>
          <table:table-cell office:value-type="float" office:value="3.3578513253964763E-2" table:style-name="ce9">
            <text:p>0,033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2-01T00:00:00" table:style-name="ce6">
            <text:p>1.2.2021</text:p>
          </table:table-cell>
          <table:table-cell office:value-type="float" office:value="8.5500000000000007" table:style-name="ce10">
            <text:p>8,6</text:p>
          </table:table-cell>
          <table:table-cell office:value-type="float" office:value="8.4379542710000006" table:style-name="ce9">
            <text:p>8,4380</text:p>
          </table:table-cell>
          <table:table-cell office:value-type="float" office:value="8.4407187510664716" table:style-name="ce9">
            <text:p>8,4407</text:p>
          </table:table-cell>
          <table:table-cell office:value-type="float" office:value="0.15632986567475968" table:style-name="ce9">
            <text:p>0,1563</text:p>
          </table:table-cell>
          <table:table-cell office:value-type="float" office:value="-3.3448867239323182E-3" table:style-name="ce9">
            <text:p>-0,003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3-01T00:00:00" table:style-name="ce6">
            <text:p>1.3.2021</text:p>
          </table:table-cell>
          <table:table-cell office:value-type="float" office:value="8.58" table:style-name="ce10">
            <text:p>8,6</text:p>
          </table:table-cell>
          <table:table-cell office:value-type="float" office:value="8.5295764559999991" table:style-name="ce9">
            <text:p>8,5296</text:p>
          </table:table-cell>
          <table:table-cell office:value-type="float" office:value="8.5415215136227953" table:style-name="ce9">
            <text:p>8,5415</text:p>
          </table:table-cell>
          <table:table-cell office:value-type="float" office:value="6.9880370842912362E-2" table:style-name="ce9">
            <text:p>0,0699</text:p>
          </table:table-cell>
          <table:table-cell office:value-type="float" office:value="-1.4971904877182775E-2" table:style-name="ce9">
            <text:p>-0,015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4-01T00:00:00" table:style-name="ce6">
            <text:p>1.4.2021</text:p>
          </table:table-cell>
          <table:table-cell office:value-type="float" office:value="8.6010884369999996" table:style-name="ce11">
            <text:p>8,6011</text:p>
          </table:table-cell>
          <table:table-cell office:value-type="float" office:value="8.6630410009999999" table:style-name="ce9">
            <text:p>8,6630</text:p>
          </table:table-cell>
          <table:table-cell office:value-type="float" office:value="8.6532927330413525" table:style-name="ce9">
            <text:p>8,6533</text:p>
          </table:table-cell>
          <table:table-cell office:value-type="float" office:value="-9.3393744242728283E-2" table:style-name="ce9">
            <text:p>-0,0934</text:p>
          </table:table-cell>
          <table:table-cell office:value-type="float" office:value="1.1592102768855117E-2" table:style-name="ce9">
            <text:p>0,011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date" office:date-value="2021-05-01T00:00:00" table:style-name="ce6">
            <text:p>1.5.2021</text:p>
          </table:table-cell>
          <table:table-cell office:value-type="float" office:value="8.6159125089999993" table:style-name="ce11">
            <text:p>8,6159</text:p>
          </table:table-cell>
          <table:table-cell office:value-type="float" office:value="8.7764135900000007" table:style-name="ce9">
            <text:p>8,7764</text:p>
          </table:table-cell>
          <table:table-cell office:value-type="float" office:value="8.7743139493704838" table:style-name="ce9">
            <text:p>8,7743</text:p>
          </table:table-cell>
          <table:table-cell office:value-type="float" office:value="-0.21476180432376546" table:style-name="ce9">
            <text:p>-0,2148</text:p>
          </table:table-cell>
          <table:table-cell office:value-type="float" office:value="1.9837013499916828E-3" table:style-name="ce9">
            <text:p>0,0020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6-01T00:00:00" table:style-name="ce6">
            <text:p>1.6.2021</text:p>
          </table:table-cell>
          <table:table-cell office:value-type="float" office:value="8.6263330590000002" table:style-name="ce11">
            <text:p>8,6263</text:p>
          </table:table-cell>
          <table:table-cell office:value-type="float" office:value="8.8990736229999996" table:style-name="ce9">
            <text:p>8,8991</text:p>
          </table:table-cell>
          <table:table-cell office:value-type="float" office:value="8.8990861836403923" table:style-name="ce9">
            <text:p>8,8991</text:p>
          </table:table-cell>
          <table:table-cell office:value-type="float" office:value="-8.9642945035633387E-2" table:style-name="ce9">
            <text:p>-0,0896</text:p>
          </table:table-cell>
          <table:table-cell office:value-type="float" office:value="-6.2300547741567778E-4" table:style-name="ce9">
            <text:p>-0,000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7-01T00:00:00" table:style-name="ce6">
            <text:p>1.7.2021</text:p>
          </table:table-cell>
          <table:table-cell office:value-type="float" office:value="8.6336581629999998" table:style-name="ce11">
            <text:p>8,6337</text:p>
          </table:table-cell>
          <table:table-cell office:value-type="float" office:value="9.0700283180000003" table:style-name="ce9">
            <text:p>9,0700</text:p>
          </table:table-cell>
          <table:table-cell office:value-type="float" office:value="9.0188556630613288" table:style-name="ce9">
            <text:p>9,0189</text:p>
          </table:table-cell>
          <table:table-cell office:value-type="float" office:value="7.0498312695464046E-3" table:style-name="ce9">
            <text:p>0,0070</text:p>
          </table:table-cell>
          <table:table-cell office:value-type="float" office:value="6.0838328581039228E-2" table:style-name="ce9">
            <text:p>0,060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8-01T00:00:00" table:style-name="ce6">
            <text:p>1.8.2021</text:p>
          </table:table-cell>
          <table:table-cell office:value-type="float" office:value="8.6388073300000006" table:style-name="ce11">
            <text:p>8,6388</text:p>
          </table:table-cell>
          <table:table-cell office:value-type="float" office:value="9.1316653349999992" table:style-name="ce9">
            <text:p>9,1317</text:p>
          </table:table-cell>
          <table:table-cell office:value-type="float" office:value="9.1352081806417047" table:style-name="ce9">
            <text:p>9,1352</text:p>
          </table:table-cell>
          <table:table-cell office:value-type="float" office:value="-4.553368705899119E-2" table:style-name="ce9">
            <text:p>-0,0455</text:p>
          </table:table-cell>
          <table:table-cell office:value-type="float" office:value="-4.8076454816841675E-3" table:style-name="ce9">
            <text:p>-0,004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09-01T00:00:00" table:style-name="ce6">
            <text:p>1.9.2021</text:p>
          </table:table-cell>
          <table:table-cell office:value-type="float" office:value="8.6424269260000006" table:style-name="ce11">
            <text:p>8,6424</text:p>
          </table:table-cell>
          <table:table-cell office:value-type="float" office:value="9.2561259630000006" table:style-name="ce9">
            <text:p>9,2561</text:p>
          </table:table-cell>
          <table:table-cell office:value-type="float" office:value="9.2518810692919189" table:style-name="ce9">
            <text:p>9,2519</text:p>
          </table:table-cell>
          <table:table-cell office:value-type="float" office:value="9.470383990473101E-2" table:style-name="ce9">
            <text:p>0,0947</text:p>
          </table:table-cell>
          <table:table-cell office:value-type="float" office:value="4.3609950114375674E-3" table:style-name="ce9">
            <text:p>0,004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0-01T00:00:00" table:style-name="ce6">
            <text:p>1.10.2021</text:p>
          </table:table-cell>
          <table:table-cell office:value-type="float" office:value="8.6449713129999992" table:style-name="ce11">
            <text:p>8,6450</text:p>
          </table:table-cell>
          <table:table-cell office:value-type="float" office:value="9.3718902590000006" table:style-name="ce9">
            <text:p>9,3719</text:p>
          </table:table-cell>
          <table:table-cell office:value-type="float" office:value="9.3731534607625804" table:style-name="ce9">
            <text:p>9,3732</text:p>
          </table:table-cell>
          <table:table-cell office:value-type="float" office:value="-2.9524505507566745E-2" table:style-name="ce9">
            <text:p>-0,0295</text:p>
          </table:table-cell>
          <table:table-cell office:value-type="float" office:value="-2.0671883303509044E-3" table:style-name="ce9">
            <text:p>-0,002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1-01T00:00:00" table:style-name="ce6">
            <text:p>1.11.2021</text:p>
          </table:table-cell>
          <table:table-cell office:value-type="float" office:value="8.6467598839999997" table:style-name="ce11">
            <text:p>8,6468</text:p>
          </table:table-cell>
          <table:table-cell office:value-type="float" office:value="9.5096344930000001" table:style-name="ce9">
            <text:p>9,5096</text:p>
          </table:table-cell>
          <table:table-cell office:value-type="float" office:value="9.5040314239413508" table:style-name="ce9">
            <text:p>9,5040</text:p>
          </table:table-cell>
          <table:table-cell office:value-type="float" office:value="-9.2797078864394034E-2" table:style-name="ce9">
            <text:p>-0,0928</text:p>
          </table:table-cell>
          <table:table-cell office:value-type="float" office:value="5.7767530769781972E-3" table:style-name="ce9">
            <text:p>0,0058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1-12-01T00:00:00" table:style-name="ce6">
            <text:p>1.12.2021</text:p>
          </table:table-cell>
          <table:table-cell office:value-type="float" office:value="8.648017157" table:style-name="ce11">
            <text:p>8,6480</text:p>
          </table:table-cell>
          <table:table-cell office:value-type="float" office:value="9.6424070059999991" table:style-name="ce9">
            <text:p>9,6424</text:p>
          </table:table-cell>
          <table:table-cell office:value-type="float" office:value="9.6483255944756827" table:style-name="ce9">
            <text:p>9,6483</text:p>
          </table:table-cell>
          <table:table-cell office:value-type="float" office:value="7.2943816485229462E-2" table:style-name="ce9">
            <text:p>0,0729</text:p>
          </table:table-cell>
          <table:table-cell office:value-type="float" office:value="-7.2508664510935045E-3" table:style-name="ce9">
            <text:p>-0,0073</text:p>
          </table:table-cell>
          <table:table-cell table:number-columns-repeated="16378"/>
        </table:table-row>
        <table:table-row table:style-name="ro3">
          <table:table-cell office:value-type="date" office:date-value="2022-01-01T00:00:00" table:style-name="ce6">
            <text:p>1.1.2022</text:p>
          </table:table-cell>
          <table:table-cell office:value-type="float" office:value="8.6489009540000001" table:style-name="ce11">
            <text:p>8,6489</text:p>
          </table:table-cell>
          <table:table-cell office:value-type="float" office:value="9.8023937790000009" table:style-name="ce9">
            <text:p>9,8024</text:p>
          </table:table-cell>
          <table:table-cell office:value-type="float" office:value="9.8000672387184462" table:style-name="ce9">
            <text:p>9,8001</text:p>
          </table:table-cell>
          <table:table-cell office:value-type="float" office:value="0.17184686833338683" table:style-name="ce9">
            <text:p>0,1718</text:p>
          </table:table-cell>
          <table:table-cell office:value-type="float" office:value="1.9631952057308057E-3" table:style-name="ce9">
            <text:p>0,0020</text:p>
          </table:table-cell>
          <table:table-cell table:number-columns-repeated="16378"/>
        </table:table-row>
        <table:table-row table:style-name="ro3">
          <table:table-cell office:value-type="date" office:date-value="2022-02-01T00:00:00" table:style-name="ce6">
            <text:p>1.2.2022</text:p>
          </table:table-cell>
          <table:table-cell office:value-type="float" office:value="8.6495222169999995" table:style-name="ce11">
            <text:p>8,6495</text:p>
          </table:table-cell>
          <table:table-cell office:value-type="float" office:value="9.9563857969999994" table:style-name="ce9">
            <text:p>9,9564</text:p>
          </table:table-cell>
          <table:table-cell office:value-type="float" office:value="9.9528703970474091" table:style-name="ce9">
            <text:p>9,9529</text:p>
          </table:table-cell>
          <table:table-cell office:value-type="float" office:value="0.15265469106502674" table:style-name="ce9">
            <text:p>0,1527</text:p>
          </table:table-cell>
          <table:table-cell office:value-type="float" office:value="3.2172981255701575E-3" table:style-name="ce9">
            <text:p>0,0032</text:p>
          </table:table-cell>
          <table:table-cell table:number-columns-repeated="16378"/>
        </table:table-row>
        <table:table-row table:style-name="ro3">
          <table:table-cell office:value-type="date" office:date-value="2022-03-01T00:00:00" table:style-name="ce14">
            <text:p>1.3.2022</text:p>
          </table:table-cell>
          <table:table-cell office:value-type="float" office:value="8.6499589330000006" table:style-name="ce15">
            <text:p>8,6500</text:p>
          </table:table-cell>
          <table:table-cell office:value-type="float" office:value="10.119806827" table:style-name="ce16">
            <text:p>10,1198</text:p>
          </table:table-cell>
          <table:table-cell office:value-type="float" office:value="10.099761483293399" table:style-name="ce16">
            <text:p>10,0998</text:p>
          </table:table-cell>
          <table:table-cell office:value-type="float" office:value="6.7126445518983932E-2" table:style-name="ce16">
            <text:p>0,0671</text:p>
          </table:table-cell>
          <table:table-cell office:value-type="float" office:value="2.088591415312125E-2" table:style-name="ce16">
            <text:p>0,0209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3" table:style-name="ce19">
            <text:p>Pozn.: Series = časový rad, ktorého sa sezónne očisťovanie dotkne; Seasonally adjusted = sezónne očistená verzia časového radu Series; Trend = trendová zložka; Seasonal = sezónna zložka; Irregular = stochastická zložka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8">
          <table:covered-table-cell/>
          <table:covered-table-cell table:number-columns-repeated="5"/>
          <table:table-cell table:number-columns-repeated="16378"/>
        </table:table-row>
        <table:table-row table:number-rows-repeated="1048377" table:style-name="ro3">
          <table:table-cell table:number-columns-repeated="16384"/>
        </table:table-row>
      </table:table>
      <table:table table:name="TRAMO-SEATS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Finálny návrh TRAMO-SE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4">
            <text:p>Mesiac</text:p>
          </table:table-cell>
          <table:table-cell office:value-type="string" table:style-name="ce4">
            <text:p>Series</text:p>
          </table:table-cell>
          <table:table-cell office:value-type="string" table:style-name="ce4">
            <text:p>Seasonally adjusted</text:p>
          </table:table-cell>
          <table:table-cell office:value-type="string" table:style-name="ce4">
            <text:p>Trend</text:p>
          </table:table-cell>
          <table:table-cell office:value-type="string" table:style-name="ce4">
            <text:p>Seasonal</text:p>
          </table:table-cell>
          <table:table-cell office:value-type="string" table:style-name="ce4">
            <text:p>Irregular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4-01T00:00:00" table:style-name="ce6">
            <text:p>1.4.2007</text:p>
          </table:table-cell>
          <table:table-cell office:value-type="float" office:value="9.6999999999999993" table:style-name="ce2">
            <text:p>9,7</text:p>
          </table:table-cell>
          <table:table-cell office:value-type="float" office:value="9.6303127009999994" table:style-name="ce2">
            <text:p>9,630312701</text:p>
          </table:table-cell>
          <table:table-cell office:value-type="float" office:value="9.629599077" table:style-name="ce2">
            <text:p>9,629599077</text:p>
          </table:table-cell>
          <table:table-cell office:value-type="float" office:value="6.9687298999999994E-2" table:style-name="ce2">
            <text:p>0,069687299</text:p>
          </table:table-cell>
          <table:table-cell office:value-type="float" office:value="7.1362300000000004E-4" table:style-name="ce2">
            <text:p>0,000713623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5-01T00:00:00" table:style-name="ce6">
            <text:p>1.5.2007</text:p>
          </table:table-cell>
          <table:table-cell office:value-type="float" office:value="9.5" table:style-name="ce2">
            <text:p>9,5</text:p>
          </table:table-cell>
          <table:table-cell office:value-type="float" office:value="9.5717431150000003" table:style-name="ce2">
            <text:p>9,571743115</text:p>
          </table:table-cell>
          <table:table-cell office:value-type="float" office:value="9.5722037760000003" table:style-name="ce2">
            <text:p>9,572203776</text:p>
          </table:table-cell>
          <table:table-cell office:value-type="float" office:value="-7.1743114999999996E-2" table:style-name="ce2">
            <text:p>-0,071743115</text:p>
          </table:table-cell>
          <table:table-cell office:value-type="float" office:value="-4.6066100000000001E-4" table:style-name="ce2">
            <text:p>-0,00046066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6-01T00:00:00" table:style-name="ce6">
            <text:p>1.6.2007</text:p>
          </table:table-cell>
          <table:table-cell office:value-type="float" office:value="9.5" table:style-name="ce2">
            <text:p>9,5</text:p>
          </table:table-cell>
          <table:table-cell office:value-type="float" office:value="9.5309456610000005" table:style-name="ce2">
            <text:p>9,530945661</text:p>
          </table:table-cell>
          <table:table-cell office:value-type="float" office:value="9.5316436029999991" table:style-name="ce2">
            <text:p>9,531643603</text:p>
          </table:table-cell>
          <table:table-cell office:value-type="float" office:value="-3.0945660999999999E-2" table:style-name="ce2">
            <text:p>-0,030945661</text:p>
          </table:table-cell>
          <table:table-cell office:value-type="float" office:value="-6.9794099999999999E-4" table:style-name="ce2">
            <text:p>-0,000697941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7-01T00:00:00" table:style-name="ce6">
            <text:p>1.7.2007</text:p>
          </table:table-cell>
          <table:table-cell office:value-type="float" office:value="9.5" table:style-name="ce2">
            <text:p>9,5</text:p>
          </table:table-cell>
          <table:table-cell office:value-type="float" office:value="9.5225907270000008" table:style-name="ce2">
            <text:p>9,522590727</text:p>
          </table:table-cell>
          <table:table-cell office:value-type="float" office:value="9.5228477710000003" table:style-name="ce2">
            <text:p>9,522847771</text:p>
          </table:table-cell>
          <table:table-cell office:value-type="float" office:value="-2.2590727000000001E-2" table:style-name="ce2">
            <text:p>-0,022590727</text:p>
          </table:table-cell>
          <table:table-cell office:value-type="float" office:value="-2.57044E-4" table:style-name="ce2">
            <text:p>-0,000257044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8-01T00:00:00" table:style-name="ce6">
            <text:p>1.8.2007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5049384569999997" table:style-name="ce2">
            <text:p>9,504938457</text:p>
          </table:table-cell>
          <table:table-cell office:value-type="float" office:value="9.5028921400000002" table:style-name="ce2">
            <text:p>9,50289214</text:p>
          </table:table-cell>
          <table:table-cell office:value-type="float" office:value="-0.20493845699999999" table:style-name="ce2">
            <text:p>-0,204938457</text:p>
          </table:table-cell>
          <table:table-cell office:value-type="float" office:value="2.0463170000000002E-3" table:style-name="ce2">
            <text:p>0,00204631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09-01T00:00:00" table:style-name="ce6">
            <text:p>1.9.2007</text:p>
          </table:table-cell>
          <table:table-cell office:value-type="float" office:value="9.4" table:style-name="ce2">
            <text:p>9,4</text:p>
          </table:table-cell>
          <table:table-cell office:value-type="float" office:value="9.4563298769999999" table:style-name="ce2">
            <text:p>9,456329877</text:p>
          </table:table-cell>
          <table:table-cell office:value-type="float" office:value="9.4592755759999996" table:style-name="ce2">
            <text:p>9,459275576</text:p>
          </table:table-cell>
          <table:table-cell office:value-type="float" office:value="-5.6329877E-2" table:style-name="ce2">
            <text:p>-0,056329877</text:p>
          </table:table-cell>
          <table:table-cell office:value-type="float" office:value="-2.945699E-3" table:style-name="ce2">
            <text:p>-0,00294569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10-01T00:00:00" table:style-name="ce6">
            <text:p>1.10.2007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4038685869999998" table:style-name="ce2">
            <text:p>9,403868587</text:p>
          </table:table-cell>
          <table:table-cell office:value-type="float" office:value="9.4003750410000002" table:style-name="ce2">
            <text:p>9,400375041</text:p>
          </table:table-cell>
          <table:table-cell office:value-type="float" office:value="-0.20386858699999999" table:style-name="ce2">
            <text:p>-0,203868587</text:p>
          </table:table-cell>
          <table:table-cell office:value-type="float" office:value="3.4935460000000002E-3" table:style-name="ce2">
            <text:p>0,003493546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11-01T00:00:00" table:style-name="ce6">
            <text:p>1.11.2007</text:p>
          </table:table-cell>
          <table:table-cell office:value-type="float" office:value="9.1" table:style-name="ce2">
            <text:p>9,1</text:p>
          </table:table-cell>
          <table:table-cell office:value-type="float" office:value="9.3103198379999998" table:style-name="ce2">
            <text:p>9,310319838</text:p>
          </table:table-cell>
          <table:table-cell office:value-type="float" office:value="9.3136153969999995" table:style-name="ce2">
            <text:p>9,313615397</text:p>
          </table:table-cell>
          <table:table-cell office:value-type="float" office:value="-0.21031983800000001" table:style-name="ce2">
            <text:p>-0,210319838</text:p>
          </table:table-cell>
          <table:table-cell office:value-type="float" office:value="-3.295559E-3" table:style-name="ce2">
            <text:p>-0,00329555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7-12-01T00:00:00" table:style-name="ce6">
            <text:p>1.12.2007</text:p>
          </table:table-cell>
          <table:table-cell office:value-type="float" office:value="9.1999999999999993" table:style-name="ce2">
            <text:p>9,2</text:p>
          </table:table-cell>
          <table:table-cell office:value-type="float" office:value="9.2213043050000003" table:style-name="ce2">
            <text:p>9,221304305</text:p>
          </table:table-cell>
          <table:table-cell office:value-type="float" office:value="9.2202204999999999" table:style-name="ce2">
            <text:p>9,2202205</text:p>
          </table:table-cell>
          <table:table-cell office:value-type="float" office:value="-2.1304304999999999E-2" table:style-name="ce2">
            <text:p>-0,021304305</text:p>
          </table:table-cell>
          <table:table-cell office:value-type="float" office:value="1.083805E-3" table:style-name="ce2">
            <text:p>0,00108380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8-01-01T00:00:00" table:style-name="ce6">
            <text:p>1.1.2008</text:p>
          </table:table-cell>
          <table:table-cell office:value-type="float" office:value="9.3000000000000007" table:style-name="ce2">
            <text:p>9,3</text:p>
          </table:table-cell>
          <table:table-cell office:value-type="float" office:value="9.0786509039999999" table:style-name="ce2">
            <text:p>9,078650904</text:p>
          </table:table-cell>
          <table:table-cell office:value-type="float" office:value="9.0772193189999992" table:style-name="ce2">
            <text:p>9,077219319</text:p>
          </table:table-cell>
          <table:table-cell office:value-type="float" office:value="0.221349096" table:style-name="ce2">
            <text:p>0,221349096</text:p>
          </table:table-cell>
          <table:table-cell office:value-type="float" office:value="1.431585E-3" table:style-name="ce2">
            <text:p>0,001431585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8-02-01T00:00:00" table:style-name="ce6">
            <text:p>1.2.2008</text:p>
          </table:table-cell>
          <table:table-cell office:value-type="float" office:value="9.1" table:style-name="ce2">
            <text:p>9,1</text:p>
          </table:table-cell>
          <table:table-cell office:value-type="float" office:value="8.8151960910000007" table:style-name="ce2">
            <text:p>8,815196091</text:p>
          </table:table-cell>
          <table:table-cell office:value-type="float" office:value="8.8112132039999995" table:style-name="ce2">
            <text:p>8,811213204</text:p>
          </table:table-cell>
          <table:table-cell office:value-type="float" office:value="0.28480390900000002" table:style-name="ce2">
            <text:p>0,284803909</text:p>
          </table:table-cell>
          <table:table-cell office:value-type="float" office:value="3.9828870000000001E-3" table:style-name="ce2">
            <text:p>0,003982887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8-03-01T00:00:00" table:style-name="ce6">
            <text:p>1.3.2008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5496459779999991" table:style-name="ce2">
            <text:p>8,549645978</text:p>
          </table:table-cell>
          <table:table-cell office:value-type="float" office:value="8.5578700080000001" table:style-name="ce2">
            <text:p>8,557870008</text:p>
          </table:table-cell>
          <table:table-cell office:value-type="float" office:value="0.25035402200000001" table:style-name="ce2">
            <text:p>0,250354022</text:p>
          </table:table-cell>
          <table:table-cell office:value-type="float" office:value="-8.2240290000000008E-3" table:style-name="ce2">
            <text:p>-0,008224029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08-04-01T00:00:00" table:style-name="ce6">
            <text:p>1.4.2008</text:p>
          </table:table-cell>
          <table:table-cell office:value-type="float" office:value="8.6" table:style-name="ce2">
            <text:p>8,6</text:p>
          </table:table-cell>
          <table:table-cell office:value-type="float" office:value="8.5087032120000003" table:style-name="ce2">
            <text:p>8,508703212</text:p>
          </table:table-cell>
          <table:table-cell office:value-type="float" office:value="8.5075906079999992" table:style-name="ce2">
            <text:p>8,507590608</text:p>
          </table:table-cell>
          <table:table-cell office:value-type="float" office:value="9.1296788000000004E-2" table:style-name="ce2">
            <text:p>0,091296788</text:p>
          </table:table-cell>
          <table:table-cell office:value-type="float" office:value="1.1126039999999999E-3" table:style-name="ce2">
            <text:p>0,001112604</text:p>
          </table:table-cell>
          <table:table-cell table:number-columns-repeated="16378"/>
        </table:table-row>
        <table:table-row table:style-name="ro3">
          <table:table-cell office:value-type="date" office:date-value="2008-05-01T00:00:00" table:style-name="ce6">
            <text:p>1.5.2008</text:p>
          </table:table-cell>
          <table:table-cell office:value-type="float" office:value="8.5" table:style-name="ce2">
            <text:p>8,5</text:p>
          </table:table-cell>
          <table:table-cell office:value-type="float" office:value="8.5412465839999996" table:style-name="ce2">
            <text:p>8,541246584</text:p>
          </table:table-cell>
          <table:table-cell office:value-type="float" office:value="8.5357590949999995" table:style-name="ce2">
            <text:p>8,535759095</text:p>
          </table:table-cell>
          <table:table-cell office:value-type="float" office:value="-4.1246584000000003E-2" table:style-name="ce2">
            <text:p>-0,041246584</text:p>
          </table:table-cell>
          <table:table-cell office:value-type="float" office:value="5.4874889999999999E-3" table:style-name="ce2">
            <text:p>0,005487489</text:p>
          </table:table-cell>
          <table:table-cell table:number-columns-repeated="16378"/>
        </table:table-row>
        <table:table-row table:style-name="ro3">
          <table:table-cell office:value-type="date" office:date-value="2008-06-01T00:00:00" table:style-name="ce6">
            <text:p>1.6.2008</text:p>
          </table:table-cell>
          <table:table-cell office:value-type="float" office:value="8.5" table:style-name="ce2">
            <text:p>8,5</text:p>
          </table:table-cell>
          <table:table-cell office:value-type="float" office:value="8.5322407289999997" table:style-name="ce2">
            <text:p>8,532240729</text:p>
          </table:table-cell>
          <table:table-cell office:value-type="float" office:value="8.5379594870000002" table:style-name="ce2">
            <text:p>8,537959487</text:p>
          </table:table-cell>
          <table:table-cell office:value-type="float" office:value="-3.2240729000000003E-2" table:style-name="ce2">
            <text:p>-0,032240729</text:p>
          </table:table-cell>
          <table:table-cell office:value-type="float" office:value="-5.718758E-3" table:style-name="ce2">
            <text:p>-0,005718758</text:p>
          </table:table-cell>
          <table:table-cell table:number-columns-repeated="16378"/>
        </table:table-row>
        <table:table-row table:style-name="ro3">
          <table:table-cell office:value-type="date" office:date-value="2008-07-01T00:00:00" table:style-name="ce6">
            <text:p>1.7.2008</text:p>
          </table:table-cell>
          <table:table-cell office:value-type="float" office:value="8.6" table:style-name="ce2">
            <text:p>8,6</text:p>
          </table:table-cell>
          <table:table-cell office:value-type="float" office:value="8.6141576850000003" table:style-name="ce2">
            <text:p>8,614157685</text:p>
          </table:table-cell>
          <table:table-cell office:value-type="float" office:value="8.6113501849999992" table:style-name="ce2">
            <text:p>8,611350185</text:p>
          </table:table-cell>
          <table:table-cell office:value-type="float" office:value="-1.4157685E-2" table:style-name="ce2">
            <text:p>-0,014157685</text:p>
          </table:table-cell>
          <table:table-cell office:value-type="float" office:value="2.8075000000000001E-3" table:style-name="ce2">
            <text:p>0,0028075</text:p>
          </table:table-cell>
          <table:table-cell table:number-columns-repeated="16378"/>
        </table:table-row>
        <table:table-row table:style-name="ro3">
          <table:table-cell office:value-type="date" office:date-value="2008-08-01T00:00:00" table:style-name="ce6">
            <text:p>1.8.2008</text:p>
          </table:table-cell>
          <table:table-cell office:value-type="float" office:value="8.5" table:style-name="ce2">
            <text:p>8,5</text:p>
          </table:table-cell>
          <table:table-cell office:value-type="float" office:value="8.7405555269999997" table:style-name="ce2">
            <text:p>8,740555527</text:p>
          </table:table-cell>
          <table:table-cell office:value-type="float" office:value="8.7427045210000003" table:style-name="ce2">
            <text:p>8,742704521</text:p>
          </table:table-cell>
          <table:table-cell office:value-type="float" office:value="-0.24055552699999999" table:style-name="ce2">
            <text:p>-0,240555527</text:p>
          </table:table-cell>
          <table:table-cell office:value-type="float" office:value="-2.148994E-3" table:style-name="ce2">
            <text:p>-0,002148994</text:p>
          </table:table-cell>
          <table:table-cell table:number-columns-repeated="16378"/>
        </table:table-row>
        <table:table-row table:style-name="ro3">
          <table:table-cell office:value-type="date" office:date-value="2008-09-01T00:00:00" table:style-name="ce6">
            <text:p>1.9.2008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8.8571882009999996" table:style-name="ce2">
            <text:p>8,857188201</text:p>
          </table:table-cell>
          <table:table-cell office:value-type="float" office:value="8.8514963350000002" table:style-name="ce2">
            <text:p>8,851496335</text:p>
          </table:table-cell>
          <table:table-cell office:value-type="float" office:value="-5.7188201000000001E-2" table:style-name="ce2">
            <text:p>-0,057188201</text:p>
          </table:table-cell>
          <table:table-cell office:value-type="float" office:value="5.6918669999999998E-3" table:style-name="ce2">
            <text:p>0,005691867</text:p>
          </table:table-cell>
          <table:table-cell table:number-columns-repeated="16378"/>
        </table:table-row>
        <table:table-row table:style-name="ro3">
          <table:table-cell office:value-type="date" office:date-value="2008-10-01T00:00:00" table:style-name="ce6">
            <text:p>1.10.2008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9669364920000003" table:style-name="ce2">
            <text:p>8,966936492</text:p>
          </table:table-cell>
          <table:table-cell office:value-type="float" office:value="8.9736827829999992" table:style-name="ce2">
            <text:p>8,973682783</text:p>
          </table:table-cell>
          <table:table-cell office:value-type="float" office:value="-0.26693649200000003" table:style-name="ce2">
            <text:p>-0,266936492</text:p>
          </table:table-cell>
          <table:table-cell office:value-type="float" office:value="-6.7462909999999997E-3" table:style-name="ce2">
            <text:p>-0,006746291</text:p>
          </table:table-cell>
          <table:table-cell table:number-columns-repeated="16378"/>
        </table:table-row>
        <table:table-row table:style-name="ro3">
          <table:table-cell office:value-type="date" office:date-value="2008-11-01T00:00:00" table:style-name="ce6">
            <text:p>1.11.2008</text:p>
          </table:table-cell>
          <table:table-cell office:value-type="float" office:value="9" table:style-name="ce2">
            <text:p>9</text:p>
          </table:table-cell>
          <table:table-cell office:value-type="float" office:value="9.2203313149999993" table:style-name="ce2">
            <text:p>9,220331315</text:p>
          </table:table-cell>
          <table:table-cell office:value-type="float" office:value="9.2167635519999997" table:style-name="ce2">
            <text:p>9,216763552</text:p>
          </table:table-cell>
          <table:table-cell office:value-type="float" office:value="-0.220331315" table:style-name="ce2">
            <text:p>-0,220331315</text:p>
          </table:table-cell>
          <table:table-cell office:value-type="float" office:value="3.5677629999999998E-3" table:style-name="ce2">
            <text:p>0,003567763</text:p>
          </table:table-cell>
          <table:table-cell table:number-columns-repeated="16378"/>
        </table:table-row>
        <table:table-row table:style-name="ro3">
          <table:table-cell office:value-type="date" office:date-value="2008-12-01T00:00:00" table:style-name="ce6">
            <text:p>1.12.2008</text:p>
          </table:table-cell>
          <table:table-cell office:value-type="float" office:value="9.5" table:style-name="ce2">
            <text:p>9,5</text:p>
          </table:table-cell>
          <table:table-cell office:value-type="float" office:value="9.5591748550000002" table:style-name="ce2">
            <text:p>9,559174855</text:p>
          </table:table-cell>
          <table:table-cell office:value-type="float" office:value="9.559532098" table:style-name="ce2">
            <text:p>9,559532098</text:p>
          </table:table-cell>
          <table:table-cell office:value-type="float" office:value="-5.9174854999999998E-2" table:style-name="ce2">
            <text:p>-0,059174855</text:p>
          </table:table-cell>
          <table:table-cell office:value-type="float" office:value="-3.5724299999999998E-4" table:style-name="ce2">
            <text:p>-0,000357243</text:p>
          </table:table-cell>
          <table:table-cell table:number-columns-repeated="16378"/>
        </table:table-row>
        <table:table-row table:style-name="ro3">
          <table:table-cell office:value-type="date" office:date-value="2009-01-01T00:00:00" table:style-name="ce6">
            <text:p>1.1.2009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9.9958662270000005" table:style-name="ce2">
            <text:p>9,995866227</text:p>
          </table:table-cell>
          <table:table-cell office:value-type="float" office:value="9.9958691420000001" table:style-name="ce2">
            <text:p>9,995869142</text:p>
          </table:table-cell>
          <table:table-cell office:value-type="float" office:value="0.20413377299999999" table:style-name="ce2">
            <text:p>0,204133773</text:p>
          </table:table-cell>
          <table:table-cell office:value-type="float" office:value="-2.915E-6" table:style-name="ce2">
            <text:p>-0,000002915</text:p>
          </table:table-cell>
          <table:table-cell table:number-columns-repeated="16378"/>
        </table:table-row>
        <table:table-row table:style-name="ro3">
          <table:table-cell office:value-type="date" office:date-value="2009-02-01T00:00:00" table:style-name="ce6">
            <text:p>1.2.2009</text:p>
          </table:table-cell>
          <table:table-cell office:value-type="float" office:value="10.9" table:style-name="ce2">
            <text:p>10,9</text:p>
          </table:table-cell>
          <table:table-cell office:value-type="float" office:value="10.647175903000001" table:style-name="ce2">
            <text:p>10,6471759</text:p>
          </table:table-cell>
          <table:table-cell office:value-type="float" office:value="10.654856584999999" table:style-name="ce2">
            <text:p>10,65485659</text:p>
          </table:table-cell>
          <table:table-cell office:value-type="float" office:value="0.25282409700000003" table:style-name="ce2">
            <text:p>0,252824097</text:p>
          </table:table-cell>
          <table:table-cell office:value-type="float" office:value="-7.6806829999999998E-3" table:style-name="ce2">
            <text:p>-0,007680683</text:p>
          </table:table-cell>
          <table:table-cell table:number-columns-repeated="16378"/>
        </table:table-row>
        <table:table-row table:style-name="ro3">
          <table:table-cell office:value-type="date" office:date-value="2009-03-01T00:00:00" table:style-name="ce6">
            <text:p>1.3.2009</text:p>
          </table:table-cell>
          <table:table-cell office:value-type="float" office:value="11.8" table:style-name="ce2">
            <text:p>11,8</text:p>
          </table:table-cell>
          <table:table-cell office:value-type="float" office:value="11.490102655999999" table:style-name="ce2">
            <text:p>11,49010266</text:p>
          </table:table-cell>
          <table:table-cell office:value-type="float" office:value="11.483029965" table:style-name="ce2">
            <text:p>11,48302997</text:p>
          </table:table-cell>
          <table:table-cell office:value-type="float" office:value="0.30989734400000002" table:style-name="ce2">
            <text:p>0,309897344</text:p>
          </table:table-cell>
          <table:table-cell office:value-type="float" office:value="7.0726900000000004E-3" table:style-name="ce2">
            <text:p>0,00707269</text:p>
          </table:table-cell>
          <table:table-cell table:number-columns-repeated="16378"/>
        </table:table-row>
        <table:table-row table:style-name="ro3">
          <table:table-cell office:value-type="date" office:date-value="2009-04-01T00:00:00" table:style-name="ce6">
            <text:p>1.4.2009</text:p>
          </table:table-cell>
          <table:table-cell office:value-type="float" office:value="12.3" table:style-name="ce2">
            <text:p>12,3</text:p>
          </table:table-cell>
          <table:table-cell office:value-type="float" office:value="12.209252749999999" table:style-name="ce2">
            <text:p>12,20925275</text:p>
          </table:table-cell>
          <table:table-cell office:value-type="float" office:value="12.208965591" table:style-name="ce2">
            <text:p>12,20896559</text:p>
          </table:table-cell>
          <table:table-cell office:value-type="float" office:value="9.0747250000000002E-2" table:style-name="ce2">
            <text:p>0,09074725</text:p>
          </table:table-cell>
          <table:table-cell office:value-type="float" office:value="2.8715799999999998E-4" table:style-name="ce2">
            <text:p>0,000287158</text:p>
          </table:table-cell>
          <table:table-cell table:number-columns-repeated="16378"/>
        </table:table-row>
        <table:table-row table:style-name="ro3">
          <table:table-cell office:value-type="date" office:date-value="2009-05-01T00:00:00" table:style-name="ce6">
            <text:p>1.5.2009</text:p>
          </table:table-cell>
          <table:table-cell office:value-type="float" office:value="12.7" table:style-name="ce2">
            <text:p>12,7</text:p>
          </table:table-cell>
          <table:table-cell office:value-type="float" office:value="12.763388260999999" table:style-name="ce2">
            <text:p>12,76338826</text:p>
          </table:table-cell>
          <table:table-cell office:value-type="float" office:value="12.765814240999999" table:style-name="ce2">
            <text:p>12,76581424</text:p>
          </table:table-cell>
          <table:table-cell office:value-type="float" office:value="-6.3388261000000001E-2" table:style-name="ce2">
            <text:p>-0,063388261</text:p>
          </table:table-cell>
          <table:table-cell office:value-type="float" office:value="-2.4259799999999999E-3" table:style-name="ce2">
            <text:p>-0,00242598</text:p>
          </table:table-cell>
          <table:table-cell table:number-columns-repeated="16378"/>
        </table:table-row>
        <table:table-row table:style-name="ro3">
          <table:table-cell office:value-type="date" office:date-value="2009-06-01T00:00:00" table:style-name="ce6">
            <text:p>1.6.2009</text:p>
          </table:table-cell>
          <table:table-cell office:value-type="float" office:value="13.2" table:style-name="ce2">
            <text:p>13,2</text:p>
          </table:table-cell>
          <table:table-cell office:value-type="float" office:value="13.184907717" table:style-name="ce2">
            <text:p>13,18490772</text:p>
          </table:table-cell>
          <table:table-cell office:value-type="float" office:value="13.179596955999999" table:style-name="ce2">
            <text:p>13,17959696</text:p>
          </table:table-cell>
          <table:table-cell office:value-type="float" office:value="1.5092283E-2" table:style-name="ce2">
            <text:p>0,015092283</text:p>
          </table:table-cell>
          <table:table-cell office:value-type="float" office:value="5.3107609999999998E-3" table:style-name="ce2">
            <text:p>0,005310761</text:p>
          </table:table-cell>
          <table:table-cell table:number-columns-repeated="16378"/>
        </table:table-row>
        <table:table-row table:style-name="ro3">
          <table:table-cell office:value-type="date" office:date-value="2009-07-01T00:00:00" table:style-name="ce6">
            <text:p>1.7.2009</text:p>
          </table:table-cell>
          <table:table-cell office:value-type="float" office:value="13.4" table:style-name="ce2">
            <text:p>13,4</text:p>
          </table:table-cell>
          <table:table-cell office:value-type="float" office:value="13.413329004" table:style-name="ce2">
            <text:p>13,413329</text:p>
          </table:table-cell>
          <table:table-cell office:value-type="float" office:value="13.414467094999999" table:style-name="ce2">
            <text:p>13,4144671</text:p>
          </table:table-cell>
          <table:table-cell office:value-type="float" office:value="-1.3329004E-2" table:style-name="ce2">
            <text:p>-0,013329004</text:p>
          </table:table-cell>
          <table:table-cell office:value-type="float" office:value="-1.1380909999999999E-3" table:style-name="ce2">
            <text:p>-0,001138091</text:p>
          </table:table-cell>
          <table:table-cell table:number-columns-repeated="16378"/>
        </table:table-row>
        <table:table-row table:style-name="ro3">
          <table:table-cell office:value-type="date" office:date-value="2009-08-01T00:00:00" table:style-name="ce6">
            <text:p>1.8.2009</text:p>
          </table:table-cell>
          <table:table-cell office:value-type="float" office:value="13.4" table:style-name="ce2">
            <text:p>13,4</text:p>
          </table:table-cell>
          <table:table-cell office:value-type="float" office:value="13.637244596" table:style-name="ce2">
            <text:p>13,6372446</text:p>
          </table:table-cell>
          <table:table-cell office:value-type="float" office:value="13.644235345" table:style-name="ce2">
            <text:p>13,64423535</text:p>
          </table:table-cell>
          <table:table-cell office:value-type="float" office:value="-0.237244596" table:style-name="ce2">
            <text:p>-0,237244596</text:p>
          </table:table-cell>
          <table:table-cell office:value-type="float" office:value="-6.9907479999999998E-3" table:style-name="ce2">
            <text:p>-0,006990748</text:p>
          </table:table-cell>
          <table:table-cell table:number-columns-repeated="16378"/>
        </table:table-row>
        <table:table-row table:style-name="ro3">
          <table:table-cell office:value-type="date" office:date-value="2009-09-01T00:00:00" table:style-name="ce6">
            <text:p>1.9.2009</text:p>
          </table:table-cell>
          <table:table-cell office:value-type="float" office:value="13.9" table:style-name="ce2">
            <text:p>13,9</text:p>
          </table:table-cell>
          <table:table-cell office:value-type="float" office:value="13.937442233000001" table:style-name="ce2">
            <text:p>13,93744223</text:p>
          </table:table-cell>
          <table:table-cell office:value-type="float" office:value="13.929255284" table:style-name="ce2">
            <text:p>13,92925528</text:p>
          </table:table-cell>
          <table:table-cell office:value-type="float" office:value="-3.7442232999999998E-2" table:style-name="ce2">
            <text:p>-0,037442233</text:p>
          </table:table-cell>
          <table:table-cell office:value-type="float" office:value="8.1869479999999994E-3" table:style-name="ce2">
            <text:p>0,008186948</text:p>
          </table:table-cell>
          <table:table-cell table:number-columns-repeated="16378"/>
        </table:table-row>
        <table:table-row table:style-name="ro3">
          <table:table-cell office:value-type="date" office:date-value="2009-10-01T00:00:00" table:style-name="ce6">
            <text:p>1.10.2009</text:p>
          </table:table-cell>
          <table:table-cell office:value-type="float" office:value="13.9" table:style-name="ce2">
            <text:p>13,9</text:p>
          </table:table-cell>
          <table:table-cell office:value-type="float" office:value="14.13341793" table:style-name="ce2">
            <text:p>14,13341793</text:p>
          </table:table-cell>
          <table:table-cell office:value-type="float" office:value="14.139375615000001" table:style-name="ce2">
            <text:p>14,13937562</text:p>
          </table:table-cell>
          <table:table-cell office:value-type="float" office:value="-0.23341793" table:style-name="ce2">
            <text:p>-0,23341793</text:p>
          </table:table-cell>
          <table:table-cell office:value-type="float" office:value="-5.9576849999999999E-3" table:style-name="ce2">
            <text:p>-0,005957685</text:p>
          </table:table-cell>
          <table:table-cell table:number-columns-repeated="16378"/>
        </table:table-row>
        <table:table-row table:style-name="ro3">
          <table:table-cell office:value-type="date" office:date-value="2009-11-01T00:00:00" table:style-name="ce6">
            <text:p>1.11.2009</text:p>
          </table:table-cell>
          <table:table-cell office:value-type="float" office:value="14.1" table:style-name="ce2">
            <text:p>14,1</text:p>
          </table:table-cell>
          <table:table-cell office:value-type="float" office:value="14.274869090999999" table:style-name="ce2">
            <text:p>14,27486909</text:p>
          </table:table-cell>
          <table:table-cell office:value-type="float" office:value="14.269452376" table:style-name="ce2">
            <text:p>14,26945238</text:p>
          </table:table-cell>
          <table:table-cell office:value-type="float" office:value="-0.174869091" table:style-name="ce2">
            <text:p>-0,174869091</text:p>
          </table:table-cell>
          <table:table-cell office:value-type="float" office:value="5.4167149999999999E-3" table:style-name="ce2">
            <text:p>0,005416715</text:p>
          </table:table-cell>
          <table:table-cell table:number-columns-repeated="16378"/>
        </table:table-row>
        <table:table-row table:style-name="ro3">
          <table:table-cell office:value-type="date" office:date-value="2009-12-01T00:00:00" table:style-name="ce6">
            <text:p>1.12.2009</text:p>
          </table:table-cell>
          <table:table-cell office:value-type="float" office:value="14.3" table:style-name="ce2">
            <text:p>14,3</text:p>
          </table:table-cell>
          <table:table-cell office:value-type="float" office:value="14.323502787000001" table:style-name="ce2">
            <text:p>14,32350279</text:p>
          </table:table-cell>
          <table:table-cell office:value-type="float" office:value="14.32668527" table:style-name="ce2">
            <text:p>14,32668527</text:p>
          </table:table-cell>
          <table:table-cell office:value-type="float" office:value="-2.3502787000000001E-2" table:style-name="ce2">
            <text:p>-0,023502787</text:p>
          </table:table-cell>
          <table:table-cell office:value-type="float" office:value="-3.1824829999999998E-3" table:style-name="ce2">
            <text:p>-0,003182483</text:p>
          </table:table-cell>
          <table:table-cell table:number-columns-repeated="16378"/>
        </table:table-row>
        <table:table-row table:style-name="ro3">
          <table:table-cell office:value-type="date" office:date-value="2010-01-01T00:00:00" table:style-name="ce6">
            <text:p>1.1.2010</text:p>
          </table:table-cell>
          <table:table-cell office:value-type="float" office:value="14.6" table:style-name="ce2">
            <text:p>14,6</text:p>
          </table:table-cell>
          <table:table-cell office:value-type="float" office:value="14.354632111000001" table:style-name="ce2">
            <text:p>14,35463211</text:p>
          </table:table-cell>
          <table:table-cell office:value-type="float" office:value="14.354009128" table:style-name="ce2">
            <text:p>14,35400913</text:p>
          </table:table-cell>
          <table:table-cell office:value-type="float" office:value="0.24536788900000001" table:style-name="ce2">
            <text:p>0,245367889</text:p>
          </table:table-cell>
          <table:table-cell office:value-type="float" office:value="6.2298300000000002E-4" table:style-name="ce2">
            <text:p>0,000622983</text:p>
          </table:table-cell>
          <table:table-cell table:number-columns-repeated="16378"/>
        </table:table-row>
        <table:table-row table:style-name="ro3">
          <table:table-cell office:value-type="date" office:date-value="2010-02-01T00:00:00" table:style-name="ce6">
            <text:p>1.2.2010</text:p>
          </table:table-cell>
          <table:table-cell office:value-type="float" office:value="14.7" table:style-name="ce2">
            <text:p>14,7</text:p>
          </table:table-cell>
          <table:table-cell office:value-type="float" office:value="14.396243717000001" table:style-name="ce2">
            <text:p>14,39624372</text:p>
          </table:table-cell>
          <table:table-cell office:value-type="float" office:value="14.398458803" table:style-name="ce2">
            <text:p>14,3984588</text:p>
          </table:table-cell>
          <table:table-cell office:value-type="float" office:value="0.30375628300000002" table:style-name="ce2">
            <text:p>0,303756283</text:p>
          </table:table-cell>
          <table:table-cell office:value-type="float" office:value="-2.2150859999999998E-3" table:style-name="ce2">
            <text:p>-0,002215086</text:p>
          </table:table-cell>
          <table:table-cell table:number-columns-repeated="16378"/>
        </table:table-row>
        <table:table-row table:style-name="ro3">
          <table:table-cell office:value-type="date" office:date-value="2010-03-01T00:00:00" table:style-name="ce6">
            <text:p>1.3.2010</text:p>
          </table:table-cell>
          <table:table-cell office:value-type="float" office:value="14.7" table:style-name="ce2">
            <text:p>14,7</text:p>
          </table:table-cell>
          <table:table-cell office:value-type="float" office:value="14.389143635" table:style-name="ce2">
            <text:p>14,38914364</text:p>
          </table:table-cell>
          <table:table-cell office:value-type="float" office:value="14.383988215" table:style-name="ce2">
            <text:p>14,38398822</text:p>
          </table:table-cell>
          <table:table-cell office:value-type="float" office:value="0.31085636500000002" table:style-name="ce2">
            <text:p>0,310856365</text:p>
          </table:table-cell>
          <table:table-cell office:value-type="float" office:value="5.1554210000000003E-3" table:style-name="ce2">
            <text:p>0,005155421</text:p>
          </table:table-cell>
          <table:table-cell table:number-columns-repeated="16378"/>
        </table:table-row>
        <table:table-row table:style-name="ro3">
          <table:table-cell office:value-type="date" office:date-value="2010-04-01T00:00:00" table:style-name="ce6">
            <text:p>1.4.2010</text:p>
          </table:table-cell>
          <table:table-cell office:value-type="float" office:value="14.3" table:style-name="ce2">
            <text:p>14,3</text:p>
          </table:table-cell>
          <table:table-cell office:value-type="float" office:value="14.257872834" table:style-name="ce2">
            <text:p>14,25787283</text:p>
          </table:table-cell>
          <table:table-cell office:value-type="float" office:value="14.260287947" table:style-name="ce2">
            <text:p>14,26028795</text:p>
          </table:table-cell>
          <table:table-cell office:value-type="float" office:value="4.2127166000000001E-2" table:style-name="ce2">
            <text:p>0,042127166</text:p>
          </table:table-cell>
          <table:table-cell office:value-type="float" office:value="-2.415113E-3" table:style-name="ce2">
            <text:p>-0,002415113</text:p>
          </table:table-cell>
          <table:table-cell table:number-columns-repeated="16378"/>
        </table:table-row>
        <table:table-row table:style-name="ro3">
          <table:table-cell office:value-type="date" office:date-value="2010-05-01T00:00:00" table:style-name="ce6">
            <text:p>1.5.2010</text:p>
          </table:table-cell>
          <table:table-cell office:value-type="float" office:value="14" table:style-name="ce2">
            <text:p>14</text:p>
          </table:table-cell>
          <table:table-cell office:value-type="float" office:value="14.123493943" table:style-name="ce2">
            <text:p>14,12349394</text:p>
          </table:table-cell>
          <table:table-cell office:value-type="float" office:value="14.123762761" table:style-name="ce2">
            <text:p>14,12376276</text:p>
          </table:table-cell>
          <table:table-cell office:value-type="float" office:value="-0.12349394299999999" table:style-name="ce2">
            <text:p>-0,123493943</text:p>
          </table:table-cell>
          <table:table-cell office:value-type="float" office:value="-2.6881799999999999E-4" table:style-name="ce2">
            <text:p>-0,000268818</text:p>
          </table:table-cell>
          <table:table-cell table:number-columns-repeated="16378"/>
        </table:table-row>
        <table:table-row table:style-name="ro3">
          <table:table-cell office:value-type="date" office:date-value="2010-06-01T00:00:00" table:style-name="ce6">
            <text:p>1.6.2010</text:p>
          </table:table-cell>
          <table:table-cell office:value-type="float" office:value="14" table:style-name="ce2">
            <text:p>14</text:p>
          </table:table-cell>
          <table:table-cell office:value-type="float" office:value="14.063381501" table:style-name="ce2">
            <text:p>14,0633815</text:p>
          </table:table-cell>
          <table:table-cell office:value-type="float" office:value="14.064981358000001" table:style-name="ce2">
            <text:p>14,06498136</text:p>
          </table:table-cell>
          <table:table-cell office:value-type="float" office:value="-6.3381501000000007E-2" table:style-name="ce2">
            <text:p>-0,063381501</text:p>
          </table:table-cell>
          <table:table-cell office:value-type="float" office:value="-1.599856E-3" table:style-name="ce2">
            <text:p>-0,001599856</text:p>
          </table:table-cell>
          <table:table-cell table:number-columns-repeated="16378"/>
        </table:table-row>
        <table:table-row table:style-name="ro3">
          <table:table-cell office:value-type="date" office:date-value="2010-07-01T00:00:00" table:style-name="ce6">
            <text:p>1.7.2010</text:p>
          </table:table-cell>
          <table:table-cell office:value-type="float" office:value="14" table:style-name="ce2">
            <text:p>14</text:p>
          </table:table-cell>
          <table:table-cell office:value-type="float" office:value="14.058233856999999" table:style-name="ce2">
            <text:p>14,05823386</text:p>
          </table:table-cell>
          <table:table-cell office:value-type="float" office:value="14.055805226" table:style-name="ce2">
            <text:p>14,05580523</text:p>
          </table:table-cell>
          <table:table-cell office:value-type="float" office:value="-5.8233857E-2" table:style-name="ce2">
            <text:p>-0,058233857</text:p>
          </table:table-cell>
          <table:table-cell office:value-type="float" office:value="2.4286310000000001E-3" table:style-name="ce2">
            <text:p>0,002428631</text:p>
          </table:table-cell>
          <table:table-cell table:number-columns-repeated="16378"/>
        </table:table-row>
        <table:table-row table:style-name="ro3">
          <table:table-cell office:value-type="date" office:date-value="2010-08-01T00:00:00" table:style-name="ce6">
            <text:p>1.8.2010</text:p>
          </table:table-cell>
          <table:table-cell office:value-type="float" office:value="13.8" table:style-name="ce2">
            <text:p>13,8</text:p>
          </table:table-cell>
          <table:table-cell office:value-type="float" office:value="14.063429884" table:style-name="ce2">
            <text:p>14,06342988</text:p>
          </table:table-cell>
          <table:table-cell office:value-type="float" office:value="14.066172618" table:style-name="ce2">
            <text:p>14,06617262</text:p>
          </table:table-cell>
          <table:table-cell office:value-type="float" office:value="-0.263429884" table:style-name="ce2">
            <text:p>-0,263429884</text:p>
          </table:table-cell>
          <table:table-cell office:value-type="float" office:value="-2.7427350000000001E-3" table:style-name="ce2">
            <text:p>-0,002742735</text:p>
          </table:table-cell>
          <table:table-cell table:number-columns-repeated="16378"/>
        </table:table-row>
        <table:table-row table:style-name="ro3">
          <table:table-cell office:value-type="date" office:date-value="2010-09-01T00:00:00" table:style-name="ce6">
            <text:p>1.9.2010</text:p>
          </table:table-cell>
          <table:table-cell office:value-type="float" office:value="14" table:style-name="ce2">
            <text:p>14</text:p>
          </table:table-cell>
          <table:table-cell office:value-type="float" office:value="14.097457713000001" table:style-name="ce2">
            <text:p>14,09745771</text:p>
          </table:table-cell>
          <table:table-cell office:value-type="float" office:value="14.095603688000001" table:style-name="ce2">
            <text:p>14,09560369</text:p>
          </table:table-cell>
          <table:table-cell office:value-type="float" office:value="-9.7457713000000001E-2" table:style-name="ce2">
            <text:p>-0,097457713</text:p>
          </table:table-cell>
          <table:table-cell office:value-type="float" office:value="1.854025E-3" table:style-name="ce2">
            <text:p>0,001854025</text:p>
          </table:table-cell>
          <table:table-cell table:number-columns-repeated="16378"/>
        </table:table-row>
        <table:table-row table:style-name="ro3">
          <table:table-cell office:value-type="date" office:date-value="2010-10-01T00:00:00" table:style-name="ce6">
            <text:p>1.10.2010</text:p>
          </table:table-cell>
          <table:table-cell office:value-type="float" office:value="13.9" table:style-name="ce2">
            <text:p>13,9</text:p>
          </table:table-cell>
          <table:table-cell office:value-type="float" office:value="14.089682681999999" table:style-name="ce2">
            <text:p>14,08968268</text:p>
          </table:table-cell>
          <table:table-cell office:value-type="float" office:value="14.087316374" table:style-name="ce2">
            <text:p>14,08731637</text:p>
          </table:table-cell>
          <table:table-cell office:value-type="float" office:value="-0.18968268199999999" table:style-name="ce2">
            <text:p>-0,189682682</text:p>
          </table:table-cell>
          <table:table-cell office:value-type="float" office:value="2.3663069999999998E-3" table:style-name="ce2">
            <text:p>0,002366307</text:p>
          </table:table-cell>
          <table:table-cell table:number-columns-repeated="16378"/>
        </table:table-row>
        <table:table-row table:style-name="ro3">
          <table:table-cell office:value-type="date" office:date-value="2010-11-01T00:00:00" table:style-name="ce6">
            <text:p>1.11.2010</text:p>
          </table:table-cell>
          <table:table-cell office:value-type="float" office:value="13.9" table:style-name="ce2">
            <text:p>13,9</text:p>
          </table:table-cell>
          <table:table-cell office:value-type="float" office:value="14.057624132999999" table:style-name="ce2">
            <text:p>14,05762413</text:p>
          </table:table-cell>
          <table:table-cell office:value-type="float" office:value="14.060215926" table:style-name="ce2">
            <text:p>14,06021593</text:p>
          </table:table-cell>
          <table:table-cell office:value-type="float" office:value="-0.157624133" table:style-name="ce2">
            <text:p>-0,157624133</text:p>
          </table:table-cell>
          <table:table-cell office:value-type="float" office:value="-2.5917929999999998E-3" table:style-name="ce2">
            <text:p>-0,002591793</text:p>
          </table:table-cell>
          <table:table-cell table:number-columns-repeated="16378"/>
        </table:table-row>
        <table:table-row table:style-name="ro3">
          <table:table-cell office:value-type="date" office:date-value="2010-12-01T00:00:00" table:style-name="ce6">
            <text:p>1.12.2010</text:p>
          </table:table-cell>
          <table:table-cell office:value-type="float" office:value="14.2" table:style-name="ce2">
            <text:p>14,2</text:p>
          </table:table-cell>
          <table:table-cell office:value-type="float" office:value="14.171094991" table:style-name="ce2">
            <text:p>14,17109499</text:p>
          </table:table-cell>
          <table:table-cell office:value-type="float" office:value="14.176685245" table:style-name="ce2">
            <text:p>14,17668525</text:p>
          </table:table-cell>
          <table:table-cell office:value-type="float" office:value="2.8905008999999999E-2" table:style-name="ce2">
            <text:p>0,028905009</text:p>
          </table:table-cell>
          <table:table-cell office:value-type="float" office:value="-5.5902549999999997E-3" table:style-name="ce2">
            <text:p>-0,005590255</text:p>
          </table:table-cell>
          <table:table-cell table:number-columns-repeated="16378"/>
        </table:table-row>
        <table:table-row table:style-name="ro3">
          <table:table-cell office:value-type="date" office:date-value="2011-01-01T00:00:00" table:style-name="ce6">
            <text:p>1.1.2011</text:p>
          </table:table-cell>
          <table:table-cell office:value-type="float" office:value="14.7" table:style-name="ce2">
            <text:p>14,7</text:p>
          </table:table-cell>
          <table:table-cell office:value-type="float" office:value="14.388882092999999" table:style-name="ce2">
            <text:p>14,38888209</text:p>
          </table:table-cell>
          <table:table-cell office:value-type="float" office:value="14.381162078999999" table:style-name="ce2">
            <text:p>14,38116208</text:p>
          </table:table-cell>
          <table:table-cell office:value-type="float" office:value="0.31111790700000003" table:style-name="ce2">
            <text:p>0,311117907</text:p>
          </table:table-cell>
          <table:table-cell office:value-type="float" office:value="7.7200130000000004E-3" table:style-name="ce2">
            <text:p>0,007720013</text:p>
          </table:table-cell>
          <table:table-cell table:number-columns-repeated="16378"/>
        </table:table-row>
        <table:table-row table:style-name="ro3">
          <table:table-cell office:value-type="date" office:date-value="2011-02-01T00:00:00" table:style-name="ce6">
            <text:p>1.2.2011</text:p>
          </table:table-cell>
          <table:table-cell office:value-type="float" office:value="14.8" table:style-name="ce2">
            <text:p>14,8</text:p>
          </table:table-cell>
          <table:table-cell office:value-type="float" office:value="14.446375127" table:style-name="ce2">
            <text:p>14,44637513</text:p>
          </table:table-cell>
          <table:table-cell office:value-type="float" office:value="14.447128944999999" table:style-name="ce2">
            <text:p>14,44712895</text:p>
          </table:table-cell>
          <table:table-cell office:value-type="float" office:value="0.35362487300000001" table:style-name="ce2">
            <text:p>0,353624873</text:p>
          </table:table-cell>
          <table:table-cell office:value-type="float" office:value="-7.5381799999999996E-4" table:style-name="ce2">
            <text:p>-0,000753818</text:p>
          </table:table-cell>
          <table:table-cell table:number-columns-repeated="16378"/>
        </table:table-row>
        <table:table-row table:style-name="ro3">
          <table:table-cell office:value-type="date" office:date-value="2011-03-01T00:00:00" table:style-name="ce6">
            <text:p>1.3.2011</text:p>
          </table:table-cell>
          <table:table-cell office:value-type="float" office:value="14.7" table:style-name="ce2">
            <text:p>14,7</text:p>
          </table:table-cell>
          <table:table-cell office:value-type="float" office:value="14.40625565" table:style-name="ce2">
            <text:p>14,40625565</text:p>
          </table:table-cell>
          <table:table-cell office:value-type="float" office:value="14.407946555000001" table:style-name="ce2">
            <text:p>14,40794656</text:p>
          </table:table-cell>
          <table:table-cell office:value-type="float" office:value="0.29374434999999999" table:style-name="ce2">
            <text:p>0,29374435</text:p>
          </table:table-cell>
          <table:table-cell office:value-type="float" office:value="-1.690906E-3" table:style-name="ce2">
            <text:p>-0,001690906</text:p>
          </table:table-cell>
          <table:table-cell table:number-columns-repeated="16378"/>
        </table:table-row>
        <table:table-row table:style-name="ro3">
          <table:table-cell office:value-type="date" office:date-value="2011-04-01T00:00:00" table:style-name="ce6">
            <text:p>1.4.2011</text:p>
          </table:table-cell>
          <table:table-cell office:value-type="float" office:value="14.4" table:style-name="ce2">
            <text:p>14,4</text:p>
          </table:table-cell>
          <table:table-cell office:value-type="float" office:value="14.378092054" table:style-name="ce2">
            <text:p>14,37809205</text:p>
          </table:table-cell>
          <table:table-cell office:value-type="float" office:value="14.375885131" table:style-name="ce2">
            <text:p>14,37588513</text:p>
          </table:table-cell>
          <table:table-cell office:value-type="float" office:value="2.1907946000000001E-2" table:style-name="ce2">
            <text:p>0,021907946</text:p>
          </table:table-cell>
          <table:table-cell office:value-type="float" office:value="2.206923E-3" table:style-name="ce2">
            <text:p>0,002206923</text:p>
          </table:table-cell>
          <table:table-cell table:number-columns-repeated="16378"/>
        </table:table-row>
        <table:table-row table:style-name="ro3">
          <table:table-cell office:value-type="date" office:date-value="2011-05-01T00:00:00" table:style-name="ce6">
            <text:p>1.5.2011</text:p>
          </table:table-cell>
          <table:table-cell office:value-type="float" office:value="14.2" table:style-name="ce2">
            <text:p>14,2</text:p>
          </table:table-cell>
          <table:table-cell office:value-type="float" office:value="14.387110076000001" table:style-name="ce2">
            <text:p>14,38711008</text:p>
          </table:table-cell>
          <table:table-cell office:value-type="float" office:value="14.391488259999999" table:style-name="ce2">
            <text:p>14,39148826</text:p>
          </table:table-cell>
          <table:table-cell office:value-type="float" office:value="-0.18711007599999999" table:style-name="ce2">
            <text:p>-0,187110076</text:p>
          </table:table-cell>
          <table:table-cell office:value-type="float" office:value="-4.3781829999999999E-3" table:style-name="ce2">
            <text:p>-0,004378183</text:p>
          </table:table-cell>
          <table:table-cell table:number-columns-repeated="16378"/>
        </table:table-row>
        <table:table-row table:style-name="ro3">
          <table:table-cell office:value-type="date" office:date-value="2011-06-01T00:00:00" table:style-name="ce6">
            <text:p>1.6.2011</text:p>
          </table:table-cell>
          <table:table-cell office:value-type="float" office:value="14.4" table:style-name="ce2">
            <text:p>14,4</text:p>
          </table:table-cell>
          <table:table-cell office:value-type="float" office:value="14.490531146" table:style-name="ce2">
            <text:p>14,49053115</text:p>
          </table:table-cell>
          <table:table-cell office:value-type="float" office:value="14.488134069999999" table:style-name="ce2">
            <text:p>14,48813407</text:p>
          </table:table-cell>
          <table:table-cell office:value-type="float" office:value="-9.0531146000000007E-2" table:style-name="ce2">
            <text:p>-0,090531146</text:p>
          </table:table-cell>
          <table:table-cell office:value-type="float" office:value="2.3970760000000002E-3" table:style-name="ce2">
            <text:p>0,002397076</text:p>
          </table:table-cell>
          <table:table-cell table:number-columns-repeated="16378"/>
        </table:table-row>
        <table:table-row table:style-name="ro3">
          <table:table-cell office:value-type="date" office:date-value="2011-07-01T00:00:00" table:style-name="ce6">
            <text:p>1.7.2011</text:p>
          </table:table-cell>
          <table:table-cell office:value-type="float" office:value="14.5" table:style-name="ce2">
            <text:p>14,5</text:p>
          </table:table-cell>
          <table:table-cell office:value-type="float" office:value="14.591346956000001" table:style-name="ce2">
            <text:p>14,59134696</text:p>
          </table:table-cell>
          <table:table-cell office:value-type="float" office:value="14.590904773" table:style-name="ce2">
            <text:p>14,59090477</text:p>
          </table:table-cell>
          <table:table-cell office:value-type="float" office:value="-9.1346956000000007E-2" table:style-name="ce2">
            <text:p>-0,091346956</text:p>
          </table:table-cell>
          <table:table-cell office:value-type="float" office:value="4.4218300000000002E-4" table:style-name="ce2">
            <text:p>0,000442183</text:p>
          </table:table-cell>
          <table:table-cell table:number-columns-repeated="16378"/>
        </table:table-row>
        <table:table-row table:style-name="ro3">
          <table:table-cell office:value-type="date" office:date-value="2011-08-01T00:00:00" table:style-name="ce6">
            <text:p>1.8.2011</text:p>
          </table:table-cell>
          <table:table-cell office:value-type="float" office:value="14.4" table:style-name="ce2">
            <text:p>14,4</text:p>
          </table:table-cell>
          <table:table-cell office:value-type="float" office:value="14.659601957" table:style-name="ce2">
            <text:p>14,65960196</text:p>
          </table:table-cell>
          <table:table-cell office:value-type="float" office:value="14.660492659000001" table:style-name="ce2">
            <text:p>14,66049266</text:p>
          </table:table-cell>
          <table:table-cell office:value-type="float" office:value="-0.25960195699999999" table:style-name="ce2">
            <text:p>-0,259601957</text:p>
          </table:table-cell>
          <table:table-cell office:value-type="float" office:value="-8.9070200000000005E-4" table:style-name="ce2">
            <text:p>-0,000890702</text:p>
          </table:table-cell>
          <table:table-cell table:number-columns-repeated="16378"/>
        </table:table-row>
        <table:table-row table:style-name="ro3">
          <table:table-cell office:value-type="date" office:date-value="2011-09-01T00:00:00" table:style-name="ce6">
            <text:p>1.9.2011</text:p>
          </table:table-cell>
          <table:table-cell office:value-type="float" office:value="14.6" table:style-name="ce2">
            <text:p>14,6</text:p>
          </table:table-cell>
          <table:table-cell office:value-type="float" office:value="14.722150288" table:style-name="ce2">
            <text:p>14,72215029</text:p>
          </table:table-cell>
          <table:table-cell office:value-type="float" office:value="14.721260606" table:style-name="ce2">
            <text:p>14,72126061</text:p>
          </table:table-cell>
          <table:table-cell office:value-type="float" office:value="-0.122150288" table:style-name="ce2">
            <text:p>-0,122150288</text:p>
          </table:table-cell>
          <table:table-cell office:value-type="float" office:value="8.8968200000000004E-4" table:style-name="ce2">
            <text:p>0,000889682</text:p>
          </table:table-cell>
          <table:table-cell table:number-columns-repeated="16378"/>
        </table:table-row>
        <table:table-row table:style-name="ro3">
          <table:table-cell office:value-type="date" office:date-value="2011-10-01T00:00:00" table:style-name="ce6">
            <text:p>1.10.2011</text:p>
          </table:table-cell>
          <table:table-cell office:value-type="float" office:value="14.6" table:style-name="ce2">
            <text:p>14,6</text:p>
          </table:table-cell>
          <table:table-cell office:value-type="float" office:value="14.762907114000001" table:style-name="ce2">
            <text:p>14,76290711</text:p>
          </table:table-cell>
          <table:table-cell office:value-type="float" office:value="14.7625996" table:style-name="ce2">
            <text:p>14,7625996</text:p>
          </table:table-cell>
          <table:table-cell office:value-type="float" office:value="-0.16290711399999999" table:style-name="ce2">
            <text:p>-0,162907114</text:p>
          </table:table-cell>
          <table:table-cell office:value-type="float" office:value="3.07514E-4" table:style-name="ce2">
            <text:p>0,000307514</text:p>
          </table:table-cell>
          <table:table-cell table:number-columns-repeated="16378"/>
        </table:table-row>
        <table:table-row table:style-name="ro3">
          <table:table-cell office:value-type="date" office:date-value="2011-11-01T00:00:00" table:style-name="ce6">
            <text:p>1.11.2011</text:p>
          </table:table-cell>
          <table:table-cell office:value-type="float" office:value="14.7" table:style-name="ce2">
            <text:p>14,7</text:p>
          </table:table-cell>
          <table:table-cell office:value-type="float" office:value="14.824359063999999" table:style-name="ce2">
            <text:p>14,82435906</text:p>
          </table:table-cell>
          <table:table-cell office:value-type="float" office:value="14.829063002" table:style-name="ce2">
            <text:p>14,829063</text:p>
          </table:table-cell>
          <table:table-cell office:value-type="float" office:value="-0.12435906400000001" table:style-name="ce2">
            <text:p>-0,124359064</text:p>
          </table:table-cell>
          <table:table-cell office:value-type="float" office:value="-4.7039380000000004E-3" table:style-name="ce2">
            <text:p>-0,004703938</text:p>
          </table:table-cell>
          <table:table-cell table:number-columns-repeated="16378"/>
        </table:table-row>
        <table:table-row table:style-name="ro3">
          <table:table-cell office:value-type="date" office:date-value="2011-12-01T00:00:00" table:style-name="ce6">
            <text:p>1.12.2011</text:p>
          </table:table-cell>
          <table:table-cell office:value-type="float" office:value="15" table:style-name="ce2">
            <text:p>15</text:p>
          </table:table-cell>
          <table:table-cell office:value-type="float" office:value="14.874821359" table:style-name="ce2">
            <text:p>14,87482136</text:p>
          </table:table-cell>
          <table:table-cell office:value-type="float" office:value="14.865159461999999" table:style-name="ce2">
            <text:p>14,86515946</text:p>
          </table:table-cell>
          <table:table-cell office:value-type="float" office:value="0.12517864100000001" table:style-name="ce2">
            <text:p>0,125178641</text:p>
          </table:table-cell>
          <table:table-cell office:value-type="float" office:value="9.6618969999999992E-3" table:style-name="ce2">
            <text:p>0,009661897</text:p>
          </table:table-cell>
          <table:table-cell table:number-columns-repeated="16378"/>
        </table:table-row>
        <table:table-row table:style-name="ro3">
          <table:table-cell office:value-type="date" office:date-value="2012-01-01T00:00:00" table:style-name="ce6">
            <text:p>1.1.2012</text:p>
          </table:table-cell>
          <table:table-cell office:value-type="float" office:value="15.1" table:style-name="ce2">
            <text:p>15,1</text:p>
          </table:table-cell>
          <table:table-cell office:value-type="float" office:value="14.803875535" table:style-name="ce2">
            <text:p>14,80387554</text:p>
          </table:table-cell>
          <table:table-cell office:value-type="float" office:value="14.812459558" table:style-name="ce2">
            <text:p>14,81245956</text:p>
          </table:table-cell>
          <table:table-cell office:value-type="float" office:value="0.296124465" table:style-name="ce2">
            <text:p>0,296124465</text:p>
          </table:table-cell>
          <table:table-cell office:value-type="float" office:value="-8.5840240000000009E-3" table:style-name="ce2">
            <text:p>-0,008584024</text:p>
          </table:table-cell>
          <table:table-cell table:number-columns-repeated="16378"/>
        </table:table-row>
        <table:table-row table:style-name="ro3">
          <table:table-cell office:value-type="date" office:date-value="2012-02-01T00:00:00" table:style-name="ce6">
            <text:p>1.2.2012</text:p>
          </table:table-cell>
          <table:table-cell office:value-type="float" office:value="15.2" table:style-name="ce2">
            <text:p>15,2</text:p>
          </table:table-cell>
          <table:table-cell office:value-type="float" office:value="14.811324168000001" table:style-name="ce2">
            <text:p>14,81132417</text:p>
          </table:table-cell>
          <table:table-cell office:value-type="float" office:value="14.80937061" table:style-name="ce2">
            <text:p>14,80937061</text:p>
          </table:table-cell>
          <table:table-cell office:value-type="float" office:value="0.388675832" table:style-name="ce2">
            <text:p>0,388675832</text:p>
          </table:table-cell>
          <table:table-cell office:value-type="float" office:value="1.9535590000000001E-3" table:style-name="ce2">
            <text:p>0,001953559</text:p>
          </table:table-cell>
          <table:table-cell table:number-columns-repeated="16378"/>
        </table:table-row>
        <table:table-row table:style-name="ro3">
          <table:table-cell office:value-type="date" office:date-value="2012-03-01T00:00:00" table:style-name="ce6">
            <text:p>1.3.2012</text:p>
          </table:table-cell>
          <table:table-cell office:value-type="float" office:value="15.1" table:style-name="ce2">
            <text:p>15,1</text:p>
          </table:table-cell>
          <table:table-cell office:value-type="float" office:value="14.811833128" table:style-name="ce2">
            <text:p>14,81183313</text:p>
          </table:table-cell>
          <table:table-cell office:value-type="float" office:value="14.808017335000001" table:style-name="ce2">
            <text:p>14,80801734</text:p>
          </table:table-cell>
          <table:table-cell office:value-type="float" office:value="0.28816687200000002" table:style-name="ce2">
            <text:p>0,288166872</text:p>
          </table:table-cell>
          <table:table-cell office:value-type="float" office:value="3.815793E-3" table:style-name="ce2">
            <text:p>0,003815793</text:p>
          </table:table-cell>
          <table:table-cell table:number-columns-repeated="16378"/>
        </table:table-row>
        <table:table-row table:style-name="ro3">
          <table:table-cell office:value-type="date" office:date-value="2012-04-01T00:00:00" table:style-name="ce6">
            <text:p>1.4.2012</text:p>
          </table:table-cell>
          <table:table-cell office:value-type="float" office:value="14.7" table:style-name="ce2">
            <text:p>14,7</text:p>
          </table:table-cell>
          <table:table-cell office:value-type="float" office:value="14.730045451000001" table:style-name="ce2">
            <text:p>14,73004545</text:p>
          </table:table-cell>
          <table:table-cell office:value-type="float" office:value="14.733647223" table:style-name="ce2">
            <text:p>14,73364722</text:p>
          </table:table-cell>
          <table:table-cell office:value-type="float" office:value="-3.0045451000000001E-2" table:style-name="ce2">
            <text:p>-0,030045451</text:p>
          </table:table-cell>
          <table:table-cell office:value-type="float" office:value="-3.601772E-3" table:style-name="ce2">
            <text:p>-0,003601772</text:p>
          </table:table-cell>
          <table:table-cell table:number-columns-repeated="16378"/>
        </table:table-row>
        <table:table-row table:style-name="ro3">
          <table:table-cell office:value-type="date" office:date-value="2012-05-01T00:00:00" table:style-name="ce6">
            <text:p>1.5.2012</text:p>
          </table:table-cell>
          <table:table-cell office:value-type="float" office:value="14.5" table:style-name="ce2">
            <text:p>14,5</text:p>
          </table:table-cell>
          <table:table-cell office:value-type="float" office:value="14.688270038000001" table:style-name="ce2">
            <text:p>14,68827004</text:p>
          </table:table-cell>
          <table:table-cell office:value-type="float" office:value="14.685310996" table:style-name="ce2">
            <text:p>14,685311</text:p>
          </table:table-cell>
          <table:table-cell office:value-type="float" office:value="-0.188270038" table:style-name="ce2">
            <text:p>-0,188270038</text:p>
          </table:table-cell>
          <table:table-cell office:value-type="float" office:value="2.9590430000000002E-3" table:style-name="ce2">
            <text:p>0,002959043</text:p>
          </table:table-cell>
          <table:table-cell table:number-columns-repeated="16378"/>
        </table:table-row>
        <table:table-row table:style-name="ro3">
          <table:table-cell office:value-type="date" office:date-value="2012-06-01T00:00:00" table:style-name="ce6">
            <text:p>1.6.2012</text:p>
          </table:table-cell>
          <table:table-cell office:value-type="float" office:value="14.6" table:style-name="ce2">
            <text:p>14,6</text:p>
          </table:table-cell>
          <table:table-cell office:value-type="float" office:value="14.738272981" table:style-name="ce2">
            <text:p>14,73827298</text:p>
          </table:table-cell>
          <table:table-cell office:value-type="float" office:value="14.745590506999999" table:style-name="ce2">
            <text:p>14,74559051</text:p>
          </table:table-cell>
          <table:table-cell office:value-type="float" office:value="-0.13827298099999999" table:style-name="ce2">
            <text:p>-0,138272981</text:p>
          </table:table-cell>
          <table:table-cell office:value-type="float" office:value="-7.3175260000000004E-3" table:style-name="ce2">
            <text:p>-0,007317526</text:p>
          </table:table-cell>
          <table:table-cell table:number-columns-repeated="16378"/>
        </table:table-row>
        <table:table-row table:style-name="ro3">
          <table:table-cell office:value-type="date" office:date-value="2012-07-01T00:00:00" table:style-name="ce6">
            <text:p>1.7.2012</text:p>
          </table:table-cell>
          <table:table-cell office:value-type="float" office:value="14.8" table:style-name="ce2">
            <text:p>14,8</text:p>
          </table:table-cell>
          <table:table-cell office:value-type="float" office:value="14.893800704" table:style-name="ce2">
            <text:p>14,8938007</text:p>
          </table:table-cell>
          <table:table-cell office:value-type="float" office:value="14.885688289000001" table:style-name="ce2">
            <text:p>14,88568829</text:p>
          </table:table-cell>
          <table:table-cell office:value-type="float" office:value="-9.3800703999999999E-2" table:style-name="ce2">
            <text:p>-0,093800704</text:p>
          </table:table-cell>
          <table:table-cell office:value-type="float" office:value="8.1124149999999996E-3" table:style-name="ce2">
            <text:p>0,008112415</text:p>
          </table:table-cell>
          <table:table-cell table:number-columns-repeated="16378"/>
        </table:table-row>
        <table:table-row table:style-name="ro3">
          <table:table-cell office:value-type="date" office:date-value="2012-08-01T00:00:00" table:style-name="ce6">
            <text:p>1.8.2012</text:p>
          </table:table-cell>
          <table:table-cell office:value-type="float" office:value="14.7" table:style-name="ce2">
            <text:p>14,7</text:p>
          </table:table-cell>
          <table:table-cell office:value-type="float" office:value="14.961578326" table:style-name="ce2">
            <text:p>14,96157833</text:p>
          </table:table-cell>
          <table:table-cell office:value-type="float" office:value="14.96255393" table:style-name="ce2">
            <text:p>14,96255393</text:p>
          </table:table-cell>
          <table:table-cell office:value-type="float" office:value="-0.26157832600000003" table:style-name="ce2">
            <text:p>-0,261578326</text:p>
          </table:table-cell>
          <table:table-cell office:value-type="float" office:value="-9.7560400000000003E-4" table:style-name="ce2">
            <text:p>-0,000975604</text:p>
          </table:table-cell>
          <table:table-cell table:number-columns-repeated="16378"/>
        </table:table-row>
        <table:table-row table:style-name="ro3">
          <table:table-cell office:value-type="date" office:date-value="2012-09-01T00:00:00" table:style-name="ce6">
            <text:p>1.9.2012</text:p>
          </table:table-cell>
          <table:table-cell office:value-type="float" office:value="14.9" table:style-name="ce2">
            <text:p>14,9</text:p>
          </table:table-cell>
          <table:table-cell office:value-type="float" office:value="15.071256624" table:style-name="ce2">
            <text:p>15,07125662</text:p>
          </table:table-cell>
          <table:table-cell office:value-type="float" office:value="15.077543527" table:style-name="ce2">
            <text:p>15,07754353</text:p>
          </table:table-cell>
          <table:table-cell office:value-type="float" office:value="-0.171256624" table:style-name="ce2">
            <text:p>-0,171256624</text:p>
          </table:table-cell>
          <table:table-cell office:value-type="float" office:value="-6.2869029999999999E-3" table:style-name="ce2">
            <text:p>-0,006286903</text:p>
          </table:table-cell>
          <table:table-cell table:number-columns-repeated="16378"/>
        </table:table-row>
        <table:table-row table:style-name="ro3">
          <table:table-cell office:value-type="date" office:date-value="2012-10-01T00:00:00" table:style-name="ce6">
            <text:p>1.10.2012</text:p>
          </table:table-cell>
          <table:table-cell office:value-type="float" office:value="15.2" table:style-name="ce2">
            <text:p>15,2</text:p>
          </table:table-cell>
          <table:table-cell office:value-type="float" office:value="15.34901107" table:style-name="ce2">
            <text:p>15,34901107</text:p>
          </table:table-cell>
          <table:table-cell office:value-type="float" office:value="15.345858979000001" table:style-name="ce2">
            <text:p>15,34585898</text:p>
          </table:table-cell>
          <table:table-cell office:value-type="float" office:value="-0.14901107" table:style-name="ce2">
            <text:p>-0,14901107</text:p>
          </table:table-cell>
          <table:table-cell office:value-type="float" office:value="3.1520910000000001E-3" table:style-name="ce2">
            <text:p>0,003152091</text:p>
          </table:table-cell>
          <table:table-cell table:number-columns-repeated="16378"/>
        </table:table-row>
        <table:table-row table:style-name="ro3">
          <table:table-cell office:value-type="date" office:date-value="2012-11-01T00:00:00" table:style-name="ce6">
            <text:p>1.11.2012</text:p>
          </table:table-cell>
          <table:table-cell office:value-type="float" office:value="15.5" table:style-name="ce2">
            <text:p>15,5</text:p>
          </table:table-cell>
          <table:table-cell office:value-type="float" office:value="15.582414326" table:style-name="ce2">
            <text:p>15,58241433</text:p>
          </table:table-cell>
          <table:table-cell office:value-type="float" office:value="15.579550810000001" table:style-name="ce2">
            <text:p>15,57955081</text:p>
          </table:table-cell>
          <table:table-cell office:value-type="float" office:value="-8.2414325999999996E-2" table:style-name="ce2">
            <text:p>-0,082414326</text:p>
          </table:table-cell>
          <table:table-cell office:value-type="float" office:value="2.863516E-3" table:style-name="ce2">
            <text:p>0,002863516</text:p>
          </table:table-cell>
          <table:table-cell table:number-columns-repeated="16378"/>
        </table:table-row>
        <table:table-row table:style-name="ro3">
          <table:table-cell office:value-type="date" office:date-value="2012-12-01T00:00:00" table:style-name="ce6">
            <text:p>1.12.2012</text:p>
          </table:table-cell>
          <table:table-cell office:value-type="float" office:value="15.8" table:style-name="ce2">
            <text:p>15,8</text:p>
          </table:table-cell>
          <table:table-cell office:value-type="float" office:value="15.69322899" table:style-name="ce2">
            <text:p>15,69322899</text:p>
          </table:table-cell>
          <table:table-cell office:value-type="float" office:value="15.695844665999999" table:style-name="ce2">
            <text:p>15,69584467</text:p>
          </table:table-cell>
          <table:table-cell office:value-type="float" office:value="0.10677101" table:style-name="ce2">
            <text:p>0,10677101</text:p>
          </table:table-cell>
          <table:table-cell office:value-type="float" office:value="-2.6156759999999999E-3" table:style-name="ce2">
            <text:p>-0,002615676</text:p>
          </table:table-cell>
          <table:table-cell table:number-columns-repeated="16378"/>
        </table:table-row>
        <table:table-row table:style-name="ro3">
          <table:table-cell office:value-type="date" office:date-value="2013-01-01T00:00:00" table:style-name="ce6">
            <text:p>1.1.2013</text:p>
          </table:table-cell>
          <table:table-cell office:value-type="float" office:value="16.100000000000001" table:style-name="ce2">
            <text:p>16,1</text:p>
          </table:table-cell>
          <table:table-cell office:value-type="float" office:value="15.781088967000001" table:style-name="ce2">
            <text:p>15,78108897</text:p>
          </table:table-cell>
          <table:table-cell office:value-type="float" office:value="15.781264931000001" table:style-name="ce2">
            <text:p>15,78126493</text:p>
          </table:table-cell>
          <table:table-cell office:value-type="float" office:value="0.31891103300000001" table:style-name="ce2">
            <text:p>0,318911033</text:p>
          </table:table-cell>
          <table:table-cell office:value-type="float" office:value="-1.75964E-4" table:style-name="ce2">
            <text:p>-0,000175964</text:p>
          </table:table-cell>
          <table:table-cell table:number-columns-repeated="16378"/>
        </table:table-row>
        <table:table-row table:style-name="ro3">
          <table:table-cell office:value-type="date" office:date-value="2013-02-01T00:00:00" table:style-name="ce6">
            <text:p>1.2.2013</text:p>
          </table:table-cell>
          <table:table-cell office:value-type="float" office:value="16.2" table:style-name="ce2">
            <text:p>16,2</text:p>
          </table:table-cell>
          <table:table-cell office:value-type="float" office:value="15.817124603" table:style-name="ce2">
            <text:p>15,8171246</text:p>
          </table:table-cell>
          <table:table-cell office:value-type="float" office:value="15.814919811999999" table:style-name="ce2">
            <text:p>15,81491981</text:p>
          </table:table-cell>
          <table:table-cell office:value-type="float" office:value="0.38287539700000001" table:style-name="ce2">
            <text:p>0,382875397</text:p>
          </table:table-cell>
          <table:table-cell office:value-type="float" office:value="2.2047910000000002E-3" table:style-name="ce2">
            <text:p>0,002204791</text:p>
          </table:table-cell>
          <table:table-cell table:number-columns-repeated="16378"/>
        </table:table-row>
        <table:table-row table:style-name="ro3">
          <table:table-cell office:value-type="date" office:date-value="2013-03-01T00:00:00" table:style-name="ce6">
            <text:p>1.3.2013</text:p>
          </table:table-cell>
          <table:table-cell office:value-type="float" office:value="16" table:style-name="ce2">
            <text:p>16</text:p>
          </table:table-cell>
          <table:table-cell office:value-type="float" office:value="15.736765454" table:style-name="ce2">
            <text:p>15,73676545</text:p>
          </table:table-cell>
          <table:table-cell office:value-type="float" office:value="15.735916861" table:style-name="ce2">
            <text:p>15,73591686</text:p>
          </table:table-cell>
          <table:table-cell office:value-type="float" office:value="0.26323454600000001" table:style-name="ce2">
            <text:p>0,263234546</text:p>
          </table:table-cell>
          <table:table-cell office:value-type="float" office:value="8.4859300000000003E-4" table:style-name="ce2">
            <text:p>0,000848593</text:p>
          </table:table-cell>
          <table:table-cell table:number-columns-repeated="16378"/>
        </table:table-row>
        <table:table-row table:style-name="ro3">
          <table:table-cell office:value-type="date" office:date-value="2013-04-01T00:00:00" table:style-name="ce6">
            <text:p>1.4.2013</text:p>
          </table:table-cell>
          <table:table-cell office:value-type="float" office:value="15.6" table:style-name="ce2">
            <text:p>15,6</text:p>
          </table:table-cell>
          <table:table-cell office:value-type="float" office:value="15.615244617" table:style-name="ce2">
            <text:p>15,61524462</text:p>
          </table:table-cell>
          <table:table-cell office:value-type="float" office:value="15.617785807000001" table:style-name="ce2">
            <text:p>15,61778581</text:p>
          </table:table-cell>
          <table:table-cell office:value-type="float" office:value="-1.5244617E-2" table:style-name="ce2">
            <text:p>-0,015244617</text:p>
          </table:table-cell>
          <table:table-cell office:value-type="float" office:value="-2.54119E-3" table:style-name="ce2">
            <text:p>-0,00254119</text:p>
          </table:table-cell>
          <table:table-cell table:number-columns-repeated="16378"/>
        </table:table-row>
        <table:table-row table:style-name="ro3">
          <table:table-cell office:value-type="date" office:date-value="2013-05-01T00:00:00" table:style-name="ce6">
            <text:p>1.5.2013</text:p>
          </table:table-cell>
          <table:table-cell office:value-type="float" office:value="15.4" table:style-name="ce2">
            <text:p>15,4</text:p>
          </table:table-cell>
          <table:table-cell office:value-type="float" office:value="15.588948504999999" table:style-name="ce2">
            <text:p>15,58894851</text:p>
          </table:table-cell>
          <table:table-cell office:value-type="float" office:value="15.593569520000001" table:style-name="ce2">
            <text:p>15,59356952</text:p>
          </table:table-cell>
          <table:table-cell office:value-type="float" office:value="-0.18894850499999999" table:style-name="ce2">
            <text:p>-0,188948505</text:p>
          </table:table-cell>
          <table:table-cell office:value-type="float" office:value="-4.621015E-3" table:style-name="ce2">
            <text:p>-0,004621015</text:p>
          </table:table-cell>
          <table:table-cell table:number-columns-repeated="16378"/>
        </table:table-row>
        <table:table-row table:style-name="ro3">
          <table:table-cell office:value-type="date" office:date-value="2013-06-01T00:00:00" table:style-name="ce6">
            <text:p>1.6.2013</text:p>
          </table:table-cell>
          <table:table-cell office:value-type="float" office:value="15.5" table:style-name="ce2">
            <text:p>15,5</text:p>
          </table:table-cell>
          <table:table-cell office:value-type="float" office:value="15.556233834" table:style-name="ce2">
            <text:p>15,55623383</text:p>
          </table:table-cell>
          <table:table-cell office:value-type="float" office:value="15.544932954" table:style-name="ce2">
            <text:p>15,54493295</text:p>
          </table:table-cell>
          <table:table-cell office:value-type="float" office:value="-5.6233834000000003E-2" table:style-name="ce2">
            <text:p>-0,056233834</text:p>
          </table:table-cell>
          <table:table-cell office:value-type="float" office:value="1.1300881E-2" table:style-name="ce2">
            <text:p>0,011300881</text:p>
          </table:table-cell>
          <table:table-cell table:number-columns-repeated="16378"/>
        </table:table-row>
        <table:table-row table:style-name="ro3">
          <table:table-cell office:value-type="date" office:date-value="2013-07-01T00:00:00" table:style-name="ce6">
            <text:p>1.7.2013</text:p>
          </table:table-cell>
          <table:table-cell office:value-type="float" office:value="15.2" table:style-name="ce2">
            <text:p>15,2</text:p>
          </table:table-cell>
          <table:table-cell office:value-type="float" office:value="15.323957967" table:style-name="ce2">
            <text:p>15,32395797</text:p>
          </table:table-cell>
          <table:table-cell office:value-type="float" office:value="15.332001585" table:style-name="ce2">
            <text:p>15,33200159</text:p>
          </table:table-cell>
          <table:table-cell office:value-type="float" office:value="-0.123957967" table:style-name="ce2">
            <text:p>-0,123957967</text:p>
          </table:table-cell>
          <table:table-cell office:value-type="float" office:value="-8.0436180000000006E-3" table:style-name="ce2">
            <text:p>-0,008043618</text:p>
          </table:table-cell>
          <table:table-cell table:number-columns-repeated="16378"/>
        </table:table-row>
        <table:table-row table:style-name="ro3">
          <table:table-cell office:value-type="date" office:date-value="2013-08-01T00:00:00" table:style-name="ce6">
            <text:p>1.8.2013</text:p>
          </table:table-cell>
          <table:table-cell office:value-type="float" office:value="14.9" table:style-name="ce2">
            <text:p>14,9</text:p>
          </table:table-cell>
          <table:table-cell office:value-type="float" office:value="15.098566813" table:style-name="ce2">
            <text:p>15,09856681</text:p>
          </table:table-cell>
          <table:table-cell office:value-type="float" office:value="15.094351864" table:style-name="ce2">
            <text:p>15,09435186</text:p>
          </table:table-cell>
          <table:table-cell office:value-type="float" office:value="-0.19856681300000001" table:style-name="ce2">
            <text:p>-0,198566813</text:p>
          </table:table-cell>
          <table:table-cell office:value-type="float" office:value="4.2149479999999996E-3" table:style-name="ce2">
            <text:p>0,004214948</text:p>
          </table:table-cell>
          <table:table-cell table:number-columns-repeated="16378"/>
        </table:table-row>
        <table:table-row table:style-name="ro3">
          <table:table-cell office:value-type="date" office:date-value="2013-09-01T00:00:00" table:style-name="ce6">
            <text:p>1.9.2013</text:p>
          </table:table-cell>
          <table:table-cell office:value-type="float" office:value="15.1" table:style-name="ce2">
            <text:p>15,1</text:p>
          </table:table-cell>
          <table:table-cell office:value-type="float" office:value="15.257219162" table:style-name="ce2">
            <text:p>15,25721916</text:p>
          </table:table-cell>
          <table:table-cell office:value-type="float" office:value="14.913865772999999" table:style-name="ce2">
            <text:p>14,91386577</text:p>
          </table:table-cell>
          <table:table-cell office:value-type="float" office:value="-0.157219162" table:style-name="ce2">
            <text:p>-0,157219162</text:p>
          </table:table-cell>
          <table:table-cell office:value-type="float" office:value="0.34335338900000001" table:style-name="ce2">
            <text:p>0,343353389</text:p>
          </table:table-cell>
          <table:table-cell table:number-columns-repeated="16378"/>
        </table:table-row>
        <table:table-row table:style-name="ro3">
          <table:table-cell office:value-type="date" office:date-value="2013-10-01T00:00:00" table:style-name="ce6">
            <text:p>1.10.2013</text:p>
          </table:table-cell>
          <table:table-cell office:value-type="float" office:value="14.9" table:style-name="ce2">
            <text:p>14,9</text:p>
          </table:table-cell>
          <table:table-cell office:value-type="float" office:value="15.045472303" table:style-name="ce2">
            <text:p>15,0454723</text:p>
          </table:table-cell>
          <table:table-cell office:value-type="float" office:value="14.802159542" table:style-name="ce2">
            <text:p>14,80215954</text:p>
          </table:table-cell>
          <table:table-cell office:value-type="float" office:value="-0.145472303" table:style-name="ce2">
            <text:p>-0,145472303</text:p>
          </table:table-cell>
          <table:table-cell office:value-type="float" office:value="0.24331276099999999" table:style-name="ce2">
            <text:p>0,243312761</text:p>
          </table:table-cell>
          <table:table-cell table:number-columns-repeated="16378"/>
        </table:table-row>
        <table:table-row table:style-name="ro3">
          <table:table-cell office:value-type="date" office:date-value="2013-11-01T00:00:00" table:style-name="ce6">
            <text:p>1.11.2013</text:p>
          </table:table-cell>
          <table:table-cell office:value-type="float" office:value="14.8" table:style-name="ce2">
            <text:p>14,8</text:p>
          </table:table-cell>
          <table:table-cell office:value-type="float" office:value="14.886793046999999" table:style-name="ce2">
            <text:p>14,88679305</text:p>
          </table:table-cell>
          <table:table-cell office:value-type="float" office:value="14.713610032" table:style-name="ce2">
            <text:p>14,71361003</text:p>
          </table:table-cell>
          <table:table-cell office:value-type="float" office:value="-8.6793046999999998E-2" table:style-name="ce2">
            <text:p>-0,086793047</text:p>
          </table:table-cell>
          <table:table-cell office:value-type="float" office:value="0.173183015" table:style-name="ce2">
            <text:p>0,173183015</text:p>
          </table:table-cell>
          <table:table-cell table:number-columns-repeated="16378"/>
        </table:table-row>
        <table:table-row table:style-name="ro3">
          <table:table-cell office:value-type="date" office:date-value="2013-12-01T00:00:00" table:style-name="ce6">
            <text:p>1.12.2013</text:p>
          </table:table-cell>
          <table:table-cell office:value-type="float" office:value="14.8" table:style-name="ce2">
            <text:p>14,8</text:p>
          </table:table-cell>
          <table:table-cell office:value-type="float" office:value="14.719732924000001" table:style-name="ce2">
            <text:p>14,71973292</text:p>
          </table:table-cell>
          <table:table-cell office:value-type="float" office:value="14.603719792" table:style-name="ce2">
            <text:p>14,60371979</text:p>
          </table:table-cell>
          <table:table-cell office:value-type="float" office:value="8.0267076000000007E-2" table:style-name="ce2">
            <text:p>0,080267076</text:p>
          </table:table-cell>
          <table:table-cell office:value-type="float" office:value="0.116013132" table:style-name="ce2">
            <text:p>0,116013132</text:p>
          </table:table-cell>
          <table:table-cell table:number-columns-repeated="16378"/>
        </table:table-row>
        <table:table-row table:style-name="ro3">
          <table:table-cell office:value-type="date" office:date-value="2014-01-01T00:00:00" table:style-name="ce6">
            <text:p>1.1.2014</text:p>
          </table:table-cell>
          <table:table-cell office:value-type="float" office:value="14.9" table:style-name="ce2">
            <text:p>14,9</text:p>
          </table:table-cell>
          <table:table-cell office:value-type="float" office:value="14.628881947" table:style-name="ce2">
            <text:p>14,62888195</text:p>
          </table:table-cell>
          <table:table-cell office:value-type="float" office:value="14.545532282" table:style-name="ce2">
            <text:p>14,54553228</text:p>
          </table:table-cell>
          <table:table-cell office:value-type="float" office:value="0.27111805300000003" table:style-name="ce2">
            <text:p>0,271118053</text:p>
          </table:table-cell>
          <table:table-cell office:value-type="float" office:value="8.3349665000000003E-2" table:style-name="ce2">
            <text:p>0,083349665</text:p>
          </table:table-cell>
          <table:table-cell table:number-columns-repeated="16378"/>
        </table:table-row>
        <table:table-row table:style-name="ro3">
          <table:table-cell office:value-type="date" office:date-value="2014-02-01T00:00:00" table:style-name="ce6">
            <text:p>1.2.2014</text:p>
          </table:table-cell>
          <table:table-cell office:value-type="float" office:value="14.9" table:style-name="ce2">
            <text:p>14,9</text:p>
          </table:table-cell>
          <table:table-cell office:value-type="float" office:value="14.572229841" table:style-name="ce2">
            <text:p>14,57222984</text:p>
          </table:table-cell>
          <table:table-cell office:value-type="float" office:value="14.510983166000001" table:style-name="ce2">
            <text:p>14,51098317</text:p>
          </table:table-cell>
          <table:table-cell office:value-type="float" office:value="0.32777015900000001" table:style-name="ce2">
            <text:p>0,327770159</text:p>
          </table:table-cell>
          <table:table-cell office:value-type="float" office:value="6.1246675E-2" table:style-name="ce2">
            <text:p>0,061246675</text:p>
          </table:table-cell>
          <table:table-cell table:number-columns-repeated="16378"/>
        </table:table-row>
        <table:table-row table:style-name="ro3">
          <table:table-cell office:value-type="date" office:date-value="2014-03-01T00:00:00" table:style-name="ce6">
            <text:p>1.3.2014</text:p>
          </table:table-cell>
          <table:table-cell office:value-type="float" office:value="14.7" table:style-name="ce2">
            <text:p>14,7</text:p>
          </table:table-cell>
          <table:table-cell office:value-type="float" office:value="14.520355521000001" table:style-name="ce2">
            <text:p>14,52035552</text:p>
          </table:table-cell>
          <table:table-cell office:value-type="float" office:value="14.484632304" table:style-name="ce2">
            <text:p>14,4846323</text:p>
          </table:table-cell>
          <table:table-cell office:value-type="float" office:value="0.179644479" table:style-name="ce2">
            <text:p>0,179644479</text:p>
          </table:table-cell>
          <table:table-cell office:value-type="float" office:value="3.5723217000000002E-2" table:style-name="ce2">
            <text:p>0,035723217</text:p>
          </table:table-cell>
          <table:table-cell table:number-columns-repeated="16378"/>
        </table:table-row>
        <table:table-row table:style-name="ro3">
          <table:table-cell office:value-type="date" office:date-value="2014-04-01T00:00:00" table:style-name="ce6">
            <text:p>1.4.2014</text:p>
          </table:table-cell>
          <table:table-cell office:value-type="float" office:value="14.5" table:style-name="ce2">
            <text:p>14,5</text:p>
          </table:table-cell>
          <table:table-cell office:value-type="float" office:value="14.524697194" table:style-name="ce2">
            <text:p>14,52469719</text:p>
          </table:table-cell>
          <table:table-cell office:value-type="float" office:value="14.491883808000001" table:style-name="ce2">
            <text:p>14,49188381</text:p>
          </table:table-cell>
          <table:table-cell office:value-type="float" office:value="-2.4697193999999999E-2" table:style-name="ce2">
            <text:p>-0,024697194</text:p>
          </table:table-cell>
          <table:table-cell office:value-type="float" office:value="3.2813386E-2" table:style-name="ce2">
            <text:p>0,032813386</text:p>
          </table:table-cell>
          <table:table-cell table:number-columns-repeated="16378"/>
        </table:table-row>
        <table:table-row table:style-name="ro3">
          <table:table-cell office:value-type="date" office:date-value="2014-05-01T00:00:00" table:style-name="ce6">
            <text:p>1.5.2014</text:p>
          </table:table-cell>
          <table:table-cell office:value-type="float" office:value="14.3" table:style-name="ce2">
            <text:p>14,3</text:p>
          </table:table-cell>
          <table:table-cell office:value-type="float" office:value="14.47278616" table:style-name="ce2">
            <text:p>14,47278616</text:p>
          </table:table-cell>
          <table:table-cell office:value-type="float" office:value="14.453706774" table:style-name="ce2">
            <text:p>14,45370677</text:p>
          </table:table-cell>
          <table:table-cell office:value-type="float" office:value="-0.17278615999999999" table:style-name="ce2">
            <text:p>-0,17278616</text:p>
          </table:table-cell>
          <table:table-cell office:value-type="float" office:value="1.9079385000000001E-2" table:style-name="ce2">
            <text:p>0,019079385</text:p>
          </table:table-cell>
          <table:table-cell table:number-columns-repeated="16378"/>
        </table:table-row>
        <table:table-row table:style-name="ro3">
          <table:table-cell office:value-type="date" office:date-value="2014-06-01T00:00:00" table:style-name="ce6">
            <text:p>1.6.2014</text:p>
          </table:table-cell>
          <table:table-cell office:value-type="float" office:value="14.3" table:style-name="ce2">
            <text:p>14,3</text:p>
          </table:table-cell>
          <table:table-cell office:value-type="float" office:value="14.370069127000001" table:style-name="ce2">
            <text:p>14,37006913</text:p>
          </table:table-cell>
          <table:table-cell office:value-type="float" office:value="14.354950123" table:style-name="ce2">
            <text:p>14,35495012</text:p>
          </table:table-cell>
          <table:table-cell office:value-type="float" office:value="-7.0069126999999995E-2" table:style-name="ce2">
            <text:p>-0,070069127</text:p>
          </table:table-cell>
          <table:table-cell office:value-type="float" office:value="1.5119005E-2" table:style-name="ce2">
            <text:p>0,015119005</text:p>
          </table:table-cell>
          <table:table-cell table:number-columns-repeated="16378"/>
        </table:table-row>
        <table:table-row table:style-name="ro3">
          <table:table-cell office:value-type="date" office:date-value="2014-07-01T00:00:00" table:style-name="ce6">
            <text:p>1.7.2014</text:p>
          </table:table-cell>
          <table:table-cell office:value-type="float" office:value="14.2" table:style-name="ce2">
            <text:p>14,2</text:p>
          </table:table-cell>
          <table:table-cell office:value-type="float" office:value="14.285849322000001" table:style-name="ce2">
            <text:p>14,28584932</text:p>
          </table:table-cell>
          <table:table-cell office:value-type="float" office:value="14.280471067000001" table:style-name="ce2">
            <text:p>14,28047107</text:p>
          </table:table-cell>
          <table:table-cell office:value-type="float" office:value="-8.5849322000000006E-2" table:style-name="ce2">
            <text:p>-0,085849322</text:p>
          </table:table-cell>
          <table:table-cell office:value-type="float" office:value="5.3782550000000002E-3" table:style-name="ce2">
            <text:p>0,005378255</text:p>
          </table:table-cell>
          <table:table-cell table:number-columns-repeated="16378"/>
        </table:table-row>
        <table:table-row table:style-name="ro3">
          <table:table-cell office:value-type="date" office:date-value="2014-08-01T00:00:00" table:style-name="ce6">
            <text:p>1.8.2014</text:p>
          </table:table-cell>
          <table:table-cell office:value-type="float" office:value="14.1" table:style-name="ce2">
            <text:p>14,1</text:p>
          </table:table-cell>
          <table:table-cell office:value-type="float" office:value="14.229446858999999" table:style-name="ce2">
            <text:p>14,22944686</text:p>
          </table:table-cell>
          <table:table-cell office:value-type="float" office:value="14.216471661" table:style-name="ce2">
            <text:p>14,21647166</text:p>
          </table:table-cell>
          <table:table-cell office:value-type="float" office:value="-0.129446859" table:style-name="ce2">
            <text:p>-0,129446859</text:p>
          </table:table-cell>
          <table:table-cell office:value-type="float" office:value="1.2975198E-2" table:style-name="ce2">
            <text:p>0,012975198</text:p>
          </table:table-cell>
          <table:table-cell table:number-columns-repeated="16378"/>
        </table:table-row>
        <table:table-row table:style-name="ro3">
          <table:table-cell office:value-type="date" office:date-value="2014-09-01T00:00:00" table:style-name="ce6">
            <text:p>1.9.2014</text:p>
          </table:table-cell>
          <table:table-cell office:value-type="float" office:value="14" table:style-name="ce2">
            <text:p>14</text:p>
          </table:table-cell>
          <table:table-cell office:value-type="float" office:value="14.094642264000001" table:style-name="ce2">
            <text:p>14,09464226</text:p>
          </table:table-cell>
          <table:table-cell office:value-type="float" office:value="14.092698695999999" table:style-name="ce2">
            <text:p>14,0926987</text:p>
          </table:table-cell>
          <table:table-cell office:value-type="float" office:value="-9.4642264000000004E-2" table:style-name="ce2">
            <text:p>-0,094642264</text:p>
          </table:table-cell>
          <table:table-cell office:value-type="float" office:value="1.9435679999999999E-3" table:style-name="ce2">
            <text:p>0,001943568</text:p>
          </table:table-cell>
          <table:table-cell table:number-columns-repeated="16378"/>
        </table:table-row>
        <table:table-row table:style-name="ro3">
          <table:table-cell office:value-type="date" office:date-value="2014-10-01T00:00:00" table:style-name="ce6">
            <text:p>1.10.2014</text:p>
          </table:table-cell>
          <table:table-cell office:value-type="float" office:value="13.9" table:style-name="ce2">
            <text:p>13,9</text:p>
          </table:table-cell>
          <table:table-cell office:value-type="float" office:value="13.994808937" table:style-name="ce2">
            <text:p>13,99480894</text:p>
          </table:table-cell>
          <table:table-cell office:value-type="float" office:value="13.993018451999999" table:style-name="ce2">
            <text:p>13,99301845</text:p>
          </table:table-cell>
          <table:table-cell office:value-type="float" office:value="-9.4808936999999996E-2" table:style-name="ce2">
            <text:p>-0,094808937</text:p>
          </table:table-cell>
          <table:table-cell office:value-type="float" office:value="1.7904850000000001E-3" table:style-name="ce2">
            <text:p>0,001790485</text:p>
          </table:table-cell>
          <table:table-cell table:number-columns-repeated="16378"/>
        </table:table-row>
        <table:table-row table:style-name="ro3">
          <table:table-cell office:value-type="date" office:date-value="2014-11-01T00:00:00" table:style-name="ce6">
            <text:p>1.11.2014</text:p>
          </table:table-cell>
          <table:table-cell office:value-type="float" office:value="13.9" table:style-name="ce2">
            <text:p>13,9</text:p>
          </table:table-cell>
          <table:table-cell office:value-type="float" office:value="13.972594834000001" table:style-name="ce2">
            <text:p>13,97259483</text:p>
          </table:table-cell>
          <table:table-cell office:value-type="float" office:value="13.969147504" table:style-name="ce2">
            <text:p>13,9691475</text:p>
          </table:table-cell>
          <table:table-cell office:value-type="float" office:value="-7.2594833999999997E-2" table:style-name="ce2">
            <text:p>-0,072594834</text:p>
          </table:table-cell>
          <table:table-cell office:value-type="float" office:value="3.4473310000000001E-3" table:style-name="ce2">
            <text:p>0,003447331</text:p>
          </table:table-cell>
          <table:table-cell table:number-columns-repeated="16378"/>
        </table:table-row>
        <table:table-row table:style-name="ro3">
          <table:table-cell office:value-type="date" office:date-value="2014-12-01T00:00:00" table:style-name="ce6">
            <text:p>1.12.2014</text:p>
          </table:table-cell>
          <table:table-cell office:value-type="float" office:value="13.8" table:style-name="ce2">
            <text:p>13,8</text:p>
          </table:table-cell>
          <table:table-cell office:value-type="float" office:value="13.713973416" table:style-name="ce2">
            <text:p>13,71397342</text:p>
          </table:table-cell>
          <table:table-cell office:value-type="float" office:value="13.940312552" table:style-name="ce2">
            <text:p>13,94031255</text:p>
          </table:table-cell>
          <table:table-cell office:value-type="float" office:value="8.6026584000000003E-2" table:style-name="ce2">
            <text:p>0,086026584</text:p>
          </table:table-cell>
          <table:table-cell office:value-type="float" office:value="-0.226339136" table:style-name="ce2">
            <text:p>-0,226339136</text:p>
          </table:table-cell>
          <table:table-cell table:number-columns-repeated="16378"/>
        </table:table-row>
        <table:table-row table:style-name="ro3">
          <table:table-cell office:value-type="date" office:date-value="2015-01-01T00:00:00" table:style-name="ce6">
            <text:p>1.1.2015</text:p>
          </table:table-cell>
          <table:table-cell office:value-type="float" office:value="14.1" table:style-name="ce2">
            <text:p>14,1</text:p>
          </table:table-cell>
          <table:table-cell office:value-type="float" office:value="13.868765322" table:style-name="ce2">
            <text:p>13,86876532</text:p>
          </table:table-cell>
          <table:table-cell office:value-type="float" office:value="13.867398267" table:style-name="ce2">
            <text:p>13,86739827</text:p>
          </table:table-cell>
          <table:table-cell office:value-type="float" office:value="0.231234678" table:style-name="ce2">
            <text:p>0,231234678</text:p>
          </table:table-cell>
          <table:table-cell office:value-type="float" office:value="1.367055E-3" table:style-name="ce2">
            <text:p>0,001367055</text:p>
          </table:table-cell>
          <table:table-cell table:number-columns-repeated="16378"/>
        </table:table-row>
        <table:table-row table:style-name="ro3">
          <table:table-cell office:value-type="date" office:date-value="2015-02-01T00:00:00" table:style-name="ce6">
            <text:p>1.2.2015</text:p>
          </table:table-cell>
          <table:table-cell office:value-type="float" office:value="14" table:style-name="ce2">
            <text:p>14</text:p>
          </table:table-cell>
          <table:table-cell office:value-type="float" office:value="13.745367838" table:style-name="ce2">
            <text:p>13,74536784</text:p>
          </table:table-cell>
          <table:table-cell office:value-type="float" office:value="13.744214899999999" table:style-name="ce2">
            <text:p>13,7442149</text:p>
          </table:table-cell>
          <table:table-cell office:value-type="float" office:value="0.254632162" table:style-name="ce2">
            <text:p>0,254632162</text:p>
          </table:table-cell>
          <table:table-cell office:value-type="float" office:value="1.1529380000000001E-3" table:style-name="ce2">
            <text:p>0,001152938</text:p>
          </table:table-cell>
          <table:table-cell table:number-columns-repeated="16378"/>
        </table:table-row>
        <table:table-row table:style-name="ro3">
          <table:table-cell office:value-type="date" office:date-value="2015-03-01T00:00:00" table:style-name="ce6">
            <text:p>1.3.2015</text:p>
          </table:table-cell>
          <table:table-cell office:value-type="float" office:value="13.7" table:style-name="ce2">
            <text:p>13,7</text:p>
          </table:table-cell>
          <table:table-cell office:value-type="float" office:value="13.563905305" table:style-name="ce2">
            <text:p>13,56390531</text:p>
          </table:table-cell>
          <table:table-cell office:value-type="float" office:value="13.561499522" table:style-name="ce2">
            <text:p>13,56149952</text:p>
          </table:table-cell>
          <table:table-cell office:value-type="float" office:value="0.13609469499999999" table:style-name="ce2">
            <text:p>0,136094695</text:p>
          </table:table-cell>
          <table:table-cell office:value-type="float" office:value="2.4057829999999999E-3" table:style-name="ce2">
            <text:p>0,002405783</text:p>
          </table:table-cell>
          <table:table-cell table:number-columns-repeated="16378"/>
        </table:table-row>
        <table:table-row table:style-name="ro3">
          <table:table-cell office:value-type="date" office:date-value="2015-04-01T00:00:00" table:style-name="ce6">
            <text:p>1.4.2015</text:p>
          </table:table-cell>
          <table:table-cell office:value-type="float" office:value="13.3" table:style-name="ce2">
            <text:p>13,3</text:p>
          </table:table-cell>
          <table:table-cell office:value-type="float" office:value="13.374369617999999" table:style-name="ce2">
            <text:p>13,37436962</text:p>
          </table:table-cell>
          <table:table-cell office:value-type="float" office:value="13.377792042999999" table:style-name="ce2">
            <text:p>13,37779204</text:p>
          </table:table-cell>
          <table:table-cell office:value-type="float" office:value="-7.4369617999999998E-2" table:style-name="ce2">
            <text:p>-0,074369618</text:p>
          </table:table-cell>
          <table:table-cell office:value-type="float" office:value="-3.4224250000000002E-3" table:style-name="ce2">
            <text:p>-0,003422425</text:p>
          </table:table-cell>
          <table:table-cell table:number-columns-repeated="16378"/>
        </table:table-row>
        <table:table-row table:style-name="ro3">
          <table:table-cell office:value-type="date" office:date-value="2015-05-01T00:00:00" table:style-name="ce6">
            <text:p>1.5.2015</text:p>
          </table:table-cell>
          <table:table-cell office:value-type="float" office:value="13.1" table:style-name="ce2">
            <text:p>13,1</text:p>
          </table:table-cell>
          <table:table-cell office:value-type="float" office:value="13.272283061" table:style-name="ce2">
            <text:p>13,27228306</text:p>
          </table:table-cell>
          <table:table-cell office:value-type="float" office:value="13.271184579" table:style-name="ce2">
            <text:p>13,27118458</text:p>
          </table:table-cell>
          <table:table-cell office:value-type="float" office:value="-0.17228306099999999" table:style-name="ce2">
            <text:p>-0,172283061</text:p>
          </table:table-cell>
          <table:table-cell office:value-type="float" office:value="1.098482E-3" table:style-name="ce2">
            <text:p>0,001098482</text:p>
          </table:table-cell>
          <table:table-cell table:number-columns-repeated="16378"/>
        </table:table-row>
        <table:table-row table:style-name="ro3">
          <table:table-cell office:value-type="date" office:date-value="2015-06-01T00:00:00" table:style-name="ce6">
            <text:p>1.6.2015</text:p>
          </table:table-cell>
          <table:table-cell office:value-type="float" office:value="13.1" table:style-name="ce2">
            <text:p>13,1</text:p>
          </table:table-cell>
          <table:table-cell office:value-type="float" office:value="13.182195705" table:style-name="ce2">
            <text:p>13,18219571</text:p>
          </table:table-cell>
          <table:table-cell office:value-type="float" office:value="13.179445989" table:style-name="ce2">
            <text:p>13,17944599</text:p>
          </table:table-cell>
          <table:table-cell office:value-type="float" office:value="-8.2195704999999994E-2" table:style-name="ce2">
            <text:p>-0,082195705</text:p>
          </table:table-cell>
          <table:table-cell office:value-type="float" office:value="2.749717E-3" table:style-name="ce2">
            <text:p>0,002749717</text:p>
          </table:table-cell>
          <table:table-cell table:number-columns-repeated="16378"/>
        </table:table-row>
        <table:table-row table:style-name="ro3">
          <table:table-cell office:value-type="date" office:date-value="2015-07-01T00:00:00" table:style-name="ce6">
            <text:p>1.7.2015</text:p>
          </table:table-cell>
          <table:table-cell office:value-type="float" office:value="13" table:style-name="ce2">
            <text:p>13</text:p>
          </table:table-cell>
          <table:table-cell office:value-type="float" office:value="13.061102043" table:style-name="ce2">
            <text:p>13,06110204</text:p>
          </table:table-cell>
          <table:table-cell office:value-type="float" office:value="13.063841733" table:style-name="ce2">
            <text:p>13,06384173</text:p>
          </table:table-cell>
          <table:table-cell office:value-type="float" office:value="-6.1102043000000002E-2" table:style-name="ce2">
            <text:p>-0,061102043</text:p>
          </table:table-cell>
          <table:table-cell office:value-type="float" office:value="-2.7396899999999999E-3" table:style-name="ce2">
            <text:p>-0,00273969</text:p>
          </table:table-cell>
          <table:table-cell table:number-columns-repeated="16378"/>
        </table:table-row>
        <table:table-row table:style-name="ro3">
          <table:table-cell office:value-type="date" office:date-value="2015-08-01T00:00:00" table:style-name="ce6">
            <text:p>1.8.2015</text:p>
          </table:table-cell>
          <table:table-cell office:value-type="float" office:value="12.9" table:style-name="ce2">
            <text:p>12,9</text:p>
          </table:table-cell>
          <table:table-cell office:value-type="float" office:value="12.984001081000001" table:style-name="ce2">
            <text:p>12,98400108</text:p>
          </table:table-cell>
          <table:table-cell office:value-type="float" office:value="12.983017084" table:style-name="ce2">
            <text:p>12,98301708</text:p>
          </table:table-cell>
          <table:table-cell office:value-type="float" office:value="-8.4001081000000005E-2" table:style-name="ce2">
            <text:p>-0,084001081</text:p>
          </table:table-cell>
          <table:table-cell office:value-type="float" office:value="9.8399699999999991E-4" table:style-name="ce2">
            <text:p>0,000983997</text:p>
          </table:table-cell>
          <table:table-cell table:number-columns-repeated="16378"/>
        </table:table-row>
        <table:table-row table:style-name="ro3">
          <table:table-cell office:value-type="date" office:date-value="2015-09-01T00:00:00" table:style-name="ce6">
            <text:p>1.9.2015</text:p>
          </table:table-cell>
          <table:table-cell office:value-type="float" office:value="12.9" table:style-name="ce2">
            <text:p>12,9</text:p>
          </table:table-cell>
          <table:table-cell office:value-type="float" office:value="12.933150673" table:style-name="ce2">
            <text:p>12,93315067</text:p>
          </table:table-cell>
          <table:table-cell office:value-type="float" office:value="12.935599924" table:style-name="ce2">
            <text:p>12,93559992</text:p>
          </table:table-cell>
          <table:table-cell office:value-type="float" office:value="-3.3150672999999999E-2" table:style-name="ce2">
            <text:p>-0,033150673</text:p>
          </table:table-cell>
          <table:table-cell office:value-type="float" office:value="-2.44925E-3" table:style-name="ce2">
            <text:p>-0,00244925</text:p>
          </table:table-cell>
          <table:table-cell table:number-columns-repeated="16378"/>
        </table:table-row>
        <table:table-row table:style-name="ro3">
          <table:table-cell office:value-type="date" office:date-value="2015-10-01T00:00:00" table:style-name="ce6">
            <text:p>1.10.2015</text:p>
          </table:table-cell>
          <table:table-cell office:value-type="float" office:value="12.8" table:style-name="ce2">
            <text:p>12,8</text:p>
          </table:table-cell>
          <table:table-cell office:value-type="float" office:value="12.826672479000001" table:style-name="ce2">
            <text:p>12,82667248</text:p>
          </table:table-cell>
          <table:table-cell office:value-type="float" office:value="12.820300624" table:style-name="ce2">
            <text:p>12,82030062</text:p>
          </table:table-cell>
          <table:table-cell office:value-type="float" office:value="-2.6672478999999999E-2" table:style-name="ce2">
            <text:p>-0,026672479</text:p>
          </table:table-cell>
          <table:table-cell office:value-type="float" office:value="6.3718550000000001E-3" table:style-name="ce2">
            <text:p>0,006371855</text:p>
          </table:table-cell>
          <table:table-cell table:number-columns-repeated="16378"/>
        </table:table-row>
        <table:table-row table:style-name="ro3">
          <table:table-cell office:value-type="date" office:date-value="2015-11-01T00:00:00" table:style-name="ce6">
            <text:p>1.11.2015</text:p>
          </table:table-cell>
          <table:table-cell office:value-type="float" office:value="12.5" table:style-name="ce2">
            <text:p>12,5</text:p>
          </table:table-cell>
          <table:table-cell office:value-type="float" office:value="12.579699122999999" table:style-name="ce2">
            <text:p>12,57969912</text:p>
          </table:table-cell>
          <table:table-cell office:value-type="float" office:value="12.584655159" table:style-name="ce2">
            <text:p>12,58465516</text:p>
          </table:table-cell>
          <table:table-cell office:value-type="float" office:value="-7.9699122999999997E-2" table:style-name="ce2">
            <text:p>-0,079699123</text:p>
          </table:table-cell>
          <table:table-cell office:value-type="float" office:value="-4.9560359999999996E-3" table:style-name="ce2">
            <text:p>-0,004956036</text:p>
          </table:table-cell>
          <table:table-cell table:number-columns-repeated="16378"/>
        </table:table-row>
        <table:table-row table:style-name="ro3">
          <table:table-cell office:value-type="date" office:date-value="2015-12-01T00:00:00" table:style-name="ce6">
            <text:p>1.12.2015</text:p>
          </table:table-cell>
          <table:table-cell office:value-type="float" office:value="12.4" table:style-name="ce2">
            <text:p>12,4</text:p>
          </table:table-cell>
          <table:table-cell office:value-type="float" office:value="12.302983673" table:style-name="ce2">
            <text:p>12,30298367</text:p>
          </table:table-cell>
          <table:table-cell office:value-type="float" office:value="12.298733642" table:style-name="ce2">
            <text:p>12,29873364</text:p>
          </table:table-cell>
          <table:table-cell office:value-type="float" office:value="9.7016326999999999E-2" table:style-name="ce2">
            <text:p>0,097016327</text:p>
          </table:table-cell>
          <table:table-cell office:value-type="float" office:value="4.2500309999999996E-3" table:style-name="ce2">
            <text:p>0,004250031</text:p>
          </table:table-cell>
          <table:table-cell table:number-columns-repeated="16378"/>
        </table:table-row>
        <table:table-row table:style-name="ro3">
          <table:table-cell office:value-type="date" office:date-value="2016-01-01T00:00:00" table:style-name="ce6">
            <text:p>1.1.2016</text:p>
          </table:table-cell>
          <table:table-cell office:value-type="float" office:value="12.2" table:style-name="ce2">
            <text:p>12,2</text:p>
          </table:table-cell>
          <table:table-cell office:value-type="float" office:value="12.014540711" table:style-name="ce2">
            <text:p>12,01454071</text:p>
          </table:table-cell>
          <table:table-cell office:value-type="float" office:value="12.018620878" table:style-name="ce2">
            <text:p>12,01862088</text:p>
          </table:table-cell>
          <table:table-cell office:value-type="float" office:value="0.185459289" table:style-name="ce2">
            <text:p>0,185459289</text:p>
          </table:table-cell>
          <table:table-cell office:value-type="float" office:value="-4.080167E-3" table:style-name="ce2">
            <text:p>-0,004080167</text:p>
          </table:table-cell>
          <table:table-cell table:number-columns-repeated="16378"/>
        </table:table-row>
        <table:table-row table:style-name="ro3">
          <table:table-cell office:value-type="date" office:date-value="2016-02-01T00:00:00" table:style-name="ce6">
            <text:p>1.2.2016</text:p>
          </table:table-cell>
          <table:table-cell office:value-type="float" office:value="12" table:style-name="ce2">
            <text:p>12</text:p>
          </table:table-cell>
          <table:table-cell office:value-type="float" office:value="11.795371365999999" table:style-name="ce2">
            <text:p>11,79537137</text:p>
          </table:table-cell>
          <table:table-cell office:value-type="float" office:value="11.793757289" table:style-name="ce2">
            <text:p>11,79375729</text:p>
          </table:table-cell>
          <table:table-cell office:value-type="float" office:value="0.204628634" table:style-name="ce2">
            <text:p>0,204628634</text:p>
          </table:table-cell>
          <table:table-cell office:value-type="float" office:value="1.614077E-3" table:style-name="ce2">
            <text:p>0,001614077</text:p>
          </table:table-cell>
          <table:table-cell table:number-columns-repeated="16378"/>
        </table:table-row>
        <table:table-row table:style-name="ro3">
          <table:table-cell office:value-type="date" office:date-value="2016-03-01T00:00:00" table:style-name="ce6">
            <text:p>1.3.2016</text:p>
          </table:table-cell>
          <table:table-cell office:value-type="float" office:value="11.7" table:style-name="ce2">
            <text:p>11,7</text:p>
          </table:table-cell>
          <table:table-cell office:value-type="float" office:value="11.628425515" table:style-name="ce2">
            <text:p>11,62842552</text:p>
          </table:table-cell>
          <table:table-cell office:value-type="float" office:value="11.630272022" table:style-name="ce2">
            <text:p>11,63027202</text:p>
          </table:table-cell>
          <table:table-cell office:value-type="float" office:value="7.1574484999999993E-2" table:style-name="ce2">
            <text:p>0,071574485</text:p>
          </table:table-cell>
          <table:table-cell office:value-type="float" office:value="-1.846508E-3" table:style-name="ce2">
            <text:p>-0,001846508</text:p>
          </table:table-cell>
          <table:table-cell table:number-columns-repeated="16378"/>
        </table:table-row>
        <table:table-row table:style-name="ro3">
          <table:table-cell office:value-type="date" office:date-value="2016-04-01T00:00:00" table:style-name="ce6">
            <text:p>1.4.2016</text:p>
          </table:table-cell>
          <table:table-cell office:value-type="float" office:value="11.4" table:style-name="ce2">
            <text:p>11,4</text:p>
          </table:table-cell>
          <table:table-cell office:value-type="float" office:value="11.471459958000001" table:style-name="ce2">
            <text:p>11,47145996</text:p>
          </table:table-cell>
          <table:table-cell office:value-type="float" office:value="11.468372211" table:style-name="ce2">
            <text:p>11,46837221</text:p>
          </table:table-cell>
          <table:table-cell office:value-type="float" office:value="-7.1459958000000004E-2" table:style-name="ce2">
            <text:p>-0,071459958</text:p>
          </table:table-cell>
          <table:table-cell office:value-type="float" office:value="3.0877470000000001E-3" table:style-name="ce2">
            <text:p>0,003087747</text:p>
          </table:table-cell>
          <table:table-cell table:number-columns-repeated="16378"/>
        </table:table-row>
        <table:table-row table:style-name="ro3">
          <table:table-cell office:value-type="date" office:date-value="2016-05-01T00:00:00" table:style-name="ce6">
            <text:p>1.5.2016</text:p>
          </table:table-cell>
          <table:table-cell office:value-type="float" office:value="11.1" table:style-name="ce2">
            <text:p>11,1</text:p>
          </table:table-cell>
          <table:table-cell office:value-type="float" office:value="11.268337679" table:style-name="ce2">
            <text:p>11,26833768</text:p>
          </table:table-cell>
          <table:table-cell office:value-type="float" office:value="11.268659810000001" table:style-name="ce2">
            <text:p>11,26865981</text:p>
          </table:table-cell>
          <table:table-cell office:value-type="float" office:value="-0.16833767899999999" table:style-name="ce2">
            <text:p>-0,168337679</text:p>
          </table:table-cell>
          <table:table-cell office:value-type="float" office:value="-3.2213100000000002E-4" table:style-name="ce2">
            <text:p>-0,000322131</text:p>
          </table:table-cell>
          <table:table-cell table:number-columns-repeated="16378"/>
        </table:table-row>
        <table:table-row table:style-name="ro3">
          <table:table-cell office:value-type="date" office:date-value="2016-06-01T00:00:00" table:style-name="ce6">
            <text:p>1.6.2016</text:p>
          </table:table-cell>
          <table:table-cell office:value-type="float" office:value="11" table:style-name="ce2">
            <text:p>11</text:p>
          </table:table-cell>
          <table:table-cell office:value-type="float" office:value="11.098834793" table:style-name="ce2">
            <text:p>11,09883479</text:p>
          </table:table-cell>
          <table:table-cell office:value-type="float" office:value="11.102117815" table:style-name="ce2">
            <text:p>11,10211782</text:p>
          </table:table-cell>
          <table:table-cell office:value-type="float" office:value="-9.8834793000000004E-2" table:style-name="ce2">
            <text:p>-0,098834793</text:p>
          </table:table-cell>
          <table:table-cell office:value-type="float" office:value="-3.283022E-3" table:style-name="ce2">
            <text:p>-0,003283022</text:p>
          </table:table-cell>
          <table:table-cell table:number-columns-repeated="16378"/>
        </table:table-row>
        <table:table-row table:style-name="ro3">
          <table:table-cell office:value-type="date" office:date-value="2016-07-01T00:00:00" table:style-name="ce6">
            <text:p>1.7.2016</text:p>
          </table:table-cell>
          <table:table-cell office:value-type="float" office:value="11" table:style-name="ce2">
            <text:p>11</text:p>
          </table:table-cell>
          <table:table-cell office:value-type="float" office:value="11.029794601000001" table:style-name="ce2">
            <text:p>11,0297946</text:p>
          </table:table-cell>
          <table:table-cell office:value-type="float" office:value="11.028744290000001" table:style-name="ce2">
            <text:p>11,02874429</text:p>
          </table:table-cell>
          <table:table-cell office:value-type="float" office:value="-2.9794601E-2" table:style-name="ce2">
            <text:p>-0,029794601</text:p>
          </table:table-cell>
          <table:table-cell office:value-type="float" office:value="1.050311E-3" table:style-name="ce2">
            <text:p>0,001050311</text:p>
          </table:table-cell>
          <table:table-cell table:number-columns-repeated="16378"/>
        </table:table-row>
        <table:table-row table:style-name="ro3">
          <table:table-cell office:value-type="date" office:date-value="2016-08-01T00:00:00" table:style-name="ce6">
            <text:p>1.8.2016</text:p>
          </table:table-cell>
          <table:table-cell office:value-type="float" office:value="10.9" table:style-name="ce2">
            <text:p>10,9</text:p>
          </table:table-cell>
          <table:table-cell office:value-type="float" office:value="10.955910537999999" table:style-name="ce2">
            <text:p>10,95591054</text:p>
          </table:table-cell>
          <table:table-cell office:value-type="float" office:value="10.955068308" table:style-name="ce2">
            <text:p>10,95506831</text:p>
          </table:table-cell>
          <table:table-cell office:value-type="float" office:value="-5.5910538000000003E-2" table:style-name="ce2">
            <text:p>-0,055910538</text:p>
          </table:table-cell>
          <table:table-cell office:value-type="float" office:value="8.4223000000000002E-4" table:style-name="ce2">
            <text:p>0,00084223</text:p>
          </table:table-cell>
          <table:table-cell table:number-columns-repeated="16378"/>
        </table:table-row>
        <table:table-row table:style-name="ro3">
          <table:table-cell office:value-type="date" office:date-value="2016-09-01T00:00:00" table:style-name="ce6">
            <text:p>1.9.2016</text:p>
          </table:table-cell>
          <table:table-cell office:value-type="float" office:value="10.8" table:style-name="ce2">
            <text:p>10,8</text:p>
          </table:table-cell>
          <table:table-cell office:value-type="float" office:value="10.787612654" table:style-name="ce2">
            <text:p>10,78761265</text:p>
          </table:table-cell>
          <table:table-cell office:value-type="float" office:value="10.785827537999999" table:style-name="ce2">
            <text:p>10,78582754</text:p>
          </table:table-cell>
          <table:table-cell office:value-type="float" office:value="1.2387346E-2" table:style-name="ce2">
            <text:p>0,012387346</text:p>
          </table:table-cell>
          <table:table-cell office:value-type="float" office:value="1.7851169999999999E-3" table:style-name="ce2">
            <text:p>0,001785117</text:p>
          </table:table-cell>
          <table:table-cell table:number-columns-repeated="16378"/>
        </table:table-row>
        <table:table-row table:style-name="ro3">
          <table:table-cell office:value-type="date" office:date-value="2016-10-01T00:00:00" table:style-name="ce6">
            <text:p>1.10.2016</text:p>
          </table:table-cell>
          <table:table-cell office:value-type="float" office:value="10.5" table:style-name="ce2">
            <text:p>10,5</text:p>
          </table:table-cell>
          <table:table-cell office:value-type="float" office:value="10.521934583" table:style-name="ce2">
            <text:p>10,52193458</text:p>
          </table:table-cell>
          <table:table-cell office:value-type="float" office:value="10.5215665" table:style-name="ce2">
            <text:p>10,5215665</text:p>
          </table:table-cell>
          <table:table-cell office:value-type="float" office:value="-2.1934583000000001E-2" table:style-name="ce2">
            <text:p>-0,021934583</text:p>
          </table:table-cell>
          <table:table-cell office:value-type="float" office:value="3.6808300000000001E-4" table:style-name="ce2">
            <text:p>0,000368083</text:p>
          </table:table-cell>
          <table:table-cell table:number-columns-repeated="16378"/>
        </table:table-row>
        <table:table-row table:style-name="ro3">
          <table:table-cell office:value-type="date" office:date-value="2016-11-01T00:00:00" table:style-name="ce6">
            <text:p>1.11.2016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275376702999999" table:style-name="ce2">
            <text:p>10,2753767</text:p>
          </table:table-cell>
          <table:table-cell office:value-type="float" office:value="10.280317853" table:style-name="ce2">
            <text:p>10,28031785</text:p>
          </table:table-cell>
          <table:table-cell office:value-type="float" office:value="-7.5376703000000003E-2" table:style-name="ce2">
            <text:p>-0,075376703</text:p>
          </table:table-cell>
          <table:table-cell office:value-type="float" office:value="-4.9411500000000001E-3" table:style-name="ce2">
            <text:p>-0,00494115</text:p>
          </table:table-cell>
          <table:table-cell table:number-columns-repeated="16378"/>
        </table:table-row>
        <table:table-row table:style-name="ro3">
          <table:table-cell office:value-type="date" office:date-value="2016-12-01T00:00:00" table:style-name="ce6">
            <text:p>1.12.2016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0.127352650000001" table:style-name="ce2">
            <text:p>10,12735265</text:p>
          </table:table-cell>
          <table:table-cell office:value-type="float" office:value="10.124592012000001" table:style-name="ce2">
            <text:p>10,12459201</text:p>
          </table:table-cell>
          <table:table-cell office:value-type="float" office:value="7.2647349999999999E-2" table:style-name="ce2">
            <text:p>0,07264735</text:p>
          </table:table-cell>
          <table:table-cell office:value-type="float" office:value="2.7606390000000001E-3" table:style-name="ce2">
            <text:p>0,002760639</text:p>
          </table:table-cell>
          <table:table-cell table:number-columns-repeated="16378"/>
        </table:table-row>
        <table:table-row table:style-name="ro3">
          <table:table-cell office:value-type="date" office:date-value="2017-01-01T00:00:00" table:style-name="ce6">
            <text:p>1.1.2017</text:p>
          </table:table-cell>
          <table:table-cell office:value-type="float" office:value="10.1" table:style-name="ce2">
            <text:p>10,1</text:p>
          </table:table-cell>
          <table:table-cell office:value-type="float" office:value="9.9253180049999994" table:style-name="ce2">
            <text:p>9,925318005</text:p>
          </table:table-cell>
          <table:table-cell office:value-type="float" office:value="9.9222209190000008" table:style-name="ce2">
            <text:p>9,922220919</text:p>
          </table:table-cell>
          <table:table-cell office:value-type="float" office:value="0.17468199500000001" table:style-name="ce2">
            <text:p>0,174681995</text:p>
          </table:table-cell>
          <table:table-cell office:value-type="float" office:value="3.0970860000000002E-3" table:style-name="ce2">
            <text:p>0,003097086</text:p>
          </table:table-cell>
          <table:table-cell table:number-columns-repeated="16378"/>
        </table:table-row>
        <table:table-row table:style-name="ro3">
          <table:table-cell office:value-type="date" office:date-value="2017-02-01T00:00:00" table:style-name="ce6">
            <text:p>1.2.2017</text:p>
          </table:table-cell>
          <table:table-cell office:value-type="float" office:value="9.8000000000000007" table:style-name="ce2">
            <text:p>9,8</text:p>
          </table:table-cell>
          <table:table-cell office:value-type="float" office:value="9.6580554830000001" table:style-name="ce2">
            <text:p>9,658055483</text:p>
          </table:table-cell>
          <table:table-cell office:value-type="float" office:value="9.6636966169999994" table:style-name="ce2">
            <text:p>9,663696617</text:p>
          </table:table-cell>
          <table:table-cell office:value-type="float" office:value="0.14194451699999999" table:style-name="ce2">
            <text:p>0,141944517</text:p>
          </table:table-cell>
          <table:table-cell office:value-type="float" office:value="-5.6411339999999999E-3" table:style-name="ce2">
            <text:p>-0,005641134</text:p>
          </table:table-cell>
          <table:table-cell table:number-columns-repeated="16378"/>
        </table:table-row>
        <table:table-row table:style-name="ro3">
          <table:table-cell office:value-type="date" office:date-value="2017-03-01T00:00:00" table:style-name="ce6">
            <text:p>1.3.2017</text:p>
          </table:table-cell>
          <table:table-cell office:value-type="float" office:value="9.5" table:style-name="ce2">
            <text:p>9,5</text:p>
          </table:table-cell>
          <table:table-cell office:value-type="float" office:value="9.4399029900000002" table:style-name="ce2">
            <text:p>9,43990299</text:p>
          </table:table-cell>
          <table:table-cell office:value-type="float" office:value="9.4363883019999992" table:style-name="ce2">
            <text:p>9,436388302</text:p>
          </table:table-cell>
          <table:table-cell office:value-type="float" office:value="6.0097009999999999E-2" table:style-name="ce2">
            <text:p>0,06009701</text:p>
          </table:table-cell>
          <table:table-cell office:value-type="float" office:value="3.5146880000000002E-3" table:style-name="ce2">
            <text:p>0,003514688</text:p>
          </table:table-cell>
          <table:table-cell table:number-columns-repeated="16378"/>
        </table:table-row>
        <table:table-row table:style-name="ro3">
          <table:table-cell office:value-type="date" office:date-value="2017-04-01T00:00:00" table:style-name="ce6">
            <text:p>1.4.2017</text:p>
          </table:table-cell>
          <table:table-cell office:value-type="float" office:value="9.1" table:style-name="ce2">
            <text:p>9,1</text:p>
          </table:table-cell>
          <table:table-cell office:value-type="float" office:value="9.1640097269999998" table:style-name="ce2">
            <text:p>9,164009727</text:p>
          </table:table-cell>
          <table:table-cell office:value-type="float" office:value="9.1632153699999996" table:style-name="ce2">
            <text:p>9,16321537</text:p>
          </table:table-cell>
          <table:table-cell office:value-type="float" office:value="-6.4009727000000002E-2" table:style-name="ce2">
            <text:p>-0,064009727</text:p>
          </table:table-cell>
          <table:table-cell office:value-type="float" office:value="7.9435699999999998E-4" table:style-name="ce2">
            <text:p>0,000794357</text:p>
          </table:table-cell>
          <table:table-cell table:number-columns-repeated="16378"/>
        </table:table-row>
        <table:table-row table:style-name="ro3">
          <table:table-cell office:value-type="date" office:date-value="2017-05-01T00:00:00" table:style-name="ce6">
            <text:p>1.5.2017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8319972119999992" table:style-name="ce2">
            <text:p>8,831997212</text:p>
          </table:table-cell>
          <table:table-cell office:value-type="float" office:value="8.8336277410000008" table:style-name="ce2">
            <text:p>8,833627741</text:p>
          </table:table-cell>
          <table:table-cell office:value-type="float" office:value="-0.131997212" table:style-name="ce2">
            <text:p>-0,131997212</text:p>
          </table:table-cell>
          <table:table-cell office:value-type="float" office:value="-1.6305289999999999E-3" table:style-name="ce2">
            <text:p>-0,001630529</text:p>
          </table:table-cell>
          <table:table-cell table:number-columns-repeated="16378"/>
        </table:table-row>
        <table:table-row table:style-name="ro3">
          <table:table-cell office:value-type="date" office:date-value="2017-06-01T00:00:00" table:style-name="ce6">
            <text:p>1.6.2017</text:p>
          </table:table-cell>
          <table:table-cell office:value-type="float" office:value="8.1" table:style-name="ce2">
            <text:p>8,1</text:p>
          </table:table-cell>
          <table:table-cell office:value-type="float" office:value="8.1592802679999998" table:style-name="ce2">
            <text:p>8,159280268</text:p>
          </table:table-cell>
          <table:table-cell office:value-type="float" office:value="8.1580461609999997" table:style-name="ce2">
            <text:p>8,158046161</text:p>
          </table:table-cell>
          <table:table-cell office:value-type="float" office:value="-5.9280267999999997E-2" table:style-name="ce2">
            <text:p>-0,059280268</text:p>
          </table:table-cell>
          <table:table-cell office:value-type="float" office:value="1.2341069999999999E-3" table:style-name="ce2">
            <text:p>0,001234107</text:p>
          </table:table-cell>
          <table:table-cell table:number-columns-repeated="16378"/>
        </table:table-row>
        <table:table-row table:style-name="ro3">
          <table:table-cell office:value-type="date" office:date-value="2017-07-01T00:00:00" table:style-name="ce6">
            <text:p>1.7.2017</text:p>
          </table:table-cell>
          <table:table-cell office:value-type="float" office:value="7.9" table:style-name="ce2">
            <text:p>7,9</text:p>
          </table:table-cell>
          <table:table-cell office:value-type="float" office:value="7.9041160269999997" table:style-name="ce2">
            <text:p>7,904116027</text:p>
          </table:table-cell>
          <table:table-cell office:value-type="float" office:value="7.9063854879999997" table:style-name="ce2">
            <text:p>7,906385488</text:p>
          </table:table-cell>
          <table:table-cell office:value-type="float" office:value="-4.1160270000000004E-3" table:style-name="ce2">
            <text:p>-0,004116027</text:p>
          </table:table-cell>
          <table:table-cell office:value-type="float" office:value="-2.269461E-3" table:style-name="ce2">
            <text:p>-0,002269461</text:p>
          </table:table-cell>
          <table:table-cell table:number-columns-repeated="16378"/>
        </table:table-row>
        <table:table-row table:style-name="ro3">
          <table:table-cell office:value-type="date" office:date-value="2017-08-01T00:00:00" table:style-name="ce6">
            <text:p>1.8.2017</text:p>
          </table:table-cell>
          <table:table-cell office:value-type="float" office:value="7.7" table:style-name="ce2">
            <text:p>7,7</text:p>
          </table:table-cell>
          <table:table-cell office:value-type="float" office:value="7.7285487719999999" table:style-name="ce2">
            <text:p>7,728548772</text:p>
          </table:table-cell>
          <table:table-cell office:value-type="float" office:value="7.7276991260000001" table:style-name="ce2">
            <text:p>7,727699126</text:p>
          </table:table-cell>
          <table:table-cell office:value-type="float" office:value="-2.8548772E-2" table:style-name="ce2">
            <text:p>-0,028548772</text:p>
          </table:table-cell>
          <table:table-cell office:value-type="float" office:value="8.4964700000000003E-4" table:style-name="ce2">
            <text:p>0,000849647</text:p>
          </table:table-cell>
          <table:table-cell table:number-columns-repeated="16378"/>
        </table:table-row>
        <table:table-row table:style-name="ro3">
          <table:table-cell office:value-type="date" office:date-value="2017-09-01T00:00:00" table:style-name="ce6">
            <text:p>1.9.2017</text:p>
          </table:table-cell>
          <table:table-cell office:value-type="float" office:value="7.6" table:style-name="ce2">
            <text:p>7,6</text:p>
          </table:table-cell>
          <table:table-cell office:value-type="float" office:value="7.5854439640000004" table:style-name="ce2">
            <text:p>7,585443964</text:p>
          </table:table-cell>
          <table:table-cell office:value-type="float" office:value="7.5853029879999996" table:style-name="ce2">
            <text:p>7,585302988</text:p>
          </table:table-cell>
          <table:table-cell office:value-type="float" office:value="1.4556036E-2" table:style-name="ce2">
            <text:p>0,014556036</text:p>
          </table:table-cell>
          <table:table-cell office:value-type="float" office:value="1.40977E-4" table:style-name="ce2">
            <text:p>0,000140977</text:p>
          </table:table-cell>
          <table:table-cell table:number-columns-repeated="16378"/>
        </table:table-row>
        <table:table-row table:style-name="ro3">
          <table:table-cell office:value-type="date" office:date-value="2017-10-01T00:00:00" table:style-name="ce6">
            <text:p>1.10.2017</text:p>
          </table:table-cell>
          <table:table-cell office:value-type="float" office:value="7.4" table:style-name="ce2">
            <text:p>7,4</text:p>
          </table:table-cell>
          <table:table-cell office:value-type="float" office:value="7.4352860229999997" table:style-name="ce2">
            <text:p>7,435286023</text:p>
          </table:table-cell>
          <table:table-cell office:value-type="float" office:value="7.4342860550000003" table:style-name="ce2">
            <text:p>7,434286055</text:p>
          </table:table-cell>
          <table:table-cell office:value-type="float" office:value="-3.5286023E-2" table:style-name="ce2">
            <text:p>-0,035286023</text:p>
          </table:table-cell>
          <table:table-cell office:value-type="float" office:value="9.9996900000000007E-4" table:style-name="ce2">
            <text:p>0,000999969</text:p>
          </table:table-cell>
          <table:table-cell table:number-columns-repeated="16378"/>
        </table:table-row>
        <table:table-row table:style-name="ro3">
          <table:table-cell office:value-type="date" office:date-value="2017-11-01T00:00:00" table:style-name="ce6">
            <text:p>1.11.2017</text:p>
          </table:table-cell>
          <table:table-cell office:value-type="float" office:value="7.2" table:style-name="ce2">
            <text:p>7,2</text:p>
          </table:table-cell>
          <table:table-cell office:value-type="float" office:value="7.2947317290000004" table:style-name="ce2">
            <text:p>7,294731729</text:p>
          </table:table-cell>
          <table:table-cell office:value-type="float" office:value="7.2977748" table:style-name="ce2">
            <text:p>7,2977748</text:p>
          </table:table-cell>
          <table:table-cell office:value-type="float" office:value="-9.4731729000000001E-2" table:style-name="ce2">
            <text:p>-0,094731729</text:p>
          </table:table-cell>
          <table:table-cell office:value-type="float" office:value="-3.043072E-3" table:style-name="ce2">
            <text:p>-0,003043072</text:p>
          </table:table-cell>
          <table:table-cell table:number-columns-repeated="16378"/>
        </table:table-row>
        <table:table-row table:style-name="ro3">
          <table:table-cell office:value-type="date" office:date-value="2017-12-01T00:00:00" table:style-name="ce6">
            <text:p>1.12.2017</text:p>
          </table:table-cell>
          <table:table-cell office:value-type="float" office:value="7.2" table:style-name="ce2">
            <text:p>7,2</text:p>
          </table:table-cell>
          <table:table-cell office:value-type="float" office:value="7.1651474799999999" table:style-name="ce2">
            <text:p>7,16514748</text:p>
          </table:table-cell>
          <table:table-cell office:value-type="float" office:value="7.1598818529999999" table:style-name="ce2">
            <text:p>7,159881853</text:p>
          </table:table-cell>
          <table:table-cell office:value-type="float" office:value="3.4852519999999998E-2" table:style-name="ce2">
            <text:p>0,03485252</text:p>
          </table:table-cell>
          <table:table-cell office:value-type="float" office:value="5.2656270000000002E-3" table:style-name="ce2">
            <text:p>0,005265627</text:p>
          </table:table-cell>
          <table:table-cell table:number-columns-repeated="16378"/>
        </table:table-row>
        <table:table-row table:style-name="ro3">
          <table:table-cell office:value-type="date" office:date-value="2018-01-01T00:00:00" table:style-name="ce6">
            <text:p>1.1.2018</text:p>
          </table:table-cell>
          <table:table-cell office:value-type="float" office:value="7.1" table:style-name="ce2">
            <text:p>7,1</text:p>
          </table:table-cell>
          <table:table-cell office:value-type="float" office:value="6.9943112449999996" table:style-name="ce2">
            <text:p>6,994311245</text:p>
          </table:table-cell>
          <table:table-cell office:value-type="float" office:value="6.9991914120000001" table:style-name="ce2">
            <text:p>6,999191412</text:p>
          </table:table-cell>
          <table:table-cell office:value-type="float" office:value="0.105688755" table:style-name="ce2">
            <text:p>0,105688755</text:p>
          </table:table-cell>
          <table:table-cell office:value-type="float" office:value="-4.8801670000000004E-3" table:style-name="ce2">
            <text:p>-0,004880167</text:p>
          </table:table-cell>
          <table:table-cell table:number-columns-repeated="16378"/>
        </table:table-row>
        <table:table-row table:style-name="ro3">
          <table:table-cell office:value-type="date" office:date-value="2018-02-01T00:00:00" table:style-name="ce6">
            <text:p>1.2.2018</text:p>
          </table:table-cell>
          <table:table-cell office:value-type="float" office:value="7" table:style-name="ce2">
            <text:p>7</text:p>
          </table:table-cell>
          <table:table-cell office:value-type="float" office:value="6.8784464229999998" table:style-name="ce2">
            <text:p>6,878446423</text:p>
          </table:table-cell>
          <table:table-cell office:value-type="float" office:value="6.8755524680000004" table:style-name="ce2">
            <text:p>6,875552468</text:p>
          </table:table-cell>
          <table:table-cell office:value-type="float" office:value="0.121553577" table:style-name="ce2">
            <text:p>0,121553577</text:p>
          </table:table-cell>
          <table:table-cell office:value-type="float" office:value="2.8939550000000001E-3" table:style-name="ce2">
            <text:p>0,002893955</text:p>
          </table:table-cell>
          <table:table-cell table:number-columns-repeated="16378"/>
        </table:table-row>
        <table:table-row table:style-name="ro3">
          <table:table-cell office:value-type="date" office:date-value="2018-03-01T00:00:00" table:style-name="ce6">
            <text:p>1.3.2018</text:p>
          </table:table-cell>
          <table:table-cell office:value-type="float" office:value="6.8" table:style-name="ce2">
            <text:p>6,8</text:p>
          </table:table-cell>
          <table:table-cell office:value-type="float" office:value="6.7987650540000004" table:style-name="ce2">
            <text:p>6,798765054</text:p>
          </table:table-cell>
          <table:table-cell office:value-type="float" office:value="6.8016860059999997" table:style-name="ce2">
            <text:p>6,801686006</text:p>
          </table:table-cell>
          <table:table-cell office:value-type="float" office:value="1.234946E-3" table:style-name="ce2">
            <text:p>0,001234946</text:p>
          </table:table-cell>
          <table:table-cell office:value-type="float" office:value="-2.9209520000000001E-3" table:style-name="ce2">
            <text:p>-0,002920952</text:p>
          </table:table-cell>
          <table:table-cell table:number-columns-repeated="16378"/>
        </table:table-row>
        <table:table-row table:style-name="ro3">
          <table:table-cell office:value-type="date" office:date-value="2018-04-01T00:00:00" table:style-name="ce6">
            <text:p>1.4.2018</text:p>
          </table:table-cell>
          <table:table-cell office:value-type="float" office:value="6.7" table:style-name="ce2">
            <text:p>6,7</text:p>
          </table:table-cell>
          <table:table-cell office:value-type="float" office:value="6.7488672750000003" table:style-name="ce2">
            <text:p>6,748867275</text:p>
          </table:table-cell>
          <table:table-cell office:value-type="float" office:value="6.7459927869999996" table:style-name="ce2">
            <text:p>6,745992787</text:p>
          </table:table-cell>
          <table:table-cell office:value-type="float" office:value="-4.8867275000000002E-2" table:style-name="ce2">
            <text:p>-0,048867275</text:p>
          </table:table-cell>
          <table:table-cell office:value-type="float" office:value="2.8744869999999998E-3" table:style-name="ce2">
            <text:p>0,002874487</text:p>
          </table:table-cell>
          <table:table-cell table:number-columns-repeated="16378"/>
        </table:table-row>
        <table:table-row table:style-name="ro3">
          <table:table-cell office:value-type="date" office:date-value="2018-05-01T00:00:00" table:style-name="ce6">
            <text:p>1.5.2018</text:p>
          </table:table-cell>
          <table:table-cell office:value-type="float" office:value="6.6" table:style-name="ce2">
            <text:p>6,6</text:p>
          </table:table-cell>
          <table:table-cell office:value-type="float" office:value="6.679033854" table:style-name="ce2">
            <text:p>6,679033854</text:p>
          </table:table-cell>
          <table:table-cell office:value-type="float" office:value="6.6806725250000003" table:style-name="ce2">
            <text:p>6,680672525</text:p>
          </table:table-cell>
          <table:table-cell office:value-type="float" office:value="-7.9033854000000001E-2" table:style-name="ce2">
            <text:p>-0,079033854</text:p>
          </table:table-cell>
          <table:table-cell office:value-type="float" office:value="-1.6386700000000001E-3" table:style-name="ce2">
            <text:p>-0,00163867</text:p>
          </table:table-cell>
          <table:table-cell table:number-columns-repeated="16378"/>
        </table:table-row>
        <table:table-row table:style-name="ro3">
          <table:table-cell office:value-type="date" office:date-value="2018-06-01T00:00:00" table:style-name="ce6">
            <text:p>1.6.2018</text:p>
          </table:table-cell>
          <table:table-cell office:value-type="float" office:value="6.6" table:style-name="ce2">
            <text:p>6,6</text:p>
          </table:table-cell>
          <table:table-cell office:value-type="float" office:value="6.6077984829999998" table:style-name="ce2">
            <text:p>6,607798483</text:p>
          </table:table-cell>
          <table:table-cell office:value-type="float" office:value="6.6066023070000002" table:style-name="ce2">
            <text:p>6,606602307</text:p>
          </table:table-cell>
          <table:table-cell office:value-type="float" office:value="-7.7984830000000002E-3" table:style-name="ce2">
            <text:p>-0,007798483</text:p>
          </table:table-cell>
          <table:table-cell office:value-type="float" office:value="1.196176E-3" table:style-name="ce2">
            <text:p>0,001196176</text:p>
          </table:table-cell>
          <table:table-cell table:number-columns-repeated="16378"/>
        </table:table-row>
        <table:table-row table:style-name="ro3">
          <table:table-cell office:value-type="date" office:date-value="2018-07-01T00:00:00" table:style-name="ce6">
            <text:p>1.7.2018</text:p>
          </table:table-cell>
          <table:table-cell office:value-type="float" office:value="6.6" table:style-name="ce2">
            <text:p>6,6</text:p>
          </table:table-cell>
          <table:table-cell office:value-type="float" office:value="6.5386379669999997" table:style-name="ce2">
            <text:p>6,538637967</text:p>
          </table:table-cell>
          <table:table-cell office:value-type="float" office:value="6.5394155930000002" table:style-name="ce2">
            <text:p>6,539415593</text:p>
          </table:table-cell>
          <table:table-cell office:value-type="float" office:value="6.1362033000000003E-2" table:style-name="ce2">
            <text:p>0,061362033</text:p>
          </table:table-cell>
          <table:table-cell office:value-type="float" office:value="-7.7762600000000001E-4" table:style-name="ce2">
            <text:p>-0,000777626</text:p>
          </table:table-cell>
          <table:table-cell table:number-columns-repeated="16378"/>
        </table:table-row>
        <table:table-row table:style-name="ro3">
          <table:table-cell office:value-type="date" office:date-value="2018-08-01T00:00:00" table:style-name="ce6">
            <text:p>1.8.2018</text:p>
          </table:table-cell>
          <table:table-cell office:value-type="float" office:value="6.5" table:style-name="ce2">
            <text:p>6,5</text:p>
          </table:table-cell>
          <table:table-cell office:value-type="float" office:value="6.4934530690000001" table:style-name="ce2">
            <text:p>6,493453069</text:p>
          </table:table-cell>
          <table:table-cell office:value-type="float" office:value="6.4938120130000003" table:style-name="ce2">
            <text:p>6,493812013</text:p>
          </table:table-cell>
          <table:table-cell office:value-type="float" office:value="6.5469309999999998E-3" table:style-name="ce2">
            <text:p>0,006546931</text:p>
          </table:table-cell>
          <table:table-cell office:value-type="float" office:value="-3.5894399999999998E-4" table:style-name="ce2">
            <text:p>-0,000358944</text:p>
          </table:table-cell>
          <table:table-cell table:number-columns-repeated="16378"/>
        </table:table-row>
        <table:table-row table:style-name="ro3">
          <table:table-cell office:value-type="date" office:date-value="2018-09-01T00:00:00" table:style-name="ce6">
            <text:p>1.9.2018</text:p>
          </table:table-cell>
          <table:table-cell office:value-type="float" office:value="6.5" table:style-name="ce2">
            <text:p>6,5</text:p>
          </table:table-cell>
          <table:table-cell office:value-type="float" office:value="6.473320352" table:style-name="ce2">
            <text:p>6,473320352</text:p>
          </table:table-cell>
          <table:table-cell office:value-type="float" office:value="6.4731112150000003" table:style-name="ce2">
            <text:p>6,473111215</text:p>
          </table:table-cell>
          <table:table-cell office:value-type="float" office:value="2.6679648E-2" table:style-name="ce2">
            <text:p>0,026679648</text:p>
          </table:table-cell>
          <table:table-cell office:value-type="float" office:value="2.09137E-4" table:style-name="ce2">
            <text:p>0,000209137</text:p>
          </table:table-cell>
          <table:table-cell table:number-columns-repeated="16378"/>
        </table:table-row>
        <table:table-row table:style-name="ro3">
          <table:table-cell office:value-type="date" office:date-value="2018-10-01T00:00:00" table:style-name="ce6">
            <text:p>1.10.2018</text:p>
          </table:table-cell>
          <table:table-cell office:value-type="float" office:value="6.4" table:style-name="ce2">
            <text:p>6,4</text:p>
          </table:table-cell>
          <table:table-cell office:value-type="float" office:value="6.4554572930000003" table:style-name="ce2">
            <text:p>6,455457293</text:p>
          </table:table-cell>
          <table:table-cell office:value-type="float" office:value="6.4566658779999999" table:style-name="ce2">
            <text:p>6,456665878</text:p>
          </table:table-cell>
          <table:table-cell office:value-type="float" office:value="-5.5457292999999998E-2" table:style-name="ce2">
            <text:p>-0,055457293</text:p>
          </table:table-cell>
          <table:table-cell office:value-type="float" office:value="-1.2085850000000001E-3" table:style-name="ce2">
            <text:p>-0,001208585</text:p>
          </table:table-cell>
          <table:table-cell table:number-columns-repeated="16378"/>
        </table:table-row>
        <table:table-row table:style-name="ro3">
          <table:table-cell office:value-type="date" office:date-value="2018-11-01T00:00:00" table:style-name="ce6">
            <text:p>1.11.2018</text:p>
          </table:table-cell>
          <table:table-cell office:value-type="float" office:value="6.3" table:style-name="ce2">
            <text:p>6,3</text:p>
          </table:table-cell>
          <table:table-cell office:value-type="float" office:value="6.3745359270000002" table:style-name="ce2">
            <text:p>6,374535927</text:p>
          </table:table-cell>
          <table:table-cell office:value-type="float" office:value="6.3670722089999998" table:style-name="ce2">
            <text:p>6,367072209</text:p>
          </table:table-cell>
          <table:table-cell office:value-type="float" office:value="-7.4535927000000002E-2" table:style-name="ce2">
            <text:p>-0,074535927</text:p>
          </table:table-cell>
          <table:table-cell office:value-type="float" office:value="7.4637169999999999E-3" table:style-name="ce2">
            <text:p>0,007463717</text:p>
          </table:table-cell>
          <table:table-cell table:number-columns-repeated="16378"/>
        </table:table-row>
        <table:table-row table:style-name="ro3">
          <table:table-cell office:value-type="date" office:date-value="2018-12-01T00:00:00" table:style-name="ce6">
            <text:p>1.12.2018</text:p>
          </table:table-cell>
          <table:table-cell office:value-type="float" office:value="6.2" table:style-name="ce2">
            <text:p>6,2</text:p>
          </table:table-cell>
          <table:table-cell office:value-type="float" office:value="6.2536462620000002" table:style-name="ce2">
            <text:p>6,253646262</text:p>
          </table:table-cell>
          <table:table-cell office:value-type="float" office:value="6.2651057809999999" table:style-name="ce2">
            <text:p>6,265105781</text:p>
          </table:table-cell>
          <table:table-cell office:value-type="float" office:value="-5.3646262E-2" table:style-name="ce2">
            <text:p>-0,053646262</text:p>
          </table:table-cell>
          <table:table-cell office:value-type="float" office:value="-1.1459519E-2" table:style-name="ce2">
            <text:p>-0,011459519</text:p>
          </table:table-cell>
          <table:table-cell table:number-columns-repeated="16378"/>
        </table:table-row>
        <table:table-row table:style-name="ro3">
          <table:table-cell office:value-type="date" office:date-value="2019-01-01T00:00:00" table:style-name="ce6">
            <text:p>1.1.2019</text:p>
          </table:table-cell>
          <table:table-cell office:value-type="float" office:value="6.4" table:style-name="ce2">
            <text:p>6,4</text:p>
          </table:table-cell>
          <table:table-cell office:value-type="float" office:value="6.3118673709999999" table:style-name="ce2">
            <text:p>6,311867371</text:p>
          </table:table-cell>
          <table:table-cell office:value-type="float" office:value="6.3069491190000004" table:style-name="ce2">
            <text:p>6,306949119</text:p>
          </table:table-cell>
          <table:table-cell office:value-type="float" office:value="8.8132629000000004E-2" table:style-name="ce2">
            <text:p>0,088132629</text:p>
          </table:table-cell>
          <table:table-cell office:value-type="float" office:value="4.9182519999999997E-3" table:style-name="ce2">
            <text:p>0,004918252</text:p>
          </table:table-cell>
          <table:table-cell table:number-columns-repeated="16378"/>
        </table:table-row>
        <table:table-row table:style-name="ro3">
          <table:table-cell office:value-type="date" office:date-value="2019-02-01T00:00:00" table:style-name="ce6">
            <text:p>1.2.2019</text:p>
          </table:table-cell>
          <table:table-cell office:value-type="float" office:value="6.4" table:style-name="ce2">
            <text:p>6,4</text:p>
          </table:table-cell>
          <table:table-cell office:value-type="float" office:value="6.338995905" table:style-name="ce2">
            <text:p>6,338995905</text:p>
          </table:table-cell>
          <table:table-cell office:value-type="float" office:value="6.3361217730000003" table:style-name="ce2">
            <text:p>6,336121773</text:p>
          </table:table-cell>
          <table:table-cell office:value-type="float" office:value="6.1004095000000001E-2" table:style-name="ce2">
            <text:p>0,061004095</text:p>
          </table:table-cell>
          <table:table-cell office:value-type="float" office:value="2.8741320000000002E-3" table:style-name="ce2">
            <text:p>0,002874132</text:p>
          </table:table-cell>
          <table:table-cell table:number-columns-repeated="16378"/>
        </table:table-row>
        <table:table-row table:style-name="ro3">
          <table:table-cell office:value-type="date" office:date-value="2019-03-01T00:00:00" table:style-name="ce6">
            <text:p>1.3.2019</text:p>
          </table:table-cell>
          <table:table-cell office:value-type="float" office:value="6.2" table:style-name="ce2">
            <text:p>6,2</text:p>
          </table:table-cell>
          <table:table-cell office:value-type="float" office:value="6.2490380889999999" table:style-name="ce2">
            <text:p>6,249038089</text:p>
          </table:table-cell>
          <table:table-cell office:value-type="float" office:value="6.2527933640000004" table:style-name="ce2">
            <text:p>6,252793364</text:p>
          </table:table-cell>
          <table:table-cell office:value-type="float" office:value="-4.9038089E-2" table:style-name="ce2">
            <text:p>-0,049038089</text:p>
          </table:table-cell>
          <table:table-cell office:value-type="float" office:value="-3.7552750000000002E-3" table:style-name="ce2">
            <text:p>-0,003755275</text:p>
          </table:table-cell>
          <table:table-cell table:number-columns-repeated="16378"/>
        </table:table-row>
        <table:table-row table:style-name="ro3">
          <table:table-cell office:value-type="date" office:date-value="2019-04-01T00:00:00" table:style-name="ce6">
            <text:p>1.4.2019</text:p>
          </table:table-cell>
          <table:table-cell office:value-type="float" office:value="6.1" table:style-name="ce2">
            <text:p>6,1</text:p>
          </table:table-cell>
          <table:table-cell office:value-type="float" office:value="6.1483009400000004" table:style-name="ce2">
            <text:p>6,14830094</text:p>
          </table:table-cell>
          <table:table-cell office:value-type="float" office:value="6.144546203" table:style-name="ce2">
            <text:p>6,144546203</text:p>
          </table:table-cell>
          <table:table-cell office:value-type="float" office:value="-4.8300940000000001E-2" table:style-name="ce2">
            <text:p>-0,04830094</text:p>
          </table:table-cell>
          <table:table-cell office:value-type="float" office:value="3.7547380000000001E-3" table:style-name="ce2">
            <text:p>0,003754738</text:p>
          </table:table-cell>
          <table:table-cell table:number-columns-repeated="16378"/>
        </table:table-row>
        <table:table-row table:style-name="ro3">
          <table:table-cell office:value-type="date" office:date-value="2019-05-01T00:00:00" table:style-name="ce6">
            <text:p>1.5.2019</text:p>
          </table:table-cell>
          <table:table-cell office:value-type="float" office:value="6" table:style-name="ce2">
            <text:p>6</text:p>
          </table:table-cell>
          <table:table-cell office:value-type="float" office:value="6.0190453770000003" table:style-name="ce2">
            <text:p>6,019045377</text:p>
          </table:table-cell>
          <table:table-cell office:value-type="float" office:value="6.0213421499999997" table:style-name="ce2">
            <text:p>6,02134215</text:p>
          </table:table-cell>
          <table:table-cell office:value-type="float" office:value="-1.9045376999999999E-2" table:style-name="ce2">
            <text:p>-0,019045377</text:p>
          </table:table-cell>
          <table:table-cell office:value-type="float" office:value="-2.2967729999999998E-3" table:style-name="ce2">
            <text:p>-0,002296773</text:p>
          </table:table-cell>
          <table:table-cell table:number-columns-repeated="16378"/>
        </table:table-row>
        <table:table-row table:style-name="ro3">
          <table:table-cell office:value-type="date" office:date-value="2019-06-01T00:00:00" table:style-name="ce6">
            <text:p>1.6.2019</text:p>
          </table:table-cell>
          <table:table-cell office:value-type="float" office:value="6" table:style-name="ce2">
            <text:p>6</text:p>
          </table:table-cell>
          <table:table-cell office:value-type="float" office:value="5.9523818530000003" table:style-name="ce2">
            <text:p>5,952381853</text:p>
          </table:table-cell>
          <table:table-cell office:value-type="float" office:value="5.9540446710000001" table:style-name="ce2">
            <text:p>5,954044671</text:p>
          </table:table-cell>
          <table:table-cell office:value-type="float" office:value="4.7618147E-2" table:style-name="ce2">
            <text:p>0,047618147</text:p>
          </table:table-cell>
          <table:table-cell office:value-type="float" office:value="-1.6628179999999999E-3" table:style-name="ce2">
            <text:p>-0,001662818</text:p>
          </table:table-cell>
          <table:table-cell table:number-columns-repeated="16378"/>
        </table:table-row>
        <table:table-row table:style-name="ro3">
          <table:table-cell office:value-type="date" office:date-value="2019-07-01T00:00:00" table:style-name="ce6">
            <text:p>1.7.2019</text:p>
          </table:table-cell>
          <table:table-cell office:value-type="float" office:value="6.1" table:style-name="ce2">
            <text:p>6,1</text:p>
          </table:table-cell>
          <table:table-cell office:value-type="float" office:value="5.9499045180000003" table:style-name="ce2">
            <text:p>5,949904518</text:p>
          </table:table-cell>
          <table:table-cell office:value-type="float" office:value="5.9457886359999996" table:style-name="ce2">
            <text:p>5,945788636</text:p>
          </table:table-cell>
          <table:table-cell office:value-type="float" office:value="0.150095482" table:style-name="ce2">
            <text:p>0,150095482</text:p>
          </table:table-cell>
          <table:table-cell office:value-type="float" office:value="4.1158820000000004E-3" table:style-name="ce2">
            <text:p>0,004115882</text:p>
          </table:table-cell>
          <table:table-cell table:number-columns-repeated="16378"/>
        </table:table-row>
        <table:table-row table:style-name="ro3">
          <table:table-cell office:value-type="date" office:date-value="2019-08-01T00:00:00" table:style-name="ce6">
            <text:p>1.8.2019</text:p>
          </table:table-cell>
          <table:table-cell office:value-type="float" office:value="6" table:style-name="ce2">
            <text:p>6</text:p>
          </table:table-cell>
          <table:table-cell office:value-type="float" office:value="5.9683852289999999" table:style-name="ce2">
            <text:p>5,968385229</text:p>
          </table:table-cell>
          <table:table-cell office:value-type="float" office:value="5.9748715890000001" table:style-name="ce2">
            <text:p>5,974871589</text:p>
          </table:table-cell>
          <table:table-cell office:value-type="float" office:value="3.1614771E-2" table:style-name="ce2">
            <text:p>0,031614771</text:p>
          </table:table-cell>
          <table:table-cell office:value-type="float" office:value="-6.4863589999999997E-3" table:style-name="ce2">
            <text:p>-0,006486359</text:p>
          </table:table-cell>
          <table:table-cell table:number-columns-repeated="16378"/>
        </table:table-row>
        <table:table-row table:style-name="ro3">
          <table:table-cell office:value-type="date" office:date-value="2019-09-01T00:00:00" table:style-name="ce6">
            <text:p>1.9.2019</text:p>
          </table:table-cell>
          <table:table-cell office:value-type="float" office:value="6.1" table:style-name="ce2">
            <text:p>6,1</text:p>
          </table:table-cell>
          <table:table-cell office:value-type="float" office:value="6.0528053750000002" table:style-name="ce2">
            <text:p>6,052805375</text:p>
          </table:table-cell>
          <table:table-cell office:value-type="float" office:value="6.0460833540000003" table:style-name="ce2">
            <text:p>6,046083354</text:p>
          </table:table-cell>
          <table:table-cell office:value-type="float" office:value="4.7194624999999997E-2" table:style-name="ce2">
            <text:p>0,047194625</text:p>
          </table:table-cell>
          <table:table-cell office:value-type="float" office:value="6.7220209999999999E-3" table:style-name="ce2">
            <text:p>0,006722021</text:p>
          </table:table-cell>
          <table:table-cell table:number-columns-repeated="16378"/>
        </table:table-row>
        <table:table-row table:style-name="ro3">
          <table:table-cell office:value-type="date" office:date-value="2019-10-01T00:00:00" table:style-name="ce6">
            <text:p>1.10.2019</text:p>
          </table:table-cell>
          <table:table-cell office:value-type="float" office:value="6" table:style-name="ce2">
            <text:p>6</text:p>
          </table:table-cell>
          <table:table-cell office:value-type="float" office:value="6.0827131080000001" table:style-name="ce2">
            <text:p>6,082713108</text:p>
          </table:table-cell>
          <table:table-cell office:value-type="float" office:value="6.0865918639999999" table:style-name="ce2">
            <text:p>6,086591864</text:p>
          </table:table-cell>
          <table:table-cell office:value-type="float" office:value="-8.2713107999999994E-2" table:style-name="ce2">
            <text:p>-0,082713108</text:p>
          </table:table-cell>
          <table:table-cell office:value-type="float" office:value="-3.8787560000000001E-3" table:style-name="ce2">
            <text:p>-0,003878756</text:p>
          </table:table-cell>
          <table:table-cell table:number-columns-repeated="16378"/>
        </table:table-row>
        <table:table-row table:style-name="ro3">
          <table:table-cell office:value-type="date" office:date-value="2019-11-01T00:00:00" table:style-name="ce6">
            <text:p>1.11.2019</text:p>
          </table:table-cell>
          <table:table-cell office:value-type="float" office:value="6" table:style-name="ce2">
            <text:p>6</text:p>
          </table:table-cell>
          <table:table-cell office:value-type="float" office:value="6.1285074609999999" table:style-name="ce2">
            <text:p>6,128507461</text:p>
          </table:table-cell>
          <table:table-cell office:value-type="float" office:value="6.1285368289999997" table:style-name="ce2">
            <text:p>6,128536829</text:p>
          </table:table-cell>
          <table:table-cell office:value-type="float" office:value="-0.12850746099999999" table:style-name="ce2">
            <text:p>-0,128507461</text:p>
          </table:table-cell>
          <table:table-cell office:value-type="float" office:value="-2.9368000000000001E-5" table:style-name="ce2">
            <text:p>-0,000029368</text:p>
          </table:table-cell>
          <table:table-cell table:number-columns-repeated="16378"/>
        </table:table-row>
        <table:table-row table:style-name="ro3">
          <table:table-cell office:value-type="date" office:date-value="2019-12-01T00:00:00" table:style-name="ce6">
            <text:p>1.12.2019</text:p>
          </table:table-cell>
          <table:table-cell office:value-type="float" office:value="6.1" table:style-name="ce2">
            <text:p>6,1</text:p>
          </table:table-cell>
          <table:table-cell office:value-type="float" office:value="6.1593674930000004" table:style-name="ce2">
            <text:p>6,159367493</text:p>
          </table:table-cell>
          <table:table-cell office:value-type="float" office:value="6.1555265659999998" table:style-name="ce2">
            <text:p>6,155526566</text:p>
          </table:table-cell>
          <table:table-cell office:value-type="float" office:value="-5.9367493E-2" table:style-name="ce2">
            <text:p>-0,059367493</text:p>
          </table:table-cell>
          <table:table-cell office:value-type="float" office:value="3.840928E-3" table:style-name="ce2">
            <text:p>0,003840928</text:p>
          </table:table-cell>
          <table:table-cell table:number-columns-repeated="16378"/>
        </table:table-row>
        <table:table-row table:style-name="ro3">
          <table:table-cell office:value-type="date" office:date-value="2020-01-01T00:00:00" table:style-name="ce6">
            <text:p>1.1.2020</text:p>
          </table:table-cell>
          <table:table-cell office:value-type="float" office:value="6.13" table:style-name="ce2">
            <text:p>6,13</text:p>
          </table:table-cell>
          <table:table-cell office:value-type="float" office:value="6.1170406440000002" table:style-name="ce2">
            <text:p>6,117040644</text:p>
          </table:table-cell>
          <table:table-cell office:value-type="float" office:value="6.1189588989999999" table:style-name="ce2">
            <text:p>6,118958899</text:p>
          </table:table-cell>
          <table:table-cell office:value-type="float" office:value="1.2959356E-2" table:style-name="ce2">
            <text:p>0,012959356</text:p>
          </table:table-cell>
          <table:table-cell office:value-type="float" office:value="-1.918255E-3" table:style-name="ce2">
            <text:p>-0,001918255</text:p>
          </table:table-cell>
          <table:table-cell table:number-columns-repeated="16378"/>
        </table:table-row>
        <table:table-row table:style-name="ro3">
          <table:table-cell office:value-type="date" office:date-value="2020-02-01T00:00:00" table:style-name="ce6">
            <text:p>1.2.2020</text:p>
          </table:table-cell>
          <table:table-cell office:value-type="float" office:value="6.13" table:style-name="ce2">
            <text:p>6,13</text:p>
          </table:table-cell>
          <table:table-cell office:value-type="float" office:value="6.1357011400000001" table:style-name="ce2">
            <text:p>6,13570114</text:p>
          </table:table-cell>
          <table:table-cell office:value-type="float" office:value="6.1368420190000004" table:style-name="ce2">
            <text:p>6,136842019</text:p>
          </table:table-cell>
          <table:table-cell office:value-type="float" office:value="-5.7011400000000004E-3" table:style-name="ce2">
            <text:p>-0,00570114</text:p>
          </table:table-cell>
          <table:table-cell office:value-type="float" office:value="-1.140879E-3" table:style-name="ce2">
            <text:p>-0,001140879</text:p>
          </table:table-cell>
          <table:table-cell table:number-columns-repeated="16378"/>
        </table:table-row>
        <table:table-row table:style-name="ro3">
          <table:table-cell office:value-type="date" office:date-value="2020-03-01T00:00:00" table:style-name="ce6">
            <text:p>1.3.2020</text:p>
          </table:table-cell>
          <table:table-cell office:value-type="float" office:value="6.21" table:style-name="ce2">
            <text:p>6,21</text:p>
          </table:table-cell>
          <table:table-cell office:value-type="float" office:value="6.284925028" table:style-name="ce2">
            <text:p>6,284925028</text:p>
          </table:table-cell>
          <table:table-cell office:value-type="float" office:value="6.2841974049999996" table:style-name="ce2">
            <text:p>6,284197405</text:p>
          </table:table-cell>
          <table:table-cell office:value-type="float" office:value="-7.4925028000000005E-2" table:style-name="ce2">
            <text:p>-0,074925028</text:p>
          </table:table-cell>
          <table:table-cell office:value-type="float" office:value="7.2762300000000005E-4" table:style-name="ce2">
            <text:p>0,000727623</text:p>
          </table:table-cell>
          <table:table-cell table:number-columns-repeated="16378"/>
        </table:table-row>
        <table:table-row table:style-name="ro3">
          <table:table-cell office:value-type="date" office:date-value="2020-04-01T00:00:00" table:style-name="ce6">
            <text:p>1.4.2020</text:p>
          </table:table-cell>
          <table:table-cell office:value-type="float" office:value="7.43" table:style-name="ce2">
            <text:p>7,43</text:p>
          </table:table-cell>
          <table:table-cell office:value-type="float" office:value="7.5193861950000001" table:style-name="ce2">
            <text:p>7,519386195</text:p>
          </table:table-cell>
          <table:table-cell office:value-type="float" office:value="7.5260671859999997" table:style-name="ce2">
            <text:p>7,526067186</text:p>
          </table:table-cell>
          <table:table-cell office:value-type="float" office:value="-8.9386195000000002E-2" table:style-name="ce2">
            <text:p>-0,089386195</text:p>
          </table:table-cell>
          <table:table-cell office:value-type="float" office:value="-6.6809900000000004E-3" table:style-name="ce2">
            <text:p>-0,00668099</text:p>
          </table:table-cell>
          <table:table-cell table:number-columns-repeated="16378"/>
        </table:table-row>
        <table:table-row table:style-name="ro3">
          <table:table-cell office:value-type="date" office:date-value="2020-05-01T00:00:00" table:style-name="ce6">
            <text:p>1.5.2020</text:p>
          </table:table-cell>
          <table:table-cell office:value-type="float" office:value="7.96" table:style-name="ce2">
            <text:p>7,96</text:p>
          </table:table-cell>
          <table:table-cell office:value-type="float" office:value="7.8974321139999999" table:style-name="ce2">
            <text:p>7,897432114</text:p>
          </table:table-cell>
          <table:table-cell office:value-type="float" office:value="7.8877252779999996" table:style-name="ce2">
            <text:p>7,887725278</text:p>
          </table:table-cell>
          <table:table-cell office:value-type="float" office:value="6.2567886000000003E-2" table:style-name="ce2">
            <text:p>0,062567886</text:p>
          </table:table-cell>
          <table:table-cell office:value-type="float" office:value="9.7068359999999999E-3" table:style-name="ce2">
            <text:p>0,009706836</text:p>
          </table:table-cell>
          <table:table-cell table:number-columns-repeated="16378"/>
        </table:table-row>
        <table:table-row table:style-name="ro3">
          <table:table-cell office:value-type="date" office:date-value="2020-06-01T00:00:00" table:style-name="ce6">
            <text:p>1.6.2020</text:p>
          </table:table-cell>
          <table:table-cell office:value-type="float" office:value="8.1999999999999993" table:style-name="ce2">
            <text:p>8,2</text:p>
          </table:table-cell>
          <table:table-cell office:value-type="float" office:value="8.1070671149999995" table:style-name="ce2">
            <text:p>8,107067115</text:p>
          </table:table-cell>
          <table:table-cell office:value-type="float" office:value="8.1118929850000008" table:style-name="ce2">
            <text:p>8,111892985</text:p>
          </table:table-cell>
          <table:table-cell office:value-type="float" office:value="9.2932885000000007E-2" table:style-name="ce2">
            <text:p>0,092932885</text:p>
          </table:table-cell>
          <table:table-cell office:value-type="float" office:value="-4.825869E-3" table:style-name="ce2">
            <text:p>-0,004825869</text:p>
          </table:table-cell>
          <table:table-cell table:number-columns-repeated="16378"/>
        </table:table-row>
        <table:table-row table:style-name="ro3">
          <table:table-cell office:value-type="date" office:date-value="2020-07-01T00:00:00" table:style-name="ce6">
            <text:p>1.7.2020</text:p>
          </table:table-cell>
          <table:table-cell office:value-type="float" office:value="8.44" table:style-name="ce2">
            <text:p>8,44</text:p>
          </table:table-cell>
          <table:table-cell office:value-type="float" office:value="8.2354511830000003" table:style-name="ce2">
            <text:p>8,235451183</text:p>
          </table:table-cell>
          <table:table-cell office:value-type="float" office:value="8.2346194780000008" table:style-name="ce2">
            <text:p>8,234619478</text:p>
          </table:table-cell>
          <table:table-cell office:value-type="float" office:value="0.20454881699999999" table:style-name="ce2">
            <text:p>0,204548817</text:p>
          </table:table-cell>
          <table:table-cell office:value-type="float" office:value="8.3170399999999995E-4" table:style-name="ce2">
            <text:p>0,000831704</text:p>
          </table:table-cell>
          <table:table-cell table:number-columns-repeated="16378"/>
        </table:table-row>
        <table:table-row table:style-name="ro3">
          <table:table-cell office:value-type="date" office:date-value="2020-08-01T00:00:00" table:style-name="ce6">
            <text:p>1.8.2020</text:p>
          </table:table-cell>
          <table:table-cell office:value-type="float" office:value="8.3699999999999992" table:style-name="ce2">
            <text:p>8,37</text:p>
          </table:table-cell>
          <table:table-cell office:value-type="float" office:value="8.2535494420000006" table:style-name="ce2">
            <text:p>8,253549442</text:p>
          </table:table-cell>
          <table:table-cell office:value-type="float" office:value="8.2479087460000002" table:style-name="ce2">
            <text:p>8,247908746</text:p>
          </table:table-cell>
          <table:table-cell office:value-type="float" office:value="0.116450558" table:style-name="ce2">
            <text:p>0,116450558</text:p>
          </table:table-cell>
          <table:table-cell office:value-type="float" office:value="5.6406959999999997E-3" table:style-name="ce2">
            <text:p>0,005640696</text:p>
          </table:table-cell>
          <table:table-cell table:number-columns-repeated="16378"/>
        </table:table-row>
        <table:table-row table:style-name="ro3">
          <table:table-cell office:value-type="date" office:date-value="2020-09-01T00:00:00" table:style-name="ce6">
            <text:p>1.9.2020</text:p>
          </table:table-cell>
          <table:table-cell office:value-type="float" office:value="8.18" table:style-name="ce2">
            <text:p>8,18</text:p>
          </table:table-cell>
          <table:table-cell office:value-type="float" office:value="8.1649645540000009" table:style-name="ce2">
            <text:p>8,164964554</text:p>
          </table:table-cell>
          <table:table-cell office:value-type="float" office:value="8.1721223409999997" table:style-name="ce2">
            <text:p>8,172122341</text:p>
          </table:table-cell>
          <table:table-cell office:value-type="float" office:value="1.5035445999999999E-2" table:style-name="ce2">
            <text:p>0,015035446</text:p>
          </table:table-cell>
          <table:table-cell office:value-type="float" office:value="-7.1577869999999997E-3" table:style-name="ce2">
            <text:p>-0,007157787</text:p>
          </table:table-cell>
          <table:table-cell table:number-columns-repeated="16378"/>
        </table:table-row>
        <table:table-row table:style-name="ro3">
          <table:table-cell office:value-type="date" office:date-value="2020-10-01T00:00:00" table:style-name="ce6">
            <text:p>1.10.2020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8.1907366069999998" table:style-name="ce2">
            <text:p>8,190736607</text:p>
          </table:table-cell>
          <table:table-cell office:value-type="float" office:value="8.1887519369999993" table:style-name="ce2">
            <text:p>8,188751937</text:p>
          </table:table-cell>
          <table:table-cell office:value-type="float" office:value="-7.0736607000000007E-2" table:style-name="ce2">
            <text:p>-0,070736607</text:p>
          </table:table-cell>
          <table:table-cell office:value-type="float" office:value="1.98467E-3" table:style-name="ce2">
            <text:p>0,00198467</text:p>
          </table:table-cell>
          <table:table-cell table:number-columns-repeated="16378"/>
        </table:table-row>
        <table:table-row table:style-name="ro3">
          <table:table-cell office:value-type="date" office:date-value="2020-11-01T00:00:00" table:style-name="ce6">
            <text:p>1.11.2020</text:p>
          </table:table-cell>
          <table:table-cell office:value-type="float" office:value="8.14" table:style-name="ce2">
            <text:p>8,14</text:p>
          </table:table-cell>
          <table:table-cell office:value-type="float" office:value="8.2833588890000005" table:style-name="ce2">
            <text:p>8,283358889</text:p>
          </table:table-cell>
          <table:table-cell office:value-type="float" office:value="8.2832908560000007" table:style-name="ce2">
            <text:p>8,283290856</text:p>
          </table:table-cell>
          <table:table-cell office:value-type="float" office:value="-0.14335888899999999" table:style-name="ce2">
            <text:p>-0,143358889</text:p>
          </table:table-cell>
          <table:table-cell office:value-type="float" office:value="6.8033000000000004E-5" table:style-name="ce2">
            <text:p>0,000068033</text:p>
          </table:table-cell>
          <table:table-cell table:number-columns-repeated="16378"/>
        </table:table-row>
        <table:table-row table:style-name="ro3">
          <table:table-cell office:value-type="date" office:date-value="2020-12-01T00:00:00" table:style-name="ce6">
            <text:p>1.12.2020</text:p>
          </table:table-cell>
          <table:table-cell office:value-type="float" office:value="8.3000000000000007" table:style-name="ce2">
            <text:p>8,3</text:p>
          </table:table-cell>
          <table:table-cell office:value-type="float" office:value="8.3886472849999993" table:style-name="ce2">
            <text:p>8,388647285</text:p>
          </table:table-cell>
          <table:table-cell office:value-type="float" office:value="8.3894004659999997" table:style-name="ce2">
            <text:p>8,389400466</text:p>
          </table:table-cell>
          <table:table-cell office:value-type="float" office:value="-8.8647285000000006E-2" table:style-name="ce2">
            <text:p>-0,088647285</text:p>
          </table:table-cell>
          <table:table-cell office:value-type="float" office:value="-7.5318100000000001E-4" table:style-name="ce2">
            <text:p>-0,000753181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6">
            <text:p>1.1.2021</text:p>
          </table:table-cell>
          <table:table-cell office:value-type="float" office:value="8.5" table:style-name="ce2">
            <text:p>8,5</text:p>
          </table:table-cell>
          <table:table-cell office:value-type="float" office:value="8.4996753629999997" table:style-name="ce2">
            <text:p>8,499675363</text:p>
          </table:table-cell>
          <table:table-cell office:value-type="float" office:value="8.4980404150000002" table:style-name="ce2">
            <text:p>8,498040415</text:p>
          </table:table-cell>
          <table:table-cell office:value-type="float" office:value="3.2463700000000002E-4" table:style-name="ce2">
            <text:p>0,000324637</text:p>
          </table:table-cell>
          <table:table-cell office:value-type="float" office:value="1.634948E-3" table:style-name="ce2">
            <text:p>0,001634948</text:p>
          </table:table-cell>
          <table:table-cell table:number-columns-repeated="16378"/>
        </table:table-row>
        <table:table-row table:style-name="ro3">
          <table:table-cell office:value-type="date" office:date-value="2021-02-01T00:00:00" table:style-name="ce6">
            <text:p>1.2.2021</text:p>
          </table:table-cell>
          <table:table-cell office:value-type="float" office:value="8.5500000000000007" table:style-name="ce2">
            <text:p>8,55</text:p>
          </table:table-cell>
          <table:table-cell office:value-type="float" office:value="8.5890728979999995" table:style-name="ce2">
            <text:p>8,589072898</text:p>
          </table:table-cell>
          <table:table-cell office:value-type="float" office:value="8.5904142439999998" table:style-name="ce2">
            <text:p>8,590414244</text:p>
          </table:table-cell>
          <table:table-cell office:value-type="float" office:value="-3.9072898000000002E-2" table:style-name="ce2">
            <text:p>-0,039072898</text:p>
          </table:table-cell>
          <table:table-cell office:value-type="float" office:value="-1.3413469999999999E-3" table:style-name="ce2">
            <text:p>-0,001341347</text:p>
          </table:table-cell>
          <table:table-cell table:number-columns-repeated="16378"/>
        </table:table-row>
        <table:table-row table:style-name="ro3">
          <table:table-cell office:value-type="date" office:date-value="2021-03-01T00:00:00" table:style-name="ce6">
            <text:p>1.3.2021</text:p>
          </table:table-cell>
          <table:table-cell office:value-type="float" office:value="8.58" table:style-name="ce2">
            <text:p>8,58</text:p>
          </table:table-cell>
          <table:table-cell office:value-type="float" office:value="8.6823697590000002" table:style-name="ce2">
            <text:p>8,682369759</text:p>
          </table:table-cell>
          <table:table-cell office:value-type="float" office:value="8.6817908500000005" table:style-name="ce2">
            <text:p>8,68179085</text:p>
          </table:table-cell>
          <table:table-cell office:value-type="float" office:value="-0.102369759" table:style-name="ce2">
            <text:p>-0,102369759</text:p>
          </table:table-cell>
          <table:table-cell office:value-type="float" office:value="5.7890899999999996E-4" table:style-name="ce2">
            <text:p>0,000578909</text:p>
          </table:table-cell>
          <table:table-cell table:number-columns-repeated="16378"/>
        </table:table-row>
        <table:table-row table:style-name="ro3">
          <table:table-cell office:value-type="date" office:date-value="2021-04-01T00:00:00" table:style-name="ce6">
            <text:p>1.4.2021</text:p>
          </table:table-cell>
          <table:table-cell office:value-type="float" office:value="8.7260458439999997" table:style-name="ce2">
            <text:p>8,726045844</text:p>
          </table:table-cell>
          <table:table-cell office:value-type="float" office:value="8.7679749220000005" table:style-name="ce2">
            <text:p>8,767974922</text:p>
          </table:table-cell>
          <table:table-cell office:value-type="float" office:value="8.7679749220000005" table:style-name="ce2">
            <text:p>8,767974922</text:p>
          </table:table-cell>
          <table:table-cell office:value-type="float" office:value="-7.8296553000000005E-2" table:style-name="ce2">
            <text:p>-0,078296553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1-05-01T00:00:00" table:style-name="ce6">
            <text:p>1.5.2021</text:p>
          </table:table-cell>
          <table:table-cell office:value-type="float" office:value="9.0082552529999997" table:style-name="ce2">
            <text:p>9,008255253</text:p>
          </table:table-cell>
          <table:table-cell office:value-type="float" office:value="8.8385350139999996" table:style-name="ce2">
            <text:p>8,838535014</text:p>
          </table:table-cell>
          <table:table-cell office:value-type="float" office:value="8.8385350139999996" table:style-name="ce2">
            <text:p>8,838535014</text:p>
          </table:table-cell>
          <table:table-cell office:value-type="float" office:value="5.0912206000000002E-2" table:style-name="ce2">
            <text:p>0,05091220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1-06-01T00:00:00" table:style-name="ce6">
            <text:p>1.6.2021</text:p>
          </table:table-cell>
          <table:table-cell office:value-type="float" office:value="9.1354017790000004" table:style-name="ce2">
            <text:p>9,135401779</text:p>
          </table:table-cell>
          <table:table-cell office:value-type="float" office:value="8.8996579219999994" table:style-name="ce2">
            <text:p>8,899657922</text:p>
          </table:table-cell>
          <table:table-cell office:value-type="float" office:value="8.8996579219999994" table:style-name="ce2">
            <text:p>8,899657922</text:p>
          </table:table-cell>
          <table:table-cell office:value-type="float" office:value="0.12873984999999999" table:style-name="ce2">
            <text:p>0,1287398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1-07-01T00:00:00" table:style-name="ce6">
            <text:p>1.7.2021</text:p>
          </table:table-cell>
          <table:table-cell office:value-type="float" office:value="9.2636731920000006" table:style-name="ce2">
            <text:p>9,263673192</text:p>
          </table:table-cell>
          <table:table-cell office:value-type="float" office:value="8.9534253229999994" table:style-name="ce2">
            <text:p>8,953425323</text:p>
          </table:table-cell>
          <table:table-cell office:value-type="float" office:value="8.9534253229999994" table:style-name="ce2">
            <text:p>8,953425323</text:p>
          </table:table-cell>
          <table:table-cell office:value-type="float" office:value="0.22423341899999999" table:style-name="ce2">
            <text:p>0,224233419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1-08-01T00:00:00" table:style-name="ce6">
            <text:p>1.8.2021</text:p>
          </table:table-cell>
          <table:table-cell office:value-type="float" office:value="9.2248209370000005" table:style-name="ce2">
            <text:p>9,224820937</text:p>
          </table:table-cell>
          <table:table-cell office:value-type="float" office:value="9.0014597120000008" table:style-name="ce2">
            <text:p>9,001459712</text:p>
          </table:table-cell>
          <table:table-cell office:value-type="float" office:value="9.0014597120000008" table:style-name="ce2">
            <text:p>9,001459712</text:p>
          </table:table-cell>
          <table:table-cell office:value-type="float" office:value="0.11474042399999999" table:style-name="ce2">
            <text:p>0,11474042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1-09-01T00:00:00" table:style-name="ce6">
            <text:p>1.9.2021</text:p>
          </table:table-cell>
          <table:table-cell office:value-type="float" office:value="9.1214118020000008" table:style-name="ce2">
            <text:p>9,121411802</text:p>
          </table:table-cell>
          <table:table-cell office:value-type="float" office:value="9.0450256909999993" table:style-name="ce2">
            <text:p>9,045025691</text:p>
          </table:table-cell>
          <table:table-cell office:value-type="float" office:value="9.0450256909999993" table:style-name="ce2">
            <text:p>9,045025691</text:p>
          </table:table-cell>
          <table:table-cell office:value-type="float" office:value="3.1220701999999999E-2" table:style-name="ce2">
            <text:p>0,031220702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1-10-01T00:00:00" table:style-name="ce6">
            <text:p>1.10.2021</text:p>
          </table:table-cell>
          <table:table-cell office:value-type="float" office:value="9.0885988770000008" table:style-name="ce2">
            <text:p>9,088598877</text:p>
          </table:table-cell>
          <table:table-cell office:value-type="float" office:value="9.0851089129999991" table:style-name="ce2">
            <text:p>9,085108913</text:p>
          </table:table-cell>
          <table:table-cell office:value-type="float" office:value="9.0851089129999991" table:style-name="ce2">
            <text:p>9,085108913</text:p>
          </table:table-cell>
          <table:table-cell office:value-type="float" office:value="-8.5319830999999999E-2" table:style-name="ce2">
            <text:p>-0,085319831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1-11-01T00:00:00" table:style-name="ce6">
            <text:p>1.11.2021</text:p>
          </table:table-cell>
          <table:table-cell office:value-type="float" office:value="9.0992242470000004" table:style-name="ce2">
            <text:p>9,099224247</text:p>
          </table:table-cell>
          <table:table-cell office:value-type="float" office:value="9.1224776129999992" table:style-name="ce2">
            <text:p>9,122477613</text:p>
          </table:table-cell>
          <table:table-cell office:value-type="float" office:value="9.1224776129999992" table:style-name="ce2">
            <text:p>9,122477613</text:p>
          </table:table-cell>
          <table:table-cell office:value-type="float" office:value="-0.14841290800000001" table:style-name="ce2">
            <text:p>-0,148412908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1-12-01T00:00:00" table:style-name="ce6">
            <text:p>1.12.2021</text:p>
          </table:table-cell>
          <table:table-cell office:value-type="float" office:value="9.1857069570000007" table:style-name="ce2">
            <text:p>9,185706957</text:p>
          </table:table-cell>
          <table:table-cell office:value-type="float" office:value="9.1577305669999998" table:style-name="ce2">
            <text:p>9,157730567</text:p>
          </table:table-cell>
          <table:table-cell office:value-type="float" office:value="9.1577305669999998" table:style-name="ce2">
            <text:p>9,157730567</text:p>
          </table:table-cell>
          <table:table-cell office:value-type="float" office:value="-8.9584893999999998E-2" table:style-name="ce2">
            <text:p>-0,089584894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2-01-01T00:00:00" table:style-name="ce6">
            <text:p>1.1.2022</text:p>
          </table:table-cell>
          <table:table-cell office:value-type="float" office:value="9.2938881450000004" table:style-name="ce2">
            <text:p>9,293888145</text:p>
          </table:table-cell>
          <table:table-cell office:value-type="float" office:value="9.1913344709999993" table:style-name="ce2">
            <text:p>9,191334471</text:p>
          </table:table-cell>
          <table:table-cell office:value-type="float" office:value="9.1913344709999993" table:style-name="ce2">
            <text:p>9,191334471</text:p>
          </table:table-cell>
          <table:table-cell office:value-type="float" office:value="-5.8215050000000003E-3" table:style-name="ce2">
            <text:p>-0,005821505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2-02-01T00:00:00" table:style-name="ce6">
            <text:p>1.2.2022</text:p>
          </table:table-cell>
          <table:table-cell office:value-type="float" office:value="9.3209095529999999" table:style-name="ce2">
            <text:p>9,320909553</text:p>
          </table:table-cell>
          <table:table-cell office:value-type="float" office:value="9.2236530759999997" table:style-name="ce2">
            <text:p>9,223653076</text:p>
          </table:table-cell>
          <table:table-cell office:value-type="float" office:value="9.2236530759999997" table:style-name="ce2">
            <text:p>9,223653076</text:p>
          </table:table-cell>
          <table:table-cell office:value-type="float" office:value="-3.7104076E-2" table:style-name="ce2">
            <text:p>-0,037104076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3">
          <table:table-cell office:value-type="date" office:date-value="2022-03-01T00:00:00" table:style-name="ce14">
            <text:p>1.3.2022</text:p>
          </table:table-cell>
          <table:table-cell office:value-type="float" office:value="9.337122742" table:style-name="ce17">
            <text:p>9,337122742</text:p>
          </table:table-cell>
          <table:table-cell office:value-type="float" office:value="9.2549698970000005" table:style-name="ce17">
            <text:p>9,254969897</text:p>
          </table:table-cell>
          <table:table-cell office:value-type="float" office:value="9.2549698970000005" table:style-name="ce17">
            <text:p>9,254969897</text:p>
          </table:table-cell>
          <table:table-cell office:value-type="float" office:value="-0.105306834" table:style-name="ce17">
            <text:p>-0,10530683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3" table:style-name="ce19">
            <text:p>Pozn.: Series = časový rad, ktorého sa sezónne očisťovanie dotkne; Seasonally adjusted = sezónne očistená verzia časového radu Series; Trend = trendová zložka; Seasonal = sezónna zložka; Irregular = stochastická zložka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9">
          <table:covered-table-cell/>
          <table:covered-table-cell table:number-columns-repeated="5"/>
          <table:table-cell table:number-columns-repeated="16378"/>
        </table:table-row>
        <table:table-row table:number-rows-repeated="10483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12:39:33Z</meta:creation-date>
    <dc:date>2023-10-31T12:39:50Z</dc:date>
  </office:meta>
</office:document-meta>
</file>