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B7194A" fo:border-left="none" fo:border-right="none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Percent_225_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Percent_225_" style:data-style-name="N37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1.765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8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Percent_225_" style:data-style-name="N1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Percent_225_" style:data-style-name="N13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13"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B7194A" fo:border-bottom="none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B7194A" fo:border-bottom="none" fo:border-left="none" fo:border-right="none" style:vertical-align="automatic" style:repeat-content="false"/>
      <style:paragraph-properties fo:text-align="end" fo:margin-right="1.765cm"/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Percent_225_" style:data-style-name="N37"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2pt solid #B7194A" fo:border-left="none" fo:border-right="none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Percent_225_" style:data-style-name="N37">
      <style:table-cell-properties fo:border-top="none" fo:border-bottom="2pt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7194A" fo:border-bottom="none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B7194A" fo:border-bottom="none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32">
            <text:p>Obrázok 1 Každé siedme zaradenie do evidencie UoZ v rokoch 2015 až 2018 viedlo k dlhodobej nezamestnanos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Trvanie evidencie (ukončené mesiace)</text:p>
          </table:table-cell>
          <table:table-cell office:value-type="string" table:style-name="ce2">
            <text:p>Negatívny dôvod vyradenia</text:p>
          </table:table-cell>
          <table:table-cell office:value-type="string" table:style-name="ce2">
            <text:p>Pozitívny dôvod vyradenia</text:p>
          </table:table-cell>
          <table:table-cell office:value-type="string" table:style-name="ce2">
            <text:p>Iný dôvod vyradeni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9019" table:style-name="ce5">
            <text:p>9 019</text:p>
          </table:table-cell>
          <table:table-cell office:value-type="float" office:value="164186" table:style-name="ce5">
            <text:p>164 186</text:p>
          </table:table-cell>
          <table:table-cell office:value-type="float" office:value="4436" table:style-name="ce5">
            <text:p>4 43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float" office:value="25078" table:style-name="ce5">
            <text:p>25 078</text:p>
          </table:table-cell>
          <table:table-cell office:value-type="float" office:value="139962" table:style-name="ce5">
            <text:p>139 962</text:p>
          </table:table-cell>
          <table:table-cell office:value-type="float" office:value="7374" table:style-name="ce5">
            <text:p>7 374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float" office:value="23773" table:style-name="ce5">
            <text:p>23 773</text:p>
          </table:table-cell>
          <table:table-cell office:value-type="float" office:value="110970" table:style-name="ce5">
            <text:p>110 970</text:p>
          </table:table-cell>
          <table:table-cell office:value-type="float" office:value="8841" table:style-name="ce5">
            <text:p>8 841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float" office:value="16717" table:style-name="ce5">
            <text:p>16 717</text:p>
          </table:table-cell>
          <table:table-cell office:value-type="float" office:value="79134" table:style-name="ce5">
            <text:p>79 134</text:p>
          </table:table-cell>
          <table:table-cell office:value-type="float" office:value="7989" table:style-name="ce5">
            <text:p>7 989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float" office:value="13101" table:style-name="ce5">
            <text:p>13 101</text:p>
          </table:table-cell>
          <table:table-cell office:value-type="float" office:value="66351" table:style-name="ce5">
            <text:p>66 351</text:p>
          </table:table-cell>
          <table:table-cell office:value-type="float" office:value="7556" table:style-name="ce5">
            <text:p>7 55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float" office:value="10458" table:style-name="ce5">
            <text:p>10 458</text:p>
          </table:table-cell>
          <table:table-cell office:value-type="float" office:value="57880" table:style-name="ce5">
            <text:p>57 880</text:p>
          </table:table-cell>
          <table:table-cell office:value-type="float" office:value="9355" table:style-name="ce5">
            <text:p>9 355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float" office:value="9806" table:style-name="ce5">
            <text:p>9 806</text:p>
          </table:table-cell>
          <table:table-cell office:value-type="float" office:value="55342" table:style-name="ce5">
            <text:p>55 342</text:p>
          </table:table-cell>
          <table:table-cell office:value-type="float" office:value="15353" table:style-name="ce5">
            <text:p>15 35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float" office:value="7771" table:style-name="ce5">
            <text:p>7 771</text:p>
          </table:table-cell>
          <table:table-cell office:value-type="float" office:value="40033" table:style-name="ce5">
            <text:p>40 033</text:p>
          </table:table-cell>
          <table:table-cell office:value-type="float" office:value="12358" table:style-name="ce5">
            <text:p>12 358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float" office:value="6292" table:style-name="ce5">
            <text:p>6 292</text:p>
          </table:table-cell>
          <table:table-cell office:value-type="float" office:value="28066" table:style-name="ce5">
            <text:p>28 066</text:p>
          </table:table-cell>
          <table:table-cell office:value-type="float" office:value="9786" table:style-name="ce5">
            <text:p>9 78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float" office:value="5034" table:style-name="ce5">
            <text:p>5 034</text:p>
          </table:table-cell>
          <table:table-cell office:value-type="float" office:value="21978" table:style-name="ce5">
            <text:p>21 978</text:p>
          </table:table-cell>
          <table:table-cell office:value-type="float" office:value="5970" table:style-name="ce5">
            <text:p>5 97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float" office:value="4174" table:style-name="ce5">
            <text:p>4 174</text:p>
          </table:table-cell>
          <table:table-cell office:value-type="float" office:value="15884" table:style-name="ce5">
            <text:p>15 884</text:p>
          </table:table-cell>
          <table:table-cell office:value-type="float" office:value="4443" table:style-name="ce5">
            <text:p>4 44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float" office:value="3406" table:style-name="ce5">
            <text:p>3 406</text:p>
          </table:table-cell>
          <table:table-cell office:value-type="float" office:value="13448" table:style-name="ce5">
            <text:p>13 448</text:p>
          </table:table-cell>
          <table:table-cell office:value-type="float" office:value="3688" table:style-name="ce5">
            <text:p>3 688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float" office:value="3205" table:style-name="ce5">
            <text:p>3 205</text:p>
          </table:table-cell>
          <table:table-cell office:value-type="float" office:value="14633" table:style-name="ce5">
            <text:p>14 633</text:p>
          </table:table-cell>
          <table:table-cell office:value-type="float" office:value="5896" table:style-name="ce5">
            <text:p>5 89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float" office:value="2756" table:style-name="ce5">
            <text:p>2 756</text:p>
          </table:table-cell>
          <table:table-cell office:value-type="float" office:value="10052" table:style-name="ce5">
            <text:p>10 052</text:p>
          </table:table-cell>
          <table:table-cell office:value-type="float" office:value="5094" table:style-name="ce5">
            <text:p>5 094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3">
            <text:p>14</text:p>
          </table:table-cell>
          <table:table-cell office:value-type="float" office:value="2493" table:style-name="ce5">
            <text:p>2 493</text:p>
          </table:table-cell>
          <table:table-cell office:value-type="float" office:value="9250" table:style-name="ce5">
            <text:p>9 250</text:p>
          </table:table-cell>
          <table:table-cell office:value-type="float" office:value="4586" table:style-name="ce5">
            <text:p>4 58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3">
            <text:p>15</text:p>
          </table:table-cell>
          <table:table-cell office:value-type="float" office:value="1976" table:style-name="ce5">
            <text:p>1 976</text:p>
          </table:table-cell>
          <table:table-cell office:value-type="float" office:value="6793" table:style-name="ce5">
            <text:p>6 793</text:p>
          </table:table-cell>
          <table:table-cell office:value-type="float" office:value="4535" table:style-name="ce5">
            <text:p>4 535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3">
            <text:p>16</text:p>
          </table:table-cell>
          <table:table-cell office:value-type="float" office:value="1836" table:style-name="ce5">
            <text:p>1 836</text:p>
          </table:table-cell>
          <table:table-cell office:value-type="float" office:value="6172" table:style-name="ce5">
            <text:p>6 172</text:p>
          </table:table-cell>
          <table:table-cell office:value-type="float" office:value="3534" table:style-name="ce5">
            <text:p>3 534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7" table:style-name="ce3">
            <text:p>17</text:p>
          </table:table-cell>
          <table:table-cell office:value-type="float" office:value="1504" table:style-name="ce5">
            <text:p>1 504</text:p>
          </table:table-cell>
          <table:table-cell office:value-type="float" office:value="4763" table:style-name="ce5">
            <text:p>4 763</text:p>
          </table:table-cell>
          <table:table-cell office:value-type="float" office:value="2758" table:style-name="ce5">
            <text:p>2 758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" table:style-name="ce3">
            <text:p>18</text:p>
          </table:table-cell>
          <table:table-cell office:value-type="float" office:value="1303" table:style-name="ce5">
            <text:p>1 303</text:p>
          </table:table-cell>
          <table:table-cell office:value-type="float" office:value="4299" table:style-name="ce5">
            <text:p>4 299</text:p>
          </table:table-cell>
          <table:table-cell office:value-type="float" office:value="2893" table:style-name="ce5">
            <text:p>2 89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9" table:style-name="ce3">
            <text:p>19</text:p>
          </table:table-cell>
          <table:table-cell office:value-type="float" office:value="1218" table:style-name="ce5">
            <text:p>1 218</text:p>
          </table:table-cell>
          <table:table-cell office:value-type="float" office:value="3979" table:style-name="ce5">
            <text:p>3 979</text:p>
          </table:table-cell>
          <table:table-cell office:value-type="float" office:value="2830" table:style-name="ce5">
            <text:p>2 83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" table:style-name="ce3">
            <text:p>20</text:p>
          </table:table-cell>
          <table:table-cell office:value-type="float" office:value="1028" table:style-name="ce5">
            <text:p>1 028</text:p>
          </table:table-cell>
          <table:table-cell office:value-type="float" office:value="3177" table:style-name="ce5">
            <text:p>3 177</text:p>
          </table:table-cell>
          <table:table-cell office:value-type="float" office:value="2491" table:style-name="ce5">
            <text:p>2 491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1" table:style-name="ce3">
            <text:p>21</text:p>
          </table:table-cell>
          <table:table-cell office:value-type="float" office:value="961" table:style-name="ce5">
            <text:p>961</text:p>
          </table:table-cell>
          <table:table-cell office:value-type="float" office:value="2821" table:style-name="ce5">
            <text:p>2 821</text:p>
          </table:table-cell>
          <table:table-cell office:value-type="float" office:value="2100" table:style-name="ce5">
            <text:p>2 1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" table:style-name="ce3">
            <text:p>22</text:p>
          </table:table-cell>
          <table:table-cell office:value-type="float" office:value="817" table:style-name="ce5">
            <text:p>817</text:p>
          </table:table-cell>
          <table:table-cell office:value-type="float" office:value="2191" table:style-name="ce5">
            <text:p>2 191</text:p>
          </table:table-cell>
          <table:table-cell office:value-type="float" office:value="2062" table:style-name="ce5">
            <text:p>2 062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3" table:style-name="ce3">
            <text:p>23</text:p>
          </table:table-cell>
          <table:table-cell office:value-type="float" office:value="709" table:style-name="ce5">
            <text:p>709</text:p>
          </table:table-cell>
          <table:table-cell office:value-type="float" office:value="1942" table:style-name="ce5">
            <text:p>1 942</text:p>
          </table:table-cell>
          <table:table-cell office:value-type="float" office:value="2026" table:style-name="ce5">
            <text:p>2 02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4" table:style-name="ce3">
            <text:p>24</text:p>
          </table:table-cell>
          <table:table-cell office:value-type="float" office:value="596" table:style-name="ce5">
            <text:p>596</text:p>
          </table:table-cell>
          <table:table-cell office:value-type="float" office:value="2137" table:style-name="ce5">
            <text:p>2 137</text:p>
          </table:table-cell>
          <table:table-cell office:value-type="float" office:value="1707" table:style-name="ce5">
            <text:p>1 707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5" table:style-name="ce3">
            <text:p>25</text:p>
          </table:table-cell>
          <table:table-cell office:value-type="float" office:value="622" table:style-name="ce5">
            <text:p>622</text:p>
          </table:table-cell>
          <table:table-cell office:value-type="float" office:value="1721" table:style-name="ce5">
            <text:p>1 721</text:p>
          </table:table-cell>
          <table:table-cell office:value-type="float" office:value="1562" table:style-name="ce5">
            <text:p>1 562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6" table:style-name="ce3">
            <text:p>26</text:p>
          </table:table-cell>
          <table:table-cell office:value-type="float" office:value="507" table:style-name="ce5">
            <text:p>507</text:p>
          </table:table-cell>
          <table:table-cell office:value-type="float" office:value="1578" table:style-name="ce5">
            <text:p>1 578</text:p>
          </table:table-cell>
          <table:table-cell office:value-type="float" office:value="1518" table:style-name="ce5">
            <text:p>1 518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7" table:style-name="ce3">
            <text:p>27</text:p>
          </table:table-cell>
          <table:table-cell office:value-type="float" office:value="492" table:style-name="ce5">
            <text:p>492</text:p>
          </table:table-cell>
          <table:table-cell office:value-type="float" office:value="1206" table:style-name="ce5">
            <text:p>1 206</text:p>
          </table:table-cell>
          <table:table-cell office:value-type="float" office:value="1460" table:style-name="ce5">
            <text:p>1 46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8" table:style-name="ce3">
            <text:p>28</text:p>
          </table:table-cell>
          <table:table-cell office:value-type="float" office:value="386" table:style-name="ce5">
            <text:p>386</text:p>
          </table:table-cell>
          <table:table-cell office:value-type="float" office:value="1145" table:style-name="ce5">
            <text:p>1 145</text:p>
          </table:table-cell>
          <table:table-cell office:value-type="float" office:value="1186" table:style-name="ce5">
            <text:p>1 18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9" table:style-name="ce3">
            <text:p>29</text:p>
          </table:table-cell>
          <table:table-cell office:value-type="float" office:value="372" table:style-name="ce5">
            <text:p>372</text:p>
          </table:table-cell>
          <table:table-cell office:value-type="float" office:value="839" table:style-name="ce5">
            <text:p>839</text:p>
          </table:table-cell>
          <table:table-cell office:value-type="float" office:value="893" table:style-name="ce5">
            <text:p>89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0" table:style-name="ce3">
            <text:p>30</text:p>
          </table:table-cell>
          <table:table-cell office:value-type="float" office:value="278" table:style-name="ce5">
            <text:p>278</text:p>
          </table:table-cell>
          <table:table-cell office:value-type="float" office:value="749" table:style-name="ce5">
            <text:p>749</text:p>
          </table:table-cell>
          <table:table-cell office:value-type="float" office:value="984" table:style-name="ce5">
            <text:p>984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1" table:style-name="ce3">
            <text:p>31</text:p>
          </table:table-cell>
          <table:table-cell office:value-type="float" office:value="302" table:style-name="ce5">
            <text:p>302</text:p>
          </table:table-cell>
          <table:table-cell office:value-type="float" office:value="699" table:style-name="ce5">
            <text:p>699</text:p>
          </table:table-cell>
          <table:table-cell office:value-type="float" office:value="962" table:style-name="ce5">
            <text:p>962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2" table:style-name="ce3">
            <text:p>32</text:p>
          </table:table-cell>
          <table:table-cell office:value-type="float" office:value="241" table:style-name="ce5">
            <text:p>241</text:p>
          </table:table-cell>
          <table:table-cell office:value-type="float" office:value="539" table:style-name="ce5">
            <text:p>539</text:p>
          </table:table-cell>
          <table:table-cell office:value-type="float" office:value="773" table:style-name="ce5">
            <text:p>77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" table:style-name="ce3">
            <text:p>33</text:p>
          </table:table-cell>
          <table:table-cell office:value-type="float" office:value="235" table:style-name="ce5">
            <text:p>235</text:p>
          </table:table-cell>
          <table:table-cell office:value-type="float" office:value="499" table:style-name="ce5">
            <text:p>499</text:p>
          </table:table-cell>
          <table:table-cell office:value-type="float" office:value="853" table:style-name="ce5">
            <text:p>85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4" table:style-name="ce3">
            <text:p>34</text:p>
          </table:table-cell>
          <table:table-cell office:value-type="float" office:value="188" table:style-name="ce5">
            <text:p>188</text:p>
          </table:table-cell>
          <table:table-cell office:value-type="float" office:value="468" table:style-name="ce5">
            <text:p>468</text:p>
          </table:table-cell>
          <table:table-cell office:value-type="float" office:value="846" table:style-name="ce5">
            <text:p>84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5" table:style-name="ce3">
            <text:p>35</text:p>
          </table:table-cell>
          <table:table-cell office:value-type="float" office:value="178" table:style-name="ce5">
            <text:p>178</text:p>
          </table:table-cell>
          <table:table-cell office:value-type="float" office:value="366" table:style-name="ce5">
            <text:p>366</text:p>
          </table:table-cell>
          <table:table-cell office:value-type="float" office:value="806" table:style-name="ce5">
            <text:p>80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" table:style-name="ce3">
            <text:p>36</text:p>
          </table:table-cell>
          <table:table-cell office:value-type="float" office:value="166" table:style-name="ce5">
            <text:p>166</text:p>
          </table:table-cell>
          <table:table-cell office:value-type="float" office:value="420" table:style-name="ce5">
            <text:p>420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" table:style-name="ce3">
            <text:p>37</text:p>
          </table:table-cell>
          <table:table-cell office:value-type="float" office:value="164" table:style-name="ce5">
            <text:p>164</text:p>
          </table:table-cell>
          <table:table-cell office:value-type="float" office:value="330" table:style-name="ce5">
            <text:p>330</text:p>
          </table:table-cell>
          <table:table-cell office:value-type="float" office:value="640" table:style-name="ce5">
            <text:p>64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8" table:style-name="ce3">
            <text:p>38</text:p>
          </table:table-cell>
          <table:table-cell office:value-type="float" office:value="145" table:style-name="ce5">
            <text:p>145</text:p>
          </table:table-cell>
          <table:table-cell office:value-type="float" office:value="299" table:style-name="ce5">
            <text:p>299</text:p>
          </table:table-cell>
          <table:table-cell office:value-type="float" office:value="677" table:style-name="ce5">
            <text:p>677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9" table:style-name="ce3">
            <text:p>39</text:p>
          </table:table-cell>
          <table:table-cell office:value-type="float" office:value="98" table:style-name="ce5">
            <text:p>98</text:p>
          </table:table-cell>
          <table:table-cell office:value-type="float" office:value="223" table:style-name="ce5">
            <text:p>223</text:p>
          </table:table-cell>
          <table:table-cell office:value-type="float" office:value="710" table:style-name="ce5">
            <text:p>71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0" table:style-name="ce3">
            <text:p>40</text:p>
          </table:table-cell>
          <table:table-cell office:value-type="float" office:value="90" table:style-name="ce5">
            <text:p>90</text:p>
          </table:table-cell>
          <table:table-cell office:value-type="float" office:value="244" table:style-name="ce5">
            <text:p>244</text:p>
          </table:table-cell>
          <table:table-cell office:value-type="float" office:value="665" table:style-name="ce5">
            <text:p>665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1" table:style-name="ce3">
            <text:p>41</text:p>
          </table:table-cell>
          <table:table-cell office:value-type="float" office:value="87" table:style-name="ce5">
            <text:p>87</text:p>
          </table:table-cell>
          <table:table-cell office:value-type="float" office:value="208" table:style-name="ce5">
            <text:p>208</text:p>
          </table:table-cell>
          <table:table-cell office:value-type="float" office:value="439" table:style-name="ce5">
            <text:p>439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2" table:style-name="ce3">
            <text:p>42</text:p>
          </table:table-cell>
          <table:table-cell office:value-type="float" office:value="87" table:style-name="ce5">
            <text:p>87</text:p>
          </table:table-cell>
          <table:table-cell office:value-type="float" office:value="155" table:style-name="ce5">
            <text:p>155</text:p>
          </table:table-cell>
          <table:table-cell office:value-type="float" office:value="543" table:style-name="ce5">
            <text:p>54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3" table:style-name="ce3">
            <text:p>43</text:p>
          </table:table-cell>
          <table:table-cell office:value-type="float" office:value="77" table:style-name="ce5">
            <text:p>77</text:p>
          </table:table-cell>
          <table:table-cell office:value-type="float" office:value="163" table:style-name="ce5">
            <text:p>163</text:p>
          </table:table-cell>
          <table:table-cell office:value-type="float" office:value="496" table:style-name="ce5">
            <text:p>49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4" table:style-name="ce3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137" table:style-name="ce5">
            <text:p>137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5" table:style-name="ce3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118" table:style-name="ce5">
            <text:p>118</text:p>
          </table:table-cell>
          <table:table-cell office:value-type="float" office:value="409" table:style-name="ce5">
            <text:p>409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6" table:style-name="ce3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85" table:style-name="ce5">
            <text:p>85</text:p>
          </table:table-cell>
          <table:table-cell office:value-type="float" office:value="466" table:style-name="ce5">
            <text:p>46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7" table:style-name="ce3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78" table:style-name="ce5">
            <text:p>78</text:p>
          </table:table-cell>
          <table:table-cell office:value-type="float" office:value="382" table:style-name="ce5">
            <text:p>3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8+</text:p>
          </table:table-cell>
          <table:table-cell office:value-type="float" office:value="192" table:style-name="ce6">
            <text:p>192</text:p>
          </table:table-cell>
          <table:table-cell office:value-type="float" office:value="409" table:style-name="ce6">
            <text:p>409</text:p>
          </table:table-cell>
          <table:table-cell office:value-type="float" office:value="4008" table:style-name="ce6">
            <text:p>4 0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16382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Obr_2-3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4" table:number-columns-repeated="16377" table:default-cell-style-name="ce1"/>
        <table:table-row table:style-name="ro2">
          <table:table-cell/>
          <table:table-cell office:value-type="string" table:number-columns-spanned="6" table:number-rows-spanned="1" table:style-name="ce32">
            <text:p>Obrázok 2 Počet dlhodobo nezamestnaných aj celkový počet UoZ mal klesajúci trend až do koronakríz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2">
            <text:p>Obrázok 3 Podiel dlhodobo nezamestnaných UoZ v evidencii sa tiež do koronakrízy znižov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3">
            <text:p>Mesiac</text:p>
          </table:table-cell>
          <table:table-cell office:value-type="string" table:style-name="ce2">
            <text:p>Dlhodobo nezamestnaní</text:p>
          </table:table-cell>
          <table:table-cell office:value-type="string" table:style-name="ce2">
            <text:p>Inak znevýhodnení</text:p>
          </table:table-cell>
          <table:table-cell office:value-type="string" table:style-name="ce2">
            <text:p>UoZ bez znevýhodnenia</text:p>
          </table:table-cell>
          <table:table-cell office:value-type="string" table:style-name="ce2">
            <text:p>Podiel dlhodobých na znevýhodnených</text:p>
          </table:table-cell>
          <table:table-cell office:value-type="string" table:style-name="ce2">
            <text:p>Podiel dlhodobých na všetkých UoZ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1-01T00:00:00" table:style-name="ce7">
            <text:p>január 2015</text:p>
          </table:table-cell>
          <table:table-cell office:value-type="float" office:value="205185" table:style-name="ce5">
            <text:p>205 185</text:p>
          </table:table-cell>
          <table:table-cell office:value-type="float" office:value="133843" table:style-name="ce5">
            <text:p>133 843</text:p>
          </table:table-cell>
          <table:table-cell office:value-type="float" office:value="40729" table:style-name="ce5">
            <text:p>40 729</text:p>
          </table:table-cell>
          <table:table-cell office:value-type="percentage" office:value="0.60521549842490885" table:formula="of:=[.C5]/([.C5]+[.D5])" table:style-name="ce10">
            <text:p>60,5%</text:p>
          </table:table-cell>
          <table:table-cell office:value-type="percentage" office:value="0.54030603780838804" table:formula="of:=[.C5]/SUM([.C5:.E5])" table:style-name="ce10">
            <text:p>54,0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2-01T00:00:00" table:style-name="ce7">
            <text:p>február 2015</text:p>
          </table:table-cell>
          <table:table-cell office:value-type="float" office:value="204662" table:style-name="ce5">
            <text:p>204 662</text:p>
          </table:table-cell>
          <table:table-cell office:value-type="float" office:value="131116" table:style-name="ce5">
            <text:p>131 116</text:p>
          </table:table-cell>
          <table:table-cell office:value-type="float" office:value="40492" table:style-name="ce5">
            <text:p>40 492</text:p>
          </table:table-cell>
          <table:table-cell office:value-type="percentage" office:value="0.60951581104181929" table:formula="of:=[.C6]/([.C6]+[.D6])" table:style-name="ce10">
            <text:p>61,0%</text:p>
          </table:table-cell>
          <table:table-cell office:value-type="percentage" office:value="0.5439232466048316" table:formula="of:=[.C6]/SUM([.C6:.E6])" table:style-name="ce10">
            <text:p>54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3-01T00:00:00" table:style-name="ce7">
            <text:p>marec 2015</text:p>
          </table:table-cell>
          <table:table-cell office:value-type="float" office:value="203360" table:style-name="ce5">
            <text:p>203 360</text:p>
          </table:table-cell>
          <table:table-cell office:value-type="float" office:value="128107" table:style-name="ce5">
            <text:p>128 107</text:p>
          </table:table-cell>
          <table:table-cell office:value-type="float" office:value="37988" table:style-name="ce5">
            <text:p>37 988</text:p>
          </table:table-cell>
          <table:table-cell office:value-type="percentage" office:value="0.61351507088186763" table:formula="of:=[.C7]/([.C7]+[.D7])" table:style-name="ce10">
            <text:p>61,4%</text:p>
          </table:table-cell>
          <table:table-cell office:value-type="percentage" office:value="0.55043239366093299" table:formula="of:=[.C7]/SUM([.C7:.E7])" table:style-name="ce10">
            <text:p>55,0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4-01T00:00:00" table:style-name="ce7">
            <text:p>apríl 2015</text:p>
          </table:table-cell>
          <table:table-cell office:value-type="float" office:value="197129" table:style-name="ce5">
            <text:p>197 129</text:p>
          </table:table-cell>
          <table:table-cell office:value-type="float" office:value="124826" table:style-name="ce5">
            <text:p>124 826</text:p>
          </table:table-cell>
          <table:table-cell office:value-type="float" office:value="38022" table:style-name="ce5">
            <text:p>38 022</text:p>
          </table:table-cell>
          <table:table-cell office:value-type="percentage" office:value="0.61228743147334252" table:formula="of:=[.C8]/([.C8]+[.D8])" table:style-name="ce10">
            <text:p>61,2%</text:p>
          </table:table-cell>
          <table:table-cell office:value-type="percentage" office:value="0.54761554210407892" table:formula="of:=[.C8]/SUM([.C8:.E8])" table:style-name="ce10">
            <text:p>54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5-01T00:00:00" table:style-name="ce7">
            <text:p>máj 2015</text:p>
          </table:table-cell>
          <table:table-cell office:value-type="float" office:value="193173" table:style-name="ce5">
            <text:p>193 173</text:p>
          </table:table-cell>
          <table:table-cell office:value-type="float" office:value="121889" table:style-name="ce5">
            <text:p>121 889</text:p>
          </table:table-cell>
          <table:table-cell office:value-type="float" office:value="37080" table:style-name="ce5">
            <text:p>37 080</text:p>
          </table:table-cell>
          <table:table-cell office:value-type="percentage" office:value="0.61312694009433066" table:formula="of:=[.C9]/([.C9]+[.D9])" table:style-name="ce10">
            <text:p>61,3%</text:p>
          </table:table-cell>
          <table:table-cell office:value-type="percentage" office:value="0.54856563545387937" table:formula="of:=[.C9]/SUM([.C9:.E9])" table:style-name="ce10">
            <text:p>54,9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6-01T00:00:00" table:style-name="ce7">
            <text:p>jún 2015</text:p>
          </table:table-cell>
          <table:table-cell office:value-type="float" office:value="191843" table:style-name="ce5">
            <text:p>191 843</text:p>
          </table:table-cell>
          <table:table-cell office:value-type="float" office:value="126109" table:style-name="ce5">
            <text:p>126 109</text:p>
          </table:table-cell>
          <table:table-cell office:value-type="float" office:value="35892" table:style-name="ce5">
            <text:p>35 892</text:p>
          </table:table-cell>
          <table:table-cell office:value-type="percentage" office:value="0.60337094907407407" table:formula="of:=[.C10]/([.C10]+[.D10])" table:style-name="ce10">
            <text:p>60,3%</text:p>
          </table:table-cell>
          <table:table-cell office:value-type="percentage" office:value="0.5421683001548705" table:formula="of:=[.C10]/SUM([.C10:.E10])" table:style-name="ce10">
            <text:p>54,2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7-01T00:00:00" table:style-name="ce7">
            <text:p>júl 2015</text:p>
          </table:table-cell>
          <table:table-cell office:value-type="float" office:value="188497" table:style-name="ce5">
            <text:p>188 497</text:p>
          </table:table-cell>
          <table:table-cell office:value-type="float" office:value="124885" table:style-name="ce5">
            <text:p>124 885</text:p>
          </table:table-cell>
          <table:table-cell office:value-type="float" office:value="38439" table:style-name="ce5">
            <text:p>38 439</text:p>
          </table:table-cell>
          <table:table-cell office:value-type="percentage" office:value="0.60149274687123067" table:formula="of:=[.C11]/([.C11]+[.D11])" table:style-name="ce10">
            <text:p>60,1%</text:p>
          </table:table-cell>
          <table:table-cell office:value-type="percentage" office:value="0.53577529482321973" table:formula="of:=[.C11]/SUM([.C11:.E11])" table:style-name="ce10">
            <text:p>53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8-01T00:00:00" table:style-name="ce7">
            <text:p>august 2015</text:p>
          </table:table-cell>
          <table:table-cell office:value-type="float" office:value="188991" table:style-name="ce5">
            <text:p>188 991</text:p>
          </table:table-cell>
          <table:table-cell office:value-type="float" office:value="119236" table:style-name="ce5">
            <text:p>119 236</text:p>
          </table:table-cell>
          <table:table-cell office:value-type="float" office:value="38744" table:style-name="ce5">
            <text:p>38 744</text:p>
          </table:table-cell>
          <table:table-cell office:value-type="percentage" office:value="0.6131552394825891" table:formula="of:=[.C12]/([.C12]+[.D12])" table:style-name="ce10">
            <text:p>61,3%</text:p>
          </table:table-cell>
          <table:table-cell office:value-type="percentage" office:value="0.54468817278677473" table:formula="of:=[.C12]/SUM([.C12:.E12])" table:style-name="ce10">
            <text:p>54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09-01T00:00:00" table:style-name="ce7">
            <text:p>september 2015</text:p>
          </table:table-cell>
          <table:table-cell office:value-type="float" office:value="186993" table:style-name="ce5">
            <text:p>186 993</text:p>
          </table:table-cell>
          <table:table-cell office:value-type="float" office:value="124213" table:style-name="ce5">
            <text:p>124 213</text:p>
          </table:table-cell>
          <table:table-cell office:value-type="float" office:value="37931" table:style-name="ce5">
            <text:p>37 931</text:p>
          </table:table-cell>
          <table:table-cell office:value-type="percentage" office:value="0.60086566454374268" table:formula="of:=[.C13]/([.C13]+[.D13])" table:style-name="ce10">
            <text:p>60,1%</text:p>
          </table:table-cell>
          <table:table-cell office:value-type="percentage" office:value="0.5355863171190679" table:formula="of:=[.C13]/SUM([.C13:.E13])" table:style-name="ce10">
            <text:p>53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10-01T00:00:00" table:style-name="ce7">
            <text:p>október 2015</text:p>
          </table:table-cell>
          <table:table-cell office:value-type="float" office:value="181348" table:style-name="ce5">
            <text:p>181 348</text:p>
          </table:table-cell>
          <table:table-cell office:value-type="float" office:value="125329" table:style-name="ce5">
            <text:p>125 329</text:p>
          </table:table-cell>
          <table:table-cell office:value-type="float" office:value="37522" table:style-name="ce5">
            <text:p>37 522</text:p>
          </table:table-cell>
          <table:table-cell office:value-type="percentage" office:value="0.59133224858727584" table:formula="of:=[.C14]/([.C14]+[.D14])" table:style-name="ce10">
            <text:p>59,1%</text:p>
          </table:table-cell>
          <table:table-cell office:value-type="percentage" office:value="0.52686963064971137" table:formula="of:=[.C14]/SUM([.C14:.E14])" table:style-name="ce10">
            <text:p>52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11-01T00:00:00" table:style-name="ce7">
            <text:p>november 2015</text:p>
          </table:table-cell>
          <table:table-cell office:value-type="float" office:value="176506" table:style-name="ce5">
            <text:p>176 506</text:p>
          </table:table-cell>
          <table:table-cell office:value-type="float" office:value="121678" table:style-name="ce5">
            <text:p>121 678</text:p>
          </table:table-cell>
          <table:table-cell office:value-type="float" office:value="38847" table:style-name="ce5">
            <text:p>38 847</text:p>
          </table:table-cell>
          <table:table-cell office:value-type="percentage" office:value="0.59193652241568961" table:formula="of:=[.C15]/([.C15]+[.D15])" table:style-name="ce10">
            <text:p>59,2%</text:p>
          </table:table-cell>
          <table:table-cell office:value-type="percentage" office:value="0.52370850159184168" table:formula="of:=[.C15]/SUM([.C15:.E15])" table:style-name="ce10">
            <text:p>52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5-12-01T00:00:00" table:style-name="ce8">
            <text:p>december 2015</text:p>
          </table:table-cell>
          <table:table-cell office:value-type="float" office:value="174977" table:style-name="ce6">
            <text:p>174 977</text:p>
          </table:table-cell>
          <table:table-cell office:value-type="float" office:value="119143" table:style-name="ce6">
            <text:p>119 143</text:p>
          </table:table-cell>
          <table:table-cell office:value-type="float" office:value="40259" table:style-name="ce6">
            <text:p>40 259</text:p>
          </table:table-cell>
          <table:table-cell office:value-type="percentage" office:value="0.59491704066367468" table:formula="of:=[.C16]/([.C16]+[.D16])" table:style-name="ce11">
            <text:p>59,5%</text:p>
          </table:table-cell>
          <table:table-cell office:value-type="percentage" office:value="0.52328944102350927" table:formula="of:=[.C16]/SUM([.C16:.E16])" table:style-name="ce11">
            <text:p>52,3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1-01T00:00:00" table:style-name="ce7">
            <text:p>január 2016</text:p>
          </table:table-cell>
          <table:table-cell office:value-type="float" office:value="171396" table:style-name="ce5">
            <text:p>171 396</text:p>
          </table:table-cell>
          <table:table-cell office:value-type="float" office:value="118075" table:style-name="ce5">
            <text:p>118 075</text:p>
          </table:table-cell>
          <table:table-cell office:value-type="float" office:value="41312" table:style-name="ce5">
            <text:p>41 312</text:p>
          </table:table-cell>
          <table:table-cell office:value-type="percentage" office:value="0.59210076311616711" table:formula="of:=[.C17]/([.C17]+[.D17])" table:style-name="ce12">
            <text:p>59,2%</text:p>
          </table:table-cell>
          <table:table-cell office:value-type="percentage" office:value="0.51815238388913576" table:formula="of:=[.C17]/SUM([.C17:.E17])" table:style-name="ce12">
            <text:p>51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2-01T00:00:00" table:style-name="ce7">
            <text:p>február 2016</text:p>
          </table:table-cell>
          <table:table-cell office:value-type="float" office:value="168249" table:style-name="ce5">
            <text:p>168 249</text:p>
          </table:table-cell>
          <table:table-cell office:value-type="float" office:value="117545" table:style-name="ce5">
            <text:p>117 545</text:p>
          </table:table-cell>
          <table:table-cell office:value-type="float" office:value="40281" table:style-name="ce5">
            <text:p>40 281</text:p>
          </table:table-cell>
          <table:table-cell office:value-type="percentage" office:value="0.58870725067706109" table:formula="of:=[.C18]/([.C18]+[.D18])" table:style-name="ce12">
            <text:p>58,9%</text:p>
          </table:table-cell>
          <table:table-cell office:value-type="percentage" office:value="0.51598251935904316" table:formula="of:=[.C18]/SUM([.C18:.E18])" table:style-name="ce12">
            <text:p>51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3-01T00:00:00" table:style-name="ce7">
            <text:p>marec 2016</text:p>
          </table:table-cell>
          <table:table-cell office:value-type="float" office:value="165131" table:style-name="ce5">
            <text:p>165 131</text:p>
          </table:table-cell>
          <table:table-cell office:value-type="float" office:value="113650" table:style-name="ce5">
            <text:p>113 650</text:p>
          </table:table-cell>
          <table:table-cell office:value-type="float" office:value="38900" table:style-name="ce5">
            <text:p>38 900</text:p>
          </table:table-cell>
          <table:table-cell office:value-type="percentage" office:value="0.59233233254777051" table:formula="of:=[.C19]/([.C19]+[.D19])" table:style-name="ce12">
            <text:p>59,2%</text:p>
          </table:table-cell>
          <table:table-cell office:value-type="percentage" office:value="0.51980131011927055" table:formula="of:=[.C19]/SUM([.C19:.E19])" table:style-name="ce12">
            <text:p>52,0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4-01T00:00:00" table:style-name="ce7">
            <text:p>apríl 2016</text:p>
          </table:table-cell>
          <table:table-cell office:value-type="float" office:value="160041" table:style-name="ce5">
            <text:p>160 041</text:p>
          </table:table-cell>
          <table:table-cell office:value-type="float" office:value="111857" table:style-name="ce5">
            <text:p>111 857</text:p>
          </table:table-cell>
          <table:table-cell office:value-type="float" office:value="37685" table:style-name="ce5">
            <text:p>37 685</text:p>
          </table:table-cell>
          <table:table-cell office:value-type="percentage" office:value="0.58860675694561926" table:formula="of:=[.C20]/([.C20]+[.D20])" table:style-name="ce12">
            <text:p>58,9%</text:p>
          </table:table-cell>
          <table:table-cell office:value-type="percentage" office:value="0.51695668043787935" table:formula="of:=[.C20]/SUM([.C20:.E20])" table:style-name="ce12">
            <text:p>51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5-01T00:00:00" table:style-name="ce7">
            <text:p>máj 2016</text:p>
          </table:table-cell>
          <table:table-cell office:value-type="float" office:value="155936" table:style-name="ce5">
            <text:p>155 936</text:p>
          </table:table-cell>
          <table:table-cell office:value-type="float" office:value="110042" table:style-name="ce5">
            <text:p>110 042</text:p>
          </table:table-cell>
          <table:table-cell office:value-type="float" office:value="36286" table:style-name="ce5">
            <text:p>36 286</text:p>
          </table:table-cell>
          <table:table-cell office:value-type="percentage" office:value="0.58627405274120414" table:formula="of:=[.C21]/([.C21]+[.D21])" table:style-name="ce12">
            <text:p>58,6%</text:p>
          </table:table-cell>
          <table:table-cell office:value-type="percentage" office:value="0.51589339120768596" table:formula="of:=[.C21]/SUM([.C21:.E21])" table:style-name="ce12">
            <text:p>51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6-01T00:00:00" table:style-name="ce7">
            <text:p>jún 2016</text:p>
          </table:table-cell>
          <table:table-cell office:value-type="float" office:value="151926" table:style-name="ce5">
            <text:p>151 926</text:p>
          </table:table-cell>
          <table:table-cell office:value-type="float" office:value="111302" table:style-name="ce5">
            <text:p>111 302</text:p>
          </table:table-cell>
          <table:table-cell office:value-type="float" office:value="36199" table:style-name="ce5">
            <text:p>36 199</text:p>
          </table:table-cell>
          <table:table-cell office:value-type="percentage" office:value="0.57716504323248286" table:formula="of:=[.C22]/([.C22]+[.D22])" table:style-name="ce12">
            <text:p>57,7%</text:p>
          </table:table-cell>
          <table:table-cell office:value-type="percentage" office:value="0.50738911320622393" table:formula="of:=[.C22]/SUM([.C22:.E22])" table:style-name="ce12">
            <text:p>50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7-01T00:00:00" table:style-name="ce7">
            <text:p>júl 2016</text:p>
          </table:table-cell>
          <table:table-cell office:value-type="float" office:value="147812" table:style-name="ce5">
            <text:p>147 812</text:p>
          </table:table-cell>
          <table:table-cell office:value-type="float" office:value="111649" table:style-name="ce5">
            <text:p>111 649</text:p>
          </table:table-cell>
          <table:table-cell office:value-type="float" office:value="38188" table:style-name="ce5">
            <text:p>38 188</text:p>
          </table:table-cell>
          <table:table-cell office:value-type="percentage" office:value="0.56968870080667233" table:formula="of:=[.C23]/([.C23]+[.D23])" table:style-name="ce12">
            <text:p>57,0%</text:p>
          </table:table-cell>
          <table:table-cell office:value-type="percentage" office:value="0.49659834234282663" table:formula="of:=[.C23]/SUM([.C23:.E23])" table:style-name="ce12">
            <text:p>49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8-01T00:00:00" table:style-name="ce7">
            <text:p>august 2016</text:p>
          </table:table-cell>
          <table:table-cell office:value-type="float" office:value="147602" table:style-name="ce5">
            <text:p>147 602</text:p>
          </table:table-cell>
          <table:table-cell office:value-type="float" office:value="107796" table:style-name="ce5">
            <text:p>107 796</text:p>
          </table:table-cell>
          <table:table-cell office:value-type="float" office:value="39323" table:style-name="ce5">
            <text:p>39 323</text:p>
          </table:table-cell>
          <table:table-cell office:value-type="percentage" office:value="0.57792934948590047" table:formula="of:=[.C24]/([.C24]+[.D24])" table:style-name="ce12">
            <text:p>57,8%</text:p>
          </table:table-cell>
          <table:table-cell office:value-type="percentage" office:value="0.50081941904377358" table:formula="of:=[.C24]/SUM([.C24:.E24])" table:style-name="ce12">
            <text:p>50,1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09-01T00:00:00" table:style-name="ce7">
            <text:p>september 2016</text:p>
          </table:table-cell>
          <table:table-cell office:value-type="float" office:value="146277" table:style-name="ce5">
            <text:p>146 277</text:p>
          </table:table-cell>
          <table:table-cell office:value-type="float" office:value="110683" table:style-name="ce5">
            <text:p>110 683</text:p>
          </table:table-cell>
          <table:table-cell office:value-type="float" office:value="37135" table:style-name="ce5">
            <text:p>37 135</text:p>
          </table:table-cell>
          <table:table-cell office:value-type="percentage" office:value="0.56925980697384804" table:formula="of:=[.C25]/([.C25]+[.D25])" table:style-name="ce12">
            <text:p>56,9%</text:p>
          </table:table-cell>
          <table:table-cell office:value-type="percentage" office:value="0.49738009826756663" table:formula="of:=[.C25]/SUM([.C25:.E25])" table:style-name="ce12">
            <text:p>49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10-01T00:00:00" table:style-name="ce7">
            <text:p>október 2016</text:p>
          </table:table-cell>
          <table:table-cell office:value-type="float" office:value="142176" table:style-name="ce5">
            <text:p>142 176</text:p>
          </table:table-cell>
          <table:table-cell office:value-type="float" office:value="107252" table:style-name="ce5">
            <text:p>107 252</text:p>
          </table:table-cell>
          <table:table-cell office:value-type="float" office:value="35823" table:style-name="ce5">
            <text:p>35 823</text:p>
          </table:table-cell>
          <table:table-cell office:value-type="percentage" office:value="0.57000817871289511" table:formula="of:=[.C26]/([.C26]+[.D26])" table:style-name="ce12">
            <text:p>57,0%</text:p>
          </table:table-cell>
          <table:table-cell office:value-type="percentage" office:value="0.49842419483191996" table:formula="of:=[.C26]/SUM([.C26:.E26])" table:style-name="ce12">
            <text:p>49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11-01T00:00:00" table:style-name="ce7">
            <text:p>november 2016</text:p>
          </table:table-cell>
          <table:table-cell office:value-type="float" office:value="138584" table:style-name="ce5">
            <text:p>138 584</text:p>
          </table:table-cell>
          <table:table-cell office:value-type="float" office:value="103414" table:style-name="ce5">
            <text:p>103 414</text:p>
          </table:table-cell>
          <table:table-cell office:value-type="float" office:value="36194" table:style-name="ce5">
            <text:p>36 194</text:p>
          </table:table-cell>
          <table:table-cell office:value-type="percentage" office:value="0.57266588980074218" table:formula="of:=[.C27]/([.C27]+[.D27])" table:style-name="ce12">
            <text:p>57,3%</text:p>
          </table:table-cell>
          <table:table-cell office:value-type="percentage" office:value="0.49815954448726057" table:formula="of:=[.C27]/SUM([.C27:.E27])" table:style-name="ce12">
            <text:p>49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6-12-01T00:00:00" table:style-name="ce8">
            <text:p>december 2016</text:p>
          </table:table-cell>
          <table:table-cell office:value-type="float" office:value="137309" table:style-name="ce6">
            <text:p>137 309</text:p>
          </table:table-cell>
          <table:table-cell office:value-type="float" office:value="102117" table:style-name="ce6">
            <text:p>102 117</text:p>
          </table:table-cell>
          <table:table-cell office:value-type="float" office:value="36705" table:style-name="ce6">
            <text:p>36 705</text:p>
          </table:table-cell>
          <table:table-cell office:value-type="percentage" office:value="0.57349243607628242" table:formula="of:=[.C28]/([.C28]+[.D28])" table:style-name="ce11">
            <text:p>57,3%</text:p>
          </table:table-cell>
          <table:table-cell office:value-type="percentage" office:value="0.49726035830819432" table:formula="of:=[.C28]/SUM([.C28:.E28])" table:style-name="ce11">
            <text:p>49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1-01T00:00:00" table:style-name="ce7">
            <text:p>január 2017</text:p>
          </table:table-cell>
          <table:table-cell office:value-type="float" office:value="134555" table:style-name="ce5">
            <text:p>134 555</text:p>
          </table:table-cell>
          <table:table-cell office:value-type="float" office:value="101760" table:style-name="ce5">
            <text:p>101 760</text:p>
          </table:table-cell>
          <table:table-cell office:value-type="float" office:value="37579" table:style-name="ce5">
            <text:p>37 579</text:p>
          </table:table-cell>
          <table:table-cell office:value-type="percentage" office:value="0.56938831644203713" table:formula="of:=[.C29]/([.C29]+[.D29])" table:style-name="ce12">
            <text:p>56,9%</text:p>
          </table:table-cell>
          <table:table-cell office:value-type="percentage" office:value="0.49126669441462756" table:formula="of:=[.C29]/SUM([.C29:.E29])" table:style-name="ce12">
            <text:p>49,1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2-01T00:00:00" table:style-name="ce7">
            <text:p>február 2017</text:p>
          </table:table-cell>
          <table:table-cell office:value-type="float" office:value="131544" table:style-name="ce5">
            <text:p>131 544</text:p>
          </table:table-cell>
          <table:table-cell office:value-type="float" office:value="100072" table:style-name="ce5">
            <text:p>100 072</text:p>
          </table:table-cell>
          <table:table-cell office:value-type="float" office:value="35603" table:style-name="ce5">
            <text:p>35 603</text:p>
          </table:table-cell>
          <table:table-cell office:value-type="percentage" office:value="0.56794003868471954" table:formula="of:=[.C30]/([.C30]+[.D30])" table:style-name="ce12">
            <text:p>56,8%</text:p>
          </table:table-cell>
          <table:table-cell office:value-type="percentage" office:value="0.49227038496514097" table:formula="of:=[.C30]/SUM([.C30:.E30])" table:style-name="ce12">
            <text:p>49,2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3-01T00:00:00" table:style-name="ce7">
            <text:p>marec 2017</text:p>
          </table:table-cell>
          <table:table-cell office:value-type="float" office:value="127507" table:style-name="ce5">
            <text:p>127 507</text:p>
          </table:table-cell>
          <table:table-cell office:value-type="float" office:value="96057" table:style-name="ce5">
            <text:p>96 057</text:p>
          </table:table-cell>
          <table:table-cell office:value-type="float" office:value="33994" table:style-name="ce5">
            <text:p>33 994</text:p>
          </table:table-cell>
          <table:table-cell office:value-type="percentage" office:value="0.57033780036141779" table:formula="of:=[.C31]/([.C31]+[.D31])" table:style-name="ce12">
            <text:p>57,0%</text:p>
          </table:table-cell>
          <table:table-cell office:value-type="percentage" office:value="0.49506130657948888" table:formula="of:=[.C31]/SUM([.C31:.E31])" table:style-name="ce12">
            <text:p>49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4-01T00:00:00" table:style-name="ce7">
            <text:p>apríl 2017</text:p>
          </table:table-cell>
          <table:table-cell office:value-type="float" office:value="123352" table:style-name="ce5">
            <text:p>123 352</text:p>
          </table:table-cell>
          <table:table-cell office:value-type="float" office:value="92709" table:style-name="ce5">
            <text:p>92 709</text:p>
          </table:table-cell>
          <table:table-cell office:value-type="float" office:value="32692" table:style-name="ce5">
            <text:p>32 692</text:p>
          </table:table-cell>
          <table:table-cell office:value-type="percentage" office:value="0.57091284405792808" table:formula="of:=[.C32]/([.C32]+[.D32])" table:style-name="ce12">
            <text:p>57,1%</text:p>
          </table:table-cell>
          <table:table-cell office:value-type="percentage" office:value="0.49588145670604977" table:formula="of:=[.C32]/SUM([.C32:.E32])" table:style-name="ce12">
            <text:p>49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5-01T00:00:00" table:style-name="ce7">
            <text:p>máj 2017</text:p>
          </table:table-cell>
          <table:table-cell office:value-type="float" office:value="117203" table:style-name="ce5">
            <text:p>117 203</text:p>
          </table:table-cell>
          <table:table-cell office:value-type="float" office:value="88399" table:style-name="ce5">
            <text:p>88 399</text:p>
          </table:table-cell>
          <table:table-cell office:value-type="float" office:value="31332" table:style-name="ce5">
            <text:p>31 332</text:p>
          </table:table-cell>
          <table:table-cell office:value-type="percentage" office:value="0.57004795673193842" table:formula="of:=[.C33]/([.C33]+[.D33])" table:style-name="ce12">
            <text:p>57,0%</text:p>
          </table:table-cell>
          <table:table-cell office:value-type="percentage" office:value="0.49466518102087503" table:formula="of:=[.C33]/SUM([.C33:.E33])" table:style-name="ce12">
            <text:p>49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6-01T00:00:00" table:style-name="ce7">
            <text:p>jún 2017</text:p>
          </table:table-cell>
          <table:table-cell office:value-type="float" office:value="107227" table:style-name="ce5">
            <text:p>107 227</text:p>
          </table:table-cell>
          <table:table-cell office:value-type="float" office:value="85960" table:style-name="ce5">
            <text:p>85 960</text:p>
          </table:table-cell>
          <table:table-cell office:value-type="float" office:value="28746" table:style-name="ce5">
            <text:p>28 746</text:p>
          </table:table-cell>
          <table:table-cell office:value-type="percentage" office:value="0.5550425235652503" table:formula="of:=[.C34]/([.C34]+[.D34])" table:style-name="ce12">
            <text:p>55,5%</text:p>
          </table:table-cell>
          <table:table-cell office:value-type="percentage" office:value="0.48315032014166437" table:formula="of:=[.C34]/SUM([.C34:.E34])" table:style-name="ce12">
            <text:p>48,3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7-01T00:00:00" table:style-name="ce7">
            <text:p>júl 2017</text:p>
          </table:table-cell>
          <table:table-cell office:value-type="float" office:value="102519" table:style-name="ce5">
            <text:p>102 519</text:p>
          </table:table-cell>
          <table:table-cell office:value-type="float" office:value="83461" table:style-name="ce5">
            <text:p>83 461</text:p>
          </table:table-cell>
          <table:table-cell office:value-type="float" office:value="29515" table:style-name="ce5">
            <text:p>29 515</text:p>
          </table:table-cell>
          <table:table-cell office:value-type="percentage" office:value="0.55123669211743198" table:formula="of:=[.C35]/([.C35]+[.D35])" table:style-name="ce12">
            <text:p>55,1%</text:p>
          </table:table-cell>
          <table:table-cell office:value-type="percentage" office:value="0.47573725608482798" table:formula="of:=[.C35]/SUM([.C35:.E35])" table:style-name="ce12">
            <text:p>47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8-01T00:00:00" table:style-name="ce7">
            <text:p>august 2017</text:p>
          </table:table-cell>
          <table:table-cell office:value-type="float" office:value="99990" table:style-name="ce5">
            <text:p>99 990</text:p>
          </table:table-cell>
          <table:table-cell office:value-type="float" office:value="79394" table:style-name="ce5">
            <text:p>79 394</text:p>
          </table:table-cell>
          <table:table-cell office:value-type="float" office:value="30534" table:style-name="ce5">
            <text:p>30 534</text:p>
          </table:table-cell>
          <table:table-cell office:value-type="percentage" office:value="0.55740757258172413" table:formula="of:=[.C36]/([.C36]+[.D36])" table:style-name="ce12">
            <text:p>55,7%</text:p>
          </table:table-cell>
          <table:table-cell office:value-type="percentage" office:value="0.47632885221848531" table:formula="of:=[.C36]/SUM([.C36:.E36])" table:style-name="ce12">
            <text:p>47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09-01T00:00:00" table:style-name="ce7">
            <text:p>september 2017</text:p>
          </table:table-cell>
          <table:table-cell office:value-type="float" office:value="96061" table:style-name="ce5">
            <text:p>96 061</text:p>
          </table:table-cell>
          <table:table-cell office:value-type="float" office:value="82012" table:style-name="ce5">
            <text:p>82 012</text:p>
          </table:table-cell>
          <table:table-cell office:value-type="float" office:value="28814" table:style-name="ce5">
            <text:p>28 814</text:p>
          </table:table-cell>
          <table:table-cell office:value-type="percentage" office:value="0.5394473053186053" table:formula="of:=[.C37]/([.C37]+[.D37])" table:style-name="ce12">
            <text:p>53,9%</text:p>
          </table:table-cell>
          <table:table-cell office:value-type="percentage" office:value="0.46431626926776454" table:formula="of:=[.C37]/SUM([.C37:.E37])" table:style-name="ce12">
            <text:p>46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10-01T00:00:00" table:style-name="ce7">
            <text:p>október 2017</text:p>
          </table:table-cell>
          <table:table-cell office:value-type="float" office:value="92284" table:style-name="ce5">
            <text:p>92 284</text:p>
          </table:table-cell>
          <table:table-cell office:value-type="float" office:value="79984" table:style-name="ce5">
            <text:p>79 984</text:p>
          </table:table-cell>
          <table:table-cell office:value-type="float" office:value="28004" table:style-name="ce5">
            <text:p>28 004</text:p>
          </table:table-cell>
          <table:table-cell office:value-type="percentage" office:value="0.53570018807903963" table:formula="of:=[.C38]/([.C38]+[.D38])" table:style-name="ce12">
            <text:p>53,6%</text:p>
          </table:table-cell>
          <table:table-cell office:value-type="percentage" office:value="0.46079332108332666" table:formula="of:=[.C38]/SUM([.C38:.E38])" table:style-name="ce12">
            <text:p>46,1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11-01T00:00:00" table:style-name="ce7">
            <text:p>november 2017</text:p>
          </table:table-cell>
          <table:table-cell office:value-type="float" office:value="89390" table:style-name="ce5">
            <text:p>89 390</text:p>
          </table:table-cell>
          <table:table-cell office:value-type="float" office:value="78330" table:style-name="ce5">
            <text:p>78 330</text:p>
          </table:table-cell>
          <table:table-cell office:value-type="float" office:value="28335" table:style-name="ce5">
            <text:p>28 335</text:p>
          </table:table-cell>
          <table:table-cell office:value-type="percentage" office:value="0.53297161936560933" table:formula="of:=[.C39]/([.C39]+[.D39])" table:style-name="ce12">
            <text:p>53,3%</text:p>
          </table:table-cell>
          <table:table-cell office:value-type="percentage" office:value="0.45594348524648698" table:formula="of:=[.C39]/SUM([.C39:.E39])" table:style-name="ce12">
            <text:p>45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7-12-01T00:00:00" table:style-name="ce8">
            <text:p>december 2017</text:p>
          </table:table-cell>
          <table:table-cell office:value-type="float" office:value="87850" table:style-name="ce6">
            <text:p>87 850</text:p>
          </table:table-cell>
          <table:table-cell office:value-type="float" office:value="78019" table:style-name="ce6">
            <text:p>78 019</text:p>
          </table:table-cell>
          <table:table-cell office:value-type="float" office:value="29714" table:style-name="ce6">
            <text:p>29 714</text:p>
          </table:table-cell>
          <table:table-cell office:value-type="percentage" office:value="0.52963483230742336" table:formula="of:=[.C40]/([.C40]+[.D40])" table:style-name="ce11">
            <text:p>53,0%</text:p>
          </table:table-cell>
          <table:table-cell office:value-type="percentage" office:value="0.44916991763087794" table:formula="of:=[.C40]/SUM([.C40:.E40])" table:style-name="ce11">
            <text:p>44,9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1-01T00:00:00" table:style-name="ce7">
            <text:p>január 2018</text:p>
          </table:table-cell>
          <table:table-cell office:value-type="float" office:value="85775" table:style-name="ce5">
            <text:p>85 775</text:p>
          </table:table-cell>
          <table:table-cell office:value-type="float" office:value="80321" table:style-name="ce5">
            <text:p>80 321</text:p>
          </table:table-cell>
          <table:table-cell office:value-type="float" office:value="31172" table:style-name="ce5">
            <text:p>31 172</text:p>
          </table:table-cell>
          <table:table-cell office:value-type="percentage" office:value="0.51641821597148641" table:formula="of:=[.C41]/([.C41]+[.D41])" table:style-name="ce12">
            <text:p>51,6%</text:p>
          </table:table-cell>
          <table:table-cell office:value-type="percentage" office:value="0.43481456698501531" table:formula="of:=[.C41]/SUM([.C41:.E41])" table:style-name="ce12">
            <text:p>43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2-01T00:00:00" table:style-name="ce7">
            <text:p>február 2018</text:p>
          </table:table-cell>
          <table:table-cell office:value-type="float" office:value="83990" table:style-name="ce5">
            <text:p>83 990</text:p>
          </table:table-cell>
          <table:table-cell office:value-type="float" office:value="79942" table:style-name="ce5">
            <text:p>79 942</text:p>
          </table:table-cell>
          <table:table-cell office:value-type="float" office:value="29389" table:style-name="ce5">
            <text:p>29 389</text:p>
          </table:table-cell>
          <table:table-cell office:value-type="percentage" office:value="0.51234658272942435" table:formula="of:=[.C42]/([.C42]+[.D42])" table:style-name="ce12">
            <text:p>51,2%</text:p>
          </table:table-cell>
          <table:table-cell office:value-type="percentage" office:value="0.43445874995473849" table:formula="of:=[.C42]/SUM([.C42:.E42])" table:style-name="ce12">
            <text:p>43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3-01T00:00:00" table:style-name="ce7">
            <text:p>marec 2018</text:p>
          </table:table-cell>
          <table:table-cell office:value-type="float" office:value="81904" table:style-name="ce5">
            <text:p>81 904</text:p>
          </table:table-cell>
          <table:table-cell office:value-type="float" office:value="77877" table:style-name="ce5">
            <text:p>77 877</text:p>
          </table:table-cell>
          <table:table-cell office:value-type="float" office:value="27978" table:style-name="ce5">
            <text:p>27 978</text:p>
          </table:table-cell>
          <table:table-cell office:value-type="percentage" office:value="0.51260162347212745" table:formula="of:=[.C43]/([.C43]+[.D43])" table:style-name="ce12">
            <text:p>51,3%</text:p>
          </table:table-cell>
          <table:table-cell office:value-type="percentage" office:value="0.43621876980597468" table:formula="of:=[.C43]/SUM([.C43:.E43])" table:style-name="ce12">
            <text:p>43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4-01T00:00:00" table:style-name="ce7">
            <text:p>apríl 2018</text:p>
          </table:table-cell>
          <table:table-cell office:value-type="float" office:value="79295" table:style-name="ce5">
            <text:p>79 295</text:p>
          </table:table-cell>
          <table:table-cell office:value-type="float" office:value="76632" table:style-name="ce5">
            <text:p>76 632</text:p>
          </table:table-cell>
          <table:table-cell office:value-type="float" office:value="27591" table:style-name="ce5">
            <text:p>27 591</text:p>
          </table:table-cell>
          <table:table-cell office:value-type="percentage" office:value="0.50853925234244235" table:formula="of:=[.C44]/([.C44]+[.D44])" table:style-name="ce12">
            <text:p>50,9%</text:p>
          </table:table-cell>
          <table:table-cell office:value-type="percentage" office:value="0.4320829564402402" table:formula="of:=[.C44]/SUM([.C44:.E44])" table:style-name="ce12">
            <text:p>43,2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5-01T00:00:00" table:style-name="ce7">
            <text:p>máj 2018</text:p>
          </table:table-cell>
          <table:table-cell office:value-type="float" office:value="77119" table:style-name="ce5">
            <text:p>77 119</text:p>
          </table:table-cell>
          <table:table-cell office:value-type="float" office:value="75620" table:style-name="ce5">
            <text:p>75 620</text:p>
          </table:table-cell>
          <table:table-cell office:value-type="float" office:value="28755" table:style-name="ce5">
            <text:p>28 755</text:p>
          </table:table-cell>
          <table:table-cell office:value-type="percentage" office:value="0.50490706368380045" table:formula="of:=[.C45]/([.C45]+[.D45])" table:style-name="ce12">
            <text:p>50,5%</text:p>
          </table:table-cell>
          <table:table-cell office:value-type="percentage" office:value="0.42491211830694126" table:formula="of:=[.C45]/SUM([.C45:.E45])" table:style-name="ce12">
            <text:p>42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6-01T00:00:00" table:style-name="ce7">
            <text:p>jún 2018</text:p>
          </table:table-cell>
          <table:table-cell office:value-type="float" office:value="75084" table:style-name="ce5">
            <text:p>75 084</text:p>
          </table:table-cell>
          <table:table-cell office:value-type="float" office:value="78203" table:style-name="ce5">
            <text:p>78 203</text:p>
          </table:table-cell>
          <table:table-cell office:value-type="float" office:value="28160" table:style-name="ce5">
            <text:p>28 160</text:p>
          </table:table-cell>
          <table:table-cell office:value-type="percentage" office:value="0.48982627359136782" table:formula="of:=[.C46]/([.C46]+[.D46])" table:style-name="ce12">
            <text:p>49,0%</text:p>
          </table:table-cell>
          <table:table-cell office:value-type="percentage" office:value="0.4138067865547515" table:formula="of:=[.C46]/SUM([.C46:.E46])" table:style-name="ce12">
            <text:p>41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7-01T00:00:00" table:style-name="ce7">
            <text:p>júl 2018</text:p>
          </table:table-cell>
          <table:table-cell office:value-type="float" office:value="73490" table:style-name="ce5">
            <text:p>73 490</text:p>
          </table:table-cell>
          <table:table-cell office:value-type="float" office:value="77408" table:style-name="ce5">
            <text:p>77 408</text:p>
          </table:table-cell>
          <table:table-cell office:value-type="float" office:value="30424" table:style-name="ce5">
            <text:p>30 424</text:p>
          </table:table-cell>
          <table:table-cell office:value-type="percentage" office:value="0.4870177205794643" table:formula="of:=[.C47]/([.C47]+[.D47])" table:style-name="ce12">
            <text:p>48,7%</text:p>
          </table:table-cell>
          <table:table-cell office:value-type="percentage" office:value="0.4053010666107808" table:formula="of:=[.C47]/SUM([.C47:.E47])" table:style-name="ce12">
            <text:p>40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8-01T00:00:00" table:style-name="ce7">
            <text:p>august 2018</text:p>
          </table:table-cell>
          <table:table-cell office:value-type="float" office:value="73102" table:style-name="ce5">
            <text:p>73 102</text:p>
          </table:table-cell>
          <table:table-cell office:value-type="float" office:value="74604" table:style-name="ce5">
            <text:p>74 604</text:p>
          </table:table-cell>
          <table:table-cell office:value-type="float" office:value="31637" table:style-name="ce5">
            <text:p>31 637</text:p>
          </table:table-cell>
          <table:table-cell office:value-type="percentage" office:value="0.49491557553518478" table:formula="of:=[.C48]/([.C48]+[.D48])" table:style-name="ce12">
            <text:p>49,5%</text:p>
          </table:table-cell>
          <table:table-cell office:value-type="percentage" office:value="0.40760999871754122" table:formula="of:=[.C48]/SUM([.C48:.E48])" table:style-name="ce12">
            <text:p>40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9-01T00:00:00" table:style-name="ce7">
            <text:p>september 2018</text:p>
          </table:table-cell>
          <table:table-cell office:value-type="float" office:value="71258" table:style-name="ce5">
            <text:p>71 258</text:p>
          </table:table-cell>
          <table:table-cell office:value-type="float" office:value="77401" table:style-name="ce5">
            <text:p>77 401</text:p>
          </table:table-cell>
          <table:table-cell office:value-type="float" office:value="30464" table:style-name="ce5">
            <text:p>30 464</text:p>
          </table:table-cell>
          <table:table-cell office:value-type="percentage" office:value="0.47933862060151083" table:formula="of:=[.C49]/([.C49]+[.D49])" table:style-name="ce12">
            <text:p>47,9%</text:p>
          </table:table-cell>
          <table:table-cell office:value-type="percentage" office:value="0.39781602585932574" table:formula="of:=[.C49]/SUM([.C49:.E49])" table:style-name="ce12">
            <text:p>39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10-01T00:00:00" table:style-name="ce7">
            <text:p>október 2018</text:p>
          </table:table-cell>
          <table:table-cell office:value-type="float" office:value="69368" table:style-name="ce5">
            <text:p>69 368</text:p>
          </table:table-cell>
          <table:table-cell office:value-type="float" office:value="75150" table:style-name="ce5">
            <text:p>75 150</text:p>
          </table:table-cell>
          <table:table-cell office:value-type="float" office:value="29653" table:style-name="ce5">
            <text:p>29 653</text:p>
          </table:table-cell>
          <table:table-cell office:value-type="percentage" office:value="0.47999557148590488" table:formula="of:=[.C50]/([.C50]+[.D50])" table:style-name="ce12">
            <text:p>48,0%</text:p>
          </table:table-cell>
          <table:table-cell office:value-type="percentage" office:value="0.39827525822324039" table:formula="of:=[.C50]/SUM([.C50:.E50])" table:style-name="ce12">
            <text:p>39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11-01T00:00:00" table:style-name="ce7">
            <text:p>november 2018</text:p>
          </table:table-cell>
          <table:table-cell office:value-type="float" office:value="67885" table:style-name="ce5">
            <text:p>67 885</text:p>
          </table:table-cell>
          <table:table-cell office:value-type="float" office:value="74459" table:style-name="ce5">
            <text:p>74 459</text:p>
          </table:table-cell>
          <table:table-cell office:value-type="float" office:value="29527" table:style-name="ce5">
            <text:p>29 527</text:p>
          </table:table-cell>
          <table:table-cell office:value-type="percentage" office:value="0.47690805372899453" table:formula="of:=[.C51]/([.C51]+[.D51])" table:style-name="ce12">
            <text:p>47,7%</text:p>
          </table:table-cell>
          <table:table-cell office:value-type="percentage" office:value="0.39497646490681965" table:formula="of:=[.C51]/SUM([.C51:.E51])" table:style-name="ce12">
            <text:p>39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12-01T00:00:00" table:style-name="ce8">
            <text:p>december 2018</text:p>
          </table:table-cell>
          <table:table-cell office:value-type="float" office:value="67549" table:style-name="ce6">
            <text:p>67 549</text:p>
          </table:table-cell>
          <table:table-cell office:value-type="float" office:value="72976" table:style-name="ce6">
            <text:p>72 976</text:p>
          </table:table-cell>
          <table:table-cell office:value-type="float" office:value="29277" table:style-name="ce6">
            <text:p>29 277</text:p>
          </table:table-cell>
          <table:table-cell office:value-type="percentage" office:value="0.48069026863547409" table:formula="of:=[.C52]/([.C52]+[.D52])" table:style-name="ce11">
            <text:p>48,1%</text:p>
          </table:table-cell>
          <table:table-cell office:value-type="percentage" office:value="0.39781039092590192" table:formula="of:=[.C52]/SUM([.C52:.E52])" table:style-name="ce11">
            <text:p>39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1-01T00:00:00" table:style-name="ce7">
            <text:p>január 2019</text:p>
          </table:table-cell>
          <table:table-cell office:value-type="float" office:value="67025" table:style-name="ce5">
            <text:p>67 025</text:p>
          </table:table-cell>
          <table:table-cell office:value-type="float" office:value="77241" table:style-name="ce5">
            <text:p>77 241</text:p>
          </table:table-cell>
          <table:table-cell office:value-type="float" office:value="31910" table:style-name="ce5">
            <text:p>31 910</text:p>
          </table:table-cell>
          <table:table-cell office:value-type="percentage" office:value="0.46459318203873401" table:formula="of:=[.C53]/([.C53]+[.D53])" table:style-name="ce10">
            <text:p>46,5%</text:p>
          </table:table-cell>
          <table:table-cell office:value-type="percentage" office:value="0.38044342021614747" table:formula="of:=[.C53]/SUM([.C53:.E53])" table:style-name="ce10">
            <text:p>38,0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2-01T00:00:00" table:style-name="ce7">
            <text:p>február 2019</text:p>
          </table:table-cell>
          <table:table-cell office:value-type="float" office:value="65971" table:style-name="ce5">
            <text:p>65 971</text:p>
          </table:table-cell>
          <table:table-cell office:value-type="float" office:value="77424" table:style-name="ce5">
            <text:p>77 424</text:p>
          </table:table-cell>
          <table:table-cell office:value-type="float" office:value="30633" table:style-name="ce5">
            <text:p>30 633</text:p>
          </table:table-cell>
          <table:table-cell office:value-type="percentage" office:value="0.46006485581784579" table:formula="of:=[.C54]/([.C54]+[.D54])" table:style-name="ce10">
            <text:p>46,0%</text:p>
          </table:table-cell>
          <table:table-cell office:value-type="percentage" office:value="0.37908267635093201" table:formula="of:=[.C54]/SUM([.C54:.E54])" table:style-name="ce10">
            <text:p>37,9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3-01T00:00:00" table:style-name="ce7">
            <text:p>marec 2019</text:p>
          </table:table-cell>
          <table:table-cell office:value-type="float" office:value="64397" table:style-name="ce5">
            <text:p>64 397</text:p>
          </table:table-cell>
          <table:table-cell office:value-type="float" office:value="76116" table:style-name="ce5">
            <text:p>76 116</text:p>
          </table:table-cell>
          <table:table-cell office:value-type="float" office:value="29266" table:style-name="ce5">
            <text:p>29 266</text:p>
          </table:table-cell>
          <table:table-cell office:value-type="percentage" office:value="0.45829923209952106" table:formula="of:=[.C55]/([.C55]+[.D55])" table:style-name="ce10">
            <text:p>45,8%</text:p>
          </table:table-cell>
          <table:table-cell office:value-type="percentage" office:value="0.379298971015261" table:formula="of:=[.C55]/SUM([.C55:.E55])" table:style-name="ce10">
            <text:p>37,9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4-01T00:00:00" table:style-name="ce7">
            <text:p>apríl 2019</text:p>
          </table:table-cell>
          <table:table-cell office:value-type="float" office:value="63433" table:style-name="ce5">
            <text:p>63 433</text:p>
          </table:table-cell>
          <table:table-cell office:value-type="float" office:value="74370" table:style-name="ce5">
            <text:p>74 370</text:p>
          </table:table-cell>
          <table:table-cell office:value-type="float" office:value="28453" table:style-name="ce5">
            <text:p>28 453</text:p>
          </table:table-cell>
          <table:table-cell office:value-type="percentage" office:value="0.46031653882716633" table:formula="of:=[.C56]/([.C56]+[.D56])" table:style-name="ce10">
            <text:p>46,0%</text:p>
          </table:table-cell>
          <table:table-cell office:value-type="percentage" office:value="0.38153810990280052" table:formula="of:=[.C56]/SUM([.C56:.E56])" table:style-name="ce10">
            <text:p>38,2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5-01T00:00:00" table:style-name="ce7">
            <text:p>máj 2019</text:p>
          </table:table-cell>
          <table:table-cell office:value-type="float" office:value="62251" table:style-name="ce5">
            <text:p>62 251</text:p>
          </table:table-cell>
          <table:table-cell office:value-type="float" office:value="73524" table:style-name="ce5">
            <text:p>73 524</text:p>
          </table:table-cell>
          <table:table-cell office:value-type="float" office:value="29182" table:style-name="ce5">
            <text:p>29 182</text:p>
          </table:table-cell>
          <table:table-cell office:value-type="percentage" office:value="0.45848646658074022" table:formula="of:=[.C57]/([.C57]+[.D57])" table:style-name="ce10">
            <text:p>45,8%</text:p>
          </table:table-cell>
          <table:table-cell office:value-type="percentage" office:value="0.37737713464721107" table:formula="of:=[.C57]/SUM([.C57:.E57])" table:style-name="ce10">
            <text:p>37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6-01T00:00:00" table:style-name="ce7">
            <text:p>jún 2019</text:p>
          </table:table-cell>
          <table:table-cell office:value-type="float" office:value="61124" table:style-name="ce5">
            <text:p>61 124</text:p>
          </table:table-cell>
          <table:table-cell office:value-type="float" office:value="75831" table:style-name="ce5">
            <text:p>75 831</text:p>
          </table:table-cell>
          <table:table-cell office:value-type="float" office:value="29057" table:style-name="ce5">
            <text:p>29 057</text:p>
          </table:table-cell>
          <table:table-cell office:value-type="percentage" office:value="0.44630718119090212" table:formula="of:=[.C58]/([.C58]+[.D58])" table:style-name="ce10">
            <text:p>44,6%</text:p>
          </table:table-cell>
          <table:table-cell office:value-type="percentage" office:value="0.3681902513071344" table:formula="of:=[.C58]/SUM([.C58:.E58])" table:style-name="ce10">
            <text:p>36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7-01T00:00:00" table:style-name="ce7">
            <text:p>júl 2019</text:p>
          </table:table-cell>
          <table:table-cell office:value-type="float" office:value="60286" table:style-name="ce5">
            <text:p>60 286</text:p>
          </table:table-cell>
          <table:table-cell office:value-type="float" office:value="75725" table:style-name="ce5">
            <text:p>75 725</text:p>
          </table:table-cell>
          <table:table-cell office:value-type="float" office:value="31346" table:style-name="ce5">
            <text:p>31 346</text:p>
          </table:table-cell>
          <table:table-cell office:value-type="percentage" office:value="0.44324356118255143" table:formula="of:=[.C59]/([.C59]+[.D59])" table:style-name="ce10">
            <text:p>44,3%</text:p>
          </table:table-cell>
          <table:table-cell office:value-type="percentage" office:value="0.36022395238920391" table:formula="of:=[.C59]/SUM([.C59:.E59])" table:style-name="ce10">
            <text:p>36,0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8-01T00:00:00" table:style-name="ce7">
            <text:p>august 2019</text:p>
          </table:table-cell>
          <table:table-cell office:value-type="float" office:value="60185" table:style-name="ce5">
            <text:p>60 185</text:p>
          </table:table-cell>
          <table:table-cell office:value-type="float" office:value="74260" table:style-name="ce5">
            <text:p>74 260</text:p>
          </table:table-cell>
          <table:table-cell office:value-type="float" office:value="31796" table:style-name="ce5">
            <text:p>31 796</text:p>
          </table:table-cell>
          <table:table-cell office:value-type="percentage" office:value="0.44765517497861579" table:formula="of:=[.C60]/([.C60]+[.D60])" table:style-name="ce10">
            <text:p>44,8%</text:p>
          </table:table-cell>
          <table:table-cell office:value-type="percentage" office:value="0.36203463646152273" table:formula="of:=[.C60]/SUM([.C60:.E60])" table:style-name="ce10">
            <text:p>36,2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09-01T00:00:00" table:style-name="ce7">
            <text:p>september 2019</text:p>
          </table:table-cell>
          <table:table-cell office:value-type="float" office:value="59114" table:style-name="ce5">
            <text:p>59 114</text:p>
          </table:table-cell>
          <table:table-cell office:value-type="float" office:value="78248" table:style-name="ce5">
            <text:p>78 248</text:p>
          </table:table-cell>
          <table:table-cell office:value-type="float" office:value="30878" table:style-name="ce5">
            <text:p>30 878</text:p>
          </table:table-cell>
          <table:table-cell office:value-type="percentage" office:value="0.43035191683289409" table:formula="of:=[.C61]/([.C61]+[.D61])" table:style-name="ce10">
            <text:p>43,0%</text:p>
          </table:table-cell>
          <table:table-cell office:value-type="percentage" office:value="0.35136709462672372" table:formula="of:=[.C61]/SUM([.C61:.E61])" table:style-name="ce10">
            <text:p>35,1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10-01T00:00:00" table:style-name="ce7">
            <text:p>október 2019</text:p>
          </table:table-cell>
          <table:table-cell office:value-type="float" office:value="58328" table:style-name="ce5">
            <text:p>58 328</text:p>
          </table:table-cell>
          <table:table-cell office:value-type="float" office:value="77061" table:style-name="ce5">
            <text:p>77 061</text:p>
          </table:table-cell>
          <table:table-cell office:value-type="float" office:value="30913" table:style-name="ce5">
            <text:p>30 913</text:p>
          </table:table-cell>
          <table:table-cell office:value-type="percentage" office:value="0.43081786555776319" table:formula="of:=[.C62]/([.C62]+[.D62])" table:style-name="ce10">
            <text:p>43,1%</text:p>
          </table:table-cell>
          <table:table-cell office:value-type="percentage" office:value="0.35073540907505624" table:formula="of:=[.C62]/SUM([.C62:.E62])" table:style-name="ce10">
            <text:p>35,1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11-01T00:00:00" table:style-name="ce7">
            <text:p>november 2019</text:p>
          </table:table-cell>
          <table:table-cell office:value-type="float" office:value="57906" table:style-name="ce5">
            <text:p>57 906</text:p>
          </table:table-cell>
          <table:table-cell office:value-type="float" office:value="76749" table:style-name="ce5">
            <text:p>76 749</text:p>
          </table:table-cell>
          <table:table-cell office:value-type="float" office:value="30907" table:style-name="ce5">
            <text:p>30 907</text:p>
          </table:table-cell>
          <table:table-cell office:value-type="percentage" office:value="0.43003230477887938" table:formula="of:=[.C63]/([.C63]+[.D63])" table:style-name="ce10">
            <text:p>43,0%</text:p>
          </table:table-cell>
          <table:table-cell office:value-type="percentage" office:value="0.34975417064302194" table:formula="of:=[.C63]/SUM([.C63:.E63])" table:style-name="ce10">
            <text:p>35,0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9-12-01T00:00:00" table:style-name="ce8">
            <text:p>december 2019</text:p>
          </table:table-cell>
          <table:table-cell office:value-type="float" office:value="58532" table:style-name="ce6">
            <text:p>58 532</text:p>
          </table:table-cell>
          <table:table-cell office:value-type="float" office:value="75810" table:style-name="ce6">
            <text:p>75 810</text:p>
          </table:table-cell>
          <table:table-cell office:value-type="float" office:value="31113" table:style-name="ce6">
            <text:p>31 113</text:p>
          </table:table-cell>
          <table:table-cell office:value-type="percentage" office:value="0.43569397507853092" table:formula="of:=[.C64]/([.C64]+[.D64])" table:style-name="ce11">
            <text:p>43,6%</text:p>
          </table:table-cell>
          <table:table-cell office:value-type="percentage" office:value="0.35376386328608989" table:formula="of:=[.C64]/SUM([.C64:.E64])" table:style-name="ce11">
            <text:p>35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1-01T00:00:00" table:style-name="ce7">
            <text:p>január 2020</text:p>
          </table:table-cell>
          <table:table-cell office:value-type="float" office:value="58890" table:style-name="ce5">
            <text:p>58 890</text:p>
          </table:table-cell>
          <table:table-cell office:value-type="float" office:value="77439" table:style-name="ce5">
            <text:p>77 439</text:p>
          </table:table-cell>
          <table:table-cell office:value-type="float" office:value="32428" table:style-name="ce5">
            <text:p>32 428</text:p>
          </table:table-cell>
          <table:table-cell office:value-type="percentage" office:value="0.43196972030895847" table:formula="of:=[.C65]/([.C65]+[.D65])" table:style-name="ce10">
            <text:p>43,2%</text:p>
          </table:table-cell>
          <table:table-cell office:value-type="percentage" office:value="0.34896330226301725" table:formula="of:=[.C65]/SUM([.C65:.E65])" table:style-name="ce10">
            <text:p>34,9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2-01T00:00:00" table:style-name="ce7">
            <text:p>február 2020</text:p>
          </table:table-cell>
          <table:table-cell office:value-type="float" office:value="58548" table:style-name="ce5">
            <text:p>58 548</text:p>
          </table:table-cell>
          <table:table-cell office:value-type="float" office:value="78830" table:style-name="ce5">
            <text:p>78 830</text:p>
          </table:table-cell>
          <table:table-cell office:value-type="float" office:value="31487" table:style-name="ce5">
            <text:p>31 487</text:p>
          </table:table-cell>
          <table:table-cell office:value-type="percentage" office:value="0.42618177583019118" table:formula="of:=[.C66]/([.C66]+[.D66])" table:style-name="ce10">
            <text:p>42,6%</text:p>
          </table:table-cell>
          <table:table-cell office:value-type="percentage" office:value="0.34671483137417464" table:formula="of:=[.C66]/SUM([.C66:.E66])" table:style-name="ce10">
            <text:p>34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3-01T00:00:00" table:style-name="ce7">
            <text:p>marec 2020</text:p>
          </table:table-cell>
          <table:table-cell office:value-type="float" office:value="59331" table:style-name="ce5">
            <text:p>59 331</text:p>
          </table:table-cell>
          <table:table-cell office:value-type="float" office:value="79907" table:style-name="ce5">
            <text:p>79 907</text:p>
          </table:table-cell>
          <table:table-cell office:value-type="float" office:value="31629" table:style-name="ce5">
            <text:p>31 629</text:p>
          </table:table-cell>
          <table:table-cell office:value-type="percentage" office:value="0.42611212456369668" table:formula="of:=[.C67]/([.C67]+[.D67])" table:style-name="ce10">
            <text:p>42,6%</text:p>
          </table:table-cell>
          <table:table-cell office:value-type="percentage" office:value="0.34723498393487334" table:formula="of:=[.C67]/SUM([.C67:.E67])" table:style-name="ce10">
            <text:p>34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4-01T00:00:00" table:style-name="ce7">
            <text:p>apríl 2020</text:p>
          </table:table-cell>
          <table:table-cell office:value-type="float" office:value="60647" table:style-name="ce5">
            <text:p>60 647</text:p>
          </table:table-cell>
          <table:table-cell office:value-type="float" office:value="98837" table:style-name="ce5">
            <text:p>98 837</text:p>
          </table:table-cell>
          <table:table-cell office:value-type="float" office:value="44996" table:style-name="ce5">
            <text:p>44 996</text:p>
          </table:table-cell>
          <table:table-cell office:value-type="percentage" office:value="0.38027012114067871" table:formula="of:=[.C68]/([.C68]+[.D68])" table:style-name="ce10">
            <text:p>38,0%</text:p>
          </table:table-cell>
          <table:table-cell office:value-type="percentage" office:value="0.29659135367762129" table:formula="of:=[.C68]/SUM([.C68:.E68])" table:style-name="ce10">
            <text:p>29,7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5-01T00:00:00" table:style-name="ce7">
            <text:p>máj 2020</text:p>
          </table:table-cell>
          <table:table-cell office:value-type="float" office:value="62664" table:style-name="ce5">
            <text:p>62 664</text:p>
          </table:table-cell>
          <table:table-cell office:value-type="float" office:value="107662" table:style-name="ce5">
            <text:p>107 662</text:p>
          </table:table-cell>
          <table:table-cell office:value-type="float" office:value="48833" table:style-name="ce5">
            <text:p>48 833</text:p>
          </table:table-cell>
          <table:table-cell office:value-type="percentage" office:value="0.36790625036694341" table:formula="of:=[.C69]/([.C69]+[.D69])" table:style-name="ce10">
            <text:p>36,8%</text:p>
          </table:table-cell>
          <table:table-cell office:value-type="percentage" office:value="0.28592939372784143" table:formula="of:=[.C69]/SUM([.C69:.E69])" table:style-name="ce10">
            <text:p>28,6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6-01T00:00:00" table:style-name="ce7">
            <text:p>jún 2020</text:p>
          </table:table-cell>
          <table:table-cell office:value-type="float" office:value="64977" table:style-name="ce5">
            <text:p>64 977</text:p>
          </table:table-cell>
          <table:table-cell office:value-type="float" office:value="112164" table:style-name="ce5">
            <text:p>112 164</text:p>
          </table:table-cell>
          <table:table-cell office:value-type="float" office:value="48367" table:style-name="ce5">
            <text:p>48 367</text:p>
          </table:table-cell>
          <table:table-cell office:value-type="percentage" office:value="0.36680949074466102" table:formula="of:=[.C70]/([.C70]+[.D70])" table:style-name="ce10">
            <text:p>36,7%</text:p>
          </table:table-cell>
          <table:table-cell office:value-type="percentage" office:value="0.28813611933944694" table:formula="of:=[.C70]/SUM([.C70:.E70])" table:style-name="ce10">
            <text:p>28,8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7-01T00:00:00" table:style-name="ce7">
            <text:p>júl 2020</text:p>
          </table:table-cell>
          <table:table-cell office:value-type="float" office:value="66995" table:style-name="ce5">
            <text:p>66 995</text:p>
          </table:table-cell>
          <table:table-cell office:value-type="float" office:value="114504" table:style-name="ce5">
            <text:p>114 504</text:p>
          </table:table-cell>
          <table:table-cell office:value-type="float" office:value="50005" table:style-name="ce5">
            <text:p>50 005</text:p>
          </table:table-cell>
          <table:table-cell office:value-type="percentage" office:value="0.36912049102198913" table:formula="of:=[.C71]/([.C71]+[.D71])" table:style-name="ce10">
            <text:p>36,9%</text:p>
          </table:table-cell>
          <table:table-cell office:value-type="percentage" office:value="0.2893902481166632" table:formula="of:=[.C71]/SUM([.C71:.E71])" table:style-name="ce10">
            <text:p>28,9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8-01T00:00:00" table:style-name="ce7">
            <text:p>august 2020</text:p>
          </table:table-cell>
          <table:table-cell office:value-type="float" office:value="70084" table:style-name="ce5">
            <text:p>70 084</text:p>
          </table:table-cell>
          <table:table-cell office:value-type="float" office:value="110501" table:style-name="ce5">
            <text:p>110 501</text:p>
          </table:table-cell>
          <table:table-cell office:value-type="float" office:value="48932" table:style-name="ce5">
            <text:p>48 932</text:p>
          </table:table-cell>
          <table:table-cell office:value-type="percentage" office:value="0.38809424924550767" table:formula="of:=[.C72]/([.C72]+[.D72])" table:style-name="ce10">
            <text:p>38,8%</text:p>
          </table:table-cell>
          <table:table-cell office:value-type="percentage" office:value="0.30535428748197302" table:formula="of:=[.C72]/SUM([.C72:.E72])" table:style-name="ce10">
            <text:p>30,5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09-01T00:00:00" table:style-name="ce7">
            <text:p>september 2020</text:p>
          </table:table-cell>
          <table:table-cell office:value-type="float" office:value="72699" table:style-name="ce5">
            <text:p>72 699</text:p>
          </table:table-cell>
          <table:table-cell office:value-type="float" office:value="106526" table:style-name="ce5">
            <text:p>106 526</text:p>
          </table:table-cell>
          <table:table-cell office:value-type="float" office:value="45168" table:style-name="ce5">
            <text:p>45 168</text:p>
          </table:table-cell>
          <table:table-cell office:value-type="percentage" office:value="0.40562979495048124" table:formula="of:=[.C73]/([.C73]+[.D73])" table:style-name="ce10">
            <text:p>40,6%</text:p>
          </table:table-cell>
          <table:table-cell office:value-type="percentage" office:value="0.32398069458494694" table:formula="of:=[.C73]/SUM([.C73:.E73])" table:style-name="ce10">
            <text:p>32,4%</text:p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20-10-01T00:00:00" table:style-name="ce8">
            <text:p>október 2020</text:p>
          </table:table-cell>
          <table:table-cell office:value-type="float" office:value="74476" table:style-name="ce6">
            <text:p>74 476</text:p>
          </table:table-cell>
          <table:table-cell office:value-type="float" office:value="104365" table:style-name="ce6">
            <text:p>104 365</text:p>
          </table:table-cell>
          <table:table-cell office:value-type="float" office:value="43401" table:style-name="ce6">
            <text:p>43 401</text:p>
          </table:table-cell>
          <table:table-cell office:value-type="percentage" office:value="0.41643694678513316" table:formula="of:=[.C74]/([.C74]+[.D74])" table:style-name="ce11">
            <text:p>41,6%</text:p>
          </table:table-cell>
          <table:table-cell office:value-type="percentage" office:value="0.33511217501642354" table:formula="of:=[.C74]/SUM([.C74:.E74])" table:style-name="ce11">
            <text:p>33,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3" table:style-name="ce1"/>
          <table:table-cell table:number-columns-repeated="2" table:style-name="ce9"/>
          <table:table-cell table:number-columns-repeated="16377"/>
        </table:table-row>
        <table:table-row table:number-rows-repeated="1048501" table:style-name="ro2">
          <table:table-cell table:number-columns-repeated="16384"/>
        </table:table-row>
      </table:table>
      <table:table table:name="Obr_5" table:style-name="ta3">
        <table:table-column table:style-name="co1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4" table:number-columns-repeated="16373" table:default-cell-style-name="ce1"/>
        <table:table-row table:style-name="ro4">
          <table:table-cell/>
          <table:table-cell office:value-type="string" table:number-columns-spanned="10" table:number-rows-spanned="1" table:style-name="ce32">
            <text:p>Obrázok 5 V rokoch 2015 až 2018 nastal výrazný pokles len pri podiele dlhodobo nezamestnaných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3">
            <text:p>Mesiac</text:p>
          </table:table-cell>
          <table:table-cell office:value-type="string" table:style-name="ce2">
            <text:p>znevýhodnení UoZ spolu</text:p>
          </table:table-cell>
          <table:table-cell office:value-type="string" table:style-name="ce2">
            <text:p>absolvent školy</text:p>
          </table:table-cell>
          <table:table-cell office:value-type="string" table:style-name="ce2">
            <text:p>vek nad 50 rokov</text:p>
          </table:table-cell>
          <table:table-cell office:value-type="string" table:style-name="ce2">
            <text:p>dlhodobo nezamestnaný</text:p>
          </table:table-cell>
          <table:table-cell office:value-type="string" table:style-name="ce2">
            <text:p>nízke vzdelanie</text:p>
          </table:table-cell>
          <table:table-cell office:value-type="string" table:style-name="ce2">
            <text:p>nemal prav. zamestnanie</text:p>
          </table:table-cell>
          <table:table-cell office:value-type="string" table:style-name="ce2">
            <text:p>príslušník 3. krajiny</text:p>
          </table:table-cell>
          <table:table-cell office:value-type="string" table:style-name="ce2">
            <text:p>osamelá osoba - starostlivosť</text:p>
          </table:table-cell>
          <table:table-cell office:value-type="string" table:style-name="ce2">
            <text:p>zdravotné postihnutie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1-01T00:00:00" table:style-name="ce7">
            <text:p>január 2015</text:p>
          </table:table-cell>
          <table:table-cell office:value-type="percentage" office:value="0.88712773" table:style-name="ce12">
            <text:p>88,7%</text:p>
          </table:table-cell>
          <table:table-cell office:value-type="percentage" office:value="8.8482733000000008E-2" table:style-name="ce12">
            <text:p>8,8%</text:p>
          </table:table-cell>
          <table:table-cell office:value-type="percentage" office:value="0.25047059000000005" table:style-name="ce12">
            <text:p>25,0%</text:p>
          </table:table-cell>
          <table:table-cell office:value-type="percentage" office:value="0.53720873103300004" table:style-name="ce10">
            <text:p>53,7%</text:p>
          </table:table-cell>
          <table:table-cell office:value-type="percentage" office:value="0.26201994000000001" table:style-name="ce10">
            <text:p>26,2%</text:p>
          </table:table-cell>
          <table:table-cell office:value-type="percentage" office:value="0.67755699999999996" table:style-name="ce10">
            <text:p>67,8%</text:p>
          </table:table-cell>
          <table:table-cell office:value-type="percentage" office:value="2.1032259E-5" table:style-name="ce10">
            <text:p>0,0%</text:p>
          </table:table-cell>
          <table:table-cell office:value-type="percentage" office:value="2.6737266000000002E-3" table:style-name="ce10">
            <text:p>0,3%</text:p>
          </table:table-cell>
          <table:table-cell office:value-type="percentage" office:value="3.9417091000000001E-2" table:style-name="ce10">
            <text:p>3,9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2-01T00:00:00" table:style-name="ce7">
            <text:p>február 2015</text:p>
          </table:table-cell>
          <table:table-cell office:value-type="percentage" office:value="0.88907521" table:style-name="ce12">
            <text:p>88,9%</text:p>
          </table:table-cell>
          <table:table-cell office:value-type="percentage" office:value="8.5617249000000006E-2" table:style-name="ce12">
            <text:p>8,6%</text:p>
          </table:table-cell>
          <table:table-cell office:value-type="percentage" office:value="0.25290267" table:style-name="ce12">
            <text:p>25,3%</text:p>
          </table:table-cell>
          <table:table-cell office:value-type="percentage" office:value="0.54064281303500006" table:style-name="ce10">
            <text:p>54,1%</text:p>
          </table:table-cell>
          <table:table-cell office:value-type="percentage" office:value="0.26498109000000003" table:style-name="ce10">
            <text:p>26,5%</text:p>
          </table:table-cell>
          <table:table-cell office:value-type="percentage" office:value="0.67966282" table:style-name="ce10">
            <text:p>68,0%</text:p>
          </table:table-cell>
          <table:table-cell office:value-type="percentage" office:value="2.3917663000000002E-5" table:style-name="ce10">
            <text:p>0,0%</text:p>
          </table:table-cell>
          <table:table-cell office:value-type="percentage" office:value="2.8807492000000002E-3" table:style-name="ce10">
            <text:p>0,3%</text:p>
          </table:table-cell>
          <table:table-cell office:value-type="percentage" office:value="3.9905286999999998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3-01T00:00:00" table:style-name="ce7">
            <text:p>marec 2015</text:p>
          </table:table-cell>
          <table:table-cell office:value-type="percentage" office:value="0.89310057000000009" table:style-name="ce12">
            <text:p>89,3%</text:p>
          </table:table-cell>
          <table:table-cell office:value-type="percentage" office:value="8.2321379E-2" table:style-name="ce12">
            <text:p>8,2%</text:p>
          </table:table-cell>
          <table:table-cell office:value-type="percentage" office:value="0.25634585999999998" table:style-name="ce12">
            <text:p>25,6%</text:p>
          </table:table-cell>
          <table:table-cell office:value-type="percentage" office:value="0.54771257591799993" table:style-name="ce10">
            <text:p>54,8%</text:p>
          </table:table-cell>
          <table:table-cell office:value-type="percentage" office:value="0.26911240000000003" table:style-name="ce10">
            <text:p>26,9%</text:p>
          </table:table-cell>
          <table:table-cell office:value-type="percentage" office:value="0.68283073999999999" table:style-name="ce10">
            <text:p>68,3%</text:p>
          </table:table-cell>
          <table:table-cell office:value-type="percentage" office:value="2.7209181999999998E-5" table:style-name="ce10">
            <text:p>0,0%</text:p>
          </table:table-cell>
          <table:table-cell office:value-type="percentage" office:value="3.0773584000000002E-3" table:style-name="ce10">
            <text:p>0,3%</text:p>
          </table:table-cell>
          <table:table-cell office:value-type="percentage" office:value="4.0721260000000002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4-01T00:00:00" table:style-name="ce7">
            <text:p>apríl 2015</text:p>
          </table:table-cell>
          <table:table-cell office:value-type="percentage" office:value="0.89254369000000011" table:style-name="ce12">
            <text:p>89,3%</text:p>
          </table:table-cell>
          <table:table-cell office:value-type="percentage" office:value="7.7555099000000002E-2" table:style-name="ce12">
            <text:p>7,8%</text:p>
          </table:table-cell>
          <table:table-cell office:value-type="percentage" office:value="0.25719594000000001" table:style-name="ce12">
            <text:p>25,7%</text:p>
          </table:table-cell>
          <table:table-cell office:value-type="percentage" office:value="0.54579902776099998" table:style-name="ce10">
            <text:p>54,6%</text:p>
          </table:table-cell>
          <table:table-cell office:value-type="percentage" office:value="0.27136262999999999" table:style-name="ce10">
            <text:p>27,1%</text:p>
          </table:table-cell>
          <table:table-cell office:value-type="percentage" office:value="0.68415851999999999" table:style-name="ce10">
            <text:p>68,4%</text:p>
          </table:table-cell>
          <table:table-cell office:value-type="percentage" office:value="2.8147603E-5" table:style-name="ce10">
            <text:p>0,0%</text:p>
          </table:table-cell>
          <table:table-cell office:value-type="percentage" office:value="3.2257156999999999E-3" table:style-name="ce10">
            <text:p>0,3%</text:p>
          </table:table-cell>
          <table:table-cell office:value-type="percentage" office:value="4.1385425000000003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5-01T00:00:00" table:style-name="ce7">
            <text:p>máj 2015</text:p>
          </table:table-cell>
          <table:table-cell office:value-type="percentage" office:value="0.89497968000000006" table:style-name="ce12">
            <text:p>89,5%</text:p>
          </table:table-cell>
          <table:table-cell office:value-type="percentage" office:value="9.0540735999999997E-2" table:style-name="ce12">
            <text:p>9,1%</text:p>
          </table:table-cell>
          <table:table-cell office:value-type="percentage" office:value="0.25411220000000001" table:style-name="ce12">
            <text:p>25,4%</text:p>
          </table:table-cell>
          <table:table-cell office:value-type="percentage" office:value="0.54374952446699998" table:style-name="ce10">
            <text:p>54,4%</text:p>
          </table:table-cell>
          <table:table-cell office:value-type="percentage" office:value="0.26904579000000001" table:style-name="ce10">
            <text:p>26,9%</text:p>
          </table:table-cell>
          <table:table-cell office:value-type="percentage" office:value="0.68964353" table:style-name="ce10">
            <text:p>69,0%</text:p>
          </table:table-cell>
          <table:table-cell office:value-type="percentage" office:value="2.8374668E-5" table:style-name="ce10">
            <text:p>0,0%</text:p>
          </table:table-cell>
          <table:table-cell office:value-type="percentage" office:value="3.2318749000000003E-3" table:style-name="ce10">
            <text:p>0,3%</text:p>
          </table:table-cell>
          <table:table-cell office:value-type="percentage" office:value="4.1409995000000005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6-01T00:00:00" table:style-name="ce7">
            <text:p>jún 2015</text:p>
          </table:table-cell>
          <table:table-cell office:value-type="percentage" office:value="0.89631539000000005" table:style-name="ce12">
            <text:p>89,6%</text:p>
          </table:table-cell>
          <table:table-cell office:value-type="percentage" office:value="0.10075094899999999" table:style-name="ce12">
            <text:p>10,1%</text:p>
          </table:table-cell>
          <table:table-cell office:value-type="percentage" office:value="0.25154523000000001" table:style-name="ce12">
            <text:p>25,2%</text:p>
          </table:table-cell>
          <table:table-cell office:value-type="percentage" office:value="0.53842554098500006" table:style-name="ce10">
            <text:p>53,8%</text:p>
          </table:table-cell>
          <table:table-cell office:value-type="percentage" office:value="0.26687496999999999" table:style-name="ce10">
            <text:p>26,7%</text:p>
          </table:table-cell>
          <table:table-cell office:value-type="percentage" office:value="0.69257546999999997" table:style-name="ce10">
            <text:p>69,3%</text:p>
          </table:table-cell>
          <table:table-cell office:value-type="percentage" office:value="3.1360828999999999E-5" table:style-name="ce10">
            <text:p>0,0%</text:p>
          </table:table-cell>
          <table:table-cell office:value-type="percentage" office:value="3.2444207000000003E-3" table:style-name="ce10">
            <text:p>0,3%</text:p>
          </table:table-cell>
          <table:table-cell office:value-type="percentage" office:value="4.1228090000000002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7-01T00:00:00" table:style-name="ce7">
            <text:p>júl 2015</text:p>
          </table:table-cell>
          <table:table-cell office:value-type="percentage" office:value="0.88803572999999991" table:style-name="ce12">
            <text:p>88,8%</text:p>
          </table:table-cell>
          <table:table-cell office:value-type="percentage" office:value="9.4523599000000014E-2" table:style-name="ce12">
            <text:p>9,5%</text:p>
          </table:table-cell>
          <table:table-cell office:value-type="percentage" office:value="0.25189096" table:style-name="ce12">
            <text:p>25,2%</text:p>
          </table:table-cell>
          <table:table-cell office:value-type="percentage" office:value="0.530953256175" table:style-name="ce10">
            <text:p>53,1%</text:p>
          </table:table-cell>
          <table:table-cell office:value-type="percentage" office:value="0.26565719999999998" table:style-name="ce10">
            <text:p>26,6%</text:p>
          </table:table-cell>
          <table:table-cell office:value-type="percentage" office:value="0.68416179999999993" table:style-name="ce10">
            <text:p>68,4%</text:p>
          </table:table-cell>
          <table:table-cell office:value-type="percentage" office:value="3.1527927000000001E-5" table:style-name="ce10">
            <text:p>0,0%</text:p>
          </table:table-cell>
          <table:table-cell office:value-type="percentage" office:value="3.3075663000000002E-3" table:style-name="ce10">
            <text:p>0,3%</text:p>
          </table:table-cell>
          <table:table-cell office:value-type="percentage" office:value="4.0791408000000001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8-01T00:00:00" table:style-name="ce7">
            <text:p>august 2015</text:p>
          </table:table-cell>
          <table:table-cell office:value-type="percentage" office:value="0.88727701999999997" table:style-name="ce12">
            <text:p>88,7%</text:p>
          </table:table-cell>
          <table:table-cell office:value-type="percentage" office:value="9.3479506999999989E-2" table:style-name="ce12">
            <text:p>9,3%</text:p>
          </table:table-cell>
          <table:table-cell office:value-type="percentage" office:value="0.25262364999999998" table:style-name="ce12">
            <text:p>25,3%</text:p>
          </table:table-cell>
          <table:table-cell office:value-type="percentage" office:value="0.54409216950599992" table:style-name="ce10">
            <text:p>54,4%</text:p>
          </table:table-cell>
          <table:table-cell office:value-type="percentage" office:value="0.26602192000000002" table:style-name="ce10">
            <text:p>26,6%</text:p>
          </table:table-cell>
          <table:table-cell office:value-type="percentage" office:value="0.68284641999999995" table:style-name="ce10">
            <text:p>68,3%</text:p>
          </table:table-cell>
          <table:table-cell office:value-type="percentage" office:value="3.2004556999999997E-5" table:style-name="ce10">
            <text:p>0,0%</text:p>
          </table:table-cell>
          <table:table-cell office:value-type="percentage" office:value="3.3313838000000001E-3" table:style-name="ce10">
            <text:p>0,3%</text:p>
          </table:table-cell>
          <table:table-cell office:value-type="percentage" office:value="4.0706893000000001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9-01T00:00:00" table:style-name="ce7">
            <text:p>september 2015</text:p>
          </table:table-cell>
          <table:table-cell office:value-type="percentage" office:value="0.89341972000000003" table:style-name="ce12">
            <text:p>89,3%</text:p>
          </table:table-cell>
          <table:table-cell office:value-type="percentage" office:value="0.10603134" table:style-name="ce12">
            <text:p>10,6%</text:p>
          </table:table-cell>
          <table:table-cell office:value-type="percentage" office:value="0.25050638999999997" table:style-name="ce12">
            <text:p>25,1%</text:p>
          </table:table-cell>
          <table:table-cell office:value-type="percentage" office:value="0.53728123052999999" table:style-name="ce10">
            <text:p>53,7%</text:p>
          </table:table-cell>
          <table:table-cell office:value-type="percentage" office:value="0.26589737000000002" table:style-name="ce10">
            <text:p>26,6%</text:p>
          </table:table-cell>
          <table:table-cell office:value-type="percentage" office:value="0.69289073999999995" table:style-name="ce10">
            <text:p>69,3%</text:p>
          </table:table-cell>
          <table:table-cell office:value-type="percentage" office:value="3.2290830000000008E-5" table:style-name="ce10">
            <text:p>0,0%</text:p>
          </table:table-cell>
          <table:table-cell office:value-type="percentage" office:value="3.3670527000000004E-3" table:style-name="ce10">
            <text:p>0,3%</text:p>
          </table:table-cell>
          <table:table-cell office:value-type="percentage" office:value="4.0152176999999997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0-01T00:00:00" table:style-name="ce7">
            <text:p>október 2015</text:p>
          </table:table-cell>
          <table:table-cell office:value-type="percentage" office:value="0.89081743999999996" table:style-name="ce12">
            <text:p>89,1%</text:p>
          </table:table-cell>
          <table:table-cell office:value-type="percentage" office:value="9.675135800000001E-2" table:style-name="ce12">
            <text:p>9,7%</text:p>
          </table:table-cell>
          <table:table-cell office:value-type="percentage" office:value="0.25549586000000002" table:style-name="ce12">
            <text:p>25,5%</text:p>
          </table:table-cell>
          <table:table-cell office:value-type="percentage" office:value="0.52895283192700004" table:style-name="ce10">
            <text:p>52,9%</text:p>
          </table:table-cell>
          <table:table-cell office:value-type="percentage" office:value="0.26931917" table:style-name="ce10">
            <text:p>26,9%</text:p>
          </table:table-cell>
          <table:table-cell office:value-type="percentage" office:value="0.68725305000000003" table:style-name="ce10">
            <text:p>68,7%</text:p>
          </table:table-cell>
          <table:table-cell office:value-type="percentage" office:value="3.5543131E-5" table:style-name="ce10">
            <text:p>0,0%</text:p>
          </table:table-cell>
          <table:table-cell office:value-type="percentage" office:value="3.4417596999999998E-3" table:style-name="ce10">
            <text:p>0,3%</text:p>
          </table:table-cell>
          <table:table-cell office:value-type="percentage" office:value="4.0590253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1-01T00:00:00" table:style-name="ce7">
            <text:p>november 2015</text:p>
          </table:table-cell>
          <table:table-cell office:value-type="percentage" office:value="0.88503522999999995" table:style-name="ce12">
            <text:p>88,5%</text:p>
          </table:table-cell>
          <table:table-cell office:value-type="percentage" office:value="9.018905599999999E-2" table:style-name="ce12">
            <text:p>9,0%</text:p>
          </table:table-cell>
          <table:table-cell office:value-type="percentage" office:value="0.25695787999999997" table:style-name="ce12">
            <text:p>25,7%</text:p>
          </table:table-cell>
          <table:table-cell office:value-type="percentage" office:value="0.52538720817600004" table:style-name="ce10">
            <text:p>52,5%</text:p>
          </table:table-cell>
          <table:table-cell office:value-type="percentage" office:value="0.27005687" table:style-name="ce10">
            <text:p>27,0%</text:p>
          </table:table-cell>
          <table:table-cell office:value-type="percentage" office:value="0.68156631999999995" table:style-name="ce10">
            <text:p>68,2%</text:p>
          </table:table-cell>
          <table:table-cell office:value-type="percentage" office:value="3.6235056000000001E-5" table:style-name="ce10">
            <text:p>0,0%</text:p>
          </table:table-cell>
          <table:table-cell office:value-type="percentage" office:value="3.3879778999999998E-3" table:style-name="ce10">
            <text:p>0,3%</text:p>
          </table:table-cell>
          <table:table-cell office:value-type="percentage" office:value="4.0568166000000003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2-01T00:00:00" table:style-name="ce8">
            <text:p>december 2015</text:p>
          </table:table-cell>
          <table:table-cell office:value-type="percentage" office:value="0.87916645999999998" table:style-name="ce11">
            <text:p>87,9%</text:p>
          </table:table-cell>
          <table:table-cell office:value-type="percentage" office:value="8.5868343999999999E-2" table:style-name="ce11">
            <text:p>8,6%</text:p>
          </table:table-cell>
          <table:table-cell office:value-type="percentage" office:value="0.25740309" table:style-name="ce11">
            <text:p>25,7%</text:p>
          </table:table-cell>
          <table:table-cell office:value-type="percentage" office:value="0.51959838398199998" table:style-name="ce11">
            <text:p>52,0%</text:p>
          </table:table-cell>
          <table:table-cell office:value-type="percentage" office:value="0.26836494" table:style-name="ce11">
            <text:p>26,8%</text:p>
          </table:table-cell>
          <table:table-cell office:value-type="percentage" office:value="0.67311558999999999" table:style-name="ce11">
            <text:p>67,3%</text:p>
          </table:table-cell>
          <table:table-cell office:value-type="percentage" office:value="3.6167780000000002E-5" table:style-name="ce11">
            <text:p>0,0%</text:p>
          </table:table-cell>
          <table:table-cell office:value-type="percentage" office:value="3.3816875999999997E-3" table:style-name="ce11">
            <text:p>0,3%</text:p>
          </table:table-cell>
          <table:table-cell office:value-type="percentage" office:value="4.0037734999999998E-2" table:style-name="ce11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1-01T00:00:00" table:style-name="ce7">
            <text:p>január 2016</text:p>
          </table:table-cell>
          <table:table-cell office:value-type="percentage" office:value="0.87485312000000004" table:style-name="ce12">
            <text:p>87,5%</text:p>
          </table:table-cell>
          <table:table-cell office:value-type="percentage" office:value="8.1634821999999996E-2" table:style-name="ce12">
            <text:p>8,2%</text:p>
          </table:table-cell>
          <table:table-cell office:value-type="percentage" office:value="0.25965137999999999" table:style-name="ce12">
            <text:p>26,0%</text:p>
          </table:table-cell>
          <table:table-cell office:value-type="percentage" office:value="0.51504293221899999" table:style-name="ce12">
            <text:p>51,5%</text:p>
          </table:table-cell>
          <table:table-cell office:value-type="percentage" office:value="0.26879647000000001" table:style-name="ce12">
            <text:p>26,9%</text:p>
          </table:table-cell>
          <table:table-cell office:value-type="percentage" office:value="0.66742471999999997" table:style-name="ce10">
            <text:p>66,7%</text:p>
          </table:table-cell>
          <table:table-cell office:value-type="percentage" office:value="3.9470851999999997E-5" table:style-name="ce10">
            <text:p>0,0%</text:p>
          </table:table-cell>
          <table:table-cell office:value-type="percentage" office:value="3.5007605000000001E-3" table:style-name="ce10">
            <text:p>0,4%</text:p>
          </table:table-cell>
          <table:table-cell office:value-type="percentage" office:value="4.0169178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2-01T00:00:00" table:style-name="ce7">
            <text:p>február 2016</text:p>
          </table:table-cell>
          <table:table-cell office:value-type="percentage" office:value="0.87690103999999991" table:style-name="ce12">
            <text:p>87,7%</text:p>
          </table:table-cell>
          <table:table-cell office:value-type="percentage" office:value="8.0267642E-2" table:style-name="ce12">
            <text:p>8,0%</text:p>
          </table:table-cell>
          <table:table-cell office:value-type="percentage" office:value="0.26094423999999999" table:style-name="ce12">
            <text:p>26,1%</text:p>
          </table:table-cell>
          <table:table-cell office:value-type="percentage" office:value="0.51616489757299999" table:style-name="ce12">
            <text:p>51,6%</text:p>
          </table:table-cell>
          <table:table-cell office:value-type="percentage" office:value="0.27267371000000001" table:style-name="ce12">
            <text:p>27,3%</text:p>
          </table:table-cell>
          <table:table-cell office:value-type="percentage" office:value="0.67092996000000005" table:style-name="ce10">
            <text:p>67,1%</text:p>
          </table:table-cell>
          <table:table-cell office:value-type="percentage" office:value="3.7206873000000004E-5" table:style-name="ce10">
            <text:p>0,0%</text:p>
          </table:table-cell>
          <table:table-cell office:value-type="percentage" office:value="3.5935644999999998E-3" table:style-name="ce10">
            <text:p>0,4%</text:p>
          </table:table-cell>
          <table:table-cell office:value-type="percentage" office:value="4.0487284999999998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3-01T00:00:00" table:style-name="ce7">
            <text:p>marec 2016</text:p>
          </table:table-cell>
          <table:table-cell office:value-type="percentage" office:value="0.88036449999999999" table:style-name="ce12">
            <text:p>88,0%</text:p>
          </table:table-cell>
          <table:table-cell office:value-type="percentage" office:value="7.7863757000000006E-2" table:style-name="ce12">
            <text:p>7,8%</text:p>
          </table:table-cell>
          <table:table-cell office:value-type="percentage" office:value="0.26316294000000001" table:style-name="ce12">
            <text:p>26,3%</text:p>
          </table:table-cell>
          <table:table-cell office:value-type="percentage" office:value="0.51989181824599995" table:style-name="ce12">
            <text:p>52,0%</text:p>
          </table:table-cell>
          <table:table-cell office:value-type="percentage" office:value="0.27685886999999998" table:style-name="ce12">
            <text:p>27,7%</text:p>
          </table:table-cell>
          <table:table-cell office:value-type="percentage" office:value="0.67405320000000002" table:style-name="ce10">
            <text:p>67,4%</text:p>
          </table:table-cell>
          <table:table-cell office:value-type="percentage" office:value="3.8354954000000002E-5" table:style-name="ce10">
            <text:p>0,0%</text:p>
          </table:table-cell>
          <table:table-cell office:value-type="percentage" office:value="3.7108420000000002E-3" table:style-name="ce10">
            <text:p>0,4%</text:p>
          </table:table-cell>
          <table:table-cell office:value-type="percentage" office:value="4.1055783999999998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4-01T00:00:00" table:style-name="ce7">
            <text:p>apríl 2016</text:p>
          </table:table-cell>
          <table:table-cell office:value-type="percentage" office:value="0.88077671000000002" table:style-name="ce12">
            <text:p>88,1%</text:p>
          </table:table-cell>
          <table:table-cell office:value-type="percentage" office:value="7.4724386000000004E-2" table:style-name="ce12">
            <text:p>7,5%</text:p>
          </table:table-cell>
          <table:table-cell office:value-type="percentage" office:value="0.26417816000000005" table:style-name="ce12">
            <text:p>26,4%</text:p>
          </table:table-cell>
          <table:table-cell office:value-type="percentage" office:value="0.51867529202200002" table:style-name="ce12">
            <text:p>51,9%</text:p>
          </table:table-cell>
          <table:table-cell office:value-type="percentage" office:value="0.27980172000000003" table:style-name="ce12">
            <text:p>28,0%</text:p>
          </table:table-cell>
          <table:table-cell office:value-type="percentage" office:value="0.67552856999999999" table:style-name="ce10">
            <text:p>67,6%</text:p>
          </table:table-cell>
          <table:table-cell office:value-type="percentage" office:value="4.2705282000000003E-5" table:style-name="ce10">
            <text:p>0,0%</text:p>
          </table:table-cell>
          <table:table-cell office:value-type="percentage" office:value="3.7909149000000001E-3" table:style-name="ce10">
            <text:p>0,4%</text:p>
          </table:table-cell>
          <table:table-cell office:value-type="percentage" office:value="4.1325572999999997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5-01T00:00:00" table:style-name="ce7">
            <text:p>máj 2016</text:p>
          </table:table-cell>
          <table:table-cell office:value-type="percentage" office:value="0.88321779" table:style-name="ce12">
            <text:p>88,3%</text:p>
          </table:table-cell>
          <table:table-cell office:value-type="percentage" office:value="8.9589782000000007E-2" table:style-name="ce12">
            <text:p>9,0%</text:p>
          </table:table-cell>
          <table:table-cell office:value-type="percentage" office:value="0.26121329999999998" table:style-name="ce12">
            <text:p>26,1%</text:p>
          </table:table-cell>
          <table:table-cell office:value-type="percentage" office:value="0.51398103399999995" table:style-name="ce12">
            <text:p>51,4%</text:p>
          </table:table-cell>
          <table:table-cell office:value-type="percentage" office:value="0.27822438999999999" table:style-name="ce12">
            <text:p>27,8%</text:p>
          </table:table-cell>
          <table:table-cell office:value-type="percentage" office:value="0.68097362000000006" table:style-name="ce10">
            <text:p>68,1%</text:p>
          </table:table-cell>
          <table:table-cell office:value-type="percentage" office:value="6.9963389000000012E-5" table:style-name="ce10">
            <text:p>0,0%</text:p>
          </table:table-cell>
          <table:table-cell office:value-type="percentage" office:value="3.7846859999999998E-3" table:style-name="ce10">
            <text:p>0,4%</text:p>
          </table:table-cell>
          <table:table-cell office:value-type="percentage" office:value="4.0901929000000004E-2" table:style-name="ce10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6-01T00:00:00" table:style-name="ce7">
            <text:p>jún 2016</text:p>
          </table:table-cell>
          <table:table-cell office:value-type="percentage" office:value="0.88373608000000003" table:style-name="ce12">
            <text:p>88,4%</text:p>
          </table:table-cell>
          <table:table-cell office:value-type="percentage" office:value="0.10131647000000001" table:style-name="ce12">
            <text:p>10,1%</text:p>
          </table:table-cell>
          <table:table-cell office:value-type="percentage" office:value="0.25922186999999997" table:style-name="ce12">
            <text:p>25,9%</text:p>
          </table:table-cell>
          <table:table-cell office:value-type="percentage" office:value="0.505579589" table:style-name="ce12">
            <text:p>50,6%</text:p>
          </table:table-cell>
          <table:table-cell office:value-type="percentage" office:value="0.27646528999999997" table:style-name="ce12">
            <text:p>27,6%</text:p>
          </table:table-cell>
          <table:table-cell office:value-type="percentage" office:value="0.68246723000000009" table:style-name="ce10">
            <text:p>68,2%</text:p>
          </table:table-cell>
          <table:table-cell office:value-type="percentage" office:value="6.7528548E-5" table:style-name="ce10">
            <text:p>0,0%</text:p>
          </table:table-cell>
          <table:table-cell office:value-type="percentage" office:value="3.7512113000000005E-3" table:style-name="ce10">
            <text:p>0,4%</text:p>
          </table:table-cell>
          <table:table-cell office:value-type="percentage" office:value="4.0280783000000001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7-01T00:00:00" table:style-name="ce7">
            <text:p>júl 2016</text:p>
          </table:table-cell>
          <table:table-cell office:value-type="percentage" office:value="0.8754529499999999" table:style-name="ce12">
            <text:p>87,5%</text:p>
          </table:table-cell>
          <table:table-cell office:value-type="percentage" office:value="9.4762355999999992E-2" table:style-name="ce12">
            <text:p>9,5%</text:p>
          </table:table-cell>
          <table:table-cell office:value-type="percentage" office:value="0.26163071000000004" table:style-name="ce12">
            <text:p>26,2%</text:p>
          </table:table-cell>
          <table:table-cell office:value-type="percentage" office:value="0.49659392599999996" table:style-name="ce12">
            <text:p>49,7%</text:p>
          </table:table-cell>
          <table:table-cell office:value-type="percentage" office:value="0.27637009000000001" table:style-name="ce12">
            <text:p>27,6%</text:p>
          </table:table-cell>
          <table:table-cell office:value-type="percentage" office:value="0.67050562000000002" table:style-name="ce10">
            <text:p>67,1%</text:p>
          </table:table-cell>
          <table:table-cell office:value-type="percentage" office:value="6.4586741999999998E-5" table:style-name="ce10">
            <text:p>0,0%</text:p>
          </table:table-cell>
          <table:table-cell office:value-type="percentage" office:value="3.75283E-3" table:style-name="ce10">
            <text:p>0,4%</text:p>
          </table:table-cell>
          <table:table-cell office:value-type="percentage" office:value="3.9907811000000001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8-01T00:00:00" table:style-name="ce7">
            <text:p>august 2016</text:p>
          </table:table-cell>
          <table:table-cell office:value-type="percentage" office:value="0.87363221000000002" table:style-name="ce12">
            <text:p>87,4%</text:p>
          </table:table-cell>
          <table:table-cell office:value-type="percentage" office:value="9.3013216999999981E-2" table:style-name="ce12">
            <text:p>9,3%</text:p>
          </table:table-cell>
          <table:table-cell office:value-type="percentage" office:value="0.26405818000000003" table:style-name="ce12">
            <text:p>26,4%</text:p>
          </table:table-cell>
          <table:table-cell office:value-type="percentage" office:value="0.50110314599999994" table:style-name="ce12">
            <text:p>50,1%</text:p>
          </table:table-cell>
          <table:table-cell office:value-type="percentage" office:value="0.27775494000000001" table:style-name="ce12">
            <text:p>27,8%</text:p>
          </table:table-cell>
          <table:table-cell office:value-type="percentage" office:value="0.66380947000000001" table:style-name="ce10">
            <text:p>66,4%</text:p>
          </table:table-cell>
          <table:table-cell office:value-type="percentage" office:value="6.1666221E-5" table:style-name="ce10">
            <text:p>0,0%</text:p>
          </table:table-cell>
          <table:table-cell office:value-type="percentage" office:value="3.7924727000000001E-3" table:style-name="ce10">
            <text:p>0,4%</text:p>
          </table:table-cell>
          <table:table-cell office:value-type="percentage" office:value="3.9795267999999995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9-01T00:00:00" table:style-name="ce7">
            <text:p>september 2016</text:p>
          </table:table-cell>
          <table:table-cell office:value-type="percentage" office:value="0.87959059000000006" table:style-name="ce12">
            <text:p>88,0%</text:p>
          </table:table-cell>
          <table:table-cell office:value-type="percentage" office:value="0.10544029799999999" table:style-name="ce12">
            <text:p>10,5%</text:p>
          </table:table-cell>
          <table:table-cell office:value-type="percentage" office:value="0.26184536000000003" table:style-name="ce12">
            <text:p>26,2%</text:p>
          </table:table-cell>
          <table:table-cell office:value-type="percentage" office:value="0.49852795699999997" table:style-name="ce12">
            <text:p>49,9%</text:p>
          </table:table-cell>
          <table:table-cell office:value-type="percentage" office:value="0.27971015999999999" table:style-name="ce12">
            <text:p>28,0%</text:p>
          </table:table-cell>
          <table:table-cell office:value-type="percentage" office:value="0.66979502000000002" table:style-name="ce10">
            <text:p>67,0%</text:p>
          </table:table-cell>
          <table:table-cell office:value-type="percentage" office:value="5.5287569999999994E-5" table:style-name="ce10">
            <text:p>0,0%</text:p>
          </table:table-cell>
          <table:table-cell office:value-type="percentage" office:value="3.6904449000000001E-3" table:style-name="ce10">
            <text:p>0,4%</text:p>
          </table:table-cell>
          <table:table-cell office:value-type="percentage" office:value="3.9395843999999999E-2" table:style-name="ce10">
            <text:p>3,9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0-01T00:00:00" table:style-name="ce7">
            <text:p>október 2016</text:p>
          </table:table-cell>
          <table:table-cell office:value-type="percentage" office:value="0.87979222999999995" table:style-name="ce12">
            <text:p>88,0%</text:p>
          </table:table-cell>
          <table:table-cell office:value-type="percentage" office:value="9.7629811000000011E-2" table:style-name="ce12">
            <text:p>9,8%</text:p>
          </table:table-cell>
          <table:table-cell office:value-type="percentage" office:value="0.26456416999999999" table:style-name="ce12">
            <text:p>26,5%</text:p>
          </table:table-cell>
          <table:table-cell office:value-type="percentage" office:value="0.49957979399999997" table:style-name="ce12">
            <text:p>50,0%</text:p>
          </table:table-cell>
          <table:table-cell office:value-type="percentage" office:value="0.28540836000000003" table:style-name="ce12">
            <text:p>28,5%</text:p>
          </table:table-cell>
          <table:table-cell office:value-type="percentage" office:value="0.66830471000000002" table:style-name="ce10">
            <text:p>66,8%</text:p>
          </table:table-cell>
          <table:table-cell office:value-type="percentage" office:value="4.6091937000000006E-5" table:style-name="ce10">
            <text:p>0,0%</text:p>
          </table:table-cell>
          <table:table-cell office:value-type="percentage" office:value="3.6979915E-3" table:style-name="ce10">
            <text:p>0,4%</text:p>
          </table:table-cell>
          <table:table-cell office:value-type="percentage" office:value="3.9759612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1-01T00:00:00" table:style-name="ce7">
            <text:p>november 2016</text:p>
          </table:table-cell>
          <table:table-cell office:value-type="percentage" office:value="0.87773652000000002" table:style-name="ce12">
            <text:p>87,8%</text:p>
          </table:table-cell>
          <table:table-cell office:value-type="percentage" office:value="9.0556358999999989E-2" table:style-name="ce12">
            <text:p>9,1%</text:p>
          </table:table-cell>
          <table:table-cell office:value-type="percentage" office:value="0.26859418000000002" table:style-name="ce12">
            <text:p>26,9%</text:p>
          </table:table-cell>
          <table:table-cell office:value-type="percentage" office:value="0.49859553400000001" table:style-name="ce12">
            <text:p>49,9%</text:p>
          </table:table-cell>
          <table:table-cell office:value-type="percentage" office:value="0.29177247000000001" table:style-name="ce12">
            <text:p>29,2%</text:p>
          </table:table-cell>
          <table:table-cell office:value-type="percentage" office:value="0.66433377999999998" table:style-name="ce10">
            <text:p>66,4%</text:p>
          </table:table-cell>
          <table:table-cell office:value-type="percentage" office:value="4.7362118000000001E-5" table:style-name="ce10">
            <text:p>0,0%</text:p>
          </table:table-cell>
          <table:table-cell office:value-type="percentage" office:value="3.6286664999999997E-3" table:style-name="ce10">
            <text:p>0,4%</text:p>
          </table:table-cell>
          <table:table-cell office:value-type="percentage" office:value="3.9751386E-2" table:style-name="ce10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2-01T00:00:00" table:style-name="ce8">
            <text:p>december 2016</text:p>
          </table:table-cell>
          <table:table-cell office:value-type="percentage" office:value="0.87263093999999986" table:style-name="ce11">
            <text:p>87,3%</text:p>
          </table:table-cell>
          <table:table-cell office:value-type="percentage" office:value="8.689514999999999E-2" table:style-name="ce11">
            <text:p>8,7%</text:p>
          </table:table-cell>
          <table:table-cell office:value-type="percentage" office:value="0.27049730000000005" table:style-name="ce11">
            <text:p>27,0%</text:p>
          </table:table-cell>
          <table:table-cell office:value-type="percentage" office:value="0.49385124999999996" table:style-name="ce11">
            <text:p>49,4%</text:p>
          </table:table-cell>
          <table:table-cell office:value-type="percentage" office:value="0.29281345999999997" table:style-name="ce11">
            <text:p>29,3%</text:p>
          </table:table-cell>
          <table:table-cell office:value-type="percentage" office:value="0.65523522000000001" table:style-name="ce11">
            <text:p>65,5%</text:p>
          </table:table-cell>
          <table:table-cell office:value-type="percentage" office:value="4.7172383999999999E-5" table:style-name="ce11">
            <text:p>0,0%</text:p>
          </table:table-cell>
          <table:table-cell office:value-type="percentage" office:value="3.5125279E-3" table:style-name="ce11">
            <text:p>0,4%</text:p>
          </table:table-cell>
          <table:table-cell office:value-type="percentage" office:value="3.9537709999999997E-2" table:style-name="ce11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1-01T00:00:00" table:style-name="ce7">
            <text:p>január 2017</text:p>
          </table:table-cell>
          <table:table-cell office:value-type="percentage" office:value="0.87102829000000004" table:style-name="ce12">
            <text:p>87,1%</text:p>
          </table:table-cell>
          <table:table-cell office:value-type="percentage" office:value="8.2942853999999996E-2" table:style-name="ce12">
            <text:p>8,3%</text:p>
          </table:table-cell>
          <table:table-cell office:value-type="percentage" office:value="0.27304192999999999" table:style-name="ce12">
            <text:p>27,3%</text:p>
          </table:table-cell>
          <table:table-cell office:value-type="percentage" office:value="0.48913628300000001" table:style-name="ce12">
            <text:p>48,9%</text:p>
          </table:table-cell>
          <table:table-cell office:value-type="percentage" office:value="0.29949183000000001" table:style-name="ce12">
            <text:p>29,9%</text:p>
          </table:table-cell>
          <table:table-cell office:value-type="percentage" office:value="0.65176979000000013" table:style-name="ce12">
            <text:p>65,2%</text:p>
          </table:table-cell>
          <table:table-cell office:value-type="percentage" office:value="4.0331159000000006E-5" table:style-name="ce12">
            <text:p>0,0%</text:p>
          </table:table-cell>
          <table:table-cell office:value-type="percentage" office:value="3.5528080999999998E-3" table:style-name="ce12">
            <text:p>0,4%</text:p>
          </table:table-cell>
          <table:table-cell office:value-type="percentage" office:value="3.9905844999999995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2-01T00:00:00" table:style-name="ce7">
            <text:p>február 2017</text:p>
          </table:table-cell>
          <table:table-cell office:value-type="percentage" office:value="0.87412782" table:style-name="ce12">
            <text:p>87,4%</text:p>
          </table:table-cell>
          <table:table-cell office:value-type="percentage" office:value="8.1522354999999991E-2" table:style-name="ce12">
            <text:p>8,2%</text:p>
          </table:table-cell>
          <table:table-cell office:value-type="percentage" office:value="0.27467545999999998" table:style-name="ce12">
            <text:p>27,5%</text:p>
          </table:table-cell>
          <table:table-cell office:value-type="percentage" office:value="0.49223810200000001" table:style-name="ce12">
            <text:p>49,2%</text:p>
          </table:table-cell>
          <table:table-cell office:value-type="percentage" office:value="0.30912870000000003" table:style-name="ce12">
            <text:p>30,9%</text:p>
          </table:table-cell>
          <table:table-cell office:value-type="percentage" office:value="0.65519232000000005" table:style-name="ce12">
            <text:p>65,5%</text:p>
          </table:table-cell>
          <table:table-cell office:value-type="percentage" office:value="4.1487199999999998E-5" table:style-name="ce12">
            <text:p>0,0%</text:p>
          </table:table-cell>
          <table:table-cell office:value-type="percentage" office:value="3.6169297999999999E-3" table:style-name="ce12">
            <text:p>0,4%</text:p>
          </table:table-cell>
          <table:table-cell office:value-type="percentage" office:value="4.010681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3-01T00:00:00" table:style-name="ce7">
            <text:p>marec 2017</text:p>
          </table:table-cell>
          <table:table-cell office:value-type="percentage" office:value="0.8783500500000001" table:style-name="ce12">
            <text:p>87,8%</text:p>
          </table:table-cell>
          <table:table-cell office:value-type="percentage" office:value="7.9043222999999996E-2" table:style-name="ce12">
            <text:p>7,9%</text:p>
          </table:table-cell>
          <table:table-cell office:value-type="percentage" office:value="0.27742058000000003" table:style-name="ce12">
            <text:p>27,7%</text:p>
          </table:table-cell>
          <table:table-cell office:value-type="percentage" office:value="0.49502302499999995" table:style-name="ce12">
            <text:p>49,5%</text:p>
          </table:table-cell>
          <table:table-cell office:value-type="percentage" office:value="0.32044337999999994" table:style-name="ce12">
            <text:p>32,0%</text:p>
          </table:table-cell>
          <table:table-cell office:value-type="percentage" office:value="0.65991945000000007" table:style-name="ce12">
            <text:p>66,0%</text:p>
          </table:table-cell>
          <table:table-cell office:value-type="percentage" office:value="4.3175856000000001E-5" table:style-name="ce12">
            <text:p>0,0%</text:p>
          </table:table-cell>
          <table:table-cell office:value-type="percentage" office:value="3.6856483999999998E-3" table:style-name="ce12">
            <text:p>0,4%</text:p>
          </table:table-cell>
          <table:table-cell office:value-type="percentage" office:value="4.0589233000000002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4-01T00:00:00" table:style-name="ce7">
            <text:p>apríl 2017</text:p>
          </table:table-cell>
          <table:table-cell office:value-type="percentage" office:value="0.87838519999999998" table:style-name="ce12">
            <text:p>87,8%</text:p>
          </table:table-cell>
          <table:table-cell office:value-type="percentage" office:value="7.5904351000000009E-2" table:style-name="ce12">
            <text:p>7,6%</text:p>
          </table:table-cell>
          <table:table-cell office:value-type="percentage" office:value="0.27944027999999999" table:style-name="ce12">
            <text:p>27,9%</text:p>
          </table:table-cell>
          <table:table-cell office:value-type="percentage" office:value="0.49711990799999994" table:style-name="ce12">
            <text:p>49,7%</text:p>
          </table:table-cell>
          <table:table-cell office:value-type="percentage" office:value="0.32256803000000001" table:style-name="ce12">
            <text:p>32,3%</text:p>
          </table:table-cell>
          <table:table-cell office:value-type="percentage" office:value="0.66145511000000001" table:style-name="ce12">
            <text:p>66,1%</text:p>
          </table:table-cell>
          <table:table-cell office:value-type="percentage" office:value="4.4810172000000003E-5" table:style-name="ce12">
            <text:p>0,0%</text:p>
          </table:table-cell>
          <table:table-cell office:value-type="percentage" office:value="3.6011080000000004E-3" table:style-name="ce12">
            <text:p>0,4%</text:p>
          </table:table-cell>
          <table:table-cell office:value-type="percentage" office:value="4.0646895000000002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5-01T00:00:00" table:style-name="ce7">
            <text:p>máj 2017</text:p>
          </table:table-cell>
          <table:table-cell office:value-type="percentage" office:value="0.88091632000000009" table:style-name="ce12">
            <text:p>88,1%</text:p>
          </table:table-cell>
          <table:table-cell office:value-type="percentage" office:value="9.1321034000000009E-2" table:style-name="ce12">
            <text:p>9,1%</text:p>
          </table:table-cell>
          <table:table-cell office:value-type="percentage" office:value="0.27638834000000001" table:style-name="ce12">
            <text:p>27,6%</text:p>
          </table:table-cell>
          <table:table-cell office:value-type="percentage" office:value="0.49185200200000001" table:style-name="ce12">
            <text:p>49,2%</text:p>
          </table:table-cell>
          <table:table-cell office:value-type="percentage" office:value="0.32051074000000002" table:style-name="ce12">
            <text:p>32,1%</text:p>
          </table:table-cell>
          <table:table-cell office:value-type="percentage" office:value="0.67036693000000003" table:style-name="ce12">
            <text:p>67,0%</text:p>
          </table:table-cell>
          <table:table-cell office:value-type="percentage" office:value="3.4038502000000002E-5" table:style-name="ce12">
            <text:p>0,0%</text:p>
          </table:table-cell>
          <table:table-cell office:value-type="percentage" office:value="3.5953163E-3" table:style-name="ce12">
            <text:p>0,4%</text:p>
          </table:table-cell>
          <table:table-cell office:value-type="percentage" office:value="4.0190956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6-01T00:00:00" table:style-name="ce7">
            <text:p>jún 2017</text:p>
          </table:table-cell>
          <table:table-cell office:value-type="percentage" office:value="0.88157207999999998" table:style-name="ce12">
            <text:p>88,2%</text:p>
          </table:table-cell>
          <table:table-cell office:value-type="percentage" office:value="0.10495444899999999" table:style-name="ce12">
            <text:p>10,5%</text:p>
          </table:table-cell>
          <table:table-cell office:value-type="percentage" office:value="0.27700356999999998" table:style-name="ce12">
            <text:p>27,7%</text:p>
          </table:table-cell>
          <table:table-cell office:value-type="percentage" office:value="0.48277099000000001" table:style-name="ce12">
            <text:p>48,3%</text:p>
          </table:table-cell>
          <table:table-cell office:value-type="percentage" office:value="0.32273019999999997" table:style-name="ce12">
            <text:p>32,3%</text:p>
          </table:table-cell>
          <table:table-cell office:value-type="percentage" office:value="0.67782907999999997" table:style-name="ce12">
            <text:p>67,8%</text:p>
          </table:table-cell>
          <table:table-cell office:value-type="percentage" office:value="3.2354839000000004E-5" table:style-name="ce12">
            <text:p>0,0%</text:p>
          </table:table-cell>
          <table:table-cell office:value-type="percentage" office:value="3.5081881000000002E-3" table:style-name="ce12">
            <text:p>0,4%</text:p>
          </table:table-cell>
          <table:table-cell office:value-type="percentage" office:value="3.9995193999999998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7-01T00:00:00" table:style-name="ce7">
            <text:p>júl 2017</text:p>
          </table:table-cell>
          <table:table-cell office:value-type="percentage" office:value="0.87132896999999998" table:style-name="ce12">
            <text:p>87,1%</text:p>
          </table:table-cell>
          <table:table-cell office:value-type="percentage" office:value="9.7079221000000007E-2" table:style-name="ce12">
            <text:p>9,7%</text:p>
          </table:table-cell>
          <table:table-cell office:value-type="percentage" office:value="0.27852918999999998" table:style-name="ce12">
            <text:p>27,9%</text:p>
          </table:table-cell>
          <table:table-cell office:value-type="percentage" office:value="0.47575608999999996" table:style-name="ce12">
            <text:p>47,6%</text:p>
          </table:table-cell>
          <table:table-cell office:value-type="percentage" office:value="0.32053986000000001" table:style-name="ce12">
            <text:p>32,1%</text:p>
          </table:table-cell>
          <table:table-cell office:value-type="percentage" office:value="0.66530707000000011" table:style-name="ce12">
            <text:p>66,5%</text:p>
          </table:table-cell>
          <table:table-cell office:value-type="percentage" office:value="3.3045834000000001E-5" table:style-name="ce12">
            <text:p>0,0%</text:p>
          </table:table-cell>
          <table:table-cell office:value-type="percentage" office:value="3.4981376999999999E-3" table:style-name="ce12">
            <text:p>0,3%</text:p>
          </table:table-cell>
          <table:table-cell office:value-type="percentage" office:value="3.9867439000000005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8-01T00:00:00" table:style-name="ce7">
            <text:p>august 2017</text:p>
          </table:table-cell>
          <table:table-cell office:value-type="percentage" office:value="0.86680724999999992" table:style-name="ce12">
            <text:p>86,7%</text:p>
          </table:table-cell>
          <table:table-cell office:value-type="percentage" office:value="9.5684221E-2" table:style-name="ce12">
            <text:p>9,6%</text:p>
          </table:table-cell>
          <table:table-cell office:value-type="percentage" office:value="0.27897539999999998" table:style-name="ce12">
            <text:p>27,9%</text:p>
          </table:table-cell>
          <table:table-cell office:value-type="percentage" office:value="0.47622518668899994" table:style-name="ce12">
            <text:p>47,6%</text:p>
          </table:table-cell>
          <table:table-cell office:value-type="percentage" office:value="0.31933273000000001" table:style-name="ce12">
            <text:p>31,9%</text:p>
          </table:table-cell>
          <table:table-cell office:value-type="percentage" office:value="0.65907629000000001" table:style-name="ce12">
            <text:p>65,9%</text:p>
          </table:table-cell>
          <table:table-cell office:value-type="percentage" office:value="2.4183448000000001E-5" table:style-name="ce12">
            <text:p>0,0%</text:p>
          </table:table-cell>
          <table:table-cell office:value-type="percentage" office:value="3.5743133000000001E-3" table:style-name="ce12">
            <text:p>0,4%</text:p>
          </table:table-cell>
          <table:table-cell office:value-type="percentage" office:value="3.9646341000000002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9-01T00:00:00" table:style-name="ce7">
            <text:p>september 2017</text:p>
          </table:table-cell>
          <table:table-cell office:value-type="percentage" office:value="0.87139897999999993" table:style-name="ce12">
            <text:p>87,1%</text:p>
          </table:table-cell>
          <table:table-cell office:value-type="percentage" office:value="0.109184455" table:style-name="ce12">
            <text:p>10,9%</text:p>
          </table:table-cell>
          <table:table-cell office:value-type="percentage" office:value="0.27620131999999997" table:style-name="ce12">
            <text:p>27,6%</text:p>
          </table:table-cell>
          <table:table-cell office:value-type="percentage" office:value="0.46429406837300002" table:style-name="ce12">
            <text:p>46,4%</text:p>
          </table:table-cell>
          <table:table-cell office:value-type="percentage" office:value="0.32066550999999999" table:style-name="ce12">
            <text:p>32,1%</text:p>
          </table:table-cell>
          <table:table-cell office:value-type="percentage" office:value="0.66798893000000004" table:style-name="ce12">
            <text:p>66,8%</text:p>
          </table:table-cell>
          <table:table-cell office:value-type="percentage" office:value="9.8187460000000005E-6" table:style-name="ce12">
            <text:p>0,0%</text:p>
          </table:table-cell>
          <table:table-cell office:value-type="percentage" office:value="3.5249296999999994E-3" table:style-name="ce12">
            <text:p>0,4%</text:p>
          </table:table-cell>
          <table:table-cell office:value-type="percentage" office:value="3.9594092999999997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0-01T00:00:00" table:style-name="ce7">
            <text:p>október 2017</text:p>
          </table:table-cell>
          <table:table-cell office:value-type="percentage" office:value="0.87126188999999998" table:style-name="ce12">
            <text:p>87,1%</text:p>
          </table:table-cell>
          <table:table-cell office:value-type="percentage" office:value="9.8620009999999994E-2" table:style-name="ce12">
            <text:p>9,9%</text:p>
          </table:table-cell>
          <table:table-cell office:value-type="percentage" office:value="0.27996831999999999" table:style-name="ce12">
            <text:p>28,0%</text:p>
          </table:table-cell>
          <table:table-cell office:value-type="percentage" office:value="0.46147916722500004" table:style-name="ce12">
            <text:p>46,1%</text:p>
          </table:table-cell>
          <table:table-cell office:value-type="percentage" office:value="0.32688187000000002" table:style-name="ce12">
            <text:p>32,7%</text:p>
          </table:table-cell>
          <table:table-cell office:value-type="percentage" office:value="0.66788859" table:style-name="ce12">
            <text:p>66,8%</text:p>
          </table:table-cell>
          <table:table-cell office:value-type="percentage" office:value="1.0154450000000001E-5" table:style-name="ce12">
            <text:p>0,0%</text:p>
          </table:table-cell>
          <table:table-cell office:value-type="percentage" office:value="3.5743660999999999E-3" table:style-name="ce12">
            <text:p>0,4%</text:p>
          </table:table-cell>
          <table:table-cell office:value-type="percentage" office:value="3.9967912000000001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1-01T00:00:00" table:style-name="ce7">
            <text:p>november 2017</text:p>
          </table:table-cell>
          <table:table-cell office:value-type="percentage" office:value="0.86818077999999999" table:style-name="ce12">
            <text:p>86,8%</text:p>
          </table:table-cell>
          <table:table-cell office:value-type="percentage" office:value="9.064970700000001E-2" table:style-name="ce12">
            <text:p>9,1%</text:p>
          </table:table-cell>
          <table:table-cell office:value-type="percentage" office:value="0.28346579999999999" table:style-name="ce12">
            <text:p>28,3%</text:p>
          </table:table-cell>
          <table:table-cell office:value-type="percentage" office:value="0.45656865169100003" table:style-name="ce12">
            <text:p>45,7%</text:p>
          </table:table-cell>
          <table:table-cell office:value-type="percentage" office:value="0.33097467000000003" table:style-name="ce12">
            <text:p>33,1%</text:p>
          </table:table-cell>
          <table:table-cell office:value-type="percentage" office:value="0.66325144000000003" table:style-name="ce12">
            <text:p>66,3%</text:p>
          </table:table-cell>
          <table:table-cell office:value-type="percentage" office:value="1.0375379999999999E-5" table:style-name="ce12">
            <text:p>0,0%</text:p>
          </table:table-cell>
          <table:table-cell office:value-type="percentage" office:value="3.5587558000000005E-3" table:style-name="ce12">
            <text:p>0,4%</text:p>
          </table:table-cell>
          <table:table-cell office:value-type="percentage" office:value="3.9872590999999999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2-01T00:00:00" table:style-name="ce8">
            <text:p>december 2017</text:p>
          </table:table-cell>
          <table:table-cell office:value-type="percentage" office:value="0.86054867000000002" table:style-name="ce11">
            <text:p>86,1%</text:p>
          </table:table-cell>
          <table:table-cell office:value-type="percentage" office:value="8.5484018999999994E-2" table:style-name="ce11">
            <text:p>8,5%</text:p>
          </table:table-cell>
          <table:table-cell office:value-type="percentage" office:value="0.28491776999999996" table:style-name="ce11">
            <text:p>28,5%</text:p>
          </table:table-cell>
          <table:table-cell office:value-type="percentage" office:value="0.44541429154099998" table:style-name="ce11">
            <text:p>44,5%</text:p>
          </table:table-cell>
          <table:table-cell office:value-type="percentage" office:value="0.33101996" table:style-name="ce11">
            <text:p>33,1%</text:p>
          </table:table-cell>
          <table:table-cell office:value-type="percentage" office:value="0.64927379000000007" table:style-name="ce11">
            <text:p>64,9%</text:p>
          </table:table-cell>
          <table:table-cell office:value-type="percentage" office:value="1.022108E-5" table:style-name="ce11">
            <text:p>0,0%</text:p>
          </table:table-cell>
          <table:table-cell office:value-type="percentage" office:value="3.5160522E-3" table:style-name="ce11">
            <text:p>0,4%</text:p>
          </table:table-cell>
          <table:table-cell office:value-type="percentage" office:value="3.9453376999999998E-2" table:style-name="ce11">
            <text:p>3,9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1-01T00:00:00" table:style-name="ce7">
            <text:p>január 2018</text:p>
          </table:table-cell>
          <table:table-cell office:value-type="percentage" office:value="0.85709791000000002" table:style-name="ce12">
            <text:p>85,7%</text:p>
          </table:table-cell>
          <table:table-cell office:value-type="percentage" office:value="8.0486135E-2" table:style-name="ce12">
            <text:p>8,0%</text:p>
          </table:table-cell>
          <table:table-cell office:value-type="percentage" office:value="0.28728085000000003" table:style-name="ce12">
            <text:p>28,7%</text:p>
          </table:table-cell>
          <table:table-cell office:value-type="percentage" office:value="0.43070562046799998" table:style-name="ce12">
            <text:p>43,1%</text:p>
          </table:table-cell>
          <table:table-cell office:value-type="percentage" office:value="0.33495547000000003" table:style-name="ce12">
            <text:p>33,5%</text:p>
          </table:table-cell>
          <table:table-cell office:value-type="percentage" office:value="0.64217389999999996" table:style-name="ce12">
            <text:p>64,2%</text:p>
          </table:table-cell>
          <table:table-cell office:value-type="percentage" office:value="1.5223407999999999E-5" table:style-name="ce12">
            <text:p>0,0%</text:p>
          </table:table-cell>
          <table:table-cell office:value-type="percentage" office:value="3.5774997999999999E-3" table:style-name="ce12">
            <text:p>0,4%</text:p>
          </table:table-cell>
          <table:table-cell office:value-type="percentage" office:value="3.9555476999999999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2-01T00:00:00" table:style-name="ce7">
            <text:p>február 2018</text:p>
          </table:table-cell>
          <table:table-cell office:value-type="percentage" office:value="0.86164931999999994" table:style-name="ce12">
            <text:p>86,2%</text:p>
          </table:table-cell>
          <table:table-cell office:value-type="percentage" office:value="7.9068679000000003E-2" table:style-name="ce12">
            <text:p>7,9%</text:p>
          </table:table-cell>
          <table:table-cell office:value-type="percentage" office:value="0.29083247000000001" table:style-name="ce12">
            <text:p>29,1%</text:p>
          </table:table-cell>
          <table:table-cell office:value-type="percentage" office:value="0.43204990900000001" table:style-name="ce12">
            <text:p>43,2%</text:p>
          </table:table-cell>
          <table:table-cell office:value-type="percentage" office:value="0.34127470999999998" table:style-name="ce12">
            <text:p>34,1%</text:p>
          </table:table-cell>
          <table:table-cell office:value-type="percentage" office:value="0.64570760000000005" table:style-name="ce12">
            <text:p>64,6%</text:p>
          </table:table-cell>
          <table:table-cell office:value-type="percentage" office:value="1.5608743999999999E-5" table:style-name="ce12">
            <text:p>0,0%</text:p>
          </table:table-cell>
          <table:table-cell office:value-type="percentage" office:value="3.6784599999999997E-3" table:style-name="ce12">
            <text:p>0,4%</text:p>
          </table:table-cell>
          <table:table-cell office:value-type="percentage" office:value="4.0530696999999997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3-01T00:00:00" table:style-name="ce7">
            <text:p>marec 2018</text:p>
          </table:table-cell>
          <table:table-cell office:value-type="percentage" office:value="0.86507615999999998" table:style-name="ce12">
            <text:p>86,5%</text:p>
          </table:table-cell>
          <table:table-cell office:value-type="percentage" office:value="7.7308410000000008E-2" table:style-name="ce12">
            <text:p>7,7%</text:p>
          </table:table-cell>
          <table:table-cell office:value-type="percentage" office:value="0.29403882999999997" table:style-name="ce12">
            <text:p>29,4%</text:p>
          </table:table-cell>
          <table:table-cell office:value-type="percentage" office:value="0.43657077700000002" table:style-name="ce12">
            <text:p>43,7%</text:p>
          </table:table-cell>
          <table:table-cell office:value-type="percentage" office:value="0.34679559000000004" table:style-name="ce12">
            <text:p>34,7%</text:p>
          </table:table-cell>
          <table:table-cell office:value-type="percentage" office:value="0.64786149000000004" table:style-name="ce12">
            <text:p>64,8%</text:p>
          </table:table-cell>
          <table:table-cell office:value-type="percentage" office:value="1.6141786E-5" table:style-name="ce12">
            <text:p>0,0%</text:p>
          </table:table-cell>
          <table:table-cell office:value-type="percentage" office:value="3.8417458999999996E-3" table:style-name="ce12">
            <text:p>0,4%</text:p>
          </table:table-cell>
          <table:table-cell office:value-type="percentage" office:value="4.1419831999999997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4-01T00:00:00" table:style-name="ce7">
            <text:p>apríl 2018</text:p>
          </table:table-cell>
          <table:table-cell office:value-type="percentage" office:value="0.86390989000000007" table:style-name="ce12">
            <text:p>86,4%</text:p>
          </table:table-cell>
          <table:table-cell office:value-type="percentage" office:value="7.5650886000000001E-2" table:style-name="ce12">
            <text:p>7,6%</text:p>
          </table:table-cell>
          <table:table-cell office:value-type="percentage" office:value="0.2954464" table:style-name="ce12">
            <text:p>29,5%</text:p>
          </table:table-cell>
          <table:table-cell office:value-type="percentage" office:value="0.43264867900000004" table:style-name="ce12">
            <text:p>43,3%</text:p>
          </table:table-cell>
          <table:table-cell office:value-type="percentage" office:value="0.34358637999999997" table:style-name="ce12">
            <text:p>34,4%</text:p>
          </table:table-cell>
          <table:table-cell office:value-type="percentage" office:value="0.6466634" table:style-name="ce12">
            <text:p>64,7%</text:p>
          </table:table-cell>
          <table:table-cell office:value-type="percentage" office:value="1.101097E-5" table:style-name="ce12">
            <text:p>0,0%</text:p>
          </table:table-cell>
          <table:table-cell office:value-type="percentage" office:value="4.0850707999999999E-3" table:style-name="ce12">
            <text:p>0,4%</text:p>
          </table:table-cell>
          <table:table-cell office:value-type="percentage" office:value="4.1869222999999997E-2" table:style-name="ce12">
            <text:p>4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5-01T00:00:00" table:style-name="ce7">
            <text:p>máj 2018</text:p>
          </table:table-cell>
          <table:table-cell office:value-type="percentage" office:value="0.86246275999999999" table:style-name="ce12">
            <text:p>86,2%</text:p>
          </table:table-cell>
          <table:table-cell office:value-type="percentage" office:value="9.7577464000000003E-2" table:style-name="ce12">
            <text:p>9,8%</text:p>
          </table:table-cell>
          <table:table-cell office:value-type="percentage" office:value="0.29093528000000002" table:style-name="ce12">
            <text:p>29,1%</text:p>
          </table:table-cell>
          <table:table-cell office:value-type="percentage" office:value="0.42022883" table:style-name="ce12">
            <text:p>42,0%</text:p>
          </table:table-cell>
          <table:table-cell office:value-type="percentage" office:value="0.33322525000000003" table:style-name="ce12">
            <text:p>33,3%</text:p>
          </table:table-cell>
          <table:table-cell office:value-type="percentage" office:value="0.64705042000000002" table:style-name="ce12">
            <text:p>64,7%</text:p>
          </table:table-cell>
          <table:table-cell office:value-type="percentage" office:value="1.099155E-5" table:style-name="ce12">
            <text:p>0,0%</text:p>
          </table:table-cell>
          <table:table-cell office:value-type="percentage" office:value="4.2647203999999998E-3" table:style-name="ce12">
            <text:p>0,4%</text:p>
          </table:table-cell>
          <table:table-cell office:value-type="percentage" office:value="4.1690939000000003E-2" table:style-name="ce12">
            <text:p>4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6-01T00:00:00" table:style-name="ce7">
            <text:p>jún 2018</text:p>
          </table:table-cell>
          <table:table-cell office:value-type="percentage" office:value="0.85969957999999991" table:style-name="ce12">
            <text:p>86,0%</text:p>
          </table:table-cell>
          <table:table-cell office:value-type="percentage" office:value="0.11122315099999999" table:style-name="ce12">
            <text:p>11,1%</text:p>
          </table:table-cell>
          <table:table-cell office:value-type="percentage" office:value="0.28830957999999995" table:style-name="ce12">
            <text:p>28,8%</text:p>
          </table:table-cell>
          <table:table-cell office:value-type="percentage" office:value="0.41001305999999998" table:style-name="ce12">
            <text:p>41,0%</text:p>
          </table:table-cell>
          <table:table-cell office:value-type="percentage" office:value="0.32524438" table:style-name="ce12">
            <text:p>32,5%</text:p>
          </table:table-cell>
          <table:table-cell office:value-type="percentage" office:value="0.64308305999999993" table:style-name="ce12">
            <text:p>64,3%</text:p>
          </table:table-cell>
          <table:table-cell office:value-type="percentage" office:value="5.5101879999999999E-6" table:style-name="ce12">
            <text:p>0,0%</text:p>
          </table:table-cell>
          <table:table-cell office:value-type="percentage" office:value="4.3805998000000001E-3" table:style-name="ce12">
            <text:p>0,4%</text:p>
          </table:table-cell>
          <table:table-cell office:value-type="percentage" office:value="4.1453146999999996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7-01T00:00:00" table:style-name="ce7">
            <text:p>júl 2018</text:p>
          </table:table-cell>
          <table:table-cell office:value-type="percentage" office:value="0.84764172000000004" table:style-name="ce12">
            <text:p>84,8%</text:p>
          </table:table-cell>
          <table:table-cell office:value-type="percentage" office:value="0.10285065699999998" table:style-name="ce12">
            <text:p>10,3%</text:p>
          </table:table-cell>
          <table:table-cell office:value-type="percentage" office:value="0.28983782000000002" table:style-name="ce12">
            <text:p>29,0%</text:p>
          </table:table-cell>
          <table:table-cell office:value-type="percentage" office:value="0.401560582" table:style-name="ce12">
            <text:p>40,2%</text:p>
          </table:table-cell>
          <table:table-cell office:value-type="percentage" office:value="0.32004166000000001" table:style-name="ce12">
            <text:p>32,0%</text:p>
          </table:table-cell>
          <table:table-cell office:value-type="percentage" office:value="0.62561788000000007" table:style-name="ce12">
            <text:p>62,6%</text:p>
          </table:table-cell>
          <table:table-cell office:value-type="percentage" office:value="5.5106439999999998E-6" table:style-name="ce12">
            <text:p>0,0%</text:p>
          </table:table-cell>
          <table:table-cell office:value-type="percentage" office:value="4.6068980999999995E-3" table:style-name="ce12">
            <text:p>0,5%</text:p>
          </table:table-cell>
          <table:table-cell office:value-type="percentage" office:value="4.0756720999999996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8-01T00:00:00" table:style-name="ce7">
            <text:p>august 2018</text:p>
          </table:table-cell>
          <table:table-cell office:value-type="percentage" office:value="0.84392853000000001" table:style-name="ce12">
            <text:p>84,4%</text:p>
          </table:table-cell>
          <table:table-cell office:value-type="percentage" office:value="0.10058346999999999" table:style-name="ce12">
            <text:p>10,1%</text:p>
          </table:table-cell>
          <table:table-cell office:value-type="percentage" office:value="0.29099145999999998" table:style-name="ce12">
            <text:p>29,1%</text:p>
          </table:table-cell>
          <table:table-cell office:value-type="percentage" office:value="0.40417144999999999" table:style-name="ce12">
            <text:p>40,4%</text:p>
          </table:table-cell>
          <table:table-cell office:value-type="percentage" office:value="0.31737254000000004" table:style-name="ce12">
            <text:p>31,7%</text:p>
          </table:table-cell>
          <table:table-cell office:value-type="percentage" office:value="0.6178682900000001" table:style-name="ce12">
            <text:p>61,8%</text:p>
          </table:table-cell>
          <table:table-cell office:value-type="percentage" office:value="5.5515769999999999E-6" table:style-name="ce12">
            <text:p>0,0%</text:p>
          </table:table-cell>
          <table:table-cell office:value-type="percentage" office:value="4.7354950999999998E-3" table:style-name="ce12">
            <text:p>0,5%</text:p>
          </table:table-cell>
          <table:table-cell office:value-type="percentage" office:value="4.0743023000000003E-2" table:style-name="ce12">
            <text:p>4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9-01T00:00:00" table:style-name="ce7">
            <text:p>september 2018</text:p>
          </table:table-cell>
          <table:table-cell office:value-type="percentage" office:value="0.84969760000000005" table:style-name="ce12">
            <text:p>85,0%</text:p>
          </table:table-cell>
          <table:table-cell office:value-type="percentage" office:value="0.11341166699999999" table:style-name="ce12">
            <text:p>11,3%</text:p>
          </table:table-cell>
          <table:table-cell office:value-type="percentage" office:value="0.28720318" table:style-name="ce12">
            <text:p>28,7%</text:p>
          </table:table-cell>
          <table:table-cell office:value-type="percentage" office:value="0.39549855100000003" table:style-name="ce12">
            <text:p>39,5%</text:p>
          </table:table-cell>
          <table:table-cell office:value-type="percentage" office:value="0.31980337999999997" table:style-name="ce12">
            <text:p>32,0%</text:p>
          </table:table-cell>
          <table:table-cell office:value-type="percentage" office:value="0.62879954000000005" table:style-name="ce12">
            <text:p>62,9%</text:p>
          </table:table-cell>
          <table:table-cell office:value-type="percentage" office:value="5.5793610000000003E-6" table:style-name="ce12">
            <text:p>0,0%</text:p>
          </table:table-cell>
          <table:table-cell office:value-type="percentage" office:value="4.8038296999999997E-3" table:style-name="ce12">
            <text:p>0,5%</text:p>
          </table:table-cell>
          <table:table-cell office:value-type="percentage" office:value="4.0322040000000003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0-01T00:00:00" table:style-name="ce7">
            <text:p>október 2018</text:p>
          </table:table-cell>
          <table:table-cell office:value-type="percentage" office:value="0.84936411999999994" table:style-name="ce12">
            <text:p>84,9%</text:p>
          </table:table-cell>
          <table:table-cell office:value-type="percentage" office:value="0.10328776099999998" table:style-name="ce12">
            <text:p>10,3%</text:p>
          </table:table-cell>
          <table:table-cell office:value-type="percentage" office:value="0.29018039000000001" table:style-name="ce12">
            <text:p>29,0%</text:p>
          </table:table-cell>
          <table:table-cell office:value-type="percentage" office:value="0.39462900400000001" table:style-name="ce12">
            <text:p>39,5%</text:p>
          </table:table-cell>
          <table:table-cell office:value-type="percentage" office:value="0.32453493999999999" table:style-name="ce12">
            <text:p>32,5%</text:p>
          </table:table-cell>
          <table:table-cell office:value-type="percentage" office:value="0.62904791999999998" table:style-name="ce12">
            <text:p>62,9%</text:p>
          </table:table-cell>
          <table:table-cell office:value-type="percentage" office:value="5.7468289999999999E-6" table:style-name="ce12">
            <text:p>0,0%</text:p>
          </table:table-cell>
          <table:table-cell office:value-type="percentage" office:value="5.0227287000000004E-3" table:style-name="ce12">
            <text:p>0,5%</text:p>
          </table:table-cell>
          <table:table-cell office:value-type="percentage" office:value="4.0388714999999999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1-01T00:00:00" table:style-name="ce7">
            <text:p>november 2018</text:p>
          </table:table-cell>
          <table:table-cell office:value-type="percentage" office:value="0.84824000000000011" table:style-name="ce12">
            <text:p>84,8%</text:p>
          </table:table-cell>
          <table:table-cell office:value-type="percentage" office:value="9.5141487999999996E-2" table:style-name="ce12">
            <text:p>9,5%</text:p>
          </table:table-cell>
          <table:table-cell office:value-type="percentage" office:value="0.29222195000000001" table:style-name="ce12">
            <text:p>29,2%</text:p>
          </table:table-cell>
          <table:table-cell office:value-type="percentage" office:value="0.39252860499999997" table:style-name="ce12">
            <text:p>39,3%</text:p>
          </table:table-cell>
          <table:table-cell office:value-type="percentage" office:value="0.32976552999999997" table:style-name="ce12">
            <text:p>33,0%</text:p>
          </table:table-cell>
          <table:table-cell office:value-type="percentage" office:value="0.62704187" table:style-name="ce12">
            <text:p>62,7%</text:p>
          </table:table-cell>
          <table:table-cell office:value-type="percentage" office:value="5.8297479999999999E-6" table:style-name="ce12">
            <text:p>0,0%</text:p>
          </table:table-cell>
          <table:table-cell office:value-type="percentage" office:value="5.0019236999999999E-3" table:style-name="ce12">
            <text:p>0,5%</text:p>
          </table:table-cell>
          <table:table-cell office:value-type="percentage" office:value="4.0213601000000002E-2" table:style-name="ce12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2-01T00:00:00" table:style-name="ce8">
            <text:p>december 2018</text:p>
          </table:table-cell>
          <table:table-cell office:value-type="percentage" office:value="0.84234889000000002" table:style-name="ce11">
            <text:p>84,2%</text:p>
          </table:table-cell>
          <table:table-cell office:value-type="percentage" office:value="9.0222541000000003E-2" table:style-name="ce11">
            <text:p>9,0%</text:p>
          </table:table-cell>
          <table:table-cell office:value-type="percentage" office:value="0.29368556999999995" table:style-name="ce11">
            <text:p>29,4%</text:p>
          </table:table-cell>
          <table:table-cell office:value-type="percentage" office:value="0.38688875" table:style-name="ce11">
            <text:p>38,7%</text:p>
          </table:table-cell>
          <table:table-cell office:value-type="percentage" office:value="0.33106676000000002" table:style-name="ce11">
            <text:p>33,1%</text:p>
          </table:table-cell>
          <table:table-cell office:value-type="percentage" office:value="0.61428857999999997" table:style-name="ce11">
            <text:p>61,4%</text:p>
          </table:table-cell>
          <table:table-cell office:value-type="percentage" office:value="5.7430010000000001E-6" table:style-name="ce11">
            <text:p>0,0%</text:p>
          </table:table-cell>
          <table:table-cell office:value-type="percentage" office:value="4.8585785999999999E-3" table:style-name="ce11">
            <text:p>0,5%</text:p>
          </table:table-cell>
          <table:table-cell office:value-type="percentage" office:value="3.9758794E-2" table:style-name="ce11">
            <text:p>4,0%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3" table:style-name="ce1"/>
          <table:table-cell table:number-columns-repeated="2" table:style-name="ce9"/>
          <table:table-cell table:number-columns-repeated="16377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Obr_6-9" table:style-name="ta1">
        <table:table-column table:style-name="co1" table:default-cell-style-name="ce1"/>
        <table:table-column table:style-name="co8" table:number-columns-repeated="3" table:default-cell-style-name="ce1"/>
        <table:table-column table:style-name="co4" table:number-columns-repeated="16380" table:default-cell-style-name="ce1"/>
        <table:table-row table:style-name="ro2">
          <table:table-cell/>
          <table:table-cell office:value-type="string" table:number-columns-spanned="3" table:number-rows-spanned="1" table:style-name="ce32">
            <text:p>Obrázok 6 Traja z desiatich UoZ vo výslednom dátovom súbore nenašli uplatnenie do jedného rok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2">
            <text:p>Obrázok 7 S vyšším dosiahnutým vzdelaním klesá podiel UoZ, ktorí nenájdu uplatne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2">
            <text:p>Obrázok 8 Medzi UoZ bez vodičského preukazu je zastúpenie UoZ bez uplatnenia o tri štvrtiny vyšš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2">
            <text:p>Obrázok 9 Medzi UoZ, ktorí neovládajú MS Office, je zastúpenie UoZ bez uplatnenia o dve tretiny vyšš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Premenná</text:p>
          </table:table-cell>
          <table:table-cell office:value-type="string" table:style-name="ce16">
            <text:p>y = 0</text:p>
          </table:table-cell>
          <table:table-cell office:value-type="string" table:style-name="ce16">
            <text:p>y = 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Závislá premenná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17">
            <text:p>y</text:p>
          </table:table-cell>
          <table:table-cell office:value-type="float" office:value="709608" table:style-name="ce14">
            <text:p>709 608</text:p>
          </table:table-cell>
          <table:table-cell office:value-type="float" office:value="316374" table:style-name="ce14">
            <text:p>316 37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Vzdel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18">
            <text:p>žiadne</text:p>
          </table:table-cell>
          <table:table-cell office:value-type="float" office:value="5683" table:style-name="ce15">
            <text:p>5 683</text:p>
          </table:table-cell>
          <table:table-cell office:value-type="float" office:value="16970" table:style-name="ce15">
            <text:p>16 9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8">
            <text:p>základné</text:p>
          </table:table-cell>
          <table:table-cell office:value-type="float" office:value="65648" table:style-name="ce15">
            <text:p>65 648</text:p>
          </table:table-cell>
          <table:table-cell office:value-type="float" office:value="88764" table:style-name="ce15">
            <text:p>88 7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8">
            <text:p>nižšie stredoškolské</text:p>
          </table:table-cell>
          <table:table-cell office:value-type="float" office:value="178080" table:style-name="ce15">
            <text:p>178 080</text:p>
          </table:table-cell>
          <table:table-cell office:value-type="float" office:value="89139" table:style-name="ce15">
            <text:p>89 1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8">
            <text:p>vyššie stredoškolské</text:p>
          </table:table-cell>
          <table:table-cell office:value-type="float" office:value="294095" table:style-name="ce15">
            <text:p>294 095</text:p>
          </table:table-cell>
          <table:table-cell office:value-type="float" office:value="90992" table:style-name="ce15">
            <text:p>90 9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8">
            <text:p>vysokoškolské</text:p>
          </table:table-cell>
          <table:table-cell office:value-type="float" office:value="163570" table:style-name="ce15">
            <text:p>163 570</text:p>
          </table:table-cell>
          <table:table-cell office:value-type="float" office:value="30219" table:style-name="ce15">
            <text:p>30 2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neznáme</text:p>
          </table:table-cell>
          <table:table-cell office:value-type="float" office:value="2532" table:style-name="ce14">
            <text:p>2 532</text:p>
          </table:table-cell>
          <table:table-cell office:value-type="float" office:value="290" table:style-name="ce14">
            <text:p>2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Základný vodičský preuka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299166" table:style-name="ce15">
            <text:p>299 166</text:p>
          </table:table-cell>
          <table:table-cell office:value-type="float" office:value="196311" table:style-name="ce15">
            <text:p>196 3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410442" table:style-name="ce14">
            <text:p>410 442</text:p>
          </table:table-cell>
          <table:table-cell office:value-type="float" office:value="120063" table:style-name="ce14">
            <text:p>120 06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Znalosť MS Office na základnej alebo pokročilej úrov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335086" table:style-name="ce15">
            <text:p>335 086</text:p>
          </table:table-cell>
          <table:table-cell office:value-type="float" office:value="204772" table:style-name="ce15">
            <text:p>204 7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374522" table:style-name="ce14">
            <text:p>374 522</text:p>
          </table:table-cell>
          <table:table-cell office:value-type="float" office:value="111602" table:style-name="ce14">
            <text:p>111 6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br_10-11" table:style-name="ta1">
        <table:table-column table:style-name="co1" table:default-cell-style-name="ce1"/>
        <table:table-column table:style-name="co8" table:number-columns-repeated="3" table:default-cell-style-name="ce1"/>
        <table:table-column table:style-name="co4" table:number-columns-repeated="16380" table:default-cell-style-name="ce1"/>
        <table:table-row table:style-name="ro4">
          <table:table-cell/>
          <table:table-cell office:value-type="string" table:number-columns-spanned="5" table:number-rows-spanned="1" table:style-name="ce34">
            <text:p>Obrázok 10 Absolvent školy je jediné znevýhodnenie, pri ktorom je podiel UoZ bez uplatnenia nižší ako pri neznevýhodnených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2">
            <text:p>Obrázok 11 Podiel UoZ bez uplatnenia rastie s počtom znevýhodnení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Premenná</text:p>
          </table:table-cell>
          <table:table-cell office:value-type="string" table:style-name="ce16">
            <text:p>y = 0</text:p>
          </table:table-cell>
          <table:table-cell office:value-type="string" table:style-name="ce16">
            <text:p>y = 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Absolvent škol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586340" table:style-name="ce15">
            <text:p>586 340</text:p>
          </table:table-cell>
          <table:table-cell office:value-type="float" office:value="287826" table:style-name="ce15">
            <text:p>287 82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123268" table:style-name="ce15">
            <text:p>123 268</text:p>
          </table:table-cell>
          <table:table-cell office:value-type="float" office:value="28548" table:style-name="ce15">
            <text:p>28 54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Nad 50 rokov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618361" table:style-name="ce15">
            <text:p>618 361</text:p>
          </table:table-cell>
          <table:table-cell office:value-type="float" office:value="262304" table:style-name="ce15">
            <text:p>262 30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91247" table:style-name="ce15">
            <text:p>91 247</text:p>
          </table:table-cell>
          <table:table-cell office:value-type="float" office:value="54070" table:style-name="ce15">
            <text:p>54 07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Nízke vzdelanie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645163" table:style-name="ce15">
            <text:p>645 163</text:p>
          </table:table-cell>
          <table:table-cell office:value-type="float" office:value="217428" table:style-name="ce15">
            <text:p>217 42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64445" table:style-name="ce15">
            <text:p>64 445</text:p>
          </table:table-cell>
          <table:table-cell office:value-type="float" office:value="98946" table:style-name="ce15">
            <text:p>98 94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Bez pravidelného zamestnan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331078" table:style-name="ce15">
            <text:p>331 078</text:p>
          </table:table-cell>
          <table:table-cell office:value-type="float" office:value="97482" table:style-name="ce15">
            <text:p>97 48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378530" table:style-name="ce15">
            <text:p>378 530</text:p>
          </table:table-cell>
          <table:table-cell office:value-type="float" office:value="218892" table:style-name="ce15">
            <text:p>218 89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Zdravotné postihnut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696998" table:style-name="ce15">
            <text:p>696 998</text:p>
          </table:table-cell>
          <table:table-cell office:value-type="float" office:value="308241" table:style-name="ce15">
            <text:p>308 2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12610" table:style-name="ce15">
            <text:p>12 610</text:p>
          </table:table-cell>
          <table:table-cell office:value-type="float" office:value="8133" table:style-name="ce15">
            <text:p>8 13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Iné znevýhodne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18">
            <text:p>nie</text:p>
          </table:table-cell>
          <table:table-cell office:value-type="float" office:value="708414" table:style-name="ce15">
            <text:p>708 414</text:p>
          </table:table-cell>
          <table:table-cell office:value-type="float" office:value="315171" table:style-name="ce15">
            <text:p>315 1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áno</text:p>
          </table:table-cell>
          <table:table-cell office:value-type="float" office:value="1194" table:style-name="ce15">
            <text:p>1 194</text:p>
          </table:table-cell>
          <table:table-cell office:value-type="float" office:value="1203" table:style-name="ce15">
            <text:p>1 2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Počet znevýhodnen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float" office:value="0" table:style-name="ce18">
            <text:p>0</text:p>
          </table:table-cell>
          <table:table-cell office:value-type="float" office:value="245232" table:style-name="ce15">
            <text:p>245 232</text:p>
          </table:table-cell>
          <table:table-cell office:value-type="float" office:value="58672" table:style-name="ce15">
            <text:p>58 6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18">
            <text:p>1</text:p>
          </table:table-cell>
          <table:table-cell office:value-type="float" office:value="266926" table:style-name="ce15">
            <text:p>266 926</text:p>
          </table:table-cell>
          <table:table-cell office:value-type="float" office:value="120426" table:style-name="ce15">
            <text:p>120 42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18">
            <text:p>2</text:p>
          </table:table-cell>
          <table:table-cell office:value-type="float" office:value="188330" table:style-name="ce15">
            <text:p>188 330</text:p>
          </table:table-cell>
          <table:table-cell office:value-type="float" office:value="122987" table:style-name="ce15">
            <text:p>122 9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3 a viac</text:p>
          </table:table-cell>
          <table:table-cell office:value-type="float" office:value="9120" table:style-name="ce14">
            <text:p>9 120</text:p>
          </table:table-cell>
          <table:table-cell office:value-type="float" office:value="14289" table:style-name="ce14">
            <text:p>14 2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br_12" table:style-name="ta1">
        <table:table-column table:style-name="co1" table:default-cell-style-name="ce1"/>
        <table:table-column table:style-name="co8" table:number-columns-repeated="3" table:default-cell-style-name="ce1"/>
        <table:table-column table:style-name="co4" table:number-columns-repeated="16380" table:default-cell-style-name="ce1"/>
        <table:table-row table:style-name="ro2">
          <table:table-cell/>
          <table:table-cell office:value-type="string" table:number-columns-spanned="3" table:number-rows-spanned="1" table:style-name="ce32">
            <text:p>Obrázok 12 Na východe je vyšší podiel uchádzačov, ktorí do roka nenachádzajú uplatnenie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Premenná</text:p>
          </table:table-cell>
          <table:table-cell office:value-type="string" table:style-name="ce16">
            <text:p>y = 0</text:p>
          </table:table-cell>
          <table:table-cell office:value-type="string" table:style-name="ce16">
            <text:p>y = 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6">
            <text:p>Bratislavský kraj</text:p>
          </table:table-cell>
          <table:table-cell office:value-type="float" office:value="69604" table:formula="of:=[.C5]+[.C6]" table:style-name="ce27">
            <text:p>69 604</text:p>
          </table:table-cell>
          <table:table-cell office:value-type="float" office:value="20626" table:formula="of:=[.D5]+[.D6]" table:style-name="ce27">
            <text:p>20 626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y krajského mesta</text:p>
          </table:table-cell>
          <table:table-cell office:value-type="float" office:value="44264" table:style-name="ce15">
            <text:p>44 264</text:p>
          </table:table-cell>
          <table:table-cell office:value-type="float" office:value="13184" table:style-name="ce15">
            <text:p>13 184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25340" table:style-name="ce15">
            <text:p>25 340</text:p>
          </table:table-cell>
          <table:table-cell office:value-type="float" office:value="7442" table:style-name="ce15">
            <text:p>7 442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Trnavský kraj</text:p>
          </table:table-cell>
          <table:table-cell office:value-type="float" office:value="67021" table:formula="of:=[.C8]+[.C9]" table:style-name="ce27">
            <text:p>67 021</text:p>
          </table:table-cell>
          <table:table-cell office:value-type="float" office:value="24634" table:formula="of:=[.D8]+[.D9]" table:style-name="ce27">
            <text:p>24 634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 krajského mesta</text:p>
          </table:table-cell>
          <table:table-cell office:value-type="float" office:value="15096" table:style-name="ce15">
            <text:p>15 096</text:p>
          </table:table-cell>
          <table:table-cell office:value-type="float" office:value="5269" table:style-name="ce15">
            <text:p>5 269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51925" table:style-name="ce15">
            <text:p>51 925</text:p>
          </table:table-cell>
          <table:table-cell office:value-type="float" office:value="19365" table:style-name="ce15">
            <text:p>19 365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Trenčiansky kraj</text:p>
          </table:table-cell>
          <table:table-cell office:value-type="float" office:value="79622" table:formula="of:=[.C11]+[.C12]" table:style-name="ce27">
            <text:p>79 622</text:p>
          </table:table-cell>
          <table:table-cell office:value-type="float" office:value="23189" table:formula="of:=[.D11]+[.D12]" table:style-name="ce27">
            <text:p>23 189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 krajského mesta</text:p>
          </table:table-cell>
          <table:table-cell office:value-type="float" office:value="13131" table:style-name="ce15">
            <text:p>13 131</text:p>
          </table:table-cell>
          <table:table-cell office:value-type="float" office:value="4017" table:style-name="ce15">
            <text:p>4 017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66491" table:style-name="ce15">
            <text:p>66 491</text:p>
          </table:table-cell>
          <table:table-cell office:value-type="float" office:value="19172" table:style-name="ce15">
            <text:p>19 172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Nitriansky kraj</text:p>
          </table:table-cell>
          <table:table-cell office:value-type="float" office:value="87298" table:formula="of:=[.C14]+[.C15]" table:style-name="ce27">
            <text:p>87 298</text:p>
          </table:table-cell>
          <table:table-cell office:value-type="float" office:value="35949" table:formula="of:=[.D14]+[.D15]" table:style-name="ce27">
            <text:p>35 949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 krajského mesta</text:p>
          </table:table-cell>
          <table:table-cell office:value-type="float" office:value="20346" table:style-name="ce15">
            <text:p>20 346</text:p>
          </table:table-cell>
          <table:table-cell office:value-type="float" office:value="7523" table:style-name="ce15">
            <text:p>7 523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66952" table:style-name="ce15">
            <text:p>66 952</text:p>
          </table:table-cell>
          <table:table-cell office:value-type="float" office:value="28426" table:style-name="ce15">
            <text:p>28 426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Žilinský kraj</text:p>
          </table:table-cell>
          <table:table-cell office:value-type="float" office:value="96822" table:formula="of:=[.C17]+[.C18]" table:style-name="ce27">
            <text:p>96 822</text:p>
          </table:table-cell>
          <table:table-cell office:value-type="float" office:value="29402" table:formula="of:=[.D17]+[.D18]" table:style-name="ce27">
            <text:p>29 402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 krajského mesta</text:p>
          </table:table-cell>
          <table:table-cell office:value-type="float" office:value="20263" table:style-name="ce15">
            <text:p>20 263</text:p>
          </table:table-cell>
          <table:table-cell office:value-type="float" office:value="4826" table:style-name="ce15">
            <text:p>4 826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76559" table:style-name="ce15">
            <text:p>76 559</text:p>
          </table:table-cell>
          <table:table-cell office:value-type="float" office:value="24576" table:style-name="ce15">
            <text:p>24 576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Banskobystrický kraj</text:p>
          </table:table-cell>
          <table:table-cell office:value-type="float" office:value="87467" table:formula="of:=[.C20]+[.C21]" table:style-name="ce27">
            <text:p>87 467</text:p>
          </table:table-cell>
          <table:table-cell office:value-type="float" office:value="53366" table:formula="of:=[.D20]+[.D21]" table:style-name="ce27">
            <text:p>53 366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 krajského mesta</text:p>
          </table:table-cell>
          <table:table-cell office:value-type="float" office:value="13388" table:style-name="ce15">
            <text:p>13 388</text:p>
          </table:table-cell>
          <table:table-cell office:value-type="float" office:value="5545" table:style-name="ce15">
            <text:p>5 545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74079" table:style-name="ce15">
            <text:p>74 079</text:p>
          </table:table-cell>
          <table:table-cell office:value-type="float" office:value="47821" table:style-name="ce15">
            <text:p>47 821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Prešovský kraj</text:p>
          </table:table-cell>
          <table:table-cell office:value-type="float" office:value="129301" table:formula="of:=[.C23]+[.C24]" table:style-name="ce27">
            <text:p>129 301</text:p>
          </table:table-cell>
          <table:table-cell office:value-type="float" office:value="63732" table:formula="of:=[.D23]+[.D24]" table:style-name="ce27">
            <text:p>63 732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 krajského mesta</text:p>
          </table:table-cell>
          <table:table-cell office:value-type="float" office:value="21809" table:style-name="ce15">
            <text:p>21 809</text:p>
          </table:table-cell>
          <table:table-cell office:value-type="float" office:value="10159" table:style-name="ce15">
            <text:p>10 159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8">
            <text:p>ostatné okresy</text:p>
          </table:table-cell>
          <table:table-cell office:value-type="float" office:value="107492" table:style-name="ce15">
            <text:p>107 492</text:p>
          </table:table-cell>
          <table:table-cell office:value-type="float" office:value="53573" table:style-name="ce15">
            <text:p>53 573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26">
            <text:p>Košický kraj</text:p>
          </table:table-cell>
          <table:table-cell office:value-type="float" office:value="92473" table:formula="of:=[.C26]+[.C27]" table:style-name="ce27">
            <text:p>92 473</text:p>
          </table:table-cell>
          <table:table-cell office:value-type="float" office:value="65476" table:formula="of:=[.D26]+[.D27]" table:style-name="ce27">
            <text:p>65 476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/>
          <table:table-cell office:value-type="string" table:style-name="ce18">
            <text:p>okresy krajského mesta</text:p>
          </table:table-cell>
          <table:table-cell office:value-type="float" office:value="22930" table:style-name="ce15">
            <text:p>22 930</text:p>
          </table:table-cell>
          <table:table-cell office:value-type="float" office:value="13432" table:style-name="ce15">
            <text:p>13 432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7">
            <text:p>ostatné okresy</text:p>
          </table:table-cell>
          <table:table-cell office:value-type="float" office:value="69543" table:style-name="ce14">
            <text:p>69 543</text:p>
          </table:table-cell>
          <table:table-cell office:value-type="float" office:value="52044" table:style-name="ce14">
            <text:p>52 044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br_13-14" table:style-name="ta4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4" table:number-columns-repeated="16376" table:default-cell-style-name="ce1"/>
        <table:table-row table:style-name="ro4">
          <table:table-cell/>
          <table:table-cell office:value-type="string" table:number-columns-spanned="7" table:number-rows-spanned="1" table:style-name="ce32">
            <text:p>Obrázok 13 LightGBM dosiahol najvyššiu hodnotu ROC AUC spomedzi testovaných modelov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2">
            <text:p>Obrázok 14 Dodatočným ladením po redukcii počtu premenných sa kvalita modelu zvýšil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LightGBM - finálny</text:p>
          </table:table-cell>
          <table:table-cell office:value-type="string" table:style-name="ce2">
            <text:p>LightGBM</text:p>
          </table:table-cell>
          <table:table-cell office:value-type="string" table:style-name="ce2">
            <text:p>XGBoost</text:p>
          </table:table-cell>
          <table:table-cell office:value-type="string" table:style-name="ce2">
            <text:p>LogReg</text:p>
          </table:table-cell>
          <table:table-cell office:value-type="string" table:style-name="ce2">
            <text:p>RandForest</text:p>
          </table:table-cell>
          <table:table-cell office:value-type="string" table:style-name="ce2">
            <text:p>NNet</text:p>
          </table:table-cell>
          <table:table-cell office:value-type="string" table:style-name="ce2">
            <text:p>SVM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Podiel falošne pozitívnych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0" table:style-name="ce2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.2E-2" table:style-name="ce20">
            <text:p>0,012</text:p>
          </table:table-cell>
          <table:table-cell office:value-type="float" office:value="1.2E-2" table:style-name="ce19">
            <text:p>0,012</text:p>
          </table:table-cell>
          <table:table-cell office:value-type="float" office:value="1.2E-2" table:style-name="ce19">
            <text:p>0,012</text:p>
          </table:table-cell>
          <table:table-cell office:value-type="float" office:value="1.4E-2" table:style-name="ce19">
            <text:p>0,014</text:p>
          </table:table-cell>
          <table:table-cell office:value-type="float" office:value="1.2999999999999999E-2" table:style-name="ce20">
            <text:p>0,013</text:p>
          </table:table-cell>
          <table:table-cell office:value-type="float" office:value="1.4E-2" table:style-name="ce20">
            <text:p>0,014</text:p>
          </table:table-cell>
          <table:table-cell office:value-type="float" office:value="1.7000000000000001E-2" table:style-name="ce20">
            <text:p>0,01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.5000000000000001E-2" table:style-name="ce20">
            <text:p>0,025</text:p>
          </table:table-cell>
          <table:table-cell office:value-type="float" office:value="2.8000000000000001E-2" table:style-name="ce19">
            <text:p>0,028</text:p>
          </table:table-cell>
          <table:table-cell office:value-type="float" office:value="2.9000000000000001E-2" table:style-name="ce19">
            <text:p>0,029</text:p>
          </table:table-cell>
          <table:table-cell office:value-type="float" office:value="3.1E-2" table:style-name="ce19">
            <text:p>0,031</text:p>
          </table:table-cell>
          <table:table-cell office:value-type="float" office:value="0.03" table:style-name="ce20">
            <text:p>0,030</text:p>
          </table:table-cell>
          <table:table-cell office:value-type="float" office:value="0.03" table:style-name="ce20">
            <text:p>0,030</text:p>
          </table:table-cell>
          <table:table-cell office:value-type="float" office:value="3.6999999999999998E-2" table:style-name="ce20">
            <text:p>0,03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4.1000000000000002E-2" table:style-name="ce20">
            <text:p>0,041</text:p>
          </table:table-cell>
          <table:table-cell office:value-type="float" office:value="4.8000000000000001E-2" table:style-name="ce19">
            <text:p>0,048</text:p>
          </table:table-cell>
          <table:table-cell office:value-type="float" office:value="4.9000000000000002E-2" table:style-name="ce19">
            <text:p>0,049</text:p>
          </table:table-cell>
          <table:table-cell office:value-type="float" office:value="5.0999999999999997E-2" table:style-name="ce19">
            <text:p>0,051</text:p>
          </table:table-cell>
          <table:table-cell office:value-type="float" office:value="0.05" table:style-name="ce20">
            <text:p>0,050</text:p>
          </table:table-cell>
          <table:table-cell office:value-type="float" office:value="0.05" table:style-name="ce20">
            <text:p>0,050</text:p>
          </table:table-cell>
          <table:table-cell office:value-type="float" office:value="6.6000000000000003E-2" table:style-name="ce20">
            <text:p>0,066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5.8000000000000003E-2" table:style-name="ce20">
            <text:p>0,058</text:p>
          </table:table-cell>
          <table:table-cell office:value-type="float" office:value="6.9000000000000006E-2" table:style-name="ce19">
            <text:p>0,069</text:p>
          </table:table-cell>
          <table:table-cell office:value-type="float" office:value="7.0999999999999994E-2" table:style-name="ce19">
            <text:p>0,071</text:p>
          </table:table-cell>
          <table:table-cell office:value-type="float" office:value="7.1999999999999995E-2" table:style-name="ce19">
            <text:p>0,072</text:p>
          </table:table-cell>
          <table:table-cell office:value-type="float" office:value="7.2999999999999995E-2" table:style-name="ce20">
            <text:p>0,073</text:p>
          </table:table-cell>
          <table:table-cell office:value-type="float" office:value="7.0999999999999994E-2" table:style-name="ce20">
            <text:p>0,071</text:p>
          </table:table-cell>
          <table:table-cell office:value-type="float" office:value="9.0999999999999998E-2" table:style-name="ce20">
            <text:p>0,09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7.5999999999999998E-2" table:style-name="ce20">
            <text:p>0,076</text:p>
          </table:table-cell>
          <table:table-cell office:value-type="float" office:value="9.2999999999999999E-2" table:style-name="ce19">
            <text:p>0,093</text:p>
          </table:table-cell>
          <table:table-cell office:value-type="float" office:value="9.4E-2" table:style-name="ce19">
            <text:p>0,094</text:p>
          </table:table-cell>
          <table:table-cell office:value-type="float" office:value="9.7000000000000003E-2" table:style-name="ce19">
            <text:p>0,097</text:p>
          </table:table-cell>
          <table:table-cell office:value-type="float" office:value="9.8000000000000004E-2" table:style-name="ce20">
            <text:p>0,098</text:p>
          </table:table-cell>
          <table:table-cell office:value-type="float" office:value="9.6000000000000002E-2" table:style-name="ce20">
            <text:p>0,096</text:p>
          </table:table-cell>
          <table:table-cell office:value-type="float" office:value="0.11799999999999999" table:style-name="ce20">
            <text:p>0,11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9.6000000000000002E-2" table:style-name="ce20">
            <text:p>0,096</text:p>
          </table:table-cell>
          <table:table-cell office:value-type="float" office:value="0.11899999999999999" table:style-name="ce19">
            <text:p>0,119</text:p>
          </table:table-cell>
          <table:table-cell office:value-type="float" office:value="0.12" table:style-name="ce19">
            <text:p>0,120</text:p>
          </table:table-cell>
          <table:table-cell office:value-type="float" office:value="0.123" table:style-name="ce19">
            <text:p>0,123</text:p>
          </table:table-cell>
          <table:table-cell office:value-type="float" office:value="0.126" table:style-name="ce20">
            <text:p>0,126</text:p>
          </table:table-cell>
          <table:table-cell office:value-type="float" office:value="0.122" table:style-name="ce20">
            <text:p>0,122</text:p>
          </table:table-cell>
          <table:table-cell office:value-type="float" office:value="0.14699999999999999" table:style-name="ce20">
            <text:p>0,14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11799999999999999" table:style-name="ce20">
            <text:p>0,118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0.14799999999999999" table:style-name="ce19">
            <text:p>0,148</text:p>
          </table:table-cell>
          <table:table-cell office:value-type="float" office:value="0.153" table:style-name="ce19">
            <text:p>0,153</text:p>
          </table:table-cell>
          <table:table-cell office:value-type="float" office:value="0.154" table:style-name="ce20">
            <text:p>0,154</text:p>
          </table:table-cell>
          <table:table-cell office:value-type="float" office:value="0.151" table:style-name="ce20">
            <text:p>0,151</text:p>
          </table:table-cell>
          <table:table-cell office:value-type="float" office:value="0.17799999999999999" table:style-name="ce20">
            <text:p>0,17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14099999999999999" table:style-name="ce20">
            <text:p>0,141</text:p>
          </table:table-cell>
          <table:table-cell office:value-type="float" office:value="0.17799999999999999" table:style-name="ce19">
            <text:p>0,178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0.184" table:style-name="ce19">
            <text:p>0,184</text:p>
          </table:table-cell>
          <table:table-cell office:value-type="float" office:value="0.186" table:style-name="ce20">
            <text:p>0,186</text:p>
          </table:table-cell>
          <table:table-cell office:value-type="float" office:value="0.183" table:style-name="ce20">
            <text:p>0,183</text:p>
          </table:table-cell>
          <table:table-cell office:value-type="float" office:value="0.21099999999999999" table:style-name="ce20">
            <text:p>0,21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16500000000000001" table:style-name="ce20">
            <text:p>0,165</text:p>
          </table:table-cell>
          <table:table-cell office:value-type="float" office:value="0.21099999999999999" table:style-name="ce19">
            <text:p>0,211</text:p>
          </table:table-cell>
          <table:table-cell office:value-type="float" office:value="0.21199999999999999" table:style-name="ce19">
            <text:p>0,212</text:p>
          </table:table-cell>
          <table:table-cell office:value-type="float" office:value="0.218" table:style-name="ce19">
            <text:p>0,218</text:p>
          </table:table-cell>
          <table:table-cell office:value-type="float" office:value="0.219" table:style-name="ce20">
            <text:p>0,219</text:p>
          </table:table-cell>
          <table:table-cell office:value-type="float" office:value="0.217" table:style-name="ce20">
            <text:p>0,217</text:p>
          </table:table-cell>
          <table:table-cell office:value-type="float" office:value="0.24399999999999999" table:style-name="ce20">
            <text:p>0,24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191" table:style-name="ce20">
            <text:p>0,191</text:p>
          </table:table-cell>
          <table:table-cell office:value-type="float" office:value="0.246" table:style-name="ce19">
            <text:p>0,246</text:p>
          </table:table-cell>
          <table:table-cell office:value-type="float" office:value="0.247" table:style-name="ce19">
            <text:p>0,247</text:p>
          </table:table-cell>
          <table:table-cell office:value-type="float" office:value="0.255" table:style-name="ce19">
            <text:p>0,255</text:p>
          </table:table-cell>
          <table:table-cell office:value-type="float" office:value="0.25600000000000001" table:style-name="ce20">
            <text:p>0,256</text:p>
          </table:table-cell>
          <table:table-cell office:value-type="float" office:value="0.252" table:style-name="ce20">
            <text:p>0,252</text:p>
          </table:table-cell>
          <table:table-cell office:value-type="float" office:value="0.28000000000000003" table:style-name="ce20">
            <text:p>0,28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221" table:style-name="ce20">
            <text:p>0,221</text:p>
          </table:table-cell>
          <table:table-cell office:value-type="float" office:value="0.28299999999999997" table:style-name="ce19">
            <text:p>0,283</text:p>
          </table:table-cell>
          <table:table-cell office:value-type="float" office:value="0.28499999999999998" table:style-name="ce19">
            <text:p>0,285</text:p>
          </table:table-cell>
          <table:table-cell office:value-type="float" office:value="0.29499999999999998" table:style-name="ce19">
            <text:p>0,295</text:p>
          </table:table-cell>
          <table:table-cell office:value-type="float" office:value="0.29499999999999998" table:style-name="ce20">
            <text:p>0,295</text:p>
          </table:table-cell>
          <table:table-cell office:value-type="float" office:value="0.29099999999999998" table:style-name="ce20">
            <text:p>0,291</text:p>
          </table:table-cell>
          <table:table-cell office:value-type="float" office:value="0.318" table:style-name="ce20">
            <text:p>0,31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251" table:style-name="ce20">
            <text:p>0,251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32500000000000001" table:style-name="ce19">
            <text:p>0,325</text:p>
          </table:table-cell>
          <table:table-cell office:value-type="float" office:value="0.33600000000000002" table:style-name="ce19">
            <text:p>0,336</text:p>
          </table:table-cell>
          <table:table-cell office:value-type="float" office:value="0.33700000000000002" table:style-name="ce20">
            <text:p>0,337</text:p>
          </table:table-cell>
          <table:table-cell office:value-type="float" office:value="0.33300000000000002" table:style-name="ce20">
            <text:p>0,333</text:p>
          </table:table-cell>
          <table:table-cell office:value-type="float" office:value="0.35699999999999998" table:style-name="ce20">
            <text:p>0,35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28399999999999997" table:style-name="ce20">
            <text:p>0,284</text:p>
          </table:table-cell>
          <table:table-cell office:value-type="float" office:value="0.36699999999999999" table:style-name="ce19">
            <text:p>0,367</text:p>
          </table:table-cell>
          <table:table-cell office:value-type="float" office:value="0.36699999999999999" table:style-name="ce19">
            <text:p>0,367</text:p>
          </table:table-cell>
          <table:table-cell office:value-type="float" office:value="0.38100000000000001" table:style-name="ce19">
            <text:p>0,381</text:p>
          </table:table-cell>
          <table:table-cell office:value-type="float" office:value="0.38" table:style-name="ce20">
            <text:p>0,380</text:p>
          </table:table-cell>
          <table:table-cell office:value-type="float" office:value="0.376" table:style-name="ce20">
            <text:p>0,376</text:p>
          </table:table-cell>
          <table:table-cell office:value-type="float" office:value="0.39800000000000002" table:style-name="ce20">
            <text:p>0,39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318" table:style-name="ce20">
            <text:p>0,318</text:p>
          </table:table-cell>
          <table:table-cell office:value-type="float" office:value="0.41399999999999998" table:style-name="ce19">
            <text:p>0,414</text:p>
          </table:table-cell>
          <table:table-cell office:value-type="float" office:value="0.41199999999999998" table:style-name="ce19">
            <text:p>0,412</text:p>
          </table:table-cell>
          <table:table-cell office:value-type="float" office:value="0.42799999999999999" table:style-name="ce19">
            <text:p>0,428</text:p>
          </table:table-cell>
          <table:table-cell office:value-type="float" office:value="0.42799999999999999" table:style-name="ce20">
            <text:p>0,428</text:p>
          </table:table-cell>
          <table:table-cell office:value-type="float" office:value="0.42099999999999999" table:style-name="ce20">
            <text:p>0,421</text:p>
          </table:table-cell>
          <table:table-cell office:value-type="float" office:value="0.438" table:style-name="ce20">
            <text:p>0,43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35599999999999998" table:style-name="ce20">
            <text:p>0,356</text:p>
          </table:table-cell>
          <table:table-cell office:value-type="float" office:value="0.46400000000000002" table:style-name="ce19">
            <text:p>0,464</text:p>
          </table:table-cell>
          <table:table-cell office:value-type="float" office:value="0.46300000000000002" table:style-name="ce19">
            <text:p>0,463</text:p>
          </table:table-cell>
          <table:table-cell office:value-type="float" office:value="0.48" table:style-name="ce19">
            <text:p>0,480</text:p>
          </table:table-cell>
          <table:table-cell office:value-type="float" office:value="0.47899999999999998" table:style-name="ce20">
            <text:p>0,479</text:p>
          </table:table-cell>
          <table:table-cell office:value-type="float" office:value="0.47199999999999998" table:style-name="ce20">
            <text:p>0,472</text:p>
          </table:table-cell>
          <table:table-cell office:value-type="float" office:value="0.48299999999999998" table:style-name="ce20">
            <text:p>0,48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39800000000000002" table:style-name="ce20">
            <text:p>0,398</text:p>
          </table:table-cell>
          <table:table-cell office:value-type="float" office:value="0.52100000000000002" table:style-name="ce19">
            <text:p>0,521</text:p>
          </table:table-cell>
          <table:table-cell office:value-type="float" office:value="0.51700000000000002" table:style-name="ce19">
            <text:p>0,517</text:p>
          </table:table-cell>
          <table:table-cell office:value-type="float" office:value="0.53500000000000003" table:style-name="ce19">
            <text:p>0,535</text:p>
          </table:table-cell>
          <table:table-cell office:value-type="float" office:value="0.53300000000000003" table:style-name="ce20">
            <text:p>0,533</text:p>
          </table:table-cell>
          <table:table-cell office:value-type="float" office:value="0.52300000000000002" table:style-name="ce20">
            <text:p>0,523</text:p>
          </table:table-cell>
          <table:table-cell office:value-type="float" office:value="0.52800000000000002" table:style-name="ce20">
            <text:p>0,52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443" table:style-name="ce20">
            <text:p>0,443</text:p>
          </table:table-cell>
          <table:table-cell office:value-type="float" office:value="0.58199999999999996" table:style-name="ce19">
            <text:p>0,582</text:p>
          </table:table-cell>
          <table:table-cell office:value-type="float" office:value="0.57799999999999996" table:style-name="ce19">
            <text:p>0,578</text:p>
          </table:table-cell>
          <table:table-cell office:value-type="float" office:value="0.59599999999999997" table:style-name="ce19">
            <text:p>0,596</text:p>
          </table:table-cell>
          <table:table-cell office:value-type="float" office:value="0.59299999999999997" table:style-name="ce20">
            <text:p>0,593</text:p>
          </table:table-cell>
          <table:table-cell office:value-type="float" office:value="0.57899999999999996" table:style-name="ce20">
            <text:p>0,579</text:p>
          </table:table-cell>
          <table:table-cell office:value-type="float" office:value="0.57699999999999996" table:style-name="ce20">
            <text:p>0,57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49099999999999999" table:style-name="ce20">
            <text:p>0,491</text:p>
          </table:table-cell>
          <table:table-cell office:value-type="float" office:value="0.64900000000000002" table:style-name="ce19">
            <text:p>0,649</text:p>
          </table:table-cell>
          <table:table-cell office:value-type="float" office:value="0.64200000000000002" table:style-name="ce19">
            <text:p>0,642</text:p>
          </table:table-cell>
          <table:table-cell office:value-type="float" office:value="0.66500000000000004" table:style-name="ce19">
            <text:p>0,665</text:p>
          </table:table-cell>
          <table:table-cell office:value-type="float" office:value="0.66" table:style-name="ce20">
            <text:p>0,660</text:p>
          </table:table-cell>
          <table:table-cell office:value-type="float" office:value="0.63700000000000001" table:style-name="ce20">
            <text:p>0,637</text:p>
          </table:table-cell>
          <table:table-cell office:value-type="float" office:value="0.629" table:style-name="ce20">
            <text:p>0,629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54300000000000004" table:style-name="ce20">
            <text:p>0,543</text:p>
          </table:table-cell>
          <table:table-cell office:value-type="float" office:value="0.72399999999999998" table:style-name="ce19">
            <text:p>0,724</text:p>
          </table:table-cell>
          <table:table-cell office:value-type="float" office:value="0.71199999999999997" table:style-name="ce19">
            <text:p>0,712</text:p>
          </table:table-cell>
          <table:table-cell office:value-type="float" office:value="0.74" table:style-name="ce19">
            <text:p>0,740</text:p>
          </table:table-cell>
          <table:table-cell office:value-type="float" office:value="0.73499999999999999" table:style-name="ce20">
            <text:p>0,735</text:p>
          </table:table-cell>
          <table:table-cell office:value-type="float" office:value="0.70299999999999996" table:style-name="ce20">
            <text:p>0,703</text:p>
          </table:table-cell>
          <table:table-cell office:value-type="float" office:value="0.68" table:style-name="ce20">
            <text:p>0,68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60199999999999998" table:style-name="ce20">
            <text:p>0,602</text:p>
          </table:table-cell>
          <table:table-cell office:value-type="float" office:value="0.81599999999999995" table:style-name="ce19">
            <text:p>0,816</text:p>
          </table:table-cell>
          <table:table-cell office:value-type="float" office:value="0.79600000000000004" table:style-name="ce19">
            <text:p>0,796</text:p>
          </table:table-cell>
          <table:table-cell office:value-type="float" office:value="0.82599999999999996" table:style-name="ce19">
            <text:p>0,826</text:p>
          </table:table-cell>
          <table:table-cell office:value-type="float" office:value="0.82299999999999995" table:style-name="ce20">
            <text:p>0,823</text:p>
          </table:table-cell>
          <table:table-cell office:value-type="float" office:value="0.77200000000000002" table:style-name="ce20">
            <text:p>0,772</text:p>
          </table:table-cell>
          <table:table-cell office:value-type="float" office:value="0.73499999999999999" table:style-name="ce20">
            <text:p>0,735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67" table:style-name="ce20">
            <text:p>0,670</text:p>
          </table:table-cell>
          <table:table-cell office:value-type="float" office:value="0.92" table:style-name="ce19">
            <text:p>0,920</text:p>
          </table:table-cell>
          <table:table-cell office:value-type="float" office:value="0.89600000000000002" table:style-name="ce19">
            <text:p>0,896</text:p>
          </table:table-cell>
          <table:table-cell office:value-type="float" office:value="0.93200000000000005" table:style-name="ce19">
            <text:p>0,932</text:p>
          </table:table-cell>
          <table:table-cell office:value-type="float" office:value="0.92200000000000004" table:style-name="ce20">
            <text:p>0,922</text:p>
          </table:table-cell>
          <table:table-cell office:value-type="float" office:value="0.85199999999999998" table:style-name="ce20">
            <text:p>0,852</text:p>
          </table:table-cell>
          <table:table-cell office:value-type="float" office:value="0.79100000000000004" table:style-name="ce20">
            <text:p>0,79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745" table:style-name="ce20">
            <text:p>0,745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20">
            <text:p>1,000</text:p>
          </table:table-cell>
          <table:table-cell office:value-type="float" office:value="0.94299999999999995" table:style-name="ce20">
            <text:p>0,943</text:p>
          </table:table-cell>
          <table:table-cell office:value-type="float" office:value="0.85199999999999998" table:style-name="ce20">
            <text:p>0,85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84199999999999997" table:style-name="ce20">
            <text:p>0,842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20">
            <text:p>1,000</text:p>
          </table:table-cell>
          <table:table-cell office:value-type="float" office:value="1" table:style-name="ce20">
            <text:p>1,000</text:p>
          </table:table-cell>
          <table:table-cell office:value-type="float" office:value="0.91900000000000004" table:style-name="ce20">
            <text:p>0,919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Podiel skutočne pozitívnych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0" table:style-name="ce20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19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0">
            <text:p>0,00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16900000000000001" table:style-name="ce20">
            <text:p>0,169</text:p>
          </table:table-cell>
          <table:table-cell office:value-type="float" office:value="1.2E-2" table:style-name="ce19">
            <text:p>0,012</text:p>
          </table:table-cell>
          <table:table-cell office:value-type="float" office:value="1.2E-2" table:style-name="ce19">
            <text:p>0,012</text:p>
          </table:table-cell>
          <table:table-cell office:value-type="float" office:value="1.4E-2" table:style-name="ce19">
            <text:p>0,014</text:p>
          </table:table-cell>
          <table:table-cell office:value-type="float" office:value="1.2999999999999999E-2" table:style-name="ce20">
            <text:p>0,013</text:p>
          </table:table-cell>
          <table:table-cell office:value-type="float" office:value="1.4E-2" table:style-name="ce20">
            <text:p>0,014</text:p>
          </table:table-cell>
          <table:table-cell office:value-type="float" office:value="1.7000000000000001E-2" table:style-name="ce20">
            <text:p>0,01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248" table:style-name="ce20">
            <text:p>0,248</text:p>
          </table:table-cell>
          <table:table-cell office:value-type="float" office:value="2.8000000000000001E-2" table:style-name="ce19">
            <text:p>0,028</text:p>
          </table:table-cell>
          <table:table-cell office:value-type="float" office:value="2.9000000000000001E-2" table:style-name="ce19">
            <text:p>0,029</text:p>
          </table:table-cell>
          <table:table-cell office:value-type="float" office:value="3.1E-2" table:style-name="ce19">
            <text:p>0,031</text:p>
          </table:table-cell>
          <table:table-cell office:value-type="float" office:value="0.03" table:style-name="ce20">
            <text:p>0,030</text:p>
          </table:table-cell>
          <table:table-cell office:value-type="float" office:value="0.03" table:style-name="ce20">
            <text:p>0,030</text:p>
          </table:table-cell>
          <table:table-cell office:value-type="float" office:value="3.6999999999999998E-2" table:style-name="ce20">
            <text:p>0,03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309" table:style-name="ce20">
            <text:p>0,309</text:p>
          </table:table-cell>
          <table:table-cell office:value-type="float" office:value="4.8000000000000001E-2" table:style-name="ce19">
            <text:p>0,048</text:p>
          </table:table-cell>
          <table:table-cell office:value-type="float" office:value="4.9000000000000002E-2" table:style-name="ce19">
            <text:p>0,049</text:p>
          </table:table-cell>
          <table:table-cell office:value-type="float" office:value="5.0999999999999997E-2" table:style-name="ce19">
            <text:p>0,051</text:p>
          </table:table-cell>
          <table:table-cell office:value-type="float" office:value="0.05" table:style-name="ce20">
            <text:p>0,050</text:p>
          </table:table-cell>
          <table:table-cell office:value-type="float" office:value="0.05" table:style-name="ce20">
            <text:p>0,050</text:p>
          </table:table-cell>
          <table:table-cell office:value-type="float" office:value="6.6000000000000003E-2" table:style-name="ce20">
            <text:p>0,066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36199999999999999" table:style-name="ce20">
            <text:p>0,362</text:p>
          </table:table-cell>
          <table:table-cell office:value-type="float" office:value="6.9000000000000006E-2" table:style-name="ce19">
            <text:p>0,069</text:p>
          </table:table-cell>
          <table:table-cell office:value-type="float" office:value="7.0999999999999994E-2" table:style-name="ce19">
            <text:p>0,071</text:p>
          </table:table-cell>
          <table:table-cell office:value-type="float" office:value="7.1999999999999995E-2" table:style-name="ce19">
            <text:p>0,072</text:p>
          </table:table-cell>
          <table:table-cell office:value-type="float" office:value="7.2999999999999995E-2" table:style-name="ce20">
            <text:p>0,073</text:p>
          </table:table-cell>
          <table:table-cell office:value-type="float" office:value="7.0999999999999994E-2" table:style-name="ce20">
            <text:p>0,071</text:p>
          </table:table-cell>
          <table:table-cell office:value-type="float" office:value="9.0999999999999998E-2" table:style-name="ce20">
            <text:p>0,09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41" table:style-name="ce20">
            <text:p>0,410</text:p>
          </table:table-cell>
          <table:table-cell office:value-type="float" office:value="9.2999999999999999E-2" table:style-name="ce19">
            <text:p>0,093</text:p>
          </table:table-cell>
          <table:table-cell office:value-type="float" office:value="9.4E-2" table:style-name="ce19">
            <text:p>0,094</text:p>
          </table:table-cell>
          <table:table-cell office:value-type="float" office:value="9.7000000000000003E-2" table:style-name="ce19">
            <text:p>0,097</text:p>
          </table:table-cell>
          <table:table-cell office:value-type="float" office:value="9.8000000000000004E-2" table:style-name="ce20">
            <text:p>0,098</text:p>
          </table:table-cell>
          <table:table-cell office:value-type="float" office:value="9.6000000000000002E-2" table:style-name="ce20">
            <text:p>0,096</text:p>
          </table:table-cell>
          <table:table-cell office:value-type="float" office:value="0.11799999999999999" table:style-name="ce20">
            <text:p>0,11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45300000000000001" table:style-name="ce20">
            <text:p>0,453</text:p>
          </table:table-cell>
          <table:table-cell office:value-type="float" office:value="0.11899999999999999" table:style-name="ce19">
            <text:p>0,119</text:p>
          </table:table-cell>
          <table:table-cell office:value-type="float" office:value="0.12" table:style-name="ce19">
            <text:p>0,120</text:p>
          </table:table-cell>
          <table:table-cell office:value-type="float" office:value="0.123" table:style-name="ce19">
            <text:p>0,123</text:p>
          </table:table-cell>
          <table:table-cell office:value-type="float" office:value="0.126" table:style-name="ce20">
            <text:p>0,126</text:p>
          </table:table-cell>
          <table:table-cell office:value-type="float" office:value="0.122" table:style-name="ce20">
            <text:p>0,122</text:p>
          </table:table-cell>
          <table:table-cell office:value-type="float" office:value="0.14699999999999999" table:style-name="ce20">
            <text:p>0,14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49399999999999999" table:style-name="ce20">
            <text:p>0,494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0.14799999999999999" table:style-name="ce19">
            <text:p>0,148</text:p>
          </table:table-cell>
          <table:table-cell office:value-type="float" office:value="0.153" table:style-name="ce19">
            <text:p>0,153</text:p>
          </table:table-cell>
          <table:table-cell office:value-type="float" office:value="0.154" table:style-name="ce20">
            <text:p>0,154</text:p>
          </table:table-cell>
          <table:table-cell office:value-type="float" office:value="0.151" table:style-name="ce20">
            <text:p>0,151</text:p>
          </table:table-cell>
          <table:table-cell office:value-type="float" office:value="0.17799999999999999" table:style-name="ce20">
            <text:p>0,17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53300000000000003" table:style-name="ce20">
            <text:p>0,533</text:p>
          </table:table-cell>
          <table:table-cell office:value-type="float" office:value="0.17799999999999999" table:style-name="ce19">
            <text:p>0,178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0.184" table:style-name="ce19">
            <text:p>0,184</text:p>
          </table:table-cell>
          <table:table-cell office:value-type="float" office:value="0.186" table:style-name="ce20">
            <text:p>0,186</text:p>
          </table:table-cell>
          <table:table-cell office:value-type="float" office:value="0.183" table:style-name="ce20">
            <text:p>0,183</text:p>
          </table:table-cell>
          <table:table-cell office:value-type="float" office:value="0.21099999999999999" table:style-name="ce20">
            <text:p>0,21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56999999999999995" table:style-name="ce20">
            <text:p>0,570</text:p>
          </table:table-cell>
          <table:table-cell office:value-type="float" office:value="0.21099999999999999" table:style-name="ce19">
            <text:p>0,211</text:p>
          </table:table-cell>
          <table:table-cell office:value-type="float" office:value="0.21199999999999999" table:style-name="ce19">
            <text:p>0,212</text:p>
          </table:table-cell>
          <table:table-cell office:value-type="float" office:value="0.218" table:style-name="ce19">
            <text:p>0,218</text:p>
          </table:table-cell>
          <table:table-cell office:value-type="float" office:value="0.219" table:style-name="ce20">
            <text:p>0,219</text:p>
          </table:table-cell>
          <table:table-cell office:value-type="float" office:value="0.217" table:style-name="ce20">
            <text:p>0,217</text:p>
          </table:table-cell>
          <table:table-cell office:value-type="float" office:value="0.24399999999999999" table:style-name="ce20">
            <text:p>0,24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60499999999999998" table:style-name="ce20">
            <text:p>0,605</text:p>
          </table:table-cell>
          <table:table-cell office:value-type="float" office:value="0.246" table:style-name="ce19">
            <text:p>0,246</text:p>
          </table:table-cell>
          <table:table-cell office:value-type="float" office:value="0.247" table:style-name="ce19">
            <text:p>0,247</text:p>
          </table:table-cell>
          <table:table-cell office:value-type="float" office:value="0.255" table:style-name="ce19">
            <text:p>0,255</text:p>
          </table:table-cell>
          <table:table-cell office:value-type="float" office:value="0.25600000000000001" table:style-name="ce20">
            <text:p>0,256</text:p>
          </table:table-cell>
          <table:table-cell office:value-type="float" office:value="0.252" table:style-name="ce20">
            <text:p>0,252</text:p>
          </table:table-cell>
          <table:table-cell office:value-type="float" office:value="0.28000000000000003" table:style-name="ce20">
            <text:p>0,28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63900000000000001" table:style-name="ce20">
            <text:p>0,639</text:p>
          </table:table-cell>
          <table:table-cell office:value-type="float" office:value="0.28299999999999997" table:style-name="ce19">
            <text:p>0,283</text:p>
          </table:table-cell>
          <table:table-cell office:value-type="float" office:value="0.28499999999999998" table:style-name="ce19">
            <text:p>0,285</text:p>
          </table:table-cell>
          <table:table-cell office:value-type="float" office:value="0.29499999999999998" table:style-name="ce19">
            <text:p>0,295</text:p>
          </table:table-cell>
          <table:table-cell office:value-type="float" office:value="0.29499999999999998" table:style-name="ce20">
            <text:p>0,295</text:p>
          </table:table-cell>
          <table:table-cell office:value-type="float" office:value="0.29099999999999998" table:style-name="ce20">
            <text:p>0,291</text:p>
          </table:table-cell>
          <table:table-cell office:value-type="float" office:value="0.318" table:style-name="ce20">
            <text:p>0,31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67200000000000004" table:style-name="ce20">
            <text:p>0,672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32500000000000001" table:style-name="ce19">
            <text:p>0,325</text:p>
          </table:table-cell>
          <table:table-cell office:value-type="float" office:value="0.33600000000000002" table:style-name="ce19">
            <text:p>0,336</text:p>
          </table:table-cell>
          <table:table-cell office:value-type="float" office:value="0.33700000000000002" table:style-name="ce20">
            <text:p>0,337</text:p>
          </table:table-cell>
          <table:table-cell office:value-type="float" office:value="0.33300000000000002" table:style-name="ce20">
            <text:p>0,333</text:p>
          </table:table-cell>
          <table:table-cell office:value-type="float" office:value="0.35699999999999998" table:style-name="ce20">
            <text:p>0,35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70299999999999996" table:style-name="ce20">
            <text:p>0,703</text:p>
          </table:table-cell>
          <table:table-cell office:value-type="float" office:value="0.36699999999999999" table:style-name="ce19">
            <text:p>0,367</text:p>
          </table:table-cell>
          <table:table-cell office:value-type="float" office:value="0.36699999999999999" table:style-name="ce19">
            <text:p>0,367</text:p>
          </table:table-cell>
          <table:table-cell office:value-type="float" office:value="0.38100000000000001" table:style-name="ce19">
            <text:p>0,381</text:p>
          </table:table-cell>
          <table:table-cell office:value-type="float" office:value="0.38" table:style-name="ce20">
            <text:p>0,380</text:p>
          </table:table-cell>
          <table:table-cell office:value-type="float" office:value="0.376" table:style-name="ce20">
            <text:p>0,376</text:p>
          </table:table-cell>
          <table:table-cell office:value-type="float" office:value="0.39800000000000002" table:style-name="ce20">
            <text:p>0,39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73399999999999999" table:style-name="ce20">
            <text:p>0,734</text:p>
          </table:table-cell>
          <table:table-cell office:value-type="float" office:value="0.41399999999999998" table:style-name="ce19">
            <text:p>0,414</text:p>
          </table:table-cell>
          <table:table-cell office:value-type="float" office:value="0.41199999999999998" table:style-name="ce19">
            <text:p>0,412</text:p>
          </table:table-cell>
          <table:table-cell office:value-type="float" office:value="0.42799999999999999" table:style-name="ce19">
            <text:p>0,428</text:p>
          </table:table-cell>
          <table:table-cell office:value-type="float" office:value="0.42799999999999999" table:style-name="ce20">
            <text:p>0,428</text:p>
          </table:table-cell>
          <table:table-cell office:value-type="float" office:value="0.42099999999999999" table:style-name="ce20">
            <text:p>0,421</text:p>
          </table:table-cell>
          <table:table-cell office:value-type="float" office:value="0.438" table:style-name="ce20">
            <text:p>0,43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76300000000000001" table:style-name="ce20">
            <text:p>0,763</text:p>
          </table:table-cell>
          <table:table-cell office:value-type="float" office:value="0.46400000000000002" table:style-name="ce19">
            <text:p>0,464</text:p>
          </table:table-cell>
          <table:table-cell office:value-type="float" office:value="0.46300000000000002" table:style-name="ce19">
            <text:p>0,463</text:p>
          </table:table-cell>
          <table:table-cell office:value-type="float" office:value="0.48" table:style-name="ce19">
            <text:p>0,480</text:p>
          </table:table-cell>
          <table:table-cell office:value-type="float" office:value="0.47899999999999998" table:style-name="ce20">
            <text:p>0,479</text:p>
          </table:table-cell>
          <table:table-cell office:value-type="float" office:value="0.47199999999999998" table:style-name="ce20">
            <text:p>0,472</text:p>
          </table:table-cell>
          <table:table-cell office:value-type="float" office:value="0.48299999999999998" table:style-name="ce20">
            <text:p>0,48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79200000000000004" table:style-name="ce20">
            <text:p>0,792</text:p>
          </table:table-cell>
          <table:table-cell office:value-type="float" office:value="0.52100000000000002" table:style-name="ce19">
            <text:p>0,521</text:p>
          </table:table-cell>
          <table:table-cell office:value-type="float" office:value="0.51700000000000002" table:style-name="ce19">
            <text:p>0,517</text:p>
          </table:table-cell>
          <table:table-cell office:value-type="float" office:value="0.53500000000000003" table:style-name="ce19">
            <text:p>0,535</text:p>
          </table:table-cell>
          <table:table-cell office:value-type="float" office:value="0.53300000000000003" table:style-name="ce20">
            <text:p>0,533</text:p>
          </table:table-cell>
          <table:table-cell office:value-type="float" office:value="0.52300000000000002" table:style-name="ce20">
            <text:p>0,523</text:p>
          </table:table-cell>
          <table:table-cell office:value-type="float" office:value="0.52800000000000002" table:style-name="ce20">
            <text:p>0,52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82099999999999995" table:style-name="ce20">
            <text:p>0,821</text:p>
          </table:table-cell>
          <table:table-cell office:value-type="float" office:value="0.58199999999999996" table:style-name="ce19">
            <text:p>0,582</text:p>
          </table:table-cell>
          <table:table-cell office:value-type="float" office:value="0.57799999999999996" table:style-name="ce19">
            <text:p>0,578</text:p>
          </table:table-cell>
          <table:table-cell office:value-type="float" office:value="0.59599999999999997" table:style-name="ce19">
            <text:p>0,596</text:p>
          </table:table-cell>
          <table:table-cell office:value-type="float" office:value="0.59299999999999997" table:style-name="ce20">
            <text:p>0,593</text:p>
          </table:table-cell>
          <table:table-cell office:value-type="float" office:value="0.57899999999999996" table:style-name="ce20">
            <text:p>0,579</text:p>
          </table:table-cell>
          <table:table-cell office:value-type="float" office:value="0.57699999999999996" table:style-name="ce20">
            <text:p>0,57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84799999999999998" table:style-name="ce20">
            <text:p>0,848</text:p>
          </table:table-cell>
          <table:table-cell office:value-type="float" office:value="0.64900000000000002" table:style-name="ce19">
            <text:p>0,649</text:p>
          </table:table-cell>
          <table:table-cell office:value-type="float" office:value="0.64200000000000002" table:style-name="ce19">
            <text:p>0,642</text:p>
          </table:table-cell>
          <table:table-cell office:value-type="float" office:value="0.66500000000000004" table:style-name="ce19">
            <text:p>0,665</text:p>
          </table:table-cell>
          <table:table-cell office:value-type="float" office:value="0.66" table:style-name="ce20">
            <text:p>0,660</text:p>
          </table:table-cell>
          <table:table-cell office:value-type="float" office:value="0.63700000000000001" table:style-name="ce20">
            <text:p>0,637</text:p>
          </table:table-cell>
          <table:table-cell office:value-type="float" office:value="0.629" table:style-name="ce20">
            <text:p>0,629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875" table:style-name="ce20">
            <text:p>0,875</text:p>
          </table:table-cell>
          <table:table-cell office:value-type="float" office:value="0.72399999999999998" table:style-name="ce19">
            <text:p>0,724</text:p>
          </table:table-cell>
          <table:table-cell office:value-type="float" office:value="0.71199999999999997" table:style-name="ce19">
            <text:p>0,712</text:p>
          </table:table-cell>
          <table:table-cell office:value-type="float" office:value="0.74" table:style-name="ce19">
            <text:p>0,740</text:p>
          </table:table-cell>
          <table:table-cell office:value-type="float" office:value="0.73499999999999999" table:style-name="ce20">
            <text:p>0,735</text:p>
          </table:table-cell>
          <table:table-cell office:value-type="float" office:value="0.70299999999999996" table:style-name="ce20">
            <text:p>0,703</text:p>
          </table:table-cell>
          <table:table-cell office:value-type="float" office:value="0.68" table:style-name="ce20">
            <text:p>0,68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90100000000000002" table:style-name="ce20">
            <text:p>0,901</text:p>
          </table:table-cell>
          <table:table-cell office:value-type="float" office:value="0.81599999999999995" table:style-name="ce19">
            <text:p>0,816</text:p>
          </table:table-cell>
          <table:table-cell office:value-type="float" office:value="0.79600000000000004" table:style-name="ce19">
            <text:p>0,796</text:p>
          </table:table-cell>
          <table:table-cell office:value-type="float" office:value="0.82599999999999996" table:style-name="ce19">
            <text:p>0,826</text:p>
          </table:table-cell>
          <table:table-cell office:value-type="float" office:value="0.82299999999999995" table:style-name="ce20">
            <text:p>0,823</text:p>
          </table:table-cell>
          <table:table-cell office:value-type="float" office:value="0.77200000000000002" table:style-name="ce20">
            <text:p>0,772</text:p>
          </table:table-cell>
          <table:table-cell office:value-type="float" office:value="0.73499999999999999" table:style-name="ce20">
            <text:p>0,735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92700000000000005" table:style-name="ce20">
            <text:p>0,927</text:p>
          </table:table-cell>
          <table:table-cell office:value-type="float" office:value="0.92" table:style-name="ce19">
            <text:p>0,920</text:p>
          </table:table-cell>
          <table:table-cell office:value-type="float" office:value="0.89600000000000002" table:style-name="ce19">
            <text:p>0,896</text:p>
          </table:table-cell>
          <table:table-cell office:value-type="float" office:value="0.93200000000000005" table:style-name="ce19">
            <text:p>0,932</text:p>
          </table:table-cell>
          <table:table-cell office:value-type="float" office:value="0.92200000000000004" table:style-name="ce20">
            <text:p>0,922</text:p>
          </table:table-cell>
          <table:table-cell office:value-type="float" office:value="0.85199999999999998" table:style-name="ce20">
            <text:p>0,852</text:p>
          </table:table-cell>
          <table:table-cell office:value-type="float" office:value="0.79100000000000004" table:style-name="ce20">
            <text:p>0,79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95199999999999996" table:style-name="ce20">
            <text:p>0,952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20">
            <text:p>1,000</text:p>
          </table:table-cell>
          <table:table-cell office:value-type="float" office:value="0.94299999999999995" table:style-name="ce20">
            <text:p>0,943</text:p>
          </table:table-cell>
          <table:table-cell office:value-type="float" office:value="0.85199999999999998" table:style-name="ce20">
            <text:p>0,85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97699999999999998" table:style-name="ce20">
            <text:p>0,977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19">
            <text:p>1,000</text:p>
          </table:table-cell>
          <table:table-cell office:value-type="float" office:value="1" table:style-name="ce20">
            <text:p>1,000</text:p>
          </table:table-cell>
          <table:table-cell office:value-type="float" office:value="1" table:style-name="ce20">
            <text:p>1,000</text:p>
          </table:table-cell>
          <table:table-cell office:value-type="float" office:value="0.91900000000000004" table:style-name="ce20">
            <text:p>0,919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office:value-type="float" office:value="1" table:style-name="ce21">
            <text:p>1,0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16382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Obr_15-16" table:style-name="ta5">
        <table:table-column table:style-name="co1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4" table:number-columns-repeated="16374" table:default-cell-style-name="ce1"/>
        <table:table-row table:style-name="ro4">
          <table:table-cell/>
          <table:table-cell office:value-type="string" table:number-columns-spanned="9" table:number-rows-spanned="1" table:style-name="ce32">
            <text:p>Obrázok 15 Presnosť, citlivosť a špecificita v závislosti od hraničnej rizikovosti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32">
            <text:p>Obrázok 16 F1, F2 a F0,5 štatistiky v závislosti od hraničnej rizikovosti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hraničná rizikovosť ρ</text:p>
          </table:table-cell>
          <table:table-cell office:value-type="string" table:style-name="ce22">
            <text:p>presnosť</text:p>
          </table:table-cell>
          <table:table-cell office:value-type="string" table:style-name="ce22">
            <text:p>citlivosť</text:p>
          </table:table-cell>
          <table:table-cell office:value-type="string" table:style-name="ce22">
            <text:p>špecificita</text:p>
          </table:table-cell>
          <table:table-cell office:value-type="string" table:style-name="ce22">
            <text:p>správnosť</text:p>
          </table:table-cell>
          <table:table-cell office:value-type="string" table:style-name="ce22">
            <text:p>vyvážená správnosť</text:p>
          </table:table-cell>
          <table:table-cell office:value-type="string" table:style-name="ce22">
            <text:p>F1</text:p>
          </table:table-cell>
          <table:table-cell office:value-type="string" table:style-name="ce22">
            <text:p>F2</text:p>
          </table:table-cell>
          <table:table-cell office:value-type="string" table:style-name="ce22">
            <text:p>F0,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" table:style-name="ce23">
            <text:p>0%</text:p>
          </table:table-cell>
          <table:table-cell office:value-type="percentage" office:value="0.30836219999999998" table:style-name="ce12">
            <text:p>30,8%</text:p>
          </table:table-cell>
          <table:table-cell office:value-type="percentage" office:value="1" table:style-name="ce12">
            <text:p>100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.30836219999999998" table:style-name="ce10">
            <text:p>30,8%</text:p>
          </table:table-cell>
          <table:table-cell office:value-type="percentage" office:value="0.5" table:style-name="ce10">
            <text:p>50,0%</text:p>
          </table:table-cell>
          <table:table-cell office:value-type="percentage" office:value="0.47137131599999998" table:style-name="ce10">
            <text:p>47,1%</text:p>
          </table:table-cell>
          <table:table-cell office:value-type="percentage" office:value="0.69032745100000004" table:style-name="ce10">
            <text:p>69,0%</text:p>
          </table:table-cell>
          <table:table-cell office:value-type="percentage" office:value="0.357864768" table:style-name="ce10">
            <text:p>35,8%</text:p>
          </table:table-cell>
          <table:table-cell table:style-name="ce1"/>
          <table:table-cell table:number-columns-repeated="2" table:style-name="ce25"/>
          <table:table-cell table:number-columns-repeated="16371"/>
        </table:table-row>
        <table:table-row table:style-name="ro2">
          <table:table-cell/>
          <table:table-cell office:value-type="percentage" office:value="0.02" table:style-name="ce23">
            <text:p>2%</text:p>
          </table:table-cell>
          <table:table-cell office:value-type="percentage" office:value="0.30862250000000002" table:style-name="ce12">
            <text:p>30,9%</text:p>
          </table:table-cell>
          <table:table-cell office:value-type="percentage" office:value="0.99993678399999997" table:style-name="ce12">
            <text:p>100,0%</text:p>
          </table:table-cell>
          <table:table-cell office:value-type="percentage" office:value="1.282395E-3" table:style-name="ce12">
            <text:p>0,1%</text:p>
          </table:table-cell>
          <table:table-cell office:value-type="percentage" office:value="0.3092297" table:style-name="ce10">
            <text:p>30,9%</text:p>
          </table:table-cell>
          <table:table-cell office:value-type="percentage" office:value="0.50060959999999999" table:style-name="ce10">
            <text:p>50,1%</text:p>
          </table:table-cell>
          <table:table-cell office:value-type="percentage" office:value="0.47166829399999999" table:style-name="ce10">
            <text:p>47,2%</text:p>
          </table:table-cell>
          <table:table-cell office:value-type="percentage" office:value="0.690564077" table:style-name="ce10">
            <text:p>69,1%</text:p>
          </table:table-cell>
          <table:table-cell office:value-type="percentage" office:value="0.35814354700000001" table:style-name="ce10">
            <text:p>35,8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04" table:style-name="ce23">
            <text:p>4%</text:p>
          </table:table-cell>
          <table:table-cell office:value-type="percentage" office:value="0.3093938" table:style-name="ce12">
            <text:p>30,9%</text:p>
          </table:table-cell>
          <table:table-cell office:value-type="percentage" office:value="0.99987356800000005" table:style-name="ce12">
            <text:p>100,0%</text:p>
          </table:table-cell>
          <table:table-cell office:value-type="percentage" office:value="4.9463789999999999E-3" table:style-name="ce12">
            <text:p>0,5%</text:p>
          </table:table-cell>
          <table:table-cell office:value-type="percentage" office:value="0.31174429999999997" table:style-name="ce10">
            <text:p>31,2%</text:p>
          </table:table-cell>
          <table:table-cell office:value-type="percentage" office:value="0.50241000000000002" table:style-name="ce10">
            <text:p>50,2%</text:p>
          </table:table-cell>
          <table:table-cell office:value-type="percentage" office:value="0.47256145399999999" table:style-name="ce10">
            <text:p>47,3%</text:p>
          </table:table-cell>
          <table:table-cell office:value-type="percentage" office:value="0.69131116100000001" table:style-name="ce10">
            <text:p>69,1%</text:p>
          </table:table-cell>
          <table:table-cell office:value-type="percentage" office:value="0.35897269999999998" table:style-name="ce10">
            <text:p>35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06" table:style-name="ce23">
            <text:p>6%</text:p>
          </table:table-cell>
          <table:table-cell office:value-type="percentage" office:value="0.31071110000000002" table:style-name="ce12">
            <text:p>31,1%</text:p>
          </table:table-cell>
          <table:table-cell office:value-type="percentage" office:value="0.999510075" table:style-name="ce12">
            <text:p>100,0%</text:p>
          </table:table-cell>
          <table:table-cell office:value-type="percentage" office:value="1.1414720999999999E-2" table:style-name="ce12">
            <text:p>1,1%</text:p>
          </table:table-cell>
          <table:table-cell office:value-type="percentage" office:value="0.316106" table:style-name="ce10">
            <text:p>31,6%</text:p>
          </table:table-cell>
          <table:table-cell office:value-type="percentage" office:value="0.50546239999999998" table:style-name="ce10">
            <text:p>50,5%</text:p>
          </table:table-cell>
          <table:table-cell office:value-type="percentage" office:value="0.47405564" table:style-name="ce10">
            <text:p>47,4%</text:p>
          </table:table-cell>
          <table:table-cell office:value-type="percentage" office:value="0.69248389300000002" table:style-name="ce10">
            <text:p>69,2%</text:p>
          </table:table-cell>
          <table:table-cell office:value-type="percentage" office:value="0.36038151099999999" table:style-name="ce10">
            <text:p>36,0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08" table:style-name="ce23">
            <text:p>8%</text:p>
          </table:table-cell>
          <table:table-cell office:value-type="percentage" office:value="0.31316579999999999" table:style-name="ce12">
            <text:p>31,3%</text:p>
          </table:table-cell>
          <table:table-cell office:value-type="percentage" office:value="0.99840379300000004" table:style-name="ce12">
            <text:p>99,8%</text:p>
          </table:table-cell>
          <table:table-cell office:value-type="percentage" office:value="2.3738392000000001E-2" table:style-name="ce12">
            <text:p>2,4%</text:p>
          </table:table-cell>
          <table:table-cell office:value-type="percentage" office:value="0.32428839999999998" table:style-name="ce10">
            <text:p>32,4%</text:p>
          </table:table-cell>
          <table:table-cell office:value-type="percentage" office:value="0.5110711" table:style-name="ce10">
            <text:p>51,1%</text:p>
          </table:table-cell>
          <table:table-cell office:value-type="percentage" office:value="0.47678130699999999" table:style-name="ce10">
            <text:p>47,7%</text:p>
          </table:table-cell>
          <table:table-cell office:value-type="percentage" office:value="0.69448383700000005" table:style-name="ce10">
            <text:p>69,4%</text:p>
          </table:table-cell>
          <table:table-cell office:value-type="percentage" office:value="0.36299261199999999" table:style-name="ce10">
            <text:p>36,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1" table:style-name="ce23">
            <text:p>10%</text:p>
          </table:table-cell>
          <table:table-cell office:value-type="percentage" office:value="0.31717770000000001" table:style-name="ce10">
            <text:p>31,7%</text:p>
          </table:table-cell>
          <table:table-cell office:value-type="percentage" office:value="0.99619122900000001" table:style-name="ce10">
            <text:p>99,6%</text:p>
          </table:table-cell>
          <table:table-cell office:value-type="percentage" office:value="4.3840983E-2" table:style-name="ce10">
            <text:p>4,4%</text:p>
          </table:table-cell>
          <table:table-cell office:value-type="percentage" office:value="0.33750980000000003" table:style-name="ce10">
            <text:p>33,8%</text:p>
          </table:table-cell>
          <table:table-cell office:value-type="percentage" office:value="0.52001609999999998" table:style-name="ce10">
            <text:p>52,0%</text:p>
          </table:table-cell>
          <table:table-cell office:value-type="percentage" office:value="0.48115904399999998" table:style-name="ce10">
            <text:p>48,1%</text:p>
          </table:table-cell>
          <table:table-cell office:value-type="percentage" office:value="0.69753493499999997" table:style-name="ce10">
            <text:p>69,8%</text:p>
          </table:table-cell>
          <table:table-cell office:value-type="percentage" office:value="0.36724068999999998" table:style-name="ce10">
            <text:p>36,7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12" table:style-name="ce23">
            <text:p>12%</text:p>
          </table:table-cell>
          <table:table-cell office:value-type="percentage" office:value="0.32277270000000002" table:style-name="ce10">
            <text:p>32,3%</text:p>
          </table:table-cell>
          <table:table-cell office:value-type="percentage" office:value="0.99230343700000001" table:style-name="ce10">
            <text:p>99,2%</text:p>
          </table:table-cell>
          <table:table-cell office:value-type="percentage" office:value="7.1750679999999997E-2" table:style-name="ce10">
            <text:p>7,2%</text:p>
          </table:table-cell>
          <table:table-cell office:value-type="percentage" office:value="0.3556144" table:style-name="ce10">
            <text:p>35,6%</text:p>
          </table:table-cell>
          <table:table-cell office:value-type="percentage" office:value="0.53202709999999998" table:style-name="ce10">
            <text:p>53,2%</text:p>
          </table:table-cell>
          <table:table-cell office:value-type="percentage" office:value="0.48710250500000002" table:style-name="ce10">
            <text:p>48,7%</text:p>
          </table:table-cell>
          <table:table-cell office:value-type="percentage" office:value="0.70134285900000004" table:style-name="ce10">
            <text:p>70,1%</text:p>
          </table:table-cell>
          <table:table-cell office:value-type="percentage" office:value="0.37312377400000002" table:style-name="ce10">
            <text:p>37,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14000000000000001" table:style-name="ce23">
            <text:p>14%</text:p>
          </table:table-cell>
          <table:table-cell office:value-type="percentage" office:value="0.32995910000000001" table:style-name="ce10">
            <text:p>33,0%</text:p>
          </table:table-cell>
          <table:table-cell office:value-type="percentage" office:value="0.98702489100000002" table:style-name="ce10">
            <text:p>98,7%</text:p>
          </table:table-cell>
          <table:table-cell office:value-type="percentage" office:value="0.106382379" table:style-name="ce10">
            <text:p>10,6%</text:p>
          </table:table-cell>
          <table:table-cell office:value-type="percentage" office:value="0.37793919999999998" table:style-name="ce10">
            <text:p>37,8%</text:p>
          </table:table-cell>
          <table:table-cell office:value-type="percentage" office:value="0.54670359999999996" table:style-name="ce10">
            <text:p>54,7%</text:p>
          </table:table-cell>
          <table:table-cell office:value-type="percentage" office:value="0.49458133500000001" table:style-name="ce10">
            <text:p>49,5%</text:p>
          </table:table-cell>
          <table:table-cell office:value-type="percentage" office:value="0.70588953300000001" table:style-name="ce10">
            <text:p>70,6%</text:p>
          </table:table-cell>
          <table:table-cell office:value-type="percentage" office:value="0.38063743100000003" table:style-name="ce10">
            <text:p>38,1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16" table:style-name="ce23">
            <text:p>16%</text:p>
          </table:table-cell>
          <table:table-cell office:value-type="percentage" office:value="0.33834819999999999" table:style-name="ce10">
            <text:p>33,8%</text:p>
          </table:table-cell>
          <table:table-cell office:value-type="percentage" office:value="0.97956538900000001" table:style-name="ce10">
            <text:p>98,0%</text:p>
          </table:table-cell>
          <table:table-cell office:value-type="percentage" office:value="0.14595341100000001" table:style-name="ce10">
            <text:p>14,6%</text:p>
          </table:table-cell>
          <table:table-cell office:value-type="percentage" office:value="0.40300780000000003" table:style-name="ce10">
            <text:p>40,3%</text:p>
          </table:table-cell>
          <table:table-cell office:value-type="percentage" office:value="0.56275940000000002" table:style-name="ce10">
            <text:p>56,3%</text:p>
          </table:table-cell>
          <table:table-cell office:value-type="percentage" office:value="0.50296796700000002" table:style-name="ce10">
            <text:p>50,3%</text:p>
          </table:table-cell>
          <table:table-cell office:value-type="percentage" office:value="0.71033028499999995" table:style-name="ce10">
            <text:p>71,0%</text:p>
          </table:table-cell>
          <table:table-cell office:value-type="percentage" office:value="0.38931705300000002" table:style-name="ce10">
            <text:p>38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18" table:style-name="ce23">
            <text:p>18%</text:p>
          </table:table-cell>
          <table:table-cell office:value-type="percentage" office:value="0.3474737" table:style-name="ce10">
            <text:p>34,7%</text:p>
          </table:table-cell>
          <table:table-cell office:value-type="percentage" office:value="0.96959304599999996" table:style-name="ce10">
            <text:p>97,0%</text:p>
          </table:table-cell>
          <table:table-cell office:value-type="percentage" office:value="0.18820197" table:style-name="ce10">
            <text:p>18,8%</text:p>
          </table:table-cell>
          <table:table-cell office:value-type="percentage" office:value="0.42915340000000002" table:style-name="ce10">
            <text:p>42,9%</text:p>
          </table:table-cell>
          <table:table-cell office:value-type="percentage" office:value="0.57889749999999995" table:style-name="ce10">
            <text:p>57,9%</text:p>
          </table:table-cell>
          <table:table-cell office:value-type="percentage" office:value="0.51160366599999996" table:style-name="ce10">
            <text:p>51,2%</text:p>
          </table:table-cell>
          <table:table-cell office:value-type="percentage" office:value="0.71394325300000006" table:style-name="ce10">
            <text:p>71,4%</text:p>
          </table:table-cell>
          <table:table-cell office:value-type="percentage" office:value="0.39862798799999999" table:style-name="ce10">
            <text:p>39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2" table:style-name="ce23">
            <text:p>20%</text:p>
          </table:table-cell>
          <table:table-cell office:value-type="percentage" office:value="0.3578885" table:style-name="ce10">
            <text:p>35,8%</text:p>
          </table:table-cell>
          <table:table-cell office:value-type="percentage" office:value="0.95898854200000005" table:style-name="ce10">
            <text:p>95,9%</text:p>
          </table:table-cell>
          <table:table-cell office:value-type="percentage" office:value="0.232888488" table:style-name="ce10">
            <text:p>23,3%</text:p>
          </table:table-cell>
          <table:table-cell office:value-type="percentage" office:value="0.45679029999999998" table:style-name="ce10">
            <text:p>45,7%</text:p>
          </table:table-cell>
          <table:table-cell office:value-type="percentage" office:value="0.59593850000000004" table:style-name="ce10">
            <text:p>59,6%</text:p>
          </table:table-cell>
          <table:table-cell office:value-type="percentage" office:value="0.52124986600000001" table:style-name="ce10">
            <text:p>52,1%</text:p>
          </table:table-cell>
          <table:table-cell office:value-type="percentage" office:value="0.71785164999999995" table:style-name="ce10">
            <text:p>71,8%</text:p>
          </table:table-cell>
          <table:table-cell office:value-type="percentage" office:value="0.40918439600000001" table:style-name="ce10">
            <text:p>40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22" table:style-name="ce23">
            <text:p>22%</text:p>
          </table:table-cell>
          <table:table-cell office:value-type="percentage" office:value="0.3686663" table:style-name="ce10">
            <text:p>36,9%</text:p>
          </table:table-cell>
          <table:table-cell office:value-type="percentage" office:value="0.94542868400000002" table:style-name="ce10">
            <text:p>94,5%</text:p>
          </table:table-cell>
          <table:table-cell office:value-type="percentage" office:value="0.27816688000000001" table:style-name="ce10">
            <text:p>27,8%</text:p>
          </table:table-cell>
          <table:table-cell office:value-type="percentage" office:value="0.4839252" table:style-name="ce10">
            <text:p>48,4%</text:p>
          </table:table-cell>
          <table:table-cell office:value-type="percentage" office:value="0.61179779999999995" table:style-name="ce10">
            <text:p>61,2%</text:p>
          </table:table-cell>
          <table:table-cell office:value-type="percentage" office:value="0.53047561200000004" table:style-name="ce10">
            <text:p>53,0%</text:p>
          </table:table-cell>
          <table:table-cell office:value-type="percentage" office:value="0.720111901" table:style-name="ce10">
            <text:p>72,0%</text:p>
          </table:table-cell>
          <table:table-cell office:value-type="percentage" office:value="0.41989839099999998" table:style-name="ce10">
            <text:p>42,0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percentage" office:value="0.24" table:style-name="ce23">
            <text:p>24%</text:p>
          </table:table-cell>
          <table:table-cell office:value-type="percentage" office:value="0.3802025" table:style-name="ce10">
            <text:p>38,0%</text:p>
          </table:table-cell>
          <table:table-cell office:value-type="percentage" office:value="0.92946661399999997" table:style-name="ce10">
            <text:p>92,9%</text:p>
          </table:table-cell>
          <table:table-cell office:value-type="percentage" office:value="0.32445991499999999" table:style-name="ce10">
            <text:p>32,4%</text:p>
          </table:table-cell>
          <table:table-cell office:value-type="percentage" office:value="0.51102110000000001" table:style-name="ce10">
            <text:p>51,1%</text:p>
          </table:table-cell>
          <table:table-cell office:value-type="percentage" office:value="0.6269633" table:style-name="ce10">
            <text:p>62,7%</text:p>
          </table:table-cell>
          <table:table-cell office:value-type="percentage" office:value="0.53965617700000001" table:style-name="ce10">
            <text:p>54,0%</text:p>
          </table:table-cell>
          <table:table-cell office:value-type="percentage" office:value="0.72111352500000003" table:style-name="ce10">
            <text:p>72,1%</text:p>
          </table:table-cell>
          <table:table-cell office:value-type="percentage" office:value="0.43116100899999998" table:style-name="ce10">
            <text:p>43,1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26" table:style-name="ce23">
            <text:p>26%</text:p>
          </table:table-cell>
          <table:table-cell office:value-type="percentage" office:value="0.39260289999999998" table:style-name="ce10">
            <text:p>39,3%</text:p>
          </table:table-cell>
          <table:table-cell office:value-type="percentage" office:value="0.91244567399999998" table:style-name="ce10">
            <text:p>91,2%</text:p>
          </table:table-cell>
          <table:table-cell office:value-type="percentage" office:value="0.37062611899999998" table:style-name="ce10">
            <text:p>37,1%</text:p>
          </table:table-cell>
          <table:table-cell office:value-type="percentage" office:value="0.53770280000000004" table:style-name="ce10">
            <text:p>53,8%</text:p>
          </table:table-cell>
          <table:table-cell office:value-type="percentage" office:value="0.64153590000000005" table:style-name="ce10">
            <text:p>64,2%</text:p>
          </table:table-cell>
          <table:table-cell office:value-type="percentage" office:value="0.54898921700000003" table:style-name="ce10">
            <text:p>54,9%</text:p>
          </table:table-cell>
          <table:table-cell office:value-type="percentage" office:value="0.72140434899999994" table:style-name="ce10">
            <text:p>72,1%</text:p>
          </table:table-cell>
          <table:table-cell office:value-type="percentage" office:value="0.443090822" table:style-name="ce10">
            <text:p>44,3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28000000000000003" table:style-name="ce23">
            <text:p>28%</text:p>
          </table:table-cell>
          <table:table-cell office:value-type="percentage" office:value="0.40563870000000002" table:style-name="ce10">
            <text:p>40,6%</text:p>
          </table:table-cell>
          <table:table-cell office:value-type="percentage" office:value="0.89362307399999996" table:style-name="ce10">
            <text:p>89,4%</text:p>
          </table:table-cell>
          <table:table-cell office:value-type="percentage" office:value="0.416221587" table:style-name="ce10">
            <text:p>41,6%</text:p>
          </table:table-cell>
          <table:table-cell office:value-type="percentage" office:value="0.5634342" table:style-name="ce10">
            <text:p>56,3%</text:p>
          </table:table-cell>
          <table:table-cell office:value-type="percentage" office:value="0.65492229999999996" table:style-name="ce10">
            <text:p>65,5%</text:p>
          </table:table-cell>
          <table:table-cell office:value-type="percentage" office:value="0.55799082300000002" table:style-name="ce10">
            <text:p>55,8%</text:p>
          </table:table-cell>
          <table:table-cell office:value-type="percentage" office:value="0.72031490799999998" table:style-name="ce10">
            <text:p>72,0%</text:p>
          </table:table-cell>
          <table:table-cell office:value-type="percentage" office:value="0.45537202700000001" table:style-name="ce10">
            <text:p>45,5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3" table:style-name="ce23">
            <text:p>30%</text:p>
          </table:table-cell>
          <table:table-cell office:value-type="percentage" office:value="0.4192323" table:style-name="ce10">
            <text:p>41,9%</text:p>
          </table:table-cell>
          <table:table-cell office:value-type="percentage" office:value="0.873520348" table:style-name="ce10">
            <text:p>87,4%</text:p>
          </table:table-cell>
          <table:table-cell office:value-type="percentage" office:value="0.46048533699999999" table:style-name="ce10">
            <text:p>46,0%</text:p>
          </table:table-cell>
          <table:table-cell office:value-type="percentage" office:value="0.58784970000000003" table:style-name="ce10">
            <text:p>58,8%</text:p>
          </table:table-cell>
          <table:table-cell office:value-type="percentage" office:value="0.66700280000000001" table:style-name="ce10">
            <text:p>66,7%</text:p>
          </table:table-cell>
          <table:table-cell office:value-type="percentage" office:value="0.56655527999999999" table:style-name="ce10">
            <text:p>56,7%</text:p>
          </table:table-cell>
          <table:table-cell office:value-type="percentage" office:value="0.71792820199999996" table:style-name="ce10">
            <text:p>71,8%</text:p>
          </table:table-cell>
          <table:table-cell office:value-type="percentage" office:value="0.46790002000000003" table:style-name="ce10">
            <text:p>46,8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32" table:style-name="ce23">
            <text:p>32%</text:p>
          </table:table-cell>
          <table:table-cell office:value-type="percentage" office:value="0.43282569999999998" table:style-name="ce10">
            <text:p>43,3%</text:p>
          </table:table-cell>
          <table:table-cell office:value-type="percentage" office:value="0.85125246899999996" table:style-name="ce10">
            <text:p>85,1%</text:p>
          </table:table-cell>
          <table:table-cell office:value-type="percentage" office:value="0.502670481" table:style-name="ce10">
            <text:p>50,3%</text:p>
          </table:table-cell>
          <table:table-cell office:value-type="percentage" office:value="0.61016000000000004" table:style-name="ce10">
            <text:p>61,0%</text:p>
          </table:table-cell>
          <table:table-cell office:value-type="percentage" office:value="0.67696149999999999" table:style-name="ce10">
            <text:p>67,7%</text:p>
          </table:table-cell>
          <table:table-cell office:value-type="percentage" office:value="0.57386533100000003" table:style-name="ce10">
            <text:p>57,4%</text:p>
          </table:table-cell>
          <table:table-cell office:value-type="percentage" office:value="0.71333218600000003" table:style-name="ce10">
            <text:p>71,3%</text:p>
          </table:table-cell>
          <table:table-cell office:value-type="percentage" office:value="0.48001532800000002" table:style-name="ce10">
            <text:p>48,0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34" table:style-name="ce23">
            <text:p>34%</text:p>
          </table:table-cell>
          <table:table-cell office:value-type="percentage" office:value="0.4471289" table:style-name="ce10">
            <text:p>44,7%</text:p>
          </table:table-cell>
          <table:table-cell office:value-type="percentage" office:value="0.82832082200000001" table:style-name="ce10">
            <text:p>82,8%</text:p>
          </table:table-cell>
          <table:table-cell office:value-type="percentage" office:value="0.54336184700000001" table:style-name="ce10">
            <text:p>54,3%</text:p>
          </table:table-cell>
          <table:table-cell office:value-type="percentage" office:value="0.63123240000000003" table:style-name="ce10">
            <text:p>63,1%</text:p>
          </table:table-cell>
          <table:table-cell office:value-type="percentage" office:value="0.68584129999999999" table:style-name="ce10">
            <text:p>68,6%</text:p>
          </table:table-cell>
          <table:table-cell office:value-type="percentage" office:value="0.58076168699999997" table:style-name="ce10">
            <text:p>58,1%</text:p>
          </table:table-cell>
          <table:table-cell office:value-type="percentage" office:value="0.70766015199999999" table:style-name="ce10">
            <text:p>70,8%</text:p>
          </table:table-cell>
          <table:table-cell office:value-type="percentage" office:value="0.49245420899999998" table:style-name="ce10">
            <text:p>49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36" table:style-name="ce23">
            <text:p>36%</text:p>
          </table:table-cell>
          <table:table-cell office:value-type="percentage" office:value="0.46187220000000001" table:style-name="ce10">
            <text:p>46,2%</text:p>
          </table:table-cell>
          <table:table-cell office:value-type="percentage" office:value="0.80598972700000004" table:style-name="ce10">
            <text:p>80,6%</text:p>
          </table:table-cell>
          <table:table-cell office:value-type="percentage" office:value="0.58132636199999999" table:style-name="ce10">
            <text:p>58,1%</text:p>
          </table:table-cell>
          <table:table-cell office:value-type="percentage" office:value="0.65060410000000002" table:style-name="ce10">
            <text:p>65,1%</text:p>
          </table:table-cell>
          <table:table-cell office:value-type="percentage" office:value="0.693658" table:style-name="ce10">
            <text:p>69,4%</text:p>
          </table:table-cell>
          <table:table-cell office:value-type="percentage" office:value="0.58723149500000005" table:style-name="ce10">
            <text:p>58,7%</text:p>
          </table:table-cell>
          <table:table-cell office:value-type="percentage" office:value="0.70146457699999998" table:style-name="ce10">
            <text:p>70,1%</text:p>
          </table:table-cell>
          <table:table-cell office:value-type="percentage" office:value="0.50499359300000002" table:style-name="ce10">
            <text:p>50,5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38" table:style-name="ce23">
            <text:p>38%</text:p>
          </table:table-cell>
          <table:table-cell office:value-type="percentage" office:value="0.47705219999999998" table:style-name="ce10">
            <text:p>47,7%</text:p>
          </table:table-cell>
          <table:table-cell office:value-type="percentage" office:value="0.78160410899999999" table:style-name="ce10">
            <text:p>78,2%</text:p>
          </table:table-cell>
          <table:table-cell office:value-type="percentage" office:value="0.61800143699999999" table:style-name="ce10">
            <text:p>61,8%</text:p>
          </table:table-cell>
          <table:table-cell office:value-type="percentage" office:value="0.66845030000000005" table:style-name="ce10">
            <text:p>66,8%</text:p>
          </table:table-cell>
          <table:table-cell office:value-type="percentage" office:value="0.69980279999999995" table:style-name="ce10">
            <text:p>70,0%</text:p>
          </table:table-cell>
          <table:table-cell office:value-type="percentage" office:value="0.59248255400000005" table:style-name="ce10">
            <text:p>59,2%</text:p>
          </table:table-cell>
          <table:table-cell office:value-type="percentage" office:value="0.69310760400000004" table:style-name="ce10">
            <text:p>69,3%</text:p>
          </table:table-cell>
          <table:table-cell office:value-type="percentage" office:value="0.51737088200000003" table:style-name="ce10">
            <text:p>51,7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4" table:style-name="ce23">
            <text:p>40%</text:p>
          </table:table-cell>
          <table:table-cell office:value-type="percentage" office:value="0.49264150000000001" table:style-name="ce10">
            <text:p>49,3%</text:p>
          </table:table-cell>
          <table:table-cell office:value-type="percentage" office:value="0.75756617900000001" table:style-name="ce10">
            <text:p>75,8%</text:p>
          </table:table-cell>
          <table:table-cell office:value-type="percentage" office:value="0.65215400000000001" table:style-name="ce10">
            <text:p>65,2%</text:p>
          </table:table-cell>
          <table:table-cell office:value-type="percentage" office:value="0.68465909999999996" table:style-name="ce10">
            <text:p>68,5%</text:p>
          </table:table-cell>
          <table:table-cell office:value-type="percentage" office:value="0.70486009999999999" table:style-name="ce10">
            <text:p>70,5%</text:p>
          </table:table-cell>
          <table:table-cell office:value-type="percentage" office:value="0.59703444500000002" table:style-name="ce10">
            <text:p>59,7%</text:p>
          </table:table-cell>
          <table:table-cell office:value-type="percentage" office:value="0.68400009100000003" table:style-name="ce10">
            <text:p>68,4%</text:p>
          </table:table-cell>
          <table:table-cell office:value-type="percentage" office:value="0.52968840800000005" table:style-name="ce10">
            <text:p>53,0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42" table:style-name="ce23">
            <text:p>42%</text:p>
          </table:table-cell>
          <table:table-cell office:value-type="percentage" office:value="0.50798509999999997" table:style-name="ce10">
            <text:p>50,8%</text:p>
          </table:table-cell>
          <table:table-cell office:value-type="percentage" office:value="0.73193204300000003" table:style-name="ce10">
            <text:p>73,2%</text:p>
          </table:table-cell>
          <table:table-cell office:value-type="percentage" office:value="0.683932019" table:style-name="ce10">
            <text:p>68,4%</text:p>
          </table:table-cell>
          <table:table-cell office:value-type="percentage" office:value="0.69873339999999995" table:style-name="ce10">
            <text:p>69,9%</text:p>
          </table:table-cell>
          <table:table-cell office:value-type="percentage" office:value="0.70793200000000001" table:style-name="ce10">
            <text:p>70,8%</text:p>
          </table:table-cell>
          <table:table-cell office:value-type="percentage" office:value="0.59973453300000001" table:style-name="ce10">
            <text:p>60,0%</text:p>
          </table:table-cell>
          <table:table-cell office:value-type="percentage" office:value="0.67262613599999999" table:style-name="ce10">
            <text:p>67,3%</text:p>
          </table:table-cell>
          <table:table-cell office:value-type="percentage" office:value="0.54109661099999995" table:style-name="ce10">
            <text:p>54,1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44" table:style-name="ce23">
            <text:p>44%</text:p>
          </table:table-cell>
          <table:table-cell office:value-type="percentage" office:value="0.5231479" table:style-name="ce10">
            <text:p>52,3%</text:p>
          </table:table-cell>
          <table:table-cell office:value-type="percentage" office:value="0.70631370999999998" table:style-name="ce10">
            <text:p>70,6%</text:p>
          </table:table-cell>
          <table:table-cell office:value-type="percentage" office:value="0.71296205000000001" table:style-name="ce10">
            <text:p>71,3%</text:p>
          </table:table-cell>
          <table:table-cell office:value-type="percentage" office:value="0.71091199999999999" table:style-name="ce10">
            <text:p>71,1%</text:p>
          </table:table-cell>
          <table:table-cell office:value-type="percentage" office:value="0.70963790000000004" table:style-name="ce10">
            <text:p>71,0%</text:p>
          </table:table-cell>
          <table:table-cell office:value-type="percentage" office:value="0.60108672299999999" table:style-name="ce10">
            <text:p>60,1%</text:p>
          </table:table-cell>
          <table:table-cell office:value-type="percentage" office:value="0.66009115900000004" table:style-name="ce10">
            <text:p>66,0%</text:p>
          </table:table-cell>
          <table:table-cell office:value-type="percentage" office:value="0.55176534799999999" table:style-name="ce10">
            <text:p>55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46" table:style-name="ce23">
            <text:p>46%</text:p>
          </table:table-cell>
          <table:table-cell office:value-type="percentage" office:value="0.53850089999999995" table:style-name="ce10">
            <text:p>53,9%</text:p>
          </table:table-cell>
          <table:table-cell office:value-type="percentage" office:value="0.68126432199999998" table:style-name="ce10">
            <text:p>68,1%</text:p>
          </table:table-cell>
          <table:table-cell office:value-type="percentage" office:value="0.73969504399999997" table:style-name="ce10">
            <text:p>74,0%</text:p>
          </table:table-cell>
          <table:table-cell office:value-type="percentage" office:value="0.72167720000000002" table:style-name="ce10">
            <text:p>72,2%</text:p>
          </table:table-cell>
          <table:table-cell office:value-type="percentage" office:value="0.71047970000000005" table:style-name="ce10">
            <text:p>71,0%</text:p>
          </table:table-cell>
          <table:table-cell office:value-type="percentage" office:value="0.60152799599999995" table:style-name="ce10">
            <text:p>60,2%</text:p>
          </table:table-cell>
          <table:table-cell office:value-type="percentage" office:value="0.64696082799999999" table:style-name="ce10">
            <text:p>64,7%</text:p>
          </table:table-cell>
          <table:table-cell office:value-type="percentage" office:value="0.56205749999999999" table:style-name="ce10">
            <text:p>56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48" table:style-name="ce23">
            <text:p>48%</text:p>
          </table:table-cell>
          <table:table-cell office:value-type="percentage" office:value="0.55310110000000001" table:style-name="ce10">
            <text:p>55,3%</text:p>
          </table:table-cell>
          <table:table-cell office:value-type="percentage" office:value="0.65409719499999996" table:style-name="ce10">
            <text:p>65,4%</text:p>
          </table:table-cell>
          <table:table-cell office:value-type="percentage" office:value="0.76437056999999997" table:style-name="ce10">
            <text:p>76,4%</text:p>
          </table:table-cell>
          <table:table-cell office:value-type="percentage" office:value="0.73036639999999997" table:style-name="ce10">
            <text:p>73,0%</text:p>
          </table:table-cell>
          <table:table-cell office:value-type="percentage" office:value="0.70923389999999997" table:style-name="ce10">
            <text:p>70,9%</text:p>
          </table:table-cell>
          <table:table-cell office:value-type="percentage" office:value="0.59937438499999995" table:style-name="ce10">
            <text:p>59,9%</text:p>
          </table:table-cell>
          <table:table-cell office:value-type="percentage" office:value="0.63105123399999996" table:style-name="ce10">
            <text:p>63,1%</text:p>
          </table:table-cell>
          <table:table-cell office:value-type="percentage" office:value="0.57072569399999995" table:style-name="ce10">
            <text:p>57,1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5" table:style-name="ce23">
            <text:p>50%</text:p>
          </table:table-cell>
          <table:table-cell office:value-type="percentage" office:value="0.56931759999999998" table:style-name="ce10">
            <text:p>56,9%</text:p>
          </table:table-cell>
          <table:table-cell office:value-type="percentage" office:value="0.62778348500000003" table:style-name="ce10">
            <text:p>62,8%</text:p>
          </table:table-cell>
          <table:table-cell office:value-type="percentage" office:value="0.78826397599999998" table:style-name="ce10">
            <text:p>78,8%</text:p>
          </table:table-cell>
          <table:table-cell office:value-type="percentage" office:value="0.73877789999999999" table:style-name="ce10">
            <text:p>73,9%</text:p>
          </table:table-cell>
          <table:table-cell office:value-type="percentage" office:value="0.70802370000000003" table:style-name="ce10">
            <text:p>70,8%</text:p>
          </table:table-cell>
          <table:table-cell office:value-type="percentage" office:value="0.59712284299999996" table:style-name="ce10">
            <text:p>59,7%</text:p>
          </table:table-cell>
          <table:table-cell office:value-type="percentage" office:value="0.61514899000000001" table:style-name="ce10">
            <text:p>61,5%</text:p>
          </table:table-cell>
          <table:table-cell office:value-type="percentage" office:value="0.58012308400000001" table:style-name="ce10">
            <text:p>58,0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52" table:style-name="ce23">
            <text:p>52%</text:p>
          </table:table-cell>
          <table:table-cell office:value-type="percentage" office:value="0.58574170000000003" table:style-name="ce10">
            <text:p>58,6%</text:p>
          </table:table-cell>
          <table:table-cell office:value-type="percentage" office:value="0.60379296699999996" table:style-name="ce10">
            <text:p>60,4%</text:p>
          </table:table-cell>
          <table:table-cell office:value-type="percentage" office:value="0.809613731" table:style-name="ce10">
            <text:p>81,0%</text:p>
          </table:table-cell>
          <table:table-cell office:value-type="percentage" office:value="0.74614639999999999" table:style-name="ce10">
            <text:p>74,6%</text:p>
          </table:table-cell>
          <table:table-cell office:value-type="percentage" office:value="0.70670330000000003" table:style-name="ce10">
            <text:p>70,7%</text:p>
          </table:table-cell>
          <table:table-cell office:value-type="percentage" office:value="0.59463034999999997" table:style-name="ce10">
            <text:p>59,5%</text:p>
          </table:table-cell>
          <table:table-cell office:value-type="percentage" office:value="0.60009424300000003" table:style-name="ce10">
            <text:p>60,0%</text:p>
          </table:table-cell>
          <table:table-cell office:value-type="percentage" office:value="0.58926505699999998" table:style-name="ce10">
            <text:p>58,9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54" table:style-name="ce23">
            <text:p>54%</text:p>
          </table:table-cell>
          <table:table-cell office:value-type="percentage" office:value="0.60119690000000003" table:style-name="ce10">
            <text:p>60,1%</text:p>
          </table:table-cell>
          <table:table-cell office:value-type="percentage" office:value="0.57789016199999999" table:style-name="ce10">
            <text:p>57,8%</text:p>
          </table:table-cell>
          <table:table-cell office:value-type="percentage" office:value="0.82908921800000002" table:style-name="ce10">
            <text:p>82,9%</text:p>
          </table:table-cell>
          <table:table-cell office:value-type="percentage" office:value="0.75162890000000004" table:style-name="ce10">
            <text:p>75,2%</text:p>
          </table:table-cell>
          <table:table-cell office:value-type="percentage" office:value="0.7034897" table:style-name="ce10">
            <text:p>70,3%</text:p>
          </table:table-cell>
          <table:table-cell office:value-type="percentage" office:value="0.58931319900000001" table:style-name="ce10">
            <text:p>58,9%</text:p>
          </table:table-cell>
          <table:table-cell office:value-type="percentage" office:value="0.58240582100000005" table:style-name="ce10">
            <text:p>58,2%</text:p>
          </table:table-cell>
          <table:table-cell office:value-type="percentage" office:value="0.59638638700000002" table:style-name="ce10">
            <text:p>59,6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56000000000000005" table:style-name="ce23">
            <text:p>56%</text:p>
          </table:table-cell>
          <table:table-cell office:value-type="percentage" office:value="0.61650510000000003" table:style-name="ce10">
            <text:p>61,7%</text:p>
          </table:table-cell>
          <table:table-cell office:value-type="percentage" office:value="0.55182931599999996" table:style-name="ce10">
            <text:p>55,2%</text:p>
          </table:table-cell>
          <table:table-cell office:value-type="percentage" office:value="0.846958188" table:style-name="ce10">
            <text:p>84,7%</text:p>
          </table:table-cell>
          <table:table-cell office:value-type="percentage" office:value="0.75595159999999995" table:style-name="ce10">
            <text:p>75,6%</text:p>
          </table:table-cell>
          <table:table-cell office:value-type="percentage" office:value="0.69939379999999995" table:style-name="ce10">
            <text:p>69,9%</text:p>
          </table:table-cell>
          <table:table-cell office:value-type="percentage" office:value="0.58237707699999997" table:style-name="ce10">
            <text:p>58,2%</text:p>
          </table:table-cell>
          <table:table-cell office:value-type="percentage" office:value="0.56365561799999997" table:style-name="ce10">
            <text:p>56,4%</text:p>
          </table:table-cell>
          <table:table-cell office:value-type="percentage" office:value="0.602384904" table:style-name="ce10">
            <text:p>60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57999999999999996" table:style-name="ce23">
            <text:p>58%</text:p>
          </table:table-cell>
          <table:table-cell office:value-type="percentage" office:value="0.63177689999999997" table:style-name="ce10">
            <text:p>63,2%</text:p>
          </table:table-cell>
          <table:table-cell office:value-type="percentage" office:value="0.52561043100000004" table:style-name="ce10">
            <text:p>52,6%</text:p>
          </table:table-cell>
          <table:table-cell office:value-type="percentage" office:value="0.863417934" table:style-name="ce10">
            <text:p>86,3%</text:p>
          </table:table-cell>
          <table:table-cell office:value-type="percentage" office:value="0.75925089999999995" table:style-name="ce10">
            <text:p>75,9%</text:p>
          </table:table-cell>
          <table:table-cell office:value-type="percentage" office:value="0.69451419999999997" table:style-name="ce10">
            <text:p>69,5%</text:p>
          </table:table-cell>
          <table:table-cell office:value-type="percentage" office:value="0.57382437399999997" table:style-name="ce10">
            <text:p>57,4%</text:p>
          </table:table-cell>
          <table:table-cell office:value-type="percentage" office:value="0.54388994599999996" table:style-name="ce10">
            <text:p>54,4%</text:p>
          </table:table-cell>
          <table:table-cell office:value-type="percentage" office:value="0.60724575800000002" table:style-name="ce10">
            <text:p>60,7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6" table:style-name="ce23">
            <text:p>60%</text:p>
          </table:table-cell>
          <table:table-cell office:value-type="percentage" office:value="0.64768919999999996" table:style-name="ce10">
            <text:p>64,8%</text:p>
          </table:table-cell>
          <table:table-cell office:value-type="percentage" office:value="0.50054523900000003" table:style-name="ce10">
            <text:p>50,1%</text:p>
          </table:table-cell>
          <table:table-cell office:value-type="percentage" office:value="0.87860937699999997" table:style-name="ce10">
            <text:p>87,9%</text:p>
          </table:table-cell>
          <table:table-cell office:value-type="percentage" office:value="0.7620287" table:style-name="ce10">
            <text:p>76,2%</text:p>
          </table:table-cell>
          <table:table-cell office:value-type="percentage" office:value="0.68957729999999995" table:style-name="ce10">
            <text:p>69,0%</text:p>
          </table:table-cell>
          <table:table-cell office:value-type="percentage" office:value="0.564689102" table:style-name="ce10">
            <text:p>56,5%</text:p>
          </table:table-cell>
          <table:table-cell office:value-type="percentage" office:value="0.52437086099999997" table:style-name="ce10">
            <text:p>52,4%</text:p>
          </table:table-cell>
          <table:table-cell office:value-type="percentage" office:value="0.61172380500000001" table:style-name="ce10">
            <text:p>61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62" table:style-name="ce23">
            <text:p>62%</text:p>
          </table:table-cell>
          <table:table-cell office:value-type="percentage" office:value="0.66386020000000001" table:style-name="ce10">
            <text:p>66,4%</text:p>
          </table:table-cell>
          <table:table-cell office:value-type="percentage" office:value="0.47601738399999999" table:style-name="ce10">
            <text:p>47,6%</text:p>
          </table:table-cell>
          <table:table-cell office:value-type="percentage" office:value="0.89253956400000001" table:style-name="ce10">
            <text:p>89,3%</text:p>
          </table:table-cell>
          <table:table-cell office:value-type="percentage" office:value="0.76409990000000005" table:style-name="ce10">
            <text:p>76,4%</text:p>
          </table:table-cell>
          <table:table-cell office:value-type="percentage" office:value="0.68427850000000001" table:style-name="ce10">
            <text:p>68,4%</text:p>
          </table:table-cell>
          <table:table-cell office:value-type="percentage" office:value="0.554461278" table:style-name="ce10">
            <text:p>55,4%</text:p>
          </table:table-cell>
          <table:table-cell office:value-type="percentage" office:value="0.50457163299999996" table:style-name="ce10">
            <text:p>50,5%</text:p>
          </table:table-cell>
          <table:table-cell office:value-type="percentage" office:value="0.615299131" table:style-name="ce10">
            <text:p>61,5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64" table:style-name="ce23">
            <text:p>64%</text:p>
          </table:table-cell>
          <table:table-cell office:value-type="percentage" office:value="0.67975859999999999" table:style-name="ce10">
            <text:p>68,0%</text:p>
          </table:table-cell>
          <table:table-cell office:value-type="percentage" office:value="0.452137495" table:style-name="ce10">
            <text:p>45,2%</text:p>
          </table:table-cell>
          <table:table-cell office:value-type="percentage" office:value="0.90503234200000005" table:style-name="ce10">
            <text:p>90,5%</text:p>
          </table:table-cell>
          <table:table-cell office:value-type="percentage" office:value="0.76537670000000002" table:style-name="ce10">
            <text:p>76,5%</text:p>
          </table:table-cell>
          <table:table-cell office:value-type="percentage" office:value="0.67858490000000005" table:style-name="ce10">
            <text:p>67,9%</text:p>
          </table:table-cell>
          <table:table-cell office:value-type="percentage" office:value="0.54306106600000004" table:style-name="ce10">
            <text:p>54,3%</text:p>
          </table:table-cell>
          <table:table-cell office:value-type="percentage" office:value="0.48459112399999998" table:style-name="ce10">
            <text:p>48,5%</text:p>
          </table:table-cell>
          <table:table-cell office:value-type="percentage" office:value="0.61757683799999996" table:style-name="ce10">
            <text:p>61,8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66" table:style-name="ce23">
            <text:p>66%</text:p>
          </table:table-cell>
          <table:table-cell office:value-type="percentage" office:value="0.69511440000000002" table:style-name="ce10">
            <text:p>69,5%</text:p>
          </table:table-cell>
          <table:table-cell office:value-type="percentage" office:value="0.42632951400000002" table:style-name="ce10">
            <text:p>42,6%</text:p>
          </table:table-cell>
          <table:table-cell office:value-type="percentage" office:value="0.91663026199999997" table:style-name="ce10">
            <text:p>91,7%</text:p>
          </table:table-cell>
          <table:table-cell office:value-type="percentage" office:value="0.76544000000000001" table:style-name="ce10">
            <text:p>76,5%</text:p>
          </table:table-cell>
          <table:table-cell office:value-type="percentage" office:value="0.67147990000000002" table:style-name="ce10">
            <text:p>67,1%</text:p>
          </table:table-cell>
          <table:table-cell office:value-type="percentage" office:value="0.52851111399999995" table:style-name="ce10">
            <text:p>52,9%</text:p>
          </table:table-cell>
          <table:table-cell office:value-type="percentage" office:value="0.46206339000000002" table:style-name="ce10">
            <text:p>46,2%</text:p>
          </table:table-cell>
          <table:table-cell office:value-type="percentage" office:value="0.61727999600000005" table:style-name="ce10">
            <text:p>61,7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68" table:style-name="ce23">
            <text:p>68%</text:p>
          </table:table-cell>
          <table:table-cell office:value-type="percentage" office:value="0.71068830000000005" table:style-name="ce10">
            <text:p>71,1%</text:p>
          </table:table-cell>
          <table:table-cell office:value-type="percentage" office:value="0.401422363" table:style-name="ce10">
            <text:p>40,1%</text:p>
          </table:table-cell>
          <table:table-cell office:value-type="percentage" office:value="0.92714307900000004" table:style-name="ce10">
            <text:p>92,7%</text:p>
          </table:table-cell>
          <table:table-cell office:value-type="percentage" office:value="0.76503069999999995" table:style-name="ce10">
            <text:p>76,5%</text:p>
          </table:table-cell>
          <table:table-cell office:value-type="percentage" office:value="0.6642827" table:style-name="ce10">
            <text:p>66,4%</text:p>
          </table:table-cell>
          <table:table-cell office:value-type="percentage" office:value="0.51305357799999995" table:style-name="ce10">
            <text:p>51,3%</text:p>
          </table:table-cell>
          <table:table-cell office:value-type="percentage" office:value="0.43968979400000002" table:style-name="ce10">
            <text:p>44,0%</text:p>
          </table:table-cell>
          <table:table-cell office:value-type="percentage" office:value="0.61580236099999996" table:style-name="ce10">
            <text:p>61,6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7" table:style-name="ce23">
            <text:p>70%</text:p>
          </table:table-cell>
          <table:table-cell office:value-type="percentage" office:value="0.72774499999999998" table:style-name="ce10">
            <text:p>72,8%</text:p>
          </table:table-cell>
          <table:table-cell office:value-type="percentage" office:value="0.37635717099999999" table:style-name="ce10">
            <text:p>37,6%</text:p>
          </table:table-cell>
          <table:table-cell office:value-type="percentage" office:value="0.93722608200000002" table:style-name="ce10">
            <text:p>93,7%</text:p>
          </table:table-cell>
          <table:table-cell office:value-type="percentage" office:value="0.76427529999999999" table:style-name="ce10">
            <text:p>76,4%</text:p>
          </table:table-cell>
          <table:table-cell office:value-type="percentage" office:value="0.65679160000000003" table:style-name="ce10">
            <text:p>65,7%</text:p>
          </table:table-cell>
          <table:table-cell office:value-type="percentage" office:value="0.49613533599999998" table:style-name="ce10">
            <text:p>49,6%</text:p>
          </table:table-cell>
          <table:table-cell office:value-type="percentage" office:value="0.416586489" table:style-name="ce10">
            <text:p>41,7%</text:p>
          </table:table-cell>
          <table:table-cell office:value-type="percentage" office:value="0.613234999" table:style-name="ce10">
            <text:p>61,3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72" table:style-name="ce23">
            <text:p>72%</text:p>
          </table:table-cell>
          <table:table-cell office:value-type="percentage" office:value="0.74435810000000002" table:style-name="ce10">
            <text:p>74,4%</text:p>
          </table:table-cell>
          <table:table-cell office:value-type="percentage" office:value="0.35133939199999997" table:style-name="ce10">
            <text:p>35,1%</text:p>
          </table:table-cell>
          <table:table-cell office:value-type="percentage" office:value="0.94620284399999999" table:style-name="ce10">
            <text:p>94,6%</text:p>
          </table:table-cell>
          <table:table-cell office:value-type="percentage" office:value="0.76276940000000004" table:style-name="ce10">
            <text:p>76,3%</text:p>
          </table:table-cell>
          <table:table-cell office:value-type="percentage" office:value="0.64877110000000004" table:style-name="ce10">
            <text:p>64,9%</text:p>
          </table:table-cell>
          <table:table-cell office:value-type="percentage" office:value="0.477362279" table:style-name="ce10">
            <text:p>47,7%</text:p>
          </table:table-cell>
          <table:table-cell office:value-type="percentage" office:value="0.39282104600000001" table:style-name="ce10">
            <text:p>39,3%</text:p>
          </table:table-cell>
          <table:table-cell office:value-type="percentage" office:value="0.608271907" table:style-name="ce10">
            <text:p>60,8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74" table:style-name="ce23">
            <text:p>74%</text:p>
          </table:table-cell>
          <table:table-cell office:value-type="percentage" office:value="0.76118129999999995" table:style-name="ce10">
            <text:p>76,1%</text:p>
          </table:table-cell>
          <table:table-cell office:value-type="percentage" office:value="0.32545238999999998" table:style-name="ce10">
            <text:p>32,5%</text:p>
          </table:table-cell>
          <table:table-cell office:value-type="percentage" office:value="0.95447499300000005" table:style-name="ce10">
            <text:p>95,4%</text:p>
          </table:table-cell>
          <table:table-cell office:value-type="percentage" office:value="0.76050819999999997" table:style-name="ce10">
            <text:p>76,1%</text:p>
          </table:table-cell>
          <table:table-cell office:value-type="percentage" office:value="0.63996370000000002" table:style-name="ce10">
            <text:p>64,0%</text:p>
          </table:table-cell>
          <table:table-cell office:value-type="percentage" office:value="0.45595545199999998" table:style-name="ce10">
            <text:p>45,6%</text:p>
          </table:table-cell>
          <table:table-cell office:value-type="percentage" office:value="0.367530001" table:style-name="ce10">
            <text:p>36,8%</text:p>
          </table:table-cell>
          <table:table-cell office:value-type="percentage" office:value="0.60041051700000003" table:style-name="ce10">
            <text:p>60,0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76" table:style-name="ce23">
            <text:p>76%</text:p>
          </table:table-cell>
          <table:table-cell office:value-type="percentage" office:value="0.77755430000000003" table:style-name="ce10">
            <text:p>77,8%</text:p>
          </table:table-cell>
          <table:table-cell office:value-type="percentage" office:value="0.29935993700000002" table:style-name="ce10">
            <text:p>29,9%</text:p>
          </table:table-cell>
          <table:table-cell office:value-type="percentage" office:value="0.96181705399999995" table:style-name="ce10">
            <text:p>96,2%</text:p>
          </table:table-cell>
          <table:table-cell office:value-type="percentage" office:value="0.75754030000000006" table:style-name="ce10">
            <text:p>75,8%</text:p>
          </table:table-cell>
          <table:table-cell office:value-type="percentage" office:value="0.6305885" table:style-name="ce10">
            <text:p>63,1%</text:p>
          </table:table-cell>
          <table:table-cell office:value-type="percentage" office:value="0.43228810099999998" table:style-name="ce10">
            <text:p>43,2%</text:p>
          </table:table-cell>
          <table:table-cell office:value-type="percentage" office:value="0.34134526999999998" table:style-name="ce10">
            <text:p>34,1%</text:p>
          </table:table-cell>
          <table:table-cell office:value-type="percentage" office:value="0.58928938099999995" table:style-name="ce10">
            <text:p>58,9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78" table:style-name="ce23">
            <text:p>78%</text:p>
          </table:table-cell>
          <table:table-cell office:value-type="percentage" office:value="0.79535509999999998" table:style-name="ce10">
            <text:p>79,5%</text:p>
          </table:table-cell>
          <table:table-cell office:value-type="percentage" office:value="0.27277755799999998" table:style-name="ce10">
            <text:p>27,3%</text:p>
          </table:table-cell>
          <table:table-cell office:value-type="percentage" office:value="0.96870816400000004" table:style-name="ce10">
            <text:p>96,9%</text:p>
          </table:table-cell>
          <table:table-cell office:value-type="percentage" office:value="0.75410949999999999" table:style-name="ce10">
            <text:p>75,4%</text:p>
          </table:table-cell>
          <table:table-cell office:value-type="percentage" office:value="0.62074289999999999" table:style-name="ce10">
            <text:p>62,1%</text:p>
          </table:table-cell>
          <table:table-cell office:value-type="percentage" office:value="0.40623234800000002" table:style-name="ce10">
            <text:p>40,6%</text:p>
          </table:table-cell>
          <table:table-cell office:value-type="percentage" office:value="0.31404543699999998" table:style-name="ce10">
            <text:p>31,4%</text:p>
          </table:table-cell>
          <table:table-cell office:value-type="percentage" office:value="0.57503048400000001" table:style-name="ce10">
            <text:p>57,5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8" table:style-name="ce23">
            <text:p>80%</text:p>
          </table:table-cell>
          <table:table-cell office:value-type="percentage" office:value="0.81385839999999998" table:style-name="ce10">
            <text:p>81,4%</text:p>
          </table:table-cell>
          <table:table-cell office:value-type="percentage" office:value="0.24854998" table:style-name="ce10">
            <text:p>24,9%</text:p>
          </table:table-cell>
          <table:table-cell office:value-type="percentage" office:value="0.974655092" table:style-name="ce10">
            <text:p>97,5%</text:p>
          </table:table-cell>
          <table:table-cell office:value-type="percentage" office:value="0.75075170000000002" table:style-name="ce10">
            <text:p>75,1%</text:p>
          </table:table-cell>
          <table:table-cell office:value-type="percentage" office:value="0.61160250000000005" table:style-name="ce10">
            <text:p>61,2%</text:p>
          </table:table-cell>
          <table:table-cell office:value-type="percentage" office:value="0.380803642" table:style-name="ce10">
            <text:p>38,1%</text:p>
          </table:table-cell>
          <table:table-cell office:value-type="percentage" office:value="0.28864931100000002" table:style-name="ce10">
            <text:p>28,9%</text:p>
          </table:table-cell>
          <table:table-cell office:value-type="percentage" office:value="0.55939703100000004" table:style-name="ce10">
            <text:p>55,9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82" table:style-name="ce23">
            <text:p>82%</text:p>
          </table:table-cell>
          <table:table-cell office:value-type="percentage" office:value="0.83140769999999997" table:style-name="ce10">
            <text:p>83,1%</text:p>
          </table:table-cell>
          <table:table-cell office:value-type="percentage" office:value="0.22290003999999999" table:style-name="ce10">
            <text:p>22,3%</text:p>
          </table:table-cell>
          <table:table-cell office:value-type="percentage" office:value="0.97984808599999995" table:style-name="ce10">
            <text:p>98,0%</text:p>
          </table:table-cell>
          <table:table-cell office:value-type="percentage" office:value="0.74643389999999998" table:style-name="ce10">
            <text:p>74,6%</text:p>
          </table:table-cell>
          <table:table-cell office:value-type="percentage" office:value="0.60137410000000002" table:style-name="ce10">
            <text:p>60,1%</text:p>
          </table:table-cell>
          <table:table-cell office:value-type="percentage" office:value="0.35154974500000002" table:style-name="ce10">
            <text:p>35,2%</text:p>
          </table:table-cell>
          <table:table-cell office:value-type="percentage" office:value="0.26112328899999998" table:style-name="ce10">
            <text:p>26,1%</text:p>
          </table:table-cell>
          <table:table-cell office:value-type="percentage" office:value="0.53778282799999999" table:style-name="ce10">
            <text:p>53,8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84" table:style-name="ce23">
            <text:p>84%</text:p>
          </table:table-cell>
          <table:table-cell office:value-type="percentage" office:value="0.84788750000000002" table:style-name="ce10">
            <text:p>84,8%</text:p>
          </table:table-cell>
          <table:table-cell office:value-type="percentage" office:value="0.19917819" table:style-name="ce10">
            <text:p>19,9%</text:p>
          </table:table-cell>
          <table:table-cell office:value-type="percentage" office:value="0.98406871399999996" table:style-name="ce10">
            <text:p>98,4%</text:p>
          </table:table-cell>
          <table:table-cell office:value-type="percentage" office:value="0.74203810000000003" table:style-name="ce10">
            <text:p>74,2%</text:p>
          </table:table-cell>
          <table:table-cell office:value-type="percentage" office:value="0.59162349999999997" table:style-name="ce10">
            <text:p>59,2%</text:p>
          </table:table-cell>
          <table:table-cell office:value-type="percentage" office:value="0.32257899400000001" table:style-name="ce10">
            <text:p>32,3%</text:p>
          </table:table-cell>
          <table:table-cell office:value-type="percentage" office:value="0.235162186" table:style-name="ce10">
            <text:p>23,5%</text:p>
          </table:table-cell>
          <table:table-cell office:value-type="percentage" office:value="0.51343996199999997" table:style-name="ce10">
            <text:p>51,3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86" table:style-name="ce23">
            <text:p>86%</text:p>
          </table:table-cell>
          <table:table-cell office:value-type="percentage" office:value="0.86411910000000003" table:style-name="ce10">
            <text:p>86,4%</text:p>
          </table:table-cell>
          <table:table-cell office:value-type="percentage" office:value="0.176183327" table:style-name="ce10">
            <text:p>17,6%</text:p>
          </table:table-cell>
          <table:table-cell office:value-type="percentage" office:value="0.98764814499999998" table:style-name="ce10">
            <text:p>98,8%</text:p>
          </table:table-cell>
          <table:table-cell office:value-type="percentage" office:value="0.7374231" table:style-name="ce10">
            <text:p>73,7%</text:p>
          </table:table-cell>
          <table:table-cell office:value-type="percentage" office:value="0.58191570000000004" table:style-name="ce10">
            <text:p>58,2%</text:p>
          </table:table-cell>
          <table:table-cell office:value-type="percentage" office:value="0.29269061099999999" table:style-name="ce10">
            <text:p>29,3%</text:p>
          </table:table-cell>
          <table:table-cell office:value-type="percentage" office:value="0.209548084" table:style-name="ce10">
            <text:p>21,0%</text:p>
          </table:table-cell>
          <table:table-cell office:value-type="percentage" office:value="0.48520617300000002" table:style-name="ce10">
            <text:p>48,5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88" table:style-name="ce23">
            <text:p>88%</text:p>
          </table:table-cell>
          <table:table-cell office:value-type="percentage" office:value="0.87623759999999995" table:style-name="ce10">
            <text:p>87,6%</text:p>
          </table:table-cell>
          <table:table-cell office:value-type="percentage" office:value="0.15105491900000001" table:style-name="ce10">
            <text:p>15,1%</text:p>
          </table:table-cell>
          <table:table-cell office:value-type="percentage" office:value="0.99048773300000004" table:style-name="ce10">
            <text:p>99,0%</text:p>
          </table:table-cell>
          <table:table-cell office:value-type="percentage" office:value="0.73163840000000002" table:style-name="ce10">
            <text:p>73,2%</text:p>
          </table:table-cell>
          <table:table-cell office:value-type="percentage" office:value="0.57077129999999998" table:style-name="ce10">
            <text:p>57,1%</text:p>
          </table:table-cell>
          <table:table-cell office:value-type="percentage" office:value="0.25768707099999999" table:style-name="ce10">
            <text:p>25,8%</text:p>
          </table:table-cell>
          <table:table-cell office:value-type="percentage" office:value="0.18101724199999999" table:style-name="ce10">
            <text:p>18,1%</text:p>
          </table:table-cell>
          <table:table-cell office:value-type="percentage" office:value="0.44702404899999998" table:style-name="ce10">
            <text:p>44,7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9" table:style-name="ce23">
            <text:p>90%</text:p>
          </table:table-cell>
          <table:table-cell office:value-type="percentage" office:value="0.89210409999999996" table:style-name="ce10">
            <text:p>89,2%</text:p>
          </table:table-cell>
          <table:table-cell office:value-type="percentage" office:value="0.12570525499999999" table:style-name="ce10">
            <text:p>12,6%</text:p>
          </table:table-cell>
          <table:table-cell office:value-type="percentage" office:value="0.99322162899999999" table:style-name="ce10">
            <text:p>99,3%</text:p>
          </table:table-cell>
          <table:table-cell office:value-type="percentage" office:value="0.72571240000000004" table:style-name="ce10">
            <text:p>72,6%</text:p>
          </table:table-cell>
          <table:table-cell office:value-type="percentage" office:value="0.55946340000000006" table:style-name="ce10">
            <text:p>55,9%</text:p>
          </table:table-cell>
          <table:table-cell office:value-type="percentage" office:value="0.22035987900000001" table:style-name="ce10">
            <text:p>22,0%</text:p>
          </table:table-cell>
          <table:table-cell office:value-type="percentage" office:value="0.15178462400000001" table:style-name="ce10">
            <text:p>15,2%</text:p>
          </table:table-cell>
          <table:table-cell office:value-type="percentage" office:value="0.40196484700000001" table:style-name="ce10">
            <text:p>40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92" table:style-name="ce23">
            <text:p>92%</text:p>
          </table:table-cell>
          <table:table-cell office:value-type="percentage" office:value="0.90899739999999996" table:style-name="ce10">
            <text:p>90,9%</text:p>
          </table:table-cell>
          <table:table-cell office:value-type="percentage" office:value="9.7716317999999996E-2" table:style-name="ce10">
            <text:p>9,8%</text:p>
          </table:table-cell>
          <table:table-cell office:value-type="percentage" office:value="0.99563844899999998" table:style-name="ce10">
            <text:p>99,6%</text:p>
          </table:table-cell>
          <table:table-cell office:value-type="percentage" office:value="0.71875319999999998" table:style-name="ce10">
            <text:p>71,9%</text:p>
          </table:table-cell>
          <table:table-cell office:value-type="percentage" office:value="0.54667739999999998" table:style-name="ce10">
            <text:p>54,7%</text:p>
          </table:table-cell>
          <table:table-cell office:value-type="percentage" office:value="0.17646303399999999" table:style-name="ce10">
            <text:p>17,6%</text:p>
          </table:table-cell>
          <table:table-cell office:value-type="percentage" office:value="0.118948681" table:style-name="ce10">
            <text:p>11,9%</text:p>
          </table:table-cell>
          <table:table-cell office:value-type="percentage" office:value="0.34166638999999999" table:style-name="ce10">
            <text:p>34,2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94" table:style-name="ce23">
            <text:p>94%</text:p>
          </table:table-cell>
          <table:table-cell office:value-type="percentage" office:value="0.92980099999999999" table:style-name="ce10">
            <text:p>93,0%</text:p>
          </table:table-cell>
          <table:table-cell office:value-type="percentage" office:value="6.5728961000000002E-2" table:style-name="ce10">
            <text:p>6,6%</text:p>
          </table:table-cell>
          <table:table-cell office:value-type="percentage" office:value="0.99778751700000001" table:style-name="ce10">
            <text:p>99,8%</text:p>
          </table:table-cell>
          <table:table-cell office:value-type="percentage" office:value="0.71037589999999995" table:style-name="ce10">
            <text:p>71,0%</text:p>
          </table:table-cell>
          <table:table-cell office:value-type="percentage" office:value="0.53175819999999996" table:style-name="ce10">
            <text:p>53,2%</text:p>
          </table:table-cell>
          <table:table-cell office:value-type="percentage" office:value="0.122778532" table:style-name="ce10">
            <text:p>12,3%</text:p>
          </table:table-cell>
          <table:table-cell office:value-type="percentage" office:value="8.0734394000000001E-2" table:style-name="ce10">
            <text:p>8,1%</text:p>
          </table:table-cell>
          <table:table-cell office:value-type="percentage" office:value="0.25620018" table:style-name="ce10">
            <text:p>25,6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96" table:style-name="ce23">
            <text:p>96%</text:p>
          </table:table-cell>
          <table:table-cell office:value-type="percentage" office:value="0.95454550000000005" table:style-name="ce10">
            <text:p>95,5%</text:p>
          </table:table-cell>
          <table:table-cell office:value-type="percentage" office:value="2.8210194000000001E-2" table:style-name="ce10">
            <text:p>2,8%</text:p>
          </table:table-cell>
          <table:table-cell office:value-type="percentage" office:value="0.99940107899999997" table:style-name="ce10">
            <text:p>99,9%</text:p>
          </table:table-cell>
          <table:table-cell office:value-type="percentage" office:value="0.6999225" table:style-name="ce10">
            <text:p>70,0%</text:p>
          </table:table-cell>
          <table:table-cell office:value-type="percentage" office:value="0.51380559999999997" table:style-name="ce10">
            <text:p>51,4%</text:p>
          </table:table-cell>
          <table:table-cell office:value-type="percentage" office:value="5.4800829000000002E-2" table:style-name="ce10">
            <text:p>5,5%</text:p>
          </table:table-cell>
          <table:table-cell office:value-type="percentage" office:value="3.5004118000000001E-2" table:style-name="ce10">
            <text:p>3,5%</text:p>
          </table:table-cell>
          <table:table-cell office:value-type="percentage" office:value="0.12613949499999999" table:style-name="ce10">
            <text:p>12,6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0.98" table:style-name="ce23">
            <text:p>98%</text:p>
          </table:table-cell>
          <table:table-cell office:value-type="percentage" office:value="0.95192310000000002" table:style-name="ce10">
            <text:p>95,2%</text:p>
          </table:table-cell>
          <table:table-cell office:value-type="percentage" office:value="1.5645990000000001E-3" table:style-name="ce10">
            <text:p>0,2%</text:p>
          </table:table-cell>
          <table:table-cell office:value-type="percentage" office:value="0.99996476899999998" table:style-name="ce10">
            <text:p>100,0%</text:p>
          </table:table-cell>
          <table:table-cell office:value-type="percentage" office:value="0.69209589999999999" table:style-name="ce10">
            <text:p>69,2%</text:p>
          </table:table-cell>
          <table:table-cell office:value-type="percentage" office:value="0.50076469999999995" table:style-name="ce10">
            <text:p>50,1%</text:p>
          </table:table-cell>
          <table:table-cell office:value-type="percentage" office:value="3.1240629999999998E-3" table:style-name="ce10">
            <text:p>0,3%</text:p>
          </table:table-cell>
          <table:table-cell office:value-type="percentage" office:value="1.954945E-3" table:style-name="ce10">
            <text:p>0,2%</text:p>
          </table:table-cell>
          <table:table-cell office:value-type="percentage" office:value="7.7718989999999996E-3" table:style-name="ce10">
            <text:p>0,8%</text:p>
          </table:table-cell>
          <table:table-cell table:number-columns-repeated="16374"/>
        </table:table-row>
        <table:table-row table:style-name="ro2">
          <table:table-cell/>
          <table:table-cell office:value-type="percentage" office:value="1" table:style-name="ce24">
            <text:p>100%</text:p>
          </table:table-cell>
          <table:table-cell table:style-name="ce11"/>
          <table:table-cell office:value-type="percentage" office:value="0" table:style-name="ce11">
            <text:p>0,0%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0.69163779999999997" table:style-name="ce11">
            <text:p>69,2%</text:p>
          </table:table-cell>
          <table:table-cell office:value-type="percentage" office:value="0.5" table:style-name="ce11">
            <text:p>50,0%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office:value-type="string" table:style-name="ce1">
            <text:p>Zdroj: vlastné spracovanie</text:p>
          </table:table-cell>
          <table:table-cell table:number-columns-repeated="16382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Obr_23" table:style-name="ta3">
        <table:table-column table:style-name="co1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4" table:number-columns-repeated="16373" table:default-cell-style-name="ce1"/>
        <table:table-row table:style-name="ro4">
          <table:table-cell/>
          <table:table-cell office:value-type="string" table:number-columns-spanned="10" table:number-rows-spanned="1" table:style-name="ce32">
            <text:p>Obrázok 23 Stav evidencie UoZ v závislosti od znevýhodnenia a dĺžky pobytu v evidenci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3">
            <text:p>Mesiac</text:p>
          </table:table-cell>
          <table:table-cell office:value-type="string" table:style-name="ce2">
            <text:p>znevýhodnení UoZ spolu</text:p>
          </table:table-cell>
          <table:table-cell office:value-type="string" table:style-name="ce2">
            <text:p>absolvent školy</text:p>
          </table:table-cell>
          <table:table-cell office:value-type="string" table:style-name="ce2">
            <text:p>vek nad 50 rokov</text:p>
          </table:table-cell>
          <table:table-cell office:value-type="string" table:style-name="ce2">
            <text:p>dlhodobo nezamestnaný</text:p>
          </table:table-cell>
          <table:table-cell office:value-type="string" table:style-name="ce2">
            <text:p>nízke vzdelanie</text:p>
          </table:table-cell>
          <table:table-cell office:value-type="string" table:style-name="ce2">
            <text:p>nemal prav. zamestnanie</text:p>
          </table:table-cell>
          <table:table-cell office:value-type="string" table:style-name="ce2">
            <text:p>príslušník 3. krajiny</text:p>
          </table:table-cell>
          <table:table-cell office:value-type="string" table:style-name="ce2">
            <text:p>osamelá osoba - starostlivosť</text:p>
          </table:table-cell>
          <table:table-cell office:value-type="string" table:style-name="ce2">
            <text:p>zdravotné postihnutie</text:p>
          </table:table-cell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5">
            <text:p>UoZ, ktorí sú v evidencii menej ako 6 mesiacov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date" office:date-value="2015-01-01T00:00:00" table:style-name="ce7">
            <text:p>január 2015</text:p>
          </table:table-cell>
          <table:table-cell office:value-type="percentage" office:value="0.24275701" table:style-name="ce12">
            <text:p>24,3%</text:p>
          </table:table-cell>
          <table:table-cell office:value-type="percentage" office:value="4.4769801999999997E-2" table:style-name="ce12">
            <text:p>4,5%</text:p>
          </table:table-cell>
          <table:table-cell office:value-type="percentage" office:value="5.5861689999999999E-2" table:style-name="ce12">
            <text:p>5,6%</text:p>
          </table:table-cell>
          <table:table-cell office:value-type="percentage" office:value="2.629033E-6" table:style-name="ce10">
            <text:p>0,0%</text:p>
          </table:table-cell>
          <table:table-cell office:value-type="percentage" office:value="4.6993960000000001E-2" table:style-name="ce10">
            <text:p>4,7%</text:p>
          </table:table-cell>
          <table:table-cell office:value-type="percentage" office:value="0.20509086000000001" table:style-name="ce10">
            <text:p>20,5%</text:p>
          </table:table-cell>
          <table:table-cell office:value-type="percentage" office:value="1.314516E-5" table:style-name="ce10">
            <text:p>0,0%</text:p>
          </table:table-cell>
          <table:table-cell office:value-type="percentage" office:value="1.8245488999999999E-3" table:style-name="ce10">
            <text:p>0,2%</text:p>
          </table:table-cell>
          <table:table-cell office:value-type="percentage" office:value="1.11471E-2" table:style-name="ce10">
            <text:p>1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2-01T00:00:00" table:style-name="ce7">
            <text:p>február 2015</text:p>
          </table:table-cell>
          <table:table-cell office:value-type="percentage" office:value="0.24738567" table:style-name="ce12">
            <text:p>24,7%</text:p>
          </table:table-cell>
          <table:table-cell office:value-type="percentage" office:value="4.2522941000000002E-2" table:style-name="ce12">
            <text:p>4,3%</text:p>
          </table:table-cell>
          <table:table-cell office:value-type="percentage" office:value="5.9512450000000001E-2" table:style-name="ce12">
            <text:p>6,0%</text:p>
          </table:table-cell>
          <table:table-cell office:value-type="percentage" office:value="5.3150349999999998E-6" table:style-name="ce10">
            <text:p>0,0%</text:p>
          </table:table-cell>
          <table:table-cell office:value-type="percentage" office:value="4.9227859999999998E-2" table:style-name="ce10">
            <text:p>4,9%</text:p>
          </table:table-cell>
          <table:table-cell office:value-type="percentage" office:value="0.20745115" table:style-name="ce10">
            <text:p>20,7%</text:p>
          </table:table-cell>
          <table:table-cell office:value-type="percentage" office:value="1.5945110000000002E-5" table:style-name="ce10">
            <text:p>0,0%</text:p>
          </table:table-cell>
          <table:table-cell office:value-type="percentage" office:value="1.8602624E-3" table:style-name="ce10">
            <text:p>0,2%</text:p>
          </table:table-cell>
          <table:table-cell office:value-type="percentage" office:value="1.1701051000000001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3-01T00:00:00" table:style-name="ce7">
            <text:p>marec 2015</text:p>
          </table:table-cell>
          <table:table-cell office:value-type="percentage" office:value="0.22380368" table:style-name="ce12">
            <text:p>22,4%</text:p>
          </table:table-cell>
          <table:table-cell office:value-type="percentage" office:value="2.5105912000000001E-2" table:style-name="ce12">
            <text:p>2,5%</text:p>
          </table:table-cell>
          <table:table-cell office:value-type="percentage" office:value="5.9403079999999997E-2" table:style-name="ce12">
            <text:p>5,9%</text:p>
          </table:table-cell>
          <table:table-cell office:value-type="percentage" office:value="2.7209180000000001E-6" table:style-name="ce10">
            <text:p>0,0%</text:p>
          </table:table-cell>
          <table:table-cell office:value-type="percentage" office:value="4.8780619999999997E-2" table:style-name="ce10">
            <text:p>4,9%</text:p>
          </table:table-cell>
          <table:table-cell office:value-type="percentage" office:value="0.18425514000000001" table:style-name="ce10">
            <text:p>18,4%</text:p>
          </table:table-cell>
          <table:table-cell office:value-type="percentage" office:value="1.6325509999999999E-5" table:style-name="ce10">
            <text:p>0,0%</text:p>
          </table:table-cell>
          <table:table-cell office:value-type="percentage" office:value="1.8148524E-3" table:style-name="ce10">
            <text:p>0,2%</text:p>
          </table:table-cell>
          <table:table-cell office:value-type="percentage" office:value="1.1833273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4-01T00:00:00" table:style-name="ce7">
            <text:p>apríl 2015</text:p>
          </table:table-cell>
          <table:table-cell office:value-type="percentage" office:value="0.21924170000000001" table:style-name="ce12">
            <text:p>21,9%</text:p>
          </table:table-cell>
          <table:table-cell office:value-type="percentage" office:value="2.3238663999999999E-2" table:style-name="ce12">
            <text:p>2,3%</text:p>
          </table:table-cell>
          <table:table-cell office:value-type="percentage" office:value="5.8338729999999998E-2" table:style-name="ce12">
            <text:p>5,8%</text:p>
          </table:table-cell>
          <table:table-cell office:value-type="percentage" office:value="2.8147610000000001E-6" table:style-name="ce10">
            <text:p>0,0%</text:p>
          </table:table-cell>
          <table:table-cell office:value-type="percentage" office:value="4.778338E-2" table:style-name="ce10">
            <text:p>4,8%</text:p>
          </table:table-cell>
          <table:table-cell office:value-type="percentage" office:value="0.18017564" table:style-name="ce10">
            <text:p>18,0%</text:p>
          </table:table-cell>
          <table:table-cell office:value-type="percentage" office:value="1.688856E-5" table:style-name="ce10">
            <text:p>0,0%</text:p>
          </table:table-cell>
          <table:table-cell office:value-type="percentage" office:value="1.7254483E-3" table:style-name="ce10">
            <text:p>0,2%</text:p>
          </table:table-cell>
          <table:table-cell office:value-type="percentage" office:value="1.1954288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5-01T00:00:00" table:style-name="ce7">
            <text:p>máj 2015</text:p>
          </table:table-cell>
          <table:table-cell office:value-type="percentage" office:value="0.23089320999999999" table:style-name="ce12">
            <text:p>23,1%</text:p>
          </table:table-cell>
          <table:table-cell office:value-type="percentage" office:value="4.0354455999999997E-2" table:style-name="ce12">
            <text:p>4,0%</text:p>
          </table:table-cell>
          <table:table-cell office:value-type="percentage" office:value="5.6340750000000002E-2" table:style-name="ce12">
            <text:p>5,6%</text:p>
          </table:table-cell>
          <table:table-cell office:value-type="percentage" office:value="2.8374670000000001E-6" table:style-name="ce10">
            <text:p>0,0%</text:p>
          </table:table-cell>
          <table:table-cell office:value-type="percentage" office:value="4.6602560000000001E-2" table:style-name="ce10">
            <text:p>4,7%</text:p>
          </table:table-cell>
          <table:table-cell office:value-type="percentage" office:value="0.19218447999999999" table:style-name="ce10">
            <text:p>19,2%</text:p>
          </table:table-cell>
          <table:table-cell office:value-type="percentage" office:value="1.70248E-5" table:style-name="ce10">
            <text:p>0,0%</text:p>
          </table:table-cell>
          <table:table-cell office:value-type="percentage" office:value="1.5889814999999999E-3" table:style-name="ce10">
            <text:p>0,2%</text:p>
          </table:table-cell>
          <table:table-cell office:value-type="percentage" office:value="1.2150034000000001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6-01T00:00:00" table:style-name="ce7">
            <text:p>jún 2015</text:p>
          </table:table-cell>
          <table:table-cell office:value-type="percentage" office:value="0.24442918" table:style-name="ce12">
            <text:p>24,4%</text:p>
          </table:table-cell>
          <table:table-cell office:value-type="percentage" office:value="5.5012601000000001E-2" table:style-name="ce12">
            <text:p>5,5%</text:p>
          </table:table-cell>
          <table:table-cell office:value-type="percentage" office:value="5.5542880000000003E-2" table:style-name="ce12">
            <text:p>5,6%</text:p>
          </table:table-cell>
          <table:table-cell office:value-type="percentage" office:value="2.8509850000000001E-6" table:style-name="ce10">
            <text:p>0,0%</text:p>
          </table:table-cell>
          <table:table-cell office:value-type="percentage" office:value="4.6724790000000002E-2" table:style-name="ce10">
            <text:p>4,7%</text:p>
          </table:table-cell>
          <table:table-cell office:value-type="percentage" office:value="0.20555029999999999" table:style-name="ce10">
            <text:p>20,6%</text:p>
          </table:table-cell>
          <table:table-cell office:value-type="percentage" office:value="1.9956890000000001E-5" table:style-name="ce10">
            <text:p>0,0%</text:p>
          </table:table-cell>
          <table:table-cell office:value-type="percentage" office:value="1.4939160000000001E-3" table:style-name="ce10">
            <text:p>0,1%</text:p>
          </table:table-cell>
          <table:table-cell office:value-type="percentage" office:value="1.2396081999999999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7-01T00:00:00" table:style-name="ce7">
            <text:p>júl 2015</text:p>
          </table:table-cell>
          <table:table-cell office:value-type="percentage" office:value="0.23774065" table:style-name="ce12">
            <text:p>23,8%</text:p>
          </table:table-cell>
          <table:table-cell office:value-type="percentage" office:value="5.1551030999999997E-2" table:style-name="ce12">
            <text:p>5,2%</text:p>
          </table:table-cell>
          <table:table-cell office:value-type="percentage" office:value="5.3732189999999999E-2" table:style-name="ce12">
            <text:p>5,4%</text:p>
          </table:table-cell>
          <table:table-cell office:value-type="percentage" office:value="2.8661750000000001E-6" table:style-name="ce10">
            <text:p>0,0%</text:p>
          </table:table-cell>
          <table:table-cell office:value-type="percentage" office:value="4.4652150000000002E-2" table:style-name="ce10">
            <text:p>4,5%</text:p>
          </table:table-cell>
          <table:table-cell office:value-type="percentage" office:value="0.19933102999999999" table:style-name="ce10">
            <text:p>19,9%</text:p>
          </table:table-cell>
          <table:table-cell office:value-type="percentage" office:value="1.7197050000000002E-5" table:style-name="ce10">
            <text:p>0,0%</text:p>
          </table:table-cell>
          <table:table-cell office:value-type="percentage" office:value="1.3499686E-3" table:style-name="ce10">
            <text:p>0,1%</text:p>
          </table:table-cell>
          <table:table-cell office:value-type="percentage" office:value="1.2009275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8-01T00:00:00" table:style-name="ce7">
            <text:p>august 2015</text:p>
          </table:table-cell>
          <table:table-cell office:value-type="percentage" office:value="0.22966765" table:style-name="ce12">
            <text:p>23,0%</text:p>
          </table:table-cell>
          <table:table-cell office:value-type="percentage" office:value="5.1245122999999997E-2" table:style-name="ce12">
            <text:p>5,1%</text:p>
          </table:table-cell>
          <table:table-cell office:value-type="percentage" office:value="5.0343180000000001E-2" table:style-name="ce12">
            <text:p>5,0%</text:p>
          </table:table-cell>
          <table:table-cell office:value-type="percentage" office:value="2.909506E-6" table:style-name="ce10">
            <text:p>0,0%</text:p>
          </table:table-cell>
          <table:table-cell office:value-type="percentage" office:value="4.2470050000000002E-2" table:style-name="ce10">
            <text:p>4,2%</text:p>
          </table:table-cell>
          <table:table-cell office:value-type="percentage" office:value="0.19345303" table:style-name="ce10">
            <text:p>19,3%</text:p>
          </table:table-cell>
          <table:table-cell office:value-type="percentage" office:value="1.1638020000000001E-5" table:style-name="ce10">
            <text:p>0,0%</text:p>
          </table:table-cell>
          <table:table-cell office:value-type="percentage" office:value="1.1579832000000001E-3" table:style-name="ce10">
            <text:p>0,1%</text:p>
          </table:table-cell>
          <table:table-cell office:value-type="percentage" office:value="1.1312157999999999E-2" table:style-name="ce10">
            <text:p>1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9-01T00:00:00" table:style-name="ce7">
            <text:p>september 2015</text:p>
          </table:table-cell>
          <table:table-cell office:value-type="percentage" office:value="0.25571988000000001" table:style-name="ce12">
            <text:p>25,6%</text:p>
          </table:table-cell>
          <table:table-cell office:value-type="percentage" office:value="7.1365666999999994E-2" table:style-name="ce12">
            <text:p>7,1%</text:p>
          </table:table-cell>
          <table:table-cell office:value-type="percentage" office:value="5.1468649999999998E-2" table:style-name="ce12">
            <text:p>5,1%</text:p>
          </table:table-cell>
          <table:table-cell office:value-type="percentage" office:value="2.9355300000000001E-6" table:style-name="ce10">
            <text:p>0,0%</text:p>
          </table:table-cell>
          <table:table-cell office:value-type="percentage" office:value="4.4103400000000001E-2" table:style-name="ce10">
            <text:p>4,4%</text:p>
          </table:table-cell>
          <table:table-cell office:value-type="percentage" office:value="0.21851791000000001" table:style-name="ce10">
            <text:p>21,9%</text:p>
          </table:table-cell>
          <table:table-cell office:value-type="percentage" office:value="8.8065900000000007E-6" table:style-name="ce10">
            <text:p>0,0%</text:p>
          </table:table-cell>
          <table:table-cell office:value-type="percentage" office:value="1.0920171000000001E-3" table:style-name="ce10">
            <text:p>0,1%</text:p>
          </table:table-cell>
          <table:table-cell office:value-type="percentage" office:value="1.1457373E-2" table:style-name="ce10">
            <text:p>1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0-01T00:00:00" table:style-name="ce7">
            <text:p>október 2015</text:p>
          </table:table-cell>
          <table:table-cell office:value-type="percentage" office:value="0.26064664999999998" table:style-name="ce12">
            <text:p>26,1%</text:p>
          </table:table-cell>
          <table:table-cell office:value-type="percentage" office:value="6.5112050000000005E-2" table:style-name="ce12">
            <text:p>6,5%</text:p>
          </table:table-cell>
          <table:table-cell office:value-type="percentage" office:value="5.5352499999999999E-2" table:style-name="ce12">
            <text:p>5,5%</text:p>
          </table:table-cell>
          <table:table-cell office:value-type="percentage" office:value="2.9619270000000001E-6" table:style-name="ce10">
            <text:p>0,0%</text:p>
          </table:table-cell>
          <table:table-cell office:value-type="percentage" office:value="4.9194649999999999E-2" table:style-name="ce10">
            <text:p>4,9%</text:p>
          </table:table-cell>
          <table:table-cell office:value-type="percentage" office:value="0.21998234999999999" table:style-name="ce10">
            <text:p>22,0%</text:p>
          </table:table-cell>
          <table:table-cell office:value-type="percentage" office:value="8.8857819999999996E-6" table:style-name="ce10">
            <text:p>0,0%</text:p>
          </table:table-cell>
          <table:table-cell office:value-type="percentage" office:value="1.0781415999999999E-3" table:style-name="ce10">
            <text:p>0,1%</text:p>
          </table:table-cell>
          <table:table-cell office:value-type="percentage" office:value="1.1521897999999999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1-01T00:00:00" table:style-name="ce7">
            <text:p>november 2015</text:p>
          </table:table-cell>
          <table:table-cell office:value-type="percentage" office:value="0.25810834999999999" table:style-name="ce12">
            <text:p>25,8%</text:p>
          </table:table-cell>
          <table:table-cell office:value-type="percentage" office:value="5.5430578000000001E-2" table:style-name="ce12">
            <text:p>5,5%</text:p>
          </table:table-cell>
          <table:table-cell office:value-type="percentage" office:value="5.9138629999999998E-2" table:style-name="ce12">
            <text:p>5,9%</text:p>
          </table:table-cell>
          <table:table-cell office:value-type="percentage" office:value="6.0391759999999999E-6" table:style-name="ce10">
            <text:p>0,0%</text:p>
          </table:table-cell>
          <table:table-cell office:value-type="percentage" office:value="5.0242929999999998E-2" table:style-name="ce10">
            <text:p>5,0%</text:p>
          </table:table-cell>
          <table:table-cell office:value-type="percentage" office:value="0.21364793000000001" table:style-name="ce10">
            <text:p>21,4%</text:p>
          </table:table-cell>
          <table:table-cell office:value-type="percentage" office:value="9.0587640000000003E-6" table:style-name="ce10">
            <text:p>0,0%</text:p>
          </table:table-cell>
          <table:table-cell office:value-type="percentage" office:value="1.0447774999999999E-3" table:style-name="ce10">
            <text:p>0,1%</text:p>
          </table:table-cell>
          <table:table-cell office:value-type="percentage" office:value="1.2102508999999999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2-01T00:00:00" table:style-name="ce8">
            <text:p>december 2015</text:p>
          </table:table-cell>
          <table:table-cell office:value-type="percentage" office:value="0.24792412" table:style-name="ce11">
            <text:p>24,8%</text:p>
          </table:table-cell>
          <table:table-cell office:value-type="percentage" office:value="4.8892814E-2" table:style-name="ce11">
            <text:p>4,9%</text:p>
          </table:table-cell>
          <table:table-cell office:value-type="percentage" office:value="5.7551980000000003E-2" table:style-name="ce11">
            <text:p>5,8%</text:p>
          </table:table-cell>
          <table:table-cell office:value-type="percentage" office:value="3.0139820000000002E-6" table:style-name="ce11">
            <text:p>0,0%</text:p>
          </table:table-cell>
          <table:table-cell office:value-type="percentage" office:value="4.9769880000000002E-2" table:style-name="ce11">
            <text:p>5,0%</text:p>
          </table:table-cell>
          <table:table-cell office:value-type="percentage" office:value="0.20424248" table:style-name="ce11">
            <text:p>20,4%</text:p>
          </table:table-cell>
          <table:table-cell office:value-type="percentage" office:value="3.0139820000000002E-6" table:style-name="ce11">
            <text:p>0,0%</text:p>
          </table:table-cell>
          <table:table-cell office:value-type="percentage" office:value="9.8557209999999991E-4" table:style-name="ce11">
            <text:p>0,1%</text:p>
          </table:table-cell>
          <table:table-cell office:value-type="percentage" office:value="1.1193929E-2" table:style-name="ce11">
            <text:p>1,1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1-01T00:00:00" table:style-name="ce7">
            <text:p>január 2016</text:p>
          </table:table-cell>
          <table:table-cell office:value-type="percentage" office:value="0.25573769000000002" table:style-name="ce12">
            <text:p>25,6%</text:p>
          </table:table-cell>
          <table:table-cell office:value-type="percentage" office:value="4.7632204999999997E-2" table:style-name="ce12">
            <text:p>4,8%</text:p>
          </table:table-cell>
          <table:table-cell office:value-type="percentage" office:value="6.266149E-2" table:style-name="ce12">
            <text:p>6,3%</text:p>
          </table:table-cell>
          <table:table-cell office:value-type="percentage" office:value="3.0362190000000001E-6" table:style-name="ce12">
            <text:p>0,0%</text:p>
          </table:table-cell>
          <table:table-cell office:value-type="percentage" office:value="5.2092409999999999E-2" table:style-name="ce12">
            <text:p>5,2%</text:p>
          </table:table-cell>
          <table:table-cell office:value-type="percentage" office:value="0.20741019999999999" table:style-name="ce10">
            <text:p>20,7%</text:p>
          </table:table-cell>
          <table:table-cell office:value-type="percentage" office:value="6.0724380000000003E-6" table:style-name="ce10">
            <text:p>0,0%</text:p>
          </table:table-cell>
          <table:table-cell office:value-type="percentage" office:value="1.0687490999999999E-3" table:style-name="ce10">
            <text:p>0,1%</text:p>
          </table:table-cell>
          <table:table-cell office:value-type="percentage" office:value="1.2017355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2-01T00:00:00" table:style-name="ce7">
            <text:p>február 2016</text:p>
          </table:table-cell>
          <table:table-cell office:value-type="percentage" office:value="0.26261856" table:style-name="ce12">
            <text:p>26,3%</text:p>
          </table:table-cell>
          <table:table-cell office:value-type="percentage" office:value="4.7122512999999998E-2" table:style-name="ce12">
            <text:p>4,7%</text:p>
          </table:table-cell>
          <table:table-cell office:value-type="percentage" office:value="6.5713549999999996E-2" table:style-name="ce12">
            <text:p>6,6%</text:p>
          </table:table-cell>
          <table:table-cell office:value-type="percentage" office:value="3.1005729999999999E-6" table:style-name="ce12">
            <text:p>0,0%</text:p>
          </table:table-cell>
          <table:table-cell office:value-type="percentage" office:value="5.5267719999999999E-2" table:style-name="ce12">
            <text:p>5,5%</text:p>
          </table:table-cell>
          <table:table-cell office:value-type="percentage" office:value="0.21214432999999999" table:style-name="ce10">
            <text:p>21,2%</text:p>
          </table:table-cell>
          <table:table-cell office:value-type="percentage" office:value="3.1005729999999999E-6" table:style-name="ce10">
            <text:p>0,0%</text:p>
          </table:table-cell>
          <table:table-cell office:value-type="percentage" office:value="1.1689160999999999E-3" table:style-name="ce10">
            <text:p>0,1%</text:p>
          </table:table-cell>
          <table:table-cell office:value-type="percentage" office:value="1.2706149E-2" table:style-name="ce10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3-01T00:00:00" table:style-name="ce7">
            <text:p>marec 2016</text:p>
          </table:table-cell>
          <table:table-cell office:value-type="percentage" office:value="0.24197502000000001" table:style-name="ce12">
            <text:p>24,2%</text:p>
          </table:table-cell>
          <table:table-cell office:value-type="percentage" office:value="3.3106719E-2" table:style-name="ce12">
            <text:p>3,3%</text:p>
          </table:table-cell>
          <table:table-cell office:value-type="percentage" office:value="6.4982880000000007E-2" table:style-name="ce12">
            <text:p>6,5%</text:p>
          </table:table-cell>
          <table:table-cell office:value-type="percentage" office:value="3.196246E-6" table:style-name="ce12">
            <text:p>0,0%</text:p>
          </table:table-cell>
          <table:table-cell office:value-type="percentage" office:value="5.3917479999999997E-2" table:style-name="ce12">
            <text:p>5,4%</text:p>
          </table:table-cell>
          <table:table-cell office:value-type="percentage" office:value="0.19179715" table:style-name="ce10">
            <text:p>19,2%</text:p>
          </table:table-cell>
          <table:table-cell office:value-type="percentage" office:value="3.196246E-6" table:style-name="ce10">
            <text:p>0,0%</text:p>
          </table:table-cell>
          <table:table-cell office:value-type="percentage" office:value="1.1698262E-3" table:style-name="ce10">
            <text:p>0,1%</text:p>
          </table:table-cell>
          <table:table-cell office:value-type="percentage" office:value="1.2829732999999999E-2" table:style-name="ce10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4-01T00:00:00" table:style-name="ce7">
            <text:p>apríl 2016</text:p>
          </table:table-cell>
          <table:table-cell office:value-type="percentage" office:value="0.23466880000000001" table:style-name="ce12">
            <text:p>23,5%</text:p>
          </table:table-cell>
          <table:table-cell office:value-type="percentage" office:value="3.1831858999999997E-2" table:style-name="ce12">
            <text:p>3,2%</text:p>
          </table:table-cell>
          <table:table-cell office:value-type="percentage" office:value="6.1163820000000001E-2" table:style-name="ce12">
            <text:p>6,1%</text:p>
          </table:table-cell>
          <table:table-cell office:value-type="percentage" office:value="3.2850220000000001E-6" table:style-name="ce12">
            <text:p>0,0%</text:p>
          </table:table-cell>
          <table:table-cell office:value-type="percentage" office:value="5.095069E-2" table:style-name="ce12">
            <text:p>5,1%</text:p>
          </table:table-cell>
          <table:table-cell office:value-type="percentage" office:value="0.18869493000000001" table:style-name="ce10">
            <text:p>18,9%</text:p>
          </table:table-cell>
          <table:table-cell office:value-type="percentage" office:value="3.2850220000000001E-6" table:style-name="ce10">
            <text:p>0,0%</text:p>
          </table:table-cell>
          <table:table-cell office:value-type="percentage" office:value="1.1596126E-3" table:style-name="ce10">
            <text:p>0,1%</text:p>
          </table:table-cell>
          <table:table-cell office:value-type="percentage" office:value="1.2542213E-2" table:style-name="ce10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5-01T00:00:00" table:style-name="ce7">
            <text:p>máj 2016</text:p>
          </table:table-cell>
          <table:table-cell office:value-type="percentage" office:value="0.24862322000000001" table:style-name="ce12">
            <text:p>24,9%</text:p>
          </table:table-cell>
          <table:table-cell office:value-type="percentage" office:value="4.9600709E-2" table:style-name="ce12">
            <text:p>5,0%</text:p>
          </table:table-cell>
          <table:table-cell office:value-type="percentage" office:value="5.983202E-2" table:style-name="ce12">
            <text:p>6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953329999999998E-2" table:style-name="ce12">
            <text:p>5,1%</text:p>
          </table:table-cell>
          <table:table-cell office:value-type="percentage" office:value="0.20312369999999999" table:style-name="ce10">
            <text:p>20,3%</text:p>
          </table:table-cell>
          <table:table-cell office:value-type="percentage" office:value="2.9984310000000001E-5" table:style-name="ce10">
            <text:p>0,0%</text:p>
          </table:table-cell>
          <table:table-cell office:value-type="percentage" office:value="1.1627248E-3" table:style-name="ce10">
            <text:p>0,1%</text:p>
          </table:table-cell>
          <table:table-cell office:value-type="percentage" office:value="1.2486799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6-01T00:00:00" table:style-name="ce7">
            <text:p>jún 2016</text:p>
          </table:table-cell>
          <table:table-cell office:value-type="percentage" office:value="0.26311826999999999" table:style-name="ce12">
            <text:p>26,3%</text:p>
          </table:table-cell>
          <table:table-cell office:value-type="percentage" office:value="6.4469513000000006E-2" table:style-name="ce12">
            <text:p>6,4%</text:p>
          </table:table-cell>
          <table:table-cell office:value-type="percentage" office:value="6.0630509999999999E-2" table:style-name="ce12">
            <text:p>6,1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1098860000000003E-2" table:style-name="ce12">
            <text:p>5,1%</text:p>
          </table:table-cell>
          <table:table-cell office:value-type="percentage" office:value="0.21604749000000001" table:style-name="ce10">
            <text:p>21,6%</text:p>
          </table:table-cell>
          <table:table-cell office:value-type="percentage" office:value="3.0387850000000001E-5" table:style-name="ce10">
            <text:p>0,0%</text:p>
          </table:table-cell>
          <table:table-cell office:value-type="percentage" office:value="1.1344797000000001E-3" table:style-name="ce10">
            <text:p>0,1%</text:p>
          </table:table-cell>
          <table:table-cell office:value-type="percentage" office:value="1.2708874E-2" table:style-name="ce10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7-01T00:00:00" table:style-name="ce7">
            <text:p>júl 2016</text:p>
          </table:table-cell>
          <table:table-cell office:value-type="percentage" office:value="0.25958432999999997" table:style-name="ce12">
            <text:p>26,0%</text:p>
          </table:table-cell>
          <table:table-cell office:value-type="percentage" office:value="5.9776733999999998E-2" table:style-name="ce12">
            <text:p>6,0%</text:p>
          </table:table-cell>
          <table:table-cell office:value-type="percentage" office:value="6.1884300000000003E-2" table:style-name="ce12">
            <text:p>6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1846160000000002E-2" table:style-name="ce12">
            <text:p>5,2%</text:p>
          </table:table-cell>
          <table:table-cell office:value-type="percentage" office:value="0.20878516" table:style-name="ce10">
            <text:p>20,9%</text:p>
          </table:table-cell>
          <table:table-cell office:value-type="percentage" office:value="3.059372E-5" table:style-name="ce10">
            <text:p>0,0%</text:p>
          </table:table-cell>
          <table:table-cell office:value-type="percentage" office:value="1.0843775E-3" table:style-name="ce10">
            <text:p>0,1%</text:p>
          </table:table-cell>
          <table:table-cell office:value-type="percentage" office:value="1.2441447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8-01T00:00:00" table:style-name="ce7">
            <text:p>august 2016</text:p>
          </table:table-cell>
          <table:table-cell office:value-type="percentage" office:value="0.25547629999999999" table:style-name="ce12">
            <text:p>25,5%</text:p>
          </table:table-cell>
          <table:table-cell office:value-type="percentage" office:value="5.7853192999999997E-2" table:style-name="ce12">
            <text:p>5,8%</text:p>
          </table:table-cell>
          <table:table-cell office:value-type="percentage" office:value="6.2104739999999999E-2" table:style-name="ce12">
            <text:p>6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2642399999999999E-2" table:style-name="ce12">
            <text:p>5,3%</text:p>
          </table:table-cell>
          <table:table-cell office:value-type="percentage" office:value="0.20196373000000001" table:style-name="ce10">
            <text:p>20,2%</text:p>
          </table:table-cell>
          <table:table-cell office:value-type="percentage" office:value="2.7407210000000001E-5" table:style-name="ce10">
            <text:p>0,0%</text:p>
          </table:table-cell>
          <table:table-cell office:value-type="percentage" office:value="1.0551776E-3" table:style-name="ce10">
            <text:p>0,1%</text:p>
          </table:table-cell>
          <table:table-cell office:value-type="percentage" office:value="1.2038617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9-01T00:00:00" table:style-name="ce7">
            <text:p>september 2016</text:p>
          </table:table-cell>
          <table:table-cell office:value-type="percentage" office:value="0.28422990999999997" table:style-name="ce12">
            <text:p>28,4%</text:p>
          </table:table-cell>
          <table:table-cell office:value-type="percentage" office:value="7.7295471000000004E-2" table:style-name="ce12">
            <text:p>7,7%</text:p>
          </table:table-cell>
          <table:table-cell office:value-type="percentage" office:value="6.5584870000000003E-2" table:style-name="ce12">
            <text:p>6,6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7609639999999997E-2" table:style-name="ce12">
            <text:p>5,8%</text:p>
          </table:table-cell>
          <table:table-cell office:value-type="percentage" office:value="0.22675503" table:style-name="ce10">
            <text:p>22,7%</text:p>
          </table:table-cell>
          <table:table-cell office:value-type="percentage" office:value="2.4188310000000001E-5" table:style-name="ce10">
            <text:p>0,0%</text:p>
          </table:table-cell>
          <table:table-cell office:value-type="percentage" office:value="9.8826519999999996E-4" table:style-name="ce10">
            <text:p>0,1%</text:p>
          </table:table-cell>
          <table:table-cell office:value-type="percentage" office:value="1.2805982E-2" table:style-name="ce10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0-01T00:00:00" table:style-name="ce7">
            <text:p>október 2016</text:p>
          </table:table-cell>
          <table:table-cell office:value-type="percentage" office:value="0.27816837999999999" table:style-name="ce12">
            <text:p>27,8%</text:p>
          </table:table-cell>
          <table:table-cell office:value-type="percentage" office:value="7.0407205E-2" table:style-name="ce12">
            <text:p>7,0%</text:p>
          </table:table-cell>
          <table:table-cell office:value-type="percentage" office:value="6.3617510000000002E-2" table:style-name="ce12">
            <text:p>6,4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9784789999999997E-2" table:style-name="ce12">
            <text:p>6,0%</text:p>
          </table:table-cell>
          <table:table-cell office:value-type="percentage" office:value="0.22268431999999999" table:style-name="ce10">
            <text:p>22,3%</text:p>
          </table:table-cell>
          <table:table-cell office:value-type="percentage" office:value="1.7727670000000001E-5" table:style-name="ce10">
            <text:p>0,0%</text:p>
          </table:table-cell>
          <table:table-cell office:value-type="percentage" office:value="9.2892980000000005E-4" table:style-name="ce10">
            <text:p>0,1%</text:p>
          </table:table-cell>
          <table:table-cell office:value-type="percentage" office:value="1.2448368E-2" table:style-name="ce10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1-01T00:00:00" table:style-name="ce7">
            <text:p>november 2016</text:p>
          </table:table-cell>
          <table:table-cell office:value-type="percentage" office:value="0.27680603999999998" table:style-name="ce12">
            <text:p>27,7%</text:p>
          </table:table-cell>
          <table:table-cell office:value-type="percentage" office:value="5.9924001999999997E-2" table:style-name="ce12">
            <text:p>6,0%</text:p>
          </table:table-cell>
          <table:table-cell office:value-type="percentage" office:value="6.9079459999999995E-2" table:style-name="ce12">
            <text:p>6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4117370000000007E-2" table:style-name="ce12">
            <text:p>6,4%</text:p>
          </table:table-cell>
          <table:table-cell office:value-type="percentage" office:value="0.215749" table:style-name="ce10">
            <text:p>21,6%</text:p>
          </table:table-cell>
          <table:table-cell office:value-type="percentage" office:value="3.6432390000000001E-6" table:style-name="ce10">
            <text:p>0,0%</text:p>
          </table:table-cell>
          <table:table-cell office:value-type="percentage" office:value="9.1080990000000004E-4" table:style-name="ce10">
            <text:p>0,1%</text:p>
          </table:table-cell>
          <table:table-cell office:value-type="percentage" office:value="1.2962646E-2" table:style-name="ce10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2-01T00:00:00" table:style-name="ce8">
            <text:p>december 2016</text:p>
          </table:table-cell>
          <table:table-cell office:value-type="percentage" office:value="0.26145835000000001" table:style-name="ce11">
            <text:p>26,1%</text:p>
          </table:table-cell>
          <table:table-cell office:value-type="percentage" office:value="5.2789519999999999E-2" table:style-name="ce11">
            <text:p>5,3%</text:p>
          </table:table-cell>
          <table:table-cell office:value-type="percentage" office:value="6.5957870000000002E-2" table:style-name="ce11">
            <text:p>6,6%</text:p>
          </table:table-cell>
          <table:table-cell office:value-type="percentage" office:value="0" table:style-name="ce11">
            <text:p>0,0%</text:p>
          </table:table-cell>
          <table:table-cell office:value-type="percentage" office:value="6.4052830000000005E-2" table:style-name="ce11">
            <text:p>6,4%</text:p>
          </table:table-cell>
          <table:table-cell office:value-type="percentage" office:value="0.20366129999999999" table:style-name="ce11">
            <text:p>20,4%</text:p>
          </table:table-cell>
          <table:table-cell office:value-type="percentage" office:value="3.6286450000000001E-6" table:style-name="ce11">
            <text:p>0,0%</text:p>
          </table:table-cell>
          <table:table-cell office:value-type="percentage" office:value="7.9467310000000001E-4" table:style-name="ce11">
            <text:p>0,1%</text:p>
          </table:table-cell>
          <table:table-cell office:value-type="percentage" office:value="1.1818495E-2" table:style-name="ce11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1-01T00:00:00" table:style-name="ce7">
            <text:p>január 2017</text:p>
          </table:table-cell>
          <table:table-cell office:value-type="percentage" office:value="0.26654127" table:style-name="ce12">
            <text:p>26,7%</text:p>
          </table:table-cell>
          <table:table-cell office:value-type="percentage" office:value="5.1103240000000001E-2" table:style-name="ce12">
            <text:p>5,1%</text:p>
          </table:table-cell>
          <table:table-cell office:value-type="percentage" office:value="6.8724289999999993E-2" table:style-name="ce12">
            <text:p>6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8485969999999993E-2" table:style-name="ce12">
            <text:p>6,8%</text:p>
          </table:table-cell>
          <table:table-cell office:value-type="percentage" office:value="0.20675950000000001" table:style-name="ce12">
            <text:p>20,7%</text:p>
          </table:table-cell>
          <table:table-cell office:value-type="percentage" office:value="3.6664690000000002E-6" table:style-name="ce12">
            <text:p>0,0%</text:p>
          </table:table-cell>
          <table:table-cell office:value-type="percentage" office:value="7.9195719999999999E-4" table:style-name="ce12">
            <text:p>0,1%</text:p>
          </table:table-cell>
          <table:table-cell office:value-type="percentage" office:value="1.2480659E-2" table:style-name="ce12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2-01T00:00:00" table:style-name="ce7">
            <text:p>február 2017</text:p>
          </table:table-cell>
          <table:table-cell office:value-type="percentage" office:value="0.27505260999999998" table:style-name="ce12">
            <text:p>27,5%</text:p>
          </table:table-cell>
          <table:table-cell office:value-type="percentage" office:value="5.0802965999999998E-2" table:style-name="ce12">
            <text:p>5,1%</text:p>
          </table:table-cell>
          <table:table-cell office:value-type="percentage" office:value="7.3074050000000002E-2" table:style-name="ce12">
            <text:p>7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4997549999999996E-2" table:style-name="ce12">
            <text:p>7,5%</text:p>
          </table:table-cell>
          <table:table-cell office:value-type="percentage" office:value="0.21169034" table:style-name="ce12">
            <text:p>21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6368809999999997E-4" table:style-name="ce12">
            <text:p>0,1%</text:p>
          </table:table-cell>
          <table:table-cell office:value-type="percentage" office:value="1.3170301000000001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3-01T00:00:00" table:style-name="ce7">
            <text:p>marec 2017</text:p>
          </table:table-cell>
          <table:table-cell office:value-type="percentage" office:value="0.25713186999999998" table:style-name="ce12">
            <text:p>25,7%</text:p>
          </table:table-cell>
          <table:table-cell office:value-type="percentage" office:value="3.7641499000000002E-2" table:style-name="ce12">
            <text:p>3,8%</text:p>
          </table:table-cell>
          <table:table-cell office:value-type="percentage" office:value="7.2080130000000006E-2" table:style-name="ce12">
            <text:p>7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5895309999999994E-2" table:style-name="ce12">
            <text:p>7,6%</text:p>
          </table:table-cell>
          <table:table-cell office:value-type="percentage" office:value="0.19583391999999999" table:style-name="ce12">
            <text:p>19,6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967909E-4" table:style-name="ce12">
            <text:p>0,1%</text:p>
          </table:table-cell>
          <table:table-cell office:value-type="percentage" office:value="1.3419842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4-01T00:00:00" table:style-name="ce7">
            <text:p>apríl 2017</text:p>
          </table:table-cell>
          <table:table-cell office:value-type="percentage" office:value="0.25404105999999999" table:style-name="ce12">
            <text:p>25,4%</text:p>
          </table:table-cell>
          <table:table-cell office:value-type="percentage" office:value="3.6121068999999999E-2" table:style-name="ce12">
            <text:p>3,6%</text:p>
          </table:table-cell>
          <table:table-cell office:value-type="percentage" office:value="7.1362229999999999E-2" table:style-name="ce12">
            <text:p>7,1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2739120000000004E-2" table:style-name="ce12">
            <text:p>7,3%</text:p>
          </table:table-cell>
          <table:table-cell office:value-type="percentage" office:value="0.19441910000000001" table:style-name="ce12">
            <text:p>19,4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2103629999999998E-4" table:style-name="ce12">
            <text:p>0,1%</text:p>
          </table:table-cell>
          <table:table-cell office:value-type="percentage" office:value="1.3284178000000001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5-01T00:00:00" table:style-name="ce7">
            <text:p>máj 2017</text:p>
          </table:table-cell>
          <table:table-cell office:value-type="percentage" office:value="0.27030821999999999" table:style-name="ce12">
            <text:p>27,0%</text:p>
          </table:table-cell>
          <table:table-cell office:value-type="percentage" office:value="5.5333832999999999E-2" table:style-name="ce12">
            <text:p>5,5%</text:p>
          </table:table-cell>
          <table:table-cell office:value-type="percentage" office:value="6.9800189999999998E-2" table:style-name="ce12">
            <text:p>7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1251079999999994E-2" table:style-name="ce12">
            <text:p>7,1%</text:p>
          </table:table-cell>
          <table:table-cell office:value-type="percentage" office:value="0.21156203000000001" table:style-name="ce12">
            <text:p>21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6586619999999999E-4" table:style-name="ce12">
            <text:p>0,1%</text:p>
          </table:table-cell>
          <table:table-cell office:value-type="percentage" office:value="1.3406912999999999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6-01T00:00:00" table:style-name="ce7">
            <text:p>jún 2017</text:p>
          </table:table-cell>
          <table:table-cell office:value-type="percentage" office:value="0.29264482000000003" table:style-name="ce12">
            <text:p>29,3%</text:p>
          </table:table-cell>
          <table:table-cell office:value-type="percentage" office:value="7.4397621999999997E-2" table:style-name="ce12">
            <text:p>7,4%</text:p>
          </table:table-cell>
          <table:table-cell office:value-type="percentage" office:value="7.191554E-2" table:style-name="ce12">
            <text:p>7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2202119999999995E-2" table:style-name="ce12">
            <text:p>7,2%</text:p>
          </table:table-cell>
          <table:table-cell office:value-type="percentage" office:value="0.23219213" table:style-name="ce12">
            <text:p>23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4122560000000001E-4" table:style-name="ce12">
            <text:p>0,1%</text:p>
          </table:table-cell>
          <table:table-cell office:value-type="percentage" office:value="1.3931066000000001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7-01T00:00:00" table:style-name="ce7">
            <text:p>júl 2017</text:p>
          </table:table-cell>
          <table:table-cell office:value-type="percentage" office:value="0.29001969" table:style-name="ce12">
            <text:p>29,0%</text:p>
          </table:table-cell>
          <table:table-cell office:value-type="percentage" office:value="6.9042190000000003E-2" table:style-name="ce12">
            <text:p>6,9%</text:p>
          </table:table-cell>
          <table:table-cell office:value-type="percentage" office:value="7.2639469999999998E-2" table:style-name="ce12">
            <text:p>7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1775549999999994E-2" table:style-name="ce12">
            <text:p>7,2%</text:p>
          </table:table-cell>
          <table:table-cell office:value-type="percentage" office:value="0.22699656000000001" table:style-name="ce12">
            <text:p>22,7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6863339999999998E-4" table:style-name="ce12">
            <text:p>0,1%</text:p>
          </table:table-cell>
          <table:table-cell office:value-type="percentage" office:value="1.3978388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8-01T00:00:00" table:style-name="ce7">
            <text:p>august 2017</text:p>
          </table:table-cell>
          <table:table-cell office:value-type="percentage" office:value="0.2840781" table:style-name="ce12">
            <text:p>28,4%</text:p>
          </table:table-cell>
          <table:table-cell office:value-type="percentage" office:value="6.7781361999999998E-2" table:style-name="ce12">
            <text:p>6,8%</text:p>
          </table:table-cell>
          <table:table-cell office:value-type="percentage" office:value="6.9928850000000001E-2" table:style-name="ce12">
            <text:p>7,0%</text:p>
          </table:table-cell>
          <table:table-cell office:value-type="percentage" office:value="4.8366889999999997E-6" table:style-name="ce12">
            <text:p>0,0%</text:p>
          </table:table-cell>
          <table:table-cell office:value-type="percentage" office:value="7.0398009999999997E-2" table:style-name="ce12">
            <text:p>7,0%</text:p>
          </table:table-cell>
          <table:table-cell office:value-type="percentage" office:value="0.22173802000000001" table:style-name="ce12">
            <text:p>22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3674719999999995E-4" table:style-name="ce12">
            <text:p>0,1%</text:p>
          </table:table-cell>
          <table:table-cell office:value-type="percentage" office:value="1.3165468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9-01T00:00:00" table:style-name="ce7">
            <text:p>september 2017</text:p>
          </table:table-cell>
          <table:table-cell office:value-type="percentage" office:value="0.31555977000000002" table:style-name="ce12">
            <text:p>31,6%</text:p>
          </table:table-cell>
          <table:table-cell office:value-type="percentage" office:value="8.7553757999999995E-2" table:style-name="ce12">
            <text:p>8,8%</text:p>
          </table:table-cell>
          <table:table-cell office:value-type="percentage" office:value="7.3532589999999995E-2" table:style-name="ce12">
            <text:p>7,4%</text:p>
          </table:table-cell>
          <table:table-cell office:value-type="percentage" office:value="4.9093730000000003E-6" table:style-name="ce12">
            <text:p>0,0%</text:p>
          </table:table-cell>
          <table:table-cell office:value-type="percentage" office:value="7.7995209999999995E-2" table:style-name="ce12">
            <text:p>7,8%</text:p>
          </table:table-cell>
          <table:table-cell office:value-type="percentage" office:value="0.24922923" table:style-name="ce12">
            <text:p>24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5914029999999998E-4" table:style-name="ce12">
            <text:p>0,1%</text:p>
          </table:table-cell>
          <table:table-cell office:value-type="percentage" office:value="1.4030987999999999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0-01T00:00:00" table:style-name="ce7">
            <text:p>október 2017</text:p>
          </table:table-cell>
          <table:table-cell office:value-type="percentage" office:value="0.31602169000000002" table:style-name="ce12">
            <text:p>31,6%</text:p>
          </table:table-cell>
          <table:table-cell office:value-type="percentage" office:value="7.8483737999999997E-2" table:style-name="ce12">
            <text:p>7,8%</text:p>
          </table:table-cell>
          <table:table-cell office:value-type="percentage" office:value="7.3634989999999997E-2" table:style-name="ce12">
            <text:p>7,4%</text:p>
          </table:table-cell>
          <table:table-cell office:value-type="percentage" office:value="5.0772250000000003E-6" table:style-name="ce12">
            <text:p>0,0%</text:p>
          </table:table-cell>
          <table:table-cell office:value-type="percentage" office:value="8.3850359999999999E-2" table:style-name="ce12">
            <text:p>8,4%</text:p>
          </table:table-cell>
          <table:table-cell office:value-type="percentage" office:value="0.25101290999999998" table:style-name="ce12">
            <text:p>25,1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8851429999999996E-4" table:style-name="ce12">
            <text:p>0,1%</text:p>
          </table:table-cell>
          <table:table-cell office:value-type="percentage" office:value="1.4043603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1-01T00:00:00" table:style-name="ce7">
            <text:p>november 2017</text:p>
          </table:table-cell>
          <table:table-cell office:value-type="percentage" office:value="0.31671888999999998" table:style-name="ce12">
            <text:p>31,7%</text:p>
          </table:table-cell>
          <table:table-cell office:value-type="percentage" office:value="6.7388102000000005E-2" table:style-name="ce12">
            <text:p>6,7%</text:p>
          </table:table-cell>
          <table:table-cell office:value-type="percentage" office:value="8.0429959999999995E-2" table:style-name="ce12">
            <text:p>8,0%</text:p>
          </table:table-cell>
          <table:table-cell office:value-type="percentage" office:value="5.1876909999999999E-6" table:style-name="ce12">
            <text:p>0,0%</text:p>
          </table:table-cell>
          <table:table-cell office:value-type="percentage" office:value="8.8647260000000005E-2" table:style-name="ce12">
            <text:p>8,9%</text:p>
          </table:table-cell>
          <table:table-cell office:value-type="percentage" office:value="0.24548152000000001" table:style-name="ce12">
            <text:p>24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9228280000000005E-4" table:style-name="ce12">
            <text:p>0,1%</text:p>
          </table:table-cell>
          <table:table-cell office:value-type="percentage" office:value="1.4613724999999999E-2" table:style-name="ce12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2-01T00:00:00" table:style-name="ce8">
            <text:p>december 2017</text:p>
          </table:table-cell>
          <table:table-cell office:value-type="percentage" office:value="0.30991854000000002" table:style-name="ce11">
            <text:p>31,0%</text:p>
          </table:table-cell>
          <table:table-cell office:value-type="percentage" office:value="5.9440701999999998E-2" table:style-name="ce11">
            <text:p>5,9%</text:p>
          </table:table-cell>
          <table:table-cell office:value-type="percentage" office:value="8.0583009999999997E-2" table:style-name="ce11">
            <text:p>8,1%</text:p>
          </table:table-cell>
          <table:table-cell office:value-type="percentage" office:value="5.1105410000000001E-6" table:style-name="ce11">
            <text:p>0,0%</text:p>
          </table:table-cell>
          <table:table-cell office:value-type="percentage" office:value="9.3681329999999993E-2" table:style-name="ce11">
            <text:p>9,4%</text:p>
          </table:table-cell>
          <table:table-cell office:value-type="percentage" office:value="0.23634208000000001" table:style-name="ce11">
            <text:p>23,6%</text:p>
          </table:table-cell>
          <table:table-cell office:value-type="percentage" office:value="0" table:style-name="ce11">
            <text:p>0,0%</text:p>
          </table:table-cell>
          <table:table-cell office:value-type="percentage" office:value="8.8923409999999996E-4" table:style-name="ce11">
            <text:p>0,1%</text:p>
          </table:table-cell>
          <table:table-cell office:value-type="percentage" office:value="1.3910893000000001E-2" table:style-name="ce11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1-01T00:00:00" table:style-name="ce7">
            <text:p>január 2018</text:p>
          </table:table-cell>
          <table:table-cell office:value-type="percentage" office:value="0.32556771000000001" table:style-name="ce12">
            <text:p>32,6%</text:p>
          </table:table-cell>
          <table:table-cell office:value-type="percentage" office:value="5.7280592999999998E-2" table:style-name="ce12">
            <text:p>5,7%</text:p>
          </table:table-cell>
          <table:table-cell office:value-type="percentage" office:value="8.8290670000000002E-2" table:style-name="ce12">
            <text:p>8,8%</text:p>
          </table:table-cell>
          <table:table-cell office:value-type="percentage" office:value="5.0744680000000003E-6" table:style-name="ce12">
            <text:p>0,0%</text:p>
          </table:table-cell>
          <table:table-cell office:value-type="percentage" office:value="0.10302185" table:style-name="ce12">
            <text:p>10,3%</text:p>
          </table:table-cell>
          <table:table-cell office:value-type="percentage" office:value="0.24402101000000001" table:style-name="ce12">
            <text:p>24,4%</text:p>
          </table:table-cell>
          <table:table-cell office:value-type="percentage" office:value="5.0744680000000003E-6" table:style-name="ce12">
            <text:p>0,0%</text:p>
          </table:table-cell>
          <table:table-cell office:value-type="percentage" office:value="1.0098190999999999E-3" table:style-name="ce12">
            <text:p>0,1%</text:p>
          </table:table-cell>
          <table:table-cell office:value-type="percentage" office:value="1.4903712E-2" table:style-name="ce12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2-01T00:00:00" table:style-name="ce7">
            <text:p>február 2018</text:p>
          </table:table-cell>
          <table:table-cell office:value-type="percentage" office:value="0.33433922999999999" table:style-name="ce12">
            <text:p>33,4%</text:p>
          </table:table-cell>
          <table:table-cell office:value-type="percentage" office:value="5.6800207999999998E-2" table:style-name="ce12">
            <text:p>5,7%</text:p>
          </table:table-cell>
          <table:table-cell office:value-type="percentage" office:value="9.3267429999999998E-2" table:style-name="ce12">
            <text:p>9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.10832986" table:style-name="ce12">
            <text:p>10,8%</text:p>
          </table:table-cell>
          <table:table-cell office:value-type="percentage" office:value="0.24815817000000001" table:style-name="ce12">
            <text:p>24,8%</text:p>
          </table:table-cell>
          <table:table-cell office:value-type="percentage" office:value="5.2029139999999997E-6" table:style-name="ce12">
            <text:p>0,0%</text:p>
          </table:table-cell>
          <table:table-cell office:value-type="percentage" office:value="1.0665973E-3" table:style-name="ce12">
            <text:p>0,1%</text:p>
          </table:table-cell>
          <table:table-cell office:value-type="percentage" office:value="1.6186263999999999E-2" table:style-name="ce12">
            <text:p>1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3-01T00:00:00" table:style-name="ce7">
            <text:p>marec 2018</text:p>
          </table:table-cell>
          <table:table-cell office:value-type="percentage" office:value="0.31452815000000001" table:style-name="ce12">
            <text:p>31,5%</text:p>
          </table:table-cell>
          <table:table-cell office:value-type="percentage" office:value="4.5213152E-2" table:style-name="ce12">
            <text:p>4,5%</text:p>
          </table:table-cell>
          <table:table-cell office:value-type="percentage" office:value="9.2142710000000003E-2" table:style-name="ce12">
            <text:p>9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.10529827" table:style-name="ce12">
            <text:p>10,5%</text:p>
          </table:table-cell>
          <table:table-cell office:value-type="percentage" office:value="0.22881525" table:style-name="ce12">
            <text:p>22,9%</text:p>
          </table:table-cell>
          <table:table-cell office:value-type="percentage" office:value="5.3805959999999997E-6" table:style-name="ce12">
            <text:p>0,0%</text:p>
          </table:table-cell>
          <table:table-cell office:value-type="percentage" office:value="1.1891117999999999E-3" table:style-name="ce12">
            <text:p>0,1%</text:p>
          </table:table-cell>
          <table:table-cell office:value-type="percentage" office:value="1.6383915999999998E-2" table:style-name="ce12">
            <text:p>1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4-01T00:00:00" table:style-name="ce7">
            <text:p>apríl 2018</text:p>
          </table:table-cell>
          <table:table-cell office:value-type="percentage" office:value="0.31366407000000002" table:style-name="ce12">
            <text:p>31,4%</text:p>
          </table:table-cell>
          <table:table-cell office:value-type="percentage" office:value="4.4814658E-2" table:style-name="ce12">
            <text:p>4,5%</text:p>
          </table:table-cell>
          <table:table-cell office:value-type="percentage" office:value="9.1704880000000003E-2" table:style-name="ce12">
            <text:p>9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.10029344" table:style-name="ce12">
            <text:p>10,0%</text:p>
          </table:table-cell>
          <table:table-cell office:value-type="percentage" office:value="0.22744265" table:style-name="ce12">
            <text:p>22,7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3158111999999999E-3" table:style-name="ce12">
            <text:p>0,1%</text:p>
          </table:table-cell>
          <table:table-cell office:value-type="percentage" office:value="1.6769711E-2" table:style-name="ce12">
            <text:p>1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5-01T00:00:00" table:style-name="ce7">
            <text:p>máj 2018</text:p>
          </table:table-cell>
          <table:table-cell office:value-type="percentage" office:value="0.32858132000000001" table:style-name="ce12">
            <text:p>32,9%</text:p>
          </table:table-cell>
          <table:table-cell office:value-type="percentage" office:value="6.9450093000000004E-2" table:style-name="ce12">
            <text:p>6,9%</text:p>
          </table:table-cell>
          <table:table-cell office:value-type="percentage" office:value="9.1642029999999999E-2" table:style-name="ce12">
            <text:p>9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9.526374E-2" table:style-name="ce12">
            <text:p>9,5%</text:p>
          </table:table-cell>
          <table:table-cell office:value-type="percentage" office:value="0.23967619000000001" table:style-name="ce12">
            <text:p>24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4508843E-3" table:style-name="ce12">
            <text:p>0,1%</text:p>
          </table:table-cell>
          <table:table-cell office:value-type="percentage" office:value="1.7311686999999999E-2" table:style-name="ce12">
            <text:p>1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6-01T00:00:00" table:style-name="ce7">
            <text:p>jún 2018</text:p>
          </table:table-cell>
          <table:table-cell office:value-type="percentage" office:value="0.34189617" table:style-name="ce12">
            <text:p>34,2%</text:p>
          </table:table-cell>
          <table:table-cell office:value-type="percentage" office:value="8.6493425999999998E-2" table:style-name="ce12">
            <text:p>8,6%</text:p>
          </table:table-cell>
          <table:table-cell office:value-type="percentage" office:value="9.2482999999999996E-2" table:style-name="ce12">
            <text:p>9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9.2642799999999997E-2" table:style-name="ce12">
            <text:p>9,3%</text:p>
          </table:table-cell>
          <table:table-cell office:value-type="percentage" office:value="0.25018458999999998" table:style-name="ce12">
            <text:p>25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5759139000000001E-3" table:style-name="ce12">
            <text:p>0,2%</text:p>
          </table:table-cell>
          <table:table-cell office:value-type="percentage" office:value="1.7698724999999998E-2" table:style-name="ce12">
            <text:p>1,8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7-01T00:00:00" table:style-name="ce7">
            <text:p>júl 2018</text:p>
          </table:table-cell>
          <table:table-cell office:value-type="percentage" office:value="0.33293106" table:style-name="ce12">
            <text:p>33,3%</text:p>
          </table:table-cell>
          <table:table-cell office:value-type="percentage" office:value="7.9788611999999995E-2" table:style-name="ce12">
            <text:p>8,0%</text:p>
          </table:table-cell>
          <table:table-cell office:value-type="percentage" office:value="9.2633919999999995E-2" table:style-name="ce12">
            <text:p>9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8341130000000004E-2" table:style-name="ce12">
            <text:p>8,8%</text:p>
          </table:table-cell>
          <table:table-cell office:value-type="percentage" office:value="0.23804879000000001" table:style-name="ce12">
            <text:p>23,8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7027889000000001E-3" table:style-name="ce12">
            <text:p>0,2%</text:p>
          </table:table-cell>
          <table:table-cell office:value-type="percentage" office:value="1.7165654999999998E-2" table:style-name="ce12">
            <text:p>1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8-01T00:00:00" table:style-name="ce7">
            <text:p>august 2018</text:p>
          </table:table-cell>
          <table:table-cell office:value-type="percentage" office:value="0.32270761999999997" table:style-name="ce12">
            <text:p>32,3%</text:p>
          </table:table-cell>
          <table:table-cell office:value-type="percentage" office:value="7.6800515E-2" table:style-name="ce12">
            <text:p>7,7%</text:p>
          </table:table-cell>
          <table:table-cell office:value-type="percentage" office:value="8.9496969999999995E-2" table:style-name="ce12">
            <text:p>8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4711510000000004E-2" table:style-name="ce12">
            <text:p>8,5%</text:p>
          </table:table-cell>
          <table:table-cell office:value-type="percentage" office:value="0.22937450000000001" table:style-name="ce12">
            <text:p>22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7820562E-3" table:style-name="ce12">
            <text:p>0,2%</text:p>
          </table:table-cell>
          <table:table-cell office:value-type="percentage" office:value="1.6427115999999999E-2" table:style-name="ce12">
            <text:p>1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9-01T00:00:00" table:style-name="ce7">
            <text:p>september 2018</text:p>
          </table:table-cell>
          <table:table-cell office:value-type="percentage" office:value="0.35336324000000002" table:style-name="ce12">
            <text:p>35,3%</text:p>
          </table:table-cell>
          <table:table-cell office:value-type="percentage" office:value="9.4665015000000005E-2" table:style-name="ce12">
            <text:p>9,5%</text:p>
          </table:table-cell>
          <table:table-cell office:value-type="percentage" office:value="9.3259019999999998E-2" table:style-name="ce12">
            <text:p>9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9.292425E-2" table:style-name="ce12">
            <text:p>9,3%</text:p>
          </table:table-cell>
          <table:table-cell office:value-type="percentage" office:value="0.25668964999999999" table:style-name="ce12">
            <text:p>25,7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9248795E-3" table:style-name="ce12">
            <text:p>0,2%</text:p>
          </table:table-cell>
          <table:table-cell office:value-type="percentage" office:value="1.7429923E-2" table:style-name="ce12">
            <text:p>1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0-01T00:00:00" table:style-name="ce7">
            <text:p>október 2018</text:p>
          </table:table-cell>
          <table:table-cell office:value-type="percentage" office:value="0.34385578" table:style-name="ce12">
            <text:p>34,4%</text:p>
          </table:table-cell>
          <table:table-cell office:value-type="percentage" office:value="8.4564590999999995E-2" table:style-name="ce12">
            <text:p>8,5%</text:p>
          </table:table-cell>
          <table:table-cell office:value-type="percentage" office:value="8.9391929999999994E-2" table:style-name="ce12">
            <text:p>8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9.4477870000000005E-2" table:style-name="ce12">
            <text:p>9,4%</text:p>
          </table:table-cell>
          <table:table-cell office:value-type="percentage" office:value="0.25534310999999998" table:style-name="ce12">
            <text:p>25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8792131000000001E-3" table:style-name="ce12">
            <text:p>0,2%</text:p>
          </table:table-cell>
          <table:table-cell office:value-type="percentage" office:value="1.6527881000000001E-2" table:style-name="ce12">
            <text:p>1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1-01T00:00:00" table:style-name="ce7">
            <text:p>november 2018</text:p>
          </table:table-cell>
          <table:table-cell office:value-type="percentage" office:value="0.34860727000000002" table:style-name="ce12">
            <text:p>34,9%</text:p>
          </table:table-cell>
          <table:table-cell office:value-type="percentage" office:value="7.3431505999999994E-2" table:style-name="ce12">
            <text:p>7,3%</text:p>
          </table:table-cell>
          <table:table-cell office:value-type="percentage" office:value="9.6651390000000004E-2" table:style-name="ce12">
            <text:p>9,7%</text:p>
          </table:table-cell>
          <table:table-cell office:value-type="percentage" office:value="0" table:style-name="ce12">
            <text:p>0,0%</text:p>
          </table:table-cell>
          <table:table-cell office:value-type="percentage" office:value="0.10139098000000001" table:style-name="ce12">
            <text:p>10,1%</text:p>
          </table:table-cell>
          <table:table-cell office:value-type="percentage" office:value="0.25389136000000001" table:style-name="ce12">
            <text:p>25,4%</text:p>
          </table:table-cell>
          <table:table-cell office:value-type="percentage" office:value="0" table:style-name="ce12">
            <text:p>0,0%</text:p>
          </table:table-cell>
          <table:table-cell office:value-type="percentage" office:value="1.9471358000000001E-3" table:style-name="ce12">
            <text:p>0,2%</text:p>
          </table:table-cell>
          <table:table-cell office:value-type="percentage" office:value="1.734933E-2" table:style-name="ce12">
            <text:p>1,7%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8-12-01T00:00:00" table:style-name="ce29">
            <text:p>december 2018</text:p>
          </table:table-cell>
          <table:table-cell office:value-type="percentage" office:value="0.33481119999999998" table:style-name="ce30">
            <text:p>33,5%</text:p>
          </table:table-cell>
          <table:table-cell office:value-type="percentage" office:value="6.4809763000000006E-2" table:style-name="ce30">
            <text:p>6,5%</text:p>
          </table:table-cell>
          <table:table-cell office:value-type="percentage" office:value="9.4018660000000004E-2" table:style-name="ce30">
            <text:p>9,4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.1036267" table:style-name="ce30">
            <text:p>10,4%</text:p>
          </table:table-cell>
          <table:table-cell office:value-type="percentage" office:value="0.24301507999999999" table:style-name="ce30">
            <text:p>24,3%</text:p>
          </table:table-cell>
          <table:table-cell office:value-type="percentage" office:value="0" table:style-name="ce30">
            <text:p>0,0%</text:p>
          </table:table-cell>
          <table:table-cell office:value-type="percentage" office:value="1.7573581999999999E-3" table:style-name="ce30">
            <text:p>0,2%</text:p>
          </table:table-cell>
          <table:table-cell office:value-type="percentage" office:value="1.6028714999999999E-2" table:style-name="ce30">
            <text:p>1,6%</text:p>
          </table:table-cell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6">
            <text:p>UoZ, ktorí sú v evidencii 6 až 12 mesiacov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date" office:date-value="2015-01-01T00:00:00" table:style-name="ce7">
            <text:p>január 2015</text:p>
          </table:table-cell>
          <table:table-cell office:value-type="percentage" office:value="0.11612964000000001" table:style-name="ce12">
            <text:p>11,6%</text:p>
          </table:table-cell>
          <table:table-cell office:value-type="percentage" office:value="1.6720649000000001E-2" table:style-name="ce12">
            <text:p>1,7%</text:p>
          </table:table-cell>
          <table:table-cell office:value-type="percentage" office:value="3.0817520000000001E-2" table:style-name="ce12">
            <text:p>3,1%</text:p>
          </table:table-cell>
          <table:table-cell office:value-type="percentage" office:value="8.9650019999999997E-3" table:style-name="ce10">
            <text:p>0,9%</text:p>
          </table:table-cell>
          <table:table-cell office:value-type="percentage" office:value="2.6185170000000001E-2" table:style-name="ce10">
            <text:p>2,6%</text:p>
          </table:table-cell>
          <table:table-cell office:value-type="percentage" office:value="9.3877509999999997E-2" table:style-name="ce10">
            <text:p>9,4%</text:p>
          </table:table-cell>
          <table:table-cell office:value-type="percentage" office:value="0" table:style-name="ce10">
            <text:p>0,0%</text:p>
          </table:table-cell>
          <table:table-cell office:value-type="percentage" office:value="3.102259E-4" table:style-name="ce10">
            <text:p>0,0%</text:p>
          </table:table-cell>
          <table:table-cell office:value-type="percentage" office:value="7.0852440000000001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2-01T00:00:00" table:style-name="ce7">
            <text:p>február 2015</text:p>
          </table:table-cell>
          <table:table-cell office:value-type="percentage" office:value="0.10944721" table:style-name="ce12">
            <text:p>10,9%</text:p>
          </table:table-cell>
          <table:table-cell office:value-type="percentage" office:value="1.6691869000000002E-2" table:style-name="ce12">
            <text:p>1,7%</text:p>
          </table:table-cell>
          <table:table-cell office:value-type="percentage" office:value="2.747076E-2" table:style-name="ce12">
            <text:p>2,7%</text:p>
          </table:table-cell>
          <table:table-cell office:value-type="percentage" office:value="8.3950980000000001E-3" table:style-name="ce10">
            <text:p>0,8%</text:p>
          </table:table-cell>
          <table:table-cell office:value-type="percentage" office:value="2.4821220000000001E-2" table:style-name="ce10">
            <text:p>2,5%</text:p>
          </table:table-cell>
          <table:table-cell office:value-type="percentage" office:value="8.9877250000000006E-2" table:style-name="ce10">
            <text:p>9,0%</text:p>
          </table:table-cell>
          <table:table-cell office:value-type="percentage" office:value="0" table:style-name="ce10">
            <text:p>0,0%</text:p>
          </table:table-cell>
          <table:table-cell office:value-type="percentage" office:value="4.544355E-4" table:style-name="ce10">
            <text:p>0,0%</text:p>
          </table:table-cell>
          <table:table-cell office:value-type="percentage" office:value="6.5693840000000002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3-01T00:00:00" table:style-name="ce7">
            <text:p>marec 2015</text:p>
          </table:table-cell>
          <table:table-cell office:value-type="percentage" office:value="0.1311156" table:style-name="ce12">
            <text:p>13,1%</text:p>
          </table:table-cell>
          <table:table-cell office:value-type="percentage" office:value="3.1747672999999997E-2" table:style-name="ce12">
            <text:p>3,2%</text:p>
          </table:table-cell>
          <table:table-cell office:value-type="percentage" office:value="2.7832269999999999E-2" table:style-name="ce12">
            <text:p>2,8%</text:p>
          </table:table-cell>
          <table:table-cell office:value-type="percentage" office:value="9.5286550000000005E-3" table:style-name="ce10">
            <text:p>1,0%</text:p>
          </table:table-cell>
          <table:table-cell office:value-type="percentage" office:value="2.6001090000000001E-2" table:style-name="ce10">
            <text:p>2,6%</text:p>
          </table:table-cell>
          <table:table-cell office:value-type="percentage" office:value="0.1114352" table:style-name="ce10">
            <text:p>11,1%</text:p>
          </table:table-cell>
          <table:table-cell office:value-type="percentage" office:value="2.7209180000000001E-6" table:style-name="ce10">
            <text:p>0,0%</text:p>
          </table:table-cell>
          <table:table-cell office:value-type="percentage" office:value="6.6934589999999999E-4" table:style-name="ce10">
            <text:p>0,1%</text:p>
          </table:table-cell>
          <table:table-cell office:value-type="percentage" office:value="6.7070630000000001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4-01T00:00:00" table:style-name="ce7">
            <text:p>apríl 2015</text:p>
          </table:table-cell>
          <table:table-cell office:value-type="percentage" office:value="0.13469755" table:style-name="ce12">
            <text:p>13,5%</text:p>
          </table:table-cell>
          <table:table-cell office:value-type="percentage" office:value="3.0058827999999999E-2" table:style-name="ce12">
            <text:p>3,0%</text:p>
          </table:table-cell>
          <table:table-cell office:value-type="percentage" office:value="2.8333379999999998E-2" table:style-name="ce12">
            <text:p>2,8%</text:p>
          </table:table-cell>
          <table:table-cell office:value-type="percentage" office:value="7.1917129999999998E-3" table:style-name="ce10">
            <text:p>0,7%</text:p>
          </table:table-cell>
          <table:table-cell office:value-type="percentage" office:value="2.7655019999999999E-2" table:style-name="ce10">
            <text:p>2,8%</text:p>
          </table:table-cell>
          <table:table-cell office:value-type="percentage" office:value="0.11560503" table:style-name="ce10">
            <text:p>11,6%</text:p>
          </table:table-cell>
          <table:table-cell office:value-type="percentage" office:value="2.8147610000000001E-6" table:style-name="ce10">
            <text:p>0,0%</text:p>
          </table:table-cell>
          <table:table-cell office:value-type="percentage" office:value="8.7539050000000004E-4" table:style-name="ce10">
            <text:p>0,1%</text:p>
          </table:table-cell>
          <table:table-cell office:value-type="percentage" office:value="6.8595720000000004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5-01T00:00:00" table:style-name="ce7">
            <text:p>máj 2015</text:p>
          </table:table-cell>
          <table:table-cell office:value-type="percentage" office:value="0.13010070000000001" table:style-name="ce12">
            <text:p>13,0%</text:p>
          </table:table-cell>
          <table:table-cell office:value-type="percentage" office:value="2.4998085E-2" table:style-name="ce12">
            <text:p>2,5%</text:p>
          </table:table-cell>
          <table:table-cell office:value-type="percentage" office:value="2.8261169999999999E-2" table:style-name="ce12">
            <text:p>2,8%</text:p>
          </table:table-cell>
          <table:table-cell office:value-type="percentage" office:value="9.7608869999999993E-3" table:style-name="ce10">
            <text:p>1,0%</text:p>
          </table:table-cell>
          <table:table-cell office:value-type="percentage" office:value="2.8164700000000001E-2" table:style-name="ce10">
            <text:p>2,8%</text:p>
          </table:table-cell>
          <table:table-cell office:value-type="percentage" office:value="0.11130248" table:style-name="ce10">
            <text:p>11,1%</text:p>
          </table:table-cell>
          <table:table-cell office:value-type="percentage" office:value="2.8374670000000001E-6" table:style-name="ce10">
            <text:p>0,0%</text:p>
          </table:table-cell>
          <table:table-cell office:value-type="percentage" office:value="9.9878839999999994E-4" table:style-name="ce10">
            <text:p>0,1%</text:p>
          </table:table-cell>
          <table:table-cell office:value-type="percentage" office:value="6.7077719999999999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6-01T00:00:00" table:style-name="ce7">
            <text:p>jún 2015</text:p>
          </table:table-cell>
          <table:table-cell office:value-type="percentage" office:value="0.12357308" table:style-name="ce12">
            <text:p>12,4%</text:p>
          </table:table-cell>
          <table:table-cell office:value-type="percentage" office:value="2.0683894000000001E-2" table:style-name="ce12">
            <text:p>2,1%</text:p>
          </table:table-cell>
          <table:table-cell office:value-type="percentage" office:value="2.7856970000000002E-2" table:style-name="ce12">
            <text:p>2,8%</text:p>
          </table:table-cell>
          <table:table-cell office:value-type="percentage" office:value="1.010959E-2" table:style-name="ce10">
            <text:p>1,0%</text:p>
          </table:table-cell>
          <table:table-cell office:value-type="percentage" office:value="2.7631739999999998E-2" table:style-name="ce10">
            <text:p>2,8%</text:p>
          </table:table-cell>
          <table:table-cell office:value-type="percentage" office:value="0.10398967000000001" table:style-name="ce10">
            <text:p>10,4%</text:p>
          </table:table-cell>
          <table:table-cell office:value-type="percentage" office:value="2.8509850000000001E-6" table:style-name="ce10">
            <text:p>0,0%</text:p>
          </table:table-cell>
          <table:table-cell office:value-type="percentage" office:value="1.0890762000000001E-3" table:style-name="ce10">
            <text:p>0,1%</text:p>
          </table:table-cell>
          <table:table-cell office:value-type="percentage" office:value="6.3719509999999998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7-01T00:00:00" table:style-name="ce7">
            <text:p>júl 2015</text:p>
          </table:table-cell>
          <table:table-cell office:value-type="percentage" office:value="0.12640407000000001" table:style-name="ce12">
            <text:p>12,6%</text:p>
          </table:table-cell>
          <table:table-cell office:value-type="percentage" office:value="1.9269297000000001E-2" table:style-name="ce12">
            <text:p>1,9%</text:p>
          </table:table-cell>
          <table:table-cell office:value-type="percentage" office:value="3.1118070000000001E-2" table:style-name="ce12">
            <text:p>3,1%</text:p>
          </table:table-cell>
          <table:table-cell office:value-type="percentage" office:value="7.0593899999999996E-3" table:style-name="ce10">
            <text:p>0,7%</text:p>
          </table:table-cell>
          <table:table-cell office:value-type="percentage" office:value="3.0186560000000001E-2" table:style-name="ce10">
            <text:p>3,0%</text:p>
          </table:table-cell>
          <table:table-cell office:value-type="percentage" office:value="0.10536634" table:style-name="ce10">
            <text:p>10,5%</text:p>
          </table:table-cell>
          <table:table-cell office:value-type="percentage" office:value="5.7323509999999997E-6" table:style-name="ce10">
            <text:p>0,0%</text:p>
          </table:table-cell>
          <table:table-cell office:value-type="percentage" office:value="1.1722657E-3" table:style-name="ce10">
            <text:p>0,1%</text:p>
          </table:table-cell>
          <table:table-cell office:value-type="percentage" office:value="6.6008020000000002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8-01T00:00:00" table:style-name="ce7">
            <text:p>august 2015</text:p>
          </table:table-cell>
          <table:table-cell office:value-type="percentage" office:value="0.13266764" table:style-name="ce12">
            <text:p>13,3%</text:p>
          </table:table-cell>
          <table:table-cell office:value-type="percentage" office:value="1.8548097999999999E-2" table:style-name="ce12">
            <text:p>1,9%</text:p>
          </table:table-cell>
          <table:table-cell office:value-type="percentage" office:value="3.4175049999999998E-2" table:style-name="ce12">
            <text:p>3,4%</text:p>
          </table:table-cell>
          <table:table-cell office:value-type="percentage" office:value="1.9147460000000002E-2" table:style-name="ce10">
            <text:p>1,9%</text:p>
          </table:table-cell>
          <table:table-cell office:value-type="percentage" office:value="3.2103489999999998E-2" table:style-name="ce10">
            <text:p>3,2%</text:p>
          </table:table-cell>
          <table:table-cell office:value-type="percentage" office:value="0.10898426" table:style-name="ce10">
            <text:p>10,9%</text:p>
          </table:table-cell>
          <table:table-cell office:value-type="percentage" office:value="1.1638020000000001E-5" table:style-name="ce10">
            <text:p>0,0%</text:p>
          </table:table-cell>
          <table:table-cell office:value-type="percentage" office:value="1.2074448000000001E-3" table:style-name="ce10">
            <text:p>0,1%</text:p>
          </table:table-cell>
          <table:table-cell office:value-type="percentage" office:value="7.0904649999999998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9-01T00:00:00" table:style-name="ce7">
            <text:p>september 2015</text:p>
          </table:table-cell>
          <table:table-cell office:value-type="percentage" office:value="0.11039354" table:style-name="ce12">
            <text:p>11,0%</text:p>
          </table:table-cell>
          <table:table-cell office:value-type="percentage" office:value="6.9601410000000004E-3" table:style-name="ce12">
            <text:p>0,7%</text:p>
          </table:table-cell>
          <table:table-cell office:value-type="percentage" office:value="3.1498239999999997E-2" table:style-name="ce12">
            <text:p>3,1%</text:p>
          </table:table-cell>
          <table:table-cell office:value-type="percentage" office:value="9.9719950000000009E-3" table:style-name="ce10">
            <text:p>1,0%</text:p>
          </table:table-cell>
          <table:table-cell office:value-type="percentage" office:value="3.0277060000000001E-2" table:style-name="ce10">
            <text:p>3,0%</text:p>
          </table:table-cell>
          <table:table-cell office:value-type="percentage" office:value="8.9336979999999996E-2" table:style-name="ce10">
            <text:p>8,9%</text:p>
          </table:table-cell>
          <table:table-cell office:value-type="percentage" office:value="1.174212E-5" table:style-name="ce10">
            <text:p>0,0%</text:p>
          </table:table-cell>
          <table:table-cell office:value-type="percentage" office:value="1.180083E-3" table:style-name="ce10">
            <text:p>0,1%</text:p>
          </table:table-cell>
          <table:table-cell office:value-type="percentage" office:value="6.5315540000000002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0-01T00:00:00" table:style-name="ce7">
            <text:p>október 2015</text:p>
          </table:table-cell>
          <table:table-cell office:value-type="percentage" office:value="0.10978088" table:style-name="ce12">
            <text:p>11,0%</text:p>
          </table:table-cell>
          <table:table-cell office:value-type="percentage" office:value="6.3177909999999997E-3" table:style-name="ce12">
            <text:p>0,6%</text:p>
          </table:table-cell>
          <table:table-cell office:value-type="percentage" office:value="3.3635650000000003E-2" table:style-name="ce12">
            <text:p>3,4%</text:p>
          </table:table-cell>
          <table:table-cell office:value-type="percentage" office:value="8.5599700000000001E-3" table:style-name="ce10">
            <text:p>0,9%</text:p>
          </table:table-cell>
          <table:table-cell office:value-type="percentage" office:value="2.9562999999999999E-2" table:style-name="ce10">
            <text:p>3,0%</text:p>
          </table:table-cell>
          <table:table-cell office:value-type="percentage" office:value="8.6431999999999995E-2" table:style-name="ce10">
            <text:p>8,6%</text:p>
          </table:table-cell>
          <table:table-cell office:value-type="percentage" office:value="1.4809640000000001E-5" table:style-name="ce10">
            <text:p>0,0%</text:p>
          </table:table-cell>
          <table:table-cell office:value-type="percentage" office:value="1.1344182E-3" table:style-name="ce10">
            <text:p>0,1%</text:p>
          </table:table-cell>
          <table:table-cell office:value-type="percentage" office:value="7.0049580000000004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1-01T00:00:00" table:style-name="ce7">
            <text:p>november 2015</text:p>
          </table:table-cell>
          <table:table-cell office:value-type="percentage" office:value="0.1098345" table:style-name="ce12">
            <text:p>11,0%</text:p>
          </table:table-cell>
          <table:table-cell office:value-type="percentage" office:value="1.1486513E-2" table:style-name="ce12">
            <text:p>1,1%</text:p>
          </table:table-cell>
          <table:table-cell office:value-type="percentage" office:value="3.0923599999999999E-2" table:style-name="ce12">
            <text:p>3,1%</text:p>
          </table:table-cell>
          <table:table-cell office:value-type="percentage" office:value="8.2887689999999997E-3" table:style-name="ce10">
            <text:p>0,8%</text:p>
          </table:table-cell>
          <table:table-cell office:value-type="percentage" office:value="2.865589E-2" table:style-name="ce10">
            <text:p>2,9%</text:p>
          </table:table-cell>
          <table:table-cell office:value-type="percentage" office:value="8.9162400000000003E-2" table:style-name="ce10">
            <text:p>8,9%</text:p>
          </table:table-cell>
          <table:table-cell office:value-type="percentage" office:value="1.5097939999999999E-5" table:style-name="ce10">
            <text:p>0,0%</text:p>
          </table:table-cell>
          <table:table-cell office:value-type="percentage" office:value="1.0206207999999999E-3" table:style-name="ce10">
            <text:p>0,1%</text:p>
          </table:table-cell>
          <table:table-cell office:value-type="percentage" office:value="6.5827020000000002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2-01T00:00:00" table:style-name="ce8">
            <text:p>december 2015</text:p>
          </table:table-cell>
          <table:table-cell office:value-type="percentage" office:value="0.12218080000000001" table:style-name="ce11">
            <text:p>12,2%</text:p>
          </table:table-cell>
          <table:table-cell office:value-type="percentage" office:value="1.5645579999999999E-2" table:style-name="ce11">
            <text:p>1,6%</text:p>
          </table:table-cell>
          <table:table-cell office:value-type="percentage" office:value="3.4636680000000003E-2" table:style-name="ce11">
            <text:p>3,5%</text:p>
          </table:table-cell>
          <table:table-cell office:value-type="percentage" office:value="1.0533870000000001E-2" table:style-name="ce11">
            <text:p>1,1%</text:p>
          </table:table-cell>
          <table:table-cell office:value-type="percentage" office:value="2.9744989999999999E-2" table:style-name="ce11">
            <text:p>3,0%</text:p>
          </table:table-cell>
          <table:table-cell office:value-type="percentage" office:value="9.5986279999999993E-2" table:style-name="ce11">
            <text:p>9,6%</text:p>
          </table:table-cell>
          <table:table-cell office:value-type="percentage" office:value="2.1097870000000001E-5" table:style-name="ce11">
            <text:p>0,0%</text:p>
          </table:table-cell>
          <table:table-cell office:value-type="percentage" office:value="1.0096839E-3" table:style-name="ce11">
            <text:p>0,1%</text:p>
          </table:table-cell>
          <table:table-cell office:value-type="percentage" office:value="7.2938359999999997E-3" table:style-name="ce11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1-01T00:00:00" table:style-name="ce7">
            <text:p>január 2016</text:p>
          </table:table-cell>
          <table:table-cell office:value-type="percentage" office:value="0.11294431000000001" table:style-name="ce12">
            <text:p>11,3%</text:p>
          </table:table-cell>
          <table:table-cell office:value-type="percentage" office:value="1.4355244E-2" table:style-name="ce12">
            <text:p>1,4%</text:p>
          </table:table-cell>
          <table:table-cell office:value-type="percentage" office:value="3.1816539999999997E-2" table:style-name="ce12">
            <text:p>3,2%</text:p>
          </table:table-cell>
          <table:table-cell office:value-type="percentage" office:value="8.868796E-3" table:style-name="ce12">
            <text:p>0,9%</text:p>
          </table:table-cell>
          <table:table-cell office:value-type="percentage" office:value="2.7757110000000002E-2" table:style-name="ce12">
            <text:p>2,8%</text:p>
          </table:table-cell>
          <table:table-cell office:value-type="percentage" office:value="8.9923699999999995E-2" table:style-name="ce10">
            <text:p>9,0%</text:p>
          </table:table-cell>
          <table:table-cell office:value-type="percentage" office:value="1.5181099999999999E-5" table:style-name="ce10">
            <text:p>0,0%</text:p>
          </table:table-cell>
          <table:table-cell office:value-type="percentage" office:value="8.6228620000000005E-4" table:style-name="ce10">
            <text:p>0,1%</text:p>
          </table:table-cell>
          <table:table-cell office:value-type="percentage" office:value="6.7646959999999997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2-01T00:00:00" table:style-name="ce7">
            <text:p>február 2016</text:p>
          </table:table-cell>
          <table:table-cell office:value-type="percentage" office:value="0.10351264" table:style-name="ce12">
            <text:p>10,4%</text:p>
          </table:table-cell>
          <table:table-cell office:value-type="percentage" office:value="1.4361855999999999E-2" table:style-name="ce12">
            <text:p>1,4%</text:p>
          </table:table-cell>
          <table:table-cell office:value-type="percentage" office:value="2.7691219999999999E-2" table:style-name="ce12">
            <text:p>2,8%</text:p>
          </table:table-cell>
          <table:table-cell office:value-type="percentage" office:value="5.3918969999999997E-3" table:style-name="ce12">
            <text:p>0,5%</text:p>
          </table:table-cell>
          <table:table-cell office:value-type="percentage" office:value="2.602001E-2" table:style-name="ce12">
            <text:p>2,6%</text:p>
          </table:table-cell>
          <table:table-cell office:value-type="percentage" office:value="8.5743249999999993E-2" table:style-name="ce10">
            <text:p>8,6%</text:p>
          </table:table-cell>
          <table:table-cell office:value-type="percentage" office:value="1.2402290000000001E-5" table:style-name="ce10">
            <text:p>0,0%</text:p>
          </table:table-cell>
          <table:table-cell office:value-type="percentage" office:value="7.1933299999999995E-4" table:style-name="ce10">
            <text:p>0,1%</text:p>
          </table:table-cell>
          <table:table-cell office:value-type="percentage" office:value="5.9779050000000004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3-01T00:00:00" table:style-name="ce7">
            <text:p>marec 2016</text:p>
          </table:table-cell>
          <table:table-cell office:value-type="percentage" office:value="0.12180256" table:style-name="ce12">
            <text:p>12,2%</text:p>
          </table:table-cell>
          <table:table-cell office:value-type="percentage" office:value="2.6816507E-2" table:style-name="ce12">
            <text:p>2,7%</text:p>
          </table:table-cell>
          <table:table-cell office:value-type="percentage" office:value="2.7596389999999998E-2" table:style-name="ce12">
            <text:p>2,8%</text:p>
          </table:table-cell>
          <table:table-cell office:value-type="percentage" office:value="3.301722E-3" table:style-name="ce12">
            <text:p>0,3%</text:p>
          </table:table-cell>
          <table:table-cell office:value-type="percentage" office:value="2.8008709999999999E-2" table:style-name="ce12">
            <text:p>2,8%</text:p>
          </table:table-cell>
          <table:table-cell office:value-type="percentage" office:value="0.10436384" table:style-name="ce10">
            <text:p>10,4%</text:p>
          </table:table-cell>
          <table:table-cell office:value-type="percentage" office:value="9.5887390000000002E-6" table:style-name="ce10">
            <text:p>0,0%</text:p>
          </table:table-cell>
          <table:table-cell office:value-type="percentage" office:value="6.9997790000000005E-4" table:style-name="ce10">
            <text:p>0,1%</text:p>
          </table:table-cell>
          <table:table-cell office:value-type="percentage" office:value="6.0856529999999999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4-01T00:00:00" table:style-name="ce7">
            <text:p>apríl 2016</text:p>
          </table:table-cell>
          <table:table-cell office:value-type="percentage" office:value="0.13153555" table:style-name="ce12">
            <text:p>13,2%</text:p>
          </table:table-cell>
          <table:table-cell office:value-type="percentage" office:value="2.6043651000000001E-2" table:style-name="ce12">
            <text:p>2,6%</text:p>
          </table:table-cell>
          <table:table-cell office:value-type="percentage" office:value="3.1296400000000002E-2" table:style-name="ce12">
            <text:p>3,1%</text:p>
          </table:table-cell>
          <table:table-cell office:value-type="percentage" office:value="4.0997070000000002E-3" table:style-name="ce12">
            <text:p>0,4%</text:p>
          </table:table-cell>
          <table:table-cell office:value-type="percentage" office:value="3.2620259999999998E-2" table:style-name="ce12">
            <text:p>3,3%</text:p>
          </table:table-cell>
          <table:table-cell office:value-type="percentage" office:value="0.11015663000000001" table:style-name="ce10">
            <text:p>11,0%</text:p>
          </table:table-cell>
          <table:table-cell office:value-type="percentage" office:value="9.8550650000000008E-6" table:style-name="ce10">
            <text:p>0,0%</text:p>
          </table:table-cell>
          <table:table-cell office:value-type="percentage" office:value="6.9313960000000005E-4" table:style-name="ce10">
            <text:p>0,1%</text:p>
          </table:table-cell>
          <table:table-cell office:value-type="percentage" office:value="6.4944879999999997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5-01T00:00:00" table:style-name="ce7">
            <text:p>máj 2016</text:p>
          </table:table-cell>
          <table:table-cell office:value-type="percentage" office:value="0.12634387999999999" table:style-name="ce12">
            <text:p>12,6%</text:p>
          </table:table-cell>
          <table:table-cell office:value-type="percentage" office:value="2.2158404E-2" table:style-name="ce12">
            <text:p>2,2%</text:p>
          </table:table-cell>
          <table:table-cell office:value-type="percentage" office:value="3.1110390000000002E-2" table:style-name="ce12">
            <text:p>3,1%</text:p>
          </table:table-cell>
          <table:table-cell office:value-type="percentage" office:value="5.7303340000000001E-3" table:style-name="ce12">
            <text:p>0,6%</text:p>
          </table:table-cell>
          <table:table-cell office:value-type="percentage" office:value="3.2449680000000002E-2" table:style-name="ce12">
            <text:p>3,2%</text:p>
          </table:table-cell>
          <table:table-cell office:value-type="percentage" office:value="0.10462191" table:style-name="ce10">
            <text:p>10,5%</text:p>
          </table:table-cell>
          <table:table-cell office:value-type="percentage" office:value="6.6631800000000003E-6" table:style-name="ce10">
            <text:p>0,0%</text:p>
          </table:table-cell>
          <table:table-cell office:value-type="percentage" office:value="6.6298639999999999E-4" table:style-name="ce10">
            <text:p>0,1%</text:p>
          </table:table-cell>
          <table:table-cell office:value-type="percentage" office:value="6.346679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6-01T00:00:00" table:style-name="ce7">
            <text:p>jún 2016</text:p>
          </table:table-cell>
          <table:table-cell office:value-type="percentage" office:value="0.11867806" table:style-name="ce12">
            <text:p>11,9%</text:p>
          </table:table-cell>
          <table:table-cell office:value-type="percentage" office:value="1.8887737000000002E-2" table:style-name="ce12">
            <text:p>1,9%</text:p>
          </table:table-cell>
          <table:table-cell office:value-type="percentage" office:value="2.9935409999999999E-2" table:style-name="ce12">
            <text:p>3,0%</text:p>
          </table:table-cell>
          <table:table-cell office:value-type="percentage" office:value="3.639789E-3" table:style-name="ce12">
            <text:p>0,4%</text:p>
          </table:table-cell>
          <table:table-cell office:value-type="percentage" office:value="3.1704660000000003E-2" table:style-name="ce12">
            <text:p>3,2%</text:p>
          </table:table-cell>
          <table:table-cell office:value-type="percentage" office:value="9.7764470000000006E-2" table:style-name="ce10">
            <text:p>9,8%</text:p>
          </table:table-cell>
          <table:table-cell office:value-type="percentage" office:value="3.3764279999999999E-6" table:style-name="ce10">
            <text:p>0,0%</text:p>
          </table:table-cell>
          <table:table-cell office:value-type="percentage" office:value="6.2801559999999998E-4" table:style-name="ce10">
            <text:p>0,1%</text:p>
          </table:table-cell>
          <table:table-cell office:value-type="percentage" office:value="5.8581019999999996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7-01T00:00:00" table:style-name="ce7">
            <text:p>júl 2016</text:p>
          </table:table-cell>
          <table:table-cell office:value-type="percentage" office:value="0.12304455" table:style-name="ce12">
            <text:p>12,3%</text:p>
          </table:table-cell>
          <table:table-cell office:value-type="percentage" office:value="1.8067293000000002E-2" table:style-name="ce12">
            <text:p>1,8%</text:p>
          </table:table-cell>
          <table:table-cell office:value-type="percentage" office:value="3.2912049999999998E-2" table:style-name="ce12">
            <text:p>3,3%</text:p>
          </table:table-cell>
          <table:table-cell office:value-type="percentage" office:value="3.769826E-3" table:style-name="ce12">
            <text:p>0,4%</text:p>
          </table:table-cell>
          <table:table-cell office:value-type="percentage" office:value="3.3217980000000001E-2" table:style-name="ce12">
            <text:p>3,3%</text:p>
          </table:table-cell>
          <table:table-cell office:value-type="percentage" office:value="9.9701540000000005E-2" table:style-name="ce10">
            <text:p>10,0%</text:p>
          </table:table-cell>
          <table:table-cell office:value-type="percentage" office:value="3.3993019999999998E-6" table:style-name="ce10">
            <text:p>0,0%</text:p>
          </table:table-cell>
          <table:table-cell office:value-type="percentage" office:value="6.9345769999999999E-4" table:style-name="ce10">
            <text:p>0,1%</text:p>
          </table:table-cell>
          <table:table-cell office:value-type="percentage" office:value="6.2581160000000002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8-01T00:00:00" table:style-name="ce7">
            <text:p>august 2016</text:p>
          </table:table-cell>
          <table:table-cell office:value-type="percentage" office:value="0.12350031" table:style-name="ce12">
            <text:p>12,4%</text:p>
          </table:table-cell>
          <table:table-cell office:value-type="percentage" office:value="1.3100646000000001E-2" table:style-name="ce12">
            <text:p>1,3%</text:p>
          </table:table-cell>
          <table:table-cell office:value-type="percentage" office:value="3.606446E-2" table:style-name="ce12">
            <text:p>3,6%</text:p>
          </table:table-cell>
          <table:table-cell office:value-type="percentage" office:value="6.4475460000000002E-3" table:style-name="ce12">
            <text:p>0,6%</text:p>
          </table:table-cell>
          <table:table-cell office:value-type="percentage" office:value="3.479003E-2" table:style-name="ce12">
            <text:p>3,5%</text:p>
          </table:table-cell>
          <table:table-cell office:value-type="percentage" office:value="9.6952999999999998E-2" table:style-name="ce10">
            <text:p>9,7%</text:p>
          </table:table-cell>
          <table:table-cell office:value-type="percentage" office:value="3.4259009999999999E-6" table:style-name="ce10">
            <text:p>0,0%</text:p>
          </table:table-cell>
          <table:table-cell office:value-type="percentage" office:value="7.674019E-4" table:style-name="ce10">
            <text:p>0,1%</text:p>
          </table:table-cell>
          <table:table-cell office:value-type="percentage" office:value="6.8586539999999996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9-01T00:00:00" table:style-name="ce7">
            <text:p>september 2016</text:p>
          </table:table-cell>
          <table:table-cell office:value-type="percentage" office:value="0.10094127" table:style-name="ce12">
            <text:p>10,1%</text:p>
          </table:table-cell>
          <table:table-cell office:value-type="percentage" office:value="8.227481E-3" table:style-name="ce12">
            <text:p>0,8%</text:p>
          </table:table-cell>
          <table:table-cell office:value-type="percentage" office:value="2.9513190000000002E-2" table:style-name="ce12">
            <text:p>3,0%</text:p>
          </table:table-cell>
          <table:table-cell office:value-type="percentage" office:value="4.1085569999999997E-3" table:style-name="ce12">
            <text:p>0,4%</text:p>
          </table:table-cell>
          <table:table-cell office:value-type="percentage" office:value="2.9547750000000001E-2" table:style-name="ce12">
            <text:p>3,0%</text:p>
          </table:table-cell>
          <table:table-cell office:value-type="percentage" office:value="8.0965179999999998E-2" table:style-name="ce10">
            <text:p>8,1%</text:p>
          </table:table-cell>
          <table:table-cell office:value-type="percentage" office:value="0" table:style-name="ce10">
            <text:p>0,0%</text:p>
          </table:table-cell>
          <table:table-cell office:value-type="percentage" office:value="6.8072810000000005E-4" table:style-name="ce10">
            <text:p>0,1%</text:p>
          </table:table-cell>
          <table:table-cell office:value-type="percentage" office:value="5.7982830000000004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0-01T00:00:00" table:style-name="ce7">
            <text:p>október 2016</text:p>
          </table:table-cell>
          <table:table-cell office:value-type="percentage" office:value="0.10669219000000001" table:style-name="ce12">
            <text:p>10,7%</text:p>
          </table:table-cell>
          <table:table-cell office:value-type="percentage" office:value="8.3922779999999995E-3" table:style-name="ce12">
            <text:p>0,8%</text:p>
          </table:table-cell>
          <table:table-cell office:value-type="percentage" office:value="3.3221649999999998E-2" table:style-name="ce12">
            <text:p>3,3%</text:p>
          </table:table-cell>
          <table:table-cell office:value-type="percentage" office:value="4.6481939999999996E-3" table:style-name="ce12">
            <text:p>0,5%</text:p>
          </table:table-cell>
          <table:table-cell office:value-type="percentage" office:value="3.096314E-2" table:style-name="ce12">
            <text:p>3,1%</text:p>
          </table:table-cell>
          <table:table-cell office:value-type="percentage" office:value="8.3242040000000003E-2" table:style-name="ce10">
            <text:p>8,3%</text:p>
          </table:table-cell>
          <table:table-cell office:value-type="percentage" office:value="0" table:style-name="ce10">
            <text:p>0,0%</text:p>
          </table:table-cell>
          <table:table-cell office:value-type="percentage" office:value="6.8783349999999995E-4" table:style-name="ce10">
            <text:p>0,1%</text:p>
          </table:table-cell>
          <table:table-cell office:value-type="percentage" office:value="6.541509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1-01T00:00:00" table:style-name="ce7">
            <text:p>november 2016</text:p>
          </table:table-cell>
          <table:table-cell office:value-type="percentage" office:value="0.10646638999999999" table:style-name="ce12">
            <text:p>10,6%</text:p>
          </table:table-cell>
          <table:table-cell office:value-type="percentage" office:value="1.2867922E-2" table:style-name="ce12">
            <text:p>1,3%</text:p>
          </table:table-cell>
          <table:table-cell office:value-type="percentage" office:value="3.0566780000000002E-2" table:style-name="ce12">
            <text:p>3,1%</text:p>
          </table:table-cell>
          <table:table-cell office:value-type="percentage" office:value="4.1314339999999998E-3" table:style-name="ce12">
            <text:p>0,4%</text:p>
          </table:table-cell>
          <table:table-cell office:value-type="percentage" office:value="3.0493909999999999E-2" table:style-name="ce12">
            <text:p>3,0%</text:p>
          </table:table-cell>
          <table:table-cell office:value-type="percentage" office:value="8.6199040000000005E-2" table:style-name="ce10">
            <text:p>8,6%</text:p>
          </table:table-cell>
          <table:table-cell office:value-type="percentage" office:value="1.457296E-5" table:style-name="ce10">
            <text:p>0,0%</text:p>
          </table:table-cell>
          <table:table-cell office:value-type="percentage" office:value="6.6306959999999995E-4" table:style-name="ce10">
            <text:p>0,1%</text:p>
          </table:table-cell>
          <table:table-cell office:value-type="percentage" office:value="6.0186320000000003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2-01T00:00:00" table:style-name="ce8">
            <text:p>december 2016</text:p>
          </table:table-cell>
          <table:table-cell office:value-type="percentage" office:value="0.12192608000000001" table:style-name="ce11">
            <text:p>12,2%</text:p>
          </table:table-cell>
          <table:table-cell office:value-type="percentage" office:value="1.721429E-2" table:style-name="ce11">
            <text:p>1,7%</text:p>
          </table:table-cell>
          <table:table-cell office:value-type="percentage" office:value="3.6714629999999998E-2" table:style-name="ce11">
            <text:p>3,7%</text:p>
          </table:table-cell>
          <table:table-cell office:value-type="percentage" office:value="4.6047500000000003E-3" table:style-name="ce11">
            <text:p>0,5%</text:p>
          </table:table-cell>
          <table:table-cell office:value-type="percentage" office:value="3.359036E-2" table:style-name="ce11">
            <text:p>3,4%</text:p>
          </table:table-cell>
          <table:table-cell office:value-type="percentage" office:value="9.4431840000000003E-2" table:style-name="ce11">
            <text:p>9,4%</text:p>
          </table:table-cell>
          <table:table-cell office:value-type="percentage" office:value="1.451458E-5" table:style-name="ce11">
            <text:p>0,0%</text:p>
          </table:table-cell>
          <table:table-cell office:value-type="percentage" office:value="6.6041329999999999E-4" table:style-name="ce11">
            <text:p>0,1%</text:p>
          </table:table-cell>
          <table:table-cell office:value-type="percentage" office:value="7.1302859999999996E-3" table:style-name="ce11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1-01T00:00:00" table:style-name="ce7">
            <text:p>január 2017</text:p>
          </table:table-cell>
          <table:table-cell office:value-type="percentage" office:value="0.11997785" table:style-name="ce12">
            <text:p>12,0%</text:p>
          </table:table-cell>
          <table:table-cell office:value-type="percentage" office:value="1.5754816000000001E-2" table:style-name="ce12">
            <text:p>1,6%</text:p>
          </table:table-cell>
          <table:table-cell office:value-type="percentage" office:value="3.7636299999999998E-2" table:style-name="ce12">
            <text:p>3,8%</text:p>
          </table:table-cell>
          <table:table-cell office:value-type="percentage" office:value="4.6270829999999997E-3" table:style-name="ce12">
            <text:p>0,5%</text:p>
          </table:table-cell>
          <table:table-cell office:value-type="percentage" office:value="3.5146770000000001E-2" table:style-name="ce12">
            <text:p>3,5%</text:p>
          </table:table-cell>
          <table:table-cell office:value-type="percentage" office:value="9.0033799999999997E-2" table:style-name="ce12">
            <text:p>9,0%</text:p>
          </table:table-cell>
          <table:table-cell office:value-type="percentage" office:value="1.4665869999999999E-5" table:style-name="ce12">
            <text:p>0,0%</text:p>
          </table:table-cell>
          <table:table-cell office:value-type="percentage" office:value="6.7829670000000002E-4" table:style-name="ce12">
            <text:p>0,1%</text:p>
          </table:table-cell>
          <table:table-cell office:value-type="percentage" office:value="6.9039610000000001E-3" table:style-name="ce12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2-01T00:00:00" table:style-name="ce7">
            <text:p>február 2017</text:p>
          </table:table-cell>
          <table:table-cell office:value-type="percentage" office:value="0.11525899000000001" table:style-name="ce12">
            <text:p>11,5%</text:p>
          </table:table-cell>
          <table:table-cell office:value-type="percentage" office:value="1.5161687E-2" table:style-name="ce12">
            <text:p>1,5%</text:p>
          </table:table-cell>
          <table:table-cell office:value-type="percentage" office:value="3.4694620000000002E-2" table:style-name="ce12">
            <text:p>3,5%</text:p>
          </table:table-cell>
          <table:table-cell office:value-type="percentage" office:value="8.4219020000000002E-3" table:style-name="ce12">
            <text:p>0,8%</text:p>
          </table:table-cell>
          <table:table-cell office:value-type="percentage" office:value="3.4622960000000001E-2" table:style-name="ce12">
            <text:p>3,5%</text:p>
          </table:table-cell>
          <table:table-cell office:value-type="percentage" office:value="8.63839E-2" table:style-name="ce12">
            <text:p>8,6%</text:p>
          </table:table-cell>
          <table:table-cell office:value-type="percentage" office:value="1.8857819999999999E-5" table:style-name="ce12">
            <text:p>0,0%</text:p>
          </table:table-cell>
          <table:table-cell office:value-type="percentage" office:value="6.185365E-4" table:style-name="ce12">
            <text:p>0,1%</text:p>
          </table:table-cell>
          <table:table-cell office:value-type="percentage" office:value="6.4757749999999996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3-01T00:00:00" table:style-name="ce7">
            <text:p>marec 2017</text:p>
          </table:table-cell>
          <table:table-cell office:value-type="percentage" office:value="0.13501091000000001" table:style-name="ce12">
            <text:p>13,5%</text:p>
          </table:table-cell>
          <table:table-cell office:value-type="percentage" office:value="2.6364749999999999E-2" table:style-name="ce12">
            <text:p>2,6%</text:p>
          </table:table-cell>
          <table:table-cell office:value-type="percentage" office:value="3.6138190000000001E-2" table:style-name="ce12">
            <text:p>3,6%</text:p>
          </table:table-cell>
          <table:table-cell office:value-type="percentage" office:value="8.815725E-3" table:style-name="ce12">
            <text:p>0,9%</text:p>
          </table:table-cell>
          <table:table-cell office:value-type="percentage" office:value="4.0357650000000002E-2" table:style-name="ce12">
            <text:p>4,0%</text:p>
          </table:table-cell>
          <table:table-cell office:value-type="percentage" office:value="0.10398317" table:style-name="ce12">
            <text:p>10,4%</text:p>
          </table:table-cell>
          <table:table-cell office:value-type="percentage" office:value="1.9625389999999999E-5" table:style-name="ce12">
            <text:p>0,0%</text:p>
          </table:table-cell>
          <table:table-cell office:value-type="percentage" office:value="6.9473880000000003E-4" table:style-name="ce12">
            <text:p>0,1%</text:p>
          </table:table-cell>
          <table:table-cell office:value-type="percentage" office:value="6.7589850000000003E-3" table:style-name="ce12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4-01T00:00:00" table:style-name="ce7">
            <text:p>apríl 2017</text:p>
          </table:table-cell>
          <table:table-cell office:value-type="percentage" office:value="0.13603551999999999" table:style-name="ce12">
            <text:p>13,6%</text:p>
          </table:table-cell>
          <table:table-cell office:value-type="percentage" office:value="2.5391071000000001E-2" table:style-name="ce12">
            <text:p>2,5%</text:p>
          </table:table-cell>
          <table:table-cell office:value-type="percentage" office:value="3.6508069999999997E-2" table:style-name="ce12">
            <text:p>3,7%</text:p>
          </table:table-cell>
          <table:table-cell office:value-type="percentage" office:value="8.8113080000000003E-3" table:style-name="ce12">
            <text:p>0,9%</text:p>
          </table:table-cell>
          <table:table-cell office:value-type="percentage" office:value="4.2390419999999998E-2" table:style-name="ce12">
            <text:p>4,2%</text:p>
          </table:table-cell>
          <table:table-cell office:value-type="percentage" office:value="0.10433844" table:style-name="ce12">
            <text:p>10,4%</text:p>
          </table:table-cell>
          <table:table-cell office:value-type="percentage" office:value="2.036826E-5" table:style-name="ce12">
            <text:p>0,0%</text:p>
          </table:table-cell>
          <table:table-cell office:value-type="percentage" office:value="6.6400520000000002E-4" table:style-name="ce12">
            <text:p>0,1%</text:p>
          </table:table-cell>
          <table:table-cell office:value-type="percentage" office:value="6.8722499999999999E-3" table:style-name="ce12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5-01T00:00:00" table:style-name="ce7">
            <text:p>máj 2017</text:p>
          </table:table-cell>
          <table:table-cell office:value-type="percentage" office:value="0.12821877000000001" table:style-name="ce12">
            <text:p>12,8%</text:p>
          </table:table-cell>
          <table:table-cell office:value-type="percentage" office:value="2.0971969E-2" table:style-name="ce12">
            <text:p>2,1%</text:p>
          </table:table-cell>
          <table:table-cell office:value-type="percentage" office:value="3.5208570000000002E-2" table:style-name="ce12">
            <text:p>3,5%</text:p>
          </table:table-cell>
          <table:table-cell office:value-type="percentage" office:value="9.4627019999999999E-3" table:style-name="ce12">
            <text:p>0,9%</text:p>
          </table:table-cell>
          <table:table-cell office:value-type="percentage" office:value="4.1982230000000002E-2" table:style-name="ce12">
            <text:p>4,2%</text:p>
          </table:table-cell>
          <table:table-cell office:value-type="percentage" office:value="9.8120219999999994E-2" table:style-name="ce12">
            <text:p>9,8%</text:p>
          </table:table-cell>
          <table:table-cell office:value-type="percentage" office:value="4.2548119999999998E-6" table:style-name="ce12">
            <text:p>0,0%</text:p>
          </table:table-cell>
          <table:table-cell office:value-type="percentage" office:value="5.9567370000000004E-4" table:style-name="ce12">
            <text:p>0,1%</text:p>
          </table:table-cell>
          <table:table-cell office:value-type="percentage" office:value="6.3864730000000001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6-01T00:00:00" table:style-name="ce7">
            <text:p>jún 2017</text:p>
          </table:table-cell>
          <table:table-cell office:value-type="percentage" office:value="0.11695809" table:style-name="ce12">
            <text:p>11,7%</text:p>
          </table:table-cell>
          <table:table-cell office:value-type="percentage" office:value="1.6121949999999999E-2" table:style-name="ce12">
            <text:p>1,6%</text:p>
          </table:table-cell>
          <table:table-cell office:value-type="percentage" office:value="3.3621289999999998E-2" table:style-name="ce12">
            <text:p>3,4%</text:p>
          </table:table-cell>
          <table:table-cell office:value-type="percentage" office:value="1.080189E-2" table:style-name="ce12">
            <text:p>1,1%</text:p>
          </table:table-cell>
          <table:table-cell office:value-type="percentage" office:value="4.0549849999999998E-2" table:style-name="ce12">
            <text:p>4,1%</text:p>
          </table:table-cell>
          <table:table-cell office:value-type="percentage" office:value="8.8014380000000003E-2" table:style-name="ce12">
            <text:p>8,8%</text:p>
          </table:table-cell>
          <table:table-cell office:value-type="percentage" office:value="4.6221189999999996E-6" table:style-name="ce12">
            <text:p>0,0%</text:p>
          </table:table-cell>
          <table:table-cell office:value-type="percentage" office:value="4.6683400000000001E-4" table:style-name="ce12">
            <text:p>0,0%</text:p>
          </table:table-cell>
          <table:table-cell office:value-type="percentage" office:value="5.7314269999999999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7-01T00:00:00" table:style-name="ce7">
            <text:p>júl 2017</text:p>
          </table:table-cell>
          <table:table-cell office:value-type="percentage" office:value="0.11626941" table:style-name="ce12">
            <text:p>11,6%</text:p>
          </table:table-cell>
          <table:table-cell office:value-type="percentage" office:value="1.4752605E-2" table:style-name="ce12">
            <text:p>1,5%</text:p>
          </table:table-cell>
          <table:table-cell office:value-type="percentage" office:value="3.5089960000000003E-2" table:style-name="ce12">
            <text:p>3,5%</text:p>
          </table:table-cell>
          <table:table-cell office:value-type="percentage" office:value="1.071629E-2" table:style-name="ce12">
            <text:p>1,1%</text:p>
          </table:table-cell>
          <table:table-cell office:value-type="percentage" office:value="4.068886E-2" table:style-name="ce12">
            <text:p>4,1%</text:p>
          </table:table-cell>
          <table:table-cell office:value-type="percentage" office:value="8.7127700000000002E-2" table:style-name="ce12">
            <text:p>8,7%</text:p>
          </table:table-cell>
          <table:table-cell office:value-type="percentage" office:value="4.7208340000000003E-6" table:style-name="ce12">
            <text:p>0,0%</text:p>
          </table:table-cell>
          <table:table-cell office:value-type="percentage" office:value="4.6264169999999999E-4" table:style-name="ce12">
            <text:p>0,0%</text:p>
          </table:table-cell>
          <table:table-cell office:value-type="percentage" office:value="5.9765749999999996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8-01T00:00:00" table:style-name="ce7">
            <text:p>august 2017</text:p>
          </table:table-cell>
          <table:table-cell office:value-type="percentage" office:value="0.12084468" table:style-name="ce12">
            <text:p>12,1%</text:p>
          </table:table-cell>
          <table:table-cell office:value-type="percentage" office:value="1.4669678E-2" table:style-name="ce12">
            <text:p>1,5%</text:p>
          </table:table-cell>
          <table:table-cell office:value-type="percentage" office:value="3.7595589999999998E-2" table:style-name="ce12">
            <text:p>3,8%</text:p>
          </table:table-cell>
          <table:table-cell office:value-type="percentage" office:value="1.433595E-2" table:style-name="ce12">
            <text:p>1,4%</text:p>
          </table:table-cell>
          <table:table-cell office:value-type="percentage" office:value="4.1595529999999999E-2" table:style-name="ce12">
            <text:p>4,2%</text:p>
          </table:table-cell>
          <table:table-cell office:value-type="percentage" office:value="8.9972090000000005E-2" table:style-name="ce12">
            <text:p>9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3203579999999999E-4" table:style-name="ce12">
            <text:p>0,1%</text:p>
          </table:table-cell>
          <table:table-cell office:value-type="percentage" office:value="6.6117540000000001E-3" table:style-name="ce12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9-01T00:00:00" table:style-name="ce7">
            <text:p>september 2017</text:p>
          </table:table-cell>
          <table:table-cell office:value-type="percentage" office:value="9.9699549999999998E-2" table:style-name="ce12">
            <text:p>10,0%</text:p>
          </table:table-cell>
          <table:table-cell office:value-type="percentage" office:value="7.1038630000000002E-3" table:style-name="ce12">
            <text:p>0,7%</text:p>
          </table:table-cell>
          <table:table-cell office:value-type="percentage" office:value="3.3182450000000002E-2" table:style-name="ce12">
            <text:p>3,3%</text:p>
          </table:table-cell>
          <table:table-cell office:value-type="percentage" office:value="8.1495590000000007E-3" table:style-name="ce12">
            <text:p>0,8%</text:p>
          </table:table-cell>
          <table:table-cell office:value-type="percentage" office:value="3.6368629999999999E-2" table:style-name="ce12">
            <text:p>3,6%</text:p>
          </table:table-cell>
          <table:table-cell office:value-type="percentage" office:value="7.4651930000000005E-2" table:style-name="ce12">
            <text:p>7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75599999999999E-4" table:style-name="ce12">
            <text:p>0,1%</text:p>
          </table:table-cell>
          <table:table-cell office:value-type="percentage" office:value="5.8077880000000004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0-01T00:00:00" table:style-name="ce7">
            <text:p>október 2017</text:p>
          </table:table-cell>
          <table:table-cell office:value-type="percentage" office:value="0.10150387" table:style-name="ce12">
            <text:p>10,2%</text:p>
          </table:table-cell>
          <table:table-cell office:value-type="percentage" office:value="6.8237899999999997E-3" table:style-name="ce12">
            <text:p>0,7%</text:p>
          </table:table-cell>
          <table:table-cell office:value-type="percentage" office:value="3.6170149999999998E-2" table:style-name="ce12">
            <text:p>3,6%</text:p>
          </table:table-cell>
          <table:table-cell office:value-type="percentage" office:value="7.7376900000000002E-3" table:style-name="ce12">
            <text:p>0,8%</text:p>
          </table:table-cell>
          <table:table-cell office:value-type="percentage" office:value="3.5195320000000002E-2" table:style-name="ce12">
            <text:p>3,5%</text:p>
          </table:table-cell>
          <table:table-cell office:value-type="percentage" office:value="7.409702E-2" table:style-name="ce12">
            <text:p>7,4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264519999999998E-4" table:style-name="ce12">
            <text:p>0,1%</text:p>
          </table:table-cell>
          <table:table-cell office:value-type="percentage" office:value="6.1535959999999999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1-01T00:00:00" table:style-name="ce7">
            <text:p>november 2017</text:p>
          </table:table-cell>
          <table:table-cell office:value-type="percentage" office:value="0.10174099" table:style-name="ce12">
            <text:p>10,2%</text:p>
          </table:table-cell>
          <table:table-cell office:value-type="percentage" office:value="1.0904525999999999E-2" table:style-name="ce12">
            <text:p>1,1%</text:p>
          </table:table-cell>
          <table:table-cell office:value-type="percentage" office:value="3.3253100000000001E-2" table:style-name="ce12">
            <text:p>3,3%</text:p>
          </table:table-cell>
          <table:table-cell office:value-type="percentage" office:value="6.8425639999999998E-3" table:style-name="ce12">
            <text:p>0,7%</text:p>
          </table:table-cell>
          <table:table-cell office:value-type="percentage" office:value="3.4596710000000003E-2" table:style-name="ce12">
            <text:p>3,5%</text:p>
          </table:table-cell>
          <table:table-cell office:value-type="percentage" office:value="7.7644169999999998E-2" table:style-name="ce12">
            <text:p>7,8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839370000000002E-4" table:style-name="ce12">
            <text:p>0,1%</text:p>
          </table:table-cell>
          <table:table-cell office:value-type="percentage" office:value="5.6908970000000003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2-01T00:00:00" table:style-name="ce8">
            <text:p>december 2017</text:p>
          </table:table-cell>
          <table:table-cell office:value-type="percentage" office:value="0.11515071" table:style-name="ce11">
            <text:p>11,5%</text:p>
          </table:table-cell>
          <table:table-cell office:value-type="percentage" office:value="1.4943222000000001E-2" table:style-name="ce11">
            <text:p>1,5%</text:p>
          </table:table-cell>
          <table:table-cell office:value-type="percentage" office:value="3.884522E-2" table:style-name="ce11">
            <text:p>3,9%</text:p>
          </table:table-cell>
          <table:table-cell office:value-type="percentage" office:value="9.9297810000000004E-3" table:style-name="ce11">
            <text:p>1,0%</text:p>
          </table:table-cell>
          <table:table-cell office:value-type="percentage" office:value="3.6315500000000001E-2" table:style-name="ce11">
            <text:p>3,6%</text:p>
          </table:table-cell>
          <table:table-cell office:value-type="percentage" office:value="8.4400580000000003E-2" table:style-name="ce11">
            <text:p>8,4%</text:p>
          </table:table-cell>
          <table:table-cell office:value-type="percentage" office:value="0" table:style-name="ce11">
            <text:p>0,0%</text:p>
          </table:table-cell>
          <table:table-cell office:value-type="percentage" office:value="5.7238060000000003E-4" table:style-name="ce11">
            <text:p>0,1%</text:p>
          </table:table-cell>
          <table:table-cell office:value-type="percentage" office:value="6.4903870000000002E-3" table:style-name="ce11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1-01T00:00:00" table:style-name="ce7">
            <text:p>január 2018</text:p>
          </table:table-cell>
          <table:table-cell office:value-type="percentage" office:value="0.10753812" table:style-name="ce12">
            <text:p>10,8%</text:p>
          </table:table-cell>
          <table:table-cell office:value-type="percentage" office:value="1.3477787E-2" table:style-name="ce12">
            <text:p>1,3%</text:p>
          </table:table-cell>
          <table:table-cell office:value-type="percentage" office:value="3.6074389999999998E-2" table:style-name="ce12">
            <text:p>3,6%</text:p>
          </table:table-cell>
          <table:table-cell office:value-type="percentage" office:value="6.7084459999999999E-3" table:style-name="ce12">
            <text:p>0,7%</text:p>
          </table:table-cell>
          <table:table-cell office:value-type="percentage" office:value="3.5130540000000002E-2" table:style-name="ce12">
            <text:p>3,5%</text:p>
          </table:table-cell>
          <table:table-cell office:value-type="percentage" office:value="7.9344380000000006E-2" table:style-name="ce12">
            <text:p>7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2774470000000004E-4" table:style-name="ce12">
            <text:p>0,1%</text:p>
          </table:table-cell>
          <table:table-cell office:value-type="percentage" office:value="6.0893609999999997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2-01T00:00:00" table:style-name="ce7">
            <text:p>február 2018</text:p>
          </table:table-cell>
          <table:table-cell office:value-type="percentage" office:value="0.10241935000000001" table:style-name="ce12">
            <text:p>10,2%</text:p>
          </table:table-cell>
          <table:table-cell office:value-type="percentage" office:value="1.3085328E-2" table:style-name="ce12">
            <text:p>1,3%</text:p>
          </table:table-cell>
          <table:table-cell office:value-type="percentage" office:value="3.2689910000000003E-2" table:style-name="ce12">
            <text:p>3,3%</text:p>
          </table:table-cell>
          <table:table-cell office:value-type="percentage" office:value="7.1592089999999997E-3" table:style-name="ce12">
            <text:p>0,7%</text:p>
          </table:table-cell>
          <table:table-cell office:value-type="percentage" office:value="3.450052E-2" table:style-name="ce12">
            <text:p>3,5%</text:p>
          </table:table-cell>
          <table:table-cell office:value-type="percentage" office:value="7.7513009999999993E-2" table:style-name="ce12">
            <text:p>7,8%</text:p>
          </table:table-cell>
          <table:table-cell office:value-type="percentage" office:value="0" table:style-name="ce12">
            <text:p>0,0%</text:p>
          </table:table-cell>
          <table:table-cell office:value-type="percentage" office:value="4.8907390000000001E-4" table:style-name="ce12">
            <text:p>0,0%</text:p>
          </table:table-cell>
          <table:table-cell office:value-type="percentage" office:value="5.6035379999999999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3-01T00:00:00" table:style-name="ce7">
            <text:p>marec 2018</text:p>
          </table:table-cell>
          <table:table-cell office:value-type="percentage" office:value="0.12116565" table:style-name="ce12">
            <text:p>12,1%</text:p>
          </table:table-cell>
          <table:table-cell office:value-type="percentage" office:value="2.2921341000000001E-2" table:style-name="ce12">
            <text:p>2,3%</text:p>
          </table:table-cell>
          <table:table-cell office:value-type="percentage" office:value="3.3730959999999997E-2" table:style-name="ce12">
            <text:p>3,4%</text:p>
          </table:table-cell>
          <table:table-cell office:value-type="percentage" office:value="7.1884770000000004E-3" table:style-name="ce12">
            <text:p>0,7%</text:p>
          </table:table-cell>
          <table:table-cell office:value-type="percentage" office:value="4.0193060000000003E-2" table:style-name="ce12">
            <text:p>4,0%</text:p>
          </table:table-cell>
          <table:table-cell office:value-type="percentage" office:value="9.4967529999999994E-2" table:style-name="ce12">
            <text:p>9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1115670000000005E-4" table:style-name="ce12">
            <text:p>0,1%</text:p>
          </table:table-cell>
          <table:table-cell office:value-type="percentage" office:value="6.004746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4-01T00:00:00" table:style-name="ce7">
            <text:p>apríl 2018</text:p>
          </table:table-cell>
          <table:table-cell office:value-type="percentage" office:value="0.12409916" table:style-name="ce12">
            <text:p>12,4%</text:p>
          </table:table-cell>
          <table:table-cell office:value-type="percentage" office:value="2.2192614999999999E-2" table:style-name="ce12">
            <text:p>2,2%</text:p>
          </table:table-cell>
          <table:table-cell office:value-type="percentage" office:value="3.4992870000000002E-2" table:style-name="ce12">
            <text:p>3,5%</text:p>
          </table:table-cell>
          <table:table-cell office:value-type="percentage" office:value="6.5019789999999997E-3" table:style-name="ce12">
            <text:p>0,7%</text:p>
          </table:table-cell>
          <table:table-cell office:value-type="percentage" office:value="4.2491340000000002E-2" table:style-name="ce12">
            <text:p>4,2%</text:p>
          </table:table-cell>
          <table:table-cell office:value-type="percentage" office:value="9.7364519999999996E-2" table:style-name="ce12">
            <text:p>9,7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7257059999999999E-4" table:style-name="ce12">
            <text:p>0,1%</text:p>
          </table:table-cell>
          <table:table-cell office:value-type="percentage" office:value="6.1221009999999996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5-01T00:00:00" table:style-name="ce7">
            <text:p>máj 2018</text:p>
          </table:table-cell>
          <table:table-cell office:value-type="percentage" office:value="0.12089603" table:style-name="ce12">
            <text:p>12,1%</text:p>
          </table:table-cell>
          <table:table-cell office:value-type="percentage" office:value="1.8784555000000001E-2" table:style-name="ce12">
            <text:p>1,9%</text:p>
          </table:table-cell>
          <table:table-cell office:value-type="percentage" office:value="3.494763E-2" table:style-name="ce12">
            <text:p>3,5%</text:p>
          </table:table-cell>
          <table:table-cell office:value-type="percentage" office:value="7.2434300000000004E-3" table:style-name="ce12">
            <text:p>0,7%</text:p>
          </table:table-cell>
          <table:table-cell office:value-type="percentage" office:value="4.3213269999999998E-2" table:style-name="ce12">
            <text:p>4,3%</text:p>
          </table:table-cell>
          <table:table-cell office:value-type="percentage" office:value="9.4225039999999996E-2" table:style-name="ce12">
            <text:p>9,4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9903929999999999E-4" table:style-name="ce12">
            <text:p>0,1%</text:p>
          </table:table-cell>
          <table:table-cell office:value-type="percentage" office:value="6.0288640000000001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6-01T00:00:00" table:style-name="ce7">
            <text:p>jún 2018</text:p>
          </table:table-cell>
          <table:table-cell office:value-type="percentage" office:value="0.11539436" table:style-name="ce12">
            <text:p>11,5%</text:p>
          </table:table-cell>
          <table:table-cell office:value-type="percentage" office:value="1.5318323999999999E-2" table:style-name="ce12">
            <text:p>1,5%</text:p>
          </table:table-cell>
          <table:table-cell office:value-type="percentage" office:value="3.4581939999999999E-2" table:style-name="ce12">
            <text:p>3,5%</text:p>
          </table:table-cell>
          <table:table-cell office:value-type="percentage" office:value="7.6040600000000002E-3" table:style-name="ce12">
            <text:p>0,8%</text:p>
          </table:table-cell>
          <table:table-cell office:value-type="percentage" office:value="4.2830689999999998E-2" table:style-name="ce12">
            <text:p>4,3%</text:p>
          </table:table-cell>
          <table:table-cell office:value-type="percentage" office:value="8.7529339999999997E-2" table:style-name="ce12">
            <text:p>8,8%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8959020000000004E-4" table:style-name="ce12">
            <text:p>0,1%</text:p>
          </table:table-cell>
          <table:table-cell office:value-type="percentage" office:value="5.8738610000000002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7-01T00:00:00" table:style-name="ce7">
            <text:p>júl 2018</text:p>
          </table:table-cell>
          <table:table-cell office:value-type="percentage" office:value="0.12095863" table:style-name="ce12">
            <text:p>12,1%</text:p>
          </table:table-cell>
          <table:table-cell office:value-type="percentage" office:value="1.4178886999999999E-2" table:style-name="ce12">
            <text:p>1,4%</text:p>
          </table:table-cell>
          <table:table-cell office:value-type="percentage" office:value="3.8679209999999999E-2" table:style-name="ce12">
            <text:p>3,9%</text:p>
          </table:table-cell>
          <table:table-cell office:value-type="percentage" office:value="7.8085819999999997E-3" table:style-name="ce12">
            <text:p>0,8%</text:p>
          </table:table-cell>
          <table:table-cell office:value-type="percentage" office:value="4.580447E-2" table:style-name="ce12">
            <text:p>4,6%</text:p>
          </table:table-cell>
          <table:table-cell office:value-type="percentage" office:value="8.9459789999999997E-2" table:style-name="ce12">
            <text:p>8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2189430000000005E-4" table:style-name="ce12">
            <text:p>0,1%</text:p>
          </table:table-cell>
          <table:table-cell office:value-type="percentage" office:value="6.3868359999999999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8-01T00:00:00" table:style-name="ce7">
            <text:p>august 2018</text:p>
          </table:table-cell>
          <table:table-cell office:value-type="percentage" office:value="0.12990689999999999" table:style-name="ce12">
            <text:p>13,0%</text:p>
          </table:table-cell>
          <table:table-cell office:value-type="percentage" office:value="1.4683921000000001E-2" table:style-name="ce12">
            <text:p>1,5%</text:p>
          </table:table-cell>
          <table:table-cell office:value-type="percentage" office:value="4.3707570000000001E-2" table:style-name="ce12">
            <text:p>4,4%</text:p>
          </table:table-cell>
          <table:table-cell office:value-type="percentage" office:value="1.2857449999999999E-2" table:style-name="ce12">
            <text:p>1,3%</text:p>
          </table:table-cell>
          <table:table-cell office:value-type="percentage" office:value="4.8298720000000003E-2" table:style-name="ce12">
            <text:p>4,8%</text:p>
          </table:table-cell>
          <table:table-cell office:value-type="percentage" office:value="9.3055529999999997E-2" table:style-name="ce12">
            <text:p>9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4391129999999998E-4" table:style-name="ce12">
            <text:p>0,1%</text:p>
          </table:table-cell>
          <table:table-cell office:value-type="percentage" office:value="7.4668709999999999E-3" table:style-name="ce12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8-09-01T00:00:00" table:style-name="ce7">
            <text:p>september 2018</text:p>
          </table:table-cell>
          <table:table-cell office:value-type="percentage" office:value="0.10912114000000001" table:style-name="ce12">
            <text:p>10,9%</text:p>
          </table:table-cell>
          <table:table-cell office:value-type="percentage" office:value="8.1849220000000007E-3" table:style-name="ce12">
            <text:p>0,8%</text:p>
          </table:table-cell>
          <table:table-cell office:value-type="percentage" office:value="3.8118190000000003E-2" table:style-name="ce12">
            <text:p>3,8%</text:p>
          </table:table-cell>
          <table:table-cell office:value-type="percentage" office:value="8.2853509999999998E-3" table:style-name="ce12">
            <text:p>0,8%</text:p>
          </table:table-cell>
          <table:table-cell office:value-type="percentage" office:value="4.3173089999999997E-2" table:style-name="ce12">
            <text:p>4,3%</text:p>
          </table:table-cell>
          <table:table-cell office:value-type="percentage" office:value="7.8791730000000004E-2" table:style-name="ce12">
            <text:p>7,9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9184070000000001E-4" table:style-name="ce12">
            <text:p>0,1%</text:p>
          </table:table-cell>
          <table:table-cell office:value-type="percentage" office:value="6.377209E-3" table:style-name="ce12">
            <text:p>0,6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8-10-01T00:00:00" table:style-name="ce7">
            <text:p>október 2018</text:p>
          </table:table-cell>
          <table:table-cell office:value-type="percentage" office:value="0.11857433000000001" table:style-name="ce12">
            <text:p>11,9%</text:p>
          </table:table-cell>
          <table:table-cell office:value-type="percentage" office:value="8.8731039999999997E-3" table:style-name="ce12">
            <text:p>0,9%</text:p>
          </table:table-cell>
          <table:table-cell office:value-type="percentage" office:value="4.461263E-2" table:style-name="ce12">
            <text:p>4,5%</text:p>
          </table:table-cell>
          <table:table-cell office:value-type="percentage" office:value="7.6950040000000001E-3" table:style-name="ce12">
            <text:p>0,8%</text:p>
          </table:table-cell>
          <table:table-cell office:value-type="percentage" office:value="4.4658610000000001E-2" table:style-name="ce12">
            <text:p>4,5%</text:p>
          </table:table-cell>
          <table:table-cell office:value-type="percentage" office:value="7.9708520000000005E-2" table:style-name="ce12">
            <text:p>8,0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8501170000000002E-4" table:style-name="ce12">
            <text:p>0,1%</text:p>
          </table:table-cell>
          <table:table-cell office:value-type="percentage" office:value="7.436397E-3" table:style-name="ce12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8-11-01T00:00:00" table:style-name="ce7">
            <text:p>november 2018</text:p>
          </table:table-cell>
          <table:table-cell office:value-type="percentage" office:value="0.11555144000000001" table:style-name="ce12">
            <text:p>11,6%</text:p>
          </table:table-cell>
          <table:table-cell office:value-type="percentage" office:value="1.2382384999999999E-2" table:style-name="ce12">
            <text:p>1,2%</text:p>
          </table:table-cell>
          <table:table-cell office:value-type="percentage" office:value="4.0505090000000001E-2" table:style-name="ce12">
            <text:p>4,1%</text:p>
          </table:table-cell>
          <table:table-cell office:value-type="percentage" office:value="8.4473050000000004E-3" table:style-name="ce12">
            <text:p>0,8%</text:p>
          </table:table-cell>
          <table:table-cell office:value-type="percentage" office:value="4.2755370000000001E-2" table:style-name="ce12">
            <text:p>4,3%</text:p>
          </table:table-cell>
          <table:table-cell office:value-type="percentage" office:value="8.1190899999999996E-2" table:style-name="ce12">
            <text:p>8,1%</text:p>
          </table:table-cell>
          <table:table-cell office:value-type="percentage" office:value="0" table:style-name="ce12">
            <text:p>0,0%</text:p>
          </table:table-cell>
          <table:table-cell office:value-type="percentage" office:value="8.2782419999999997E-4" table:style-name="ce12">
            <text:p>0,1%</text:p>
          </table:table-cell>
          <table:table-cell office:value-type="percentage" office:value="6.5934449999999999E-3" table:style-name="ce12">
            <text:p>0,7%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date" office:date-value="2018-12-01T00:00:00" table:style-name="ce29">
            <text:p>december 2018</text:p>
          </table:table-cell>
          <table:table-cell office:value-type="percentage" office:value="0.13218089999999999" table:style-name="ce30">
            <text:p>13,2%</text:p>
          </table:table-cell>
          <table:table-cell office:value-type="percentage" office:value="1.6436467999999999E-2" table:style-name="ce30">
            <text:p>1,6%</text:p>
          </table:table-cell>
          <table:table-cell office:value-type="percentage" office:value="4.8281409999999997E-2" table:style-name="ce30">
            <text:p>4,8%</text:p>
          </table:table-cell>
          <table:table-cell office:value-type="percentage" office:value="1.1531949999999999E-2" table:style-name="ce30">
            <text:p>1,2%</text:p>
          </table:table-cell>
          <table:table-cell office:value-type="percentage" office:value="4.5076810000000002E-2" table:style-name="ce30">
            <text:p>4,5%</text:p>
          </table:table-cell>
          <table:table-cell office:value-type="percentage" office:value="8.6816939999999995E-2" table:style-name="ce30">
            <text:p>8,7%</text:p>
          </table:table-cell>
          <table:table-cell office:value-type="percentage" office:value="0" table:style-name="ce30">
            <text:p>0,0%</text:p>
          </table:table-cell>
          <table:table-cell office:value-type="percentage" office:value="9.303661E-4" table:style-name="ce30">
            <text:p>0,1%</text:p>
          </table:table-cell>
          <table:table-cell office:value-type="percentage" office:value="7.8047380000000003E-3" table:style-name="ce30">
            <text:p>0,8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UoZ, ktorí sú v evidencii 12 až 24 mesiacov</text:p>
          </table:table-cell>
          <table:covered-table-cell table:number-columns-repeated="9"/>
          <table:table-cell table:number-columns-repeated="2" table:style-name="ce1"/>
          <table:table-cell table:number-columns-repeated="2" table:style-name="ce31"/>
          <table:table-cell table:number-columns-repeated="16369"/>
        </table:table-row>
        <table:table-row table:style-name="ro2">
          <table:table-cell/>
          <table:table-cell office:value-type="date" office:date-value="2015-01-01T00:00:00" table:style-name="ce7">
            <text:p>január 2015</text:p>
          </table:table-cell>
          <table:table-cell office:value-type="percentage" office:value="0.15583855999999999" table:style-name="ce12">
            <text:p>15,6%</text:p>
          </table:table-cell>
          <table:table-cell office:value-type="percentage" office:value="1.5206327E-2" table:style-name="ce12">
            <text:p>1,5%</text:p>
          </table:table-cell>
          <table:table-cell office:value-type="percentage" office:value="3.7647750000000001E-2" table:style-name="ce12">
            <text:p>3,8%</text:p>
          </table:table-cell>
          <table:table-cell office:value-type="percentage" office:value="0.15583859999999999" table:style-name="ce10">
            <text:p>15,6%</text:p>
          </table:table-cell>
          <table:table-cell office:value-type="percentage" office:value="3.6903739999999997E-2" table:style-name="ce10">
            <text:p>3,7%</text:p>
          </table:table-cell>
          <table:table-cell office:value-type="percentage" office:value="0.11050088" table:style-name="ce10">
            <text:p>11,1%</text:p>
          </table:table-cell>
          <table:table-cell office:value-type="percentage" office:value="0" table:style-name="ce10">
            <text:p>0,0%</text:p>
          </table:table-cell>
          <table:table-cell office:value-type="percentage" office:value="1.4196780000000001E-4" table:style-name="ce10">
            <text:p>0,0%</text:p>
          </table:table-cell>
          <table:table-cell office:value-type="percentage" office:value="7.2640179999999997E-3" table:style-name="ce10">
            <text:p>0,7%</text:p>
          </table:table-cell>
          <table:table-cell table:number-columns-repeated="2" table:style-name="ce1"/>
          <table:table-cell table:number-columns-repeated="2" table:style-name="ce31"/>
          <table:table-cell table:number-columns-repeated="16369"/>
        </table:table-row>
        <table:table-row table:style-name="ro2">
          <table:table-cell/>
          <table:table-cell office:value-type="date" office:date-value="2015-02-01T00:00:00" table:style-name="ce7">
            <text:p>február 2015</text:p>
          </table:table-cell>
          <table:table-cell office:value-type="percentage" office:value="0.15602817999999999" table:style-name="ce12">
            <text:p>15,6%</text:p>
          </table:table-cell>
          <table:table-cell office:value-type="percentage" office:value="1.4890072000000001E-2" table:style-name="ce12">
            <text:p>1,5%</text:p>
          </table:table-cell>
          <table:table-cell office:value-type="percentage" office:value="3.764108E-2" table:style-name="ce12">
            <text:p>3,8%</text:p>
          </table:table-cell>
          <table:table-cell office:value-type="percentage" office:value="0.15602820000000001" table:style-name="ce10">
            <text:p>15,6%</text:p>
          </table:table-cell>
          <table:table-cell office:value-type="percentage" office:value="3.7221190000000001E-2" table:style-name="ce10">
            <text:p>3,7%</text:p>
          </table:table-cell>
          <table:table-cell office:value-type="percentage" office:value="0.1106803" table:style-name="ce10">
            <text:p>11,1%</text:p>
          </table:table-cell>
          <table:table-cell office:value-type="percentage" office:value="0" table:style-name="ce10">
            <text:p>0,0%</text:p>
          </table:table-cell>
          <table:table-cell office:value-type="percentage" office:value="1.461635E-4" table:style-name="ce10">
            <text:p>0,0%</text:p>
          </table:table-cell>
          <table:table-cell office:value-type="percentage" office:value="7.3772689999999997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3-01T00:00:00" table:style-name="ce7">
            <text:p>marec 2015</text:p>
          </table:table-cell>
          <table:table-cell office:value-type="percentage" office:value="0.15625144999999999" table:style-name="ce12">
            <text:p>15,6%</text:p>
          </table:table-cell>
          <table:table-cell office:value-type="percentage" office:value="1.4195030000000001E-2" table:style-name="ce12">
            <text:p>1,4%</text:p>
          </table:table-cell>
          <table:table-cell office:value-type="percentage" office:value="3.7812600000000002E-2" table:style-name="ce12">
            <text:p>3,8%</text:p>
          </table:table-cell>
          <table:table-cell office:value-type="percentage" office:value="0.15625140000000001" table:style-name="ce10">
            <text:p>15,6%</text:p>
          </table:table-cell>
          <table:table-cell office:value-type="percentage" office:value="3.7766340000000002E-2" table:style-name="ce10">
            <text:p>3,8%</text:p>
          </table:table-cell>
          <table:table-cell office:value-type="percentage" office:value="0.11086380999999999" table:style-name="ce10">
            <text:p>11,1%</text:p>
          </table:table-cell>
          <table:table-cell office:value-type="percentage" office:value="0" table:style-name="ce10">
            <text:p>0,0%</text:p>
          </table:table-cell>
          <table:table-cell office:value-type="percentage" office:value="1.5509230000000001E-4" table:style-name="ce10">
            <text:p>0,0%</text:p>
          </table:table-cell>
          <table:table-cell office:value-type="percentage" office:value="7.5315010000000003E-3" table:style-name="ce10">
            <text:p>0,8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4-01T00:00:00" table:style-name="ce7">
            <text:p>apríl 2015</text:p>
          </table:table-cell>
          <table:table-cell office:value-type="percentage" office:value="0.15405466000000001" table:style-name="ce12">
            <text:p>15,4%</text:p>
          </table:table-cell>
          <table:table-cell office:value-type="percentage" office:value="1.3353224E-2" table:style-name="ce12">
            <text:p>1,3%</text:p>
          </table:table-cell>
          <table:table-cell office:value-type="percentage" office:value="3.7391279999999999E-2" table:style-name="ce12">
            <text:p>3,7%</text:p>
          </table:table-cell>
          <table:table-cell office:value-type="percentage" office:value="0.15405469999999999" table:style-name="ce10">
            <text:p>15,4%</text:p>
          </table:table-cell>
          <table:table-cell office:value-type="percentage" office:value="3.7501060000000003E-2" table:style-name="ce10">
            <text:p>3,8%</text:p>
          </table:table-cell>
          <table:table-cell office:value-type="percentage" office:value="0.10921834" table:style-name="ce10">
            <text:p>10,9%</text:p>
          </table:table-cell>
          <table:table-cell office:value-type="percentage" office:value="0" table:style-name="ce10">
            <text:p>0,0%</text:p>
          </table:table-cell>
          <table:table-cell office:value-type="percentage" office:value="1.576266E-4" table:style-name="ce10">
            <text:p>0,0%</text:p>
          </table:table-cell>
          <table:table-cell office:value-type="percentage" office:value="7.5829649999999997E-3" table:style-name="ce10">
            <text:p>0,8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5-01T00:00:00" table:style-name="ce7">
            <text:p>máj 2015</text:p>
          </table:table-cell>
          <table:table-cell office:value-type="percentage" office:value="0.15273518" table:style-name="ce12">
            <text:p>15,3%</text:p>
          </table:table-cell>
          <table:table-cell office:value-type="percentage" office:value="1.4246922E-2" table:style-name="ce12">
            <text:p>1,4%</text:p>
          </table:table-cell>
          <table:table-cell office:value-type="percentage" office:value="3.6796269999999999E-2" table:style-name="ce12">
            <text:p>3,7%</text:p>
          </table:table-cell>
          <table:table-cell office:value-type="percentage" office:value="0.15273519999999999" table:style-name="ce10">
            <text:p>15,3%</text:p>
          </table:table-cell>
          <table:table-cell office:value-type="percentage" office:value="3.7119739999999998E-2" table:style-name="ce10">
            <text:p>3,7%</text:p>
          </table:table-cell>
          <table:table-cell office:value-type="percentage" office:value="0.10881970000000001" table:style-name="ce10">
            <text:p>10,9%</text:p>
          </table:table-cell>
          <table:table-cell office:value-type="percentage" office:value="0" table:style-name="ce10">
            <text:p>0,0%</text:p>
          </table:table-cell>
          <table:table-cell office:value-type="percentage" office:value="1.5606069999999999E-4" table:style-name="ce10">
            <text:p>0,0%</text:p>
          </table:table-cell>
          <table:table-cell office:value-type="percentage" office:value="7.4880759999999998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6-01T00:00:00" table:style-name="ce7">
            <text:p>jún 2015</text:p>
          </table:table-cell>
          <table:table-cell office:value-type="percentage" office:value="0.15075722" table:style-name="ce12">
            <text:p>15,1%</text:p>
          </table:table-cell>
          <table:table-cell office:value-type="percentage" office:value="1.4266328E-2" table:style-name="ce12">
            <text:p>1,4%</text:p>
          </table:table-cell>
          <table:table-cell office:value-type="percentage" office:value="3.6119129999999999E-2" table:style-name="ce12">
            <text:p>3,6%</text:p>
          </table:table-cell>
          <table:table-cell office:value-type="percentage" office:value="0.15075720000000001" table:style-name="ce10">
            <text:p>15,1%</text:p>
          </table:table-cell>
          <table:table-cell office:value-type="percentage" office:value="3.6834720000000001E-2" table:style-name="ce10">
            <text:p>3,7%</text:p>
          </table:table-cell>
          <table:table-cell office:value-type="percentage" office:value="0.10801241" table:style-name="ce10">
            <text:p>10,8%</text:p>
          </table:table-cell>
          <table:table-cell office:value-type="percentage" office:value="0" table:style-name="ce10">
            <text:p>0,0%</text:p>
          </table:table-cell>
          <table:table-cell office:value-type="percentage" office:value="1.6820809999999999E-4" table:style-name="ce10">
            <text:p>0,0%</text:p>
          </table:table-cell>
          <table:table-cell office:value-type="percentage" office:value="7.4097089999999996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7-01T00:00:00" table:style-name="ce7">
            <text:p>júl 2015</text:p>
          </table:table-cell>
          <table:table-cell office:value-type="percentage" office:value="0.14847362" table:style-name="ce12">
            <text:p>14,8%</text:p>
          </table:table-cell>
          <table:table-cell office:value-type="percentage" office:value="1.3347779000000001E-2" table:style-name="ce12">
            <text:p>1,3%</text:p>
          </table:table-cell>
          <table:table-cell office:value-type="percentage" office:value="3.5317010000000003E-2" table:style-name="ce12">
            <text:p>3,5%</text:p>
          </table:table-cell>
          <table:table-cell office:value-type="percentage" office:value="0.14847360000000001" table:style-name="ce10">
            <text:p>14,8%</text:p>
          </table:table-cell>
          <table:table-cell office:value-type="percentage" office:value="3.6059349999999997E-2" table:style-name="ce10">
            <text:p>3,6%</text:p>
          </table:table-cell>
          <table:table-cell office:value-type="percentage" office:value="0.10571028" table:style-name="ce10">
            <text:p>10,6%</text:p>
          </table:table-cell>
          <table:table-cell office:value-type="percentage" office:value="0" table:style-name="ce10">
            <text:p>0,0%</text:p>
          </table:table-cell>
          <table:table-cell office:value-type="percentage" office:value="2.7801900000000001E-4" table:style-name="ce10">
            <text:p>0,0%</text:p>
          </table:table-cell>
          <table:table-cell office:value-type="percentage" office:value="7.2944159999999997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8-01T00:00:00" table:style-name="ce7">
            <text:p>august 2015</text:p>
          </table:table-cell>
          <table:table-cell office:value-type="percentage" office:value="0.14846915999999999" table:style-name="ce12">
            <text:p>14,8%</text:p>
          </table:table-cell>
          <table:table-cell office:value-type="percentage" office:value="1.3107323000000001E-2" table:style-name="ce12">
            <text:p>1,3%</text:p>
          </table:table-cell>
          <table:table-cell office:value-type="percentage" office:value="3.536504E-2" table:style-name="ce12">
            <text:p>3,5%</text:p>
          </table:table-cell>
          <table:table-cell office:value-type="percentage" office:value="0.1484692" table:style-name="ce10">
            <text:p>14,8%</text:p>
          </table:table-cell>
          <table:table-cell office:value-type="percentage" office:value="3.6301899999999998E-2" table:style-name="ce10">
            <text:p>3,6%</text:p>
          </table:table-cell>
          <table:table-cell office:value-type="percentage" office:value="0.10555686" table:style-name="ce10">
            <text:p>10,6%</text:p>
          </table:table-cell>
          <table:table-cell office:value-type="percentage" office:value="0" table:style-name="ce10">
            <text:p>0,0%</text:p>
          </table:table-cell>
          <table:table-cell office:value-type="percentage" office:value="4.364258E-4" table:style-name="ce10">
            <text:p>0,0%</text:p>
          </table:table-cell>
          <table:table-cell office:value-type="percentage" office:value="7.3726870000000002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09-01T00:00:00" table:style-name="ce7">
            <text:p>september 2015</text:p>
          </table:table-cell>
          <table:table-cell office:value-type="percentage" office:value="0.15024629" table:style-name="ce12">
            <text:p>15,0%</text:p>
          </table:table-cell>
          <table:table-cell office:value-type="percentage" office:value="1.492717E-2" table:style-name="ce12">
            <text:p>1,5%</text:p>
          </table:table-cell>
          <table:table-cell office:value-type="percentage" office:value="3.5252779999999997E-2" table:style-name="ce12">
            <text:p>3,5%</text:p>
          </table:table-cell>
          <table:table-cell office:value-type="percentage" office:value="0.1502463" table:style-name="ce10">
            <text:p>15,0%</text:p>
          </table:table-cell>
          <table:table-cell office:value-type="percentage" office:value="3.6039500000000002E-2" table:style-name="ce10">
            <text:p>3,6%</text:p>
          </table:table-cell>
          <table:table-cell office:value-type="percentage" office:value="0.10825354" table:style-name="ce10">
            <text:p>10,8%</text:p>
          </table:table-cell>
          <table:table-cell office:value-type="percentage" office:value="2.9355300000000001E-6" table:style-name="ce10">
            <text:p>0,0%</text:p>
          </table:table-cell>
          <table:table-cell office:value-type="percentage" office:value="5.5481509999999999E-4" table:style-name="ce10">
            <text:p>0,1%</text:p>
          </table:table-cell>
          <table:table-cell office:value-type="percentage" office:value="7.2595649999999999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10-01T00:00:00" table:style-name="ce7">
            <text:p>október 2015</text:p>
          </table:table-cell>
          <table:table-cell office:value-type="percentage" office:value="0.14774686000000001" table:style-name="ce12">
            <text:p>14,8%</text:p>
          </table:table-cell>
          <table:table-cell office:value-type="percentage" office:value="1.3364216E-2" table:style-name="ce12">
            <text:p>1,3%</text:p>
          </table:table-cell>
          <table:table-cell office:value-type="percentage" office:value="3.4935929999999997E-2" table:style-name="ce12">
            <text:p>3,5%</text:p>
          </table:table-cell>
          <table:table-cell office:value-type="percentage" office:value="0.14774689999999999" table:style-name="ce10">
            <text:p>14,8%</text:p>
          </table:table-cell>
          <table:table-cell office:value-type="percentage" office:value="3.6206599999999999E-2" table:style-name="ce10">
            <text:p>3,6%</text:p>
          </table:table-cell>
          <table:table-cell office:value-type="percentage" office:value="0.10694631" table:style-name="ce10">
            <text:p>10,7%</text:p>
          </table:table-cell>
          <table:table-cell office:value-type="percentage" office:value="2.9619270000000001E-6" table:style-name="ce10">
            <text:p>0,0%</text:p>
          </table:table-cell>
          <table:table-cell office:value-type="percentage" office:value="6.6939560000000003E-4" table:style-name="ce10">
            <text:p>0,1%</text:p>
          </table:table-cell>
          <table:table-cell office:value-type="percentage" office:value="7.292265E-3" table:style-name="ce10">
            <text:p>0,7%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date" office:date-value="2015-11-01T00:00:00" table:style-name="ce7">
            <text:p>november 2015</text:p>
          </table:table-cell>
          <table:table-cell office:value-type="percentage" office:value="0.14550489" table:style-name="ce12">
            <text:p>14,6%</text:p>
          </table:table-cell>
          <table:table-cell office:value-type="percentage" office:value="1.2199135999999999E-2" table:style-name="ce12">
            <text:p>1,2%</text:p>
          </table:table-cell>
          <table:table-cell office:value-type="percentage" office:value="3.4830949999999999E-2" table:style-name="ce12">
            <text:p>3,5%</text:p>
          </table:table-cell>
          <table:table-cell office:value-type="percentage" office:value="0.14550489999999999" table:style-name="ce10">
            <text:p>14,6%</text:p>
          </table:table-cell>
          <table:table-cell office:value-type="percentage" office:value="3.6600430000000003E-2" table:style-name="ce10">
            <text:p>3,7%</text:p>
          </table:table-cell>
          <table:table-cell office:value-type="percentage" office:value="0.1052719" table:style-name="ce10">
            <text:p>10,5%</text:p>
          </table:table-cell>
          <table:table-cell office:value-type="percentage" office:value="3.0195879999999999E-6" table:style-name="ce10">
            <text:p>0,0%</text:p>
          </table:table-cell>
          <table:table-cell office:value-type="percentage" office:value="7.397991E-4" table:style-name="ce10">
            <text:p>0,1%</text:p>
          </table:table-cell>
          <table:table-cell office:value-type="percentage" office:value="7.0356400000000001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2-01T00:00:00" table:style-name="ce8">
            <text:p>december 2015</text:p>
          </table:table-cell>
          <table:table-cell office:value-type="percentage" office:value="0.14376995000000001" table:style-name="ce11">
            <text:p>14,4%</text:p>
          </table:table-cell>
          <table:table-cell office:value-type="percentage" office:value="1.0958838E-2" table:style-name="ce11">
            <text:p>1,1%</text:p>
          </table:table-cell>
          <table:table-cell office:value-type="percentage" office:value="3.4826559999999999E-2" table:style-name="ce11">
            <text:p>3,5%</text:p>
          </table:table-cell>
          <table:table-cell office:value-type="percentage" office:value="0.14376990000000001" table:style-name="ce11">
            <text:p>14,4%</text:p>
          </table:table-cell>
          <table:table-cell office:value-type="percentage" office:value="3.6827840000000001E-2" table:style-name="ce11">
            <text:p>3,7%</text:p>
          </table:table-cell>
          <table:table-cell office:value-type="percentage" office:value="0.1037714" table:style-name="ce11">
            <text:p>10,4%</text:p>
          </table:table-cell>
          <table:table-cell office:value-type="percentage" office:value="3.0139820000000002E-6" table:style-name="ce11">
            <text:p>0,0%</text:p>
          </table:table-cell>
          <table:table-cell office:value-type="percentage" office:value="7.9569120000000002E-4" table:style-name="ce11">
            <text:p>0,1%</text:p>
          </table:table-cell>
          <table:table-cell office:value-type="percentage" office:value="6.9140740000000001E-3" table:style-name="ce11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1-01T00:00:00" table:style-name="ce7">
            <text:p>január 2016</text:p>
          </table:table-cell>
          <table:table-cell office:value-type="percentage" office:value="0.14309396999999999" table:style-name="ce12">
            <text:p>14,3%</text:p>
          </table:table-cell>
          <table:table-cell office:value-type="percentage" office:value="9.9800519999999997E-3" table:style-name="ce12">
            <text:p>1,0%</text:p>
          </table:table-cell>
          <table:table-cell office:value-type="percentage" office:value="3.5001530000000003E-2" table:style-name="ce12">
            <text:p>3,5%</text:p>
          </table:table-cell>
          <table:table-cell office:value-type="percentage" office:value="0.143094" table:style-name="ce12">
            <text:p>14,3%</text:p>
          </table:table-cell>
          <table:table-cell office:value-type="percentage" office:value="3.746087E-2" table:style-name="ce12">
            <text:p>3,7%</text:p>
          </table:table-cell>
          <table:table-cell office:value-type="percentage" office:value="0.10222038999999999" table:style-name="ce10">
            <text:p>10,2%</text:p>
          </table:table-cell>
          <table:table-cell office:value-type="percentage" office:value="9.1086570000000004E-6" table:style-name="ce10">
            <text:p>0,0%</text:p>
          </table:table-cell>
          <table:table-cell office:value-type="percentage" office:value="9.6248139999999998E-4" table:style-name="ce10">
            <text:p>0,1%</text:p>
          </table:table-cell>
          <table:table-cell office:value-type="percentage" office:value="6.8497100000000002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2-01T00:00:00" table:style-name="ce7">
            <text:p>február 2016</text:p>
          </table:table-cell>
          <table:table-cell office:value-type="percentage" office:value="0.14378909000000001" table:style-name="ce12">
            <text:p>14,4%</text:p>
          </table:table-cell>
          <table:table-cell office:value-type="percentage" office:value="9.3172229999999995E-3" table:style-name="ce12">
            <text:p>0,9%</text:p>
          </table:table-cell>
          <table:table-cell office:value-type="percentage" office:value="3.566279E-2" table:style-name="ce12">
            <text:p>3,6%</text:p>
          </table:table-cell>
          <table:table-cell office:value-type="percentage" office:value="0.1437891" table:style-name="ce12">
            <text:p>14,4%</text:p>
          </table:table-cell>
          <table:table-cell office:value-type="percentage" office:value="3.7935509999999999E-2" table:style-name="ce12">
            <text:p>3,8%</text:p>
          </table:table-cell>
          <table:table-cell office:value-type="percentage" office:value="0.10192205" table:style-name="ce10">
            <text:p>10,2%</text:p>
          </table:table-cell>
          <table:table-cell office:value-type="percentage" office:value="1.2402290000000001E-5" table:style-name="ce10">
            <text:p>0,0%</text:p>
          </table:table-cell>
          <table:table-cell office:value-type="percentage" office:value="1.0852006999999999E-3" table:style-name="ce10">
            <text:p>0,1%</text:p>
          </table:table-cell>
          <table:table-cell office:value-type="percentage" office:value="6.8925740000000003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3-01T00:00:00" table:style-name="ce7">
            <text:p>marec 2016</text:p>
          </table:table-cell>
          <table:table-cell office:value-type="percentage" office:value="0.14506802999999999" table:style-name="ce12">
            <text:p>14,5%</text:p>
          </table:table-cell>
          <table:table-cell office:value-type="percentage" office:value="8.8088550000000009E-3" table:style-name="ce12">
            <text:p>0,9%</text:p>
          </table:table-cell>
          <table:table-cell office:value-type="percentage" office:value="3.6171920000000003E-2" table:style-name="ce12">
            <text:p>3,6%</text:p>
          </table:table-cell>
          <table:table-cell office:value-type="percentage" office:value="0.145068" table:style-name="ce12">
            <text:p>14,5%</text:p>
          </table:table-cell>
          <table:table-cell office:value-type="percentage" office:value="3.8764079999999999E-2" table:style-name="ce12">
            <text:p>3,9%</text:p>
          </table:table-cell>
          <table:table-cell office:value-type="percentage" office:value="0.10288078000000001" table:style-name="ce10">
            <text:p>10,3%</text:p>
          </table:table-cell>
          <table:table-cell office:value-type="percentage" office:value="1.5981230000000001E-5" table:style-name="ce10">
            <text:p>0,0%</text:p>
          </table:table-cell>
          <table:table-cell office:value-type="percentage" office:value="1.1953961000000001E-3" table:style-name="ce10">
            <text:p>0,1%</text:p>
          </table:table-cell>
          <table:table-cell office:value-type="percentage" office:value="6.9710129999999999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4-01T00:00:00" table:style-name="ce7">
            <text:p>apríl 2016</text:p>
          </table:table-cell>
          <table:table-cell office:value-type="percentage" office:value="0.14316453000000001" table:style-name="ce12">
            <text:p>14,3%</text:p>
          </table:table-cell>
          <table:table-cell office:value-type="percentage" office:value="8.2092689999999999E-3" table:style-name="ce12">
            <text:p>0,8%</text:p>
          </table:table-cell>
          <table:table-cell office:value-type="percentage" office:value="3.5773890000000003E-2" table:style-name="ce12">
            <text:p>3,6%</text:p>
          </table:table-cell>
          <table:table-cell office:value-type="percentage" office:value="0.1431645" table:style-name="ce12">
            <text:p>14,3%</text:p>
          </table:table-cell>
          <table:table-cell office:value-type="percentage" office:value="3.8733690000000001E-2" table:style-name="ce12">
            <text:p>3,9%</text:p>
          </table:table-cell>
          <table:table-cell office:value-type="percentage" office:value="0.10128379" table:style-name="ce10">
            <text:p>10,1%</text:p>
          </table:table-cell>
          <table:table-cell office:value-type="percentage" office:value="1.9710130000000002E-5" table:style-name="ce10">
            <text:p>0,0%</text:p>
          </table:table-cell>
          <table:table-cell office:value-type="percentage" office:value="1.2778734E-3" table:style-name="ce10">
            <text:p>0,1%</text:p>
          </table:table-cell>
          <table:table-cell office:value-type="percentage" office:value="6.9642460000000003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5-01T00:00:00" table:style-name="ce7">
            <text:p>máj 2016</text:p>
          </table:table-cell>
          <table:table-cell office:value-type="percentage" office:value="0.14251542" table:style-name="ce12">
            <text:p>14,3%</text:p>
          </table:table-cell>
          <table:table-cell office:value-type="percentage" office:value="9.3251199999999992E-3" table:style-name="ce12">
            <text:p>0,9%</text:p>
          </table:table-cell>
          <table:table-cell office:value-type="percentage" office:value="3.538815E-2" table:style-name="ce12">
            <text:p>3,5%</text:p>
          </table:table-cell>
          <table:table-cell office:value-type="percentage" office:value="0.14251539999999999" table:style-name="ce12">
            <text:p>14,3%</text:p>
          </table:table-cell>
          <table:table-cell office:value-type="percentage" office:value="3.8536500000000001E-2" table:style-name="ce12">
            <text:p>3,9%</text:p>
          </table:table-cell>
          <table:table-cell office:value-type="percentage" office:value="0.10130032" table:style-name="ce10">
            <text:p>10,1%</text:p>
          </table:table-cell>
          <table:table-cell office:value-type="percentage" office:value="2.3321130000000001E-5" table:style-name="ce10">
            <text:p>0,0%</text:p>
          </table:table-cell>
          <table:table-cell office:value-type="percentage" office:value="1.2859937000000001E-3" table:style-name="ce10">
            <text:p>0,1%</text:p>
          </table:table-cell>
          <table:table-cell office:value-type="percentage" office:value="6.8497489999999996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6-01T00:00:00" table:style-name="ce7">
            <text:p>jún 2016</text:p>
          </table:table-cell>
          <table:table-cell office:value-type="percentage" office:value="0.14124610000000001" table:style-name="ce12">
            <text:p>14,1%</text:p>
          </table:table-cell>
          <table:table-cell office:value-type="percentage" office:value="9.6903479999999997E-3" table:style-name="ce12">
            <text:p>1,0%</text:p>
          </table:table-cell>
          <table:table-cell office:value-type="percentage" office:value="3.4976420000000001E-2" table:style-name="ce12">
            <text:p>3,5%</text:p>
          </table:table-cell>
          <table:table-cell office:value-type="percentage" office:value="0.14124610000000001" table:style-name="ce12">
            <text:p>14,1%</text:p>
          </table:table-cell>
          <table:table-cell office:value-type="percentage" office:value="3.8356220000000003E-2" table:style-name="ce12">
            <text:p>3,8%</text:p>
          </table:table-cell>
          <table:table-cell office:value-type="percentage" office:value="9.9844349999999998E-2" table:style-name="ce10">
            <text:p>10,0%</text:p>
          </table:table-cell>
          <table:table-cell office:value-type="percentage" office:value="2.3634989999999999E-5" table:style-name="ce10">
            <text:p>0,0%</text:p>
          </table:table-cell>
          <table:table-cell office:value-type="percentage" office:value="1.286419E-3" table:style-name="ce10">
            <text:p>0,1%</text:p>
          </table:table-cell>
          <table:table-cell office:value-type="percentage" office:value="6.7933730000000001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7-01T00:00:00" table:style-name="ce7">
            <text:p>júl 2016</text:p>
          </table:table-cell>
          <table:table-cell office:value-type="percentage" office:value="0.13795729000000001" table:style-name="ce12">
            <text:p>13,8%</text:p>
          </table:table-cell>
          <table:table-cell office:value-type="percentage" office:value="9.1203289999999999E-3" table:style-name="ce12">
            <text:p>0,9%</text:p>
          </table:table-cell>
          <table:table-cell office:value-type="percentage" office:value="3.4434930000000002E-2" table:style-name="ce12">
            <text:p>3,4%</text:p>
          </table:table-cell>
          <table:table-cell office:value-type="percentage" office:value="0.1379573" table:style-name="ce12">
            <text:p>13,8%</text:p>
          </table:table-cell>
          <table:table-cell office:value-type="percentage" office:value="3.798721E-2" table:style-name="ce12">
            <text:p>3,8%</text:p>
          </table:table-cell>
          <table:table-cell office:value-type="percentage" office:value="9.7186060000000005E-2" table:style-name="ce10">
            <text:p>9,7%</text:p>
          </table:table-cell>
          <table:table-cell office:value-type="percentage" office:value="2.0395809999999999E-5" table:style-name="ce10">
            <text:p>0,0%</text:p>
          </table:table-cell>
          <table:table-cell office:value-type="percentage" office:value="1.1931552000000001E-3" table:style-name="ce10">
            <text:p>0,1%</text:p>
          </table:table-cell>
          <table:table-cell office:value-type="percentage" office:value="6.5232609999999998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8-01T00:00:00" table:style-name="ce7">
            <text:p>august 2016</text:p>
          </table:table-cell>
          <table:table-cell office:value-type="percentage" office:value="0.14212694000000001" table:style-name="ce12">
            <text:p>14,2%</text:p>
          </table:table-cell>
          <table:table-cell office:value-type="percentage" office:value="1.2895092E-2" table:style-name="ce12">
            <text:p>1,3%</text:p>
          </table:table-cell>
          <table:table-cell office:value-type="percentage" office:value="3.4382339999999997E-2" table:style-name="ce12">
            <text:p>3,4%</text:p>
          </table:table-cell>
          <table:table-cell office:value-type="percentage" office:value="0.1421269" table:style-name="ce12">
            <text:p>14,2%</text:p>
          </table:table-cell>
          <table:table-cell office:value-type="percentage" office:value="3.7880190000000001E-2" table:style-name="ce12">
            <text:p>3,8%</text:p>
          </table:table-cell>
          <table:table-cell office:value-type="percentage" office:value="0.10105380999999999" table:style-name="ce10">
            <text:p>10,1%</text:p>
          </table:table-cell>
          <table:table-cell office:value-type="percentage" office:value="2.055541E-5" table:style-name="ce10">
            <text:p>0,0%</text:p>
          </table:table-cell>
          <table:table-cell office:value-type="percentage" office:value="1.1134179000000001E-3" table:style-name="ce10">
            <text:p>0,1%</text:p>
          </table:table-cell>
          <table:table-cell office:value-type="percentage" office:value="6.3653240000000003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9-01T00:00:00" table:style-name="ce7">
            <text:p>september 2016</text:p>
          </table:table-cell>
          <table:table-cell office:value-type="percentage" office:value="0.14478775999999999" table:style-name="ce12">
            <text:p>14,5%</text:p>
          </table:table-cell>
          <table:table-cell office:value-type="percentage" office:value="1.1223376E-2" table:style-name="ce12">
            <text:p>1,1%</text:p>
          </table:table-cell>
          <table:table-cell office:value-type="percentage" office:value="3.6113149999999997E-2" table:style-name="ce12">
            <text:p>3,6%</text:p>
          </table:table-cell>
          <table:table-cell office:value-type="percentage" office:value="0.14478779999999999" table:style-name="ce12">
            <text:p>14,5%</text:p>
          </table:table-cell>
          <table:table-cell office:value-type="percentage" office:value="4.0280450000000002E-2" table:style-name="ce12">
            <text:p>4,0%</text:p>
          </table:table-cell>
          <table:table-cell office:value-type="percentage" office:value="9.9790599999999993E-2" table:style-name="ce10">
            <text:p>10,0%</text:p>
          </table:table-cell>
          <table:table-cell office:value-type="percentage" office:value="2.0732839999999999E-5" table:style-name="ce10">
            <text:p>0,0%</text:p>
          </table:table-cell>
          <table:table-cell office:value-type="percentage" office:value="1.0919294000000001E-3" table:style-name="ce10">
            <text:p>0,1%</text:p>
          </table:table-cell>
          <table:table-cell office:value-type="percentage" office:value="6.499744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0-01T00:00:00" table:style-name="ce7">
            <text:p>október 2016</text:p>
          </table:table-cell>
          <table:table-cell office:value-type="percentage" office:value="0.14512222999999999" table:style-name="ce12">
            <text:p>14,5%</text:p>
          </table:table-cell>
          <table:table-cell office:value-type="percentage" office:value="1.0526689000000001E-2" table:style-name="ce12">
            <text:p>1,1%</text:p>
          </table:table-cell>
          <table:table-cell office:value-type="percentage" office:value="3.6189260000000001E-2" table:style-name="ce12">
            <text:p>3,6%</text:p>
          </table:table-cell>
          <table:table-cell office:value-type="percentage" office:value="0.14512220000000001" table:style-name="ce12">
            <text:p>14,5%</text:p>
          </table:table-cell>
          <table:table-cell office:value-type="percentage" office:value="4.1096279999999999E-2" table:style-name="ce12">
            <text:p>4,1%</text:p>
          </table:table-cell>
          <table:table-cell office:value-type="percentage" office:value="9.929267E-2" table:style-name="ce10">
            <text:p>9,9%</text:p>
          </table:table-cell>
          <table:table-cell office:value-type="percentage" office:value="2.1273200000000002E-5" table:style-name="ce10">
            <text:p>0,0%</text:p>
          </table:table-cell>
          <table:table-cell office:value-type="percentage" office:value="1.0849333000000001E-3" table:style-name="ce10">
            <text:p>0,1%</text:p>
          </table:table-cell>
          <table:table-cell office:value-type="percentage" office:value="6.5060539999999998E-3" table:style-name="ce10">
            <text:p>0,7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1-01T00:00:00" table:style-name="ce7">
            <text:p>november 2016</text:p>
          </table:table-cell>
          <table:table-cell office:value-type="percentage" office:value="0.14415205" table:style-name="ce12">
            <text:p>14,4%</text:p>
          </table:table-cell>
          <table:table-cell office:value-type="percentage" office:value="9.8658919999999994E-3" table:style-name="ce12">
            <text:p>1,0%</text:p>
          </table:table-cell>
          <table:table-cell office:value-type="percentage" office:value="3.6199229999999999E-2" table:style-name="ce12">
            <text:p>3,6%</text:p>
          </table:table-cell>
          <table:table-cell office:value-type="percentage" office:value="0.14415210000000001" table:style-name="ce12">
            <text:p>14,4%</text:p>
          </table:table-cell>
          <table:table-cell office:value-type="percentage" office:value="4.1624010000000003E-2" table:style-name="ce12">
            <text:p>4,2%</text:p>
          </table:table-cell>
          <table:table-cell office:value-type="percentage" office:value="9.8159800000000005E-2" table:style-name="ce10">
            <text:p>9,8%</text:p>
          </table:table-cell>
          <table:table-cell office:value-type="percentage" office:value="2.1859439999999999E-5" table:style-name="ce10">
            <text:p>0,0%</text:p>
          </table:table-cell>
          <table:table-cell office:value-type="percentage" office:value="9.6181520000000005E-4" table:style-name="ce10">
            <text:p>0,1%</text:p>
          </table:table-cell>
          <table:table-cell office:value-type="percentage" office:value="6.4339610000000002E-3" table:style-name="ce10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2-01T00:00:00" table:style-name="ce8">
            <text:p>december 2016</text:p>
          </table:table-cell>
          <table:table-cell office:value-type="percentage" office:value="0.14334596999999999" table:style-name="ce11">
            <text:p>14,3%</text:p>
          </table:table-cell>
          <table:table-cell office:value-type="percentage" office:value="9.4526190000000006E-3" table:style-name="ce11">
            <text:p>0,9%</text:p>
          </table:table-cell>
          <table:table-cell office:value-type="percentage" office:value="3.623564E-2" table:style-name="ce11">
            <text:p>3,6%</text:p>
          </table:table-cell>
          <table:table-cell office:value-type="percentage" office:value="0.143346" table:style-name="ce11">
            <text:p>14,3%</text:p>
          </table:table-cell>
          <table:table-cell office:value-type="percentage" office:value="4.1330260000000001E-2" table:style-name="ce11">
            <text:p>4,1%</text:p>
          </table:table-cell>
          <table:table-cell office:value-type="percentage" office:value="9.6554600000000004E-2" table:style-name="ce11">
            <text:p>9,7%</text:p>
          </table:table-cell>
          <table:table-cell office:value-type="percentage" office:value="2.1771869999999999E-5" table:style-name="ce11">
            <text:p>0,0%</text:p>
          </table:table-cell>
          <table:table-cell office:value-type="percentage" office:value="9.4344760000000002E-4" table:style-name="ce11">
            <text:p>0,1%</text:p>
          </table:table-cell>
          <table:table-cell office:value-type="percentage" office:value="6.3283560000000003E-3" table:style-name="ce11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1-01T00:00:00" table:style-name="ce7">
            <text:p>január 2017</text:p>
          </table:table-cell>
          <table:table-cell office:value-type="percentage" office:value="0.14171268000000001" table:style-name="ce12">
            <text:p>14,2%</text:p>
          </table:table-cell>
          <table:table-cell office:value-type="percentage" office:value="9.0011810000000005E-3" table:style-name="ce12">
            <text:p>0,9%</text:p>
          </table:table-cell>
          <table:table-cell office:value-type="percentage" office:value="3.5729740000000003E-2" table:style-name="ce12">
            <text:p>3,6%</text:p>
          </table:table-cell>
          <table:table-cell office:value-type="percentage" office:value="0.1417127" table:style-name="ce12">
            <text:p>14,2%</text:p>
          </table:table-cell>
          <table:table-cell office:value-type="percentage" office:value="4.1717079999999997E-2" table:style-name="ce12">
            <text:p>4,2%</text:p>
          </table:table-cell>
          <table:table-cell office:value-type="percentage" office:value="9.5775490000000005E-2" table:style-name="ce12">
            <text:p>9,6%</text:p>
          </table:table-cell>
          <table:table-cell office:value-type="percentage" office:value="1.0999410000000001E-5" table:style-name="ce12">
            <text:p>0,0%</text:p>
          </table:table-cell>
          <table:table-cell office:value-type="percentage" office:value="8.7995249999999999E-4" table:style-name="ce12">
            <text:p>0,1%</text:p>
          </table:table-cell>
          <table:table-cell office:value-type="percentage" office:value="6.3833220000000003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2-01T00:00:00" table:style-name="ce7">
            <text:p>február 2017</text:p>
          </table:table-cell>
          <table:table-cell office:value-type="percentage" office:value="0.13837114" table:style-name="ce12">
            <text:p>13,8%</text:p>
          </table:table-cell>
          <table:table-cell office:value-type="percentage" office:value="8.7123129999999993E-3" table:style-name="ce12">
            <text:p>0,9%</text:p>
          </table:table-cell>
          <table:table-cell office:value-type="percentage" office:value="3.466822E-2" table:style-name="ce12">
            <text:p>3,5%</text:p>
          </table:table-cell>
          <table:table-cell office:value-type="percentage" office:value="0.1383711" table:style-name="ce12">
            <text:p>13,8%</text:p>
          </table:table-cell>
          <table:table-cell office:value-type="percentage" office:value="4.2422550000000003E-2" table:style-name="ce12">
            <text:p>4,2%</text:p>
          </table:table-cell>
          <table:table-cell office:value-type="percentage" office:value="9.5058500000000004E-2" table:style-name="ce12">
            <text:p>9,5%</text:p>
          </table:table-cell>
          <table:table-cell office:value-type="percentage" office:value="1.131469E-5" table:style-name="ce12">
            <text:p>0,0%</text:p>
          </table:table-cell>
          <table:table-cell office:value-type="percentage" office:value="8.5991660000000005E-4" table:style-name="ce12">
            <text:p>0,1%</text:p>
          </table:table-cell>
          <table:table-cell office:value-type="percentage" office:value="6.2343950000000002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3-01T00:00:00" table:style-name="ce7">
            <text:p>marec 2017</text:p>
          </table:table-cell>
          <table:table-cell office:value-type="percentage" office:value="0.1371069" table:style-name="ce12">
            <text:p>13,7%</text:p>
          </table:table-cell>
          <table:table-cell office:value-type="percentage" office:value="8.415367E-3" table:style-name="ce12">
            <text:p>0,8%</text:p>
          </table:table-cell>
          <table:table-cell office:value-type="percentage" office:value="3.483899E-2" table:style-name="ce12">
            <text:p>3,5%</text:p>
          </table:table-cell>
          <table:table-cell office:value-type="percentage" office:value="0.1371069" table:style-name="ce12">
            <text:p>13,7%</text:p>
          </table:table-cell>
          <table:table-cell office:value-type="percentage" office:value="4.360762E-2" table:style-name="ce12">
            <text:p>4,4%</text:p>
          </table:table-cell>
          <table:table-cell office:value-type="percentage" office:value="9.4339249999999999E-2" table:style-name="ce12">
            <text:p>9,4%</text:p>
          </table:table-cell>
          <table:table-cell office:value-type="percentage" office:value="7.8501559999999995E-6" table:style-name="ce12">
            <text:p>0,0%</text:p>
          </table:table-cell>
          <table:table-cell office:value-type="percentage" office:value="7.967909E-4" table:style-name="ce12">
            <text:p>0,1%</text:p>
          </table:table-cell>
          <table:table-cell office:value-type="percentage" office:value="6.0524699999999999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4-01T00:00:00" table:style-name="ce7">
            <text:p>apríl 2017</text:p>
          </table:table-cell>
          <table:table-cell office:value-type="percentage" office:value="0.13834120999999999" table:style-name="ce12">
            <text:p>13,8%</text:p>
          </table:table-cell>
          <table:table-cell office:value-type="percentage" office:value="8.041388E-3" table:style-name="ce12">
            <text:p>0,8%</text:p>
          </table:table-cell>
          <table:table-cell office:value-type="percentage" office:value="3.5791099999999999E-2" table:style-name="ce12">
            <text:p>3,6%</text:p>
          </table:table-cell>
          <table:table-cell office:value-type="percentage" office:value="0.1383412" table:style-name="ce12">
            <text:p>13,8%</text:p>
          </table:table-cell>
          <table:table-cell office:value-type="percentage" office:value="4.4903859999999997E-2" table:style-name="ce12">
            <text:p>4,5%</text:p>
          </table:table-cell>
          <table:table-cell office:value-type="percentage" office:value="9.5408989999999999E-2" table:style-name="ce12">
            <text:p>9,5%</text:p>
          </table:table-cell>
          <table:table-cell office:value-type="percentage" office:value="4.073652E-6" table:style-name="ce12">
            <text:p>0,0%</text:p>
          </table:table-cell>
          <table:table-cell office:value-type="percentage" office:value="7.9843570000000003E-4" table:style-name="ce12">
            <text:p>0,1%</text:p>
          </table:table-cell>
          <table:table-cell office:value-type="percentage" office:value="6.1104769999999996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5-01T00:00:00" table:style-name="ce7">
            <text:p>máj 2017</text:p>
          </table:table-cell>
          <table:table-cell office:value-type="percentage" office:value="0.13544769000000001" table:style-name="ce12">
            <text:p>13,5%</text:p>
          </table:table-cell>
          <table:table-cell office:value-type="percentage" office:value="8.8627740000000003E-3" table:style-name="ce12">
            <text:p>0,9%</text:p>
          </table:table-cell>
          <table:table-cell office:value-type="percentage" office:value="3.5489390000000003E-2" table:style-name="ce12">
            <text:p>3,5%</text:p>
          </table:table-cell>
          <table:table-cell office:value-type="percentage" office:value="0.1354477" table:style-name="ce12">
            <text:p>13,5%</text:p>
          </table:table-cell>
          <table:table-cell office:value-type="percentage" office:value="4.4364929999999997E-2" table:style-name="ce12">
            <text:p>4,4%</text:p>
          </table:table-cell>
          <table:table-cell office:value-type="percentage" office:value="9.4363219999999998E-2" table:style-name="ce12">
            <text:p>9,4%</text:p>
          </table:table-cell>
          <table:table-cell office:value-type="percentage" office:value="1.276444E-5" table:style-name="ce12">
            <text:p>0,0%</text:p>
          </table:table-cell>
          <table:table-cell office:value-type="percentage" office:value="7.8714029999999997E-4" table:style-name="ce12">
            <text:p>0,1%</text:p>
          </table:table-cell>
          <table:table-cell office:value-type="percentage" office:value="6.0503429999999997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6-01T00:00:00" table:style-name="ce7">
            <text:p>jún 2017</text:p>
          </table:table-cell>
          <table:table-cell office:value-type="percentage" office:value="0.12833312999999999" table:style-name="ce12">
            <text:p>12,8%</text:p>
          </table:table-cell>
          <table:table-cell office:value-type="percentage" office:value="8.7912700000000003E-3" table:style-name="ce12">
            <text:p>0,9%</text:p>
          </table:table-cell>
          <table:table-cell office:value-type="percentage" office:value="3.4222170000000003E-2" table:style-name="ce12">
            <text:p>3,4%</text:p>
          </table:table-cell>
          <table:table-cell office:value-type="percentage" office:value="0.12833310000000001" table:style-name="ce12">
            <text:p>12,8%</text:p>
          </table:table-cell>
          <table:table-cell office:value-type="percentage" office:value="4.3683640000000003E-2" table:style-name="ce12">
            <text:p>4,4%</text:p>
          </table:table-cell>
          <table:table-cell office:value-type="percentage" office:value="9.1101959999999996E-2" table:style-name="ce12">
            <text:p>9,1%</text:p>
          </table:table-cell>
          <table:table-cell office:value-type="percentage" office:value="1.3866360000000001E-5" table:style-name="ce12">
            <text:p>0,0%</text:p>
          </table:table-cell>
          <table:table-cell office:value-type="percentage" office:value="7.857602E-4" table:style-name="ce12">
            <text:p>0,1%</text:p>
          </table:table-cell>
          <table:table-cell office:value-type="percentage" office:value="5.8238700000000001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7-01T00:00:00" table:style-name="ce7">
            <text:p>júl 2017</text:p>
          </table:table-cell>
          <table:table-cell office:value-type="percentage" office:value="0.12792514999999999" table:style-name="ce12">
            <text:p>12,8%</text:p>
          </table:table-cell>
          <table:table-cell office:value-type="percentage" office:value="7.978209E-3" table:style-name="ce12">
            <text:p>0,8%</text:p>
          </table:table-cell>
          <table:table-cell office:value-type="percentage" office:value="3.4953049999999999E-2" table:style-name="ce12">
            <text:p>3,5%</text:p>
          </table:table-cell>
          <table:table-cell office:value-type="percentage" office:value="0.12792510000000001" table:style-name="ce12">
            <text:p>12,8%</text:p>
          </table:table-cell>
          <table:table-cell office:value-type="percentage" office:value="4.3974560000000003E-2" table:style-name="ce12">
            <text:p>4,4%</text:p>
          </table:table-cell>
          <table:table-cell office:value-type="percentage" office:value="8.9190710000000006E-2" table:style-name="ce12">
            <text:p>8,9%</text:p>
          </table:table-cell>
          <table:table-cell office:value-type="percentage" office:value="1.41625E-5" table:style-name="ce12">
            <text:p>0,0%</text:p>
          </table:table-cell>
          <table:table-cell office:value-type="percentage" office:value="7.6005419999999998E-4" table:style-name="ce12">
            <text:p>0,1%</text:p>
          </table:table-cell>
          <table:table-cell office:value-type="percentage" office:value="5.72165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8-01T00:00:00" table:style-name="ce7">
            <text:p>august 2017</text:p>
          </table:table-cell>
          <table:table-cell office:value-type="percentage" office:value="0.12702113000000001" table:style-name="ce12">
            <text:p>12,7%</text:p>
          </table:table-cell>
          <table:table-cell office:value-type="percentage" office:value="7.0905860000000003E-3" table:style-name="ce12">
            <text:p>0,7%</text:p>
          </table:table-cell>
          <table:table-cell office:value-type="percentage" office:value="3.6081700000000001E-2" table:style-name="ce12">
            <text:p>3,6%</text:p>
          </table:table-cell>
          <table:table-cell office:value-type="percentage" office:value="0.1270211" table:style-name="ce12">
            <text:p>12,7%</text:p>
          </table:table-cell>
          <table:table-cell office:value-type="percentage" office:value="4.396067E-2" table:style-name="ce12">
            <text:p>4,4%</text:p>
          </table:table-cell>
          <table:table-cell office:value-type="percentage" office:value="8.6397779999999993E-2" table:style-name="ce12">
            <text:p>8,6%</text:p>
          </table:table-cell>
          <table:table-cell office:value-type="percentage" office:value="9.6733779999999994E-6" table:style-name="ce12">
            <text:p>0,0%</text:p>
          </table:table-cell>
          <table:table-cell office:value-type="percentage" office:value="7.7870700000000001E-4" table:style-name="ce12">
            <text:p>0,1%</text:p>
          </table:table-cell>
          <table:table-cell office:value-type="percentage" office:value="5.6444160000000002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9-01T00:00:00" table:style-name="ce7">
            <text:p>september 2017</text:p>
          </table:table-cell>
          <table:table-cell office:value-type="percentage" office:value="0.12300925" table:style-name="ce12">
            <text:p>12,3%</text:p>
          </table:table-cell>
          <table:table-cell office:value-type="percentage" office:value="8.7828679999999992E-3" table:style-name="ce12">
            <text:p>0,9%</text:p>
          </table:table-cell>
          <table:table-cell office:value-type="percentage" office:value="3.3864850000000002E-2" table:style-name="ce12">
            <text:p>3,4%</text:p>
          </table:table-cell>
          <table:table-cell office:value-type="percentage" office:value="0.1230092" table:style-name="ce12">
            <text:p>12,3%</text:p>
          </table:table-cell>
          <table:table-cell office:value-type="percentage" office:value="4.2632990000000003E-2" table:style-name="ce12">
            <text:p>4,3%</text:p>
          </table:table-cell>
          <table:table-cell office:value-type="percentage" office:value="8.5452550000000002E-2" table:style-name="ce12">
            <text:p>8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560434E-4" table:style-name="ce12">
            <text:p>0,1%</text:p>
          </table:table-cell>
          <table:table-cell office:value-type="percentage" office:value="5.5230449999999999E-3" table:style-name="ce12">
            <text:p>0,6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0-01T00:00:00" table:style-name="ce7">
            <text:p>október 2017</text:p>
          </table:table-cell>
          <table:table-cell office:value-type="percentage" office:value="0.12025406" table:style-name="ce12">
            <text:p>12,0%</text:p>
          </table:table-cell>
          <table:table-cell office:value-type="percentage" office:value="7.9001609999999993E-3" table:style-name="ce12">
            <text:p>0,8%</text:p>
          </table:table-cell>
          <table:table-cell office:value-type="percentage" office:value="3.3743229999999999E-2" table:style-name="ce12">
            <text:p>3,4%</text:p>
          </table:table-cell>
          <table:table-cell office:value-type="percentage" office:value="0.1202541" table:style-name="ce12">
            <text:p>12,0%</text:p>
          </table:table-cell>
          <table:table-cell office:value-type="percentage" office:value="4.2988859999999997E-2" table:style-name="ce12">
            <text:p>4,3%</text:p>
          </table:table-cell>
          <table:table-cell office:value-type="percentage" office:value="8.3489880000000002E-2" table:style-name="ce12">
            <text:p>8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5650649999999995E-4" table:style-name="ce12">
            <text:p>0,1%</text:p>
          </table:table-cell>
          <table:table-cell office:value-type="percentage" office:value="5.4478620000000004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1-01T00:00:00" table:style-name="ce7">
            <text:p>november 2017</text:p>
          </table:table-cell>
          <table:table-cell office:value-type="percentage" office:value="0.11806145999999999" table:style-name="ce12">
            <text:p>11,8%</text:p>
          </table:table-cell>
          <table:table-cell office:value-type="percentage" office:value="7.2420160000000004E-3" table:style-name="ce12">
            <text:p>0,7%</text:p>
          </table:table-cell>
          <table:table-cell office:value-type="percentage" office:value="3.384968E-2" table:style-name="ce12">
            <text:p>3,4%</text:p>
          </table:table-cell>
          <table:table-cell office:value-type="percentage" office:value="0.1180615" table:style-name="ce12">
            <text:p>11,8%</text:p>
          </table:table-cell>
          <table:table-cell office:value-type="percentage" office:value="4.2777700000000002E-2" table:style-name="ce12">
            <text:p>4,3%</text:p>
          </table:table-cell>
          <table:table-cell office:value-type="percentage" office:value="8.1924010000000005E-2" table:style-name="ce12">
            <text:p>8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7.4183980000000005E-4" table:style-name="ce12">
            <text:p>0,1%</text:p>
          </table:table-cell>
          <table:table-cell office:value-type="percentage" office:value="5.2966319999999999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2-01T00:00:00" table:style-name="ce8">
            <text:p>december 2017</text:p>
          </table:table-cell>
          <table:table-cell office:value-type="percentage" office:value="0.11418482000000001" table:style-name="ce11">
            <text:p>11,4%</text:p>
          </table:table-cell>
          <table:table-cell office:value-type="percentage" office:value="6.4239500000000003E-3" table:style-name="ce11">
            <text:p>0,6%</text:p>
          </table:table-cell>
          <table:table-cell office:value-type="percentage" office:value="3.3208300000000003E-2" table:style-name="ce11">
            <text:p>3,3%</text:p>
          </table:table-cell>
          <table:table-cell office:value-type="percentage" office:value="0.1141848" table:style-name="ce11">
            <text:p>11,4%</text:p>
          </table:table-cell>
          <table:table-cell office:value-type="percentage" office:value="4.148226E-2" table:style-name="ce11">
            <text:p>4,1%</text:p>
          </table:table-cell>
          <table:table-cell office:value-type="percentage" office:value="7.8620560000000006E-2" table:style-name="ce11">
            <text:p>7,9%</text:p>
          </table:table-cell>
          <table:table-cell office:value-type="percentage" office:value="0" table:style-name="ce11">
            <text:p>0,0%</text:p>
          </table:table-cell>
          <table:table-cell office:value-type="percentage" office:value="6.4392819999999995E-4" table:style-name="ce11">
            <text:p>0,1%</text:p>
          </table:table-cell>
          <table:table-cell office:value-type="percentage" office:value="5.1360939999999999E-3" table:style-name="ce11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1-01T00:00:00" table:style-name="ce7">
            <text:p>január 2018</text:p>
          </table:table-cell>
          <table:table-cell office:value-type="percentage" office:value="0.11233348999999999" table:style-name="ce12">
            <text:p>11,2%</text:p>
          </table:table-cell>
          <table:table-cell office:value-type="percentage" office:value="5.5971379999999998E-3" table:style-name="ce12">
            <text:p>0,6%</text:p>
          </table:table-cell>
          <table:table-cell office:value-type="percentage" office:value="3.3922819999999999E-2" table:style-name="ce12">
            <text:p>3,4%</text:p>
          </table:table-cell>
          <table:table-cell office:value-type="percentage" office:value="0.1123335" table:style-name="ce12">
            <text:p>11,2%</text:p>
          </table:table-cell>
          <table:table-cell office:value-type="percentage" office:value="4.1230049999999997E-2" table:style-name="ce12">
            <text:p>4,1%</text:p>
          </table:table-cell>
          <table:table-cell office:value-type="percentage" office:value="7.5939409999999999E-2" table:style-name="ce12">
            <text:p>7,6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2415949999999995E-4" table:style-name="ce12">
            <text:p>0,1%</text:p>
          </table:table-cell>
          <table:table-cell office:value-type="percentage" office:value="5.0846169999999996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2-01T00:00:00" table:style-name="ce7">
            <text:p>február 2018</text:p>
          </table:table-cell>
          <table:table-cell office:value-type="percentage" office:value="0.11327263" table:style-name="ce12">
            <text:p>11,3%</text:p>
          </table:table-cell>
          <table:table-cell office:value-type="percentage" office:value="5.1925080000000002E-3" table:style-name="ce12">
            <text:p>0,5%</text:p>
          </table:table-cell>
          <table:table-cell office:value-type="percentage" office:value="3.4901139999999997E-2" table:style-name="ce12">
            <text:p>3,5%</text:p>
          </table:table-cell>
          <table:table-cell office:value-type="percentage" office:value="0.1132726" table:style-name="ce12">
            <text:p>11,3%</text:p>
          </table:table-cell>
          <table:table-cell office:value-type="percentage" office:value="4.1841830000000003E-2" table:style-name="ce12">
            <text:p>4,2%</text:p>
          </table:table-cell>
          <table:table-cell office:value-type="percentage" office:value="7.6248700000000003E-2" table:style-name="ce12">
            <text:p>7,6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7117589999999997E-4" table:style-name="ce12">
            <text:p>0,1%</text:p>
          </table:table-cell>
          <table:table-cell office:value-type="percentage" office:value="5.2289279999999999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3-01T00:00:00" table:style-name="ce7">
            <text:p>marec 2018</text:p>
          </table:table-cell>
          <table:table-cell office:value-type="percentage" office:value="0.11504253" table:style-name="ce12">
            <text:p>11,5%</text:p>
          </table:table-cell>
          <table:table-cell office:value-type="percentage" office:value="5.2407010000000004E-3" table:style-name="ce12">
            <text:p>0,5%</text:p>
          </table:table-cell>
          <table:table-cell office:value-type="percentage" office:value="3.6082280000000001E-2" table:style-name="ce12">
            <text:p>3,6%</text:p>
          </table:table-cell>
          <table:table-cell office:value-type="percentage" office:value="0.11504250000000001" table:style-name="ce12">
            <text:p>11,5%</text:p>
          </table:table-cell>
          <table:table-cell office:value-type="percentage" office:value="4.2662749999999999E-2" table:style-name="ce12">
            <text:p>4,3%</text:p>
          </table:table-cell>
          <table:table-cell office:value-type="percentage" office:value="7.7738860000000007E-2" table:style-name="ce12">
            <text:p>7,8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2952980000000004E-4" table:style-name="ce12">
            <text:p>0,1%</text:p>
          </table:table-cell>
          <table:table-cell office:value-type="percentage" office:value="5.353694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4-01T00:00:00" table:style-name="ce7">
            <text:p>apríl 2018</text:p>
          </table:table-cell>
          <table:table-cell office:value-type="percentage" office:value="0.11255967" table:style-name="ce12">
            <text:p>11,3%</text:p>
          </table:table-cell>
          <table:table-cell office:value-type="percentage" office:value="4.9989810000000004E-3" table:style-name="ce12">
            <text:p>0,5%</text:p>
          </table:table-cell>
          <table:table-cell office:value-type="percentage" office:value="3.5609479999999999E-2" table:style-name="ce12">
            <text:p>3,6%</text:p>
          </table:table-cell>
          <table:table-cell office:value-type="percentage" office:value="0.1125597" table:style-name="ce12">
            <text:p>11,3%</text:p>
          </table:table-cell>
          <table:table-cell office:value-type="percentage" office:value="4.1847200000000001E-2" table:style-name="ce12">
            <text:p>4,2%</text:p>
          </table:table-cell>
          <table:table-cell office:value-type="percentage" office:value="7.5794029999999998E-2" table:style-name="ce12">
            <text:p>7,6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6065830000000005E-4" table:style-name="ce12">
            <text:p>0,1%</text:p>
          </table:table-cell>
          <table:table-cell office:value-type="percentage" office:value="5.3182999999999998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5-01T00:00:00" table:style-name="ce7">
            <text:p>máj 2018</text:p>
          </table:table-cell>
          <table:table-cell office:value-type="percentage" office:value="0.1093604" table:style-name="ce12">
            <text:p>10,9%</text:p>
          </table:table-cell>
          <table:table-cell office:value-type="percentage" office:value="5.8365120000000003E-3" table:style-name="ce12">
            <text:p>0,6%</text:p>
          </table:table-cell>
          <table:table-cell office:value-type="percentage" office:value="3.414524E-2" table:style-name="ce12">
            <text:p>3,4%</text:p>
          </table:table-cell>
          <table:table-cell office:value-type="percentage" office:value="0.1093604" table:style-name="ce12">
            <text:p>10,9%</text:p>
          </table:table-cell>
          <table:table-cell office:value-type="percentage" office:value="4.0108159999999997E-2" table:style-name="ce12">
            <text:p>4,0%</text:p>
          </table:table-cell>
          <table:table-cell office:value-type="percentage" office:value="7.4693060000000006E-2" table:style-name="ce12">
            <text:p>7,5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5949279999999997E-4" table:style-name="ce12">
            <text:p>0,1%</text:p>
          </table:table-cell>
          <table:table-cell office:value-type="percentage" office:value="5.0451200000000002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6-01T00:00:00" table:style-name="ce7">
            <text:p>jún 2018</text:p>
          </table:table-cell>
          <table:table-cell office:value-type="percentage" office:value="0.10649541" table:style-name="ce12">
            <text:p>10,6%</text:p>
          </table:table-cell>
          <table:table-cell office:value-type="percentage" office:value="5.9234520000000001E-3" table:style-name="ce12">
            <text:p>0,6%</text:p>
          </table:table-cell>
          <table:table-cell office:value-type="percentage" office:value="3.3303579999999999E-2" table:style-name="ce12">
            <text:p>3,3%</text:p>
          </table:table-cell>
          <table:table-cell office:value-type="percentage" office:value="0.1064954" table:style-name="ce12">
            <text:p>10,6%</text:p>
          </table:table-cell>
          <table:table-cell office:value-type="percentage" office:value="3.8824789999999998E-2" table:style-name="ce12">
            <text:p>3,9%</text:p>
          </table:table-cell>
          <table:table-cell office:value-type="percentage" office:value="7.2739999999999999E-2" table:style-name="ce12">
            <text:p>7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2816149999999997E-4" table:style-name="ce12">
            <text:p>0,1%</text:p>
          </table:table-cell>
          <table:table-cell office:value-type="percentage" office:value="4.8048839999999997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7-01T00:00:00" table:style-name="ce7">
            <text:p>júl 2018</text:p>
          </table:table-cell>
          <table:table-cell office:value-type="percentage" office:value="0.10359459" table:style-name="ce12">
            <text:p>10,4%</text:p>
          </table:table-cell>
          <table:table-cell office:value-type="percentage" office:value="5.5877929999999998E-3" table:style-name="ce12">
            <text:p>0,6%</text:p>
          </table:table-cell>
          <table:table-cell office:value-type="percentage" office:value="3.2446669999999997E-2" table:style-name="ce12">
            <text:p>3,2%</text:p>
          </table:table-cell>
          <table:table-cell office:value-type="percentage" office:value="0.1035946" table:style-name="ce12">
            <text:p>10,4%</text:p>
          </table:table-cell>
          <table:table-cell office:value-type="percentage" office:value="3.781404E-2" table:style-name="ce12">
            <text:p>3,8%</text:p>
          </table:table-cell>
          <table:table-cell office:value-type="percentage" office:value="7.0866879999999993E-2" table:style-name="ce12">
            <text:p>7,1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3372400000000001E-4" table:style-name="ce12">
            <text:p>0,1%</text:p>
          </table:table-cell>
          <table:table-cell office:value-type="percentage" office:value="4.6344510000000004E-3" table:style-name="ce12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8-01T00:00:00" table:style-name="ce7">
            <text:p>august 2018</text:p>
          </table:table-cell>
          <table:table-cell office:value-type="percentage" office:value="0.10338147" table:style-name="ce12">
            <text:p>10,3%</text:p>
          </table:table-cell>
          <table:table-cell office:value-type="percentage" office:value="5.8347069999999997E-3" table:style-name="ce12">
            <text:p>0,6%</text:p>
          </table:table-cell>
          <table:table-cell office:value-type="percentage" office:value="3.186605E-2" table:style-name="ce12">
            <text:p>3,2%</text:p>
          </table:table-cell>
          <table:table-cell office:value-type="percentage" office:value="0.1033815" table:style-name="ce12">
            <text:p>10,3%</text:p>
          </table:table-cell>
          <table:table-cell office:value-type="percentage" office:value="3.7473140000000002E-2" table:style-name="ce12">
            <text:p>3,7%</text:p>
          </table:table-cell>
          <table:table-cell office:value-type="percentage" office:value="7.0638259999999994E-2" table:style-name="ce12">
            <text:p>7,1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4398289999999996E-4" table:style-name="ce12">
            <text:p>0,1%</text:p>
          </table:table-cell>
          <table:table-cell office:value-type="percentage" office:value="4.446813E-3" table:style-name="ce12">
            <text:p>0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9-01T00:00:00" table:style-name="ce7">
            <text:p>september 2018</text:p>
          </table:table-cell>
          <table:table-cell office:value-type="percentage" office:value="0.10420572" table:style-name="ce12">
            <text:p>10,4%</text:p>
          </table:table-cell>
          <table:table-cell office:value-type="percentage" office:value="6.8570339999999997E-3" table:style-name="ce12">
            <text:p>0,7%</text:p>
          </table:table-cell>
          <table:table-cell office:value-type="percentage" office:value="3.1417380000000002E-2" table:style-name="ce12">
            <text:p>3,1%</text:p>
          </table:table-cell>
          <table:table-cell office:value-type="percentage" office:value="0.1042057" table:style-name="ce12">
            <text:p>10,4%</text:p>
          </table:table-cell>
          <table:table-cell office:value-type="percentage" office:value="3.8871410000000002E-2" table:style-name="ce12">
            <text:p>3,9%</text:p>
          </table:table-cell>
          <table:table-cell office:value-type="percentage" office:value="7.2107660000000004E-2" table:style-name="ce12">
            <text:p>7,2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4720589999999996E-4" table:style-name="ce12">
            <text:p>0,1%</text:p>
          </table:table-cell>
          <table:table-cell office:value-type="percentage" office:value="4.4802269999999998E-3" table:style-name="ce12">
            <text:p>0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0-01T00:00:00" table:style-name="ce7">
            <text:p>október 2018</text:p>
          </table:table-cell>
          <table:table-cell office:value-type="percentage" office:value="0.10479343000000001" table:style-name="ce12">
            <text:p>10,5%</text:p>
          </table:table-cell>
          <table:table-cell office:value-type="percentage" office:value="6.23531E-3" table:style-name="ce12">
            <text:p>0,6%</text:p>
          </table:table-cell>
          <table:table-cell office:value-type="percentage" office:value="3.188916E-2" table:style-name="ce12">
            <text:p>3,2%</text:p>
          </table:table-cell>
          <table:table-cell office:value-type="percentage" office:value="0.10479339999999999" table:style-name="ce12">
            <text:p>10,5%</text:p>
          </table:table-cell>
          <table:table-cell office:value-type="percentage" office:value="4.0107120000000003E-2" table:style-name="ce12">
            <text:p>4,0%</text:p>
          </table:table-cell>
          <table:table-cell office:value-type="percentage" office:value="7.3076680000000005E-2" table:style-name="ce12">
            <text:p>7,3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6088539999999997E-4" table:style-name="ce12">
            <text:p>0,1%</text:p>
          </table:table-cell>
          <table:table-cell office:value-type="percentage" office:value="4.4250579999999999E-3" table:style-name="ce12">
            <text:p>0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1-01T00:00:00" table:style-name="ce7">
            <text:p>november 2018</text:p>
          </table:table-cell>
          <table:table-cell office:value-type="percentage" office:value="0.10525027000000001" table:style-name="ce12">
            <text:p>10,5%</text:p>
          </table:table-cell>
          <table:table-cell office:value-type="percentage" office:value="5.8938749999999998E-3" table:style-name="ce12">
            <text:p>0,6%</text:p>
          </table:table-cell>
          <table:table-cell office:value-type="percentage" office:value="3.213357E-2" table:style-name="ce12">
            <text:p>3,2%</text:p>
          </table:table-cell>
          <table:table-cell office:value-type="percentage" office:value="0.1052503" table:style-name="ce12">
            <text:p>10,5%</text:p>
          </table:table-cell>
          <table:table-cell office:value-type="percentage" office:value="4.1134700000000003E-2" table:style-name="ce12">
            <text:p>4,1%</text:p>
          </table:table-cell>
          <table:table-cell office:value-type="percentage" office:value="7.356559E-2" table:style-name="ce12">
            <text:p>7,4%</text:p>
          </table:table-cell>
          <table:table-cell office:value-type="percentage" office:value="0" table:style-name="ce12">
            <text:p>0,0%</text:p>
          </table:table-cell>
          <table:table-cell office:value-type="percentage" office:value="6.5876149999999996E-4" table:style-name="ce12">
            <text:p>0,1%</text:p>
          </table:table-cell>
          <table:table-cell office:value-type="percentage" office:value="4.5238839999999997E-3" table:style-name="ce12">
            <text:p>0,5%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8-12-01T00:00:00" table:style-name="ce29">
            <text:p>december 2018</text:p>
          </table:table-cell>
          <table:table-cell office:value-type="percentage" office:value="0.10543001" table:style-name="ce30">
            <text:p>10,5%</text:p>
          </table:table-cell>
          <table:table-cell office:value-type="percentage" office:value="5.6453700000000002E-3" table:style-name="ce30">
            <text:p>0,6%</text:p>
          </table:table-cell>
          <table:table-cell office:value-type="percentage" office:value="3.2476669999999999E-2" table:style-name="ce30">
            <text:p>3,2%</text:p>
          </table:table-cell>
          <table:table-cell office:value-type="percentage" office:value="0.10543" table:style-name="ce30">
            <text:p>10,5%</text:p>
          </table:table-cell>
          <table:table-cell office:value-type="percentage" office:value="4.1906680000000002E-2" table:style-name="ce30">
            <text:p>4,2%</text:p>
          </table:table-cell>
          <table:table-cell office:value-type="percentage" office:value="7.2849960000000005E-2" table:style-name="ce30">
            <text:p>7,3%</text:p>
          </table:table-cell>
          <table:table-cell office:value-type="percentage" office:value="0" table:style-name="ce30">
            <text:p>0,0%</text:p>
          </table:table-cell>
          <table:table-cell office:value-type="percentage" office:value="6.834171E-4" table:style-name="ce30">
            <text:p>0,1%</text:p>
          </table:table-cell>
          <table:table-cell office:value-type="percentage" office:value="4.6403449999999997E-3" table:style-name="ce30">
            <text:p>0,5%</text:p>
          </table:table-cell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6">
            <text:p>UoZ, ktorí sú v evidencii viac ako 24 mesiacov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date" office:date-value="2015-01-01T00:00:00" table:style-name="ce7">
            <text:p>január 2015</text:p>
          </table:table-cell>
          <table:table-cell office:value-type="percentage" office:value="0.37240252000000001" table:style-name="ce12">
            <text:p>37,2%</text:p>
          </table:table-cell>
          <table:table-cell office:value-type="percentage" office:value="1.1785955000000001E-2" table:style-name="ce12">
            <text:p>1,2%</text:p>
          </table:table-cell>
          <table:table-cell office:value-type="percentage" office:value="0.12614363000000001" table:style-name="ce12">
            <text:p>12,6%</text:p>
          </table:table-cell>
          <table:table-cell office:value-type="percentage" office:value="0.37240250000000003" table:style-name="ce10">
            <text:p>37,2%</text:p>
          </table:table-cell>
          <table:table-cell office:value-type="percentage" office:value="0.15193707000000001" table:style-name="ce10">
            <text:p>15,2%</text:p>
          </table:table-cell>
          <table:table-cell office:value-type="percentage" office:value="0.26808775000000001" table:style-name="ce10">
            <text:p>26,8%</text:p>
          </table:table-cell>
          <table:table-cell office:value-type="percentage" office:value="7.887099E-6" table:style-name="ce10">
            <text:p>0,0%</text:p>
          </table:table-cell>
          <table:table-cell office:value-type="percentage" office:value="3.9698400000000002E-4" table:style-name="ce10">
            <text:p>0,0%</text:p>
          </table:table-cell>
          <table:table-cell office:value-type="percentage" office:value="1.3920729E-2" table:style-name="ce10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2-01T00:00:00" table:style-name="ce7">
            <text:p>február 2015</text:p>
          </table:table-cell>
          <table:table-cell office:value-type="percentage" office:value="0.37621415000000002" table:style-name="ce12">
            <text:p>37,6%</text:p>
          </table:table-cell>
          <table:table-cell office:value-type="percentage" office:value="1.1512367000000001E-2" table:style-name="ce12">
            <text:p>1,2%</text:p>
          </table:table-cell>
          <table:table-cell office:value-type="percentage" office:value="0.12827838" table:style-name="ce12">
            <text:p>12,8%</text:p>
          </table:table-cell>
          <table:table-cell office:value-type="percentage" office:value="0.3762142" table:style-name="ce10">
            <text:p>37,6%</text:p>
          </table:table-cell>
          <table:table-cell office:value-type="percentage" office:value="0.15371082" table:style-name="ce10">
            <text:p>15,4%</text:p>
          </table:table-cell>
          <table:table-cell office:value-type="percentage" office:value="0.27165412" table:style-name="ce10">
            <text:p>27,2%</text:p>
          </table:table-cell>
          <table:table-cell office:value-type="percentage" office:value="7.9725530000000003E-6" table:style-name="ce10">
            <text:p>0,0%</text:p>
          </table:table-cell>
          <table:table-cell office:value-type="percentage" office:value="4.1988779999999997E-4" table:style-name="ce10">
            <text:p>0,0%</text:p>
          </table:table-cell>
          <table:table-cell office:value-type="percentage" office:value="1.4257583000000001E-2" table:style-name="ce10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3-01T00:00:00" table:style-name="ce7">
            <text:p>marec 2015</text:p>
          </table:table-cell>
          <table:table-cell office:value-type="percentage" office:value="0.38192984000000002" table:style-name="ce12">
            <text:p>38,2%</text:p>
          </table:table-cell>
          <table:table-cell office:value-type="percentage" office:value="1.1272763999999999E-2" table:style-name="ce12">
            <text:p>1,1%</text:p>
          </table:table-cell>
          <table:table-cell office:value-type="percentage" office:value="0.13129790999999999" table:style-name="ce12">
            <text:p>13,1%</text:p>
          </table:table-cell>
          <table:table-cell office:value-type="percentage" office:value="0.38192979999999999" table:style-name="ce10">
            <text:p>38,2%</text:p>
          </table:table-cell>
          <table:table-cell office:value-type="percentage" office:value="0.15656434999999999" table:style-name="ce10">
            <text:p>15,7%</text:p>
          </table:table-cell>
          <table:table-cell office:value-type="percentage" office:value="0.27627658999999999" table:style-name="ce10">
            <text:p>27,6%</text:p>
          </table:table-cell>
          <table:table-cell office:value-type="percentage" office:value="8.162754E-6" table:style-name="ce10">
            <text:p>0,0%</text:p>
          </table:table-cell>
          <table:table-cell office:value-type="percentage" office:value="4.3806779999999999E-4" table:style-name="ce10">
            <text:p>0,0%</text:p>
          </table:table-cell>
          <table:table-cell office:value-type="percentage" office:value="1.4649423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4-01T00:00:00" table:style-name="ce7">
            <text:p>apríl 2015</text:p>
          </table:table-cell>
          <table:table-cell office:value-type="percentage" office:value="0.38454978000000001" table:style-name="ce12">
            <text:p>38,5%</text:p>
          </table:table-cell>
          <table:table-cell office:value-type="percentage" office:value="1.0904383E-2" table:style-name="ce12">
            <text:p>1,1%</text:p>
          </table:table-cell>
          <table:table-cell office:value-type="percentage" office:value="0.13313254999999999" table:style-name="ce12">
            <text:p>13,3%</text:p>
          </table:table-cell>
          <table:table-cell office:value-type="percentage" office:value="0.3845498" table:style-name="ce10">
            <text:p>38,5%</text:p>
          </table:table-cell>
          <table:table-cell office:value-type="percentage" office:value="0.15842317" table:style-name="ce10">
            <text:p>15,8%</text:p>
          </table:table-cell>
          <table:table-cell office:value-type="percentage" office:value="0.27915951" table:style-name="ce10">
            <text:p>27,9%</text:p>
          </table:table-cell>
          <table:table-cell office:value-type="percentage" office:value="8.4442820000000005E-6" table:style-name="ce10">
            <text:p>0,0%</text:p>
          </table:table-cell>
          <table:table-cell office:value-type="percentage" office:value="4.6725029999999999E-4" table:style-name="ce10">
            <text:p>0,0%</text:p>
          </table:table-cell>
          <table:table-cell office:value-type="percentage" office:value="1.4988599999999999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5-01T00:00:00" table:style-name="ce7">
            <text:p>máj 2015</text:p>
          </table:table-cell>
          <table:table-cell office:value-type="percentage" office:value="0.38125059" table:style-name="ce12">
            <text:p>38,1%</text:p>
          </table:table-cell>
          <table:table-cell office:value-type="percentage" office:value="1.0941273E-2" table:style-name="ce12">
            <text:p>1,1%</text:p>
          </table:table-cell>
          <table:table-cell office:value-type="percentage" office:value="0.13271400999999999" table:style-name="ce12">
            <text:p>13,3%</text:p>
          </table:table-cell>
          <table:table-cell office:value-type="percentage" office:value="0.3812506" table:style-name="ce10">
            <text:p>38,1%</text:p>
          </table:table-cell>
          <table:table-cell office:value-type="percentage" office:value="0.15715878999999999" table:style-name="ce10">
            <text:p>15,7%</text:p>
          </table:table-cell>
          <table:table-cell office:value-type="percentage" office:value="0.27733687000000001" table:style-name="ce10">
            <text:p>27,7%</text:p>
          </table:table-cell>
          <table:table-cell office:value-type="percentage" office:value="8.5124009999999994E-6" table:style-name="ce10">
            <text:p>0,0%</text:p>
          </table:table-cell>
          <table:table-cell office:value-type="percentage" office:value="4.8804430000000003E-4" table:style-name="ce10">
            <text:p>0,0%</text:p>
          </table:table-cell>
          <table:table-cell office:value-type="percentage" office:value="1.5064113000000001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6-01T00:00:00" table:style-name="ce7">
            <text:p>jún 2015</text:p>
          </table:table-cell>
          <table:table-cell office:value-type="percentage" office:value="0.37755590999999999" table:style-name="ce12">
            <text:p>37,8%</text:p>
          </table:table-cell>
          <table:table-cell office:value-type="percentage" office:value="1.0788126E-2" table:style-name="ce12">
            <text:p>1,1%</text:p>
          </table:table-cell>
          <table:table-cell office:value-type="percentage" office:value="0.13202625000000001" table:style-name="ce12">
            <text:p>13,2%</text:p>
          </table:table-cell>
          <table:table-cell office:value-type="percentage" office:value="0.3775559" table:style-name="ce10">
            <text:p>37,8%</text:p>
          </table:table-cell>
          <table:table-cell office:value-type="percentage" office:value="0.15568372" table:style-name="ce10">
            <text:p>15,6%</text:p>
          </table:table-cell>
          <table:table-cell office:value-type="percentage" office:value="0.27502309000000003" table:style-name="ce10">
            <text:p>27,5%</text:p>
          </table:table-cell>
          <table:table-cell office:value-type="percentage" office:value="8.5529540000000001E-6" table:style-name="ce10">
            <text:p>0,0%</text:p>
          </table:table-cell>
          <table:table-cell office:value-type="percentage" office:value="4.9322039999999997E-4" table:style-name="ce10">
            <text:p>0,0%</text:p>
          </table:table-cell>
          <table:table-cell office:value-type="percentage" office:value="1.5050348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7-01T00:00:00" table:style-name="ce7">
            <text:p>júl 2015</text:p>
          </table:table-cell>
          <table:table-cell office:value-type="percentage" office:value="0.37541739000000002" table:style-name="ce12">
            <text:p>37,5%</text:p>
          </table:table-cell>
          <table:table-cell office:value-type="percentage" office:value="1.0355492000000001E-2" table:style-name="ce12">
            <text:p>1,0%</text:p>
          </table:table-cell>
          <table:table-cell office:value-type="percentage" office:value="0.13172369" table:style-name="ce12">
            <text:p>13,2%</text:p>
          </table:table-cell>
          <table:table-cell office:value-type="percentage" office:value="0.37541740000000001" table:style-name="ce10">
            <text:p>37,5%</text:p>
          </table:table-cell>
          <table:table-cell office:value-type="percentage" office:value="0.15475913999999999" table:style-name="ce10">
            <text:p>15,5%</text:p>
          </table:table-cell>
          <table:table-cell office:value-type="percentage" office:value="0.27375414999999997" table:style-name="ce10">
            <text:p>27,4%</text:p>
          </table:table-cell>
          <table:table-cell office:value-type="percentage" office:value="8.5985260000000002E-6" table:style-name="ce10">
            <text:p>0,0%</text:p>
          </table:table-cell>
          <table:table-cell office:value-type="percentage" office:value="5.0731300000000001E-4" table:style-name="ce10">
            <text:p>0,1%</text:p>
          </table:table-cell>
          <table:table-cell office:value-type="percentage" office:value="1.4886915000000001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8-01T00:00:00" table:style-name="ce7">
            <text:p>august 2015</text:p>
          </table:table-cell>
          <table:table-cell office:value-type="percentage" office:value="0.37647257000000001" table:style-name="ce12">
            <text:p>37,6%</text:p>
          </table:table-cell>
          <table:table-cell office:value-type="percentage" office:value="1.0578963E-2" table:style-name="ce12">
            <text:p>1,1%</text:p>
          </table:table-cell>
          <table:table-cell office:value-type="percentage" office:value="0.13274037999999999" table:style-name="ce12">
            <text:p>13,3%</text:p>
          </table:table-cell>
          <table:table-cell office:value-type="percentage" office:value="0.37647259999999999" table:style-name="ce10">
            <text:p>37,6%</text:p>
          </table:table-cell>
          <table:table-cell office:value-type="percentage" office:value="0.15514648" table:style-name="ce10">
            <text:p>15,5%</text:p>
          </table:table-cell>
          <table:table-cell office:value-type="percentage" office:value="0.27485227000000001" table:style-name="ce10">
            <text:p>27,5%</text:p>
          </table:table-cell>
          <table:table-cell office:value-type="percentage" office:value="8.7285169999999994E-6" table:style-name="ce10">
            <text:p>0,0%</text:p>
          </table:table-cell>
          <table:table-cell office:value-type="percentage" office:value="5.2952999999999995E-4" table:style-name="ce10">
            <text:p>0,1%</text:p>
          </table:table-cell>
          <table:table-cell office:value-type="percentage" office:value="1.4931583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9-01T00:00:00" table:style-name="ce7">
            <text:p>september 2015</text:p>
          </table:table-cell>
          <table:table-cell office:value-type="percentage" office:value="0.37706001" table:style-name="ce12">
            <text:p>37,7%</text:p>
          </table:table-cell>
          <table:table-cell office:value-type="percentage" office:value="1.2778362E-2" table:style-name="ce12">
            <text:p>1,3%</text:p>
          </table:table-cell>
          <table:table-cell office:value-type="percentage" office:value="0.13228672" table:style-name="ce12">
            <text:p>13,2%</text:p>
          </table:table-cell>
          <table:table-cell office:value-type="percentage" office:value="0.37706000000000001" table:style-name="ce10">
            <text:p>37,7%</text:p>
          </table:table-cell>
          <table:table-cell office:value-type="percentage" office:value="0.15547741000000001" table:style-name="ce10">
            <text:p>15,5%</text:p>
          </table:table-cell>
          <table:table-cell office:value-type="percentage" office:value="0.27678230999999998" table:style-name="ce10">
            <text:p>27,7%</text:p>
          </table:table-cell>
          <table:table-cell office:value-type="percentage" office:value="8.8065900000000007E-6" table:style-name="ce10">
            <text:p>0,0%</text:p>
          </table:table-cell>
          <table:table-cell office:value-type="percentage" office:value="5.4013749999999995E-4" table:style-name="ce10">
            <text:p>0,1%</text:p>
          </table:table-cell>
          <table:table-cell office:value-type="percentage" office:value="1.4903685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0-01T00:00:00" table:style-name="ce7">
            <text:p>október 2015</text:p>
          </table:table-cell>
          <table:table-cell office:value-type="percentage" office:value="0.37264304999999998" table:style-name="ce12">
            <text:p>37,3%</text:p>
          </table:table-cell>
          <table:table-cell office:value-type="percentage" office:value="1.1957301E-2" table:style-name="ce12">
            <text:p>1,2%</text:p>
          </table:table-cell>
          <table:table-cell office:value-type="percentage" office:value="0.13157178" table:style-name="ce12">
            <text:p>13,2%</text:p>
          </table:table-cell>
          <table:table-cell office:value-type="percentage" office:value="0.372643" table:style-name="ce10">
            <text:p>37,3%</text:p>
          </table:table-cell>
          <table:table-cell office:value-type="percentage" office:value="0.15435492000000001" table:style-name="ce10">
            <text:p>15,4%</text:p>
          </table:table-cell>
          <table:table-cell office:value-type="percentage" office:value="0.27389238999999999" table:style-name="ce10">
            <text:p>27,4%</text:p>
          </table:table-cell>
          <table:table-cell office:value-type="percentage" office:value="8.8857819999999996E-6" table:style-name="ce10">
            <text:p>0,0%</text:p>
          </table:table-cell>
          <table:table-cell office:value-type="percentage" office:value="5.598043E-4" table:style-name="ce10">
            <text:p>0,1%</text:p>
          </table:table-cell>
          <table:table-cell office:value-type="percentage" office:value="1.4771131999999999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1-01T00:00:00" table:style-name="ce7">
            <text:p>november 2015</text:p>
          </table:table-cell>
          <table:table-cell office:value-type="percentage" office:value="0.37158749000000002" table:style-name="ce12">
            <text:p>37,2%</text:p>
          </table:table-cell>
          <table:table-cell office:value-type="percentage" office:value="1.1072828999999999E-2" table:style-name="ce12">
            <text:p>1,1%</text:p>
          </table:table-cell>
          <table:table-cell office:value-type="percentage" office:value="0.13206470000000001" table:style-name="ce12">
            <text:p>13,2%</text:p>
          </table:table-cell>
          <table:table-cell office:value-type="percentage" office:value="0.37158750000000002" table:style-name="ce10">
            <text:p>37,2%</text:p>
          </table:table-cell>
          <table:table-cell office:value-type="percentage" office:value="0.15455762000000001" table:style-name="ce10">
            <text:p>15,5%</text:p>
          </table:table-cell>
          <table:table-cell office:value-type="percentage" office:value="0.27348409000000001" table:style-name="ce10">
            <text:p>27,3%</text:p>
          </table:table-cell>
          <table:table-cell office:value-type="percentage" office:value="9.0587640000000003E-6" table:style-name="ce10">
            <text:p>0,0%</text:p>
          </table:table-cell>
          <table:table-cell office:value-type="percentage" office:value="5.8278050000000004E-4" table:style-name="ce10">
            <text:p>0,1%</text:p>
          </table:table-cell>
          <table:table-cell office:value-type="percentage" office:value="1.4847315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2-01T00:00:00" table:style-name="ce8">
            <text:p>december 2015</text:p>
          </table:table-cell>
          <table:table-cell office:value-type="percentage" office:value="0.36529159" table:style-name="ce11">
            <text:p>36,5%</text:p>
          </table:table-cell>
          <table:table-cell office:value-type="percentage" office:value="1.0371112E-2" table:style-name="ce11">
            <text:p>1,0%</text:p>
          </table:table-cell>
          <table:table-cell office:value-type="percentage" office:value="0.13038786999999999" table:style-name="ce11">
            <text:p>13,0%</text:p>
          </table:table-cell>
          <table:table-cell office:value-type="percentage" office:value="0.36529159999999999" table:style-name="ce11">
            <text:p>36,5%</text:p>
          </table:table-cell>
          <table:table-cell office:value-type="percentage" office:value="0.15202223000000001" table:style-name="ce11">
            <text:p>15,2%</text:p>
          </table:table-cell>
          <table:table-cell office:value-type="percentage" office:value="0.26911542999999999" table:style-name="ce11">
            <text:p>26,9%</text:p>
          </table:table-cell>
          <table:table-cell office:value-type="percentage" office:value="9.0419459999999998E-6" table:style-name="ce11">
            <text:p>0,0%</text:p>
          </table:table-cell>
          <table:table-cell office:value-type="percentage" office:value="5.907404E-4" table:style-name="ce11">
            <text:p>0,1%</text:p>
          </table:table-cell>
          <table:table-cell office:value-type="percentage" office:value="1.4635896000000001E-2" table:style-name="ce11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1-01T00:00:00" table:style-name="ce7">
            <text:p>január 2016</text:p>
          </table:table-cell>
          <table:table-cell office:value-type="percentage" office:value="0.36307715000000002" table:style-name="ce12">
            <text:p>36,3%</text:p>
          </table:table-cell>
          <table:table-cell office:value-type="percentage" office:value="9.6673209999999996E-3" table:style-name="ce12">
            <text:p>1,0%</text:p>
          </table:table-cell>
          <table:table-cell office:value-type="percentage" office:value="0.13017181999999999" table:style-name="ce12">
            <text:p>13,0%</text:p>
          </table:table-cell>
          <table:table-cell office:value-type="percentage" office:value="0.36307709999999999" table:style-name="ce12">
            <text:p>36,3%</text:p>
          </table:table-cell>
          <table:table-cell office:value-type="percentage" office:value="0.15148608" table:style-name="ce12">
            <text:p>15,1%</text:p>
          </table:table-cell>
          <table:table-cell office:value-type="percentage" office:value="0.26787042999999999" table:style-name="ce10">
            <text:p>26,8%</text:p>
          </table:table-cell>
          <table:table-cell office:value-type="percentage" office:value="9.1086570000000004E-6" table:style-name="ce10">
            <text:p>0,0%</text:p>
          </table:table-cell>
          <table:table-cell office:value-type="percentage" office:value="6.0724379999999999E-4" table:style-name="ce10">
            <text:p>0,1%</text:p>
          </table:table-cell>
          <table:table-cell office:value-type="percentage" office:value="1.4537417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2-01T00:00:00" table:style-name="ce7">
            <text:p>február 2016</text:p>
          </table:table-cell>
          <table:table-cell office:value-type="percentage" office:value="0.36698075000000002" table:style-name="ce12">
            <text:p>36,7%</text:p>
          </table:table-cell>
          <table:table-cell office:value-type="percentage" office:value="9.4660500000000002E-3" table:style-name="ce12">
            <text:p>0,9%</text:p>
          </table:table-cell>
          <table:table-cell office:value-type="percentage" office:value="0.13187668" table:style-name="ce12">
            <text:p>13,2%</text:p>
          </table:table-cell>
          <table:table-cell office:value-type="percentage" office:value="0.3669808" table:style-name="ce12">
            <text:p>36,7%</text:p>
          </table:table-cell>
          <table:table-cell office:value-type="percentage" office:value="0.15345047000000001" table:style-name="ce12">
            <text:p>15,3%</text:p>
          </table:table-cell>
          <table:table-cell office:value-type="percentage" office:value="0.27112033000000002" table:style-name="ce10">
            <text:p>27,1%</text:p>
          </table:table-cell>
          <table:table-cell office:value-type="percentage" office:value="9.3017200000000008E-6" table:style-name="ce10">
            <text:p>0,0%</text:p>
          </table:table-cell>
          <table:table-cell office:value-type="percentage" office:value="6.2011469999999997E-4" table:style-name="ce10">
            <text:p>0,1%</text:p>
          </table:table-cell>
          <table:table-cell office:value-type="percentage" office:value="1.4910657000000001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3-01T00:00:00" table:style-name="ce7">
            <text:p>marec 2016</text:p>
          </table:table-cell>
          <table:table-cell office:value-type="percentage" office:value="0.37151888999999999" table:style-name="ce12">
            <text:p>37,2%</text:p>
          </table:table-cell>
          <table:table-cell office:value-type="percentage" office:value="9.131676E-3" table:style-name="ce12">
            <text:p>0,9%</text:p>
          </table:table-cell>
          <table:table-cell office:value-type="percentage" office:value="0.13441175" table:style-name="ce12">
            <text:p>13,4%</text:p>
          </table:table-cell>
          <table:table-cell office:value-type="percentage" office:value="0.37151889999999999" table:style-name="ce12">
            <text:p>37,2%</text:p>
          </table:table-cell>
          <table:table-cell office:value-type="percentage" office:value="0.15616859999999999" table:style-name="ce12">
            <text:p>15,6%</text:p>
          </table:table-cell>
          <table:table-cell office:value-type="percentage" office:value="0.27501143" table:style-name="ce10">
            <text:p>27,5%</text:p>
          </table:table-cell>
          <table:table-cell office:value-type="percentage" office:value="9.5887390000000002E-6" table:style-name="ce10">
            <text:p>0,0%</text:p>
          </table:table-cell>
          <table:table-cell office:value-type="percentage" office:value="6.4564180000000002E-4" table:style-name="ce10">
            <text:p>0,1%</text:p>
          </table:table-cell>
          <table:table-cell office:value-type="percentage" office:value="1.5169385000000001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4-01T00:00:00" table:style-name="ce7">
            <text:p>apríl 2016</text:p>
          </table:table-cell>
          <table:table-cell office:value-type="percentage" office:value="0.37140782999999999" table:style-name="ce12">
            <text:p>37,1%</text:p>
          </table:table-cell>
          <table:table-cell office:value-type="percentage" office:value="8.6396070000000005E-3" table:style-name="ce12">
            <text:p>0,9%</text:p>
          </table:table-cell>
          <table:table-cell office:value-type="percentage" office:value="0.13594405000000001" table:style-name="ce12">
            <text:p>13,6%</text:p>
          </table:table-cell>
          <table:table-cell office:value-type="percentage" office:value="0.37140780000000001" table:style-name="ce12">
            <text:p>37,1%</text:p>
          </table:table-cell>
          <table:table-cell office:value-type="percentage" office:value="0.15749708000000001" table:style-name="ce12">
            <text:p>15,7%</text:p>
          </table:table-cell>
          <table:table-cell office:value-type="percentage" office:value="0.27539321999999999" table:style-name="ce10">
            <text:p>27,5%</text:p>
          </table:table-cell>
          <table:table-cell office:value-type="percentage" office:value="9.8550650000000008E-6" table:style-name="ce10">
            <text:p>0,0%</text:p>
          </table:table-cell>
          <table:table-cell office:value-type="percentage" office:value="6.6028929999999999E-4" table:style-name="ce10">
            <text:p>0,1%</text:p>
          </table:table-cell>
          <table:table-cell office:value-type="percentage" office:value="1.5324625999999999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5-01T00:00:00" table:style-name="ce7">
            <text:p>máj 2016</text:p>
          </table:table-cell>
          <table:table-cell office:value-type="percentage" office:value="0.36573527" table:style-name="ce12">
            <text:p>36,6%</text:p>
          </table:table-cell>
          <table:table-cell office:value-type="percentage" office:value="8.5055489999999994E-3" table:style-name="ce12">
            <text:p>0,9%</text:p>
          </table:table-cell>
          <table:table-cell office:value-type="percentage" office:value="0.13488274" table:style-name="ce12">
            <text:p>13,5%</text:p>
          </table:table-cell>
          <table:table-cell office:value-type="percentage" office:value="0.36573529999999999" table:style-name="ce12">
            <text:p>36,6%</text:p>
          </table:table-cell>
          <table:table-cell office:value-type="percentage" office:value="0.15628487999999999" table:style-name="ce12">
            <text:p>15,6%</text:p>
          </table:table-cell>
          <table:table-cell office:value-type="percentage" office:value="0.27192769" table:style-name="ce10">
            <text:p>27,2%</text:p>
          </table:table-cell>
          <table:table-cell office:value-type="percentage" office:value="9.9947689999999998E-6" table:style-name="ce10">
            <text:p>0,0%</text:p>
          </table:table-cell>
          <table:table-cell office:value-type="percentage" office:value="6.7298110000000005E-4" table:style-name="ce10">
            <text:p>0,1%</text:p>
          </table:table-cell>
          <table:table-cell office:value-type="percentage" office:value="1.5218702000000001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6-01T00:00:00" table:style-name="ce7">
            <text:p>jún 2016</text:p>
          </table:table-cell>
          <table:table-cell office:value-type="percentage" office:value="0.36069364999999998" table:style-name="ce12">
            <text:p>36,1%</text:p>
          </table:table-cell>
          <table:table-cell office:value-type="percentage" office:value="8.268872E-3" table:style-name="ce12">
            <text:p>0,8%</text:p>
          </table:table-cell>
          <table:table-cell office:value-type="percentage" office:value="0.13367952999999999" table:style-name="ce12">
            <text:p>13,4%</text:p>
          </table:table-cell>
          <table:table-cell office:value-type="percentage" office:value="0.36069370000000001" table:style-name="ce12">
            <text:p>36,1%</text:p>
          </table:table-cell>
          <table:table-cell office:value-type="percentage" office:value="0.15530554999999999" table:style-name="ce12">
            <text:p>15,5%</text:p>
          </table:table-cell>
          <table:table-cell office:value-type="percentage" office:value="0.26881092000000001" table:style-name="ce10">
            <text:p>26,9%</text:p>
          </table:table-cell>
          <table:table-cell office:value-type="percentage" office:value="1.012928E-5" table:style-name="ce10">
            <text:p>0,0%</text:p>
          </table:table-cell>
          <table:table-cell office:value-type="percentage" office:value="7.0229699999999995E-4" table:style-name="ce10">
            <text:p>0,1%</text:p>
          </table:table-cell>
          <table:table-cell office:value-type="percentage" office:value="1.4920434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7-01T00:00:00" table:style-name="ce7">
            <text:p>júl 2016</text:p>
          </table:table-cell>
          <table:table-cell office:value-type="percentage" office:value="0.35486677999999999" table:style-name="ce12">
            <text:p>35,5%</text:p>
          </table:table-cell>
          <table:table-cell office:value-type="percentage" office:value="7.7980000000000002E-3" table:style-name="ce12">
            <text:p>0,8%</text:p>
          </table:table-cell>
          <table:table-cell office:value-type="percentage" office:value="0.13239943000000001" table:style-name="ce12">
            <text:p>13,2%</text:p>
          </table:table-cell>
          <table:table-cell office:value-type="percentage" office:value="0.35486679999999998" table:style-name="ce12">
            <text:p>35,5%</text:p>
          </table:table-cell>
          <table:table-cell office:value-type="percentage" office:value="0.15331874000000001" table:style-name="ce12">
            <text:p>15,3%</text:p>
          </table:table-cell>
          <table:table-cell office:value-type="percentage" office:value="0.26483286" table:style-name="ce10">
            <text:p>26,5%</text:p>
          </table:table-cell>
          <table:table-cell office:value-type="percentage" office:value="1.019791E-5" table:style-name="ce10">
            <text:p>0,0%</text:p>
          </table:table-cell>
          <table:table-cell office:value-type="percentage" office:value="7.8183959999999998E-4" table:style-name="ce10">
            <text:p>0,1%</text:p>
          </table:table-cell>
          <table:table-cell office:value-type="percentage" office:value="1.4684987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8-01T00:00:00" table:style-name="ce7">
            <text:p>august 2016</text:p>
          </table:table-cell>
          <table:table-cell office:value-type="percentage" office:value="0.35252865999999999" table:style-name="ce12">
            <text:p>35,3%</text:p>
          </table:table-cell>
          <table:table-cell office:value-type="percentage" office:value="9.1642860000000007E-3" table:style-name="ce12">
            <text:p>0,9%</text:p>
          </table:table-cell>
          <table:table-cell office:value-type="percentage" office:value="0.13150664000000001" table:style-name="ce12">
            <text:p>13,2%</text:p>
          </table:table-cell>
          <table:table-cell office:value-type="percentage" office:value="0.35252869999999997" table:style-name="ce12">
            <text:p>35,3%</text:p>
          </table:table-cell>
          <table:table-cell office:value-type="percentage" office:value="0.15244231999999999" table:style-name="ce12">
            <text:p>15,2%</text:p>
          </table:table-cell>
          <table:table-cell office:value-type="percentage" office:value="0.26383893000000003" table:style-name="ce10">
            <text:p>26,4%</text:p>
          </table:table-cell>
          <table:table-cell office:value-type="percentage" office:value="1.02777E-5" table:style-name="ce10">
            <text:p>0,0%</text:p>
          </table:table-cell>
          <table:table-cell office:value-type="percentage" office:value="8.5647529999999998E-4" table:style-name="ce10">
            <text:p>0,1%</text:p>
          </table:table-cell>
          <table:table-cell office:value-type="percentage" office:value="1.4532672999999999E-2" table:style-name="ce10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9-01T00:00:00" table:style-name="ce7">
            <text:p>september 2016</text:p>
          </table:table-cell>
          <table:table-cell office:value-type="percentage" office:value="0.34963165000000002" table:style-name="ce12">
            <text:p>35,0%</text:p>
          </table:table-cell>
          <table:table-cell office:value-type="percentage" office:value="8.6939700000000005E-3" table:style-name="ce12">
            <text:p>0,9%</text:p>
          </table:table-cell>
          <table:table-cell office:value-type="percentage" office:value="0.13063415" table:style-name="ce12">
            <text:p>13,1%</text:p>
          </table:table-cell>
          <table:table-cell office:value-type="percentage" office:value="0.34963159999999999" table:style-name="ce12">
            <text:p>35,0%</text:p>
          </table:table-cell>
          <table:table-cell office:value-type="percentage" office:value="0.15227231999999999" table:style-name="ce12">
            <text:p>15,2%</text:p>
          </table:table-cell>
          <table:table-cell office:value-type="percentage" office:value="0.26228421000000002" table:style-name="ce10">
            <text:p>26,2%</text:p>
          </table:table-cell>
          <table:table-cell office:value-type="percentage" office:value="1.0366419999999999E-5" table:style-name="ce10">
            <text:p>0,0%</text:p>
          </table:table-cell>
          <table:table-cell office:value-type="percentage" office:value="9.2952219999999997E-4" table:style-name="ce10">
            <text:p>0,1%</text:p>
          </table:table-cell>
          <table:table-cell office:value-type="percentage" office:value="1.4291834999999999E-2" table:style-name="ce10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0-01T00:00:00" table:style-name="ce7">
            <text:p>október 2016</text:p>
          </table:table-cell>
          <table:table-cell office:value-type="percentage" office:value="0.34980942999999998" table:style-name="ce12">
            <text:p>35,0%</text:p>
          </table:table-cell>
          <table:table-cell office:value-type="percentage" office:value="8.3036389999999998E-3" table:style-name="ce12">
            <text:p>0,8%</text:p>
          </table:table-cell>
          <table:table-cell office:value-type="percentage" office:value="0.13153575000000001" table:style-name="ce12">
            <text:p>13,2%</text:p>
          </table:table-cell>
          <table:table-cell office:value-type="percentage" office:value="0.34980939999999999" table:style-name="ce12">
            <text:p>35,0%</text:p>
          </table:table-cell>
          <table:table-cell office:value-type="percentage" office:value="0.15356415000000001" table:style-name="ce12">
            <text:p>15,4%</text:p>
          </table:table-cell>
          <table:table-cell office:value-type="percentage" office:value="0.26308567999999999" table:style-name="ce10">
            <text:p>26,3%</text:p>
          </table:table-cell>
          <table:table-cell office:value-type="percentage" office:value="7.0910670000000003E-6" table:style-name="ce10">
            <text:p>0,0%</text:p>
          </table:table-cell>
          <table:table-cell office:value-type="percentage" office:value="9.9629490000000009E-4" table:style-name="ce10">
            <text:p>0,1%</text:p>
          </table:table-cell>
          <table:table-cell office:value-type="percentage" office:value="1.4263681E-2" table:style-name="ce10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1-01T00:00:00" table:style-name="ce7">
            <text:p>november 2016</text:p>
          </table:table-cell>
          <table:table-cell office:value-type="percentage" office:value="0.35031203999999999" table:style-name="ce12">
            <text:p>35,0%</text:p>
          </table:table-cell>
          <table:table-cell office:value-type="percentage" office:value="7.8985429999999992E-3" table:style-name="ce12">
            <text:p>0,8%</text:p>
          </table:table-cell>
          <table:table-cell office:value-type="percentage" office:value="0.13274870999999999" table:style-name="ce12">
            <text:p>13,3%</text:p>
          </table:table-cell>
          <table:table-cell office:value-type="percentage" office:value="0.35031200000000001" table:style-name="ce12">
            <text:p>35,0%</text:p>
          </table:table-cell>
          <table:table-cell office:value-type="percentage" office:value="0.15553718" table:style-name="ce12">
            <text:p>15,6%</text:p>
          </table:table-cell>
          <table:table-cell office:value-type="percentage" office:value="0.26422593999999999" table:style-name="ce10">
            <text:p>26,4%</text:p>
          </table:table-cell>
          <table:table-cell office:value-type="percentage" office:value="7.2864789999999997E-6" table:style-name="ce10">
            <text:p>0,0%</text:p>
          </table:table-cell>
          <table:table-cell office:value-type="percentage" office:value="1.0929717999999999E-3" table:style-name="ce10">
            <text:p>0,1%</text:p>
          </table:table-cell>
          <table:table-cell office:value-type="percentage" office:value="1.4336147E-2" table:style-name="ce10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2-01T00:00:00" table:style-name="ce8">
            <text:p>december 2016</text:p>
          </table:table-cell>
          <table:table-cell office:value-type="percentage" office:value="0.34590053999999998" table:style-name="ce11">
            <text:p>34,6%</text:p>
          </table:table-cell>
          <table:table-cell office:value-type="percentage" office:value="7.4387209999999997E-3" table:style-name="ce11">
            <text:p>0,7%</text:p>
          </table:table-cell>
          <table:table-cell office:value-type="percentage" office:value="0.13158916000000001" table:style-name="ce11">
            <text:p>13,2%</text:p>
          </table:table-cell>
          <table:table-cell office:value-type="percentage" office:value="0.3459005" table:style-name="ce11">
            <text:p>34,6%</text:p>
          </table:table-cell>
          <table:table-cell office:value-type="percentage" office:value="0.15384001" table:style-name="ce11">
            <text:p>15,4%</text:p>
          </table:table-cell>
          <table:table-cell office:value-type="percentage" office:value="0.26058747999999998" table:style-name="ce11">
            <text:p>26,1%</text:p>
          </table:table-cell>
          <table:table-cell office:value-type="percentage" office:value="7.2572889999999999E-6" table:style-name="ce11">
            <text:p>0,0%</text:p>
          </table:table-cell>
          <table:table-cell office:value-type="percentage" office:value="1.1139939000000001E-3" table:style-name="ce11">
            <text:p>0,1%</text:p>
          </table:table-cell>
          <table:table-cell office:value-type="percentage" office:value="1.4260573E-2" table:style-name="ce11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1-01T00:00:00" table:style-name="ce7">
            <text:p>január 2017</text:p>
          </table:table-cell>
          <table:table-cell office:value-type="percentage" office:value="0.34279649000000001" table:style-name="ce12">
            <text:p>34,3%</text:p>
          </table:table-cell>
          <table:table-cell office:value-type="percentage" office:value="7.0836170000000004E-3" table:style-name="ce12">
            <text:p>0,7%</text:p>
          </table:table-cell>
          <table:table-cell office:value-type="percentage" office:value="0.1309516" table:style-name="ce12">
            <text:p>13,1%</text:p>
          </table:table-cell>
          <table:table-cell office:value-type="percentage" office:value="0.3427965" table:style-name="ce12">
            <text:p>34,3%</text:p>
          </table:table-cell>
          <table:table-cell office:value-type="percentage" office:value="0.15414201" table:style-name="ce12">
            <text:p>15,4%</text:p>
          </table:table-cell>
          <table:table-cell office:value-type="percentage" office:value="0.25920100000000001" table:style-name="ce12">
            <text:p>25,9%</text:p>
          </table:table-cell>
          <table:table-cell office:value-type="percentage" office:value="1.0999410000000001E-5" table:style-name="ce12">
            <text:p>0,0%</text:p>
          </table:table-cell>
          <table:table-cell office:value-type="percentage" office:value="1.2026017E-3" table:style-name="ce12">
            <text:p>0,1%</text:p>
          </table:table-cell>
          <table:table-cell office:value-type="percentage" office:value="1.4137903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2-01T00:00:00" table:style-name="ce7">
            <text:p>február 2017</text:p>
          </table:table-cell>
          <table:table-cell office:value-type="percentage" office:value="0.34544508000000002" table:style-name="ce12">
            <text:p>34,5%</text:p>
          </table:table-cell>
          <table:table-cell office:value-type="percentage" office:value="6.8453890000000003E-3" table:style-name="ce12">
            <text:p>0,7%</text:p>
          </table:table-cell>
          <table:table-cell office:value-type="percentage" office:value="0.13223857" table:style-name="ce12">
            <text:p>13,2%</text:p>
          </table:table-cell>
          <table:table-cell office:value-type="percentage" office:value="0.3454451" table:style-name="ce12">
            <text:p>34,5%</text:p>
          </table:table-cell>
          <table:table-cell office:value-type="percentage" office:value="0.15708564" table:style-name="ce12">
            <text:p>15,7%</text:p>
          </table:table-cell>
          <table:table-cell office:value-type="percentage" office:value="0.26205958000000001" table:style-name="ce12">
            <text:p>26,2%</text:p>
          </table:table-cell>
          <table:table-cell office:value-type="percentage" office:value="1.131469E-5" table:style-name="ce12">
            <text:p>0,0%</text:p>
          </table:table-cell>
          <table:table-cell office:value-type="percentage" office:value="1.2747886E-3" table:style-name="ce12">
            <text:p>0,1%</text:p>
          </table:table-cell>
          <table:table-cell office:value-type="percentage" office:value="1.4226338999999999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3-01T00:00:00" table:style-name="ce7">
            <text:p>marec 2017</text:p>
          </table:table-cell>
          <table:table-cell office:value-type="percentage" office:value="0.34910036999999999" table:style-name="ce12">
            <text:p>34,9%</text:p>
          </table:table-cell>
          <table:table-cell office:value-type="percentage" office:value="6.6216069999999998E-3" table:style-name="ce12">
            <text:p>0,7%</text:p>
          </table:table-cell>
          <table:table-cell office:value-type="percentage" office:value="0.13436327000000001" table:style-name="ce12">
            <text:p>13,4%</text:p>
          </table:table-cell>
          <table:table-cell office:value-type="percentage" office:value="0.34910039999999998" table:style-name="ce12">
            <text:p>34,9%</text:p>
          </table:table-cell>
          <table:table-cell office:value-type="percentage" office:value="0.1605828" table:style-name="ce12">
            <text:p>16,1%</text:p>
          </table:table-cell>
          <table:table-cell office:value-type="percentage" office:value="0.26576311000000002" table:style-name="ce12">
            <text:p>26,6%</text:p>
          </table:table-cell>
          <table:table-cell office:value-type="percentage" office:value="1.570031E-5" table:style-name="ce12">
            <text:p>0,0%</text:p>
          </table:table-cell>
          <table:table-cell office:value-type="percentage" office:value="1.3973277999999999E-3" table:style-name="ce12">
            <text:p>0,1%</text:p>
          </table:table-cell>
          <table:table-cell office:value-type="percentage" office:value="1.4357936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4-01T00:00:00" table:style-name="ce7">
            <text:p>apríl 2017</text:p>
          </table:table-cell>
          <table:table-cell office:value-type="percentage" office:value="0.34996740999999998" table:style-name="ce12">
            <text:p>35,0%</text:p>
          </table:table-cell>
          <table:table-cell office:value-type="percentage" office:value="6.3508230000000002E-3" table:style-name="ce12">
            <text:p>0,6%</text:p>
          </table:table-cell>
          <table:table-cell office:value-type="percentage" office:value="0.13577887999999999" table:style-name="ce12">
            <text:p>13,6%</text:p>
          </table:table-cell>
          <table:table-cell office:value-type="percentage" office:value="0.34996739999999998" table:style-name="ce12">
            <text:p>35,0%</text:p>
          </table:table-cell>
          <table:table-cell office:value-type="percentage" office:value="0.16253463000000001" table:style-name="ce12">
            <text:p>16,3%</text:p>
          </table:table-cell>
          <table:table-cell office:value-type="percentage" office:value="0.26728858" table:style-name="ce12">
            <text:p>26,7%</text:p>
          </table:table-cell>
          <table:table-cell office:value-type="percentage" office:value="2.036826E-5" table:style-name="ce12">
            <text:p>0,0%</text:p>
          </table:table-cell>
          <table:table-cell office:value-type="percentage" office:value="1.4176308000000001E-3" table:style-name="ce12">
            <text:p>0,1%</text:p>
          </table:table-cell>
          <table:table-cell office:value-type="percentage" office:value="1.437999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5-01T00:00:00" table:style-name="ce7">
            <text:p>máj 2017</text:p>
          </table:table-cell>
          <table:table-cell office:value-type="percentage" office:value="0.34694164" table:style-name="ce12">
            <text:p>34,7%</text:p>
          </table:table-cell>
          <table:table-cell office:value-type="percentage" office:value="6.1524580000000004E-3" table:style-name="ce12">
            <text:p>0,6%</text:p>
          </table:table-cell>
          <table:table-cell office:value-type="percentage" office:value="0.13589018999999999" table:style-name="ce12">
            <text:p>13,6%</text:p>
          </table:table-cell>
          <table:table-cell office:value-type="percentage" office:value="0.34694160000000002" table:style-name="ce12">
            <text:p>34,7%</text:p>
          </table:table-cell>
          <table:table-cell office:value-type="percentage" office:value="0.16291249999999999" table:style-name="ce12">
            <text:p>16,3%</text:p>
          </table:table-cell>
          <table:table-cell office:value-type="percentage" office:value="0.26632146000000001" table:style-name="ce12">
            <text:p>26,6%</text:p>
          </table:table-cell>
          <table:table-cell office:value-type="percentage" office:value="1.7019250000000001E-5" table:style-name="ce12">
            <text:p>0,0%</text:p>
          </table:table-cell>
          <table:table-cell office:value-type="percentage" office:value="1.4466361000000001E-3" table:style-name="ce12">
            <text:p>0,1%</text:p>
          </table:table-cell>
          <table:table-cell office:value-type="percentage" office:value="1.4347227000000001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6-01T00:00:00" table:style-name="ce7">
            <text:p>jún 2017</text:p>
          </table:table-cell>
          <table:table-cell office:value-type="percentage" office:value="0.34363603999999998" table:style-name="ce12">
            <text:p>34,4%</text:p>
          </table:table-cell>
          <table:table-cell office:value-type="percentage" office:value="5.6436070000000001E-3" table:style-name="ce12">
            <text:p>0,6%</text:p>
          </table:table-cell>
          <table:table-cell office:value-type="percentage" office:value="0.13724457000000001" table:style-name="ce12">
            <text:p>13,7%</text:p>
          </table:table-cell>
          <table:table-cell office:value-type="percentage" office:value="0.343636" table:style-name="ce12">
            <text:p>34,4%</text:p>
          </table:table-cell>
          <table:table-cell office:value-type="percentage" office:value="0.16629458999999999" table:style-name="ce12">
            <text:p>16,6%</text:p>
          </table:table-cell>
          <table:table-cell office:value-type="percentage" office:value="0.26652060999999999" table:style-name="ce12">
            <text:p>26,7%</text:p>
          </table:table-cell>
          <table:table-cell office:value-type="percentage" office:value="1.3866360000000001E-5" table:style-name="ce12">
            <text:p>0,0%</text:p>
          </table:table-cell>
          <table:table-cell office:value-type="percentage" office:value="1.4143682999999999E-3" table:style-name="ce12">
            <text:p>0,1%</text:p>
          </table:table-cell>
          <table:table-cell office:value-type="percentage" office:value="1.4508831E-2" table:style-name="ce12">
            <text:p>1,5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7-01T00:00:00" table:style-name="ce7">
            <text:p>júl 2017</text:p>
          </table:table-cell>
          <table:table-cell office:value-type="percentage" office:value="0.33711471999999998" table:style-name="ce12">
            <text:p>33,7%</text:p>
          </table:table-cell>
          <table:table-cell office:value-type="percentage" office:value="5.3062170000000002E-3" table:style-name="ce12">
            <text:p>0,5%</text:p>
          </table:table-cell>
          <table:table-cell office:value-type="percentage" office:value="0.13584671000000001" table:style-name="ce12">
            <text:p>13,6%</text:p>
          </table:table-cell>
          <table:table-cell office:value-type="percentage" office:value="0.33711469999999999" table:style-name="ce12">
            <text:p>33,7%</text:p>
          </table:table-cell>
          <table:table-cell office:value-type="percentage" office:value="0.16410089" table:style-name="ce12">
            <text:p>16,4%</text:p>
          </table:table-cell>
          <table:table-cell office:value-type="percentage" office:value="0.26199210000000001" table:style-name="ce12">
            <text:p>26,2%</text:p>
          </table:table-cell>
          <table:table-cell office:value-type="percentage" office:value="1.41625E-5" table:style-name="ce12">
            <text:p>0,0%</text:p>
          </table:table-cell>
          <table:table-cell office:value-type="percentage" office:value="1.4068084E-3" table:style-name="ce12">
            <text:p>0,1%</text:p>
          </table:table-cell>
          <table:table-cell office:value-type="percentage" office:value="1.4190826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8-01T00:00:00" table:style-name="ce7">
            <text:p>august 2017</text:p>
          </table:table-cell>
          <table:table-cell office:value-type="percentage" office:value="0.33486334000000001" table:style-name="ce12">
            <text:p>33,5%</text:p>
          </table:table-cell>
          <table:table-cell office:value-type="percentage" office:value="6.1425949999999998E-3" table:style-name="ce12">
            <text:p>0,6%</text:p>
          </table:table-cell>
          <table:table-cell office:value-type="percentage" office:value="0.13536925999999999" table:style-name="ce12">
            <text:p>13,5%</text:p>
          </table:table-cell>
          <table:table-cell office:value-type="percentage" office:value="0.33486329999999997" table:style-name="ce12">
            <text:p>33,5%</text:p>
          </table:table-cell>
          <table:table-cell office:value-type="percentage" office:value="0.16337852" table:style-name="ce12">
            <text:p>16,3%</text:p>
          </table:table-cell>
          <table:table-cell office:value-type="percentage" office:value="0.26096839999999999" table:style-name="ce12">
            <text:p>26,1%</text:p>
          </table:table-cell>
          <table:table-cell office:value-type="percentage" office:value="1.451007E-5" table:style-name="ce12">
            <text:p>0,0%</text:p>
          </table:table-cell>
          <table:table-cell office:value-type="percentage" office:value="1.4268232999999999E-3" table:style-name="ce12">
            <text:p>0,1%</text:p>
          </table:table-cell>
          <table:table-cell office:value-type="percentage" office:value="1.4224703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9-01T00:00:00" table:style-name="ce7">
            <text:p>september 2017</text:p>
          </table:table-cell>
          <table:table-cell office:value-type="percentage" office:value="0.33313040999999999" table:style-name="ce12">
            <text:p>33,3%</text:p>
          </table:table-cell>
          <table:table-cell office:value-type="percentage" office:value="5.7439659999999997E-3" table:style-name="ce12">
            <text:p>0,6%</text:p>
          </table:table-cell>
          <table:table-cell office:value-type="percentage" office:value="0.13562142999999999" table:style-name="ce12">
            <text:p>13,6%</text:p>
          </table:table-cell>
          <table:table-cell office:value-type="percentage" office:value="0.33313039999999999" table:style-name="ce12">
            <text:p>33,3%</text:p>
          </table:table-cell>
          <table:table-cell office:value-type="percentage" office:value="0.16366868000000001" table:style-name="ce12">
            <text:p>16,4%</text:p>
          </table:table-cell>
          <table:table-cell office:value-type="percentage" office:value="0.25865522000000002" table:style-name="ce12">
            <text:p>25,9%</text:p>
          </table:table-cell>
          <table:table-cell office:value-type="percentage" office:value="9.8187460000000005E-6" table:style-name="ce12">
            <text:p>0,0%</text:p>
          </table:table-cell>
          <table:table-cell office:value-type="percentage" office:value="1.4089899999999999E-3" table:style-name="ce12">
            <text:p>0,1%</text:p>
          </table:table-cell>
          <table:table-cell office:value-type="percentage" office:value="1.4232272000000001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0-01T00:00:00" table:style-name="ce7">
            <text:p>október 2017</text:p>
          </table:table-cell>
          <table:table-cell office:value-type="percentage" office:value="0.33348227000000003" table:style-name="ce12">
            <text:p>33,3%</text:p>
          </table:table-cell>
          <table:table-cell office:value-type="percentage" office:value="5.4123210000000003E-3" table:style-name="ce12">
            <text:p>0,5%</text:p>
          </table:table-cell>
          <table:table-cell office:value-type="percentage" office:value="0.13641995000000001" table:style-name="ce12">
            <text:p>13,6%</text:p>
          </table:table-cell>
          <table:table-cell office:value-type="percentage" office:value="0.33348230000000001" table:style-name="ce12">
            <text:p>33,3%</text:p>
          </table:table-cell>
          <table:table-cell office:value-type="percentage" office:value="0.16484732999999999" table:style-name="ce12">
            <text:p>16,5%</text:p>
          </table:table-cell>
          <table:table-cell office:value-type="percentage" office:value="0.25928878" table:style-name="ce12">
            <text:p>25,9%</text:p>
          </table:table-cell>
          <table:table-cell office:value-type="percentage" office:value="1.0154450000000001E-5" table:style-name="ce12">
            <text:p>0,0%</text:p>
          </table:table-cell>
          <table:table-cell office:value-type="percentage" office:value="1.4267001E-3" table:style-name="ce12">
            <text:p>0,1%</text:p>
          </table:table-cell>
          <table:table-cell office:value-type="percentage" office:value="1.4322850999999999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1-01T00:00:00" table:style-name="ce7">
            <text:p>november 2017</text:p>
          </table:table-cell>
          <table:table-cell office:value-type="percentage" office:value="0.33165944000000003" table:style-name="ce12">
            <text:p>33,2%</text:p>
          </table:table-cell>
          <table:table-cell office:value-type="percentage" office:value="5.1150630000000004E-3" table:style-name="ce12">
            <text:p>0,5%</text:p>
          </table:table-cell>
          <table:table-cell office:value-type="percentage" office:value="0.13593305999999999" table:style-name="ce12">
            <text:p>13,6%</text:p>
          </table:table-cell>
          <table:table-cell office:value-type="percentage" office:value="0.33165939999999999" table:style-name="ce12">
            <text:p>33,2%</text:p>
          </table:table-cell>
          <table:table-cell office:value-type="percentage" office:value="0.16495299999999999" table:style-name="ce12">
            <text:p>16,5%</text:p>
          </table:table-cell>
          <table:table-cell office:value-type="percentage" office:value="0.25820174000000001" table:style-name="ce12">
            <text:p>25,8%</text:p>
          </table:table-cell>
          <table:table-cell office:value-type="percentage" office:value="1.0375379999999999E-5" table:style-name="ce12">
            <text:p>0,0%</text:p>
          </table:table-cell>
          <table:table-cell office:value-type="percentage" office:value="1.4162395000000001E-3" table:style-name="ce12">
            <text:p>0,1%</text:p>
          </table:table-cell>
          <table:table-cell office:value-type="percentage" office:value="1.4271337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2-01T00:00:00" table:style-name="ce8">
            <text:p>december 2017</text:p>
          </table:table-cell>
          <table:table-cell office:value-type="percentage" office:value="0.32129459999999999" table:style-name="ce11">
            <text:p>32,1%</text:p>
          </table:table-cell>
          <table:table-cell office:value-type="percentage" office:value="4.6761449999999996E-3" table:style-name="ce11">
            <text:p>0,5%</text:p>
          </table:table-cell>
          <table:table-cell office:value-type="percentage" office:value="0.13228123999999999" table:style-name="ce11">
            <text:p>13,2%</text:p>
          </table:table-cell>
          <table:table-cell office:value-type="percentage" office:value="0.32129459999999999" table:style-name="ce11">
            <text:p>32,1%</text:p>
          </table:table-cell>
          <table:table-cell office:value-type="percentage" office:value="0.15954087" table:style-name="ce11">
            <text:p>16,0%</text:p>
          </table:table-cell>
          <table:table-cell office:value-type="percentage" office:value="0.24991057" table:style-name="ce11">
            <text:p>25,0%</text:p>
          </table:table-cell>
          <table:table-cell office:value-type="percentage" office:value="1.022108E-5" table:style-name="ce11">
            <text:p>0,0%</text:p>
          </table:table-cell>
          <table:table-cell office:value-type="percentage" office:value="1.4105093E-3" table:style-name="ce11">
            <text:p>0,1%</text:p>
          </table:table-cell>
          <table:table-cell office:value-type="percentage" office:value="1.3916003E-2" table:style-name="ce11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1-01T00:00:00" table:style-name="ce7">
            <text:p>január 2018</text:p>
          </table:table-cell>
          <table:table-cell office:value-type="percentage" office:value="0.31165859000000001" table:style-name="ce12">
            <text:p>31,2%</text:p>
          </table:table-cell>
          <table:table-cell office:value-type="percentage" office:value="4.1306169999999996E-3" table:style-name="ce12">
            <text:p>0,4%</text:p>
          </table:table-cell>
          <table:table-cell office:value-type="percentage" office:value="0.12899297000000001" table:style-name="ce12">
            <text:p>12,9%</text:p>
          </table:table-cell>
          <table:table-cell office:value-type="percentage" office:value="0.31165860000000001" table:style-name="ce12">
            <text:p>31,2%</text:p>
          </table:table-cell>
          <table:table-cell office:value-type="percentage" office:value="0.15557303" table:style-name="ce12">
            <text:p>15,6%</text:p>
          </table:table-cell>
          <table:table-cell office:value-type="percentage" office:value="0.2428691" table:style-name="ce12">
            <text:p>24,3%</text:p>
          </table:table-cell>
          <table:table-cell office:value-type="percentage" office:value="1.014894E-5" table:style-name="ce12">
            <text:p>0,0%</text:p>
          </table:table-cell>
          <table:table-cell office:value-type="percentage" office:value="1.4157765000000001E-3" table:style-name="ce12">
            <text:p>0,1%</text:p>
          </table:table-cell>
          <table:table-cell office:value-type="percentage" office:value="1.3477787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2-01T00:00:00" table:style-name="ce7">
            <text:p>február 2018</text:p>
          </table:table-cell>
          <table:table-cell office:value-type="percentage" office:value="0.31161811" table:style-name="ce12">
            <text:p>31,2%</text:p>
          </table:table-cell>
          <table:table-cell office:value-type="percentage" office:value="3.9906350000000002E-3" table:style-name="ce12">
            <text:p>0,4%</text:p>
          </table:table-cell>
          <table:table-cell office:value-type="percentage" office:value="0.12997399000000001" table:style-name="ce12">
            <text:p>13,0%</text:p>
          </table:table-cell>
          <table:table-cell office:value-type="percentage" office:value="0.31161810000000001" table:style-name="ce12">
            <text:p>31,2%</text:p>
          </table:table-cell>
          <table:table-cell office:value-type="percentage" office:value="0.15660250000000001" table:style-name="ce12">
            <text:p>15,7%</text:p>
          </table:table-cell>
          <table:table-cell office:value-type="percentage" office:value="0.24378772000000001" table:style-name="ce12">
            <text:p>24,4%</text:p>
          </table:table-cell>
          <table:table-cell office:value-type="percentage" office:value="1.040583E-5" table:style-name="ce12">
            <text:p>0,0%</text:p>
          </table:table-cell>
          <table:table-cell office:value-type="percentage" office:value="1.4516129E-3" table:style-name="ce12">
            <text:p>0,1%</text:p>
          </table:table-cell>
          <table:table-cell office:value-type="percentage" office:value="1.3511967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3-01T00:00:00" table:style-name="ce7">
            <text:p>marec 2018</text:p>
          </table:table-cell>
          <table:table-cell office:value-type="percentage" office:value="0.31433982999999999" table:style-name="ce12">
            <text:p>31,4%</text:p>
          </table:table-cell>
          <table:table-cell office:value-type="percentage" office:value="3.9332159999999998E-3" table:style-name="ce12">
            <text:p>0,4%</text:p>
          </table:table-cell>
          <table:table-cell office:value-type="percentage" office:value="0.13208288000000001" table:style-name="ce12">
            <text:p>13,2%</text:p>
          </table:table-cell>
          <table:table-cell office:value-type="percentage" office:value="0.3143398" table:style-name="ce12">
            <text:p>31,4%</text:p>
          </table:table-cell>
          <table:table-cell office:value-type="percentage" office:value="0.15864151000000001" table:style-name="ce12">
            <text:p>15,9%</text:p>
          </table:table-cell>
          <table:table-cell office:value-type="percentage" office:value="0.24633985" table:style-name="ce12">
            <text:p>24,6%</text:p>
          </table:table-cell>
          <table:table-cell office:value-type="percentage" office:value="1.0761190000000001E-5" table:style-name="ce12">
            <text:p>0,0%</text:p>
          </table:table-cell>
          <table:table-cell office:value-type="percentage" office:value="1.5119476E-3" table:style-name="ce12">
            <text:p>0,2%</text:p>
          </table:table-cell>
          <table:table-cell office:value-type="percentage" office:value="1.3677475999999999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4-01T00:00:00" table:style-name="ce7">
            <text:p>apríl 2018</text:p>
          </table:table-cell>
          <table:table-cell office:value-type="percentage" office:value="0.31358699000000001" table:style-name="ce12">
            <text:p>31,4%</text:p>
          </table:table-cell>
          <table:table-cell office:value-type="percentage" office:value="3.6446320000000001E-3" table:style-name="ce12">
            <text:p>0,4%</text:p>
          </table:table-cell>
          <table:table-cell office:value-type="percentage" office:value="0.13313917" table:style-name="ce12">
            <text:p>13,3%</text:p>
          </table:table-cell>
          <table:table-cell office:value-type="percentage" office:value="0.313587" table:style-name="ce12">
            <text:p>31,4%</text:p>
          </table:table-cell>
          <table:table-cell office:value-type="percentage" office:value="0.1589544" table:style-name="ce12">
            <text:p>15,9%</text:p>
          </table:table-cell>
          <table:table-cell office:value-type="percentage" office:value="0.24606220000000001" table:style-name="ce12">
            <text:p>24,6%</text:p>
          </table:table-cell>
          <table:table-cell office:value-type="percentage" office:value="1.101097E-5" table:style-name="ce12">
            <text:p>0,0%</text:p>
          </table:table-cell>
          <table:table-cell office:value-type="percentage" office:value="1.5360307000000001E-3" table:style-name="ce12">
            <text:p>0,2%</text:p>
          </table:table-cell>
          <table:table-cell office:value-type="percentage" office:value="1.3659111E-2" table:style-name="ce12">
            <text:p>1,4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5-01T00:00:00" table:style-name="ce7">
            <text:p>máj 2018</text:p>
          </table:table-cell>
          <table:table-cell office:value-type="percentage" office:value="0.30362500999999997" table:style-name="ce12">
            <text:p>30,4%</text:p>
          </table:table-cell>
          <table:table-cell office:value-type="percentage" office:value="3.506304E-3" table:style-name="ce12">
            <text:p>0,4%</text:p>
          </table:table-cell>
          <table:table-cell office:value-type="percentage" office:value="0.13020038" table:style-name="ce12">
            <text:p>13,0%</text:p>
          </table:table-cell>
          <table:table-cell office:value-type="percentage" office:value="0.30362499999999998" table:style-name="ce12">
            <text:p>30,4%</text:p>
          </table:table-cell>
          <table:table-cell office:value-type="percentage" office:value="0.15464008000000001" table:style-name="ce12">
            <text:p>15,5%</text:p>
          </table:table-cell>
          <table:table-cell office:value-type="percentage" office:value="0.23845612999999999" table:style-name="ce12">
            <text:p>23,8%</text:p>
          </table:table-cell>
          <table:table-cell office:value-type="percentage" office:value="1.099155E-5" table:style-name="ce12">
            <text:p>0,0%</text:p>
          </table:table-cell>
          <table:table-cell office:value-type="percentage" office:value="1.555304E-3" table:style-name="ce12">
            <text:p>0,2%</text:p>
          </table:table-cell>
          <table:table-cell office:value-type="percentage" office:value="1.3305268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6-01T00:00:00" table:style-name="ce7">
            <text:p>jún 2018</text:p>
          </table:table-cell>
          <table:table-cell office:value-type="percentage" office:value="0.29591363999999998" table:style-name="ce12">
            <text:p>29,6%</text:p>
          </table:table-cell>
          <table:table-cell office:value-type="percentage" office:value="3.4879490000000002E-3" table:style-name="ce12">
            <text:p>0,3%</text:p>
          </table:table-cell>
          <table:table-cell office:value-type="percentage" office:value="0.12794106" table:style-name="ce12">
            <text:p>12,8%</text:p>
          </table:table-cell>
          <table:table-cell office:value-type="percentage" office:value="0.2959136" table:style-name="ce12">
            <text:p>29,6%</text:p>
          </table:table-cell>
          <table:table-cell office:value-type="percentage" office:value="0.1509461" table:style-name="ce12">
            <text:p>15,1%</text:p>
          </table:table-cell>
          <table:table-cell office:value-type="percentage" office:value="0.23262912999999999" table:style-name="ce12">
            <text:p>23,3%</text:p>
          </table:table-cell>
          <table:table-cell office:value-type="percentage" office:value="5.5101879999999999E-6" table:style-name="ce12">
            <text:p>0,0%</text:p>
          </table:table-cell>
          <table:table-cell office:value-type="percentage" office:value="1.5869342E-3" table:style-name="ce12">
            <text:p>0,2%</text:p>
          </table:table-cell>
          <table:table-cell office:value-type="percentage" office:value="1.3075677000000001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7-01T00:00:00" table:style-name="ce7">
            <text:p>júl 2018</text:p>
          </table:table-cell>
          <table:table-cell office:value-type="percentage" office:value="0.29015743999999999" table:style-name="ce12">
            <text:p>29,0%</text:p>
          </table:table-cell>
          <table:table-cell office:value-type="percentage" office:value="3.2953650000000002E-3" table:style-name="ce12">
            <text:p>0,3%</text:p>
          </table:table-cell>
          <table:table-cell office:value-type="percentage" office:value="0.12607802000000001" table:style-name="ce12">
            <text:p>12,6%</text:p>
          </table:table-cell>
          <table:table-cell office:value-type="percentage" office:value="0.29015740000000001" table:style-name="ce12">
            <text:p>29,0%</text:p>
          </table:table-cell>
          <table:table-cell office:value-type="percentage" office:value="0.14808202000000001" table:style-name="ce12">
            <text:p>14,8%</text:p>
          </table:table-cell>
          <table:table-cell office:value-type="percentage" office:value="0.22724242" table:style-name="ce12">
            <text:p>22,7%</text:p>
          </table:table-cell>
          <table:table-cell office:value-type="percentage" office:value="5.5106439999999998E-6" table:style-name="ce12">
            <text:p>0,0%</text:p>
          </table:table-cell>
          <table:table-cell office:value-type="percentage" office:value="1.5484908999999999E-3" table:style-name="ce12">
            <text:p>0,2%</text:p>
          </table:table-cell>
          <table:table-cell office:value-type="percentage" office:value="1.2569779E-2" table:style-name="ce12">
            <text:p>1,3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8-01T00:00:00" table:style-name="ce7">
            <text:p>august 2018</text:p>
          </table:table-cell>
          <table:table-cell office:value-type="percentage" office:value="0.28793254000000001" table:style-name="ce12">
            <text:p>28,8%</text:p>
          </table:table-cell>
          <table:table-cell office:value-type="percentage" office:value="3.264327E-3" table:style-name="ce12">
            <text:p>0,3%</text:p>
          </table:table-cell>
          <table:table-cell office:value-type="percentage" office:value="0.12592086999999999" table:style-name="ce12">
            <text:p>12,6%</text:p>
          </table:table-cell>
          <table:table-cell office:value-type="percentage" office:value="0.28793249999999998" table:style-name="ce12">
            <text:p>28,8%</text:p>
          </table:table-cell>
          <table:table-cell office:value-type="percentage" office:value="0.14688917000000001" table:style-name="ce12">
            <text:p>14,7%</text:p>
          </table:table-cell>
          <table:table-cell office:value-type="percentage" office:value="0.2248" table:style-name="ce12">
            <text:p>22,5%</text:p>
          </table:table-cell>
          <table:table-cell office:value-type="percentage" office:value="5.5515769999999999E-6" table:style-name="ce12">
            <text:p>0,0%</text:p>
          </table:table-cell>
          <table:table-cell office:value-type="percentage" office:value="1.5655446999999999E-3" table:style-name="ce12">
            <text:p>0,2%</text:p>
          </table:table-cell>
          <table:table-cell office:value-type="percentage" office:value="1.2402223E-2" table:style-name="ce12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9-01T00:00:00" table:style-name="ce7">
            <text:p>september 2018</text:p>
          </table:table-cell>
          <table:table-cell office:value-type="percentage" office:value="0.28300750000000002" table:style-name="ce12">
            <text:p>28,3%</text:p>
          </table:table-cell>
          <table:table-cell office:value-type="percentage" office:value="3.7046959999999999E-3" table:style-name="ce12">
            <text:p>0,4%</text:p>
          </table:table-cell>
          <table:table-cell office:value-type="percentage" office:value="0.12440859" table:style-name="ce12">
            <text:p>12,4%</text:p>
          </table:table-cell>
          <table:table-cell office:value-type="percentage" office:value="0.28300750000000002" table:style-name="ce12">
            <text:p>28,3%</text:p>
          </table:table-cell>
          <table:table-cell office:value-type="percentage" office:value="0.14483462999999999" table:style-name="ce12">
            <text:p>14,5%</text:p>
          </table:table-cell>
          <table:table-cell office:value-type="percentage" office:value="0.2212105" table:style-name="ce12">
            <text:p>22,1%</text:p>
          </table:table-cell>
          <table:table-cell office:value-type="percentage" office:value="5.5793610000000003E-6" table:style-name="ce12">
            <text:p>0,0%</text:p>
          </table:table-cell>
          <table:table-cell office:value-type="percentage" office:value="1.5399036E-3" table:style-name="ce12">
            <text:p>0,2%</text:p>
          </table:table-cell>
          <table:table-cell office:value-type="percentage" office:value="1.2034681E-2" table:style-name="ce12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0-01T00:00:00" table:style-name="ce7">
            <text:p>október 2018</text:p>
          </table:table-cell>
          <table:table-cell office:value-type="percentage" office:value="0.28214057999999997" table:style-name="ce12">
            <text:p>28,2%</text:p>
          </table:table-cell>
          <table:table-cell office:value-type="percentage" office:value="3.6147559999999998E-3" table:style-name="ce12">
            <text:p>0,4%</text:p>
          </table:table-cell>
          <table:table-cell office:value-type="percentage" office:value="0.12428667" table:style-name="ce12">
            <text:p>12,4%</text:p>
          </table:table-cell>
          <table:table-cell office:value-type="percentage" office:value="0.28214060000000002" table:style-name="ce12">
            <text:p>28,2%</text:p>
          </table:table-cell>
          <table:table-cell office:value-type="percentage" office:value="0.14529133999999999" table:style-name="ce12">
            <text:p>14,5%</text:p>
          </table:table-cell>
          <table:table-cell office:value-type="percentage" office:value="0.22091960999999999" table:style-name="ce12">
            <text:p>22,1%</text:p>
          </table:table-cell>
          <table:table-cell office:value-type="percentage" office:value="5.7468289999999999E-6" table:style-name="ce12">
            <text:p>0,0%</text:p>
          </table:table-cell>
          <table:table-cell office:value-type="percentage" office:value="1.5976185E-3" table:style-name="ce12">
            <text:p>0,2%</text:p>
          </table:table-cell>
          <table:table-cell office:value-type="percentage" office:value="1.1999378999999999E-2" table:style-name="ce12">
            <text:p>1,2%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11-01T00:00:00" table:style-name="ce7">
            <text:p>november 2018</text:p>
          </table:table-cell>
          <table:table-cell office:value-type="percentage" office:value="0.27883101999999998" table:style-name="ce12">
            <text:p>27,9%</text:p>
          </table:table-cell>
          <table:table-cell office:value-type="percentage" office:value="3.4337220000000002E-3" table:style-name="ce12">
            <text:p>0,3%</text:p>
          </table:table-cell>
          <table:table-cell office:value-type="percentage" office:value="0.1229319" table:style-name="ce12">
            <text:p>12,3%</text:p>
          </table:table-cell>
          <table:table-cell office:value-type="percentage" office:value="0.278831" table:style-name="ce12">
            <text:p>27,9%</text:p>
          </table:table-cell>
          <table:table-cell office:value-type="percentage" office:value="0.14448448" table:style-name="ce12">
            <text:p>14,4%</text:p>
          </table:table-cell>
          <table:table-cell office:value-type="percentage" office:value="0.21839401999999999" table:style-name="ce12">
            <text:p>21,8%</text:p>
          </table:table-cell>
          <table:table-cell office:value-type="percentage" office:value="5.8297479999999999E-6" table:style-name="ce12">
            <text:p>0,0%</text:p>
          </table:table-cell>
          <table:table-cell office:value-type="percentage" office:value="1.5682021999999999E-3" table:style-name="ce12">
            <text:p>0,2%</text:p>
          </table:table-cell>
          <table:table-cell office:value-type="percentage" office:value="1.1746942E-2" table:style-name="ce12">
            <text:p>1,2%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8-12-01T00:00:00" table:style-name="ce29">
            <text:p>december 2018</text:p>
          </table:table-cell>
          <table:table-cell office:value-type="percentage" office:value="0.26992677999999998" table:style-name="ce30">
            <text:p>27,0%</text:p>
          </table:table-cell>
          <table:table-cell office:value-type="percentage" office:value="3.3309400000000001E-3" table:style-name="ce30">
            <text:p>0,3%</text:p>
          </table:table-cell>
          <table:table-cell office:value-type="percentage" office:value="0.11890882999999999" table:style-name="ce30">
            <text:p>11,9%</text:p>
          </table:table-cell>
          <table:table-cell office:value-type="percentage" office:value="0.26992680000000002" table:style-name="ce30">
            <text:p>27,0%</text:p>
          </table:table-cell>
          <table:table-cell office:value-type="percentage" office:value="0.14045657" table:style-name="ce30">
            <text:p>14,0%</text:p>
          </table:table-cell>
          <table:table-cell office:value-type="percentage" office:value="0.21160660000000001" table:style-name="ce30">
            <text:p>21,2%</text:p>
          </table:table-cell>
          <table:table-cell office:value-type="percentage" office:value="5.7430010000000001E-6" table:style-name="ce30">
            <text:p>0,0%</text:p>
          </table:table-cell>
          <table:table-cell office:value-type="percentage" office:value="1.4874371999999999E-3" table:style-name="ce30">
            <text:p>0,1%</text:p>
          </table:table-cell>
          <table:table-cell office:value-type="percentage" office:value="1.1284996E-2" table:style-name="ce30">
            <text:p>1,1%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Zdroj: ÚPSVaR</text:p>
          </table:table-cell>
          <table:table-cell table:number-columns-repeated="3" table:style-name="ce1"/>
          <table:table-cell table:number-columns-repeated="2" table:style-name="ce9"/>
          <table:table-cell table:number-columns-repeated="16377" table:style-name="ce1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6T08:10:32Z</meta:creation-date>
    <dc:date>2023-10-27T11:37:07Z</dc:date>
  </office:meta>
</office:document-meta>
</file>