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Norm_225_lna_32_5" style:data-style-name="N0">
      <style:table-cell-properties style:vertical-align="automatic" fo:background-color="transparent" style:cell-protect="protected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3"/>
    <style:style style:name="ce9" style:family="table-cell" style:parent-style-name="Default" style:data-style-name="N14">
      <style:table-cell-properties fo:background-color="transparent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Norm_225_lna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_225_lna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_225_lna_32_5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_225_lna_32_5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_225_lna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_225_lna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_225_lna_32_5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_225_lna_32_5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7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_225_lna_32_3_32_2" style:data-style-name="N0">
      <style:table-cell-properties style:vertical-align="automatic" fo:background-color="transparent" style:cell-protect="protected"/>
    </style:style>
    <style:style style:name="ce30" style:family="table-cell" style:parent-style-name="Norm_225_lna_32_3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1 Vývoj počtu vyplatených Aktivačných príspevkov (2018-2019)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5">
            <text:p>Všetky aktivačné príspevky spolu</text:p>
          </table:table-cell>
          <table:table-cell office:value-type="string" table:style-name="ce15">
            <text:p>Aktivačné príspevky za Aktivačné práce (obec)</text:p>
          </table:table-cell>
          <table:table-cell office:value-type="string" table:style-name="ce15">
            <text:p>Aktivačné príspevky za Aktivačné práce (aotp)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1</text:p>
          </table:table-cell>
          <table:table-cell office:value-type="float" office:value="34763" table:style-name="ce11">
            <text:p>34 763</text:p>
          </table:table-cell>
          <table:table-cell office:value-type="float" office:value="23444" table:style-name="ce11">
            <text:p>23 444</text:p>
          </table:table-cell>
          <table:table-cell office:value-type="float" office:value="3889" table:style-name="ce11">
            <text:p>3 889</text:p>
          </table:table-cell>
          <table:table-cell/>
          <table:table-cell table:style-name="ce1">
            <draw:frame draw:z-index="1" draw:id="id0" draw:style-name="a0" draw:name="Graf 4" svg:x="0in" svg:y="0.00521in" svg:width="3.07087in" svg:height="3.0708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6">
            <text:p>2018-02</text:p>
          </table:table-cell>
          <table:table-cell office:value-type="float" office:value="32084" table:style-name="ce11">
            <text:p>32 084</text:p>
          </table:table-cell>
          <table:table-cell office:value-type="float" office:value="19553" table:style-name="ce11">
            <text:p>19 553</text:p>
          </table:table-cell>
          <table:table-cell office:value-type="float" office:value="3613" table:style-name="ce11">
            <text:p>3 6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3</text:p>
          </table:table-cell>
          <table:table-cell office:value-type="float" office:value="34959" table:style-name="ce11">
            <text:p>34 959</text:p>
          </table:table-cell>
          <table:table-cell office:value-type="float" office:value="22368" table:style-name="ce11">
            <text:p>22 368</text:p>
          </table:table-cell>
          <table:table-cell office:value-type="float" office:value="3585" table:style-name="ce11">
            <text:p>3 5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4</text:p>
          </table:table-cell>
          <table:table-cell office:value-type="float" office:value="35082" table:style-name="ce11">
            <text:p>35 082</text:p>
          </table:table-cell>
          <table:table-cell office:value-type="float" office:value="23035" table:style-name="ce11">
            <text:p>23 035</text:p>
          </table:table-cell>
          <table:table-cell office:value-type="float" office:value="3334" table:style-name="ce11">
            <text:p>3 3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5</text:p>
          </table:table-cell>
          <table:table-cell office:value-type="float" office:value="34584" table:style-name="ce11">
            <text:p>34 584</text:p>
          </table:table-cell>
          <table:table-cell office:value-type="float" office:value="22369" table:style-name="ce11">
            <text:p>22 369</text:p>
          </table:table-cell>
          <table:table-cell office:value-type="float" office:value="3330" table:style-name="ce11">
            <text:p>3 3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6</text:p>
          </table:table-cell>
          <table:table-cell office:value-type="float" office:value="34099" table:style-name="ce11">
            <text:p>34 099</text:p>
          </table:table-cell>
          <table:table-cell office:value-type="float" office:value="22050" table:style-name="ce11">
            <text:p>22 050</text:p>
          </table:table-cell>
          <table:table-cell office:value-type="float" office:value="3477" table:style-name="ce11">
            <text:p>3 4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7</text:p>
          </table:table-cell>
          <table:table-cell office:value-type="float" office:value="32895" table:style-name="ce11">
            <text:p>32 895</text:p>
          </table:table-cell>
          <table:table-cell office:value-type="float" office:value="21068" table:style-name="ce11">
            <text:p>21 068</text:p>
          </table:table-cell>
          <table:table-cell office:value-type="float" office:value="3474" table:style-name="ce11">
            <text:p>3 4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8</text:p>
          </table:table-cell>
          <table:table-cell office:value-type="float" office:value="30431" table:style-name="ce11">
            <text:p>30 431</text:p>
          </table:table-cell>
          <table:table-cell office:value-type="float" office:value="18911" table:style-name="ce11">
            <text:p>18 911</text:p>
          </table:table-cell>
          <table:table-cell office:value-type="float" office:value="3433" table:style-name="ce11">
            <text:p>3 4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09</text:p>
          </table:table-cell>
          <table:table-cell office:value-type="float" office:value="30850" table:style-name="ce11">
            <text:p>30 850</text:p>
          </table:table-cell>
          <table:table-cell office:value-type="float" office:value="20164" table:style-name="ce11">
            <text:p>20 164</text:p>
          </table:table-cell>
          <table:table-cell office:value-type="float" office:value="3201" table:style-name="ce11">
            <text:p>3 2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10</text:p>
          </table:table-cell>
          <table:table-cell office:value-type="float" office:value="30699" table:style-name="ce11">
            <text:p>30 699</text:p>
          </table:table-cell>
          <table:table-cell office:value-type="float" office:value="20070" table:style-name="ce11">
            <text:p>20 070</text:p>
          </table:table-cell>
          <table:table-cell office:value-type="float" office:value="3053" table:style-name="ce11">
            <text:p>3 0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11</text:p>
          </table:table-cell>
          <table:table-cell office:value-type="float" office:value="29994" table:style-name="ce11">
            <text:p>29 994</text:p>
          </table:table-cell>
          <table:table-cell office:value-type="float" office:value="19544" table:style-name="ce11">
            <text:p>19 544</text:p>
          </table:table-cell>
          <table:table-cell office:value-type="float" office:value="2637" table:style-name="ce11">
            <text:p>2 6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8-12</text:p>
          </table:table-cell>
          <table:table-cell office:value-type="float" office:value="29955" table:style-name="ce11">
            <text:p>29 955</text:p>
          </table:table-cell>
          <table:table-cell office:value-type="float" office:value="20119" table:style-name="ce11">
            <text:p>20 119</text:p>
          </table:table-cell>
          <table:table-cell office:value-type="float" office:value="2551" table:style-name="ce11">
            <text:p>2 5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1</text:p>
          </table:table-cell>
          <table:table-cell office:value-type="float" office:value="28337" table:style-name="ce11">
            <text:p>28 337</text:p>
          </table:table-cell>
          <table:table-cell office:value-type="float" office:value="18629" table:style-name="ce11">
            <text:p>18 629</text:p>
          </table:table-cell>
          <table:table-cell office:value-type="float" office:value="2739" table:style-name="ce11">
            <text:p>2 7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2</text:p>
          </table:table-cell>
          <table:table-cell office:value-type="float" office:value="27030" table:style-name="ce11">
            <text:p>27 030</text:p>
          </table:table-cell>
          <table:table-cell office:value-type="float" office:value="15778" table:style-name="ce11">
            <text:p>15 778</text:p>
          </table:table-cell>
          <table:table-cell office:value-type="float" office:value="3158" table:style-name="ce11">
            <text:p>3 1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3</text:p>
          </table:table-cell>
          <table:table-cell office:value-type="float" office:value="29251" table:style-name="ce11">
            <text:p>29 251</text:p>
          </table:table-cell>
          <table:table-cell office:value-type="float" office:value="17916" table:style-name="ce11">
            <text:p>17 916</text:p>
          </table:table-cell>
          <table:table-cell office:value-type="float" office:value="3281" table:style-name="ce11">
            <text:p>3 2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4</text:p>
          </table:table-cell>
          <table:table-cell office:value-type="float" office:value="29161" table:style-name="ce11">
            <text:p>29 161</text:p>
          </table:table-cell>
          <table:table-cell office:value-type="float" office:value="18192" table:style-name="ce11">
            <text:p>18 192</text:p>
          </table:table-cell>
          <table:table-cell office:value-type="float" office:value="3159" table:style-name="ce11">
            <text:p>3 15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5</text:p>
          </table:table-cell>
          <table:table-cell office:value-type="float" office:value="27602" table:style-name="ce11">
            <text:p>27 602</text:p>
          </table:table-cell>
          <table:table-cell office:value-type="float" office:value="18418" table:style-name="ce11">
            <text:p>18 418</text:p>
          </table:table-cell>
          <table:table-cell office:value-type="float" office:value="3131" table:style-name="ce11">
            <text:p>3 1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6</text:p>
          </table:table-cell>
          <table:table-cell office:value-type="float" office:value="26545" table:style-name="ce11">
            <text:p>26 545</text:p>
          </table:table-cell>
          <table:table-cell office:value-type="float" office:value="18936" table:style-name="ce11">
            <text:p>18 936</text:p>
          </table:table-cell>
          <table:table-cell office:value-type="float" office:value="2974" table:style-name="ce11">
            <text:p>2 9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7</text:p>
          </table:table-cell>
          <table:table-cell office:value-type="float" office:value="25555" table:style-name="ce11">
            <text:p>25 555</text:p>
          </table:table-cell>
          <table:table-cell office:value-type="float" office:value="18948" table:style-name="ce11">
            <text:p>18 948</text:p>
          </table:table-cell>
          <table:table-cell office:value-type="float" office:value="2875" table:style-name="ce11">
            <text:p>2 8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8</text:p>
          </table:table-cell>
          <table:table-cell office:value-type="float" office:value="24339" table:style-name="ce11">
            <text:p>24 339</text:p>
          </table:table-cell>
          <table:table-cell office:value-type="float" office:value="18435" table:style-name="ce11">
            <text:p>18 435</text:p>
          </table:table-cell>
          <table:table-cell office:value-type="float" office:value="3010" table:style-name="ce11">
            <text:p>3 0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09</text:p>
          </table:table-cell>
          <table:table-cell office:value-type="float" office:value="24413" table:style-name="ce11">
            <text:p>24 413</text:p>
          </table:table-cell>
          <table:table-cell office:value-type="float" office:value="18845" table:style-name="ce11">
            <text:p>18 845</text:p>
          </table:table-cell>
          <table:table-cell office:value-type="float" office:value="2906" table:style-name="ce11">
            <text:p>2 9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10</text:p>
          </table:table-cell>
          <table:table-cell office:value-type="float" office:value="24203" table:style-name="ce11">
            <text:p>24 203</text:p>
          </table:table-cell>
          <table:table-cell office:value-type="float" office:value="18580" table:style-name="ce11">
            <text:p>18 580</text:p>
          </table:table-cell>
          <table:table-cell office:value-type="float" office:value="2922" table:style-name="ce11">
            <text:p>2 9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019-11</text:p>
          </table:table-cell>
          <table:table-cell office:value-type="float" office:value="24101" table:style-name="ce11">
            <text:p>24 101</text:p>
          </table:table-cell>
          <table:table-cell office:value-type="float" office:value="18649" table:style-name="ce11">
            <text:p>18 649</text:p>
          </table:table-cell>
          <table:table-cell office:value-type="float" office:value="2773" table:style-name="ce11">
            <text:p>2 77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2019-12</text:p>
          </table:table-cell>
          <table:table-cell office:value-type="float" office:value="24171" table:style-name="ce13">
            <text:p>24 171</text:p>
          </table:table-cell>
          <table:table-cell office:value-type="float" office:value="19010" table:style-name="ce13">
            <text:p>19 010</text:p>
          </table:table-cell>
          <table:table-cell office:value-type="float" office:value="2707" table:style-name="ce13">
            <text:p>2 707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23">
            <text:p>Zdroj: ÚPSVR, MPSVR SR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GRAF_2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2 Vývoj počtu osôb v systéme pomoci v hmotnej núdzi (2018-2019)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office:value-type="string" table:style-name="ce18">
            <text:p>Všetky spoločne posudzované osoby v HN</text:p>
          </table:table-cell>
          <table:table-cell office:value-type="string" table:style-name="ce18">
            <text:p>Poberatelia dávky v hmotnej núdzi</text:p>
          </table:table-cell>
          <table:table-cell office:value-type="string" table:style-name="ce18">
            <text:p>Osoby, ktoré si odpracovávajú dávku v HN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1</text:p>
          </table:table-cell>
          <table:table-cell office:value-type="float" office:value="171057" table:style-name="ce11">
            <text:p>171 057</text:p>
          </table:table-cell>
          <table:table-cell office:value-type="float" office:value="77318" table:style-name="ce11">
            <text:p>77 318</text:p>
          </table:table-cell>
          <table:table-cell office:value-type="float" office:value="2683" table:style-name="ce11">
            <text:p>2 683</text:p>
          </table:table-cell>
          <table:table-cell/>
          <table:table-cell table:style-name="ce1">
            <draw:frame draw:z-index="1" draw:id="id1" draw:style-name="a1" draw:name="Graf 3" svg:x="0.01042in" svg:y="0in" svg:width="3.07087in" svg:height="3.070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1">
            <text:p>2018-02</text:p>
          </table:table-cell>
          <table:table-cell office:value-type="float" office:value="170595" table:style-name="ce11">
            <text:p>170 595</text:p>
          </table:table-cell>
          <table:table-cell office:value-type="float" office:value="76612" table:style-name="ce11">
            <text:p>76 612</text:p>
          </table:table-cell>
          <table:table-cell office:value-type="float" office:value="3777" table:style-name="ce11">
            <text:p>3 7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3</text:p>
          </table:table-cell>
          <table:table-cell office:value-type="float" office:value="170853" table:style-name="ce11">
            <text:p>170 853</text:p>
          </table:table-cell>
          <table:table-cell office:value-type="float" office:value="76801" table:style-name="ce11">
            <text:p>76 801</text:p>
          </table:table-cell>
          <table:table-cell office:value-type="float" office:value="4898" table:style-name="ce11">
            <text:p>4 8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4</text:p>
          </table:table-cell>
          <table:table-cell office:value-type="float" office:value="169757" table:style-name="ce11">
            <text:p>169 757</text:p>
          </table:table-cell>
          <table:table-cell office:value-type="float" office:value="76374" table:style-name="ce11">
            <text:p>76 374</text:p>
          </table:table-cell>
          <table:table-cell office:value-type="float" office:value="6113" table:style-name="ce11">
            <text:p>6 1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5</text:p>
          </table:table-cell>
          <table:table-cell office:value-type="float" office:value="166384" table:style-name="ce11">
            <text:p>166 384</text:p>
          </table:table-cell>
          <table:table-cell office:value-type="float" office:value="74880" table:style-name="ce11">
            <text:p>74 880</text:p>
          </table:table-cell>
          <table:table-cell office:value-type="float" office:value="25357" table:style-name="ce11">
            <text:p>25 3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6</text:p>
          </table:table-cell>
          <table:table-cell office:value-type="float" office:value="162751" table:style-name="ce11">
            <text:p>162 751</text:p>
          </table:table-cell>
          <table:table-cell office:value-type="float" office:value="73127" table:style-name="ce11">
            <text:p>73 127</text:p>
          </table:table-cell>
          <table:table-cell office:value-type="float" office:value="28941" table:style-name="ce11">
            <text:p>28 9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7</text:p>
          </table:table-cell>
          <table:table-cell office:value-type="float" office:value="158420" table:style-name="ce11">
            <text:p>158 420</text:p>
          </table:table-cell>
          <table:table-cell office:value-type="float" office:value="71181" table:style-name="ce11">
            <text:p>71 181</text:p>
          </table:table-cell>
          <table:table-cell office:value-type="float" office:value="30749" table:style-name="ce11">
            <text:p>30 7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8</text:p>
          </table:table-cell>
          <table:table-cell office:value-type="float" office:value="155107" table:style-name="ce11">
            <text:p>155 107</text:p>
          </table:table-cell>
          <table:table-cell office:value-type="float" office:value="69747" table:style-name="ce11">
            <text:p>69 747</text:p>
          </table:table-cell>
          <table:table-cell office:value-type="float" office:value="32458" table:style-name="ce11">
            <text:p>32 4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9</text:p>
          </table:table-cell>
          <table:table-cell office:value-type="float" office:value="151183" table:style-name="ce11">
            <text:p>151 183</text:p>
          </table:table-cell>
          <table:table-cell office:value-type="float" office:value="67959" table:style-name="ce11">
            <text:p>67 959</text:p>
          </table:table-cell>
          <table:table-cell office:value-type="float" office:value="34055" table:style-name="ce11">
            <text:p>34 0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10</text:p>
          </table:table-cell>
          <table:table-cell office:value-type="float" office:value="150017" table:style-name="ce11">
            <text:p>150 017</text:p>
          </table:table-cell>
          <table:table-cell office:value-type="float" office:value="67366" table:style-name="ce11">
            <text:p>67 366</text:p>
          </table:table-cell>
          <table:table-cell office:value-type="float" office:value="35347" table:style-name="ce11">
            <text:p>35 3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11</text:p>
          </table:table-cell>
          <table:table-cell office:value-type="float" office:value="147956" table:style-name="ce11">
            <text:p>147 956</text:p>
          </table:table-cell>
          <table:table-cell office:value-type="float" office:value="66462" table:style-name="ce11">
            <text:p>66 462</text:p>
          </table:table-cell>
          <table:table-cell office:value-type="float" office:value="35739" table:style-name="ce11">
            <text:p>35 7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12</text:p>
          </table:table-cell>
          <table:table-cell office:value-type="float" office:value="148460" table:style-name="ce11">
            <text:p>148 460</text:p>
          </table:table-cell>
          <table:table-cell office:value-type="float" office:value="66466" table:style-name="ce11">
            <text:p>66 466</text:p>
          </table:table-cell>
          <table:table-cell office:value-type="float" office:value="36854" table:style-name="ce11">
            <text:p>36 8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1</text:p>
          </table:table-cell>
          <table:table-cell office:value-type="float" office:value="147309" table:style-name="ce11">
            <text:p>147 309</text:p>
          </table:table-cell>
          <table:table-cell office:value-type="float" office:value="66046" table:style-name="ce11">
            <text:p>66 046</text:p>
          </table:table-cell>
          <table:table-cell office:value-type="float" office:value="25029" table:style-name="ce11">
            <text:p>25 0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2</text:p>
          </table:table-cell>
          <table:table-cell office:value-type="float" office:value="147137" table:style-name="ce11">
            <text:p>147 137</text:p>
          </table:table-cell>
          <table:table-cell office:value-type="float" office:value="65413" table:style-name="ce11">
            <text:p>65 413</text:p>
          </table:table-cell>
          <table:table-cell office:value-type="float" office:value="28780" table:style-name="ce11">
            <text:p>28 7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3</text:p>
          </table:table-cell>
          <table:table-cell office:value-type="float" office:value="148184" table:style-name="ce11">
            <text:p>148 184</text:p>
          </table:table-cell>
          <table:table-cell office:value-type="float" office:value="65898" table:style-name="ce11">
            <text:p>65 898</text:p>
          </table:table-cell>
          <table:table-cell office:value-type="float" office:value="31401" table:style-name="ce11">
            <text:p>31 4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4</text:p>
          </table:table-cell>
          <table:table-cell office:value-type="float" office:value="148307" table:style-name="ce11">
            <text:p>148 307</text:p>
          </table:table-cell>
          <table:table-cell office:value-type="float" office:value="65869" table:style-name="ce11">
            <text:p>65 869</text:p>
          </table:table-cell>
          <table:table-cell office:value-type="float" office:value="32162" table:style-name="ce11">
            <text:p>32 1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5</text:p>
          </table:table-cell>
          <table:table-cell office:value-type="float" office:value="146513" table:style-name="ce11">
            <text:p>146 513</text:p>
          </table:table-cell>
          <table:table-cell office:value-type="float" office:value="64899" table:style-name="ce11">
            <text:p>64 899</text:p>
          </table:table-cell>
          <table:table-cell office:value-type="float" office:value="34228" table:style-name="ce11">
            <text:p>34 2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6</text:p>
          </table:table-cell>
          <table:table-cell office:value-type="float" office:value="144836" table:style-name="ce11">
            <text:p>144 836</text:p>
          </table:table-cell>
          <table:table-cell office:value-type="float" office:value="63931" table:style-name="ce11">
            <text:p>63 931</text:p>
          </table:table-cell>
          <table:table-cell office:value-type="float" office:value="36387" table:style-name="ce11">
            <text:p>36 3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7</text:p>
          </table:table-cell>
          <table:table-cell office:value-type="float" office:value="141856" table:style-name="ce11">
            <text:p>141 856</text:p>
          </table:table-cell>
          <table:table-cell office:value-type="float" office:value="62595" table:style-name="ce11">
            <text:p>62 595</text:p>
          </table:table-cell>
          <table:table-cell office:value-type="float" office:value="36766" table:style-name="ce11">
            <text:p>36 7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8</text:p>
          </table:table-cell>
          <table:table-cell office:value-type="float" office:value="139708" table:style-name="ce11">
            <text:p>139 708</text:p>
          </table:table-cell>
          <table:table-cell office:value-type="float" office:value="61655" table:style-name="ce11">
            <text:p>61 655</text:p>
          </table:table-cell>
          <table:table-cell office:value-type="float" office:value="37700" table:style-name="ce11">
            <text:p>37 7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9</text:p>
          </table:table-cell>
          <table:table-cell office:value-type="float" office:value="138002" table:style-name="ce11">
            <text:p>138 002</text:p>
          </table:table-cell>
          <table:table-cell office:value-type="float" office:value="61005" table:style-name="ce11">
            <text:p>61 005</text:p>
          </table:table-cell>
          <table:table-cell office:value-type="float" office:value="38034" table:style-name="ce11">
            <text:p>38 0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10</text:p>
          </table:table-cell>
          <table:table-cell office:value-type="float" office:value="138034" table:style-name="ce11">
            <text:p>138 034</text:p>
          </table:table-cell>
          <table:table-cell office:value-type="float" office:value="60776" table:style-name="ce11">
            <text:p>60 776</text:p>
          </table:table-cell>
          <table:table-cell office:value-type="float" office:value="38892" table:style-name="ce11">
            <text:p>38 8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11</text:p>
          </table:table-cell>
          <table:table-cell office:value-type="float" office:value="136784" table:style-name="ce11">
            <text:p>136 784</text:p>
          </table:table-cell>
          <table:table-cell office:value-type="float" office:value="60221" table:style-name="ce11">
            <text:p>60 221</text:p>
          </table:table-cell>
          <table:table-cell office:value-type="float" office:value="39583" table:style-name="ce11">
            <text:p>39 58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9-12</text:p>
          </table:table-cell>
          <table:table-cell office:value-type="float" office:value="137991" table:style-name="ce13">
            <text:p>137 991</text:p>
          </table:table-cell>
          <table:table-cell office:value-type="float" office:value="60617" table:style-name="ce13">
            <text:p>60 617</text:p>
          </table:table-cell>
          <table:table-cell office:value-type="float" office:value="39549" table:style-name="ce13">
            <text:p>39 549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23">
            <text:p>Zdroj: ÚPSVR, MPSVR SR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_ftn1" table:cell-range-address="GRAF_2.$A$4" table:base-cell-address="GRAF_2.$A$1"/>
          <table:named-range table:name="_ftnref1" table:cell-range-address="GRAF_2.$A$1" table:base-cell-address="GRAF_2.$A$1"/>
        </table:named-expressions>
      </table:table>
      <table:table table:name="GRAF_3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3 Miera zamestnanosti účastníkov a neúčastníkov (kontrolná skupina) aktivačných prác cez obec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Účastníci aktivačných prác (obec)</text:p>
          </table:table-cell>
          <table:table-cell office:value-type="string" table:style-name="ce19">
            <text:p>Kontrolná skupina</text:p>
          </table:table-cell>
          <table:table-cell table:number-columns-repeated="15" table:style-name="ce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11">
            <text:p>2017-01</text:p>
          </table:table-cell>
          <table:table-cell office:value-type="float" office:value="4.9222797999999998E-2" table:style-name="ce12">
            <text:p>0,0492</text:p>
          </table:table-cell>
          <table:table-cell office:value-type="float" office:value="4.6628794000000001E-2" table:style-name="ce12">
            <text:p>0,0466</text:p>
          </table:table-cell>
          <table:table-cell table:style-name="ce1"/>
          <table:table-cell table:style-name="ce1">
            <draw:frame draw:z-index="1" draw:id="id2" draw:style-name="a2" draw:name="Graf 3" svg:x="0in" svg:y="0in" svg:width="3.07087in" svg:height="3.0708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2017-02</text:p>
          </table:table-cell>
          <table:table-cell office:value-type="float" office:value="4.9053841000000001E-2" table:style-name="ce12">
            <text:p>0,0491</text:p>
          </table:table-cell>
          <table:table-cell office:value-type="float" office:value="4.6299595999999998E-2" table:style-name="ce12">
            <text:p>0,04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03</text:p>
          </table:table-cell>
          <table:table-cell office:value-type="float" office:value="5.6825861999999998E-2" table:style-name="ce12">
            <text:p>0,0568</text:p>
          </table:table-cell>
          <table:table-cell office:value-type="float" office:value="5.7062781E-2" table:style-name="ce12">
            <text:p>0,05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04</text:p>
          </table:table-cell>
          <table:table-cell office:value-type="float" office:value="6.3020951000000006E-2" table:style-name="ce12">
            <text:p>0,0630</text:p>
          </table:table-cell>
          <table:table-cell office:value-type="float" office:value="6.1154378000000002E-2" table:style-name="ce12">
            <text:p>0,06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05</text:p>
          </table:table-cell>
          <table:table-cell office:value-type="float" office:value="7.3102050000000002E-2" table:style-name="ce12">
            <text:p>0,0731</text:p>
          </table:table-cell>
          <table:table-cell office:value-type="float" office:value="6.9344948000000003E-2" table:style-name="ce12">
            <text:p>0,0693</text:p>
          </table:table-cell>
          <table:table-cell table:number-columns-repeated="17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11">
            <text:p>2017-06</text:p>
          </table:table-cell>
          <table:table-cell office:value-type="float" office:value="7.6931740999999998E-2" table:style-name="ce12">
            <text:p>0,0769</text:p>
          </table:table-cell>
          <table:table-cell office:value-type="float" office:value="7.3003201000000004E-2" table:style-name="ce12">
            <text:p>0,0730</text:p>
          </table:table-cell>
          <table:table-cell table:number-columns-repeated="17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11">
            <text:p>2017-07</text:p>
          </table:table-cell>
          <table:table-cell office:value-type="float" office:value="7.8677629999999998E-2" table:style-name="ce12">
            <text:p>0,0787</text:p>
          </table:table-cell>
          <table:table-cell office:value-type="float" office:value="7.6353712000000004E-2" table:style-name="ce12">
            <text:p>0,0764</text:p>
          </table:table-cell>
          <table:table-cell table:number-columns-repeated="17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11">
            <text:p>2017-08</text:p>
          </table:table-cell>
          <table:table-cell office:value-type="float" office:value="7.4566344000000007E-2" table:style-name="ce12">
            <text:p>0,0746</text:p>
          </table:table-cell>
          <table:table-cell office:value-type="float" office:value="7.0955066999999997E-2" table:style-name="ce12">
            <text:p>0,07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09</text:p>
          </table:table-cell>
          <table:table-cell office:value-type="float" office:value="6.9779229999999998E-2" table:style-name="ce12">
            <text:p>0,0698</text:p>
          </table:table-cell>
          <table:table-cell office:value-type="float" office:value="6.7423621000000003E-2" table:style-name="ce12">
            <text:p>0,06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10</text:p>
          </table:table-cell>
          <table:table-cell office:value-type="float" office:value="6.6118494999999999E-2" table:style-name="ce12">
            <text:p>0,0661</text:p>
          </table:table-cell>
          <table:table-cell office:value-type="float" office:value="6.3257088000000003E-2" table:style-name="ce12">
            <text:p>0,06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11</text:p>
          </table:table-cell>
          <table:table-cell office:value-type="float" office:value="5.5755801000000001E-2" table:style-name="ce12">
            <text:p>0,0558</text:p>
          </table:table-cell>
          <table:table-cell office:value-type="float" office:value="5.5578507999999999E-2" table:style-name="ce12">
            <text:p>0,05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7-12</text:p>
          </table:table-cell>
          <table:table-cell office:value-type="float" office:value="3.9141699000000002E-2" table:style-name="ce12">
            <text:p>0,0391</text:p>
          </table:table-cell>
          <table:table-cell office:value-type="float" office:value="3.7973236E-2" table:style-name="ce12">
            <text:p>0,03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8-01</text:p>
          </table:table-cell>
          <table:table-cell office:value-type="float" office:value="2.5005632E-2" table:style-name="ce12">
            <text:p>0,0250</text:p>
          </table:table-cell>
          <table:table-cell office:value-type="float" office:value="2.6033007E-2" table:style-name="ce12">
            <text:p>0,02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8-02</text:p>
          </table:table-cell>
          <table:table-cell office:value-type="float" office:value="1.785312E-2" table:style-name="ce12">
            <text:p>0,0179</text:p>
          </table:table-cell>
          <table:table-cell office:value-type="float" office:value="2.7144457E-2" table:style-name="ce12">
            <text:p>0,02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18-03</text:p>
          </table:table-cell>
          <table:table-cell office:value-type="float" office:value="1.4248705E-2" table:style-name="ce12">
            <text:p>0,0142</text:p>
          </table:table-cell>
          <table:table-cell office:value-type="float" office:value="2.5901126E-2" table:style-name="ce12">
            <text:p>0,025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04</text:p>
          </table:table-cell>
          <table:table-cell office:value-type="float" office:value="1.0813246E-2" table:style-name="ce12">
            <text:p>0,0108</text:p>
          </table:table-cell>
          <table:table-cell office:value-type="float" office:value="2.4721646E-2" table:style-name="ce12">
            <text:p>0,024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05</text:p>
          </table:table-cell>
          <table:table-cell office:value-type="float" office:value="7.4904259999999997E-3" table:style-name="ce12">
            <text:p>0,0075</text:p>
          </table:table-cell>
          <table:table-cell office:value-type="float" office:value="2.1086657000000002E-2" table:style-name="ce12">
            <text:p>0,021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06</text:p>
          </table:table-cell>
          <table:table-cell office:value-type="float" office:value="1.0925884E-2" table:style-name="ce12">
            <text:p>0,0109</text:p>
          </table:table-cell>
          <table:table-cell office:value-type="float" office:value="3.4916545E-2" table:style-name="ce12">
            <text:p>0,034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07</text:p>
          </table:table-cell>
          <table:table-cell office:value-type="float" office:value="2.4217165999999998E-2" table:style-name="ce12">
            <text:p>0,0242</text:p>
          </table:table-cell>
          <table:table-cell office:value-type="float" office:value="4.6123800999999999E-2" table:style-name="ce12">
            <text:p>0,046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08</text:p>
          </table:table-cell>
          <table:table-cell office:value-type="float" office:value="3.5368325999999999E-2" table:style-name="ce12">
            <text:p>0,0354</text:p>
          </table:table-cell>
          <table:table-cell office:value-type="float" office:value="5.3743850000000003E-2" table:style-name="ce12">
            <text:p>0,053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09</text:p>
          </table:table-cell>
          <table:table-cell office:value-type="float" office:value="4.6575804999999998E-2" table:style-name="ce12">
            <text:p>0,0466</text:p>
          </table:table-cell>
          <table:table-cell office:value-type="float" office:value="5.8808827000000001E-2" table:style-name="ce12">
            <text:p>0,05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10</text:p>
          </table:table-cell>
          <table:table-cell office:value-type="float" office:value="6.0542915000000003E-2" table:style-name="ce12">
            <text:p>0,0605</text:p>
          </table:table-cell>
          <table:table-cell office:value-type="float" office:value="6.5095858000000006E-2" table:style-name="ce12">
            <text:p>0,065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11</text:p>
          </table:table-cell>
          <table:table-cell office:value-type="float" office:value="6.6512727999999993E-2" table:style-name="ce12">
            <text:p>0,0665</text:p>
          </table:table-cell>
          <table:table-cell office:value-type="float" office:value="6.9137372000000002E-2" table:style-name="ce12">
            <text:p>0,069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8-12</text:p>
          </table:table-cell>
          <table:table-cell office:value-type="float" office:value="5.9303897000000001E-2" table:style-name="ce12">
            <text:p>0,0593</text:p>
          </table:table-cell>
          <table:table-cell office:value-type="float" office:value="6.1312182999999999E-2" table:style-name="ce12">
            <text:p>0,06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1</text:p>
          </table:table-cell>
          <table:table-cell office:value-type="float" office:value="6.026132E-2" table:style-name="ce12">
            <text:p>0,0603</text:p>
          </table:table-cell>
          <table:table-cell office:value-type="float" office:value="5.9303696000000003E-2" table:style-name="ce12">
            <text:p>0,059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2</text:p>
          </table:table-cell>
          <table:table-cell office:value-type="float" office:value="6.6681685000000004E-2" table:style-name="ce12">
            <text:p>0,0667</text:p>
          </table:table-cell>
          <table:table-cell office:value-type="float" office:value="6.3987089999999996E-2" table:style-name="ce12">
            <text:p>0,06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3</text:p>
          </table:table-cell>
          <table:table-cell office:value-type="float" office:value="7.5692724000000003E-2" table:style-name="ce12">
            <text:p>0,0757</text:p>
          </table:table-cell>
          <table:table-cell office:value-type="float" office:value="7.3949472000000002E-2" table:style-name="ce12">
            <text:p>0,07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4</text:p>
          </table:table-cell>
          <table:table-cell office:value-type="float" office:value="8.3183148999999998E-2" table:style-name="ce12">
            <text:p>0,0832</text:p>
          </table:table-cell>
          <table:table-cell office:value-type="float" office:value="8.0050405000000005E-2" table:style-name="ce12">
            <text:p>0,080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5</text:p>
          </table:table-cell>
          <table:table-cell office:value-type="float" office:value="9.0617255999999993E-2" table:style-name="ce12">
            <text:p>0,0906</text:p>
          </table:table-cell>
          <table:table-cell office:value-type="float" office:value="8.6751136000000006E-2" table:style-name="ce12">
            <text:p>0,086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6</text:p>
          </table:table-cell>
          <table:table-cell office:value-type="float" office:value="9.9740933000000004E-2" table:style-name="ce12">
            <text:p>0,0997</text:p>
          </table:table-cell>
          <table:table-cell office:value-type="float" office:value="9.4013895E-2" table:style-name="ce12">
            <text:p>0,09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7</text:p>
          </table:table-cell>
          <table:table-cell office:value-type="float" office:value="0.101655778" table:style-name="ce12">
            <text:p>0,1017</text:p>
          </table:table-cell>
          <table:table-cell office:value-type="float" office:value="9.6405128000000007E-2" table:style-name="ce12">
            <text:p>0,096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8</text:p>
          </table:table-cell>
          <table:table-cell office:value-type="float" office:value="0.10604866" table:style-name="ce12">
            <text:p>0,1060</text:p>
          </table:table-cell>
          <table:table-cell office:value-type="float" office:value="9.8515346000000004E-2" table:style-name="ce12">
            <text:p>0,098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09</text:p>
          </table:table-cell>
          <table:table-cell office:value-type="float" office:value="0.110779455" table:style-name="ce12">
            <text:p>0,1108</text:p>
          </table:table-cell>
          <table:table-cell office:value-type="float" office:value="0.105245466" table:style-name="ce12">
            <text:p>0,105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10</text:p>
          </table:table-cell>
          <table:table-cell office:value-type="float" office:value="0.11117368800000001" table:style-name="ce12">
            <text:p>0,1112</text:p>
          </table:table-cell>
          <table:table-cell office:value-type="float" office:value="0.105862002" table:style-name="ce12">
            <text:p>0,105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19-11</text:p>
          </table:table-cell>
          <table:table-cell office:value-type="float" office:value="0.105034918" table:style-name="ce12">
            <text:p>0,1050</text:p>
          </table:table-cell>
          <table:table-cell office:value-type="float" office:value="0.10090202" table:style-name="ce12">
            <text:p>0,10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9-12</text:p>
          </table:table-cell>
          <table:table-cell office:value-type="float" office:value="9.5460689000000001E-2" table:style-name="ce14">
            <text:p>0,0955</text:p>
          </table:table-cell>
          <table:table-cell office:value-type="float" office:value="9.0722966000000002E-2" table:style-name="ce14">
            <text:p>0,0907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3">
            <text:p>Zdroj: vlastné výpočty, SP, ÚPSVR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4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4 Čistý efekt účasti na aktivačných prácach cez obec na uplatnenie sa na trhu práce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20">
            <text:p>Čistý efekt</text:p>
          </table:table-cell>
          <table:table-cell office:value-type="string" table:style-name="ce20">
            <text:p>Dolná hranica</text:p>
          </table:table-cell>
          <table:table-cell office:value-type="string" table:style-name="ce20">
            <text:p>Horná hranica</text:p>
          </table:table-cell>
          <table:table-cell table:number-columns-repeated="13"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11">
            <text:p>2017-01</text:p>
          </table:table-cell>
          <table:table-cell office:value-type="float" office:value="0.25940039999999998" table:style-name="ce12">
            <text:p>0,2594</text:p>
          </table:table-cell>
          <table:table-cell office:value-type="float" office:value="-0.34539660399999994" table:style-name="ce12">
            <text:p>-0,3454</text:p>
          </table:table-cell>
          <table:table-cell office:value-type="float" office:value="0.864197404" table:style-name="ce12">
            <text:p>0,8642</text:p>
          </table:table-cell>
          <table:table-cell table:style-name="ce1"/>
          <table:table-cell table:style-name="ce1">
            <draw:frame draw:z-index="1" draw:id="id3" draw:style-name="a3" draw:name="Graf 4" svg:x="0.02083in" svg:y="0.01042in" svg:width="3.2792in" svg:height="3.0708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2017-02</text:p>
          </table:table-cell>
          <table:table-cell office:value-type="float" office:value="0.27542440000000001" table:style-name="ce12">
            <text:p>0,2754</text:p>
          </table:table-cell>
          <table:table-cell office:value-type="float" office:value="-0.32860016799999997" table:style-name="ce12">
            <text:p>-0,3286</text:p>
          </table:table-cell>
          <table:table-cell office:value-type="float" office:value="0.87944896799999994" table:style-name="ce12">
            <text:p>0,87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03</text:p>
          </table:table-cell>
          <table:table-cell office:value-type="float" office:value="-2.3692000000000001E-2" table:style-name="ce12">
            <text:p>-0,0237</text:p>
          </table:table-cell>
          <table:table-cell office:value-type="float" office:value="-0.66934657599999992" table:style-name="ce12">
            <text:p>-0,6693</text:p>
          </table:table-cell>
          <table:table-cell office:value-type="float" office:value="0.62196257600000004" table:style-name="ce12">
            <text:p>0,62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04</text:p>
          </table:table-cell>
          <table:table-cell office:value-type="float" office:value="0.1866572" table:style-name="ce12">
            <text:p>0,1867</text:p>
          </table:table-cell>
          <table:table-cell office:value-type="float" office:value="-0.47531614000000005" table:style-name="ce12">
            <text:p>-0,4753</text:p>
          </table:table-cell>
          <table:table-cell office:value-type="float" office:value="0.84863053999999993" table:style-name="ce12">
            <text:p>0,84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05</text:p>
          </table:table-cell>
          <table:table-cell office:value-type="float" office:value="0.37571019999999999" table:style-name="ce12">
            <text:p>0,3757</text:p>
          </table:table-cell>
          <table:table-cell office:value-type="float" office:value="-0.32317660399999992" table:style-name="ce12">
            <text:p>-0,3232</text:p>
          </table:table-cell>
          <table:table-cell office:value-type="float" office:value="1.0745970040000001" table:style-name="ce12">
            <text:p>1,0746</text:p>
          </table:table-cell>
          <table:table-cell table:number-columns-repeated="15" table:style-name="ce1"/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11">
            <text:p>2017-06</text:p>
          </table:table-cell>
          <table:table-cell office:value-type="float" office:value="0.39285400000000004" table:style-name="ce12">
            <text:p>0,3929</text:p>
          </table:table-cell>
          <table:table-cell office:value-type="float" office:value="-0.31085028799999992" table:style-name="ce12">
            <text:p>-0,3109</text:p>
          </table:table-cell>
          <table:table-cell office:value-type="float" office:value="1.096558288" table:style-name="ce12">
            <text:p>1,0966</text:p>
          </table:table-cell>
          <table:table-cell table:number-columns-repeated="15" table:style-name="ce1"/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11">
            <text:p>2017-07</text:p>
          </table:table-cell>
          <table:table-cell office:value-type="float" office:value="0.23239179999999998" table:style-name="ce12">
            <text:p>0,2324</text:p>
          </table:table-cell>
          <table:table-cell office:value-type="float" office:value="-0.46939991999999997" table:style-name="ce12">
            <text:p>-0,4694</text:p>
          </table:table-cell>
          <table:table-cell office:value-type="float" office:value="0.93418351999999993" table:style-name="ce12">
            <text:p>0,9342</text:p>
          </table:table-cell>
          <table:table-cell table:number-columns-repeated="15" table:style-name="ce1"/>
          <table:table-cell table:number-columns-repeated="2" table:style-name="ce4"/>
          <table:table-cell table:number-columns-repeated="16363"/>
        </table:table-row>
        <table:table-row table:style-name="ro1">
          <table:table-cell office:value-type="string" table:style-name="ce11">
            <text:p>2017-08</text:p>
          </table:table-cell>
          <table:table-cell office:value-type="float" office:value="0.36112759999999999" table:style-name="ce12">
            <text:p>0,3611</text:p>
          </table:table-cell>
          <table:table-cell office:value-type="float" office:value="-0.33227453599999995" table:style-name="ce12">
            <text:p>-0,3323</text:p>
          </table:table-cell>
          <table:table-cell office:value-type="float" office:value="1.0545297360000001" table:style-name="ce12">
            <text:p>1,05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09</text:p>
          </table:table-cell>
          <table:table-cell office:value-type="float" office:value="0.23556089999999999" table:style-name="ce12">
            <text:p>0,2356</text:p>
          </table:table-cell>
          <table:table-cell office:value-type="float" office:value="-0.44539798000000008" table:style-name="ce12">
            <text:p>-0,4454</text:p>
          </table:table-cell>
          <table:table-cell office:value-type="float" office:value="0.91651978000000001" table:style-name="ce12">
            <text:p>0,91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10</text:p>
          </table:table-cell>
          <table:table-cell office:value-type="float" office:value="0.28614069999999997" table:style-name="ce12">
            <text:p>0,2861</text:p>
          </table:table-cell>
          <table:table-cell office:value-type="float" office:value="-0.37857664000000002" table:style-name="ce12">
            <text:p>-0,3786</text:p>
          </table:table-cell>
          <table:table-cell office:value-type="float" office:value="0.95085804000000007" table:style-name="ce12">
            <text:p>0,95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11</text:p>
          </table:table-cell>
          <table:table-cell office:value-type="float" office:value="1.77293E-2" table:style-name="ce12">
            <text:p>0,0177</text:p>
          </table:table-cell>
          <table:table-cell office:value-type="float" office:value="-0.61071706400000003" table:style-name="ce12">
            <text:p>-0,6107</text:p>
          </table:table-cell>
          <table:table-cell office:value-type="float" office:value="0.64617566400000004" table:style-name="ce12">
            <text:p>0,64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7-12</text:p>
          </table:table-cell>
          <table:table-cell office:value-type="float" office:value="0.1168463" table:style-name="ce12">
            <text:p>0,1168</text:p>
          </table:table-cell>
          <table:table-cell office:value-type="float" office:value="-0.42938904" table:style-name="ce12">
            <text:p>-0,4294</text:p>
          </table:table-cell>
          <table:table-cell office:value-type="float" office:value="0.66308163999999992" table:style-name="ce12">
            <text:p>0,66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8-01</text:p>
          </table:table-cell>
          <table:table-cell office:value-type="float" office:value="-0.10273750000000001" table:style-name="ce12">
            <text:p>-0,1027</text:p>
          </table:table-cell>
          <table:table-cell office:value-type="float" office:value="-0.57651085599999996" table:style-name="ce12">
            <text:p>-0,5765</text:p>
          </table:table-cell>
          <table:table-cell office:value-type="float" office:value="0.37103585599999994" table:style-name="ce12">
            <text:p>0,37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8-02</text:p>
          </table:table-cell>
          <table:table-cell office:value-type="float" office:value="-0.92913370000000006" table:style-name="ce12">
            <text:p>-0,9291</text:p>
          </table:table-cell>
          <table:table-cell office:value-type="float" office:value="-1.3781681319999999" table:style-name="ce12">
            <text:p>-1,3782</text:p>
          </table:table-cell>
          <table:table-cell office:value-type="float" office:value="-0.48009926800000002" table:style-name="ce12">
            <text:p>-0,48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2018-03</text:p>
          </table:table-cell>
          <table:table-cell office:value-type="float" office:value="-1.1652422" table:style-name="ce12">
            <text:p>-1,1652</text:p>
          </table:table-cell>
          <table:table-cell office:value-type="float" office:value="-1.5849456239999999" table:style-name="ce12">
            <text:p>-1,5849</text:p>
          </table:table-cell>
          <table:table-cell office:value-type="float" office:value="-0.74553877600000007" table:style-name="ce12">
            <text:p>-0,74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4</text:p>
          </table:table-cell>
          <table:table-cell office:value-type="float" office:value="-1.3908399" table:style-name="ce12">
            <text:p>-1,3908</text:p>
          </table:table-cell>
          <table:table-cell office:value-type="float" office:value="-1.7868774999999999" table:style-name="ce12">
            <text:p>-1,7869</text:p>
          </table:table-cell>
          <table:table-cell office:value-type="float" office:value="-0.99480230000000003" table:style-name="ce12">
            <text:p>-0,99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5</text:p>
          </table:table-cell>
          <table:table-cell office:value-type="float" office:value="-1.3596231000000001" table:style-name="ce12">
            <text:p>-1,3596</text:p>
          </table:table-cell>
          <table:table-cell office:value-type="float" office:value="-1.6981768399999999" table:style-name="ce12">
            <text:p>-1,6982</text:p>
          </table:table-cell>
          <table:table-cell office:value-type="float" office:value="-1.02106936" table:style-name="ce12">
            <text:p>-1,02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6</text:p>
          </table:table-cell>
          <table:table-cell office:value-type="float" office:value="-2.3990661000000002" table:style-name="ce12">
            <text:p>-2,3991</text:p>
          </table:table-cell>
          <table:table-cell office:value-type="float" office:value="-2.8221738480000003" table:style-name="ce12">
            <text:p>-2,8222</text:p>
          </table:table-cell>
          <table:table-cell office:value-type="float" office:value="-1.9759583519999999" table:style-name="ce12">
            <text:p>-1,97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7</text:p>
          </table:table-cell>
          <table:table-cell office:value-type="float" office:value="-2.1906634999999999" table:style-name="ce12">
            <text:p>-2,1907</text:p>
          </table:table-cell>
          <table:table-cell office:value-type="float" office:value="-2.7014982999999999" table:style-name="ce12">
            <text:p>-2,7015</text:p>
          </table:table-cell>
          <table:table-cell office:value-type="float" office:value="-1.6798287000000003" table:style-name="ce12">
            <text:p>-1,67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8</text:p>
          </table:table-cell>
          <table:table-cell office:value-type="float" office:value="-1.8375523" table:style-name="ce12">
            <text:p>-1,8376</text:p>
          </table:table-cell>
          <table:table-cell office:value-type="float" office:value="-2.408570272" table:style-name="ce12">
            <text:p>-2,4086</text:p>
          </table:table-cell>
          <table:table-cell office:value-type="float" office:value="-1.2665343280000001" table:style-name="ce12">
            <text:p>-1,26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09</text:p>
          </table:table-cell>
          <table:table-cell office:value-type="float" office:value="-1.2233020999999999" table:style-name="ce12">
            <text:p>-1,2233</text:p>
          </table:table-cell>
          <table:table-cell office:value-type="float" office:value="-1.8381274440000002" table:style-name="ce12">
            <text:p>-1,8381</text:p>
          </table:table-cell>
          <table:table-cell office:value-type="float" office:value="-0.60847675599999995" table:style-name="ce12">
            <text:p>-0,60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10</text:p>
          </table:table-cell>
          <table:table-cell office:value-type="float" office:value="-0.45529430000000004" table:style-name="ce12">
            <text:p>-0,4553</text:p>
          </table:table-cell>
          <table:table-cell office:value-type="float" office:value="-1.11570356" table:style-name="ce12">
            <text:p>-1,1157</text:p>
          </table:table-cell>
          <table:table-cell office:value-type="float" office:value="0.20511495999999996" table:style-name="ce12">
            <text:p>0,20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11</text:p>
          </table:table-cell>
          <table:table-cell office:value-type="float" office:value="-0.26246440000000004" table:style-name="ce12">
            <text:p>-0,2625</text:p>
          </table:table-cell>
          <table:table-cell office:value-type="float" office:value="-0.94127688399999998" table:style-name="ce12">
            <text:p>-0,9413</text:p>
          </table:table-cell>
          <table:table-cell office:value-type="float" office:value="0.4163480839999999" table:style-name="ce12">
            <text:p>0,41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8-12</text:p>
          </table:table-cell>
          <table:table-cell office:value-type="float" office:value="-0.20082860000000002" table:style-name="ce12">
            <text:p>-0,2008</text:p>
          </table:table-cell>
          <table:table-cell office:value-type="float" office:value="-0.84798218400000003" table:style-name="ce12">
            <text:p>-0,8480</text:p>
          </table:table-cell>
          <table:table-cell office:value-type="float" office:value="0.44632498400000009" table:style-name="ce12">
            <text:p>0,44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1</text:p>
          </table:table-cell>
          <table:table-cell office:value-type="float" office:value="9.5762399999999998E-2" table:style-name="ce12">
            <text:p>0,0958</text:p>
          </table:table-cell>
          <table:table-cell office:value-type="float" office:value="-0.54382793600000001" table:style-name="ce12">
            <text:p>-0,5438</text:p>
          </table:table-cell>
          <table:table-cell office:value-type="float" office:value="0.73535273599999995" table:style-name="ce12">
            <text:p>0,73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2</text:p>
          </table:table-cell>
          <table:table-cell office:value-type="float" office:value="0.26945960000000002" table:style-name="ce12">
            <text:p>0,2695</text:p>
          </table:table-cell>
          <table:table-cell office:value-type="float" office:value="-0.393069008" table:style-name="ce12">
            <text:p>-0,3931</text:p>
          </table:table-cell>
          <table:table-cell office:value-type="float" office:value="0.93198820799999993" table:style-name="ce12">
            <text:p>0,93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3</text:p>
          </table:table-cell>
          <table:table-cell office:value-type="float" office:value="0.17432520000000001" table:style-name="ce12">
            <text:p>0,1743</text:p>
          </table:table-cell>
          <table:table-cell office:value-type="float" office:value="-0.5246952760000001" table:style-name="ce12">
            <text:p>-0,5247</text:p>
          </table:table-cell>
          <table:table-cell office:value-type="float" office:value="0.87334567600000013" table:style-name="ce12">
            <text:p>0,87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4</text:p>
          </table:table-cell>
          <table:table-cell office:value-type="float" office:value="0.31327439999999995" table:style-name="ce12">
            <text:p>0,3133</text:p>
          </table:table-cell>
          <table:table-cell office:value-type="float" office:value="-0.41014474400000001" table:style-name="ce12">
            <text:p>-0,4101</text:p>
          </table:table-cell>
          <table:table-cell office:value-type="float" office:value="1.0366935439999998" table:style-name="ce12">
            <text:p>1,03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5</text:p>
          </table:table-cell>
          <table:table-cell office:value-type="float" office:value="0.38661199999999996" table:style-name="ce12">
            <text:p>0,3866</text:p>
          </table:table-cell>
          <table:table-cell office:value-type="float" office:value="-0.36107449199999997" table:style-name="ce12">
            <text:p>-0,3611</text:p>
          </table:table-cell>
          <table:table-cell office:value-type="float" office:value="1.1342984920000001" table:style-name="ce12">
            <text:p>1,13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6</text:p>
          </table:table-cell>
          <table:table-cell office:value-type="float" office:value="0.57270379999999999" table:style-name="ce12">
            <text:p>0,5727</text:p>
          </table:table-cell>
          <table:table-cell office:value-type="float" office:value="-0.19741253999999994" table:style-name="ce12">
            <text:p>-0,1974</text:p>
          </table:table-cell>
          <table:table-cell office:value-type="float" office:value="1.3428201399999999" table:style-name="ce12">
            <text:p>1,34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7</text:p>
          </table:table-cell>
          <table:table-cell office:value-type="float" office:value="0.52506510000000006" table:style-name="ce12">
            <text:p>0,5251</text:p>
          </table:table-cell>
          <table:table-cell office:value-type="float" office:value="-0.25457135200000003" table:style-name="ce12">
            <text:p>-0,2546</text:p>
          </table:table-cell>
          <table:table-cell office:value-type="float" office:value="1.304701552" table:style-name="ce12">
            <text:p>1,30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8</text:p>
          </table:table-cell>
          <table:table-cell office:value-type="float" office:value="0.75333129999999993" table:style-name="ce12">
            <text:p>0,7533</text:p>
          </table:table-cell>
          <table:table-cell office:value-type="float" office:value="-3.7209024000000104E-2" table:style-name="ce12">
            <text:p>-0,0372</text:p>
          </table:table-cell>
          <table:table-cell office:value-type="float" office:value="1.5438716240000001" table:style-name="ce12">
            <text:p>1,54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09</text:p>
          </table:table-cell>
          <table:table-cell office:value-type="float" office:value="0.55339889999999992" table:style-name="ce12">
            <text:p>0,5534</text:p>
          </table:table-cell>
          <table:table-cell office:value-type="float" office:value="-0.25483826400000009" table:style-name="ce12">
            <text:p>-0,2548</text:p>
          </table:table-cell>
          <table:table-cell office:value-type="float" office:value="1.361636064" table:style-name="ce12">
            <text:p>1,36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10</text:p>
          </table:table-cell>
          <table:table-cell office:value-type="float" office:value="0.53116850000000004" table:style-name="ce12">
            <text:p>0,5312</text:p>
          </table:table-cell>
          <table:table-cell office:value-type="float" office:value="-0.276414612" table:style-name="ce12">
            <text:p>-0,2764</text:p>
          </table:table-cell>
          <table:table-cell office:value-type="float" office:value="1.338751612" table:style-name="ce12">
            <text:p>1,33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019-11</text:p>
          </table:table-cell>
          <table:table-cell office:value-type="float" office:value="0.41328980000000004" table:style-name="ce12">
            <text:p>0,4133</text:p>
          </table:table-cell>
          <table:table-cell office:value-type="float" office:value="-0.37971796799999996" table:style-name="ce12">
            <text:p>-0,3797</text:p>
          </table:table-cell>
          <table:table-cell office:value-type="float" office:value="1.2062975680000001" table:style-name="ce12">
            <text:p>1,206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9-12</text:p>
          </table:table-cell>
          <table:table-cell office:value-type="float" office:value="0.47377230000000004" table:style-name="ce14">
            <text:p>0,4738</text:p>
          </table:table-cell>
          <table:table-cell office:value-type="float" office:value="-0.28861732800000001" table:style-name="ce14">
            <text:p>-0,2886</text:p>
          </table:table-cell>
          <table:table-cell office:value-type="float" office:value="1.236161928" table:style-name="ce14">
            <text:p>1,236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3"/>
          <table:table-cell table:style-name="ce1"/>
          <table:table-cell office:value-type="string" table:style-name="ce23">
            <text:p>Zdroj: vlastné výpočty, SP, ÚPSVR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5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5 Podiel osôb posudzovaných v systéme pomoci v hmotnej núdzi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Účastníci aktivačných prác (obec)</text:p>
          </table:table-cell>
          <table:table-cell office:value-type="string" table:style-name="ce19">
            <text:p>Kontrolná skupin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86500337900000002" table:style-name="ce25">
            <text:p>0,8650</text:p>
          </table:table-cell>
          <table:table-cell office:value-type="float" office:value="0.87213200000000002" table:style-name="ce25">
            <text:p>0,8721</text:p>
          </table:table-cell>
          <table:table-cell table:style-name="ce1">
            <draw:frame draw:z-index="1" draw:id="id4" draw:style-name="a4" draw:name="Graf 5" svg:x="0.65625in" svg:y="0.01042in" svg:width="3.07087in" svg:height="3.0708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87311331400000003" table:style-name="ce25">
            <text:p>0,8731</text:p>
          </table:table-cell>
          <table:table-cell office:value-type="float" office:value="0.88017339100000003" table:style-name="ce25">
            <text:p>0,88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87615453899999995" table:style-name="ce25">
            <text:p>0,8762</text:p>
          </table:table-cell>
          <table:table-cell office:value-type="float" office:value="0.88358395300000003" table:style-name="ce25">
            <text:p>0,883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87553502999999999" table:style-name="ce25">
            <text:p>0,8755</text:p>
          </table:table-cell>
          <table:table-cell office:value-type="float" office:value="0.88316033100000002" table:style-name="ce25">
            <text:p>0,883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87790042800000001" table:style-name="ce25">
            <text:p>0,8779</text:p>
          </table:table-cell>
          <table:table-cell office:value-type="float" office:value="0.88628941000000006" table:style-name="ce25">
            <text:p>0,886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87255012399999998" table:style-name="ce25">
            <text:p>0,8726</text:p>
          </table:table-cell>
          <table:table-cell office:value-type="float" office:value="0.88190301000000004" table:style-name="ce25">
            <text:p>0,881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86584816399999998" table:style-name="ce25">
            <text:p>0,8658</text:p>
          </table:table-cell>
          <table:table-cell office:value-type="float" office:value="0.87451737799999996" table:style-name="ce25">
            <text:p>0,874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866355035" table:style-name="ce25">
            <text:p>0,8664</text:p>
          </table:table-cell>
          <table:table-cell office:value-type="float" office:value="0.87607770399999996" table:style-name="ce25">
            <text:p>0,876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0.87604190100000001" table:style-name="ce25">
            <text:p>0,8760</text:p>
          </table:table-cell>
          <table:table-cell office:value-type="float" office:value="0.88422569900000003" table:style-name="ce25">
            <text:p>0,884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0.88809416500000005" table:style-name="ce25">
            <text:p>0,8881</text:p>
          </table:table-cell>
          <table:table-cell office:value-type="float" office:value="0.89394535100000005" table:style-name="ce25">
            <text:p>0,893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0.90087857599999999" table:style-name="ce25">
            <text:p>0,9009</text:p>
          </table:table-cell>
          <table:table-cell office:value-type="float" office:value="0.90360401300000004" table:style-name="ce25">
            <text:p>0,903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0.910396486" table:style-name="ce25">
            <text:p>0,9104</text:p>
          </table:table-cell>
          <table:table-cell office:value-type="float" office:value="0.91016609199999998" table:style-name="ce25">
            <text:p>0,91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0.93421941900000005" table:style-name="ce25">
            <text:p>0,9342</text:p>
          </table:table-cell>
          <table:table-cell office:value-type="float" office:value="0.93806622900000003" table:style-name="ce25">
            <text:p>0,938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0.95950664600000002" table:style-name="ce25">
            <text:p>0,9595</text:p>
          </table:table-cell>
          <table:table-cell office:value-type="float" office:value="0.94305383499999995" table:style-name="ce25">
            <text:p>0,94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0.97645866199999998" table:style-name="ce25">
            <text:p>0,9765</text:p>
          </table:table-cell>
          <table:table-cell office:value-type="float" office:value="0.94534284400000002" table:style-name="ce25">
            <text:p>0,945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0.98530074300000003" table:style-name="ce25">
            <text:p>0,9853</text:p>
          </table:table-cell>
          <table:table-cell office:value-type="float" office:value="0.95211428600000003" table:style-name="ce25">
            <text:p>0,952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0.99408650600000004" table:style-name="ce25">
            <text:p>0,9941</text:p>
          </table:table-cell>
          <table:table-cell office:value-type="float" office:value="0.97206345599999999" table:style-name="ce25">
            <text:p>0,972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0.98361117399999998" table:style-name="ce25">
            <text:p>0,9836</text:p>
          </table:table-cell>
          <table:table-cell office:value-type="float" office:value="0.95556422699999999" table:style-name="ce25">
            <text:p>0,955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0.96192836199999998" table:style-name="ce25">
            <text:p>0,9619</text:p>
          </table:table-cell>
          <table:table-cell office:value-type="float" office:value="0.91689209900000002" table:style-name="ce25">
            <text:p>0,916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0.94092137899999995" table:style-name="ce25">
            <text:p>0,9409</text:p>
          </table:table-cell>
          <table:table-cell office:value-type="float" office:value="0.88919853199999999" table:style-name="ce25">
            <text:p>0,889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92160396499999997" table:style-name="ce25">
            <text:p>0,9216</text:p>
          </table:table-cell>
          <table:table-cell office:value-type="float" office:value="0.86910639599999995" table:style-name="ce25">
            <text:p>0,869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90166704200000003" table:style-name="ce25">
            <text:p>0,9017</text:p>
          </table:table-cell>
          <table:table-cell office:value-type="float" office:value="0.84887397799999997" table:style-name="ce25">
            <text:p>0,848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88280018000000005" table:style-name="ce25">
            <text:p>0,8828</text:p>
          </table:table-cell>
          <table:table-cell office:value-type="float" office:value="0.832493488" table:style-name="ce25">
            <text:p>0,832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87283171900000001" table:style-name="ce25">
            <text:p>0,8728</text:p>
          </table:table-cell>
          <table:table-cell office:value-type="float" office:value="0.81973884500000005" table:style-name="ce25">
            <text:p>0,819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86258166300000005" table:style-name="ce25">
            <text:p>0,8626</text:p>
          </table:table-cell>
          <table:table-cell office:value-type="float" office:value="0.80583806700000005" table:style-name="ce25">
            <text:p>0,805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85176841599999997" table:style-name="ce25">
            <text:p>0,8518</text:p>
          </table:table-cell>
          <table:table-cell office:value-type="float" office:value="0.79483040800000004" table:style-name="ce25">
            <text:p>0,794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83504167600000001" table:style-name="ce25">
            <text:p>0,8350</text:p>
          </table:table-cell>
          <table:table-cell office:value-type="float" office:value="0.78038463199999997" table:style-name="ce25">
            <text:p>0,780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82276413599999998" table:style-name="ce25">
            <text:p>0,8228</text:p>
          </table:table-cell>
          <table:table-cell office:value-type="float" office:value="0.76798325700000003" table:style-name="ce25">
            <text:p>0,768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808740707" table:style-name="ce25">
            <text:p>0,8087</text:p>
          </table:table-cell>
          <table:table-cell office:value-type="float" office:value="0.75224601000000002" table:style-name="ce25">
            <text:p>0,75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79404145100000001" table:style-name="ce25">
            <text:p>0,7940</text:p>
          </table:table-cell>
          <table:table-cell office:value-type="float" office:value="0.73744656399999997" table:style-name="ce25">
            <text:p>0,737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78412930800000002" table:style-name="ce25">
            <text:p>0,7841</text:p>
          </table:table-cell>
          <table:table-cell office:value-type="float" office:value="0.72296545400000001" table:style-name="ce25">
            <text:p>0,723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77534354599999999" table:style-name="ce25">
            <text:p>0,7753</text:p>
          </table:table-cell>
          <table:table-cell office:value-type="float" office:value="0.713749254" table:style-name="ce25">
            <text:p>0,713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76548772200000004" table:style-name="ce25">
            <text:p>0,7655</text:p>
          </table:table-cell>
          <table:table-cell office:value-type="float" office:value="0.70643938399999995" table:style-name="ce25">
            <text:p>0,706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76098220299999997" table:style-name="ce25">
            <text:p>0,7610</text:p>
          </table:table-cell>
          <table:table-cell office:value-type="float" office:value="0.70428004200000005" table:style-name="ce25">
            <text:p>0,704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755293985" table:style-name="ce26">
            <text:p>0,7553</text:p>
          </table:table-cell>
          <table:table-cell office:value-type="float" office:value="0.69543840800000001" table:style-name="ce26">
            <text:p>0,695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GRAF_6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6 Podiel osôb zúčastnených na aktivačných prácach cez obec alebo aotp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Účastníci aktivačných prác (obec)</text:p>
          </table:table-cell>
          <table:table-cell office:value-type="string" table:style-name="ce19">
            <text:p>Kontrolná skupi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471671548" table:style-name="ce25">
            <text:p>0,4717</text:p>
          </table:table-cell>
          <table:table-cell office:value-type="float" office:value="0.48155166399999999" table:style-name="ce25">
            <text:p>0,4816</text:p>
          </table:table-cell>
          <table:table-cell table:style-name="ce1"/>
          <table:table-cell table:style-name="ce1">
            <draw:frame draw:z-index="1" draw:id="id5" draw:style-name="a5" draw:name="Graf 4" svg:x="0in" svg:y="0in" svg:width="3.07087in" svg:height="3.070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60064203599999999" table:style-name="ce25">
            <text:p>0,6006</text:p>
          </table:table-cell>
          <table:table-cell office:value-type="float" office:value="0.51896633599999997" table:style-name="ce25">
            <text:p>0,51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61038522200000001" table:style-name="ce25">
            <text:p>0,6104</text:p>
          </table:table-cell>
          <table:table-cell office:value-type="float" office:value="0.50183919499999996" table:style-name="ce25">
            <text:p>0,5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61049785999999995" table:style-name="ce25">
            <text:p>0,6105</text:p>
          </table:table-cell>
          <table:table-cell office:value-type="float" office:value="0.48197752100000002" table:style-name="ce25">
            <text:p>0,48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61995944999999997" table:style-name="ce25">
            <text:p>0,6200</text:p>
          </table:table-cell>
          <table:table-cell office:value-type="float" office:value="0.47075341399999998" table:style-name="ce25">
            <text:p>0,47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57777652599999996" table:style-name="ce25">
            <text:p>0,5778</text:p>
          </table:table-cell>
          <table:table-cell office:value-type="float" office:value="0.42359540000000001" table:style-name="ce25">
            <text:p>0,42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594897499" table:style-name="ce25">
            <text:p>0,5949</text:p>
          </table:table-cell>
          <table:table-cell office:value-type="float" office:value="0.40984020199999999" table:style-name="ce25">
            <text:p>0,40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621198468" table:style-name="ce25">
            <text:p>0,6212</text:p>
          </table:table-cell>
          <table:table-cell office:value-type="float" office:value="0.39725500800000002" table:style-name="ce25">
            <text:p>0,39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0.63696778600000004" table:style-name="ce25">
            <text:p>0,6370</text:p>
          </table:table-cell>
          <table:table-cell office:value-type="float" office:value="0.38732161199999998" table:style-name="ce25">
            <text:p>0,38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0.649977472" table:style-name="ce25">
            <text:p>0,6500</text:p>
          </table:table-cell>
          <table:table-cell office:value-type="float" office:value="0.373826241" table:style-name="ce25">
            <text:p>0,37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0.65988961499999998" table:style-name="ce25">
            <text:p>0,6599</text:p>
          </table:table-cell>
          <table:table-cell office:value-type="float" office:value="0.35821320899999998" table:style-name="ce25">
            <text:p>0,35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0.65177967999999997" table:style-name="ce25">
            <text:p>0,6518</text:p>
          </table:table-cell>
          <table:table-cell office:value-type="float" office:value="0.336594695" table:style-name="ce25">
            <text:p>0,33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0.57811444000000001" table:style-name="ce25">
            <text:p>0,5781</text:p>
          </table:table-cell>
          <table:table-cell office:value-type="float" office:value="0.27037051200000001" table:style-name="ce25">
            <text:p>0,27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0.694920027" table:style-name="ce25">
            <text:p>0,6949</text:p>
          </table:table-cell>
          <table:table-cell office:value-type="float" office:value="0.27530736300000003" table:style-name="ce25">
            <text:p>0,27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0.75658932199999995" table:style-name="ce25">
            <text:p>0,7566</text:p>
          </table:table-cell>
          <table:table-cell office:value-type="float" office:value="0.243126379" table:style-name="ce25">
            <text:p>0,24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0.809191259" table:style-name="ce25">
            <text:p>0,8092</text:p>
          </table:table-cell>
          <table:table-cell office:value-type="float" office:value="0.19404115999999999" table:style-name="ce25">
            <text:p>0,19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0.89823158400000003" table:style-name="ce25">
            <text:p>0,8982</text:p>
          </table:table-cell>
          <table:table-cell office:value-type="float" office:value="0.13815345700000001" table:style-name="ce25">
            <text:p>0,138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" table:style-name="ce25">
            <text:p>1,0000</text:p>
          </table:table-cell>
          <table:table-cell office:value-type="float" office:value="0" table:style-name="ce25">
            <text:p>0,00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0.78120072100000004" table:style-name="ce25">
            <text:p>0,7812</text:p>
          </table:table-cell>
          <table:table-cell office:value-type="float" office:value="0.13842204499999999" table:style-name="ce25">
            <text:p>0,138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0.778553728" table:style-name="ce25">
            <text:p>0,7786</text:p>
          </table:table-cell>
          <table:table-cell office:value-type="float" office:value="0.19664294099999999" table:style-name="ce25">
            <text:p>0,196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0.73265375099999996" table:style-name="ce25">
            <text:p>0,7327</text:p>
          </table:table-cell>
          <table:table-cell office:value-type="float" office:value="0.23534577600000001" table:style-name="ce25">
            <text:p>0,235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668168506" table:style-name="ce25">
            <text:p>0,6682</text:p>
          </table:table-cell>
          <table:table-cell office:value-type="float" office:value="0.25603480299999998" table:style-name="ce25">
            <text:p>0,25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66174814100000001" table:style-name="ce25">
            <text:p>0,6617</text:p>
          </table:table-cell>
          <table:table-cell office:value-type="float" office:value="0.26852707100000001" table:style-name="ce25">
            <text:p>0,268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598389277" table:style-name="ce25">
            <text:p>0,5984</text:p>
          </table:table-cell>
          <table:table-cell office:value-type="float" office:value="0.26987396600000002" table:style-name="ce25">
            <text:p>0,26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49160847000000002" table:style-name="ce25">
            <text:p>0,4916</text:p>
          </table:table-cell>
          <table:table-cell office:value-type="float" office:value="0.251310109" table:style-name="ce25">
            <text:p>0,251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53570624" table:style-name="ce25">
            <text:p>0,5357</text:p>
          </table:table-cell>
          <table:table-cell office:value-type="float" office:value="0.27301602899999999" table:style-name="ce25">
            <text:p>0,273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52680784000000003" table:style-name="ce25">
            <text:p>0,5268</text:p>
          </table:table-cell>
          <table:table-cell office:value-type="float" office:value="0.275877816" table:style-name="ce25">
            <text:p>0,275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52224600099999996" table:style-name="ce25">
            <text:p>0,5222</text:p>
          </table:table-cell>
          <table:table-cell office:value-type="float" office:value="0.27905085499999999" table:style-name="ce25">
            <text:p>0,279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53153863499999998" table:style-name="ce25">
            <text:p>0,5315</text:p>
          </table:table-cell>
          <table:table-cell office:value-type="float" office:value="0.28912366299999998" table:style-name="ce25">
            <text:p>0,289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52579409799999999" table:style-name="ce25">
            <text:p>0,5258</text:p>
          </table:table-cell>
          <table:table-cell office:value-type="float" office:value="0.29153559099999998" table:style-name="ce25">
            <text:p>0,291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50709619299999997" table:style-name="ce25">
            <text:p>0,5071</text:p>
          </table:table-cell>
          <table:table-cell office:value-type="float" office:value="0.29075456700000002" table:style-name="ce25">
            <text:p>0,29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51621986900000005" table:style-name="ce25">
            <text:p>0,5162</text:p>
          </table:table-cell>
          <table:table-cell office:value-type="float" office:value="0.28404004700000002" table:style-name="ce25">
            <text:p>0,28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51019373700000004" table:style-name="ce25">
            <text:p>0,5102</text:p>
          </table:table-cell>
          <table:table-cell office:value-type="float" office:value="0.281082004" table:style-name="ce25">
            <text:p>0,281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50557558000000002" table:style-name="ce25">
            <text:p>0,5056</text:p>
          </table:table-cell>
          <table:table-cell office:value-type="float" office:value="0.27989534900000002" table:style-name="ce25">
            <text:p>0,27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50782833999999999" table:style-name="ce25">
            <text:p>0,5078</text:p>
          </table:table-cell>
          <table:table-cell office:value-type="float" office:value="0.28486362300000001" table:style-name="ce25">
            <text:p>0,2849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50602613200000002" table:style-name="ce26">
            <text:p>0,5060</text:p>
          </table:table-cell>
          <table:table-cell office:value-type="float" office:value="0.283575572" table:style-name="ce26">
            <text:p>0,283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7" table:style-name="ta2">
        <table:table-column table:style-name="co1" table:default-cell-style-name="ce1"/>
        <table:table-column table:style-name="co1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7 Miera zamestnanosti účastníkov a neúčastníkov (kontrolná skupina) aktivačných prác cez aotp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Účastníci aktivačných prác (aotp)</text:p>
          </table:table-cell>
          <table:table-cell office:value-type="string" table:style-name="ce19">
            <text:p>Kontrolná skupin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2.869288E-2" table:style-name="ce25">
            <text:p>0,0287</text:p>
          </table:table-cell>
          <table:table-cell office:value-type="float" office:value="3.2678986E-2" table:style-name="ce25">
            <text:p>0,0327</text:p>
          </table:table-cell>
          <table:table-cell/>
          <table:table-cell table:style-name="ce1">
            <draw:frame draw:z-index="1" draw:id="id6" draw:style-name="a6" draw:name="Graf 3" svg:x="0.01042in" svg:y="0.01042in" svg:width="3.07087in" svg:height="3.0708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2.6921713999999999E-2" table:style-name="ce25">
            <text:p>0,0269</text:p>
          </table:table-cell>
          <table:table-cell office:value-type="float" office:value="2.8456724999999999E-2" table:style-name="ce25">
            <text:p>0,028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2.5504782E-2" table:style-name="ce25">
            <text:p>0,0255</text:p>
          </table:table-cell>
          <table:table-cell office:value-type="float" office:value="2.7221968999999999E-2" table:style-name="ce25">
            <text:p>0,027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2.2316684E-2" table:style-name="ce25">
            <text:p>0,0223</text:p>
          </table:table-cell>
          <table:table-cell office:value-type="float" office:value="2.5587999E-2" table:style-name="ce25">
            <text:p>0,025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1.3460857E-2" table:style-name="ce25">
            <text:p>0,0135</text:p>
          </table:table-cell>
          <table:table-cell office:value-type="float" office:value="1.871658E-2" table:style-name="ce25">
            <text:p>0,018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6.0219619999999996E-3" table:style-name="ce25">
            <text:p>0,0060</text:p>
          </table:table-cell>
          <table:table-cell office:value-type="float" office:value="9.3875980000000005E-3" table:style-name="ce25">
            <text:p>0,009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4.2507969999999997E-3" table:style-name="ce25">
            <text:p>0,0043</text:p>
          </table:table-cell>
          <table:table-cell office:value-type="float" office:value="4.6266780000000004E-3" table:style-name="ce25">
            <text:p>0,004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4.6050300000000004E-3" table:style-name="ce25">
            <text:p>0,0046</text:p>
          </table:table-cell>
          <table:table-cell office:value-type="float" office:value="5.3919340000000001E-3" table:style-name="ce25">
            <text:p>0,005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4.6050300000000004E-3" table:style-name="ce25">
            <text:p>0,0046</text:p>
          </table:table-cell>
          <table:table-cell office:value-type="float" office:value="4.8603029999999998E-3" table:style-name="ce25">
            <text:p>0,00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4.9592630000000002E-3" table:style-name="ce25">
            <text:p>0,0050</text:p>
          </table:table-cell>
          <table:table-cell office:value-type="float" office:value="5.6896580000000002E-3" table:style-name="ce25">
            <text:p>0,005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3.8965639999999999E-3" table:style-name="ce25">
            <text:p>0,0039</text:p>
          </table:table-cell>
          <table:table-cell office:value-type="float" office:value="4.6314570000000003E-3" table:style-name="ce25">
            <text:p>0,004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2.8338650000000001E-3" table:style-name="ce25">
            <text:p>0,0028</text:p>
          </table:table-cell>
          <table:table-cell office:value-type="float" office:value="3.5386760000000001E-3" table:style-name="ce25">
            <text:p>0,003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2.4796319999999998E-3" table:style-name="ce25">
            <text:p>0,0025</text:p>
          </table:table-cell>
          <table:table-cell office:value-type="float" office:value="2.2100209999999999E-3" table:style-name="ce25">
            <text:p>0,00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3.1880979999999999E-3" table:style-name="ce25">
            <text:p>0,0032</text:p>
          </table:table-cell>
          <table:table-cell office:value-type="float" office:value="3.2032789999999998E-3" table:style-name="ce25">
            <text:p>0,003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2.8338650000000001E-3" table:style-name="ce25">
            <text:p>0,0028</text:p>
          </table:table-cell>
          <table:table-cell office:value-type="float" office:value="3.9938370000000001E-3" table:style-name="ce25">
            <text:p>0,00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2.4796319999999998E-3" table:style-name="ce25">
            <text:p>0,0025</text:p>
          </table:table-cell>
          <table:table-cell office:value-type="float" office:value="9.0252119999999995E-3" table:style-name="ce25">
            <text:p>0,00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2.4796319999999998E-3" table:style-name="ce25">
            <text:p>0,0025</text:p>
          </table:table-cell>
          <table:table-cell office:value-type="float" office:value="9.3156269999999999E-3" table:style-name="ce25">
            <text:p>0,009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.381509E-2" table:style-name="ce25">
            <text:p>0,0138</text:p>
          </table:table-cell>
          <table:table-cell office:value-type="float" office:value="2.1750193000000001E-2" table:style-name="ce25">
            <text:p>0,021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2.2316684E-2" table:style-name="ce25">
            <text:p>0,0223</text:p>
          </table:table-cell>
          <table:table-cell office:value-type="float" office:value="3.3366086000000003E-2" table:style-name="ce25">
            <text:p>0,033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3.1880977999999997E-2" table:style-name="ce25">
            <text:p>0,0319</text:p>
          </table:table-cell>
          <table:table-cell office:value-type="float" office:value="4.0093843999999997E-2" table:style-name="ce25">
            <text:p>0,040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4.6404533999999997E-2" table:style-name="ce25">
            <text:p>0,0464</text:p>
          </table:table-cell>
          <table:table-cell office:value-type="float" office:value="4.5237111000000003E-2" table:style-name="ce25">
            <text:p>0,04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5.8448459000000001E-2" table:style-name="ce25">
            <text:p>0,0584</text:p>
          </table:table-cell>
          <table:table-cell office:value-type="float" office:value="5.4074804999999997E-2" table:style-name="ce25">
            <text:p>0,054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6.2699255999999995E-2" table:style-name="ce25">
            <text:p>0,0627</text:p>
          </table:table-cell>
          <table:table-cell office:value-type="float" office:value="5.3018852999999998E-2" table:style-name="ce25">
            <text:p>0,053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6.3407722E-2" table:style-name="ce25">
            <text:p>0,0634</text:p>
          </table:table-cell>
          <table:table-cell office:value-type="float" office:value="5.0711137000000003E-2" table:style-name="ce25">
            <text:p>0,050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6.3053489000000004E-2" table:style-name="ce25">
            <text:p>0,0631</text:p>
          </table:table-cell>
          <table:table-cell office:value-type="float" office:value="4.9971886E-2" table:style-name="ce25">
            <text:p>0,05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6.5887353999999995E-2" table:style-name="ce25">
            <text:p>0,0659</text:p>
          </table:table-cell>
          <table:table-cell office:value-type="float" office:value="5.1939425999999997E-2" table:style-name="ce25">
            <text:p>0,051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7.4743181000000006E-2" table:style-name="ce25">
            <text:p>0,0747</text:p>
          </table:table-cell>
          <table:table-cell office:value-type="float" office:value="5.8537157999999999E-2" table:style-name="ce25">
            <text:p>0,058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8.3599008000000002E-2" table:style-name="ce25">
            <text:p>0,0836</text:p>
          </table:table-cell>
          <table:table-cell office:value-type="float" office:value="6.3999657000000001E-2" table:style-name="ce25">
            <text:p>0,06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9.2100602000000004E-2" table:style-name="ce25">
            <text:p>0,0921</text:p>
          </table:table-cell>
          <table:table-cell office:value-type="float" office:value="7.2058881000000005E-2" table:style-name="ce25">
            <text:p>0,072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9.3163301000000004E-2" table:style-name="ce25">
            <text:p>0,0932</text:p>
          </table:table-cell>
          <table:table-cell office:value-type="float" office:value="8.0857778000000005E-2" table:style-name="ce25">
            <text:p>0,080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9.8476798000000004E-2" table:style-name="ce25">
            <text:p>0,0985</text:p>
          </table:table-cell>
          <table:table-cell office:value-type="float" office:value="8.4847961E-2" table:style-name="ce25">
            <text:p>0,084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9.989373E-2" table:style-name="ce25">
            <text:p>0,0999</text:p>
          </table:table-cell>
          <table:table-cell office:value-type="float" office:value="8.5478833000000004E-2" table:style-name="ce25">
            <text:p>0,08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10485299300000001" table:style-name="ce25">
            <text:p>0,1049</text:p>
          </table:table-cell>
          <table:table-cell office:value-type="float" office:value="8.9009777999999998E-2" table:style-name="ce25">
            <text:p>0,08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9.989373E-2" table:style-name="ce25">
            <text:p>0,0999</text:p>
          </table:table-cell>
          <table:table-cell office:value-type="float" office:value="8.8973652E-2" table:style-name="ce25">
            <text:p>0,08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9.8476798000000004E-2" table:style-name="ce25">
            <text:p>0,0985</text:p>
          </table:table-cell>
          <table:table-cell office:value-type="float" office:value="8.5348667000000003E-2" table:style-name="ce25">
            <text:p>0,085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8.8912504000000003E-2" table:style-name="ce26">
            <text:p>0,0889</text:p>
          </table:table-cell>
          <table:table-cell office:value-type="float" office:value="7.9305759000000003E-2" table:style-name="ce26">
            <text:p>0,079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GRAF_8" table:style-name="ta1"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8 Čistý efekt účasti na aktivačných prácach cez aotp na uplatnenie sa na trhu práce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Čistý efekt</text:p>
          </table:table-cell>
          <table:table-cell office:value-type="string" table:style-name="ce19">
            <text:p>Dolná hranica</text:p>
          </table:table-cell>
          <table:table-cell office:value-type="string" table:style-name="ce19">
            <text:p>Horná hranica</text:p>
          </table:table-cell>
          <table:table-cell/>
          <table:table-cell table:style-name="ce1">
            <draw:frame draw:z-index="1" draw:id="id7" draw:style-name="a7" draw:name="Graf 4" svg:x="0in" svg:y="0.19792in" svg:width="3.07087in" svg:height="3.0708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-0.39861059999999998" table:style-name="ce25">
            <text:p>-0,3986</text:p>
          </table:table-cell>
          <table:table-cell office:value-type="float" office:value="-1.24567458" table:style-name="ce25">
            <text:p>-1,2457</text:p>
          </table:table-cell>
          <table:table-cell office:value-type="float" office:value="0.44845338000000007" table:style-name="ce25">
            <text:p>0,44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-0.153501" table:style-name="ce25">
            <text:p>-0,1535</text:p>
          </table:table-cell>
          <table:table-cell office:value-type="float" office:value="-0.96985099600000002" table:style-name="ce25">
            <text:p>-0,9699</text:p>
          </table:table-cell>
          <table:table-cell office:value-type="float" office:value="0.66284899600000013" table:style-name="ce25">
            <text:p>0,66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-0.1717187" table:style-name="ce25">
            <text:p>-0,1717</text:p>
          </table:table-cell>
          <table:table-cell office:value-type="float" office:value="-0.97254745599999992" table:style-name="ce25">
            <text:p>-0,9725</text:p>
          </table:table-cell>
          <table:table-cell office:value-type="float" office:value="0.62911005599999981" table:style-name="ce25">
            <text:p>0,62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-0.32713140000000002" table:style-name="ce25">
            <text:p>-0,3271</text:p>
          </table:table-cell>
          <table:table-cell office:value-type="float" office:value="-1.0815671520000001" table:style-name="ce25">
            <text:p>-1,0816</text:p>
          </table:table-cell>
          <table:table-cell office:value-type="float" office:value="0.42730435200000005" table:style-name="ce25">
            <text:p>0,42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-0.52557229999999999" table:style-name="ce25">
            <text:p>-0,5256</text:p>
          </table:table-cell>
          <table:table-cell office:value-type="float" office:value="-1.1524524279999999" table:style-name="ce25">
            <text:p>-1,1525</text:p>
          </table:table-cell>
          <table:table-cell office:value-type="float" office:value="0.10130782799999995" table:style-name="ce25">
            <text:p>0,10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-0.33656360000000002" table:style-name="ce25">
            <text:p>-0,3366</text:p>
          </table:table-cell>
          <table:table-cell office:value-type="float" office:value="-0.77974821599999999" table:style-name="ce25">
            <text:p>-0,7797</text:p>
          </table:table-cell>
          <table:table-cell office:value-type="float" office:value="0.106621016" table:style-name="ce25">
            <text:p>0,10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-3.7588099999999999E-2" table:style-name="ce25">
            <text:p>-0,0376</text:p>
          </table:table-cell>
          <table:table-cell office:value-type="float" office:value="-0.39780356399999994" table:style-name="ce25">
            <text:p>-0,3978</text:p>
          </table:table-cell>
          <table:table-cell office:value-type="float" office:value="0.32262736400000003" table:style-name="ce25">
            <text:p>0,32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-7.8690300000000005E-2" table:style-name="ce25">
            <text:p>-0,0787</text:p>
          </table:table-cell>
          <table:table-cell office:value-type="float" office:value="-0.44710365999999996" table:style-name="ce25">
            <text:p>-0,4471</text:p>
          </table:table-cell>
          <table:table-cell office:value-type="float" office:value="0.28972305999999998" table:style-name="ce25">
            <text:p>0,28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-2.5527299999999999E-2" table:style-name="ce25">
            <text:p>-0,0255</text:p>
          </table:table-cell>
          <table:table-cell office:value-type="float" office:value="-0.39231699599999992" table:style-name="ce25">
            <text:p>-0,3923</text:p>
          </table:table-cell>
          <table:table-cell office:value-type="float" office:value="0.34126239599999997" table:style-name="ce25">
            <text:p>0,34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-7.3039500000000007E-2" table:style-name="ce25">
            <text:p>-0,0730</text:p>
          </table:table-cell>
          <table:table-cell office:value-type="float" office:value="-0.44468019599999997" table:style-name="ce25">
            <text:p>-0,4447</text:p>
          </table:table-cell>
          <table:table-cell office:value-type="float" office:value="0.29860119600000001" table:style-name="ce25">
            <text:p>0,29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-7.3489300000000007E-2" table:style-name="ce25">
            <text:p>-0,0735</text:p>
          </table:table-cell>
          <table:table-cell office:value-type="float" office:value="-0.42018056800000003" table:style-name="ce25">
            <text:p>-0,4202</text:p>
          </table:table-cell>
          <table:table-cell office:value-type="float" office:value="0.27320196800000002" table:style-name="ce25">
            <text:p>0,27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-7.0481099999999991E-2" table:style-name="ce25">
            <text:p>-0,0705</text:p>
          </table:table-cell>
          <table:table-cell office:value-type="float" office:value="-0.360776504" table:style-name="ce25">
            <text:p>-0,3608</text:p>
          </table:table-cell>
          <table:table-cell office:value-type="float" office:value="0.21981430399999999" table:style-name="ce25">
            <text:p>0,21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2.6961100000000002E-2" table:style-name="ce25">
            <text:p>0,0270</text:p>
          </table:table-cell>
          <table:table-cell office:value-type="float" office:value="-0.24409494400000001" table:style-name="ce25">
            <text:p>-0,2441</text:p>
          </table:table-cell>
          <table:table-cell office:value-type="float" office:value="0.29801714399999996" table:style-name="ce25">
            <text:p>0,29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-1.5180999999999999E-3" table:style-name="ce25">
            <text:p>-0,0015</text:p>
          </table:table-cell>
          <table:table-cell office:value-type="float" office:value="-0.30788765999999995" table:style-name="ce25">
            <text:p>-0,3079</text:p>
          </table:table-cell>
          <table:table-cell office:value-type="float" office:value="0.30485145999999996" table:style-name="ce25">
            <text:p>0,30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-0.1159973" table:style-name="ce25">
            <text:p>-0,1160</text:p>
          </table:table-cell>
          <table:table-cell office:value-type="float" office:value="-0.42040568399999995" table:style-name="ce25">
            <text:p>-0,4204</text:p>
          </table:table-cell>
          <table:table-cell office:value-type="float" office:value="0.18841108400000001" table:style-name="ce25">
            <text:p>0,18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-0.65455810000000003" table:style-name="ce25">
            <text:p>-0,6546</text:p>
          </table:table-cell>
          <table:table-cell office:value-type="float" office:value="-0.98529457600000003" table:style-name="ce25">
            <text:p>-0,9853</text:p>
          </table:table-cell>
          <table:table-cell office:value-type="float" office:value="-0.32382162399999997" table:style-name="ce25">
            <text:p>-0,32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-0.68359960000000008" table:style-name="ce25">
            <text:p>-0,6836</text:p>
          </table:table-cell>
          <table:table-cell office:value-type="float" office:value="-1.061328252" table:style-name="ce25">
            <text:p>-1,0613</text:p>
          </table:table-cell>
          <table:table-cell office:value-type="float" office:value="-0.30587094800000009" table:style-name="ce25">
            <text:p>-0,30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-0.79351019999999994" table:style-name="ce25">
            <text:p>-0,7935</text:p>
          </table:table-cell>
          <table:table-cell office:value-type="float" office:value="-1.4492895480000001" table:style-name="ce25">
            <text:p>-1,4493</text:p>
          </table:table-cell>
          <table:table-cell office:value-type="float" office:value="-0.13773085199999996" table:style-name="ce25">
            <text:p>-0,13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-1.1049401000000001" table:style-name="ce25">
            <text:p>-1,1049</text:p>
          </table:table-cell>
          <table:table-cell office:value-type="float" office:value="-1.9138299439999999" table:style-name="ce25">
            <text:p>-1,9138</text:p>
          </table:table-cell>
          <table:table-cell office:value-type="float" office:value="-0.29605025599999996" table:style-name="ce25">
            <text:p>-0,29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-0.82128659999999987" table:style-name="ce25">
            <text:p>-0,8213</text:p>
          </table:table-cell>
          <table:table-cell office:value-type="float" office:value="-1.7551011599999999" table:style-name="ce25">
            <text:p>-1,7551</text:p>
          </table:table-cell>
          <table:table-cell office:value-type="float" office:value="0.11252795999999993" table:style-name="ce25">
            <text:p>0,11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0.11674229999999999" table:style-name="ce25">
            <text:p>0,1167</text:p>
          </table:table-cell>
          <table:table-cell office:value-type="float" office:value="-0.9300905639999999" table:style-name="ce25">
            <text:p>-0,9301</text:p>
          </table:table-cell>
          <table:table-cell office:value-type="float" office:value="1.1635751640000001" table:style-name="ce25">
            <text:p>1,16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43736540000000002" table:style-name="ce25">
            <text:p>0,4374</text:p>
          </table:table-cell>
          <table:table-cell office:value-type="float" office:value="-0.70233324399999997" table:style-name="ce25">
            <text:p>-0,7023</text:p>
          </table:table-cell>
          <table:table-cell office:value-type="float" office:value="1.5770640440000001" table:style-name="ce25">
            <text:p>1,57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96804030000000008" table:style-name="ce25">
            <text:p>0,9680</text:p>
          </table:table-cell>
          <table:table-cell office:value-type="float" office:value="-0.20795480000000005" table:style-name="ce25">
            <text:p>-0,2080</text:p>
          </table:table-cell>
          <table:table-cell office:value-type="float" office:value="2.1440354000000004" table:style-name="ce25">
            <text:p>2,14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1.2696585" table:style-name="ce25">
            <text:p>1,2697</text:p>
          </table:table-cell>
          <table:table-cell office:value-type="float" office:value="0.10794141200000003" table:style-name="ce25">
            <text:p>0,1079</text:p>
          </table:table-cell>
          <table:table-cell office:value-type="float" office:value="2.4313755879999999" table:style-name="ce25">
            <text:p>2,43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1.3081603000000002" table:style-name="ce25">
            <text:p>1,3082</text:p>
          </table:table-cell>
          <table:table-cell office:value-type="float" office:value="0.15011781999999999" table:style-name="ce25">
            <text:p>0,1501</text:p>
          </table:table-cell>
          <table:table-cell office:value-type="float" office:value="2.4662027800000001" table:style-name="ce25">
            <text:p>2,46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1.3947928000000001" table:style-name="ce25">
            <text:p>1,3948</text:p>
          </table:table-cell>
          <table:table-cell office:value-type="float" office:value="0.21364603600000001" table:style-name="ce25">
            <text:p>0,2136</text:p>
          </table:table-cell>
          <table:table-cell office:value-type="float" office:value="2.575939564" table:style-name="ce25">
            <text:p>2,57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1.6206023000000001" table:style-name="ce25">
            <text:p>1,6206</text:p>
          </table:table-cell>
          <table:table-cell office:value-type="float" office:value="0.37650484400000001" table:style-name="ce25">
            <text:p>0,3765</text:p>
          </table:table-cell>
          <table:table-cell office:value-type="float" office:value="2.8646997559999998" table:style-name="ce25">
            <text:p>2,86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1.9599351" table:style-name="ce25">
            <text:p>1,9599</text:p>
          </table:table-cell>
          <table:table-cell office:value-type="float" office:value="0.66059622000000007" table:style-name="ce25">
            <text:p>0,6606</text:p>
          </table:table-cell>
          <table:table-cell office:value-type="float" office:value="3.2592739800000001" table:style-name="ce25">
            <text:p>3,25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2.0041720999999999" table:style-name="ce25">
            <text:p>2,0042</text:p>
          </table:table-cell>
          <table:table-cell office:value-type="float" office:value="0.64733955999999993" table:style-name="ce25">
            <text:p>0,6473</text:p>
          </table:table-cell>
          <table:table-cell office:value-type="float" office:value="3.3610046399999995" table:style-name="ce25">
            <text:p>3,36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1.2305523" table:style-name="ce25">
            <text:p>1,2306</text:p>
          </table:table-cell>
          <table:table-cell office:value-type="float" office:value="-0.15157011999999986" table:style-name="ce25">
            <text:p>-0,1516</text:p>
          </table:table-cell>
          <table:table-cell office:value-type="float" office:value="2.6126747200000002" table:style-name="ce25">
            <text:p>2,61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1.3628837" table:style-name="ce27">
            <text:p>1,3629</text:p>
          </table:table-cell>
          <table:table-cell office:value-type="float" office:value="-5.8846988000000114E-2" table:style-name="ce25">
            <text:p>-0,0588</text:p>
          </table:table-cell>
          <table:table-cell office:value-type="float" office:value="2.7846143880000001" table:style-name="ce25">
            <text:p>2,78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1.4414897" table:style-name="ce27">
            <text:p>1,4415</text:p>
          </table:table-cell>
          <table:table-cell office:value-type="float" office:value="2.1339080000000107E-3" table:style-name="ce25">
            <text:p>0,0021</text:p>
          </table:table-cell>
          <table:table-cell office:value-type="float" office:value="2.8808454919999997" table:style-name="ce25">
            <text:p>2,88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1.5843215000000002" table:style-name="ce27">
            <text:p>1,5843</text:p>
          </table:table-cell>
          <table:table-cell office:value-type="float" office:value="0.11628620400000023" table:style-name="ce25">
            <text:p>0,1163</text:p>
          </table:table-cell>
          <table:table-cell office:value-type="float" office:value="3.0523567959999998" table:style-name="ce25">
            <text:p>3,05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1.0920078" table:style-name="ce27">
            <text:p>1,0920</text:p>
          </table:table-cell>
          <table:table-cell office:value-type="float" office:value="-0.35864562799999988" table:style-name="ce25">
            <text:p>-0,3586</text:p>
          </table:table-cell>
          <table:table-cell office:value-type="float" office:value="2.5426612279999996" table:style-name="ce25">
            <text:p>2,54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1.3128130999999998" table:style-name="ce27">
            <text:p>1,3128</text:p>
          </table:table-cell>
          <table:table-cell office:value-type="float" office:value="-0.12012055599999999" table:style-name="ce25">
            <text:p>-0,1201</text:p>
          </table:table-cell>
          <table:table-cell office:value-type="float" office:value="2.7457467559999995" table:style-name="ce25">
            <text:p>2,745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96067449999999999" table:style-name="ce28">
            <text:p>0,9607</text:p>
          </table:table-cell>
          <table:table-cell office:value-type="float" office:value="-0.41385076399999987" table:style-name="ce26">
            <text:p>-0,4139</text:p>
          </table:table-cell>
          <table:table-cell office:value-type="float" office:value="2.3351997639999995" table:style-name="ce26">
            <text:p>2,335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7"/>
          <table:table-cell table:style-name="ce1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9" table:style-name="ta2">
        <table:table-column table:style-name="co1" table:default-cell-style-name="ce1"/>
        <table:table-column table:style-name="co1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9 Podiel osôb posudzovaných v systéme pomoci v hmotnej núdzi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9">
            <text:p>Účastníci aktivačných prác (aotp)</text:p>
          </table:table-cell>
          <table:table-cell office:value-type="string" table:style-name="ce19">
            <text:p>Kontrolná skupin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87460148800000004" table:style-name="ce25">
            <text:p>0,8746</text:p>
          </table:table-cell>
          <table:table-cell office:value-type="float" office:value="0.87129123600000002" table:style-name="ce25">
            <text:p>0,8713</text:p>
          </table:table-cell>
          <table:table-cell/>
          <table:table-cell table:style-name="ce1">
            <draw:frame draw:z-index="1" draw:id="id8" draw:style-name="a8" draw:name="Graf 3" svg:x="0.01042in" svg:y="0in" svg:width="3.07087in" svg:height="3.0708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89479277400000001" table:style-name="ce25">
            <text:p>0,8948</text:p>
          </table:table-cell>
          <table:table-cell office:value-type="float" office:value="0.89401613199999996" table:style-name="ce25">
            <text:p>0,89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91321289400000005" table:style-name="ce25">
            <text:p>0,9132</text:p>
          </table:table-cell>
          <table:table-cell office:value-type="float" office:value="0.909632047" table:style-name="ce25">
            <text:p>0,909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92561105200000005" table:style-name="ce25">
            <text:p>0,9256</text:p>
          </table:table-cell>
          <table:table-cell office:value-type="float" office:value="0.92314870999999998" table:style-name="ce25">
            <text:p>0,92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94226000700000001" table:style-name="ce25">
            <text:p>0,9423</text:p>
          </table:table-cell>
          <table:table-cell office:value-type="float" office:value="0.93788761799999998" table:style-name="ce25">
            <text:p>0,93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94651080399999998" table:style-name="ce25">
            <text:p>0,9465</text:p>
          </table:table-cell>
          <table:table-cell office:value-type="float" office:value="0.94733214700000001" table:style-name="ce25">
            <text:p>0,947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95076160099999996" table:style-name="ce25">
            <text:p>0,9508</text:p>
          </table:table-cell>
          <table:table-cell office:value-type="float" office:value="0.95005200999999995" table:style-name="ce25">
            <text:p>0,950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95642932999999997" table:style-name="ce25">
            <text:p>0,9564</text:p>
          </table:table-cell>
          <table:table-cell office:value-type="float" office:value="0.95366504699999999" table:style-name="ce25">
            <text:p>0,953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0.95784626299999998" table:style-name="ce25">
            <text:p>0,9578</text:p>
          </table:table-cell>
          <table:table-cell office:value-type="float" office:value="0.95829102200000005" table:style-name="ce25">
            <text:p>0,95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0.96528515800000003" table:style-name="ce25">
            <text:p>0,9653</text:p>
          </table:table-cell>
          <table:table-cell office:value-type="float" office:value="0.96447871500000004" table:style-name="ce25">
            <text:p>0,964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0.97201558600000004" table:style-name="ce25">
            <text:p>0,9720</text:p>
          </table:table-cell>
          <table:table-cell office:value-type="float" office:value="0.97250110999999995" table:style-name="ce25">
            <text:p>0,972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0.97803754899999995" table:style-name="ce25">
            <text:p>0,9780</text:p>
          </table:table-cell>
          <table:table-cell office:value-type="float" office:value="0.97448622100000004" table:style-name="ce25">
            <text:p>0,974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0.98760184200000001" table:style-name="ce25">
            <text:p>0,9876</text:p>
          </table:table-cell>
          <table:table-cell office:value-type="float" office:value="0.98684164699999999" table:style-name="ce25">
            <text:p>0,986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0.99362380400000005" table:style-name="ce25">
            <text:p>0,9936</text:p>
          </table:table-cell>
          <table:table-cell office:value-type="float" office:value="0.98142609700000005" table:style-name="ce25">
            <text:p>0,981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0.99610343599999995" table:style-name="ce25">
            <text:p>0,9961</text:p>
          </table:table-cell>
          <table:table-cell office:value-type="float" office:value="0.97807957899999998" table:style-name="ce25">
            <text:p>0,978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0.99752036799999999" table:style-name="ce25">
            <text:p>0,9975</text:p>
          </table:table-cell>
          <table:table-cell office:value-type="float" office:value="0.98269304300000004" table:style-name="ce25">
            <text:p>0,982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0.99822883500000004" table:style-name="ce25">
            <text:p>0,9982</text:p>
          </table:table-cell>
          <table:table-cell office:value-type="float" office:value="0.98826237400000005" table:style-name="ce25">
            <text:p>0,98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0.98228834600000003" table:style-name="ce25">
            <text:p>0,9823</text:p>
          </table:table-cell>
          <table:table-cell office:value-type="float" office:value="0.95899695799999995" table:style-name="ce25">
            <text:p>0,95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0.96103436099999995" table:style-name="ce25">
            <text:p>0,9610</text:p>
          </table:table-cell>
          <table:table-cell office:value-type="float" office:value="0.91930963899999996" table:style-name="ce25">
            <text:p>0,919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0.93482111199999995" table:style-name="ce25">
            <text:p>0,9348</text:p>
          </table:table-cell>
          <table:table-cell office:value-type="float" office:value="0.89512254800000002" table:style-name="ce25">
            <text:p>0,895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91037902900000001" table:style-name="ce25">
            <text:p>0,9104</text:p>
          </table:table-cell>
          <table:table-cell office:value-type="float" office:value="0.87079207599999997" table:style-name="ce25">
            <text:p>0,87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88806234500000003" table:style-name="ce25">
            <text:p>0,8881</text:p>
          </table:table-cell>
          <table:table-cell office:value-type="float" office:value="0.84825526100000004" table:style-name="ce25">
            <text:p>0,84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86220333000000005" table:style-name="ce25">
            <text:p>0,8622</text:p>
          </table:table-cell>
          <table:table-cell office:value-type="float" office:value="0.83348992700000002" table:style-name="ce25">
            <text:p>0,833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85015940499999998" table:style-name="ce25">
            <text:p>0,8502</text:p>
          </table:table-cell>
          <table:table-cell office:value-type="float" office:value="0.82551898000000001" table:style-name="ce25">
            <text:p>0,82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83528161499999998" table:style-name="ce25">
            <text:p>0,8353</text:p>
          </table:table-cell>
          <table:table-cell office:value-type="float" office:value="0.81024281799999998" table:style-name="ce25">
            <text:p>0,81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82288345699999998" table:style-name="ce25">
            <text:p>0,8229</text:p>
          </table:table-cell>
          <table:table-cell office:value-type="float" office:value="0.79772869099999999" table:style-name="ce25">
            <text:p>0,797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80942259999999999" table:style-name="ce25">
            <text:p>0,8094</text:p>
          </table:table-cell>
          <table:table-cell office:value-type="float" office:value="0.78444073299999995" table:style-name="ce25">
            <text:p>0,784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798087141" table:style-name="ce25">
            <text:p>0,7981</text:p>
          </table:table-cell>
          <table:table-cell office:value-type="float" office:value="0.76992237799999996" table:style-name="ce25">
            <text:p>0,76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77718738899999995" table:style-name="ce25">
            <text:p>0,7772</text:p>
          </table:table-cell>
          <table:table-cell office:value-type="float" office:value="0.75318725399999997" table:style-name="ce25">
            <text:p>0,753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76691463000000004" table:style-name="ce25">
            <text:p>0,7669</text:p>
          </table:table-cell>
          <table:table-cell office:value-type="float" office:value="0.74235784299999996" table:style-name="ce25">
            <text:p>0,742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75947573499999999" table:style-name="ce25">
            <text:p>0,7595</text:p>
          </table:table-cell>
          <table:table-cell office:value-type="float" office:value="0.72895813300000001" table:style-name="ce25">
            <text:p>0,72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75770457000000002" table:style-name="ce25">
            <text:p>0,7577</text:p>
          </table:table-cell>
          <table:table-cell office:value-type="float" office:value="0.720523731" table:style-name="ce25">
            <text:p>0,720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74424371199999995" table:style-name="ce25">
            <text:p>0,7442</text:p>
          </table:table-cell>
          <table:table-cell office:value-type="float" office:value="0.71301792500000005" table:style-name="ce25">
            <text:p>0,713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74105561499999995" table:style-name="ce25">
            <text:p>0,7411</text:p>
          </table:table-cell>
          <table:table-cell office:value-type="float" office:value="0.70746546200000004" table:style-name="ce25">
            <text:p>0,7075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735742118" table:style-name="ce26">
            <text:p>0,7357</text:p>
          </table:table-cell>
          <table:table-cell office:value-type="float" office:value="0.69788654999999999" table:style-name="ce26">
            <text:p>0,697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GRAF_10" table:style-name="ta2">
        <table:table-column table:style-name="co1" table:default-cell-style-name="ce1"/>
        <table:table-column table:style-name="co1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10 Podiel osôb zúčastnených na aktivačných prácach cez obec alebo aotp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9">
            <text:p>Účastníci aktivačných prác (aotp)</text:p>
          </table:table-cell>
          <table:table-cell office:value-type="string" table:style-name="ce19">
            <text:p>Kontrolná skupin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39709528900000002" table:style-name="ce25">
            <text:p>0,3971</text:p>
          </table:table-cell>
          <table:table-cell office:value-type="float" office:value="0.415084285" table:style-name="ce25">
            <text:p>0,4151</text:p>
          </table:table-cell>
          <table:table-cell/>
          <table:table-cell table:style-name="ce1">
            <draw:frame draw:z-index="1" draw:id="id9" draw:style-name="a9" draw:name="Graf 4" svg:x="0in" svg:y="0in" svg:width="3.07087in" svg:height="3.0708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46121147699999998" table:style-name="ce25">
            <text:p>0,4612</text:p>
          </table:table-cell>
          <table:table-cell office:value-type="float" office:value="0.43552592400000001" table:style-name="ce25">
            <text:p>0,43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49911441699999998" table:style-name="ce25">
            <text:p>0,4991</text:p>
          </table:table-cell>
          <table:table-cell office:value-type="float" office:value="0.43359479099999998" table:style-name="ce25">
            <text:p>0,433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514700673" table:style-name="ce25">
            <text:p>0,5147</text:p>
          </table:table-cell>
          <table:table-cell office:value-type="float" office:value="0.43464469900000002" table:style-name="ce25">
            <text:p>0,434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55614594399999995" table:style-name="ce25">
            <text:p>0,5561</text:p>
          </table:table-cell>
          <table:table-cell office:value-type="float" office:value="0.42764212899999998" table:style-name="ce25">
            <text:p>0,427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57066950100000002" table:style-name="ce25">
            <text:p>0,5707</text:p>
          </table:table-cell>
          <table:table-cell office:value-type="float" office:value="0.40490964200000001" table:style-name="ce25">
            <text:p>0,40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61353170400000001" table:style-name="ce25">
            <text:p>0,6135</text:p>
          </table:table-cell>
          <table:table-cell office:value-type="float" office:value="0.39539834400000001" table:style-name="ce25">
            <text:p>0,395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62061636600000003" table:style-name="ce25">
            <text:p>0,6206</text:p>
          </table:table-cell>
          <table:table-cell office:value-type="float" office:value="0.38793274100000003" table:style-name="ce25">
            <text:p>0,38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0.64364151599999997" table:style-name="ce25">
            <text:p>0,6436</text:p>
          </table:table-cell>
          <table:table-cell office:value-type="float" office:value="0.37938391599999999" table:style-name="ce25">
            <text:p>0,379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0.67835635800000005" table:style-name="ce25">
            <text:p>0,6784</text:p>
          </table:table-cell>
          <table:table-cell office:value-type="float" office:value="0.37681924" table:style-name="ce25">
            <text:p>0,376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0.68756641900000004" table:style-name="ce25">
            <text:p>0,6876</text:p>
          </table:table-cell>
          <table:table-cell office:value-type="float" office:value="0.369281947" table:style-name="ce25">
            <text:p>0,369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0.70846617099999998" table:style-name="ce25">
            <text:p>0,7085</text:p>
          </table:table-cell>
          <table:table-cell office:value-type="float" office:value="0.34262914" table:style-name="ce25">
            <text:p>0,342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0.66029047100000005" table:style-name="ce25">
            <text:p>0,6603</text:p>
          </table:table-cell>
          <table:table-cell office:value-type="float" office:value="0.27105100399999998" table:style-name="ce25">
            <text:p>0,271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0.73361672" table:style-name="ce25">
            <text:p>0,7336</text:p>
          </table:table-cell>
          <table:table-cell office:value-type="float" office:value="0.26500641000000003" table:style-name="ce25">
            <text:p>0,26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0.78037548700000003" table:style-name="ce25">
            <text:p>0,7804</text:p>
          </table:table-cell>
          <table:table-cell office:value-type="float" office:value="0.22964663799999999" table:style-name="ce25">
            <text:p>0,229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0.85086787100000005" table:style-name="ce25">
            <text:p>0,8509</text:p>
          </table:table-cell>
          <table:table-cell office:value-type="float" office:value="0.17591411800000001" table:style-name="ce25">
            <text:p>0,175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0.90789939799999997" table:style-name="ce25">
            <text:p>0,9079</text:p>
          </table:table-cell>
          <table:table-cell office:value-type="float" office:value="0.127727595" table:style-name="ce25">
            <text:p>0,127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0.96776478899999996" table:style-name="ce25">
            <text:p>0,9678</text:p>
          </table:table-cell>
          <table:table-cell office:value-type="float" office:value="0" table:style-name="ce25">
            <text:p>0,00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0.88239461600000002" table:style-name="ce25">
            <text:p>0,8824</text:p>
          </table:table-cell>
          <table:table-cell office:value-type="float" office:value="0.11351567899999999" table:style-name="ce25">
            <text:p>0,113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0.81969535999999998" table:style-name="ce25">
            <text:p>0,8197</text:p>
          </table:table-cell>
          <table:table-cell office:value-type="float" office:value="0.15651240699999999" table:style-name="ce25">
            <text:p>0,156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0.719801629" table:style-name="ce25">
            <text:p>0,7198</text:p>
          </table:table-cell>
          <table:table-cell office:value-type="float" office:value="0.19094569" table:style-name="ce25">
            <text:p>0,190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62345022999999999" table:style-name="ce25">
            <text:p>0,6235</text:p>
          </table:table-cell>
          <table:table-cell office:value-type="float" office:value="0.20928540500000001" table:style-name="ce25">
            <text:p>0,209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59227771900000004" table:style-name="ce25">
            <text:p>0,5923</text:p>
          </table:table-cell>
          <table:table-cell office:value-type="float" office:value="0.222086433" table:style-name="ce25">
            <text:p>0,222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49167552199999998" table:style-name="ce25">
            <text:p>0,4917</text:p>
          </table:table-cell>
          <table:table-cell office:value-type="float" office:value="0.22980983899999999" table:style-name="ce25">
            <text:p>0,229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46014877799999998" table:style-name="ce25">
            <text:p>0,4601</text:p>
          </table:table-cell>
          <table:table-cell office:value-type="float" office:value="0.218819757" table:style-name="ce25">
            <text:p>0,218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47006730400000002" table:style-name="ce25">
            <text:p>0,4701</text:p>
          </table:table-cell>
          <table:table-cell office:value-type="float" office:value="0.240341526" table:style-name="ce25">
            <text:p>0,240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44314558999999998" table:style-name="ce25">
            <text:p>0,4431</text:p>
          </table:table-cell>
          <table:table-cell office:value-type="float" office:value="0.24353960399999999" table:style-name="ce25">
            <text:p>0,243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44031172499999999" table:style-name="ce25">
            <text:p>0,4403</text:p>
          </table:table-cell>
          <table:table-cell office:value-type="float" office:value="0.248384725" table:style-name="ce25">
            <text:p>0,248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44739638700000001" table:style-name="ce25">
            <text:p>0,4474</text:p>
          </table:table-cell>
          <table:table-cell office:value-type="float" office:value="0.25084341199999999" table:style-name="ce25">
            <text:p>0,25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435352462" table:style-name="ce25">
            <text:p>0,4354</text:p>
          </table:table-cell>
          <table:table-cell office:value-type="float" office:value="0.24685365100000001" table:style-name="ce25">
            <text:p>0,246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43570669499999998" table:style-name="ce25">
            <text:p>0,4357</text:p>
          </table:table-cell>
          <table:table-cell office:value-type="float" office:value="0.25017008800000001" table:style-name="ce25">
            <text:p>0,25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442791357" table:style-name="ce25">
            <text:p>0,4428</text:p>
          </table:table-cell>
          <table:table-cell office:value-type="float" office:value="0.244412254" table:style-name="ce25">
            <text:p>0,244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43322706300000002" table:style-name="ce25">
            <text:p>0,4332</text:p>
          </table:table-cell>
          <table:table-cell office:value-type="float" office:value="0.24018661899999999" table:style-name="ce25">
            <text:p>0,24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42968473299999999" table:style-name="ce25">
            <text:p>0,4297</text:p>
          </table:table-cell>
          <table:table-cell office:value-type="float" office:value="0.24026111999999999" table:style-name="ce25">
            <text:p>0,240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42366277000000002" table:style-name="ce25">
            <text:p>0,4237</text:p>
          </table:table-cell>
          <table:table-cell office:value-type="float" office:value="0.24346411800000001" table:style-name="ce25">
            <text:p>0,2435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41020191299999997" table:style-name="ce26">
            <text:p>0,4102</text:p>
          </table:table-cell>
          <table:table-cell office:value-type="float" office:value="0.246854776" table:style-name="ce26">
            <text:p>0,246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1" table:style-name="ta2">
        <table:table-column table:style-name="co1" table:default-cell-style-name="ce1"/>
        <table:table-column table:style-name="co16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11 Miera zamestnanosti účastníkov a neúčastníkov (kontrolná sk.) aktivačných prác (dávka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Účastníci aktivačných prác (dávka)</text:p>
          </table:table-cell>
          <table:table-cell office:value-type="string" table:style-name="ce19">
            <text:p>Kontrolná skupin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6.2874025E-2" table:style-name="ce25">
            <text:p>0,0629</text:p>
          </table:table-cell>
          <table:table-cell office:value-type="float" office:value="6.6127476000000004E-2" table:style-name="ce25">
            <text:p>0,0661</text:p>
          </table:table-cell>
          <table:table-cell/>
          <table:table-cell table:style-name="ce1">
            <draw:frame draw:z-index="1" draw:id="id10" draw:style-name="a10" draw:name="Graf 3" svg:x="0.01042in" svg:y="0.01042in" svg:width="3.07087in" svg:height="3.0708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6.7343383000000007E-2" table:style-name="ce25">
            <text:p>0,0673</text:p>
          </table:table-cell>
          <table:table-cell office:value-type="float" office:value="6.8123236000000004E-2" table:style-name="ce25">
            <text:p>0,068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7.9918188000000001E-2" table:style-name="ce25">
            <text:p>0,0799</text:p>
          </table:table-cell>
          <table:table-cell office:value-type="float" office:value="8.0840587000000005E-2" table:style-name="ce25">
            <text:p>0,08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8.5675327999999995E-2" table:style-name="ce25">
            <text:p>0,0857</text:p>
          </table:table-cell>
          <table:table-cell office:value-type="float" office:value="8.7155073999999999E-2" table:style-name="ce25">
            <text:p>0,087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9.2417240999999997E-2" table:style-name="ce25">
            <text:p>0,0924</text:p>
          </table:table-cell>
          <table:table-cell office:value-type="float" office:value="9.2530628000000004E-2" table:style-name="ce25">
            <text:p>0,092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8.4842056999999999E-2" table:style-name="ce25">
            <text:p>0,0848</text:p>
          </table:table-cell>
          <table:table-cell office:value-type="float" office:value="8.8595531000000005E-2" table:style-name="ce25">
            <text:p>0,088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7.8933413999999993E-2" table:style-name="ce25">
            <text:p>0,0789</text:p>
          </table:table-cell>
          <table:table-cell office:value-type="float" office:value="8.1886684000000001E-2" table:style-name="ce25">
            <text:p>0,081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7.8630406999999999E-2" table:style-name="ce25">
            <text:p>0,0786</text:p>
          </table:table-cell>
          <table:table-cell office:value-type="float" office:value="8.2745385000000005E-2" table:style-name="ce25">
            <text:p>0,082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7.6509355000000001E-2" table:style-name="ce25">
            <text:p>0,0765</text:p>
          </table:table-cell>
          <table:table-cell office:value-type="float" office:value="7.9918698999999996E-2" table:style-name="ce25">
            <text:p>0,07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6.9994696999999995E-2" table:style-name="ce25">
            <text:p>0,0700</text:p>
          </table:table-cell>
          <table:table-cell office:value-type="float" office:value="7.5023748000000001E-2" table:style-name="ce25">
            <text:p>0,07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6.2495266000000001E-2" table:style-name="ce25">
            <text:p>0,0625</text:p>
          </table:table-cell>
          <table:table-cell office:value-type="float" office:value="6.9068961999999998E-2" table:style-name="ce25">
            <text:p>0,069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4.5223846999999998E-2" table:style-name="ce25">
            <text:p>0,0452</text:p>
          </table:table-cell>
          <table:table-cell office:value-type="float" office:value="5.0599522000000001E-2" table:style-name="ce25">
            <text:p>0,050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3.1512763999999999E-2" table:style-name="ce25">
            <text:p>0,0315</text:p>
          </table:table-cell>
          <table:table-cell office:value-type="float" office:value="3.3760248999999999E-2" table:style-name="ce25">
            <text:p>0,033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2.7497917E-2" table:style-name="ce25">
            <text:p>0,0275</text:p>
          </table:table-cell>
          <table:table-cell office:value-type="float" office:value="4.7233013999999997E-2" table:style-name="ce25">
            <text:p>0,047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2.5831376E-2" table:style-name="ce25">
            <text:p>0,0258</text:p>
          </table:table-cell>
          <table:table-cell office:value-type="float" office:value="5.4077553E-2" table:style-name="ce25">
            <text:p>0,05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2.6437391000000001E-2" table:style-name="ce25">
            <text:p>0,0264</text:p>
          </table:table-cell>
          <table:table-cell office:value-type="float" office:value="6.5506761999999996E-2" table:style-name="ce25">
            <text:p>0,06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2.6513142999999999E-2" table:style-name="ce25">
            <text:p>0,0265</text:p>
          </table:table-cell>
          <table:table-cell office:value-type="float" office:value="6.9943594999999997E-2" table:style-name="ce25">
            <text:p>0,06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2.8406938999999999E-2" table:style-name="ce25">
            <text:p>0,0284</text:p>
          </table:table-cell>
          <table:table-cell office:value-type="float" office:value="7.1196626999999998E-2" table:style-name="ce25">
            <text:p>0,07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4.5905612999999998E-2" table:style-name="ce25">
            <text:p>0,0459</text:p>
          </table:table-cell>
          <table:table-cell office:value-type="float" office:value="8.2607828999999994E-2" table:style-name="ce25">
            <text:p>0,08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6.0298461999999997E-2" table:style-name="ce25">
            <text:p>0,0603</text:p>
          </table:table-cell>
          <table:table-cell office:value-type="float" office:value="8.9638891999999998E-2" table:style-name="ce25">
            <text:p>0,089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7.0676463999999994E-2" table:style-name="ce25">
            <text:p>0,0707</text:p>
          </table:table-cell>
          <table:table-cell office:value-type="float" office:value="9.7368735999999997E-2" table:style-name="ce25">
            <text:p>0,09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7.6812362999999995E-2" table:style-name="ce25">
            <text:p>0,0768</text:p>
          </table:table-cell>
          <table:table-cell office:value-type="float" office:value="0.104657656" table:style-name="ce25">
            <text:p>0,10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8.0221194999999995E-2" table:style-name="ce25">
            <text:p>0,0802</text:p>
          </table:table-cell>
          <table:table-cell office:value-type="float" office:value="0.10434527" table:style-name="ce25">
            <text:p>0,10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7.2646011999999996E-2" table:style-name="ce25">
            <text:p>0,0726</text:p>
          </table:table-cell>
          <table:table-cell office:value-type="float" office:value="9.5104958000000003E-2" table:style-name="ce25">
            <text:p>0,09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6.8025150000000006E-2" table:style-name="ce25">
            <text:p>0,0680</text:p>
          </table:table-cell>
          <table:table-cell office:value-type="float" office:value="8.6932176999999999E-2" table:style-name="ce25">
            <text:p>0,08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7.6054843999999996E-2" table:style-name="ce25">
            <text:p>0,0761</text:p>
          </table:table-cell>
          <table:table-cell office:value-type="float" office:value="9.2983516000000002E-2" table:style-name="ce25">
            <text:p>0,09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8.6205589999999999E-2" table:style-name="ce25">
            <text:p>0,0862</text:p>
          </table:table-cell>
          <table:table-cell office:value-type="float" office:value="0.104351282" table:style-name="ce25">
            <text:p>0,10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9.3932277999999994E-2" table:style-name="ce25">
            <text:p>0,0939</text:p>
          </table:table-cell>
          <table:table-cell office:value-type="float" office:value="0.11117598099999999" table:style-name="ce25">
            <text:p>0,1112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101355958" table:style-name="ce25">
            <text:p>0,1014</text:p>
          </table:table-cell>
          <table:table-cell office:value-type="float" office:value="0.11697959400000001" table:style-name="ce25">
            <text:p>0,1170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110824938" table:style-name="ce25">
            <text:p>0,1108</text:p>
          </table:table-cell>
          <table:table-cell office:value-type="float" office:value="0.121230925" table:style-name="ce25">
            <text:p>0,1212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11309749299999999" table:style-name="ce25">
            <text:p>0,1131</text:p>
          </table:table-cell>
          <table:table-cell office:value-type="float" office:value="0.12622233999999999" table:style-name="ce25">
            <text:p>0,1262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115597303" table:style-name="ce25">
            <text:p>0,1156</text:p>
          </table:table-cell>
          <table:table-cell office:value-type="float" office:value="0.128068671" table:style-name="ce25">
            <text:p>0,1281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121430195" table:style-name="ce25">
            <text:p>0,1214</text:p>
          </table:table-cell>
          <table:table-cell office:value-type="float" office:value="0.13400674300000001" table:style-name="ce25">
            <text:p>0,1340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124384516" table:style-name="ce25">
            <text:p>0,1244</text:p>
          </table:table-cell>
          <table:table-cell office:value-type="float" office:value="0.13742621699999999" table:style-name="ce25">
            <text:p>0,1374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119081888" table:style-name="ce25">
            <text:p>0,1191</text:p>
          </table:table-cell>
          <table:table-cell office:value-type="float" office:value="0.128560487" table:style-name="ce25">
            <text:p>0,1286</text:p>
          </table:table-cell>
          <table:table-cell table:style-name="ce1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108476631" table:style-name="ce26">
            <text:p>0,1085</text:p>
          </table:table-cell>
          <table:table-cell office:value-type="float" office:value="0.117504205" table:style-name="ce26">
            <text:p>0,1175</text:p>
          </table:table-cell>
          <table:table-cell table:style-name="ce1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style-name="ce1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GRAF_12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12 Čistý efekt účasti na aktivačných prácach cez dávku v HN na uplatnenie sa na trhu práce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Čistý efekt</text:p>
          </table:table-cell>
          <table:table-cell office:value-type="string" table:style-name="ce19">
            <text:p>Dolná hranica</text:p>
          </table:table-cell>
          <table:table-cell office:value-type="string" table:style-name="ce19">
            <text:p>Horná hranica</text:p>
          </table:table-cell>
          <table:table-cell table:style-name="ce1">
            <draw:frame draw:z-index="1" draw:id="id11" draw:style-name="a11" draw:name="Graf 4" svg:x="0.65625in" svg:y="0.1875in" svg:width="3.07087in" svg:height="3.0708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-0.3253451" table:style-name="ce25">
            <text:p>-0,3253</text:p>
          </table:table-cell>
          <table:table-cell office:value-type="float" office:value="-0.89419629199999995" table:style-name="ce25">
            <text:p>-0,8942</text:p>
          </table:table-cell>
          <table:table-cell office:value-type="float" office:value="0.2435060919999999" table:style-name="ce25">
            <text:p>0,24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-7.7985299999999994E-2" table:style-name="ce25">
            <text:p>-0,0780</text:p>
          </table:table-cell>
          <table:table-cell office:value-type="float" office:value="-0.66240183199999991" table:style-name="ce25">
            <text:p>-0,6624</text:p>
          </table:table-cell>
          <table:table-cell office:value-type="float" office:value="0.50643123199999995" table:style-name="ce25">
            <text:p>0,50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-9.22399E-2" table:style-name="ce25">
            <text:p>-0,0922</text:p>
          </table:table-cell>
          <table:table-cell office:value-type="float" office:value="-0.71966941600000001" table:style-name="ce25">
            <text:p>-0,7197</text:p>
          </table:table-cell>
          <table:table-cell office:value-type="float" office:value="0.53518961600000003" table:style-name="ce25">
            <text:p>0,53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-0.14797460000000001" table:style-name="ce25">
            <text:p>-0,1480</text:p>
          </table:table-cell>
          <table:table-cell office:value-type="float" office:value="-0.79367719599999997" table:style-name="ce25">
            <text:p>-0,7937</text:p>
          </table:table-cell>
          <table:table-cell office:value-type="float" office:value="0.49772799600000006" table:style-name="ce25">
            <text:p>0,49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-1.13387E-2" table:style-name="ce25">
            <text:p>-0,0113</text:p>
          </table:table-cell>
          <table:table-cell office:value-type="float" office:value="-0.67601507599999999" table:style-name="ce25">
            <text:p>-0,6760</text:p>
          </table:table-cell>
          <table:table-cell office:value-type="float" office:value="0.65333767599999992" table:style-name="ce25">
            <text:p>0,65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-0.37534729999999999" table:style-name="ce25">
            <text:p>-0,3753</text:p>
          </table:table-cell>
          <table:table-cell office:value-type="float" office:value="-1.0235647719999998" table:style-name="ce25">
            <text:p>-1,0236</text:p>
          </table:table-cell>
          <table:table-cell office:value-type="float" office:value="0.27287017199999991" table:style-name="ce25">
            <text:p>0,27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-0.29532700000000001" table:style-name="ce25">
            <text:p>-0,2953</text:p>
          </table:table-cell>
          <table:table-cell office:value-type="float" office:value="-0.92717278800000003" table:style-name="ce25">
            <text:p>-0,9272</text:p>
          </table:table-cell>
          <table:table-cell office:value-type="float" office:value="0.33651878800000001" table:style-name="ce25">
            <text:p>0,33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-0.41149780000000002" table:style-name="ce25">
            <text:p>-0,4115</text:p>
          </table:table-cell>
          <table:table-cell office:value-type="float" office:value="-1.0442739999999999" table:style-name="ce25">
            <text:p>-1,0443</text:p>
          </table:table-cell>
          <table:table-cell office:value-type="float" office:value="0.22127839999999999" table:style-name="ce25">
            <text:p>0,22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-0.34093439999999997" table:style-name="ce25">
            <text:p>-0,3409</text:p>
          </table:table-cell>
          <table:table-cell office:value-type="float" office:value="-0.96845858399999996" table:style-name="ce25">
            <text:p>-0,9685</text:p>
          </table:table-cell>
          <table:table-cell office:value-type="float" office:value="0.28658978400000001" table:style-name="ce25">
            <text:p>0,28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-0.50290500000000005" table:style-name="ce25">
            <text:p>-0,5029</text:p>
          </table:table-cell>
          <table:table-cell office:value-type="float" office:value="-1.1119354080000001" table:style-name="ce25">
            <text:p>-1,1119</text:p>
          </table:table-cell>
          <table:table-cell office:value-type="float" office:value="0.10612540799999999" table:style-name="ce25">
            <text:p>0,10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-0.6573696" table:style-name="ce25">
            <text:p>-0,6574</text:p>
          </table:table-cell>
          <table:table-cell office:value-type="float" office:value="-1.2452972760000001" table:style-name="ce25">
            <text:p>-1,2453</text:p>
          </table:table-cell>
          <table:table-cell office:value-type="float" office:value="-6.9441924000000071E-2" table:style-name="ce25">
            <text:p>-0,06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-0.53756749999999998" table:style-name="ce25">
            <text:p>-0,5376</text:p>
          </table:table-cell>
          <table:table-cell office:value-type="float" office:value="-1.061314584" table:style-name="ce25">
            <text:p>-1,0613</text:p>
          </table:table-cell>
          <table:table-cell office:value-type="float" office:value="-1.3820416000000051E-2" table:style-name="ce25">
            <text:p>-0,01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-0.22474849999999999" table:style-name="ce25">
            <text:p>-0,2247</text:p>
          </table:table-cell>
          <table:table-cell office:value-type="float" office:value="-0.68831358799999998" table:style-name="ce25">
            <text:p>-0,6883</text:p>
          </table:table-cell>
          <table:table-cell office:value-type="float" office:value="0.23881658800000005" table:style-name="ce25">
            <text:p>0,23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-1.9735096999999999" table:style-name="ce25">
            <text:p>-1,9735</text:p>
          </table:table-cell>
          <table:table-cell office:value-type="float" office:value="-2.4354123160000003" table:style-name="ce25">
            <text:p>-2,4354</text:p>
          </table:table-cell>
          <table:table-cell office:value-type="float" office:value="-1.511607084" table:style-name="ce25">
            <text:p>-1,51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-2.8246177000000001" table:style-name="ce25">
            <text:p>-2,8246</text:p>
          </table:table-cell>
          <table:table-cell office:value-type="float" office:value="-3.2858043279999998" table:style-name="ce25">
            <text:p>-3,2858</text:p>
          </table:table-cell>
          <table:table-cell office:value-type="float" office:value="-2.3634310720000005" table:style-name="ce25">
            <text:p>-2,36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-3.9069370999999999" table:style-name="ce25">
            <text:p>-3,9069</text:p>
          </table:table-cell>
          <table:table-cell office:value-type="float" office:value="-4.3821053880000003" table:style-name="ce25">
            <text:p>-4,3821</text:p>
          </table:table-cell>
          <table:table-cell office:value-type="float" office:value="-3.4317688119999996" table:style-name="ce25">
            <text:p>-3,43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-4.3430451999999997" table:style-name="ce25">
            <text:p>-4,3430</text:p>
          </table:table-cell>
          <table:table-cell office:value-type="float" office:value="-4.818172916" table:style-name="ce25">
            <text:p>-4,8182</text:p>
          </table:table-cell>
          <table:table-cell office:value-type="float" office:value="-3.8679174840000003" table:style-name="ce25">
            <text:p>-3,86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-4.2789688000000003" table:style-name="ce25">
            <text:p>-4,2790</text:p>
          </table:table-cell>
          <table:table-cell office:value-type="float" office:value="-4.7628241999999998" table:style-name="ce25">
            <text:p>-4,7628</text:p>
          </table:table-cell>
          <table:table-cell office:value-type="float" office:value="-3.7951134" table:style-name="ce25">
            <text:p>-3,79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-3.6702216000000001" table:style-name="ce25">
            <text:p>-3,6702</text:p>
          </table:table-cell>
          <table:table-cell office:value-type="float" office:value="-4.2186243080000008" table:style-name="ce25">
            <text:p>-4,2186</text:p>
          </table:table-cell>
          <table:table-cell office:value-type="float" office:value="-3.1218188920000003" table:style-name="ce25">
            <text:p>-3,12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-2.934043" table:style-name="ce25">
            <text:p>-2,9340</text:p>
          </table:table-cell>
          <table:table-cell office:value-type="float" office:value="-3.52827286" table:style-name="ce25">
            <text:p>-3,5283</text:p>
          </table:table-cell>
          <table:table-cell office:value-type="float" office:value="-2.33981314" table:style-name="ce25">
            <text:p>-2,33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-2.6692271999999999" table:style-name="ce25">
            <text:p>-2,6692</text:p>
          </table:table-cell>
          <table:table-cell office:value-type="float" office:value="-3.295193968" table:style-name="ce25">
            <text:p>-3,2952</text:p>
          </table:table-cell>
          <table:table-cell office:value-type="float" office:value="-2.0432604319999998" table:style-name="ce25">
            <text:p>-2,04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-2.7845293" table:style-name="ce25">
            <text:p>-2,7845</text:p>
          </table:table-cell>
          <table:table-cell office:value-type="float" office:value="-3.4329227800000002" table:style-name="ce25">
            <text:p>-3,4329</text:p>
          </table:table-cell>
          <table:table-cell office:value-type="float" office:value="-2.1361358199999998" table:style-name="ce25">
            <text:p>-2,13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-2.4124073999999998" table:style-name="ce25">
            <text:p>-2,4124</text:p>
          </table:table-cell>
          <table:table-cell office:value-type="float" office:value="-3.0662900559999997" table:style-name="ce25">
            <text:p>-3,0663</text:p>
          </table:table-cell>
          <table:table-cell office:value-type="float" office:value="-1.758524744" table:style-name="ce25">
            <text:p>-1,75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-2.2458947" table:style-name="ce25">
            <text:p>-2,2459</text:p>
          </table:table-cell>
          <table:table-cell office:value-type="float" office:value="-2.873942596" table:style-name="ce25">
            <text:p>-2,8739</text:p>
          </table:table-cell>
          <table:table-cell office:value-type="float" office:value="-1.617846804" table:style-name="ce25">
            <text:p>-1,61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-1.8907027000000001" table:style-name="ce25">
            <text:p>-1,8907</text:p>
          </table:table-cell>
          <table:table-cell office:value-type="float" office:value="-2.4986594200000001" table:style-name="ce25">
            <text:p>-2,4987</text:p>
          </table:table-cell>
          <table:table-cell office:value-type="float" office:value="-1.2827459800000001" table:style-name="ce25">
            <text:p>-1,28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-1.6928671999999998" table:style-name="ce25">
            <text:p>-1,6929</text:p>
          </table:table-cell>
          <table:table-cell office:value-type="float" office:value="-2.3253791919999998" table:style-name="ce25">
            <text:p>-2,3254</text:p>
          </table:table-cell>
          <table:table-cell office:value-type="float" office:value="-1.0603552079999998" table:style-name="ce25">
            <text:p>-1,06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-1.8145690999999999" table:style-name="ce25">
            <text:p>-1,8146</text:p>
          </table:table-cell>
          <table:table-cell office:value-type="float" office:value="-2.4797987839999998" table:style-name="ce25">
            <text:p>-2,4798</text:p>
          </table:table-cell>
          <table:table-cell office:value-type="float" office:value="-1.1493394159999999" table:style-name="ce25">
            <text:p>-1,14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-1.7243702999999999" table:style-name="ce25">
            <text:p>-1,7244</text:p>
          </table:table-cell>
          <table:table-cell office:value-type="float" office:value="-2.4100537599999998" table:style-name="ce25">
            <text:p>-2,4101</text:p>
          </table:table-cell>
          <table:table-cell office:value-type="float" office:value="-1.03868684" table:style-name="ce25">
            <text:p>-1,03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-1.5623636000000001" table:style-name="ce25">
            <text:p>-1,5624</text:p>
          </table:table-cell>
          <table:table-cell office:value-type="float" office:value="-2.2664728240000001" table:style-name="ce25">
            <text:p>-2,2665</text:p>
          </table:table-cell>
          <table:table-cell office:value-type="float" office:value="-0.85825437599999999" table:style-name="ce25">
            <text:p>-0,85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-1.0405987999999999" table:style-name="ce25">
            <text:p>-1,0406</text:p>
          </table:table-cell>
          <table:table-cell office:value-type="float" office:value="-1.7645888919999999" table:style-name="ce25">
            <text:p>-1,7646</text:p>
          </table:table-cell>
          <table:table-cell office:value-type="float" office:value="-0.31660870800000002" table:style-name="ce25">
            <text:p>-0,31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-1.3124846999999999" table:style-name="ce25">
            <text:p>-1,3125</text:p>
          </table:table-cell>
          <table:table-cell office:value-type="float" office:value="-2.0456368119999997" table:style-name="ce25">
            <text:p>-2,0456</text:p>
          </table:table-cell>
          <table:table-cell office:value-type="float" office:value="-0.57933258799999998" table:style-name="ce25">
            <text:p>-0,579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-1.2471368" table:style-name="ce25">
            <text:p>-1,2471</text:p>
          </table:table-cell>
          <table:table-cell office:value-type="float" office:value="-1.9848827600000001" table:style-name="ce25">
            <text:p>-1,9849</text:p>
          </table:table-cell>
          <table:table-cell office:value-type="float" office:value="-0.50939084000000001" table:style-name="ce25">
            <text:p>-0,509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-1.2576548000000001" table:style-name="ce25">
            <text:p>-1,2577</text:p>
          </table:table-cell>
          <table:table-cell office:value-type="float" office:value="-2.0097932360000001" table:style-name="ce25">
            <text:p>-2,0098</text:p>
          </table:table-cell>
          <table:table-cell office:value-type="float" office:value="-0.505516364" table:style-name="ce25">
            <text:p>-0,505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-1.3041700999999999" table:style-name="ce25">
            <text:p>-1,3042</text:p>
          </table:table-cell>
          <table:table-cell office:value-type="float" office:value="-2.0622547839999998" table:style-name="ce25">
            <text:p>-2,0623</text:p>
          </table:table-cell>
          <table:table-cell office:value-type="float" office:value="-0.54608541599999993" table:style-name="ce25">
            <text:p>-0,546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-0.94785990000000009" table:style-name="ce25">
            <text:p>-0,9479</text:p>
          </table:table-cell>
          <table:table-cell office:value-type="float" office:value="-1.6913886440000001" table:style-name="ce25">
            <text:p>-1,6914</text:p>
          </table:table-cell>
          <table:table-cell office:value-type="float" office:value="-0.20433115600000012" table:style-name="ce25">
            <text:p>-0,2043</text:p>
          </table:table-cell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-0.90275749999999999" table:style-name="ce26">
            <text:p>-0,9028</text:p>
          </table:table-cell>
          <table:table-cell office:value-type="float" office:value="-1.6190398920000002" table:style-name="ce26">
            <text:p>-1,6190</text:p>
          </table:table-cell>
          <table:table-cell office:value-type="float" office:value="-0.18647510799999992" table:style-name="ce26">
            <text:p>-0,1865</text:p>
          </table:table-cell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table:style-name="ce3"/>
          <table:table-cell office:value-type="string" table:style-name="ce7">
            <text:p>Zdroj: vlastné výpočty, SP, ÚPSVR.</text:p>
          </table:table-cell>
          <table:table-cell table:style-name="ce3"/>
          <table:table-cell table:style-name="ce8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3" table:style-name="ta2">
        <table:table-column table:style-name="co1" table:default-cell-style-name="ce1"/>
        <table:table-column table:style-name="co16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13 Podiel osôb posudzovaných v systéme pomoci v hmotnej núdzi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9">
            <text:p>Účastníci aktivačných prác (dávka)</text:p>
          </table:table-cell>
          <table:table-cell office:value-type="string" table:style-name="ce19">
            <text:p>Kontrolná skupina</text:p>
          </table:table-cell>
          <table:table-cell table:style-name="ce1">
            <draw:frame draw:z-index="1" draw:id="id12" draw:style-name="a12" draw:name="Graf 1" svg:x="0.65625in" svg:y="0.19792in" svg:width="3.07087in" svg:height="3.0708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83190667399999996" table:style-name="ce25">
            <text:p>0,8319</text:p>
          </table:table-cell>
          <table:table-cell office:value-type="float" office:value="0.82938732400000004" table:style-name="ce25">
            <text:p>0,829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83910309800000005" table:style-name="ce25">
            <text:p>0,8391</text:p>
          </table:table-cell>
          <table:table-cell office:value-type="float" office:value="0.83602318499999995" table:style-name="ce25">
            <text:p>0,83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84486023799999999" table:style-name="ce25">
            <text:p>0,8449</text:p>
          </table:table-cell>
          <table:table-cell office:value-type="float" office:value="0.84080733399999996" table:style-name="ce25">
            <text:p>0,84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84281493799999996" table:style-name="ce25">
            <text:p>0,8428</text:p>
          </table:table-cell>
          <table:table-cell office:value-type="float" office:value="0.84114584299999995" table:style-name="ce25">
            <text:p>0,841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84523899700000005" table:style-name="ce25">
            <text:p>0,8452</text:p>
          </table:table-cell>
          <table:table-cell office:value-type="float" office:value="0.84306711400000001" table:style-name="ce25">
            <text:p>0,84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84281493799999996" table:style-name="ce25">
            <text:p>0,8428</text:p>
          </table:table-cell>
          <table:table-cell office:value-type="float" office:value="0.83881875800000005" table:style-name="ce25">
            <text:p>0,838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84129990200000004" table:style-name="ce25">
            <text:p>0,8413</text:p>
          </table:table-cell>
          <table:table-cell office:value-type="float" office:value="0.83730432300000002" table:style-name="ce25">
            <text:p>0,837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84470873400000002" table:style-name="ce25">
            <text:p>0,8447</text:p>
          </table:table-cell>
          <table:table-cell office:value-type="float" office:value="0.841961407" table:style-name="ce25">
            <text:p>0,84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0.85758654599999995" table:style-name="ce25">
            <text:p>0,8576</text:p>
          </table:table-cell>
          <table:table-cell office:value-type="float" office:value="0.85254598299999995" table:style-name="ce25">
            <text:p>0,852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0.87190364399999998" table:style-name="ce25">
            <text:p>0,8719</text:p>
          </table:table-cell>
          <table:table-cell office:value-type="float" office:value="0.86649075399999997" table:style-name="ce25">
            <text:p>0,866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0.88962957399999998" table:style-name="ce25">
            <text:p>0,8896</text:p>
          </table:table-cell>
          <table:table-cell office:value-type="float" office:value="0.88347299300000004" table:style-name="ce25">
            <text:p>0,883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0.90303764900000005" table:style-name="ce25">
            <text:p>0,9030</text:p>
          </table:table-cell>
          <table:table-cell office:value-type="float" office:value="0.896182017" table:style-name="ce25">
            <text:p>0,896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0.935232179" table:style-name="ce25">
            <text:p>0,9352</text:p>
          </table:table-cell>
          <table:table-cell office:value-type="float" office:value="0.92943662299999996" table:style-name="ce25">
            <text:p>0,929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0.96689644699999999" table:style-name="ce25">
            <text:p>0,9669</text:p>
          </table:table-cell>
          <table:table-cell office:value-type="float" office:value="0.93012286799999999" table:style-name="ce25">
            <text:p>0,930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0.99189455299999996" table:style-name="ce25">
            <text:p>0,9919</text:p>
          </table:table-cell>
          <table:table-cell office:value-type="float" office:value="0.92892364500000002" table:style-name="ce25">
            <text:p>0,928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0.998484963" table:style-name="ce25">
            <text:p>0,9985</text:p>
          </table:table-cell>
          <table:table-cell office:value-type="float" office:value="0.937930869" table:style-name="ce25">
            <text:p>0,93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0.99901522600000003" table:style-name="ce25">
            <text:p>0,9990</text:p>
          </table:table-cell>
          <table:table-cell office:value-type="float" office:value="0.96325503800000001" table:style-name="ce25">
            <text:p>0,963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0.96795697300000005" table:style-name="ce25">
            <text:p>0,9680</text:p>
          </table:table-cell>
          <table:table-cell office:value-type="float" office:value="0.94723932700000002" table:style-name="ce25">
            <text:p>0,947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0.93053556500000001" table:style-name="ce25">
            <text:p>0,9305</text:p>
          </table:table-cell>
          <table:table-cell office:value-type="float" office:value="0.88771473499999998" table:style-name="ce25">
            <text:p>0,887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0.90099234900000003" table:style-name="ce25">
            <text:p>0,9010</text:p>
          </table:table-cell>
          <table:table-cell office:value-type="float" office:value="0.84704393499999997" table:style-name="ce25">
            <text:p>0,847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87652450599999998" table:style-name="ce25">
            <text:p>0,8765</text:p>
          </table:table-cell>
          <table:table-cell office:value-type="float" office:value="0.81596569200000002" table:style-name="ce25">
            <text:p>0,81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86038936399999999" table:style-name="ce25">
            <text:p>0,8604</text:p>
          </table:table-cell>
          <table:table-cell office:value-type="float" office:value="0.794434164" table:style-name="ce25">
            <text:p>0,794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84523899700000005" table:style-name="ce25">
            <text:p>0,8452</text:p>
          </table:table-cell>
          <table:table-cell office:value-type="float" office:value="0.77485565099999998" table:style-name="ce25">
            <text:p>0,77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832361185" table:style-name="ce25">
            <text:p>0,8324</text:p>
          </table:table-cell>
          <table:table-cell office:value-type="float" office:value="0.75630189199999998" table:style-name="ce25">
            <text:p>0,756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82251344599999998" table:style-name="ce25">
            <text:p>0,8225</text:p>
          </table:table-cell>
          <table:table-cell office:value-type="float" office:value="0.74243602900000005" table:style-name="ce25">
            <text:p>0,742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80902961900000003" table:style-name="ce25">
            <text:p>0,8090</text:p>
          </table:table-cell>
          <table:table-cell office:value-type="float" office:value="0.72979190500000002" table:style-name="ce25">
            <text:p>0,729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79221271100000001" table:style-name="ce25">
            <text:p>0,7922</text:p>
          </table:table-cell>
          <table:table-cell office:value-type="float" office:value="0.70930265599999998" table:style-name="ce25">
            <text:p>0,709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77698659199999998" table:style-name="ce25">
            <text:p>0,7770</text:p>
          </table:table-cell>
          <table:table-cell office:value-type="float" office:value="0.69517574999999998" table:style-name="ce25">
            <text:p>0,69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75888190300000002" table:style-name="ce25">
            <text:p>0,7589</text:p>
          </table:table-cell>
          <table:table-cell office:value-type="float" office:value="0.67949307599999997" table:style-name="ce25">
            <text:p>0,679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74691311299999996" table:style-name="ce25">
            <text:p>0,7469</text:p>
          </table:table-cell>
          <table:table-cell office:value-type="float" office:value="0.66497619799999996" table:style-name="ce25">
            <text:p>0,66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73373229299999998" table:style-name="ce25">
            <text:p>0,7337</text:p>
          </table:table-cell>
          <table:table-cell office:value-type="float" office:value="0.65141601800000004" table:style-name="ce25">
            <text:p>0,651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72577835000000002" table:style-name="ce25">
            <text:p>0,7258</text:p>
          </table:table-cell>
          <table:table-cell office:value-type="float" office:value="0.64130922000000001" table:style-name="ce25">
            <text:p>0,641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712749034" table:style-name="ce25">
            <text:p>0,7127</text:p>
          </table:table-cell>
          <table:table-cell office:value-type="float" office:value="0.63060710900000005" table:style-name="ce25">
            <text:p>0,630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707294902" table:style-name="ce25">
            <text:p>0,7073</text:p>
          </table:table-cell>
          <table:table-cell office:value-type="float" office:value="0.62771182599999997" table:style-name="ce25">
            <text:p>0,6277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69706840400000003" table:style-name="ce26">
            <text:p>0,6971</text:p>
          </table:table-cell>
          <table:table-cell office:value-type="float" office:value="0.61980492700000001" table:style-name="ce26">
            <text:p>0,619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GRAF_14" table:style-name="ta2">
        <table:table-column table:style-name="co1" table:default-cell-style-name="ce1"/>
        <table:table-column table:style-name="co16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14 Podiel osôb zúčastnených na aktivačných prácach cez obec alebo aotp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9">
            <text:p>Účastníci aktivačných prác (dávka)</text:p>
          </table:table-cell>
          <table:table-cell office:value-type="string" table:style-name="ce19">
            <text:p>Kontrolná skupin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15051890000000001" table:style-name="ce25">
            <text:p>0,1505</text:p>
          </table:table-cell>
          <table:table-cell office:value-type="float" office:value="0.14522294499999999" table:style-name="ce25">
            <text:p>0,1452</text:p>
          </table:table-cell>
          <table:table-cell/>
          <table:table-cell table:style-name="ce1">
            <draw:frame draw:z-index="1" draw:id="id13" draw:style-name="a13" draw:name="Graf 2" svg:x="0in" svg:y="0in" svg:width="3.07087in" svg:height="3.0708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17278994" table:style-name="ce25">
            <text:p>0,1728</text:p>
          </table:table-cell>
          <table:table-cell office:value-type="float" office:value="0.16215339000000001" table:style-name="ce25">
            <text:p>0,16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172941444" table:style-name="ce25">
            <text:p>0,1729</text:p>
          </table:table-cell>
          <table:table-cell office:value-type="float" office:value="0.16119642200000001" table:style-name="ce25">
            <text:p>0,161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17013862599999999" table:style-name="ce25">
            <text:p>0,1701</text:p>
          </table:table-cell>
          <table:table-cell office:value-type="float" office:value="0.157254531" table:style-name="ce25">
            <text:p>0,157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158472843" table:style-name="ce25">
            <text:p>0,1585</text:p>
          </table:table-cell>
          <table:table-cell office:value-type="float" office:value="0.15236493000000001" table:style-name="ce25">
            <text:p>0,152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14339822699999999" table:style-name="ce25">
            <text:p>0,1434</text:p>
          </table:table-cell>
          <table:table-cell office:value-type="float" office:value="0.139555926" table:style-name="ce25">
            <text:p>0,139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130368911" table:style-name="ce25">
            <text:p>0,1304</text:p>
          </table:table-cell>
          <table:table-cell office:value-type="float" office:value="0.13488820000000001" table:style-name="ce25">
            <text:p>0,13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12127869099999999" table:style-name="ce25">
            <text:p>0,1213</text:p>
          </table:table-cell>
          <table:table-cell office:value-type="float" office:value="0.132000281" table:style-name="ce25">
            <text:p>0,13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0.11180971100000001" table:style-name="ce25">
            <text:p>0,1118</text:p>
          </table:table-cell>
          <table:table-cell office:value-type="float" office:value="0.12645179000000001" table:style-name="ce25">
            <text:p>0,126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0.10158321300000001" table:style-name="ce25">
            <text:p>0,1016</text:p>
          </table:table-cell>
          <table:table-cell office:value-type="float" office:value="0.122172503" table:style-name="ce25">
            <text:p>0,12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9.2568744999999994E-2" table:style-name="ce25">
            <text:p>0,0926</text:p>
          </table:table-cell>
          <table:table-cell office:value-type="float" office:value="0.117010796" table:style-name="ce25">
            <text:p>0,117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7.7494128999999995E-2" table:style-name="ce25">
            <text:p>0,0775</text:p>
          </table:table-cell>
          <table:table-cell office:value-type="float" office:value="0.11101125100000001" table:style-name="ce25">
            <text:p>0,11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5.4768577999999998E-2" table:style-name="ce25">
            <text:p>0,0548</text:p>
          </table:table-cell>
          <table:table-cell office:value-type="float" office:value="9.1970996999999999E-2" table:style-name="ce25">
            <text:p>0,09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4.6738883000000002E-2" table:style-name="ce25">
            <text:p>0,0467</text:p>
          </table:table-cell>
          <table:table-cell office:value-type="float" office:value="9.4404735000000004E-2" table:style-name="ce25">
            <text:p>0,094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3.1285509000000003E-2" table:style-name="ce25">
            <text:p>0,0313</text:p>
          </table:table-cell>
          <table:table-cell office:value-type="float" office:value="8.7598942999999999E-2" table:style-name="ce25">
            <text:p>0,087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1.3711081999999999E-2" table:style-name="ce25">
            <text:p>0,0137</text:p>
          </table:table-cell>
          <table:table-cell office:value-type="float" office:value="7.1719344000000004E-2" table:style-name="ce25">
            <text:p>0,071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6.8176649999999997E-3" table:style-name="ce25">
            <text:p>0,0068</text:p>
          </table:table-cell>
          <table:table-cell office:value-type="float" office:value="4.7572033E-2" table:style-name="ce25">
            <text:p>0,047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2.2725600000000001E-4" table:style-name="ce25">
            <text:p>0,0002</text:p>
          </table:table-cell>
          <table:table-cell office:value-type="float" office:value="1.165496E-3" table:style-name="ce25">
            <text:p>0,001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4.1739261999999999E-2" table:style-name="ce25">
            <text:p>0,0417</text:p>
          </table:table-cell>
          <table:table-cell office:value-type="float" office:value="3.5170014999999999E-2" table:style-name="ce25">
            <text:p>0,03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5.4920082000000002E-2" table:style-name="ce25">
            <text:p>0,0549</text:p>
          </table:table-cell>
          <table:table-cell office:value-type="float" office:value="5.2305321000000002E-2" table:style-name="ce25">
            <text:p>0,052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7.0752216000000007E-2" table:style-name="ce25">
            <text:p>0,0708</text:p>
          </table:table-cell>
          <table:table-cell office:value-type="float" office:value="6.3604699000000001E-2" table:style-name="ce25">
            <text:p>0,063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8.4842056999999999E-2" table:style-name="ce25">
            <text:p>0,0848</text:p>
          </table:table-cell>
          <table:table-cell office:value-type="float" office:value="6.9741861000000002E-2" table:style-name="ce25">
            <text:p>0,069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9.2189986000000002E-2" table:style-name="ce25">
            <text:p>0,0922</text:p>
          </table:table-cell>
          <table:table-cell office:value-type="float" office:value="7.3327297E-2" table:style-name="ce25">
            <text:p>0,073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101355958" table:style-name="ce25">
            <text:p>0,1014</text:p>
          </table:table-cell>
          <table:table-cell office:value-type="float" office:value="7.4880479999999999E-2" table:style-name="ce25">
            <text:p>0,07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9.8022876999999994E-2" table:style-name="ce25">
            <text:p>0,0980</text:p>
          </table:table-cell>
          <table:table-cell office:value-type="float" office:value="7.1676778999999996E-2" table:style-name="ce25">
            <text:p>0,071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114158018" table:style-name="ce25">
            <text:p>0,1142</text:p>
          </table:table-cell>
          <table:table-cell office:value-type="float" office:value="8.1747655000000002E-2" table:style-name="ce25">
            <text:p>0,081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115976062" table:style-name="ce25">
            <text:p>0,1160</text:p>
          </table:table-cell>
          <table:table-cell office:value-type="float" office:value="8.3753005000000005E-2" table:style-name="ce25">
            <text:p>0,083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11786985799999999" table:style-name="ce25">
            <text:p>0,1179</text:p>
          </table:table-cell>
          <table:table-cell office:value-type="float" office:value="8.6107172999999995E-2" table:style-name="ce25">
            <text:p>0,086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123930005" table:style-name="ce25">
            <text:p>0,1239</text:p>
          </table:table-cell>
          <table:table-cell office:value-type="float" office:value="8.6839560999999996E-2" table:style-name="ce25">
            <text:p>0,086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124233013" table:style-name="ce25">
            <text:p>0,1242</text:p>
          </table:table-cell>
          <table:table-cell office:value-type="float" office:value="8.9602129000000003E-2" table:style-name="ce25">
            <text:p>0,089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12408150900000001" table:style-name="ce25">
            <text:p>0,1241</text:p>
          </table:table-cell>
          <table:table-cell office:value-type="float" office:value="9.1052475999999993E-2" table:style-name="ce25">
            <text:p>0,091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12286948" table:style-name="ce25">
            <text:p>0,1229</text:p>
          </table:table-cell>
          <table:table-cell office:value-type="float" office:value="9.1105411999999997E-2" table:style-name="ce25">
            <text:p>0,091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12067267600000001" table:style-name="ce25">
            <text:p>0,1207</text:p>
          </table:table-cell>
          <table:table-cell office:value-type="float" office:value="9.0144144999999995E-2" table:style-name="ce25">
            <text:p>0,090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117794107" table:style-name="ce25">
            <text:p>0,1178</text:p>
          </table:table-cell>
          <table:table-cell office:value-type="float" office:value="8.9669013000000006E-2" table:style-name="ce25">
            <text:p>0,089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115597303" table:style-name="ce25">
            <text:p>0,1156</text:p>
          </table:table-cell>
          <table:table-cell office:value-type="float" office:value="9.1282826999999997E-2" table:style-name="ce25">
            <text:p>0,091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116354822" table:style-name="ce26">
            <text:p>0,1164</text:p>
          </table:table-cell>
          <table:table-cell office:value-type="float" office:value="9.3506985000000001E-2" table:style-name="ce26">
            <text:p>0,093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5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Graf 15 Čistý efekt účasti na aktivačných prácach cez obec alebo aotp na uplatnenie sa na trhu práce podľa pohlavia a vekovej skupiny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Muži</text:p>
          </table:table-cell>
          <table:table-cell office:value-type="string" table:style-name="ce19">
            <text:p>Ženy</text:p>
          </table:table-cell>
          <table:table-cell office:value-type="string" table:style-name="ce19">
            <text:p>15-24</text:p>
          </table:table-cell>
          <table:table-cell office:value-type="string" table:style-name="ce19">
            <text:p>25-34</text:p>
          </table:table-cell>
          <table:table-cell office:value-type="string" table:style-name="ce19">
            <text:p>35-44</text:p>
          </table:table-cell>
          <table:table-cell office:value-type="string" table:style-name="ce19">
            <text:p>45-54</text:p>
          </table:table-cell>
          <table:table-cell office:value-type="string" table:style-name="ce19">
            <text:p>55-6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-0.1739" table:style-name="ce25">
            <text:p>-0,1739</text:p>
          </table:table-cell>
          <table:table-cell office:value-type="float" office:value="0.45149709999999998" table:style-name="ce25">
            <text:p>0,4515</text:p>
          </table:table-cell>
          <table:table-cell office:value-type="float" office:value="-0.37950610000000001" table:style-name="ce25">
            <text:p>-0,3795</text:p>
          </table:table-cell>
          <table:table-cell office:value-type="float" office:value="0.39839589999999997" table:style-name="ce25">
            <text:p>0,3984</text:p>
          </table:table-cell>
          <table:table-cell office:value-type="float" office:value="-0.34174480000000002" table:style-name="ce25">
            <text:p>-0,3417</text:p>
          </table:table-cell>
          <table:table-cell office:value-type="float" office:value="1.0456666999999999" table:style-name="ce25">
            <text:p>1,0457</text:p>
          </table:table-cell>
          <table:table-cell office:value-type="float" office:value="-2.2108599999999999E-2" table:style-name="ce25">
            <text:p>-0,0221</text:p>
          </table:table-cell>
          <table:table-cell/>
          <table:table-cell table:style-name="ce1">
            <draw:frame draw:z-index="1" draw:id="id14" draw:style-name="a14" draw:name="Graf 3" svg:x="0in" svg:y="0.01042in" svg:width="3.07087in" svg:height="3.0708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-0.1898956" table:style-name="ce25">
            <text:p>-0,1899</text:p>
          </table:table-cell>
          <table:table-cell office:value-type="float" office:value="0.50765439999999995" table:style-name="ce25">
            <text:p>0,5077</text:p>
          </table:table-cell>
          <table:table-cell office:value-type="float" office:value="-0.7413805" table:style-name="ce25">
            <text:p>-0,7414</text:p>
          </table:table-cell>
          <table:table-cell office:value-type="float" office:value="-0.33637349999999999" table:style-name="ce25">
            <text:p>-0,3364</text:p>
          </table:table-cell>
          <table:table-cell office:value-type="float" office:value="-0.44370900000000002" table:style-name="ce25">
            <text:p>-0,4437</text:p>
          </table:table-cell>
          <table:table-cell office:value-type="float" office:value="1.3308977" table:style-name="ce25">
            <text:p>1,3309</text:p>
          </table:table-cell>
          <table:table-cell office:value-type="float" office:value="0.22765250000000001" table:style-name="ce25">
            <text:p>0,227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-0.26411040000000002" table:style-name="ce25">
            <text:p>-0,2641</text:p>
          </table:table-cell>
          <table:table-cell office:value-type="float" office:value="0.50489510000000004" table:style-name="ce25">
            <text:p>0,5049</text:p>
          </table:table-cell>
          <table:table-cell office:value-type="float" office:value="-0.85431290000000004" table:style-name="ce25">
            <text:p>-0,8543</text:p>
          </table:table-cell>
          <table:table-cell office:value-type="float" office:value="-0.32598890000000003" table:style-name="ce25">
            <text:p>-0,3260</text:p>
          </table:table-cell>
          <table:table-cell office:value-type="float" office:value="-0.55399150000000008" table:style-name="ce25">
            <text:p>-0,5540</text:p>
          </table:table-cell>
          <table:table-cell office:value-type="float" office:value="1.1935796000000001" table:style-name="ce25">
            <text:p>1,1936</text:p>
          </table:table-cell>
          <table:table-cell office:value-type="float" office:value="0.24904599999999999" table:style-name="ce25">
            <text:p>0,249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-0.16632359999999999" table:style-name="ce25">
            <text:p>-0,1663</text:p>
          </table:table-cell>
          <table:table-cell office:value-type="float" office:value="0.73229889999999997" table:style-name="ce25">
            <text:p>0,7323</text:p>
          </table:table-cell>
          <table:table-cell office:value-type="float" office:value="-0.93751669999999998" table:style-name="ce25">
            <text:p>-0,9375</text:p>
          </table:table-cell>
          <table:table-cell office:value-type="float" office:value="0.78863460000000007" table:style-name="ce25">
            <text:p>0,7886</text:p>
          </table:table-cell>
          <table:table-cell office:value-type="float" office:value="-0.64028949999999996" table:style-name="ce25">
            <text:p>-0,6403</text:p>
          </table:table-cell>
          <table:table-cell office:value-type="float" office:value="1.297123" table:style-name="ce25">
            <text:p>1,2971</text:p>
          </table:table-cell>
          <table:table-cell office:value-type="float" office:value="0.19893010000000003" table:style-name="ce25">
            <text:p>0,198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5.4447999999999996E-2" table:style-name="ce25">
            <text:p>0,0544</text:p>
          </table:table-cell>
          <table:table-cell office:value-type="float" office:value="0.52293000000000001" table:style-name="ce25">
            <text:p>0,5229</text:p>
          </table:table-cell>
          <table:table-cell office:value-type="float" office:value="-0.11681580000000001" table:style-name="ce25">
            <text:p>-0,1168</text:p>
          </table:table-cell>
          <table:table-cell office:value-type="float" office:value="0.77694590000000008" table:style-name="ce25">
            <text:p>0,7769</text:p>
          </table:table-cell>
          <table:table-cell office:value-type="float" office:value="-0.41569629999999996" table:style-name="ce25">
            <text:p>-0,4157</text:p>
          </table:table-cell>
          <table:table-cell office:value-type="float" office:value="1.6414834999999999" table:style-name="ce25">
            <text:p>1,6415</text:p>
          </table:table-cell>
          <table:table-cell office:value-type="float" office:value="-0.27073130000000001" table:style-name="ce25">
            <text:p>-0,270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25933899999999999" table:style-name="ce25">
            <text:p>0,2593</text:p>
          </table:table-cell>
          <table:table-cell office:value-type="float" office:value="0.63812210000000003" table:style-name="ce25">
            <text:p>0,6381</text:p>
          </table:table-cell>
          <table:table-cell office:value-type="float" office:value="0.1886371" table:style-name="ce25">
            <text:p>0,1886</text:p>
          </table:table-cell>
          <table:table-cell office:value-type="float" office:value="1.0960433999999999" table:style-name="ce25">
            <text:p>1,0960</text:p>
          </table:table-cell>
          <table:table-cell office:value-type="float" office:value="-0.68220639999999999" table:style-name="ce25">
            <text:p>-0,6822</text:p>
          </table:table-cell>
          <table:table-cell office:value-type="float" office:value="1.8203348000000001" table:style-name="ce25">
            <text:p>1,8203</text:p>
          </table:table-cell>
          <table:table-cell office:value-type="float" office:value="-9.8368999999999998E-2" table:style-name="ce25">
            <text:p>-0,098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5414158" table:style-name="ce25">
            <text:p>0,5414</text:p>
          </table:table-cell>
          <table:table-cell office:value-type="float" office:value="0.40808670000000002" table:style-name="ce25">
            <text:p>0,4081</text:p>
          </table:table-cell>
          <table:table-cell office:value-type="float" office:value="-0.69370789999999993" table:style-name="ce25">
            <text:p>-0,6937</text:p>
          </table:table-cell>
          <table:table-cell office:value-type="float" office:value="0.14393839999999999" table:style-name="ce25">
            <text:p>0,1439</text:p>
          </table:table-cell>
          <table:table-cell office:value-type="float" office:value="-0.53008999999999995" table:style-name="ce25">
            <text:p>-0,5301</text:p>
          </table:table-cell>
          <table:table-cell office:value-type="float" office:value="1.7974918999999998" table:style-name="ce25">
            <text:p>1,7975</text:p>
          </table:table-cell>
          <table:table-cell office:value-type="float" office:value="-3.7010700000000001E-2" table:style-name="ce25">
            <text:p>-0,037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1.0038579999999999" table:style-name="ce25">
            <text:p>1,0039</text:p>
          </table:table-cell>
          <table:table-cell office:value-type="float" office:value="0.49823360000000005" table:style-name="ce25">
            <text:p>0,4982</text:p>
          </table:table-cell>
          <table:table-cell office:value-type="float" office:value="-0.16471159999999999" table:style-name="ce25">
            <text:p>-0,1647</text:p>
          </table:table-cell>
          <table:table-cell office:value-type="float" office:value="1.1017449000000001" table:style-name="ce25">
            <text:p>1,1017</text:p>
          </table:table-cell>
          <table:table-cell office:value-type="float" office:value="-0.64394110000000004" table:style-name="ce25">
            <text:p>-0,6439</text:p>
          </table:table-cell>
          <table:table-cell office:value-type="float" office:value="1.4086601999999999" table:style-name="ce25">
            <text:p>1,4087</text:p>
          </table:table-cell>
          <table:table-cell office:value-type="float" office:value="0.15653810000000001" table:style-name="ce25">
            <text:p>0,156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48435850000000003" table:style-name="ce25">
            <text:p>0,4844</text:p>
          </table:table-cell>
          <table:table-cell office:value-type="float" office:value="0.54199269999999999" table:style-name="ce25">
            <text:p>0,5420</text:p>
          </table:table-cell>
          <table:table-cell office:value-type="float" office:value="-1.3261735000000001" table:style-name="ce25">
            <text:p>-1,3262</text:p>
          </table:table-cell>
          <table:table-cell office:value-type="float" office:value="1.0046279" table:style-name="ce25">
            <text:p>1,0046</text:p>
          </table:table-cell>
          <table:table-cell office:value-type="float" office:value="-0.56495269999999997" table:style-name="ce25">
            <text:p>-0,5650</text:p>
          </table:table-cell>
          <table:table-cell office:value-type="float" office:value="1.7279837999999998" table:style-name="ce25">
            <text:p>1,7280</text:p>
          </table:table-cell>
          <table:table-cell office:value-type="float" office:value="-0.30763849999999998" table:style-name="ce25">
            <text:p>-0,307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2235298" table:style-name="ce25">
            <text:p>0,2235</text:p>
          </table:table-cell>
          <table:table-cell office:value-type="float" office:value="0.76821620000000002" table:style-name="ce25">
            <text:p>0,7682</text:p>
          </table:table-cell>
          <table:table-cell office:value-type="float" office:value="-8.4632299999999994E-2" table:style-name="ce25">
            <text:p>-0,0846</text:p>
          </table:table-cell>
          <table:table-cell office:value-type="float" office:value="1.1494990999999999" table:style-name="ce25">
            <text:p>1,1495</text:p>
          </table:table-cell>
          <table:table-cell office:value-type="float" office:value="-0.4480246" table:style-name="ce25">
            <text:p>-0,4480</text:p>
          </table:table-cell>
          <table:table-cell office:value-type="float" office:value="1.8006270000000002" table:style-name="ce25">
            <text:p>1,8006</text:p>
          </table:table-cell>
          <table:table-cell office:value-type="float" office:value="-0.6309129" table:style-name="ce25">
            <text:p>-0,630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38856799999999997" table:style-name="ce25">
            <text:p>0,3886</text:p>
          </table:table-cell>
          <table:table-cell office:value-type="float" office:value="0.58205210000000007" table:style-name="ce25">
            <text:p>0,5821</text:p>
          </table:table-cell>
          <table:table-cell office:value-type="float" office:value="-0.1739068" table:style-name="ce25">
            <text:p>-0,1739</text:p>
          </table:table-cell>
          <table:table-cell office:value-type="float" office:value="0.71499959999999996" table:style-name="ce25">
            <text:p>0,7150</text:p>
          </table:table-cell>
          <table:table-cell office:value-type="float" office:value="-0.31791360000000002" table:style-name="ce25">
            <text:p>-0,3179</text:p>
          </table:table-cell>
          <table:table-cell office:value-type="float" office:value="1.1370319" table:style-name="ce25">
            <text:p>1,1370</text:p>
          </table:table-cell>
          <table:table-cell office:value-type="float" office:value="0.24645890000000001" table:style-name="ce25">
            <text:p>0,246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49427170000000004" table:style-name="ce26">
            <text:p>0,4943</text:p>
          </table:table-cell>
          <table:table-cell office:value-type="float" office:value="0.5671003" table:style-name="ce26">
            <text:p>0,5671</text:p>
          </table:table-cell>
          <table:table-cell office:value-type="float" office:value="0.35767850000000001" table:style-name="ce26">
            <text:p>0,3577</text:p>
          </table:table-cell>
          <table:table-cell office:value-type="float" office:value="0.66052529999999998" table:style-name="ce26">
            <text:p>0,6605</text:p>
          </table:table-cell>
          <table:table-cell office:value-type="float" office:value="-0.44566889999999998" table:style-name="ce26">
            <text:p>-0,4457</text:p>
          </table:table-cell>
          <table:table-cell office:value-type="float" office:value="1.3874770999999999" table:style-name="ce26">
            <text:p>1,3875</text:p>
          </table:table-cell>
          <table:table-cell office:value-type="float" office:value="0.5992459" table:style-name="ce26">
            <text:p>0,5992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Zdroj: vlastné výpočty, SP, ÚPSVR.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GRAF_16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Graf 16 Čistý efekt účasti na aktivačných prácach cez obec alebo aotp na uplatnenie sa na trhu práce podľa najvyššie dosiahnutého vzdelania účastníkov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Neukončené základné</text:p>
          </table:table-cell>
          <table:table-cell office:value-type="string" table:style-name="ce19">
            <text:p>Základné</text:p>
          </table:table-cell>
          <table:table-cell office:value-type="string" table:style-name="ce19">
            <text:p>Nižšie stredné + stredné odborné</text:p>
          </table:table-cell>
          <table:table-cell office:value-type="string" table:style-name="ce19">
            <text:p>Úplné stredné odborné a vyšši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1</text:p>
          </table:table-cell>
          <table:table-cell office:value-type="float" office:value="4.85207E-2" table:style-name="ce25">
            <text:p>0,0485</text:p>
          </table:table-cell>
          <table:table-cell office:value-type="float" office:value="0.16523410000000002" table:style-name="ce25">
            <text:p>0,1652</text:p>
          </table:table-cell>
          <table:table-cell office:value-type="float" office:value="-9.9784000000000012E-2" table:style-name="ce25">
            <text:p>-0,0998</text:p>
          </table:table-cell>
          <table:table-cell office:value-type="float" office:value="1.0062203000000001" table:style-name="ce25">
            <text:p>1,006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2</text:p>
          </table:table-cell>
          <table:table-cell office:value-type="float" office:value="-0.50686680000000006" table:style-name="ce25">
            <text:p>-0,5069</text:p>
          </table:table-cell>
          <table:table-cell office:value-type="float" office:value="0.16062800000000002" table:style-name="ce25">
            <text:p>0,1606</text:p>
          </table:table-cell>
          <table:table-cell office:value-type="float" office:value="0.43444850000000002" table:style-name="ce25">
            <text:p>0,4344</text:p>
          </table:table-cell>
          <table:table-cell office:value-type="float" office:value="0.63587890000000002" table:style-name="ce25">
            <text:p>0,6359</text:p>
          </table:table-cell>
          <table:table-cell table:style-name="ce1">
            <draw:frame draw:z-index="1" draw:id="id15" draw:style-name="a15" draw:name="Graf 3" svg:x="0.63542in" svg:y="0in" svg:width="3.07083in" svg:height="3.0708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3</text:p>
          </table:table-cell>
          <table:table-cell office:value-type="float" office:value="-4.5989799999999997E-2" table:style-name="ce25">
            <text:p>-0,0460</text:p>
          </table:table-cell>
          <table:table-cell office:value-type="float" office:value="-0.15902669999999999" table:style-name="ce25">
            <text:p>-0,1590</text:p>
          </table:table-cell>
          <table:table-cell office:value-type="float" office:value="0.77855640000000004" table:style-name="ce25">
            <text:p>0,7786</text:p>
          </table:table-cell>
          <table:table-cell office:value-type="float" office:value="1.3944645" table:style-name="ce25">
            <text:p>1,394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4</text:p>
          </table:table-cell>
          <table:table-cell office:value-type="float" office:value="-0.22381979999999999" table:style-name="ce25">
            <text:p>-0,2238</text:p>
          </table:table-cell>
          <table:table-cell office:value-type="float" office:value="0.34033279999999999" table:style-name="ce25">
            <text:p>0,3403</text:p>
          </table:table-cell>
          <table:table-cell office:value-type="float" office:value="0.91681739999999989" table:style-name="ce25">
            <text:p>0,9168</text:p>
          </table:table-cell>
          <table:table-cell office:value-type="float" office:value="0.95747739999999992" table:style-name="ce25">
            <text:p>0,957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5</text:p>
          </table:table-cell>
          <table:table-cell office:value-type="float" office:value="-0.40452659999999996" table:style-name="ce25">
            <text:p>-0,4045</text:p>
          </table:table-cell>
          <table:table-cell office:value-type="float" office:value="0.59060889999999999" table:style-name="ce25">
            <text:p>0,5906</text:p>
          </table:table-cell>
          <table:table-cell office:value-type="float" office:value="0.69386680000000001" table:style-name="ce25">
            <text:p>0,6939</text:p>
          </table:table-cell>
          <table:table-cell office:value-type="float" office:value="2.6378651999999998" table:style-name="ce25">
            <text:p>2,637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6</text:p>
          </table:table-cell>
          <table:table-cell office:value-type="float" office:value="0.57109639999999995" table:style-name="ce25">
            <text:p>0,5711</text:p>
          </table:table-cell>
          <table:table-cell office:value-type="float" office:value="0.29429460000000002" table:style-name="ce25">
            <text:p>0,2943</text:p>
          </table:table-cell>
          <table:table-cell office:value-type="float" office:value="1.3541541000000001" table:style-name="ce25">
            <text:p>1,3542</text:p>
          </table:table-cell>
          <table:table-cell office:value-type="float" office:value="1.8474813999999999" table:style-name="ce25">
            <text:p>1,847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7</text:p>
          </table:table-cell>
          <table:table-cell office:value-type="float" office:value="0.3268026" table:style-name="ce25">
            <text:p>0,3268</text:p>
          </table:table-cell>
          <table:table-cell office:value-type="float" office:value="2.2160800000000001E-2" table:style-name="ce25">
            <text:p>0,0222</text:p>
          </table:table-cell>
          <table:table-cell office:value-type="float" office:value="1.2776605999999999" table:style-name="ce25">
            <text:p>1,2777</text:p>
          </table:table-cell>
          <table:table-cell office:value-type="float" office:value="2.8210756999999997" table:style-name="ce25">
            <text:p>2,82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8</text:p>
          </table:table-cell>
          <table:table-cell office:value-type="float" office:value="0.10360560000000001" table:style-name="ce25">
            <text:p>0,1036</text:p>
          </table:table-cell>
          <table:table-cell office:value-type="float" office:value="0.53847199999999995" table:style-name="ce25">
            <text:p>0,5385</text:p>
          </table:table-cell>
          <table:table-cell office:value-type="float" office:value="1.3163217" table:style-name="ce25">
            <text:p>1,3163</text:p>
          </table:table-cell>
          <table:table-cell office:value-type="float" office:value="1.7144077" table:style-name="ce25">
            <text:p>1,714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9</text:p>
          </table:table-cell>
          <table:table-cell office:value-type="float" office:value="-0.24567780000000003" table:style-name="ce25">
            <text:p>-0,2457</text:p>
          </table:table-cell>
          <table:table-cell office:value-type="float" office:value="0.4110161" table:style-name="ce25">
            <text:p>0,4110</text:p>
          </table:table-cell>
          <table:table-cell office:value-type="float" office:value="1.2645754" table:style-name="ce25">
            <text:p>1,2646</text:p>
          </table:table-cell>
          <table:table-cell office:value-type="float" office:value="1.5159079" table:style-name="ce25">
            <text:p>1,515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10</text:p>
          </table:table-cell>
          <table:table-cell office:value-type="float" office:value="-0.34804770000000002" table:style-name="ce25">
            <text:p>-0,3480</text:p>
          </table:table-cell>
          <table:table-cell office:value-type="float" office:value="0.6025954" table:style-name="ce25">
            <text:p>0,6026</text:p>
          </table:table-cell>
          <table:table-cell office:value-type="float" office:value="1.3141869000000002" table:style-name="ce25">
            <text:p>1,3142</text:p>
          </table:table-cell>
          <table:table-cell office:value-type="float" office:value="1.3623612999999999" table:style-name="ce25">
            <text:p>1,362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11</text:p>
          </table:table-cell>
          <table:table-cell office:value-type="float" office:value="-0.3524272" table:style-name="ce25">
            <text:p>-0,3524</text:p>
          </table:table-cell>
          <table:table-cell office:value-type="float" office:value="0.15727390000000002" table:style-name="ce25">
            <text:p>0,1573</text:p>
          </table:table-cell>
          <table:table-cell office:value-type="float" office:value="2.0408379000000001" table:style-name="ce25">
            <text:p>2,0408</text:p>
          </table:table-cell>
          <table:table-cell office:value-type="float" office:value="1.5581167999999999" table:style-name="ce25">
            <text:p>1,558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2019-12</text:p>
          </table:table-cell>
          <table:table-cell office:value-type="float" office:value="-0.23878730000000001" table:style-name="ce26">
            <text:p>-0,2388</text:p>
          </table:table-cell>
          <table:table-cell office:value-type="float" office:value="9.2376199999999992E-2" table:style-name="ce26">
            <text:p>0,0924</text:p>
          </table:table-cell>
          <table:table-cell office:value-type="float" office:value="1.9537538999999999" table:style-name="ce26">
            <text:p>1,9538</text:p>
          </table:table-cell>
          <table:table-cell office:value-type="float" office:value="0.87728470000000003" table:style-name="ce26">
            <text:p>0,877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Zdroj: vlastné výpočty, SP, ÚPSVR.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GRAF_17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Graf 17 Čistý efekt účasti na aktivačných prácach cez obec alebo aotp na uplatnenie sa na trhu práce podľa trvalého bydliska účastníka – Kraj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Banskobystrický</text:p>
          </table:table-cell>
          <table:table-cell office:value-type="string" table:style-name="ce19">
            <text:p>Košický</text:p>
          </table:table-cell>
          <table:table-cell office:value-type="string" table:style-name="ce19">
            <text:p>Prešovský</text:p>
          </table:table-cell>
          <table:table-cell office:value-type="string" table:style-name="ce19">
            <text:p>OSTATN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1</text:p>
          </table:table-cell>
          <table:table-cell office:value-type="float" office:value="0.41305040000000004" table:style-name="ce25">
            <text:p>0,4131</text:p>
          </table:table-cell>
          <table:table-cell office:value-type="float" office:value="0.50039409999999995" table:style-name="ce25">
            <text:p>0,5004</text:p>
          </table:table-cell>
          <table:table-cell office:value-type="float" office:value="9.5355000000000006E-4" table:style-name="ce25">
            <text:p>0,0010</text:p>
          </table:table-cell>
          <table:table-cell office:value-type="float" office:value="-0.46379300000000001" table:style-name="ce25">
            <text:p>-0,4638</text:p>
          </table:table-cell>
          <table:table-cell table:style-name="ce1">
            <draw:frame draw:z-index="1" draw:id="id16" draw:style-name="a16" draw:name="Graf 3" svg:x="0.61458in" svg:y="0.02083in" svg:width="3.07083in" svg:height="3.0708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2</text:p>
          </table:table-cell>
          <table:table-cell office:value-type="float" office:value="0.52669849999999996" table:style-name="ce25">
            <text:p>0,5267</text:p>
          </table:table-cell>
          <table:table-cell office:value-type="float" office:value="0.50014020000000003" table:style-name="ce25">
            <text:p>0,5001</text:p>
          </table:table-cell>
          <table:table-cell office:value-type="float" office:value="3.6748500000000003E-2" table:style-name="ce25">
            <text:p>0,0367</text:p>
          </table:table-cell>
          <table:table-cell office:value-type="float" office:value="2.2517000000000001E-3" table:style-name="ce25">
            <text:p>0,002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3</text:p>
          </table:table-cell>
          <table:table-cell office:value-type="float" office:value="0.90091339999999998" table:style-name="ce25">
            <text:p>0,9009</text:p>
          </table:table-cell>
          <table:table-cell office:value-type="float" office:value="0.32760689999999998" table:style-name="ce25">
            <text:p>0,3276</text:p>
          </table:table-cell>
          <table:table-cell office:value-type="float" office:value="-0.64052579999999992" table:style-name="ce25">
            <text:p>-0,6405</text:p>
          </table:table-cell>
          <table:table-cell office:value-type="float" office:value="-0.68824569999999996" table:style-name="ce25">
            <text:p>-0,68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4</text:p>
          </table:table-cell>
          <table:table-cell office:value-type="float" office:value="0.92105580000000009" table:style-name="ce25">
            <text:p>0,9211</text:p>
          </table:table-cell>
          <table:table-cell office:value-type="float" office:value="0.4032191" table:style-name="ce25">
            <text:p>0,4032</text:p>
          </table:table-cell>
          <table:table-cell office:value-type="float" office:value="-0.84773450000000006" table:style-name="ce25">
            <text:p>-0,8477</text:p>
          </table:table-cell>
          <table:table-cell office:value-type="float" office:value="0.15549830000000001" table:style-name="ce25">
            <text:p>0,155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5</text:p>
          </table:table-cell>
          <table:table-cell office:value-type="float" office:value="0.70362560000000007" table:style-name="ce25">
            <text:p>0,7036</text:p>
          </table:table-cell>
          <table:table-cell office:value-type="float" office:value="0.30530770000000002" table:style-name="ce25">
            <text:p>0,3053</text:p>
          </table:table-cell>
          <table:table-cell office:value-type="float" office:value="-0.28794900000000001" table:style-name="ce25">
            <text:p>-0,2879</text:p>
          </table:table-cell>
          <table:table-cell office:value-type="float" office:value="1.0116928000000001" table:style-name="ce25">
            <text:p>1,011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6</text:p>
          </table:table-cell>
          <table:table-cell office:value-type="float" office:value="0.9010324999999999" table:style-name="ce25">
            <text:p>0,9010</text:p>
          </table:table-cell>
          <table:table-cell office:value-type="float" office:value="0.75626879999999996" table:style-name="ce25">
            <text:p>0,7563</text:p>
          </table:table-cell>
          <table:table-cell office:value-type="float" office:value="-0.72898019999999997" table:style-name="ce25">
            <text:p>-0,7290</text:p>
          </table:table-cell>
          <table:table-cell office:value-type="float" office:value="1.9030664999999998" table:style-name="ce25">
            <text:p>1,903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7</text:p>
          </table:table-cell>
          <table:table-cell office:value-type="float" office:value="1.1023038000000001" table:style-name="ce25">
            <text:p>1,1023</text:p>
          </table:table-cell>
          <table:table-cell office:value-type="float" office:value="0.83267310000000005" table:style-name="ce25">
            <text:p>0,8327</text:p>
          </table:table-cell>
          <table:table-cell office:value-type="float" office:value="-1.0432680999999999" table:style-name="ce25">
            <text:p>-1,0433</text:p>
          </table:table-cell>
          <table:table-cell office:value-type="float" office:value="0.82255179999999994" table:style-name="ce25">
            <text:p>0,822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8</text:p>
          </table:table-cell>
          <table:table-cell office:value-type="float" office:value="1.3817292000000001" table:style-name="ce25">
            <text:p>1,3817</text:p>
          </table:table-cell>
          <table:table-cell office:value-type="float" office:value="1.1334610999999999" table:style-name="ce25">
            <text:p>1,1335</text:p>
          </table:table-cell>
          <table:table-cell office:value-type="float" office:value="-0.72126619999999997" table:style-name="ce25">
            <text:p>-0,7213</text:p>
          </table:table-cell>
          <table:table-cell office:value-type="float" office:value="1.7153029" table:style-name="ce25">
            <text:p>1,715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09</text:p>
          </table:table-cell>
          <table:table-cell office:value-type="float" office:value="0.92947930000000012" table:style-name="ce25">
            <text:p>0,9295</text:p>
          </table:table-cell>
          <table:table-cell office:value-type="float" office:value="1.3340372" table:style-name="ce25">
            <text:p>1,3340</text:p>
          </table:table-cell>
          <table:table-cell office:value-type="float" office:value="-1.2144556" table:style-name="ce25">
            <text:p>-1,2145</text:p>
          </table:table-cell>
          <table:table-cell office:value-type="float" office:value="0.8832411" table:style-name="ce25">
            <text:p>0,88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10</text:p>
          </table:table-cell>
          <table:table-cell office:value-type="float" office:value="1.4870266000000001" table:style-name="ce25">
            <text:p>1,4870</text:p>
          </table:table-cell>
          <table:table-cell office:value-type="float" office:value="1.0913968000000001" table:style-name="ce25">
            <text:p>1,0914</text:p>
          </table:table-cell>
          <table:table-cell office:value-type="float" office:value="-1.0898701" table:style-name="ce25">
            <text:p>-1,0899</text:p>
          </table:table-cell>
          <table:table-cell office:value-type="float" office:value="1.5391686" table:style-name="ce25">
            <text:p>1,53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-11</text:p>
          </table:table-cell>
          <table:table-cell office:value-type="float" office:value="0.88685880000000006" table:style-name="ce25">
            <text:p>0,8869</text:p>
          </table:table-cell>
          <table:table-cell office:value-type="float" office:value="0.69365219999999994" table:style-name="ce25">
            <text:p>0,6937</text:p>
          </table:table-cell>
          <table:table-cell office:value-type="float" office:value="-0.52658830000000001" table:style-name="ce25">
            <text:p>-0,5266</text:p>
          </table:table-cell>
          <table:table-cell office:value-type="float" office:value="1.8772119" table:style-name="ce25">
            <text:p>1,877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2019-12</text:p>
          </table:table-cell>
          <table:table-cell office:value-type="float" office:value="1.0506641999999999" table:style-name="ce26">
            <text:p>1,0507</text:p>
          </table:table-cell>
          <table:table-cell office:value-type="float" office:value="1.0123313" table:style-name="ce26">
            <text:p>1,0123</text:p>
          </table:table-cell>
          <table:table-cell office:value-type="float" office:value="-0.51351970000000002" table:style-name="ce26">
            <text:p>-0,5135</text:p>
          </table:table-cell>
          <table:table-cell office:value-type="float" office:value="1.3057357000000001" table:style-name="ce26">
            <text:p>1,3057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Zdroj: vlastné výpočty, SP, ÚPSVR.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GRAF_18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Graf 18 Čistý efekt účasti na aktivačných prácach cez obec alebo aotp na uplatnenie sa na trhu práce podľa trvalého bydliska účastníka – Veľkosť obce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do 500 obyv.</text:p>
          </table:table-cell>
          <table:table-cell office:value-type="string" table:style-name="ce19">
            <text:p>501-1000 obyv.</text:p>
          </table:table-cell>
          <table:table-cell office:value-type="string" table:style-name="ce19">
            <text:p>1001-3000 obyv.</text:p>
          </table:table-cell>
          <table:table-cell office:value-type="string" table:style-name="ce19">
            <text:p>3001-10000 obyv.</text:p>
          </table:table-cell>
          <table:table-cell office:value-type="string" table:style-name="ce19">
            <text:p>10001 a viac obyv.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1</text:p>
          </table:table-cell>
          <table:table-cell office:value-type="float" office:value="0.43566739999999998" table:style-name="ce25">
            <text:p>0,4357</text:p>
          </table:table-cell>
          <table:table-cell office:value-type="float" office:value="-0.53935659999999996" table:style-name="ce25">
            <text:p>-0,5394</text:p>
          </table:table-cell>
          <table:table-cell office:value-type="float" office:value="0.33481250000000001" table:style-name="ce25">
            <text:p>0,3348</text:p>
          </table:table-cell>
          <table:table-cell office:value-type="float" office:value="0.74767949999999994" table:style-name="ce25">
            <text:p>0,7477</text:p>
          </table:table-cell>
          <table:table-cell office:value-type="float" office:value="0.51373939999999996" table:style-name="ce25">
            <text:p>0,5137</text:p>
          </table:table-cell>
          <table:table-cell table:style-name="ce1">
            <draw:frame draw:z-index="1" draw:id="id17" draw:style-name="a17" draw:name="Graf 3" svg:x="0.63542in" svg:y="0.1875in" svg:width="3.07083in" svg:height="3.0708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5">
            <text:p>2019-02</text:p>
          </table:table-cell>
          <table:table-cell office:value-type="float" office:value="0.80657299999999998" table:style-name="ce25">
            <text:p>0,8066</text:p>
          </table:table-cell>
          <table:table-cell office:value-type="float" office:value="-0.55260680000000006" table:style-name="ce25">
            <text:p>-0,5526</text:p>
          </table:table-cell>
          <table:table-cell office:value-type="float" office:value="0.51618740000000007" table:style-name="ce25">
            <text:p>0,5162</text:p>
          </table:table-cell>
          <table:table-cell office:value-type="float" office:value="0.62205719999999998" table:style-name="ce25">
            <text:p>0,6221</text:p>
          </table:table-cell>
          <table:table-cell office:value-type="float" office:value="0.11029499999999999" table:style-name="ce25">
            <text:p>0,110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3</text:p>
          </table:table-cell>
          <table:table-cell office:value-type="float" office:value="0.90737900000000005" table:style-name="ce25">
            <text:p>0,9074</text:p>
          </table:table-cell>
          <table:table-cell office:value-type="float" office:value="-0.47931349999999995" table:style-name="ce25">
            <text:p>-0,4793</text:p>
          </table:table-cell>
          <table:table-cell office:value-type="float" office:value="0.33228630000000003" table:style-name="ce25">
            <text:p>0,3323</text:p>
          </table:table-cell>
          <table:table-cell office:value-type="float" office:value="0.48258129999999999" table:style-name="ce25">
            <text:p>0,4826</text:p>
          </table:table-cell>
          <table:table-cell office:value-type="float" office:value="0.61439409999999994" table:style-name="ce25">
            <text:p>0,614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4</text:p>
          </table:table-cell>
          <table:table-cell office:value-type="float" office:value="0.84880240000000007" table:style-name="ce25">
            <text:p>0,8488</text:p>
          </table:table-cell>
          <table:table-cell office:value-type="float" office:value="-0.48168610000000006" table:style-name="ce25">
            <text:p>-0,4817</text:p>
          </table:table-cell>
          <table:table-cell office:value-type="float" office:value="0.50148150000000002" table:style-name="ce25">
            <text:p>0,5015</text:p>
          </table:table-cell>
          <table:table-cell office:value-type="float" office:value="0.80457449999999997" table:style-name="ce25">
            <text:p>0,8046</text:p>
          </table:table-cell>
          <table:table-cell office:value-type="float" office:value="0.72609080000000004" table:style-name="ce25">
            <text:p>0,726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5</text:p>
          </table:table-cell>
          <table:table-cell office:value-type="float" office:value="0.97891539999999999" table:style-name="ce25">
            <text:p>0,9789</text:p>
          </table:table-cell>
          <table:table-cell office:value-type="float" office:value="-0.73570750000000007" table:style-name="ce25">
            <text:p>-0,7357</text:p>
          </table:table-cell>
          <table:table-cell office:value-type="float" office:value="0.55449820000000005" table:style-name="ce25">
            <text:p>0,5545</text:p>
          </table:table-cell>
          <table:table-cell office:value-type="float" office:value="1.20678" table:style-name="ce25">
            <text:p>1,2068</text:p>
          </table:table-cell>
          <table:table-cell office:value-type="float" office:value="1.1540486000000001" table:style-name="ce25">
            <text:p>1,154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6</text:p>
          </table:table-cell>
          <table:table-cell office:value-type="float" office:value="0.47414550000000005" table:style-name="ce25">
            <text:p>0,4741</text:p>
          </table:table-cell>
          <table:table-cell office:value-type="float" office:value="-0.60652509999999993" table:style-name="ce25">
            <text:p>-0,6065</text:p>
          </table:table-cell>
          <table:table-cell office:value-type="float" office:value="1.0736346999999999" table:style-name="ce25">
            <text:p>1,0736</text:p>
          </table:table-cell>
          <table:table-cell office:value-type="float" office:value="1.2857265" table:style-name="ce25">
            <text:p>1,2857</text:p>
          </table:table-cell>
          <table:table-cell office:value-type="float" office:value="1.3281970000000001" table:style-name="ce25">
            <text:p>1,328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7</text:p>
          </table:table-cell>
          <table:table-cell office:value-type="float" office:value="0.67068889999999992" table:style-name="ce25">
            <text:p>0,6707</text:p>
          </table:table-cell>
          <table:table-cell office:value-type="float" office:value="-0.98325530000000005" table:style-name="ce25">
            <text:p>-0,9833</text:p>
          </table:table-cell>
          <table:table-cell office:value-type="float" office:value="0.79137029999999997" table:style-name="ce25">
            <text:p>0,7914</text:p>
          </table:table-cell>
          <table:table-cell office:value-type="float" office:value="1.2338237999999999" table:style-name="ce25">
            <text:p>1,2338</text:p>
          </table:table-cell>
          <table:table-cell office:value-type="float" office:value="1.6142601999999999" table:style-name="ce25">
            <text:p>1,61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8</text:p>
          </table:table-cell>
          <table:table-cell office:value-type="float" office:value="1.3549022000000002" table:style-name="ce25">
            <text:p>1,3549</text:p>
          </table:table-cell>
          <table:table-cell office:value-type="float" office:value="-0.47612979999999999" table:style-name="ce25">
            <text:p>-0,4761</text:p>
          </table:table-cell>
          <table:table-cell office:value-type="float" office:value="0.30478909999999998" table:style-name="ce25">
            <text:p>0,3048</text:p>
          </table:table-cell>
          <table:table-cell office:value-type="float" office:value="1.8253661999999999" table:style-name="ce25">
            <text:p>1,8254</text:p>
          </table:table-cell>
          <table:table-cell office:value-type="float" office:value="2.1082050000000003" table:style-name="ce25">
            <text:p>2,108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9</text:p>
          </table:table-cell>
          <table:table-cell office:value-type="float" office:value="0.84880240000000007" table:style-name="ce25">
            <text:p>0,8488</text:p>
          </table:table-cell>
          <table:table-cell office:value-type="float" office:value="-1.2653765000000001" table:style-name="ce25">
            <text:p>-1,2654</text:p>
          </table:table-cell>
          <table:table-cell office:value-type="float" office:value="0.23120240000000003" table:style-name="ce25">
            <text:p>0,2312</text:p>
          </table:table-cell>
          <table:table-cell office:value-type="float" office:value="1.7966481999999999" table:style-name="ce25">
            <text:p>1,7966</text:p>
          </table:table-cell>
          <table:table-cell office:value-type="float" office:value="2.4065092999999997" table:style-name="ce25">
            <text:p>2,406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10</text:p>
          </table:table-cell>
          <table:table-cell office:value-type="float" office:value="0.12744080000000002" table:style-name="ce25">
            <text:p>0,1274</text:p>
          </table:table-cell>
          <table:table-cell office:value-type="float" office:value="-1.2472293999999999" table:style-name="ce25">
            <text:p>-1,2472</text:p>
          </table:table-cell>
          <table:table-cell office:value-type="float" office:value="0.57608549999999992" table:style-name="ce25">
            <text:p>0,5761</text:p>
          </table:table-cell>
          <table:table-cell office:value-type="float" office:value="1.7254912" table:style-name="ce25">
            <text:p>1,7255</text:p>
          </table:table-cell>
          <table:table-cell office:value-type="float" office:value="2.2756254999999999" table:style-name="ce25">
            <text:p>2,275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11</text:p>
          </table:table-cell>
          <table:table-cell office:value-type="float" office:value="-0.13957259999999999" table:style-name="ce25">
            <text:p>-0,1396</text:p>
          </table:table-cell>
          <table:table-cell office:value-type="float" office:value="-1.2010658000000001" table:style-name="ce25">
            <text:p>-1,2011</text:p>
          </table:table-cell>
          <table:table-cell office:value-type="float" office:value="4.53123E-2" table:style-name="ce25">
            <text:p>0,0453</text:p>
          </table:table-cell>
          <table:table-cell office:value-type="float" office:value="2.029741" table:style-name="ce25">
            <text:p>2,0297</text:p>
          </table:table-cell>
          <table:table-cell office:value-type="float" office:value="2.2926167" table:style-name="ce25">
            <text:p>2,29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2019-12</text:p>
          </table:table-cell>
          <table:table-cell office:value-type="float" office:value="-0.63879730000000001" table:style-name="ce26">
            <text:p>-0,6388</text:p>
          </table:table-cell>
          <table:table-cell office:value-type="float" office:value="-1.0507042" table:style-name="ce26">
            <text:p>-1,0507</text:p>
          </table:table-cell>
          <table:table-cell office:value-type="float" office:value="0.26659829999999995" table:style-name="ce26">
            <text:p>0,2666</text:p>
          </table:table-cell>
          <table:table-cell office:value-type="float" office:value="1.9315810999999998" table:style-name="ce26">
            <text:p>1,9316</text:p>
          </table:table-cell>
          <table:table-cell office:value-type="float" office:value="1.9329975999999998" table:style-name="ce26">
            <text:p>1,933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7">
            <text:p>Zdroj: vlastné výpočty, SP, ÚPSVR.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GRAF_19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Graf 19 Čistý efekt účasti na aktivačných prácach cez obec alebo aotp na uplatnenie sa na trhu práce podľa evidovanej miery nezamestnanosti v okrese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do 5 %</text:p>
          </table:table-cell>
          <table:table-cell office:value-type="string" table:style-name="ce19">
            <text:p>5,01-8 %</text:p>
          </table:table-cell>
          <table:table-cell office:value-type="string" table:style-name="ce19">
            <text:p>8,01-12 %</text:p>
          </table:table-cell>
          <table:table-cell office:value-type="string" table:style-name="ce19">
            <text:p>12,01-15 %</text:p>
          </table:table-cell>
          <table:table-cell office:value-type="string" table:style-name="ce19">
            <text:p>15 a viac 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1</text:p>
          </table:table-cell>
          <table:table-cell office:value-type="float" office:value="-0.97437889999999994" table:style-name="ce25">
            <text:p>-0,9744</text:p>
          </table:table-cell>
          <table:table-cell office:value-type="float" office:value="0.11104839999999999" table:style-name="ce25">
            <text:p>0,1110</text:p>
          </table:table-cell>
          <table:table-cell office:value-type="float" office:value="0.16409020000000002" table:style-name="ce25">
            <text:p>0,1641</text:p>
          </table:table-cell>
          <table:table-cell office:value-type="float" office:value="5.8119900000000002E-2" table:style-name="ce25">
            <text:p>0,0581</text:p>
          </table:table-cell>
          <table:table-cell office:value-type="float" office:value="0.68829449999999992" table:style-name="ce25">
            <text:p>0,6883</text:p>
          </table:table-cell>
          <table:table-cell/>
          <table:table-cell table:style-name="ce1">
            <draw:frame draw:z-index="1" draw:id="id18" draw:style-name="a18" draw:name="Graf 3" svg:x="0in" svg:y="0.01042in" svg:width="3.07083in" svg:height="3.070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5">
            <text:p>2019-02</text:p>
          </table:table-cell>
          <table:table-cell office:value-type="float" office:value="1.2501438" table:style-name="ce25">
            <text:p>1,2501</text:p>
          </table:table-cell>
          <table:table-cell office:value-type="float" office:value="2.34077E-2" table:style-name="ce25">
            <text:p>0,0234</text:p>
          </table:table-cell>
          <table:table-cell office:value-type="float" office:value="-0.17175389999999999" table:style-name="ce25">
            <text:p>-0,1718</text:p>
          </table:table-cell>
          <table:table-cell office:value-type="float" office:value="0.31642019999999998" table:style-name="ce25">
            <text:p>0,3164</text:p>
          </table:table-cell>
          <table:table-cell office:value-type="float" office:value="0.6574392" table:style-name="ce25">
            <text:p>0,657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3</text:p>
          </table:table-cell>
          <table:table-cell office:value-type="float" office:value="1.0379285" table:style-name="ce25">
            <text:p>1,0379</text:p>
          </table:table-cell>
          <table:table-cell office:value-type="float" office:value="-0.25499670000000002" table:style-name="ce25">
            <text:p>-0,2550</text:p>
          </table:table-cell>
          <table:table-cell office:value-type="float" office:value="-3.5223299999999999E-2" table:style-name="ce25">
            <text:p>-0,0352</text:p>
          </table:table-cell>
          <table:table-cell office:value-type="float" office:value="-0.29663670000000003" table:style-name="ce25">
            <text:p>-0,2966</text:p>
          </table:table-cell>
          <table:table-cell office:value-type="float" office:value="0.86843119999999996" table:style-name="ce25">
            <text:p>0,868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4</text:p>
          </table:table-cell>
          <table:table-cell office:value-type="float" office:value="-0.61939270000000002" table:style-name="ce25">
            <text:p>-0,6194</text:p>
          </table:table-cell>
          <table:table-cell office:value-type="float" office:value="0.17072890000000002" table:style-name="ce25">
            <text:p>0,1707</text:p>
          </table:table-cell>
          <table:table-cell office:value-type="float" office:value="-0.32926149999999998" table:style-name="ce25">
            <text:p>-0,3293</text:p>
          </table:table-cell>
          <table:table-cell office:value-type="float" office:value="0.77556689999999995" table:style-name="ce25">
            <text:p>0,7756</text:p>
          </table:table-cell>
          <table:table-cell office:value-type="float" office:value="0.60999569999999992" table:style-name="ce25">
            <text:p>0,61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5</text:p>
          </table:table-cell>
          <table:table-cell office:value-type="float" office:value="0.27935929999999998" table:style-name="ce25">
            <text:p>0,2794</text:p>
          </table:table-cell>
          <table:table-cell office:value-type="float" office:value="0.7315005" table:style-name="ce25">
            <text:p>0,7315</text:p>
          </table:table-cell>
          <table:table-cell office:value-type="float" office:value="-2.36023E-2" table:style-name="ce25">
            <text:p>-0,0236</text:p>
          </table:table-cell>
          <table:table-cell office:value-type="float" office:value="0.39396999999999999" table:style-name="ce25">
            <text:p>0,3940</text:p>
          </table:table-cell>
          <table:table-cell office:value-type="float" office:value="0.4537119" table:style-name="ce25">
            <text:p>0,45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6</text:p>
          </table:table-cell>
          <table:table-cell office:value-type="float" office:value="0.6262221" table:style-name="ce25">
            <text:p>0,6262</text:p>
          </table:table-cell>
          <table:table-cell office:value-type="float" office:value="1.4566238" table:style-name="ce25">
            <text:p>1,4566</text:p>
          </table:table-cell>
          <table:table-cell office:value-type="float" office:value="0.1316724" table:style-name="ce25">
            <text:p>0,1317</text:p>
          </table:table-cell>
          <table:table-cell office:value-type="float" office:value="0.92235900000000004" table:style-name="ce25">
            <text:p>0,9224</text:p>
          </table:table-cell>
          <table:table-cell office:value-type="float" office:value="-5.3704599999999998E-2" table:style-name="ce25">
            <text:p>-0,05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7</text:p>
          </table:table-cell>
          <table:table-cell office:value-type="float" office:value="-0.131053" table:style-name="ce25">
            <text:p>-0,1311</text:p>
          </table:table-cell>
          <table:table-cell office:value-type="float" office:value="0.90512319999999991" table:style-name="ce25">
            <text:p>0,9051</text:p>
          </table:table-cell>
          <table:table-cell office:value-type="float" office:value="0.247226" table:style-name="ce25">
            <text:p>0,2472</text:p>
          </table:table-cell>
          <table:table-cell office:value-type="float" office:value="1.1123212" table:style-name="ce25">
            <text:p>1,1123</text:p>
          </table:table-cell>
          <table:table-cell office:value-type="float" office:value="4.2025999999999999E-3" table:style-name="ce25">
            <text:p>0,004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8</text:p>
          </table:table-cell>
          <table:table-cell office:value-type="float" office:value="0.28209110000000004" table:style-name="ce25">
            <text:p>0,2821</text:p>
          </table:table-cell>
          <table:table-cell office:value-type="float" office:value="2.0878766" table:style-name="ce25">
            <text:p>2,0879</text:p>
          </table:table-cell>
          <table:table-cell office:value-type="float" office:value="0.43099339999999997" table:style-name="ce25">
            <text:p>0,4310</text:p>
          </table:table-cell>
          <table:table-cell office:value-type="float" office:value="1.2442519000000001" table:style-name="ce25">
            <text:p>1,2443</text:p>
          </table:table-cell>
          <table:table-cell office:value-type="float" office:value="6.3757800000000003E-2" table:style-name="ce25">
            <text:p>0,063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9</text:p>
          </table:table-cell>
          <table:table-cell office:value-type="float" office:value="0.158802" table:style-name="ce25">
            <text:p>0,1588</text:p>
          </table:table-cell>
          <table:table-cell office:value-type="float" office:value="2.0897197999999997" table:style-name="ce25">
            <text:p>2,0897</text:p>
          </table:table-cell>
          <table:table-cell office:value-type="float" office:value="0.28695999999999999" table:style-name="ce25">
            <text:p>0,2870</text:p>
          </table:table-cell>
          <table:table-cell office:value-type="float" office:value="1.0555882000000001" table:style-name="ce25">
            <text:p>1,0556</text:p>
          </table:table-cell>
          <table:table-cell office:value-type="float" office:value="-0.29258099999999998" table:style-name="ce25">
            <text:p>-0,29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10</text:p>
          </table:table-cell>
          <table:table-cell office:value-type="float" office:value="-0.33406659999999999" table:style-name="ce25">
            <text:p>-0,3341</text:p>
          </table:table-cell>
          <table:table-cell office:value-type="float" office:value="2.0454110000000001" table:style-name="ce25">
            <text:p>2,0454</text:p>
          </table:table-cell>
          <table:table-cell office:value-type="float" office:value="0.33817989999999998" table:style-name="ce25">
            <text:p>0,3382</text:p>
          </table:table-cell>
          <table:table-cell office:value-type="float" office:value="1.2577807999999999" table:style-name="ce25">
            <text:p>1,2578</text:p>
          </table:table-cell>
          <table:table-cell office:value-type="float" office:value="2.7422500000000002E-2" table:style-name="ce25">
            <text:p>0,027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11</text:p>
          </table:table-cell>
          <table:table-cell office:value-type="float" office:value="0.6229152" table:style-name="ce25">
            <text:p>0,6229</text:p>
          </table:table-cell>
          <table:table-cell office:value-type="float" office:value="2.4321728999999999" table:style-name="ce25">
            <text:p>2,4322</text:p>
          </table:table-cell>
          <table:table-cell office:value-type="float" office:value="-0.10850120000000001" table:style-name="ce25">
            <text:p>-0,1085</text:p>
          </table:table-cell>
          <table:table-cell office:value-type="float" office:value="1.1872197" table:style-name="ce25">
            <text:p>1,1872</text:p>
          </table:table-cell>
          <table:table-cell office:value-type="float" office:value="-0.53694310000000001" table:style-name="ce25">
            <text:p>-0,53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2019-12</text:p>
          </table:table-cell>
          <table:table-cell office:value-type="float" office:value="-0.61831439999999993" table:style-name="ce26">
            <text:p>-0,6183</text:p>
          </table:table-cell>
          <table:table-cell office:value-type="float" office:value="1.8633468" table:style-name="ce26">
            <text:p>1,8633</text:p>
          </table:table-cell>
          <table:table-cell office:value-type="float" office:value="0.16179949999999999" table:style-name="ce26">
            <text:p>0,1618</text:p>
          </table:table-cell>
          <table:table-cell office:value-type="float" office:value="1.2596912" table:style-name="ce26">
            <text:p>1,2597</text:p>
          </table:table-cell>
          <table:table-cell office:value-type="float" office:value="-0.42506909999999998" table:style-name="ce26">
            <text:p>-0,4251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7">
            <text:p>Zdroj: vlastné výpočty, SP, ÚPSVR, MPSVR SR.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GRAF_20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Graf 20 Čistý efekt účasti na aktivačných prácach cez obec alebo aotp na uplatnenie sa na trhu práce podľa podielu obyvateľstva z prostredia MRK v obci (v p.b.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Žiadny</text:p>
          </table:table-cell>
          <table:table-cell office:value-type="string" table:style-name="ce19">
            <text:p>0,5-10 %</text:p>
          </table:table-cell>
          <table:table-cell office:value-type="string" table:style-name="ce19">
            <text:p>10,01-30 %</text:p>
          </table:table-cell>
          <table:table-cell office:value-type="string" table:style-name="ce19">
            <text:p>30,01-60 %</text:p>
          </table:table-cell>
          <table:table-cell office:value-type="string" table:style-name="ce19">
            <text:p>60,01 a viac 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1</text:p>
          </table:table-cell>
          <table:table-cell office:value-type="float" office:value="-5.6725000000000005E-3" table:style-name="ce25">
            <text:p>-0,0057</text:p>
          </table:table-cell>
          <table:table-cell office:value-type="float" office:value="0.51906649999999999" table:style-name="ce25">
            <text:p>0,5191</text:p>
          </table:table-cell>
          <table:table-cell office:value-type="float" office:value="1.4439133" table:style-name="ce25">
            <text:p>1,4439</text:p>
          </table:table-cell>
          <table:table-cell office:value-type="float" office:value="0.48987199999999997" table:style-name="ce25">
            <text:p>0,4899</text:p>
          </table:table-cell>
          <table:table-cell office:value-type="float" office:value="-1.2818377999999999" table:style-name="ce25">
            <text:p>-1,2818</text:p>
          </table:table-cell>
          <table:table-cell/>
          <table:table-cell table:style-name="ce1">
            <draw:frame draw:z-index="1" draw:id="id19" draw:style-name="a19" draw:name="Graf 3" svg:x="0in" svg:y="0.02083in" svg:width="3.07083in" svg:height="3.0708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5">
            <text:p>2019-02</text:p>
          </table:table-cell>
          <table:table-cell office:value-type="float" office:value="0.56507640000000003" table:style-name="ce25">
            <text:p>0,5651</text:p>
          </table:table-cell>
          <table:table-cell office:value-type="float" office:value="0.3854127" table:style-name="ce25">
            <text:p>0,3854</text:p>
          </table:table-cell>
          <table:table-cell office:value-type="float" office:value="1.5247165" table:style-name="ce25">
            <text:p>1,5247</text:p>
          </table:table-cell>
          <table:table-cell office:value-type="float" office:value="0.57241299999999995" table:style-name="ce25">
            <text:p>0,5724</text:p>
          </table:table-cell>
          <table:table-cell office:value-type="float" office:value="-1.6918152" table:style-name="ce25">
            <text:p>-1,69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3</text:p>
          </table:table-cell>
          <table:table-cell office:value-type="float" office:value="1.3335507" table:style-name="ce25">
            <text:p>1,3336</text:p>
          </table:table-cell>
          <table:table-cell office:value-type="float" office:value="-0.86212670000000002" table:style-name="ce25">
            <text:p>-0,8621</text:p>
          </table:table-cell>
          <table:table-cell office:value-type="float" office:value="1.1326020999999999" table:style-name="ce25">
            <text:p>1,1326</text:p>
          </table:table-cell>
          <table:table-cell office:value-type="float" office:value="0.58859620000000001" table:style-name="ce25">
            <text:p>0,5886</text:p>
          </table:table-cell>
          <table:table-cell office:value-type="float" office:value="-1.6533895000000001" table:style-name="ce25">
            <text:p>-1,65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4</text:p>
          </table:table-cell>
          <table:table-cell office:value-type="float" office:value="1.2368433000000001" table:style-name="ce25">
            <text:p>1,2368</text:p>
          </table:table-cell>
          <table:table-cell office:value-type="float" office:value="-1.1109802" table:style-name="ce25">
            <text:p>-1,1110</text:p>
          </table:table-cell>
          <table:table-cell office:value-type="float" office:value="0.83792090000000008" table:style-name="ce25">
            <text:p>0,8379</text:p>
          </table:table-cell>
          <table:table-cell office:value-type="float" office:value="0.7473938" table:style-name="ce25">
            <text:p>0,7474</text:p>
          </table:table-cell>
          <table:table-cell office:value-type="float" office:value="-1.2019068000000002" table:style-name="ce25">
            <text:p>-1,201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5</text:p>
          </table:table-cell>
          <table:table-cell office:value-type="float" office:value="1.4224241" table:style-name="ce25">
            <text:p>1,4224</text:p>
          </table:table-cell>
          <table:table-cell office:value-type="float" office:value="-9.8159300000000005E-2" table:style-name="ce25">
            <text:p>-0,0982</text:p>
          </table:table-cell>
          <table:table-cell office:value-type="float" office:value="0.86664619999999992" table:style-name="ce25">
            <text:p>0,8666</text:p>
          </table:table-cell>
          <table:table-cell office:value-type="float" office:value="0.50522579999999995" table:style-name="ce25">
            <text:p>0,5052</text:p>
          </table:table-cell>
          <table:table-cell office:value-type="float" office:value="-0.56667049999999997" table:style-name="ce25">
            <text:p>-0,566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6</text:p>
          </table:table-cell>
          <table:table-cell office:value-type="float" office:value="1.9551646999999999" table:style-name="ce25">
            <text:p>1,9552</text:p>
          </table:table-cell>
          <table:table-cell office:value-type="float" office:value="0.10428449999999999" table:style-name="ce25">
            <text:p>0,1043</text:p>
          </table:table-cell>
          <table:table-cell office:value-type="float" office:value="1.6455284999999999" table:style-name="ce25">
            <text:p>1,6455</text:p>
          </table:table-cell>
          <table:table-cell office:value-type="float" office:value="0.94496370000000007" table:style-name="ce25">
            <text:p>0,9450</text:p>
          </table:table-cell>
          <table:table-cell office:value-type="float" office:value="-1.1048983999999999" table:style-name="ce25">
            <text:p>-1,104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7</text:p>
          </table:table-cell>
          <table:table-cell office:value-type="float" office:value="2.0680774999999998" table:style-name="ce25">
            <text:p>2,0681</text:p>
          </table:table-cell>
          <table:table-cell office:value-type="float" office:value="-6.5203999999999998E-2" table:style-name="ce25">
            <text:p>-0,0652</text:p>
          </table:table-cell>
          <table:table-cell office:value-type="float" office:value="1.9797776" table:style-name="ce25">
            <text:p>1,9798</text:p>
          </table:table-cell>
          <table:table-cell office:value-type="float" office:value="0.57465169999999999" table:style-name="ce25">
            <text:p>0,5747</text:p>
          </table:table-cell>
          <table:table-cell office:value-type="float" office:value="-1.4322883" table:style-name="ce25">
            <text:p>-1,43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8</text:p>
          </table:table-cell>
          <table:table-cell office:value-type="float" office:value="2.5252264000000002" table:style-name="ce25">
            <text:p>2,5252</text:p>
          </table:table-cell>
          <table:table-cell office:value-type="float" office:value="0.95971019999999996" table:style-name="ce25">
            <text:p>0,9597</text:p>
          </table:table-cell>
          <table:table-cell office:value-type="float" office:value="2.0468620999999998" table:style-name="ce25">
            <text:p>2,0469</text:p>
          </table:table-cell>
          <table:table-cell office:value-type="float" office:value="0.70210109999999992" table:style-name="ce25">
            <text:p>0,7021</text:p>
          </table:table-cell>
          <table:table-cell office:value-type="float" office:value="-1.1923227000000001" table:style-name="ce25">
            <text:p>-1,19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09</text:p>
          </table:table-cell>
          <table:table-cell office:value-type="float" office:value="2.4874679999999998" table:style-name="ce25">
            <text:p>2,4875</text:p>
          </table:table-cell>
          <table:table-cell office:value-type="float" office:value="0.88120890000000007" table:style-name="ce25">
            <text:p>0,8812</text:p>
          </table:table-cell>
          <table:table-cell office:value-type="float" office:value="2.1495356000000001" table:style-name="ce25">
            <text:p>2,1495</text:p>
          </table:table-cell>
          <table:table-cell office:value-type="float" office:value="0.24651719999999999" table:style-name="ce25">
            <text:p>0,2465</text:p>
          </table:table-cell>
          <table:table-cell office:value-type="float" office:value="-1.4965595" table:style-name="ce25">
            <text:p>-1,496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10</text:p>
          </table:table-cell>
          <table:table-cell office:value-type="float" office:value="2.4471981999999999" table:style-name="ce25">
            <text:p>2,4472</text:p>
          </table:table-cell>
          <table:table-cell office:value-type="float" office:value="0.35552" table:style-name="ce25">
            <text:p>0,3555</text:p>
          </table:table-cell>
          <table:table-cell office:value-type="float" office:value="1.5212227999999999" table:style-name="ce25">
            <text:p>1,5212</text:p>
          </table:table-cell>
          <table:table-cell office:value-type="float" office:value="0.52436240000000001" table:style-name="ce25">
            <text:p>0,5244</text:p>
          </table:table-cell>
          <table:table-cell office:value-type="float" office:value="-0.89281540000000004" table:style-name="ce25">
            <text:p>-0,892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019-11</text:p>
          </table:table-cell>
          <table:table-cell office:value-type="float" office:value="2.5136940000000001" table:style-name="ce25">
            <text:p>2,5137</text:p>
          </table:table-cell>
          <table:table-cell office:value-type="float" office:value="1.1441972999999999" table:style-name="ce25">
            <text:p>1,1442</text:p>
          </table:table-cell>
          <table:table-cell office:value-type="float" office:value="1.2030920000000001" table:style-name="ce25">
            <text:p>1,2031</text:p>
          </table:table-cell>
          <table:table-cell office:value-type="float" office:value="0.61475230000000003" table:style-name="ce25">
            <text:p>0,6148</text:p>
          </table:table-cell>
          <table:table-cell office:value-type="float" office:value="-1.1295347" table:style-name="ce25">
            <text:p>-1,12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2019-12</text:p>
          </table:table-cell>
          <table:table-cell office:value-type="float" office:value="2.7254632999999999" table:style-name="ce26">
            <text:p>2,7255</text:p>
          </table:table-cell>
          <table:table-cell office:value-type="float" office:value="1.0725279999999999" table:style-name="ce26">
            <text:p>1,0725</text:p>
          </table:table-cell>
          <table:table-cell office:value-type="float" office:value="1.3716060999999999" table:style-name="ce26">
            <text:p>1,3716</text:p>
          </table:table-cell>
          <table:table-cell office:value-type="float" office:value="0.69609310000000002" table:style-name="ce26">
            <text:p>0,6961</text:p>
          </table:table-cell>
          <table:table-cell office:value-type="float" office:value="-0.90807019999999994" table:style-name="ce26">
            <text:p>-0,9081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7">
            <text:p>Zdroj: vlastné výpočty, SP, ÚPSVR, MPSVR SR, Atlas RK.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GRAF_2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23 Miera zamestnanosti účastníkov a neúčastníkov (kontrolná skupina) aktivačných prác cez obec (alternatívne vzorky)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9">
            <text:p>Účastníci aktivačných prác (obec)</text:p>
          </table:table-cell>
          <table:table-cell office:value-type="string" table:style-name="ce19">
            <text:p>Kontrolná skupina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5.3634977E-2" table:style-name="ce25">
            <text:p>0,0536</text:p>
          </table:table-cell>
          <table:table-cell office:value-type="float" office:value="5.0689996000000001E-2" table:style-name="ce25">
            <text:p>0,0507</text:p>
          </table:table-cell>
          <table:table-cell table:style-name="ce1"/>
          <table:table-cell table:style-name="ce1">
            <draw:frame draw:z-index="1" draw:id="id20" draw:style-name="a20" draw:name="Graf 1" svg:x="0.01042in" svg:y="0in" svg:width="3.07087in" svg:height="3.0708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5.3279105E-2" table:style-name="ce25">
            <text:p>0,0533</text:p>
          </table:table-cell>
          <table:table-cell office:value-type="float" office:value="4.9785791000000003E-2" table:style-name="ce25">
            <text:p>0,0498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6.0752414999999997E-2" table:style-name="ce25">
            <text:p>0,0608</text:p>
          </table:table-cell>
          <table:table-cell office:value-type="float" office:value="6.0249796000000001E-2" table:style-name="ce25">
            <text:p>0,0602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6.7564819999999998E-2" table:style-name="ce25">
            <text:p>0,0676</text:p>
          </table:table-cell>
          <table:table-cell office:value-type="float" office:value="6.3333313000000002E-2" table:style-name="ce25">
            <text:p>0,063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9"/>
          <table:table-cell table:style-name="ce10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7.9308591999999997E-2" table:style-name="ce25">
            <text:p>0,0793</text:p>
          </table:table-cell>
          <table:table-cell office:value-type="float" office:value="7.6235766999999996E-2" table:style-name="ce25">
            <text:p>0,0762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8.3782410000000002E-2" table:style-name="ce25">
            <text:p>0,0838</text:p>
          </table:table-cell>
          <table:table-cell office:value-type="float" office:value="8.1366879000000003E-2" table:style-name="ce25">
            <text:p>0,08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8.5155058000000006E-2" table:style-name="ce25">
            <text:p>0,0852</text:p>
          </table:table-cell>
          <table:table-cell office:value-type="float" office:value="8.3174543000000004E-2" table:style-name="ce25">
            <text:p>0,08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8.0986273999999997E-2" table:style-name="ce25">
            <text:p>0,0810</text:p>
          </table:table-cell>
          <table:table-cell office:value-type="float" office:value="7.7054172000000004E-2" table:style-name="ce25">
            <text:p>0,07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7.5699033999999998E-2" table:style-name="ce25">
            <text:p>0,0757</text:p>
          </table:table-cell>
          <table:table-cell office:value-type="float" office:value="7.7028308000000004E-2" table:style-name="ce25">
            <text:p>0,07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7.2191153999999993E-2" table:style-name="ce25">
            <text:p>0,0722</text:p>
          </table:table-cell>
          <table:table-cell office:value-type="float" office:value="7.2502623000000002E-2" table:style-name="ce25">
            <text:p>0,07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6.1311642E-2" table:style-name="ce25">
            <text:p>0,0613</text:p>
          </table:table-cell>
          <table:table-cell office:value-type="float" office:value="6.2501412000000006E-2" table:style-name="ce25">
            <text:p>0,06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4.3365530999999999E-2" table:style-name="ce25">
            <text:p>0,0434</text:p>
          </table:table-cell>
          <table:table-cell office:value-type="float" office:value="4.2910724999999997E-2" table:style-name="ce25">
            <text:p>0,04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2.8113879000000001E-2" table:style-name="ce25">
            <text:p>0,0281</text:p>
          </table:table-cell>
          <table:table-cell office:value-type="float" office:value="3.0169623999999999E-2" table:style-name="ce25">
            <text:p>0,03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2.0081341999999999E-2" table:style-name="ce25">
            <text:p>0,0201</text:p>
          </table:table-cell>
          <table:table-cell office:value-type="float" office:value="3.0666332000000001E-2" table:style-name="ce25">
            <text:p>0,03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1.5607523999999999E-2" table:style-name="ce25">
            <text:p>0,0156</text:p>
          </table:table-cell>
          <table:table-cell office:value-type="float" office:value="2.8127355E-2" table:style-name="ce25">
            <text:p>0,028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1.1794611E-2" table:style-name="ce25">
            <text:p>0,0118</text:p>
          </table:table-cell>
          <table:table-cell office:value-type="float" office:value="2.8253846999999999E-2" table:style-name="ce25">
            <text:p>0,02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7.574987E-3" table:style-name="ce25">
            <text:p>0,0076</text:p>
          </table:table-cell>
          <table:table-cell office:value-type="float" office:value="2.3297827E-2" table:style-name="ce25">
            <text:p>0,023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.1235383999999999E-2" table:style-name="ce25">
            <text:p>0,0112</text:p>
          </table:table-cell>
          <table:table-cell office:value-type="float" office:value="3.9020464999999997E-2" table:style-name="ce25">
            <text:p>0,03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3.1977630999999999E-2" table:style-name="ce25">
            <text:p>0,0320</text:p>
          </table:table-cell>
          <table:table-cell office:value-type="float" office:value="5.3849851999999997E-2" table:style-name="ce25">
            <text:p>0,053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4.6924250000000001E-2" table:style-name="ce25">
            <text:p>0,0469</text:p>
          </table:table-cell>
          <table:table-cell office:value-type="float" office:value="6.3954959000000006E-2" table:style-name="ce25">
            <text:p>0,06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6.1667514E-2" table:style-name="ce25">
            <text:p>0,0617</text:p>
          </table:table-cell>
          <table:table-cell office:value-type="float" office:value="7.2389587000000005E-2" table:style-name="ce25">
            <text:p>0,072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7.7478393000000007E-2" table:style-name="ce25">
            <text:p>0,0775</text:p>
          </table:table-cell>
          <table:table-cell office:value-type="float" office:value="8.0401607E-2" table:style-name="ce25">
            <text:p>0,080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8.6375191000000004E-2" table:style-name="ce25">
            <text:p>0,0864</text:p>
          </table:table-cell>
          <table:table-cell office:value-type="float" office:value="8.7610191000000004E-2" table:style-name="ce25">
            <text:p>0,087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8.0986273999999997E-2" table:style-name="ce25">
            <text:p>0,0810</text:p>
          </table:table-cell>
          <table:table-cell office:value-type="float" office:value="7.9164003999999996E-2" table:style-name="ce25">
            <text:p>0,079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8.3070666000000001E-2" table:style-name="ce25">
            <text:p>0,0831</text:p>
          </table:table-cell>
          <table:table-cell office:value-type="float" office:value="7.8798347000000005E-2" table:style-name="ce25">
            <text:p>0,078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9.0696492000000004E-2" table:style-name="ce25">
            <text:p>0,0907</text:p>
          </table:table-cell>
          <table:table-cell office:value-type="float" office:value="8.6140162000000006E-2" table:style-name="ce25">
            <text:p>0,086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10335536300000001" table:style-name="ce25">
            <text:p>0,1034</text:p>
          </table:table-cell>
          <table:table-cell office:value-type="float" office:value="9.6743429000000006E-2" table:style-name="ce25">
            <text:p>0,096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112252161" table:style-name="ce25">
            <text:p>0,1123</text:p>
          </table:table-cell>
          <table:table-cell office:value-type="float" office:value="0.106145064" table:style-name="ce25">
            <text:p>0,106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124504321" table:style-name="ce25">
            <text:p>0,1245</text:p>
          </table:table-cell>
          <table:table-cell office:value-type="float" office:value="0.11562059700000001" table:style-name="ce25">
            <text:p>0,115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136044738" table:style-name="ce25">
            <text:p>0,1360</text:p>
          </table:table-cell>
          <table:table-cell office:value-type="float" office:value="0.123138229" table:style-name="ce25">
            <text:p>0,12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14016268400000001" table:style-name="ce25">
            <text:p>0,1402</text:p>
          </table:table-cell>
          <table:table-cell office:value-type="float" office:value="0.12950809399999999" table:style-name="ce25">
            <text:p>0,129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14341636999999999" table:style-name="ce25">
            <text:p>0,1434</text:p>
          </table:table-cell>
          <table:table-cell office:value-type="float" office:value="0.12864569000000001" table:style-name="ce25">
            <text:p>0,128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14773767199999999" table:style-name="ce25">
            <text:p>0,1477</text:p>
          </table:table-cell>
          <table:table-cell office:value-type="float" office:value="0.135078578" table:style-name="ce25">
            <text:p>0,135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14682257200000001" table:style-name="ce25">
            <text:p>0,1468</text:p>
          </table:table-cell>
          <table:table-cell office:value-type="float" office:value="0.134400243" table:style-name="ce25">
            <text:p>0,134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13767158099999999" table:style-name="ce25">
            <text:p>0,1377</text:p>
          </table:table-cell>
          <table:table-cell office:value-type="float" office:value="0.13030767600000001" table:style-name="ce25">
            <text:p>0,130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123538383" table:style-name="ce26">
            <text:p>0,1235</text:p>
          </table:table-cell>
          <table:table-cell office:value-type="float" office:value="0.11811363699999999" table:style-name="ce26">
            <text:p>0,118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24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24 Čistý efekt účasti na aktivačných prácach cez obec na uplatnenie sa na trhu práce (v p.b.) (alternatívne vzorky)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9">
            <text:p>Čistý efekt</text:p>
          </table:table-cell>
          <table:table-cell office:value-type="string" table:style-name="ce19">
            <text:p>Dolná hranica</text:p>
          </table:table-cell>
          <table:table-cell office:value-type="string" table:style-name="ce19">
            <text:p>Horná hranica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29449810000000004" table:style-name="ce25">
            <text:p>0,2945</text:p>
          </table:table-cell>
          <table:table-cell office:value-type="float" office:value="-0.29185902800000002" table:style-name="ce25">
            <text:p>-0,2919</text:p>
          </table:table-cell>
          <table:table-cell office:value-type="float" office:value="0.88085522799999993" table:style-name="ce25">
            <text:p>0,8809</text:p>
          </table:table-cell>
          <table:table-cell table:style-name="ce2">
            <draw:frame draw:z-index="1" draw:id="id21" draw:style-name="a21" draw:name="Graf 1" svg:x="0.65625in" svg:y="0in" svg:width="3.07087in" svg:height="3.07087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29"/>
          <table:table-cell table:number-columns-repeated="16371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34933140000000001" table:style-name="ce25">
            <text:p>0,3493</text:p>
          </table:table-cell>
          <table:table-cell office:value-type="float" office:value="-0.23721231999999995" table:style-name="ce25">
            <text:p>-0,2372</text:p>
          </table:table-cell>
          <table:table-cell office:value-type="float" office:value="0.93587511999999995" table:style-name="ce25">
            <text:p>0,9359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5.0261900000000005E-2" table:style-name="ce25">
            <text:p>0,0503</text:p>
          </table:table-cell>
          <table:table-cell office:value-type="float" office:value="-0.57159925599999994" table:style-name="ce25">
            <text:p>-0,5716</text:p>
          </table:table-cell>
          <table:table-cell office:value-type="float" office:value="0.672123056" table:style-name="ce25">
            <text:p>0,6721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0.42315060000000004" table:style-name="ce25">
            <text:p>0,4232</text:p>
          </table:table-cell>
          <table:table-cell office:value-type="float" office:value="-0.21622844799999993" table:style-name="ce25">
            <text:p>-0,2162</text:p>
          </table:table-cell>
          <table:table-cell office:value-type="float" office:value="1.0625296480000002" table:style-name="ce25">
            <text:p>1,0625</text:p>
          </table:table-cell>
          <table:table-cell table:number-columns-repeated="2" table:style-name="ce2"/>
          <table:table-cell table:number-columns-repeated="2" table:style-name="ce9"/>
          <table:table-cell table:style-name="ce10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0.30728250000000001" table:style-name="ce25">
            <text:p>0,3073</text:p>
          </table:table-cell>
          <table:table-cell office:value-type="float" office:value="-0.37460326399999994" table:style-name="ce25">
            <text:p>-0,3746</text:p>
          </table:table-cell>
          <table:table-cell office:value-type="float" office:value="0.98916826400000002" table:style-name="ce25">
            <text:p>0,9892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0.24155309999999999" table:style-name="ce25">
            <text:p>0,2416</text:p>
          </table:table-cell>
          <table:table-cell office:value-type="float" office:value="-0.44444317600000011" table:style-name="ce25">
            <text:p>-0,4444</text:p>
          </table:table-cell>
          <table:table-cell office:value-type="float" office:value="0.92754937599999998" table:style-name="ce25">
            <text:p>0,9275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0.19805159999999999" table:style-name="ce25">
            <text:p>0,1981</text:p>
          </table:table-cell>
          <table:table-cell office:value-type="float" office:value="-0.48693390400000003" table:style-name="ce25">
            <text:p>-0,4869</text:p>
          </table:table-cell>
          <table:table-cell office:value-type="float" office:value="0.88303710400000002" table:style-name="ce25">
            <text:p>0,88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0.39321019999999995" table:style-name="ce25">
            <text:p>0,3932</text:p>
          </table:table-cell>
          <table:table-cell office:value-type="float" office:value="-0.28521792799999995" table:style-name="ce25">
            <text:p>-0,2852</text:p>
          </table:table-cell>
          <table:table-cell office:value-type="float" office:value="1.0716383279999999" table:style-name="ce25">
            <text:p>1,07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-0.1329274" table:style-name="ce25">
            <text:p>-0,1329</text:p>
          </table:table-cell>
          <table:table-cell office:value-type="float" office:value="-0.80423151600000009" table:style-name="ce25">
            <text:p>-0,8042</text:p>
          </table:table-cell>
          <table:table-cell office:value-type="float" office:value="0.53837671599999992" table:style-name="ce25">
            <text:p>0,53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-3.1146899999999998E-2" table:style-name="ce25">
            <text:p>-0,0311</text:p>
          </table:table-cell>
          <table:table-cell office:value-type="float" office:value="-0.68202467999999994" table:style-name="ce25">
            <text:p>-0,6820</text:p>
          </table:table-cell>
          <table:table-cell office:value-type="float" office:value="0.61973087999999998" table:style-name="ce25">
            <text:p>0,61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-0.118977" table:style-name="ce25">
            <text:p>-0,1190</text:p>
          </table:table-cell>
          <table:table-cell office:value-type="float" office:value="-0.73381763199999994" table:style-name="ce25">
            <text:p>-0,7338</text:p>
          </table:table-cell>
          <table:table-cell office:value-type="float" office:value="0.495863632" table:style-name="ce25">
            <text:p>0,49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4.5480599999999996E-2" table:style-name="ce25">
            <text:p>0,0455</text:p>
          </table:table-cell>
          <table:table-cell office:value-type="float" office:value="-0.49150079600000002" table:style-name="ce25">
            <text:p>-0,4915</text:p>
          </table:table-cell>
          <table:table-cell office:value-type="float" office:value="0.58246199600000015" table:style-name="ce25">
            <text:p>0,58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-0.20557449999999999" table:style-name="ce25">
            <text:p>-0,2056</text:p>
          </table:table-cell>
          <table:table-cell office:value-type="float" office:value="-0.67327087599999991" table:style-name="ce25">
            <text:p>-0,6733</text:p>
          </table:table-cell>
          <table:table-cell office:value-type="float" office:value="0.26212187599999998" table:style-name="ce25">
            <text:p>0,26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-1.0584990000000001" table:style-name="ce25">
            <text:p>-1,0585</text:p>
          </table:table-cell>
          <table:table-cell office:value-type="float" office:value="-1.4989417720000002" table:style-name="ce25">
            <text:p>-1,4989</text:p>
          </table:table-cell>
          <table:table-cell office:value-type="float" office:value="-0.61805622800000004" table:style-name="ce25">
            <text:p>-0,61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-1.2519831000000001" table:style-name="ce25">
            <text:p>-1,2520</text:p>
          </table:table-cell>
          <table:table-cell office:value-type="float" office:value="-1.6616225120000001" table:style-name="ce25">
            <text:p>-1,6616</text:p>
          </table:table-cell>
          <table:table-cell office:value-type="float" office:value="-0.84234368799999992" table:style-name="ce25">
            <text:p>-0,84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-1.6459235999999999" table:style-name="ce25">
            <text:p>-1,6459</text:p>
          </table:table-cell>
          <table:table-cell office:value-type="float" office:value="-2.0307390239999998" table:style-name="ce25">
            <text:p>-2,0307</text:p>
          </table:table-cell>
          <table:table-cell office:value-type="float" office:value="-1.2611081759999998" table:style-name="ce25">
            <text:p>-1,26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-1.5722839999999998" table:style-name="ce25">
            <text:p>-1,5723</text:p>
          </table:table-cell>
          <table:table-cell office:value-type="float" office:value="-1.8969779919999998" table:style-name="ce25">
            <text:p>-1,8970</text:p>
          </table:table-cell>
          <table:table-cell office:value-type="float" office:value="-1.2475900079999998" table:style-name="ce25">
            <text:p>-1,24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-2.7785080999999998" table:style-name="ce25">
            <text:p>-2,7785</text:p>
          </table:table-cell>
          <table:table-cell office:value-type="float" office:value="-3.1976950640000004" table:style-name="ce25">
            <text:p>-3,1977</text:p>
          </table:table-cell>
          <table:table-cell office:value-type="float" office:value="-2.3593211359999997" table:style-name="ce25">
            <text:p>-2,35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-2.1872221000000001" table:style-name="ce25">
            <text:p>-2,1872</text:p>
          </table:table-cell>
          <table:table-cell office:value-type="float" office:value="-2.7134178120000003" table:style-name="ce25">
            <text:p>-2,7134</text:p>
          </table:table-cell>
          <table:table-cell office:value-type="float" office:value="-1.661026388" table:style-name="ce25">
            <text:p>-1,66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-1.7030709000000002" table:style-name="ce25">
            <text:p>-1,7031</text:p>
          </table:table-cell>
          <table:table-cell office:value-type="float" office:value="-2.2899638919999998" table:style-name="ce25">
            <text:p>-2,2900</text:p>
          </table:table-cell>
          <table:table-cell office:value-type="float" office:value="-1.1161779080000001" table:style-name="ce25">
            <text:p>-1,11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-1.0722073000000001" table:style-name="ce25">
            <text:p>-1,0722</text:p>
          </table:table-cell>
          <table:table-cell office:value-type="float" office:value="-1.7066253920000001" table:style-name="ce25">
            <text:p>-1,7066</text:p>
          </table:table-cell>
          <table:table-cell office:value-type="float" office:value="-0.4377892080000001" table:style-name="ce25">
            <text:p>-0,43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-0.29232130000000001" table:style-name="ce25">
            <text:p>-0,2923</text:p>
          </table:table-cell>
          <table:table-cell office:value-type="float" office:value="-0.97446989999999989" table:style-name="ce25">
            <text:p>-0,9745</text:p>
          </table:table-cell>
          <table:table-cell office:value-type="float" office:value="0.38982729999999999" table:style-name="ce25">
            <text:p>0,38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-0.12350009999999999" table:style-name="ce25">
            <text:p>-0,1235</text:p>
          </table:table-cell>
          <table:table-cell office:value-type="float" office:value="-0.82786314399999994" table:style-name="ce25">
            <text:p>-0,8279</text:p>
          </table:table-cell>
          <table:table-cell office:value-type="float" office:value="0.58086294400000005" table:style-name="ce25">
            <text:p>0,58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0.182227" table:style-name="ce25">
            <text:p>0,1822</text:p>
          </table:table-cell>
          <table:table-cell office:value-type="float" office:value="-0.49960976399999996" table:style-name="ce25">
            <text:p>-0,4996</text:p>
          </table:table-cell>
          <table:table-cell office:value-type="float" office:value="0.86406376400000007" table:style-name="ce25">
            <text:p>0,86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4272319" table:style-name="ce25">
            <text:p>0,4272</text:p>
          </table:table-cell>
          <table:table-cell office:value-type="float" office:value="-0.25345003199999999" table:style-name="ce25">
            <text:p>-0,2535</text:p>
          </table:table-cell>
          <table:table-cell office:value-type="float" office:value="1.1079138320000002" table:style-name="ce25">
            <text:p>1,10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45563300000000001" table:style-name="ce25">
            <text:p>0,4556</text:p>
          </table:table-cell>
          <table:table-cell office:value-type="float" office:value="-0.24568126400000001" table:style-name="ce25">
            <text:p>-0,2457</text:p>
          </table:table-cell>
          <table:table-cell office:value-type="float" office:value="1.156947264" table:style-name="ce25">
            <text:p>1,15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66119339999999993" table:style-name="ce25">
            <text:p>0,6612</text:p>
          </table:table-cell>
          <table:table-cell office:value-type="float" office:value="-7.7424759999999981E-2" table:style-name="ce25">
            <text:p>-0,0774</text:p>
          </table:table-cell>
          <table:table-cell office:value-type="float" office:value="1.3998115599999998" table:style-name="ce25">
            <text:p>1,39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61070960000000007" table:style-name="ce25">
            <text:p>0,6107</text:p>
          </table:table-cell>
          <table:table-cell office:value-type="float" office:value="-0.15260750000000001" table:style-name="ce25">
            <text:p>-0,1526</text:p>
          </table:table-cell>
          <table:table-cell office:value-type="float" office:value="1.3740266999999999" table:style-name="ce25">
            <text:p>1,37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88837240000000006" table:style-name="ce25">
            <text:p>0,8884</text:p>
          </table:table-cell>
          <table:table-cell office:value-type="float" office:value="9.5852476000000103E-2" table:style-name="ce25">
            <text:p>0,0959</text:p>
          </table:table-cell>
          <table:table-cell office:value-type="float" office:value="1.6808923240000002" table:style-name="ce25">
            <text:p>1,68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1.2906508999999999" table:style-name="ce25">
            <text:p>1,2907</text:p>
          </table:table-cell>
          <table:table-cell office:value-type="float" office:value="0.47582833200000008" table:style-name="ce25">
            <text:p>0,4758</text:p>
          </table:table-cell>
          <table:table-cell office:value-type="float" office:value="2.105473468" table:style-name="ce25">
            <text:p>2,10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1.0654589999999999" table:style-name="ce25">
            <text:p>1,0655</text:p>
          </table:table-cell>
          <table:table-cell office:value-type="float" office:value="0.23944816400000013" table:style-name="ce25">
            <text:p>0,2394</text:p>
          </table:table-cell>
          <table:table-cell office:value-type="float" office:value="1.891469836" table:style-name="ce25">
            <text:p>1,89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1.4770681000000001" table:style-name="ce25">
            <text:p>1,4771</text:p>
          </table:table-cell>
          <table:table-cell office:value-type="float" office:value="0.64626918" table:style-name="ce25">
            <text:p>0,6463</text:p>
          </table:table-cell>
          <table:table-cell office:value-type="float" office:value="2.3078670200000002" table:style-name="ce25">
            <text:p>2,30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1.2659092999999999" table:style-name="ce25">
            <text:p>1,2659</text:p>
          </table:table-cell>
          <table:table-cell office:value-type="float" office:value="0.42231471599999992" table:style-name="ce25">
            <text:p>0,4223</text:p>
          </table:table-cell>
          <table:table-cell office:value-type="float" office:value="2.109503884" table:style-name="ce25">
            <text:p>2,10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1.2422330000000001" table:style-name="ce25">
            <text:p>1,2422</text:p>
          </table:table-cell>
          <table:table-cell office:value-type="float" office:value="0.40019681200000012" table:style-name="ce25">
            <text:p>0,4002</text:p>
          </table:table-cell>
          <table:table-cell office:value-type="float" office:value="2.0842691879999999" table:style-name="ce25">
            <text:p>2,08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73639049999999995" table:style-name="ce25">
            <text:p>0,7364</text:p>
          </table:table-cell>
          <table:table-cell office:value-type="float" office:value="-9.0199515999999938E-2" table:style-name="ce25">
            <text:p>-0,0902</text:p>
          </table:table-cell>
          <table:table-cell office:value-type="float" office:value="1.5629805159999999" table:style-name="ce25">
            <text:p>1,563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54247460000000003" table:style-name="ce26">
            <text:p>0,5425</text:p>
          </table:table-cell>
          <table:table-cell office:value-type="float" office:value="-0.25303353999999989" table:style-name="ce26">
            <text:p>-0,2530</text:p>
          </table:table-cell>
          <table:table-cell office:value-type="float" office:value="1.3379827399999999" table:style-name="ce26">
            <text:p>1,338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7"/>
          <table:table-cell table:style-name="ce1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25" table:style-name="ta1">
        <table:table-column table:style-name="co1" table:default-cell-style-name="ce1"/>
        <table:table-column table:style-name="co1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Graf 25 Miera zamestnanosti účastníkov a neúčastníkov (kontrolná skupina) aktivačných prác cez aotp (alternatívne vzorky)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24">
            <text:p>Účastníci aktivačných prác (aotp)</text:p>
          </table:table-cell>
          <table:table-cell office:value-type="string" table:style-name="ce19">
            <text:p>Kontrolná skupina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3.2132424999999999E-2" table:style-name="ce25">
            <text:p>0,0321</text:p>
          </table:table-cell>
          <table:table-cell office:value-type="float" office:value="3.0134903000000001E-2" table:style-name="ce25">
            <text:p>0,0301</text:p>
          </table:table-cell>
          <table:table-cell table:style-name="ce2"/>
          <table:table-cell table:style-name="ce2">
            <draw:frame draw:z-index="1" draw:id="id22" draw:style-name="a22" draw:name="Graf 1" svg:x="0in" svg:y="0.01042in" svg:width="3.07087in" svg:height="3.0708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29"/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2.7913014999999999E-2" table:style-name="ce25">
            <text:p>0,0279</text:p>
          </table:table-cell>
          <table:table-cell office:value-type="float" office:value="2.5606765E-2" table:style-name="ce25">
            <text:p>0,025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2.8562154999999999E-2" table:style-name="ce25">
            <text:p>0,0286</text:p>
          </table:table-cell>
          <table:table-cell office:value-type="float" office:value="2.7524433000000001E-2" table:style-name="ce25">
            <text:p>0,027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2.4991886000000001E-2" table:style-name="ce25">
            <text:p>0,0250</text:p>
          </table:table-cell>
          <table:table-cell office:value-type="float" office:value="2.4591712000000002E-2" table:style-name="ce25">
            <text:p>0,0246</text:p>
          </table:table-cell>
          <table:table-cell table:number-columns-repeated="3" table:style-name="ce2"/>
          <table:table-cell table:number-columns-repeated="2" table:style-name="ce9"/>
          <table:table-cell table:style-name="ce10"/>
          <table:table-cell table:number-columns-repeated="4" table:style-name="ce2"/>
          <table:table-cell table:number-columns-repeated="16371" table:style-name="ce1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1.5579357E-2" table:style-name="ce25">
            <text:p>0,0156</text:p>
          </table:table-cell>
          <table:table-cell office:value-type="float" office:value="2.1343436E-2" table:style-name="ce25">
            <text:p>0,02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7.1405389999999996E-3" table:style-name="ce25">
            <text:p>0,0071</text:p>
          </table:table-cell>
          <table:table-cell office:value-type="float" office:value="7.5185599999999997E-3" table:style-name="ce25">
            <text:p>0,00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4.5439790000000001E-3" table:style-name="ce25">
            <text:p>0,0045</text:p>
          </table:table-cell>
          <table:table-cell office:value-type="float" office:value="5.0914979999999999E-3" table:style-name="ce25">
            <text:p>0,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4.8685489999999998E-3" table:style-name="ce25">
            <text:p>0,0049</text:p>
          </table:table-cell>
          <table:table-cell office:value-type="float" office:value="5.0887930000000003E-3" table:style-name="ce25">
            <text:p>0,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5.1931190000000004E-3" table:style-name="ce25">
            <text:p>0,0052</text:p>
          </table:table-cell>
          <table:table-cell office:value-type="float" office:value="5.129364E-3" table:style-name="ce25">
            <text:p>0,00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4.8685489999999998E-3" table:style-name="ce25">
            <text:p>0,0049</text:p>
          </table:table-cell>
          <table:table-cell office:value-type="float" office:value="5.3552749999999996E-3" table:style-name="ce25">
            <text:p>0,00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4.2194090000000004E-3" table:style-name="ce25">
            <text:p>0,0042</text:p>
          </table:table-cell>
          <table:table-cell office:value-type="float" office:value="5.2535250000000002E-3" table:style-name="ce25">
            <text:p>0,00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3.2456989999999999E-3" table:style-name="ce25">
            <text:p>0,0032</text:p>
          </table:table-cell>
          <table:table-cell office:value-type="float" office:value="2.9483059999999999E-3" table:style-name="ce25">
            <text:p>0,00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2.9211300000000001E-3" table:style-name="ce25">
            <text:p>0,0029</text:p>
          </table:table-cell>
          <table:table-cell office:value-type="float" office:value="2.2730200000000002E-3" table:style-name="ce25">
            <text:p>0,0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3.2456989999999999E-3" table:style-name="ce25">
            <text:p>0,0032</text:p>
          </table:table-cell>
          <table:table-cell office:value-type="float" office:value="1.6082959999999999E-3" table:style-name="ce25">
            <text:p>0,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2.5965599999999999E-3" table:style-name="ce25">
            <text:p>0,0026</text:p>
          </table:table-cell>
          <table:table-cell office:value-type="float" office:value="2.346692E-3" table:style-name="ce25">
            <text:p>0,002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2.5965599999999999E-3" table:style-name="ce25">
            <text:p>0,0026</text:p>
          </table:table-cell>
          <table:table-cell office:value-type="float" office:value="6.2759210000000003E-3" table:style-name="ce25">
            <text:p>0,006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3.2456989999999999E-3" table:style-name="ce25">
            <text:p>0,0032</text:p>
          </table:table-cell>
          <table:table-cell office:value-type="float" office:value="8.5974970000000008E-3" table:style-name="ce25">
            <text:p>0,008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1.7851347E-2" table:style-name="ce25">
            <text:p>0,0179</text:p>
          </table:table-cell>
          <table:table-cell office:value-type="float" office:value="2.6199750000000001E-2" table:style-name="ce25">
            <text:p>0,026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3.1483285E-2" table:style-name="ce25">
            <text:p>0,0315</text:p>
          </table:table-cell>
          <table:table-cell office:value-type="float" office:value="4.3685569E-2" table:style-name="ce25">
            <text:p>0,043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4.3167802999999998E-2" table:style-name="ce25">
            <text:p>0,0432</text:p>
          </table:table-cell>
          <table:table-cell office:value-type="float" office:value="5.4134016E-2" table:style-name="ce25">
            <text:p>0,054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6.1668290000000001E-2" table:style-name="ce25">
            <text:p>0,0617</text:p>
          </table:table-cell>
          <table:table-cell office:value-type="float" office:value="6.5497571000000004E-2" table:style-name="ce25">
            <text:p>0,06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7.4651087000000005E-2" table:style-name="ce25">
            <text:p>0,0747</text:p>
          </table:table-cell>
          <table:table-cell office:value-type="float" office:value="7.3455329999999999E-2" table:style-name="ce25">
            <text:p>0,073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8.1467055999999996E-2" table:style-name="ce25">
            <text:p>0,0815</text:p>
          </table:table-cell>
          <table:table-cell office:value-type="float" office:value="7.9867518999999998E-2" table:style-name="ce25">
            <text:p>0,07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8.4712756E-2" table:style-name="ce25">
            <text:p>0,0847</text:p>
          </table:table-cell>
          <table:table-cell office:value-type="float" office:value="7.4103311000000005E-2" table:style-name="ce25">
            <text:p>0,074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8.3414476000000001E-2" table:style-name="ce25">
            <text:p>0,0834</text:p>
          </table:table-cell>
          <table:table-cell office:value-type="float" office:value="7.5247548999999997E-2" table:style-name="ce25">
            <text:p>0,07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8.8283025000000001E-2" table:style-name="ce25">
            <text:p>0,0883</text:p>
          </table:table-cell>
          <table:table-cell office:value-type="float" office:value="7.8304817999999998E-2" table:style-name="ce25">
            <text:p>0,07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0.100616683" table:style-name="ce25">
            <text:p>0,1006</text:p>
          </table:table-cell>
          <table:table-cell office:value-type="float" office:value="8.5234901000000002E-2" table:style-name="ce25">
            <text:p>0,08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0.10840636200000001" table:style-name="ce25">
            <text:p>0,1084</text:p>
          </table:table-cell>
          <table:table-cell office:value-type="float" office:value="9.3114609000000001E-2" table:style-name="ce25">
            <text:p>0,09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0.12041544999999999" table:style-name="ce25">
            <text:p>0,1204</text:p>
          </table:table-cell>
          <table:table-cell office:value-type="float" office:value="0.104322576" table:style-name="ce25">
            <text:p>0,104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0.122038299" table:style-name="ce25">
            <text:p>0,1220</text:p>
          </table:table-cell>
          <table:table-cell office:value-type="float" office:value="0.110794527" table:style-name="ce25">
            <text:p>0,11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0.130477118" table:style-name="ce25">
            <text:p>0,1305</text:p>
          </table:table-cell>
          <table:table-cell office:value-type="float" office:value="0.117762863" table:style-name="ce25">
            <text:p>0,117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0.131126258" table:style-name="ce25">
            <text:p>0,1311</text:p>
          </table:table-cell>
          <table:table-cell office:value-type="float" office:value="0.116810276" table:style-name="ce25">
            <text:p>0,116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0.13502109700000001" table:style-name="ce25">
            <text:p>0,1350</text:p>
          </table:table-cell>
          <table:table-cell office:value-type="float" office:value="0.122317275" table:style-name="ce25">
            <text:p>0,122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13145082799999999" table:style-name="ce25">
            <text:p>0,1315</text:p>
          </table:table-cell>
          <table:table-cell office:value-type="float" office:value="0.12588458199999999" table:style-name="ce25">
            <text:p>0,125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12755598800000001" table:style-name="ce25">
            <text:p>0,1276</text:p>
          </table:table-cell>
          <table:table-cell office:value-type="float" office:value="0.118786418" table:style-name="ce25">
            <text:p>0,1188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11749432" table:style-name="ce26">
            <text:p>0,1175</text:p>
          </table:table-cell>
          <table:table-cell office:value-type="float" office:value="0.110359835" table:style-name="ce26">
            <text:p>0,110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26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Graf 26 Čistý efekt účasti na aktivačných prácach cez aotp na uplatnenie sa na trhu práce (v p.b.) (alternatívne vzorky)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24">
            <text:p>Čistý efekt</text:p>
          </table:table-cell>
          <table:table-cell office:value-type="string" table:style-name="ce24">
            <text:p>Dolná hranica</text:p>
          </table:table-cell>
          <table:table-cell office:value-type="string" table:style-name="ce24">
            <text:p>Horná hranica</text:p>
          </table:table-cell>
          <table:table-cell table:style-name="ce2"/>
          <table:table-cell table:style-name="ce2">
            <draw:frame draw:z-index="1" draw:id="id23" draw:style-name="a23" draw:name="Graf 1" svg:x="0.01042in" svg:y="0.1875in" svg:width="3.07087in" svg:height="3.07087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1">
            <text:p>2017-01</text:p>
          </table:table-cell>
          <table:table-cell office:value-type="float" office:value="0.19975219999999999" table:style-name="ce25">
            <text:p>0,1998</text:p>
          </table:table-cell>
          <table:table-cell office:value-type="float" office:value="-0.63114001600000014" table:style-name="ce25">
            <text:p>-0,6311</text:p>
          </table:table-cell>
          <table:table-cell office:value-type="float" office:value="1.0306444160000001" table:style-name="ce25">
            <text:p>1,0306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1">
            <text:p>2017-02</text:p>
          </table:table-cell>
          <table:table-cell office:value-type="float" office:value="0.23062500000000002" table:style-name="ce25">
            <text:p>0,2306</text:p>
          </table:table-cell>
          <table:table-cell office:value-type="float" office:value="-0.55866190400000004" table:style-name="ce25">
            <text:p>-0,5587</text:p>
          </table:table-cell>
          <table:table-cell office:value-type="float" office:value="1.019911904" table:style-name="ce25">
            <text:p>1,0199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1">
            <text:p>2017-03</text:p>
          </table:table-cell>
          <table:table-cell office:value-type="float" office:value="0.10377220000000001" table:style-name="ce25">
            <text:p>0,1038</text:p>
          </table:table-cell>
          <table:table-cell office:value-type="float" office:value="-0.6944958160000001" table:style-name="ce25">
            <text:p>-0,6945</text:p>
          </table:table-cell>
          <table:table-cell office:value-type="float" office:value="0.90204021599999995" table:style-name="ce25">
            <text:p>0,9020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1">
            <text:p>2017-04</text:p>
          </table:table-cell>
          <table:table-cell office:value-type="float" office:value="4.0017400000000002E-2" table:style-name="ce25">
            <text:p>0,0400</text:p>
          </table:table-cell>
          <table:table-cell office:value-type="float" office:value="-0.71147580399999999" table:style-name="ce25">
            <text:p>-0,7115</text:p>
          </table:table-cell>
          <table:table-cell office:value-type="float" office:value="0.79151060399999995" table:style-name="ce25">
            <text:p>0,7915</text:p>
          </table:table-cell>
          <table:table-cell table:number-columns-repeated="2" table:style-name="ce2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21">
            <text:p>2017-05</text:p>
          </table:table-cell>
          <table:table-cell office:value-type="float" office:value="-0.57640789999999997" table:style-name="ce25">
            <text:p>-0,5764</text:p>
          </table:table-cell>
          <table:table-cell office:value-type="float" office:value="-1.206123952" table:style-name="ce25">
            <text:p>-1,2061</text:p>
          </table:table-cell>
          <table:table-cell office:value-type="float" office:value="5.3308151999999998E-2" table:style-name="ce25">
            <text:p>0,05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06</text:p>
          </table:table-cell>
          <table:table-cell office:value-type="float" office:value="-3.7802099999999998E-2" table:style-name="ce25">
            <text:p>-0,0378</text:p>
          </table:table-cell>
          <table:table-cell office:value-type="float" office:value="-0.46016132399999998" table:style-name="ce25">
            <text:p>-0,4602</text:p>
          </table:table-cell>
          <table:table-cell office:value-type="float" office:value="0.38455712399999997" table:style-name="ce25">
            <text:p>0,38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07</text:p>
          </table:table-cell>
          <table:table-cell office:value-type="float" office:value="-5.4751899999999999E-2" table:style-name="ce25">
            <text:p>-0,0548</text:p>
          </table:table-cell>
          <table:table-cell office:value-type="float" office:value="-0.39326977199999996" table:style-name="ce25">
            <text:p>-0,3933</text:p>
          </table:table-cell>
          <table:table-cell office:value-type="float" office:value="0.28376597199999998" table:style-name="ce25">
            <text:p>0,28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08</text:p>
          </table:table-cell>
          <table:table-cell office:value-type="float" office:value="-2.20244E-2" table:style-name="ce25">
            <text:p>-0,0220</text:p>
          </table:table-cell>
          <table:table-cell office:value-type="float" office:value="-0.36350716399999999" table:style-name="ce25">
            <text:p>-0,3635</text:p>
          </table:table-cell>
          <table:table-cell office:value-type="float" office:value="0.31945836399999994" table:style-name="ce25">
            <text:p>0,3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09</text:p>
          </table:table-cell>
          <table:table-cell office:value-type="float" office:value="6.3755000000000001E-3" table:style-name="ce25">
            <text:p>0,0064</text:p>
          </table:table-cell>
          <table:table-cell office:value-type="float" office:value="-0.34092571999999999" table:style-name="ce25">
            <text:p>-0,3409</text:p>
          </table:table-cell>
          <table:table-cell office:value-type="float" office:value="0.35367672" table:style-name="ce25">
            <text:p>0,35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10</text:p>
          </table:table-cell>
          <table:table-cell office:value-type="float" office:value="-4.8672599999999996E-2" table:style-name="ce25">
            <text:p>-0,0487</text:p>
          </table:table-cell>
          <table:table-cell office:value-type="float" office:value="-0.39306263200000002" table:style-name="ce25">
            <text:p>-0,3931</text:p>
          </table:table-cell>
          <table:table-cell office:value-type="float" office:value="0.29571743200000006" table:style-name="ce25">
            <text:p>0,29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11</text:p>
          </table:table-cell>
          <table:table-cell office:value-type="float" office:value="-0.10341160000000001" table:style-name="ce25">
            <text:p>-0,1034</text:p>
          </table:table-cell>
          <table:table-cell office:value-type="float" office:value="-0.42527946799999999" table:style-name="ce25">
            <text:p>-0,4253</text:p>
          </table:table-cell>
          <table:table-cell office:value-type="float" office:value="0.21845626800000001" table:style-name="ce25">
            <text:p>0,21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7-12</text:p>
          </table:table-cell>
          <table:table-cell office:value-type="float" office:value="2.9739399999999999E-2" table:style-name="ce25">
            <text:p>0,0297</text:p>
          </table:table-cell>
          <table:table-cell office:value-type="float" office:value="-0.24328605200000003" table:style-name="ce25">
            <text:p>-0,2433</text:p>
          </table:table-cell>
          <table:table-cell office:value-type="float" office:value="0.30276485200000003" table:style-name="ce25">
            <text:p>0,30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8-01</text:p>
          </table:table-cell>
          <table:table-cell office:value-type="float" office:value="6.4811000000000007E-2" table:style-name="ce25">
            <text:p>0,0648</text:p>
          </table:table-cell>
          <table:table-cell office:value-type="float" office:value="-0.18518308000000003" table:style-name="ce25">
            <text:p>-0,1852</text:p>
          </table:table-cell>
          <table:table-cell office:value-type="float" office:value="0.31480508000000001" table:style-name="ce25">
            <text:p>0,31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8-02</text:p>
          </table:table-cell>
          <table:table-cell office:value-type="float" office:value="0.16374040000000001" table:style-name="ce25">
            <text:p>0,1637</text:p>
          </table:table-cell>
          <table:table-cell office:value-type="float" office:value="-0.10184077599999997" table:style-name="ce25">
            <text:p>-0,1018</text:p>
          </table:table-cell>
          <table:table-cell office:value-type="float" office:value="0.42932157599999998" table:style-name="ce25">
            <text:p>0,42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2018-03</text:p>
          </table:table-cell>
          <table:table-cell office:value-type="float" office:value="2.4986700000000004E-2" table:style-name="ce25">
            <text:p>0,0250</text:p>
          </table:table-cell>
          <table:table-cell office:value-type="float" office:value="-0.23481228000000001" table:style-name="ce25">
            <text:p>-0,2348</text:p>
          </table:table-cell>
          <table:table-cell office:value-type="float" office:value="0.28478567999999999" table:style-name="ce25">
            <text:p>0,28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4</text:p>
          </table:table-cell>
          <table:table-cell office:value-type="float" office:value="-0.36793609999999999" table:style-name="ce25">
            <text:p>-0,3679</text:p>
          </table:table-cell>
          <table:table-cell office:value-type="float" office:value="-0.67202676799999994" table:style-name="ce25">
            <text:p>-0,6720</text:p>
          </table:table-cell>
          <table:table-cell office:value-type="float" office:value="-6.3845432000000008E-2" table:style-name="ce25">
            <text:p>-0,06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5</text:p>
          </table:table-cell>
          <table:table-cell office:value-type="float" office:value="-0.53517979999999998" table:style-name="ce25">
            <text:p>-0,5352</text:p>
          </table:table-cell>
          <table:table-cell office:value-type="float" office:value="-0.88643257600000003" table:style-name="ce25">
            <text:p>-0,8864</text:p>
          </table:table-cell>
          <table:table-cell office:value-type="float" office:value="-0.18392702399999999" table:style-name="ce25">
            <text:p>-0,18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6</text:p>
          </table:table-cell>
          <table:table-cell office:value-type="float" office:value="-0.83484030000000009" table:style-name="ce25">
            <text:p>-0,8348</text:p>
          </table:table-cell>
          <table:table-cell office:value-type="float" office:value="-1.5175925800000001" table:style-name="ce25">
            <text:p>-1,5176</text:p>
          </table:table-cell>
          <table:table-cell office:value-type="float" office:value="-0.15208802000000005" table:style-name="ce25">
            <text:p>-0,15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7</text:p>
          </table:table-cell>
          <table:table-cell office:value-type="float" office:value="-1.2202284000000001" table:style-name="ce25">
            <text:p>-1,2202</text:p>
          </table:table-cell>
          <table:table-cell office:value-type="float" office:value="-2.0900307319999998" table:style-name="ce25">
            <text:p>-2,0900</text:p>
          </table:table-cell>
          <table:table-cell office:value-type="float" office:value="-0.35042606800000009" table:style-name="ce25">
            <text:p>-0,35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8</text:p>
          </table:table-cell>
          <table:table-cell office:value-type="float" office:value="-1.0966214000000001" table:style-name="ce25">
            <text:p>-1,0966</text:p>
          </table:table-cell>
          <table:table-cell office:value-type="float" office:value="-2.0961531920000001" table:style-name="ce25">
            <text:p>-2,0962</text:p>
          </table:table-cell>
          <table:table-cell office:value-type="float" office:value="-9.7089608000000022E-2" table:style-name="ce25">
            <text:p>-0,09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09</text:p>
          </table:table-cell>
          <table:table-cell office:value-type="float" office:value="-0.38292809999999999" table:style-name="ce25">
            <text:p>-0,3829</text:p>
          </table:table-cell>
          <table:table-cell office:value-type="float" office:value="-1.5144839240000001" table:style-name="ce25">
            <text:p>-1,5145</text:p>
          </table:table-cell>
          <table:table-cell office:value-type="float" office:value="0.74862772399999999" table:style-name="ce25">
            <text:p>0,74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0</text:p>
          </table:table-cell>
          <table:table-cell office:value-type="float" office:value="0.11957569999999999" table:style-name="ce25">
            <text:p>0,1196</text:p>
          </table:table-cell>
          <table:table-cell office:value-type="float" office:value="-1.1018227999999999" table:style-name="ce25">
            <text:p>-1,1018</text:p>
          </table:table-cell>
          <table:table-cell office:value-type="float" office:value="1.3409742" table:style-name="ce25">
            <text:p>1,34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1</text:p>
          </table:table-cell>
          <table:table-cell office:value-type="float" office:value="0.1599537" table:style-name="ce25">
            <text:p>0,1600</text:p>
          </table:table-cell>
          <table:table-cell office:value-type="float" office:value="-1.10548796" table:style-name="ce25">
            <text:p>-1,1055</text:p>
          </table:table-cell>
          <table:table-cell office:value-type="float" office:value="1.42539536" table:style-name="ce25">
            <text:p>1,42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8-12</text:p>
          </table:table-cell>
          <table:table-cell office:value-type="float" office:value="1.0609444000000001" table:style-name="ce25">
            <text:p>1,0609</text:p>
          </table:table-cell>
          <table:table-cell office:value-type="float" office:value="-0.20187771999999987" table:style-name="ce25">
            <text:p>-0,2019</text:p>
          </table:table-cell>
          <table:table-cell office:value-type="float" office:value="2.3237665199999999" table:style-name="ce25">
            <text:p>2,32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1</text:p>
          </table:table-cell>
          <table:table-cell office:value-type="float" office:value="0.81669269999999994" table:style-name="ce25">
            <text:p>0,8167</text:p>
          </table:table-cell>
          <table:table-cell office:value-type="float" office:value="-0.4455776800000002" table:style-name="ce25">
            <text:p>-0,4456</text:p>
          </table:table-cell>
          <table:table-cell office:value-type="float" office:value="2.0789630799999999" table:style-name="ce25">
            <text:p>2,07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2</text:p>
          </table:table-cell>
          <table:table-cell office:value-type="float" office:value="0.99782069999999989" table:style-name="ce25">
            <text:p>0,9978</text:p>
          </table:table-cell>
          <table:table-cell office:value-type="float" office:value="-0.295868872" table:style-name="ce25">
            <text:p>-0,2959</text:p>
          </table:table-cell>
          <table:table-cell office:value-type="float" office:value="2.2915102719999996" table:style-name="ce25">
            <text:p>2,29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3</text:p>
          </table:table-cell>
          <table:table-cell office:value-type="float" office:value="1.5381781999999999" table:style-name="ce25">
            <text:p>1,5382</text:p>
          </table:table-cell>
          <table:table-cell office:value-type="float" office:value="0.17646134000000002" table:style-name="ce25">
            <text:p>0,1765</text:p>
          </table:table-cell>
          <table:table-cell office:value-type="float" office:value="2.89989506" table:style-name="ce25">
            <text:p>2,89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4</text:p>
          </table:table-cell>
          <table:table-cell office:value-type="float" office:value="1.5291752000000001" table:style-name="ce25">
            <text:p>1,5292</text:p>
          </table:table-cell>
          <table:table-cell office:value-type="float" office:value="0.11961160400000004" table:style-name="ce25">
            <text:p>0,1196</text:p>
          </table:table-cell>
          <table:table-cell office:value-type="float" office:value="2.938738796" table:style-name="ce25">
            <text:p>2,93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5</text:p>
          </table:table-cell>
          <table:table-cell office:value-type="float" office:value="1.6092873000000001" table:style-name="ce25">
            <text:p>1,6093</text:p>
          </table:table-cell>
          <table:table-cell office:value-type="float" office:value="0.13671205600000008" table:style-name="ce25">
            <text:p>0,1367</text:p>
          </table:table-cell>
          <table:table-cell office:value-type="float" office:value="3.0818625440000003" table:style-name="ce25">
            <text:p>3,08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6</text:p>
          </table:table-cell>
          <table:table-cell office:value-type="float" office:value="1.1243773000000001" table:style-name="ce25">
            <text:p>1,1244</text:p>
          </table:table-cell>
          <table:table-cell office:value-type="float" office:value="-0.36903058799999994" table:style-name="ce25">
            <text:p>-0,3690</text:p>
          </table:table-cell>
          <table:table-cell office:value-type="float" office:value="2.617785188" table:style-name="ce25">
            <text:p>2,61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7</text:p>
          </table:table-cell>
          <table:table-cell office:value-type="float" office:value="1.2714255000000001" table:style-name="ce25">
            <text:p>1,2714</text:p>
          </table:table-cell>
          <table:table-cell office:value-type="float" office:value="-0.26306790799999985" table:style-name="ce25">
            <text:p>-0,2631</text:p>
          </table:table-cell>
          <table:table-cell office:value-type="float" office:value="2.8059189079999998" table:style-name="ce25">
            <text:p>2,80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8</text:p>
          </table:table-cell>
          <table:table-cell office:value-type="float" office:value="1.4315982" table:style-name="ce25">
            <text:p>1,4316</text:p>
          </table:table-cell>
          <table:table-cell office:value-type="float" office:value="-0.1073816479999998" table:style-name="ce25">
            <text:p>-0,1074</text:p>
          </table:table-cell>
          <table:table-cell office:value-type="float" office:value="2.9705780480000001" table:style-name="ce25">
            <text:p>2,97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09</text:p>
          </table:table-cell>
          <table:table-cell office:value-type="float" office:value="1.2703822" table:style-name="ce25">
            <text:p>1,2704</text:p>
          </table:table-cell>
          <table:table-cell office:value-type="float" office:value="-0.2891198279999998" table:style-name="ce25">
            <text:p>-0,2891</text:p>
          </table:table-cell>
          <table:table-cell office:value-type="float" office:value="2.8298842280000001" table:style-name="ce25">
            <text:p>2,82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10</text:p>
          </table:table-cell>
          <table:table-cell office:value-type="float" office:value="0.55662460000000002" table:style-name="ce25">
            <text:p>0,5566</text:p>
          </table:table-cell>
          <table:table-cell office:value-type="float" office:value="-0.99683788400000006" table:style-name="ce25">
            <text:p>-0,9968</text:p>
          </table:table-cell>
          <table:table-cell office:value-type="float" office:value="2.1100870839999999" table:style-name="ce25">
            <text:p>2,11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019-11</text:p>
          </table:table-cell>
          <table:table-cell office:value-type="float" office:value="0.87695710000000004" table:style-name="ce25">
            <text:p>0,8770</text:p>
          </table:table-cell>
          <table:table-cell office:value-type="float" office:value="-0.65125999600000006" table:style-name="ce25">
            <text:p>-0,6513</text:p>
          </table:table-cell>
          <table:table-cell office:value-type="float" office:value="2.4051741959999999" table:style-name="ce25">
            <text:p>2,405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19-12</text:p>
          </table:table-cell>
          <table:table-cell office:value-type="float" office:value="0.71344850000000004" table:style-name="ce26">
            <text:p>0,7134</text:p>
          </table:table-cell>
          <table:table-cell office:value-type="float" office:value="-0.76519000399999981" table:style-name="ce26">
            <text:p>-0,7652</text:p>
          </table:table-cell>
          <table:table-cell office:value-type="float" office:value="2.1920870039999998" table:style-name="ce26">
            <text:p>2,192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7"/>
          <table:table-cell table:style-name="ce1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'file:///C:/Users/vojtechova/Moje_dokumenty/ine%20materialy/WEB%20MPSVR/analyticke%20komentare/aktivacne%20prace%20neaktivuju%20duri/repas%20-%20podlatohto/DATA-SP/mzdová%20kalkulačka.xlsx'#2017" table:style-name="ta3">
        <table:table-source xlink:href="file:///C:/Users/vojtechova/Moje_dokumenty/ine%20materialy/WEB%20MPSVR/analyticke%20komentare/aktivacne%20prace%20neaktivuju%20duri/repas%20-%20podlatohto/DATA-SP/mzdová%20kalkulačka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ojtechova/Moje_dokumenty/ine%20materialy/WEB%20MPSVR/analyticke%20komentare/aktivacne%20prace%20neaktivuju%20duri/repas%20-%20podlatohto/DATA-SP/mzdová%20kalkulačka.xlsx'#2018_predpoklad" table:style-name="ta3">
        <table:table-source xlink:href="file:///C:/Users/vojtechova/Moje_dokumenty/ine%20materialy/WEB%20MPSVR/analyticke%20komentare/aktivacne%20prace%20neaktivuju%20duri/repas%20-%20podlatohto/DATA-SP/mzdová%20kalkulačka.xlsx" table:table-name="2018_predpoklad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áno"/>
          <table:table-cell table:number-columns-repeated="16374"/>
        </table:table-row>
        <table:table-row>
          <table:table-cell table:number-columns-repeated="9"/>
          <table:table-cell office:value-type="string" office:string-value="nie"/>
          <table:table-cell table:number-columns-repeated="16374"/>
        </table:table-row>
        <table:table-row table:number-rows-repeated="1048570">
          <table:table-cell table:number-columns-repeated="16374"/>
        </table:table-row>
      </table:table>
      <table:named-expressions>
        <table:named-expression table:name="deti" table:expression="of:=[.#REF!]" table:base-cell-address="GRAF_1.$A$1"/>
        <table:named-range table:name="možnosti" table:cell-range-address="'file:///C:/Users/vojtechova/Moje_dokumenty/ine%20materialy/WEB%20MPSVR/analyticke%20komentare/aktivacne%20prace%20neaktivuju%20duri/repas%20-%20podlatohto/DATA-SP/mzdová%20kalkulačka.xlsx'#2018_predpoklad.$J$5:2018_predpoklad.$J$6" table:base-cell-address="GRAF_1.$A$1"/>
        <table:named-expression table:name="sporiteľ_nedôchodca" table:expression="of:=[.#REF!]" table:base-cell-address="GRAF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3_32_2" style:display-name="Normálna 3 2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/>
    </style:style>
    <style:style style:name="Norm_225_lne_32_2_32_2" style:display-name="Normálne 2 2" style:family="table-cell" style:data-style-name="N0">
      <style:table-cell-properties style:vertical-align="automatic" fo:background-color="transparent"/>
    </style:style>
    <style:style style:name="Norm_225_lne_32_2_32_3" style:display-name="Normálne 2 3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32_4" style:display-name="Normálne 4" style:family="table-cell" style:data-style-name="N0">
      <style:table-cell-properties style:vertical-align="automatic" fo:background-color="transparent"/>
    </style:style>
    <style:style style:name="Percent_225__32_2" style:display-name="Percentá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12-15T10:04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1.$A$3:.$A$26"/>
          </chart:axis>
          <chart:axis chart:dimension="y" chart:name="primary-y" chart:style-name="Axs1">
            <chart:grid chart:class="major" chart:style-name="GMa1"/>
          </chart:axis>
          <chart:series chart:label-cell-address="GRAF_1.$B$2" chart:values-cell-range-address="GRAF_1.$B$3:.$B$26" chart:class="chart:line" chart:attached-axis="primary-y" chart:style-name="G0S0">
            <chart:data-point chart:repeated="24"/>
          </chart:series>
          <chart:series chart:label-cell-address="GRAF_1.$C$2" chart:values-cell-range-address="GRAF_1.$C$3:.$C$26" chart:class="chart:line" chart:attached-axis="primary-y" chart:style-name="G0S1">
            <chart:data-point chart:repeated="24"/>
          </chart:series>
          <chart:series chart:label-cell-address="GRAF_1.$D$2" chart:values-cell-range-address="GRAF_1.$D$3:.$D$26" chart:class="chart:line" chart:attached-axis="primary-y" chart:style-name="G0S2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0.426141732283465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10.$A$3:.$A$38"/>
          </chart:axis>
          <chart:axis chart:dimension="y" chart:name="primary-y" chart:style-name="Axs1">
            <chart:grid chart:class="major" chart:style-name="GMa1"/>
          </chart:axis>
          <chart:series chart:label-cell-address="GRAF_10.$B$2" chart:values-cell-range-address="GRAF_10.$B$3:.$B$38" chart:class="chart:line" chart:attached-axis="primary-y" chart:style-name="G0S0">
            <chart:data-point chart:repeated="36"/>
          </chart:series>
          <chart:series chart:label-cell-address="GRAF_10.$C$2" chart:values-cell-range-address="GRAF_10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minimum="0" chart:interval-major="0.0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0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11.$A$3:.$A$38"/>
          </chart:axis>
          <chart:axis chart:dimension="y" chart:name="primary-y" chart:style-name="Axs1">
            <chart:grid chart:class="major" chart:style-name="GMa1"/>
          </chart:axis>
          <chart:series chart:label-cell-address="GRAF_11.$B$2" chart:values-cell-range-address="GRAF_11.$B$3:.$B$38" chart:class="chart:line" chart:attached-axis="primary-y" chart:style-name="G0S0">
            <chart:data-point chart:repeated="36"/>
          </chart:series>
          <chart:series chart:label-cell-address="GRAF_11.$C$2" chart:values-cell-range-address="GRAF_11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" chart:minimum="-5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12.$A$3:.$A$38"/>
          </chart:axis>
          <chart:axis chart:dimension="y" chart:name="primary-y" chart:style-name="Axs1">
            <chart:grid chart:class="major" chart:style-name="GMa1"/>
          </chart:axis>
          <chart:series chart:label-cell-address="GRAF_12.$B$2" chart:values-cell-range-address="GRAF_12.$B$3:.$B$38" chart:class="chart:line" chart:attached-axis="primary-y" chart:style-name="G0S0">
            <chart:data-point chart:repeated="36"/>
          </chart:series>
          <chart:series chart:label-cell-address="GRAF_12.$C$2" chart:values-cell-range-address="GRAF_12.$C$3:.$C$38" chart:class="chart:line" chart:attached-axis="primary-y" chart:style-name="G0S1">
            <chart:data-point chart:repeated="36"/>
          </chart:series>
          <chart:series chart:label-cell-address="GRAF_12.$D$2" chart:values-cell-range-address="GRAF_12.$D$3:.$D$38" chart:class="chart:line" chart:attached-axis="primary-y" chart:style-name="G0S2">
            <chart:data-point chart:repeated="3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5.38834645669291pt" svg:y="101.4261417322835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13.$A$3:.$A$38"/>
          </chart:axis>
          <chart:axis chart:dimension="y" chart:name="primary-y" chart:style-name="Axs1">
            <chart:grid chart:class="major" chart:style-name="GMa1"/>
          </chart:axis>
          <chart:series chart:label-cell-address="GRAF_13.$B$2" chart:values-cell-range-address="GRAF_13.$B$3:.$B$38" chart:class="chart:line" chart:attached-axis="primary-y" chart:style-name="G0S0">
            <chart:data-point chart:repeated="36"/>
          </chart:series>
          <chart:series chart:label-cell-address="GRAF_13.$C$2" chart:values-cell-range-address="GRAF_13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2.38834645669291pt" svg:y="12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14.$A$3:.$A$38"/>
          </chart:axis>
          <chart:axis chart:dimension="y" chart:name="primary-y" chart:style-name="Axs1">
            <chart:grid chart:class="major" chart:style-name="GMa1"/>
          </chart:axis>
          <chart:series chart:label-cell-address="GRAF_14.$B$2" chart:values-cell-range-address="GRAF_14.$B$3:.$B$38" chart:class="chart:line" chart:attached-axis="primary-y" chart:style-name="G0S0">
            <chart:data-point chart:repeated="36"/>
          </chart:series>
          <chart:series chart:label-cell-address="GRAF_14.$C$2" chart:values-cell-range-address="GRAF_14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4" chart:minimum="-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79646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c4d75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1.1pt" svg:width="221.1023622047244pt" chart:style-name="Crt0">
        <chart:legend svg:x="23.56110236220472pt" svg:y="155.850157480315pt" chart:style-name="Lgnd"/>
        <chart:plot-area svg:x="11.0pt" svg:y="11.0pt" svg:width="199.1023622047244pt" svg:height="199.1pt" chart:style-name="Plt0">
          <chart:axis chart:dimension="x" chart:name="primary-x" chart:style-name="Axs0">
            <chart:categories table:cell-range-address="GRAF_15.$A$3:.$A$14"/>
          </chart:axis>
          <chart:axis chart:dimension="y" chart:name="primary-y" chart:style-name="Axs1">
            <chart:grid chart:class="major" chart:style-name="GMa1"/>
          </chart:axis>
          <chart:series chart:label-cell-address="GRAF_15.$B$2" chart:values-cell-range-address="GRAF_15.$B$3:.$B$14" chart:class="chart:line" chart:attached-axis="primary-y" chart:style-name="G0S0">
            <chart:data-point chart:repeated="12"/>
          </chart:series>
          <chart:series chart:label-cell-address="GRAF_15.$C$2" chart:values-cell-range-address="GRAF_15.$C$3:.$C$14" chart:class="chart:line" chart:attached-axis="primary-y" chart:style-name="G0S1">
            <chart:data-point chart:repeated="12"/>
          </chart:series>
          <chart:series chart:label-cell-address="GRAF_15.$D$2" chart:values-cell-range-address="GRAF_15.$D$3:.$D$14" chart:class="chart:line" chart:attached-axis="primary-y" chart:style-name="G0S2">
            <chart:data-point chart:repeated="12"/>
          </chart:series>
          <chart:series chart:label-cell-address="GRAF_15.$E$2" chart:values-cell-range-address="GRAF_15.$E$3:.$E$14" chart:class="chart:line" chart:attached-axis="primary-y" chart:style-name="G0S3">
            <chart:data-point chart:repeated="12"/>
          </chart:series>
          <chart:series chart:label-cell-address="GRAF_15.$F$2" chart:values-cell-range-address="GRAF_15.$F$3:.$F$14" chart:class="chart:line" chart:attached-axis="primary-y" chart:style-name="G0S4">
            <chart:data-point chart:repeated="12"/>
          </chart:series>
          <chart:series chart:label-cell-address="GRAF_15.$G$2" chart:values-cell-range-address="GRAF_15.$G$3:.$G$14" chart:class="chart:line" chart:attached-axis="primary-y" chart:style-name="G0S5">
            <chart:data-point chart:repeated="12"/>
          </chart:series>
          <chart:series chart:label-cell-address="GRAF_15.$H$2" chart:values-cell-range-address="GRAF_15.$H$3:.$H$14" chart:class="chart:line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-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</office:automatic-styles>
  <office:body>
    <office:chart>
      <chart:chart chart:class="chart:line" svg:height="221.1pt" svg:width="221.1pt" chart:style-name="Crt0">
        <chart:legend svg:x="25.74803149606299pt" svg:y="136.1001574803149pt" chart:style-name="Lgnd"/>
        <chart:plot-area svg:x="11.0pt" svg:y="11.0pt" svg:width="199.1pt" svg:height="199.1pt" chart:style-name="Plt0">
          <chart:axis chart:dimension="x" chart:name="primary-x" chart:style-name="Axs0">
            <chart:categories table:cell-range-address="GRAF_16.$A$3:.$A$14"/>
          </chart:axis>
          <chart:axis chart:dimension="y" chart:name="primary-y" chart:style-name="Axs1">
            <chart:grid chart:class="major" chart:style-name="GMa1"/>
          </chart:axis>
          <chart:series chart:label-cell-address="GRAF_16.$B$2" chart:values-cell-range-address="GRAF_16.$B$3:.$B$14" chart:class="chart:line" chart:attached-axis="primary-y" chart:style-name="G0S0">
            <chart:data-point chart:repeated="12"/>
          </chart:series>
          <chart:series chart:label-cell-address="GRAF_16.$C$2" chart:values-cell-range-address="GRAF_16.$C$3:.$C$14" chart:class="chart:line" chart:attached-axis="primary-y" chart:style-name="G0S1">
            <chart:data-point chart:repeated="12"/>
          </chart:series>
          <chart:series chart:label-cell-address="GRAF_16.$D$2" chart:values-cell-range-address="GRAF_16.$D$3:.$D$14" chart:class="chart:line" chart:attached-axis="primary-y" chart:style-name="G0S2">
            <chart:data-point chart:repeated="12"/>
          </chart:series>
          <chart:series chart:label-cell-address="GRAF_16.$E$2" chart:values-cell-range-address="GRAF_16.$E$3:.$E$14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4" chart:minimum="-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</office:automatic-styles>
  <office:body>
    <office:chart>
      <chart:chart chart:class="chart:line" svg:height="221.1pt" svg:width="221.1pt" chart:style-name="Crt0">
        <chart:legend svg:x="25.7455905511811pt" svg:y="154.8503937007874pt" chart:style-name="Lgnd"/>
        <chart:plot-area svg:x="11.0pt" svg:y="11.0pt" svg:width="199.1pt" svg:height="199.1pt" chart:style-name="Plt0">
          <chart:axis chart:dimension="x" chart:name="primary-x" chart:style-name="Axs0">
            <chart:categories table:cell-range-address="GRAF_17.$A$3:.$A$14"/>
          </chart:axis>
          <chart:axis chart:dimension="y" chart:name="primary-y" chart:style-name="Axs1">
            <chart:grid chart:class="major" chart:style-name="GMa1"/>
          </chart:axis>
          <chart:series chart:label-cell-address="GRAF_17.$B$2" chart:values-cell-range-address="GRAF_17.$B$3:.$B$14" chart:class="chart:line" chart:attached-axis="primary-y" chart:style-name="G0S0">
            <chart:data-point chart:repeated="12"/>
          </chart:series>
          <chart:series chart:label-cell-address="GRAF_17.$C$2" chart:values-cell-range-address="GRAF_17.$C$3:.$C$14" chart:class="chart:line" chart:attached-axis="primary-y" chart:style-name="G0S1">
            <chart:data-point chart:repeated="12"/>
          </chart:series>
          <chart:series chart:label-cell-address="GRAF_17.$D$2" chart:values-cell-range-address="GRAF_17.$D$3:.$D$14" chart:class="chart:line" chart:attached-axis="primary-y" chart:style-name="G0S2">
            <chart:data-point chart:repeated="12"/>
          </chart:series>
          <chart:series chart:label-cell-address="GRAF_17.$E$2" chart:values-cell-range-address="GRAF_17.$E$3:.$E$14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4" chart:minimum="-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</office:automatic-styles>
  <office:body>
    <office:chart>
      <chart:chart chart:class="chart:line" svg:height="221.1pt" svg:width="221.1pt" chart:style-name="Crt0">
        <chart:legend svg:x="24.87086614173228pt" svg:y="140.2255118110236pt" chart:style-name="Lgnd"/>
        <chart:plot-area svg:x="11.0pt" svg:y="11.0pt" svg:width="199.1pt" svg:height="199.1pt" chart:style-name="Plt0">
          <chart:axis chart:dimension="x" chart:name="primary-x" chart:style-name="Axs0">
            <chart:categories table:cell-range-address="GRAF_18.$A$3:.$A$14"/>
          </chart:axis>
          <chart:axis chart:dimension="y" chart:name="primary-y" chart:style-name="Axs1">
            <chart:grid chart:class="major" chart:style-name="GMa1"/>
          </chart:axis>
          <chart:series chart:label-cell-address="GRAF_18.$B$2" chart:values-cell-range-address="GRAF_18.$B$3:.$B$14" chart:class="chart:line" chart:attached-axis="primary-y" chart:style-name="G0S0">
            <chart:data-point chart:repeated="12"/>
          </chart:series>
          <chart:series chart:label-cell-address="GRAF_18.$C$2" chart:values-cell-range-address="GRAF_18.$C$3:.$C$14" chart:class="chart:line" chart:attached-axis="primary-y" chart:style-name="G0S1">
            <chart:data-point chart:repeated="12"/>
          </chart:series>
          <chart:series chart:label-cell-address="GRAF_18.$D$2" chart:values-cell-range-address="GRAF_18.$D$3:.$D$14" chart:class="chart:line" chart:attached-axis="primary-y" chart:style-name="G0S2">
            <chart:data-point chart:repeated="12"/>
          </chart:series>
          <chart:series chart:label-cell-address="GRAF_18.$E$2" chart:values-cell-range-address="GRAF_18.$E$3:.$E$14" chart:class="chart:line" chart:attached-axis="primary-y" chart:style-name="G0S3">
            <chart:data-point chart:repeated="12"/>
          </chart:series>
          <chart:series chart:label-cell-address="GRAF_18.$F$2" chart:values-cell-range-address="GRAF_18.$F$3:.$F$14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4" chart:minimum="-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</office:automatic-styles>
  <office:body>
    <office:chart>
      <chart:chart chart:class="chart:line" svg:height="221.1pt" svg:width="221.1pt" chart:style-name="Crt0">
        <chart:legend svg:x="18.30574803149606pt" svg:y="134.8503937007874pt" chart:style-name="Lgnd"/>
        <chart:plot-area svg:x="11.0pt" svg:y="11.0pt" svg:width="199.1pt" svg:height="199.1pt" chart:style-name="Plt0">
          <chart:axis chart:dimension="x" chart:name="primary-x" chart:style-name="Axs0">
            <chart:categories table:cell-range-address="GRAF_19.$A$3:.$A$14"/>
          </chart:axis>
          <chart:axis chart:dimension="y" chart:name="primary-y" chart:style-name="Axs1">
            <chart:grid chart:class="major" chart:style-name="GMa1"/>
          </chart:axis>
          <chart:series chart:label-cell-address="GRAF_19.$B$2" chart:values-cell-range-address="GRAF_19.$B$3:.$B$14" chart:class="chart:line" chart:attached-axis="primary-y" chart:style-name="G0S0">
            <chart:data-point chart:repeated="12"/>
          </chart:series>
          <chart:series chart:label-cell-address="GRAF_19.$C$2" chart:values-cell-range-address="GRAF_19.$C$3:.$C$14" chart:class="chart:line" chart:attached-axis="primary-y" chart:style-name="G0S1">
            <chart:data-point chart:repeated="12"/>
          </chart:series>
          <chart:series chart:label-cell-address="GRAF_19.$D$2" chart:values-cell-range-address="GRAF_19.$D$3:.$D$14" chart:class="chart:line" chart:attached-axis="primary-y" chart:style-name="G0S2">
            <chart:data-point chart:repeated="12"/>
          </chart:series>
          <chart:series chart:label-cell-address="GRAF_19.$E$2" chart:values-cell-range-address="GRAF_19.$E$3:.$E$14" chart:class="chart:line" chart:attached-axis="primary-y" chart:style-name="G0S3">
            <chart:data-point chart:repeated="12"/>
          </chart:series>
          <chart:series chart:label-cell-address="GRAF_19.$F$2" chart:values-cell-range-address="GRAF_19.$F$3:.$F$14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2.$A$3:.$A$26"/>
          </chart:axis>
          <chart:axis chart:dimension="y" chart:name="primary-y" chart:style-name="Axs1">
            <chart:grid chart:class="major" chart:style-name="GMa1"/>
          </chart:axis>
          <chart:series chart:label-cell-address="GRAF_2.$B$2" chart:values-cell-range-address="GRAF_2.$B$3:.$B$26" chart:class="chart:line" chart:attached-axis="primary-y" chart:style-name="G0S0">
            <chart:data-point chart:repeated="24"/>
          </chart:series>
          <chart:series chart:label-cell-address="GRAF_2.$C$2" chart:values-cell-range-address="GRAF_2.$C$3:.$C$26" chart:class="chart:line" chart:attached-axis="primary-y" chart:style-name="G0S1">
            <chart:data-point chart:repeated="24"/>
          </chart:series>
          <chart:series chart:label-cell-address="GRAF_2.$D$2" chart:values-cell-range-address="GRAF_2.$D$3:.$D$26" chart:class="chart:line" chart:attached-axis="primary-y" chart:style-name="G0S2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-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</office:automatic-styles>
  <office:body>
    <office:chart>
      <chart:chart chart:class="chart:line" svg:height="221.1pt" svg:width="221.1pt" chart:style-name="Crt0">
        <chart:legend svg:x="112.9704724409449pt" svg:y="137.9752755905512pt" chart:style-name="Lgnd"/>
        <chart:plot-area svg:x="11.0pt" svg:y="11.0pt" svg:width="199.1pt" svg:height="199.1pt" chart:style-name="Plt0">
          <chart:axis chart:dimension="x" chart:name="primary-x" chart:style-name="Axs0">
            <chart:categories table:cell-range-address="GRAF_20.$A$3:.$A$14"/>
          </chart:axis>
          <chart:axis chart:dimension="y" chart:name="primary-y" chart:style-name="Axs1">
            <chart:grid chart:class="major" chart:style-name="GMa1"/>
          </chart:axis>
          <chart:series chart:label-cell-address="GRAF_20.$B$2" chart:values-cell-range-address="GRAF_20.$B$3:.$B$14" chart:class="chart:line" chart:attached-axis="primary-y" chart:style-name="G0S0">
            <chart:data-point chart:repeated="12"/>
          </chart:series>
          <chart:series chart:label-cell-address="GRAF_20.$C$2" chart:values-cell-range-address="GRAF_20.$C$3:.$C$14" chart:class="chart:line" chart:attached-axis="primary-y" chart:style-name="G0S1">
            <chart:data-point chart:repeated="12"/>
          </chart:series>
          <chart:series chart:label-cell-address="GRAF_20.$D$2" chart:values-cell-range-address="GRAF_20.$D$3:.$D$14" chart:class="chart:line" chart:attached-axis="primary-y" chart:style-name="G0S2">
            <chart:data-point chart:repeated="12"/>
          </chart:series>
          <chart:series chart:label-cell-address="GRAF_20.$E$2" chart:values-cell-range-address="GRAF_20.$E$3:.$E$14" chart:class="chart:line" chart:attached-axis="primary-y" chart:style-name="G0S3">
            <chart:data-point chart:repeated="12"/>
          </chart:series>
          <chart:series chart:label-cell-address="GRAF_20.$F$2" chart:values-cell-range-address="GRAF_20.$F$3:.$F$14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23.$A$3:.$A$38"/>
          </chart:axis>
          <chart:axis chart:dimension="y" chart:name="primary-y" chart:style-name="Axs1">
            <chart:grid chart:class="major" chart:style-name="GMa1"/>
          </chart:axis>
          <chart:series chart:label-cell-address="GRAF_23.$B$2" chart:values-cell-range-address="GRAF_23.$B$3:.$B$38" chart:class="chart:line" chart:attached-axis="primary-y" chart:style-name="G0S0">
            <chart:data-point chart:repeated="36"/>
          </chart:series>
          <chart:series chart:label-cell-address="GRAF_23.$C$2" chart:values-cell-range-address="GRAF_23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" chart:minimum="-5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24.$A$3:.$A$38"/>
          </chart:axis>
          <chart:axis chart:dimension="y" chart:name="primary-y" chart:style-name="Axs1">
            <chart:grid chart:class="major" chart:style-name="GMa1"/>
          </chart:axis>
          <chart:series chart:label-cell-address="GRAF_24.$B$2" chart:values-cell-range-address="GRAF_24.$B$3:.$B$38" chart:class="chart:line" chart:attached-axis="primary-y" chart:style-name="G0S0">
            <chart:data-point chart:repeated="36"/>
          </chart:series>
          <chart:series chart:label-cell-address="GRAF_24.$C$2" chart:values-cell-range-address="GRAF_24.$C$3:.$C$38" chart:class="chart:line" chart:attached-axis="primary-y" chart:style-name="G0S1">
            <chart:data-point chart:repeated="36"/>
          </chart:series>
          <chart:series chart:label-cell-address="GRAF_24.$D$2" chart:values-cell-range-address="GRAF_24.$D$3:.$D$38" chart:class="chart:line" chart:attached-axis="primary-y" chart:style-name="G0S2">
            <chart:data-point chart:repeated="36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25.$A$3:.$A$38"/>
          </chart:axis>
          <chart:axis chart:dimension="y" chart:name="primary-y" chart:style-name="Axs1">
            <chart:grid chart:class="major" chart:style-name="GMa1"/>
          </chart:axis>
          <chart:series chart:label-cell-address="GRAF_25.$B$2" chart:values-cell-range-address="GRAF_25.$B$3:.$B$38" chart:class="chart:line" chart:attached-axis="primary-y" chart:style-name="G0S0">
            <chart:data-point chart:repeated="36"/>
          </chart:series>
          <chart:series chart:label-cell-address="GRAF_25.$C$2" chart:values-cell-range-address="GRAF_25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" chart:minimum="-5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26.$A$3:.$A$38"/>
          </chart:axis>
          <chart:axis chart:dimension="y" chart:name="primary-y" chart:style-name="Axs1">
            <chart:grid chart:class="major" chart:style-name="GMa1"/>
          </chart:axis>
          <chart:series chart:label-cell-address="GRAF_26.$B$2" chart:values-cell-range-address="GRAF_26.$B$3:.$B$38" chart:class="chart:line" chart:attached-axis="primary-y" chart:style-name="G0S0">
            <chart:data-point chart:repeated="36"/>
          </chart:series>
          <chart:series chart:label-cell-address="GRAF_26.$C$2" chart:values-cell-range-address="GRAF_26.$C$3:.$C$38" chart:class="chart:line" chart:attached-axis="primary-y" chart:style-name="G0S1">
            <chart:data-point chart:repeated="36"/>
          </chart:series>
          <chart:series chart:label-cell-address="GRAF_26.$D$2" chart:values-cell-range-address="GRAF_26.$D$3:.$D$38" chart:class="chart:line" chart:attached-axis="primary-y" chart:style-name="G0S2">
            <chart:data-point chart:repeated="36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3.$A$3:.$A$38"/>
          </chart:axis>
          <chart:axis chart:dimension="y" chart:name="primary-y" chart:style-name="Axs1">
            <chart:grid chart:class="major" chart:style-name="GMa1"/>
          </chart:axis>
          <chart:series chart:label-cell-address="GRAF_3.$B$2" chart:values-cell-range-address="GRAF_3.$B$3:.$B$38" chart:class="chart:line" chart:attached-axis="primary-y" chart:style-name="G0S0">
            <chart:data-point chart:repeated="36"/>
          </chart:series>
          <chart:series chart:label-cell-address="GRAF_3.$C$2" chart:values-cell-range-address="GRAF_3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" chart:minimum="-5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36.1023622047244pt" chart:style-name="Crt0">
        <chart:legend svg:x="28.17858267716536pt" svg:y="18.24141732283465pt" chart:style-name="Lgnd"/>
        <chart:plot-area svg:x="11.0pt" svg:y="11.0pt" svg:width="214.1023622047244pt" svg:height="199.1023622047244pt" chart:style-name="Plt0">
          <chart:axis chart:dimension="x" chart:name="primary-x" chart:style-name="Axs0">
            <chart:categories table:cell-range-address="GRAF_4.$A$3:.$A$38"/>
          </chart:axis>
          <chart:axis chart:dimension="y" chart:name="primary-y" chart:style-name="Axs1">
            <chart:grid chart:class="major" chart:style-name="GMa1"/>
          </chart:axis>
          <chart:series chart:label-cell-address="GRAF_4.$B$2" chart:values-cell-range-address="GRAF_4.$B$3:.$B$38" chart:class="chart:line" chart:attached-axis="primary-y" chart:style-name="G0S0">
            <chart:data-point chart:repeated="36"/>
          </chart:series>
          <chart:series chart:label-cell-address="GRAF_4.$C$2" chart:values-cell-range-address="GRAF_4.$C$3:.$C$38" chart:class="chart:line" chart:attached-axis="primary-y" chart:style-name="G0S1">
            <chart:data-point chart:repeated="36"/>
          </chart:series>
          <chart:series chart:label-cell-address="GRAF_4.$D$2" chart:values-cell-range-address="GRAF_4.$D$3:.$D$38" chart:class="chart:line" chart:attached-axis="primary-y" chart:style-name="G0S2">
            <chart:data-point chart:repeated="3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12.4261417322835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5.$A$3:.$A$38"/>
          </chart:axis>
          <chart:axis chart:dimension="y" chart:name="primary-y" chart:style-name="Axs1">
            <chart:grid chart:class="major" chart:style-name="GMa1"/>
          </chart:axis>
          <chart:series chart:label-cell-address="GRAF_5.$B$2" chart:values-cell-range-address="GRAF_5.$B$3:.$B$38" chart:class="chart:line" chart:attached-axis="primary-y" chart:style-name="G0S0">
            <chart:data-point chart:repeated="36"/>
          </chart:series>
          <chart:series chart:label-cell-address="GRAF_5.$C$2" chart:values-cell-range-address="GRAF_5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9.38834645669291pt" svg:y="2.426141732283464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6.$A$3:.$A$38"/>
          </chart:axis>
          <chart:axis chart:dimension="y" chart:name="primary-y" chart:style-name="Axs1">
            <chart:grid chart:class="major" chart:style-name="GMa1"/>
          </chart:axis>
          <chart:series chart:label-cell-address="GRAF_6.$B$2" chart:values-cell-range-address="GRAF_6.$B$3:.$B$38" chart:class="chart:line" chart:attached-axis="primary-y" chart:style-name="G0S0">
            <chart:data-point chart:repeated="36"/>
          </chart:series>
          <chart:series chart:label-cell-address="GRAF_6.$C$2" chart:values-cell-range-address="GRAF_6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7.$A$3:.$A$38"/>
          </chart:axis>
          <chart:axis chart:dimension="y" chart:name="primary-y" chart:style-name="Axs1">
            <chart:grid chart:class="major" chart:style-name="GMa1"/>
          </chart:axis>
          <chart:series chart:label-cell-address="GRAF_7.$B$2" chart:values-cell-range-address="GRAF_7.$B$3:.$B$38" chart:class="chart:line" chart:attached-axis="primary-y" chart:style-name="G0S0">
            <chart:data-point chart:repeated="36"/>
          </chart:series>
          <chart:series chart:label-cell-address="GRAF_7.$C$2" chart:values-cell-range-address="GRAF_7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" chart:minimum="-5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504d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9bbb5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6.42614173228347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8.$A$3:.$A$38"/>
          </chart:axis>
          <chart:axis chart:dimension="y" chart:name="primary-y" chart:style-name="Axs1">
            <chart:grid chart:class="major" chart:style-name="GMa1"/>
          </chart:axis>
          <chart:series chart:label-cell-address="GRAF_8.$B$2" chart:values-cell-range-address="GRAF_8.$B$3:.$B$38" chart:class="chart:line" chart:attached-axis="primary-y" chart:style-name="G0S0">
            <chart:data-point chart:repeated="36"/>
          </chart:series>
          <chart:series chart:label-cell-address="GRAF_8.$C$2" chart:values-cell-range-address="GRAF_8.$C$3:.$C$38" chart:class="chart:line" chart:attached-axis="primary-y" chart:style-name="G0S1">
            <chart:data-point chart:repeated="36"/>
          </chart:series>
          <chart:series chart:label-cell-address="GRAF_8.$D$2" chart:values-cell-range-address="GRAF_8.$D$3:.$D$38" chart:class="chart:line" chart:attached-axis="primary-y" chart:style-name="G0S2">
            <chart:data-point chart:repeated="3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023622047244pt" svg:width="221.1023622047244pt" chart:style-name="Crt0">
        <chart:legend svg:x="26.38834645669291pt" svg:y="112.4261417322835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9.$A$3:.$A$38"/>
          </chart:axis>
          <chart:axis chart:dimension="y" chart:name="primary-y" chart:style-name="Axs1">
            <chart:grid chart:class="major" chart:style-name="GMa1"/>
          </chart:axis>
          <chart:series chart:label-cell-address="GRAF_9.$B$2" chart:values-cell-range-address="GRAF_9.$B$3:.$B$38" chart:class="chart:line" chart:attached-axis="primary-y" chart:style-name="G0S0">
            <chart:data-point chart:repeated="36"/>
          </chart:series>
          <chart:series chart:label-cell-address="GRAF_9.$C$2" chart:values-cell-range-address="GRAF_9.$C$3:.$C$38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