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color="#000099"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Percent_225_" style:data-style-name="N37"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Percent_225_" style:data-style-name="N14">
      <style:text-properties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Percent_225_" style:data-style-name="N13">
      <style:text-properties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Percent_225_" style:data-style-name="N37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ext-properties style:font-name="Arial Narrow" style:font-name-asian="Arial Narrow" style:font-name-complex="Arial Narrow" fo:font-size="9pt" style:font-size-asian="9pt" style:font-size-complex="9pt"/>
    </style:style>
    <style:style style:name="ce13" style:family="table-cell" style:parent-style-name="Default" style:data-style-name="N0"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14" style:family="table-cell" style:parent-style-name="Default" style:data-style-name="N21"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21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" style:family="table-cell" style:parent-style-name="Percent_225_" style:data-style-name="N14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" style:family="table-cell" style:parent-style-name="Norm_225_lne_32_3" style:data-style-name="N3">
      <style:table-cell-properties style:vertical-align="automatic" fo:background-color="transparent" style:cell-protect="protected"/>
      <style:text-properties fo:color="#943634" style:font-name="Arial Narrow" style:font-name-asian="Arial Narrow" style:font-name-complex="Arial Narrow" fo:font-size="9pt" style:font-size-asian="9pt" style:font-size-complex="9pt"/>
    </style:style>
    <style:style style:name="ce19" style:family="table-cell" style:parent-style-name="Norm_225_lne_32_3" style:data-style-name="N1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0" style:family="table-cell" style:parent-style-name="Norm_225_lne_32_3" style:data-style-name="N3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1" style:family="table-cell" style:parent-style-name="Norm_225_lne_32_3" style:data-style-name="N1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2" style:family="table-cell" style:parent-style-name="Norm_225_lne_32_3" style:data-style-name="N1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3" style:family="table-cell" style:parent-style-name="Norm_225_lne_32_3" style:data-style-name="N1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4" style:family="table-cell" style:parent-style-name="Norm_225_lne_32_3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5" style:family="table-cell" style:parent-style-name="Norm_225_lne_32_3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6" style:family="table-cell" style:parent-style-name="_268_iarka_32_2" style:data-style-name="N36">
      <style:table-cell-properties style:vertical-align="automatic" fo:background-color="transparent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7" style:family="table-cell" style:parent-style-name="Percent_225__32_2" style:data-style-name="N13">
      <style:table-cell-properties style:vertical-align="automatic" fo:background-color="transparent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8" style:family="table-cell" style:parent-style-name="Norm_225_lne_32_3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9" style:family="table-cell" style:parent-style-name="Norm_225_lne_32_3" style:data-style-name="N2">
      <style:table-cell-properties style:vertical-align="automatic" fo:background-color="transparent" style:cell-protect="protected"/>
      <style:text-properties fo:color="#00B0F0" style:font-name="Arial Narrow" style:font-name-asian="Arial Narrow" style:font-name-complex="Arial Narrow" fo:font-size="9pt" style:font-size-asian="9pt" style:font-size-complex="9pt"/>
    </style:style>
    <style:style style:name="ce30" style:family="table-cell" style:parent-style-name="Norm_225_lne_32_3" style:data-style-name="N2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1" style:family="table-cell" style:parent-style-name="Norm_225_lne_32_3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2" style:family="table-cell" style:parent-style-name="Norm_225_lne_32_3" style:data-style-name="N2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3" style:family="table-cell" style:parent-style-name="Norm_225_lne_32_3" style:data-style-name="N3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4" style:family="table-cell" style:parent-style-name="Norm_225_lne_32_3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5" style:family="table-cell" style:parent-style-name="Norm_225_lne_32_3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6" style:family="table-cell" style:parent-style-name="_268_iarka_32_2" style:data-style-name="N36">
      <style:table-cell-properties fo:background-color="transparent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7" style:family="table-cell" style:parent-style-name="Norm_225_lne_32_3" style:data-style-name="N36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8" style:family="table-cell" style:parent-style-name="Norm_225_lne_32_3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8.016875cm" style:use-optimal-column-width="true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_1" table:style-name="ta1">
        <table:table-column table:style-name="co1" table:number-columns-repeated="16384" table:default-cell-style-name="ce1"/>
        <table:table-row table:style-name="ro1">
          <table:table-cell office:value-type="string" table:style-name="ce4">
            <text:p>Odhadovaný výskyt autizmu v populácii (2018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location</text:p>
          </table:table-cell>
          <table:table-cell office:value-type="string" table:style-name="ce17">
            <text:p>val</text:p>
          </table:table-cell>
          <table:table-cell table:style-name="ce1">
            <draw:frame draw:z-index="1" draw:id="id0" draw:style-name="a0" draw:name="Graf 2" svg:x="0.66383in" svg:y="0.18371in" svg:width="5.0303in" svg:height="2.6837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2">
            <text:p>Švédsko</text:p>
          </table:table-cell>
          <table:table-cell office:value-type="percentage" office:value="7.0000000000000001E-3" table:style-name="ce7">
            <text:p>0,70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Írsko</text:p>
          </table:table-cell>
          <table:table-cell office:value-type="percentage" office:value="6.3E-3" table:style-name="ce7">
            <text:p>0,63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olandsko</text:p>
          </table:table-cell>
          <table:table-cell office:value-type="percentage" office:value="6.3E-3" table:style-name="ce7">
            <text:p>0,63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uxembursko</text:p>
          </table:table-cell>
          <table:table-cell office:value-type="percentage" office:value="5.7999999999999996E-3" table:style-name="ce7">
            <text:p>0,58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lta</text:p>
          </table:table-cell>
          <table:table-cell office:value-type="percentage" office:value="5.7000000000000002E-3" table:style-name="ce7">
            <text:p>0,57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Španielsko</text:p>
          </table:table-cell>
          <table:table-cell office:value-type="percentage" office:value="5.7000000000000002E-3" table:style-name="ce7">
            <text:p>0,57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yprus</text:p>
          </table:table-cell>
          <table:table-cell office:value-type="percentage" office:value="5.7000000000000002E-3" table:style-name="ce7">
            <text:p>0,57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elgicko</text:p>
          </table:table-cell>
          <table:table-cell office:value-type="percentage" office:value="5.5999999999999999E-3" table:style-name="ce7">
            <text:p>0,56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akúsko</text:p>
          </table:table-cell>
          <table:table-cell office:value-type="percentage" office:value="5.4999999999999997E-3" table:style-name="ce7">
            <text:p>0,55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emecko</text:p>
          </table:table-cell>
          <table:table-cell office:value-type="percentage" office:value="5.4999999999999997E-3" table:style-name="ce7">
            <text:p>0,55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ínsko</text:p>
          </table:table-cell>
          <table:table-cell office:value-type="percentage" office:value="5.4000000000000003E-3" table:style-name="ce7">
            <text:p>0,54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récko</text:p>
          </table:table-cell>
          <table:table-cell office:value-type="percentage" office:value="5.4000000000000003E-3" table:style-name="ce7">
            <text:p>0,54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liansko</text:p>
          </table:table-cell>
          <table:table-cell office:value-type="percentage" office:value="5.4000000000000003E-3" table:style-name="ce7">
            <text:p>0,54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U-27</text:p>
          </table:table-cell>
          <table:table-cell office:value-type="percentage" office:value="5.3E-3" table:style-name="ce7">
            <text:p>0,53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ortugalsko</text:p>
          </table:table-cell>
          <table:table-cell office:value-type="percentage" office:value="5.1999999999999998E-3" table:style-name="ce7">
            <text:p>0,52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ancúzsko</text:p>
          </table:table-cell>
          <table:table-cell office:value-type="percentage" office:value="4.4999999999999997E-3" table:style-name="ce7">
            <text:p>0,45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ánsko</text:p>
          </table:table-cell>
          <table:table-cell office:value-type="percentage" office:value="4.3E-3" table:style-name="ce7">
            <text:p>0,43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stónsko</text:p>
          </table:table-cell>
          <table:table-cell office:value-type="percentage" office:value="3.8999999999999998E-3" table:style-name="ce7">
            <text:p>0,39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tva</text:p>
          </table:table-cell>
          <table:table-cell office:value-type="percentage" office:value="3.8999999999999998E-3" table:style-name="ce7">
            <text:p>0,39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otyšsko</text:p>
          </table:table-cell>
          <table:table-cell office:value-type="percentage" office:value="3.8E-3" table:style-name="ce7">
            <text:p>0,38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lovinsko</text:p>
          </table:table-cell>
          <table:table-cell office:value-type="percentage" office:value="3.7000000000000002E-3" table:style-name="ce7">
            <text:p>0,37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Česko</text:p>
          </table:table-cell>
          <table:table-cell office:value-type="percentage" office:value="3.7000000000000002E-3" table:style-name="ce7">
            <text:p>0,37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lovensko</text:p>
          </table:table-cell>
          <table:table-cell office:value-type="percentage" office:value="3.7000000000000002E-3" table:style-name="ce7">
            <text:p>0,37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oľsko</text:p>
          </table:table-cell>
          <table:table-cell office:value-type="percentage" office:value="3.5999999999999999E-3" table:style-name="ce7">
            <text:p>0,36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horvátsko</text:p>
          </table:table-cell>
          <table:table-cell office:value-type="percentage" office:value="3.5999999999999999E-3" table:style-name="ce7">
            <text:p>0,36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ďarsko</text:p>
          </table:table-cell>
          <table:table-cell office:value-type="percentage" office:value="3.5999999999999999E-3" table:style-name="ce7">
            <text:p>0,36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umunsko</text:p>
          </table:table-cell>
          <table:table-cell office:value-type="percentage" office:value="3.5000000000000001E-3" table:style-name="ce7">
            <text:p>0,35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ulharsko</text:p>
          </table:table-cell>
          <table:table-cell office:value-type="percentage" office:value="3.5000000000000001E-3" table:style-name="ce7">
            <text:p>0,35%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(Zdroj: IHME 2018)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Graf_2" table:style-name="ta2">
        <table:table-column table:style-name="co1" table:number-columns-repeated="16384" table:default-cell-style-name="ce1"/>
        <table:table-row table:style-name="ro1">
          <table:table-cell office:value-type="string" table:style-name="ce4">
            <text:p>Odhadovaný výskyt autizmu v jednotlivých vekových skupinách (2018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Vek</text:p>
          </table:table-cell>
          <table:table-cell office:value-type="string" table:style-name="ce16">
            <text:p>Slovensko</text:p>
          </table:table-cell>
          <table:table-cell office:value-type="string" table:style-name="ce16">
            <text:p>EÚ-2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<text:s/>1-4</text:p>
          </table:table-cell>
          <table:table-cell office:value-type="percentage" office:value="5.4000000000000003E-3" table:style-name="ce6">
            <text:p>0,5%</text:p>
          </table:table-cell>
          <table:table-cell office:value-type="percentage" office:value="8.9999999999999993E-3" table:style-name="ce6">
            <text:p>0,9%</text:p>
          </table:table-cell>
          <table:table-cell table:style-name="ce1">
            <draw:frame draw:z-index="1" draw:id="id1" draw:style-name="a1" draw:name="Graf 1" svg:x="0.65625in" svg:y="0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5-9</text:p>
          </table:table-cell>
          <table:table-cell office:value-type="percentage" office:value="5.4000000000000003E-3" table:style-name="ce6">
            <text:p>0,5%</text:p>
          </table:table-cell>
          <table:table-cell office:value-type="percentage" office:value="8.0000000000000002E-3" table:style-name="ce6">
            <text:p>0,8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/>10-14</text:p>
          </table:table-cell>
          <table:table-cell office:value-type="percentage" office:value="4.8999999999999998E-3" table:style-name="ce6">
            <text:p>0,5%</text:p>
          </table:table-cell>
          <table:table-cell office:value-type="percentage" office:value="7.1000000000000004E-3" table:style-name="ce6">
            <text:p>0,7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/>15-19</text:p>
          </table:table-cell>
          <table:table-cell office:value-type="percentage" office:value="4.4000000000000003E-3" table:style-name="ce6">
            <text:p>0,4%</text:p>
          </table:table-cell>
          <table:table-cell office:value-type="percentage" office:value="6.4000000000000003E-3" table:style-name="ce6">
            <text:p>0,6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/>20-24</text:p>
          </table:table-cell>
          <table:table-cell office:value-type="percentage" office:value="4.1999999999999997E-3" table:style-name="ce6">
            <text:p>0,4%</text:p>
          </table:table-cell>
          <table:table-cell office:value-type="percentage" office:value="6.1000000000000004E-3" table:style-name="ce6">
            <text:p>0,6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/>25-29</text:p>
          </table:table-cell>
          <table:table-cell office:value-type="percentage" office:value="4.0000000000000001E-3" table:style-name="ce6">
            <text:p>0,4%</text:p>
          </table:table-cell>
          <table:table-cell office:value-type="percentage" office:value="5.7999999999999996E-3" table:style-name="ce6">
            <text:p>0,6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/>30-34</text:p>
          </table:table-cell>
          <table:table-cell office:value-type="percentage" office:value="3.8999999999999998E-3" table:style-name="ce6">
            <text:p>0,4%</text:p>
          </table:table-cell>
          <table:table-cell office:value-type="percentage" office:value="5.5999999999999999E-3" table:style-name="ce6">
            <text:p>0,6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/>35-39</text:p>
          </table:table-cell>
          <table:table-cell office:value-type="percentage" office:value="3.7000000000000002E-3" table:style-name="ce6">
            <text:p>0,4%</text:p>
          </table:table-cell>
          <table:table-cell office:value-type="percentage" office:value="5.3E-3" table:style-name="ce6">
            <text:p>0,5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/>40-44</text:p>
          </table:table-cell>
          <table:table-cell office:value-type="percentage" office:value="3.5999999999999999E-3" table:style-name="ce6">
            <text:p>0,4%</text:p>
          </table:table-cell>
          <table:table-cell office:value-type="percentage" office:value="5.1000000000000004E-3" table:style-name="ce6">
            <text:p>0,5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/>45-49</text:p>
          </table:table-cell>
          <table:table-cell office:value-type="percentage" office:value="3.3999999999999998E-3" table:style-name="ce6">
            <text:p>0,3%</text:p>
          </table:table-cell>
          <table:table-cell office:value-type="percentage" office:value="5.0000000000000001E-3" table:style-name="ce6">
            <text:p>0,5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/>50-54</text:p>
          </table:table-cell>
          <table:table-cell office:value-type="percentage" office:value="3.2000000000000002E-3" table:style-name="ce6">
            <text:p>0,3%</text:p>
          </table:table-cell>
          <table:table-cell office:value-type="percentage" office:value="4.7999999999999996E-3" table:style-name="ce6">
            <text:p>0,5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/>55-59</text:p>
          </table:table-cell>
          <table:table-cell office:value-type="percentage" office:value="3.0999999999999999E-3" table:style-name="ce6">
            <text:p>0,3%</text:p>
          </table:table-cell>
          <table:table-cell office:value-type="percentage" office:value="4.5999999999999999E-3" table:style-name="ce6">
            <text:p>0,5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/>60-64</text:p>
          </table:table-cell>
          <table:table-cell office:value-type="percentage" office:value="2.8999999999999998E-3" table:style-name="ce6">
            <text:p>0,3%</text:p>
          </table:table-cell>
          <table:table-cell office:value-type="percentage" office:value="4.3E-3" table:style-name="ce6">
            <text:p>0,4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/>65-69</text:p>
          </table:table-cell>
          <table:table-cell office:value-type="percentage" office:value="2.7000000000000001E-3" table:style-name="ce6">
            <text:p>0,3%</text:p>
          </table:table-cell>
          <table:table-cell office:value-type="percentage" office:value="4.1000000000000003E-3" table:style-name="ce6">
            <text:p>0,4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/>70-74</text:p>
          </table:table-cell>
          <table:table-cell office:value-type="percentage" office:value="2.5000000000000001E-3" table:style-name="ce6">
            <text:p>0,3%</text:p>
          </table:table-cell>
          <table:table-cell office:value-type="percentage" office:value="4.0000000000000001E-3" table:style-name="ce6">
            <text:p>0,4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/>75-79</text:p>
          </table:table-cell>
          <table:table-cell office:value-type="percentage" office:value="2.3E-3" table:style-name="ce6">
            <text:p>0,2%</text:p>
          </table:table-cell>
          <table:table-cell office:value-type="percentage" office:value="3.8E-3" table:style-name="ce6">
            <text:p>0,4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/>80+</text:p>
          </table:table-cell>
          <table:table-cell office:value-type="percentage" office:value="2E-3" table:style-name="ce6">
            <text:p>0,2%</text:p>
          </table:table-cell>
          <table:table-cell office:value-type="percentage" office:value="3.2000000000000002E-3" table:style-name="ce6">
            <text:p>0,3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Zdroj: IHME (2018)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Graf_3" table:style-name="ta2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16380" table:default-cell-style-name="ce2"/>
        <table:table-row table:style-name="ro3">
          <table:table-cell office:value-type="string" table:style-name="ce4">
            <text:p>Počet detí s pervazívnou vývinovou poruchou podľa úhrad za ambulantnú Z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6">
            <text:p>Vek</text:p>
          </table:table-cell>
          <table:table-cell office:value-type="float" office:value="2016" table:style-name="ce16">
            <text:p>2016</text:p>
          </table:table-cell>
          <table:table-cell office:value-type="float" office:value="2019" table:style-name="ce16">
            <text:p>2019</text:p>
          </table:table-cell>
          <table:table-cell office:value-type="string" table:style-name="ce16">
            <text:p>Percentuálny nárast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/>0-2</text:p>
          </table:table-cell>
          <table:table-cell office:value-type="float" office:value="85" table:style-name="ce2">
            <text:p>85</text:p>
          </table:table-cell>
          <table:table-cell office:value-type="float" office:value="126" table:style-name="ce2">
            <text:p>126</text:p>
          </table:table-cell>
          <table:table-cell office:value-type="percentage" office:value="0.4823529411764706" table:formula="of:=([.C3]-[.B3])/[.B3]" table:style-name="ce8">
            <text:p>48%</text:p>
          </table:table-cell>
          <table:table-cell/>
          <table:table-cell table:style-name="ce2">
            <draw:frame draw:z-index="1" draw:id="id2" draw:style-name="a2" draw:name="Graf 1" svg:x="0in" svg:y="0in" svg:width="4.125in" svg:height="2.7291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/>3-5</text:p>
          </table:table-cell>
          <table:table-cell office:value-type="float" office:value="960" table:style-name="ce2">
            <text:p>960</text:p>
          </table:table-cell>
          <table:table-cell office:value-type="float" office:value="1336" table:style-name="ce2">
            <text:p>1336</text:p>
          </table:table-cell>
          <table:table-cell office:value-type="percentage" office:value="0.39166666666666666" table:formula="of:=([.C4]-[.B4])/[.B4]" table:style-name="ce8">
            <text:p>39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/>6-8</text:p>
          </table:table-cell>
          <table:table-cell office:value-type="float" office:value="935" table:style-name="ce2">
            <text:p>935</text:p>
          </table:table-cell>
          <table:table-cell office:value-type="float" office:value="1303" table:style-name="ce2">
            <text:p>1303</text:p>
          </table:table-cell>
          <table:table-cell office:value-type="percentage" office:value="0.39358288770053473" table:formula="of:=([.C5]-[.B5])/[.B5]" table:style-name="ce8">
            <text:p>39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/>9-11</text:p>
          </table:table-cell>
          <table:table-cell office:value-type="float" office:value="679" table:style-name="ce2">
            <text:p>679</text:p>
          </table:table-cell>
          <table:table-cell office:value-type="float" office:value="946" table:style-name="ce2">
            <text:p>946</text:p>
          </table:table-cell>
          <table:table-cell office:value-type="percentage" office:value="0.39322533136966126" table:formula="of:=([.C6]-[.B6])/[.B6]" table:style-name="ce8">
            <text:p>39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/>12-14</text:p>
          </table:table-cell>
          <table:table-cell office:value-type="float" office:value="566" table:style-name="ce2">
            <text:p>566</text:p>
          </table:table-cell>
          <table:table-cell office:value-type="float" office:value="724" table:style-name="ce2">
            <text:p>724</text:p>
          </table:table-cell>
          <table:table-cell office:value-type="percentage" office:value="0.27915194346289751" table:formula="of:=([.C7]-[.B7])/[.B7]" table:style-name="ce8">
            <text:p>28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/>15-17</text:p>
          </table:table-cell>
          <table:table-cell office:value-type="float" office:value="446" table:style-name="ce2">
            <text:p>446</text:p>
          </table:table-cell>
          <table:table-cell office:value-type="float" office:value="569" table:style-name="ce2">
            <text:p>569</text:p>
          </table:table-cell>
          <table:table-cell office:value-type="percentage" office:value="0.27578475336322872" table:formula="of:=([.C8]-[.B8])/[.B8]" table:style-name="ce8">
            <text:p>28%</text:p>
          </table:table-cell>
          <table:table-cell table:number-columns-repeated="16380"/>
        </table:table-row>
        <table:table-row table:style-name="ro3">
          <table:table-cell table:number-columns-repeated="3" table:style-name="ce2"/>
          <table:table-cell table:style-name="ce8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Zdroj: MZ SR</text:p>
          </table:table-cell>
          <table:table-cell table:number-columns-repeated="16383" table:style-name="ce2"/>
        </table:table-row>
        <table:table-row table:number-rows-repeated="1048565" table:style-name="ro3">
          <table:table-cell table:number-columns-repeated="16384"/>
        </table:table-row>
      </table:table>
      <table:table table:name="Graf_4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3">
          <table:table-cell office:value-type="string" table:style-name="ce4">
            <text:p>Priemerné spoločenské náklady autizmu (celoživotné, na jednu osobu)</text:p>
          </table:table-cell>
          <table:table-cell table:number-columns-repeated="16383" table:style-name="ce10"/>
        </table:table-row>
        <table:table-row table:style-name="ro3">
          <table:table-cell table:style-name="ce1"/>
          <table:table-cell office:value-type="string" table:style-name="ce3">
            <text:p>Bez odkázanosti</text:p>
          </table:table-cell>
          <table:table-cell office:value-type="string" table:style-name="ce3">
            <text:p>S čiastočnou odkázanosťou</text:p>
          </table:table-cell>
          <table:table-cell office:value-type="string" table:style-name="ce3">
            <text:p>S vysokou odkázanosťou</text:p>
          </table:table-cell>
          <table:table-cell table:style-name="ce1">
            <draw:frame draw:z-index="1" draw:id="id3" draw:style-name="a3" draw:name="Graf 1" svg:x="0.67708in" svg:y="0.01562in" svg:width="4.55208in" svg:height="2.4010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3">
          <table:table-cell office:value-type="string" table:style-name="ce11">
            <text:p>Vzdelanie</text:p>
          </table:table-cell>
          <table:table-cell office:value-type="float" office:value="0" table:style-name="ce12">
            <text:p>0</text:p>
          </table:table-cell>
          <table:table-cell office:value-type="float" office:value="63000.012398384562" table:style-name="ce12">
            <text:p>63 000</text:p>
          </table:table-cell>
          <table:table-cell office:value-type="float" office:value="120074.28732763452" table:style-name="ce12">
            <text:p>120 07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Sociálna starostlivosť<text:s/></text:p>
          </table:table-cell>
          <table:table-cell office:value-type="float" office:value="0" table:style-name="ce12">
            <text:p>0</text:p>
          </table:table-cell>
          <table:table-cell office:value-type="float" office:value="301902.83229357819" table:style-name="ce12">
            <text:p>301 903</text:p>
          </table:table-cell>
          <table:table-cell office:value-type="float" office:value="824706.04900626116" table:style-name="ce12">
            <text:p>824 706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Opatrovanie<text:s/></text:p>
          </table:table-cell>
          <table:table-cell office:value-type="float" office:value="0" table:style-name="ce12">
            <text:p>0</text:p>
          </table:table-cell>
          <table:table-cell office:value-type="float" office:value="98855.496000000028" table:style-name="ce12">
            <text:p>98 855</text:p>
          </table:table-cell>
          <table:table-cell office:value-type="float" office:value="253265.07613382908" table:style-name="ce12">
            <text:p>253 26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Zamestnanosť</text:p>
          </table:table-cell>
          <table:table-cell office:value-type="float" office:value="0" table:style-name="ce12">
            <text:p>0</text:p>
          </table:table-cell>
          <table:table-cell office:value-type="float" office:value="331836.52197545499" table:style-name="ce12">
            <text:p>331 837</text:p>
          </table:table-cell>
          <table:table-cell office:value-type="float" office:value="335991.35999999981" table:style-name="ce12">
            <text:p>335 99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Súkromné príjmy</text:p>
          </table:table-cell>
          <table:table-cell office:value-type="float" office:value="0" table:style-name="ce12">
            <text:p>0</text:p>
          </table:table-cell>
          <table:table-cell office:value-type="float" office:value="328081.67999999993" table:style-name="ce12">
            <text:p>328 082</text:p>
          </table:table-cell>
          <table:table-cell office:value-type="float" office:value="659892.72" table:style-name="ce12">
            <text:p>659 89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SPOLU</text:p>
          </table:table-cell>
          <table:table-cell office:value-type="float" office:value="0" table:style-name="ce12">
            <text:p>0</text:p>
          </table:table-cell>
          <table:table-cell office:value-type="float" office:value="1123676.5426674178" table:style-name="ce12">
            <text:p>1 123 677</text:p>
          </table:table-cell>
          <table:table-cell office:value-type="float" office:value="2193929.4924677247" table:style-name="ce12">
            <text:p>2 193 929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Zdroj: Výpočet ISP na základe rezortných údajov z roku 2020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Grafy_5_a_6" table:style-name="ta1">
        <table:table-column table:style-name="co8" table:default-cell-style-name="ce25"/>
        <table:table-column table:style-name="co9" table:number-columns-repeated="16383" table:default-cell-style-name="ce25"/>
        <table:table-row table:style-name="ro3">
          <table:table-cell office:value-type="string" table:style-name="ce38">
            <text:p>Vek<text:s/>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38">
            <text:p>14</text:p>
          </table:table-cell>
          <table:table-cell office:value-type="float" office:value="15" table:style-name="ce38">
            <text:p>15</text:p>
          </table:table-cell>
          <table:table-cell office:value-type="float" office:value="16" table:style-name="ce38">
            <text:p>16</text:p>
          </table:table-cell>
          <table:table-cell office:value-type="float" office:value="17" table:style-name="ce38">
            <text:p>17</text:p>
          </table:table-cell>
          <table:table-cell office:value-type="float" office:value="18" table:style-name="ce38">
            <text:p>18</text:p>
          </table:table-cell>
          <table:table-cell office:value-type="float" office:value="19" table:style-name="ce38">
            <text:p>19</text:p>
          </table:table-cell>
          <table:table-cell office:value-type="float" office:value="20" table:style-name="ce38">
            <text:p>20</text:p>
          </table:table-cell>
          <table:table-cell office:value-type="float" office:value="21" table:style-name="ce38">
            <text:p>21</text:p>
          </table:table-cell>
          <table:table-cell office:value-type="float" office:value="22" table:style-name="ce38">
            <text:p>22</text:p>
          </table:table-cell>
          <table:table-cell office:value-type="float" office:value="23" table:style-name="ce38">
            <text:p>23</text:p>
          </table:table-cell>
          <table:table-cell office:value-type="float" office:value="24" table:style-name="ce38">
            <text:p>24</text:p>
          </table:table-cell>
          <table:table-cell office:value-type="float" office:value="25" table:style-name="ce38">
            <text:p>25</text:p>
          </table:table-cell>
          <table:table-cell office:value-type="float" office:value="26" table:style-name="ce38">
            <text:p>26</text:p>
          </table:table-cell>
          <table:table-cell office:value-type="float" office:value="27" table:style-name="ce38">
            <text:p>27</text:p>
          </table:table-cell>
          <table:table-cell office:value-type="float" office:value="28" table:style-name="ce38">
            <text:p>28</text:p>
          </table:table-cell>
          <table:table-cell office:value-type="float" office:value="29" table:style-name="ce38">
            <text:p>29</text:p>
          </table:table-cell>
          <table:table-cell office:value-type="float" office:value="30" table:style-name="ce38">
            <text:p>30</text:p>
          </table:table-cell>
          <table:table-cell office:value-type="float" office:value="31" table:style-name="ce38">
            <text:p>31</text:p>
          </table:table-cell>
          <table:table-cell office:value-type="float" office:value="32" table:style-name="ce38">
            <text:p>32</text:p>
          </table:table-cell>
          <table:table-cell office:value-type="float" office:value="33" table:style-name="ce38">
            <text:p>33</text:p>
          </table:table-cell>
          <table:table-cell office:value-type="float" office:value="34" table:style-name="ce38">
            <text:p>34</text:p>
          </table:table-cell>
          <table:table-cell office:value-type="float" office:value="35" table:style-name="ce38">
            <text:p>35</text:p>
          </table:table-cell>
          <table:table-cell office:value-type="float" office:value="36" table:style-name="ce38">
            <text:p>36</text:p>
          </table:table-cell>
          <table:table-cell office:value-type="float" office:value="37" table:style-name="ce38">
            <text:p>37</text:p>
          </table:table-cell>
          <table:table-cell office:value-type="float" office:value="38" table:style-name="ce38">
            <text:p>38</text:p>
          </table:table-cell>
          <table:table-cell office:value-type="float" office:value="39" table:style-name="ce38">
            <text:p>39</text:p>
          </table:table-cell>
          <table:table-cell office:value-type="float" office:value="40" table:style-name="ce38">
            <text:p>40</text:p>
          </table:table-cell>
          <table:table-cell office:value-type="float" office:value="41" table:style-name="ce38">
            <text:p>41</text:p>
          </table:table-cell>
          <table:table-cell office:value-type="float" office:value="42" table:style-name="ce38">
            <text:p>42</text:p>
          </table:table-cell>
          <table:table-cell office:value-type="float" office:value="43" table:style-name="ce38">
            <text:p>43</text:p>
          </table:table-cell>
          <table:table-cell office:value-type="float" office:value="44" table:style-name="ce38">
            <text:p>44</text:p>
          </table:table-cell>
          <table:table-cell office:value-type="float" office:value="45" table:style-name="ce38">
            <text:p>45</text:p>
          </table:table-cell>
          <table:table-cell office:value-type="float" office:value="46" table:style-name="ce38">
            <text:p>46</text:p>
          </table:table-cell>
          <table:table-cell office:value-type="float" office:value="47" table:style-name="ce38">
            <text:p>47</text:p>
          </table:table-cell>
          <table:table-cell office:value-type="float" office:value="48" table:style-name="ce38">
            <text:p>48</text:p>
          </table:table-cell>
          <table:table-cell office:value-type="float" office:value="49" table:style-name="ce38">
            <text:p>49</text:p>
          </table:table-cell>
          <table:table-cell office:value-type="float" office:value="50" table:style-name="ce38">
            <text:p>50</text:p>
          </table:table-cell>
          <table:table-cell office:value-type="float" office:value="51" table:style-name="ce38">
            <text:p>51</text:p>
          </table:table-cell>
          <table:table-cell office:value-type="float" office:value="52" table:style-name="ce38">
            <text:p>52</text:p>
          </table:table-cell>
          <table:table-cell office:value-type="float" office:value="53" table:style-name="ce38">
            <text:p>53</text:p>
          </table:table-cell>
          <table:table-cell office:value-type="float" office:value="54" table:style-name="ce38">
            <text:p>54</text:p>
          </table:table-cell>
          <table:table-cell office:value-type="float" office:value="55" table:style-name="ce38">
            <text:p>55</text:p>
          </table:table-cell>
          <table:table-cell office:value-type="float" office:value="56" table:style-name="ce38">
            <text:p>56</text:p>
          </table:table-cell>
          <table:table-cell office:value-type="float" office:value="57" table:style-name="ce38">
            <text:p>57</text:p>
          </table:table-cell>
          <table:table-cell office:value-type="float" office:value="58" table:style-name="ce38">
            <text:p>58</text:p>
          </table:table-cell>
          <table:table-cell office:value-type="float" office:value="59" table:style-name="ce38">
            <text:p>59</text:p>
          </table:table-cell>
          <table:table-cell office:value-type="float" office:value="60" table:style-name="ce38">
            <text:p>60</text:p>
          </table:table-cell>
          <table:table-cell office:value-type="float" office:value="61" table:style-name="ce38">
            <text:p>61</text:p>
          </table:table-cell>
          <table:table-cell office:value-type="float" office:value="62" table:style-name="ce38">
            <text:p>62</text:p>
          </table:table-cell>
          <table:table-cell office:value-type="float" office:value="63" table:style-name="ce38">
            <text:p>63</text:p>
          </table:table-cell>
          <table:table-cell office:value-type="float" office:value="64" table:style-name="ce38">
            <text:p>64</text:p>
          </table:table-cell>
          <table:table-cell table:number-columns-repeated="2" table:style-name="ce24"/>
          <table:table-cell table:number-columns-repeated="16318"/>
        </table:table-row>
        <table:table-row table:style-name="ro3">
          <table:table-cell office:value-type="string" table:style-name="ce39">
            <text:p>Čas od začiatku poskytnutia včasnej intervencie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38">
            <text:p>14</text:p>
          </table:table-cell>
          <table:table-cell office:value-type="float" office:value="15" table:style-name="ce38">
            <text:p>15</text:p>
          </table:table-cell>
          <table:table-cell office:value-type="float" office:value="16" table:style-name="ce38">
            <text:p>16</text:p>
          </table:table-cell>
          <table:table-cell office:value-type="float" office:value="17" table:style-name="ce38">
            <text:p>17</text:p>
          </table:table-cell>
          <table:table-cell office:value-type="float" office:value="18" table:style-name="ce38">
            <text:p>18</text:p>
          </table:table-cell>
          <table:table-cell office:value-type="float" office:value="19" table:style-name="ce38">
            <text:p>19</text:p>
          </table:table-cell>
          <table:table-cell office:value-type="float" office:value="20" table:style-name="ce38">
            <text:p>20</text:p>
          </table:table-cell>
          <table:table-cell office:value-type="float" office:value="21" table:style-name="ce38">
            <text:p>21</text:p>
          </table:table-cell>
          <table:table-cell office:value-type="float" office:value="22" table:style-name="ce38">
            <text:p>22</text:p>
          </table:table-cell>
          <table:table-cell office:value-type="float" office:value="23" table:style-name="ce38">
            <text:p>23</text:p>
          </table:table-cell>
          <table:table-cell office:value-type="float" office:value="24" table:style-name="ce38">
            <text:p>24</text:p>
          </table:table-cell>
          <table:table-cell office:value-type="float" office:value="25" table:style-name="ce38">
            <text:p>25</text:p>
          </table:table-cell>
          <table:table-cell office:value-type="float" office:value="26" table:style-name="ce38">
            <text:p>26</text:p>
          </table:table-cell>
          <table:table-cell office:value-type="float" office:value="27" table:style-name="ce38">
            <text:p>27</text:p>
          </table:table-cell>
          <table:table-cell office:value-type="float" office:value="28" table:style-name="ce38">
            <text:p>28</text:p>
          </table:table-cell>
          <table:table-cell office:value-type="float" office:value="29" table:style-name="ce38">
            <text:p>29</text:p>
          </table:table-cell>
          <table:table-cell office:value-type="float" office:value="30" table:style-name="ce38">
            <text:p>30</text:p>
          </table:table-cell>
          <table:table-cell office:value-type="float" office:value="31" table:style-name="ce38">
            <text:p>31</text:p>
          </table:table-cell>
          <table:table-cell office:value-type="float" office:value="32" table:style-name="ce38">
            <text:p>32</text:p>
          </table:table-cell>
          <table:table-cell office:value-type="float" office:value="33" table:style-name="ce38">
            <text:p>33</text:p>
          </table:table-cell>
          <table:table-cell office:value-type="float" office:value="34" table:style-name="ce38">
            <text:p>34</text:p>
          </table:table-cell>
          <table:table-cell office:value-type="float" office:value="35" table:style-name="ce38">
            <text:p>35</text:p>
          </table:table-cell>
          <table:table-cell office:value-type="float" office:value="36" table:style-name="ce38">
            <text:p>36</text:p>
          </table:table-cell>
          <table:table-cell office:value-type="float" office:value="37" table:style-name="ce38">
            <text:p>37</text:p>
          </table:table-cell>
          <table:table-cell office:value-type="float" office:value="38" table:style-name="ce38">
            <text:p>38</text:p>
          </table:table-cell>
          <table:table-cell office:value-type="float" office:value="39" table:style-name="ce38">
            <text:p>39</text:p>
          </table:table-cell>
          <table:table-cell office:value-type="float" office:value="40" table:style-name="ce38">
            <text:p>40</text:p>
          </table:table-cell>
          <table:table-cell office:value-type="float" office:value="41" table:style-name="ce38">
            <text:p>41</text:p>
          </table:table-cell>
          <table:table-cell office:value-type="float" office:value="42" table:style-name="ce38">
            <text:p>42</text:p>
          </table:table-cell>
          <table:table-cell office:value-type="float" office:value="43" table:style-name="ce38">
            <text:p>43</text:p>
          </table:table-cell>
          <table:table-cell office:value-type="float" office:value="44" table:style-name="ce38">
            <text:p>44</text:p>
          </table:table-cell>
          <table:table-cell office:value-type="float" office:value="45" table:style-name="ce38">
            <text:p>45</text:p>
          </table:table-cell>
          <table:table-cell office:value-type="float" office:value="46" table:style-name="ce38">
            <text:p>46</text:p>
          </table:table-cell>
          <table:table-cell office:value-type="float" office:value="47" table:style-name="ce38">
            <text:p>47</text:p>
          </table:table-cell>
          <table:table-cell office:value-type="float" office:value="48" table:style-name="ce38">
            <text:p>48</text:p>
          </table:table-cell>
          <table:table-cell office:value-type="float" office:value="49" table:style-name="ce38">
            <text:p>49</text:p>
          </table:table-cell>
          <table:table-cell office:value-type="float" office:value="50" table:style-name="ce38">
            <text:p>50</text:p>
          </table:table-cell>
          <table:table-cell office:value-type="float" office:value="51" table:style-name="ce38">
            <text:p>51</text:p>
          </table:table-cell>
          <table:table-cell office:value-type="float" office:value="52" table:style-name="ce38">
            <text:p>52</text:p>
          </table:table-cell>
          <table:table-cell office:value-type="float" office:value="53" table:style-name="ce38">
            <text:p>53</text:p>
          </table:table-cell>
          <table:table-cell office:value-type="float" office:value="54" table:style-name="ce38">
            <text:p>54</text:p>
          </table:table-cell>
          <table:table-cell office:value-type="float" office:value="55" table:style-name="ce38">
            <text:p>55</text:p>
          </table:table-cell>
          <table:table-cell office:value-type="float" office:value="56" table:style-name="ce38">
            <text:p>56</text:p>
          </table:table-cell>
          <table:table-cell office:value-type="float" office:value="57" table:style-name="ce38">
            <text:p>57</text:p>
          </table:table-cell>
          <table:table-cell office:value-type="float" office:value="58" table:style-name="ce38">
            <text:p>58</text:p>
          </table:table-cell>
          <table:table-cell office:value-type="float" office:value="59" table:style-name="ce38">
            <text:p>59</text:p>
          </table:table-cell>
          <table:table-cell office:value-type="float" office:value="60" table:style-name="ce38">
            <text:p>60</text:p>
          </table:table-cell>
          <table:table-cell office:value-type="float" office:value="61" table:style-name="ce38">
            <text:p>61</text:p>
          </table:table-cell>
          <table:table-cell office:value-type="float" office:value="62" table:style-name="ce38">
            <text:p>62</text:p>
          </table:table-cell>
          <table:table-cell table:number-columns-repeated="2" table:style-name="ce24"/>
          <table:table-cell table:number-columns-repeated="16318"/>
        </table:table-row>
        <table:table-row table:style-name="ro3">
          <table:table-cell office:value-type="string" table:style-name="ce40">
            <text:p>Náklady / prínosy - slovenská supervízia (nediskontované)</text:p>
          </table:table-cell>
          <table:table-cell office:value-type="float" office:value="-12955.7759800926" table:style-name="ce20">
            <text:p>-12 956</text:p>
          </table:table-cell>
          <table:table-cell office:value-type="float" office:value="-12955.775980092638" table:style-name="ce20">
            <text:p>-12 956</text:p>
          </table:table-cell>
          <table:table-cell office:value-type="float" office:value="-3249.7404750065698" table:style-name="ce20">
            <text:p>-3 250</text:p>
          </table:table-cell>
          <table:table-cell office:value-type="float" office:value="1367.9520106079181" table:style-name="ce20">
            <text:p>1 368</text:p>
          </table:table-cell>
          <table:table-cell office:value-type="float" office:value="1367.9520106079181" table:style-name="ce20">
            <text:p>1 368</text:p>
          </table:table-cell>
          <table:table-cell office:value-type="float" office:value="3858.8464658252924" table:style-name="ce20">
            <text:p>3 859</text:p>
          </table:table-cell>
          <table:table-cell office:value-type="float" office:value="3858.8464658252924" table:style-name="ce20">
            <text:p>3 859</text:p>
          </table:table-cell>
          <table:table-cell office:value-type="float" office:value="3858.8464658252924" table:style-name="ce20">
            <text:p>3 859</text:p>
          </table:table-cell>
          <table:table-cell office:value-type="float" office:value="3858.8464658252924" table:style-name="ce20">
            <text:p>3 859</text:p>
          </table:table-cell>
          <table:table-cell office:value-type="float" office:value="3858.8464658252924" table:style-name="ce20">
            <text:p>3 859</text:p>
          </table:table-cell>
          <table:table-cell office:value-type="float" office:value="3858.8464658252924" table:style-name="ce20">
            <text:p>3 859</text:p>
          </table:table-cell>
          <table:table-cell office:value-type="float" office:value="3858.8464658252924" table:style-name="ce20">
            <text:p>3 859</text:p>
          </table:table-cell>
          <table:table-cell office:value-type="float" office:value="3858.8464658252924" table:style-name="ce20">
            <text:p>3 859</text:p>
          </table:table-cell>
          <table:table-cell office:value-type="float" office:value="3858.8464658252924" table:style-name="ce20">
            <text:p>3 859</text:p>
          </table:table-cell>
          <table:table-cell office:value-type="float" office:value="2976.2069282872944" table:style-name="ce20">
            <text:p>2 976</text:p>
          </table:table-cell>
          <table:table-cell office:value-type="float" office:value="2976.2069282872944" table:style-name="ce20">
            <text:p>2 976</text:p>
          </table:table-cell>
          <table:table-cell office:value-type="float" office:value="2976.2069282872944" table:style-name="ce20">
            <text:p>2 976</text:p>
          </table:table-cell>
          <table:table-cell office:value-type="float" office:value="3140.8976891789425" table:style-name="ce20">
            <text:p>3 141</text:p>
          </table:table-cell>
          <table:table-cell office:value-type="float" office:value="3140.8976891789425" table:style-name="ce20">
            <text:p>3 141</text:p>
          </table:table-cell>
          <table:table-cell office:value-type="float" office:value="3140.8976891789425" table:style-name="ce20">
            <text:p>3 141</text:p>
          </table:table-cell>
          <table:table-cell office:value-type="float" office:value="3140.8976891789425" table:style-name="ce20">
            <text:p>3 141</text:p>
          </table:table-cell>
          <table:table-cell office:value-type="float" office:value="3140.8976891789425" table:style-name="ce20">
            <text:p>3 141</text:p>
          </table:table-cell>
          <table:table-cell office:value-type="float" office:value="3140.8976891789425" table:style-name="ce20">
            <text:p>3 141</text:p>
          </table:table-cell>
          <table:table-cell office:value-type="float" office:value="3140.8976891789425" table:style-name="ce20">
            <text:p>3 141</text:p>
          </table:table-cell>
          <table:table-cell office:value-type="float" office:value="3140.8976891789425" table:style-name="ce20">
            <text:p>3 141</text:p>
          </table:table-cell>
          <table:table-cell office:value-type="float" office:value="3140.8976891789425" table:style-name="ce20">
            <text:p>3 141</text:p>
          </table:table-cell>
          <table:table-cell office:value-type="float" office:value="3140.8976891789425" table:style-name="ce20">
            <text:p>3 141</text:p>
          </table:table-cell>
          <table:table-cell office:value-type="float" office:value="3140.8976891789425" table:style-name="ce20">
            <text:p>3 141</text:p>
          </table:table-cell>
          <table:table-cell office:value-type="float" office:value="3140.8976891789425" table:style-name="ce20">
            <text:p>3 141</text:p>
          </table:table-cell>
          <table:table-cell office:value-type="float" office:value="3140.8976891789425" table:style-name="ce20">
            <text:p>3 141</text:p>
          </table:table-cell>
          <table:table-cell office:value-type="float" office:value="3140.8976891789425" table:style-name="ce20">
            <text:p>3 141</text:p>
          </table:table-cell>
          <table:table-cell office:value-type="float" office:value="3140.8976891789425" table:style-name="ce20">
            <text:p>3 14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table:style-name="ce20"/>
          <table:table-cell table:style-name="ce21"/>
          <table:table-cell table:number-columns-repeated="16318" table:style-name="ce19"/>
        </table:table-row>
        <table:table-row table:style-name="ro3">
          <table:table-cell office:value-type="string" table:style-name="ce40">
            <text:p>Náklady / prínosy - zahraničná supervízia (nediskontované)</text:p>
          </table:table-cell>
          <table:table-cell office:value-type="float" office:value="-18776.333477792701" table:style-name="ce20">
            <text:p>-18 776</text:p>
          </table:table-cell>
          <table:table-cell office:value-type="float" office:value="-18776.33347779273" table:style-name="ce20">
            <text:p>-18 776</text:p>
          </table:table-cell>
          <table:table-cell office:value-type="float" office:value="-4709.7303140130089" table:style-name="ce20">
            <text:p>-4 710</text:p>
          </table:table-cell>
          <table:table-cell office:value-type="float" office:value="1367.9520106079181" table:style-name="ce20">
            <text:p>1 368</text:p>
          </table:table-cell>
          <table:table-cell office:value-type="float" office:value="1367.9520106079181" table:style-name="ce20">
            <text:p>1 368</text:p>
          </table:table-cell>
          <table:table-cell office:value-type="float" office:value="3858.8464658252924" table:style-name="ce20">
            <text:p>3 859</text:p>
          </table:table-cell>
          <table:table-cell office:value-type="float" office:value="3858.8464658252924" table:style-name="ce20">
            <text:p>3 859</text:p>
          </table:table-cell>
          <table:table-cell office:value-type="float" office:value="3858.8464658252924" table:style-name="ce20">
            <text:p>3 859</text:p>
          </table:table-cell>
          <table:table-cell office:value-type="float" office:value="3858.8464658252924" table:style-name="ce20">
            <text:p>3 859</text:p>
          </table:table-cell>
          <table:table-cell office:value-type="float" office:value="3858.8464658252924" table:style-name="ce20">
            <text:p>3 859</text:p>
          </table:table-cell>
          <table:table-cell office:value-type="float" office:value="3858.8464658252924" table:style-name="ce20">
            <text:p>3 859</text:p>
          </table:table-cell>
          <table:table-cell office:value-type="float" office:value="3858.8464658252924" table:style-name="ce20">
            <text:p>3 859</text:p>
          </table:table-cell>
          <table:table-cell office:value-type="float" office:value="3858.8464658252924" table:style-name="ce20">
            <text:p>3 859</text:p>
          </table:table-cell>
          <table:table-cell office:value-type="float" office:value="3858.8464658252924" table:style-name="ce20">
            <text:p>3 859</text:p>
          </table:table-cell>
          <table:table-cell office:value-type="float" office:value="2976.2069282872944" table:style-name="ce20">
            <text:p>2 976</text:p>
          </table:table-cell>
          <table:table-cell office:value-type="float" office:value="2976.2069282872944" table:style-name="ce20">
            <text:p>2 976</text:p>
          </table:table-cell>
          <table:table-cell office:value-type="float" office:value="2976.2069282872944" table:style-name="ce20">
            <text:p>2 976</text:p>
          </table:table-cell>
          <table:table-cell office:value-type="float" office:value="3140.8976891789425" table:style-name="ce20">
            <text:p>3 141</text:p>
          </table:table-cell>
          <table:table-cell office:value-type="float" office:value="3140.8976891789425" table:style-name="ce20">
            <text:p>3 141</text:p>
          </table:table-cell>
          <table:table-cell office:value-type="float" office:value="3140.8976891789425" table:style-name="ce20">
            <text:p>3 141</text:p>
          </table:table-cell>
          <table:table-cell office:value-type="float" office:value="3140.8976891789425" table:style-name="ce20">
            <text:p>3 141</text:p>
          </table:table-cell>
          <table:table-cell office:value-type="float" office:value="3140.8976891789425" table:style-name="ce20">
            <text:p>3 141</text:p>
          </table:table-cell>
          <table:table-cell office:value-type="float" office:value="3140.8976891789425" table:style-name="ce20">
            <text:p>3 141</text:p>
          </table:table-cell>
          <table:table-cell office:value-type="float" office:value="3140.8976891789425" table:style-name="ce20">
            <text:p>3 141</text:p>
          </table:table-cell>
          <table:table-cell office:value-type="float" office:value="3140.8976891789425" table:style-name="ce20">
            <text:p>3 141</text:p>
          </table:table-cell>
          <table:table-cell office:value-type="float" office:value="3140.8976891789425" table:style-name="ce20">
            <text:p>3 141</text:p>
          </table:table-cell>
          <table:table-cell office:value-type="float" office:value="3140.8976891789425" table:style-name="ce20">
            <text:p>3 141</text:p>
          </table:table-cell>
          <table:table-cell office:value-type="float" office:value="3140.8976891789425" table:style-name="ce20">
            <text:p>3 141</text:p>
          </table:table-cell>
          <table:table-cell office:value-type="float" office:value="3140.8976891789425" table:style-name="ce20">
            <text:p>3 141</text:p>
          </table:table-cell>
          <table:table-cell office:value-type="float" office:value="3140.8976891789425" table:style-name="ce20">
            <text:p>3 141</text:p>
          </table:table-cell>
          <table:table-cell office:value-type="float" office:value="3140.8976891789425" table:style-name="ce20">
            <text:p>3 141</text:p>
          </table:table-cell>
          <table:table-cell office:value-type="float" office:value="3140.8976891789425" table:style-name="ce20">
            <text:p>3 14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office:value-type="float" office:value="2891.4272891789369" table:style-name="ce20">
            <text:p>2 891</text:p>
          </table:table-cell>
          <table:table-cell table:style-name="ce20"/>
          <table:table-cell table:style-name="ce21"/>
          <table:table-cell table:number-columns-repeated="16318" table:style-name="ce19"/>
        </table:table-row>
        <table:table-row table:style-name="ro3">
          <table:table-cell office:value-type="string" table:style-name="ce40">
            <text:p>Náklady / prínosy - slovenská supervízia</text:p>
          </table:table-cell>
          <table:table-cell office:value-type="float" office:value="-12955.775980092638" table:style-name="ce20">
            <text:p>-12 956</text:p>
          </table:table-cell>
          <table:table-cell office:value-type="float" office:value="-12338.834266754893" table:style-name="ce20">
            <text:p>-12 339</text:p>
          </table:table-cell>
          <table:table-cell office:value-type="float" office:value="-2947.6104081692242" table:style-name="ce20">
            <text:p>-2 948</text:p>
          </table:table-cell>
          <table:table-cell office:value-type="float" office:value="1181.6883797498485" table:style-name="ce20">
            <text:p>1 182</text:p>
          </table:table-cell>
          <table:table-cell office:value-type="float" office:value="1125.4175045236625" table:style-name="ce20">
            <text:p>1 125</text:p>
          </table:table-cell>
          <table:table-cell office:value-type="float" office:value="3023.5071783584535" table:style-name="ce20">
            <text:p>3 024</text:p>
          </table:table-cell>
          <table:table-cell office:value-type="float" office:value="2879.5306460556676" table:style-name="ce20">
            <text:p>2 880</text:p>
          </table:table-cell>
          <table:table-cell office:value-type="float" office:value="2742.410139100637" table:style-name="ce20">
            <text:p>2 742</text:p>
          </table:table-cell>
          <table:table-cell office:value-type="float" office:value="2611.8191800958448" table:style-name="ce20">
            <text:p>2 612</text:p>
          </table:table-cell>
          <table:table-cell office:value-type="float" office:value="2487.446838186519" table:style-name="ce20">
            <text:p>2 487</text:p>
          </table:table-cell>
          <table:table-cell office:value-type="float" office:value="2368.9969887490661" table:style-name="ce20">
            <text:p>2 369</text:p>
          </table:table-cell>
          <table:table-cell office:value-type="float" office:value="2256.1876083324423" table:style-name="ce20">
            <text:p>2 256</text:p>
          </table:table-cell>
          <table:table-cell office:value-type="float" office:value="2148.7501031737556" table:style-name="ce20">
            <text:p>2 149</text:p>
          </table:table-cell>
          <table:table-cell office:value-type="float" office:value="2046.4286696892905" table:style-name="ce20">
            <text:p>2 046</text:p>
          </table:table-cell>
          <table:table-cell office:value-type="float" office:value="1503.186740961145" table:style-name="ce20">
            <text:p>1 503</text:p>
          </table:table-cell>
          <table:table-cell office:value-type="float" office:value="1431.6064199629946" table:style-name="ce20">
            <text:p>1 432</text:p>
          </table:table-cell>
          <table:table-cell office:value-type="float" office:value="1363.4346856790426" table:style-name="ce20">
            <text:p>1 363</text:p>
          </table:table-cell>
          <table:table-cell office:value-type="float" office:value="1370.3632579133682" table:style-name="ce20">
            <text:p>1 370</text:p>
          </table:table-cell>
          <table:table-cell office:value-type="float" office:value="1305.1078646793994" table:style-name="ce20">
            <text:p>1 305</text:p>
          </table:table-cell>
          <table:table-cell office:value-type="float" office:value="1242.9598711232375" table:style-name="ce20">
            <text:p>1 243</text:p>
          </table:table-cell>
          <table:table-cell office:value-type="float" office:value="1183.7713058316549" table:style-name="ce20">
            <text:p>1 184</text:p>
          </table:table-cell>
          <table:table-cell office:value-type="float" office:value="1127.4012436491948" table:style-name="ce20">
            <text:p>1 127</text:p>
          </table:table-cell>
          <table:table-cell office:value-type="float" office:value="1073.7154701420905" table:style-name="ce20">
            <text:p>1 074</text:p>
          </table:table-cell>
          <table:table-cell office:value-type="float" office:value="1022.5861620400847" table:style-name="ce20">
            <text:p>1 023</text:p>
          </table:table-cell>
          <table:table-cell office:value-type="float" office:value="973.89158289531952" table:style-name="ce20">
            <text:p>974</text:p>
          </table:table-cell>
          <table:table-cell office:value-type="float" office:value="927.51579323363785" table:style-name="ce20">
            <text:p>928</text:p>
          </table:table-cell>
          <table:table-cell office:value-type="float" office:value="883.34837450822579" table:style-name="ce20">
            <text:p>883</text:p>
          </table:table-cell>
          <table:table-cell office:value-type="float" office:value="841.28416619831114" table:style-name="ce20">
            <text:p>841</text:p>
          </table:table-cell>
          <table:table-cell office:value-type="float" office:value="801.22301542696277" table:style-name="ce20">
            <text:p>801</text:p>
          </table:table-cell>
          <table:table-cell office:value-type="float" office:value="763.06953850186892" table:style-name="ce20">
            <text:p>763</text:p>
          </table:table-cell>
          <table:table-cell office:value-type="float" office:value="726.73289381130417" table:style-name="ce20">
            <text:p>727</text:p>
          </table:table-cell>
          <table:table-cell office:value-type="float" office:value="692.12656553457509" table:style-name="ce20">
            <text:p>692</text:p>
          </table:table-cell>
          <table:table-cell office:value-type="float" office:value="606.81276112847718" table:style-name="ce20">
            <text:p>607</text:p>
          </table:table-cell>
          <table:table-cell office:value-type="float" office:value="577.91691536045437" table:style-name="ce20">
            <text:p>578</text:p>
          </table:table-cell>
          <table:table-cell office:value-type="float" office:value="550.39706224805195" table:style-name="ce20">
            <text:p>550</text:p>
          </table:table-cell>
          <table:table-cell office:value-type="float" office:value="524.18767833147831" table:style-name="ce20">
            <text:p>524</text:p>
          </table:table-cell>
          <table:table-cell office:value-type="float" office:value="499.22636031569346" table:style-name="ce20">
            <text:p>499</text:p>
          </table:table-cell>
          <table:table-cell office:value-type="float" office:value="475.45367649113632" table:style-name="ce20">
            <text:p>475</text:p>
          </table:table-cell>
          <table:table-cell office:value-type="float" office:value="452.81302522965416" table:style-name="ce20">
            <text:p>453</text:p>
          </table:table-cell>
          <table:table-cell office:value-type="float" office:value="431.25050021871812" table:style-name="ce20">
            <text:p>431</text:p>
          </table:table-cell>
          <table:table-cell office:value-type="float" office:value="410.71476211306481" table:style-name="ce20">
            <text:p>411</text:p>
          </table:table-cell>
          <table:table-cell office:value-type="float" office:value="391.15691629815683" table:style-name="ce20">
            <text:p>391</text:p>
          </table:table-cell>
          <table:table-cell office:value-type="float" office:value="372.53039647443484" table:style-name="ce20">
            <text:p>373</text:p>
          </table:table-cell>
          <table:table-cell office:value-type="float" office:value="354.7908537851763" table:style-name="ce20">
            <text:p>355</text:p>
          </table:table-cell>
          <table:table-cell office:value-type="float" office:value="337.89605122397734" table:style-name="ce20">
            <text:p>338</text:p>
          </table:table-cell>
          <table:table-cell office:value-type="float" office:value="321.80576307045499" table:style-name="ce20">
            <text:p>322</text:p>
          </table:table-cell>
          <table:table-cell office:value-type="float" office:value="306.48167911471887" table:style-name="ce20">
            <text:p>306</text:p>
          </table:table-cell>
          <table:table-cell office:value-type="float" office:value="291.8873134425894" table:style-name="ce20">
            <text:p>292</text:p>
          </table:table-cell>
          <table:table-cell office:value-type="float" office:value="277.98791756437072" table:style-name="ce20">
            <text:p>278</text:p>
          </table:table-cell>
          <table:table-cell office:value-type="float" office:value="264.75039768035299" table:style-name="ce20">
            <text:p>265</text:p>
          </table:table-cell>
          <table:table-cell office:value-type="float" office:value="252.14323588605066" table:style-name="ce20">
            <text:p>252</text:p>
          </table:table-cell>
          <table:table-cell office:value-type="float" office:value="240.13641512957201" table:style-name="ce20">
            <text:p>240</text:p>
          </table:table-cell>
          <table:table-cell office:value-type="float" office:value="228.70134774244957" table:style-name="ce20">
            <text:p>229</text:p>
          </table:table-cell>
          <table:table-cell office:value-type="float" office:value="217.81080737376146" table:style-name="ce20">
            <text:p>218</text:p>
          </table:table-cell>
          <table:table-cell office:value-type="float" office:value="207.43886416548708" table:style-name="ce20">
            <text:p>207</text:p>
          </table:table-cell>
          <table:table-cell office:value-type="float" office:value="197.56082301474976" table:style-name="ce20">
            <text:p>198</text:p>
          </table:table-cell>
          <table:table-cell office:value-type="float" office:value="188.15316477595206" table:style-name="ce20">
            <text:p>188</text:p>
          </table:table-cell>
          <table:table-cell office:value-type="float" office:value="179.19349026281134" table:style-name="ce20">
            <text:p>179</text:p>
          </table:table-cell>
          <table:table-cell office:value-type="float" office:value="170.66046691696329" table:style-name="ce20">
            <text:p>171</text:p>
          </table:table-cell>
          <table:table-cell office:value-type="float" office:value="162.53377801615534" table:style-name="ce20">
            <text:p>163</text:p>
          </table:table-cell>
          <table:table-cell office:value-type="float" office:value="154.79407430110041" table:style-name="ce20">
            <text:p>155</text:p>
          </table:table-cell>
          <table:table-cell office:value-type="float" office:value="147.42292790580996" table:style-name="ce20">
            <text:p>147</text:p>
          </table:table-cell>
          <table:table-cell office:value-type="float" office:value="140.40278848172375" table:style-name="ce20">
            <text:p>140</text:p>
          </table:table-cell>
          <table:table-cell table:style-name="ce20"/>
          <table:table-cell table:style-name="ce21"/>
          <table:table-cell table:number-columns-repeated="16318" table:style-name="ce19"/>
        </table:table-row>
        <table:table-row table:style-name="ro3">
          <table:table-cell office:value-type="string" table:style-name="ce40">
            <text:p>Náklady / prínosy - zahraničná supervízia</text:p>
          </table:table-cell>
          <table:table-cell office:value-type="float" office:value="-18776.333477792701" table:style-name="ce20">
            <text:p>-18 776</text:p>
          </table:table-cell>
          <table:table-cell office:value-type="float" office:value="-17882.222359802599" table:style-name="ce20">
            <text:p>-17 882</text:p>
          </table:table-cell>
          <table:table-cell office:value-type="float" office:value="-4271.8642303972865" table:style-name="ce20">
            <text:p>-4 272</text:p>
          </table:table-cell>
          <table:table-cell office:value-type="float" office:value="1181.6883797498485" table:style-name="ce20">
            <text:p>1 182</text:p>
          </table:table-cell>
          <table:table-cell office:value-type="float" office:value="1125.4175045236625" table:style-name="ce20">
            <text:p>1 125</text:p>
          </table:table-cell>
          <table:table-cell office:value-type="float" office:value="3023.5071783584535" table:style-name="ce20">
            <text:p>3 024</text:p>
          </table:table-cell>
          <table:table-cell office:value-type="float" office:value="2879.5306460556676" table:style-name="ce20">
            <text:p>2 880</text:p>
          </table:table-cell>
          <table:table-cell office:value-type="float" office:value="2742.410139100637" table:style-name="ce20">
            <text:p>2 742</text:p>
          </table:table-cell>
          <table:table-cell office:value-type="float" office:value="2611.8191800958448" table:style-name="ce20">
            <text:p>2 612</text:p>
          </table:table-cell>
          <table:table-cell office:value-type="float" office:value="2487.446838186519" table:style-name="ce20">
            <text:p>2 487</text:p>
          </table:table-cell>
          <table:table-cell office:value-type="float" office:value="2368.9969887490661" table:style-name="ce20">
            <text:p>2 369</text:p>
          </table:table-cell>
          <table:table-cell office:value-type="float" office:value="2256.1876083324423" table:style-name="ce20">
            <text:p>2 256</text:p>
          </table:table-cell>
          <table:table-cell office:value-type="float" office:value="2148.7501031737556" table:style-name="ce20">
            <text:p>2 149</text:p>
          </table:table-cell>
          <table:table-cell office:value-type="float" office:value="2046.4286696892905" table:style-name="ce20">
            <text:p>2 046</text:p>
          </table:table-cell>
          <table:table-cell office:value-type="float" office:value="1503.186740961145" table:style-name="ce20">
            <text:p>1 503</text:p>
          </table:table-cell>
          <table:table-cell office:value-type="float" office:value="1431.6064199629946" table:style-name="ce20">
            <text:p>1 432</text:p>
          </table:table-cell>
          <table:table-cell office:value-type="float" office:value="1363.4346856790426" table:style-name="ce20">
            <text:p>1 363</text:p>
          </table:table-cell>
          <table:table-cell office:value-type="float" office:value="1370.3632579133682" table:style-name="ce20">
            <text:p>1 370</text:p>
          </table:table-cell>
          <table:table-cell office:value-type="float" office:value="1305.1078646793994" table:style-name="ce20">
            <text:p>1 305</text:p>
          </table:table-cell>
          <table:table-cell office:value-type="float" office:value="1242.9598711232375" table:style-name="ce20">
            <text:p>1 243</text:p>
          </table:table-cell>
          <table:table-cell office:value-type="float" office:value="1183.7713058316549" table:style-name="ce20">
            <text:p>1 184</text:p>
          </table:table-cell>
          <table:table-cell office:value-type="float" office:value="1127.4012436491948" table:style-name="ce20">
            <text:p>1 127</text:p>
          </table:table-cell>
          <table:table-cell office:value-type="float" office:value="1073.7154701420905" table:style-name="ce20">
            <text:p>1 074</text:p>
          </table:table-cell>
          <table:table-cell office:value-type="float" office:value="1022.5861620400847" table:style-name="ce20">
            <text:p>1 023</text:p>
          </table:table-cell>
          <table:table-cell office:value-type="float" office:value="973.89158289531952" table:style-name="ce20">
            <text:p>974</text:p>
          </table:table-cell>
          <table:table-cell office:value-type="float" office:value="927.51579323363785" table:style-name="ce20">
            <text:p>928</text:p>
          </table:table-cell>
          <table:table-cell office:value-type="float" office:value="883.34837450822579" table:style-name="ce20">
            <text:p>883</text:p>
          </table:table-cell>
          <table:table-cell office:value-type="float" office:value="841.28416619831114" table:style-name="ce20">
            <text:p>841</text:p>
          </table:table-cell>
          <table:table-cell office:value-type="float" office:value="801.22301542696277" table:style-name="ce20">
            <text:p>801</text:p>
          </table:table-cell>
          <table:table-cell office:value-type="float" office:value="763.06953850186892" table:style-name="ce20">
            <text:p>763</text:p>
          </table:table-cell>
          <table:table-cell office:value-type="float" office:value="726.73289381130417" table:style-name="ce20">
            <text:p>727</text:p>
          </table:table-cell>
          <table:table-cell office:value-type="float" office:value="692.12656553457509" table:style-name="ce20">
            <text:p>692</text:p>
          </table:table-cell>
          <table:table-cell office:value-type="float" office:value="606.81276112847718" table:style-name="ce20">
            <text:p>607</text:p>
          </table:table-cell>
          <table:table-cell office:value-type="float" office:value="577.91691536045437" table:style-name="ce20">
            <text:p>578</text:p>
          </table:table-cell>
          <table:table-cell office:value-type="float" office:value="550.39706224805195" table:style-name="ce20">
            <text:p>550</text:p>
          </table:table-cell>
          <table:table-cell office:value-type="float" office:value="524.18767833147831" table:style-name="ce20">
            <text:p>524</text:p>
          </table:table-cell>
          <table:table-cell office:value-type="float" office:value="499.22636031569346" table:style-name="ce20">
            <text:p>499</text:p>
          </table:table-cell>
          <table:table-cell office:value-type="float" office:value="475.45367649113632" table:style-name="ce20">
            <text:p>475</text:p>
          </table:table-cell>
          <table:table-cell office:value-type="float" office:value="452.81302522965416" table:style-name="ce20">
            <text:p>453</text:p>
          </table:table-cell>
          <table:table-cell office:value-type="float" office:value="431.25050021871812" table:style-name="ce20">
            <text:p>431</text:p>
          </table:table-cell>
          <table:table-cell office:value-type="float" office:value="410.71476211306481" table:style-name="ce20">
            <text:p>411</text:p>
          </table:table-cell>
          <table:table-cell office:value-type="float" office:value="391.15691629815683" table:style-name="ce20">
            <text:p>391</text:p>
          </table:table-cell>
          <table:table-cell office:value-type="float" office:value="372.53039647443484" table:style-name="ce20">
            <text:p>373</text:p>
          </table:table-cell>
          <table:table-cell office:value-type="float" office:value="354.7908537851763" table:style-name="ce20">
            <text:p>355</text:p>
          </table:table-cell>
          <table:table-cell office:value-type="float" office:value="337.89605122397734" table:style-name="ce20">
            <text:p>338</text:p>
          </table:table-cell>
          <table:table-cell office:value-type="float" office:value="321.80576307045499" table:style-name="ce20">
            <text:p>322</text:p>
          </table:table-cell>
          <table:table-cell office:value-type="float" office:value="306.48167911471887" table:style-name="ce20">
            <text:p>306</text:p>
          </table:table-cell>
          <table:table-cell office:value-type="float" office:value="291.8873134425894" table:style-name="ce20">
            <text:p>292</text:p>
          </table:table-cell>
          <table:table-cell office:value-type="float" office:value="277.98791756437072" table:style-name="ce20">
            <text:p>278</text:p>
          </table:table-cell>
          <table:table-cell office:value-type="float" office:value="264.75039768035299" table:style-name="ce20">
            <text:p>265</text:p>
          </table:table-cell>
          <table:table-cell office:value-type="float" office:value="252.14323588605066" table:style-name="ce20">
            <text:p>252</text:p>
          </table:table-cell>
          <table:table-cell office:value-type="float" office:value="240.13641512957201" table:style-name="ce20">
            <text:p>240</text:p>
          </table:table-cell>
          <table:table-cell office:value-type="float" office:value="228.70134774244957" table:style-name="ce20">
            <text:p>229</text:p>
          </table:table-cell>
          <table:table-cell office:value-type="float" office:value="217.81080737376146" table:style-name="ce20">
            <text:p>218</text:p>
          </table:table-cell>
          <table:table-cell office:value-type="float" office:value="207.43886416548708" table:style-name="ce20">
            <text:p>207</text:p>
          </table:table-cell>
          <table:table-cell office:value-type="float" office:value="197.56082301474976" table:style-name="ce20">
            <text:p>198</text:p>
          </table:table-cell>
          <table:table-cell office:value-type="float" office:value="188.15316477595206" table:style-name="ce20">
            <text:p>188</text:p>
          </table:table-cell>
          <table:table-cell office:value-type="float" office:value="179.19349026281134" table:style-name="ce20">
            <text:p>179</text:p>
          </table:table-cell>
          <table:table-cell office:value-type="float" office:value="170.66046691696329" table:style-name="ce20">
            <text:p>171</text:p>
          </table:table-cell>
          <table:table-cell office:value-type="float" office:value="162.53377801615534" table:style-name="ce20">
            <text:p>163</text:p>
          </table:table-cell>
          <table:table-cell office:value-type="float" office:value="154.79407430110041" table:style-name="ce20">
            <text:p>155</text:p>
          </table:table-cell>
          <table:table-cell office:value-type="float" office:value="147.42292790580996" table:style-name="ce20">
            <text:p>147</text:p>
          </table:table-cell>
          <table:table-cell office:value-type="float" office:value="140.40278848172375" table:style-name="ce20">
            <text:p>140</text:p>
          </table:table-cell>
          <table:table-cell table:style-name="ce20"/>
          <table:table-cell table:style-name="ce21"/>
          <table:table-cell table:number-columns-repeated="16318" table:style-name="ce19"/>
        </table:table-row>
        <table:table-row table:style-name="ro3">
          <table:table-cell office:value-type="string" table:style-name="ce40">
            <text:p>Kumulatívny rozdiel - slovenská supervízia</text:p>
          </table:table-cell>
          <table:table-cell office:value-type="float" office:value="-12955.775980092638" table:formula="of:=SUM([.$B$5:.B5])" table:style-name="ce20">
            <text:p>-12 956</text:p>
          </table:table-cell>
          <table:table-cell office:value-type="float" office:value="-25294.610246847529" table:formula="of:=SUM([.$B$5:.C5])" table:style-name="ce20">
            <text:p>-25 295</text:p>
          </table:table-cell>
          <table:table-cell office:value-type="float" office:value="-28242.220655016754" table:formula="of:=SUM([.$B$5:.D5])" table:style-name="ce20">
            <text:p>-28 242</text:p>
          </table:table-cell>
          <table:table-cell office:value-type="float" office:value="-27060.532275266905" table:formula="of:=SUM([.$B$5:.E5])" table:style-name="ce20">
            <text:p>-27 061</text:p>
          </table:table-cell>
          <table:table-cell office:value-type="float" office:value="-25935.114770743243" table:formula="of:=SUM([.$B$5:.F5])" table:style-name="ce20">
            <text:p>-25 935</text:p>
          </table:table-cell>
          <table:table-cell office:value-type="float" office:value="-22911.607592384789" table:formula="of:=SUM([.$B$5:.G5])" table:style-name="ce20">
            <text:p>-22 912</text:p>
          </table:table-cell>
          <table:table-cell office:value-type="float" office:value="-20032.076946329122" table:formula="of:=SUM([.$B$5:.H5])" table:style-name="ce20">
            <text:p>-20 032</text:p>
          </table:table-cell>
          <table:table-cell office:value-type="float" office:value="-17289.666807228485" table:formula="of:=SUM([.$B$5:.I5])" table:style-name="ce20">
            <text:p>-17 290</text:p>
          </table:table-cell>
          <table:table-cell office:value-type="float" office:value="-14677.84762713264" table:formula="of:=SUM([.$B$5:.J5])" table:style-name="ce20">
            <text:p>-14 678</text:p>
          </table:table-cell>
          <table:table-cell office:value-type="float" office:value="-12190.400788946121" table:formula="of:=SUM([.$B$5:.K5])" table:style-name="ce20">
            <text:p>-12 190</text:p>
          </table:table-cell>
          <table:table-cell office:value-type="float" office:value="-9821.4038001970548" table:formula="of:=SUM([.$B$5:.L5])" table:style-name="ce20">
            <text:p>-9 821</text:p>
          </table:table-cell>
          <table:table-cell office:value-type="float" office:value="-7565.2161918646125" table:formula="of:=SUM([.$B$5:.M5])" table:style-name="ce20">
            <text:p>-7 565</text:p>
          </table:table-cell>
          <table:table-cell office:value-type="float" office:value="-5416.4660886908569" table:formula="of:=SUM([.$B$5:.N5])" table:style-name="ce20">
            <text:p>-5 416</text:p>
          </table:table-cell>
          <table:table-cell office:value-type="float" office:value="-3370.0374190015664" table:formula="of:=SUM([.$B$5:.O5])" table:style-name="ce20">
            <text:p>-3 370</text:p>
          </table:table-cell>
          <table:table-cell office:value-type="float" office:value="-1866.8506780404214" table:formula="of:=SUM([.$B$5:.P5])" table:style-name="ce20">
            <text:p>-1 867</text:p>
          </table:table-cell>
          <table:table-cell office:value-type="float" office:value="-435.24425807742682" table:formula="of:=SUM([.$B$5:.Q5])" table:style-name="ce20">
            <text:p>-435</text:p>
          </table:table-cell>
          <table:table-cell office:value-type="float" office:value="928.19042760161574" table:formula="of:=SUM([.$B$5:.R5])" table:style-name="ce20">
            <text:p>928</text:p>
          </table:table-cell>
          <table:table-cell office:value-type="float" office:value="2298.553685514984" table:formula="of:=SUM([.$B$5:.S5])" table:style-name="ce20">
            <text:p>2 299</text:p>
          </table:table-cell>
          <table:table-cell office:value-type="float" office:value="3603.6615501943834" table:formula="of:=SUM([.$B$5:.T5])" table:style-name="ce20">
            <text:p>3 604</text:p>
          </table:table-cell>
          <table:table-cell office:value-type="float" office:value="4846.6214213176208" table:formula="of:=SUM([.$B$5:.U5])" table:style-name="ce20">
            <text:p>4 847</text:p>
          </table:table-cell>
          <table:table-cell office:value-type="float" office:value="6030.3927271492757" table:formula="of:=SUM([.$B$5:.V5])" table:style-name="ce20">
            <text:p>6 030</text:p>
          </table:table-cell>
          <table:table-cell office:value-type="float" office:value="7157.7939707984706" table:formula="of:=SUM([.$B$5:.W5])" table:style-name="ce20">
            <text:p>7 158</text:p>
          </table:table-cell>
          <table:table-cell office:value-type="float" office:value="8231.509440940561" table:formula="of:=SUM([.$B$5:.X5])" table:style-name="ce20">
            <text:p>8 232</text:p>
          </table:table-cell>
          <table:table-cell office:value-type="float" office:value="9254.0956029806457" table:formula="of:=SUM([.$B$5:.Y5])" table:style-name="ce20">
            <text:p>9 254</text:p>
          </table:table-cell>
          <table:table-cell office:value-type="float" office:value="10227.987185875965" table:formula="of:=SUM([.$B$5:.Z5])" table:style-name="ce20">
            <text:p>10 228</text:p>
          </table:table-cell>
          <table:table-cell office:value-type="float" office:value="11155.502979109602" table:formula="of:=SUM([.$B$5:.AA5])" table:style-name="ce20">
            <text:p>11 156</text:p>
          </table:table-cell>
          <table:table-cell office:value-type="float" office:value="12038.851353617829" table:formula="of:=SUM([.$B$5:.AB5])" table:style-name="ce20">
            <text:p>12 039</text:p>
          </table:table-cell>
          <table:table-cell office:value-type="float" office:value="12880.13551981614" table:formula="of:=SUM([.$B$5:.AC5])" table:style-name="ce20">
            <text:p>12 880</text:p>
          </table:table-cell>
          <table:table-cell office:value-type="float" office:value="13681.358535243104" table:formula="of:=SUM([.$B$5:.AD5])" table:style-name="ce20">
            <text:p>13 681</text:p>
          </table:table-cell>
          <table:table-cell office:value-type="float" office:value="14444.428073744974" table:formula="of:=SUM([.$B$5:.AE5])" table:style-name="ce20">
            <text:p>14 444</text:p>
          </table:table-cell>
          <table:table-cell office:value-type="float" office:value="15171.160967556278" table:formula="of:=SUM([.$B$5:.AF5])" table:style-name="ce20">
            <text:p>15 171</text:p>
          </table:table-cell>
          <table:table-cell office:value-type="float" office:value="15863.287533090854" table:formula="of:=SUM([.$B$5:.AG5])" table:style-name="ce20">
            <text:p>15 863</text:p>
          </table:table-cell>
          <table:table-cell office:value-type="float" office:value="16470.10029421933" table:formula="of:=SUM([.$B$5:.AH5])" table:style-name="ce20">
            <text:p>16 470</text:p>
          </table:table-cell>
          <table:table-cell office:value-type="float" office:value="17048.017209579783" table:formula="of:=SUM([.$B$5:.AI5])" table:style-name="ce20">
            <text:p>17 048</text:p>
          </table:table-cell>
          <table:table-cell office:value-type="float" office:value="17598.414271827834" table:formula="of:=SUM([.$B$5:.AJ5])" table:style-name="ce20">
            <text:p>17 598</text:p>
          </table:table-cell>
          <table:table-cell office:value-type="float" office:value="18122.601950159311" table:formula="of:=SUM([.$B$5:.AK5])" table:style-name="ce20">
            <text:p>18 123</text:p>
          </table:table-cell>
          <table:table-cell office:value-type="float" office:value="18621.828310475004" table:formula="of:=SUM([.$B$5:.AL5])" table:style-name="ce20">
            <text:p>18 622</text:p>
          </table:table-cell>
          <table:table-cell office:value-type="float" office:value="19097.28198696614" table:formula="of:=SUM([.$B$5:.AM5])" table:style-name="ce20">
            <text:p>19 097</text:p>
          </table:table-cell>
          <table:table-cell office:value-type="float" office:value="19550.095012195794" table:formula="of:=SUM([.$B$5:.AN5])" table:style-name="ce20">
            <text:p>19 550</text:p>
          </table:table-cell>
          <table:table-cell office:value-type="float" office:value="19981.345512414511" table:formula="of:=SUM([.$B$5:.AO5])" table:style-name="ce20">
            <text:p>19 981</text:p>
          </table:table-cell>
          <table:table-cell office:value-type="float" office:value="20392.060274527576" table:formula="of:=SUM([.$B$5:.AP5])" table:style-name="ce20">
            <text:p>20 392</text:p>
          </table:table-cell>
          <table:table-cell office:value-type="float" office:value="20783.217190825733" table:formula="of:=SUM([.$B$5:.AQ5])" table:style-name="ce20">
            <text:p>20 783</text:p>
          </table:table-cell>
          <table:table-cell office:value-type="float" office:value="21155.747587300168" table:formula="of:=SUM([.$B$5:.AR5])" table:style-name="ce20">
            <text:p>21 156</text:p>
          </table:table-cell>
          <table:table-cell office:value-type="float" office:value="21510.538441085344" table:formula="of:=SUM([.$B$5:.AS5])" table:style-name="ce20">
            <text:p>21 511</text:p>
          </table:table-cell>
          <table:table-cell office:value-type="float" office:value="21848.434492309323" table:formula="of:=SUM([.$B$5:.AT5])" table:style-name="ce20">
            <text:p>21 848</text:p>
          </table:table-cell>
          <table:table-cell office:value-type="float" office:value="22170.240255379776" table:formula="of:=SUM([.$B$5:.AU5])" table:style-name="ce20">
            <text:p>22 170</text:p>
          </table:table-cell>
          <table:table-cell office:value-type="float" office:value="22476.721934494497" table:formula="of:=SUM([.$B$5:.AV5])" table:style-name="ce20">
            <text:p>22 477</text:p>
          </table:table-cell>
          <table:table-cell office:value-type="float" office:value="22768.609247937085" table:formula="of:=SUM([.$B$5:.AW5])" table:style-name="ce20">
            <text:p>22 769</text:p>
          </table:table-cell>
          <table:table-cell office:value-type="float" office:value="23046.597165501455" table:formula="of:=SUM([.$B$5:.AX5])" table:style-name="ce20">
            <text:p>23 047</text:p>
          </table:table-cell>
          <table:table-cell office:value-type="float" office:value="23311.347563181807" table:formula="of:=SUM([.$B$5:.AY5])" table:style-name="ce20">
            <text:p>23 311</text:p>
          </table:table-cell>
          <table:table-cell office:value-type="float" office:value="23563.490799067858" table:formula="of:=SUM([.$B$5:.AZ5])" table:style-name="ce20">
            <text:p>23 563</text:p>
          </table:table-cell>
          <table:table-cell office:value-type="float" office:value="23803.62721419743" table:formula="of:=SUM([.$B$5:.BA5])" table:style-name="ce20">
            <text:p>23 804</text:p>
          </table:table-cell>
          <table:table-cell office:value-type="float" office:value="24032.328561939878" table:formula="of:=SUM([.$B$5:.BB5])" table:style-name="ce20">
            <text:p>24 032</text:p>
          </table:table-cell>
          <table:table-cell office:value-type="float" office:value="24250.139369313638" table:formula="of:=SUM([.$B$5:.BC5])" table:style-name="ce20">
            <text:p>24 250</text:p>
          </table:table-cell>
          <table:table-cell office:value-type="float" office:value="24457.578233479126" table:formula="of:=SUM([.$B$5:.BD5])" table:style-name="ce20">
            <text:p>24 458</text:p>
          </table:table-cell>
          <table:table-cell office:value-type="float" office:value="24655.139056493874" table:formula="of:=SUM([.$B$5:.BE5])" table:style-name="ce20">
            <text:p>24 655</text:p>
          </table:table-cell>
          <table:table-cell office:value-type="float" office:value="24843.292221269825" table:formula="of:=SUM([.$B$5:.BF5])" table:style-name="ce20">
            <text:p>24 843</text:p>
          </table:table-cell>
          <table:table-cell office:value-type="float" office:value="25022.485711532638" table:formula="of:=SUM([.$B$5:.BG5])" table:style-name="ce20">
            <text:p>25 022</text:p>
          </table:table-cell>
          <table:table-cell office:value-type="float" office:value="25193.146178449602" table:formula="of:=SUM([.$B$5:.BH5])" table:style-name="ce20">
            <text:p>25 193</text:p>
          </table:table-cell>
          <table:table-cell office:value-type="float" office:value="25355.679956465756" table:formula="of:=SUM([.$B$5:.BI5])" table:style-name="ce20">
            <text:p>25 356</text:p>
          </table:table-cell>
          <table:table-cell office:value-type="float" office:value="25510.474030766854" table:formula="of:=SUM([.$B$5:.BJ5])" table:style-name="ce20">
            <text:p>25 510</text:p>
          </table:table-cell>
          <table:table-cell office:value-type="float" office:value="25657.896958672663" table:formula="of:=SUM([.$B$5:.BK5])" table:style-name="ce20">
            <text:p>25 658</text:p>
          </table:table-cell>
          <table:table-cell office:value-type="float" office:value="25798.299747154386" table:formula="of:=SUM([.$B$5:.BL5])" table:style-name="ce20">
            <text:p>25 798</text:p>
          </table:table-cell>
          <table:table-cell table:style-name="ce20"/>
          <table:table-cell table:style-name="ce21"/>
          <table:table-cell table:number-columns-repeated="16318" table:style-name="ce19"/>
        </table:table-row>
        <table:table-row table:style-name="ro3">
          <table:table-cell office:value-type="string" table:style-name="ce40">
            <text:p>Kumulatívny rozdiel - zahraničná supervízia</text:p>
          </table:table-cell>
          <table:table-cell office:value-type="float" office:value="-18776.333477792701" table:formula="of:=SUM([.$B$6:.B6])" table:style-name="ce20">
            <text:p>-18 776</text:p>
          </table:table-cell>
          <table:table-cell office:value-type="float" office:value="-36658.555837595297" table:formula="of:=SUM([.$B$6:.C6])" table:style-name="ce20">
            <text:p>-36 659</text:p>
          </table:table-cell>
          <table:table-cell office:value-type="float" office:value="-40930.420067992585" table:formula="of:=SUM([.$B$6:.D6])" table:style-name="ce20">
            <text:p>-40 930</text:p>
          </table:table-cell>
          <table:table-cell office:value-type="float" office:value="-39748.73168824274" table:formula="of:=SUM([.$B$6:.E6])" table:style-name="ce20">
            <text:p>-39 749</text:p>
          </table:table-cell>
          <table:table-cell office:value-type="float" office:value="-38623.314183719078" table:formula="of:=SUM([.$B$6:.F6])" table:style-name="ce20">
            <text:p>-38 623</text:p>
          </table:table-cell>
          <table:table-cell office:value-type="float" office:value="-35599.807005360621" table:formula="of:=SUM([.$B$6:.G6])" table:style-name="ce20">
            <text:p>-35 600</text:p>
          </table:table-cell>
          <table:table-cell office:value-type="float" office:value="-32720.276359304953" table:formula="of:=SUM([.$B$6:.H6])" table:style-name="ce20">
            <text:p>-32 720</text:p>
          </table:table-cell>
          <table:table-cell office:value-type="float" office:value="-29977.866220204316" table:formula="of:=SUM([.$B$6:.I6])" table:style-name="ce20">
            <text:p>-29 978</text:p>
          </table:table-cell>
          <table:table-cell office:value-type="float" office:value="-27366.047040108471" table:formula="of:=SUM([.$B$6:.J6])" table:style-name="ce20">
            <text:p>-27 366</text:p>
          </table:table-cell>
          <table:table-cell office:value-type="float" office:value="-24878.600201921952" table:formula="of:=SUM([.$B$6:.K6])" table:style-name="ce20">
            <text:p>-24 879</text:p>
          </table:table-cell>
          <table:table-cell office:value-type="float" office:value="-22509.603213172886" table:formula="of:=SUM([.$B$6:.L6])" table:style-name="ce20">
            <text:p>-22 510</text:p>
          </table:table-cell>
          <table:table-cell office:value-type="float" office:value="-20253.415604840444" table:formula="of:=SUM([.$B$6:.M6])" table:style-name="ce20">
            <text:p>-20 253</text:p>
          </table:table-cell>
          <table:table-cell office:value-type="float" office:value="-18104.665501666688" table:formula="of:=SUM([.$B$6:.N6])" table:style-name="ce20">
            <text:p>-18 105</text:p>
          </table:table-cell>
          <table:table-cell office:value-type="float" office:value="-16058.236831977398" table:formula="of:=SUM([.$B$6:.O6])" table:style-name="ce20">
            <text:p>-16 058</text:p>
          </table:table-cell>
          <table:table-cell office:value-type="float" office:value="-14555.050091016252" table:formula="of:=SUM([.$B$6:.P6])" table:style-name="ce20">
            <text:p>-14 555</text:p>
          </table:table-cell>
          <table:table-cell office:value-type="float" office:value="-13123.443671053257" table:formula="of:=SUM([.$B$6:.Q6])" table:style-name="ce20">
            <text:p>-13 123</text:p>
          </table:table-cell>
          <table:table-cell office:value-type="float" office:value="-11760.008985374214" table:formula="of:=SUM([.$B$6:.R6])" table:style-name="ce20">
            <text:p>-11 760</text:p>
          </table:table-cell>
          <table:table-cell office:value-type="float" office:value="-10389.645727460846" table:formula="of:=SUM([.$B$6:.S6])" table:style-name="ce20">
            <text:p>-10 390</text:p>
          </table:table-cell>
          <table:table-cell office:value-type="float" office:value="-9084.5378627814462" table:formula="of:=SUM([.$B$6:.T6])" table:style-name="ce20">
            <text:p>-9 085</text:p>
          </table:table-cell>
          <table:table-cell office:value-type="float" office:value="-7841.5779916582087" table:formula="of:=SUM([.$B$6:.U6])" table:style-name="ce20">
            <text:p>-7 842</text:p>
          </table:table-cell>
          <table:table-cell office:value-type="float" office:value="-6657.8066858265538" table:formula="of:=SUM([.$B$6:.V6])" table:style-name="ce20">
            <text:p>-6 658</text:p>
          </table:table-cell>
          <table:table-cell office:value-type="float" office:value="-5530.405442177359" table:formula="of:=SUM([.$B$6:.W6])" table:style-name="ce20">
            <text:p>-5 530</text:p>
          </table:table-cell>
          <table:table-cell office:value-type="float" office:value="-4456.6899720352685" table:formula="of:=SUM([.$B$6:.X6])" table:style-name="ce20">
            <text:p>-4 457</text:p>
          </table:table-cell>
          <table:table-cell office:value-type="float" office:value="-3434.1038099951838" table:formula="of:=SUM([.$B$6:.Y6])" table:style-name="ce20">
            <text:p>-3 434</text:p>
          </table:table-cell>
          <table:table-cell office:value-type="float" office:value="-2460.2122270998643" table:formula="of:=SUM([.$B$6:.Z6])" table:style-name="ce20">
            <text:p>-2 460</text:p>
          </table:table-cell>
          <table:table-cell office:value-type="float" office:value="-1532.6964338662265" table:formula="of:=SUM([.$B$6:.AA6])" table:style-name="ce20">
            <text:p>-1 533</text:p>
          </table:table-cell>
          <table:table-cell office:value-type="float" office:value="-649.34805935800068" table:formula="of:=SUM([.$B$6:.AB6])" table:style-name="ce20">
            <text:p>-649</text:p>
          </table:table-cell>
          <table:table-cell office:value-type="float" office:value="191.93610684031046" table:formula="of:=SUM([.$B$6:.AC6])" table:style-name="ce20">
            <text:p>192</text:p>
          </table:table-cell>
          <table:table-cell office:value-type="float" office:value="993.15912226727323" table:formula="of:=SUM([.$B$6:.AD6])" table:style-name="ce20">
            <text:p>993</text:p>
          </table:table-cell>
          <table:table-cell office:value-type="float" office:value="1756.2286607691422" table:formula="of:=SUM([.$B$6:.AE6])" table:style-name="ce20">
            <text:p>1 756</text:p>
          </table:table-cell>
          <table:table-cell office:value-type="float" office:value="2482.9615545804463" table:formula="of:=SUM([.$B$6:.AF6])" table:style-name="ce20">
            <text:p>2 483</text:p>
          </table:table-cell>
          <table:table-cell office:value-type="float" office:value="3175.0881201150214" table:formula="of:=SUM([.$B$6:.AG6])" table:style-name="ce20">
            <text:p>3 175</text:p>
          </table:table-cell>
          <table:table-cell office:value-type="float" office:value="3781.9008812434986" table:formula="of:=SUM([.$B$6:.AH6])" table:style-name="ce20">
            <text:p>3 782</text:p>
          </table:table-cell>
          <table:table-cell office:value-type="float" office:value="4359.817796603953" table:formula="of:=SUM([.$B$6:.AI6])" table:style-name="ce20">
            <text:p>4 360</text:p>
          </table:table-cell>
          <table:table-cell office:value-type="float" office:value="4910.2148588520049" table:formula="of:=SUM([.$B$6:.AJ6])" table:style-name="ce20">
            <text:p>4 910</text:p>
          </table:table-cell>
          <table:table-cell office:value-type="float" office:value="5434.4025371834832" table:formula="of:=SUM([.$B$6:.AK6])" table:style-name="ce20">
            <text:p>5 434</text:p>
          </table:table-cell>
          <table:table-cell office:value-type="float" office:value="5933.6288974991767" table:formula="of:=SUM([.$B$6:.AL6])" table:style-name="ce20">
            <text:p>5 934</text:p>
          </table:table-cell>
          <table:table-cell office:value-type="float" office:value="6409.082573990313" table:formula="of:=SUM([.$B$6:.AM6])" table:style-name="ce20">
            <text:p>6 409</text:p>
          </table:table-cell>
          <table:table-cell office:value-type="float" office:value="6861.8955992199672" table:formula="of:=SUM([.$B$6:.AN6])" table:style-name="ce20">
            <text:p>6 862</text:p>
          </table:table-cell>
          <table:table-cell office:value-type="float" office:value="7293.1460994386853" table:formula="of:=SUM([.$B$6:.AO6])" table:style-name="ce20">
            <text:p>7 293</text:p>
          </table:table-cell>
          <table:table-cell office:value-type="float" office:value="7703.8608615517496" table:formula="of:=SUM([.$B$6:.AP6])" table:style-name="ce20">
            <text:p>7 704</text:p>
          </table:table-cell>
          <table:table-cell office:value-type="float" office:value="8095.0177778499065" table:formula="of:=SUM([.$B$6:.AQ6])" table:style-name="ce20">
            <text:p>8 095</text:p>
          </table:table-cell>
          <table:table-cell office:value-type="float" office:value="8467.5481743243417" table:formula="of:=SUM([.$B$6:.AR6])" table:style-name="ce20">
            <text:p>8 468</text:p>
          </table:table-cell>
          <table:table-cell office:value-type="float" office:value="8822.339028109518" table:formula="of:=SUM([.$B$6:.AS6])" table:style-name="ce20">
            <text:p>8 822</text:p>
          </table:table-cell>
          <table:table-cell office:value-type="float" office:value="9160.2350793334954" table:formula="of:=SUM([.$B$6:.AT6])" table:style-name="ce20">
            <text:p>9 160</text:p>
          </table:table-cell>
          <table:table-cell office:value-type="float" office:value="9482.0408424039506" table:formula="of:=SUM([.$B$6:.AU6])" table:style-name="ce20">
            <text:p>9 482</text:p>
          </table:table-cell>
          <table:table-cell office:value-type="float" office:value="9788.5225215186692" table:formula="of:=SUM([.$B$6:.AV6])" table:style-name="ce20">
            <text:p>9 789</text:p>
          </table:table-cell>
          <table:table-cell office:value-type="float" office:value="10080.409834961258" table:formula="of:=SUM([.$B$6:.AW6])" table:style-name="ce20">
            <text:p>10 080</text:p>
          </table:table-cell>
          <table:table-cell office:value-type="float" office:value="10358.397752525629" table:formula="of:=SUM([.$B$6:.AX6])" table:style-name="ce20">
            <text:p>10 358</text:p>
          </table:table-cell>
          <table:table-cell office:value-type="float" office:value="10623.148150205981" table:formula="of:=SUM([.$B$6:.AY6])" table:style-name="ce20">
            <text:p>10 623</text:p>
          </table:table-cell>
          <table:table-cell office:value-type="float" office:value="10875.291386092033" table:formula="of:=SUM([.$B$6:.AZ6])" table:style-name="ce20">
            <text:p>10 875</text:p>
          </table:table-cell>
          <table:table-cell office:value-type="float" office:value="11115.427801221605" table:formula="of:=SUM([.$B$6:.BA6])" table:style-name="ce20">
            <text:p>11 115</text:p>
          </table:table-cell>
          <table:table-cell office:value-type="float" office:value="11344.129148964055" table:formula="of:=SUM([.$B$6:.BB6])" table:style-name="ce20">
            <text:p>11 344</text:p>
          </table:table-cell>
          <table:table-cell office:value-type="float" office:value="11561.939956337817" table:formula="of:=SUM([.$B$6:.BC6])" table:style-name="ce20">
            <text:p>11 562</text:p>
          </table:table-cell>
          <table:table-cell office:value-type="float" office:value="11769.378820503305" table:formula="of:=SUM([.$B$6:.BD6])" table:style-name="ce20">
            <text:p>11 769</text:p>
          </table:table-cell>
          <table:table-cell office:value-type="float" office:value="11966.939643518055" table:formula="of:=SUM([.$B$6:.BE6])" table:style-name="ce20">
            <text:p>11 967</text:p>
          </table:table-cell>
          <table:table-cell office:value-type="float" office:value="12155.092808294008" table:formula="of:=SUM([.$B$6:.BF6])" table:style-name="ce20">
            <text:p>12 155</text:p>
          </table:table-cell>
          <table:table-cell office:value-type="float" office:value="12334.286298556819" table:formula="of:=SUM([.$B$6:.BG6])" table:style-name="ce20">
            <text:p>12 334</text:p>
          </table:table-cell>
          <table:table-cell office:value-type="float" office:value="12504.946765473782" table:formula="of:=SUM([.$B$6:.BH6])" table:style-name="ce20">
            <text:p>12 505</text:p>
          </table:table-cell>
          <table:table-cell office:value-type="float" office:value="12667.480543489937" table:formula="of:=SUM([.$B$6:.BI6])" table:style-name="ce20">
            <text:p>12 667</text:p>
          </table:table-cell>
          <table:table-cell office:value-type="float" office:value="12822.274617791038" table:formula="of:=SUM([.$B$6:.BJ6])" table:style-name="ce20">
            <text:p>12 822</text:p>
          </table:table-cell>
          <table:table-cell office:value-type="float" office:value="12969.697545696847" table:formula="of:=SUM([.$B$6:.BK6])" table:style-name="ce20">
            <text:p>12 970</text:p>
          </table:table-cell>
          <table:table-cell office:value-type="float" office:value="13110.100334178571" table:formula="of:=SUM([.$B$6:.BL6])" table:style-name="ce20">
            <text:p>13 110</text:p>
          </table:table-cell>
          <table:table-cell table:style-name="ce20"/>
          <table:table-cell table:style-name="ce21"/>
          <table:table-cell table:number-columns-repeated="16318" table:style-name="ce19"/>
        </table:table-row>
        <table:table-row table:style-name="ro3">
          <table:table-cell table:style-name="ce22"/>
          <table:table-cell table:number-columns-repeated="63" table:style-name="ce23"/>
          <table:table-cell table:style-name="ce24"/>
          <table:table-cell table:style-name="ce21"/>
          <table:table-cell table:number-columns-repeated="16318" table:style-name="ce19"/>
        </table:table-row>
        <table:table-row table:style-name="ro3">
          <table:table-cell office:value-type="string" table:style-name="ce4">
            <text:p>Náklady a prínosy poskytovania včasnej intervencie na Slovensku (domáca supervízia)</text:p>
            <draw:frame draw:z-index="1" draw:id="id4" draw:style-name="a4" draw:name="Graf 1" svg:x="0.00061in" svg:y="0.19815in" svg:width="13.19179in" svg:height="2.6039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62" table:style-name="ce23"/>
          <table:table-cell table:style-name="ce24"/>
          <table:table-cell table:style-name="ce21"/>
          <table:table-cell table:number-columns-repeated="16318" table:style-name="ce19"/>
        </table:table-row>
        <table:table-row table:style-name="ro3">
          <table:table-cell table:style-name="ce22"/>
          <table:table-cell table:number-columns-repeated="63" table:style-name="ce23"/>
          <table:table-cell table:style-name="ce24"/>
          <table:table-cell table:style-name="ce21"/>
          <table:table-cell table:number-columns-repeated="16318" table:style-name="ce19"/>
        </table:table-row>
        <table:table-row table:style-name="ro3">
          <table:table-cell table:number-columns-repeated="10" table:style-name="ce25"/>
          <table:table-cell table:style-name="ce18"/>
          <table:table-cell table:number-columns-repeated="42" table:style-name="ce25"/>
          <table:table-cell table:number-columns-repeated="10" table:style-name="ce19"/>
          <table:table-cell table:style-name="ce26"/>
          <table:table-cell table:number-columns-repeated="2" table:style-name="ce24"/>
          <table:table-cell table:number-columns-repeated="16318"/>
        </table:table-row>
        <table:table-row table:number-rows-repeated="2" table:style-name="ro3">
          <table:table-cell table:number-columns-repeated="14" table:style-name="ce25"/>
          <table:table-cell table:style-name="ce27"/>
          <table:table-cell table:number-columns-repeated="49" table:style-name="ce25"/>
          <table:table-cell table:number-columns-repeated="2" table:style-name="ce24"/>
          <table:table-cell table:number-columns-repeated="16318"/>
        </table:table-row>
        <table:table-row table:number-rows-repeated="2" table:style-name="ro3">
          <table:table-cell table:number-columns-repeated="64" table:style-name="ce25"/>
          <table:table-cell table:number-columns-repeated="2" table:style-name="ce24"/>
          <table:table-cell table:number-columns-repeated="16318"/>
        </table:table-row>
        <table:table-row table:style-name="ro3">
          <table:table-cell table:style-name="ce28"/>
          <table:table-cell table:number-columns-repeated="3" table:style-name="ce29"/>
          <table:table-cell table:number-columns-repeated="61" table:style-name="ce30"/>
          <table:table-cell table:style-name="ce24"/>
          <table:table-cell table:number-columns-repeated="16318" table:style-name="ce25"/>
        </table:table-row>
        <table:table-row table:style-name="ro3">
          <table:table-cell table:style-name="ce31"/>
          <table:table-cell table:number-columns-repeated="63" table:style-name="ce24"/>
          <table:table-cell table:style-name="ce32"/>
          <table:table-cell table:number-columns-repeated="10" table:style-name="ce24"/>
          <table:table-cell table:number-columns-repeated="16309"/>
        </table:table-row>
        <table:table-row table:style-name="ro3">
          <table:table-cell table:style-name="ce28"/>
          <table:table-cell table:number-columns-repeated="3" table:style-name="ce33"/>
          <table:table-cell table:number-columns-repeated="61" table:style-name="ce30"/>
          <table:table-cell table:style-name="ce24"/>
          <table:table-cell table:number-columns-repeated="16318" table:style-name="ce25"/>
        </table:table-row>
        <table:table-row table:style-name="ro3">
          <table:table-cell table:style-name="ce31"/>
          <table:table-cell table:number-columns-repeated="63" table:style-name="ce24"/>
          <table:table-cell table:style-name="ce32"/>
          <table:table-cell table:number-columns-repeated="10" table:style-name="ce24"/>
          <table:table-cell table:number-columns-repeated="16309"/>
        </table:table-row>
        <table:table-row table:style-name="ro3">
          <table:table-cell table:style-name="ce25"/>
          <table:table-cell table:number-columns-repeated="64" table:style-name="ce30"/>
          <table:table-cell table:style-name="ce24"/>
          <table:table-cell table:number-columns-repeated="16318" table:style-name="ce25"/>
        </table:table-row>
        <table:table-row table:style-name="ro3">
          <table:table-cell table:style-name="ce34"/>
          <table:table-cell table:number-columns-repeated="64" table:style-name="ce30"/>
          <table:table-cell table:style-name="ce24"/>
          <table:table-cell table:number-columns-repeated="16318" table:style-name="ce25"/>
        </table:table-row>
        <table:table-row table:style-name="ro3">
          <table:table-cell table:style-name="ce25"/>
          <table:table-cell table:style-name="ce35"/>
          <table:table-cell table:number-columns-repeated="62" table:style-name="ce25"/>
          <table:table-cell table:style-name="ce36"/>
          <table:table-cell table:style-name="ce35"/>
          <table:table-cell table:number-columns-repeated="16318" table:style-name="ce25"/>
        </table:table-row>
        <table:table-row table:style-name="ro3">
          <table:table-cell table:number-columns-repeated="64" table:style-name="ce25"/>
          <table:table-cell table:number-columns-repeated="2" table:style-name="ce24"/>
          <table:table-cell table:number-columns-repeated="16318" table:style-name="ce25"/>
        </table:table-row>
        <table:table-row table:style-name="ro3">
          <table:table-cell table:number-columns-repeated="63" table:style-name="ce25"/>
          <table:table-cell office:value-type="float" office:value="0" table:formula="of:=[.BM23]/50000" table:style-name="ce37">
            <text:p><text:s/>-<text:s text:c="5"/></text:p>
          </table:table-cell>
          <table:table-cell table:number-columns-repeated="2" table:style-name="ce24"/>
          <table:table-cell table:number-columns-repeated="16318" table:style-name="ce25"/>
        </table:table-row>
        <table:table-row table:style-name="ro3">
          <table:table-cell table:number-columns-repeated="64" table:style-name="ce25"/>
          <table:table-cell table:number-columns-repeated="2" table:style-name="ce24"/>
          <table:table-cell table:number-columns-repeated="16318" table:style-name="ce25"/>
        </table:table-row>
        <table:table-row table:style-name="ro3">
          <table:table-cell office:value-type="string" table:style-name="ce4">
            <text:p>Návratnosť investícií do včasnej intervencie (kumulované náklady + prínosy)</text:p>
            <draw:frame draw:z-index="2" draw:id="id5" draw:style-name="a5" draw:name="Graf 2" svg:x="0in" svg:y="0.19156in" svg:width="13.22381in" svg:height="2.4855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63" table:style-name="ce25"/>
          <table:table-cell table:number-columns-repeated="2" table:style-name="ce24"/>
          <table:table-cell table:number-columns-repeated="16318" table:style-name="ce25"/>
        </table:table-row>
        <table:table-row table:number-rows-repeated="5" table:style-name="ro3">
          <table:table-cell table:number-columns-repeated="64" table:style-name="ce25"/>
          <table:table-cell table:number-columns-repeated="2" table:style-name="ce24"/>
          <table:table-cell table:number-columns-repeated="16318" table:style-name="ce25"/>
        </table:table-row>
        <table:table-row table:number-rows-repeated="8" table:style-name="ro3">
          <table:table-cell table:number-columns-repeated="64" table:style-name="ce25"/>
          <table:table-cell table:number-columns-repeated="2" table:style-name="ce24"/>
          <table:table-cell table:number-columns-repeated="16318"/>
        </table:table-row>
        <table:table-row table:style-name="ro3">
          <table:table-cell office:value-type="string" table:style-name="ce13">
            <text:p>Zdroj: Výpočet ISP na základe rezortných údajov z roku 2020</text:p>
          </table:table-cell>
          <table:table-cell table:number-columns-repeated="63" table:style-name="ce25"/>
          <table:table-cell table:number-columns-repeated="2" table:style-name="ce24"/>
          <table:table-cell table:number-columns-repeated="16318"/>
        </table:table-row>
        <table:table-row table:number-rows-repeated="7" table:style-name="ro3">
          <table:table-cell table:number-columns-repeated="64" table:style-name="ce25"/>
          <table:table-cell table:number-columns-repeated="2" table:style-name="ce24"/>
          <table:table-cell table:number-columns-repeated="16318"/>
        </table:table-row>
        <table:table-row table:number-rows-repeated="776" table:style-name="ro3">
          <table:table-cell table:number-columns-repeated="64"/>
          <table:table-cell table:number-columns-repeated="2" table:style-name="ce24"/>
          <table:table-cell table:number-columns-repeated="16318"/>
        </table:table-row>
        <table:table-row table:number-rows-repeated="1047752" table:style-name="ro3">
          <table:table-cell table:number-columns-repeated="16384"/>
        </table:table-row>
        <table:named-expressions>
          <table:named-expression table:name="solver_adj" table:expression="of:=[Grafy_5_a_6.#REF!]" table:base-cell-address="Graf_1.$A$1"/>
          <table:named-expression table:name="solver_opt" table:expression="of:=[Grafy_5_a_6.#REF!]" table:base-cell-address="Graf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.</number:text>
      <number:month number:textual="true"/>
    </number:dat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_268_iarka_32_2" style:display-name="Čiarka 2" style:family="table-cell" style:data-style-name="N36"/>
    <style:style style:name="Norm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_225_lne_32_3" style:display-name="Normálne 3" style:family="table-cell" style:data-style-name="N0">
      <style:table-cell-properties style:vertical-align="automatic" fo:background-color="transparent"/>
      <style:text-properties fo:color="#000000"/>
    </style:style>
    <style:style style:name="norm_225_lne_2005_vypocet_a_data_V9b" style:display-name="normálne_2005_vypocet_a_data_V9b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_225_" style:display-name="Percentá" style:family="table-cell" style:data-style-name="N13"/>
    <style:style style:name="Percent_225__32_2" style:display-name="Percentá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ura Salomonsová</meta:initial-creator>
    <dc:creator>Vojtechová Barbara</dc:creator>
    <meta:creation-date>2020-04-06T14:10:48Z</meta:creation-date>
    <dc:date>2022-05-17T07:34:2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0694in" svg:stroke-color="#a5a5a5" svg:stroke-opacity="100%" draw:stroke-linejoin="round" svg:stroke-linecap="butt"/>
    </style:style>
    <style:style style:family="chart" style:name="G0S0P22">
      <style:graphic-properties draw:fill="solid" draw:fill-color="#9dc3e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b7194a" draw:opacity="100%" draw:stroke="none"/>
    </style:style>
    <style:style style:family="chart" style:name="G0S0P13">
      <style:graphic-properties draw:fill="solid" draw:fill-color="#a6a6a6" draw:opacity="100%" draw:stroke="none"/>
    </style:style>
  </office:automatic-styles>
  <office:body>
    <office:chart>
      <chart:chart chart:class="chart:bar" svg:height="193.2272440944882pt" svg:width="362.1818110236221pt" chart:style-name="Crt0">
        <chart:plot-area chart:style-name="Plt0">
          <chart:axis chart:dimension="x" chart:name="primary-x" chart:style-name="Axs0">
            <chart:categories table:cell-range-address="Graf_1.$A$3:.$A$30"/>
          </chart:axis>
          <chart:axis chart:dimension="y" chart:name="primary-y" chart:style-name="Axs1">
            <chart:grid chart:class="major" chart:style-name="GMa1"/>
          </chart:axis>
          <chart:series chart:label-cell-address="Graf_1.$B$2" chart:values-cell-range-address="Graf_1.$B$3:.$B$30" chart:class="chart:bar" chart:attached-axis="primary-y" chart:style-name="G0S0">
            <chart:data-point chart:repeated="13"/>
            <chart:data-point chart:style-name="G0S0P13"/>
            <chart:data-point chart:repeated="8"/>
            <chart:data-point chart:style-name="G0S0P22"/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1S0">
      <style:chart-properties chart:symbol-type="named-symbol" chart:symbol-name="horizontal-bar" chart:symbol-width="0.13889in" chart:symbol-height="0.13889in" chart:connect-bars="false" chart:solid-type="cuboid" chart:stacked="false" chart:percentage="false"/>
      <style:graphic-properties draw:fill="none" draw:stroke="none"/>
    </style:style>
    <style:style style:family="chart" style:name="GMa1">
      <style:graphic-properties draw:fill="none" draw:stroke="solid" svg:stroke-width="0.00694in" svg:stroke-color="#a5a5a5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7f7f7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bdd7ee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legend chart:legend-position="top" chart:legend-align="center" chart:style-name="Lgnd"/>
        <chart:plot-area chart:style-name="Plt0">
          <chart:axis chart:dimension="x" chart:name="primary-x" chart:style-name="Axs0">
            <chart:categories table:cell-range-address="Graf_2.$A$3:.$A$19"/>
          </chart:axis>
          <chart:axis chart:dimension="y" chart:name="primary-y" chart:style-name="Axs1">
            <chart:grid chart:class="major" chart:style-name="GMa1"/>
          </chart:axis>
          <chart:series chart:label-cell-address="Graf_2.$B$2" chart:values-cell-range-address="Graf_2.$B$3:.$B$19" chart:class="chart:bar" chart:attached-axis="primary-y" chart:style-name="G0S0">
            <chart:data-point chart:repeated="17"/>
          </chart:series>
          <chart:series chart:label-cell-address="Graf_2.$C$2" chart:values-cell-range-address="Graf_2.$C$3:.$C$19" chart:class="chart:line" chart:attached-axis="primary-y" chart:style-name="G1S0">
            <chart:data-point chart:repeated="1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d5d5d5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62626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62626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5d5d5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62626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62626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5d5d5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62626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d5d5d5" svg:stroke-opacity="100%" draw:stroke-linejoin="round" svg:stroke-linecap="butt"/>
    </style:style>
    <style:style style:family="chart" style:name="Axs2" style:data-style-name="N1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62626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62626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dc3e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7194a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7f7f7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62626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d5d5d5" svg:stroke-opacity="100%"/>
    </style:style>
    <style:style style:family="chart" style:name="G1S0">
      <style:chart-properties chart:symbol-type="named-symbol" chart:symbol-name="asterisk" chart:symbol-width="0.11111in" chart:symbol-height="0.11111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bar" svg:height="196.5pt" svg:width="296.9999212598425pt" chart:style-name="Crt0">
        <chart:legend svg:x="53.33393700787401pt" svg:y="3.354330708661417pt" chart:style-name="Lgnd"/>
        <chart:plot-area svg:x="28.81645669291338pt" svg:y="17.8088188976378pt" svg:width="255.7433070866142pt" svg:height="153.0126771653543pt" chart:style-name="Plt0">
          <chart:axis chart:dimension="x" chart:name="primary-x" chart:style-name="Axs0">
            <chart:title chart:style-name="AT00">
              <text:p text:style-name="a0" text:class-names="" text:cond-style-name="">Vek</text:p>
            </chart:title>
            <chart:categories table:cell-range-address="Graf_3.$A$3:.$A$8"/>
          </chart:axis>
          <chart:axis chart:dimension="y" chart:name="primary-y" chart:style-name="Axs1">
            <chart:title chart:style-name="AT01">
              <text:p text:style-name="a1" text:class-names="" text:cond-style-name="">Počet pacientov</text:p>
            </chart:title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Graf_3.$A$3:.$A$8"/>
          </chart:axis>
          <chart:series chart:label-cell-address="Graf_3.$B$2" chart:values-cell-range-address="Graf_3.$B$3:.$B$8" chart:class="chart:bar" chart:attached-axis="primary-y" chart:style-name="G0S0">
            <chart:data-point chart:repeated="6"/>
          </chart:series>
          <chart:series chart:label-cell-address="Graf_3.$C$2" chart:values-cell-range-address="Graf_3.$C$3:.$C$8" chart:class="chart:bar" chart:attached-axis="primary-y" chart:style-name="G0S1">
            <chart:data-point chart:repeated="6"/>
          </chart:series>
          <chart:series chart:label-cell-address="Graf_3.$D$2" chart:values-cell-range-address="Graf_3.$D$3:.$D$8" chart:class="chart:line" chart:attached-axis="secondary-y" chart:style-name="G1S0">
            <chart:data-point chart:repeated="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4783bb" draw:opacity="100%" draw:stroke="none"/>
    </style:style>
    <style:style style:family="chart" style:name="GMa1">
      <style:graphic-properties draw:fill="none" draw:stroke="solid" svg:stroke-width="0.01042in" svg:stroke-color="#d5d5d5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7f7f7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5d5d5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5d5d5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2dbdb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8baccc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a21540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29292" draw:opacity="100%" draw:stroke="none"/>
    </style:style>
  </office:automatic-styles>
  <office:body>
    <office:chart>
      <chart:chart chart:class="chart:bar" svg:height="172.8750393700788pt" svg:width="327.7500787401575pt" chart:style-name="Crt0">
        <chart:legend svg:x="0.0pt" svg:y="147.0507086614173pt" chart:style-name="Lgnd"/>
        <chart:plot-area svg:x="4.88771653543307pt" svg:y="3.708818897637795pt" svg:width="315.1242519685039pt" svg:height="136.3037007874016pt" chart:style-name="Plt0">
          <chart:axis chart:dimension="x" chart:name="primary-x" chart:style-name="Axs0">
            <chart:categories table:cell-range-address="Graf_4.$B$2:.$D$2"/>
          </chart:axis>
          <chart:axis chart:dimension="y" chart:name="primary-y" chart:style-name="Axs1">
            <chart:grid chart:class="major" chart:style-name="GMa1"/>
          </chart:axis>
          <chart:series chart:label-cell-address="Graf_4.$A$7" chart:values-cell-range-address="Graf_4.$B$7:.$D$7" chart:class="chart:bar" chart:attached-axis="primary-y" chart:style-name="G0S0">
            <chart:data-point chart:repeated="3"/>
          </chart:series>
          <chart:series chart:label-cell-address="Graf_4.$A$3" chart:values-cell-range-address="Graf_4.$B$3:.$D$3" chart:class="chart:bar" chart:attached-axis="primary-y" chart:style-name="G0S1">
            <chart:data-point chart:repeated="3"/>
          </chart:series>
          <chart:series chart:label-cell-address="Graf_4.$A$4" chart:values-cell-range-address="Graf_4.$B$4:.$D$4" chart:class="chart:bar" chart:attached-axis="primary-y" chart:style-name="G0S2">
            <chart:data-point chart:repeated="3"/>
          </chart:series>
          <chart:series chart:label-cell-address="Graf_4.$A$5" chart:values-cell-range-address="Graf_4.$B$5:.$D$5" chart:class="chart:bar" chart:attached-axis="primary-y" chart:style-name="G0S3">
            <chart:data-point chart:repeated="3"/>
          </chart:series>
          <chart:series chart:label-cell-address="Graf_4.$A$6" chart:values-cell-range-address="Graf_4.$B$6:.$D$6" chart:class="chart:bar" chart:attached-axis="primary-y" chart:style-name="G0S4">
            <chart:data-point chart:repeated="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d5d5d5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7f7f7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5d5d5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5d5d5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b7194a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7.4834645669291pt" svg:width="949.8089763779527pt" chart:style-name="Crt0">
        <chart:legend svg:x="57.73417322834646pt" svg:y="11.37133858267716pt" chart:style-name="Lgnd"/>
        <chart:plot-area svg:x="5.741259842519685pt" svg:y="7.491102362204724pt" svg:width="936.2101574803149pt" svg:height="178.7836220472441pt" chart:style-name="Plt0">
          <chart:axis chart:dimension="x" chart:name="primary-x" chart:style-name="Axs0">
            <chart:categories table:cell-range-address="Grafy_5_a_6.$B$1:.$BL$1"/>
          </chart:axis>
          <chart:axis chart:dimension="y" chart:name="primary-y" chart:style-name="Axs1">
            <chart:grid chart:class="major" chart:style-name="GMa1"/>
          </chart:axis>
          <chart:series chart:values-cell-range-address="Grafy_5_a_6.$B$5:.$BL$5" chart:class="chart:bar" chart:attached-axis="primary-y" chart:style-name="G0S0">
            <chart:data-point chart:repeated="63"/>
          </chart:series>
          <chart:series chart:values-cell-range-address="Grafy_5_a_6.$B$3:.$BL$3" chart:class="chart:bar" chart:attached-axis="primary-y" chart:style-name="G0S1">
            <chart:data-point chart:repeated="6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d5d5d5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7f7f7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5d5d5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5d5d5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fe3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71447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8.957874015748pt" svg:width="952.1140157480315pt" chart:style-name="Crt0">
        <chart:legend svg:x="41.00314960629921pt" svg:y="12.20692913385827pt" chart:style-name="Lgnd"/>
        <chart:plot-area svg:x="11.0pt" svg:y="11.0pt" svg:width="930.1140157480315pt" svg:height="156.957874015748pt" chart:style-name="Plt0">
          <chart:axis chart:dimension="x" chart:name="primary-x" chart:style-name="Axs0">
            <chart:categories table:cell-range-address="Grafy_5_a_6.$B$2:.$BL$2"/>
          </chart:axis>
          <chart:axis chart:dimension="y" chart:name="primary-y" chart:style-name="Axs1">
            <chart:grid chart:class="major" chart:style-name="GMa1"/>
          </chart:axis>
          <chart:series chart:values-cell-range-address="Grafy_5_a_6.$B$7:.$BL$7" chart:class="chart:line" chart:attached-axis="primary-y" chart:style-name="G0S0">
            <chart:data-point chart:repeated="63"/>
          </chart:series>
          <chart:series chart:values-cell-range-address="Grafy_5_a_6.$B$8:.$BL$8" chart:class="chart:line" chart:attached-axis="primary-y" chart:style-name="G0S1">
            <chart:data-point chart:repeated="6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