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38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21" style:family="table-cell" style:parent-style-name="Default" style:data-style-name="N0">
      <style:text-properties fo:color="#B7194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5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7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28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9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30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31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E6E6E6" fo:border-right="none"/>
      <style:text-properties fo:color="#B7194A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35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6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37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36">
      <style:table-cell-properties style:vertical-align="middle"/>
    </style:style>
    <style:style style:name="ce44" style:family="table-cell" style:parent-style-name="Default" style:data-style-name="N38">
      <style:table-cell-properties style:vertical-align="middle"/>
    </style:style>
    <style:style style:name="ce45" style:family="table-cell" style:parent-style-name="Default" style:data-style-name="N37">
      <style:table-cell-properties style:vertical-align="middle"/>
    </style:style>
    <style:style style:name="ce46" style:family="table-cell" style:parent-style-name="Default" style:data-style-name="N38">
      <style:table-cell-properties style:vertical-align="middle"/>
    </style:style>
    <style:style style:name="ce4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50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52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3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54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5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56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7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60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1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62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/>
    </style:style>
    <style:style style:name="ce66" style:family="table-cell" style:parent-style-name="Default" style:data-style-name="N37">
      <style:table-cell-properties style:vertical-align="middle"/>
    </style:style>
    <style:style style:name="ce6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9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70" style:family="table-cell" style:parent-style-name="Default" style:data-style-name="N39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40">
      <style:table-cell-properties style:vertical-align="middle"/>
    </style:style>
    <style:style style:name="ce72" style:family="table-cell" style:parent-style-name="Default" style:data-style-name="N41">
      <style:table-cell-properties style:vertical-align="middle"/>
    </style:style>
    <style:style style:name="ce73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4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41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</style:style>
    <style:style style:name="ce77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78" style:family="table-cell" style:parent-style-name="Default" style:data-style-name="N2">
      <style:table-cell-properties style:vertical-align="middle"/>
    </style:style>
    <style:style style:name="ce79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80" style:family="table-cell" style:parent-style-name="Default" style:data-style-name="N36">
      <style:table-cell-properties style:vertical-align="middle"/>
    </style:style>
    <style:style style:name="ce81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2" style:family="table-cell" style:parent-style-name="Default" style:data-style-name="N36">
      <style:table-cell-properties style:vertical-align="middle"/>
    </style:style>
    <style:style style:name="ce8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4" style:family="table-cell" style:parent-style-name="Default" style:data-style-name="N36">
      <style:table-cell-properties style:vertical-align="middle"/>
    </style:style>
    <style:style style:name="ce85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88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92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color="#B7194A" fo:font-size="10pt" style:font-size-asian="10pt" style:font-size-complex="10pt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5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5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5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6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6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6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6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6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6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274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76" style:family="table-cell" style:parent-style-name="Default" style:data-style-name="N0">
      <style:text-properties fo:font-size="10pt" style:font-size-asian="10pt" style:font-size-complex="10pt"/>
    </style:style>
    <style:style style:name="ce277" style:family="table-cell" style:parent-style-name="Default" style:data-style-name="N0">
      <style:text-properties fo:color="#B7194A" fo:font-size="10pt" style:font-size-asian="10pt" style:font-size-complex="10pt"/>
    </style:style>
    <style:style style:name="ce278" style:family="table-cell" style:parent-style-name="Default" style:data-style-name="N0">
      <style:table-cell-properties style:vertical-align="automatic" fo:wrap-option="wrap"/>
    </style:style>
    <style:style style:name="ce279" style:family="table-cell" style:parent-style-name="Default" style:data-style-name="N0">
      <style:text-properties fo:color="#B7194A" style:text-underline-style="solid" style:text-underline-type="single"/>
    </style:style>
    <style:style style:name="ce280" style:family="table-cell" style:parent-style-name="Default" style:data-style-name="N0">
      <style:text-properties fo:color="#B7194A"/>
    </style:style>
    <style:style style:name="ce281" style:family="table-cell" style:parent-style-name="Default" style:data-style-name="N0"/>
    <style:style style:name="ce28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/>
    </style:style>
    <style:style style:name="ce287" style:family="table-cell" style:parent-style-name="Default" style:data-style-name="N37">
      <style:table-cell-properties style:vertical-align="middle"/>
    </style:style>
    <style:style style:name="ce288" style:family="table-cell" style:parent-style-name="Default" style:data-style-name="N38">
      <style:table-cell-properties style:vertical-align="middle"/>
    </style:style>
    <style:style style:name="ce289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wrap-option="wrap"/>
    </style:style>
    <style:style style:name="ce293" style:family="table-cell" style:parent-style-name="Default" style:data-style-name="N37">
      <style:table-cell-properties style:vertical-align="middle" fo:wrap-option="wrap"/>
    </style:style>
    <style:style style:name="ce294" style:family="table-cell" style:parent-style-name="Default" style:data-style-name="N0"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74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2 Čerpanie finančných príspevkov za jednotlivé mesiace z projektov prvej pomoci" table:formula="of:=HYPERLINK(&quot;#'Tab2'!A1&quot;; &quot;Tabuľka 2 Čerpanie finančných príspevkov za jednotlivé mesiace z projektov prvej pomoci&quot;)" table:number-columns-spanned="2" table:number-rows-spanned="1" table:style-name="ce275">
            <text:p>Tabuľka 2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3 Vyplatené dávky „ošetrovné“" table:formula="of:=HYPERLINK(&quot;#'Tab3'!A1&quot;; &quot;Tabuľka 3 Vyplatené dávky „ošetrovné“&quot;)" table:number-columns-spanned="2" table:number-rows-spanned="1" table:style-name="ce275">
            <text:p>Tabuľka 3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Počet novohlásených prípadov DPN s dôvodom vzniku „karanténne opatrenie“" table:formula="of:=HYPERLINK(&quot;#'Tab4'!A1&quot;; &quot;Tabuľka 4 Počet novohlásených prípadov DPN s dôvodom vzniku „karanténne opatrenie“&quot;)" table:number-columns-spanned="2" table:number-rows-spanned="1" table:style-name="ce275">
            <text:p>Tabuľka 4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Vyplatené dávky „nemocenské“" table:formula="of:=HYPERLINK(&quot;#'Tab5'!A1&quot;; &quot;Tabuľka 5 Vyplatené dávky „nemocenské“&quot;)" table:number-columns-spanned="2" table:number-rows-spanned="1" table:style-name="ce275">
            <text:p>Tabuľka 5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Odklad a odpustenie odvodov na sociálne poistenie" table:formula="of:=HYPERLINK(&quot;#'Tab6'!A1&quot;; &quot;Tabuľka 6 Odklad a odpustenie odvodov na sociálne poistenie&quot;)" table:number-columns-spanned="2" table:number-rows-spanned="1" table:style-name="ce275">
            <text:p>Tabuľka 6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Vývoj počtu poistencov z registra Sociálnej poisťovne" table:formula="of:=HYPERLINK(&quot;#'Tab7'!A1&quot;; &quot;Tabuľka 7 Vývoj počtu poistencov z registra Sociálnej poisťovne&quot;)" table:number-columns-spanned="2" table:number-rows-spanned="1" table:style-name="ce275">
            <text:p>Tabuľka 7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of:=HYPERLINK(&quot;#'nezamestnanosť'!A1&quot;; &quot;Vývoj nezamestnanosti&quot;)" table:number-columns-spanned="2" table:number-rows-spanned="1" table:style-name="ce275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of:=HYPERLINK(&quot;#'TabB1'!A1&quot;; &quot;Tabuľka B1 Trvanie vybavenia pomoci (od prijatia žiadosti alebo výkazu po spracovanie úradom práce)&quot;)" table:number-columns-spanned="2" table:number-rows-spanned="1" table:style-name="ce275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of:=HYPERLINK(&quot;#'GrafB2'!A1&quot;; &quot;Graf B2 Vybavenie pomoci sa postupne zrýchľuje&quot;)" table:number-columns-spanned="2" table:number-rows-spanned="1" table:style-name="ce275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77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1mar20'!A1&quot;; &quot;marec 2020&quot;)" table:number-columns-spanned="1" table:number-rows-spanned="1" table:style-name="ce275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1apr20'!A1&quot;; &quot;apríl 2020&quot;)" table:number-columns-spanned="1" table:number-rows-spanned="1" table:style-name="ce275">
            <text:p>aprí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0" table:formula="of:=HYPERLINK(&quot;#'TabA1máj20'!A1&quot;; &quot;máj 2020&quot;)" table:number-columns-spanned="1" table:number-rows-spanned="1" table:style-name="ce275">
            <text:p>máj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0" table:formula="of:=HYPERLINK(&quot;#'TabA1jún20'!A1&quot;; &quot;jún 2020&quot;)" table:number-columns-spanned="1" table:number-rows-spanned="1" table:style-name="ce275">
            <text:p>jún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0" table:formula="of:=HYPERLINK(&quot;#'TabA1júl20'!A1&quot;; &quot;júl 2020&quot;)" table:number-columns-spanned="1" table:number-rows-spanned="1" table:style-name="ce275">
            <text:p>jú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ugust 2020" table:formula="of:=HYPERLINK(&quot;#'TabA1aug20'!A1&quot;; &quot;august 2020&quot;)" table:number-columns-spanned="1" table:number-rows-spanned="1" table:style-name="ce275">
            <text:p>august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0" table:formula="of:=HYPERLINK(&quot;#'TabA1sep20'!A1&quot;; &quot;september 2020&quot;)" table:number-columns-spanned="1" table:number-rows-spanned="1" table:style-name="ce275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október 2020" table:formula="of:=HYPERLINK(&quot;#'TabA1okt20'!A1&quot;; &quot;október 2020&quot;)" table:number-columns-spanned="1" table:number-rows-spanned="1" table:style-name="ce275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november 2020" table:formula="of:=HYPERLINK(&quot;#'TabA1nov20'!A1&quot;; &quot;november 2020&quot;)" table:number-columns-spanned="1" table:number-rows-spanned="1" table:style-name="ce275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december 2020" table:formula="of:=HYPERLINK(&quot;#'TabA1dec20'!A1&quot;; &quot;december 2020&quot;)" table:number-columns-spanned="1" table:number-rows-spanned="1" table:style-name="ce275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anuár 2021" table:formula="of:=HYPERLINK(&quot;#'TabA1jan21'!A1&quot;; &quot;január 2021&quot;)" table:number-columns-spanned="1" table:number-rows-spanned="1" table:style-name="ce275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február 2021" table:formula="of:=HYPERLINK(&quot;#'TabA1feb21'!A1&quot;; &quot;február 2021&quot;)" table:number-columns-spanned="1" table:number-rows-spanned="1" table:style-name="ce275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arec 2021" table:formula="of:=HYPERLINK(&quot;#'TabA1mar21'!A1&quot;; &quot;marec 2021&quot;)" table:number-columns-spanned="1" table:number-rows-spanned="1" table:style-name="ce275">
            <text:p>marec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príl 2021" table:formula="of:=HYPERLINK(&quot;#'TabA1apr21'!A1&quot;; &quot;apríl 2021&quot;)" table:number-columns-spanned="1" table:number-rows-spanned="1" table:style-name="ce275">
            <text:p>aprí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1" table:formula="of:=HYPERLINK(&quot;#'TabA1máj21'!A1&quot;; &quot;máj 2021&quot;)" table:number-columns-spanned="1" table:number-rows-spanned="1" table:style-name="ce275">
            <text:p>máj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1" table:formula="of:=HYPERLINK(&quot;#'TabA1jún21'!A1&quot;; &quot;jún 2021&quot;)" table:number-columns-spanned="1" table:number-rows-spanned="1" table:style-name="ce275">
            <text:p>jún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1" table:formula="of:=HYPERLINK(&quot;#'TabA1júl21'!A1&quot;; &quot;júl 2021&quot;)" table:number-columns-spanned="1" table:number-rows-spanned="1" table:style-name="ce275">
            <text:p>jú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1" table:formula="of:=HYPERLINK(&quot;#'TabA1sep21'!A1&quot;; &quot;september 2021&quot;)" table:number-columns-spanned="1" table:number-rows-spanned="1" table:style-name="ce275">
            <text:p>septembe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1" table:formula="of:=HYPERLINK(&quot;#'TabA1okt21'!A1&quot;; &quot;október 2021&quot;)" table:number-columns-spanned="1" table:number-rows-spanned="1" table:style-name="ce275">
            <text:p>októbe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1" table:formula="of:=HYPERLINK(&quot;#'TabA1nov21'!A1&quot;; &quot;november 2021&quot;)" table:number-columns-spanned="1" table:number-rows-spanned="1" table:style-name="ce275">
            <text:p>novembe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1" table:formula="of:=HYPERLINK(&quot;#'TabA1dec21'!A1&quot;; &quot;december 2021&quot;)" table:number-columns-spanned="1" table:number-rows-spanned="1" table:style-name="ce275">
            <text:p>decembe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2" table:formula="of:=HYPERLINK(&quot;#'TabA1jan22'!A1&quot;; &quot;január 2022&quot;)" table:number-columns-spanned="1" table:number-rows-spanned="1" table:style-name="ce275">
            <text:p>január 202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77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2mar20'!A1&quot;; &quot;marec 2020&quot;)" table:number-columns-spanned="1" table:number-rows-spanned="1" table:style-name="ce275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2apr20'!A1&quot;; &quot;apríl 2020&quot;)" table:number-columns-spanned="1" table:number-rows-spanned="1" table:style-name="ce275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of:=HYPERLINK(&quot;#'TabA2máj20'!A1&quot;; &quot;máj 2020&quot;)" table:number-columns-spanned="1" table:number-rows-spanned="1" table:style-name="ce275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of:=HYPERLINK(&quot;#'TabA2jún20'!A1&quot;; &quot;jún 2020&quot;)" table:number-columns-spanned="1" table:number-rows-spanned="1" table:style-name="ce275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of:=HYPERLINK(&quot;#'TabA2júl20'!A1&quot;; &quot;júl 2020&quot;)" table:number-columns-spanned="1" table:number-rows-spanned="1" table:style-name="ce275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of:=HYPERLINK(&quot;#'TabA2aug20'!A1&quot;; &quot;august 2020&quot;)" table:number-columns-spanned="1" table:number-rows-spanned="1" table:style-name="ce275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of:=HYPERLINK(&quot;#'TabA2sep20'!A1&quot;; &quot;september 2020&quot;)" table:number-columns-spanned="1" table:number-rows-spanned="1" table:style-name="ce275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of:=HYPERLINK(&quot;#'TabA2okt20'!A1&quot;; &quot;október 2020&quot;)" table:number-columns-spanned="1" table:number-rows-spanned="1" table:style-name="ce275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of:=HYPERLINK(&quot;#'TabA2nov20'!A1&quot;; &quot;november 2020&quot;)" table:number-columns-spanned="1" table:number-rows-spanned="1" table:style-name="ce275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of:=HYPERLINK(&quot;#'TabA2dec20'!A1&quot;; &quot;december 2020&quot;)" table:number-columns-spanned="1" table:number-rows-spanned="1" table:style-name="ce275">
            <text:p>dec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anuár 2021" table:formula="of:=HYPERLINK(&quot;#'TabA2jan21'!A1&quot;; &quot;január 2021&quot;)" table:number-columns-spanned="1" table:number-rows-spanned="1" table:style-name="ce275">
            <text:p>januá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február 2021" table:formula="of:=HYPERLINK(&quot;#'TabA2feb21'!A1&quot;; &quot;február 2021&quot;)" table:number-columns-spanned="1" table:number-rows-spanned="1" table:style-name="ce275">
            <text:p>februá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arec 2021" table:formula="of:=HYPERLINK(&quot;#'TabA2mar21'!A1&quot;; &quot;marec 2021&quot;)" table:number-columns-spanned="1" table:number-rows-spanned="1" table:style-name="ce275">
            <text:p>marec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apríl 2021" table:formula="of:=HYPERLINK(&quot;#'TabA2apr21'!A1&quot;; &quot;apríl 2021&quot;)" table:number-columns-spanned="1" table:number-rows-spanned="1" table:style-name="ce275">
            <text:p>aprí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áj 2021" table:formula="of:=HYPERLINK(&quot;#'TabA2máj21'!A1&quot;; &quot;máj 2021&quot;)" table:number-columns-spanned="1" table:number-rows-spanned="1" table:style-name="ce275">
            <text:p>máj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n 2021" table:formula="of:=HYPERLINK(&quot;#'TabA2jún21'!A1&quot;; &quot;jún 2021&quot;)" table:number-columns-spanned="1" table:number-rows-spanned="1" table:style-name="ce275">
            <text:p>jún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l 2021" table:formula="of:=HYPERLINK(&quot;#'TabA2júl21'!A1&quot;; &quot;júl 2021&quot;)" table:number-columns-spanned="1" table:number-rows-spanned="1" table:style-name="ce275">
            <text:p>jú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september 2021" table:formula="of:=HYPERLINK(&quot;#'TabA2sep21'!A1&quot;; &quot;september 2021&quot;)" table:number-columns-spanned="1" table:number-rows-spanned="1" table:style-name="ce275">
            <text:p>sept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október 2021" table:formula="of:=HYPERLINK(&quot;#'TabA2okt21'!A1&quot;; &quot;október 2021&quot;)" table:number-columns-spanned="1" table:number-rows-spanned="1" table:style-name="ce275">
            <text:p>októ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november 2021" table:formula="of:=HYPERLINK(&quot;#'TabA2nov21'!A1&quot;; &quot;november 2021&quot;)" table:number-columns-spanned="1" table:number-rows-spanned="1" table:style-name="ce275">
            <text:p>nov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december 2021" table:formula="of:=HYPERLINK(&quot;#'TabA2dec21'!A1&quot;; &quot;december 2021&quot;)" table:number-columns-spanned="1" table:number-rows-spanned="1" table:style-name="ce275">
            <text:p>dec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anuár 2022" table:formula="of:=HYPERLINK(&quot;#'TabA2jan22'!A1&quot;; &quot;január 2022&quot;)" table:number-columns-spanned="1" table:number-rows-spanned="1" table:style-name="ce275">
            <text:p>január 202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of:=HYPERLINK(&quot;#'Vysvetlivky'!A1&quot;; &quot;Vysvetlivky k tabuľkám&quot;)" table:number-columns-spanned="2" table:number-rows-spanned="1" table:style-name="ce275">
            <text:p>Vysvetlivky k tabuľkám</text:p>
          </table:table-cell>
          <table:covered-table-cell/>
          <table:table-cell table:number-columns-repeated="16381"/>
        </table:table-row>
        <table:table-row table:number-rows-repeated="1048514" table:style-name="ro2">
          <table:table-cell table:number-columns-repeated="16384"/>
        </table:table-row>
      </table:table>
      <table:table table:name="Tab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74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72" table:style-name="ce6">
            <text:p>80 072</text:p>
          </table:table-cell>
          <table:table-cell office:value-type="float" office:value="370441" table:style-name="ce6">
            <text:p>370 441</text:p>
          </table:table-cell>
          <table:table-cell office:value-type="float" office:value="82993824.629999995" table:style-name="ce7">
            <text:p>82 993 824,63 €</text:p>
          </table:table-cell>
          <table:table-cell office:value-type="float" office:value="224.04060195820699" table:style-name="ce7">
            <text:p><text:s text:c="2"/>224,04 €</text:p>
          </table:table-cell>
          <table:table-cell office:value-type="float" office:value="83018937.318000004" table:style-name="ce7">
            <text:p>83 018 937,3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4">
            <text:p>13 693</text:p>
          </table:table-cell>
          <table:table-cell office:value-type="float" office:value="65581" table:style-name="ce4">
            <text:p>65 581</text:p>
          </table:table-cell>
          <table:table-cell office:value-type="float" office:value="18720905.66" table:style-name="ce5">
            <text:p>18 720 905,66 €</text:p>
          </table:table-cell>
          <table:table-cell office:value-type="float" office:value="285.46233909211497" table:style-name="ce5">
            <text:p><text:s text:c="2"/>285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4" table:style-name="ce4">
            <text:p>39 574</text:p>
          </table:table-cell>
          <table:table-cell office:value-type="float" office:value="39574" table:style-name="ce4">
            <text:p>39 574</text:p>
          </table:table-cell>
          <table:table-cell office:value-type="float" office:value="9921898.5700000003" table:style-name="ce5">
            <text:p>9 921 898,57 €</text:p>
          </table:table-cell>
          <table:table-cell office:value-type="float" office:value="250.71760676201501" table:style-name="ce5">
            <text:p><text:s text:c="2"/>250,7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4">
            <text:p>2 648</text:p>
          </table:table-cell>
          <table:table-cell office:value-type="float" office:value="68119" table:style-name="ce4">
            <text:p>68 119</text:p>
          </table:table-cell>
          <table:table-cell office:value-type="float" office:value="18367703.09" table:style-name="ce5">
            <text:p>18 367 703,09 €</text:p>
          </table:table-cell>
          <table:table-cell office:value-type="float" office:value="269.64140827082002" table:style-name="ce5">
            <text:p><text:s text:c="2"/>269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91" table:style-name="ce4">
            <text:p>12 591</text:p>
          </table:table-cell>
          <table:table-cell office:value-type="float" office:value="185627" table:style-name="ce4">
            <text:p>185 627</text:p>
          </table:table-cell>
          <table:table-cell office:value-type="float" office:value="34769652.310000002" table:style-name="ce5">
            <text:p>34 769 652,31 €</text:p>
          </table:table-cell>
          <table:table-cell office:value-type="float" office:value="187.30924008899601" table:style-name="ce5">
            <text:p><text:s text:c="2"/>187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4">
            <text:p>10 574</text:p>
          </table:table-cell>
          <table:table-cell office:value-type="float" office:value="10574" table:style-name="ce4">
            <text:p>10 574</text:p>
          </table:table-cell>
          <table:table-cell office:value-type="float" office:value="1112130" table:style-name="ce5">
            <text:p>1 112 130,00 €</text:p>
          </table:table-cell>
          <table:table-cell office:value-type="float" office:value="105.175903158691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79" table:style-name="ce6">
            <text:p>94 579</text:p>
          </table:table-cell>
          <table:table-cell office:value-type="float" office:value="465547" table:style-name="ce6">
            <text:p>465 547</text:p>
          </table:table-cell>
          <table:table-cell office:value-type="float" office:value="176966764.59999999" table:style-name="ce7">
            <text:p>176 966 764,60 €</text:p>
          </table:table-cell>
          <table:table-cell office:value-type="float" office:value="380.12652771900599" table:style-name="ce7">
            <text:p><text:s text:c="2"/>380,13 €</text:p>
          </table:table-cell>
          <table:table-cell office:value-type="float" office:value="177034926.199" table:style-name="ce7">
            <text:p>177 034 926,2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4">
            <text:p>11 265</text:p>
          </table:table-cell>
          <table:table-cell office:value-type="float" office:value="56505" table:style-name="ce4">
            <text:p>56 505</text:p>
          </table:table-cell>
          <table:table-cell office:value-type="float" office:value="28027678.030000001" table:style-name="ce5">
            <text:p>28 027 678,03 €</text:p>
          </table:table-cell>
          <table:table-cell office:value-type="float" office:value="496.02120219449603" table:style-name="ce5">
            <text:p><text:s text:c="2"/>496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4">
            <text:p>47 453</text:p>
          </table:table-cell>
          <table:table-cell office:value-type="float" office:value="47453" table:style-name="ce4">
            <text:p>47 453</text:p>
          </table:table-cell>
          <table:table-cell office:value-type="float" office:value="22362253.260000002" table:style-name="ce5">
            <text:p>22 362 253,26 €</text:p>
          </table:table-cell>
          <table:table-cell office:value-type="float" office:value="471.25056919478197" table:style-name="ce5">
            <text:p><text:s text:c="2"/>471,2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4">
            <text:p>4 547</text:p>
          </table:table-cell>
          <table:table-cell office:value-type="float" office:value="102992" table:style-name="ce4">
            <text:p>102 992</text:p>
          </table:table-cell>
          <table:table-cell office:value-type="float" office:value="44086520.020000003" table:style-name="ce5">
            <text:p>44 086 520,02 €</text:p>
          </table:table-cell>
          <table:table-cell office:value-type="float" office:value="428.05771341463401" table:style-name="ce5">
            <text:p><text:s text:c="2"/>428,0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6" table:style-name="ce4">
            <text:p>17 826</text:p>
          </table:table-cell>
          <table:table-cell office:value-type="float" office:value="245204" table:style-name="ce4">
            <text:p>245 204</text:p>
          </table:table-cell>
          <table:table-cell office:value-type="float" office:value="79673043.290000007" table:style-name="ce5">
            <text:p>79 673 043,29 €</text:p>
          </table:table-cell>
          <table:table-cell office:value-type="float" office:value="324.92554481166701" table:style-name="ce5">
            <text:p><text:s text:c="2"/>324,9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4">
            <text:p>12 266</text:p>
          </table:table-cell>
          <table:table-cell office:value-type="float" office:value="12266" table:style-name="ce4">
            <text:p>12 266</text:p>
          </table:table-cell>
          <table:table-cell office:value-type="float" office:value="2580285" table:style-name="ce5">
            <text:p>2 580 285,00 €</text:p>
          </table:table-cell>
          <table:table-cell office:value-type="float" office:value="210.36075330181001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56" table:style-name="ce6">
            <text:p>77 256</text:p>
          </table:table-cell>
          <table:table-cell office:value-type="float" office:value="458976" table:style-name="ce6">
            <text:p>458 976</text:p>
          </table:table-cell>
          <table:table-cell office:value-type="float" office:value="145998527.63" table:style-name="ce7">
            <text:p>145 998 527,63 €</text:p>
          </table:table-cell>
          <table:table-cell office:value-type="float" office:value="318.09621337499101" table:style-name="ce7">
            <text:p><text:s text:c="2"/>318,10 €</text:p>
          </table:table-cell>
          <table:table-cell office:value-type="float" office:value="146075941.27599999" table:style-name="ce7">
            <text:p>146 075 941,2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9" table:style-name="ce4">
            <text:p>4 049</text:p>
          </table:table-cell>
          <table:table-cell office:value-type="float" office:value="24660" table:style-name="ce4">
            <text:p>24 660</text:p>
          </table:table-cell>
          <table:table-cell office:value-type="float" office:value="10342906.91" table:style-name="ce5">
            <text:p>10 342 906,91 €</text:p>
          </table:table-cell>
          <table:table-cell office:value-type="float" office:value="419.42039375506897" table:style-name="ce5">
            <text:p><text:s text:c="2"/>419,4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3" table:style-name="ce4">
            <text:p>41 433</text:p>
          </table:table-cell>
          <table:table-cell office:value-type="float" office:value="41433" table:style-name="ce4">
            <text:p>41 433</text:p>
          </table:table-cell>
          <table:table-cell office:value-type="float" office:value="18572999.809999999" table:style-name="ce5">
            <text:p>18 572 999,81 €</text:p>
          </table:table-cell>
          <table:table-cell office:value-type="float" office:value="448.26587044143599" table:style-name="ce5">
            <text:p><text:s text:c="2"/>448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9" table:style-name="ce4">
            <text:p>4 479</text:p>
          </table:table-cell>
          <table:table-cell office:value-type="float" office:value="109529" table:style-name="ce4">
            <text:p>109 529</text:p>
          </table:table-cell>
          <table:table-cell office:value-type="float" office:value="41471607.280000001" table:style-name="ce5">
            <text:p>41 471 607,28 €</text:p>
          </table:table-cell>
          <table:table-cell office:value-type="float" office:value="378.63586155264801" table:style-name="ce5">
            <text:p><text:s text:c="2"/>378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4">
            <text:p>17 605</text:p>
          </table:table-cell>
          <table:table-cell office:value-type="float" office:value="273740" table:style-name="ce4">
            <text:p>273 740</text:p>
          </table:table-cell>
          <table:table-cell office:value-type="float" office:value="73590554.579999998" table:style-name="ce5">
            <text:p>73 590 554,58 €</text:p>
          </table:table-cell>
          <table:table-cell office:value-type="float" office:value="268.83376408270601" table:style-name="ce5">
            <text:p><text:s text:c="2"/>268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7" table:style-name="ce4">
            <text:p>8 647</text:p>
          </table:table-cell>
          <table:table-cell office:value-type="float" office:value="8647" table:style-name="ce4">
            <text:p>8 647</text:p>
          </table:table-cell>
          <table:table-cell office:value-type="float" office:value="1817434.05" table:style-name="ce5">
            <text:p>1 817 434,05 €</text:p>
          </table:table-cell>
          <table:table-cell office:value-type="float" office:value="210.18087776107299" table:style-name="ce5">
            <text:p><text:s text:c="2"/>210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76" table:style-name="ce6">
            <text:p>52 476</text:p>
          </table:table-cell>
          <table:table-cell office:value-type="float" office:value="278177" table:style-name="ce6">
            <text:p>278 177</text:p>
          </table:table-cell>
          <table:table-cell office:value-type="float" office:value="80895625.900000006" table:style-name="ce7">
            <text:p>80 895 625,90 €</text:p>
          </table:table-cell>
          <table:table-cell office:value-type="float" office:value="290.80630641641801" table:style-name="ce7">
            <text:p><text:s text:c="2"/>290,81 €</text:p>
          </table:table-cell>
          <table:table-cell office:value-type="float" office:value="80926863.280000001" table:style-name="ce7">
            <text:p>80 926 863,2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" table:style-name="ce4">
            <text:p><text:s/>348</text:p>
          </table:table-cell>
          <table:table-cell office:value-type="float" office:value="2105" table:style-name="ce4">
            <text:p>2 105</text:p>
          </table:table-cell>
          <table:table-cell office:value-type="float" office:value="808261.31" table:style-name="ce5">
            <text:p><text:s/>808 261,31 €</text:p>
          </table:table-cell>
          <table:table-cell office:value-type="float" office:value="383.97211876484602" table:style-name="ce5">
            <text:p><text:s text:c="2"/>383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7" table:style-name="ce4">
            <text:p>29 937</text:p>
          </table:table-cell>
          <table:table-cell office:value-type="float" office:value="29937" table:style-name="ce4">
            <text:p>29 937</text:p>
          </table:table-cell>
          <table:table-cell office:value-type="float" office:value="13102774.17" table:style-name="ce5">
            <text:p>13 102 774,17 €</text:p>
          </table:table-cell>
          <table:table-cell office:value-type="float" office:value="437.67826335304102" table:style-name="ce5">
            <text:p><text:s text:c="2"/>437,6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6" table:style-name="ce4">
            <text:p>3 246</text:p>
          </table:table-cell>
          <table:table-cell office:value-type="float" office:value="79935" table:style-name="ce4">
            <text:p>79 935</text:p>
          </table:table-cell>
          <table:table-cell office:value-type="float" office:value="24682952.77" table:style-name="ce5">
            <text:p>24 682 952,77 €</text:p>
          </table:table-cell>
          <table:table-cell office:value-type="float" office:value="308.78779971226601" table:style-name="ce5">
            <text:p><text:s text:c="2"/>308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9" table:style-name="ce4">
            <text:p>12 209</text:p>
          </table:table-cell>
          <table:table-cell office:value-type="float" office:value="159542" table:style-name="ce4">
            <text:p>159 542</text:p>
          </table:table-cell>
          <table:table-cell office:value-type="float" office:value="40901717.649999999" table:style-name="ce5">
            <text:p>40 901 717,65 €</text:p>
          </table:table-cell>
          <table:table-cell office:value-type="float" office:value="256.36959327324502" table:style-name="ce5">
            <text:p><text:s text:c="2"/>256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4">
            <text:p>5 977</text:p>
          </table:table-cell>
          <table:table-cell office:value-type="float" office:value="5977" table:style-name="ce4">
            <text:p>5 977</text:p>
          </table:table-cell>
          <table:table-cell office:value-type="float" office:value="1256910" table:style-name="ce5">
            <text:p>1 256 910,00 €</text:p>
          </table:table-cell>
          <table:table-cell office:value-type="float" office:value="210.29111594445399" table:style-name="ce5">
            <text:p><text:s text:c="2"/>210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816" table:style-name="ce6">
            <text:p>41 816</text:p>
          </table:table-cell>
          <table:table-cell office:value-type="float" office:value="225139" table:style-name="ce6">
            <text:p>225 139</text:p>
          </table:table-cell>
          <table:table-cell office:value-type="float" office:value="63397267.899999999" table:style-name="ce7">
            <text:p>63 397 267,90 €</text:p>
          </table:table-cell>
          <table:table-cell office:value-type="float" office:value="281.59167403248699" table:style-name="ce7">
            <text:p><text:s text:c="2"/>281,59 €</text:p>
          </table:table-cell>
          <table:table-cell office:value-type="float" office:value="63404351.450000003" table:style-name="ce7">
            <text:p>63 404 351,4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2" table:style-name="ce4">
            <text:p><text:s/>472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8.25771186440704" table:style-name="ce5">
            <text:p><text:s text:c="2"/>618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3" table:style-name="ce4">
            <text:p>23 813</text:p>
          </table:table-cell>
          <table:table-cell office:value-type="float" office:value="23813" table:style-name="ce4">
            <text:p>23 813</text:p>
          </table:table-cell>
          <table:table-cell office:value-type="float" office:value="10427821.98" table:style-name="ce5">
            <text:p>10 427 821,98 €</text:p>
          </table:table-cell>
          <table:table-cell office:value-type="float" office:value="437.90458908999301" table:style-name="ce5">
            <text:p><text:s text:c="2"/>437,9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4">
            <text:p>2 702</text:p>
          </table:table-cell>
          <table:table-cell office:value-type="float" office:value="73634" table:style-name="ce4">
            <text:p>73 634</text:p>
          </table:table-cell>
          <table:table-cell office:value-type="float" office:value="20116961.789999999" table:style-name="ce5">
            <text:p>20 116 961,79 €</text:p>
          </table:table-cell>
          <table:table-cell office:value-type="float" office:value="273.20207770866699" table:style-name="ce5">
            <text:p><text:s text:c="2"/>273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5" table:style-name="ce4">
            <text:p>9 755</text:p>
          </table:table-cell>
          <table:table-cell office:value-type="float" office:value="121808" table:style-name="ce4">
            <text:p>121 808</text:p>
          </table:table-cell>
          <table:table-cell office:value-type="float" office:value="31422361.489999998" table:style-name="ce5">
            <text:p>31 422 361,49 €</text:p>
          </table:table-cell>
          <table:table-cell office:value-type="float" office:value="257.96631986404799" table:style-name="ce5">
            <text:p><text:s text:c="2"/>257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4">
            <text:p>4 854</text:p>
          </table:table-cell>
          <table:table-cell office:value-type="float" office:value="4854" table:style-name="ce4">
            <text:p>4 854</text:p>
          </table:table-cell>
          <table:table-cell office:value-type="float" office:value="1021545" table:style-name="ce5">
            <text:p>1 021 545,00 €</text:p>
          </table:table-cell>
          <table:table-cell office:value-type="float" office:value="210.45426452410399" table:style-name="ce5">
            <text:p><text:s text:c="2"/>210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65" table:style-name="ce6">
            <text:p>40 565</text:p>
          </table:table-cell>
          <table:table-cell office:value-type="float" office:value="201228" table:style-name="ce6">
            <text:p>201 228</text:p>
          </table:table-cell>
          <table:table-cell office:value-type="float" office:value="56916859.880000003" table:style-name="ce7">
            <text:p>56 916 859,88 €</text:p>
          </table:table-cell>
          <table:table-cell office:value-type="float" office:value="282.847615043632" table:style-name="ce7">
            <text:p><text:s text:c="2"/>282,85 €</text:p>
          </table:table-cell>
          <table:table-cell office:value-type="float" office:value="56927367.880000003" table:style-name="ce7">
            <text:p>56 927 367,8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2" table:style-name="ce4">
            <text:p><text:s/>52</text:p>
          </table:table-cell>
          <table:table-cell office:value-type="float" office:value="128" table:style-name="ce4">
            <text:p><text:s/>128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82.29703124999997" table:style-name="ce5">
            <text:p><text:s text:c="2"/>482,3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9" table:style-name="ce4">
            <text:p>22 619</text:p>
          </table:table-cell>
          <table:table-cell office:value-type="float" office:value="22619" table:style-name="ce4">
            <text:p>22 619</text:p>
          </table:table-cell>
          <table:table-cell office:value-type="float" office:value="9893440" table:style-name="ce5">
            <text:p>9 893 440,00 €</text:p>
          </table:table-cell>
          <table:table-cell office:value-type="float" office:value="437.395110305495" table:style-name="ce5">
            <text:p><text:s text:c="2"/>437,4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2" table:style-name="ce4">
            <text:p>2 562</text:p>
          </table:table-cell>
          <table:table-cell office:value-type="float" office:value="52830" table:style-name="ce4">
            <text:p>52 830</text:p>
          </table:table-cell>
          <table:table-cell office:value-type="float" office:value="14497878.810000001" table:style-name="ce5">
            <text:p>14 497 878,81 €</text:p>
          </table:table-cell>
          <table:table-cell office:value-type="float" office:value="274.42511470755301" table:style-name="ce5">
            <text:p><text:s text:c="2"/>274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4">
            <text:p>10 365</text:p>
          </table:table-cell>
          <table:table-cell office:value-type="float" office:value="120735" table:style-name="ce4">
            <text:p>120 735</text:p>
          </table:table-cell>
          <table:table-cell office:value-type="float" office:value="31426512.050000001" table:style-name="ce5">
            <text:p>31 426 512,05 €</text:p>
          </table:table-cell>
          <table:table-cell office:value-type="float" office:value="260.29330393009502" table:style-name="ce5">
            <text:p><text:s text:c="2"/>260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4">
            <text:p>4 394</text:p>
          </table:table-cell>
          <table:table-cell office:value-type="float" office:value="4394" table:style-name="ce4">
            <text:p>4 394</text:p>
          </table:table-cell>
          <table:table-cell office:value-type="float" office:value="927675" table:style-name="ce5">
            <text:p><text:s/>927 675,00 €</text:p>
          </table:table-cell>
          <table:table-cell office:value-type="float" office:value="211.12312243969001" table:style-name="ce5">
            <text:p><text:s text:c="2"/>211,1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2" table:style-name="ce10">
            <text:p><text:s/>522</text:p>
          </table:table-cell>
          <table:table-cell office:value-type="float" office:value="522" table:style-name="ce10">
            <text:p><text:s/>522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69" table:style-name="ce6">
            <text:p>42 969</text:p>
          </table:table-cell>
          <table:table-cell office:value-type="float" office:value="186234" table:style-name="ce6">
            <text:p>186 234</text:p>
          </table:table-cell>
          <table:table-cell office:value-type="float" office:value="50481370.710000001" table:style-name="ce7">
            <text:p>50 481 370,71 €</text:p>
          </table:table-cell>
          <table:table-cell office:value-type="float" office:value="271.06420261606399" table:style-name="ce7">
            <text:p><text:s text:c="2"/>271,06 €</text:p>
          </table:table-cell>
          <table:table-cell office:value-type="float" office:value="50491063.943999998" table:style-name="ce7">
            <text:p>50 491 063,9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4">
            <text:p><text:s/>72</text:p>
          </table:table-cell>
          <table:table-cell office:value-type="float" office:value="209" table:style-name="ce4">
            <text:p><text:s/>209</text:p>
          </table:table-cell>
          <table:table-cell office:value-type="float" office:value="79184.149999999994" table:style-name="ce5">
            <text:p><text:s/>79 184,15 €</text:p>
          </table:table-cell>
          <table:table-cell office:value-type="float" office:value="378.87153110047802" table:style-name="ce5">
            <text:p><text:s text:c="2"/>378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89" table:style-name="ce4">
            <text:p>24 089</text:p>
          </table:table-cell>
          <table:table-cell office:value-type="float" office:value="24089" table:style-name="ce4">
            <text:p>24 089</text:p>
          </table:table-cell>
          <table:table-cell office:value-type="float" office:value="10375827.65" table:style-name="ce5">
            <text:p>10 375 827,65 €</text:p>
          </table:table-cell>
          <table:table-cell office:value-type="float" office:value="430.72886587238997" table:style-name="ce5">
            <text:p><text:s text:c="2"/>430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4">
            <text:p>2 618</text:p>
          </table:table-cell>
          <table:table-cell office:value-type="float" office:value="43808" table:style-name="ce4">
            <text:p>43 808</text:p>
          </table:table-cell>
          <table:table-cell office:value-type="float" office:value="10316172.609999999" table:style-name="ce5">
            <text:p>10 316 172,61 €</text:p>
          </table:table-cell>
          <table:table-cell office:value-type="float" office:value="235.486043873265" table:style-name="ce5">
            <text:p><text:s text:c="2"/>235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7" table:style-name="ce4">
            <text:p>10 907</text:p>
          </table:table-cell>
          <table:table-cell office:value-type="float" office:value="112887" table:style-name="ce4">
            <text:p>112 887</text:p>
          </table:table-cell>
          <table:table-cell office:value-type="float" office:value="28607581.300000001" table:style-name="ce5">
            <text:p>28 607 581,30 €</text:p>
          </table:table-cell>
          <table:table-cell office:value-type="float" office:value="253.41785413732299" table:style-name="ce5">
            <text:p><text:s text:c="2"/>253,4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4">
            <text:p>4 658</text:p>
          </table:table-cell>
          <table:table-cell office:value-type="float" office:value="4658" table:style-name="ce4">
            <text:p>4 658</text:p>
          </table:table-cell>
          <table:table-cell office:value-type="float" office:value="980175" table:style-name="ce5">
            <text:p><text:s/>980 175,00 €</text:p>
          </table:table-cell>
          <table:table-cell office:value-type="float" office:value="210.428295405754" table:style-name="ce5">
            <text:p><text:s text:c="2"/>210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2266" table:style-name="ce6">
            <text:p>72 266</text:p>
          </table:table-cell>
          <table:table-cell office:value-type="float" office:value="252571" table:style-name="ce6">
            <text:p>252 571</text:p>
          </table:table-cell>
          <table:table-cell office:value-type="float" office:value="106898457.86" table:style-name="ce7">
            <text:p>106 898 457,86 €</text:p>
          </table:table-cell>
          <table:table-cell office:value-type="float" office:value="423.24121874641202" table:style-name="ce7">
            <text:p><text:s text:c="2"/>423,24 €</text:p>
          </table:table-cell>
          <table:table-cell office:value-type="float" office:value="106948704.93000001" table:style-name="ce7">
            <text:p>106 948 704,9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5" table:style-name="ce4">
            <text:p>1 015</text:p>
          </table:table-cell>
          <table:table-cell office:value-type="float" office:value="3702" table:style-name="ce4">
            <text:p>3 702</text:p>
          </table:table-cell>
          <table:table-cell office:value-type="float" office:value="1338622.3700000001" table:style-name="ce5">
            <text:p>1 338 622,37 €</text:p>
          </table:table-cell>
          <table:table-cell office:value-type="float" office:value="361.59437331172302" table:style-name="ce5">
            <text:p><text:s text:c="2"/>361,5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3" table:style-name="ce4">
            <text:p>39 773</text:p>
          </table:table-cell>
          <table:table-cell office:value-type="float" office:value="39773" table:style-name="ce4">
            <text:p>39 773</text:p>
          </table:table-cell>
          <table:table-cell office:value-type="float" office:value="24851776.050000001" table:style-name="ce5">
            <text:p>24 851 776,05 €</text:p>
          </table:table-cell>
          <table:table-cell office:value-type="float" office:value="624.84037035174595" table:style-name="ce5">
            <text:p><text:s text:c="2"/>624,8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1" table:style-name="ce4">
            <text:p>4 851</text:p>
          </table:table-cell>
          <table:table-cell office:value-type="float" office:value="44314" table:style-name="ce4">
            <text:p>44 314</text:p>
          </table:table-cell>
          <table:table-cell office:value-type="float" office:value="14906964.140000001" table:style-name="ce5">
            <text:p>14 906 964,14 €</text:p>
          </table:table-cell>
          <table:table-cell office:value-type="float" office:value="336.39400956808203" table:style-name="ce5">
            <text:p><text:s text:c="2"/>336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5" table:style-name="ce4">
            <text:p>17 505</text:p>
          </table:table-cell>
          <table:table-cell office:value-type="float" office:value="155782" table:style-name="ce4">
            <text:p>155 782</text:p>
          </table:table-cell>
          <table:table-cell office:value-type="float" office:value="63076778.560000002" table:style-name="ce5">
            <text:p>63 076 778,56 €</text:p>
          </table:table-cell>
          <table:table-cell office:value-type="float" office:value="404.90415169916901" table:style-name="ce5">
            <text:p><text:s text:c="2"/>404,9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6" table:style-name="ce4">
            <text:p>8 116</text:p>
          </table:table-cell>
          <table:table-cell office:value-type="float" office:value="8116" table:style-name="ce4">
            <text:p>8 116</text:p>
          </table:table-cell>
          <table:table-cell office:value-type="float" office:value="2454736.36" table:style-name="ce5">
            <text:p>2 454 736,36 €</text:p>
          </table:table-cell>
          <table:table-cell office:value-type="float" office:value="302.45642681123701" table:style-name="ce5">
            <text:p><text:s text:c="2"/>302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84" table:style-name="ce10">
            <text:p><text:s/>884</text:p>
          </table:table-cell>
          <table:table-cell office:value-type="float" office:value="884" table:style-name="ce10">
            <text:p><text:s/>884</text:p>
          </table:table-cell>
          <table:table-cell office:value-type="float" office:value="269580.38" table:style-name="ce11">
            <text:p><text:s/>269 580,38 €</text:p>
          </table:table-cell>
          <table:table-cell office:value-type="float" office:value="304.95518099547502" table:style-name="ce11">
            <text:p><text:s text:c="2"/>304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2426" table:style-name="ce6">
            <text:p>82 426</text:p>
          </table:table-cell>
          <table:table-cell office:value-type="float" office:value="244748" table:style-name="ce6">
            <text:p>244 748</text:p>
          </table:table-cell>
          <table:table-cell office:value-type="float" office:value="112438142.65000001" table:style-name="ce7">
            <text:p>112 438 142,65 €</text:p>
          </table:table-cell>
          <table:table-cell office:value-type="float" office:value="459.40372403451698" table:style-name="ce7">
            <text:p><text:s text:c="2"/>459,40 €</text:p>
          </table:table-cell>
          <table:table-cell office:value-type="float" office:value="113210791.5449" table:style-name="ce7">
            <text:p>113 210 791,5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0" table:style-name="ce4">
            <text:p>1 030</text:p>
          </table:table-cell>
          <table:table-cell office:value-type="float" office:value="3614" table:style-name="ce4">
            <text:p>3 614</text:p>
          </table:table-cell>
          <table:table-cell office:value-type="float" office:value="1877865.44" table:style-name="ce5">
            <text:p>1 877 865,44 €</text:p>
          </table:table-cell>
          <table:table-cell office:value-type="float" office:value="519.60858882125103" table:style-name="ce5">
            <text:p><text:s text:c="2"/>519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4" table:style-name="ce4">
            <text:p>45 584</text:p>
          </table:table-cell>
          <table:table-cell office:value-type="float" office:value="45584" table:style-name="ce4">
            <text:p>45 584</text:p>
          </table:table-cell>
          <table:table-cell office:value-type="float" office:value="30222237.640000001" table:style-name="ce5">
            <text:p>30 222 237,64 €</text:p>
          </table:table-cell>
          <table:table-cell office:value-type="float" office:value="663.00100122850097" table:style-name="ce5">
            <text:p><text:s text:c="2"/>663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8" table:style-name="ce4">
            <text:p>5 138</text:p>
          </table:table-cell>
          <table:table-cell office:value-type="float" office:value="39052" table:style-name="ce4">
            <text:p>39 052</text:p>
          </table:table-cell>
          <table:table-cell office:value-type="float" office:value="15502706.48" table:style-name="ce5">
            <text:p>15 502 706,48 €</text:p>
          </table:table-cell>
          <table:table-cell office:value-type="float" office:value="396.97599303492802" table:style-name="ce5">
            <text:p><text:s text:c="2"/>396,9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7" table:style-name="ce4">
            <text:p>18 597</text:p>
          </table:table-cell>
          <table:table-cell office:value-type="float" office:value="144567" table:style-name="ce4">
            <text:p>144 567</text:p>
          </table:table-cell>
          <table:table-cell office:value-type="float" office:value="61200217.009999998" table:style-name="ce5">
            <text:p>61 200 217,01 €</text:p>
          </table:table-cell>
          <table:table-cell office:value-type="float" office:value="423.33462692039001" table:style-name="ce5">
            <text:p><text:s text:c="2"/>423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5" table:style-name="ce4">
            <text:p>10 815</text:p>
          </table:table-cell>
          <table:table-cell office:value-type="float" office:value="10815" table:style-name="ce4">
            <text:p>10 815</text:p>
          </table:table-cell>
          <table:table-cell office:value-type="float" office:value="3294467.08" table:style-name="ce5">
            <text:p>3 294 467,08 €</text:p>
          </table:table-cell>
          <table:table-cell office:value-type="float" office:value="304.62016458622298" table:style-name="ce5">
            <text:p><text:s text:c="2"/>304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16" table:style-name="ce10">
            <text:p>1 116</text:p>
          </table:table-cell>
          <table:table-cell office:value-type="float" office:value="1116" table:style-name="ce10">
            <text:p>1 116</text:p>
          </table:table-cell>
          <table:table-cell office:value-type="float" office:value="340649" table:style-name="ce11">
            <text:p><text:s/>340 649,00 €</text:p>
          </table:table-cell>
          <table:table-cell office:value-type="float" office:value="305.241039426523" table:style-name="ce11">
            <text:p><text:s text:c="2"/>305,2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3590" table:style-name="ce6">
            <text:p>83 590</text:p>
          </table:table-cell>
          <table:table-cell office:value-type="float" office:value="262352" table:style-name="ce6">
            <text:p>262 352</text:p>
          </table:table-cell>
          <table:table-cell office:value-type="float" office:value="120474378.94" table:style-name="ce7">
            <text:p>120 474 378,94 €</text:p>
          </table:table-cell>
          <table:table-cell office:value-type="float" office:value="459.20892137281197" table:style-name="ce7">
            <text:p><text:s text:c="2"/>459,21 €</text:p>
          </table:table-cell>
          <table:table-cell office:value-type="float" office:value="121118804.0997" table:style-name="ce7">
            <text:p>121 118 804,1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2" table:style-name="ce4">
            <text:p>2 012</text:p>
          </table:table-cell>
          <table:table-cell office:value-type="float" office:value="10670" table:style-name="ce4">
            <text:p>10 670</text:p>
          </table:table-cell>
          <table:table-cell office:value-type="float" office:value="3492464.91" table:style-name="ce5">
            <text:p>3 492 464,91 €</text:p>
          </table:table-cell>
          <table:table-cell office:value-type="float" office:value="327.31629896907202" table:style-name="ce5">
            <text:p><text:s text:c="2"/>327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89" table:style-name="ce4">
            <text:p>46 789</text:p>
          </table:table-cell>
          <table:table-cell office:value-type="float" office:value="46789" table:style-name="ce4">
            <text:p>46 789</text:p>
          </table:table-cell>
          <table:table-cell office:value-type="float" office:value="31204519.600000001" table:style-name="ce5">
            <text:p>31 204 519,60 €</text:p>
          </table:table-cell>
          <table:table-cell office:value-type="float" office:value="666.91999401568796" table:style-name="ce5">
            <text:p><text:s text:c="2"/>666,9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7" table:style-name="ce4">
            <text:p>5 907</text:p>
          </table:table-cell>
          <table:table-cell office:value-type="float" office:value="41791" table:style-name="ce4">
            <text:p>41 791</text:p>
          </table:table-cell>
          <table:table-cell office:value-type="float" office:value="16839737.5" table:style-name="ce5">
            <text:p>16 839 737,50 €</text:p>
          </table:table-cell>
          <table:table-cell office:value-type="float" office:value="402.95129334067099" table:style-name="ce5">
            <text:p><text:s text:c="2"/>402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93" table:style-name="ce4">
            <text:p>17 793</text:p>
          </table:table-cell>
          <table:table-cell office:value-type="float" office:value="152145" table:style-name="ce4">
            <text:p>152 145</text:p>
          </table:table-cell>
          <table:table-cell office:value-type="float" office:value="65589457.770000003" table:style-name="ce5">
            <text:p>65 589 457,77 €</text:p>
          </table:table-cell>
          <table:table-cell office:value-type="float" office:value="431.098345459923" table:style-name="ce5">
            <text:p><text:s text:c="2"/>431,1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74" table:style-name="ce4">
            <text:p>9 874</text:p>
          </table:table-cell>
          <table:table-cell office:value-type="float" office:value="9874" table:style-name="ce4">
            <text:p>9 874</text:p>
          </table:table-cell>
          <table:table-cell office:value-type="float" office:value="3017176.37" table:style-name="ce5">
            <text:p>3 017 176,37 €</text:p>
          </table:table-cell>
          <table:table-cell office:value-type="float" office:value="305.56779116872599" table:style-name="ce5">
            <text:p><text:s text:c="2"/>305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83" table:style-name="ce10">
            <text:p>1 083</text:p>
          </table:table-cell>
          <table:table-cell office:value-type="float" office:value="1083" table:style-name="ce10">
            <text:p>1 083</text:p>
          </table:table-cell>
          <table:table-cell office:value-type="float" office:value="331022.78999999998" table:style-name="ce11">
            <text:p><text:s/>331 022,79 €</text:p>
          </table:table-cell>
          <table:table-cell office:value-type="float" office:value="305.65354570637101" table:style-name="ce11">
            <text:p><text:s text:c="2"/>305,6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17845" table:style-name="ce6">
            <text:p>117 845</text:p>
          </table:table-cell>
          <table:table-cell office:value-type="float" office:value="360828" table:style-name="ce6">
            <text:p>360 828</text:p>
          </table:table-cell>
          <table:table-cell office:value-type="float" office:value="188227906.63999999" table:style-name="ce7">
            <text:p>188 227 906,64 €</text:p>
          </table:table-cell>
          <table:table-cell office:value-type="float" office:value="521.65548859844603" table:style-name="ce7">
            <text:p><text:s text:c="2"/>521,66 €</text:p>
          </table:table-cell>
          <table:table-cell office:value-type="float" office:value="188473751.91299999" table:style-name="ce7">
            <text:p>188 473 751,9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8" table:style-name="ce4">
            <text:p>3 378</text:p>
          </table:table-cell>
          <table:table-cell office:value-type="float" office:value="19735" table:style-name="ce4">
            <text:p>19 735</text:p>
          </table:table-cell>
          <table:table-cell office:value-type="float" office:value="11292625.15" table:style-name="ce5">
            <text:p>11 292 625,15 €</text:p>
          </table:table-cell>
          <table:table-cell office:value-type="float" office:value="572.21308082087705" table:style-name="ce5">
            <text:p><text:s text:c="2"/>572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53" table:style-name="ce4">
            <text:p>65 053</text:p>
          </table:table-cell>
          <table:table-cell office:value-type="float" office:value="65053" table:style-name="ce4">
            <text:p>65 053</text:p>
          </table:table-cell>
          <table:table-cell office:value-type="float" office:value="47743356.390000001" table:style-name="ce5">
            <text:p>47 743 356,39 €</text:p>
          </table:table-cell>
          <table:table-cell office:value-type="float" office:value="733.91475243263199" table:style-name="ce5">
            <text:p><text:s text:c="2"/>733,9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6" table:style-name="ce4">
            <text:p>7 616</text:p>
          </table:table-cell>
          <table:table-cell office:value-type="float" office:value="48739" table:style-name="ce4">
            <text:p>48 739</text:p>
          </table:table-cell>
          <table:table-cell office:value-type="float" office:value="22509554.68" table:style-name="ce5">
            <text:p>22 509 554,68 €</text:p>
          </table:table-cell>
          <table:table-cell office:value-type="float" office:value="461.83866472434801" table:style-name="ce5">
            <text:p><text:s text:c="2"/>461,8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93" table:style-name="ce4">
            <text:p>24 293</text:p>
          </table:table-cell>
          <table:table-cell office:value-type="float" office:value="209992" table:style-name="ce4">
            <text:p>209 992</text:p>
          </table:table-cell>
          <table:table-cell office:value-type="float" office:value="101345952.39" table:style-name="ce5">
            <text:p>101 345 952,39 €</text:p>
          </table:table-cell>
          <table:table-cell office:value-type="float" office:value="482.61815873938099" table:style-name="ce5">
            <text:p><text:s text:c="2"/>482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8" table:style-name="ce4">
            <text:p>15 898</text:p>
          </table:table-cell>
          <table:table-cell office:value-type="float" office:value="15898" table:style-name="ce4">
            <text:p>15 898</text:p>
          </table:table-cell>
          <table:table-cell office:value-type="float" office:value="4903297.58" table:style-name="ce5">
            <text:p>4 903 297,58 €</text:p>
          </table:table-cell>
          <table:table-cell office:value-type="float" office:value="308.42229085419598" table:style-name="ce5">
            <text:p><text:s text:c="2"/>308,4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11" table:style-name="ce10">
            <text:p>1 411</text:p>
          </table:table-cell>
          <table:table-cell office:value-type="float" office:value="1411" table:style-name="ce10">
            <text:p>1 411</text:p>
          </table:table-cell>
          <table:table-cell office:value-type="float" office:value="433120.45" table:style-name="ce11">
            <text:p><text:s/>433 120,45 €</text:p>
          </table:table-cell>
          <table:table-cell office:value-type="float" office:value="306.95992204110598" table:style-name="ce11">
            <text:p><text:s text:c="2"/>306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120494" table:style-name="ce6">
            <text:p>120 494</text:p>
          </table:table-cell>
          <table:table-cell office:value-type="float" office:value="346268" table:style-name="ce6">
            <text:p>346 268</text:p>
          </table:table-cell>
          <table:table-cell office:value-type="float" office:value="212273607.30000001" table:style-name="ce7">
            <text:p>212 273 607,30 €</text:p>
          </table:table-cell>
          <table:table-cell office:value-type="float" office:value="613.03270097150198" table:style-name="ce7">
            <text:p><text:s text:c="2"/>613,03 €</text:p>
          </table:table-cell>
          <table:table-cell office:value-type="float" office:value="212354547.73100001" table:style-name="ce7">
            <text:p>212 354 547,7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5" table:style-name="ce4">
            <text:p>3 175</text:p>
          </table:table-cell>
          <table:table-cell office:value-type="float" office:value="20400" table:style-name="ce4">
            <text:p>20 400</text:p>
          </table:table-cell>
          <table:table-cell office:value-type="float" office:value="14852929.050000001" table:style-name="ce5">
            <text:p>14 852 929,05 €</text:p>
          </table:table-cell>
          <table:table-cell office:value-type="float" office:value="728.08475735294098" table:style-name="ce5">
            <text:p><text:s text:c="2"/>728,0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18" table:style-name="ce4">
            <text:p>70 718</text:p>
          </table:table-cell>
          <table:table-cell office:value-type="float" office:value="70718" table:style-name="ce4">
            <text:p>70 718</text:p>
          </table:table-cell>
          <table:table-cell office:value-type="float" office:value="56727343.579999998" table:style-name="ce5">
            <text:p>56 727 343,58 €</text:p>
          </table:table-cell>
          <table:table-cell office:value-type="float" office:value="802.16272490737902" table:style-name="ce5">
            <text:p><text:s text:c="2"/>802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51" table:style-name="ce4">
            <text:p>8 151</text:p>
          </table:table-cell>
          <table:table-cell office:value-type="float" office:value="49893" table:style-name="ce4">
            <text:p>49 893</text:p>
          </table:table-cell>
          <table:table-cell office:value-type="float" office:value="30575746.609999999" table:style-name="ce5">
            <text:p>30 575 746,61 €</text:p>
          </table:table-cell>
          <table:table-cell office:value-type="float" office:value="612.82638065460105" table:style-name="ce5">
            <text:p><text:s text:c="2"/>612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22" table:style-name="ce4">
            <text:p>23 222</text:p>
          </table:table-cell>
          <table:table-cell office:value-type="float" office:value="190210" table:style-name="ce4">
            <text:p>190 210</text:p>
          </table:table-cell>
          <table:table-cell office:value-type="float" office:value="104819783.17" table:style-name="ce5">
            <text:p>104 819 783,17 €</text:p>
          </table:table-cell>
          <table:table-cell office:value-type="float" office:value="551.07398754008705" table:style-name="ce5">
            <text:p><text:s text:c="2"/>551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90" table:style-name="ce4">
            <text:p>13 590</text:p>
          </table:table-cell>
          <table:table-cell office:value-type="float" office:value="13590" table:style-name="ce4">
            <text:p>13 590</text:p>
          </table:table-cell>
          <table:table-cell office:value-type="float" office:value="4785368.51" table:style-name="ce5">
            <text:p>4 785 368,51 €</text:p>
          </table:table-cell>
          <table:table-cell office:value-type="float" office:value="352.124246504783" table:style-name="ce5">
            <text:p><text:s text:c="2"/>352,1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57" table:style-name="ce10">
            <text:p>1 457</text:p>
          </table:table-cell>
          <table:table-cell office:value-type="float" office:value="1457" table:style-name="ce10">
            <text:p>1 457</text:p>
          </table:table-cell>
          <table:table-cell office:value-type="float" office:value="512436.38" table:style-name="ce11">
            <text:p><text:s/>512 436,38 €</text:p>
          </table:table-cell>
          <table:table-cell office:value-type="float" office:value="351.70650652024699" table:style-name="ce11">
            <text:p><text:s text:c="2"/>351,7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arec 2021</text:p>
          </table:table-cell>
          <table:table-cell office:value-type="float" office:value="115443" table:style-name="ce6">
            <text:p>115 443</text:p>
          </table:table-cell>
          <table:table-cell office:value-type="float" office:value="317568" table:style-name="ce6">
            <text:p>317 568</text:p>
          </table:table-cell>
          <table:table-cell office:value-type="float" office:value="199372598.56" table:style-name="ce7">
            <text:p>199 372 598,56 €</text:p>
          </table:table-cell>
          <table:table-cell office:value-type="float" office:value="627.81073206368399" table:style-name="ce7">
            <text:p><text:s text:c="2"/>627,81 €</text:p>
          </table:table-cell>
          <table:table-cell office:value-type="float" office:value="199499936.56999999" table:style-name="ce7">
            <text:p>199 499 936,5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3" table:style-name="ce4">
            <text:p>3 193</text:p>
          </table:table-cell>
          <table:table-cell office:value-type="float" office:value="20533" table:style-name="ce4">
            <text:p>20 533</text:p>
          </table:table-cell>
          <table:table-cell office:value-type="float" office:value="16408169.77" table:style-name="ce5">
            <text:p>16 408 169,77 €</text:p>
          </table:table-cell>
          <table:table-cell office:value-type="float" office:value="799.11214971022298" table:style-name="ce5">
            <text:p><text:s text:c="2"/>799,1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78" table:style-name="ce4">
            <text:p>69 378</text:p>
          </table:table-cell>
          <table:table-cell office:value-type="float" office:value="69378" table:style-name="ce4">
            <text:p>69 378</text:p>
          </table:table-cell>
          <table:table-cell office:value-type="float" office:value="55680266.780000001" table:style-name="ce5">
            <text:p>55 680 266,78 €</text:p>
          </table:table-cell>
          <table:table-cell office:value-type="float" office:value="802.56373461327803" table:style-name="ce5">
            <text:p><text:s text:c="2"/>802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35" table:style-name="ce4">
            <text:p>8 435</text:p>
          </table:table-cell>
          <table:table-cell office:value-type="float" office:value="58850" table:style-name="ce4">
            <text:p>58 850</text:p>
          </table:table-cell>
          <table:table-cell office:value-type="float" office:value="35395594.539999999" table:style-name="ce5">
            <text:p>35 395 594,54 €</text:p>
          </table:table-cell>
          <table:table-cell office:value-type="float" office:value="601.454452676296" table:style-name="ce5">
            <text:p><text:s text:c="2"/>601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89" table:style-name="ce4">
            <text:p>20 389</text:p>
          </table:table-cell>
          <table:table-cell office:value-type="float" office:value="154864" table:style-name="ce4">
            <text:p>154 864</text:p>
          </table:table-cell>
          <table:table-cell office:value-type="float" office:value="86985706.069999993" table:style-name="ce5">
            <text:p>86 985 706,07 €</text:p>
          </table:table-cell>
          <table:table-cell office:value-type="float" office:value="561.69094218152702" table:style-name="ce5">
            <text:p><text:s text:c="2"/>561,6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1" table:style-name="ce4">
            <text:p>12 501</text:p>
          </table:table-cell>
          <table:table-cell office:value-type="float" office:value="12501" table:style-name="ce4">
            <text:p>12 501</text:p>
          </table:table-cell>
          <table:table-cell office:value-type="float" office:value="4396895.16" table:style-name="ce5">
            <text:p>4 396 895,16 €</text:p>
          </table:table-cell>
          <table:table-cell office:value-type="float" office:value="351.72347492200601" table:style-name="ce5">
            <text:p><text:s text:c="2"/>351,7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42" table:style-name="ce10">
            <text:p>1 442</text:p>
          </table:table-cell>
          <table:table-cell office:value-type="float" office:value="1442" table:style-name="ce10">
            <text:p>1 442</text:p>
          </table:table-cell>
          <table:table-cell office:value-type="float" office:value="505966.24" table:style-name="ce11">
            <text:p><text:s/>505 966,24 €</text:p>
          </table:table-cell>
          <table:table-cell office:value-type="float" office:value="350.87811373092899" table:style-name="ce11">
            <text:p><text:s text:c="2"/>350,8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1</text:p>
          </table:table-cell>
          <table:table-cell office:value-type="float" office:value="109252" table:style-name="ce6">
            <text:p>109 252</text:p>
          </table:table-cell>
          <table:table-cell office:value-type="float" office:value="315398" table:style-name="ce6">
            <text:p>315 398</text:p>
          </table:table-cell>
          <table:table-cell office:value-type="float" office:value="180297659.28" table:style-name="ce7">
            <text:p>180 297 659,28 €</text:p>
          </table:table-cell>
          <table:table-cell office:value-type="float" office:value="571.65124471302897" table:style-name="ce7">
            <text:p><text:s text:c="2"/>571,65 €</text:p>
          </table:table-cell>
          <table:table-cell office:value-type="float" office:value="180310780.616" table:style-name="ce7">
            <text:p>180 310 780,6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8" table:style-name="ce4">
            <text:p>2 468</text:p>
          </table:table-cell>
          <table:table-cell office:value-type="float" office:value="15585" table:style-name="ce4">
            <text:p>15 585</text:p>
          </table:table-cell>
          <table:table-cell office:value-type="float" office:value="7027510.1799999997" table:style-name="ce5">
            <text:p>7 027 510,18 €</text:p>
          </table:table-cell>
          <table:table-cell office:value-type="float" office:value="450.91499390439498" table:style-name="ce5">
            <text:p><text:s text:c="2"/>450,9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66" table:style-name="ce4">
            <text:p>66 766</text:p>
          </table:table-cell>
          <table:table-cell office:value-type="float" office:value="66766" table:style-name="ce4">
            <text:p>66 766</text:p>
          </table:table-cell>
          <table:table-cell office:value-type="float" office:value="52479676.210000001" table:style-name="ce5">
            <text:p>52 479 676,21 €</text:p>
          </table:table-cell>
          <table:table-cell office:value-type="float" office:value="786.02396743851705" table:style-name="ce5">
            <text:p><text:s text:c="2"/>786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37" table:style-name="ce4">
            <text:p>7 637</text:p>
          </table:table-cell>
          <table:table-cell office:value-type="float" office:value="64061" table:style-name="ce4">
            <text:p>64 061</text:p>
          </table:table-cell>
          <table:table-cell office:value-type="float" office:value="28713107.82" table:style-name="ce5">
            <text:p>28 713 107,82 €</text:p>
          </table:table-cell>
          <table:table-cell office:value-type="float" office:value="448.215104665865" table:style-name="ce5">
            <text:p><text:s text:c="2"/>448,2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41" table:style-name="ce4">
            <text:p>20 241</text:p>
          </table:table-cell>
          <table:table-cell office:value-type="float" office:value="156924" table:style-name="ce4">
            <text:p>156 924</text:p>
          </table:table-cell>
          <table:table-cell office:value-type="float" office:value="87855606.799999997" table:style-name="ce5">
            <text:p>87 855 606,80 €</text:p>
          </table:table-cell>
          <table:table-cell office:value-type="float" office:value="559.86086768117002" table:style-name="ce5">
            <text:p><text:s text:c="2"/>559,8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6" table:style-name="ce4">
            <text:p>10 726</text:p>
          </table:table-cell>
          <table:table-cell office:value-type="float" office:value="10726" table:style-name="ce4">
            <text:p>10 726</text:p>
          </table:table-cell>
          <table:table-cell office:value-type="float" office:value="3753826.02" table:style-name="ce5">
            <text:p>3 753 826,02 €</text:p>
          </table:table-cell>
          <table:table-cell office:value-type="float" office:value="349.97445646093598" table:style-name="ce5">
            <text:p><text:s text:c="2"/>349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36" table:style-name="ce10">
            <text:p>1 336</text:p>
          </table:table-cell>
          <table:table-cell office:value-type="float" office:value="1336" table:style-name="ce10">
            <text:p>1 336</text:p>
          </table:table-cell>
          <table:table-cell office:value-type="float" office:value="467932.25" table:style-name="ce11">
            <text:p><text:s/>467 932,25 €</text:p>
          </table:table-cell>
          <table:table-cell office:value-type="float" office:value="350.24869011976" table:style-name="ce11">
            <text:p><text:s text:c="2"/>350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1</text:p>
          </table:table-cell>
          <table:table-cell office:value-type="float" office:value="90513" table:style-name="ce6">
            <text:p>90 513</text:p>
          </table:table-cell>
          <table:table-cell office:value-type="float" office:value="267821" table:style-name="ce6">
            <text:p>267 821</text:p>
          </table:table-cell>
          <table:table-cell office:value-type="float" office:value="154476848.41999999" table:style-name="ce7">
            <text:p>154 476 848,42 €</text:p>
          </table:table-cell>
          <table:table-cell office:value-type="float" office:value="576.79139582034304" table:style-name="ce7">
            <text:p><text:s text:c="2"/>576,79 €</text:p>
          </table:table-cell>
          <table:table-cell office:value-type="float" office:value="154487243.07300001" table:style-name="ce7">
            <text:p>154 487 243,0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4">
            <text:p><text:s/>588</text:p>
          </table:table-cell>
          <table:table-cell office:value-type="float" office:value="2123" table:style-name="ce4">
            <text:p>2 123</text:p>
          </table:table-cell>
          <table:table-cell office:value-type="float" office:value="1326431.1299999999" table:style-name="ce5">
            <text:p>1 326 431,13 €</text:p>
          </table:table-cell>
          <table:table-cell office:value-type="float" office:value="624.79092322185602" table:style-name="ce5">
            <text:p><text:s text:c="2"/>624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86" table:style-name="ce4">
            <text:p>58 086</text:p>
          </table:table-cell>
          <table:table-cell office:value-type="float" office:value="58086" table:style-name="ce4">
            <text:p>58 086</text:p>
          </table:table-cell>
          <table:table-cell office:value-type="float" office:value="44771889.090000004" table:style-name="ce5">
            <text:p>44 771 889,09 €</text:p>
          </table:table-cell>
          <table:table-cell office:value-type="float" office:value="770.78623231071197" table:style-name="ce5">
            <text:p><text:s text:c="2"/>770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7" table:style-name="ce4">
            <text:p>5 487</text:p>
          </table:table-cell>
          <table:table-cell office:value-type="float" office:value="60855" table:style-name="ce4">
            <text:p>60 855</text:p>
          </table:table-cell>
          <table:table-cell office:value-type="float" office:value="31589321.649999999" table:style-name="ce5">
            <text:p>31 589 321,65 €</text:p>
          </table:table-cell>
          <table:table-cell office:value-type="float" office:value="519.09163832059801" table:style-name="ce5">
            <text:p><text:s text:c="2"/>519,0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71" table:style-name="ce4">
            <text:p>16 771</text:p>
          </table:table-cell>
          <table:table-cell office:value-type="float" office:value="137242" table:style-name="ce4">
            <text:p>137 242</text:p>
          </table:table-cell>
          <table:table-cell office:value-type="float" office:value="73464324.180000007" table:style-name="ce5">
            <text:p>73 464 324,18 €</text:p>
          </table:table-cell>
          <table:table-cell office:value-type="float" office:value="535.29039346555703" table:style-name="ce5">
            <text:p><text:s text:c="2"/>535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4" table:style-name="ce4">
            <text:p>8 384</text:p>
          </table:table-cell>
          <table:table-cell office:value-type="float" office:value="8384" table:style-name="ce4">
            <text:p>8 384</text:p>
          </table:table-cell>
          <table:table-cell office:value-type="float" office:value="2928274.18" table:style-name="ce5">
            <text:p>2 928 274,18 €</text:p>
          </table:table-cell>
          <table:table-cell office:value-type="float" office:value="349.26934398855002" table:style-name="ce5">
            <text:p><text:s text:c="2"/>349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31" table:style-name="ce10">
            <text:p>1 131</text:p>
          </table:table-cell>
          <table:table-cell office:value-type="float" office:value="1131" table:style-name="ce10">
            <text:p>1 131</text:p>
          </table:table-cell>
          <table:table-cell office:value-type="float" office:value="396608.19" table:style-name="ce11">
            <text:p><text:s/>396 608,19 €</text:p>
          </table:table-cell>
          <table:table-cell office:value-type="float" office:value="350.67037135278503" table:style-name="ce11">
            <text:p><text:s text:c="2"/>350,67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1</text:p>
          </table:table-cell>
          <table:table-cell office:value-type="float" office:value="78507" table:style-name="ce6">
            <text:p>78 507</text:p>
          </table:table-cell>
          <table:table-cell office:value-type="float" office:value="224767" table:style-name="ce6">
            <text:p>224 767</text:p>
          </table:table-cell>
          <table:table-cell office:value-type="float" office:value="122527175.39" table:style-name="ce7">
            <text:p>122 527 175,39 €</text:p>
          </table:table-cell>
          <table:table-cell office:value-type="float" office:value="545.129736082254" table:style-name="ce7">
            <text:p><text:s text:c="2"/>545,13 €</text:p>
          </table:table-cell>
          <table:table-cell office:value-type="float" office:value="122786181.8" table:style-name="ce7">
            <text:p>122 786 181,8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" table:style-name="ce4">
            <text:p><text:s/>197</text:p>
          </table:table-cell>
          <table:table-cell office:value-type="float" office:value="888" table:style-name="ce4">
            <text:p><text:s/>888</text:p>
          </table:table-cell>
          <table:table-cell office:value-type="float" office:value="450418.82" table:style-name="ce5">
            <text:p><text:s/>450 418,82 €</text:p>
          </table:table-cell>
          <table:table-cell office:value-type="float" office:value="507.22840090090102" table:style-name="ce5">
            <text:p><text:s text:c="2"/>507,2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36" table:style-name="ce4">
            <text:p>51 636</text:p>
          </table:table-cell>
          <table:table-cell office:value-type="float" office:value="51636" table:style-name="ce4">
            <text:p>51 636</text:p>
          </table:table-cell>
          <table:table-cell office:value-type="float" office:value="39651626.549999997" table:style-name="ce5">
            <text:p>39 651 626,55 €</text:p>
          </table:table-cell>
          <table:table-cell office:value-type="float" office:value="767.90662619102898" table:style-name="ce5">
            <text:p><text:s text:c="2"/>767,9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10" table:style-name="ce4">
            <text:p>4 510</text:p>
          </table:table-cell>
          <table:table-cell office:value-type="float" office:value="56037" table:style-name="ce4">
            <text:p>56 037</text:p>
          </table:table-cell>
          <table:table-cell office:value-type="float" office:value="22279442.73" table:style-name="ce5">
            <text:p>22 279 442,73 €</text:p>
          </table:table-cell>
          <table:table-cell office:value-type="float" office:value="397.58450184699399" table:style-name="ce5">
            <text:p><text:s text:c="2"/>397,5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68" table:style-name="ce4">
            <text:p>13 768</text:p>
          </table:table-cell>
          <table:table-cell office:value-type="float" office:value="107869" table:style-name="ce4">
            <text:p>107 869</text:p>
          </table:table-cell>
          <table:table-cell office:value-type="float" office:value="57231790.539999999" table:style-name="ce5">
            <text:p>57 231 790,54 €</text:p>
          </table:table-cell>
          <table:table-cell office:value-type="float" office:value="530.56754526323596" table:style-name="ce5">
            <text:p><text:s text:c="2"/>530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2" table:style-name="ce4">
            <text:p>7 372</text:p>
          </table:table-cell>
          <table:table-cell office:value-type="float" office:value="7372" table:style-name="ce4">
            <text:p>7 372</text:p>
          </table:table-cell>
          <table:table-cell office:value-type="float" office:value="2575635.62" table:style-name="ce5">
            <text:p>2 575 635,62 €</text:p>
          </table:table-cell>
          <table:table-cell office:value-type="float" office:value="349.38084915898003" table:style-name="ce5">
            <text:p><text:s text:c="2"/>349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5" table:style-name="ce10">
            <text:p><text:s/>965</text:p>
          </table:table-cell>
          <table:table-cell office:value-type="float" office:value="965" table:style-name="ce10">
            <text:p><text:s/>965</text:p>
          </table:table-cell>
          <table:table-cell office:value-type="float" office:value="338261.13" table:style-name="ce11">
            <text:p><text:s/>338 261,13 €</text:p>
          </table:table-cell>
          <table:table-cell office:value-type="float" office:value="350.529668393782" table:style-name="ce11">
            <text:p><text:s text:c="2"/>350,5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1</text:p>
          </table:table-cell>
          <table:table-cell office:value-type="float" office:value="44665" table:style-name="ce6">
            <text:p>44 665</text:p>
          </table:table-cell>
          <table:table-cell office:value-type="float" office:value="84216" table:style-name="ce6">
            <text:p>84 216</text:p>
          </table:table-cell>
          <table:table-cell office:value-type="float" office:value="29978379.34" table:style-name="ce7">
            <text:p>29 978 379,34 €</text:p>
          </table:table-cell>
          <table:table-cell office:value-type="float" office:value="355.97011660492097" table:style-name="ce7">
            <text:p><text:s text:c="2"/>355,97 €</text:p>
          </table:table-cell>
          <table:table-cell office:value-type="float" office:value="29994942.539999999" table:style-name="ce7">
            <text:p>29 994 942,5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" table:style-name="ce4">
            <text:p><text:s/>148</text:p>
          </table:table-cell>
          <table:table-cell office:value-type="float" office:value="893" table:style-name="ce4">
            <text:p><text:s/>893</text:p>
          </table:table-cell>
          <table:table-cell office:value-type="float" office:value="199279.39" table:style-name="ce5">
            <text:p><text:s/>199 279,39 €</text:p>
          </table:table-cell>
          <table:table-cell office:value-type="float" office:value="223.157211646137" table:style-name="ce5">
            <text:p><text:s text:c="2"/>223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59" table:style-name="ce4">
            <text:p>31 359</text:p>
          </table:table-cell>
          <table:table-cell office:value-type="float" office:value="31359" table:style-name="ce4">
            <text:p>31 359</text:p>
          </table:table-cell>
          <table:table-cell office:value-type="float" office:value="14197106.6" table:style-name="ce5">
            <text:p>14 197 106,60 €</text:p>
          </table:table-cell>
          <table:table-cell office:value-type="float" office:value="452.72829490736302" table:style-name="ce5">
            <text:p><text:s text:c="2"/>452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95" table:style-name="ce4">
            <text:p>6 895</text:p>
          </table:table-cell>
          <table:table-cell office:value-type="float" office:value="45727" table:style-name="ce4">
            <text:p>45 727</text:p>
          </table:table-cell>
          <table:table-cell office:value-type="float" office:value="14309017.98" table:style-name="ce5">
            <text:p>14 309 017,98 €</text:p>
          </table:table-cell>
          <table:table-cell office:value-type="float" office:value="312.92273667636198" table:style-name="ce5">
            <text:p><text:s text:c="2"/>312,9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4" table:style-name="ce4">
            <text:p>5 534</text:p>
          </table:table-cell>
          <table:table-cell office:value-type="float" office:value="5534" table:style-name="ce4">
            <text:p>5 534</text:p>
          </table:table-cell>
          <table:table-cell office:value-type="float" office:value="1129773.44" table:style-name="ce5">
            <text:p>1 129 773,44 €</text:p>
          </table:table-cell>
          <table:table-cell office:value-type="float" office:value="204.15132634622299" table:style-name="ce5">
            <text:p><text:s text:c="2"/>204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03" table:style-name="ce10">
            <text:p><text:s/>703</text:p>
          </table:table-cell>
          <table:table-cell office:value-type="float" office:value="703" table:style-name="ce10">
            <text:p><text:s/>703</text:p>
          </table:table-cell>
          <table:table-cell office:value-type="float" office:value="143201.93" table:style-name="ce11">
            <text:p><text:s/>143 201,93 €</text:p>
          </table:table-cell>
          <table:table-cell office:value-type="float" office:value="203.701180654339" table:style-name="ce11">
            <text:p><text:s text:c="2"/>203,7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1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1">
            <text:p><text:s text:c="2"/>0,00 €</text:p>
          </table:table-cell>
          <table:table-cell office:value-type="float" office:value="0" table:style-name="ce11">
            <text:p><text:s text:c="2"/>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1</text:p>
          </table:table-cell>
          <table:table-cell office:value-type="float" office:value="46297" table:style-name="ce6">
            <text:p>46 297</text:p>
          </table:table-cell>
          <table:table-cell office:value-type="float" office:value="95902" table:style-name="ce6">
            <text:p>95 902</text:p>
          </table:table-cell>
          <table:table-cell office:value-type="float" office:value="35166738.850000001" table:style-name="ce7">
            <text:p>35 166 738,85 €</text:p>
          </table:table-cell>
          <table:table-cell office:value-type="float" office:value="366.69453035390302" table:style-name="ce7">
            <text:p><text:s text:c="2"/>366,69 €</text:p>
          </table:table-cell>
          <table:table-cell office:value-type="float" office:value="35179791.810000002" table:style-name="ce7">
            <text:p>35 179 791,8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9" table:style-name="ce4">
            <text:p><text:s/>119</text:p>
          </table:table-cell>
          <table:table-cell office:value-type="float" office:value="276" table:style-name="ce4">
            <text:p><text:s/>276</text:p>
          </table:table-cell>
          <table:table-cell office:value-type="float" office:value="107880.97" table:style-name="ce5">
            <text:p><text:s/>107 880,97 €</text:p>
          </table:table-cell>
          <table:table-cell office:value-type="float" office:value="390.87307971014502" table:style-name="ce5">
            <text:p><text:s text:c="2"/>390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58" table:style-name="ce4">
            <text:p>33 358</text:p>
          </table:table-cell>
          <table:table-cell office:value-type="float" office:value="33358" table:style-name="ce4">
            <text:p>33 358</text:p>
          </table:table-cell>
          <table:table-cell office:value-type="float" office:value="14848269.4" table:style-name="ce5">
            <text:p>14 848 269,40 €</text:p>
          </table:table-cell>
          <table:table-cell office:value-type="float" office:value="445.11869416631703" table:style-name="ce5">
            <text:p><text:s text:c="2"/>445,1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681" table:style-name="ce4">
            <text:p>6 681</text:p>
          </table:table-cell>
          <table:table-cell office:value-type="float" office:value="56155" table:style-name="ce4">
            <text:p>56 155</text:p>
          </table:table-cell>
          <table:table-cell office:value-type="float" office:value="18962581.66" table:style-name="ce5">
            <text:p>18 962 581,66 €</text:p>
          </table:table-cell>
          <table:table-cell office:value-type="float" office:value="337.68287169441697" table:style-name="ce5">
            <text:p><text:s text:c="2"/>337,6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50" table:style-name="ce4">
            <text:p>5 450</text:p>
          </table:table-cell>
          <table:table-cell office:value-type="float" office:value="5450" table:style-name="ce4">
            <text:p>5 450</text:p>
          </table:table-cell>
          <table:table-cell office:value-type="float" office:value="1112849.82" table:style-name="ce5">
            <text:p>1 112 849,82 €</text:p>
          </table:table-cell>
          <table:table-cell office:value-type="float" office:value="204.19262752293599" table:style-name="ce5">
            <text:p><text:s text:c="2"/>204,1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63" table:style-name="ce10">
            <text:p><text:s/>663</text:p>
          </table:table-cell>
          <table:table-cell office:value-type="float" office:value="663" table:style-name="ce10">
            <text:p><text:s/>663</text:p>
          </table:table-cell>
          <table:table-cell office:value-type="float" office:value="135157" table:style-name="ce11">
            <text:p><text:s/>135 157,00 €</text:p>
          </table:table-cell>
          <table:table-cell office:value-type="float" office:value="203.85671191553499" table:style-name="ce11">
            <text:p><text:s text:c="2"/>203,8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1</text:p>
          </table:table-cell>
          <table:table-cell office:value-type="float" office:value="51992" table:style-name="ce6">
            <text:p>51 992</text:p>
          </table:table-cell>
          <table:table-cell office:value-type="float" office:value="124722" table:style-name="ce6">
            <text:p>124 722</text:p>
          </table:table-cell>
          <table:table-cell office:value-type="float" office:value="43754717.109999999" table:style-name="ce7">
            <text:p>43 754 717,11 €</text:p>
          </table:table-cell>
          <table:table-cell office:value-type="float" office:value="350.81795601417599" table:style-name="ce7">
            <text:p><text:s text:c="2"/>350,82 €</text:p>
          </table:table-cell>
          <table:table-cell office:value-type="float" office:value="43807117.530000001" table:style-name="ce7">
            <text:p>43 807 117,5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" table:style-name="ce4">
            <text:p><text:s/>209</text:p>
          </table:table-cell>
          <table:table-cell office:value-type="float" office:value="823" table:style-name="ce4">
            <text:p><text:s/>823</text:p>
          </table:table-cell>
          <table:table-cell office:value-type="float" office:value="298541.36" table:style-name="ce5">
            <text:p><text:s/>298 541,36 €</text:p>
          </table:table-cell>
          <table:table-cell office:value-type="float" office:value="362.74770352369399" table:style-name="ce5">
            <text:p><text:s text:c="2"/>362,7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679" table:style-name="ce4">
            <text:p>37 679</text:p>
          </table:table-cell>
          <table:table-cell office:value-type="float" office:value="37679" table:style-name="ce4">
            <text:p>37 679</text:p>
          </table:table-cell>
          <table:table-cell office:value-type="float" office:value="16939649.93" table:style-name="ce5">
            <text:p>16 939 649,93 €</text:p>
          </table:table-cell>
          <table:table-cell office:value-type="float" office:value="449.57801242071201" table:style-name="ce5">
            <text:p><text:s text:c="2"/>449,5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079" table:style-name="ce4">
            <text:p>7 079</text:p>
          </table:table-cell>
          <table:table-cell office:value-type="float" office:value="79225" table:style-name="ce4">
            <text:p>79 225</text:p>
          </table:table-cell>
          <table:table-cell office:value-type="float" office:value="25091103.260000002" table:style-name="ce5">
            <text:p>25 091 103,26 €</text:p>
          </table:table-cell>
          <table:table-cell office:value-type="float" office:value="316.706888734617" table:style-name="ce5">
            <text:p><text:s text:c="2"/>316,7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278" table:style-name="ce4">
            <text:p>6 278</text:p>
          </table:table-cell>
          <table:table-cell office:value-type="float" office:value="6278" table:style-name="ce4">
            <text:p>6 278</text:p>
          </table:table-cell>
          <table:table-cell office:value-type="float" office:value="1279577.8999999999" table:style-name="ce5">
            <text:p>1 279 577,90 €</text:p>
          </table:table-cell>
          <table:table-cell office:value-type="float" office:value="203.81935329722799" table:style-name="ce5">
            <text:p><text:s text:c="2"/>203,8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17" table:style-name="ce10">
            <text:p><text:s/>717</text:p>
          </table:table-cell>
          <table:table-cell office:value-type="float" office:value="717" table:style-name="ce10">
            <text:p><text:s/>717</text:p>
          </table:table-cell>
          <table:table-cell office:value-type="float" office:value="145844.66" table:style-name="ce11">
            <text:p><text:s/>145 844,66 €</text:p>
          </table:table-cell>
          <table:table-cell office:value-type="float" office:value="203.409567642957" table:style-name="ce11">
            <text:p><text:s text:c="2"/>203,4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1</text:p>
          </table:table-cell>
          <table:table-cell office:value-type="float" office:value="63226" table:style-name="ce6">
            <text:p>63 226</text:p>
          </table:table-cell>
          <table:table-cell office:value-type="float" office:value="135129" table:style-name="ce6">
            <text:p>135 129</text:p>
          </table:table-cell>
          <table:table-cell office:value-type="float" office:value="60872559.640000001" table:style-name="ce7">
            <text:p>60 872 559,64 €</text:p>
          </table:table-cell>
          <table:table-cell office:value-type="float" office:value="450.47739300964298" table:style-name="ce7">
            <text:p><text:s text:c="2"/>450,48 €</text:p>
          </table:table-cell>
          <table:table-cell office:value-type="float" office:value="60879891.469999999" table:style-name="ce7">
            <text:p>60 879 891,4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96" table:style-name="ce4">
            <text:p>1 196</text:p>
          </table:table-cell>
          <table:table-cell office:value-type="float" office:value="7082" table:style-name="ce4">
            <text:p>7 082</text:p>
          </table:table-cell>
          <table:table-cell office:value-type="float" office:value="2138118.35" table:style-name="ce5">
            <text:p>2 138 118,35 €</text:p>
          </table:table-cell>
          <table:table-cell office:value-type="float" office:value="301.90883225077698" table:style-name="ce5">
            <text:p><text:s text:c="2"/>301,9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3710" table:style-name="ce4">
            <text:p>43 710</text:p>
          </table:table-cell>
          <table:table-cell office:value-type="float" office:value="43710" table:style-name="ce4">
            <text:p>43 710</text:p>
          </table:table-cell>
          <table:table-cell office:value-type="float" office:value="30174679.82" table:style-name="ce5">
            <text:p>30 174 679,82 €</text:p>
          </table:table-cell>
          <table:table-cell office:value-type="float" office:value="690.33813360786996" table:style-name="ce5">
            <text:p><text:s text:c="2"/>690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85" table:style-name="ce4">
            <text:p>10 385</text:p>
          </table:table-cell>
          <table:table-cell office:value-type="float" office:value="76447" table:style-name="ce4">
            <text:p>76 447</text:p>
          </table:table-cell>
          <table:table-cell office:value-type="float" office:value="26134855.859999999" table:style-name="ce5">
            <text:p>26 134 855,86 €</text:p>
          </table:table-cell>
          <table:table-cell office:value-type="float" office:value="341.86895313092703" table:style-name="ce5">
            <text:p><text:s text:c="2"/>341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160" table:style-name="ce4">
            <text:p>7 160</text:p>
          </table:table-cell>
          <table:table-cell office:value-type="float" office:value="7160" table:style-name="ce4">
            <text:p>7 160</text:p>
          </table:table-cell>
          <table:table-cell office:value-type="float" office:value="2200120.12" table:style-name="ce5">
            <text:p>2 200 120,12 €</text:p>
          </table:table-cell>
          <table:table-cell office:value-type="float" office:value="307.27934636871498" table:style-name="ce5">
            <text:p><text:s text:c="2"/>307,2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30" table:style-name="ce10">
            <text:p><text:s/>730</text:p>
          </table:table-cell>
          <table:table-cell office:value-type="float" office:value="730" table:style-name="ce10">
            <text:p><text:s/>730</text:p>
          </table:table-cell>
          <table:table-cell office:value-type="float" office:value="224785.49" table:style-name="ce11">
            <text:p><text:s/>224 785,49 €</text:p>
          </table:table-cell>
          <table:table-cell office:value-type="float" office:value="307.92532876712301" table:style-name="ce11">
            <text:p><text:s text:c="2"/>307,9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1</text:p>
          </table:table-cell>
          <table:table-cell office:value-type="float" office:value="68256" table:style-name="ce6">
            <text:p>68 256</text:p>
          </table:table-cell>
          <table:table-cell office:value-type="float" office:value="146893" table:style-name="ce6">
            <text:p>146 893</text:p>
          </table:table-cell>
          <table:table-cell office:value-type="float" office:value="77199280.329999998" table:style-name="ce7">
            <text:p>77 199 280,33 €</text:p>
          </table:table-cell>
          <table:table-cell office:value-type="float" office:value="525.54771384613298" table:style-name="ce7">
            <text:p><text:s text:c="2"/>525,55 €</text:p>
          </table:table-cell>
          <table:table-cell office:value-type="float" office:value="78207482.629999995" table:style-name="ce7">
            <text:p>78 207 482,6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91" table:style-name="ce4">
            <text:p>1 091</text:p>
          </table:table-cell>
          <table:table-cell office:value-type="float" office:value="6286" table:style-name="ce4">
            <text:p>6 286</text:p>
          </table:table-cell>
          <table:table-cell office:value-type="float" office:value="3393534.53" table:style-name="ce5">
            <text:p>3 393 534,53 €</text:p>
          </table:table-cell>
          <table:table-cell office:value-type="float" office:value="539.85595450206802" table:style-name="ce5">
            <text:p><text:s text:c="2"/>539,8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819" table:style-name="ce4">
            <text:p>44 819</text:p>
          </table:table-cell>
          <table:table-cell office:value-type="float" office:value="44819" table:style-name="ce4">
            <text:p>44 819</text:p>
          </table:table-cell>
          <table:table-cell office:value-type="float" office:value="32065610.18" table:style-name="ce5">
            <text:p>32 065 610,18 €</text:p>
          </table:table-cell>
          <table:table-cell office:value-type="float" office:value="715.44680113344805" table:style-name="ce5">
            <text:p><text:s text:c="2"/>715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49" table:style-name="ce4">
            <text:p>7 349</text:p>
          </table:table-cell>
          <table:table-cell office:value-type="float" office:value="60116" table:style-name="ce4">
            <text:p>60 116</text:p>
          </table:table-cell>
          <table:table-cell office:value-type="float" office:value="23181671.59" table:style-name="ce5">
            <text:p>23 181 671,59 €</text:p>
          </table:table-cell>
          <table:table-cell office:value-type="float" office:value="385.61566953889098" table:style-name="ce5">
            <text:p><text:s text:c="2"/>385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792" table:style-name="ce4">
            <text:p>6 792</text:p>
          </table:table-cell>
          <table:table-cell office:value-type="float" office:value="27482" table:style-name="ce4">
            <text:p>27 482</text:p>
          </table:table-cell>
          <table:table-cell office:value-type="float" office:value="16040535.82" table:style-name="ce5">
            <text:p>16 040 535,82 €</text:p>
          </table:table-cell>
          <table:table-cell office:value-type="float" office:value="583.67425296557701" table:style-name="ce5">
            <text:p><text:s text:c="2"/>583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496" table:style-name="ce4">
            <text:p>7 496</text:p>
          </table:table-cell>
          <table:table-cell office:value-type="float" office:value="7496" table:style-name="ce4">
            <text:p>7 496</text:p>
          </table:table-cell>
          <table:table-cell office:value-type="float" office:value="2305593.44" table:style-name="ce5">
            <text:p>2 305 593,44 €</text:p>
          </table:table-cell>
          <table:table-cell office:value-type="float" office:value="307.57649946638202" table:style-name="ce5">
            <text:p><text:s text:c="2"/>307,5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94" table:style-name="ce10">
            <text:p><text:s/>694</text:p>
          </table:table-cell>
          <table:table-cell office:value-type="float" office:value="694" table:style-name="ce10">
            <text:p><text:s/>694</text:p>
          </table:table-cell>
          <table:table-cell office:value-type="float" office:value="212334.77" table:style-name="ce11">
            <text:p><text:s/>212 334,77 €</text:p>
          </table:table-cell>
          <table:table-cell office:value-type="float" office:value="305.95788184437998" table:style-name="ce11">
            <text:p><text:s text:c="2"/>305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2</text:p>
          </table:table-cell>
          <table:table-cell office:value-type="float" office:value="53715" table:style-name="ce6">
            <text:p>53 715</text:p>
          </table:table-cell>
          <table:table-cell office:value-type="float" office:value="91404" table:style-name="ce6">
            <text:p>91 404</text:p>
          </table:table-cell>
          <table:table-cell office:value-type="float" office:value="51569992.229999997" table:style-name="ce7">
            <text:p>51 569 992,23 €</text:p>
          </table:table-cell>
          <table:table-cell office:value-type="float" office:value="564.19841834055399" table:style-name="ce7">
            <text:p><text:s text:c="2"/>564,20 €</text:p>
          </table:table-cell>
          <table:table-cell office:value-type="float" office:value="51587261.685000002" table:style-name="ce7">
            <text:p>51 587 261,6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0" table:style-name="ce4">
            <text:p><text:s/>190</text:p>
          </table:table-cell>
          <table:table-cell office:value-type="float" office:value="886" table:style-name="ce4">
            <text:p><text:s/>886</text:p>
          </table:table-cell>
          <table:table-cell office:value-type="float" office:value="507097.48" table:style-name="ce5">
            <text:p><text:s/>507 097,48 €</text:p>
          </table:table-cell>
          <table:table-cell office:value-type="float" office:value="572.34478555304702" table:style-name="ce5">
            <text:p><text:s text:c="2"/>572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56" table:style-name="ce4">
            <text:p>39 556</text:p>
          </table:table-cell>
          <table:table-cell office:value-type="float" office:value="39556" table:style-name="ce4">
            <text:p>39 556</text:p>
          </table:table-cell>
          <table:table-cell office:value-type="float" office:value="28717139.43" table:style-name="ce5">
            <text:p>28 717 139,43 €</text:p>
          </table:table-cell>
          <table:table-cell office:value-type="float" office:value="725.98694079280006" table:style-name="ce5">
            <text:p><text:s text:c="2"/>725,9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80" table:style-name="ce4">
            <text:p>3 580</text:p>
          </table:table-cell>
          <table:table-cell office:value-type="float" office:value="28721" table:style-name="ce4">
            <text:p>28 721</text:p>
          </table:table-cell>
          <table:table-cell office:value-type="float" office:value="11092460.140000001" table:style-name="ce5">
            <text:p>11 092 460,14 €</text:p>
          </table:table-cell>
          <table:table-cell office:value-type="float" office:value="386.21427317990299" table:style-name="ce5">
            <text:p><text:s text:c="2"/>386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980" table:style-name="ce4">
            <text:p>3 980</text:p>
          </table:table-cell>
          <table:table-cell office:value-type="float" office:value="15835" table:style-name="ce4">
            <text:p>15 835</text:p>
          </table:table-cell>
          <table:table-cell office:value-type="float" office:value="9276787.7200000007" table:style-name="ce5">
            <text:p>9 276 787,72 €</text:p>
          </table:table-cell>
          <table:table-cell office:value-type="float" office:value="585.84071487211895" table:style-name="ce5">
            <text:p><text:s text:c="2"/>585,8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874" table:style-name="ce4">
            <text:p>5 874</text:p>
          </table:table-cell>
          <table:table-cell office:value-type="float" office:value="5874" table:style-name="ce4">
            <text:p>5 874</text:p>
          </table:table-cell>
          <table:table-cell office:value-type="float" office:value="1812842.26" table:style-name="ce5">
            <text:p>1 812 842,26 €</text:p>
          </table:table-cell>
          <table:table-cell office:value-type="float" office:value="308.62142662580902" table:style-name="ce5">
            <text:p><text:s text:c="2"/>308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32" table:style-name="ce10">
            <text:p><text:s/>532</text:p>
          </table:table-cell>
          <table:table-cell office:value-type="float" office:value="532" table:style-name="ce10">
            <text:p><text:s/>532</text:p>
          </table:table-cell>
          <table:table-cell office:value-type="float" office:value="163665.20000000001" table:style-name="ce11">
            <text:p><text:s/>163 665,20 €</text:p>
          </table:table-cell>
          <table:table-cell office:value-type="float" office:value="307.64135338345898" table:style-name="ce11">
            <text:p><text:s text:c="2"/>307,64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8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06" table:style-name="ro2">
          <table:table-cell table:number-columns-repeated="16384"/>
        </table:table-row>
      </table:table>
      <table:table table:name="Tab3" table:style-name="ta1">
        <table:table-column table:style-name="co6" table:default-cell-style-name="ce1"/>
        <table:table-column table:style-name="co4" table:number-columns-repeated="8" table:default-cell-style-name="ce1"/>
        <table:table-column table:style-name="co3" table:number-columns-repeated="16375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74">
            <text:p>Vyplatené dávky „ošetrovné“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1">
            <text:p>Spracované na základe údajov evidovaných v Informačnom systéme Syrius Sociálnej poisťovne k 1.3.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2">
            <text:p>Mesiac</text:p>
          </table:table-cell>
          <table:table-cell office:value-type="string" table:number-columns-spanned="1" table:number-rows-spanned="2" table:style-name="ce283">
            <text:p>2019</text:p>
          </table:table-cell>
          <table:table-cell office:value-type="string" table:number-columns-spanned="1" table:number-rows-spanned="2" table:style-name="ce283">
            <text:p>2020</text:p>
          </table:table-cell>
          <table:table-cell office:value-type="string" table:number-columns-spanned="1" table:number-rows-spanned="2" table:style-name="ce283">
            <text:p>2021</text:p>
          </table:table-cell>
          <table:table-cell office:value-type="float" office:value="2022" table:number-columns-spanned="1" table:number-rows-spanned="2" table:style-name="ce283">
            <text:p>2022</text:p>
          </table:table-cell>
          <table:table-cell office:value-type="string" table:number-columns-spanned="2" table:number-rows-spanned="1" table:style-name="ce297">
            <text:p>Nárast / pokles</text:p>
          </table:table-cell>
          <table:covered-table-cell/>
          <table:table-cell office:value-type="string" table:number-columns-spanned="2" table:number-rows-spanned="1" table:style-name="ce284">
            <text:p>Nárast / pokles (%)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4" table:style-name="ce19"/>
          <table:table-cell table:style-name="ce31"/>
          <table:table-cell table:style-name="ce19"/>
          <table:table-cell table:style-name="ce32"/>
          <table:table-cell table:style-name="ce20"/>
          <table:table-cell table:number-columns-repeated="16375"/>
        </table:table-row>
        <table:table-row table:style-name="ro2">
          <table:table-cell office:value-type="string" table:style-name="ce13">
            <text:p>január</text:p>
          </table:table-cell>
          <table:table-cell table:style-name="ce14"/>
          <table:table-cell office:value-type="float" office:value="14937" table:style-name="ce14">
            <text:p>14 937</text:p>
          </table:table-cell>
          <table:table-cell office:value-type="float" office:value="22250" table:style-name="ce14">
            <text:p>22 250</text:p>
          </table:table-cell>
          <table:table-cell office:value-type="float" office:value="32304" table:style-name="ce14">
            <text:p>32 304</text:p>
          </table:table-cell>
          <table:table-cell table:style-name="ce27"/>
          <table:table-cell table:style-name="ce14"/>
          <table:table-cell table:style-name="ce28"/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február</text:p>
          </table:table-cell>
          <table:table-cell table:style-name="ce14"/>
          <table:table-cell office:value-type="float" office:value="14108" table:style-name="ce14">
            <text:p>14 108</text:p>
          </table:table-cell>
          <table:table-cell office:value-type="float" office:value="52479" table:style-name="ce14">
            <text:p>52 479</text:p>
          </table:table-cell>
          <table:table-cell office:value-type="float" office:value="27642" table:style-name="ce14">
            <text:p>27 642</text:p>
          </table:table-cell>
          <table:table-cell table:style-name="ce27"/>
          <table:table-cell table:style-name="ce14"/>
          <table:table-cell table:style-name="ce28"/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5297" table:style-name="ce14">
            <text:p>25 297</text:p>
          </table:table-cell>
          <table:table-cell office:value-type="float" office:value="24854" table:style-name="ce14">
            <text:p>24 854</text:p>
          </table:table-cell>
          <table:table-cell office:value-type="float" office:value="55258" table:style-name="ce14">
            <text:p>55 258</text:p>
          </table:table-cell>
          <table:table-cell table:style-name="ce14"/>
          <table:table-cell office:value-type="float" office:value="-443" table:style-name="ce27">
            <text:p>- 443</text:p>
          </table:table-cell>
          <table:table-cell office:value-type="float" office:value="29961" table:style-name="ce14">
            <text:p>29 961</text:p>
          </table:table-cell>
          <table:table-cell office:value-type="percentage" office:value="-1.7511957939676599E-2" table:style-name="ce28">
            <text:p>- 1,8 %</text:p>
          </table:table-cell>
          <table:table-cell office:value-type="percentage" office:value="1.1843696881053101" table:style-name="ce15">
            <text:p><text:s/>118,4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5690" table:style-name="ce14">
            <text:p>15 690</text:p>
          </table:table-cell>
          <table:table-cell office:value-type="float" office:value="80407" table:style-name="ce14">
            <text:p>80 407</text:p>
          </table:table-cell>
          <table:table-cell office:value-type="float" office:value="38918" table:style-name="ce14">
            <text:p>38 918</text:p>
          </table:table-cell>
          <table:table-cell table:style-name="ce14"/>
          <table:table-cell office:value-type="float" office:value="64717" table:style-name="ce27">
            <text:p>64 717</text:p>
          </table:table-cell>
          <table:table-cell office:value-type="float" office:value="23228" table:style-name="ce14">
            <text:p>23 228</text:p>
          </table:table-cell>
          <table:table-cell office:value-type="percentage" office:value="4.1247291268323796" table:style-name="ce28">
            <text:p><text:s/>412,5 %</text:p>
          </table:table-cell>
          <table:table-cell office:value-type="percentage" office:value="1.4804333970682" table:style-name="ce15">
            <text:p><text:s/>148,0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3918" table:style-name="ce14">
            <text:p>13 918</text:p>
          </table:table-cell>
          <table:table-cell office:value-type="float" office:value="149856" table:style-name="ce14">
            <text:p>149 856</text:p>
          </table:table-cell>
          <table:table-cell office:value-type="float" office:value="23890" table:style-name="ce14">
            <text:p>23 890</text:p>
          </table:table-cell>
          <table:table-cell table:style-name="ce14"/>
          <table:table-cell office:value-type="float" office:value="135938" table:style-name="ce27">
            <text:p>135 938</text:p>
          </table:table-cell>
          <table:table-cell office:value-type="float" office:value="9972" table:style-name="ce14">
            <text:p>9 972</text:p>
          </table:table-cell>
          <table:table-cell office:value-type="percentage" office:value="9.7670642333668596" table:style-name="ce28">
            <text:p><text:s/>976,7 %</text:p>
          </table:table-cell>
          <table:table-cell office:value-type="percentage" office:value="0.71648225319729797" table:style-name="ce15">
            <text:p><text:s/>71,6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3477" table:style-name="ce14">
            <text:p>13 477</text:p>
          </table:table-cell>
          <table:table-cell office:value-type="float" office:value="131851" table:style-name="ce14">
            <text:p>131 851</text:p>
          </table:table-cell>
          <table:table-cell office:value-type="float" office:value="16213" table:style-name="ce14">
            <text:p>16 213</text:p>
          </table:table-cell>
          <table:table-cell table:style-name="ce14"/>
          <table:table-cell office:value-type="float" office:value="118374" table:style-name="ce27">
            <text:p>118 374</text:p>
          </table:table-cell>
          <table:table-cell office:value-type="float" office:value="2736" table:style-name="ce14">
            <text:p>2 736</text:p>
          </table:table-cell>
          <table:table-cell office:value-type="percentage" office:value="8.7834087704978892" table:style-name="ce28">
            <text:p><text:s/>878,3 %</text:p>
          </table:table-cell>
          <table:table-cell office:value-type="percentage" office:value="0.20301253988276299" table:style-name="ce15">
            <text:p><text:s/>20,3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3015" table:style-name="ce14">
            <text:p>13 015</text:p>
          </table:table-cell>
          <table:table-cell office:value-type="float" office:value="56264" table:style-name="ce14">
            <text:p>56 264</text:p>
          </table:table-cell>
          <table:table-cell office:value-type="float" office:value="11905" table:style-name="ce14">
            <text:p>11 905</text:p>
          </table:table-cell>
          <table:table-cell table:style-name="ce14"/>
          <table:table-cell office:value-type="float" office:value="43249" table:style-name="ce27">
            <text:p>43 249</text:p>
          </table:table-cell>
          <table:table-cell office:value-type="float" office:value="-1110" table:style-name="ce14">
            <text:p>-1 110</text:p>
          </table:table-cell>
          <table:table-cell office:value-type="percentage" office:value="3.32301190933538" table:style-name="ce28">
            <text:p><text:s/>332,3 %</text:p>
          </table:table-cell>
          <table:table-cell office:value-type="percentage" office:value="-8.5286208221283105E-2" table:style-name="ce15">
            <text:p>- 8,5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350" table:style-name="ce14">
            <text:p>10 350</text:p>
          </table:table-cell>
          <table:table-cell office:value-type="float" office:value="26217" table:style-name="ce14">
            <text:p>26 217</text:p>
          </table:table-cell>
          <table:table-cell office:value-type="float" office:value="10284" table:style-name="ce14">
            <text:p>10 284</text:p>
          </table:table-cell>
          <table:table-cell table:style-name="ce14"/>
          <table:table-cell office:value-type="float" office:value="15867" table:style-name="ce27">
            <text:p>15 867</text:p>
          </table:table-cell>
          <table:table-cell office:value-type="float" office:value="-66" table:style-name="ce14">
            <text:p>- 66</text:p>
          </table:table-cell>
          <table:table-cell office:value-type="percentage" office:value="1.53304347826087" table:style-name="ce28">
            <text:p><text:s/>153,3 %</text:p>
          </table:table-cell>
          <table:table-cell office:value-type="percentage" office:value="-6.3768115942029E-3" table:style-name="ce15">
            <text:p>- 0,6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170" table:style-name="ce14">
            <text:p>10 170</text:p>
          </table:table-cell>
          <table:table-cell office:value-type="float" office:value="24060" table:style-name="ce14">
            <text:p>24 060</text:p>
          </table:table-cell>
          <table:table-cell office:value-type="float" office:value="11635" table:style-name="ce14">
            <text:p>11 635</text:p>
          </table:table-cell>
          <table:table-cell table:style-name="ce14"/>
          <table:table-cell office:value-type="float" office:value="13890" table:style-name="ce27">
            <text:p>13 890</text:p>
          </table:table-cell>
          <table:table-cell office:value-type="float" office:value="1465" table:style-name="ce14">
            <text:p>1 465</text:p>
          </table:table-cell>
          <table:table-cell office:value-type="percentage" office:value="1.3657817109144501" table:style-name="ce28">
            <text:p><text:s/>136,6 %</text:p>
          </table:table-cell>
          <table:table-cell office:value-type="percentage" office:value="0.14405113077679399" table:style-name="ce15">
            <text:p><text:s/>14,4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2781" table:style-name="ce14">
            <text:p>12 781</text:p>
          </table:table-cell>
          <table:table-cell office:value-type="float" office:value="15834" table:style-name="ce14">
            <text:p>15 834</text:p>
          </table:table-cell>
          <table:table-cell office:value-type="float" office:value="19450" table:style-name="ce14">
            <text:p>19 450</text:p>
          </table:table-cell>
          <table:table-cell table:style-name="ce14"/>
          <table:table-cell office:value-type="float" office:value="3053" table:style-name="ce27">
            <text:p>3 053</text:p>
          </table:table-cell>
          <table:table-cell office:value-type="float" office:value="6669" table:style-name="ce14">
            <text:p>6 669</text:p>
          </table:table-cell>
          <table:table-cell office:value-type="percentage" office:value="0.23887019795008199" table:style-name="ce28">
            <text:p><text:s/>23,9 %</text:p>
          </table:table-cell>
          <table:table-cell office:value-type="percentage" office:value="0.52179015726469002" table:style-name="ce15">
            <text:p><text:s/>52,2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6495" table:style-name="ce14">
            <text:p>16 495</text:p>
          </table:table-cell>
          <table:table-cell office:value-type="float" office:value="23692" table:style-name="ce14">
            <text:p>23 692</text:p>
          </table:table-cell>
          <table:table-cell office:value-type="float" office:value="35325" table:style-name="ce14">
            <text:p>35 325</text:p>
          </table:table-cell>
          <table:table-cell table:style-name="ce14"/>
          <table:table-cell office:value-type="float" office:value="7197" table:style-name="ce27">
            <text:p>7 197</text:p>
          </table:table-cell>
          <table:table-cell office:value-type="float" office:value="18830" table:style-name="ce14">
            <text:p>18 830</text:p>
          </table:table-cell>
          <table:table-cell office:value-type="percentage" office:value="0.43631403455592599" table:style-name="ce28">
            <text:p><text:s/>43,6 %</text:p>
          </table:table-cell>
          <table:table-cell office:value-type="percentage" office:value="1.1415580478933001" table:style-name="ce15">
            <text:p><text:s/>114,2 %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4731" table:style-name="ce23">
            <text:p>14 731</text:p>
          </table:table-cell>
          <table:table-cell office:value-type="float" office:value="20608" table:style-name="ce23">
            <text:p>20 608</text:p>
          </table:table-cell>
          <table:table-cell office:value-type="float" office:value="41012" table:style-name="ce23">
            <text:p>41 012</text:p>
          </table:table-cell>
          <table:table-cell table:style-name="ce23"/>
          <table:table-cell office:value-type="float" office:value="5877" table:style-name="ce34">
            <text:p>5 877</text:p>
          </table:table-cell>
          <table:table-cell office:value-type="float" office:value="26281" table:style-name="ce23">
            <text:p>26 281</text:p>
          </table:table-cell>
          <table:table-cell office:value-type="percentage" office:value="0.39895458556785002" table:style-name="ce35">
            <text:p><text:s/>39,9 %</text:p>
          </table:table-cell>
          <table:table-cell office:value-type="percentage" office:value="1.7840608241124201" table:style-name="ce24">
            <text:p><text:s/>178,4 %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number-columns-repeated="16375"/>
        </table:table-row>
        <table:table-row table:style-name="ro2">
          <table:table-cell office:value-type="string" table:style-name="ce13">
            <text:p>január</text:p>
          </table:table-cell>
          <table:table-cell table:style-name="ce16"/>
          <table:table-cell office:value-type="float" office:value="1709208.5" table:style-name="ce16">
            <text:p>1 709 208,50 €</text:p>
          </table:table-cell>
          <table:table-cell office:value-type="float" office:value="3748938.7" table:style-name="ce16">
            <text:p>3 748 938,70 €</text:p>
          </table:table-cell>
          <table:table-cell office:value-type="float" office:value="4690346.42" table:style-name="ce16">
            <text:p>4 690 346,42 €</text:p>
          </table:table-cell>
          <table:table-cell table:style-name="ce29"/>
          <table:table-cell table:style-name="ce16"/>
          <table:table-cell table:style-name="ce30"/>
          <table:table-cell table:style-name="ce17"/>
          <table:table-cell table:number-columns-repeated="16375"/>
        </table:table-row>
        <table:table-row table:style-name="ro2">
          <table:table-cell office:value-type="string" table:style-name="ce13">
            <text:p>február</text:p>
          </table:table-cell>
          <table:table-cell table:style-name="ce16"/>
          <table:table-cell office:value-type="float" office:value="1674390.59" table:style-name="ce16">
            <text:p>1 674 390,59 €</text:p>
          </table:table-cell>
          <table:table-cell office:value-type="float" office:value="12237584.77" table:style-name="ce16">
            <text:p>12 237 584,77 €</text:p>
          </table:table-cell>
          <table:table-cell office:value-type="float" office:value="3756050.29" table:style-name="ce16">
            <text:p>3 756 050,29 €</text:p>
          </table:table-cell>
          <table:table-cell table:style-name="ce29"/>
          <table:table-cell table:style-name="ce16"/>
          <table:table-cell table:style-name="ce30"/>
          <table:table-cell table:style-name="ce17"/>
          <table:table-cell table:number-columns-repeated="16375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725362.7" table:style-name="ce16">
            <text:p>2 725 362,70 €</text:p>
          </table:table-cell>
          <table:table-cell office:value-type="float" office:value="3003815.5" table:style-name="ce16">
            <text:p>3 003 815,50 €</text:p>
          </table:table-cell>
          <table:table-cell office:value-type="float" office:value="10743585.880000001" table:style-name="ce16">
            <text:p>10 743 585,88 €</text:p>
          </table:table-cell>
          <table:table-cell table:style-name="ce16"/>
          <table:table-cell office:value-type="float" office:value="278452.8" table:style-name="ce29">
            <text:p><text:s/>278 452,80 €</text:p>
          </table:table-cell>
          <table:table-cell office:value-type="float" office:value="8018223.1799999997" table:style-name="ce16">
            <text:p>8 018 223,18 €</text:p>
          </table:table-cell>
          <table:table-cell office:value-type="percentage" office:value="0.102170914718984" table:style-name="ce30">
            <text:p><text:s/>10,2 %</text:p>
          </table:table-cell>
          <table:table-cell office:value-type="percentage" office:value="2.9420756290529702" table:style-name="ce17">
            <text:p><text:s/>294,2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704749.8" table:style-name="ce16">
            <text:p>1 704 749,80 €</text:p>
          </table:table-cell>
          <table:table-cell office:value-type="float" office:value="15462513.039999999" table:style-name="ce16">
            <text:p>15 462 513,04 €</text:p>
          </table:table-cell>
          <table:table-cell office:value-type="float" office:value="8470551.4900000002" table:style-name="ce16">
            <text:p>8 470 551,49 €</text:p>
          </table:table-cell>
          <table:table-cell table:style-name="ce16"/>
          <table:table-cell office:value-type="float" office:value="13757763.24" table:style-name="ce29">
            <text:p>13 757 763,24 €</text:p>
          </table:table-cell>
          <table:table-cell office:value-type="float" office:value="6765801.6900000004" table:style-name="ce16">
            <text:p>6 765 801,69 €</text:p>
          </table:table-cell>
          <table:table-cell office:value-type="percentage" office:value="8.0702536172756805" table:style-name="ce30">
            <text:p><text:s/>807,0 %</text:p>
          </table:table-cell>
          <table:table-cell office:value-type="percentage" office:value="3.9687945351276799" table:style-name="ce17">
            <text:p><text:s/>396,9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554373.6" table:style-name="ce16">
            <text:p>1 554 373,60 €</text:p>
          </table:table-cell>
          <table:table-cell office:value-type="float" office:value="46755979.969999999" table:style-name="ce16">
            <text:p>46 755 979,97 €</text:p>
          </table:table-cell>
          <table:table-cell office:value-type="float" office:value="5163308.3899999997" table:style-name="ce16">
            <text:p>5 163 308,39 €</text:p>
          </table:table-cell>
          <table:table-cell table:style-name="ce16"/>
          <table:table-cell office:value-type="float" office:value="45201606.369999997" table:style-name="ce29">
            <text:p>45 201 606,37 €</text:p>
          </table:table-cell>
          <table:table-cell office:value-type="float" office:value="3608934.79" table:style-name="ce16">
            <text:p>3 608 934,79 €</text:p>
          </table:table-cell>
          <table:table-cell office:value-type="percentage" office:value="29.080271544755998" table:style-name="ce30">
            <text:p>2 908,0 %</text:p>
          </table:table-cell>
          <table:table-cell office:value-type="percentage" office:value="2.3217936730268698" table:style-name="ce17">
            <text:p><text:s/>232,2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475014" table:style-name="ce16">
            <text:p>1 475 014,00 €</text:p>
          </table:table-cell>
          <table:table-cell office:value-type="float" office:value="45373924.079999998" table:style-name="ce16">
            <text:p>45 373 924,08 €</text:p>
          </table:table-cell>
          <table:table-cell office:value-type="float" office:value="2661852.0299999998" table:style-name="ce16">
            <text:p>2 661 852,03 €</text:p>
          </table:table-cell>
          <table:table-cell table:style-name="ce16"/>
          <table:table-cell office:value-type="float" office:value="43898910.079999998" table:style-name="ce29">
            <text:p>43 898 910,08 €</text:p>
          </table:table-cell>
          <table:table-cell office:value-type="float" office:value="1186838.03" table:style-name="ce16">
            <text:p>1 186 838,03 €</text:p>
          </table:table-cell>
          <table:table-cell office:value-type="percentage" office:value="29.761690451751601" table:style-name="ce30">
            <text:p>2 976,2 %</text:p>
          </table:table-cell>
          <table:table-cell office:value-type="percentage" office:value="0.80462831539226098" table:style-name="ce17">
            <text:p><text:s/>80,5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480207.1" table:style-name="ce16">
            <text:p>1 480 207,10 €</text:p>
          </table:table-cell>
          <table:table-cell office:value-type="float" office:value="17747667.640000001" table:style-name="ce16">
            <text:p>17 747 667,64 €</text:p>
          </table:table-cell>
          <table:table-cell office:value-type="float" office:value="2102793.62" table:style-name="ce16">
            <text:p>2 102 793,62 €</text:p>
          </table:table-cell>
          <table:table-cell table:style-name="ce16"/>
          <table:table-cell office:value-type="float" office:value="16267460.539999999" table:style-name="ce29">
            <text:p>16 267 460,54 €</text:p>
          </table:table-cell>
          <table:table-cell office:value-type="float" office:value="622586.52" table:style-name="ce16">
            <text:p><text:s/>622 586,52 €</text:p>
          </table:table-cell>
          <table:table-cell office:value-type="percentage" office:value="10.9899895359237" table:style-name="ce30">
            <text:p>1 099,0 %</text:p>
          </table:table-cell>
          <table:table-cell office:value-type="percentage" office:value="0.42060771090748" table:style-name="ce17">
            <text:p><text:s/>42,1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286073.6599999999" table:style-name="ce16">
            <text:p>1 286 073,66 €</text:p>
          </table:table-cell>
          <table:table-cell office:value-type="float" office:value="7569461.6500000004" table:style-name="ce16">
            <text:p>7 569 461,65 €</text:p>
          </table:table-cell>
          <table:table-cell office:value-type="float" office:value="2052482.53" table:style-name="ce16">
            <text:p>2 052 482,53 €</text:p>
          </table:table-cell>
          <table:table-cell table:style-name="ce16"/>
          <table:table-cell office:value-type="float" office:value="6283387.9900000002" table:style-name="ce29">
            <text:p>6 283 387,99 €</text:p>
          </table:table-cell>
          <table:table-cell office:value-type="float" office:value="766408.87000000104" table:style-name="ce16">
            <text:p><text:s/>766 408,87 €</text:p>
          </table:table-cell>
          <table:table-cell office:value-type="percentage" office:value="4.8857139255927198" table:style-name="ce30">
            <text:p><text:s/>488,6 %</text:p>
          </table:table-cell>
          <table:table-cell office:value-type="percentage" office:value="0.59592921761573203" table:style-name="ce17">
            <text:p><text:s/>59,6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303945.8899999999" table:style-name="ce16">
            <text:p>1 303 945,89 €</text:p>
          </table:table-cell>
          <table:table-cell office:value-type="float" office:value="7032176.9100000001" table:style-name="ce16">
            <text:p>7 032 176,91 €</text:p>
          </table:table-cell>
          <table:table-cell office:value-type="float" office:value="2644984.81" table:style-name="ce16">
            <text:p>2 644 984,81 €</text:p>
          </table:table-cell>
          <table:table-cell table:style-name="ce16"/>
          <table:table-cell office:value-type="float" office:value="5728231.0199999996" table:style-name="ce29">
            <text:p>5 728 231,02 €</text:p>
          </table:table-cell>
          <table:table-cell office:value-type="float" office:value="1341038.92" table:style-name="ce16">
            <text:p>1 341 038,92 €</text:p>
          </table:table-cell>
          <table:table-cell office:value-type="percentage" office:value="4.3929974885691001" table:style-name="ce30">
            <text:p><text:s/>439,3 %</text:p>
          </table:table-cell>
          <table:table-cell office:value-type="percentage" office:value="1.02844675556284" table:style-name="ce17">
            <text:p><text:s/>102,8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454382.1" table:style-name="ce16">
            <text:p>1 454 382,10 €</text:p>
          </table:table-cell>
          <table:table-cell office:value-type="float" office:value="2539028.0299999998" table:style-name="ce16">
            <text:p>2 539 028,03 €</text:p>
          </table:table-cell>
          <table:table-cell office:value-type="float" office:value="2951618.8" table:style-name="ce16">
            <text:p>2 951 618,80 €</text:p>
          </table:table-cell>
          <table:table-cell table:style-name="ce16"/>
          <table:table-cell office:value-type="float" office:value="1084645.93" table:style-name="ce29">
            <text:p>1 084 645,93 €</text:p>
          </table:table-cell>
          <table:table-cell office:value-type="float" office:value="1497236.7" table:style-name="ce16">
            <text:p>1 497 236,70 €</text:p>
          </table:table-cell>
          <table:table-cell office:value-type="percentage" office:value="0.74577783238668804" table:style-name="ce30">
            <text:p><text:s/>74,6 %</text:p>
          </table:table-cell>
          <table:table-cell office:value-type="percentage" office:value="1.0294658466987501" table:style-name="ce17">
            <text:p><text:s/>102,9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881466.66" table:style-name="ce16">
            <text:p>1 881 466,66 €</text:p>
          </table:table-cell>
          <table:table-cell office:value-type="float" office:value="2937176.74" table:style-name="ce16">
            <text:p>2 937 176,74 €</text:p>
          </table:table-cell>
          <table:table-cell office:value-type="float" office:value="5153059.2300000004" table:style-name="ce16">
            <text:p>5 153 059,23 €</text:p>
          </table:table-cell>
          <table:table-cell table:style-name="ce16"/>
          <table:table-cell office:value-type="float" office:value="1055710.08" table:style-name="ce29">
            <text:p>1 055 710,08 €</text:p>
          </table:table-cell>
          <table:table-cell office:value-type="float" office:value="3271592.57" table:style-name="ce16">
            <text:p>3 271 592,57 €</text:p>
          </table:table-cell>
          <table:table-cell office:value-type="percentage" office:value="0.56111017135961405" table:style-name="ce30">
            <text:p><text:s/>56,1 %</text:p>
          </table:table-cell>
          <table:table-cell office:value-type="percentage" office:value="1.7388522685807299" table:style-name="ce17">
            <text:p><text:s/>173,9 %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659273.44" table:style-name="ce25">
            <text:p>1 659 273,44 €</text:p>
          </table:table-cell>
          <table:table-cell office:value-type="float" office:value="3054076.15" table:style-name="ce25">
            <text:p>3 054 076,15 €</text:p>
          </table:table-cell>
          <table:table-cell office:value-type="float" office:value="5506823.4699999997" table:style-name="ce25">
            <text:p>5 506 823,47 €</text:p>
          </table:table-cell>
          <table:table-cell table:style-name="ce25"/>
          <table:table-cell office:value-type="float" office:value="1394802.71" table:style-name="ce36">
            <text:p>1 394 802,71 €</text:p>
          </table:table-cell>
          <table:table-cell office:value-type="float" office:value="3847550.03" table:style-name="ce25">
            <text:p>3 847 550,03 €</text:p>
          </table:table-cell>
          <table:table-cell office:value-type="percentage" office:value="0.84061052046972995" table:style-name="ce37">
            <text:p><text:s/>84,1 %</text:p>
          </table:table-cell>
          <table:table-cell office:value-type="percentage" office:value="2.3188161379838599" table:style-name="ce26">
            <text:p><text:s/>231,9 %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6">
            <text:p>Pozn.: Vyplatené dávky predstavujú nárok za predchádzajúce mesiace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3"/>
          <table:table-cell table:number-columns-repeated="6" table:style-name="ce16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4" table:style-name="ta1">
        <table:table-column table:style-name="co7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74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81">
            <text:p>Spracované na základe údajov evidovaných v Sociálnej poisťovni k 6.3.202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Rok</text:p>
          </table:table-cell>
          <table:table-cell office:value-type="string" table:style-name="ce38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áj</text:p>
          </table:table-cell>
          <table:table-cell office:value-type="string" table:style-name="ce38">
            <text:p>Jún</text:p>
          </table:table-cell>
          <table:table-cell office:value-type="string" table:style-name="ce38">
            <text:p>Jú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kt</text:p>
          </table:table-cell>
          <table:table-cell office:value-type="string" table:style-name="ce38">
            <text:p>Nov</text:p>
          </table:table-cell>
          <table:table-cell office:value-type="string" table:style-name="ce38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39">
            <text:p>2019</text:p>
          </table:table-cell>
          <table:table-cell office:value-type="float" office:value="12" table:style-name="ce40">
            <text:p><text:s/>12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" table:style-name="ce40">
            <text:p><text:s/>7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13" table:style-name="ce40">
            <text:p><text:s/>13</text:p>
          </table:table-cell>
          <table:table-cell office:value-type="float" office:value="10" table:style-name="ce40">
            <text:p><text:s/>10</text:p>
          </table:table-cell>
          <table:table-cell office:value-type="float" office:value="11" table:style-name="ce40">
            <text:p><text:s/>11</text:p>
          </table:table-cell>
          <table:table-cell office:value-type="float" office:value="2" table:style-name="ce40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39">
            <text:p>2020</text:p>
          </table:table-cell>
          <table:table-cell office:value-type="float" office:value="6" table:style-name="ce40">
            <text:p><text:s/>6</text:p>
          </table:table-cell>
          <table:table-cell office:value-type="float" office:value="43" table:style-name="ce40">
            <text:p><text:s/>43</text:p>
          </table:table-cell>
          <table:table-cell office:value-type="float" office:value="39413" table:style-name="ce40">
            <text:p>39 413</text:p>
          </table:table-cell>
          <table:table-cell office:value-type="float" office:value="6451" table:style-name="ce40">
            <text:p>6 451</text:p>
          </table:table-cell>
          <table:table-cell office:value-type="float" office:value="4314" table:style-name="ce40">
            <text:p>4 314</text:p>
          </table:table-cell>
          <table:table-cell office:value-type="float" office:value="1818" table:style-name="ce40">
            <text:p>1 818</text:p>
          </table:table-cell>
          <table:table-cell office:value-type="float" office:value="2479" table:style-name="ce40">
            <text:p>2 479</text:p>
          </table:table-cell>
          <table:table-cell office:value-type="float" office:value="4243" table:style-name="ce40">
            <text:p>4 243</text:p>
          </table:table-cell>
          <table:table-cell office:value-type="float" office:value="10420" table:style-name="ce40">
            <text:p>10 420</text:p>
          </table:table-cell>
          <table:table-cell office:value-type="float" office:value="63028" table:style-name="ce40">
            <text:p>63 028</text:p>
          </table:table-cell>
          <table:table-cell office:value-type="float" office:value="67450" table:style-name="ce40">
            <text:p>67 450</text:p>
          </table:table-cell>
          <table:table-cell office:value-type="float" office:value="92100" table:style-name="ce40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39">
            <text:p>2021</text:p>
          </table:table-cell>
          <table:table-cell office:value-type="float" office:value="93711" table:style-name="ce40">
            <text:p>93 711</text:p>
          </table:table-cell>
          <table:table-cell office:value-type="float" office:value="97060" table:style-name="ce40">
            <text:p>97 060</text:p>
          </table:table-cell>
          <table:table-cell office:value-type="float" office:value="71448" table:style-name="ce40">
            <text:p>71 448</text:p>
          </table:table-cell>
          <table:table-cell office:value-type="float" office:value="27676" table:style-name="ce40">
            <text:p>27 676</text:p>
          </table:table-cell>
          <table:table-cell office:value-type="float" office:value="10186" table:style-name="ce40">
            <text:p>10 186</text:p>
          </table:table-cell>
          <table:table-cell office:value-type="float" office:value="2479" table:style-name="ce40">
            <text:p>2 479</text:p>
          </table:table-cell>
          <table:table-cell office:value-type="float" office:value="3390" table:style-name="ce40">
            <text:p>3 390</text:p>
          </table:table-cell>
          <table:table-cell office:value-type="float" office:value="5237" table:style-name="ce40">
            <text:p>5 237</text:p>
          </table:table-cell>
          <table:table-cell office:value-type="float" office:value="12726" table:style-name="ce40">
            <text:p>12 726</text:p>
          </table:table-cell>
          <table:table-cell office:value-type="float" office:value="38469" table:style-name="ce40">
            <text:p>38 469</text:p>
          </table:table-cell>
          <table:table-cell office:value-type="float" office:value="115187" table:style-name="ce40">
            <text:p>115 187</text:p>
          </table:table-cell>
          <table:table-cell office:value-type="float" office:value="46431" table:style-name="ce40">
            <text:p>46 431</text:p>
          </table:table-cell>
          <table:table-cell table:number-columns-repeated="16371"/>
        </table:table-row>
        <table:table-row table:style-name="ro2">
          <table:table-cell office:value-type="float" office:value="2022" table:style-name="ce41">
            <text:p>2022</text:p>
          </table:table-cell>
          <table:table-cell office:value-type="float" office:value="64609" table:style-name="ce42">
            <text:p>64 609</text:p>
          </table:table-cell>
          <table:table-cell office:value-type="float" office:value="120530" table:style-name="ce42">
            <text:p>120 530</text:p>
          </table:table-cell>
          <table:table-cell table:number-columns-repeated="10" table:style-name="ce4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5" table:style-name="ta1">
        <table:table-column table:style-name="co6" table:default-cell-style-name="ce1"/>
        <table:table-column table:style-name="co8" table:number-columns-repeated="8" table:default-cell-style-name="ce1"/>
        <table:table-column table:style-name="co3" table:number-columns-repeated="16375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74">
            <text:p>Vyplatené dávky „nemocenské“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1">
            <text:p>Spracované na základe údajov evidovaných v Informačnom systéme Syrius Sociálnej poisťovne k 1.2.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2">
            <text:p>Mesiac</text:p>
          </table:table-cell>
          <table:table-cell office:value-type="string" table:number-columns-spanned="1" table:number-rows-spanned="2" table:style-name="ce283">
            <text:p>2019</text:p>
          </table:table-cell>
          <table:table-cell office:value-type="string" table:number-columns-spanned="1" table:number-rows-spanned="2" table:style-name="ce283">
            <text:p>2020</text:p>
          </table:table-cell>
          <table:table-cell office:value-type="string" table:number-columns-spanned="1" table:number-rows-spanned="2" table:style-name="ce283">
            <text:p>2021</text:p>
          </table:table-cell>
          <table:table-cell office:value-type="float" office:value="2022" table:number-columns-spanned="1" table:number-rows-spanned="2" table:style-name="ce298">
            <text:p>2022</text:p>
          </table:table-cell>
          <table:table-cell office:value-type="string" table:number-columns-spanned="2" table:number-rows-spanned="1" table:style-name="ce297">
            <text:p>Nárast / pokles</text:p>
          </table:table-cell>
          <table:covered-table-cell/>
          <table:table-cell office:value-type="string" table:number-columns-spanned="2" table:number-rows-spanned="1" table:style-name="ce284">
            <text:p>Nárast / pokles (%)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4" table:style-name="ce47"/>
          <table:table-cell table:style-name="ce57"/>
          <table:table-cell table:style-name="ce47"/>
          <table:table-cell table:style-name="ce58"/>
          <table:table-cell table:style-name="ce48"/>
          <table:table-cell table:number-columns-repeated="16375"/>
        </table:table-row>
        <table:table-row table:style-name="ro2">
          <table:table-cell office:value-type="string" table:style-name="ce13">
            <text:p>január</text:p>
          </table:table-cell>
          <table:table-cell table:style-name="ce43"/>
          <table:table-cell office:value-type="float" office:value="129784" table:style-name="ce43">
            <text:p>129 784</text:p>
          </table:table-cell>
          <table:table-cell office:value-type="float" office:value="229468" table:style-name="ce43">
            <text:p>229 468</text:p>
          </table:table-cell>
          <table:table-cell office:value-type="float" office:value="215697" table:style-name="ce43">
            <text:p>215 697</text:p>
          </table:table-cell>
          <table:table-cell table:style-name="ce53"/>
          <table:table-cell table:style-name="ce43"/>
          <table:table-cell table:style-name="ce54"/>
          <table:table-cell table:style-name="ce44"/>
          <table:table-cell table:number-columns-repeated="16375"/>
        </table:table-row>
        <table:table-row table:style-name="ro2">
          <table:table-cell office:value-type="string" table:style-name="ce13">
            <text:p>február</text:p>
          </table:table-cell>
          <table:table-cell table:style-name="ce43"/>
          <table:table-cell office:value-type="float" office:value="134968" table:style-name="ce43">
            <text:p>134 968</text:p>
          </table:table-cell>
          <table:table-cell office:value-type="float" office:value="247804" table:style-name="ce43">
            <text:p>247 804</text:p>
          </table:table-cell>
          <table:table-cell office:value-type="float" office:value="162330" table:style-name="ce43">
            <text:p>162 330</text:p>
          </table:table-cell>
          <table:table-cell table:style-name="ce53"/>
          <table:table-cell table:style-name="ce43"/>
          <table:table-cell table:style-name="ce54"/>
          <table:table-cell table:style-name="ce44"/>
          <table:table-cell table:number-columns-repeated="16375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154834" table:style-name="ce43">
            <text:p>154 834</text:p>
          </table:table-cell>
          <table:table-cell office:value-type="float" office:value="143256" table:style-name="ce43">
            <text:p>143 256</text:p>
          </table:table-cell>
          <table:table-cell office:value-type="float" office:value="259955" table:style-name="ce43">
            <text:p>259 955</text:p>
          </table:table-cell>
          <table:table-cell table:style-name="ce43"/>
          <table:table-cell office:value-type="float" office:value="-11578" table:style-name="ce53">
            <text:p>-11 578</text:p>
          </table:table-cell>
          <table:table-cell office:value-type="float" office:value="105121" table:style-name="ce43">
            <text:p>105 121</text:p>
          </table:table-cell>
          <table:table-cell office:value-type="percentage" office:value="-7.4999999999999997E-2" table:style-name="ce54">
            <text:p>- 7,5 %</text:p>
          </table:table-cell>
          <table:table-cell office:value-type="percentage" office:value="0.67900000000000005" table:style-name="ce44">
            <text:p><text:s/>67,9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43625" table:style-name="ce43">
            <text:p>143 625</text:p>
          </table:table-cell>
          <table:table-cell office:value-type="float" office:value="193587" table:style-name="ce43">
            <text:p>193 587</text:p>
          </table:table-cell>
          <table:table-cell office:value-type="float" office:value="248957" table:style-name="ce43">
            <text:p>248 957</text:p>
          </table:table-cell>
          <table:table-cell table:style-name="ce43"/>
          <table:table-cell office:value-type="float" office:value="49962" table:style-name="ce53">
            <text:p>49 962</text:p>
          </table:table-cell>
          <table:table-cell office:value-type="float" office:value="105332" table:style-name="ce43">
            <text:p>105 332</text:p>
          </table:table-cell>
          <table:table-cell office:value-type="percentage" office:value="0.34799999999999998" table:style-name="ce54">
            <text:p><text:s/>34,8 %</text:p>
          </table:table-cell>
          <table:table-cell office:value-type="percentage" office:value="0.73338207136640499" table:style-name="ce44">
            <text:p><text:s/>73,3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21150" table:style-name="ce43">
            <text:p>121 150</text:p>
          </table:table-cell>
          <table:table-cell office:value-type="float" office:value="195391" table:style-name="ce43">
            <text:p>195 391</text:p>
          </table:table-cell>
          <table:table-cell office:value-type="float" office:value="182314" table:style-name="ce43">
            <text:p>182 314</text:p>
          </table:table-cell>
          <table:table-cell table:style-name="ce43"/>
          <table:table-cell office:value-type="float" office:value="74241" table:style-name="ce53">
            <text:p>74 241</text:p>
          </table:table-cell>
          <table:table-cell office:value-type="float" office:value="61164" table:style-name="ce43">
            <text:p>61 164</text:p>
          </table:table-cell>
          <table:table-cell office:value-type="percentage" office:value="0.61280231118448203" table:style-name="ce54">
            <text:p><text:s/>61,3 %</text:p>
          </table:table-cell>
          <table:table-cell office:value-type="percentage" office:value="0.50486174164259201" table:style-name="ce44">
            <text:p><text:s/>50,5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15231" table:style-name="ce43">
            <text:p>115 231</text:p>
          </table:table-cell>
          <table:table-cell office:value-type="float" office:value="146826" table:style-name="ce43">
            <text:p>146 826</text:p>
          </table:table-cell>
          <table:table-cell office:value-type="float" office:value="145722" table:style-name="ce43">
            <text:p>145 722</text:p>
          </table:table-cell>
          <table:table-cell table:style-name="ce43"/>
          <table:table-cell office:value-type="float" office:value="31595" table:style-name="ce53">
            <text:p>31 595</text:p>
          </table:table-cell>
          <table:table-cell office:value-type="float" office:value="30491" table:style-name="ce43">
            <text:p>30 491</text:p>
          </table:table-cell>
          <table:table-cell office:value-type="percentage" office:value="0.27400000000000002" table:style-name="ce54">
            <text:p><text:s/>27,4 %</text:p>
          </table:table-cell>
          <table:table-cell office:value-type="percentage" office:value="0.26460761427046497" table:style-name="ce44">
            <text:p><text:s/>26,5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14831" table:style-name="ce43">
            <text:p>114 831</text:p>
          </table:table-cell>
          <table:table-cell office:value-type="float" office:value="125594" table:style-name="ce43">
            <text:p>125 594</text:p>
          </table:table-cell>
          <table:table-cell office:value-type="float" office:value="121481" table:style-name="ce43">
            <text:p>121 481</text:p>
          </table:table-cell>
          <table:table-cell table:style-name="ce43"/>
          <table:table-cell office:value-type="float" office:value="10763" table:style-name="ce53">
            <text:p>10 763</text:p>
          </table:table-cell>
          <table:table-cell office:value-type="float" office:value="6650" table:style-name="ce43">
            <text:p>6 650</text:p>
          </table:table-cell>
          <table:table-cell office:value-type="percentage" office:value="9.4E-2" table:style-name="ce54">
            <text:p><text:s/>9,4 %</text:p>
          </table:table-cell>
          <table:table-cell office:value-type="percentage" office:value="5.7911191228849301E-2" table:style-name="ce44">
            <text:p><text:s/>5,8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5385" table:style-name="ce43">
            <text:p>105 385</text:p>
          </table:table-cell>
          <table:table-cell office:value-type="float" office:value="120112" table:style-name="ce43">
            <text:p>120 112</text:p>
          </table:table-cell>
          <table:table-cell office:value-type="float" office:value="115335" table:style-name="ce43">
            <text:p>115 335</text:p>
          </table:table-cell>
          <table:table-cell table:style-name="ce43"/>
          <table:table-cell office:value-type="float" office:value="14727" table:style-name="ce53">
            <text:p>14 727</text:p>
          </table:table-cell>
          <table:table-cell office:value-type="float" office:value="9950" table:style-name="ce43">
            <text:p>9 950</text:p>
          </table:table-cell>
          <table:table-cell office:value-type="percentage" office:value="0.14000000000000001" table:style-name="ce54">
            <text:p><text:s/>14,0 %</text:p>
          </table:table-cell>
          <table:table-cell office:value-type="percentage" office:value="9.4415713811263499E-2" table:style-name="ce44">
            <text:p><text:s/>9,4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6004" table:style-name="ce43">
            <text:p>106 004</text:p>
          </table:table-cell>
          <table:table-cell office:value-type="float" office:value="119297" table:style-name="ce43">
            <text:p>119 297</text:p>
          </table:table-cell>
          <table:table-cell office:value-type="float" office:value="114759" table:style-name="ce43">
            <text:p>114 759</text:p>
          </table:table-cell>
          <table:table-cell table:style-name="ce43"/>
          <table:table-cell office:value-type="float" office:value="13293" table:style-name="ce53">
            <text:p>13 293</text:p>
          </table:table-cell>
          <table:table-cell office:value-type="float" office:value="8755" table:style-name="ce43">
            <text:p>8 755</text:p>
          </table:table-cell>
          <table:table-cell office:value-type="percentage" office:value="0.125" table:style-name="ce54">
            <text:p><text:s/>12,5 %</text:p>
          </table:table-cell>
          <table:table-cell office:value-type="percentage" office:value="8.2591222972717995E-2" table:style-name="ce44">
            <text:p><text:s/>8,3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12567" table:style-name="ce43">
            <text:p>112 567</text:p>
          </table:table-cell>
          <table:table-cell office:value-type="float" office:value="122233" table:style-name="ce43">
            <text:p>122 233</text:p>
          </table:table-cell>
          <table:table-cell office:value-type="float" office:value="127411" table:style-name="ce43">
            <text:p>127 411</text:p>
          </table:table-cell>
          <table:table-cell table:style-name="ce43"/>
          <table:table-cell office:value-type="float" office:value="9666" table:style-name="ce53">
            <text:p>9 666</text:p>
          </table:table-cell>
          <table:table-cell office:value-type="float" office:value="14844" table:style-name="ce43">
            <text:p>14 844</text:p>
          </table:table-cell>
          <table:table-cell office:value-type="percentage" office:value="8.5999999999999993E-2" table:style-name="ce54">
            <text:p><text:s/>8,6 %</text:p>
          </table:table-cell>
          <table:table-cell office:value-type="percentage" office:value="0.13186813186813201" table:style-name="ce44">
            <text:p><text:s/>13,2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25958" table:style-name="ce43">
            <text:p>125 958</text:p>
          </table:table-cell>
          <table:table-cell office:value-type="float" office:value="181356" table:style-name="ce43">
            <text:p>181 356</text:p>
          </table:table-cell>
          <table:table-cell office:value-type="float" office:value="168480" table:style-name="ce43">
            <text:p>168 480</text:p>
          </table:table-cell>
          <table:table-cell table:style-name="ce43"/>
          <table:table-cell office:value-type="float" office:value="55398" table:style-name="ce53">
            <text:p>55 398</text:p>
          </table:table-cell>
          <table:table-cell office:value-type="float" office:value="42522" table:style-name="ce43">
            <text:p>42 522</text:p>
          </table:table-cell>
          <table:table-cell office:value-type="percentage" office:value="0.44" table:style-name="ce54">
            <text:p><text:s/>44,0 %</text:p>
          </table:table-cell>
          <table:table-cell office:value-type="percentage" office:value="0.33758872004953999" table:style-name="ce44">
            <text:p><text:s/>33,8 %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21756" table:style-name="ce49">
            <text:p>121 756</text:p>
          </table:table-cell>
          <table:table-cell office:value-type="float" office:value="232845" table:style-name="ce49">
            <text:p>232 845</text:p>
          </table:table-cell>
          <table:table-cell office:value-type="float" office:value="243553" table:style-name="ce49">
            <text:p>243 553</text:p>
          </table:table-cell>
          <table:table-cell table:style-name="ce49"/>
          <table:table-cell office:value-type="float" office:value="111089" table:style-name="ce59">
            <text:p>111 089</text:p>
          </table:table-cell>
          <table:table-cell office:value-type="float" office:value="121797" table:style-name="ce49">
            <text:p>121 797</text:p>
          </table:table-cell>
          <table:table-cell office:value-type="percentage" office:value="0.91200000000000003" table:style-name="ce60">
            <text:p><text:s/>91,2 %</text:p>
          </table:table-cell>
          <table:table-cell office:value-type="percentage" office:value="1.00033673905187" table:style-name="ce50">
            <text:p><text:s/>100,0 %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number-columns-repeated="16375"/>
        </table:table-row>
        <table:table-row table:style-name="ro2">
          <table:table-cell office:value-type="string" table:style-name="ce13">
            <text:p>január</text:p>
          </table:table-cell>
          <table:table-cell table:style-name="ce45"/>
          <table:table-cell office:value-type="float" office:value="41409448.770000003" table:style-name="ce45">
            <text:p>41 409 448,77 €</text:p>
          </table:table-cell>
          <table:table-cell office:value-type="float" office:value="67465597.629999995" table:style-name="ce45">
            <text:p>67 465 597,63 €</text:p>
          </table:table-cell>
          <table:table-cell office:value-type="float" office:value="65146716.640000001" table:style-name="ce45">
            <text:p>65 146 716,64 €</text:p>
          </table:table-cell>
          <table:table-cell table:style-name="ce55"/>
          <table:table-cell table:style-name="ce45"/>
          <table:table-cell table:style-name="ce56"/>
          <table:table-cell table:style-name="ce46"/>
          <table:table-cell table:number-columns-repeated="16375"/>
        </table:table-row>
        <table:table-row table:style-name="ro2">
          <table:table-cell office:value-type="string" table:style-name="ce13">
            <text:p>február</text:p>
          </table:table-cell>
          <table:table-cell table:style-name="ce45"/>
          <table:table-cell office:value-type="float" office:value="41458299.100000001" table:style-name="ce45">
            <text:p>41 458 299,10 €</text:p>
          </table:table-cell>
          <table:table-cell office:value-type="float" office:value="73017970.650000006" table:style-name="ce45">
            <text:p>73 017 970,65 €</text:p>
          </table:table-cell>
          <table:table-cell office:value-type="float" office:value="54343214.189999998" table:style-name="ce45">
            <text:p>54 343 214,19 €</text:p>
          </table:table-cell>
          <table:table-cell table:style-name="ce55"/>
          <table:table-cell table:style-name="ce45"/>
          <table:table-cell table:style-name="ce56"/>
          <table:table-cell table:style-name="ce46"/>
          <table:table-cell table:number-columns-repeated="16375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39278114.75" table:style-name="ce45">
            <text:p>39 278 114,75 €</text:p>
          </table:table-cell>
          <table:table-cell office:value-type="float" office:value="43000851.380000003" table:style-name="ce45">
            <text:p>43 000 851,38 €</text:p>
          </table:table-cell>
          <table:table-cell office:value-type="float" office:value="75021369.439999998" table:style-name="ce45">
            <text:p>75 021 369,44 €</text:p>
          </table:table-cell>
          <table:table-cell table:style-name="ce45"/>
          <table:table-cell office:value-type="float" office:value="3722736.63" table:style-name="ce55">
            <text:p>3 722 736,63 €</text:p>
          </table:table-cell>
          <table:table-cell office:value-type="float" office:value="35743254.689999998" table:style-name="ce45">
            <text:p>35 743 254,69 €</text:p>
          </table:table-cell>
          <table:table-cell office:value-type="percentage" office:value="9.47789030531309E-2" table:style-name="ce56">
            <text:p><text:s/>9,5 %</text:p>
          </table:table-cell>
          <table:table-cell office:value-type="percentage" office:value="0.91000433492037702" table:style-name="ce46">
            <text:p><text:s/>91,0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40582739.829999998" table:style-name="ce45">
            <text:p>40 582 739,83 €</text:p>
          </table:table-cell>
          <table:table-cell office:value-type="float" office:value="51420984.729999997" table:style-name="ce45">
            <text:p>51 420 984,73 €</text:p>
          </table:table-cell>
          <table:table-cell office:value-type="float" office:value="79436447.170000002" table:style-name="ce45">
            <text:p>79 436 447,17 €</text:p>
          </table:table-cell>
          <table:table-cell table:style-name="ce45"/>
          <table:table-cell office:value-type="float" office:value="10838244.9" table:style-name="ce55">
            <text:p>10 838 244,90 €</text:p>
          </table:table-cell>
          <table:table-cell office:value-type="float" office:value="38853707.340000004" table:style-name="ce45">
            <text:p>38 853 707,34 €</text:p>
          </table:table-cell>
          <table:table-cell office:value-type="percentage" office:value="0.26706538162285498" table:style-name="ce56">
            <text:p><text:s/>26,7 %</text:p>
          </table:table-cell>
          <table:table-cell office:value-type="percentage" office:value="0.95739488025591901" table:style-name="ce46">
            <text:p><text:s/>95,7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37332972.710000001" table:style-name="ce45">
            <text:p>37 332 972,71 €</text:p>
          </table:table-cell>
          <table:table-cell office:value-type="float" office:value="61536175.18" table:style-name="ce45">
            <text:p>61 536 175,18 €</text:p>
          </table:table-cell>
          <table:table-cell office:value-type="float" office:value="64058384.352200001" table:style-name="ce45">
            <text:p>64 058 384,35 €</text:p>
          </table:table-cell>
          <table:table-cell table:style-name="ce45"/>
          <table:table-cell office:value-type="float" office:value="24203202.469999999" table:style-name="ce55">
            <text:p>24 203 202,47 €</text:p>
          </table:table-cell>
          <table:table-cell office:value-type="float" office:value="26725411.642200001" table:style-name="ce45">
            <text:p>26 725 411,64 €</text:p>
          </table:table-cell>
          <table:table-cell office:value-type="percentage" office:value="0.64830632851042502" table:style-name="ce56">
            <text:p><text:s/>64,8 %</text:p>
          </table:table-cell>
          <table:table-cell office:value-type="percentage" office:value="0.71586615536355003" table:style-name="ce46">
            <text:p><text:s/>71,6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36153616.200000003" table:style-name="ce45">
            <text:p>36 153 616,20 €</text:p>
          </table:table-cell>
          <table:table-cell office:value-type="float" office:value="52924231.600000001" table:style-name="ce45">
            <text:p>52 924 231,60 €</text:p>
          </table:table-cell>
          <table:table-cell office:value-type="float" office:value="51742571.716899998" table:style-name="ce45">
            <text:p>51 742 571,72 €</text:p>
          </table:table-cell>
          <table:table-cell table:style-name="ce45"/>
          <table:table-cell office:value-type="float" office:value="16770615.4" table:style-name="ce55">
            <text:p>16 770 615,40 €</text:p>
          </table:table-cell>
          <table:table-cell office:value-type="float" office:value="15588955.516899999" table:style-name="ce45">
            <text:p>15 588 955,52 €</text:p>
          </table:table-cell>
          <table:table-cell office:value-type="percentage" office:value="0.46387103594909501" table:style-name="ce56">
            <text:p><text:s/>46,4 %</text:p>
          </table:table-cell>
          <table:table-cell office:value-type="percentage" office:value="0.431186618529739" table:style-name="ce46">
            <text:p><text:s/>43,1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34957463.479999997" table:style-name="ce45">
            <text:p>34 957 463,48 €</text:p>
          </table:table-cell>
          <table:table-cell office:value-type="float" office:value="44764626.43" table:style-name="ce45">
            <text:p>44 764 626,43 €</text:p>
          </table:table-cell>
          <table:table-cell office:value-type="float" office:value="44955912.969999999" table:style-name="ce45">
            <text:p>44 955 912,97 €</text:p>
          </table:table-cell>
          <table:table-cell table:style-name="ce45"/>
          <table:table-cell office:value-type="float" office:value="9807162.9499999993" table:style-name="ce55">
            <text:p>9 807 162,95 €</text:p>
          </table:table-cell>
          <table:table-cell office:value-type="float" office:value="9998449.4895000104" table:style-name="ce45">
            <text:p>9 998 449,49 €</text:p>
          </table:table-cell>
          <table:table-cell office:value-type="percentage" office:value="0.28054561097120001" table:style-name="ce56">
            <text:p><text:s/>28,1 %</text:p>
          </table:table-cell>
          <table:table-cell office:value-type="percentage" office:value="0.28601759092382001" table:style-name="ce46">
            <text:p><text:s/>28,6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34782406.57" table:style-name="ce45">
            <text:p>34 782 406,57 €</text:p>
          </table:table-cell>
          <table:table-cell office:value-type="float" office:value="44121771.899999999" table:style-name="ce45">
            <text:p>44 121 771,90 €</text:p>
          </table:table-cell>
          <table:table-cell office:value-type="float" office:value="44040491.969999999" table:style-name="ce45">
            <text:p>44 040 491,97 €</text:p>
          </table:table-cell>
          <table:table-cell table:style-name="ce45"/>
          <table:table-cell office:value-type="float" office:value="9339365.3300000001" table:style-name="ce55">
            <text:p>9 339 365,33 €</text:p>
          </table:table-cell>
          <table:table-cell office:value-type="float" office:value="9258085.4000000302" table:style-name="ce45">
            <text:p>9 258 085,40 €</text:p>
          </table:table-cell>
          <table:table-cell office:value-type="percentage" office:value="0.26850831356951699" table:style-name="ce56">
            <text:p><text:s/>26,9 %</text:p>
          </table:table-cell>
          <table:table-cell office:value-type="percentage" office:value="0.26617150200254303" table:style-name="ce46">
            <text:p><text:s/>26,6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34418007.32" table:style-name="ce45">
            <text:p>34 418 007,32 €</text:p>
          </table:table-cell>
          <table:table-cell office:value-type="float" office:value="43146794.07" table:style-name="ce45">
            <text:p>43 146 794,07 €</text:p>
          </table:table-cell>
          <table:table-cell office:value-type="float" office:value="42822776.909999996" table:style-name="ce45">
            <text:p>42 822 776,91 €</text:p>
          </table:table-cell>
          <table:table-cell table:style-name="ce45"/>
          <table:table-cell office:value-type="float" office:value="8728786.75" table:style-name="ce55">
            <text:p>8 728 786,75 €</text:p>
          </table:table-cell>
          <table:table-cell office:value-type="float" office:value="8404769.58999997" table:style-name="ce45">
            <text:p>8 404 769,59 €</text:p>
          </table:table-cell>
          <table:table-cell office:value-type="percentage" office:value="0.25361104345305302" table:style-name="ce56">
            <text:p><text:s/>25,4 %</text:p>
          </table:table-cell>
          <table:table-cell office:value-type="percentage" office:value="0.244196867989973" table:style-name="ce46">
            <text:p><text:s/>24,4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33885806.68" table:style-name="ce45">
            <text:p>33 885 806,68 €</text:p>
          </table:table-cell>
          <table:table-cell office:value-type="float" office:value="41702024.920000002" table:style-name="ce45">
            <text:p>41 702 024,92 €</text:p>
          </table:table-cell>
          <table:table-cell office:value-type="float" office:value="43644555.990000002" table:style-name="ce45">
            <text:p>43 644 555,99 €</text:p>
          </table:table-cell>
          <table:table-cell table:style-name="ce45"/>
          <table:table-cell office:value-type="float" office:value="7816218.2400000002" table:style-name="ce55">
            <text:p>7 816 218,24 €</text:p>
          </table:table-cell>
          <table:table-cell office:value-type="float" office:value="9758749.30999998" table:style-name="ce45">
            <text:p>9 758 749,31 €</text:p>
          </table:table-cell>
          <table:table-cell office:value-type="percentage" office:value="0.23066348438484299" table:style-name="ce56">
            <text:p><text:s/>23,1 %</text:p>
          </table:table-cell>
          <table:table-cell office:value-type="percentage" office:value="0.28798928714185701" table:style-name="ce46">
            <text:p><text:s/>28,8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38460201.390000001" table:style-name="ce45">
            <text:p>38 460 201,39 €</text:p>
          </table:table-cell>
          <table:table-cell office:value-type="float" office:value="52952283.259999998" table:style-name="ce45">
            <text:p>52 952 283,26 €</text:p>
          </table:table-cell>
          <table:table-cell office:value-type="float" office:value="53596045.910000101" table:style-name="ce45">
            <text:p>53 596 045,91 €</text:p>
          </table:table-cell>
          <table:table-cell table:style-name="ce45"/>
          <table:table-cell office:value-type="float" office:value="14492081.869999999" table:style-name="ce55">
            <text:p>14 492 081,87 €</text:p>
          </table:table-cell>
          <table:table-cell office:value-type="float" office:value="15135844.5200001" table:style-name="ce45">
            <text:p>15 135 844,52 €</text:p>
          </table:table-cell>
          <table:table-cell office:value-type="percentage" office:value="0.37680722789371701" table:style-name="ce56">
            <text:p><text:s/>37,7 %</text:p>
          </table:table-cell>
          <table:table-cell office:value-type="percentage" office:value="0.39354563868548897" table:style-name="ce46">
            <text:p><text:s/>39,4 %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37581193.280000001" table:style-name="ce51">
            <text:p>37 581 193,28 €</text:p>
          </table:table-cell>
          <table:table-cell office:value-type="float" office:value="63886269.219999999" table:style-name="ce51">
            <text:p>63 886 269,22 €</text:p>
          </table:table-cell>
          <table:table-cell office:value-type="float" office:value="69597863.629999995" table:style-name="ce51">
            <text:p>69 597 863,63 €</text:p>
          </table:table-cell>
          <table:table-cell table:style-name="ce51"/>
          <table:table-cell office:value-type="float" office:value="26305075.940000001" table:style-name="ce61">
            <text:p>26 305 075,94 €</text:p>
          </table:table-cell>
          <table:table-cell office:value-type="float" office:value="32016670.350000001" table:style-name="ce51">
            <text:p>32 016 670,35 €</text:p>
          </table:table-cell>
          <table:table-cell office:value-type="percentage" office:value="0.69995318520125505" table:style-name="ce62">
            <text:p><text:s/>70,0 %</text:p>
          </table:table-cell>
          <table:table-cell office:value-type="percentage" office:value="0.85193330907453302" table:style-name="ce52">
            <text:p><text:s/>85,2 %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6">
            <text:p>Pozn.: Vyplatené dávky predstavujú nárok za predchádzajúce mesiace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3"/>
          <table:table-cell table:number-columns-repeated="6" table:style-name="ce45"/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6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74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1">
            <text:p>Spracované na základe údajov evidovaných v Sociálnej poisťovni k 28.2.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9">
            <text:p>Mesiac</text:p>
          </table:table-cell>
          <table:table-cell office:value-type="string" table:number-columns-spanned="2" table:number-rows-spanned="1" table:style-name="ce290">
            <text:p>Typ žiadateľa</text:p>
          </table:table-cell>
          <table:covered-table-cell/>
          <table:table-cell office:value-type="string" table:number-columns-spanned="1" table:number-rows-spanned="2" table:style-name="ce291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4">
            <text:p>SZČO</text:p>
          </table:table-cell>
          <table:table-cell office:value-type="string" table:style-name="ce6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Počet</text:p>
          </table:table-cell>
          <table:table-cell table:number-columns-repeated="3" table:style-name="ce67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5057" table:style-name="ce65">
            <text:p>5 057</text:p>
          </table:table-cell>
          <table:table-cell office:value-type="float" office:value="6141" table:style-name="ce65">
            <text:p>6 141</text:p>
          </table:table-cell>
          <table:table-cell office:value-type="float" office:value="11198" table:style-name="ce65">
            <text:p>11 19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13589" table:style-name="ce65">
            <text:p>13 589</text:p>
          </table:table-cell>
          <table:table-cell office:value-type="float" office:value="19404" table:style-name="ce65">
            <text:p>19 404</text:p>
          </table:table-cell>
          <table:table-cell office:value-type="float" office:value="32993" table:style-name="ce65">
            <text:p>32 99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2516" table:style-name="ce65">
            <text:p>2 516</text:p>
          </table:table-cell>
          <table:table-cell office:value-type="float" office:value="3408" table:style-name="ce65">
            <text:p>3 408</text:p>
          </table:table-cell>
          <table:table-cell office:value-type="float" office:value="5924" table:style-name="ce65">
            <text:p>5 9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1201" table:style-name="ce65">
            <text:p>1 201</text:p>
          </table:table-cell>
          <table:table-cell office:value-type="float" office:value="1343" table:style-name="ce65">
            <text:p>1 343</text:p>
          </table:table-cell>
          <table:table-cell office:value-type="float" office:value="2544" table:style-name="ce65">
            <text:p>2 54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974" table:style-name="ce65">
            <text:p><text:s/>974</text:p>
          </table:table-cell>
          <table:table-cell office:value-type="float" office:value="871" table:style-name="ce65">
            <text:p><text:s/>871</text:p>
          </table:table-cell>
          <table:table-cell office:value-type="float" office:value="1845" table:style-name="ce65">
            <text:p>1 84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016" table:style-name="ce65">
            <text:p>1 016</text:p>
          </table:table-cell>
          <table:table-cell office:value-type="float" office:value="1760" table:style-name="ce65">
            <text:p>1 760</text:p>
          </table:table-cell>
          <table:table-cell office:value-type="float" office:value="2776" table:style-name="ce65">
            <text:p>2 77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1407" table:style-name="ce65">
            <text:p>1 407</text:p>
          </table:table-cell>
          <table:table-cell office:value-type="float" office:value="2525" table:style-name="ce65">
            <text:p>2 525</text:p>
          </table:table-cell>
          <table:table-cell office:value-type="float" office:value="3932" table:style-name="ce65">
            <text:p>3 9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1372" table:style-name="ce65">
            <text:p>1 372</text:p>
          </table:table-cell>
          <table:table-cell office:value-type="float" office:value="2219" table:style-name="ce65">
            <text:p>2 219</text:p>
          </table:table-cell>
          <table:table-cell office:value-type="float" office:value="3591" table:style-name="ce65">
            <text:p>3 59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1237" table:style-name="ce65">
            <text:p>1 237</text:p>
          </table:table-cell>
          <table:table-cell office:value-type="float" office:value="1999" table:style-name="ce65">
            <text:p>1 999</text:p>
          </table:table-cell>
          <table:table-cell office:value-type="float" office:value="3236" table:style-name="ce65">
            <text:p>3 23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886" table:style-name="ce65">
            <text:p><text:s/>886</text:p>
          </table:table-cell>
          <table:table-cell office:value-type="float" office:value="1526" table:style-name="ce65">
            <text:p>1 526</text:p>
          </table:table-cell>
          <table:table-cell office:value-type="float" office:value="2412" table:style-name="ce65">
            <text:p>2 41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1 (odklad)</text:p>
          </table:table-cell>
          <table:table-cell office:value-type="float" office:value="638" table:style-name="ce65">
            <text:p><text:s/>638</text:p>
          </table:table-cell>
          <table:table-cell office:value-type="float" office:value="1041" table:style-name="ce65">
            <text:p>1 041</text:p>
          </table:table-cell>
          <table:table-cell office:value-type="float" office:value="1679" table:style-name="ce65">
            <text:p>1 67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któber 2021 (odklad)</text:p>
          </table:table-cell>
          <table:table-cell office:value-type="float" office:value="561" table:style-name="ce65">
            <text:p><text:s/>561</text:p>
          </table:table-cell>
          <table:table-cell office:value-type="float" office:value="1050" table:style-name="ce65">
            <text:p>1 050</text:p>
          </table:table-cell>
          <table:table-cell office:value-type="float" office:value="1611" table:style-name="ce65">
            <text:p>1 6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ovember 2021 (odklad)</text:p>
          </table:table-cell>
          <table:table-cell office:value-type="float" office:value="731" table:style-name="ce65">
            <text:p><text:s/>731</text:p>
          </table:table-cell>
          <table:table-cell office:value-type="float" office:value="1492" table:style-name="ce65">
            <text:p>1 492</text:p>
          </table:table-cell>
          <table:table-cell office:value-type="float" office:value="2223" table:style-name="ce65">
            <text:p>2 2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1 (odklad)</text:p>
          </table:table-cell>
          <table:table-cell office:value-type="float" office:value="735" table:style-name="ce65">
            <text:p><text:s/>735</text:p>
          </table:table-cell>
          <table:table-cell office:value-type="float" office:value="1588" table:style-name="ce65">
            <text:p>1 588</text:p>
          </table:table-cell>
          <table:table-cell office:value-type="float" office:value="2323" table:style-name="ce65">
            <text:p>2 32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anuár 2022 (odklad)</text:p>
          </table:table-cell>
          <table:table-cell office:value-type="float" office:value="650" table:style-name="ce68">
            <text:p><text:s/>650</text:p>
          </table:table-cell>
          <table:table-cell office:value-type="float" office:value="733" table:style-name="ce68">
            <text:p><text:s/>733</text:p>
          </table:table-cell>
          <table:table-cell office:value-type="float" office:value="1383" table:style-name="ce68">
            <text:p>1 38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uma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854212.43" table:style-name="ce66">
            <text:p><text:s/>854 212,43 €</text:p>
          </table:table-cell>
          <table:table-cell office:value-type="float" office:value="18150062.100000001" table:style-name="ce66">
            <text:p>18 150 062,10 €</text:p>
          </table:table-cell>
          <table:table-cell office:value-type="float" office:value="19004274.530000001" table:style-name="ce66">
            <text:p>19 004 274,5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2410188.0699999998" table:style-name="ce66">
            <text:p>2 410 188,07 €</text:p>
          </table:table-cell>
          <table:table-cell office:value-type="float" office:value="65809617.990000002" table:style-name="ce66">
            <text:p>65 809 617,99 €</text:p>
          </table:table-cell>
          <table:table-cell office:value-type="float" office:value="68219806.060000002" table:style-name="ce66">
            <text:p>68 219 806,06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470406.11" table:style-name="ce66">
            <text:p><text:s/>470 406,11 €</text:p>
          </table:table-cell>
          <table:table-cell office:value-type="float" office:value="20281030.620000001" table:style-name="ce66">
            <text:p>20 281 030,62 €</text:p>
          </table:table-cell>
          <table:table-cell office:value-type="float" office:value="20751436.73" table:style-name="ce66">
            <text:p>20 751 436,7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226746.67" table:style-name="ce66">
            <text:p><text:s/>226 746,67 €</text:p>
          </table:table-cell>
          <table:table-cell office:value-type="float" office:value="10212615.83" table:style-name="ce66">
            <text:p>10 212 615,83 €</text:p>
          </table:table-cell>
          <table:table-cell office:value-type="float" office:value="10439362.5" table:style-name="ce66">
            <text:p>10 439 362,50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180372.06" table:style-name="ce66">
            <text:p><text:s/>180 372,06 €</text:p>
          </table:table-cell>
          <table:table-cell office:value-type="float" office:value="3784405.1" table:style-name="ce66">
            <text:p>3 784 405,10 €</text:p>
          </table:table-cell>
          <table:table-cell office:value-type="float" office:value="3964777.16" table:style-name="ce66">
            <text:p>3 964 777,16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83767.96" table:style-name="ce66">
            <text:p><text:s/>183 767,96 €</text:p>
          </table:table-cell>
          <table:table-cell office:value-type="float" office:value="5609457.5800000001" table:style-name="ce66">
            <text:p>5 609 457,58 €</text:p>
          </table:table-cell>
          <table:table-cell office:value-type="float" office:value="5793225.54" table:style-name="ce66">
            <text:p>5 793 225,5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273811.58" table:style-name="ce66">
            <text:p><text:s/>273 811,58 €</text:p>
          </table:table-cell>
          <table:table-cell office:value-type="float" office:value="7645736.8300000001" table:style-name="ce66">
            <text:p>7 645 736,83 €</text:p>
          </table:table-cell>
          <table:table-cell office:value-type="float" office:value="7919548.4100000001" table:style-name="ce66">
            <text:p>7 919 548,41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277887.28999999998" table:style-name="ce66">
            <text:p><text:s/>277 887,29 €</text:p>
          </table:table-cell>
          <table:table-cell office:value-type="float" office:value="6583084.54" table:style-name="ce66">
            <text:p>6 583 084,54 €</text:p>
          </table:table-cell>
          <table:table-cell office:value-type="float" office:value="6860971.8300000001" table:style-name="ce66">
            <text:p>6 860 971,8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254497.59" table:style-name="ce66">
            <text:p><text:s/>254 497,59 €</text:p>
          </table:table-cell>
          <table:table-cell office:value-type="float" office:value="6964011.04" table:style-name="ce66">
            <text:p>6 964 011,04 €</text:p>
          </table:table-cell>
          <table:table-cell office:value-type="float" office:value="7218508.6299999999" table:style-name="ce66">
            <text:p>7 218 508,6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187370.01" table:style-name="ce66">
            <text:p><text:s/>187 370,01 €</text:p>
          </table:table-cell>
          <table:table-cell office:value-type="float" office:value="5300593.33" table:style-name="ce66">
            <text:p>5 300 593,33 €</text:p>
          </table:table-cell>
          <table:table-cell office:value-type="float" office:value="5487963.3399999999" table:style-name="ce66">
            <text:p>5 487 963,3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1 (odklad)</text:p>
          </table:table-cell>
          <table:table-cell office:value-type="float" office:value="133607.57999999999" table:style-name="ce66">
            <text:p><text:s/>133 607,58 €</text:p>
          </table:table-cell>
          <table:table-cell office:value-type="float" office:value="4156790.66" table:style-name="ce66">
            <text:p>4 156 790,66 €</text:p>
          </table:table-cell>
          <table:table-cell office:value-type="float" office:value="4290398.24" table:style-name="ce66">
            <text:p>4 290 398,2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któber 2021 (odklad)</text:p>
          </table:table-cell>
          <table:table-cell office:value-type="float" office:value="109911.72" table:style-name="ce66">
            <text:p><text:s/>109 911,72 €</text:p>
          </table:table-cell>
          <table:table-cell office:value-type="float" office:value="3505980.84" table:style-name="ce66">
            <text:p>3 505 980,84 €</text:p>
          </table:table-cell>
          <table:table-cell office:value-type="float" office:value="3615892.56" table:style-name="ce66">
            <text:p>3 615 892,56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ovember 2021 (odklad)</text:p>
          </table:table-cell>
          <table:table-cell office:value-type="float" office:value="138232.35999999999" table:style-name="ce66">
            <text:p><text:s/>138 232,36 €</text:p>
          </table:table-cell>
          <table:table-cell office:value-type="float" office:value="5273482.82" table:style-name="ce66">
            <text:p>5 273 482,82 €</text:p>
          </table:table-cell>
          <table:table-cell office:value-type="float" office:value="5411715.1799999997" table:style-name="ce66">
            <text:p>5 411 715,1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1 (odklad)</text:p>
          </table:table-cell>
          <table:table-cell office:value-type="float" office:value="138627.78" table:style-name="ce66">
            <text:p><text:s/>138 627,78 €</text:p>
          </table:table-cell>
          <table:table-cell office:value-type="float" office:value="5532895.0099999998" table:style-name="ce66">
            <text:p>5 532 895,01 €</text:p>
          </table:table-cell>
          <table:table-cell office:value-type="float" office:value="5671522.79" table:style-name="ce66">
            <text:p>5 671 522,79 €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anuár 2022 (odklad)</text:p>
          </table:table-cell>
          <table:table-cell office:value-type="float" office:value="128885.44" table:style-name="ce69">
            <text:p><text:s/>128 885,44 €</text:p>
          </table:table-cell>
          <table:table-cell office:value-type="float" office:value="2946212.52" table:style-name="ce69">
            <text:p>2 946 212,52 €</text:p>
          </table:table-cell>
          <table:table-cell office:value-type="float" office:value="3075097.96" table:style-name="ce69">
            <text:p>3 075 097,96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92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66"/>
          <table:table-cell table:number-columns-repeated="16380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b7" table:style-name="ta1"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74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81">
            <text:p>Spracované na základe údajov evidovaných v Sociálnej poisťovni k 4.3.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3">
            <text:p>Subjekt</text:p>
          </table:table-cell>
          <table:table-cell office:value-type="string" table:style-name="ce70">
            <text:p>Február 2021</text:p>
          </table:table-cell>
          <table:table-cell office:value-type="string" table:style-name="ce70">
            <text:p>Február 2022</text:p>
          </table:table-cell>
          <table:table-cell office:value-type="string" table:style-name="ce64">
            <text:p>Nárast / pokles</text:p>
          </table:table-cell>
          <table:table-cell office:value-type="string" table:style-name="ce6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ávatelia</text:p>
          </table:table-cell>
          <table:table-cell office:value-type="float" office:value="184141" table:style-name="ce71">
            <text:p><text:s/>184 141</text:p>
          </table:table-cell>
          <table:table-cell office:value-type="float" office:value="186798" table:style-name="ce71">
            <text:p><text:s/>186 798</text:p>
          </table:table-cell>
          <table:table-cell office:value-type="float" office:value="2657" table:style-name="ce71">
            <text:p><text:s/>2 657</text:p>
          </table:table-cell>
          <table:table-cell office:value-type="percentage" office:value="1.44291602630593E-2" table:style-name="ce72">
            <text:p>1,4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anci (ZEC)</text:p>
          </table:table-cell>
          <table:table-cell office:value-type="float" office:value="1952613" table:style-name="ce71">
            <text:p>1 952 613</text:p>
          </table:table-cell>
          <table:table-cell office:value-type="float" office:value="1972850" table:style-name="ce71">
            <text:p>1 972 850</text:p>
          </table:table-cell>
          <table:table-cell office:value-type="float" office:value="20237" table:style-name="ce71">
            <text:p><text:s/>20 237</text:p>
          </table:table-cell>
          <table:table-cell office:value-type="percentage" office:value="1.03640608763744E-2" table:style-name="ce72">
            <text:p>1,0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hody (DOH)</text:p>
          </table:table-cell>
          <table:table-cell office:value-type="float" office:value="318943" table:style-name="ce71">
            <text:p><text:s/>318 943</text:p>
          </table:table-cell>
          <table:table-cell office:value-type="float" office:value="339169" table:style-name="ce71">
            <text:p><text:s/>339 169</text:p>
          </table:table-cell>
          <table:table-cell office:value-type="float" office:value="20226" table:style-name="ce71">
            <text:p><text:s/>20 226</text:p>
          </table:table-cell>
          <table:table-cell office:value-type="percentage" office:value="6.3415720050291099E-2" table:style-name="ce72">
            <text:p>6,3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ZČO povinne poistení</text:p>
          </table:table-cell>
          <table:table-cell office:value-type="float" office:value="224380" table:style-name="ce71">
            <text:p><text:s/>224 380</text:p>
          </table:table-cell>
          <table:table-cell office:value-type="float" office:value="214425" table:style-name="ce71">
            <text:p><text:s/>214 425</text:p>
          </table:table-cell>
          <table:table-cell office:value-type="float" office:value="-9955" table:style-name="ce71">
            <text:p>- 9 955</text:p>
          </table:table-cell>
          <table:table-cell office:value-type="percentage" office:value="-4.4366699349318098E-2" table:style-name="ce72">
            <text:p>-4,4 %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Spolu (ZEC + DOH + SZČO)</text:p>
          </table:table-cell>
          <table:table-cell office:value-type="float" office:value="2495936" table:style-name="ce74">
            <text:p>2 495 936</text:p>
          </table:table-cell>
          <table:table-cell office:value-type="float" office:value="2526444" table:style-name="ce74">
            <text:p>2 526 444</text:p>
          </table:table-cell>
          <table:table-cell office:value-type="float" office:value="30508" table:style-name="ce74">
            <text:p><text:s/>30 508</text:p>
          </table:table-cell>
          <table:table-cell office:value-type="percentage" office:value="1.22230698223031E-2" table:style-name="ce75">
            <text:p>1,2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3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74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1">
            <text:p>Spracované na základe údajov Ústredia práce, sociálnych vecí a rodiny dostupných k 18.2.2022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nezamestnanosti z celkového počtu UoZ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6.42" table:style-name="ce76">
            <text:p>6,42</text:p>
          </table:table-cell>
          <table:table-cell office:value-type="float" office:value="3.09" table:style-name="ce76">
            <text:p>3,09</text:p>
          </table:table-cell>
          <table:table-cell office:value-type="float" office:value="3.21" table:style-name="ce76">
            <text:p>3,21</text:p>
          </table:table-cell>
          <table:table-cell office:value-type="float" office:value="3.87" table:style-name="ce76">
            <text:p>3,87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5.05" table:style-name="ce76">
            <text:p>5,05</text:p>
          </table:table-cell>
          <table:table-cell office:value-type="float" office:value="9.0299999999999994" table:style-name="ce76">
            <text:p>9,03</text:p>
          </table:table-cell>
          <table:table-cell office:value-type="float" office:value="10.91" table:style-name="ce76">
            <text:p>10,91</text:p>
          </table:table-cell>
          <table:table-cell office:value-type="float" office:value="10.11" table:style-name="ce76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6.35" table:style-name="ce76">
            <text:p>6,35</text:p>
          </table:table-cell>
          <table:table-cell office:value-type="float" office:value="3.03" table:style-name="ce76">
            <text:p>3,03</text:p>
          </table:table-cell>
          <table:table-cell office:value-type="float" office:value="3.13" table:style-name="ce76">
            <text:p>3,13</text:p>
          </table:table-cell>
          <table:table-cell office:value-type="float" office:value="3.72" table:style-name="ce76">
            <text:p>3,72</text:p>
          </table:table-cell>
          <table:table-cell office:value-type="float" office:value="4.1900000000000004" table:style-name="ce76">
            <text:p>4,19</text:p>
          </table:table-cell>
          <table:table-cell office:value-type="float" office:value="4.96" table:style-name="ce76">
            <text:p>4,96</text:p>
          </table:table-cell>
          <table:table-cell office:value-type="float" office:value="8.9600000000000009" table:style-name="ce76">
            <text:p>8,96</text:p>
          </table:table-cell>
          <table:table-cell office:value-type="float" office:value="10.87" table:style-name="ce76">
            <text:p>10,87</text:p>
          </table:table-cell>
          <table:table-cell office:value-type="float" office:value="10.050000000000001" table:style-name="ce76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6.19" table:style-name="ce76">
            <text:p>6,19</text:p>
          </table:table-cell>
          <table:table-cell office:value-type="float" office:value="2.97" table:style-name="ce76">
            <text:p>2,97</text:p>
          </table:table-cell>
          <table:table-cell office:value-type="float" office:value="3.05" table:style-name="ce76">
            <text:p>3,05</text:p>
          </table:table-cell>
          <table:table-cell office:value-type="float" office:value="3.61" table:style-name="ce76">
            <text:p>3,61</text:p>
          </table:table-cell>
          <table:table-cell office:value-type="float" office:value="4.0599999999999996" table:style-name="ce76">
            <text:p>4,06</text:p>
          </table:table-cell>
          <table:table-cell office:value-type="float" office:value="4.7699999999999996" table:style-name="ce76">
            <text:p>4,77</text:p>
          </table:table-cell>
          <table:table-cell office:value-type="float" office:value="8.81" table:style-name="ce76">
            <text:p>8,81</text:p>
          </table:table-cell>
          <table:table-cell office:value-type="float" office:value="10.55" table:style-name="ce76">
            <text:p>10,55</text:p>
          </table:table-cell>
          <table:table-cell office:value-type="float" office:value="9.8800000000000008" table:style-name="ce76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6.05" table:style-name="ce76">
            <text:p>6,05</text:p>
          </table:table-cell>
          <table:table-cell office:value-type="float" office:value="2.91" table:style-name="ce76">
            <text:p>2,91</text:p>
          </table:table-cell>
          <table:table-cell office:value-type="float" office:value="3.03" table:style-name="ce76">
            <text:p>3,03</text:p>
          </table:table-cell>
          <table:table-cell office:value-type="float" office:value="3.55" table:style-name="ce76">
            <text:p>3,55</text:p>
          </table:table-cell>
          <table:table-cell office:value-type="float" office:value="3.94" table:style-name="ce76">
            <text:p>3,94</text:p>
          </table:table-cell>
          <table:table-cell office:value-type="float" office:value="4.58" table:style-name="ce76">
            <text:p>4,58</text:p>
          </table:table-cell>
          <table:table-cell office:value-type="float" office:value="8.64" table:style-name="ce76">
            <text:p>8,64</text:p>
          </table:table-cell>
          <table:table-cell office:value-type="float" office:value="10.34" table:style-name="ce76">
            <text:p>10,34</text:p>
          </table:table-cell>
          <table:table-cell office:value-type="float" office:value="9.61" table:style-name="ce76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6" table:style-name="ce76">
            <text:p>6,00</text:p>
          </table:table-cell>
          <table:table-cell office:value-type="float" office:value="2.94" table:style-name="ce76">
            <text:p>2,94</text:p>
          </table:table-cell>
          <table:table-cell office:value-type="float" office:value="3.07" table:style-name="ce76">
            <text:p>3,07</text:p>
          </table:table-cell>
          <table:table-cell office:value-type="float" office:value="3.53" table:style-name="ce76">
            <text:p>3,53</text:p>
          </table:table-cell>
          <table:table-cell office:value-type="float" office:value="3.96" table:style-name="ce76">
            <text:p>3,96</text:p>
          </table:table-cell>
          <table:table-cell office:value-type="float" office:value="4.5599999999999996" table:style-name="ce76">
            <text:p>4,56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10.26" table:style-name="ce76">
            <text:p>10,26</text:p>
          </table:table-cell>
          <table:table-cell office:value-type="float" office:value="9.4600000000000009" table:style-name="ce76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6.04" table:style-name="ce76">
            <text:p>6,04</text:p>
          </table:table-cell>
          <table:table-cell office:value-type="float" office:value="3.11" table:style-name="ce76">
            <text:p>3,11</text:p>
          </table:table-cell>
          <table:table-cell office:value-type="float" office:value="3.19" table:style-name="ce76">
            <text:p>3,19</text:p>
          </table:table-cell>
          <table:table-cell office:value-type="float" office:value="3.65" table:style-name="ce76">
            <text:p>3,65</text:p>
          </table:table-cell>
          <table:table-cell office:value-type="float" office:value="3.93" table:style-name="ce76">
            <text:p>3,93</text:p>
          </table:table-cell>
          <table:table-cell office:value-type="float" office:value="4.71" table:style-name="ce76">
            <text:p>4,71</text:p>
          </table:table-cell>
          <table:table-cell office:value-type="float" office:value="8.41" table:style-name="ce76">
            <text:p>8,41</text:p>
          </table:table-cell>
          <table:table-cell office:value-type="float" office:value="10.16" table:style-name="ce76">
            <text:p>10,16</text:p>
          </table:table-cell>
          <table:table-cell office:value-type="float" office:value="9.4499999999999993" table:style-name="ce76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6.07" table:style-name="ce76">
            <text:p>6,07</text:p>
          </table:table-cell>
          <table:table-cell office:value-type="float" office:value="3.32" table:style-name="ce76">
            <text:p>3,32</text:p>
          </table:table-cell>
          <table:table-cell office:value-type="float" office:value="3.35" table:style-name="ce76">
            <text:p>3,35</text:p>
          </table:table-cell>
          <table:table-cell office:value-type="float" office:value="3.8" table:style-name="ce76">
            <text:p>3,80</text:p>
          </table:table-cell>
          <table:table-cell office:value-type="float" office:value="3.96" table:style-name="ce76">
            <text:p>3,96</text:p>
          </table:table-cell>
          <table:table-cell office:value-type="float" office:value="4.7300000000000004" table:style-name="ce76">
            <text:p>4,73</text:p>
          </table:table-cell>
          <table:table-cell office:value-type="float" office:value="8.42" table:style-name="ce76">
            <text:p>8,42</text:p>
          </table:table-cell>
          <table:table-cell office:value-type="float" office:value="10.09" table:style-name="ce76">
            <text:p>10,09</text:p>
          </table:table-cell>
          <table:table-cell office:value-type="float" office:value="9.2899999999999991" table:style-name="ce76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6.03" table:style-name="ce76">
            <text:p>6,03</text:p>
          </table:table-cell>
          <table:table-cell office:value-type="float" office:value="3.34" table:style-name="ce76">
            <text:p>3,34</text:p>
          </table:table-cell>
          <table:table-cell office:value-type="float" office:value="3.37" table:style-name="ce76">
            <text:p>3,37</text:p>
          </table:table-cell>
          <table:table-cell office:value-type="float" office:value="3.77" table:style-name="ce76">
            <text:p>3,77</text:p>
          </table:table-cell>
          <table:table-cell office:value-type="float" office:value="3.96" table:style-name="ce76">
            <text:p>3,96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8.3800000000000008" table:style-name="ce76">
            <text:p>8,38</text:p>
          </table:table-cell>
          <table:table-cell office:value-type="float" office:value="9.9700000000000006" table:style-name="ce76">
            <text:p>9,97</text:p>
          </table:table-cell>
          <table:table-cell office:value-type="float" office:value="9.18" table:style-name="ce76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6.11" table:style-name="ce76">
            <text:p>6,11</text:p>
          </table:table-cell>
          <table:table-cell office:value-type="float" office:value="3.32" table:style-name="ce76">
            <text:p>3,32</text:p>
          </table:table-cell>
          <table:table-cell office:value-type="float" office:value="3.39" table:style-name="ce76">
            <text:p>3,39</text:p>
          </table:table-cell>
          <table:table-cell office:value-type="float" office:value="3.82" table:style-name="ce76">
            <text:p>3,82</text:p>
          </table:table-cell>
          <table:table-cell office:value-type="float" office:value="4.01" table:style-name="ce76">
            <text:p>4,01</text:p>
          </table:table-cell>
          <table:table-cell office:value-type="float" office:value="4.82" table:style-name="ce76">
            <text:p>4,82</text:p>
          </table:table-cell>
          <table:table-cell office:value-type="float" office:value="8.41" table:style-name="ce76">
            <text:p>8,41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6.04" table:style-name="ce76">
            <text:p>6,04</text:p>
          </table:table-cell>
          <table:table-cell office:value-type="float" office:value="3.21" table:style-name="ce76">
            <text:p>3,21</text:p>
          </table:table-cell>
          <table:table-cell office:value-type="float" office:value="3.32" table:style-name="ce76">
            <text:p>3,32</text:p>
          </table:table-cell>
          <table:table-cell office:value-type="float" office:value="3.81" table:style-name="ce76">
            <text:p>3,81</text:p>
          </table:table-cell>
          <table:table-cell office:value-type="float" office:value="3.95" table:style-name="ce76">
            <text:p>3,95</text:p>
          </table:table-cell>
          <table:table-cell office:value-type="float" office:value="4.76" table:style-name="ce76">
            <text:p>4,76</text:p>
          </table:table-cell>
          <table:table-cell office:value-type="float" office:value="8.4499999999999993" table:style-name="ce76">
            <text:p>8,45</text:p>
          </table:table-cell>
          <table:table-cell office:value-type="float" office:value="9.99" table:style-name="ce76">
            <text:p>9,99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2" table:style-name="ce76">
            <text:p>3,12</text:p>
          </table:table-cell>
          <table:table-cell office:value-type="float" office:value="3.25" table:style-name="ce76">
            <text:p>3,25</text:p>
          </table:table-cell>
          <table:table-cell office:value-type="float" office:value="3.88" table:style-name="ce76">
            <text:p>3,88</text:p>
          </table:table-cell>
          <table:table-cell office:value-type="float" office:value="3.95" table:style-name="ce76">
            <text:p>3,95</text:p>
          </table:table-cell>
          <table:table-cell office:value-type="float" office:value="4.7" table:style-name="ce76">
            <text:p>4,70</text:p>
          </table:table-cell>
          <table:table-cell office:value-type="float" office:value="8.5399999999999991" table:style-name="ce76">
            <text:p>8,54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1" table:style-name="ce76">
            <text:p>9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" table:style-name="ce76">
            <text:p>3,10</text:p>
          </table:table-cell>
          <table:table-cell office:value-type="float" office:value="3.25" table:style-name="ce76">
            <text:p>3,25</text:p>
          </table:table-cell>
          <table:table-cell office:value-type="float" office:value="3.89" table:style-name="ce76">
            <text:p>3,89</text:p>
          </table:table-cell>
          <table:table-cell office:value-type="float" office:value="3.94" table:style-name="ce76">
            <text:p>3,94</text:p>
          </table:table-cell>
          <table:table-cell office:value-type="float" office:value="4.76" table:style-name="ce76">
            <text:p>4,76</text:p>
          </table:table-cell>
          <table:table-cell office:value-type="float" office:value="8.5299999999999994" table:style-name="ce76">
            <text:p>8,53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0500000000000007" table:style-name="ce76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1" table:style-name="ce76">
            <text:p>3,10</text:p>
          </table:table-cell>
          <table:table-cell office:value-type="float" office:value="3.32" table:style-name="ce76">
            <text:p>3,32</text:p>
          </table:table-cell>
          <table:table-cell office:value-type="float" office:value="4.05" table:style-name="ce76">
            <text:p>4,05</text:p>
          </table:table-cell>
          <table:table-cell office:value-type="float" office:value="4" table:style-name="ce76">
            <text:p>4,00</text:p>
          </table:table-cell>
          <table:table-cell office:value-type="float" office:value="4.99" table:style-name="ce76">
            <text:p>4,99</text:p>
          </table:table-cell>
          <table:table-cell office:value-type="float" office:value="8.56" table:style-name="ce76">
            <text:p>8,56</text:p>
          </table:table-cell>
          <table:table-cell office:value-type="float" office:value="10.19" table:style-name="ce76">
            <text:p>10,19</text:p>
          </table:table-cell>
          <table:table-cell office:value-type="float" office:value="9.25" table:style-name="ce76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07" table:style-name="ce76">
            <text:p>3,07</text:p>
          </table:table-cell>
          <table:table-cell office:value-type="float" office:value="3.42" table:style-name="ce76">
            <text:p>3,42</text:p>
          </table:table-cell>
          <table:table-cell office:value-type="float" office:value="3.92" table:style-name="ce76">
            <text:p>3,92</text:p>
          </table:table-cell>
          <table:table-cell office:value-type="float" office:value="4.0199999999999996" table:style-name="ce76">
            <text:p>4,02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8.7200000000000006" table:style-name="ce76">
            <text:p>8,72</text:p>
          </table:table-cell>
          <table:table-cell office:value-type="float" office:value="10.16" table:style-name="ce76">
            <text:p>10,16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6.21" table:style-name="ce76">
            <text:p>6,21</text:p>
          </table:table-cell>
          <table:table-cell office:value-type="float" office:value="3.14" table:style-name="ce76">
            <text:p>3,14</text:p>
          </table:table-cell>
          <table:table-cell office:value-type="float" office:value="3.53" table:style-name="ce76">
            <text:p>3,53</text:p>
          </table:table-cell>
          <table:table-cell office:value-type="float" office:value="3.94" table:style-name="ce76">
            <text:p>3,94</text:p>
          </table:table-cell>
          <table:table-cell office:value-type="float" office:value="4.3899999999999997" table:style-name="ce76">
            <text:p>4,39</text:p>
          </table:table-cell>
          <table:table-cell office:value-type="float" office:value="4.88" table:style-name="ce76">
            <text:p>4,88</text:p>
          </table:table-cell>
          <table:table-cell office:value-type="float" office:value="8.76" table:style-name="ce76">
            <text:p>8,76</text:p>
          </table:table-cell>
          <table:table-cell office:value-type="float" office:value="10.26" table:style-name="ce76">
            <text:p>10,26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.43" table:style-name="ce76">
            <text:p>7,43</text:p>
          </table:table-cell>
          <table:table-cell office:value-type="float" office:value="3.92" table:style-name="ce76">
            <text:p>3,92</text:p>
          </table:table-cell>
          <table:table-cell office:value-type="float" office:value="4.87" table:style-name="ce76">
            <text:p>4,87</text:p>
          </table:table-cell>
          <table:table-cell office:value-type="float" office:value="5.25" table:style-name="ce76">
            <text:p>5,25</text:p>
          </table:table-cell>
          <table:table-cell office:value-type="float" office:value="5.75" table:style-name="ce76">
            <text:p>5,75</text:p>
          </table:table-cell>
          <table:table-cell office:value-type="float" office:value="6.19" table:style-name="ce76">
            <text:p>6,19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1.7" table:style-name="ce76">
            <text:p>11,70</text:p>
          </table:table-cell>
          <table:table-cell office:value-type="float" office:value="10.23" table:style-name="ce76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96" table:style-name="ce76">
            <text:p>7,96</text:p>
          </table:table-cell>
          <table:table-cell office:value-type="float" office:value="4.46" table:style-name="ce76">
            <text:p>4,46</text:p>
          </table:table-cell>
          <table:table-cell office:value-type="float" office:value="5.33" table:style-name="ce76">
            <text:p>5,33</text:p>
          </table:table-cell>
          <table:table-cell office:value-type="float" office:value="5.8" table:style-name="ce76">
            <text:p>5,80</text:p>
          </table:table-cell>
          <table:table-cell office:value-type="float" office:value="6.3" table:style-name="ce76">
            <text:p>6,30</text:p>
          </table:table-cell>
          <table:table-cell office:value-type="float" office:value="6.68" table:style-name="ce76">
            <text:p>6,68</text:p>
          </table:table-cell>
          <table:table-cell office:value-type="float" office:value="10.62" table:style-name="ce76">
            <text:p>10,62</text:p>
          </table:table-cell>
          <table:table-cell office:value-type="float" office:value="12.14" table:style-name="ce76">
            <text:p>12,14</text:p>
          </table:table-cell>
          <table:table-cell office:value-type="float" office:value="10.88" table:style-name="ce76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8.1999999999999993" table:style-name="ce76">
            <text:p>8,20</text:p>
          </table:table-cell>
          <table:table-cell office:value-type="float" office:value="4.6399999999999997" table:style-name="ce76">
            <text:p>4,64</text:p>
          </table:table-cell>
          <table:table-cell office:value-type="float" office:value="5.54" table:style-name="ce76">
            <text:p>5,54</text:p>
          </table:table-cell>
          <table:table-cell office:value-type="float" office:value="6" table:style-name="ce76">
            <text:p>6,00</text:p>
          </table:table-cell>
          <table:table-cell office:value-type="float" office:value="6.58" table:style-name="ce76">
            <text:p>6,58</text:p>
          </table:table-cell>
          <table:table-cell office:value-type="float" office:value="6.91" table:style-name="ce76">
            <text:p>6,91</text:p>
          </table:table-cell>
          <table:table-cell office:value-type="float" office:value="10.78" table:style-name="ce76">
            <text:p>10,78</text:p>
          </table:table-cell>
          <table:table-cell office:value-type="float" office:value="12.37" table:style-name="ce76">
            <text:p>12,37</text:p>
          </table:table-cell>
          <table:table-cell office:value-type="float" office:value="11.21" table:style-name="ce76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8.44" table:style-name="ce76">
            <text:p>8,44</text:p>
          </table:table-cell>
          <table:table-cell office:value-type="float" office:value="4.88" table:style-name="ce76">
            <text:p>4,88</text:p>
          </table:table-cell>
          <table:table-cell office:value-type="float" office:value="5.71" table:style-name="ce76">
            <text:p>5,71</text:p>
          </table:table-cell>
          <table:table-cell office:value-type="float" office:value="6.3" table:style-name="ce76">
            <text:p>6,30</text:p>
          </table:table-cell>
          <table:table-cell office:value-type="float" office:value="6.77" table:style-name="ce76">
            <text:p>6,77</text:p>
          </table:table-cell>
          <table:table-cell office:value-type="float" office:value="7.17" table:style-name="ce76">
            <text:p>7,17</text:p>
          </table:table-cell>
          <table:table-cell office:value-type="float" office:value="10.9" table:style-name="ce76">
            <text:p>10,90</text:p>
          </table:table-cell>
          <table:table-cell office:value-type="float" office:value="12.54" table:style-name="ce76">
            <text:p>12,54</text:p>
          </table:table-cell>
          <table:table-cell office:value-type="float" office:value="11.75" table:style-name="ce76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5.66" table:style-name="ce76">
            <text:p>5,66</text:p>
          </table:table-cell>
          <table:table-cell office:value-type="float" office:value="6.21" table:style-name="ce76">
            <text:p>6,21</text:p>
          </table:table-cell>
          <table:table-cell office:value-type="float" office:value="6.6" table:style-name="ce76">
            <text:p>6,60</text:p>
          </table:table-cell>
          <table:table-cell office:value-type="float" office:value="7.02" table:style-name="ce76">
            <text:p>7,02</text:p>
          </table:table-cell>
          <table:table-cell office:value-type="float" office:value="10.87" table:style-name="ce76">
            <text:p>10,87</text:p>
          </table:table-cell>
          <table:table-cell office:value-type="float" office:value="12.42" table:style-name="ce76">
            <text:p>12,42</text:p>
          </table:table-cell>
          <table:table-cell office:value-type="float" office:value="11.7" table:style-name="ce76">
            <text:p>11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8.18" table:style-name="ce76">
            <text:p>8,18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53" table:style-name="ce76">
            <text:p>5,53</text:p>
          </table:table-cell>
          <table:table-cell office:value-type="float" office:value="5.91" table:style-name="ce76">
            <text:p>5,91</text:p>
          </table:table-cell>
          <table:table-cell office:value-type="float" office:value="6.27" table:style-name="ce76">
            <text:p>6,27</text:p>
          </table:table-cell>
          <table:table-cell office:value-type="float" office:value="6.96" table:style-name="ce76">
            <text:p>6,96</text:p>
          </table:table-cell>
          <table:table-cell office:value-type="float" office:value="10.62" table:style-name="ce76">
            <text:p>10,62</text:p>
          </table:table-cell>
          <table:table-cell office:value-type="float" office:value="12.22" table:style-name="ce76">
            <text:p>12,22</text:p>
          </table:table-cell>
          <table:table-cell office:value-type="float" office:value="11.56" table:style-name="ce76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4.82" table:style-name="ce76">
            <text:p>4,82</text:p>
          </table:table-cell>
          <table:table-cell office:value-type="float" office:value="5.48" table:style-name="ce76">
            <text:p>5,48</text:p>
          </table:table-cell>
          <table:table-cell office:value-type="float" office:value="5.82" table:style-name="ce76">
            <text:p>5,82</text:p>
          </table:table-cell>
          <table:table-cell office:value-type="float" office:value="6.07" table:style-name="ce76">
            <text:p>6,07</text:p>
          </table:table-cell>
          <table:table-cell office:value-type="float" office:value="6.92" table:style-name="ce76">
            <text:p>6,92</text:p>
          </table:table-cell>
          <table:table-cell office:value-type="float" office:value="10.52" table:style-name="ce76">
            <text:p>10,52</text:p>
          </table:table-cell>
          <table:table-cell office:value-type="float" office:value="12.18" table:style-name="ce76">
            <text:p>12,18</text:p>
          </table:table-cell>
          <table:table-cell office:value-type="float" office:value="11.57" table:style-name="ce76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8.14" table:style-name="ce76">
            <text:p>8,14</text:p>
          </table:table-cell>
          <table:table-cell office:value-type="float" office:value="4.8600000000000003" table:style-name="ce76">
            <text:p>4,86</text:p>
          </table:table-cell>
          <table:table-cell office:value-type="float" office:value="5.5" table:style-name="ce76">
            <text:p>5,50</text:p>
          </table:table-cell>
          <table:table-cell office:value-type="float" office:value="5.8" table:style-name="ce76">
            <text:p>5,80</text:p>
          </table:table-cell>
          <table:table-cell office:value-type="float" office:value="6.07" table:style-name="ce76">
            <text:p>6,07</text:p>
          </table:table-cell>
          <table:table-cell office:value-type="float" office:value="6.93" table:style-name="ce76">
            <text:p>6,93</text:p>
          </table:table-cell>
          <table:table-cell office:value-type="float" office:value="10.61" table:style-name="ce76">
            <text:p>10,61</text:p>
          </table:table-cell>
          <table:table-cell office:value-type="float" office:value="12.22" table:style-name="ce76">
            <text:p>12,22</text:p>
          </table:table-cell>
          <table:table-cell office:value-type="float" office:value="11.59" table:style-name="ce76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8.3000000000000007" table:style-name="ce76">
            <text:p>8,30</text:p>
          </table:table-cell>
          <table:table-cell office:value-type="float" office:value="4.91" table:style-name="ce76">
            <text:p>4,91</text:p>
          </table:table-cell>
          <table:table-cell office:value-type="float" office:value="5.6" table:style-name="ce76">
            <text:p>5,60</text:p>
          </table:table-cell>
          <table:table-cell office:value-type="float" office:value="5.9" table:style-name="ce76">
            <text:p>5,90</text:p>
          </table:table-cell>
          <table:table-cell office:value-type="float" office:value="6.18" table:style-name="ce76">
            <text:p>6,18</text:p>
          </table:table-cell>
          <table:table-cell office:value-type="float" office:value="7.14" table:style-name="ce76">
            <text:p>7,14</text:p>
          </table:table-cell>
          <table:table-cell office:value-type="float" office:value="10.84" table:style-name="ce76">
            <text:p>10,84</text:p>
          </table:table-cell>
          <table:table-cell office:value-type="float" office:value="12.51" table:style-name="ce76">
            <text:p>12,51</text:p>
          </table:table-cell>
          <table:table-cell office:value-type="float" office:value="11.74" table:style-name="ce76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8.5" table:style-name="ce76">
            <text:p>8,50</text:p>
          </table:table-cell>
          <table:table-cell office:value-type="float" office:value="5.05" table:style-name="ce76">
            <text:p>5,05</text:p>
          </table:table-cell>
          <table:table-cell office:value-type="float" office:value="5.74" table:style-name="ce76">
            <text:p>5,74</text:p>
          </table:table-cell>
          <table:table-cell office:value-type="float" office:value="6.03" table:style-name="ce76">
            <text:p>6,03</text:p>
          </table:table-cell>
          <table:table-cell office:value-type="float" office:value="6.42" table:style-name="ce76">
            <text:p>6,42</text:p>
          </table:table-cell>
          <table:table-cell office:value-type="float" office:value="7.28" table:style-name="ce76">
            <text:p>7,28</text:p>
          </table:table-cell>
          <table:table-cell office:value-type="float" office:value="11.04" table:style-name="ce76">
            <text:p>11,04</text:p>
          </table:table-cell>
          <table:table-cell office:value-type="float" office:value="12.86" table:style-name="ce76">
            <text:p>12,86</text:p>
          </table:table-cell>
          <table:table-cell office:value-type="float" office:value="11.92" table:style-name="ce76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73" table:style-name="ce76">
            <text:p>5,73</text:p>
          </table:table-cell>
          <table:table-cell office:value-type="float" office:value="6" table:style-name="ce76">
            <text:p>6,00</text:p>
          </table:table-cell>
          <table:table-cell office:value-type="float" office:value="6.48" table:style-name="ce76">
            <text:p>6,48</text:p>
          </table:table-cell>
          <table:table-cell office:value-type="float" office:value="7.32" table:style-name="ce76">
            <text:p>7,32</text:p>
          </table:table-cell>
          <table:table-cell office:value-type="float" office:value="11.12" table:style-name="ce76">
            <text:p>11,12</text:p>
          </table:table-cell>
          <table:table-cell office:value-type="float" office:value="12.96" table:style-name="ce76">
            <text:p>12,96</text:p>
          </table:table-cell>
          <table:table-cell office:value-type="float" office:value="12.02" table:style-name="ce76">
            <text:p>12,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8.58" table:style-name="ce76">
            <text:p>8,58</text:p>
          </table:table-cell>
          <table:table-cell office:value-type="float" office:value="5.16" table:style-name="ce76">
            <text:p>5,16</text:p>
          </table:table-cell>
          <table:table-cell office:value-type="float" office:value="5.79" table:style-name="ce76">
            <text:p>5,79</text:p>
          </table:table-cell>
          <table:table-cell office:value-type="float" office:value="5.91" table:style-name="ce76">
            <text:p>5,91</text:p>
          </table:table-cell>
          <table:table-cell office:value-type="float" office:value="6.49" table:style-name="ce76">
            <text:p>6,49</text:p>
          </table:table-cell>
          <table:table-cell office:value-type="float" office:value="7.28" table:style-name="ce76">
            <text:p>7,28</text:p>
          </table:table-cell>
          <table:table-cell office:value-type="float" office:value="11.18" table:style-name="ce76">
            <text:p>11,18</text:p>
          </table:table-cell>
          <table:table-cell office:value-type="float" office:value="13" table:style-name="ce76">
            <text:p>13,00</text:p>
          </table:table-cell>
          <table:table-cell office:value-type="float" office:value="12.1" table:style-name="ce76">
            <text:p>12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16" table:style-name="ce76">
            <text:p>5,16</text:p>
          </table:table-cell>
          <table:table-cell office:value-type="float" office:value="5.76" table:style-name="ce76">
            <text:p>5,76</text:p>
          </table:table-cell>
          <table:table-cell office:value-type="float" office:value="5.91" table:style-name="ce76">
            <text:p>5,91</text:p>
          </table:table-cell>
          <table:table-cell office:value-type="float" office:value="6.46" table:style-name="ce76">
            <text:p>6,46</text:p>
          </table:table-cell>
          <table:table-cell office:value-type="float" office:value="7.19" table:style-name="ce76">
            <text:p>7,19</text:p>
          </table:table-cell>
          <table:table-cell office:value-type="float" office:value="11.14" table:style-name="ce76">
            <text:p>11,14</text:p>
          </table:table-cell>
          <table:table-cell office:value-type="float" office:value="12.98" table:style-name="ce76">
            <text:p>12,98</text:p>
          </table:table-cell>
          <table:table-cell office:value-type="float" office:value="12.12" table:style-name="ce76">
            <text:p>12,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64" table:style-name="ce76">
            <text:p>5,64</text:p>
          </table:table-cell>
          <table:table-cell office:value-type="float" office:value="5.82" table:style-name="ce76">
            <text:p>5,82</text:p>
          </table:table-cell>
          <table:table-cell office:value-type="float" office:value="6.34" table:style-name="ce76">
            <text:p>6,34</text:p>
          </table:table-cell>
          <table:table-cell office:value-type="float" office:value="7.09" table:style-name="ce76">
            <text:p>7,09</text:p>
          </table:table-cell>
          <table:table-cell office:value-type="float" office:value="10.99" table:style-name="ce76">
            <text:p>10,99</text:p>
          </table:table-cell>
          <table:table-cell office:value-type="float" office:value="12.92" table:style-name="ce76">
            <text:p>12,92</text:p>
          </table:table-cell>
          <table:table-cell office:value-type="float" office:value="12.16" table:style-name="ce76">
            <text:p>1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5.17" table:style-name="ce76">
            <text:p>5,17</text:p>
          </table:table-cell>
          <table:table-cell office:value-type="float" office:value="5.49" table:style-name="ce76">
            <text:p>5,49</text:p>
          </table:table-cell>
          <table:table-cell office:value-type="float" office:value="5.67" table:style-name="ce76">
            <text:p>5,67</text:p>
          </table:table-cell>
          <table:table-cell office:value-type="float" office:value="6.25" table:style-name="ce76">
            <text:p>6,25</text:p>
          </table:table-cell>
          <table:table-cell office:value-type="float" office:value="6.93" table:style-name="ce76">
            <text:p>6,93</text:p>
          </table:table-cell>
          <table:table-cell office:value-type="float" office:value="10.71" table:style-name="ce76">
            <text:p>10,71</text:p>
          </table:table-cell>
          <table:table-cell office:value-type="float" office:value="12.78" table:style-name="ce76">
            <text:p>12,78</text:p>
          </table:table-cell>
          <table:table-cell office:value-type="float" office:value="12.18" table:style-name="ce76">
            <text:p>12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8.2899999999999991" table:style-name="ce76">
            <text:p>8,29</text:p>
          </table:table-cell>
          <table:table-cell office:value-type="float" office:value="5.26" table:style-name="ce76">
            <text:p>5,26</text:p>
          </table:table-cell>
          <table:table-cell office:value-type="float" office:value="5.4" table:style-name="ce76">
            <text:p>5,40</text:p>
          </table:table-cell>
          <table:table-cell office:value-type="float" office:value="5.6" table:style-name="ce76">
            <text:p>5,60</text:p>
          </table:table-cell>
          <table:table-cell office:value-type="float" office:value="6.09" table:style-name="ce76">
            <text:p>6,09</text:p>
          </table:table-cell>
          <table:table-cell office:value-type="float" office:value="6.69" table:style-name="ce76">
            <text:p>6,69</text:p>
          </table:table-cell>
          <table:table-cell office:value-type="float" office:value="10.85" table:style-name="ce76">
            <text:p>10,85</text:p>
          </table:table-cell>
          <table:table-cell office:value-type="float" office:value="12.68" table:style-name="ce76">
            <text:p>12,68</text:p>
          </table:table-cell>
          <table:table-cell office:value-type="float" office:value="12.21" table:style-name="ce76">
            <text:p>12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8.02" table:style-name="ce76">
            <text:p>8,02</text:p>
          </table:table-cell>
          <table:table-cell office:value-type="float" office:value="5.21" table:style-name="ce76">
            <text:p>5,21</text:p>
          </table:table-cell>
          <table:table-cell office:value-type="float" office:value="5.2" table:style-name="ce76">
            <text:p>5,20</text:p>
          </table:table-cell>
          <table:table-cell office:value-type="float" office:value="5.33" table:style-name="ce76">
            <text:p>5,33</text:p>
          </table:table-cell>
          <table:table-cell office:value-type="float" office:value="5.86" table:style-name="ce76">
            <text:p>5,86</text:p>
          </table:table-cell>
          <table:table-cell office:value-type="float" office:value="6.41" table:style-name="ce76">
            <text:p>6,41</text:p>
          </table:table-cell>
          <table:table-cell office:value-type="float" office:value="10.5" table:style-name="ce76">
            <text:p>10,50</text:p>
          </table:table-cell>
          <table:table-cell office:value-type="float" office:value="12.29" table:style-name="ce76">
            <text:p>12,29</text:p>
          </table:table-cell>
          <table:table-cell office:value-type="float" office:value="11.85" table:style-name="ce76">
            <text:p>11,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7.78" table:style-name="ce76">
            <text:p>7,78</text:p>
          </table:table-cell>
          <table:table-cell office:value-type="float" office:value="5.17" table:style-name="ce76">
            <text:p>5,17</text:p>
          </table:table-cell>
          <table:table-cell office:value-type="float" office:value="4.96" table:style-name="ce76">
            <text:p>4,96</text:p>
          </table:table-cell>
          <table:table-cell office:value-type="float" office:value="5.09" table:style-name="ce76">
            <text:p>5,09</text:p>
          </table:table-cell>
          <table:table-cell office:value-type="float" office:value="5.66" table:style-name="ce76">
            <text:p>5,66</text:p>
          </table:table-cell>
          <table:table-cell office:value-type="float" office:value="6.18" table:style-name="ce76">
            <text:p>6,18</text:p>
          </table:table-cell>
          <table:table-cell office:value-type="float" office:value="10.210000000000001" table:style-name="ce76">
            <text:p>10,21</text:p>
          </table:table-cell>
          <table:table-cell office:value-type="float" office:value="12" table:style-name="ce76">
            <text:p>12,00</text:p>
          </table:table-cell>
          <table:table-cell office:value-type="float" office:value="11.43" table:style-name="ce76">
            <text:p>11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7.49" table:style-name="ce76">
            <text:p>7,49</text:p>
          </table:table-cell>
          <table:table-cell office:value-type="float" office:value="4.78" table:style-name="ce76">
            <text:p>4,78</text:p>
          </table:table-cell>
          <table:table-cell office:value-type="float" office:value="4.68" table:style-name="ce76">
            <text:p>4,68</text:p>
          </table:table-cell>
          <table:table-cell office:value-type="float" office:value="4.83" table:style-name="ce76">
            <text:p>4,83</text:p>
          </table:table-cell>
          <table:table-cell office:value-type="float" office:value="5.41" table:style-name="ce76">
            <text:p>5,41</text:p>
          </table:table-cell>
          <table:table-cell office:value-type="float" office:value="5.93" table:style-name="ce76">
            <text:p>5,93</text:p>
          </table:table-cell>
          <table:table-cell office:value-type="float" office:value="9.9499999999999993" table:style-name="ce76">
            <text:p>9,95</text:p>
          </table:table-cell>
          <table:table-cell office:value-type="float" office:value="11.78" table:style-name="ce76">
            <text:p>11,78</text:p>
          </table:table-cell>
          <table:table-cell office:value-type="float" office:value="11.08" table:style-name="ce76">
            <text:p>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1</text:p>
          </table:table-cell>
          <table:table-cell office:value-type="float" office:value="7.33" table:style-name="ce76">
            <text:p>7,33</text:p>
          </table:table-cell>
          <table:table-cell office:value-type="float" office:value="4.59" table:style-name="ce76">
            <text:p>4,59</text:p>
          </table:table-cell>
          <table:table-cell office:value-type="float" office:value="4.5" table:style-name="ce76">
            <text:p>4,50</text:p>
          </table:table-cell>
          <table:table-cell office:value-type="float" office:value="4.68" table:style-name="ce76">
            <text:p>4,68</text:p>
          </table:table-cell>
          <table:table-cell office:value-type="float" office:value="5.28" table:style-name="ce76">
            <text:p>5,28</text:p>
          </table:table-cell>
          <table:table-cell office:value-type="float" office:value="5.78" table:style-name="ce76">
            <text:p>5,78</text:p>
          </table:table-cell>
          <table:table-cell office:value-type="float" office:value="9.85" table:style-name="ce76">
            <text:p>9,85</text:p>
          </table:table-cell>
          <table:table-cell office:value-type="float" office:value="11.63" table:style-name="ce76">
            <text:p>11,63</text:p>
          </table:table-cell>
          <table:table-cell office:value-type="float" office:value="10.86" table:style-name="ce76">
            <text:p>10,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1</text:p>
          </table:table-cell>
          <table:table-cell office:value-type="float" office:value="7.4" table:style-name="ce76">
            <text:p>7,40</text:p>
          </table:table-cell>
          <table:table-cell office:value-type="float" office:value="4.55" table:style-name="ce76">
            <text:p>4,55</text:p>
          </table:table-cell>
          <table:table-cell office:value-type="float" office:value="4.55" table:style-name="ce76">
            <text:p>4,55</text:p>
          </table:table-cell>
          <table:table-cell office:value-type="float" office:value="4.74" table:style-name="ce76">
            <text:p>4,74</text:p>
          </table:table-cell>
          <table:table-cell office:value-type="float" office:value="5.41" table:style-name="ce76">
            <text:p>5,41</text:p>
          </table:table-cell>
          <table:table-cell office:value-type="float" office:value="5.87" table:style-name="ce76">
            <text:p>5,87</text:p>
          </table:table-cell>
          <table:table-cell office:value-type="float" office:value="9.98" table:style-name="ce76">
            <text:p>9,98</text:p>
          </table:table-cell>
          <table:table-cell office:value-type="float" office:value="11.71" table:style-name="ce76">
            <text:p>11,71</text:p>
          </table:table-cell>
          <table:table-cell office:value-type="float" office:value="10.93" table:style-name="ce76">
            <text:p>10,9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anuár 2022</text:p>
          </table:table-cell>
          <table:table-cell office:value-type="float" office:value="7.58" table:style-name="ce77">
            <text:p>7,58</text:p>
          </table:table-cell>
          <table:table-cell office:value-type="float" office:value="4.49" table:style-name="ce77">
            <text:p>4,49</text:p>
          </table:table-cell>
          <table:table-cell office:value-type="float" office:value="4.74" table:style-name="ce77">
            <text:p>4,74</text:p>
          </table:table-cell>
          <table:table-cell office:value-type="float" office:value="4.8099999999999996" table:style-name="ce77">
            <text:p>4,81</text:p>
          </table:table-cell>
          <table:table-cell office:value-type="float" office:value="5.6" table:style-name="ce77">
            <text:p>5,60</text:p>
          </table:table-cell>
          <table:table-cell office:value-type="float" office:value="6.04" table:style-name="ce77">
            <text:p>6,04</text:p>
          </table:table-cell>
          <table:table-cell office:value-type="float" office:value="10.26" table:style-name="ce77">
            <text:p>10,26</text:p>
          </table:table-cell>
          <table:table-cell office:value-type="float" office:value="12.05" table:style-name="ce77">
            <text:p>12,05</text:p>
          </table:table-cell>
          <table:table-cell office:value-type="float" office:value="11.15" table:style-name="ce77">
            <text:p>11,1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evidovanej nezamestnanosti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5.26" table:style-name="ce78">
            <text:p>5,26</text:p>
          </table:table-cell>
          <table:table-cell office:value-type="float" office:value="2.76" table:style-name="ce78">
            <text:p>2,76</text:p>
          </table:table-cell>
          <table:table-cell office:value-type="float" office:value="2.5299999999999998" table:style-name="ce78">
            <text:p>2,53</text:p>
          </table:table-cell>
          <table:table-cell office:value-type="float" office:value="3.12" table:style-name="ce78">
            <text:p>3,12</text:p>
          </table:table-cell>
          <table:table-cell office:value-type="float" office:value="3.21" table:style-name="ce78">
            <text:p>3,21</text:p>
          </table:table-cell>
          <table:table-cell office:value-type="float" office:value="4.21" table:style-name="ce78">
            <text:p>4,21</text:p>
          </table:table-cell>
          <table:table-cell office:value-type="float" office:value="7.21" table:style-name="ce78">
            <text:p>7,21</text:p>
          </table:table-cell>
          <table:table-cell office:value-type="float" office:value="9.08" table:style-name="ce78">
            <text:p>9,08</text:p>
          </table:table-cell>
          <table:table-cell office:value-type="float" office:value="8.3800000000000008" table:style-name="ce78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5.16" table:style-name="ce78">
            <text:p>5,16</text:p>
          </table:table-cell>
          <table:table-cell office:value-type="float" office:value="2.74" table:style-name="ce78">
            <text:p>2,74</text:p>
          </table:table-cell>
          <table:table-cell office:value-type="float" office:value="2.44" table:style-name="ce78">
            <text:p>2,44</text:p>
          </table:table-cell>
          <table:table-cell office:value-type="float" office:value="2.98" table:style-name="ce78">
            <text:p>2,98</text:p>
          </table:table-cell>
          <table:table-cell office:value-type="float" office:value="3.14" table:style-name="ce78">
            <text:p>3,14</text:p>
          </table:table-cell>
          <table:table-cell office:value-type="float" office:value="4.09" table:style-name="ce78">
            <text:p>4,09</text:p>
          </table:table-cell>
          <table:table-cell office:value-type="float" office:value="7.09" table:style-name="ce78">
            <text:p>7,09</text:p>
          </table:table-cell>
          <table:table-cell office:value-type="float" office:value="8.98" table:style-name="ce78">
            <text:p>8,98</text:p>
          </table:table-cell>
          <table:table-cell office:value-type="float" office:value="8.23" table:style-name="ce78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5.03" table:style-name="ce78">
            <text:p>5,03</text:p>
          </table:table-cell>
          <table:table-cell office:value-type="float" office:value="2.69" table:style-name="ce78">
            <text:p>2,69</text:p>
          </table:table-cell>
          <table:table-cell office:value-type="float" office:value="2.38" table:style-name="ce78">
            <text:p>2,38</text:p>
          </table:table-cell>
          <table:table-cell office:value-type="float" office:value="2.89" table:style-name="ce78">
            <text:p>2,89</text:p>
          </table:table-cell>
          <table:table-cell office:value-type="float" office:value="3.05" table:style-name="ce78">
            <text:p>3,05</text:p>
          </table:table-cell>
          <table:table-cell office:value-type="float" office:value="3.91" table:style-name="ce78">
            <text:p>3,91</text:p>
          </table:table-cell>
          <table:table-cell office:value-type="float" office:value="6.95" table:style-name="ce78">
            <text:p>6,95</text:p>
          </table:table-cell>
          <table:table-cell office:value-type="float" office:value="8.7200000000000006" table:style-name="ce78">
            <text:p>8,72</text:p>
          </table:table-cell>
          <table:table-cell office:value-type="float" office:value="8.11" table:style-name="ce78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4.9000000000000004" table:style-name="ce78">
            <text:p>4,90</text:p>
          </table:table-cell>
          <table:table-cell office:value-type="float" office:value="2.65" table:style-name="ce78">
            <text:p>2,65</text:p>
          </table:table-cell>
          <table:table-cell office:value-type="float" office:value="2.33" table:style-name="ce78">
            <text:p>2,33</text:p>
          </table:table-cell>
          <table:table-cell office:value-type="float" office:value="2.87" table:style-name="ce78">
            <text:p>2,87</text:p>
          </table:table-cell>
          <table:table-cell office:value-type="float" office:value="2.9" table:style-name="ce78">
            <text:p>2,90</text:p>
          </table:table-cell>
          <table:table-cell office:value-type="float" office:value="3.74" table:style-name="ce78">
            <text:p>3,74</text:p>
          </table:table-cell>
          <table:table-cell office:value-type="float" office:value="6.78" table:style-name="ce78">
            <text:p>6,78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9" table:style-name="ce78">
            <text:p>7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4.88" table:style-name="ce78">
            <text:p>4,88</text:p>
          </table:table-cell>
          <table:table-cell office:value-type="float" office:value="2.68" table:style-name="ce78">
            <text:p>2,68</text:p>
          </table:table-cell>
          <table:table-cell office:value-type="float" office:value="2.41" table:style-name="ce78">
            <text:p>2,41</text:p>
          </table:table-cell>
          <table:table-cell office:value-type="float" office:value="2.84" table:style-name="ce78">
            <text:p>2,84</text:p>
          </table:table-cell>
          <table:table-cell office:value-type="float" office:value="2.93" table:style-name="ce78">
            <text:p>2,93</text:p>
          </table:table-cell>
          <table:table-cell office:value-type="float" office:value="3.7" table:style-name="ce78">
            <text:p>3,70</text:p>
          </table:table-cell>
          <table:table-cell office:value-type="float" office:value="6.64" table:style-name="ce78">
            <text:p>6,64</text:p>
          </table:table-cell>
          <table:table-cell office:value-type="float" office:value="8.5500000000000007" table:style-name="ce78">
            <text:p>8,55</text:p>
          </table:table-cell>
          <table:table-cell office:value-type="float" office:value="7.79" table:style-name="ce78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4.97" table:style-name="ce78">
            <text:p>4,97</text:p>
          </table:table-cell>
          <table:table-cell office:value-type="float" office:value="2.84" table:style-name="ce78">
            <text:p>2,84</text:p>
          </table:table-cell>
          <table:table-cell office:value-type="float" office:value="2.58" table:style-name="ce78">
            <text:p>2,58</text:p>
          </table:table-cell>
          <table:table-cell office:value-type="float" office:value="3.03" table:style-name="ce78">
            <text:p>3,03</text:p>
          </table:table-cell>
          <table:table-cell office:value-type="float" office:value="2.95" table:style-name="ce78">
            <text:p>2,95</text:p>
          </table:table-cell>
          <table:table-cell office:value-type="float" office:value="3.89" table:style-name="ce78">
            <text:p>3,89</text:p>
          </table:table-cell>
          <table:table-cell office:value-type="float" office:value="6.65" table:style-name="ce78">
            <text:p>6,65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81" table:style-name="ce78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4.97" table:style-name="ce78">
            <text:p>4,97</text:p>
          </table:table-cell>
          <table:table-cell office:value-type="float" office:value="3.06" table:style-name="ce78">
            <text:p>3,06</text:p>
          </table:table-cell>
          <table:table-cell office:value-type="float" office:value="2.73" table:style-name="ce78">
            <text:p>2,73</text:p>
          </table:table-cell>
          <table:table-cell office:value-type="float" office:value="3.14" table:style-name="ce78">
            <text:p>3,14</text:p>
          </table:table-cell>
          <table:table-cell office:value-type="float" office:value="2.88" table:style-name="ce78">
            <text:p>2,88</text:p>
          </table:table-cell>
          <table:table-cell office:value-type="float" office:value="3.91" table:style-name="ce78">
            <text:p>3,91</text:p>
          </table:table-cell>
          <table:table-cell office:value-type="float" office:value="6.59" table:style-name="ce78">
            <text:p>6,59</text:p>
          </table:table-cell>
          <table:table-cell office:value-type="float" office:value="8.41" table:style-name="ce78">
            <text:p>8,41</text:p>
          </table:table-cell>
          <table:table-cell office:value-type="float" office:value="7.65" table:style-name="ce78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4.97" table:style-name="ce78">
            <text:p>4,97</text:p>
          </table:table-cell>
          <table:table-cell office:value-type="float" office:value="3.1" table:style-name="ce78">
            <text:p>3,10</text:p>
          </table:table-cell>
          <table:table-cell office:value-type="float" office:value="2.76" table:style-name="ce78">
            <text:p>2,76</text:p>
          </table:table-cell>
          <table:table-cell office:value-type="float" office:value="3.13" table:style-name="ce78">
            <text:p>3,13</text:p>
          </table:table-cell>
          <table:table-cell office:value-type="float" office:value="2.98" table:style-name="ce78">
            <text:p>2,98</text:p>
          </table:table-cell>
          <table:table-cell office:value-type="float" office:value="3.89" table:style-name="ce78">
            <text:p>3,89</text:p>
          </table:table-cell>
          <table:table-cell office:value-type="float" office:value="6.59" table:style-name="ce78">
            <text:p>6,59</text:p>
          </table:table-cell>
          <table:table-cell office:value-type="float" office:value="8.3699999999999992" table:style-name="ce78">
            <text:p>8,37</text:p>
          </table:table-cell>
          <table:table-cell office:value-type="float" office:value="7.59" table:style-name="ce78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5.04" table:style-name="ce78">
            <text:p>5,04</text:p>
          </table:table-cell>
          <table:table-cell office:value-type="float" office:value="3.07" table:style-name="ce78">
            <text:p>3,07</text:p>
          </table:table-cell>
          <table:table-cell office:value-type="float" office:value="2.78" table:style-name="ce78">
            <text:p>2,78</text:p>
          </table:table-cell>
          <table:table-cell office:value-type="float" office:value="3.18" table:style-name="ce78">
            <text:p>3,18</text:p>
          </table:table-cell>
          <table:table-cell office:value-type="float" office:value="3.01" table:style-name="ce78">
            <text:p>3,01</text:p>
          </table:table-cell>
          <table:table-cell office:value-type="float" office:value="4.04" table:style-name="ce78">
            <text:p>4,04</text:p>
          </table:table-cell>
          <table:table-cell office:value-type="float" office:value="6.62" table:style-name="ce78">
            <text:p>6,62</text:p>
          </table:table-cell>
          <table:table-cell office:value-type="float" office:value="8.52" table:style-name="ce78">
            <text:p>8,52</text:p>
          </table:table-cell>
          <table:table-cell office:value-type="float" office:value="7.71" table:style-name="ce78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2.98" table:style-name="ce78">
            <text:p>2,98</text:p>
          </table:table-cell>
          <table:table-cell office:value-type="float" office:value="2.67" table:style-name="ce78">
            <text:p>2,67</text:p>
          </table:table-cell>
          <table:table-cell office:value-type="float" office:value="3.11" table:style-name="ce78">
            <text:p>3,11</text:p>
          </table:table-cell>
          <table:table-cell office:value-type="float" office:value="2.96" table:style-name="ce78">
            <text:p>2,96</text:p>
          </table:table-cell>
          <table:table-cell office:value-type="float" office:value="3.94" table:style-name="ce78">
            <text:p>3,94</text:p>
          </table:table-cell>
          <table:table-cell office:value-type="float" office:value="6.58" table:style-name="ce78">
            <text:p>6,58</text:p>
          </table:table-cell>
          <table:table-cell office:value-type="float" office:value="8.31" table:style-name="ce78">
            <text:p>8,31</text:p>
          </table:table-cell>
          <table:table-cell office:value-type="float" office:value="7.62" table:style-name="ce78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7" table:style-name="ce78">
            <text:p>2,87</text:p>
          </table:table-cell>
          <table:table-cell office:value-type="float" office:value="2.59" table:style-name="ce78">
            <text:p>2,59</text:p>
          </table:table-cell>
          <table:table-cell office:value-type="float" office:value="3.17" table:style-name="ce78">
            <text:p>3,17</text:p>
          </table:table-cell>
          <table:table-cell office:value-type="float" office:value="2.95" table:style-name="ce78">
            <text:p>2,95</text:p>
          </table:table-cell>
          <table:table-cell office:value-type="float" office:value="3.85" table:style-name="ce78">
            <text:p>3,85</text:p>
          </table:table-cell>
          <table:table-cell office:value-type="float" office:value="6.76" table:style-name="ce78">
            <text:p>6,76</text:p>
          </table:table-cell>
          <table:table-cell office:value-type="float" office:value="8.26" table:style-name="ce78">
            <text:p>8,26</text:p>
          </table:table-cell>
          <table:table-cell office:value-type="float" office:value="7.55" table:style-name="ce78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3" table:style-name="ce78">
            <text:p>2,83</text:p>
          </table:table-cell>
          <table:table-cell office:value-type="float" office:value="2.63" table:style-name="ce78">
            <text:p>2,63</text:p>
          </table:table-cell>
          <table:table-cell office:value-type="float" office:value="3.2" table:style-name="ce78">
            <text:p>3,20</text:p>
          </table:table-cell>
          <table:table-cell office:value-type="float" office:value="2.93" table:style-name="ce78">
            <text:p>2,93</text:p>
          </table:table-cell>
          <table:table-cell office:value-type="float" office:value="3.96" table:style-name="ce78">
            <text:p>3,96</text:p>
          </table:table-cell>
          <table:table-cell office:value-type="float" office:value="6.69" table:style-name="ce78">
            <text:p>6,69</text:p>
          </table:table-cell>
          <table:table-cell office:value-type="float" office:value="8.19" table:style-name="ce78">
            <text:p>8,19</text:p>
          </table:table-cell>
          <table:table-cell office:value-type="float" office:value="7.57" table:style-name="ce78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2.84" table:style-name="ce78">
            <text:p>2,84</text:p>
          </table:table-cell>
          <table:table-cell office:value-type="float" office:value="2.68" table:style-name="ce78">
            <text:p>2,68</text:p>
          </table:table-cell>
          <table:table-cell office:value-type="float" office:value="3.33" table:style-name="ce78">
            <text:p>3,33</text:p>
          </table:table-cell>
          <table:table-cell office:value-type="float" office:value="2.9" table:style-name="ce78">
            <text:p>2,90</text:p>
          </table:table-cell>
          <table:table-cell office:value-type="float" office:value="4.1500000000000004" table:style-name="ce78">
            <text:p>4,15</text:p>
          </table:table-cell>
          <table:table-cell office:value-type="float" office:value="6.67" table:style-name="ce78">
            <text:p>6,67</text:p>
          </table:table-cell>
          <table:table-cell office:value-type="float" office:value="8.2899999999999991" table:style-name="ce78">
            <text:p>8,29</text:p>
          </table:table-cell>
          <table:table-cell office:value-type="float" office:value="7.67" table:style-name="ce78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5.05" table:style-name="ce78">
            <text:p>5,05</text:p>
          </table:table-cell>
          <table:table-cell office:value-type="float" office:value="2.83" table:style-name="ce78">
            <text:p>2,83</text:p>
          </table:table-cell>
          <table:table-cell office:value-type="float" office:value="2.8" table:style-name="ce78">
            <text:p>2,80</text:p>
          </table:table-cell>
          <table:table-cell office:value-type="float" office:value="3.21" table:style-name="ce78">
            <text:p>3,21</text:p>
          </table:table-cell>
          <table:table-cell office:value-type="float" office:value="3.04" table:style-name="ce78">
            <text:p>3,04</text:p>
          </table:table-cell>
          <table:table-cell office:value-type="float" office:value="4.07" table:style-name="ce78">
            <text:p>4,07</text:p>
          </table:table-cell>
          <table:table-cell office:value-type="float" office:value="6.94" table:style-name="ce78">
            <text:p>6,94</text:p>
          </table:table-cell>
          <table:table-cell office:value-type="float" office:value="8.4499999999999993" table:style-name="ce78">
            <text:p>8,45</text:p>
          </table:table-cell>
          <table:table-cell office:value-type="float" office:value="7.7" table:style-name="ce78">
            <text:p>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5.19" table:style-name="ce78">
            <text:p>5,19</text:p>
          </table:table-cell>
          <table:table-cell office:value-type="float" office:value="2.91" table:style-name="ce78">
            <text:p>2,91</text:p>
          </table:table-cell>
          <table:table-cell office:value-type="float" office:value="2.94" table:style-name="ce78">
            <text:p>2,94</text:p>
          </table:table-cell>
          <table:table-cell office:value-type="float" office:value="3.27" table:style-name="ce78">
            <text:p>3,27</text:p>
          </table:table-cell>
          <table:table-cell office:value-type="float" office:value="3.5" table:style-name="ce78">
            <text:p>3,50</text:p>
          </table:table-cell>
          <table:table-cell office:value-type="float" office:value="4.09" table:style-name="ce78">
            <text:p>4,09</text:p>
          </table:table-cell>
          <table:table-cell office:value-type="float" office:value="7.12" table:style-name="ce78">
            <text:p>7,12</text:p>
          </table:table-cell>
          <table:table-cell office:value-type="float" office:value="8.6999999999999993" table:style-name="ce78">
            <text:p>8,70</text:p>
          </table:table-cell>
          <table:table-cell office:value-type="float" office:value="7.68" table:style-name="ce78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6.57" table:style-name="ce78">
            <text:p>6,57</text:p>
          </table:table-cell>
          <table:table-cell office:value-type="float" office:value="3.71" table:style-name="ce78">
            <text:p>3,71</text:p>
          </table:table-cell>
          <table:table-cell office:value-type="float" office:value="4.3499999999999996" table:style-name="ce78">
            <text:p>4,35</text:p>
          </table:table-cell>
          <table:table-cell office:value-type="float" office:value="4.67" table:style-name="ce78">
            <text:p>4,67</text:p>
          </table:table-cell>
          <table:table-cell office:value-type="float" office:value="4.95" table:style-name="ce78">
            <text:p>4,95</text:p>
          </table:table-cell>
          <table:table-cell office:value-type="float" office:value="5.49" table:style-name="ce78">
            <text:p>5,49</text:p>
          </table:table-cell>
          <table:table-cell office:value-type="float" office:value="8.7100000000000009" table:style-name="ce78">
            <text:p>8,71</text:p>
          </table:table-cell>
          <table:table-cell office:value-type="float" office:value="10.37" table:style-name="ce78">
            <text:p>10,37</text:p>
          </table:table-cell>
          <table:table-cell office:value-type="float" office:value="8.9600000000000009" table:style-name="ce78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2" table:style-name="ce78">
            <text:p>7,20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8499999999999996" table:style-name="ce78">
            <text:p>4,85</text:p>
          </table:table-cell>
          <table:table-cell office:value-type="float" office:value="5.27" table:style-name="ce78">
            <text:p>5,27</text:p>
          </table:table-cell>
          <table:table-cell office:value-type="float" office:value="5.6" table:style-name="ce78">
            <text:p>5,60</text:p>
          </table:table-cell>
          <table:table-cell office:value-type="float" office:value="6.04" table:style-name="ce78">
            <text:p>6,04</text:p>
          </table:table-cell>
          <table:table-cell office:value-type="float" office:value="9.56" table:style-name="ce78">
            <text:p>9,56</text:p>
          </table:table-cell>
          <table:table-cell office:value-type="float" office:value="10.93" table:style-name="ce78">
            <text:p>10,93</text:p>
          </table:table-cell>
          <table:table-cell office:value-type="float" office:value="9.77" table:style-name="ce78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7.4" table:style-name="ce78">
            <text:p>7,40</text:p>
          </table:table-cell>
          <table:table-cell office:value-type="float" office:value="4.45" table:style-name="ce78">
            <text:p>4,45</text:p>
          </table:table-cell>
          <table:table-cell office:value-type="float" office:value="5.08" table:style-name="ce78">
            <text:p>5,08</text:p>
          </table:table-cell>
          <table:table-cell office:value-type="float" office:value="5.46" table:style-name="ce78">
            <text:p>5,46</text:p>
          </table:table-cell>
          <table:table-cell office:value-type="float" office:value="5.86" table:style-name="ce78">
            <text:p>5,86</text:p>
          </table:table-cell>
          <table:table-cell office:value-type="float" office:value="6.27" table:style-name="ce78">
            <text:p>6,27</text:p>
          </table:table-cell>
          <table:table-cell office:value-type="float" office:value="9.6" table:style-name="ce78">
            <text:p>9,60</text:p>
          </table:table-cell>
          <table:table-cell office:value-type="float" office:value="11.18" table:style-name="ce78">
            <text:p>11,18</text:p>
          </table:table-cell>
          <table:table-cell office:value-type="float" office:value="9.93" table:style-name="ce78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7.65" table:style-name="ce78">
            <text:p>7,65</text:p>
          </table:table-cell>
          <table:table-cell office:value-type="float" office:value="4.6900000000000004" table:style-name="ce78">
            <text:p>4,69</text:p>
          </table:table-cell>
          <table:table-cell office:value-type="float" office:value="5.22" table:style-name="ce78">
            <text:p>5,22</text:p>
          </table:table-cell>
          <table:table-cell office:value-type="float" office:value="5.75" table:style-name="ce78">
            <text:p>5,75</text:p>
          </table:table-cell>
          <table:table-cell office:value-type="float" office:value="6.08" table:style-name="ce78">
            <text:p>6,08</text:p>
          </table:table-cell>
          <table:table-cell office:value-type="float" office:value="6.53" table:style-name="ce78">
            <text:p>6,53</text:p>
          </table:table-cell>
          <table:table-cell office:value-type="float" office:value="9.76" table:style-name="ce78">
            <text:p>9,76</text:p>
          </table:table-cell>
          <table:table-cell office:value-type="float" office:value="11.34" table:style-name="ce78">
            <text:p>11,34</text:p>
          </table:table-cell>
          <table:table-cell office:value-type="float" office:value="10.47" table:style-name="ce78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7.6" table:style-name="ce78">
            <text:p>7,60</text:p>
          </table:table-cell>
          <table:table-cell office:value-type="float" office:value="4.75" table:style-name="ce78">
            <text:p>4,75</text:p>
          </table:table-cell>
          <table:table-cell office:value-type="float" office:value="5.18" table:style-name="ce78">
            <text:p>5,18</text:p>
          </table:table-cell>
          <table:table-cell office:value-type="float" office:value="5.68" table:style-name="ce78">
            <text:p>5,68</text:p>
          </table:table-cell>
          <table:table-cell office:value-type="float" office:value="5.91" table:style-name="ce78">
            <text:p>5,91</text:p>
          </table:table-cell>
          <table:table-cell office:value-type="float" office:value="6.41" table:style-name="ce78">
            <text:p>6,41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25" table:style-name="ce78">
            <text:p>11,25</text:p>
          </table:table-cell>
          <table:table-cell office:value-type="float" office:value="10.46" table:style-name="ce78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7.43" table:style-name="ce78">
            <text:p>7,43</text:p>
          </table:table-cell>
          <table:table-cell office:value-type="float" office:value="4.66" table:style-name="ce78">
            <text:p>4,66</text:p>
          </table:table-cell>
          <table:table-cell office:value-type="float" office:value="5.09" table:style-name="ce78">
            <text:p>5,09</text:p>
          </table:table-cell>
          <table:table-cell office:value-type="float" office:value="5.38" table:style-name="ce78">
            <text:p>5,38</text:p>
          </table:table-cell>
          <table:table-cell office:value-type="float" office:value="5.55" table:style-name="ce78">
            <text:p>5,55</text:p>
          </table:table-cell>
          <table:table-cell office:value-type="float" office:value="6.35" table:style-name="ce78">
            <text:p>6,35</text:p>
          </table:table-cell>
          <table:table-cell office:value-type="float" office:value="9.57" table:style-name="ce78">
            <text:p>9,57</text:p>
          </table:table-cell>
          <table:table-cell office:value-type="float" office:value="11.08" table:style-name="ce78">
            <text:p>11,08</text:p>
          </table:table-cell>
          <table:table-cell office:value-type="float" office:value="10.35" table:style-name="ce78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7.35" table:style-name="ce78">
            <text:p>7,35</text:p>
          </table:table-cell>
          <table:table-cell office:value-type="float" office:value="4.62" table:style-name="ce78">
            <text:p>4,62</text:p>
          </table:table-cell>
          <table:table-cell office:value-type="float" office:value="5.03" table:style-name="ce78">
            <text:p>5,03</text:p>
          </table:table-cell>
          <table:table-cell office:value-type="float" office:value="5.28" table:style-name="ce78">
            <text:p>5,28</text:p>
          </table:table-cell>
          <table:table-cell office:value-type="float" office:value="5.35" table:style-name="ce78">
            <text:p>5,35</text:p>
          </table:table-cell>
          <table:table-cell office:value-type="float" office:value="6.29" table:style-name="ce78">
            <text:p>6,29</text:p>
          </table:table-cell>
          <table:table-cell office:value-type="float" office:value="9.4600000000000009" table:style-name="ce78">
            <text:p>9,46</text:p>
          </table:table-cell>
          <table:table-cell office:value-type="float" office:value="11.03" table:style-name="ce78">
            <text:p>11,03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7.38" table:style-name="ce78">
            <text:p>7,38</text:p>
          </table:table-cell>
          <table:table-cell office:value-type="float" office:value="4.6500000000000004" table:style-name="ce78">
            <text:p>4,65</text:p>
          </table:table-cell>
          <table:table-cell office:value-type="float" office:value="5.05" table:style-name="ce78">
            <text:p>5,05</text:p>
          </table:table-cell>
          <table:table-cell office:value-type="float" office:value="5.27" table:style-name="ce78">
            <text:p>5,27</text:p>
          </table:table-cell>
          <table:table-cell office:value-type="float" office:value="5.36" table:style-name="ce78">
            <text:p>5,36</text:p>
          </table:table-cell>
          <table:table-cell office:value-type="float" office:value="6.3" table:style-name="ce78">
            <text:p>6,30</text:p>
          </table:table-cell>
          <table:table-cell office:value-type="float" office:value="9.57" table:style-name="ce78">
            <text:p>9,57</text:p>
          </table:table-cell>
          <table:table-cell office:value-type="float" office:value="11.06" table:style-name="ce78">
            <text:p>11,06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7.57" table:style-name="ce78">
            <text:p>7,57</text:p>
          </table:table-cell>
          <table:table-cell office:value-type="float" office:value="4.71" table:style-name="ce78">
            <text:p>4,71</text:p>
          </table:table-cell>
          <table:table-cell office:value-type="float" office:value="5.18" table:style-name="ce78">
            <text:p>5,18</text:p>
          </table:table-cell>
          <table:table-cell office:value-type="float" office:value="5.39" table:style-name="ce78">
            <text:p>5,39</text:p>
          </table:table-cell>
          <table:table-cell office:value-type="float" office:value="5.5" table:style-name="ce78">
            <text:p>5,50</text:p>
          </table:table-cell>
          <table:table-cell office:value-type="float" office:value="6.53" table:style-name="ce78">
            <text:p>6,53</text:p>
          </table:table-cell>
          <table:table-cell office:value-type="float" office:value="9.83" table:style-name="ce78">
            <text:p>9,83</text:p>
          </table:table-cell>
          <table:table-cell office:value-type="float" office:value="11.39" table:style-name="ce78">
            <text:p>11,39</text:p>
          </table:table-cell>
          <table:table-cell office:value-type="float" office:value="10.55" table:style-name="ce78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7.81" table:style-name="ce78">
            <text:p>7,81</text:p>
          </table:table-cell>
          <table:table-cell office:value-type="float" office:value="4.87" table:style-name="ce78">
            <text:p>4,87</text:p>
          </table:table-cell>
          <table:table-cell office:value-type="float" office:value="5.35" table:style-name="ce78">
            <text:p>5,35</text:p>
          </table:table-cell>
          <table:table-cell office:value-type="float" office:value="5.55" table:style-name="ce78">
            <text:p>5,55</text:p>
          </table:table-cell>
          <table:table-cell office:value-type="float" office:value="5.77" table:style-name="ce78">
            <text:p>5,77</text:p>
          </table:table-cell>
          <table:table-cell office:value-type="float" office:value="6.71" table:style-name="ce78">
            <text:p>6,71</text:p>
          </table:table-cell>
          <table:table-cell office:value-type="float" office:value="10.07" table:style-name="ce78">
            <text:p>10,07</text:p>
          </table:table-cell>
          <table:table-cell office:value-type="float" office:value="11.83" table:style-name="ce78">
            <text:p>11,83</text:p>
          </table:table-cell>
          <table:table-cell office:value-type="float" office:value="10.81" table:style-name="ce78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7.9" table:style-name="ce78">
            <text:p>7,90</text:p>
          </table:table-cell>
          <table:table-cell office:value-type="float" office:value="4.91" table:style-name="ce78">
            <text:p>4,91</text:p>
          </table:table-cell>
          <table:table-cell office:value-type="float" office:value="5.36" table:style-name="ce78">
            <text:p>5,36</text:p>
          </table:table-cell>
          <table:table-cell office:value-type="float" office:value="5.55" table:style-name="ce78">
            <text:p>5,55</text:p>
          </table:table-cell>
          <table:table-cell office:value-type="float" office:value="5.88" table:style-name="ce78">
            <text:p>5,88</text:p>
          </table:table-cell>
          <table:table-cell office:value-type="float" office:value="6.77" table:style-name="ce78">
            <text:p>6,77</text:p>
          </table:table-cell>
          <table:table-cell office:value-type="float" office:value="10.220000000000001" table:style-name="ce78">
            <text:p>10,22</text:p>
          </table:table-cell>
          <table:table-cell office:value-type="float" office:value="12" table:style-name="ce78">
            <text:p>12,00</text:p>
          </table:table-cell>
          <table:table-cell office:value-type="float" office:value="10.97" table:style-name="ce78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7.98" table:style-name="ce78">
            <text:p>7,98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5.44" table:style-name="ce78">
            <text:p>5,44</text:p>
          </table:table-cell>
          <table:table-cell office:value-type="float" office:value="5.52" table:style-name="ce78">
            <text:p>5,52</text:p>
          </table:table-cell>
          <table:table-cell office:value-type="float" office:value="5.94" table:style-name="ce78">
            <text:p>5,94</text:p>
          </table:table-cell>
          <table:table-cell office:value-type="float" office:value="6.76" table:style-name="ce78">
            <text:p>6,76</text:p>
          </table:table-cell>
          <table:table-cell office:value-type="float" office:value="10.34" table:style-name="ce78">
            <text:p>10,34</text:p>
          </table:table-cell>
          <table:table-cell office:value-type="float" office:value="12.12" table:style-name="ce78">
            <text:p>12,12</text:p>
          </table:table-cell>
          <table:table-cell office:value-type="float" office:value="11.16" table:style-name="ce78">
            <text:p>11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" table:style-name="ce78">
            <text:p>8,00</text:p>
          </table:table-cell>
          <table:table-cell office:value-type="float" office:value="4.99" table:style-name="ce78">
            <text:p>4,99</text:p>
          </table:table-cell>
          <table:table-cell office:value-type="float" office:value="5.44" table:style-name="ce78">
            <text:p>5,44</text:p>
          </table:table-cell>
          <table:table-cell office:value-type="float" office:value="5.55" table:style-name="ce78">
            <text:p>5,55</text:p>
          </table:table-cell>
          <table:table-cell office:value-type="float" office:value="5.94" table:style-name="ce78">
            <text:p>5,94</text:p>
          </table:table-cell>
          <table:table-cell office:value-type="float" office:value="6.71" table:style-name="ce78">
            <text:p>6,71</text:p>
          </table:table-cell>
          <table:table-cell office:value-type="float" office:value="10.37" table:style-name="ce78">
            <text:p>10,37</text:p>
          </table:table-cell>
          <table:table-cell office:value-type="float" office:value="12.15" table:style-name="ce78">
            <text:p>12,15</text:p>
          </table:table-cell>
          <table:table-cell office:value-type="float" office:value="11.28" table:style-name="ce78">
            <text:p>11,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7.92" table:style-name="ce78">
            <text:p>7,92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5.32" table:style-name="ce78">
            <text:p>5,32</text:p>
          </table:table-cell>
          <table:table-cell office:value-type="float" office:value="5.45" table:style-name="ce78">
            <text:p>5,45</text:p>
          </table:table-cell>
          <table:table-cell office:value-type="float" office:value="5.81" table:style-name="ce78">
            <text:p>5,81</text:p>
          </table:table-cell>
          <table:table-cell office:value-type="float" office:value="6.6" table:style-name="ce78">
            <text:p>6,60</text:p>
          </table:table-cell>
          <table:table-cell office:value-type="float" office:value="10.210000000000001" table:style-name="ce78">
            <text:p>10,21</text:p>
          </table:table-cell>
          <table:table-cell office:value-type="float" office:value="12.11" table:style-name="ce78">
            <text:p>12,11</text:p>
          </table:table-cell>
          <table:table-cell office:value-type="float" office:value="11.33" table:style-name="ce78">
            <text:p>11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7.76" table:style-name="ce78">
            <text:p>7,76</text:p>
          </table:table-cell>
          <table:table-cell office:value-type="float" office:value="5.01" table:style-name="ce78">
            <text:p>5,01</text:p>
          </table:table-cell>
          <table:table-cell office:value-type="float" office:value="5.13" table:style-name="ce78">
            <text:p>5,13</text:p>
          </table:table-cell>
          <table:table-cell office:value-type="float" office:value="5.27" table:style-name="ce78">
            <text:p>5,27</text:p>
          </table:table-cell>
          <table:table-cell office:value-type="float" office:value="5.68" table:style-name="ce78">
            <text:p>5,68</text:p>
          </table:table-cell>
          <table:table-cell office:value-type="float" office:value="6.44" table:style-name="ce78">
            <text:p>6,44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89" table:style-name="ce78">
            <text:p>11,89</text:p>
          </table:table-cell>
          <table:table-cell office:value-type="float" office:value="11.21" table:style-name="ce78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7.66" table:style-name="ce78">
            <text:p>7,66</text:p>
          </table:table-cell>
          <table:table-cell office:value-type="float" office:value="5.0999999999999996" table:style-name="ce78">
            <text:p>5,10</text:p>
          </table:table-cell>
          <table:table-cell office:value-type="float" office:value="5.05" table:style-name="ce78">
            <text:p>5,05</text:p>
          </table:table-cell>
          <table:table-cell office:value-type="float" office:value="5.2" table:style-name="ce78">
            <text:p>5,20</text:p>
          </table:table-cell>
          <table:table-cell office:value-type="float" office:value="5.5" table:style-name="ce78">
            <text:p>5,50</text:p>
          </table:table-cell>
          <table:table-cell office:value-type="float" office:value="6.17" table:style-name="ce78">
            <text:p>6,17</text:p>
          </table:table-cell>
          <table:table-cell office:value-type="float" office:value="9.91" table:style-name="ce78">
            <text:p>9,91</text:p>
          </table:table-cell>
          <table:table-cell office:value-type="float" office:value="11.73" table:style-name="ce78">
            <text:p>11,73</text:p>
          </table:table-cell>
          <table:table-cell office:value-type="float" office:value="11.19" table:style-name="ce78">
            <text:p>11,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7.37" table:style-name="ce78">
            <text:p>7,37</text:p>
          </table:table-cell>
          <table:table-cell office:value-type="float" office:value="5.05" table:style-name="ce78">
            <text:p>5,05</text:p>
          </table:table-cell>
          <table:table-cell office:value-type="float" office:value="4.83" table:style-name="ce78">
            <text:p>4,83</text:p>
          </table:table-cell>
          <table:table-cell office:value-type="float" office:value="4.91" table:style-name="ce78">
            <text:p>4,91</text:p>
          </table:table-cell>
          <table:table-cell office:value-type="float" office:value="5.25" table:style-name="ce78">
            <text:p>5,25</text:p>
          </table:table-cell>
          <table:table-cell office:value-type="float" office:value="5.88" table:style-name="ce78">
            <text:p>5,88</text:p>
          </table:table-cell>
          <table:table-cell office:value-type="float" office:value="9.52" table:style-name="ce78">
            <text:p>9,52</text:p>
          </table:table-cell>
          <table:table-cell office:value-type="float" office:value="11.31" table:style-name="ce78">
            <text:p>11,31</text:p>
          </table:table-cell>
          <table:table-cell office:value-type="float" office:value="10.82" table:style-name="ce78">
            <text:p>10,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7.09" table:style-name="ce78">
            <text:p>7,09</text:p>
          </table:table-cell>
          <table:table-cell office:value-type="float" office:value="5" table:style-name="ce78">
            <text:p>5,00</text:p>
          </table:table-cell>
          <table:table-cell office:value-type="float" office:value="4.5599999999999996" table:style-name="ce78">
            <text:p>4,56</text:p>
          </table:table-cell>
          <table:table-cell office:value-type="float" office:value="4.6399999999999997" table:style-name="ce78">
            <text:p>4,64</text:p>
          </table:table-cell>
          <table:table-cell office:value-type="float" office:value="5" table:style-name="ce78">
            <text:p>5,00</text:p>
          </table:table-cell>
          <table:table-cell office:value-type="float" office:value="5.61" table:style-name="ce78">
            <text:p>5,61</text:p>
          </table:table-cell>
          <table:table-cell office:value-type="float" office:value="9.16" table:style-name="ce78">
            <text:p>9,16</text:p>
          </table:table-cell>
          <table:table-cell office:value-type="float" office:value="10.98" table:style-name="ce78">
            <text:p>10,98</text:p>
          </table:table-cell>
          <table:table-cell office:value-type="float" office:value="10.39" table:style-name="ce78">
            <text:p>10,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6.79" table:style-name="ce78">
            <text:p>6,79</text:p>
          </table:table-cell>
          <table:table-cell office:value-type="float" office:value="4.6100000000000003" table:style-name="ce78">
            <text:p>4,61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34" table:style-name="ce78">
            <text:p>4,34</text:p>
          </table:table-cell>
          <table:table-cell office:value-type="float" office:value="4.74" table:style-name="ce78">
            <text:p>4,74</text:p>
          </table:table-cell>
          <table:table-cell office:value-type="float" office:value="5.35" table:style-name="ce78">
            <text:p>5,35</text:p>
          </table:table-cell>
          <table:table-cell office:value-type="float" office:value="8.91" table:style-name="ce78">
            <text:p>8,91</text:p>
          </table:table-cell>
          <table:table-cell office:value-type="float" office:value="10.72" table:style-name="ce78">
            <text:p>10,72</text:p>
          </table:table-cell>
          <table:table-cell office:value-type="float" office:value="10.01" table:style-name="ce78">
            <text:p>10,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1</text:p>
          </table:table-cell>
          <table:table-cell office:value-type="float" office:value="6.64" table:style-name="ce78">
            <text:p>6,64</text:p>
          </table:table-cell>
          <table:table-cell office:value-type="float" office:value="4.42" table:style-name="ce78">
            <text:p>4,42</text:p>
          </table:table-cell>
          <table:table-cell office:value-type="float" office:value="4.08" table:style-name="ce78">
            <text:p>4,08</text:p>
          </table:table-cell>
          <table:table-cell office:value-type="float" office:value="4.18" table:style-name="ce78">
            <text:p>4,18</text:p>
          </table:table-cell>
          <table:table-cell office:value-type="float" office:value="4.62" table:style-name="ce78">
            <text:p>4,62</text:p>
          </table:table-cell>
          <table:table-cell office:value-type="float" office:value="5.21" table:style-name="ce78">
            <text:p>5,21</text:p>
          </table:table-cell>
          <table:table-cell office:value-type="float" office:value="8.83" table:style-name="ce78">
            <text:p>8,83</text:p>
          </table:table-cell>
          <table:table-cell office:value-type="float" office:value="10.6" table:style-name="ce78">
            <text:p>10,60</text:p>
          </table:table-cell>
          <table:table-cell office:value-type="float" office:value="9.81" table:style-name="ce78">
            <text:p>9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1</text:p>
          </table:table-cell>
          <table:table-cell office:value-type="float" office:value="6.76" table:style-name="ce78">
            <text:p>6,76</text:p>
          </table:table-cell>
          <table:table-cell office:value-type="float" office:value="4.38" table:style-name="ce78">
            <text:p>4,38</text:p>
          </table:table-cell>
          <table:table-cell office:value-type="float" office:value="4.16" table:style-name="ce78">
            <text:p>4,16</text:p>
          </table:table-cell>
          <table:table-cell office:value-type="float" office:value="4.28" table:style-name="ce78">
            <text:p>4,28</text:p>
          </table:table-cell>
          <table:table-cell office:value-type="float" office:value="4.8" table:style-name="ce78">
            <text:p>4,80</text:p>
          </table:table-cell>
          <table:table-cell office:value-type="float" office:value="5.32" table:style-name="ce78">
            <text:p>5,32</text:p>
          </table:table-cell>
          <table:table-cell office:value-type="float" office:value="9.01" table:style-name="ce78">
            <text:p>9,01</text:p>
          </table:table-cell>
          <table:table-cell office:value-type="float" office:value="10.75" table:style-name="ce78">
            <text:p>10,75</text:p>
          </table:table-cell>
          <table:table-cell office:value-type="float" office:value="9.98" table:style-name="ce78">
            <text:p>9,9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anuár 2022</text:p>
          </table:table-cell>
          <table:table-cell office:value-type="float" office:value="6.96" table:style-name="ce79">
            <text:p>6,96</text:p>
          </table:table-cell>
          <table:table-cell office:value-type="float" office:value="4.32" table:style-name="ce79">
            <text:p>4,32</text:p>
          </table:table-cell>
          <table:table-cell office:value-type="float" office:value="4.3499999999999996" table:style-name="ce79">
            <text:p>4,35</text:p>
          </table:table-cell>
          <table:table-cell office:value-type="float" office:value="4.3600000000000003" table:style-name="ce79">
            <text:p>4,36</text:p>
          </table:table-cell>
          <table:table-cell office:value-type="float" office:value="5.01" table:style-name="ce79">
            <text:p>5,01</text:p>
          </table:table-cell>
          <table:table-cell office:value-type="float" office:value="5.51" table:style-name="ce79">
            <text:p>5,51</text:p>
          </table:table-cell>
          <table:table-cell office:value-type="float" office:value="9.3000000000000007" table:style-name="ce79">
            <text:p>9,30</text:p>
          </table:table-cell>
          <table:table-cell office:value-type="float" office:value="11.15" table:style-name="ce79">
            <text:p>11,15</text:p>
          </table:table-cell>
          <table:table-cell office:value-type="float" office:value="10.24" table:style-name="ce79">
            <text:p>10,24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1632" table:style-name="ce80">
            <text:p>21 632</text:p>
          </table:table-cell>
          <table:table-cell office:value-type="float" office:value="1840" table:style-name="ce80">
            <text:p>1 840</text:p>
          </table:table-cell>
          <table:table-cell office:value-type="float" office:value="1992" table:style-name="ce80">
            <text:p>1 992</text:p>
          </table:table-cell>
          <table:table-cell office:value-type="float" office:value="2229" table:style-name="ce80">
            <text:p>2 229</text:p>
          </table:table-cell>
          <table:table-cell office:value-type="float" office:value="1971" table:style-name="ce80">
            <text:p>1 971</text:p>
          </table:table-cell>
          <table:table-cell office:value-type="float" office:value="2767" table:style-name="ce80">
            <text:p>2 767</text:p>
          </table:table-cell>
          <table:table-cell office:value-type="float" office:value="2717" table:style-name="ce80">
            <text:p>2 717</text:p>
          </table:table-cell>
          <table:table-cell office:value-type="float" office:value="4599" table:style-name="ce80">
            <text:p>4 599</text:p>
          </table:table-cell>
          <table:table-cell office:value-type="float" office:value="3517" table:style-name="ce80">
            <text:p>3 5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15352" table:style-name="ce80">
            <text:p>15 352</text:p>
          </table:table-cell>
          <table:table-cell office:value-type="float" office:value="1433" table:style-name="ce80">
            <text:p>1 433</text:p>
          </table:table-cell>
          <table:table-cell office:value-type="float" office:value="1501" table:style-name="ce80">
            <text:p>1 501</text:p>
          </table:table-cell>
          <table:table-cell office:value-type="float" office:value="1553" table:style-name="ce80">
            <text:p>1 553</text:p>
          </table:table-cell>
          <table:table-cell office:value-type="float" office:value="1635" table:style-name="ce80">
            <text:p>1 635</text:p>
          </table:table-cell>
          <table:table-cell office:value-type="float" office:value="1919" table:style-name="ce80">
            <text:p>1 919</text:p>
          </table:table-cell>
          <table:table-cell office:value-type="float" office:value="1766" table:style-name="ce80">
            <text:p>1 766</text:p>
          </table:table-cell>
          <table:table-cell office:value-type="float" office:value="3113" table:style-name="ce80">
            <text:p>3 113</text:p>
          </table:table-cell>
          <table:table-cell office:value-type="float" office:value="2432" table:style-name="ce80">
            <text:p>2 4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16682" table:style-name="ce80">
            <text:p>16 682</text:p>
          </table:table-cell>
          <table:table-cell office:value-type="float" office:value="1577" table:style-name="ce80">
            <text:p>1 577</text:p>
          </table:table-cell>
          <table:table-cell office:value-type="float" office:value="1609" table:style-name="ce80">
            <text:p>1 609</text:p>
          </table:table-cell>
          <table:table-cell office:value-type="float" office:value="1680" table:style-name="ce80">
            <text:p>1 680</text:p>
          </table:table-cell>
          <table:table-cell office:value-type="float" office:value="1785" table:style-name="ce80">
            <text:p>1 785</text:p>
          </table:table-cell>
          <table:table-cell office:value-type="float" office:value="2044" table:style-name="ce80">
            <text:p>2 044</text:p>
          </table:table-cell>
          <table:table-cell office:value-type="float" office:value="2000" table:style-name="ce80">
            <text:p>2 000</text:p>
          </table:table-cell>
          <table:table-cell office:value-type="float" office:value="3286" table:style-name="ce80">
            <text:p>3 286</text:p>
          </table:table-cell>
          <table:table-cell office:value-type="float" office:value="2701" table:style-name="ce8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16396" table:style-name="ce80">
            <text:p>16 396</text:p>
          </table:table-cell>
          <table:table-cell office:value-type="float" office:value="1581" table:style-name="ce80">
            <text:p>1 581</text:p>
          </table:table-cell>
          <table:table-cell office:value-type="float" office:value="1469" table:style-name="ce80">
            <text:p>1 469</text:p>
          </table:table-cell>
          <table:table-cell office:value-type="float" office:value="1735" table:style-name="ce80">
            <text:p>1 735</text:p>
          </table:table-cell>
          <table:table-cell office:value-type="float" office:value="1666" table:style-name="ce80">
            <text:p>1 666</text:p>
          </table:table-cell>
          <table:table-cell office:value-type="float" office:value="2146" table:style-name="ce80">
            <text:p>2 146</text:p>
          </table:table-cell>
          <table:table-cell office:value-type="float" office:value="1854" table:style-name="ce80">
            <text:p>1 854</text:p>
          </table:table-cell>
          <table:table-cell office:value-type="float" office:value="3431" table:style-name="ce80">
            <text:p>3 431</text:p>
          </table:table-cell>
          <table:table-cell office:value-type="float" office:value="2514" table:style-name="ce80">
            <text:p>2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18122" table:style-name="ce80">
            <text:p>18 122</text:p>
          </table:table-cell>
          <table:table-cell office:value-type="float" office:value="1612" table:style-name="ce80">
            <text:p>1 612</text:p>
          </table:table-cell>
          <table:table-cell office:value-type="float" office:value="1645" table:style-name="ce80">
            <text:p>1 645</text:p>
          </table:table-cell>
          <table:table-cell office:value-type="float" office:value="1861" table:style-name="ce80">
            <text:p>1 861</text:p>
          </table:table-cell>
          <table:table-cell office:value-type="float" office:value="1856" table:style-name="ce80">
            <text:p>1 856</text:p>
          </table:table-cell>
          <table:table-cell office:value-type="float" office:value="2408" table:style-name="ce80">
            <text:p>2 408</text:p>
          </table:table-cell>
          <table:table-cell office:value-type="float" office:value="2161" table:style-name="ce80">
            <text:p>2 161</text:p>
          </table:table-cell>
          <table:table-cell office:value-type="float" office:value="3803" table:style-name="ce80">
            <text:p>3 803</text:p>
          </table:table-cell>
          <table:table-cell office:value-type="float" office:value="2776" table:style-name="ce80">
            <text:p>2 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18297" table:style-name="ce80">
            <text:p>18 297</text:p>
          </table:table-cell>
          <table:table-cell office:value-type="float" office:value="1874" table:style-name="ce80">
            <text:p>1 874</text:p>
          </table:table-cell>
          <table:table-cell office:value-type="float" office:value="1681" table:style-name="ce80">
            <text:p>1 681</text:p>
          </table:table-cell>
          <table:table-cell office:value-type="float" office:value="1931" table:style-name="ce80">
            <text:p>1 931</text:p>
          </table:table-cell>
          <table:table-cell office:value-type="float" office:value="1752" table:style-name="ce80">
            <text:p>1 752</text:p>
          </table:table-cell>
          <table:table-cell office:value-type="float" office:value="2448" table:style-name="ce80">
            <text:p>2 448</text:p>
          </table:table-cell>
          <table:table-cell office:value-type="float" office:value="2163" table:style-name="ce80">
            <text:p>2 163</text:p>
          </table:table-cell>
          <table:table-cell office:value-type="float" office:value="3507" table:style-name="ce80">
            <text:p>3 507</text:p>
          </table:table-cell>
          <table:table-cell office:value-type="float" office:value="2941" table:style-name="ce80">
            <text:p>2 9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7837" table:style-name="ce80">
            <text:p>17 837</text:p>
          </table:table-cell>
          <table:table-cell office:value-type="float" office:value="1988" table:style-name="ce80">
            <text:p>1 988</text:p>
          </table:table-cell>
          <table:table-cell office:value-type="float" office:value="1744" table:style-name="ce80">
            <text:p>1 744</text:p>
          </table:table-cell>
          <table:table-cell office:value-type="float" office:value="1950" table:style-name="ce80">
            <text:p>1 950</text:p>
          </table:table-cell>
          <table:table-cell office:value-type="float" office:value="1586" table:style-name="ce80">
            <text:p>1 586</text:p>
          </table:table-cell>
          <table:table-cell office:value-type="float" office:value="2233" table:style-name="ce80">
            <text:p>2 233</text:p>
          </table:table-cell>
          <table:table-cell office:value-type="float" office:value="2227" table:style-name="ce80">
            <text:p>2 227</text:p>
          </table:table-cell>
          <table:table-cell office:value-type="float" office:value="3604" table:style-name="ce80">
            <text:p>3 604</text:p>
          </table:table-cell>
          <table:table-cell office:value-type="float" office:value="2505" table:style-name="ce80">
            <text:p>2 5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4570" table:style-name="ce80">
            <text:p>14 570</text:p>
          </table:table-cell>
          <table:table-cell office:value-type="float" office:value="1383" table:style-name="ce80">
            <text:p>1 383</text:p>
          </table:table-cell>
          <table:table-cell office:value-type="float" office:value="1461" table:style-name="ce80">
            <text:p>1 461</text:p>
          </table:table-cell>
          <table:table-cell office:value-type="float" office:value="1561" table:style-name="ce80">
            <text:p>1 561</text:p>
          </table:table-cell>
          <table:table-cell office:value-type="float" office:value="1321" table:style-name="ce80">
            <text:p>1 321</text:p>
          </table:table-cell>
          <table:table-cell office:value-type="float" office:value="1823" table:style-name="ce80">
            <text:p>1 823</text:p>
          </table:table-cell>
          <table:table-cell office:value-type="float" office:value="1885" table:style-name="ce80">
            <text:p>1 885</text:p>
          </table:table-cell>
          <table:table-cell office:value-type="float" office:value="2894" table:style-name="ce80">
            <text:p>2 894</text:p>
          </table:table-cell>
          <table:table-cell office:value-type="float" office:value="2242" table:style-name="ce80">
            <text:p>2 2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5335" table:style-name="ce80">
            <text:p>25 335</text:p>
          </table:table-cell>
          <table:table-cell office:value-type="float" office:value="2062" table:style-name="ce80">
            <text:p>2 062</text:p>
          </table:table-cell>
          <table:table-cell office:value-type="float" office:value="2288" table:style-name="ce80">
            <text:p>2 288</text:p>
          </table:table-cell>
          <table:table-cell office:value-type="float" office:value="2589" table:style-name="ce80">
            <text:p>2 589</text:p>
          </table:table-cell>
          <table:table-cell office:value-type="float" office:value="2398" table:style-name="ce80">
            <text:p>2 398</text:p>
          </table:table-cell>
          <table:table-cell office:value-type="float" office:value="3370" table:style-name="ce80">
            <text:p>3 370</text:p>
          </table:table-cell>
          <table:table-cell office:value-type="float" office:value="3238" table:style-name="ce80">
            <text:p>3 238</text:p>
          </table:table-cell>
          <table:table-cell office:value-type="float" office:value="5054" table:style-name="ce80">
            <text:p>5 054</text:p>
          </table:table-cell>
          <table:table-cell office:value-type="float" office:value="4336" table:style-name="ce80">
            <text:p>4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18698" table:style-name="ce80">
            <text:p>18 698</text:p>
          </table:table-cell>
          <table:table-cell office:value-type="float" office:value="1596" table:style-name="ce80">
            <text:p>1 596</text:p>
          </table:table-cell>
          <table:table-cell office:value-type="float" office:value="1688" table:style-name="ce80">
            <text:p>1 688</text:p>
          </table:table-cell>
          <table:table-cell office:value-type="float" office:value="1918" table:style-name="ce80">
            <text:p>1 918</text:p>
          </table:table-cell>
          <table:table-cell office:value-type="float" office:value="1802" table:style-name="ce80">
            <text:p>1 802</text:p>
          </table:table-cell>
          <table:table-cell office:value-type="float" office:value="2339" table:style-name="ce80">
            <text:p>2 339</text:p>
          </table:table-cell>
          <table:table-cell office:value-type="float" office:value="2565" table:style-name="ce80">
            <text:p>2 565</text:p>
          </table:table-cell>
          <table:table-cell office:value-type="float" office:value="3839" table:style-name="ce80">
            <text:p>3 839</text:p>
          </table:table-cell>
          <table:table-cell office:value-type="float" office:value="2951" table:style-name="ce80">
            <text:p>2 9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8143" table:style-name="ce80">
            <text:p>18 143</text:p>
          </table:table-cell>
          <table:table-cell office:value-type="float" office:value="1489" table:style-name="ce80">
            <text:p>1 489</text:p>
          </table:table-cell>
          <table:table-cell office:value-type="float" office:value="1539" table:style-name="ce80">
            <text:p>1 539</text:p>
          </table:table-cell>
          <table:table-cell office:value-type="float" office:value="1917" table:style-name="ce80">
            <text:p>1 917</text:p>
          </table:table-cell>
          <table:table-cell office:value-type="float" office:value="1772" table:style-name="ce80">
            <text:p>1 772</text:p>
          </table:table-cell>
          <table:table-cell office:value-type="float" office:value="2213" table:style-name="ce80">
            <text:p>2 213</text:p>
          </table:table-cell>
          <table:table-cell office:value-type="float" office:value="2550" table:style-name="ce80">
            <text:p>2 550</text:p>
          </table:table-cell>
          <table:table-cell office:value-type="float" office:value="3798" table:style-name="ce80">
            <text:p>3 798</text:p>
          </table:table-cell>
          <table:table-cell office:value-type="float" office:value="2865" table:style-name="ce80">
            <text:p>2 8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2922" table:style-name="ce80">
            <text:p>12 922</text:p>
          </table:table-cell>
          <table:table-cell office:value-type="float" office:value="1001" table:style-name="ce80">
            <text:p>1 001</text:p>
          </table:table-cell>
          <table:table-cell office:value-type="float" office:value="1028" table:style-name="ce80">
            <text:p>1 028</text:p>
          </table:table-cell>
          <table:table-cell office:value-type="float" office:value="1218" table:style-name="ce80">
            <text:p>1 218</text:p>
          </table:table-cell>
          <table:table-cell office:value-type="float" office:value="1091" table:style-name="ce80">
            <text:p>1 091</text:p>
          </table:table-cell>
          <table:table-cell office:value-type="float" office:value="1884" table:style-name="ce80">
            <text:p>1 884</text:p>
          </table:table-cell>
          <table:table-cell office:value-type="float" office:value="1622" table:style-name="ce80">
            <text:p>1 622</text:p>
          </table:table-cell>
          <table:table-cell office:value-type="float" office:value="3077" table:style-name="ce80">
            <text:p>3 077</text:p>
          </table:table-cell>
          <table:table-cell office:value-type="float" office:value="2001" table:style-name="ce80">
            <text:p>2 0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8766" table:style-name="ce80">
            <text:p>18 766</text:p>
          </table:table-cell>
          <table:table-cell office:value-type="float" office:value="1783" table:style-name="ce80">
            <text:p>1 783</text:p>
          </table:table-cell>
          <table:table-cell office:value-type="float" office:value="1523" table:style-name="ce80">
            <text:p>1 523</text:p>
          </table:table-cell>
          <table:table-cell office:value-type="float" office:value="2137" table:style-name="ce80">
            <text:p>2 137</text:p>
          </table:table-cell>
          <table:table-cell office:value-type="float" office:value="1728" table:style-name="ce80">
            <text:p>1 728</text:p>
          </table:table-cell>
          <table:table-cell office:value-type="float" office:value="2768" table:style-name="ce80">
            <text:p>2 768</text:p>
          </table:table-cell>
          <table:table-cell office:value-type="float" office:value="2036" table:style-name="ce80">
            <text:p>2 036</text:p>
          </table:table-cell>
          <table:table-cell office:value-type="float" office:value="3761" table:style-name="ce80">
            <text:p>3 761</text:p>
          </table:table-cell>
          <table:table-cell office:value-type="float" office:value="3030" table:style-name="ce80">
            <text:p>3 0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4498" table:style-name="ce80">
            <text:p>14 498</text:p>
          </table:table-cell>
          <table:table-cell office:value-type="float" office:value="1369" table:style-name="ce80">
            <text:p>1 369</text:p>
          </table:table-cell>
          <table:table-cell office:value-type="float" office:value="1301" table:style-name="ce80">
            <text:p>1 301</text:p>
          </table:table-cell>
          <table:table-cell office:value-type="float" office:value="1400" table:style-name="ce80">
            <text:p>1 400</text:p>
          </table:table-cell>
          <table:table-cell office:value-type="float" office:value="1396" table:style-name="ce80">
            <text:p>1 396</text:p>
          </table:table-cell>
          <table:table-cell office:value-type="float" office:value="1933" table:style-name="ce80">
            <text:p>1 933</text:p>
          </table:table-cell>
          <table:table-cell office:value-type="float" office:value="1944" table:style-name="ce80">
            <text:p>1 944</text:p>
          </table:table-cell>
          <table:table-cell office:value-type="float" office:value="2771" table:style-name="ce80">
            <text:p>2 771</text:p>
          </table:table-cell>
          <table:table-cell office:value-type="float" office:value="2384" table:style-name="ce80">
            <text:p>2 3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3885" table:style-name="ce80">
            <text:p>13 885</text:p>
          </table:table-cell>
          <table:table-cell office:value-type="float" office:value="1388" table:style-name="ce80">
            <text:p>1 388</text:p>
          </table:table-cell>
          <table:table-cell office:value-type="float" office:value="1302" table:style-name="ce80">
            <text:p>1 302</text:p>
          </table:table-cell>
          <table:table-cell office:value-type="float" office:value="1448" table:style-name="ce80">
            <text:p>1 448</text:p>
          </table:table-cell>
          <table:table-cell office:value-type="float" office:value="2134" table:style-name="ce80">
            <text:p>2 134</text:p>
          </table:table-cell>
          <table:table-cell office:value-type="float" office:value="1676" table:style-name="ce80">
            <text:p>1 676</text:p>
          </table:table-cell>
          <table:table-cell office:value-type="float" office:value="1837" table:style-name="ce80">
            <text:p>1 837</text:p>
          </table:table-cell>
          <table:table-cell office:value-type="float" office:value="2638" table:style-name="ce80">
            <text:p>2 638</text:p>
          </table:table-cell>
          <table:table-cell office:value-type="float" office:value="1462" table:style-name="ce80">
            <text:p>1 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9275" table:style-name="ce80">
            <text:p>29 275</text:p>
          </table:table-cell>
          <table:table-cell office:value-type="float" office:value="2533" table:style-name="ce80">
            <text:p>2 533</text:p>
          </table:table-cell>
          <table:table-cell office:value-type="float" office:value="3171" table:style-name="ce80">
            <text:p>3 171</text:p>
          </table:table-cell>
          <table:table-cell office:value-type="float" office:value="3208" table:style-name="ce80">
            <text:p>3 208</text:p>
          </table:table-cell>
          <table:table-cell office:value-type="float" office:value="4168" table:style-name="ce80">
            <text:p>4 168</text:p>
          </table:table-cell>
          <table:table-cell office:value-type="float" office:value="3836" table:style-name="ce80">
            <text:p>3 836</text:p>
          </table:table-cell>
          <table:table-cell office:value-type="float" office:value="3754" table:style-name="ce80">
            <text:p>3 754</text:p>
          </table:table-cell>
          <table:table-cell office:value-type="float" office:value="5225" table:style-name="ce80">
            <text:p>5 225</text:p>
          </table:table-cell>
          <table:table-cell office:value-type="float" office:value="3380" table:style-name="ce80">
            <text:p>3 3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9504" table:style-name="ce80">
            <text:p>19 504</text:p>
          </table:table-cell>
          <table:table-cell office:value-type="float" office:value="1649" table:style-name="ce80">
            <text:p>1 649</text:p>
          </table:table-cell>
          <table:table-cell office:value-type="float" office:value="1702" table:style-name="ce80">
            <text:p>1 702</text:p>
          </table:table-cell>
          <table:table-cell office:value-type="float" office:value="2236" table:style-name="ce80">
            <text:p>2 236</text:p>
          </table:table-cell>
          <table:table-cell office:value-type="float" office:value="2716" table:style-name="ce80">
            <text:p>2 716</text:p>
          </table:table-cell>
          <table:table-cell office:value-type="float" office:value="2456" table:style-name="ce80">
            <text:p>2 456</text:p>
          </table:table-cell>
          <table:table-cell office:value-type="float" office:value="2573" table:style-name="ce80">
            <text:p>2 573</text:p>
          </table:table-cell>
          <table:table-cell office:value-type="float" office:value="3381" table:style-name="ce80">
            <text:p>3 381</text:p>
          </table:table-cell>
          <table:table-cell office:value-type="float" office:value="2791" table:style-name="ce80">
            <text:p>2 7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21755" table:style-name="ce80">
            <text:p>21 755</text:p>
          </table:table-cell>
          <table:table-cell office:value-type="float" office:value="1938" table:style-name="ce80">
            <text:p>1 938</text:p>
          </table:table-cell>
          <table:table-cell office:value-type="float" office:value="2133" table:style-name="ce80">
            <text:p>2 133</text:p>
          </table:table-cell>
          <table:table-cell office:value-type="float" office:value="2311" table:style-name="ce80">
            <text:p>2 311</text:p>
          </table:table-cell>
          <table:table-cell office:value-type="float" office:value="2890" table:style-name="ce80">
            <text:p>2 890</text:p>
          </table:table-cell>
          <table:table-cell office:value-type="float" office:value="2795" table:style-name="ce80">
            <text:p>2 795</text:p>
          </table:table-cell>
          <table:table-cell office:value-type="float" office:value="2664" table:style-name="ce80">
            <text:p>2 664</text:p>
          </table:table-cell>
          <table:table-cell office:value-type="float" office:value="4064" table:style-name="ce80">
            <text:p>4 064</text:p>
          </table:table-cell>
          <table:table-cell office:value-type="float" office:value="2960" table:style-name="ce80">
            <text:p>2 9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22529" table:style-name="ce80">
            <text:p>22 529</text:p>
          </table:table-cell>
          <table:table-cell office:value-type="float" office:value="1993" table:style-name="ce80">
            <text:p>1 993</text:p>
          </table:table-cell>
          <table:table-cell office:value-type="float" office:value="2072" table:style-name="ce80">
            <text:p>2 072</text:p>
          </table:table-cell>
          <table:table-cell office:value-type="float" office:value="2384" table:style-name="ce80">
            <text:p>2 384</text:p>
          </table:table-cell>
          <table:table-cell office:value-type="float" office:value="2805" table:style-name="ce80">
            <text:p>2 805</text:p>
          </table:table-cell>
          <table:table-cell office:value-type="float" office:value="2761" table:style-name="ce80">
            <text:p>2 761</text:p>
          </table:table-cell>
          <table:table-cell office:value-type="float" office:value="2822" table:style-name="ce80">
            <text:p>2 822</text:p>
          </table:table-cell>
          <table:table-cell office:value-type="float" office:value="4008" table:style-name="ce80">
            <text:p>4 008</text:p>
          </table:table-cell>
          <table:table-cell office:value-type="float" office:value="3684" table:style-name="ce80">
            <text:p>3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6605" table:style-name="ce80">
            <text:p>16 605</text:p>
          </table:table-cell>
          <table:table-cell office:value-type="float" office:value="1596" table:style-name="ce80">
            <text:p>1 596</text:p>
          </table:table-cell>
          <table:table-cell office:value-type="float" office:value="1522" table:style-name="ce80">
            <text:p>1 522</text:p>
          </table:table-cell>
          <table:table-cell office:value-type="float" office:value="1694" table:style-name="ce80">
            <text:p>1 694</text:p>
          </table:table-cell>
          <table:table-cell office:value-type="float" office:value="1973" table:style-name="ce80">
            <text:p>1 973</text:p>
          </table:table-cell>
          <table:table-cell office:value-type="float" office:value="1992" table:style-name="ce80">
            <text:p>1 992</text:p>
          </table:table-cell>
          <table:table-cell office:value-type="float" office:value="2274" table:style-name="ce80">
            <text:p>2 274</text:p>
          </table:table-cell>
          <table:table-cell office:value-type="float" office:value="3059" table:style-name="ce80">
            <text:p>3 059</text:p>
          </table:table-cell>
          <table:table-cell office:value-type="float" office:value="2495" table:style-name="ce80">
            <text:p>2 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4012" table:style-name="ce80">
            <text:p>24 012</text:p>
          </table:table-cell>
          <table:table-cell office:value-type="float" office:value="2161" table:style-name="ce80">
            <text:p>2 161</text:p>
          </table:table-cell>
          <table:table-cell office:value-type="float" office:value="2232" table:style-name="ce80">
            <text:p>2 232</text:p>
          </table:table-cell>
          <table:table-cell office:value-type="float" office:value="2424" table:style-name="ce80">
            <text:p>2 424</text:p>
          </table:table-cell>
          <table:table-cell office:value-type="float" office:value="2815" table:style-name="ce80">
            <text:p>2 815</text:p>
          </table:table-cell>
          <table:table-cell office:value-type="float" office:value="3200" table:style-name="ce80">
            <text:p>3 200</text:p>
          </table:table-cell>
          <table:table-cell office:value-type="float" office:value="2963" table:style-name="ce80">
            <text:p>2 963</text:p>
          </table:table-cell>
          <table:table-cell office:value-type="float" office:value="4618" table:style-name="ce80">
            <text:p>4 618</text:p>
          </table:table-cell>
          <table:table-cell office:value-type="float" office:value="3599" table:style-name="ce80">
            <text:p>3 5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689" table:style-name="ce80">
            <text:p>20 689</text:p>
          </table:table-cell>
          <table:table-cell office:value-type="float" office:value="2050" table:style-name="ce80">
            <text:p>2 050</text:p>
          </table:table-cell>
          <table:table-cell office:value-type="float" office:value="2014" table:style-name="ce80">
            <text:p>2 014</text:p>
          </table:table-cell>
          <table:table-cell office:value-type="float" office:value="2112" table:style-name="ce80">
            <text:p>2 112</text:p>
          </table:table-cell>
          <table:table-cell office:value-type="float" office:value="2401" table:style-name="ce80">
            <text:p>2 401</text:p>
          </table:table-cell>
          <table:table-cell office:value-type="float" office:value="2640" table:style-name="ce80">
            <text:p>2 640</text:p>
          </table:table-cell>
          <table:table-cell office:value-type="float" office:value="2628" table:style-name="ce80">
            <text:p>2 628</text:p>
          </table:table-cell>
          <table:table-cell office:value-type="float" office:value="3899" table:style-name="ce80">
            <text:p>3 899</text:p>
          </table:table-cell>
          <table:table-cell office:value-type="float" office:value="2945" table:style-name="ce80">
            <text:p>2 9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515" table:style-name="ce80">
            <text:p>16 515</text:p>
          </table:table-cell>
          <table:table-cell office:value-type="float" office:value="1490" table:style-name="ce80">
            <text:p>1 490</text:p>
          </table:table-cell>
          <table:table-cell office:value-type="float" office:value="1533" table:style-name="ce80">
            <text:p>1 533</text:p>
          </table:table-cell>
          <table:table-cell office:value-type="float" office:value="1583" table:style-name="ce80">
            <text:p>1 583</text:p>
          </table:table-cell>
          <table:table-cell office:value-type="float" office:value="2019" table:style-name="ce80">
            <text:p>2 019</text:p>
          </table:table-cell>
          <table:table-cell office:value-type="float" office:value="2018" table:style-name="ce80">
            <text:p>2 018</text:p>
          </table:table-cell>
          <table:table-cell office:value-type="float" office:value="2330" table:style-name="ce80">
            <text:p>2 330</text:p>
          </table:table-cell>
          <table:table-cell office:value-type="float" office:value="3161" table:style-name="ce80">
            <text:p>3 161</text:p>
          </table:table-cell>
          <table:table-cell office:value-type="float" office:value="2381" table:style-name="ce80">
            <text:p>2 3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4789" table:style-name="ce80">
            <text:p>14 789</text:p>
          </table:table-cell>
          <table:table-cell office:value-type="float" office:value="1090" table:style-name="ce80">
            <text:p>1 090</text:p>
          </table:table-cell>
          <table:table-cell office:value-type="float" office:value="1247" table:style-name="ce80">
            <text:p>1 247</text:p>
          </table:table-cell>
          <table:table-cell office:value-type="float" office:value="1453" table:style-name="ce80">
            <text:p>1 453</text:p>
          </table:table-cell>
          <table:table-cell office:value-type="float" office:value="1662" table:style-name="ce80">
            <text:p>1 662</text:p>
          </table:table-cell>
          <table:table-cell office:value-type="float" office:value="1956" table:style-name="ce80">
            <text:p>1 956</text:p>
          </table:table-cell>
          <table:table-cell office:value-type="float" office:value="2058" table:style-name="ce80">
            <text:p>2 058</text:p>
          </table:table-cell>
          <table:table-cell office:value-type="float" office:value="3168" table:style-name="ce80">
            <text:p>3 168</text:p>
          </table:table-cell>
          <table:table-cell office:value-type="float" office:value="2155" table:style-name="ce80">
            <text:p>2 1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8638" table:style-name="ce80">
            <text:p>18 638</text:p>
          </table:table-cell>
          <table:table-cell office:value-type="float" office:value="1716" table:style-name="ce80">
            <text:p>1 716</text:p>
          </table:table-cell>
          <table:table-cell office:value-type="float" office:value="1688" table:style-name="ce80">
            <text:p>1 688</text:p>
          </table:table-cell>
          <table:table-cell office:value-type="float" office:value="1967" table:style-name="ce80">
            <text:p>1 967</text:p>
          </table:table-cell>
          <table:table-cell office:value-type="float" office:value="2177" table:style-name="ce80">
            <text:p>2 177</text:p>
          </table:table-cell>
          <table:table-cell office:value-type="float" office:value="2361" table:style-name="ce80">
            <text:p>2 361</text:p>
          </table:table-cell>
          <table:table-cell office:value-type="float" office:value="2441" table:style-name="ce80">
            <text:p>2 441</text:p>
          </table:table-cell>
          <table:table-cell office:value-type="float" office:value="3559" table:style-name="ce80">
            <text:p>3 559</text:p>
          </table:table-cell>
          <table:table-cell office:value-type="float" office:value="2729" table:style-name="ce80">
            <text:p>2 7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3370" table:style-name="ce80">
            <text:p>13 370</text:p>
          </table:table-cell>
          <table:table-cell office:value-type="float" office:value="1410" table:style-name="ce80">
            <text:p>1 410</text:p>
          </table:table-cell>
          <table:table-cell office:value-type="float" office:value="1173" table:style-name="ce80">
            <text:p>1 173</text:p>
          </table:table-cell>
          <table:table-cell office:value-type="float" office:value="1325" table:style-name="ce80">
            <text:p>1 325</text:p>
          </table:table-cell>
          <table:table-cell office:value-type="float" office:value="1715" table:style-name="ce80">
            <text:p>1 715</text:p>
          </table:table-cell>
          <table:table-cell office:value-type="float" office:value="1616" table:style-name="ce80">
            <text:p>1 616</text:p>
          </table:table-cell>
          <table:table-cell office:value-type="float" office:value="1677" table:style-name="ce80">
            <text:p>1 677</text:p>
          </table:table-cell>
          <table:table-cell office:value-type="float" office:value="2588" table:style-name="ce80">
            <text:p>2 588</text:p>
          </table:table-cell>
          <table:table-cell office:value-type="float" office:value="1866" table:style-name="ce80">
            <text:p>1 8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3631" table:style-name="ce80">
            <text:p>13 631</text:p>
          </table:table-cell>
          <table:table-cell office:value-type="float" office:value="1371" table:style-name="ce80">
            <text:p>1 371</text:p>
          </table:table-cell>
          <table:table-cell office:value-type="float" office:value="1362" table:style-name="ce80">
            <text:p>1 362</text:p>
          </table:table-cell>
          <table:table-cell office:value-type="float" office:value="1284" table:style-name="ce80">
            <text:p>1 284</text:p>
          </table:table-cell>
          <table:table-cell office:value-type="float" office:value="1840" table:style-name="ce80">
            <text:p>1 840</text:p>
          </table:table-cell>
          <table:table-cell office:value-type="float" office:value="1552" table:style-name="ce80">
            <text:p>1 552</text:p>
          </table:table-cell>
          <table:table-cell office:value-type="float" office:value="1692" table:style-name="ce80">
            <text:p>1 692</text:p>
          </table:table-cell>
          <table:table-cell office:value-type="float" office:value="2544" table:style-name="ce80">
            <text:p>2 544</text:p>
          </table:table-cell>
          <table:table-cell office:value-type="float" office:value="1986" table:style-name="ce80">
            <text:p>1 9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975" table:style-name="ce80">
            <text:p>13 975</text:p>
          </table:table-cell>
          <table:table-cell office:value-type="float" office:value="1390" table:style-name="ce80">
            <text:p>1 390</text:p>
          </table:table-cell>
          <table:table-cell office:value-type="float" office:value="1274" table:style-name="ce80">
            <text:p>1 274</text:p>
          </table:table-cell>
          <table:table-cell office:value-type="float" office:value="1389" table:style-name="ce80">
            <text:p>1 389</text:p>
          </table:table-cell>
          <table:table-cell office:value-type="float" office:value="1767" table:style-name="ce80">
            <text:p>1 767</text:p>
          </table:table-cell>
          <table:table-cell office:value-type="float" office:value="1613" table:style-name="ce80">
            <text:p>1 613</text:p>
          </table:table-cell>
          <table:table-cell office:value-type="float" office:value="1708" table:style-name="ce80">
            <text:p>1 708</text:p>
          </table:table-cell>
          <table:table-cell office:value-type="float" office:value="2617" table:style-name="ce80">
            <text:p>2 617</text:p>
          </table:table-cell>
          <table:table-cell office:value-type="float" office:value="2217" table:style-name="ce80">
            <text:p>2 2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5776" table:style-name="ce80">
            <text:p>15 776</text:p>
          </table:table-cell>
          <table:table-cell office:value-type="float" office:value="1401" table:style-name="ce80">
            <text:p>1 401</text:p>
          </table:table-cell>
          <table:table-cell office:value-type="float" office:value="1310" table:style-name="ce80">
            <text:p>1 310</text:p>
          </table:table-cell>
          <table:table-cell office:value-type="float" office:value="1493" table:style-name="ce80">
            <text:p>1 493</text:p>
          </table:table-cell>
          <table:table-cell office:value-type="float" office:value="1768" table:style-name="ce80">
            <text:p>1 768</text:p>
          </table:table-cell>
          <table:table-cell office:value-type="float" office:value="1873" table:style-name="ce80">
            <text:p>1 873</text:p>
          </table:table-cell>
          <table:table-cell office:value-type="float" office:value="1977" table:style-name="ce80">
            <text:p>1 977</text:p>
          </table:table-cell>
          <table:table-cell office:value-type="float" office:value="3237" table:style-name="ce80">
            <text:p>3 237</text:p>
          </table:table-cell>
          <table:table-cell office:value-type="float" office:value="2717" table:style-name="ce80">
            <text:p>2 7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7982" table:style-name="ce80">
            <text:p>17 982</text:p>
          </table:table-cell>
          <table:table-cell office:value-type="float" office:value="1732" table:style-name="ce80">
            <text:p>1 732</text:p>
          </table:table-cell>
          <table:table-cell office:value-type="float" office:value="1588" table:style-name="ce80">
            <text:p>1 588</text:p>
          </table:table-cell>
          <table:table-cell office:value-type="float" office:value="1706" table:style-name="ce80">
            <text:p>1 706</text:p>
          </table:table-cell>
          <table:table-cell office:value-type="float" office:value="2141" table:style-name="ce80">
            <text:p>2 141</text:p>
          </table:table-cell>
          <table:table-cell office:value-type="float" office:value="2218" table:style-name="ce80">
            <text:p>2 218</text:p>
          </table:table-cell>
          <table:table-cell office:value-type="float" office:value="2294" table:style-name="ce80">
            <text:p>2 294</text:p>
          </table:table-cell>
          <table:table-cell office:value-type="float" office:value="3441" table:style-name="ce80">
            <text:p>3 441</text:p>
          </table:table-cell>
          <table:table-cell office:value-type="float" office:value="2862" table:style-name="ce80">
            <text:p>2 8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16605" table:style-name="ce80">
            <text:p>16 605</text:p>
          </table:table-cell>
          <table:table-cell office:value-type="float" office:value="1680" table:style-name="ce80">
            <text:p>1 680</text:p>
          </table:table-cell>
          <table:table-cell office:value-type="float" office:value="1509" table:style-name="ce80">
            <text:p>1 509</text:p>
          </table:table-cell>
          <table:table-cell office:value-type="float" office:value="1613" table:style-name="ce80">
            <text:p>1 613</text:p>
          </table:table-cell>
          <table:table-cell office:value-type="float" office:value="1968" table:style-name="ce80">
            <text:p>1 968</text:p>
          </table:table-cell>
          <table:table-cell office:value-type="float" office:value="1870" table:style-name="ce80">
            <text:p>1 870</text:p>
          </table:table-cell>
          <table:table-cell office:value-type="float" office:value="2164" table:style-name="ce80">
            <text:p>2 164</text:p>
          </table:table-cell>
          <table:table-cell office:value-type="float" office:value="3121" table:style-name="ce80">
            <text:p>3 121</text:p>
          </table:table-cell>
          <table:table-cell office:value-type="float" office:value="2680" table:style-name="ce80">
            <text:p>2 6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13843" table:style-name="ce80">
            <text:p>13 843</text:p>
          </table:table-cell>
          <table:table-cell office:value-type="float" office:value="1326" table:style-name="ce80">
            <text:p>1 326</text:p>
          </table:table-cell>
          <table:table-cell office:value-type="float" office:value="1289" table:style-name="ce80">
            <text:p>1 289</text:p>
          </table:table-cell>
          <table:table-cell office:value-type="float" office:value="1299" table:style-name="ce80">
            <text:p>1 299</text:p>
          </table:table-cell>
          <table:table-cell office:value-type="float" office:value="1745" table:style-name="ce80">
            <text:p>1 745</text:p>
          </table:table-cell>
          <table:table-cell office:value-type="float" office:value="1663" table:style-name="ce80">
            <text:p>1 663</text:p>
          </table:table-cell>
          <table:table-cell office:value-type="float" office:value="1863" table:style-name="ce80">
            <text:p>1 863</text:p>
          </table:table-cell>
          <table:table-cell office:value-type="float" office:value="2473" table:style-name="ce80">
            <text:p>2 473</text:p>
          </table:table-cell>
          <table:table-cell office:value-type="float" office:value="2185" table:style-name="ce80">
            <text:p>2 1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20524" table:style-name="ce80">
            <text:p>20 524</text:p>
          </table:table-cell>
          <table:table-cell office:value-type="float" office:value="1789" table:style-name="ce80">
            <text:p>1 789</text:p>
          </table:table-cell>
          <table:table-cell office:value-type="float" office:value="1850" table:style-name="ce80">
            <text:p>1 850</text:p>
          </table:table-cell>
          <table:table-cell office:value-type="float" office:value="2068" table:style-name="ce80">
            <text:p>2 068</text:p>
          </table:table-cell>
          <table:table-cell office:value-type="float" office:value="2427" table:style-name="ce80">
            <text:p>2 427</text:p>
          </table:table-cell>
          <table:table-cell office:value-type="float" office:value="2641" table:style-name="ce80">
            <text:p>2 641</text:p>
          </table:table-cell>
          <table:table-cell office:value-type="float" office:value="2666" table:style-name="ce80">
            <text:p>2 666</text:p>
          </table:table-cell>
          <table:table-cell office:value-type="float" office:value="3874" table:style-name="ce80">
            <text:p>3 874</text:p>
          </table:table-cell>
          <table:table-cell office:value-type="float" office:value="3209" table:style-name="ce80">
            <text:p>3 20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15309" table:style-name="ce80">
            <text:p>15 309</text:p>
          </table:table-cell>
          <table:table-cell office:value-type="float" office:value="1350" table:style-name="ce80">
            <text:p>1 350</text:p>
          </table:table-cell>
          <table:table-cell office:value-type="float" office:value="1240" table:style-name="ce80">
            <text:p>1 240</text:p>
          </table:table-cell>
          <table:table-cell office:value-type="float" office:value="1493" table:style-name="ce80">
            <text:p>1 493</text:p>
          </table:table-cell>
          <table:table-cell office:value-type="float" office:value="1865" table:style-name="ce80">
            <text:p>1 865</text:p>
          </table:table-cell>
          <table:table-cell office:value-type="float" office:value="1896" table:style-name="ce80">
            <text:p>1 896</text:p>
          </table:table-cell>
          <table:table-cell office:value-type="float" office:value="2025" table:style-name="ce80">
            <text:p>2 025</text:p>
          </table:table-cell>
          <table:table-cell office:value-type="float" office:value="3095" table:style-name="ce80">
            <text:p>3 095</text:p>
          </table:table-cell>
          <table:table-cell office:value-type="float" office:value="2345" table:style-name="ce80">
            <text:p>2 3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1</text:p>
          </table:table-cell>
          <table:table-cell office:value-type="float" office:value="13378" table:style-name="ce80">
            <text:p>13 378</text:p>
          </table:table-cell>
          <table:table-cell office:value-type="float" office:value="1245" table:style-name="ce80">
            <text:p>1 245</text:p>
          </table:table-cell>
          <table:table-cell office:value-type="float" office:value="1157" table:style-name="ce80">
            <text:p>1 157</text:p>
          </table:table-cell>
          <table:table-cell office:value-type="float" office:value="1215" table:style-name="ce80">
            <text:p>1 215</text:p>
          </table:table-cell>
          <table:table-cell office:value-type="float" office:value="1688" table:style-name="ce80">
            <text:p>1 688</text:p>
          </table:table-cell>
          <table:table-cell office:value-type="float" office:value="1584" table:style-name="ce80">
            <text:p>1 584</text:p>
          </table:table-cell>
          <table:table-cell office:value-type="float" office:value="1824" table:style-name="ce80">
            <text:p>1 824</text:p>
          </table:table-cell>
          <table:table-cell office:value-type="float" office:value="2614" table:style-name="ce80">
            <text:p>2 614</text:p>
          </table:table-cell>
          <table:table-cell office:value-type="float" office:value="2051" table:style-name="ce80">
            <text:p>2 0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1</text:p>
          </table:table-cell>
          <table:table-cell office:value-type="float" office:value="13811" table:style-name="ce80">
            <text:p>13 811</text:p>
          </table:table-cell>
          <table:table-cell office:value-type="float" office:value="1236" table:style-name="ce80">
            <text:p>1 236</text:p>
          </table:table-cell>
          <table:table-cell office:value-type="float" office:value="1183" table:style-name="ce80">
            <text:p>1 183</text:p>
          </table:table-cell>
          <table:table-cell office:value-type="float" office:value="1280" table:style-name="ce80">
            <text:p>1 280</text:p>
          </table:table-cell>
          <table:table-cell office:value-type="float" office:value="1634" table:style-name="ce80">
            <text:p>1 634</text:p>
          </table:table-cell>
          <table:table-cell office:value-type="float" office:value="1764" table:style-name="ce80">
            <text:p>1 764</text:p>
          </table:table-cell>
          <table:table-cell office:value-type="float" office:value="1902" table:style-name="ce80">
            <text:p>1 902</text:p>
          </table:table-cell>
          <table:table-cell office:value-type="float" office:value="2722" table:style-name="ce80">
            <text:p>2 722</text:p>
          </table:table-cell>
          <table:table-cell office:value-type="float" office:value="2090" table:style-name="ce80">
            <text:p>2 09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anuár 2022</text:p>
          </table:table-cell>
          <table:table-cell office:value-type="float" office:value="21169" table:style-name="ce81">
            <text:p>21 169</text:p>
          </table:table-cell>
          <table:table-cell office:value-type="float" office:value="1807" table:style-name="ce81">
            <text:p>1 807</text:p>
          </table:table-cell>
          <table:table-cell office:value-type="float" office:value="1966" table:style-name="ce81">
            <text:p>1 966</text:p>
          </table:table-cell>
          <table:table-cell office:value-type="float" office:value="1898" table:style-name="ce81">
            <text:p>1 898</text:p>
          </table:table-cell>
          <table:table-cell office:value-type="float" office:value="2572" table:style-name="ce81">
            <text:p>2 572</text:p>
          </table:table-cell>
          <table:table-cell office:value-type="float" office:value="2648" table:style-name="ce81">
            <text:p>2 648</text:p>
          </table:table-cell>
          <table:table-cell office:value-type="float" office:value="2766" table:style-name="ce81">
            <text:p>2 766</text:p>
          </table:table-cell>
          <table:table-cell office:value-type="float" office:value="4240" table:style-name="ce81">
            <text:p>4 240</text:p>
          </table:table-cell>
          <table:table-cell office:value-type="float" office:value="3272" table:style-name="ce81">
            <text:p>3 27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dtok UoZ z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0313" table:style-name="ce82">
            <text:p>20 313</text:p>
          </table:table-cell>
          <table:table-cell office:value-type="float" office:value="1812" table:style-name="ce82">
            <text:p>1 812</text:p>
          </table:table-cell>
          <table:table-cell office:value-type="float" office:value="1889" table:style-name="ce82">
            <text:p>1 889</text:p>
          </table:table-cell>
          <table:table-cell office:value-type="float" office:value="2031" table:style-name="ce82">
            <text:p>2 031</text:p>
          </table:table-cell>
          <table:table-cell office:value-type="float" office:value="2621" table:style-name="ce82">
            <text:p>2 621</text:p>
          </table:table-cell>
          <table:table-cell office:value-type="float" office:value="2394" table:style-name="ce82">
            <text:p>2 394</text:p>
          </table:table-cell>
          <table:table-cell office:value-type="float" office:value="2762" table:style-name="ce82">
            <text:p>2 762</text:p>
          </table:table-cell>
          <table:table-cell office:value-type="float" office:value="3641" table:style-name="ce82">
            <text:p>3 641</text:p>
          </table:table-cell>
          <table:table-cell office:value-type="float" office:value="3163" table:style-name="ce82">
            <text:p>3 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20131" table:style-name="ce82">
            <text:p>20 131</text:p>
          </table:table-cell>
          <table:table-cell office:value-type="float" office:value="1770" table:style-name="ce82">
            <text:p>1 770</text:p>
          </table:table-cell>
          <table:table-cell office:value-type="float" office:value="1890" table:style-name="ce82">
            <text:p>1 890</text:p>
          </table:table-cell>
          <table:table-cell office:value-type="float" office:value="2139" table:style-name="ce82">
            <text:p>2 139</text:p>
          </table:table-cell>
          <table:table-cell office:value-type="float" office:value="2457" table:style-name="ce82">
            <text:p>2 457</text:p>
          </table:table-cell>
          <table:table-cell office:value-type="float" office:value="2360" table:style-name="ce82">
            <text:p>2 360</text:p>
          </table:table-cell>
          <table:table-cell office:value-type="float" office:value="2706" table:style-name="ce82">
            <text:p>2 706</text:p>
          </table:table-cell>
          <table:table-cell office:value-type="float" office:value="3573" table:style-name="ce82">
            <text:p>3 573</text:p>
          </table:table-cell>
          <table:table-cell office:value-type="float" office:value="3236" table:style-name="ce82">
            <text:p>3 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22284" table:style-name="ce82">
            <text:p>22 284</text:p>
          </table:table-cell>
          <table:table-cell office:value-type="float" office:value="1871" table:style-name="ce82">
            <text:p>1 871</text:p>
          </table:table-cell>
          <table:table-cell office:value-type="float" office:value="2022" table:style-name="ce82">
            <text:p>2 022</text:p>
          </table:table-cell>
          <table:table-cell office:value-type="float" office:value="2050" table:style-name="ce82">
            <text:p>2 050</text:p>
          </table:table-cell>
          <table:table-cell office:value-type="float" office:value="2705" table:style-name="ce82">
            <text:p>2 705</text:p>
          </table:table-cell>
          <table:table-cell office:value-type="float" office:value="2665" table:style-name="ce82">
            <text:p>2 665</text:p>
          </table:table-cell>
          <table:table-cell office:value-type="float" office:value="3010" table:style-name="ce82">
            <text:p>3 010</text:p>
          </table:table-cell>
          <table:table-cell office:value-type="float" office:value="4374" table:style-name="ce82">
            <text:p>4 374</text:p>
          </table:table-cell>
          <table:table-cell office:value-type="float" office:value="3587" table:style-name="ce82">
            <text:p>3 5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21148" table:style-name="ce82">
            <text:p>21 148</text:p>
          </table:table-cell>
          <table:table-cell office:value-type="float" office:value="1793" table:style-name="ce82">
            <text:p>1 793</text:p>
          </table:table-cell>
          <table:table-cell office:value-type="float" office:value="1770" table:style-name="ce82">
            <text:p>1 770</text:p>
          </table:table-cell>
          <table:table-cell office:value-type="float" office:value="2003" table:style-name="ce82">
            <text:p>2 003</text:p>
          </table:table-cell>
          <table:table-cell office:value-type="float" office:value="2362" table:style-name="ce82">
            <text:p>2 362</text:p>
          </table:table-cell>
          <table:table-cell office:value-type="float" office:value="2586" table:style-name="ce82">
            <text:p>2 586</text:p>
          </table:table-cell>
          <table:table-cell office:value-type="float" office:value="2918" table:style-name="ce82">
            <text:p>2 918</text:p>
          </table:table-cell>
          <table:table-cell office:value-type="float" office:value="4190" table:style-name="ce82">
            <text:p>4 190</text:p>
          </table:table-cell>
          <table:table-cell office:value-type="float" office:value="3526" table:style-name="ce82">
            <text:p>3 5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20747" table:style-name="ce82">
            <text:p>20 747</text:p>
          </table:table-cell>
          <table:table-cell office:value-type="float" office:value="1558" table:style-name="ce82">
            <text:p>1 558</text:p>
          </table:table-cell>
          <table:table-cell office:value-type="float" office:value="1732" table:style-name="ce82">
            <text:p>1 732</text:p>
          </table:table-cell>
          <table:table-cell office:value-type="float" office:value="2016" table:style-name="ce82">
            <text:p>2 016</text:p>
          </table:table-cell>
          <table:table-cell office:value-type="float" office:value="2189" table:style-name="ce82">
            <text:p>2 189</text:p>
          </table:table-cell>
          <table:table-cell office:value-type="float" office:value="2446" table:style-name="ce82">
            <text:p>2 446</text:p>
          </table:table-cell>
          <table:table-cell office:value-type="float" office:value="2991" table:style-name="ce82">
            <text:p>2 991</text:p>
          </table:table-cell>
          <table:table-cell office:value-type="float" office:value="4307" table:style-name="ce82">
            <text:p>4 307</text:p>
          </table:table-cell>
          <table:table-cell office:value-type="float" office:value="3508" table:style-name="ce82">
            <text:p>3 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20139" table:style-name="ce82">
            <text:p>20 139</text:p>
          </table:table-cell>
          <table:table-cell office:value-type="float" office:value="1495" table:style-name="ce82">
            <text:p>1 495</text:p>
          </table:table-cell>
          <table:table-cell office:value-type="float" office:value="1757" table:style-name="ce82">
            <text:p>1 757</text:p>
          </table:table-cell>
          <table:table-cell office:value-type="float" office:value="1824" table:style-name="ce82">
            <text:p>1 824</text:p>
          </table:table-cell>
          <table:table-cell office:value-type="float" office:value="2206" table:style-name="ce82">
            <text:p>2 206</text:p>
          </table:table-cell>
          <table:table-cell office:value-type="float" office:value="2323" table:style-name="ce82">
            <text:p>2 323</text:p>
          </table:table-cell>
          <table:table-cell office:value-type="float" office:value="2885" table:style-name="ce82">
            <text:p>2 885</text:p>
          </table:table-cell>
          <table:table-cell office:value-type="float" office:value="4238" table:style-name="ce82">
            <text:p>4 238</text:p>
          </table:table-cell>
          <table:table-cell office:value-type="float" office:value="3411" table:style-name="ce82">
            <text:p>3 4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8012" table:style-name="ce82">
            <text:p>18 012</text:p>
          </table:table-cell>
          <table:table-cell office:value-type="float" office:value="1374" table:style-name="ce82">
            <text:p>1 374</text:p>
          </table:table-cell>
          <table:table-cell office:value-type="float" office:value="1531" table:style-name="ce82">
            <text:p>1 531</text:p>
          </table:table-cell>
          <table:table-cell office:value-type="float" office:value="1710" table:style-name="ce82">
            <text:p>1 710</text:p>
          </table:table-cell>
          <table:table-cell office:value-type="float" office:value="2047" table:style-name="ce82">
            <text:p>2 047</text:p>
          </table:table-cell>
          <table:table-cell office:value-type="float" office:value="2074" table:style-name="ce82">
            <text:p>2 074</text:p>
          </table:table-cell>
          <table:table-cell office:value-type="float" office:value="2586" table:style-name="ce82">
            <text:p>2 586</text:p>
          </table:table-cell>
          <table:table-cell office:value-type="float" office:value="3671" table:style-name="ce82">
            <text:p>3 671</text:p>
          </table:table-cell>
          <table:table-cell office:value-type="float" office:value="3019" table:style-name="ce82">
            <text:p>3 0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7444" table:style-name="ce82">
            <text:p>17 444</text:p>
          </table:table-cell>
          <table:table-cell office:value-type="float" office:value="1552" table:style-name="ce82">
            <text:p>1 552</text:p>
          </table:table-cell>
          <table:table-cell office:value-type="float" office:value="1609" table:style-name="ce82">
            <text:p>1 609</text:p>
          </table:table-cell>
          <table:table-cell office:value-type="float" office:value="1776" table:style-name="ce82">
            <text:p>1 776</text:p>
          </table:table-cell>
          <table:table-cell office:value-type="float" office:value="1885" table:style-name="ce82">
            <text:p>1 885</text:p>
          </table:table-cell>
          <table:table-cell office:value-type="float" office:value="1969" table:style-name="ce82">
            <text:p>1 969</text:p>
          </table:table-cell>
          <table:table-cell office:value-type="float" office:value="2468" table:style-name="ce82">
            <text:p>2 468</text:p>
          </table:table-cell>
          <table:table-cell office:value-type="float" office:value="3220" table:style-name="ce82">
            <text:p>3 220</text:p>
          </table:table-cell>
          <table:table-cell office:value-type="float" office:value="2965" table:style-name="ce82">
            <text:p>2 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6614" table:style-name="ce82">
            <text:p>26 614</text:p>
          </table:table-cell>
          <table:table-cell office:value-type="float" office:value="2524" table:style-name="ce82">
            <text:p>2 524</text:p>
          </table:table-cell>
          <table:table-cell office:value-type="float" office:value="2502" table:style-name="ce82">
            <text:p>2 502</text:p>
          </table:table-cell>
          <table:table-cell office:value-type="float" office:value="2733" table:style-name="ce82">
            <text:p>2 733</text:p>
          </table:table-cell>
          <table:table-cell office:value-type="float" office:value="3170" table:style-name="ce82">
            <text:p>3 170</text:p>
          </table:table-cell>
          <table:table-cell office:value-type="float" office:value="3132" table:style-name="ce82">
            <text:p>3 132</text:p>
          </table:table-cell>
          <table:table-cell office:value-type="float" office:value="3691" table:style-name="ce82">
            <text:p>3 691</text:p>
          </table:table-cell>
          <table:table-cell office:value-type="float" office:value="4668" table:style-name="ce82">
            <text:p>4 668</text:p>
          </table:table-cell>
          <table:table-cell office:value-type="float" office:value="4194" table:style-name="ce82">
            <text:p>4 1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21609" table:style-name="ce82">
            <text:p>21 609</text:p>
          </table:table-cell>
          <table:table-cell office:value-type="float" office:value="2056" table:style-name="ce82">
            <text:p>2 056</text:p>
          </table:table-cell>
          <table:table-cell office:value-type="float" office:value="2023" table:style-name="ce82">
            <text:p>2 023</text:p>
          </table:table-cell>
          <table:table-cell office:value-type="float" office:value="2139" table:style-name="ce82">
            <text:p>2 139</text:p>
          </table:table-cell>
          <table:table-cell office:value-type="float" office:value="2502" table:style-name="ce82">
            <text:p>2 502</text:p>
          </table:table-cell>
          <table:table-cell office:value-type="float" office:value="2583" table:style-name="ce82">
            <text:p>2 583</text:p>
          </table:table-cell>
          <table:table-cell office:value-type="float" office:value="2691" table:style-name="ce82">
            <text:p>2 691</text:p>
          </table:table-cell>
          <table:table-cell office:value-type="float" office:value="3980" table:style-name="ce82">
            <text:p>3 980</text:p>
          </table:table-cell>
          <table:table-cell office:value-type="float" office:value="3635" table:style-name="ce82">
            <text:p>3 6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9231" table:style-name="ce82">
            <text:p>19 231</text:p>
          </table:table-cell>
          <table:table-cell office:value-type="float" office:value="1746" table:style-name="ce82">
            <text:p>1 746</text:p>
          </table:table-cell>
          <table:table-cell office:value-type="float" office:value="1784" table:style-name="ce82">
            <text:p>1 784</text:p>
          </table:table-cell>
          <table:table-cell office:value-type="float" office:value="1858" table:style-name="ce82">
            <text:p>1 858</text:p>
          </table:table-cell>
          <table:table-cell office:value-type="float" office:value="2156" table:style-name="ce82">
            <text:p>2 156</text:p>
          </table:table-cell>
          <table:table-cell office:value-type="float" office:value="2282" table:style-name="ce82">
            <text:p>2 282</text:p>
          </table:table-cell>
          <table:table-cell office:value-type="float" office:value="2460" table:style-name="ce82">
            <text:p>2 460</text:p>
          </table:table-cell>
          <table:table-cell office:value-type="float" office:value="3675" table:style-name="ce82">
            <text:p>3 675</text:p>
          </table:table-cell>
          <table:table-cell office:value-type="float" office:value="3270" table:style-name="ce82">
            <text:p>3 2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3834" table:style-name="ce82">
            <text:p>13 834</text:p>
          </table:table-cell>
          <table:table-cell office:value-type="float" office:value="1151" table:style-name="ce82">
            <text:p>1 151</text:p>
          </table:table-cell>
          <table:table-cell office:value-type="float" office:value="1030" table:style-name="ce82">
            <text:p>1 030</text:p>
          </table:table-cell>
          <table:table-cell office:value-type="float" office:value="1324" table:style-name="ce82">
            <text:p>1 324</text:p>
          </table:table-cell>
          <table:table-cell office:value-type="float" office:value="1419" table:style-name="ce82">
            <text:p>1 419</text:p>
          </table:table-cell>
          <table:table-cell office:value-type="float" office:value="1657" table:style-name="ce82">
            <text:p>1 657</text:p>
          </table:table-cell>
          <table:table-cell office:value-type="float" office:value="1908" table:style-name="ce82">
            <text:p>1 908</text:p>
          </table:table-cell>
          <table:table-cell office:value-type="float" office:value="3032" table:style-name="ce82">
            <text:p>3 032</text:p>
          </table:table-cell>
          <table:table-cell office:value-type="float" office:value="2313" table:style-name="ce82">
            <text:p>2 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9287" table:style-name="ce82">
            <text:p>19 287</text:p>
          </table:table-cell>
          <table:table-cell office:value-type="float" office:value="1910" table:style-name="ce82">
            <text:p>1 910</text:p>
          </table:table-cell>
          <table:table-cell office:value-type="float" office:value="1773" table:style-name="ce82">
            <text:p>1 773</text:p>
          </table:table-cell>
          <table:table-cell office:value-type="float" office:value="2084" table:style-name="ce82">
            <text:p>2 084</text:p>
          </table:table-cell>
          <table:table-cell office:value-type="float" office:value="2180" table:style-name="ce82">
            <text:p>2 180</text:p>
          </table:table-cell>
          <table:table-cell office:value-type="float" office:value="2240" table:style-name="ce82">
            <text:p>2 240</text:p>
          </table:table-cell>
          <table:table-cell office:value-type="float" office:value="2528" table:style-name="ce82">
            <text:p>2 528</text:p>
          </table:table-cell>
          <table:table-cell office:value-type="float" office:value="3616" table:style-name="ce82">
            <text:p>3 616</text:p>
          </table:table-cell>
          <table:table-cell office:value-type="float" office:value="2956" table:style-name="ce82">
            <text:p>2 9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9022" table:style-name="ce82">
            <text:p>19 022</text:p>
          </table:table-cell>
          <table:table-cell office:value-type="float" office:value="1710" table:style-name="ce82">
            <text:p>1 710</text:p>
          </table:table-cell>
          <table:table-cell office:value-type="float" office:value="1519" table:style-name="ce82">
            <text:p>1 519</text:p>
          </table:table-cell>
          <table:table-cell office:value-type="float" office:value="1935" table:style-name="ce82">
            <text:p>1 935</text:p>
          </table:table-cell>
          <table:table-cell office:value-type="float" office:value="2258" table:style-name="ce82">
            <text:p>2 258</text:p>
          </table:table-cell>
          <table:table-cell office:value-type="float" office:value="2253" table:style-name="ce82">
            <text:p>2 253</text:p>
          </table:table-cell>
          <table:table-cell office:value-type="float" office:value="2721" table:style-name="ce82">
            <text:p>2 721</text:p>
          </table:table-cell>
          <table:table-cell office:value-type="float" office:value="3714" table:style-name="ce82">
            <text:p>3 714</text:p>
          </table:table-cell>
          <table:table-cell office:value-type="float" office:value="2912" table:style-name="ce82">
            <text:p>2 9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4204" table:style-name="ce82">
            <text:p>14 204</text:p>
          </table:table-cell>
          <table:table-cell office:value-type="float" office:value="1267" table:style-name="ce82">
            <text:p>1 267</text:p>
          </table:table-cell>
          <table:table-cell office:value-type="float" office:value="1282" table:style-name="ce82">
            <text:p>1 282</text:p>
          </table:table-cell>
          <table:table-cell office:value-type="float" office:value="1472" table:style-name="ce82">
            <text:p>1 472</text:p>
          </table:table-cell>
          <table:table-cell office:value-type="float" office:value="1693" table:style-name="ce82">
            <text:p>1 693</text:p>
          </table:table-cell>
          <table:table-cell office:value-type="float" office:value="1712" table:style-name="ce82">
            <text:p>1 712</text:p>
          </table:table-cell>
          <table:table-cell office:value-type="float" office:value="2034" table:style-name="ce82">
            <text:p>2 034</text:p>
          </table:table-cell>
          <table:table-cell office:value-type="float" office:value="2618" table:style-name="ce82">
            <text:p>2 618</text:p>
          </table:table-cell>
          <table:table-cell office:value-type="float" office:value="2126" table:style-name="ce82">
            <text:p>2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397" table:style-name="ce82">
            <text:p>7 397</text:p>
          </table:table-cell>
          <table:table-cell office:value-type="float" office:value="639" table:style-name="ce82">
            <text:p><text:s/>639</text:p>
          </table:table-cell>
          <table:table-cell office:value-type="float" office:value="619" table:style-name="ce82">
            <text:p><text:s/>619</text:p>
          </table:table-cell>
          <table:table-cell office:value-type="float" office:value="661" table:style-name="ce82">
            <text:p><text:s/>661</text:p>
          </table:table-cell>
          <table:table-cell office:value-type="float" office:value="764" table:style-name="ce82">
            <text:p><text:s/>764</text:p>
          </table:table-cell>
          <table:table-cell office:value-type="float" office:value="918" table:style-name="ce82">
            <text:p><text:s/>918</text:p>
          </table:table-cell>
          <table:table-cell office:value-type="float" office:value="1087" table:style-name="ce82">
            <text:p>1 087</text:p>
          </table:table-cell>
          <table:table-cell office:value-type="float" office:value="1542" table:style-name="ce82">
            <text:p>1 542</text:p>
          </table:table-cell>
          <table:table-cell office:value-type="float" office:value="1167" table:style-name="ce82">
            <text:p>1 1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1860" table:style-name="ce82">
            <text:p>11 860</text:p>
          </table:table-cell>
          <table:table-cell office:value-type="float" office:value="1131" table:style-name="ce82">
            <text:p>1 131</text:p>
          </table:table-cell>
          <table:table-cell office:value-type="float" office:value="1095" table:style-name="ce82">
            <text:p>1 095</text:p>
          </table:table-cell>
          <table:table-cell office:value-type="float" office:value="1212" table:style-name="ce82">
            <text:p>1 212</text:p>
          </table:table-cell>
          <table:table-cell office:value-type="float" office:value="1364" table:style-name="ce82">
            <text:p>1 364</text:p>
          </table:table-cell>
          <table:table-cell office:value-type="float" office:value="1549" table:style-name="ce82">
            <text:p>1 549</text:p>
          </table:table-cell>
          <table:table-cell office:value-type="float" office:value="1634" table:style-name="ce82">
            <text:p>1 634</text:p>
          </table:table-cell>
          <table:table-cell office:value-type="float" office:value="2294" table:style-name="ce82">
            <text:p>2 294</text:p>
          </table:table-cell>
          <table:table-cell office:value-type="float" office:value="1581" table:style-name="ce82">
            <text:p>1 5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16956" table:style-name="ce82">
            <text:p>16 956</text:p>
          </table:table-cell>
          <table:table-cell office:value-type="float" office:value="1551" table:style-name="ce82">
            <text:p>1 551</text:p>
          </table:table-cell>
          <table:table-cell office:value-type="float" office:value="1743" table:style-name="ce82">
            <text:p>1 743</text:p>
          </table:table-cell>
          <table:table-cell office:value-type="float" office:value="1828" table:style-name="ce82">
            <text:p>1 828</text:p>
          </table:table-cell>
          <table:table-cell office:value-type="float" office:value="2137" table:style-name="ce82">
            <text:p>2 137</text:p>
          </table:table-cell>
          <table:table-cell office:value-type="float" office:value="2130" table:style-name="ce82">
            <text:p>2 130</text:p>
          </table:table-cell>
          <table:table-cell office:value-type="float" office:value="2250" table:style-name="ce82">
            <text:p>2 250</text:p>
          </table:table-cell>
          <table:table-cell office:value-type="float" office:value="3254" table:style-name="ce82">
            <text:p>3 254</text:p>
          </table:table-cell>
          <table:table-cell office:value-type="float" office:value="2063" table:style-name="ce82">
            <text:p>2 0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18391" table:style-name="ce82">
            <text:p>18 391</text:p>
          </table:table-cell>
          <table:table-cell office:value-type="float" office:value="1595" table:style-name="ce82">
            <text:p>1 595</text:p>
          </table:table-cell>
          <table:table-cell office:value-type="float" office:value="1714" table:style-name="ce82">
            <text:p>1 714</text:p>
          </table:table-cell>
          <table:table-cell office:value-type="float" office:value="1844" table:style-name="ce82">
            <text:p>1 844</text:p>
          </table:table-cell>
          <table:table-cell office:value-type="float" office:value="2383" table:style-name="ce82">
            <text:p>2 383</text:p>
          </table:table-cell>
          <table:table-cell office:value-type="float" office:value="2333" table:style-name="ce82">
            <text:p>2 333</text:p>
          </table:table-cell>
          <table:table-cell office:value-type="float" office:value="2460" table:style-name="ce82">
            <text:p>2 460</text:p>
          </table:table-cell>
          <table:table-cell office:value-type="float" office:value="3726" table:style-name="ce82">
            <text:p>3 726</text:p>
          </table:table-cell>
          <table:table-cell office:value-type="float" office:value="2336" table:style-name="ce82">
            <text:p>2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7350" table:style-name="ce82">
            <text:p>17 350</text:p>
          </table:table-cell>
          <table:table-cell office:value-type="float" office:value="1522" table:style-name="ce82">
            <text:p>1 522</text:p>
          </table:table-cell>
          <table:table-cell office:value-type="float" office:value="1584" table:style-name="ce82">
            <text:p>1 584</text:p>
          </table:table-cell>
          <table:table-cell office:value-type="float" office:value="1895" table:style-name="ce82">
            <text:p>1 895</text:p>
          </table:table-cell>
          <table:table-cell office:value-type="float" office:value="2310" table:style-name="ce82">
            <text:p>2 310</text:p>
          </table:table-cell>
          <table:table-cell office:value-type="float" office:value="2278" table:style-name="ce82">
            <text:p>2 278</text:p>
          </table:table-cell>
          <table:table-cell office:value-type="float" office:value="2273" table:style-name="ce82">
            <text:p>2 273</text:p>
          </table:table-cell>
          <table:table-cell office:value-type="float" office:value="3119" table:style-name="ce82">
            <text:p>3 119</text:p>
          </table:table-cell>
          <table:table-cell office:value-type="float" office:value="2369" table:style-name="ce82">
            <text:p>2 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8652" table:style-name="ce82">
            <text:p>28 652</text:p>
          </table:table-cell>
          <table:table-cell office:value-type="float" office:value="2621" table:style-name="ce82">
            <text:p>2 621</text:p>
          </table:table-cell>
          <table:table-cell office:value-type="float" office:value="2691" table:style-name="ce82">
            <text:p>2 691</text:p>
          </table:table-cell>
          <table:table-cell office:value-type="float" office:value="3212" table:style-name="ce82">
            <text:p>3 212</text:p>
          </table:table-cell>
          <table:table-cell office:value-type="float" office:value="3816" table:style-name="ce82">
            <text:p>3 816</text:p>
          </table:table-cell>
          <table:table-cell office:value-type="float" office:value="3389" table:style-name="ce82">
            <text:p>3 389</text:p>
          </table:table-cell>
          <table:table-cell office:value-type="float" office:value="3710" table:style-name="ce82">
            <text:p>3 710</text:p>
          </table:table-cell>
          <table:table-cell office:value-type="float" office:value="5260" table:style-name="ce82">
            <text:p>5 260</text:p>
          </table:table-cell>
          <table:table-cell office:value-type="float" office:value="3953" table:style-name="ce82">
            <text:p>3 9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489" table:style-name="ce82">
            <text:p>20 489</text:p>
          </table:table-cell>
          <table:table-cell office:value-type="float" office:value="2074" table:style-name="ce82">
            <text:p>2 074</text:p>
          </table:table-cell>
          <table:table-cell office:value-type="float" office:value="2012" table:style-name="ce82">
            <text:p>2 012</text:p>
          </table:table-cell>
          <table:table-cell office:value-type="float" office:value="2278" table:style-name="ce82">
            <text:p>2 278</text:p>
          </table:table-cell>
          <table:table-cell office:value-type="float" office:value="2820" table:style-name="ce82">
            <text:p>2 820</text:p>
          </table:table-cell>
          <table:table-cell office:value-type="float" office:value="2241" table:style-name="ce82">
            <text:p>2 241</text:p>
          </table:table-cell>
          <table:table-cell office:value-type="float" office:value="2651" table:style-name="ce82">
            <text:p>2 651</text:p>
          </table:table-cell>
          <table:table-cell office:value-type="float" office:value="3615" table:style-name="ce82">
            <text:p>3 615</text:p>
          </table:table-cell>
          <table:table-cell office:value-type="float" office:value="2798" table:style-name="ce82">
            <text:p>2 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047" table:style-name="ce82">
            <text:p>16 047</text:p>
          </table:table-cell>
          <table:table-cell office:value-type="float" office:value="1473" table:style-name="ce82">
            <text:p>1 473</text:p>
          </table:table-cell>
          <table:table-cell office:value-type="float" office:value="1511" table:style-name="ce82">
            <text:p>1 511</text:p>
          </table:table-cell>
          <table:table-cell office:value-type="float" office:value="1705" table:style-name="ce82">
            <text:p>1 705</text:p>
          </table:table-cell>
          <table:table-cell office:value-type="float" office:value="2165" table:style-name="ce82">
            <text:p>2 165</text:p>
          </table:table-cell>
          <table:table-cell office:value-type="float" office:value="1947" table:style-name="ce82">
            <text:p>1 947</text:p>
          </table:table-cell>
          <table:table-cell office:value-type="float" office:value="2067" table:style-name="ce82">
            <text:p>2 067</text:p>
          </table:table-cell>
          <table:table-cell office:value-type="float" office:value="2869" table:style-name="ce82">
            <text:p>2 869</text:p>
          </table:table-cell>
          <table:table-cell office:value-type="float" office:value="2310" table:style-name="ce82">
            <text:p>2 3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0269" table:style-name="ce82">
            <text:p>10 269</text:p>
          </table:table-cell>
          <table:table-cell office:value-type="float" office:value="978" table:style-name="ce82">
            <text:p><text:s/>978</text:p>
          </table:table-cell>
          <table:table-cell office:value-type="float" office:value="998" table:style-name="ce82">
            <text:p><text:s/>998</text:p>
          </table:table-cell>
          <table:table-cell office:value-type="float" office:value="1152" table:style-name="ce82">
            <text:p>1 152</text:p>
          </table:table-cell>
          <table:table-cell office:value-type="float" office:value="1308" table:style-name="ce82">
            <text:p>1 308</text:p>
          </table:table-cell>
          <table:table-cell office:value-type="float" office:value="1155" table:style-name="ce82">
            <text:p>1 155</text:p>
          </table:table-cell>
          <table:table-cell office:value-type="float" office:value="1254" table:style-name="ce82">
            <text:p>1 254</text:p>
          </table:table-cell>
          <table:table-cell office:value-type="float" office:value="1965" table:style-name="ce82">
            <text:p>1 965</text:p>
          </table:table-cell>
          <table:table-cell office:value-type="float" office:value="1459" table:style-name="ce82">
            <text:p>1 4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3409" table:style-name="ce82">
            <text:p>13 409</text:p>
          </table:table-cell>
          <table:table-cell office:value-type="float" office:value="1291" table:style-name="ce82">
            <text:p>1 291</text:p>
          </table:table-cell>
          <table:table-cell office:value-type="float" office:value="1213" table:style-name="ce82">
            <text:p>1 213</text:p>
          </table:table-cell>
          <table:table-cell office:value-type="float" office:value="1555" table:style-name="ce82">
            <text:p>1 555</text:p>
          </table:table-cell>
          <table:table-cell office:value-type="float" office:value="1640" table:style-name="ce82">
            <text:p>1 640</text:p>
          </table:table-cell>
          <table:table-cell office:value-type="float" office:value="1775" table:style-name="ce82">
            <text:p>1 775</text:p>
          </table:table-cell>
          <table:table-cell office:value-type="float" office:value="1723" table:style-name="ce82">
            <text:p>1 723</text:p>
          </table:table-cell>
          <table:table-cell office:value-type="float" office:value="2280" table:style-name="ce82">
            <text:p>2 280</text:p>
          </table:table-cell>
          <table:table-cell office:value-type="float" office:value="1932" table:style-name="ce82">
            <text:p>1 9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2228" table:style-name="ce82">
            <text:p>12 228</text:p>
          </table:table-cell>
          <table:table-cell office:value-type="float" office:value="1275" table:style-name="ce82">
            <text:p>1 275</text:p>
          </table:table-cell>
          <table:table-cell office:value-type="float" office:value="1265" table:style-name="ce82">
            <text:p>1 265</text:p>
          </table:table-cell>
          <table:table-cell office:value-type="float" office:value="1449" table:style-name="ce82">
            <text:p>1 449</text:p>
          </table:table-cell>
          <table:table-cell office:value-type="float" office:value="1569" table:style-name="ce82">
            <text:p>1 569</text:p>
          </table:table-cell>
          <table:table-cell office:value-type="float" office:value="1585" table:style-name="ce82">
            <text:p>1 585</text:p>
          </table:table-cell>
          <table:table-cell office:value-type="float" office:value="1432" table:style-name="ce82">
            <text:p>1 432</text:p>
          </table:table-cell>
          <table:table-cell office:value-type="float" office:value="2071" table:style-name="ce82">
            <text:p>2 071</text:p>
          </table:table-cell>
          <table:table-cell office:value-type="float" office:value="1582" table:style-name="ce82">
            <text:p>1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2982" table:style-name="ce82">
            <text:p>12 982</text:p>
          </table:table-cell>
          <table:table-cell office:value-type="float" office:value="1158" table:style-name="ce82">
            <text:p>1 158</text:p>
          </table:table-cell>
          <table:table-cell office:value-type="float" office:value="1247" table:style-name="ce82">
            <text:p>1 247</text:p>
          </table:table-cell>
          <table:table-cell office:value-type="float" office:value="1506" table:style-name="ce82">
            <text:p>1 506</text:p>
          </table:table-cell>
          <table:table-cell office:value-type="float" office:value="1767" table:style-name="ce82">
            <text:p>1 767</text:p>
          </table:table-cell>
          <table:table-cell office:value-type="float" office:value="1697" table:style-name="ce82">
            <text:p>1 697</text:p>
          </table:table-cell>
          <table:table-cell office:value-type="float" office:value="1574" table:style-name="ce82">
            <text:p>1 574</text:p>
          </table:table-cell>
          <table:table-cell office:value-type="float" office:value="2336" table:style-name="ce82">
            <text:p>2 336</text:p>
          </table:table-cell>
          <table:table-cell office:value-type="float" office:value="1697" table:style-name="ce82">
            <text:p>1 6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654" table:style-name="ce82">
            <text:p>13 654</text:p>
          </table:table-cell>
          <table:table-cell office:value-type="float" office:value="1164" table:style-name="ce82">
            <text:p>1 164</text:p>
          </table:table-cell>
          <table:table-cell office:value-type="float" office:value="1280" table:style-name="ce82">
            <text:p>1 280</text:p>
          </table:table-cell>
          <table:table-cell office:value-type="float" office:value="1368" table:style-name="ce82">
            <text:p>1 368</text:p>
          </table:table-cell>
          <table:table-cell office:value-type="float" office:value="1780" table:style-name="ce82">
            <text:p>1 780</text:p>
          </table:table-cell>
          <table:table-cell office:value-type="float" office:value="1846" table:style-name="ce82">
            <text:p>1 846</text:p>
          </table:table-cell>
          <table:table-cell office:value-type="float" office:value="1766" table:style-name="ce82">
            <text:p>1 766</text:p>
          </table:table-cell>
          <table:table-cell office:value-type="float" office:value="2539" table:style-name="ce82">
            <text:p>2 539</text:p>
          </table:table-cell>
          <table:table-cell office:value-type="float" office:value="1911" table:style-name="ce82">
            <text:p>1 9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6435" table:style-name="ce82">
            <text:p>16 435</text:p>
          </table:table-cell>
          <table:table-cell office:value-type="float" office:value="1268" table:style-name="ce82">
            <text:p>1 268</text:p>
          </table:table-cell>
          <table:table-cell office:value-type="float" office:value="1584" table:style-name="ce82">
            <text:p>1 584</text:p>
          </table:table-cell>
          <table:table-cell office:value-type="float" office:value="1651" table:style-name="ce82">
            <text:p>1 651</text:p>
          </table:table-cell>
          <table:table-cell office:value-type="float" office:value="2045" table:style-name="ce82">
            <text:p>2 045</text:p>
          </table:table-cell>
          <table:table-cell office:value-type="float" office:value="2045" table:style-name="ce82">
            <text:p>2 045</text:p>
          </table:table-cell>
          <table:table-cell office:value-type="float" office:value="2248" table:style-name="ce82">
            <text:p>2 248</text:p>
          </table:table-cell>
          <table:table-cell office:value-type="float" office:value="3250" table:style-name="ce82">
            <text:p>3 250</text:p>
          </table:table-cell>
          <table:table-cell office:value-type="float" office:value="2344" table:style-name="ce82">
            <text:p>2 34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9962" table:style-name="ce82">
            <text:p>19 962</text:p>
          </table:table-cell>
          <table:table-cell office:value-type="float" office:value="1323" table:style-name="ce82">
            <text:p>1 323</text:p>
          </table:table-cell>
          <table:table-cell office:value-type="float" office:value="1964" table:style-name="ce82">
            <text:p>1 964</text:p>
          </table:table-cell>
          <table:table-cell office:value-type="float" office:value="2153" table:style-name="ce82">
            <text:p>2 153</text:p>
          </table:table-cell>
          <table:table-cell office:value-type="float" office:value="2397" table:style-name="ce82">
            <text:p>2 397</text:p>
          </table:table-cell>
          <table:table-cell office:value-type="float" office:value="2729" table:style-name="ce82">
            <text:p>2 729</text:p>
          </table:table-cell>
          <table:table-cell office:value-type="float" office:value="2975" table:style-name="ce82">
            <text:p>2 975</text:p>
          </table:table-cell>
          <table:table-cell office:value-type="float" office:value="3785" table:style-name="ce82">
            <text:p>3 785</text:p>
          </table:table-cell>
          <table:table-cell office:value-type="float" office:value="2636" table:style-name="ce82">
            <text:p>2 6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18278" table:style-name="ce82">
            <text:p>18 278</text:p>
          </table:table-cell>
          <table:table-cell office:value-type="float" office:value="1099" table:style-name="ce82">
            <text:p>1 099</text:p>
          </table:table-cell>
          <table:table-cell office:value-type="float" office:value="1535" table:style-name="ce82">
            <text:p>1 535</text:p>
          </table:table-cell>
          <table:table-cell office:value-type="float" office:value="1726" table:style-name="ce82">
            <text:p>1 726</text:p>
          </table:table-cell>
          <table:table-cell office:value-type="float" office:value="2245" table:style-name="ce82">
            <text:p>2 245</text:p>
          </table:table-cell>
          <table:table-cell office:value-type="float" office:value="2363" table:style-name="ce82">
            <text:p>2 363</text:p>
          </table:table-cell>
          <table:table-cell office:value-type="float" office:value="2520" table:style-name="ce82">
            <text:p>2 520</text:p>
          </table:table-cell>
          <table:table-cell office:value-type="float" office:value="3910" table:style-name="ce82">
            <text:p>3 910</text:p>
          </table:table-cell>
          <table:table-cell office:value-type="float" office:value="2880" table:style-name="ce82">
            <text:p>2 8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17424" table:style-name="ce82">
            <text:p>17 424</text:p>
          </table:table-cell>
          <table:table-cell office:value-type="float" office:value="1111" table:style-name="ce82">
            <text:p>1 111</text:p>
          </table:table-cell>
          <table:table-cell office:value-type="float" office:value="1632" table:style-name="ce82">
            <text:p>1 632</text:p>
          </table:table-cell>
          <table:table-cell office:value-type="float" office:value="1881" table:style-name="ce82">
            <text:p>1 881</text:p>
          </table:table-cell>
          <table:table-cell office:value-type="float" office:value="2154" table:style-name="ce82">
            <text:p>2 154</text:p>
          </table:table-cell>
          <table:table-cell office:value-type="float" office:value="2064" table:style-name="ce82">
            <text:p>2 064</text:p>
          </table:table-cell>
          <table:table-cell office:value-type="float" office:value="2472" table:style-name="ce82">
            <text:p>2 472</text:p>
          </table:table-cell>
          <table:table-cell office:value-type="float" office:value="3343" table:style-name="ce82">
            <text:p>3 343</text:p>
          </table:table-cell>
          <table:table-cell office:value-type="float" office:value="2767" table:style-name="ce82">
            <text:p>2 7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24107" table:style-name="ce82">
            <text:p>24 107</text:p>
          </table:table-cell>
          <table:table-cell office:value-type="float" office:value="1575" table:style-name="ce82">
            <text:p>1 575</text:p>
          </table:table-cell>
          <table:table-cell office:value-type="float" office:value="2351" table:style-name="ce82">
            <text:p>2 351</text:p>
          </table:table-cell>
          <table:table-cell office:value-type="float" office:value="2555" table:style-name="ce82">
            <text:p>2 555</text:p>
          </table:table-cell>
          <table:table-cell office:value-type="float" office:value="2993" table:style-name="ce82">
            <text:p>2 993</text:p>
          </table:table-cell>
          <table:table-cell office:value-type="float" office:value="2994" table:style-name="ce82">
            <text:p>2 994</text:p>
          </table:table-cell>
          <table:table-cell office:value-type="float" office:value="3106" table:style-name="ce82">
            <text:p>3 106</text:p>
          </table:table-cell>
          <table:table-cell office:value-type="float" office:value="4558" table:style-name="ce82">
            <text:p>4 558</text:p>
          </table:table-cell>
          <table:table-cell office:value-type="float" office:value="3975" table:style-name="ce82">
            <text:p>3 9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17915" table:style-name="ce82">
            <text:p>17 915</text:p>
          </table:table-cell>
          <table:table-cell office:value-type="float" office:value="1409" table:style-name="ce82">
            <text:p>1 409</text:p>
          </table:table-cell>
          <table:table-cell office:value-type="float" office:value="1786" table:style-name="ce82">
            <text:p>1 786</text:p>
          </table:table-cell>
          <table:table-cell office:value-type="float" office:value="2038" table:style-name="ce82">
            <text:p>2 038</text:p>
          </table:table-cell>
          <table:table-cell office:value-type="float" office:value="2249" table:style-name="ce82">
            <text:p>2 249</text:p>
          </table:table-cell>
          <table:table-cell office:value-type="float" office:value="2179" table:style-name="ce82">
            <text:p>2 179</text:p>
          </table:table-cell>
          <table:table-cell office:value-type="float" office:value="2146" table:style-name="ce82">
            <text:p>2 146</text:p>
          </table:table-cell>
          <table:table-cell office:value-type="float" office:value="3285" table:style-name="ce82">
            <text:p>3 285</text:p>
          </table:table-cell>
          <table:table-cell office:value-type="float" office:value="2823" table:style-name="ce82">
            <text:p>2 8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1</text:p>
          </table:table-cell>
          <table:table-cell office:value-type="float" office:value="14406" table:style-name="ce82">
            <text:p>14 406</text:p>
          </table:table-cell>
          <table:table-cell office:value-type="float" office:value="1229" table:style-name="ce82">
            <text:p>1 229</text:p>
          </table:table-cell>
          <table:table-cell office:value-type="float" office:value="1437" table:style-name="ce82">
            <text:p>1 437</text:p>
          </table:table-cell>
          <table:table-cell office:value-type="float" office:value="1517" table:style-name="ce82">
            <text:p>1 517</text:p>
          </table:table-cell>
          <table:table-cell office:value-type="float" office:value="1880" table:style-name="ce82">
            <text:p>1 880</text:p>
          </table:table-cell>
          <table:table-cell office:value-type="float" office:value="1724" table:style-name="ce82">
            <text:p>1 724</text:p>
          </table:table-cell>
          <table:table-cell office:value-type="float" office:value="1714" table:style-name="ce82">
            <text:p>1 714</text:p>
          </table:table-cell>
          <table:table-cell office:value-type="float" office:value="2652" table:style-name="ce82">
            <text:p>2 652</text:p>
          </table:table-cell>
          <table:table-cell office:value-type="float" office:value="2253" table:style-name="ce82">
            <text:p>2 2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1</text:p>
          </table:table-cell>
          <table:table-cell office:value-type="float" office:value="9951" table:style-name="ce82">
            <text:p>9 951</text:p>
          </table:table-cell>
          <table:table-cell office:value-type="float" office:value="755" table:style-name="ce82">
            <text:p><text:s/>755</text:p>
          </table:table-cell>
          <table:table-cell office:value-type="float" office:value="844" table:style-name="ce82">
            <text:p><text:s/>844</text:p>
          </table:table-cell>
          <table:table-cell office:value-type="float" office:value="1020" table:style-name="ce82">
            <text:p>1 020</text:p>
          </table:table-cell>
          <table:table-cell office:value-type="float" office:value="1142" table:style-name="ce82">
            <text:p>1 142</text:p>
          </table:table-cell>
          <table:table-cell office:value-type="float" office:value="1287" table:style-name="ce82">
            <text:p>1 287</text:p>
          </table:table-cell>
          <table:table-cell office:value-type="float" office:value="1234" table:style-name="ce82">
            <text:p>1 234</text:p>
          </table:table-cell>
          <table:table-cell office:value-type="float" office:value="2173" table:style-name="ce82">
            <text:p>2 173</text:p>
          </table:table-cell>
          <table:table-cell office:value-type="float" office:value="1496" table:style-name="ce82">
            <text:p>1 49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anuár 2022</text:p>
          </table:table-cell>
          <table:table-cell office:value-type="float" office:value="15444" table:style-name="ce83">
            <text:p>15 444</text:p>
          </table:table-cell>
          <table:table-cell office:value-type="float" office:value="1348" table:style-name="ce83">
            <text:p>1 348</text:p>
          </table:table-cell>
          <table:table-cell office:value-type="float" office:value="1495" table:style-name="ce83">
            <text:p>1 495</text:p>
          </table:table-cell>
          <table:table-cell office:value-type="float" office:value="1704" table:style-name="ce83">
            <text:p>1 704</text:p>
          </table:table-cell>
          <table:table-cell office:value-type="float" office:value="1893" table:style-name="ce83">
            <text:p>1 893</text:p>
          </table:table-cell>
          <table:table-cell office:value-type="float" office:value="2008" table:style-name="ce83">
            <text:p>2 008</text:p>
          </table:table-cell>
          <table:table-cell office:value-type="float" office:value="1832" table:style-name="ce83">
            <text:p>1 832</text:p>
          </table:table-cell>
          <table:table-cell office:value-type="float" office:value="2821" table:style-name="ce83">
            <text:p>2 821</text:p>
          </table:table-cell>
          <table:table-cell office:value-type="float" office:value="2343" table:style-name="ce83">
            <text:p>2 34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Čistý 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1319" table:style-name="ce84">
            <text:p>1 319</text:p>
          </table:table-cell>
          <table:table-cell office:value-type="float" office:value="28" table:style-name="ce84">
            <text:p><text:s/>28</text:p>
          </table:table-cell>
          <table:table-cell office:value-type="float" office:value="103" table:style-name="ce84">
            <text:p><text:s/>103</text:p>
          </table:table-cell>
          <table:table-cell office:value-type="float" office:value="198" table:style-name="ce84">
            <text:p><text:s/>198</text:p>
          </table:table-cell>
          <table:table-cell office:value-type="float" office:value="-650" table:style-name="ce84">
            <text:p>- 650</text:p>
          </table:table-cell>
          <table:table-cell office:value-type="float" office:value="373" table:style-name="ce84">
            <text:p><text:s/>373</text:p>
          </table:table-cell>
          <table:table-cell office:value-type="float" office:value="-45" table:style-name="ce84">
            <text:p>- 45</text:p>
          </table:table-cell>
          <table:table-cell office:value-type="float" office:value="958" table:style-name="ce84">
            <text:p><text:s/>958</text:p>
          </table:table-cell>
          <table:table-cell office:value-type="float" office:value="354" table:style-name="ce84">
            <text:p><text:s/>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-4779" table:style-name="ce84">
            <text:p>-4 779</text:p>
          </table:table-cell>
          <table:table-cell office:value-type="float" office:value="-337" table:style-name="ce84">
            <text:p>- 337</text:p>
          </table:table-cell>
          <table:table-cell office:value-type="float" office:value="-389" table:style-name="ce84">
            <text:p>- 389</text:p>
          </table:table-cell>
          <table:table-cell office:value-type="float" office:value="-586" table:style-name="ce84">
            <text:p>- 586</text:p>
          </table:table-cell>
          <table:table-cell office:value-type="float" office:value="-822" table:style-name="ce84">
            <text:p>- 822</text:p>
          </table:table-cell>
          <table:table-cell office:value-type="float" office:value="-441" table:style-name="ce84">
            <text:p>- 441</text:p>
          </table:table-cell>
          <table:table-cell office:value-type="float" office:value="-940" table:style-name="ce84">
            <text:p>- 940</text:p>
          </table:table-cell>
          <table:table-cell office:value-type="float" office:value="-460" table:style-name="ce84">
            <text:p>- 460</text:p>
          </table:table-cell>
          <table:table-cell office:value-type="float" office:value="-804" table:style-name="ce84">
            <text:p>- 8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-5602" table:style-name="ce84">
            <text:p>-5 602</text:p>
          </table:table-cell>
          <table:table-cell office:value-type="float" office:value="-294" table:style-name="ce84">
            <text:p>- 294</text:p>
          </table:table-cell>
          <table:table-cell office:value-type="float" office:value="-413" table:style-name="ce84">
            <text:p>- 413</text:p>
          </table:table-cell>
          <table:table-cell office:value-type="float" office:value="-370" table:style-name="ce84">
            <text:p>- 370</text:p>
          </table:table-cell>
          <table:table-cell office:value-type="float" office:value="-920" table:style-name="ce84">
            <text:p>- 920</text:p>
          </table:table-cell>
          <table:table-cell office:value-type="float" office:value="-621" table:style-name="ce84">
            <text:p>- 621</text:p>
          </table:table-cell>
          <table:table-cell office:value-type="float" office:value="-1010" table:style-name="ce84">
            <text:p>-1 010</text:p>
          </table:table-cell>
          <table:table-cell office:value-type="float" office:value="-1088" table:style-name="ce84">
            <text:p>-1 088</text:p>
          </table:table-cell>
          <table:table-cell office:value-type="float" office:value="-886" table:style-name="ce84">
            <text:p>- 8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-4752" table:style-name="ce84">
            <text:p>-4 752</text:p>
          </table:table-cell>
          <table:table-cell office:value-type="float" office:value="-212" table:style-name="ce84">
            <text:p>- 212</text:p>
          </table:table-cell>
          <table:table-cell office:value-type="float" office:value="-301" table:style-name="ce84">
            <text:p>- 301</text:p>
          </table:table-cell>
          <table:table-cell office:value-type="float" office:value="-268" table:style-name="ce84">
            <text:p>- 268</text:p>
          </table:table-cell>
          <table:table-cell office:value-type="float" office:value="-696" table:style-name="ce84">
            <text:p>- 696</text:p>
          </table:table-cell>
          <table:table-cell office:value-type="float" office:value="-440" table:style-name="ce84">
            <text:p>- 440</text:p>
          </table:table-cell>
          <table:table-cell office:value-type="float" office:value="-1064" table:style-name="ce84">
            <text:p>-1 064</text:p>
          </table:table-cell>
          <table:table-cell office:value-type="float" office:value="-759" table:style-name="ce84">
            <text:p>- 759</text:p>
          </table:table-cell>
          <table:table-cell office:value-type="float" office:value="-1012" table:style-name="ce84">
            <text:p>-1 0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-2625" table:style-name="ce84">
            <text:p>-2 625</text:p>
          </table:table-cell>
          <table:table-cell office:value-type="float" office:value="54" table:style-name="ce84">
            <text:p><text:s/>54</text:p>
          </table:table-cell>
          <table:table-cell office:value-type="float" office:value="-87" table:style-name="ce84">
            <text:p>- 87</text:p>
          </table:table-cell>
          <table:table-cell office:value-type="float" office:value="-155" table:style-name="ce84">
            <text:p>- 155</text:p>
          </table:table-cell>
          <table:table-cell office:value-type="float" office:value="-333" table:style-name="ce84">
            <text:p>- 333</text:p>
          </table:table-cell>
          <table:table-cell office:value-type="float" office:value="-38" table:style-name="ce84">
            <text:p>- 38</text:p>
          </table:table-cell>
          <table:table-cell office:value-type="float" office:value="-830" table:style-name="ce84">
            <text:p>- 830</text:p>
          </table:table-cell>
          <table:table-cell office:value-type="float" office:value="-504" table:style-name="ce84">
            <text:p>- 504</text:p>
          </table:table-cell>
          <table:table-cell office:value-type="float" office:value="-732" table:style-name="ce84">
            <text:p>- 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-1842" table:style-name="ce84">
            <text:p>-1 842</text:p>
          </table:table-cell>
          <table:table-cell office:value-type="float" office:value="379" table:style-name="ce84">
            <text:p><text:s/>379</text:p>
          </table:table-cell>
          <table:table-cell office:value-type="float" office:value="-76" table:style-name="ce84">
            <text:p>- 76</text:p>
          </table:table-cell>
          <table:table-cell office:value-type="float" office:value="107" table:style-name="ce84">
            <text:p><text:s/>107</text:p>
          </table:table-cell>
          <table:table-cell office:value-type="float" office:value="-454" table:style-name="ce84">
            <text:p>- 454</text:p>
          </table:table-cell>
          <table:table-cell office:value-type="float" office:value="125" table:style-name="ce84">
            <text:p><text:s/>125</text:p>
          </table:table-cell>
          <table:table-cell office:value-type="float" office:value="-722" table:style-name="ce84">
            <text:p>- 722</text:p>
          </table:table-cell>
          <table:table-cell office:value-type="float" office:value="-731" table:style-name="ce84">
            <text:p>- 731</text:p>
          </table:table-cell>
          <table:table-cell office:value-type="float" office:value="-470" table:style-name="ce84">
            <text:p>- 4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-175" table:style-name="ce84">
            <text:p>- 175</text:p>
          </table:table-cell>
          <table:table-cell office:value-type="float" office:value="614" table:style-name="ce84">
            <text:p><text:s/>614</text:p>
          </table:table-cell>
          <table:table-cell office:value-type="float" office:value="213" table:style-name="ce84">
            <text:p><text:s/>213</text:p>
          </table:table-cell>
          <table:table-cell office:value-type="float" office:value="240" table:style-name="ce84">
            <text:p><text:s/>240</text:p>
          </table:table-cell>
          <table:table-cell office:value-type="float" office:value="-461" table:style-name="ce84">
            <text:p>- 461</text:p>
          </table:table-cell>
          <table:table-cell office:value-type="float" office:value="159" table:style-name="ce84">
            <text:p><text:s/>159</text:p>
          </table:table-cell>
          <table:table-cell office:value-type="float" office:value="-359" table:style-name="ce84">
            <text:p>- 359</text:p>
          </table:table-cell>
          <table:table-cell office:value-type="float" office:value="-67" table:style-name="ce84">
            <text:p>- 67</text:p>
          </table:table-cell>
          <table:table-cell office:value-type="float" office:value="-514" table:style-name="ce84">
            <text:p>-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-2874" table:style-name="ce84">
            <text:p>-2 874</text:p>
          </table:table-cell>
          <table:table-cell office:value-type="float" office:value="-169" table:style-name="ce84">
            <text:p>- 169</text:p>
          </table:table-cell>
          <table:table-cell office:value-type="float" office:value="-148" table:style-name="ce84">
            <text:p>- 148</text:p>
          </table:table-cell>
          <table:table-cell office:value-type="float" office:value="-215" table:style-name="ce84">
            <text:p>- 215</text:p>
          </table:table-cell>
          <table:table-cell office:value-type="float" office:value="-564" table:style-name="ce84">
            <text:p>- 564</text:p>
          </table:table-cell>
          <table:table-cell office:value-type="float" office:value="-146" table:style-name="ce84">
            <text:p>- 146</text:p>
          </table:table-cell>
          <table:table-cell office:value-type="float" office:value="-583" table:style-name="ce84">
            <text:p>- 583</text:p>
          </table:table-cell>
          <table:table-cell office:value-type="float" office:value="-326" table:style-name="ce84">
            <text:p>- 326</text:p>
          </table:table-cell>
          <table:table-cell office:value-type="float" office:value="-723" table:style-name="ce84">
            <text:p>- 7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-1279" table:style-name="ce84">
            <text:p>-1 279</text:p>
          </table:table-cell>
          <table:table-cell office:value-type="float" office:value="-462" table:style-name="ce84">
            <text:p>- 462</text:p>
          </table:table-cell>
          <table:table-cell office:value-type="float" office:value="-214" table:style-name="ce84">
            <text:p>- 214</text:p>
          </table:table-cell>
          <table:table-cell office:value-type="float" office:value="-144" table:style-name="ce84">
            <text:p>- 144</text:p>
          </table:table-cell>
          <table:table-cell office:value-type="float" office:value="-772" table:style-name="ce84">
            <text:p>- 772</text:p>
          </table:table-cell>
          <table:table-cell office:value-type="float" office:value="238" table:style-name="ce84">
            <text:p><text:s/>238</text:p>
          </table:table-cell>
          <table:table-cell office:value-type="float" office:value="-453" table:style-name="ce84">
            <text:p>- 453</text:p>
          </table:table-cell>
          <table:table-cell office:value-type="float" office:value="386" table:style-name="ce84">
            <text:p><text:s/>386</text:p>
          </table:table-cell>
          <table:table-cell office:value-type="float" office:value="142" table:style-name="ce84">
            <text:p><text:s/>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-2911" table:style-name="ce84">
            <text:p>-2 911</text:p>
          </table:table-cell>
          <table:table-cell office:value-type="float" office:value="-460" table:style-name="ce84">
            <text:p>- 460</text:p>
          </table:table-cell>
          <table:table-cell office:value-type="float" office:value="-335" table:style-name="ce84">
            <text:p>- 335</text:p>
          </table:table-cell>
          <table:table-cell office:value-type="float" office:value="-221" table:style-name="ce84">
            <text:p>- 221</text:p>
          </table:table-cell>
          <table:table-cell office:value-type="float" office:value="-700" table:style-name="ce84">
            <text:p>- 700</text:p>
          </table:table-cell>
          <table:table-cell office:value-type="float" office:value="-244" table:style-name="ce84">
            <text:p>- 244</text:p>
          </table:table-cell>
          <table:table-cell office:value-type="float" office:value="-126" table:style-name="ce84">
            <text:p>- 126</text:p>
          </table:table-cell>
          <table:table-cell office:value-type="float" office:value="-141" table:style-name="ce84">
            <text:p>- 141</text:p>
          </table:table-cell>
          <table:table-cell office:value-type="float" office:value="-684" table:style-name="ce84">
            <text:p>-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-1088" table:style-name="ce84">
            <text:p>-1 088</text:p>
          </table:table-cell>
          <table:table-cell office:value-type="float" office:value="-257" table:style-name="ce84">
            <text:p>- 257</text:p>
          </table:table-cell>
          <table:table-cell office:value-type="float" office:value="-245" table:style-name="ce84">
            <text:p>- 245</text:p>
          </table:table-cell>
          <table:table-cell office:value-type="float" office:value="59" table:style-name="ce84">
            <text:p><text:s/>59</text:p>
          </table:table-cell>
          <table:table-cell office:value-type="float" office:value="-384" table:style-name="ce84">
            <text:p>- 384</text:p>
          </table:table-cell>
          <table:table-cell office:value-type="float" office:value="-69" table:style-name="ce84">
            <text:p>- 69</text:p>
          </table:table-cell>
          <table:table-cell office:value-type="float" office:value="90" table:style-name="ce84">
            <text:p><text:s/>90</text:p>
          </table:table-cell>
          <table:table-cell office:value-type="float" office:value="123" table:style-name="ce84">
            <text:p><text:s/>123</text:p>
          </table:table-cell>
          <table:table-cell office:value-type="float" office:value="-405" table:style-name="ce84">
            <text:p>- 4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-912" table:style-name="ce84">
            <text:p>- 912</text:p>
          </table:table-cell>
          <table:table-cell office:value-type="float" office:value="-150" table:style-name="ce84">
            <text:p>- 150</text:p>
          </table:table-cell>
          <table:table-cell office:value-type="float" office:value="-2" table:style-name="ce84">
            <text:p>- 2</text:p>
          </table:table-cell>
          <table:table-cell office:value-type="float" office:value="-106" table:style-name="ce84">
            <text:p>- 106</text:p>
          </table:table-cell>
          <table:table-cell office:value-type="float" office:value="-328" table:style-name="ce84">
            <text:p>- 328</text:p>
          </table:table-cell>
          <table:table-cell office:value-type="float" office:value="227" table:style-name="ce84">
            <text:p><text:s/>227</text:p>
          </table:table-cell>
          <table:table-cell office:value-type="float" office:value="-286" table:style-name="ce84">
            <text:p>- 286</text:p>
          </table:table-cell>
          <table:table-cell office:value-type="float" office:value="45" table:style-name="ce84">
            <text:p><text:s/>45</text:p>
          </table:table-cell>
          <table:table-cell office:value-type="float" office:value="-312" table:style-name="ce84">
            <text:p>- 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-521" table:style-name="ce84">
            <text:p>- 521</text:p>
          </table:table-cell>
          <table:table-cell office:value-type="float" office:value="-127" table:style-name="ce84">
            <text:p>- 127</text:p>
          </table:table-cell>
          <table:table-cell office:value-type="float" office:value="-250" table:style-name="ce84">
            <text:p>- 250</text:p>
          </table:table-cell>
          <table:table-cell office:value-type="float" office:value="53" table:style-name="ce84">
            <text:p><text:s/>53</text:p>
          </table:table-cell>
          <table:table-cell office:value-type="float" office:value="-452" table:style-name="ce84">
            <text:p>- 452</text:p>
          </table:table-cell>
          <table:table-cell office:value-type="float" office:value="528" table:style-name="ce84">
            <text:p><text:s/>528</text:p>
          </table:table-cell>
          <table:table-cell office:value-type="float" office:value="-492" table:style-name="ce84">
            <text:p>- 492</text:p>
          </table:table-cell>
          <table:table-cell office:value-type="float" office:value="145" table:style-name="ce84">
            <text:p><text:s/>145</text:p>
          </table:table-cell>
          <table:table-cell office:value-type="float" office:value="74" table:style-name="ce84">
            <text:p><text:s/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-4524" table:style-name="ce84">
            <text:p>-4 524</text:p>
          </table:table-cell>
          <table:table-cell office:value-type="float" office:value="-341" table:style-name="ce84">
            <text:p>- 341</text:p>
          </table:table-cell>
          <table:table-cell office:value-type="float" office:value="-218" table:style-name="ce84">
            <text:p>- 218</text:p>
          </table:table-cell>
          <table:table-cell office:value-type="float" office:value="-535" table:style-name="ce84">
            <text:p>- 535</text:p>
          </table:table-cell>
          <table:table-cell office:value-type="float" office:value="-862" table:style-name="ce84">
            <text:p>- 862</text:p>
          </table:table-cell>
          <table:table-cell office:value-type="float" office:value="-320" table:style-name="ce84">
            <text:p>- 320</text:p>
          </table:table-cell>
          <table:table-cell office:value-type="float" office:value="-777" table:style-name="ce84">
            <text:p>- 777</text:p>
          </table:table-cell>
          <table:table-cell office:value-type="float" office:value="-943" table:style-name="ce84">
            <text:p>- 943</text:p>
          </table:table-cell>
          <table:table-cell office:value-type="float" office:value="-528" table:style-name="ce84">
            <text:p>- 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-319" table:style-name="ce84">
            <text:p>- 319</text:p>
          </table:table-cell>
          <table:table-cell office:value-type="float" office:value="121" table:style-name="ce84">
            <text:p><text:s/>121</text:p>
          </table:table-cell>
          <table:table-cell office:value-type="float" office:value="20" table:style-name="ce84">
            <text:p><text:s/>20</text:p>
          </table:table-cell>
          <table:table-cell office:value-type="float" office:value="-24" table:style-name="ce84">
            <text:p>- 24</text:p>
          </table:table-cell>
          <table:table-cell office:value-type="float" office:value="441" table:style-name="ce84">
            <text:p><text:s/>441</text:p>
          </table:table-cell>
          <table:table-cell office:value-type="float" office:value="-36" table:style-name="ce84">
            <text:p>- 36</text:p>
          </table:table-cell>
          <table:table-cell office:value-type="float" office:value="-197" table:style-name="ce84">
            <text:p>- 197</text:p>
          </table:table-cell>
          <table:table-cell office:value-type="float" office:value="20" table:style-name="ce84">
            <text:p><text:s/>20</text:p>
          </table:table-cell>
          <table:table-cell office:value-type="float" office:value="-664" table:style-name="ce84">
            <text:p>- 6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1878" table:style-name="ce84">
            <text:p>21 878</text:p>
          </table:table-cell>
          <table:table-cell office:value-type="float" office:value="1894" table:style-name="ce84">
            <text:p>1 894</text:p>
          </table:table-cell>
          <table:table-cell office:value-type="float" office:value="2552" table:style-name="ce84">
            <text:p>2 552</text:p>
          </table:table-cell>
          <table:table-cell office:value-type="float" office:value="2547" table:style-name="ce84">
            <text:p>2 547</text:p>
          </table:table-cell>
          <table:table-cell office:value-type="float" office:value="3404" table:style-name="ce84">
            <text:p>3 404</text:p>
          </table:table-cell>
          <table:table-cell office:value-type="float" office:value="2918" table:style-name="ce84">
            <text:p>2 918</text:p>
          </table:table-cell>
          <table:table-cell office:value-type="float" office:value="2667" table:style-name="ce84">
            <text:p>2 667</text:p>
          </table:table-cell>
          <table:table-cell office:value-type="float" office:value="3683" table:style-name="ce84">
            <text:p>3 683</text:p>
          </table:table-cell>
          <table:table-cell office:value-type="float" office:value="2213" table:style-name="ce84">
            <text:p>2 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644" table:style-name="ce84">
            <text:p>7 644</text:p>
          </table:table-cell>
          <table:table-cell office:value-type="float" office:value="518" table:style-name="ce84">
            <text:p><text:s/>518</text:p>
          </table:table-cell>
          <table:table-cell office:value-type="float" office:value="607" table:style-name="ce84">
            <text:p><text:s/>607</text:p>
          </table:table-cell>
          <table:table-cell office:value-type="float" office:value="1024" table:style-name="ce84">
            <text:p>1 024</text:p>
          </table:table-cell>
          <table:table-cell office:value-type="float" office:value="1352" table:style-name="ce84">
            <text:p>1 352</text:p>
          </table:table-cell>
          <table:table-cell office:value-type="float" office:value="907" table:style-name="ce84">
            <text:p><text:s/>907</text:p>
          </table:table-cell>
          <table:table-cell office:value-type="float" office:value="939" table:style-name="ce84">
            <text:p><text:s/>939</text:p>
          </table:table-cell>
          <table:table-cell office:value-type="float" office:value="1087" table:style-name="ce84">
            <text:p>1 087</text:p>
          </table:table-cell>
          <table:table-cell office:value-type="float" office:value="1210" table:style-name="ce84">
            <text:p>1 2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4799" table:style-name="ce84">
            <text:p>4 799</text:p>
          </table:table-cell>
          <table:table-cell office:value-type="float" office:value="387" table:style-name="ce84">
            <text:p><text:s/>387</text:p>
          </table:table-cell>
          <table:table-cell office:value-type="float" office:value="390" table:style-name="ce84">
            <text:p><text:s/>390</text:p>
          </table:table-cell>
          <table:table-cell office:value-type="float" office:value="483" table:style-name="ce84">
            <text:p><text:s/>483</text:p>
          </table:table-cell>
          <table:table-cell office:value-type="float" office:value="753" table:style-name="ce84">
            <text:p><text:s/>753</text:p>
          </table:table-cell>
          <table:table-cell office:value-type="float" office:value="665" table:style-name="ce84">
            <text:p><text:s/>665</text:p>
          </table:table-cell>
          <table:table-cell office:value-type="float" office:value="414" table:style-name="ce84">
            <text:p><text:s/>414</text:p>
          </table:table-cell>
          <table:table-cell office:value-type="float" office:value="810" table:style-name="ce84">
            <text:p><text:s/>810</text:p>
          </table:table-cell>
          <table:table-cell office:value-type="float" office:value="897" table:style-name="ce84">
            <text:p><text:s/>8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4138" table:style-name="ce84">
            <text:p>4 138</text:p>
          </table:table-cell>
          <table:table-cell office:value-type="float" office:value="398" table:style-name="ce84">
            <text:p><text:s/>398</text:p>
          </table:table-cell>
          <table:table-cell office:value-type="float" office:value="358" table:style-name="ce84">
            <text:p><text:s/>358</text:p>
          </table:table-cell>
          <table:table-cell office:value-type="float" office:value="540" table:style-name="ce84">
            <text:p><text:s/>540</text:p>
          </table:table-cell>
          <table:table-cell office:value-type="float" office:value="422" table:style-name="ce84">
            <text:p><text:s/>422</text:p>
          </table:table-cell>
          <table:table-cell office:value-type="float" office:value="428" table:style-name="ce84">
            <text:p><text:s/>428</text:p>
          </table:table-cell>
          <table:table-cell office:value-type="float" office:value="362" table:style-name="ce84">
            <text:p><text:s/>362</text:p>
          </table:table-cell>
          <table:table-cell office:value-type="float" office:value="282" table:style-name="ce84">
            <text:p><text:s/>282</text:p>
          </table:table-cell>
          <table:table-cell office:value-type="float" office:value="1348" table:style-name="ce84">
            <text:p>1 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-745" table:style-name="ce84">
            <text:p>- 745</text:p>
          </table:table-cell>
          <table:table-cell office:value-type="float" office:value="74" table:style-name="ce84">
            <text:p><text:s/>74</text:p>
          </table:table-cell>
          <table:table-cell office:value-type="float" office:value="-62" table:style-name="ce84">
            <text:p>- 62</text:p>
          </table:table-cell>
          <table:table-cell office:value-type="float" office:value="-201" table:style-name="ce84">
            <text:p>- 201</text:p>
          </table:table-cell>
          <table:table-cell office:value-type="float" office:value="-337" table:style-name="ce84">
            <text:p>- 337</text:p>
          </table:table-cell>
          <table:table-cell office:value-type="float" office:value="-286" table:style-name="ce84">
            <text:p>- 286</text:p>
          </table:table-cell>
          <table:table-cell office:value-type="float" office:value="1" table:style-name="ce84">
            <text:p><text:s/>1</text:p>
          </table:table-cell>
          <table:table-cell office:value-type="float" office:value="-60" table:style-name="ce84">
            <text:p>- 60</text:p>
          </table:table-cell>
          <table:table-cell office:value-type="float" office:value="126" table:style-name="ce84">
            <text:p><text:s/>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-4640" table:style-name="ce84">
            <text:p>-4 640</text:p>
          </table:table-cell>
          <table:table-cell office:value-type="float" office:value="-460" table:style-name="ce84">
            <text:p>- 460</text:p>
          </table:table-cell>
          <table:table-cell office:value-type="float" office:value="-459" table:style-name="ce84">
            <text:p>- 459</text:p>
          </table:table-cell>
          <table:table-cell office:value-type="float" office:value="-788" table:style-name="ce84">
            <text:p>- 788</text:p>
          </table:table-cell>
          <table:table-cell office:value-type="float" office:value="-1001" table:style-name="ce84">
            <text:p>-1 001</text:p>
          </table:table-cell>
          <table:table-cell office:value-type="float" office:value="-189" table:style-name="ce84">
            <text:p>- 189</text:p>
          </table:table-cell>
          <table:table-cell office:value-type="float" office:value="-747" table:style-name="ce84">
            <text:p>- 747</text:p>
          </table:table-cell>
          <table:table-cell office:value-type="float" office:value="-642" table:style-name="ce84">
            <text:p>- 642</text:p>
          </table:table-cell>
          <table:table-cell office:value-type="float" office:value="-354" table:style-name="ce84">
            <text:p>- 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0" table:style-name="ce84">
            <text:p><text:s/>200</text:p>
          </table:table-cell>
          <table:table-cell office:value-type="float" office:value="-24" table:style-name="ce84">
            <text:p>- 24</text:p>
          </table:table-cell>
          <table:table-cell office:value-type="float" office:value="2" table:style-name="ce84">
            <text:p><text:s/>2</text:p>
          </table:table-cell>
          <table:table-cell office:value-type="float" office:value="-166" table:style-name="ce84">
            <text:p>- 166</text:p>
          </table:table-cell>
          <table:table-cell office:value-type="float" office:value="-419" table:style-name="ce84">
            <text:p>- 419</text:p>
          </table:table-cell>
          <table:table-cell office:value-type="float" office:value="399" table:style-name="ce84">
            <text:p><text:s/>399</text:p>
          </table:table-cell>
          <table:table-cell office:value-type="float" office:value="-23" table:style-name="ce84">
            <text:p>- 23</text:p>
          </table:table-cell>
          <table:table-cell office:value-type="float" office:value="284" table:style-name="ce84">
            <text:p><text:s/>284</text:p>
          </table:table-cell>
          <table:table-cell office:value-type="float" office:value="147" table:style-name="ce84">
            <text:p><text:s/>1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468" table:style-name="ce84">
            <text:p><text:s/>468</text:p>
          </table:table-cell>
          <table:table-cell office:value-type="float" office:value="17" table:style-name="ce84">
            <text:p><text:s/>17</text:p>
          </table:table-cell>
          <table:table-cell office:value-type="float" office:value="22" table:style-name="ce84">
            <text:p><text:s/>22</text:p>
          </table:table-cell>
          <table:table-cell office:value-type="float" office:value="-122" table:style-name="ce84">
            <text:p>- 122</text:p>
          </table:table-cell>
          <table:table-cell office:value-type="float" office:value="-146" table:style-name="ce84">
            <text:p>- 146</text:p>
          </table:table-cell>
          <table:table-cell office:value-type="float" office:value="71" table:style-name="ce84">
            <text:p><text:s/>71</text:p>
          </table:table-cell>
          <table:table-cell office:value-type="float" office:value="263" table:style-name="ce84">
            <text:p><text:s/>263</text:p>
          </table:table-cell>
          <table:table-cell office:value-type="float" office:value="292" table:style-name="ce84">
            <text:p><text:s/>292</text:p>
          </table:table-cell>
          <table:table-cell office:value-type="float" office:value="71" table:style-name="ce84">
            <text:p><text:s/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4520" table:style-name="ce84">
            <text:p>4 520</text:p>
          </table:table-cell>
          <table:table-cell office:value-type="float" office:value="112" table:style-name="ce84">
            <text:p><text:s/>112</text:p>
          </table:table-cell>
          <table:table-cell office:value-type="float" office:value="249" table:style-name="ce84">
            <text:p><text:s/>249</text:p>
          </table:table-cell>
          <table:table-cell office:value-type="float" office:value="301" table:style-name="ce84">
            <text:p><text:s/>301</text:p>
          </table:table-cell>
          <table:table-cell office:value-type="float" office:value="354" table:style-name="ce84">
            <text:p><text:s/>354</text:p>
          </table:table-cell>
          <table:table-cell office:value-type="float" office:value="801" table:style-name="ce84">
            <text:p><text:s/>801</text:p>
          </table:table-cell>
          <table:table-cell office:value-type="float" office:value="804" table:style-name="ce84">
            <text:p><text:s/>804</text:p>
          </table:table-cell>
          <table:table-cell office:value-type="float" office:value="1203" table:style-name="ce84">
            <text:p>1 203</text:p>
          </table:table-cell>
          <table:table-cell office:value-type="float" office:value="696" table:style-name="ce84">
            <text:p><text:s/>6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5229" table:style-name="ce84">
            <text:p>5 229</text:p>
          </table:table-cell>
          <table:table-cell office:value-type="float" office:value="425" table:style-name="ce84">
            <text:p><text:s/>425</text:p>
          </table:table-cell>
          <table:table-cell office:value-type="float" office:value="475" table:style-name="ce84">
            <text:p><text:s/>475</text:p>
          </table:table-cell>
          <table:table-cell office:value-type="float" office:value="412" table:style-name="ce84">
            <text:p><text:s/>412</text:p>
          </table:table-cell>
          <table:table-cell office:value-type="float" office:value="537" table:style-name="ce84">
            <text:p><text:s/>537</text:p>
          </table:table-cell>
          <table:table-cell office:value-type="float" office:value="586" table:style-name="ce84">
            <text:p><text:s/>586</text:p>
          </table:table-cell>
          <table:table-cell office:value-type="float" office:value="718" table:style-name="ce84">
            <text:p><text:s/>718</text:p>
          </table:table-cell>
          <table:table-cell office:value-type="float" office:value="1279" table:style-name="ce84">
            <text:p>1 279</text:p>
          </table:table-cell>
          <table:table-cell office:value-type="float" office:value="797" table:style-name="ce84">
            <text:p><text:s/>7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142" table:style-name="ce84">
            <text:p>1 142</text:p>
          </table:table-cell>
          <table:table-cell office:value-type="float" office:value="135" table:style-name="ce84">
            <text:p><text:s/>135</text:p>
          </table:table-cell>
          <table:table-cell office:value-type="float" office:value="-92" table:style-name="ce84">
            <text:p>- 92</text:p>
          </table:table-cell>
          <table:table-cell office:value-type="float" office:value="-124" table:style-name="ce84">
            <text:p>- 124</text:p>
          </table:table-cell>
          <table:table-cell office:value-type="float" office:value="146" table:style-name="ce84">
            <text:p><text:s/>146</text:p>
          </table:table-cell>
          <table:table-cell office:value-type="float" office:value="31" table:style-name="ce84">
            <text:p><text:s/>31</text:p>
          </table:table-cell>
          <table:table-cell office:value-type="float" office:value="245" table:style-name="ce84">
            <text:p><text:s/>245</text:p>
          </table:table-cell>
          <table:table-cell office:value-type="float" office:value="517" table:style-name="ce84">
            <text:p><text:s/>517</text:p>
          </table:table-cell>
          <table:table-cell office:value-type="float" office:value="284" table:style-name="ce84">
            <text:p><text:s/>2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649" table:style-name="ce84">
            <text:p><text:s/>649</text:p>
          </table:table-cell>
          <table:table-cell office:value-type="float" office:value="213" table:style-name="ce84">
            <text:p><text:s/>213</text:p>
          </table:table-cell>
          <table:table-cell office:value-type="float" office:value="115" table:style-name="ce84">
            <text:p><text:s/>115</text:p>
          </table:table-cell>
          <table:table-cell office:value-type="float" office:value="-222" table:style-name="ce84">
            <text:p>- 222</text:p>
          </table:table-cell>
          <table:table-cell office:value-type="float" office:value="73" table:style-name="ce84">
            <text:p><text:s/>73</text:p>
          </table:table-cell>
          <table:table-cell office:value-type="float" office:value="-145" table:style-name="ce84">
            <text:p>- 145</text:p>
          </table:table-cell>
          <table:table-cell office:value-type="float" office:value="118" table:style-name="ce84">
            <text:p><text:s/>118</text:p>
          </table:table-cell>
          <table:table-cell office:value-type="float" office:value="208" table:style-name="ce84">
            <text:p><text:s/>208</text:p>
          </table:table-cell>
          <table:table-cell office:value-type="float" office:value="289" table:style-name="ce84">
            <text:p><text:s/>2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321" table:style-name="ce84">
            <text:p><text:s/>321</text:p>
          </table:table-cell>
          <table:table-cell office:value-type="float" office:value="226" table:style-name="ce84">
            <text:p><text:s/>226</text:p>
          </table:table-cell>
          <table:table-cell office:value-type="float" office:value="-6" table:style-name="ce84">
            <text:p>- 6</text:p>
          </table:table-cell>
          <table:table-cell office:value-type="float" office:value="21" table:style-name="ce84">
            <text:p><text:s/>21</text:p>
          </table:table-cell>
          <table:table-cell office:value-type="float" office:value="-13" table:style-name="ce84">
            <text:p>- 13</text:p>
          </table:table-cell>
          <table:table-cell office:value-type="float" office:value="-233" table:style-name="ce84">
            <text:p>- 233</text:p>
          </table:table-cell>
          <table:table-cell office:value-type="float" office:value="-58" table:style-name="ce84">
            <text:p>- 58</text:p>
          </table:table-cell>
          <table:table-cell office:value-type="float" office:value="78" table:style-name="ce84">
            <text:p><text:s/>78</text:p>
          </table:table-cell>
          <table:table-cell office:value-type="float" office:value="306" table:style-name="ce84">
            <text:p><text:s/>3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-659" table:style-name="ce84">
            <text:p>- 659</text:p>
          </table:table-cell>
          <table:table-cell office:value-type="float" office:value="133" table:style-name="ce84">
            <text:p><text:s/>133</text:p>
          </table:table-cell>
          <table:table-cell office:value-type="float" office:value="-274" table:style-name="ce84">
            <text:p>- 274</text:p>
          </table:table-cell>
          <table:table-cell office:value-type="float" office:value="-158" table:style-name="ce84">
            <text:p>- 158</text:p>
          </table:table-cell>
          <table:table-cell office:value-type="float" office:value="-277" table:style-name="ce84">
            <text:p>- 277</text:p>
          </table:table-cell>
          <table:table-cell office:value-type="float" office:value="-172" table:style-name="ce84">
            <text:p>- 172</text:p>
          </table:table-cell>
          <table:table-cell office:value-type="float" office:value="-271" table:style-name="ce84">
            <text:p>- 271</text:p>
          </table:table-cell>
          <table:table-cell office:value-type="float" office:value="-13" table:style-name="ce84">
            <text:p>- 13</text:p>
          </table:table-cell>
          <table:table-cell office:value-type="float" office:value="373" table:style-name="ce84">
            <text:p><text:s/>3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-1980" table:style-name="ce84">
            <text:p>-1 980</text:p>
          </table:table-cell>
          <table:table-cell office:value-type="float" office:value="409" table:style-name="ce84">
            <text:p><text:s/>409</text:p>
          </table:table-cell>
          <table:table-cell office:value-type="float" office:value="-376" table:style-name="ce84">
            <text:p>- 376</text:p>
          </table:table-cell>
          <table:table-cell office:value-type="float" office:value="-447" table:style-name="ce84">
            <text:p>- 447</text:p>
          </table:table-cell>
          <table:table-cell office:value-type="float" office:value="-256" table:style-name="ce84">
            <text:p>- 256</text:p>
          </table:table-cell>
          <table:table-cell office:value-type="float" office:value="-511" table:style-name="ce84">
            <text:p>- 511</text:p>
          </table:table-cell>
          <table:table-cell office:value-type="float" office:value="-681" table:style-name="ce84">
            <text:p>- 681</text:p>
          </table:table-cell>
          <table:table-cell office:value-type="float" office:value="-344" table:style-name="ce84">
            <text:p>- 344</text:p>
          </table:table-cell>
          <table:table-cell office:value-type="float" office:value="226" table:style-name="ce84">
            <text:p><text:s/>2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-1673" table:style-name="ce84">
            <text:p>-1 673</text:p>
          </table:table-cell>
          <table:table-cell office:value-type="float" office:value="581" table:style-name="ce84">
            <text:p><text:s/>581</text:p>
          </table:table-cell>
          <table:table-cell office:value-type="float" office:value="-26" table:style-name="ce84">
            <text:p>- 26</text:p>
          </table:table-cell>
          <table:table-cell office:value-type="float" office:value="-113" table:style-name="ce84">
            <text:p>- 113</text:p>
          </table:table-cell>
          <table:table-cell office:value-type="float" office:value="-277" table:style-name="ce84">
            <text:p>- 277</text:p>
          </table:table-cell>
          <table:table-cell office:value-type="float" office:value="-493" table:style-name="ce84">
            <text:p>- 493</text:p>
          </table:table-cell>
          <table:table-cell office:value-type="float" office:value="-356" table:style-name="ce84">
            <text:p>- 356</text:p>
          </table:table-cell>
          <table:table-cell office:value-type="float" office:value="-789" table:style-name="ce84">
            <text:p>- 789</text:p>
          </table:table-cell>
          <table:table-cell office:value-type="float" office:value="-200" table:style-name="ce84">
            <text:p>- 2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-3581" table:style-name="ce84">
            <text:p>-3 581</text:p>
          </table:table-cell>
          <table:table-cell office:value-type="float" office:value="215" table:style-name="ce84">
            <text:p><text:s/>215</text:p>
          </table:table-cell>
          <table:table-cell office:value-type="float" office:value="-343" table:style-name="ce84">
            <text:p>- 343</text:p>
          </table:table-cell>
          <table:table-cell office:value-type="float" office:value="-582" table:style-name="ce84">
            <text:p>- 582</text:p>
          </table:table-cell>
          <table:table-cell office:value-type="float" office:value="-409" table:style-name="ce84">
            <text:p>- 409</text:p>
          </table:table-cell>
          <table:table-cell office:value-type="float" office:value="-401" table:style-name="ce84">
            <text:p>- 401</text:p>
          </table:table-cell>
          <table:table-cell office:value-type="float" office:value="-609" table:style-name="ce84">
            <text:p>- 609</text:p>
          </table:table-cell>
          <table:table-cell office:value-type="float" office:value="-870" table:style-name="ce84">
            <text:p>- 870</text:p>
          </table:table-cell>
          <table:table-cell office:value-type="float" office:value="-582" table:style-name="ce84">
            <text:p>-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-3583" table:style-name="ce84">
            <text:p>-3 583</text:p>
          </table:table-cell>
          <table:table-cell office:value-type="float" office:value="214" table:style-name="ce84">
            <text:p><text:s/>214</text:p>
          </table:table-cell>
          <table:table-cell office:value-type="float" office:value="-501" table:style-name="ce84">
            <text:p>- 501</text:p>
          </table:table-cell>
          <table:table-cell office:value-type="float" office:value="-487" table:style-name="ce84">
            <text:p>- 487</text:p>
          </table:table-cell>
          <table:table-cell office:value-type="float" office:value="-566" table:style-name="ce84">
            <text:p>- 566</text:p>
          </table:table-cell>
          <table:table-cell office:value-type="float" office:value="-353" table:style-name="ce84">
            <text:p>- 353</text:p>
          </table:table-cell>
          <table:table-cell office:value-type="float" office:value="-440" table:style-name="ce84">
            <text:p>- 440</text:p>
          </table:table-cell>
          <table:table-cell office:value-type="float" office:value="-684" table:style-name="ce84">
            <text:p>- 684</text:p>
          </table:table-cell>
          <table:table-cell office:value-type="float" office:value="-766" table:style-name="ce84">
            <text:p>- 7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-2606" table:style-name="ce84">
            <text:p>-2 606</text:p>
          </table:table-cell>
          <table:table-cell office:value-type="float" office:value="-59" table:style-name="ce84">
            <text:p>- 59</text:p>
          </table:table-cell>
          <table:table-cell office:value-type="float" office:value="-546" table:style-name="ce84">
            <text:p>- 546</text:p>
          </table:table-cell>
          <table:table-cell office:value-type="float" office:value="-545" table:style-name="ce84">
            <text:p>- 545</text:p>
          </table:table-cell>
          <table:table-cell office:value-type="float" office:value="-384" table:style-name="ce84">
            <text:p>- 384</text:p>
          </table:table-cell>
          <table:table-cell office:value-type="float" office:value="-283" table:style-name="ce84">
            <text:p>- 283</text:p>
          </table:table-cell>
          <table:table-cell office:value-type="float" office:value="-121" table:style-name="ce84">
            <text:p>- 121</text:p>
          </table:table-cell>
          <table:table-cell office:value-type="float" office:value="-190" table:style-name="ce84">
            <text:p>- 190</text:p>
          </table:table-cell>
          <table:table-cell office:value-type="float" office:value="-478" table:style-name="ce84">
            <text:p>- 47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1</text:p>
          </table:table-cell>
          <table:table-cell office:value-type="float" office:value="-1028" table:style-name="ce84">
            <text:p>-1 028</text:p>
          </table:table-cell>
          <table:table-cell office:value-type="float" office:value="16" table:style-name="ce84">
            <text:p><text:s/>16</text:p>
          </table:table-cell>
          <table:table-cell office:value-type="float" office:value="-280" table:style-name="ce84">
            <text:p>- 280</text:p>
          </table:table-cell>
          <table:table-cell office:value-type="float" office:value="-302" table:style-name="ce84">
            <text:p>- 302</text:p>
          </table:table-cell>
          <table:table-cell office:value-type="float" office:value="-192" table:style-name="ce84">
            <text:p>- 192</text:p>
          </table:table-cell>
          <table:table-cell office:value-type="float" office:value="-140" table:style-name="ce84">
            <text:p>- 140</text:p>
          </table:table-cell>
          <table:table-cell office:value-type="float" office:value="110" table:style-name="ce84">
            <text:p><text:s/>110</text:p>
          </table:table-cell>
          <table:table-cell office:value-type="float" office:value="-38" table:style-name="ce84">
            <text:p>- 38</text:p>
          </table:table-cell>
          <table:table-cell office:value-type="float" office:value="-202" table:style-name="ce84">
            <text:p>- 2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1</text:p>
          </table:table-cell>
          <table:table-cell office:value-type="float" office:value="3860" table:style-name="ce84">
            <text:p>3 860</text:p>
          </table:table-cell>
          <table:table-cell office:value-type="float" office:value="481" table:style-name="ce84">
            <text:p><text:s/>481</text:p>
          </table:table-cell>
          <table:table-cell office:value-type="float" office:value="339" table:style-name="ce84">
            <text:p><text:s/>339</text:p>
          </table:table-cell>
          <table:table-cell office:value-type="float" office:value="260" table:style-name="ce84">
            <text:p><text:s/>260</text:p>
          </table:table-cell>
          <table:table-cell office:value-type="float" office:value="492" table:style-name="ce84">
            <text:p><text:s/>492</text:p>
          </table:table-cell>
          <table:table-cell office:value-type="float" office:value="477" table:style-name="ce84">
            <text:p><text:s/>477</text:p>
          </table:table-cell>
          <table:table-cell office:value-type="float" office:value="668" table:style-name="ce84">
            <text:p><text:s/>668</text:p>
          </table:table-cell>
          <table:table-cell office:value-type="float" office:value="549" table:style-name="ce84">
            <text:p><text:s/>549</text:p>
          </table:table-cell>
          <table:table-cell office:value-type="float" office:value="594" table:style-name="ce84">
            <text:p><text:s/>59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anuár 2022</text:p>
          </table:table-cell>
          <table:table-cell office:value-type="float" office:value="5725" table:style-name="ce85">
            <text:p>5 725</text:p>
          </table:table-cell>
          <table:table-cell office:value-type="float" office:value="459" table:style-name="ce85">
            <text:p><text:s/>459</text:p>
          </table:table-cell>
          <table:table-cell office:value-type="float" office:value="471" table:style-name="ce85">
            <text:p><text:s/>471</text:p>
          </table:table-cell>
          <table:table-cell office:value-type="float" office:value="194" table:style-name="ce85">
            <text:p><text:s/>194</text:p>
          </table:table-cell>
          <table:table-cell office:value-type="float" office:value="679" table:style-name="ce85">
            <text:p><text:s/>679</text:p>
          </table:table-cell>
          <table:table-cell office:value-type="float" office:value="640" table:style-name="ce85">
            <text:p><text:s/>640</text:p>
          </table:table-cell>
          <table:table-cell office:value-type="float" office:value="934" table:style-name="ce85">
            <text:p><text:s/>934</text:p>
          </table:table-cell>
          <table:table-cell office:value-type="float" office:value="1419" table:style-name="ce85">
            <text:p>1 419</text:p>
          </table:table-cell>
          <table:table-cell office:value-type="float" office:value="929" table:style-name="ce85">
            <text:p><text:s/>929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378" table:style-name="ro2">
          <table:table-cell table:number-columns-repeated="16384"/>
        </table:table-row>
      </table:table>
      <table:table table:name="TabB1" table:style-name="ta1">
        <table:table-column table:style-name="co11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74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2" table:number-rows-spanned="1" table:style-name="ce285">
            <text:p>Priemerné trvanie vybavenia</text:p>
          </table:table-cell>
          <table:covered-table-cell/>
          <table:table-cell office:value-type="string" table:number-columns-spanned="1" table:number-rows-spanned="2" table:style-name="ce283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.3477645901236102" table:style-name="ce86">
            <text:p>8,35</text:p>
          </table:table-cell>
          <table:table-cell office:value-type="float" office:value="5.5543734497673398" table:style-name="ce86">
            <text:p>5,55</text:p>
          </table:table-cell>
          <table:table-cell office:value-type="float" office:value="48783" table:style-name="ce87">
            <text:p><text:s/>48 7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.0648246403203201" table:style-name="ce86">
            <text:p>5,06</text:p>
          </table:table-cell>
          <table:table-cell office:value-type="float" office:value="3.49792686626034" table:style-name="ce86">
            <text:p>3,50</text:p>
          </table:table-cell>
          <table:table-cell office:value-type="float" office:value="965929" table:style-name="ce87">
            <text:p><text:s/>965 9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.8220381965091503" table:style-name="ce86">
            <text:p>7,82</text:p>
          </table:table-cell>
          <table:table-cell office:value-type="float" office:value="5.3047238448354301" table:style-name="ce86">
            <text:p>5,30</text:p>
          </table:table-cell>
          <table:table-cell office:value-type="float" office:value="114356" table:style-name="ce87">
            <text:p><text:s/>114 3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.2995984557693001" table:style-name="ce86">
            <text:p>6,30</text:p>
          </table:table-cell>
          <table:table-cell office:value-type="float" office:value="4.3093992323093797" table:style-name="ce86">
            <text:p>4,31</text:p>
          </table:table-cell>
          <table:table-cell office:value-type="float" office:value="271203" table:style-name="ce87">
            <text:p><text:s/>271 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.9617950191826896" table:style-name="ce86">
            <text:p>7,96</text:p>
          </table:table-cell>
          <table:table-cell office:value-type="float" office:value="5.3948293608886901" table:style-name="ce86">
            <text:p>5,39</text:p>
          </table:table-cell>
          <table:table-cell office:value-type="float" office:value="149614" table:style-name="ce87">
            <text:p><text:s/>149 6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.3310684453310095" table:style-name="ce86">
            <text:p>8,33</text:p>
          </table:table-cell>
          <table:table-cell office:value-type="float" office:value="5.6666874454556799" table:style-name="ce86">
            <text:p>5,67</text:p>
          </table:table-cell>
          <table:table-cell office:value-type="float" office:value="16042" table:style-name="ce87">
            <text:p><text:s/>16 04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8925479923393" table:style-name="ce88">
            <text:p>5,89</text:p>
          </table:table-cell>
          <table:table-cell office:value-type="float" office:value="4.03793024834488" table:style-name="ce88">
            <text:p>4,04</text:p>
          </table:table-cell>
          <table:table-cell office:value-type="float" office:value="1565927" table:style-name="ce89">
            <text:p>1 565 92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8">
            <text:p>Pozn.: Priemerná dĺžka procesu za žiadosti a výkazy prijaté najneskôr 18. februára 2022 a zároveň vybavené najneskôr 01. marca 2022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4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74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2" table:number-rows-spanned="1" table:style-name="ce285">
            <text:p>Priemerné trvanie vybavenia</text:p>
          </table:table-cell>
          <table:covered-table-cell/>
          <table:table-cell office:value-type="string" table:number-columns-spanned="1" table:number-rows-spanned="2" table:style-name="ce283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082059221985698" table:style-name="ce90">
            <text:p>19,08</text:p>
          </table:table-cell>
          <table:table-cell office:value-type="float" office:value="11.337236307335001" table:style-name="ce90">
            <text:p>11,34</text:p>
          </table:table-cell>
          <table:table-cell office:value-type="float" office:value="10334" table:style-name="ce91">
            <text:p><text:s/>10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3294728434505" table:style-name="ce90">
            <text:p>15,33</text:p>
          </table:table-cell>
          <table:table-cell office:value-type="float" office:value="10.3805244941427" table:style-name="ce90">
            <text:p>10,38</text:p>
          </table:table-cell>
          <table:table-cell office:value-type="float" office:value="15024" table:style-name="ce91">
            <text:p><text:s/>15 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172461050201999" table:style-name="ce90">
            <text:p>16,17</text:p>
          </table:table-cell>
          <table:table-cell office:value-type="float" office:value="10.2896710905943" table:style-name="ce90">
            <text:p>10,29</text:p>
          </table:table-cell>
          <table:table-cell office:value-type="float" office:value="13864" table:style-name="ce91">
            <text:p><text:s/>13 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103357472021" table:style-name="ce90">
            <text:p>16,31</text:p>
          </table:table-cell>
          <table:table-cell office:value-type="float" office:value="10.0228439763002" table:style-name="ce90">
            <text:p>10,02</text:p>
          </table:table-cell>
          <table:table-cell office:value-type="float" office:value="15190" table:style-name="ce91">
            <text:p><text:s/>15 1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3.959837594645" table:style-name="ce90">
            <text:p>13,96</text:p>
          </table:table-cell>
          <table:table-cell office:value-type="float" office:value="9.1749149566553303" table:style-name="ce90">
            <text:p>9,17</text:p>
          </table:table-cell>
          <table:table-cell office:value-type="float" office:value="9113" table:style-name="ce91">
            <text:p><text:s/>9 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1.395995276985101" table:style-name="ce90">
            <text:p>11,40</text:p>
          </table:table-cell>
          <table:table-cell office:value-type="float" office:value="7.9793368099970499" table:style-name="ce90">
            <text:p>7,98</text:p>
          </table:table-cell>
          <table:table-cell office:value-type="float" office:value="20326" table:style-name="ce91">
            <text:p><text:s/>20 3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6.4894496677181301" table:style-name="ce90">
            <text:p>6,49</text:p>
          </table:table-cell>
          <table:table-cell office:value-type="float" office:value="4.6862769117692098" table:style-name="ce90">
            <text:p>4,69</text:p>
          </table:table-cell>
          <table:table-cell office:value-type="float" office:value="32653" table:style-name="ce91">
            <text:p><text:s/>32 6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8.0089494699160095" table:style-name="ce90">
            <text:p>8,01</text:p>
          </table:table-cell>
          <table:table-cell office:value-type="float" office:value="5.6795814401762401" table:style-name="ce90">
            <text:p>5,68</text:p>
          </table:table-cell>
          <table:table-cell office:value-type="float" office:value="36315" table:style-name="ce91">
            <text:p><text:s/>36 3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3829904145552199" table:style-name="ce90">
            <text:p>4,38</text:p>
          </table:table-cell>
          <table:table-cell office:value-type="float" office:value="3.16563892789548" table:style-name="ce90">
            <text:p>3,17</text:p>
          </table:table-cell>
          <table:table-cell office:value-type="float" office:value="16379" table:style-name="ce91">
            <text:p><text:s/>16 3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4996374622356496" table:style-name="ce90">
            <text:p>4,50</text:p>
          </table:table-cell>
          <table:table-cell office:value-type="float" office:value="3.27740181268882" table:style-name="ce90">
            <text:p>3,28</text:p>
          </table:table-cell>
          <table:table-cell office:value-type="float" office:value="16550" table:style-name="ce91">
            <text:p><text:s/>16 5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5.1073997944501501" table:style-name="ce90">
            <text:p>5,11</text:p>
          </table:table-cell>
          <table:table-cell office:value-type="float" office:value="3.6286613566289798" table:style-name="ce90">
            <text:p>3,63</text:p>
          </table:table-cell>
          <table:table-cell office:value-type="float" office:value="15568" table:style-name="ce91">
            <text:p><text:s/>15 5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6.2982823325635104" table:style-name="ce90">
            <text:p>6,30</text:p>
          </table:table-cell>
          <table:table-cell office:value-type="float" office:value="4.3489463048498802" table:style-name="ce90">
            <text:p>4,35</text:p>
          </table:table-cell>
          <table:table-cell office:value-type="float" office:value="13856" table:style-name="ce91">
            <text:p><text:s/>13 8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5.5359697819492899" table:style-name="ce90">
            <text:p>5,54</text:p>
          </table:table-cell>
          <table:table-cell office:value-type="float" office:value="3.8805013449321799" table:style-name="ce90">
            <text:p>3,88</text:p>
          </table:table-cell>
          <table:table-cell office:value-type="float" office:value="17473" table:style-name="ce91">
            <text:p><text:s/>17 4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3652506963788298" table:style-name="ce90">
            <text:p>3,37</text:p>
          </table:table-cell>
          <table:table-cell office:value-type="float" office:value="2.48259052924791" table:style-name="ce90">
            <text:p>2,48</text:p>
          </table:table-cell>
          <table:table-cell office:value-type="float" office:value="11488" table:style-name="ce91">
            <text:p><text:s/>11 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4.6687904332483798" table:style-name="ce90">
            <text:p>4,67</text:p>
          </table:table-cell>
          <table:table-cell office:value-type="float" office:value="3.3475789060968402" table:style-name="ce90">
            <text:p>3,35</text:p>
          </table:table-cell>
          <table:table-cell office:value-type="float" office:value="10202" table:style-name="ce91">
            <text:p><text:s/>10 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4.9745949449125098" table:style-name="ce90">
            <text:p>4,97</text:p>
          </table:table-cell>
          <table:table-cell office:value-type="float" office:value="3.6171095268956601" table:style-name="ce90">
            <text:p>3,62</text:p>
          </table:table-cell>
          <table:table-cell office:value-type="float" office:value="7715" table:style-name="ce91">
            <text:p><text:s/>7 7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6.34188317061062" table:style-name="ce90">
            <text:p>6,34</text:p>
          </table:table-cell>
          <table:table-cell office:value-type="float" office:value="4.4057587291080598" table:style-name="ce90">
            <text:p>4,41</text:p>
          </table:table-cell>
          <table:table-cell office:value-type="float" office:value="12086" table:style-name="ce91">
            <text:p><text:s/>12 0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4328074510549298" table:style-name="ce90">
            <text:p>2,43</text:p>
          </table:table-cell>
          <table:table-cell office:value-type="float" office:value="1.8748336818095399" table:style-name="ce90">
            <text:p>1,87</text:p>
          </table:table-cell>
          <table:table-cell office:value-type="float" office:value="10522" table:style-name="ce91">
            <text:p><text:s/>10 5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3.2952755905511801" table:style-name="ce90">
            <text:p>3,30</text:p>
          </table:table-cell>
          <table:table-cell office:value-type="float" office:value="2.4333423839261501" table:style-name="ce90">
            <text:p>2,43</text:p>
          </table:table-cell>
          <table:table-cell office:value-type="float" office:value="7366" table:style-name="ce91">
            <text:p><text:s/>7 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3.63655399341908" table:style-name="ce90">
            <text:p>3,64</text:p>
          </table:table-cell>
          <table:table-cell office:value-type="float" office:value="2.5996111277295801" table:style-name="ce90">
            <text:p>2,60</text:p>
          </table:table-cell>
          <table:table-cell office:value-type="float" office:value="6686" table:style-name="ce91">
            <text:p><text:s/>6 6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4.65561287153034" table:style-name="ce90">
            <text:p>4,66</text:p>
          </table:table-cell>
          <table:table-cell office:value-type="float" office:value="3.1198722672561998" table:style-name="ce90">
            <text:p>3,12</text:p>
          </table:table-cell>
          <table:table-cell office:value-type="float" office:value="8142" table:style-name="ce91">
            <text:p><text:s/>8 1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7037474181174401" table:style-name="ce90">
            <text:p>3,70</text:p>
          </table:table-cell>
          <table:table-cell office:value-type="float" office:value="2.6230943247762402" table:style-name="ce90">
            <text:p>2,62</text:p>
          </table:table-cell>
          <table:table-cell office:value-type="float" office:value="10167" table:style-name="ce91">
            <text:p><text:s/>10 1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4649616368286398" table:style-name="ce90">
            <text:p>2,46</text:p>
          </table:table-cell>
          <table:table-cell office:value-type="float" office:value="1.8787723785166199" table:style-name="ce90">
            <text:p>1,88</text:p>
          </table:table-cell>
          <table:table-cell office:value-type="float" office:value="7820" table:style-name="ce91">
            <text:p><text:s/>7 8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7895998524801802" table:style-name="ce90">
            <text:p>2,79</text:p>
          </table:table-cell>
          <table:table-cell office:value-type="float" office:value="1.99944680066384" table:style-name="ce90">
            <text:p>2,00</text:p>
          </table:table-cell>
          <table:table-cell office:value-type="float" office:value="5423" table:style-name="ce91">
            <text:p><text:s/>5 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8781680746998699" table:style-name="ce90">
            <text:p>2,88</text:p>
          </table:table-cell>
          <table:table-cell office:value-type="float" office:value="2.1418408181414001" table:style-name="ce90">
            <text:p>2,14</text:p>
          </table:table-cell>
          <table:table-cell office:value-type="float" office:value="6747" table:style-name="ce91">
            <text:p><text:s/>6 7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3333879155067998" table:style-name="ce90">
            <text:p>3,33</text:p>
          </table:table-cell>
          <table:table-cell office:value-type="float" office:value="2.5149828066153601" table:style-name="ce90">
            <text:p>2,51</text:p>
          </table:table-cell>
          <table:table-cell office:value-type="float" office:value="12214" table:style-name="ce91">
            <text:p><text:s/>12 2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3827993254637398" table:style-name="ce90">
            <text:p>2,38</text:p>
          </table:table-cell>
          <table:table-cell office:value-type="float" office:value="1.85845980888139" table:style-name="ce90">
            <text:p>1,86</text:p>
          </table:table-cell>
          <table:table-cell office:value-type="float" office:value="8895" table:style-name="ce91">
            <text:p><text:s/>8 8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9533787323205898" table:style-name="ce90">
            <text:p>3,95</text:p>
          </table:table-cell>
          <table:table-cell office:value-type="float" office:value="2.90165007857517" table:style-name="ce90">
            <text:p>2,90</text:p>
          </table:table-cell>
          <table:table-cell office:value-type="float" office:value="7636" table:style-name="ce91">
            <text:p><text:s/>7 6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5596665691722702" table:style-name="ce90">
            <text:p>4,56</text:p>
          </table:table-cell>
          <table:table-cell office:value-type="float" office:value="3.3439602222872198" table:style-name="ce90">
            <text:p>3,34</text:p>
          </table:table-cell>
          <table:table-cell office:value-type="float" office:value="6838" table:style-name="ce91">
            <text:p><text:s/>6 8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7.1810487401498202" table:style-name="ce90">
            <text:p>7,18</text:p>
          </table:table-cell>
          <table:table-cell office:value-type="float" office:value="5.0530207218600998" table:style-name="ce90">
            <text:p>5,05</text:p>
          </table:table-cell>
          <table:table-cell office:value-type="float" office:value="10279" table:style-name="ce91">
            <text:p><text:s/>10 2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4.2667591308367996" table:style-name="ce90">
            <text:p>4,27</text:p>
          </table:table-cell>
          <table:table-cell office:value-type="float" office:value="3.1747572815534002" table:style-name="ce90">
            <text:p>3,17</text:p>
          </table:table-cell>
          <table:table-cell office:value-type="float" office:value="2163" table:style-name="ce91">
            <text:p><text:s/>2 1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868584535983899" table:style-name="ce90">
            <text:p>15,87</text:p>
          </table:table-cell>
          <table:table-cell office:value-type="float" office:value="10.6615693395776" table:style-name="ce90">
            <text:p>10,66</text:p>
          </table:table-cell>
          <table:table-cell office:value-type="float" office:value="10463" table:style-name="ce91">
            <text:p><text:s/>10 4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5.162613775302299" table:style-name="ce90">
            <text:p>15,16</text:p>
          </table:table-cell>
          <table:table-cell office:value-type="float" office:value="10.3098763754925" table:style-name="ce90">
            <text:p>10,31</text:p>
          </table:table-cell>
          <table:table-cell office:value-type="float" office:value="7361" table:style-name="ce91">
            <text:p><text:s/>7 3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583395107487" table:style-name="ce90">
            <text:p>12,58</text:p>
          </table:table-cell>
          <table:table-cell office:value-type="float" office:value="8.4924017790956299" table:style-name="ce90">
            <text:p>8,49</text:p>
          </table:table-cell>
          <table:table-cell office:value-type="float" office:value="10792" table:style-name="ce91">
            <text:p><text:s/>10 7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9.0168601160696404" table:style-name="ce90">
            <text:p>9,02</text:p>
          </table:table-cell>
          <table:table-cell office:value-type="float" office:value="6.1126676005603402" table:style-name="ce90">
            <text:p>6,11</text:p>
          </table:table-cell>
          <table:table-cell office:value-type="float" office:value="19988" table:style-name="ce91">
            <text:p><text:s/>19 9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8.2508178844056701" table:style-name="ce90">
            <text:p>8,25</text:p>
          </table:table-cell>
          <table:table-cell office:value-type="float" office:value="5.42804987909535" table:style-name="ce90">
            <text:p>5,43</text:p>
          </table:table-cell>
          <table:table-cell office:value-type="float" office:value="21091" table:style-name="ce91">
            <text:p><text:s/>21 0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8.5288282094096903" table:style-name="ce90">
            <text:p>8,53</text:p>
          </table:table-cell>
          <table:table-cell office:value-type="float" office:value="5.3400942932914202" table:style-name="ce90">
            <text:p>5,34</text:p>
          </table:table-cell>
          <table:table-cell office:value-type="float" office:value="20362" table:style-name="ce91">
            <text:p><text:s/>20 3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9.1293838351138401" table:style-name="ce90">
            <text:p>9,13</text:p>
          </table:table-cell>
          <table:table-cell office:value-type="float" office:value="5.46239343908492" table:style-name="ce90">
            <text:p>5,46</text:p>
          </table:table-cell>
          <table:table-cell office:value-type="float" office:value="9267" table:style-name="ce91">
            <text:p><text:s/>9 2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8.4462604826287908" table:style-name="ce90">
            <text:p>8,45</text:p>
          </table:table-cell>
          <table:table-cell office:value-type="float" office:value="5.5148896115009398" table:style-name="ce90">
            <text:p>5,51</text:p>
          </table:table-cell>
          <table:table-cell office:value-type="float" office:value="11686" table:style-name="ce91">
            <text:p><text:s/>11 6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9237379626031004" table:style-name="ce90">
            <text:p>6,92</text:p>
          </table:table-cell>
          <table:table-cell office:value-type="float" office:value="4.6421384462581496" table:style-name="ce90">
            <text:p>4,64</text:p>
          </table:table-cell>
          <table:table-cell office:value-type="float" office:value="23157" table:style-name="ce91">
            <text:p><text:s/>23 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6.7224867204406804" table:style-name="ce90">
            <text:p>6,72</text:p>
          </table:table-cell>
          <table:table-cell office:value-type="float" office:value="4.6398190045248899" table:style-name="ce90">
            <text:p>4,64</text:p>
          </table:table-cell>
          <table:table-cell office:value-type="float" office:value="25415" table:style-name="ce91">
            <text:p><text:s/>25 4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8.1244096122904494" table:style-name="ce90">
            <text:p>8,12</text:p>
          </table:table-cell>
          <table:table-cell office:value-type="float" office:value="5.6128613691804601" table:style-name="ce90">
            <text:p>5,61</text:p>
          </table:table-cell>
          <table:table-cell office:value-type="float" office:value="19267" table:style-name="ce91">
            <text:p><text:s/>19 2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10.852574821690601" table:style-name="ce90">
            <text:p>10,85</text:p>
          </table:table-cell>
          <table:table-cell office:value-type="float" office:value="7.3923489062553296" table:style-name="ce90">
            <text:p>7,39</text:p>
          </table:table-cell>
          <table:table-cell office:value-type="float" office:value="29303" table:style-name="ce91">
            <text:p><text:s/>29 3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9.92745289943724" table:style-name="ce90">
            <text:p>9,93</text:p>
          </table:table-cell>
          <table:table-cell office:value-type="float" office:value="6.9099584046978197" table:style-name="ce90">
            <text:p>6,91</text:p>
          </table:table-cell>
          <table:table-cell office:value-type="float" office:value="8174" table:style-name="ce91">
            <text:p><text:s/>8 1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5.1720675086819003" table:style-name="ce90">
            <text:p>5,17</text:p>
          </table:table-cell>
          <table:table-cell office:value-type="float" office:value="3.67274215311111" table:style-name="ce90">
            <text:p>3,67</text:p>
          </table:table-cell>
          <table:table-cell office:value-type="float" office:value="45209" table:style-name="ce91">
            <text:p><text:s/>45 2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6.94903993575236" table:style-name="ce90">
            <text:p>6,95</text:p>
          </table:table-cell>
          <table:table-cell office:value-type="float" office:value="4.9095422355260299" table:style-name="ce90">
            <text:p>4,91</text:p>
          </table:table-cell>
          <table:table-cell office:value-type="float" office:value="27394" table:style-name="ce91">
            <text:p><text:s/>27 3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2. - 28.02.</text:p>
          </table:table-cell>
          <table:table-cell office:value-type="float" office:value="9.7788263049248005" table:style-name="ce90">
            <text:p>9,78</text:p>
          </table:table-cell>
          <table:table-cell office:value-type="float" office:value="6.6778072676037903" table:style-name="ce90">
            <text:p>6,68</text:p>
          </table:table-cell>
          <table:table-cell office:value-type="float" office:value="30519" table:style-name="ce91">
            <text:p><text:s/>30 5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3. - 07.03.</text:p>
          </table:table-cell>
          <table:table-cell office:value-type="float" office:value="5.7347717713039401" table:style-name="ce90">
            <text:p>5,73</text:p>
          </table:table-cell>
          <table:table-cell office:value-type="float" office:value="3.9861089473957501" table:style-name="ce90">
            <text:p>3,99</text:p>
          </table:table-cell>
          <table:table-cell office:value-type="float" office:value="38514" table:style-name="ce91">
            <text:p><text:s/>38 5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3. - 14.03.</text:p>
          </table:table-cell>
          <table:table-cell office:value-type="float" office:value="6.4734944237918199" table:style-name="ce90">
            <text:p>6,47</text:p>
          </table:table-cell>
          <table:table-cell office:value-type="float" office:value="4.4327509293680301" table:style-name="ce90">
            <text:p>4,43</text:p>
          </table:table-cell>
          <table:table-cell office:value-type="float" office:value="26900" table:style-name="ce91">
            <text:p><text:s/>26 9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3. - 21.03.</text:p>
          </table:table-cell>
          <table:table-cell office:value-type="float" office:value="7.4472303879186104" table:style-name="ce90">
            <text:p>7,45</text:p>
          </table:table-cell>
          <table:table-cell office:value-type="float" office:value="4.9723326992910204" table:style-name="ce90">
            <text:p>4,97</text:p>
          </table:table-cell>
          <table:table-cell office:value-type="float" office:value="17349" table:style-name="ce91">
            <text:p><text:s/>17 3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3. - 28.03.</text:p>
          </table:table-cell>
          <table:table-cell office:value-type="float" office:value="6.2918768411282802" table:style-name="ce90">
            <text:p>6,29</text:p>
          </table:table-cell>
          <table:table-cell office:value-type="float" office:value="4.0476978330172297" table:style-name="ce90">
            <text:p>4,05</text:p>
          </table:table-cell>
          <table:table-cell office:value-type="float" office:value="24781" table:style-name="ce91">
            <text:p><text:s/>24 7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3. - 04.04.</text:p>
          </table:table-cell>
          <table:table-cell office:value-type="float" office:value="6.6135401011067101" table:style-name="ce90">
            <text:p>6,61</text:p>
          </table:table-cell>
          <table:table-cell office:value-type="float" office:value="4.2588126793277796" table:style-name="ce90">
            <text:p>4,26</text:p>
          </table:table-cell>
          <table:table-cell office:value-type="float" office:value="29276" table:style-name="ce91">
            <text:p><text:s/>29 2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4. - 11.04.</text:p>
          </table:table-cell>
          <table:table-cell office:value-type="float" office:value="3.4745087876360601" table:style-name="ce90">
            <text:p>3,47</text:p>
          </table:table-cell>
          <table:table-cell office:value-type="float" office:value="2.4439523158837102" table:style-name="ce90">
            <text:p>2,44</text:p>
          </table:table-cell>
          <table:table-cell office:value-type="float" office:value="42446" table:style-name="ce91">
            <text:p><text:s/>42 4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4. - 18.04.</text:p>
          </table:table-cell>
          <table:table-cell office:value-type="float" office:value="4.0708737219492797" table:style-name="ce90">
            <text:p>4,07</text:p>
          </table:table-cell>
          <table:table-cell office:value-type="float" office:value="2.8860377107953799" table:style-name="ce90">
            <text:p>2,89</text:p>
          </table:table-cell>
          <table:table-cell office:value-type="float" office:value="30124" table:style-name="ce91">
            <text:p><text:s/>30 1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4. - 25.04.</text:p>
          </table:table-cell>
          <table:table-cell office:value-type="float" office:value="4.6632368148914196" table:style-name="ce90">
            <text:p>4,66</text:p>
          </table:table-cell>
          <table:table-cell office:value-type="float" office:value="3.27078593588418" table:style-name="ce90">
            <text:p>3,27</text:p>
          </table:table-cell>
          <table:table-cell office:value-type="float" office:value="19340" table:style-name="ce91">
            <text:p><text:s/>19 3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4. - 02.05.</text:p>
          </table:table-cell>
          <table:table-cell office:value-type="float" office:value="5.43825201408991" table:style-name="ce90">
            <text:p>5,44</text:p>
          </table:table-cell>
          <table:table-cell office:value-type="float" office:value="3.7071460956300402" table:style-name="ce90">
            <text:p>3,71</text:p>
          </table:table-cell>
          <table:table-cell office:value-type="float" office:value="28673" table:style-name="ce91">
            <text:p><text:s/>28 6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5. - 09.05.</text:p>
          </table:table-cell>
          <table:table-cell office:value-type="float" office:value="2.4602489708872701" table:style-name="ce90">
            <text:p>2,46</text:p>
          </table:table-cell>
          <table:table-cell office:value-type="float" office:value="1.8060060506869" table:style-name="ce90">
            <text:p>1,81</text:p>
          </table:table-cell>
          <table:table-cell office:value-type="float" office:value="40326" table:style-name="ce91">
            <text:p><text:s/>40 3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5. - 16.05.</text:p>
          </table:table-cell>
          <table:table-cell office:value-type="float" office:value="2.79613279533379" table:style-name="ce90">
            <text:p>2,80</text:p>
          </table:table-cell>
          <table:table-cell office:value-type="float" office:value="1.9780272462146899" table:style-name="ce90">
            <text:p>1,98</text:p>
          </table:table-cell>
          <table:table-cell office:value-type="float" office:value="25031" table:style-name="ce91">
            <text:p><text:s/>25 0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5. - 23.05.</text:p>
          </table:table-cell>
          <table:table-cell office:value-type="float" office:value="2.99001682557487" table:style-name="ce90">
            <text:p>2,99</text:p>
          </table:table-cell>
          <table:table-cell office:value-type="float" office:value="2.12720134604599" table:style-name="ce90">
            <text:p>2,13</text:p>
          </table:table-cell>
          <table:table-cell office:value-type="float" office:value="17830" table:style-name="ce91">
            <text:p><text:s/>17 8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5. - 30.05.</text:p>
          </table:table-cell>
          <table:table-cell office:value-type="float" office:value="3.6296803381153602" table:style-name="ce90">
            <text:p>3,63</text:p>
          </table:table-cell>
          <table:table-cell office:value-type="float" office:value="2.49723197809393" table:style-name="ce90">
            <text:p>2,50</text:p>
          </table:table-cell>
          <table:table-cell office:value-type="float" office:value="16799" table:style-name="ce91">
            <text:p><text:s/>16 7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5. - 06.06.</text:p>
          </table:table-cell>
          <table:table-cell office:value-type="float" office:value="2.4044779010876498" table:style-name="ce90">
            <text:p>2,40</text:p>
          </table:table-cell>
          <table:table-cell office:value-type="float" office:value="1.74754379652949" table:style-name="ce90">
            <text:p>1,75</text:p>
          </table:table-cell>
          <table:table-cell office:value-type="float" office:value="36133" table:style-name="ce91">
            <text:p><text:s/>36 1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6. - 13.06.</text:p>
          </table:table-cell>
          <table:table-cell office:value-type="float" office:value="2.1942272746481901" table:style-name="ce90">
            <text:p>2,19</text:p>
          </table:table-cell>
          <table:table-cell office:value-type="float" office:value="1.61298229303131" table:style-name="ce90">
            <text:p>1,61</text:p>
          </table:table-cell>
          <table:table-cell office:value-type="float" office:value="23663" table:style-name="ce91">
            <text:p><text:s/>23 6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6. - 20.06.</text:p>
          </table:table-cell>
          <table:table-cell office:value-type="float" office:value="2.4006784260515599" table:style-name="ce90">
            <text:p>2,40</text:p>
          </table:table-cell>
          <table:table-cell office:value-type="float" office:value="1.7259837177747599" table:style-name="ce90">
            <text:p>1,73</text:p>
          </table:table-cell>
          <table:table-cell office:value-type="float" office:value="14740" table:style-name="ce91">
            <text:p><text:s/>14 7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6. - 27.06.</text:p>
          </table:table-cell>
          <table:table-cell office:value-type="float" office:value="2.9332597033764598" table:style-name="ce90">
            <text:p>2,93</text:p>
          </table:table-cell>
          <table:table-cell office:value-type="float" office:value="2.0112022720101002" table:style-name="ce90">
            <text:p>2,01</text:p>
          </table:table-cell>
          <table:table-cell office:value-type="float" office:value="12676" table:style-name="ce91">
            <text:p><text:s/>12 6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6. - 04.07.</text:p>
          </table:table-cell>
          <table:table-cell office:value-type="float" office:value="2.9262627034461701" table:style-name="ce90">
            <text:p>2,93</text:p>
          </table:table-cell>
          <table:table-cell office:value-type="float" office:value="1.89401696339879" table:style-name="ce90">
            <text:p>1,89</text:p>
          </table:table-cell>
          <table:table-cell office:value-type="float" office:value="26174" table:style-name="ce91">
            <text:p><text:s/>26 1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7. - 11.07.</text:p>
          </table:table-cell>
          <table:table-cell office:value-type="float" office:value="2.0561679124963099" table:style-name="ce90">
            <text:p>2,06</text:p>
          </table:table-cell>
          <table:table-cell office:value-type="float" office:value="1.483255205034" table:style-name="ce90">
            <text:p>1,48</text:p>
          </table:table-cell>
          <table:table-cell office:value-type="float" office:value="23679" table:style-name="ce91">
            <text:p><text:s/>23 6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7. - 18.07.</text:p>
          </table:table-cell>
          <table:table-cell office:value-type="float" office:value="2.2239626433384601" table:style-name="ce90">
            <text:p>2,22</text:p>
          </table:table-cell>
          <table:table-cell office:value-type="float" office:value="1.60249438467904" table:style-name="ce90">
            <text:p>1,60</text:p>
          </table:table-cell>
          <table:table-cell office:value-type="float" office:value="16918" table:style-name="ce91">
            <text:p><text:s/>16 9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7. - 25.07.</text:p>
          </table:table-cell>
          <table:table-cell office:value-type="float" office:value="2.2896380593822201" table:style-name="ce90">
            <text:p>2,29</text:p>
          </table:table-cell>
          <table:table-cell office:value-type="float" office:value="1.60982288012321" table:style-name="ce90">
            <text:p>1,61</text:p>
          </table:table-cell>
          <table:table-cell office:value-type="float" office:value="11687" table:style-name="ce91">
            <text:p><text:s/>11 6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7. - 01.08.</text:p>
          </table:table-cell>
          <table:table-cell office:value-type="float" office:value="3.1481050759337799" table:style-name="ce90">
            <text:p>3,15</text:p>
          </table:table-cell>
          <table:table-cell office:value-type="float" office:value="2.0731290190176499" table:style-name="ce90">
            <text:p>2,07</text:p>
          </table:table-cell>
          <table:table-cell office:value-type="float" office:value="14618" table:style-name="ce91">
            <text:p><text:s/>14 6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08. - 08.08.</text:p>
          </table:table-cell>
          <table:table-cell office:value-type="float" office:value="3.5571576321713199" table:style-name="ce90">
            <text:p>3,56</text:p>
          </table:table-cell>
          <table:table-cell office:value-type="float" office:value="2.5367767840846902" table:style-name="ce90">
            <text:p>2,54</text:p>
          </table:table-cell>
          <table:table-cell office:value-type="float" office:value="16437" table:style-name="ce91">
            <text:p><text:s/>16 4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08. - 15.08.</text:p>
          </table:table-cell>
          <table:table-cell office:value-type="float" office:value="6.1532291238173604" table:style-name="ce90">
            <text:p>6,15</text:p>
          </table:table-cell>
          <table:table-cell office:value-type="float" office:value="4.2459893048128299" table:style-name="ce90">
            <text:p>4,25</text:p>
          </table:table-cell>
          <table:table-cell office:value-type="float" office:value="9724" table:style-name="ce91">
            <text:p><text:s/>9 7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08. - 22.08.</text:p>
          </table:table-cell>
          <table:table-cell office:value-type="float" office:value="7.5378830874006804" table:style-name="ce90">
            <text:p>7,54</text:p>
          </table:table-cell>
          <table:table-cell office:value-type="float" office:value="5.1377695800226997" table:style-name="ce90">
            <text:p>5,14</text:p>
          </table:table-cell>
          <table:table-cell office:value-type="float" office:value="7048" table:style-name="ce91">
            <text:p><text:s/>7 0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08. - 29.08.</text:p>
          </table:table-cell>
          <table:table-cell office:value-type="float" office:value="7.0706810253299004" table:style-name="ce90">
            <text:p>7,07</text:p>
          </table:table-cell>
          <table:table-cell office:value-type="float" office:value="4.7019566206582697" table:style-name="ce90">
            <text:p>4,70</text:p>
          </table:table-cell>
          <table:table-cell office:value-type="float" office:value="6593" table:style-name="ce91">
            <text:p><text:s/>6 5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08. - 05.09.</text:p>
          </table:table-cell>
          <table:table-cell office:value-type="float" office:value="6.6032005819239901" table:style-name="ce90">
            <text:p>6,60</text:p>
          </table:table-cell>
          <table:table-cell office:value-type="float" office:value="4.4708128750681899" table:style-name="ce90">
            <text:p>4,47</text:p>
          </table:table-cell>
          <table:table-cell office:value-type="float" office:value="5499" table:style-name="ce91">
            <text:p><text:s/>5 4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9. - 12.09.</text:p>
          </table:table-cell>
          <table:table-cell office:value-type="float" office:value="9.5870704717530604" table:style-name="ce90">
            <text:p>9,59</text:p>
          </table:table-cell>
          <table:table-cell office:value-type="float" office:value="6.4705882352941204" table:style-name="ce90">
            <text:p>6,47</text:p>
          </table:table-cell>
          <table:table-cell office:value-type="float" office:value="1717" table:style-name="ce91">
            <text:p><text:s/>1 7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9. - 19.09.</text:p>
          </table:table-cell>
          <table:table-cell office:value-type="float" office:value="11.157043879907601" table:style-name="ce90">
            <text:p>11,16</text:p>
          </table:table-cell>
          <table:table-cell office:value-type="float" office:value="7.4769053117782898" table:style-name="ce90">
            <text:p>7,48</text:p>
          </table:table-cell>
          <table:table-cell office:value-type="float" office:value="866" table:style-name="ce91">
            <text:p><text:s text:c="2"/>8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9. - 26.09.</text:p>
          </table:table-cell>
          <table:table-cell office:value-type="float" office:value="11.170549860205" table:style-name="ce90">
            <text:p>11,17</text:p>
          </table:table-cell>
          <table:table-cell office:value-type="float" office:value="7.6160298229263699" table:style-name="ce90">
            <text:p>7,62</text:p>
          </table:table-cell>
          <table:table-cell office:value-type="float" office:value="1073" table:style-name="ce91">
            <text:p><text:s/>1 0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9. - 03.10.</text:p>
          </table:table-cell>
          <table:table-cell office:value-type="float" office:value="7.1938097768331604" table:style-name="ce90">
            <text:p>7,19</text:p>
          </table:table-cell>
          <table:table-cell office:value-type="float" office:value="4.3186769394261404" table:style-name="ce90">
            <text:p>4,32</text:p>
          </table:table-cell>
          <table:table-cell office:value-type="float" office:value="7528" table:style-name="ce91">
            <text:p><text:s/>7 5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10. - 10.10.</text:p>
          </table:table-cell>
          <table:table-cell office:value-type="float" office:value="6.3616741895773501" table:style-name="ce90">
            <text:p>6,36</text:p>
          </table:table-cell>
          <table:table-cell office:value-type="float" office:value="4.1652851867049696" table:style-name="ce90">
            <text:p>4,17</text:p>
          </table:table-cell>
          <table:table-cell office:value-type="float" office:value="12185" table:style-name="ce91">
            <text:p><text:s/>12 1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10. - 17.10.</text:p>
          </table:table-cell>
          <table:table-cell office:value-type="float" office:value="8.37240853658537" table:style-name="ce90">
            <text:p>8,37</text:p>
          </table:table-cell>
          <table:table-cell office:value-type="float" office:value="5.4303353658536597" table:style-name="ce90">
            <text:p>5,43</text:p>
          </table:table-cell>
          <table:table-cell office:value-type="float" office:value="6560" table:style-name="ce91">
            <text:p><text:s/>6 5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10. - 24.10.</text:p>
          </table:table-cell>
          <table:table-cell office:value-type="float" office:value="7.5908209437621199" table:style-name="ce90">
            <text:p>7,59</text:p>
          </table:table-cell>
          <table:table-cell office:value-type="float" office:value="4.8093083387200997" table:style-name="ce90">
            <text:p>4,81</text:p>
          </table:table-cell>
          <table:table-cell office:value-type="float" office:value="4641" table:style-name="ce91">
            <text:p><text:s/>4 6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10. - 31.10.</text:p>
          </table:table-cell>
          <table:table-cell office:value-type="float" office:value="7.6881816158468697" table:style-name="ce90">
            <text:p>7,69</text:p>
          </table:table-cell>
          <table:table-cell office:value-type="float" office:value="4.6218562207878904" table:style-name="ce90">
            <text:p>4,62</text:p>
          </table:table-cell>
          <table:table-cell office:value-type="float" office:value="4493" table:style-name="ce91">
            <text:p><text:s/>4 4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11. - 07.11.</text:p>
          </table:table-cell>
          <table:table-cell office:value-type="float" office:value="3.3255037060235901" table:style-name="ce90">
            <text:p>3,33</text:p>
          </table:table-cell>
          <table:table-cell office:value-type="float" office:value="2.2557678254515099" table:style-name="ce90">
            <text:p>2,26</text:p>
          </table:table-cell>
          <table:table-cell office:value-type="float" office:value="19158" table:style-name="ce91">
            <text:p><text:s/>19 1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11. - 14.11.</text:p>
          </table:table-cell>
          <table:table-cell office:value-type="float" office:value="4.2894497084548098" table:style-name="ce90">
            <text:p>4,29</text:p>
          </table:table-cell>
          <table:table-cell office:value-type="float" office:value="2.83463921282799" table:style-name="ce90">
            <text:p>2,83</text:p>
          </table:table-cell>
          <table:table-cell office:value-type="float" office:value="10976" table:style-name="ce91">
            <text:p><text:s/>10 9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11. - 21.11.</text:p>
          </table:table-cell>
          <table:table-cell office:value-type="float" office:value="4.9235998226688302" table:style-name="ce90">
            <text:p>4,92</text:p>
          </table:table-cell>
          <table:table-cell office:value-type="float" office:value="3.1322594946061799" table:style-name="ce90">
            <text:p>3,13</text:p>
          </table:table-cell>
          <table:table-cell office:value-type="float" office:value="6767" table:style-name="ce91">
            <text:p><text:s/>6 7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11. - 28.11.</text:p>
          </table:table-cell>
          <table:table-cell office:value-type="float" office:value="5.50933007035791" table:style-name="ce90">
            <text:p>5,51</text:p>
          </table:table-cell>
          <table:table-cell office:value-type="float" office:value="3.6060976853268101" table:style-name="ce90">
            <text:p>3,61</text:p>
          </table:table-cell>
          <table:table-cell office:value-type="float" office:value="9807" table:style-name="ce91">
            <text:p><text:s/>9 8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11. - 05.12.</text:p>
          </table:table-cell>
          <table:table-cell office:value-type="float" office:value="4.3245444253734098" table:style-name="ce90">
            <text:p>4,32</text:p>
          </table:table-cell>
          <table:table-cell office:value-type="float" office:value="2.9528539604864301" table:style-name="ce90">
            <text:p>2,95</text:p>
          </table:table-cell>
          <table:table-cell office:value-type="float" office:value="27383" table:style-name="ce91">
            <text:p><text:s/>27 3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12. - 12.12.</text:p>
          </table:table-cell>
          <table:table-cell office:value-type="float" office:value="4.6711257913570003" table:style-name="ce90">
            <text:p>4,67</text:p>
          </table:table-cell>
          <table:table-cell office:value-type="float" office:value="3.2099091659785302" table:style-name="ce90">
            <text:p>3,21</text:p>
          </table:table-cell>
          <table:table-cell office:value-type="float" office:value="18165" table:style-name="ce91">
            <text:p><text:s/>18 1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12. - 19.12.</text:p>
          </table:table-cell>
          <table:table-cell office:value-type="float" office:value="5.7192591322243196" table:style-name="ce90">
            <text:p>5,72</text:p>
          </table:table-cell>
          <table:table-cell office:value-type="float" office:value="3.80509346595781" table:style-name="ce90">
            <text:p>3,81</text:p>
          </table:table-cell>
          <table:table-cell office:value-type="float" office:value="11662" table:style-name="ce91">
            <text:p><text:s/>11 6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12. - 26.12.</text:p>
          </table:table-cell>
          <table:table-cell office:value-type="float" office:value="7.4306518723994497" table:style-name="ce90">
            <text:p>7,43</text:p>
          </table:table-cell>
          <table:table-cell office:value-type="float" office:value="4.9752080443828" table:style-name="ce90">
            <text:p>4,98</text:p>
          </table:table-cell>
          <table:table-cell office:value-type="float" office:value="5768" table:style-name="ce91">
            <text:p><text:s/>5 7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12. - 02.01.</text:p>
          </table:table-cell>
          <table:table-cell office:value-type="float" office:value="6.5977615571776198" table:style-name="ce90">
            <text:p>6,60</text:p>
          </table:table-cell>
          <table:table-cell office:value-type="float" office:value="4.4444768856447698" table:style-name="ce90">
            <text:p>4,44</text:p>
          </table:table-cell>
          <table:table-cell office:value-type="float" office:value="10275" table:style-name="ce91">
            <text:p><text:s/>10 2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1. - 09.01.</text:p>
          </table:table-cell>
          <table:table-cell office:value-type="float" office:value="3.6795331766258399" table:style-name="ce90">
            <text:p>3,68</text:p>
          </table:table-cell>
          <table:table-cell office:value-type="float" office:value="2.64035630335272" table:style-name="ce90">
            <text:p>2,64</text:p>
          </table:table-cell>
          <table:table-cell office:value-type="float" office:value="24249" table:style-name="ce91">
            <text:p><text:s/>24 2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1. - 16.01.</text:p>
          </table:table-cell>
          <table:table-cell office:value-type="float" office:value="3.9762451227909099" table:style-name="ce90">
            <text:p>3,98</text:p>
          </table:table-cell>
          <table:table-cell office:value-type="float" office:value="3.0607642873536798" table:style-name="ce90">
            <text:p>3,06</text:p>
          </table:table-cell>
          <table:table-cell office:value-type="float" office:value="17428" table:style-name="ce91">
            <text:p><text:s/>17 4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1. - 23.01.</text:p>
          </table:table-cell>
          <table:table-cell office:value-type="float" office:value="4.2180369431365401" table:style-name="ce90">
            <text:p>4,22</text:p>
          </table:table-cell>
          <table:table-cell office:value-type="float" office:value="3.2461064831582802" table:style-name="ce90">
            <text:p>3,25</text:p>
          </table:table-cell>
          <table:table-cell office:value-type="float" office:value="11044" table:style-name="ce91">
            <text:p><text:s/>11 0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1. - 30.01.</text:p>
          </table:table-cell>
          <table:table-cell office:value-type="float" office:value="4.6916754276976" table:style-name="ce90">
            <text:p>4,69</text:p>
          </table:table-cell>
          <table:table-cell office:value-type="float" office:value="3.52881582720061" table:style-name="ce90">
            <text:p>3,53</text:p>
          </table:table-cell>
          <table:table-cell office:value-type="float" office:value="10463" table:style-name="ce91">
            <text:p><text:s/>10 4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1. - 06.02.</text:p>
          </table:table-cell>
          <table:table-cell office:value-type="float" office:value="3.9011944641829901" table:style-name="ce90">
            <text:p>3,90</text:p>
          </table:table-cell>
          <table:table-cell office:value-type="float" office:value="3.06418976076879" table:style-name="ce90">
            <text:p>3,06</text:p>
          </table:table-cell>
          <table:table-cell office:value-type="float" office:value="29553" table:style-name="ce91">
            <text:p><text:s/>29 5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2. - 13.02.</text:p>
          </table:table-cell>
          <table:table-cell office:value-type="float" office:value="3.6931444026340499" table:style-name="ce90">
            <text:p>3,69</text:p>
          </table:table-cell>
          <table:table-cell office:value-type="float" office:value="2.9453786453433701" table:style-name="ce90">
            <text:p>2,95</text:p>
          </table:table-cell>
          <table:table-cell office:value-type="float" office:value="17008" table:style-name="ce91">
            <text:p><text:s/>17 0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2. - 20.02.</text:p>
          </table:table-cell>
          <table:table-cell office:value-type="float" office:value="3.1635388739946402" table:style-name="ce90">
            <text:p>3,16</text:p>
          </table:table-cell>
          <table:table-cell office:value-type="float" office:value="2.5867189111156899" table:style-name="ce90">
            <text:p>2,59</text:p>
          </table:table-cell>
          <table:table-cell office:value-type="float" office:value="9698" table:style-name="ce91">
            <text:p><text:s/>9 69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8925479923393" table:style-name="ce92">
            <text:p>5,89</text:p>
          </table:table-cell>
          <table:table-cell office:value-type="float" office:value="4.03793024834488" table:style-name="ce92">
            <text:p>4,04</text:p>
          </table:table-cell>
          <table:table-cell office:value-type="float" office:value="1565927" table:style-name="ce93">
            <text:p>1 565 92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8">
            <text:p>Pozn.: Priemerná dĺžka procesu za žiadosti a výkazy prijaté najneskôr 18. februára 2022 a zároveň vybavené najneskôr 01. marca 2022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67" table:style-name="ro2">
          <table:table-cell table:number-columns-repeated="16384"/>
        </table:table-row>
      </table:table>
      <table:table table:name="TabA1mar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95">
            <text:p>13 693</text:p>
          </table:table-cell>
          <table:table-cell office:value-type="float" office:value="10506" table:style-name="ce95">
            <text:p>10 506</text:p>
          </table:table-cell>
          <table:table-cell office:value-type="float" office:value="2396" table:style-name="ce95">
            <text:p>2 396</text:p>
          </table:table-cell>
          <table:table-cell office:value-type="float" office:value="228" table:style-name="ce95">
            <text:p><text:s/>228</text:p>
          </table:table-cell>
          <table:table-cell office:value-type="float" office:value="42" table:style-name="ce95">
            <text:p><text:s/>42</text:p>
          </table:table-cell>
          <table:table-cell office:value-type="float" office:value="521" table:style-name="ce95">
            <text:p><text:s/>5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2" table:style-name="ce95">
            <text:p>39 592</text:p>
          </table:table-cell>
          <table:table-cell office:value-type="float" office:value="37784" table:style-name="ce95">
            <text:p>37 784</text:p>
          </table:table-cell>
          <table:table-cell office:value-type="float" office:value="306" table:style-name="ce95">
            <text:p><text:s/>306</text:p>
          </table:table-cell>
          <table:table-cell office:value-type="float" office:value="7" table:style-name="ce95">
            <text:p><text:s/>7</text:p>
          </table:table-cell>
          <table:table-cell office:value-type="float" office:value="0" table:style-name="ce95">
            <text:p><text:s/>0</text:p>
          </table:table-cell>
          <table:table-cell office:value-type="float" office:value="1495" table:style-name="ce95">
            <text:p>1 4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95">
            <text:p>2 648</text:p>
          </table:table-cell>
          <table:table-cell office:value-type="float" office:value="1883" table:style-name="ce95">
            <text:p>1 883</text:p>
          </table:table-cell>
          <table:table-cell office:value-type="float" office:value="493" table:style-name="ce95">
            <text:p><text:s/>493</text:p>
          </table:table-cell>
          <table:table-cell office:value-type="float" office:value="119" table:style-name="ce95">
            <text:p><text:s/>119</text:p>
          </table:table-cell>
          <table:table-cell office:value-type="float" office:value="90" table:style-name="ce95">
            <text:p><text:s/>90</text:p>
          </table:table-cell>
          <table:table-cell office:value-type="float" office:value="63" table:style-name="ce95">
            <text:p><text:s/>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91" table:style-name="ce95">
            <text:p>12 591</text:p>
          </table:table-cell>
          <table:table-cell office:value-type="float" office:value="8661" table:style-name="ce95">
            <text:p>8 661</text:p>
          </table:table-cell>
          <table:table-cell office:value-type="float" office:value="2805" table:style-name="ce95">
            <text:p>2 805</text:p>
          </table:table-cell>
          <table:table-cell office:value-type="float" office:value="610" table:style-name="ce95">
            <text:p><text:s/>610</text:p>
          </table:table-cell>
          <table:table-cell office:value-type="float" office:value="182" table:style-name="ce95">
            <text:p><text:s/>182</text:p>
          </table:table-cell>
          <table:table-cell office:value-type="float" office:value="333" table:style-name="ce95">
            <text:p><text:s/>3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95">
            <text:p>10 581</text:p>
          </table:table-cell>
          <table:table-cell office:value-type="float" office:value="10111" table:style-name="ce95">
            <text:p>10 111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52" table:style-name="ce95">
            <text:p><text:s/>4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95">
            <text:p><text:s/>967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8" table:style-name="ce95">
            <text:p><text:s/>82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2" table:style-name="ce97">
            <text:p>80 072</text:p>
          </table:table-cell>
          <table:table-cell office:value-type="float" office:value="69082" table:style-name="ce97">
            <text:p>69 082</text:p>
          </table:table-cell>
          <table:table-cell office:value-type="float" office:value="6020" table:style-name="ce97">
            <text:p>6 020</text:p>
          </table:table-cell>
          <table:table-cell office:value-type="float" office:value="964" table:style-name="ce97">
            <text:p><text:s/>964</text:p>
          </table:table-cell>
          <table:table-cell office:value-type="float" office:value="314" table:style-name="ce97">
            <text:p><text:s/>314</text:p>
          </table:table-cell>
          <table:table-cell office:value-type="float" office:value="3692" table:style-name="ce97">
            <text:p>3 69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1" table:style-name="ce95">
            <text:p>65 581</text:p>
          </table:table-cell>
          <table:table-cell office:value-type="float" office:value="24293" table:style-name="ce95">
            <text:p>24 293</text:p>
          </table:table-cell>
          <table:table-cell office:value-type="float" office:value="20034" table:style-name="ce95">
            <text:p>20 034</text:p>
          </table:table-cell>
          <table:table-cell office:value-type="float" office:value="9011" table:style-name="ce95">
            <text:p>9 011</text:p>
          </table:table-cell>
          <table:table-cell office:value-type="float" office:value="9741" table:style-name="ce95">
            <text:p>9 741</text:p>
          </table:table-cell>
          <table:table-cell office:value-type="float" office:value="2502" table:style-name="ce95">
            <text:p>2 5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4" table:style-name="ce95">
            <text:p>39 574</text:p>
          </table:table-cell>
          <table:table-cell office:value-type="float" office:value="37767" table:style-name="ce95">
            <text:p>37 767</text:p>
          </table:table-cell>
          <table:table-cell office:value-type="float" office:value="306" table:style-name="ce95">
            <text:p><text:s/>306</text:p>
          </table:table-cell>
          <table:table-cell office:value-type="float" office:value="7" table:style-name="ce95">
            <text:p><text:s/>7</text:p>
          </table:table-cell>
          <table:table-cell office:value-type="float" office:value="0" table:style-name="ce95">
            <text:p><text:s/>0</text:p>
          </table:table-cell>
          <table:table-cell office:value-type="float" office:value="1494" table:style-name="ce95">
            <text:p>1 4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9" table:style-name="ce95">
            <text:p>68 119</text:p>
          </table:table-cell>
          <table:table-cell office:value-type="float" office:value="4331" table:style-name="ce95">
            <text:p>4 331</text:p>
          </table:table-cell>
          <table:table-cell office:value-type="float" office:value="4653" table:style-name="ce95">
            <text:p>4 653</text:p>
          </table:table-cell>
          <table:table-cell office:value-type="float" office:value="5386" table:style-name="ce95">
            <text:p>5 386</text:p>
          </table:table-cell>
          <table:table-cell office:value-type="float" office:value="53286" table:style-name="ce95">
            <text:p>53 286</text:p>
          </table:table-cell>
          <table:table-cell office:value-type="float" office:value="463" table:style-name="ce95">
            <text:p><text:s/>4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27" table:style-name="ce95">
            <text:p>185 627</text:p>
          </table:table-cell>
          <table:table-cell office:value-type="float" office:value="23725" table:style-name="ce95">
            <text:p>23 725</text:p>
          </table:table-cell>
          <table:table-cell office:value-type="float" office:value="36256" table:style-name="ce95">
            <text:p>36 256</text:p>
          </table:table-cell>
          <table:table-cell office:value-type="float" office:value="42638" table:style-name="ce95">
            <text:p>42 638</text:p>
          </table:table-cell>
          <table:table-cell office:value-type="float" office:value="76535" table:style-name="ce95">
            <text:p>76 535</text:p>
          </table:table-cell>
          <table:table-cell office:value-type="float" office:value="6473" table:style-name="ce95">
            <text:p>6 4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95">
            <text:p>10 574</text:p>
          </table:table-cell>
          <table:table-cell office:value-type="float" office:value="10104" table:style-name="ce95">
            <text:p>10 104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52" table:style-name="ce95">
            <text:p><text:s/>4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95">
            <text:p><text:s/>966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7" table:style-name="ce95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1" table:style-name="ce97">
            <text:p>370 441</text:p>
          </table:table-cell>
          <table:table-cell office:value-type="float" office:value="100357" table:style-name="ce97">
            <text:p>100 357</text:p>
          </table:table-cell>
          <table:table-cell office:value-type="float" office:value="61269" table:style-name="ce97">
            <text:p>61 269</text:p>
          </table:table-cell>
          <table:table-cell office:value-type="float" office:value="57042" table:style-name="ce97">
            <text:p>57 042</text:p>
          </table:table-cell>
          <table:table-cell office:value-type="float" office:value="139562" table:style-name="ce97">
            <text:p>139 562</text:p>
          </table:table-cell>
          <table:table-cell office:value-type="float" office:value="12211" table:style-name="ce97">
            <text:p>12 21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96">
            <text:p>18 720 905,66</text:p>
          </table:table-cell>
          <table:table-cell office:value-type="float" office:value="5924379.3399999999" table:style-name="ce96">
            <text:p>5 924 379,34</text:p>
          </table:table-cell>
          <table:table-cell office:value-type="float" office:value="6101086.8399999999" table:style-name="ce96">
            <text:p>6 101 086,84</text:p>
          </table:table-cell>
          <table:table-cell office:value-type="float" office:value="3025035.03" table:style-name="ce96">
            <text:p>3 025 035,03</text:p>
          </table:table-cell>
          <table:table-cell office:value-type="float" office:value="2993741.03" table:style-name="ce96">
            <text:p>2 993 741,03</text:p>
          </table:table-cell>
          <table:table-cell office:value-type="float" office:value="676663.42" table:style-name="ce96">
            <text:p><text:s/>676 663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1898.5700000003" table:style-name="ce96">
            <text:p>9 921 898,57</text:p>
          </table:table-cell>
          <table:table-cell office:value-type="float" office:value="9467488.5700000003" table:style-name="ce96">
            <text:p>9 467 488,57</text:p>
          </table:table-cell>
          <table:table-cell office:value-type="float" office:value="76620" table:style-name="ce96">
            <text:p><text:s/>76 620,00</text:p>
          </table:table-cell>
          <table:table-cell office:value-type="float" office:value="1590" table:style-name="ce96">
            <text:p><text:s/>1 59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376200" table:style-name="ce96">
            <text:p><text:s/>376 2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96">
            <text:p>18 367 703,09</text:p>
          </table:table-cell>
          <table:table-cell office:value-type="float" office:value="1249751.73" table:style-name="ce96">
            <text:p>1 249 751,73</text:p>
          </table:table-cell>
          <table:table-cell office:value-type="float" office:value="1429149.21" table:style-name="ce96">
            <text:p>1 429 149,21</text:p>
          </table:table-cell>
          <table:table-cell office:value-type="float" office:value="1343036.84" table:style-name="ce96">
            <text:p>1 343 036,84</text:p>
          </table:table-cell>
          <table:table-cell office:value-type="float" office:value="14253308.5" table:style-name="ce96">
            <text:p>14 253 308,50</text:p>
          </table:table-cell>
          <table:table-cell office:value-type="float" office:value="92456.81" table:style-name="ce96">
            <text:p><text:s/>92 456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69652.310000002" table:style-name="ce96">
            <text:p>34 769 652,31</text:p>
          </table:table-cell>
          <table:table-cell office:value-type="float" office:value="4978889.99" table:style-name="ce96">
            <text:p>4 978 889,99</text:p>
          </table:table-cell>
          <table:table-cell office:value-type="float" office:value="7507664.6699999999" table:style-name="ce96">
            <text:p>7 507 664,67</text:p>
          </table:table-cell>
          <table:table-cell office:value-type="float" office:value="7862599.7599999998" table:style-name="ce96">
            <text:p>7 862 599,76</text:p>
          </table:table-cell>
          <table:table-cell office:value-type="float" office:value="13480958.300000001" table:style-name="ce96">
            <text:p>13 480 958,30</text:p>
          </table:table-cell>
          <table:table-cell office:value-type="float" office:value="939539.59" table:style-name="ce96">
            <text:p><text:s/>939 539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96">
            <text:p>1 112 130,00</text:p>
          </table:table-cell>
          <table:table-cell office:value-type="float" office:value="1062675" table:style-name="ce96">
            <text:p>1 062 675,00</text:p>
          </table:table-cell>
          <table:table-cell office:value-type="float" office:value="1890" table:style-name="ce96">
            <text:p><text:s/>1 89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47565" table:style-name="ce96">
            <text:p><text:s/>47 56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96">
            <text:p><text:s/>101 535,00</text:p>
          </table:table-cell>
          <table:table-cell office:value-type="float" office:value="14385" table:style-name="ce96">
            <text:p><text:s/>14 385,00</text:p>
          </table:table-cell>
          <table:table-cell office:value-type="float" office:value="210" table:style-name="ce96">
            <text:p><text:s text:c="2"/>2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86940" table:style-name="ce96">
            <text:p><text:s/>86 94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3824.629999995" table:style-name="ce98">
            <text:p>82 993 824,63</text:p>
          </table:table-cell>
          <table:table-cell office:value-type="float" office:value="22697569.629999999" table:style-name="ce98">
            <text:p>22 697 569,63</text:p>
          </table:table-cell>
          <table:table-cell office:value-type="float" office:value="15116620.720000001" table:style-name="ce98">
            <text:p>15 116 620,72</text:p>
          </table:table-cell>
          <table:table-cell office:value-type="float" office:value="12232261.630000001" table:style-name="ce98">
            <text:p>12 232 261,63</text:p>
          </table:table-cell>
          <table:table-cell office:value-type="float" office:value="30728007.829999998" table:style-name="ce98">
            <text:p>30 728 007,83</text:p>
          </table:table-cell>
          <table:table-cell office:value-type="float" office:value="2219364.8199999998" table:style-name="ce98">
            <text:p>2 219 364,8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99">
            <text:p>11 265</text:p>
          </table:table-cell>
          <table:table-cell office:value-type="float" office:value="8577" table:style-name="ce99">
            <text:p>8 577</text:p>
          </table:table-cell>
          <table:table-cell office:value-type="float" office:value="2007" table:style-name="ce99">
            <text:p>2 007</text:p>
          </table:table-cell>
          <table:table-cell office:value-type="float" office:value="228" table:style-name="ce99">
            <text:p><text:s/>228</text:p>
          </table:table-cell>
          <table:table-cell office:value-type="float" office:value="44" table:style-name="ce99">
            <text:p><text:s/>44</text:p>
          </table:table-cell>
          <table:table-cell office:value-type="float" office:value="409" table:style-name="ce99">
            <text:p><text:s/>4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7" table:style-name="ce99">
            <text:p>47 537</text:p>
          </table:table-cell>
          <table:table-cell office:value-type="float" office:value="45507" table:style-name="ce99">
            <text:p>45 507</text:p>
          </table:table-cell>
          <table:table-cell office:value-type="float" office:value="316" table:style-name="ce99">
            <text:p><text:s/>316</text:p>
          </table:table-cell>
          <table:table-cell office:value-type="float" office:value="8" table:style-name="ce99">
            <text:p><text:s/>8</text:p>
          </table:table-cell>
          <table:table-cell office:value-type="float" office:value="0" table:style-name="ce99">
            <text:p><text:s/>0</text:p>
          </table:table-cell>
          <table:table-cell office:value-type="float" office:value="1706" table:style-name="ce99">
            <text:p>1 7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99">
            <text:p>4 547</text:p>
          </table:table-cell>
          <table:table-cell office:value-type="float" office:value="3148" table:style-name="ce99">
            <text:p>3 148</text:p>
          </table:table-cell>
          <table:table-cell office:value-type="float" office:value="926" table:style-name="ce99">
            <text:p><text:s/>926</text:p>
          </table:table-cell>
          <table:table-cell office:value-type="float" office:value="239" table:style-name="ce99">
            <text:p><text:s/>239</text:p>
          </table:table-cell>
          <table:table-cell office:value-type="float" office:value="136" table:style-name="ce99">
            <text:p><text:s/>136</text:p>
          </table:table-cell>
          <table:table-cell office:value-type="float" office:value="98" table:style-name="ce99">
            <text:p><text:s/>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6" table:style-name="ce99">
            <text:p>17 826</text:p>
          </table:table-cell>
          <table:table-cell office:value-type="float" office:value="12428" table:style-name="ce99">
            <text:p>12 428</text:p>
          </table:table-cell>
          <table:table-cell office:value-type="float" office:value="3877" table:style-name="ce99">
            <text:p>3 877</text:p>
          </table:table-cell>
          <table:table-cell office:value-type="float" office:value="867" table:style-name="ce99">
            <text:p><text:s/>867</text:p>
          </table:table-cell>
          <table:table-cell office:value-type="float" office:value="242" table:style-name="ce99">
            <text:p><text:s/>242</text:p>
          </table:table-cell>
          <table:table-cell office:value-type="float" office:value="412" table:style-name="ce99">
            <text:p><text:s/>4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99">
            <text:p>12 276</text:p>
          </table:table-cell>
          <table:table-cell office:value-type="float" office:value="11738" table:style-name="ce99">
            <text:p>11 738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20" table:style-name="ce99">
            <text:p><text:s/>5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99">
            <text:p>1 128</text:p>
          </table:table-cell>
          <table:table-cell office:value-type="float" office:value="157" table:style-name="ce99">
            <text:p><text:s/>157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9" table:style-name="ce99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79" table:style-name="ce101">
            <text:p>94 579</text:p>
          </table:table-cell>
          <table:table-cell office:value-type="float" office:value="81555" table:style-name="ce101">
            <text:p>81 555</text:p>
          </table:table-cell>
          <table:table-cell office:value-type="float" office:value="7146" table:style-name="ce101">
            <text:p>7 146</text:p>
          </table:table-cell>
          <table:table-cell office:value-type="float" office:value="1342" table:style-name="ce101">
            <text:p>1 342</text:p>
          </table:table-cell>
          <table:table-cell office:value-type="float" office:value="422" table:style-name="ce101">
            <text:p><text:s/>422</text:p>
          </table:table-cell>
          <table:table-cell office:value-type="float" office:value="4114" table:style-name="ce101">
            <text:p>4 11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05" table:style-name="ce99">
            <text:p>56 505</text:p>
          </table:table-cell>
          <table:table-cell office:value-type="float" office:value="19246" table:style-name="ce99">
            <text:p>19 246</text:p>
          </table:table-cell>
          <table:table-cell office:value-type="float" office:value="16534" table:style-name="ce99">
            <text:p>16 534</text:p>
          </table:table-cell>
          <table:table-cell office:value-type="float" office:value="8712" table:style-name="ce99">
            <text:p>8 712</text:p>
          </table:table-cell>
          <table:table-cell office:value-type="float" office:value="9985" table:style-name="ce99">
            <text:p>9 985</text:p>
          </table:table-cell>
          <table:table-cell office:value-type="float" office:value="2028" table:style-name="ce99">
            <text:p>2 0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99">
            <text:p>47 453</text:p>
          </table:table-cell>
          <table:table-cell office:value-type="float" office:value="45425" table:style-name="ce99">
            <text:p>45 425</text:p>
          </table:table-cell>
          <table:table-cell office:value-type="float" office:value="316" table:style-name="ce99">
            <text:p><text:s/>316</text:p>
          </table:table-cell>
          <table:table-cell office:value-type="float" office:value="8" table:style-name="ce99">
            <text:p><text:s/>8</text:p>
          </table:table-cell>
          <table:table-cell office:value-type="float" office:value="0" table:style-name="ce99">
            <text:p><text:s/>0</text:p>
          </table:table-cell>
          <table:table-cell office:value-type="float" office:value="1704" table:style-name="ce99">
            <text:p>1 7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2" table:style-name="ce99">
            <text:p>102 992</text:p>
          </table:table-cell>
          <table:table-cell office:value-type="float" office:value="7273" table:style-name="ce99">
            <text:p>7 273</text:p>
          </table:table-cell>
          <table:table-cell office:value-type="float" office:value="8474" table:style-name="ce99">
            <text:p>8 474</text:p>
          </table:table-cell>
          <table:table-cell office:value-type="float" office:value="11649" table:style-name="ce99">
            <text:p>11 649</text:p>
          </table:table-cell>
          <table:table-cell office:value-type="float" office:value="74655" table:style-name="ce99">
            <text:p>74 655</text:p>
          </table:table-cell>
          <table:table-cell office:value-type="float" office:value="941" table:style-name="ce99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204" table:style-name="ce99">
            <text:p>245 204</text:p>
          </table:table-cell>
          <table:table-cell office:value-type="float" office:value="33073" table:style-name="ce99">
            <text:p>33 073</text:p>
          </table:table-cell>
          <table:table-cell office:value-type="float" office:value="49749" table:style-name="ce99">
            <text:p>49 749</text:p>
          </table:table-cell>
          <table:table-cell office:value-type="float" office:value="61459" table:style-name="ce99">
            <text:p>61 459</text:p>
          </table:table-cell>
          <table:table-cell office:value-type="float" office:value="92922" table:style-name="ce99">
            <text:p>92 922</text:p>
          </table:table-cell>
          <table:table-cell office:value-type="float" office:value="8001" table:style-name="ce99">
            <text:p>8 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99">
            <text:p>12 266</text:p>
          </table:table-cell>
          <table:table-cell office:value-type="float" office:value="11728" table:style-name="ce99">
            <text:p>11 728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20" table:style-name="ce99">
            <text:p><text:s/>5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99">
            <text:p>1 127</text:p>
          </table:table-cell>
          <table:table-cell office:value-type="float" office:value="157" table:style-name="ce99">
            <text:p><text:s/>157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8" table:style-name="ce99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47" table:style-name="ce101">
            <text:p>465 547</text:p>
          </table:table-cell>
          <table:table-cell office:value-type="float" office:value="116902" table:style-name="ce101">
            <text:p>116 902</text:p>
          </table:table-cell>
          <table:table-cell office:value-type="float" office:value="75093" table:style-name="ce101">
            <text:p>75 093</text:p>
          </table:table-cell>
          <table:table-cell office:value-type="float" office:value="81828" table:style-name="ce101">
            <text:p>81 828</text:p>
          </table:table-cell>
          <table:table-cell office:value-type="float" office:value="177562" table:style-name="ce101">
            <text:p>177 562</text:p>
          </table:table-cell>
          <table:table-cell office:value-type="float" office:value="14162" table:style-name="ce101">
            <text:p>14 16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00">
            <text:p>28 027 678,03</text:p>
          </table:table-cell>
          <table:table-cell office:value-type="float" office:value="7580373.6299999999" table:style-name="ce100">
            <text:p>7 580 373,63</text:p>
          </table:table-cell>
          <table:table-cell office:value-type="float" office:value="8674631.4299999997" table:style-name="ce100">
            <text:p>8 674 631,43</text:p>
          </table:table-cell>
          <table:table-cell office:value-type="float" office:value="5233197" table:style-name="ce100">
            <text:p>5 233 197,00</text:p>
          </table:table-cell>
          <table:table-cell office:value-type="float" office:value="5588600.5199999996" table:style-name="ce100">
            <text:p>5 588 600,52</text:p>
          </table:table-cell>
          <table:table-cell office:value-type="float" office:value="950875.45" table:style-name="ce100">
            <text:p><text:s/>950 875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253.260000002" table:style-name="ce100">
            <text:p>22 362 253,26</text:p>
          </table:table-cell>
          <table:table-cell office:value-type="float" office:value="21396751.850000001" table:style-name="ce100">
            <text:p>21 396 751,85</text:p>
          </table:table-cell>
          <table:table-cell office:value-type="float" office:value="144240" table:style-name="ce100">
            <text:p><text:s/>144 240,00</text:p>
          </table:table-cell>
          <table:table-cell office:value-type="float" office:value="3240" table:style-name="ce100">
            <text:p><text:s/>3 24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818021.41" table:style-name="ce100">
            <text:p><text:s/>818 021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00">
            <text:p>44 086 520,02</text:p>
          </table:table-cell>
          <table:table-cell office:value-type="float" office:value="3222433.49" table:style-name="ce100">
            <text:p>3 222 433,49</text:p>
          </table:table-cell>
          <table:table-cell office:value-type="float" office:value="4034891.38" table:style-name="ce100">
            <text:p>4 034 891,38</text:p>
          </table:table-cell>
          <table:table-cell office:value-type="float" office:value="5090441.45" table:style-name="ce100">
            <text:p>5 090 441,45</text:p>
          </table:table-cell>
          <table:table-cell office:value-type="float" office:value="31328180.670000002" table:style-name="ce100">
            <text:p>31 328 180,67</text:p>
          </table:table-cell>
          <table:table-cell office:value-type="float" office:value="410573.03" table:style-name="ce100">
            <text:p><text:s/>410 573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3043.290000007" table:style-name="ce100">
            <text:p>79 673 043,29</text:p>
          </table:table-cell>
          <table:table-cell office:value-type="float" office:value="10128472.9" table:style-name="ce100">
            <text:p>10 128 472,90</text:p>
          </table:table-cell>
          <table:table-cell office:value-type="float" office:value="15815958.18" table:style-name="ce100">
            <text:p>15 815 958,18</text:p>
          </table:table-cell>
          <table:table-cell office:value-type="float" office:value="18572973.739999998" table:style-name="ce100">
            <text:p>18 572 973,74</text:p>
          </table:table-cell>
          <table:table-cell office:value-type="float" office:value="32445636.379999999" table:style-name="ce100">
            <text:p>32 445 636,38</text:p>
          </table:table-cell>
          <table:table-cell office:value-type="float" office:value="2710002.09" table:style-name="ce100">
            <text:p>2 710 002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00">
            <text:p>2 580 285,00</text:p>
          </table:table-cell>
          <table:table-cell office:value-type="float" office:value="2466870" table:style-name="ce100">
            <text:p>2 466 870,00</text:p>
          </table:table-cell>
          <table:table-cell office:value-type="float" office:value="3780" table:style-name="ce100">
            <text:p><text:s/>3 78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109635" table:style-name="ce100">
            <text:p><text:s/>109 63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00">
            <text:p><text:s/>236 985,00</text:p>
          </table:table-cell>
          <table:table-cell office:value-type="float" office:value="32970" table:style-name="ce100">
            <text:p><text:s/>32 970,00</text:p>
          </table:table-cell>
          <table:table-cell office:value-type="float" office:value="420" table:style-name="ce100">
            <text:p><text:s text:c="2"/>4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203595" table:style-name="ce100">
            <text:p><text:s/>203 59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6764.59999999" table:style-name="ce102">
            <text:p>176 966 764,60</text:p>
          </table:table-cell>
          <table:table-cell office:value-type="float" office:value="44827871.869999997" table:style-name="ce102">
            <text:p>44 827 871,87</text:p>
          </table:table-cell>
          <table:table-cell office:value-type="float" office:value="28673920.989999998" table:style-name="ce102">
            <text:p>28 673 920,99</text:p>
          </table:table-cell>
          <table:table-cell office:value-type="float" office:value="28899852.190000001" table:style-name="ce102">
            <text:p>28 899 852,19</text:p>
          </table:table-cell>
          <table:table-cell office:value-type="float" office:value="69362417.569999993" table:style-name="ce102">
            <text:p>69 362 417,57</text:p>
          </table:table-cell>
          <table:table-cell office:value-type="float" office:value="5202701.9800000004" table:style-name="ce102">
            <text:p>5 202 701,9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9" table:style-name="ce103">
            <text:p>4 049</text:p>
          </table:table-cell>
          <table:table-cell office:value-type="float" office:value="2876" table:style-name="ce103">
            <text:p>2 876</text:p>
          </table:table-cell>
          <table:table-cell office:value-type="float" office:value="855" table:style-name="ce103">
            <text:p><text:s/>855</text:p>
          </table:table-cell>
          <table:table-cell office:value-type="float" office:value="134" table:style-name="ce103">
            <text:p><text:s/>134</text:p>
          </table:table-cell>
          <table:table-cell office:value-type="float" office:value="33" table:style-name="ce103">
            <text:p><text:s/>33</text:p>
          </table:table-cell>
          <table:table-cell office:value-type="float" office:value="151" table:style-name="ce103">
            <text:p><text:s/>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5" table:style-name="ce103">
            <text:p>41 505</text:p>
          </table:table-cell>
          <table:table-cell office:value-type="float" office:value="39789" table:style-name="ce103">
            <text:p>39 789</text:p>
          </table:table-cell>
          <table:table-cell office:value-type="float" office:value="272" table:style-name="ce103">
            <text:p><text:s/>272</text:p>
          </table:table-cell>
          <table:table-cell office:value-type="float" office:value="9" table:style-name="ce103">
            <text:p><text:s/>9</text:p>
          </table:table-cell>
          <table:table-cell office:value-type="float" office:value="1" table:style-name="ce103">
            <text:p><text:s/>1</text:p>
          </table:table-cell>
          <table:table-cell office:value-type="float" office:value="1434" table:style-name="ce103">
            <text:p>1 4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9" table:style-name="ce103">
            <text:p>4 479</text:p>
          </table:table-cell>
          <table:table-cell office:value-type="float" office:value="2967" table:style-name="ce103">
            <text:p>2 967</text:p>
          </table:table-cell>
          <table:table-cell office:value-type="float" office:value="984" table:style-name="ce103">
            <text:p><text:s/>984</text:p>
          </table:table-cell>
          <table:table-cell office:value-type="float" office:value="290" table:style-name="ce103">
            <text:p><text:s/>290</text:p>
          </table:table-cell>
          <table:table-cell office:value-type="float" office:value="162" table:style-name="ce103">
            <text:p><text:s/>162</text:p>
          </table:table-cell>
          <table:table-cell office:value-type="float" office:value="76" table:style-name="ce103">
            <text:p><text:s/>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103">
            <text:p>17 605</text:p>
          </table:table-cell>
          <table:table-cell office:value-type="float" office:value="12286" table:style-name="ce103">
            <text:p>12 286</text:p>
          </table:table-cell>
          <table:table-cell office:value-type="float" office:value="3889" table:style-name="ce103">
            <text:p>3 889</text:p>
          </table:table-cell>
          <table:table-cell office:value-type="float" office:value="835" table:style-name="ce103">
            <text:p><text:s/>835</text:p>
          </table:table-cell>
          <table:table-cell office:value-type="float" office:value="244" table:style-name="ce103">
            <text:p><text:s/>244</text:p>
          </table:table-cell>
          <table:table-cell office:value-type="float" office:value="351" table:style-name="ce103">
            <text:p><text:s/>3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1" table:style-name="ce103">
            <text:p>8 651</text:p>
          </table:table-cell>
          <table:table-cell office:value-type="float" office:value="8290" table:style-name="ce103">
            <text:p>8 290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48" table:style-name="ce103">
            <text:p><text:s/>3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3" table:style-name="ce103">
            <text:p><text:s/>113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2" table:style-name="ce103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6" table:style-name="ce105">
            <text:p>77 256</text:p>
          </table:table-cell>
          <table:table-cell office:value-type="float" office:value="66321" table:style-name="ce105">
            <text:p>66 321</text:p>
          </table:table-cell>
          <table:table-cell office:value-type="float" office:value="6014" table:style-name="ce105">
            <text:p>6 014</text:p>
          </table:table-cell>
          <table:table-cell office:value-type="float" office:value="1268" table:style-name="ce105">
            <text:p>1 268</text:p>
          </table:table-cell>
          <table:table-cell office:value-type="float" office:value="441" table:style-name="ce105">
            <text:p><text:s/>441</text:p>
          </table:table-cell>
          <table:table-cell office:value-type="float" office:value="3212" table:style-name="ce105">
            <text:p>3 21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60" table:style-name="ce103">
            <text:p>24 660</text:p>
          </table:table-cell>
          <table:table-cell office:value-type="float" office:value="6825" table:style-name="ce103">
            <text:p>6 825</text:p>
          </table:table-cell>
          <table:table-cell office:value-type="float" office:value="7110" table:style-name="ce103">
            <text:p>7 110</text:p>
          </table:table-cell>
          <table:table-cell office:value-type="float" office:value="4795" table:style-name="ce103">
            <text:p>4 795</text:p>
          </table:table-cell>
          <table:table-cell office:value-type="float" office:value="4943" table:style-name="ce103">
            <text:p>4 943</text:p>
          </table:table-cell>
          <table:table-cell office:value-type="float" office:value="987" table:style-name="ce103">
            <text:p><text:s/>9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3" table:style-name="ce103">
            <text:p>41 433</text:p>
          </table:table-cell>
          <table:table-cell office:value-type="float" office:value="39718" table:style-name="ce103">
            <text:p>39 718</text:p>
          </table:table-cell>
          <table:table-cell office:value-type="float" office:value="272" table:style-name="ce103">
            <text:p><text:s/>272</text:p>
          </table:table-cell>
          <table:table-cell office:value-type="float" office:value="9" table:style-name="ce103">
            <text:p><text:s/>9</text:p>
          </table:table-cell>
          <table:table-cell office:value-type="float" office:value="1" table:style-name="ce103">
            <text:p><text:s/>1</text:p>
          </table:table-cell>
          <table:table-cell office:value-type="float" office:value="1433" table:style-name="ce103">
            <text:p>1 4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9" table:style-name="ce103">
            <text:p>109 529</text:p>
          </table:table-cell>
          <table:table-cell office:value-type="float" office:value="6977" table:style-name="ce103">
            <text:p>6 977</text:p>
          </table:table-cell>
          <table:table-cell office:value-type="float" office:value="9378" table:style-name="ce103">
            <text:p>9 378</text:p>
          </table:table-cell>
          <table:table-cell office:value-type="float" office:value="15116" table:style-name="ce103">
            <text:p>15 116</text:p>
          </table:table-cell>
          <table:table-cell office:value-type="float" office:value="77085" table:style-name="ce103">
            <text:p>77 085</text:p>
          </table:table-cell>
          <table:table-cell office:value-type="float" office:value="973" table:style-name="ce103">
            <text:p><text:s/>9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40" table:style-name="ce103">
            <text:p>273 740</text:p>
          </table:table-cell>
          <table:table-cell office:value-type="float" office:value="36782" table:style-name="ce103">
            <text:p>36 782</text:p>
          </table:table-cell>
          <table:table-cell office:value-type="float" office:value="74188" table:style-name="ce103">
            <text:p>74 188</text:p>
          </table:table-cell>
          <table:table-cell office:value-type="float" office:value="58294" table:style-name="ce103">
            <text:p>58 294</text:p>
          </table:table-cell>
          <table:table-cell office:value-type="float" office:value="96598" table:style-name="ce103">
            <text:p>96 598</text:p>
          </table:table-cell>
          <table:table-cell office:value-type="float" office:value="7878" table:style-name="ce103">
            <text:p>7 8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7" table:style-name="ce103">
            <text:p>8 647</text:p>
          </table:table-cell>
          <table:table-cell office:value-type="float" office:value="8286" table:style-name="ce103">
            <text:p>8 286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48" table:style-name="ce103">
            <text:p><text:s/>3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3" table:style-name="ce103">
            <text:p><text:s/>113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2" table:style-name="ce103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76" table:style-name="ce105">
            <text:p>458 976</text:p>
          </table:table-cell>
          <table:table-cell office:value-type="float" office:value="98701" table:style-name="ce105">
            <text:p>98 701</text:p>
          </table:table-cell>
          <table:table-cell office:value-type="float" office:value="90962" table:style-name="ce105">
            <text:p>90 962</text:p>
          </table:table-cell>
          <table:table-cell office:value-type="float" office:value="78214" table:style-name="ce105">
            <text:p>78 214</text:p>
          </table:table-cell>
          <table:table-cell office:value-type="float" office:value="178628" table:style-name="ce105">
            <text:p>178 628</text:p>
          </table:table-cell>
          <table:table-cell office:value-type="float" office:value="12471" table:style-name="ce105">
            <text:p>12 47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2906.91" table:style-name="ce104">
            <text:p>10 342 906,91</text:p>
          </table:table-cell>
          <table:table-cell office:value-type="float" office:value="2428819.31" table:style-name="ce104">
            <text:p>2 428 819,31</text:p>
          </table:table-cell>
          <table:table-cell office:value-type="float" office:value="3242414.02" table:style-name="ce104">
            <text:p>3 242 414,02</text:p>
          </table:table-cell>
          <table:table-cell office:value-type="float" office:value="2316768.27" table:style-name="ce104">
            <text:p>2 316 768,27</text:p>
          </table:table-cell>
          <table:table-cell office:value-type="float" office:value="1980722.33" table:style-name="ce104">
            <text:p>1 980 722,33</text:p>
          </table:table-cell>
          <table:table-cell office:value-type="float" office:value="374182.98" table:style-name="ce104">
            <text:p><text:s/>374 182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2999.809999999" table:style-name="ce104">
            <text:p>18 572 999,81</text:p>
          </table:table-cell>
          <table:table-cell office:value-type="float" office:value="17822909.809999999" table:style-name="ce104">
            <text:p>17 822 909,81</text:p>
          </table:table-cell>
          <table:table-cell office:value-type="float" office:value="104160" table:style-name="ce104">
            <text:p><text:s/>104 160,00</text:p>
          </table:table-cell>
          <table:table-cell office:value-type="float" office:value="2940" table:style-name="ce104">
            <text:p><text:s/>2 940,00</text:p>
          </table:table-cell>
          <table:table-cell office:value-type="float" office:value="540" table:style-name="ce104">
            <text:p><text:s text:c="2"/>540,00</text:p>
          </table:table-cell>
          <table:table-cell office:value-type="float" office:value="642450" table:style-name="ce104">
            <text:p><text:s/>642 4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71607.280000001" table:style-name="ce104">
            <text:p>41 471 607,28</text:p>
          </table:table-cell>
          <table:table-cell office:value-type="float" office:value="2749083.12" table:style-name="ce104">
            <text:p>2 749 083,12</text:p>
          </table:table-cell>
          <table:table-cell office:value-type="float" office:value="4054752.98" table:style-name="ce104">
            <text:p>4 054 752,98</text:p>
          </table:table-cell>
          <table:table-cell office:value-type="float" office:value="5953554.9900000002" table:style-name="ce104">
            <text:p>5 953 554,99</text:p>
          </table:table-cell>
          <table:table-cell office:value-type="float" office:value="28459414.82" table:style-name="ce104">
            <text:p>28 459 414,82</text:p>
          </table:table-cell>
          <table:table-cell office:value-type="float" office:value="254801.37" table:style-name="ce104">
            <text:p><text:s/>254 801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0554.579999998" table:style-name="ce104">
            <text:p>73 590 554,58</text:p>
          </table:table-cell>
          <table:table-cell office:value-type="float" office:value="9762063.8100000005" table:style-name="ce104">
            <text:p>9 762 063,81</text:p>
          </table:table-cell>
          <table:table-cell office:value-type="float" office:value="15663270.880000001" table:style-name="ce104">
            <text:p>15 663 270,88</text:p>
          </table:table-cell>
          <table:table-cell office:value-type="float" office:value="17055022.690000001" table:style-name="ce104">
            <text:p>17 055 022,69</text:p>
          </table:table-cell>
          <table:table-cell office:value-type="float" office:value="28458202.449999999" table:style-name="ce104">
            <text:p>28 458 202,45</text:p>
          </table:table-cell>
          <table:table-cell office:value-type="float" office:value="2651994.75" table:style-name="ce104">
            <text:p>2 651 994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434.05" table:style-name="ce104">
            <text:p>1 817 434,05</text:p>
          </table:table-cell>
          <table:table-cell office:value-type="float" office:value="1741624.05" table:style-name="ce104">
            <text:p>1 741 624,05</text:p>
          </table:table-cell>
          <table:table-cell office:value-type="float" office:value="2520" table:style-name="ce104">
            <text:p><text:s/>2 5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210" table:style-name="ce104">
            <text:p><text:s text:c="2"/>210,00</text:p>
          </table:table-cell>
          <table:table-cell office:value-type="float" office:value="73080" table:style-name="ce104">
            <text:p><text:s/>73 0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04">
            <text:p><text:s/>203 025,00</text:p>
          </table:table-cell>
          <table:table-cell office:value-type="float" office:value="23730" table:style-name="ce104">
            <text:p><text:s/>23 730,00</text:p>
          </table:table-cell>
          <table:table-cell office:value-type="float" office:value="420" table:style-name="ce104">
            <text:p><text:s text:c="2"/>4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178875" table:style-name="ce104">
            <text:p><text:s/>178 87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8527.63" table:style-name="ce106">
            <text:p>145 998 527,63</text:p>
          </table:table-cell>
          <table:table-cell office:value-type="float" office:value="34528230.100000001" table:style-name="ce106">
            <text:p>34 528 230,10</text:p>
          </table:table-cell>
          <table:table-cell office:value-type="float" office:value="23067537.879999999" table:style-name="ce106">
            <text:p>23 067 537,88</text:p>
          </table:table-cell>
          <table:table-cell office:value-type="float" office:value="25328285.949999999" table:style-name="ce106">
            <text:p>25 328 285,95</text:p>
          </table:table-cell>
          <table:table-cell office:value-type="float" office:value="58899089.600000001" table:style-name="ce106">
            <text:p>58 899 089,60</text:p>
          </table:table-cell>
          <table:table-cell office:value-type="float" office:value="4175384.1" table:style-name="ce106">
            <text:p>4 175 384,1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" table:style-name="ce107">
            <text:p><text:s/>348</text:p>
          </table:table-cell>
          <table:table-cell office:value-type="float" office:value="245" table:style-name="ce107">
            <text:p><text:s/>245</text:p>
          </table:table-cell>
          <table:table-cell office:value-type="float" office:value="66" table:style-name="ce107">
            <text:p><text:s/>66</text:p>
          </table:table-cell>
          <table:table-cell office:value-type="float" office:value="18" table:style-name="ce107">
            <text:p><text:s/>18</text:p>
          </table:table-cell>
          <table:table-cell office:value-type="float" office:value="3" table:style-name="ce107">
            <text:p><text:s/>3</text:p>
          </table:table-cell>
          <table:table-cell office:value-type="float" office:value="16" table:style-name="ce107">
            <text:p><text:s/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2" table:style-name="ce107">
            <text:p>30 012</text:p>
          </table:table-cell>
          <table:table-cell office:value-type="float" office:value="28833" table:style-name="ce107">
            <text:p>28 833</text:p>
          </table:table-cell>
          <table:table-cell office:value-type="float" office:value="156" table:style-name="ce107">
            <text:p><text:s/>156</text:p>
          </table:table-cell>
          <table:table-cell office:value-type="float" office:value="4" table:style-name="ce107">
            <text:p><text:s/>4</text:p>
          </table:table-cell>
          <table:table-cell office:value-type="float" office:value="1" table:style-name="ce107">
            <text:p><text:s/>1</text:p>
          </table:table-cell>
          <table:table-cell office:value-type="float" office:value="1018" table:style-name="ce107">
            <text:p>1 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6" table:style-name="ce107">
            <text:p>3 246</text:p>
          </table:table-cell>
          <table:table-cell office:value-type="float" office:value="2081" table:style-name="ce107">
            <text:p>2 081</text:p>
          </table:table-cell>
          <table:table-cell office:value-type="float" office:value="736" table:style-name="ce107">
            <text:p><text:s/>736</text:p>
          </table:table-cell>
          <table:table-cell office:value-type="float" office:value="235" table:style-name="ce107">
            <text:p><text:s/>235</text:p>
          </table:table-cell>
          <table:table-cell office:value-type="float" office:value="147" table:style-name="ce107">
            <text:p><text:s/>147</text:p>
          </table:table-cell>
          <table:table-cell office:value-type="float" office:value="47" table:style-name="ce107">
            <text:p><text:s/>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9" table:style-name="ce107">
            <text:p>12 209</text:p>
          </table:table-cell>
          <table:table-cell office:value-type="float" office:value="8540" table:style-name="ce107">
            <text:p>8 540</text:p>
          </table:table-cell>
          <table:table-cell office:value-type="float" office:value="2728" table:style-name="ce107">
            <text:p>2 728</text:p>
          </table:table-cell>
          <table:table-cell office:value-type="float" office:value="556" table:style-name="ce107">
            <text:p><text:s/>556</text:p>
          </table:table-cell>
          <table:table-cell office:value-type="float" office:value="157" table:style-name="ce107">
            <text:p><text:s/>157</text:p>
          </table:table-cell>
          <table:table-cell office:value-type="float" office:value="228" table:style-name="ce107">
            <text:p><text:s/>2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07">
            <text:p>5 980</text:p>
          </table:table-cell>
          <table:table-cell office:value-type="float" office:value="5737" table:style-name="ce107">
            <text:p>5 737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9" table:style-name="ce107">
            <text:p><text:s/>2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1" table:style-name="ce107">
            <text:p><text:s/>71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8" table:style-name="ce107">
            <text:p><text:s/>60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76" table:style-name="ce109">
            <text:p>52 476</text:p>
          </table:table-cell>
          <table:table-cell office:value-type="float" office:value="45507" table:style-name="ce109">
            <text:p>45 507</text:p>
          </table:table-cell>
          <table:table-cell office:value-type="float" office:value="3701" table:style-name="ce109">
            <text:p>3 701</text:p>
          </table:table-cell>
          <table:table-cell office:value-type="float" office:value="813" table:style-name="ce109">
            <text:p><text:s/>813</text:p>
          </table:table-cell>
          <table:table-cell office:value-type="float" office:value="309" table:style-name="ce109">
            <text:p><text:s/>309</text:p>
          </table:table-cell>
          <table:table-cell office:value-type="float" office:value="2146" table:style-name="ce109">
            <text:p>2 14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5" table:style-name="ce107">
            <text:p>2 105</text:p>
          </table:table-cell>
          <table:table-cell office:value-type="float" office:value="554" table:style-name="ce107">
            <text:p><text:s/>554</text:p>
          </table:table-cell>
          <table:table-cell office:value-type="float" office:value="420" table:style-name="ce107">
            <text:p><text:s/>420</text:p>
          </table:table-cell>
          <table:table-cell office:value-type="float" office:value="427" table:style-name="ce107">
            <text:p><text:s/>427</text:p>
          </table:table-cell>
          <table:table-cell office:value-type="float" office:value="263" table:style-name="ce107">
            <text:p><text:s/>263</text:p>
          </table:table-cell>
          <table:table-cell office:value-type="float" office:value="441" table:style-name="ce107">
            <text:p><text:s/>4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7" table:style-name="ce107">
            <text:p>29 937</text:p>
          </table:table-cell>
          <table:table-cell office:value-type="float" office:value="28763" table:style-name="ce107">
            <text:p>28 763</text:p>
          </table:table-cell>
          <table:table-cell office:value-type="float" office:value="156" table:style-name="ce107">
            <text:p><text:s/>156</text:p>
          </table:table-cell>
          <table:table-cell office:value-type="float" office:value="4" table:style-name="ce107">
            <text:p><text:s/>4</text:p>
          </table:table-cell>
          <table:table-cell office:value-type="float" office:value="1" table:style-name="ce107">
            <text:p><text:s/>1</text:p>
          </table:table-cell>
          <table:table-cell office:value-type="float" office:value="1013" table:style-name="ce107">
            <text:p>1 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35" table:style-name="ce107">
            <text:p>79 935</text:p>
          </table:table-cell>
          <table:table-cell office:value-type="float" office:value="5231" table:style-name="ce107">
            <text:p>5 231</text:p>
          </table:table-cell>
          <table:table-cell office:value-type="float" office:value="7349" table:style-name="ce107">
            <text:p>7 349</text:p>
          </table:table-cell>
          <table:table-cell office:value-type="float" office:value="11637" table:style-name="ce107">
            <text:p>11 637</text:p>
          </table:table-cell>
          <table:table-cell office:value-type="float" office:value="54285" table:style-name="ce107">
            <text:p>54 285</text:p>
          </table:table-cell>
          <table:table-cell office:value-type="float" office:value="1433" table:style-name="ce107">
            <text:p>1 4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42" table:style-name="ce107">
            <text:p>159 542</text:p>
          </table:table-cell>
          <table:table-cell office:value-type="float" office:value="22879" table:style-name="ce107">
            <text:p>22 879</text:p>
          </table:table-cell>
          <table:table-cell office:value-type="float" office:value="35972" table:style-name="ce107">
            <text:p>35 972</text:p>
          </table:table-cell>
          <table:table-cell office:value-type="float" office:value="39153" table:style-name="ce107">
            <text:p>39 153</text:p>
          </table:table-cell>
          <table:table-cell office:value-type="float" office:value="59043" table:style-name="ce107">
            <text:p>59 043</text:p>
          </table:table-cell>
          <table:table-cell office:value-type="float" office:value="2495" table:style-name="ce107">
            <text:p>2 4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07">
            <text:p>5 977</text:p>
          </table:table-cell>
          <table:table-cell office:value-type="float" office:value="5734" table:style-name="ce107">
            <text:p>5 734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9" table:style-name="ce107">
            <text:p><text:s/>2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1" table:style-name="ce107">
            <text:p><text:s/>71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8" table:style-name="ce107">
            <text:p><text:s/>60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77" table:style-name="ce109">
            <text:p>278 177</text:p>
          </table:table-cell>
          <table:table-cell office:value-type="float" office:value="63232" table:style-name="ce109">
            <text:p>63 232</text:p>
          </table:table-cell>
          <table:table-cell office:value-type="float" office:value="43912" table:style-name="ce109">
            <text:p>43 912</text:p>
          </table:table-cell>
          <table:table-cell office:value-type="float" office:value="51221" table:style-name="ce109">
            <text:p>51 221</text:p>
          </table:table-cell>
          <table:table-cell office:value-type="float" office:value="113593" table:style-name="ce109">
            <text:p>113 593</text:p>
          </table:table-cell>
          <table:table-cell office:value-type="float" office:value="6219" table:style-name="ce109">
            <text:p>6 21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261.31" table:style-name="ce108">
            <text:p><text:s/>808 261,31</text:p>
          </table:table-cell>
          <table:table-cell office:value-type="float" office:value="220405.79" table:style-name="ce108">
            <text:p><text:s/>220 405,79</text:p>
          </table:table-cell>
          <table:table-cell office:value-type="float" office:value="160882.25" table:style-name="ce108">
            <text:p><text:s/>160 882,25</text:p>
          </table:table-cell>
          <table:table-cell office:value-type="float" office:value="263178.07" table:style-name="ce108">
            <text:p><text:s/>263 178,07</text:p>
          </table:table-cell>
          <table:table-cell office:value-type="float" office:value="63501.09" table:style-name="ce108">
            <text:p><text:s/>63 501,09</text:p>
          </table:table-cell>
          <table:table-cell office:value-type="float" office:value="100294.11" table:style-name="ce108">
            <text:p><text:s/>100 294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2774.17" table:style-name="ce108">
            <text:p>13 102 774,17</text:p>
          </table:table-cell>
          <table:table-cell office:value-type="float" office:value="12601354.17" table:style-name="ce108">
            <text:p>12 601 354,17</text:p>
          </table:table-cell>
          <table:table-cell office:value-type="float" office:value="50760" table:style-name="ce108">
            <text:p><text:s/>50 760,00</text:p>
          </table:table-cell>
          <table:table-cell office:value-type="float" office:value="1680" table:style-name="ce108">
            <text:p><text:s/>1 68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448560" table:style-name="ce108">
            <text:p><text:s/>448 5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2952.77" table:style-name="ce108">
            <text:p>24 682 952,77</text:p>
          </table:table-cell>
          <table:table-cell office:value-type="float" office:value="2288939.29" table:style-name="ce108">
            <text:p>2 288 939,29</text:p>
          </table:table-cell>
          <table:table-cell office:value-type="float" office:value="3203924.74" table:style-name="ce108">
            <text:p>3 203 924,74</text:p>
          </table:table-cell>
          <table:table-cell office:value-type="float" office:value="4033064.81" table:style-name="ce108">
            <text:p>4 033 064,81</text:p>
          </table:table-cell>
          <table:table-cell office:value-type="float" office:value="14629479.84" table:style-name="ce108">
            <text:p>14 629 479,84</text:p>
          </table:table-cell>
          <table:table-cell office:value-type="float" office:value="527544.09" table:style-name="ce108">
            <text:p><text:s/>527 544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1717.649999999" table:style-name="ce108">
            <text:p>40 901 717,65</text:p>
          </table:table-cell>
          <table:table-cell office:value-type="float" office:value="6510095.5999999996" table:style-name="ce108">
            <text:p>6 510 095,60</text:p>
          </table:table-cell>
          <table:table-cell office:value-type="float" office:value="10433797.859999999" table:style-name="ce108">
            <text:p>10 433 797,86</text:p>
          </table:table-cell>
          <table:table-cell office:value-type="float" office:value="9986809.5999999996" table:style-name="ce108">
            <text:p>9 986 809,60</text:p>
          </table:table-cell>
          <table:table-cell office:value-type="float" office:value="13288142.210000001" table:style-name="ce108">
            <text:p>13 288 142,21</text:p>
          </table:table-cell>
          <table:table-cell office:value-type="float" office:value="682872.38" table:style-name="ce108">
            <text:p><text:s/>682 872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08">
            <text:p>1 256 910,00</text:p>
          </table:table-cell>
          <table:table-cell office:value-type="float" office:value="1205550" table:style-name="ce108">
            <text:p>1 205 550,00</text:p>
          </table:table-cell>
          <table:table-cell office:value-type="float" office:value="2730" table:style-name="ce108">
            <text:p><text:s/>2 73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210" table:style-name="ce108">
            <text:p><text:s text:c="2"/>210,00</text:p>
          </table:table-cell>
          <table:table-cell office:value-type="float" office:value="48420" table:style-name="ce108">
            <text:p><text:s/>48 4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08">
            <text:p><text:s/>143 010,00</text:p>
          </table:table-cell>
          <table:table-cell office:value-type="float" office:value="14910" table:style-name="ce108">
            <text:p><text:s/>14 91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127680" table:style-name="ce108">
            <text:p><text:s/>127 6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5625.900000006" table:style-name="ce110">
            <text:p>80 895 625,90</text:p>
          </table:table-cell>
          <table:table-cell office:value-type="float" office:value="22841254.850000001" table:style-name="ce110">
            <text:p>22 841 254,85</text:p>
          </table:table-cell>
          <table:table-cell office:value-type="float" office:value="13852514.85" table:style-name="ce110">
            <text:p>13 852 514,85</text:p>
          </table:table-cell>
          <table:table-cell office:value-type="float" office:value="14284732.48" table:style-name="ce110">
            <text:p>14 284 732,48</text:p>
          </table:table-cell>
          <table:table-cell office:value-type="float" office:value="27981753.140000001" table:style-name="ce110">
            <text:p>27 981 753,14</text:p>
          </table:table-cell>
          <table:table-cell office:value-type="float" office:value="1935370.58" table:style-name="ce110">
            <text:p>1 935 370,5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11">
            <text:p><text:s/>78</text:p>
          </table:table-cell>
          <table:table-cell office:value-type="float" office:value="66" table:style-name="ce111">
            <text:p><text:s/>66</text:p>
          </table:table-cell>
          <table:table-cell office:value-type="float" office:value="4" table:style-name="ce111">
            <text:p><text:s/>4</text:p>
          </table:table-cell>
          <table:table-cell office:value-type="float" office:value="6" table:style-name="ce111">
            <text:p><text:s/>6</text:p>
          </table:table-cell>
          <table:table-cell office:value-type="float" office:value="0" table:style-name="ce111">
            <text:p><text:s/>0</text:p>
          </table:table-cell>
          <table:table-cell office:value-type="float" office:value="2" table:style-name="ce111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9" table:style-name="ce111">
            <text:p>23 859</text:p>
          </table:table-cell>
          <table:table-cell office:value-type="float" office:value="22963" table:style-name="ce111">
            <text:p>22 963</text:p>
          </table:table-cell>
          <table:table-cell office:value-type="float" office:value="105" table:style-name="ce111">
            <text:p><text:s/>105</text:p>
          </table:table-cell>
          <table:table-cell office:value-type="float" office:value="3" table:style-name="ce111">
            <text:p><text:s/>3</text:p>
          </table:table-cell>
          <table:table-cell office:value-type="float" office:value="1" table:style-name="ce111">
            <text:p><text:s/>1</text:p>
          </table:table-cell>
          <table:table-cell office:value-type="float" office:value="787" table:style-name="ce111">
            <text:p><text:s/>7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111">
            <text:p>2 702</text:p>
          </table:table-cell>
          <table:table-cell office:value-type="float" office:value="1773" table:style-name="ce111">
            <text:p>1 773</text:p>
          </table:table-cell>
          <table:table-cell office:value-type="float" office:value="585" table:style-name="ce111">
            <text:p><text:s/>585</text:p>
          </table:table-cell>
          <table:table-cell office:value-type="float" office:value="181" table:style-name="ce111">
            <text:p><text:s/>181</text:p>
          </table:table-cell>
          <table:table-cell office:value-type="float" office:value="127" table:style-name="ce111">
            <text:p><text:s/>127</text:p>
          </table:table-cell>
          <table:table-cell office:value-type="float" office:value="36" table:style-name="ce111">
            <text:p><text:s/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5" table:style-name="ce111">
            <text:p>9 755</text:p>
          </table:table-cell>
          <table:table-cell office:value-type="float" office:value="6902" table:style-name="ce111">
            <text:p>6 902</text:p>
          </table:table-cell>
          <table:table-cell office:value-type="float" office:value="2106" table:style-name="ce111">
            <text:p>2 106</text:p>
          </table:table-cell>
          <table:table-cell office:value-type="float" office:value="447" table:style-name="ce111">
            <text:p><text:s/>447</text:p>
          </table:table-cell>
          <table:table-cell office:value-type="float" office:value="125" table:style-name="ce111">
            <text:p><text:s/>125</text:p>
          </table:table-cell>
          <table:table-cell office:value-type="float" office:value="175" table:style-name="ce111">
            <text:p><text:s/>1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4" table:style-name="ce111">
            <text:p>4 864</text:p>
          </table:table-cell>
          <table:table-cell office:value-type="float" office:value="4684" table:style-name="ce111">
            <text:p>4 684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9" table:style-name="ce111">
            <text:p><text:s/>1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5" table:style-name="ce111">
            <text:p><text:s/>55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1" table:style-name="ce111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6" table:style-name="ce113">
            <text:p>41 816</text:p>
          </table:table-cell>
          <table:table-cell office:value-type="float" office:value="36443" table:style-name="ce113">
            <text:p>36 443</text:p>
          </table:table-cell>
          <table:table-cell office:value-type="float" office:value="2812" table:style-name="ce113">
            <text:p>2 812</text:p>
          </table:table-cell>
          <table:table-cell office:value-type="float" office:value="637" table:style-name="ce113">
            <text:p><text:s/>637</text:p>
          </table:table-cell>
          <table:table-cell office:value-type="float" office:value="254" table:style-name="ce113">
            <text:p><text:s/>254</text:p>
          </table:table-cell>
          <table:table-cell office:value-type="float" office:value="1670" table:style-name="ce113">
            <text:p>1 67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11">
            <text:p><text:s/>472</text:p>
          </table:table-cell>
          <table:table-cell office:value-type="float" office:value="169" table:style-name="ce111">
            <text:p><text:s/>169</text:p>
          </table:table-cell>
          <table:table-cell office:value-type="float" office:value="19" table:style-name="ce111">
            <text:p><text:s/>19</text:p>
          </table:table-cell>
          <table:table-cell office:value-type="float" office:value="282" table:style-name="ce111">
            <text:p><text:s/>282</text:p>
          </table:table-cell>
          <table:table-cell office:value-type="float" office:value="0" table:style-name="ce111">
            <text:p><text:s/>0</text:p>
          </table:table-cell>
          <table:table-cell office:value-type="float" office:value="2" table:style-name="ce111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3" table:style-name="ce111">
            <text:p>23 813</text:p>
          </table:table-cell>
          <table:table-cell office:value-type="float" office:value="22919" table:style-name="ce111">
            <text:p>22 919</text:p>
          </table:table-cell>
          <table:table-cell office:value-type="float" office:value="105" table:style-name="ce111">
            <text:p><text:s/>105</text:p>
          </table:table-cell>
          <table:table-cell office:value-type="float" office:value="3" table:style-name="ce111">
            <text:p><text:s/>3</text:p>
          </table:table-cell>
          <table:table-cell office:value-type="float" office:value="1" table:style-name="ce111">
            <text:p><text:s/>1</text:p>
          </table:table-cell>
          <table:table-cell office:value-type="float" office:value="785" table:style-name="ce111">
            <text:p><text:s/>7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634" table:style-name="ce111">
            <text:p>73 634</text:p>
          </table:table-cell>
          <table:table-cell office:value-type="float" office:value="4326" table:style-name="ce111">
            <text:p>4 326</text:p>
          </table:table-cell>
          <table:table-cell office:value-type="float" office:value="5749" table:style-name="ce111">
            <text:p>5 749</text:p>
          </table:table-cell>
          <table:table-cell office:value-type="float" office:value="8017" table:style-name="ce111">
            <text:p>8 017</text:p>
          </table:table-cell>
          <table:table-cell office:value-type="float" office:value="55180" table:style-name="ce111">
            <text:p>55 180</text:p>
          </table:table-cell>
          <table:table-cell office:value-type="float" office:value="362" table:style-name="ce111">
            <text:p><text:s/>3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08" table:style-name="ce111">
            <text:p>121 808</text:p>
          </table:table-cell>
          <table:table-cell office:value-type="float" office:value="18239" table:style-name="ce111">
            <text:p>18 239</text:p>
          </table:table-cell>
          <table:table-cell office:value-type="float" office:value="27699" table:style-name="ce111">
            <text:p>27 699</text:p>
          </table:table-cell>
          <table:table-cell office:value-type="float" office:value="30859" table:style-name="ce111">
            <text:p>30 859</text:p>
          </table:table-cell>
          <table:table-cell office:value-type="float" office:value="42544" table:style-name="ce111">
            <text:p>42 544</text:p>
          </table:table-cell>
          <table:table-cell office:value-type="float" office:value="2467" table:style-name="ce111">
            <text:p>2 4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11">
            <text:p>4 854</text:p>
          </table:table-cell>
          <table:table-cell office:value-type="float" office:value="4675" table:style-name="ce111">
            <text:p>4 675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8" table:style-name="ce111">
            <text:p><text:s/>1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5" table:style-name="ce111">
            <text:p><text:s/>55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1" table:style-name="ce111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139" table:style-name="ce113">
            <text:p>225 139</text:p>
          </table:table-cell>
          <table:table-cell office:value-type="float" office:value="50383" table:style-name="ce113">
            <text:p>50 383</text:p>
          </table:table-cell>
          <table:table-cell office:value-type="float" office:value="33584" table:style-name="ce113">
            <text:p>33 584</text:p>
          </table:table-cell>
          <table:table-cell office:value-type="float" office:value="39161" table:style-name="ce113">
            <text:p>39 161</text:p>
          </table:table-cell>
          <table:table-cell office:value-type="float" office:value="97726" table:style-name="ce113">
            <text:p>97 726</text:p>
          </table:table-cell>
          <table:table-cell office:value-type="float" office:value="4285" table:style-name="ce113">
            <text:p>4 28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12">
            <text:p><text:s/>291 817,64</text:p>
          </table:table-cell>
          <table:table-cell office:value-type="float" office:value="79920.850000000006" table:style-name="ce112">
            <text:p><text:s/>79 920,85</text:p>
          </table:table-cell>
          <table:table-cell office:value-type="float" office:value="11181.33" table:style-name="ce112">
            <text:p><text:s/>11 181,33</text:p>
          </table:table-cell>
          <table:table-cell office:value-type="float" office:value="199911.17" table:style-name="ce112">
            <text:p><text:s/>199 911,17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804.29" table:style-name="ce112">
            <text:p><text:s text:c="2"/>80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821.98" table:style-name="ce112">
            <text:p>10 427 821,98</text:p>
          </table:table-cell>
          <table:table-cell office:value-type="float" office:value="10044601.98" table:style-name="ce112">
            <text:p>10 044 601,98</text:p>
          </table:table-cell>
          <table:table-cell office:value-type="float" office:value="34140" table:style-name="ce112">
            <text:p><text:s/>34 140,00</text:p>
          </table:table-cell>
          <table:table-cell office:value-type="float" office:value="1260" table:style-name="ce112">
            <text:p><text:s/>1 260,00</text:p>
          </table:table-cell>
          <table:table-cell office:value-type="float" office:value="540" table:style-name="ce112">
            <text:p><text:s text:c="2"/>540,00</text:p>
          </table:table-cell>
          <table:table-cell office:value-type="float" office:value="347280" table:style-name="ce112">
            <text:p><text:s/>347 2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6961.789999999" table:style-name="ce112">
            <text:p>20 116 961,79</text:p>
          </table:table-cell>
          <table:table-cell office:value-type="float" office:value="2015515.58" table:style-name="ce112">
            <text:p>2 015 515,58</text:p>
          </table:table-cell>
          <table:table-cell office:value-type="float" office:value="2528368.25" table:style-name="ce112">
            <text:p>2 528 368,25</text:p>
          </table:table-cell>
          <table:table-cell office:value-type="float" office:value="2697554.88" table:style-name="ce112">
            <text:p>2 697 554,88</text:p>
          </table:table-cell>
          <table:table-cell office:value-type="float" office:value="12771033.630000001" table:style-name="ce112">
            <text:p>12 771 033,63</text:p>
          </table:table-cell>
          <table:table-cell office:value-type="float" office:value="104489.45" table:style-name="ce112">
            <text:p><text:s/>104 489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2361.489999998" table:style-name="ce112">
            <text:p>31 422 361,49</text:p>
          </table:table-cell>
          <table:table-cell office:value-type="float" office:value="5196959.43" table:style-name="ce112">
            <text:p>5 196 959,43</text:p>
          </table:table-cell>
          <table:table-cell office:value-type="float" office:value="7986453.4000000004" table:style-name="ce112">
            <text:p>7 986 453,40</text:p>
          </table:table-cell>
          <table:table-cell office:value-type="float" office:value="7902791.7199999997" table:style-name="ce112">
            <text:p>7 902 791,72</text:p>
          </table:table-cell>
          <table:table-cell office:value-type="float" office:value="9654043.5800000001" table:style-name="ce112">
            <text:p>9 654 043,58</text:p>
          </table:table-cell>
          <table:table-cell office:value-type="float" office:value="682113.36" table:style-name="ce112">
            <text:p><text:s/>682 113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112">
            <text:p>1 021 545,00</text:p>
          </table:table-cell>
          <table:table-cell office:value-type="float" office:value="983535" table:style-name="ce112">
            <text:p><text:s/>983 535,00</text:p>
          </table:table-cell>
          <table:table-cell office:value-type="float" office:value="2100" table:style-name="ce112">
            <text:p><text:s/>2 10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10" table:style-name="ce112">
            <text:p><text:s text:c="2"/>210,00</text:p>
          </table:table-cell>
          <table:table-cell office:value-type="float" office:value="35700" table:style-name="ce112">
            <text:p><text:s/>35 7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12">
            <text:p><text:s/>116 760,00</text:p>
          </table:table-cell>
          <table:table-cell office:value-type="float" office:value="11550" table:style-name="ce112">
            <text:p><text:s/>11 550,00</text:p>
          </table:table-cell>
          <table:table-cell office:value-type="float" office:value="420" table:style-name="ce112">
            <text:p><text:s text:c="2"/>42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104790" table:style-name="ce112">
            <text:p><text:s/>104 79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7267.899999999" table:style-name="ce114">
            <text:p>63 397 267,90</text:p>
          </table:table-cell>
          <table:table-cell office:value-type="float" office:value="18332082.84" table:style-name="ce114">
            <text:p>18 332 082,84</text:p>
          </table:table-cell>
          <table:table-cell office:value-type="float" office:value="10562662.98" table:style-name="ce114">
            <text:p>10 562 662,98</text:p>
          </table:table-cell>
          <table:table-cell office:value-type="float" office:value="10801517.77" table:style-name="ce114">
            <text:p>10 801 517,77</text:p>
          </table:table-cell>
          <table:table-cell office:value-type="float" office:value="22425827.210000001" table:style-name="ce114">
            <text:p>22 425 827,21</text:p>
          </table:table-cell>
          <table:table-cell office:value-type="float" office:value="1275177.1000000001" table:style-name="ce114">
            <text:p>1 275 177,1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2" table:style-name="ce115">
            <text:p><text:s/>52</text:p>
          </table:table-cell>
          <table:table-cell office:value-type="float" office:value="45" table:style-name="ce115">
            <text:p><text:s/>45</text:p>
          </table:table-cell>
          <table:table-cell office:value-type="float" office:value="5" table:style-name="ce115">
            <text:p><text:s/>5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2" table:style-name="ce115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9" table:style-name="ce115">
            <text:p>22 659</text:p>
          </table:table-cell>
          <table:table-cell office:value-type="float" office:value="21795" table:style-name="ce115">
            <text:p>21 795</text:p>
          </table:table-cell>
          <table:table-cell office:value-type="float" office:value="101" table:style-name="ce115">
            <text:p><text:s/>101</text:p>
          </table:table-cell>
          <table:table-cell office:value-type="float" office:value="1" table:style-name="ce115">
            <text:p><text:s/>1</text:p>
          </table:table-cell>
          <table:table-cell office:value-type="float" office:value="1" table:style-name="ce115">
            <text:p><text:s/>1</text:p>
          </table:table-cell>
          <table:table-cell office:value-type="float" office:value="761" table:style-name="ce115">
            <text:p><text:s/>7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2" table:style-name="ce115">
            <text:p>2 562</text:p>
          </table:table-cell>
          <table:table-cell office:value-type="float" office:value="1739" table:style-name="ce115">
            <text:p>1 739</text:p>
          </table:table-cell>
          <table:table-cell office:value-type="float" office:value="532" table:style-name="ce115">
            <text:p><text:s/>532</text:p>
          </table:table-cell>
          <table:table-cell office:value-type="float" office:value="150" table:style-name="ce115">
            <text:p><text:s/>150</text:p>
          </table:table-cell>
          <table:table-cell office:value-type="float" office:value="107" table:style-name="ce115">
            <text:p><text:s/>107</text:p>
          </table:table-cell>
          <table:table-cell office:value-type="float" office:value="34" table:style-name="ce115">
            <text:p><text:s/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15">
            <text:p>10 365</text:p>
          </table:table-cell>
          <table:table-cell office:value-type="float" office:value="7335" table:style-name="ce115">
            <text:p>7 335</text:p>
          </table:table-cell>
          <table:table-cell office:value-type="float" office:value="2265" table:style-name="ce115">
            <text:p>2 265</text:p>
          </table:table-cell>
          <table:table-cell office:value-type="float" office:value="461" table:style-name="ce115">
            <text:p><text:s/>461</text:p>
          </table:table-cell>
          <table:table-cell office:value-type="float" office:value="118" table:style-name="ce115">
            <text:p><text:s/>118</text:p>
          </table:table-cell>
          <table:table-cell office:value-type="float" office:value="186" table:style-name="ce115">
            <text:p><text:s/>1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5" table:style-name="ce115">
            <text:p>4 405</text:p>
          </table:table-cell>
          <table:table-cell office:value-type="float" office:value="4245" table:style-name="ce115">
            <text:p>4 245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49" table:style-name="ce115">
            <text:p><text:s/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15">
            <text:p><text:s/>522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8" table:style-name="ce11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5" table:style-name="ce117">
            <text:p>40 565</text:p>
          </table:table-cell>
          <table:table-cell office:value-type="float" office:value="35211" table:style-name="ce117">
            <text:p>35 211</text:p>
          </table:table-cell>
          <table:table-cell office:value-type="float" office:value="2916" table:style-name="ce117">
            <text:p>2 916</text:p>
          </table:table-cell>
          <table:table-cell office:value-type="float" office:value="612" table:style-name="ce117">
            <text:p><text:s/>612</text:p>
          </table:table-cell>
          <table:table-cell office:value-type="float" office:value="226" table:style-name="ce117">
            <text:p><text:s/>226</text:p>
          </table:table-cell>
          <table:table-cell office:value-type="float" office:value="1600" table:style-name="ce117">
            <text:p>1 6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8" table:style-name="ce115">
            <text:p><text:s/>128</text:p>
          </table:table-cell>
          <table:table-cell office:value-type="float" office:value="109" table:style-name="ce115">
            <text:p><text:s/>109</text:p>
          </table:table-cell>
          <table:table-cell office:value-type="float" office:value="17" table:style-name="ce115">
            <text:p><text:s/>17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2" table:style-name="ce115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9" table:style-name="ce115">
            <text:p>22 619</text:p>
          </table:table-cell>
          <table:table-cell office:value-type="float" office:value="21755" table:style-name="ce115">
            <text:p>21 755</text:p>
          </table:table-cell>
          <table:table-cell office:value-type="float" office:value="101" table:style-name="ce115">
            <text:p><text:s/>101</text:p>
          </table:table-cell>
          <table:table-cell office:value-type="float" office:value="1" table:style-name="ce115">
            <text:p><text:s/>1</text:p>
          </table:table-cell>
          <table:table-cell office:value-type="float" office:value="1" table:style-name="ce115">
            <text:p><text:s/>1</text:p>
          </table:table-cell>
          <table:table-cell office:value-type="float" office:value="761" table:style-name="ce115">
            <text:p><text:s/>7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0" table:style-name="ce115">
            <text:p>52 830</text:p>
          </table:table-cell>
          <table:table-cell office:value-type="float" office:value="4332" table:style-name="ce115">
            <text:p>4 332</text:p>
          </table:table-cell>
          <table:table-cell office:value-type="float" office:value="4894" table:style-name="ce115">
            <text:p>4 894</text:p>
          </table:table-cell>
          <table:table-cell office:value-type="float" office:value="6370" table:style-name="ce115">
            <text:p>6 370</text:p>
          </table:table-cell>
          <table:table-cell office:value-type="float" office:value="36976" table:style-name="ce115">
            <text:p>36 976</text:p>
          </table:table-cell>
          <table:table-cell office:value-type="float" office:value="258" table:style-name="ce115">
            <text:p><text:s/>2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35" table:style-name="ce115">
            <text:p>120 735</text:p>
          </table:table-cell>
          <table:table-cell office:value-type="float" office:value="19292" table:style-name="ce115">
            <text:p>19 292</text:p>
          </table:table-cell>
          <table:table-cell office:value-type="float" office:value="28287" table:style-name="ce115">
            <text:p>28 287</text:p>
          </table:table-cell>
          <table:table-cell office:value-type="float" office:value="30349" table:style-name="ce115">
            <text:p>30 349</text:p>
          </table:table-cell>
          <table:table-cell office:value-type="float" office:value="40859" table:style-name="ce115">
            <text:p>40 859</text:p>
          </table:table-cell>
          <table:table-cell office:value-type="float" office:value="1948" table:style-name="ce115">
            <text:p>1 9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15">
            <text:p>4 394</text:p>
          </table:table-cell>
          <table:table-cell office:value-type="float" office:value="4234" table:style-name="ce115">
            <text:p>4 234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49" table:style-name="ce115">
            <text:p><text:s/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15">
            <text:p><text:s/>522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8" table:style-name="ce11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28" table:style-name="ce117">
            <text:p>201 228</text:p>
          </table:table-cell>
          <table:table-cell office:value-type="float" office:value="49774" table:style-name="ce117">
            <text:p>49 774</text:p>
          </table:table-cell>
          <table:table-cell office:value-type="float" office:value="33312" table:style-name="ce117">
            <text:p>33 312</text:p>
          </table:table-cell>
          <table:table-cell office:value-type="float" office:value="36720" table:style-name="ce117">
            <text:p>36 720</text:p>
          </table:table-cell>
          <table:table-cell office:value-type="float" office:value="77836" table:style-name="ce117">
            <text:p>77 836</text:p>
          </table:table-cell>
          <table:table-cell office:value-type="float" office:value="3586" table:style-name="ce117">
            <text:p>3 58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16">
            <text:p><text:s/>61 734,02</text:p>
          </table:table-cell>
          <table:table-cell office:value-type="float" office:value="51986.62" table:style-name="ce116">
            <text:p><text:s/>51 986,62</text:p>
          </table:table-cell>
          <table:table-cell office:value-type="float" office:value="8779.4" table:style-name="ce116">
            <text:p><text:s/>8 779,4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968" table:style-name="ce116">
            <text:p><text:s text:c="2"/>968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440" table:style-name="ce116">
            <text:p>9 893 440,00</text:p>
          </table:table-cell>
          <table:table-cell office:value-type="float" office:value="9520360" table:style-name="ce116">
            <text:p>9 520 360,00</text:p>
          </table:table-cell>
          <table:table-cell office:value-type="float" office:value="34260" table:style-name="ce116">
            <text:p><text:s/>34 260,00</text:p>
          </table:table-cell>
          <table:table-cell office:value-type="float" office:value="540" table:style-name="ce116">
            <text:p><text:s text:c="2"/>54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337860" table:style-name="ce116">
            <text:p><text:s/>337 8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7878.810000001" table:style-name="ce116">
            <text:p>14 497 878,81</text:p>
          </table:table-cell>
          <table:table-cell office:value-type="float" office:value="1816074.02" table:style-name="ce116">
            <text:p>1 816 074,02</text:p>
          </table:table-cell>
          <table:table-cell office:value-type="float" office:value="1966675.79" table:style-name="ce116">
            <text:p>1 966 675,79</text:p>
          </table:table-cell>
          <table:table-cell office:value-type="float" office:value="1879198.56" table:style-name="ce116">
            <text:p>1 879 198,56</text:p>
          </table:table-cell>
          <table:table-cell office:value-type="float" office:value="8754724.3300000001" table:style-name="ce116">
            <text:p>8 754 724,33</text:p>
          </table:table-cell>
          <table:table-cell office:value-type="float" office:value="81206.11" table:style-name="ce116">
            <text:p><text:s/>81 206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6512.050000001" table:style-name="ce116">
            <text:p>31 426 512,05</text:p>
          </table:table-cell>
          <table:table-cell office:value-type="float" office:value="5386129.46" table:style-name="ce116">
            <text:p>5 386 129,46</text:p>
          </table:table-cell>
          <table:table-cell office:value-type="float" office:value="8087423.7300000004" table:style-name="ce116">
            <text:p>8 087 423,73</text:p>
          </table:table-cell>
          <table:table-cell office:value-type="float" office:value="7897053.75" table:style-name="ce116">
            <text:p>7 897 053,75</text:p>
          </table:table-cell>
          <table:table-cell office:value-type="float" office:value="9502506.6600000001" table:style-name="ce116">
            <text:p>9 502 506,66</text:p>
          </table:table-cell>
          <table:table-cell office:value-type="float" office:value="553398.44999999995" table:style-name="ce116">
            <text:p><text:s/>553 39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675" table:style-name="ce116">
            <text:p><text:s/>927 675,00</text:p>
          </table:table-cell>
          <table:table-cell office:value-type="float" office:value="894075" table:style-name="ce116">
            <text:p><text:s/>894 075,00</text:p>
          </table:table-cell>
          <table:table-cell office:value-type="float" office:value="2310" table:style-name="ce116">
            <text:p><text:s/>2 31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1290" table:style-name="ce116">
            <text:p><text:s/>31 29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16">
            <text:p><text:s/>109 620,00</text:p>
          </table:table-cell>
          <table:table-cell office:value-type="float" office:value="10920" table:style-name="ce116">
            <text:p><text:s/>10 9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98280" table:style-name="ce116">
            <text:p><text:s/>98 2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6859.880000003" table:style-name="ce118">
            <text:p>56 916 859,88</text:p>
          </table:table-cell>
          <table:table-cell office:value-type="float" office:value="17679545.100000001" table:style-name="ce118">
            <text:p>17 679 545,10</text:p>
          </table:table-cell>
          <table:table-cell office:value-type="float" office:value="10099868.92" table:style-name="ce118">
            <text:p>10 099 868,92</text:p>
          </table:table-cell>
          <table:table-cell office:value-type="float" office:value="9776792.3100000005" table:style-name="ce118">
            <text:p>9 776 792,31</text:p>
          </table:table-cell>
          <table:table-cell office:value-type="float" office:value="18257650.989999998" table:style-name="ce118">
            <text:p>18 257 650,99</text:p>
          </table:table-cell>
          <table:table-cell office:value-type="float" office:value="1103002.56" table:style-name="ce118">
            <text:p>1 103 002,5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119">
            <text:p><text:s/>72</text:p>
          </table:table-cell>
          <table:table-cell office:value-type="float" office:value="59" table:style-name="ce119">
            <text:p><text:s/>59</text:p>
          </table:table-cell>
          <table:table-cell office:value-type="float" office:value="9" table:style-name="ce119">
            <text:p><text:s/>9</text:p>
          </table:table-cell>
          <table:table-cell office:value-type="float" office:value="1" table:style-name="ce119">
            <text:p><text:s/>1</text:p>
          </table:table-cell>
          <table:table-cell office:value-type="float" office:value="0" table:style-name="ce119">
            <text:p><text:s/>0</text:p>
          </table:table-cell>
          <table:table-cell office:value-type="float" office:value="3" table:style-name="ce119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2" table:style-name="ce119">
            <text:p>24 122</text:p>
          </table:table-cell>
          <table:table-cell office:value-type="float" office:value="23210" table:style-name="ce119">
            <text:p>23 210</text:p>
          </table:table-cell>
          <table:table-cell office:value-type="float" office:value="120" table:style-name="ce119">
            <text:p><text:s/>120</text:p>
          </table:table-cell>
          <table:table-cell office:value-type="float" office:value="2" table:style-name="ce119">
            <text:p><text:s/>2</text:p>
          </table:table-cell>
          <table:table-cell office:value-type="float" office:value="1" table:style-name="ce119">
            <text:p><text:s/>1</text:p>
          </table:table-cell>
          <table:table-cell office:value-type="float" office:value="789" table:style-name="ce119">
            <text:p><text:s/>7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119">
            <text:p>2 618</text:p>
          </table:table-cell>
          <table:table-cell office:value-type="float" office:value="1823" table:style-name="ce119">
            <text:p>1 823</text:p>
          </table:table-cell>
          <table:table-cell office:value-type="float" office:value="547" table:style-name="ce119">
            <text:p><text:s/>547</text:p>
          </table:table-cell>
          <table:table-cell office:value-type="float" office:value="129" table:style-name="ce119">
            <text:p><text:s/>129</text:p>
          </table:table-cell>
          <table:table-cell office:value-type="float" office:value="86" table:style-name="ce119">
            <text:p><text:s/>86</text:p>
          </table:table-cell>
          <table:table-cell office:value-type="float" office:value="33" table:style-name="ce119">
            <text:p><text:s/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7" table:style-name="ce119">
            <text:p>10 907</text:p>
          </table:table-cell>
          <table:table-cell office:value-type="float" office:value="7783" table:style-name="ce119">
            <text:p>7 783</text:p>
          </table:table-cell>
          <table:table-cell office:value-type="float" office:value="2417" table:style-name="ce119">
            <text:p>2 417</text:p>
          </table:table-cell>
          <table:table-cell office:value-type="float" office:value="427" table:style-name="ce119">
            <text:p><text:s/>427</text:p>
          </table:table-cell>
          <table:table-cell office:value-type="float" office:value="92" table:style-name="ce119">
            <text:p><text:s/>92</text:p>
          </table:table-cell>
          <table:table-cell office:value-type="float" office:value="188" table:style-name="ce119">
            <text:p><text:s/>1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7" table:style-name="ce119">
            <text:p>4 667</text:p>
          </table:table-cell>
          <table:table-cell office:value-type="float" office:value="4507" table:style-name="ce119">
            <text:p>4 507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9" table:style-name="ce119">
            <text:p><text:s/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69" table:style-name="ce121">
            <text:p>42 969</text:p>
          </table:table-cell>
          <table:table-cell office:value-type="float" office:value="37437" table:style-name="ce121">
            <text:p>37 437</text:p>
          </table:table-cell>
          <table:table-cell office:value-type="float" office:value="3107" table:style-name="ce121">
            <text:p>3 107</text:p>
          </table:table-cell>
          <table:table-cell office:value-type="float" office:value="559" table:style-name="ce121">
            <text:p><text:s/>559</text:p>
          </table:table-cell>
          <table:table-cell office:value-type="float" office:value="179" table:style-name="ce121">
            <text:p><text:s/>179</text:p>
          </table:table-cell>
          <table:table-cell office:value-type="float" office:value="1687" table:style-name="ce121">
            <text:p>1 68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" table:style-name="ce119">
            <text:p><text:s/>209</text:p>
          </table:table-cell>
          <table:table-cell office:value-type="float" office:value="144" table:style-name="ce119">
            <text:p><text:s/>144</text:p>
          </table:table-cell>
          <table:table-cell office:value-type="float" office:value="52" table:style-name="ce119">
            <text:p><text:s/>52</text:p>
          </table:table-cell>
          <table:table-cell office:value-type="float" office:value="7" table:style-name="ce119">
            <text:p><text:s/>7</text:p>
          </table:table-cell>
          <table:table-cell office:value-type="float" office:value="0" table:style-name="ce119">
            <text:p><text:s/>0</text:p>
          </table:table-cell>
          <table:table-cell office:value-type="float" office:value="6" table:style-name="ce119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89" table:style-name="ce119">
            <text:p>24 089</text:p>
          </table:table-cell>
          <table:table-cell office:value-type="float" office:value="23158" table:style-name="ce119">
            <text:p>23 158</text:p>
          </table:table-cell>
          <table:table-cell office:value-type="float" office:value="137" table:style-name="ce119">
            <text:p><text:s/>137</text:p>
          </table:table-cell>
          <table:table-cell office:value-type="float" office:value="2" table:style-name="ce119">
            <text:p><text:s/>2</text:p>
          </table:table-cell>
          <table:table-cell office:value-type="float" office:value="1" table:style-name="ce119">
            <text:p><text:s/>1</text:p>
          </table:table-cell>
          <table:table-cell office:value-type="float" office:value="791" table:style-name="ce119">
            <text:p><text:s/>7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808" table:style-name="ce119">
            <text:p>43 808</text:p>
          </table:table-cell>
          <table:table-cell office:value-type="float" office:value="4427" table:style-name="ce119">
            <text:p>4 427</text:p>
          </table:table-cell>
          <table:table-cell office:value-type="float" office:value="4917" table:style-name="ce119">
            <text:p>4 917</text:p>
          </table:table-cell>
          <table:table-cell office:value-type="float" office:value="4956" table:style-name="ce119">
            <text:p>4 956</text:p>
          </table:table-cell>
          <table:table-cell office:value-type="float" office:value="29162" table:style-name="ce119">
            <text:p>29 162</text:p>
          </table:table-cell>
          <table:table-cell office:value-type="float" office:value="346" table:style-name="ce119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87" table:style-name="ce119">
            <text:p>112 887</text:p>
          </table:table-cell>
          <table:table-cell office:value-type="float" office:value="20968" table:style-name="ce119">
            <text:p>20 968</text:p>
          </table:table-cell>
          <table:table-cell office:value-type="float" office:value="31557" table:style-name="ce119">
            <text:p>31 557</text:p>
          </table:table-cell>
          <table:table-cell office:value-type="float" office:value="27868" table:style-name="ce119">
            <text:p>27 868</text:p>
          </table:table-cell>
          <table:table-cell office:value-type="float" office:value="31209" table:style-name="ce119">
            <text:p>31 209</text:p>
          </table:table-cell>
          <table:table-cell office:value-type="float" office:value="1285" table:style-name="ce119">
            <text:p>1 2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119">
            <text:p>4 658</text:p>
          </table:table-cell>
          <table:table-cell office:value-type="float" office:value="4498" table:style-name="ce119">
            <text:p>4 498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9" table:style-name="ce119">
            <text:p><text:s/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234" table:style-name="ce121">
            <text:p>186 234</text:p>
          </table:table-cell>
          <table:table-cell office:value-type="float" office:value="53250" table:style-name="ce121">
            <text:p>53 250</text:p>
          </table:table-cell>
          <table:table-cell office:value-type="float" office:value="36677" table:style-name="ce121">
            <text:p>36 677</text:p>
          </table:table-cell>
          <table:table-cell office:value-type="float" office:value="32833" table:style-name="ce121">
            <text:p>32 833</text:p>
          </table:table-cell>
          <table:table-cell office:value-type="float" office:value="60372" table:style-name="ce121">
            <text:p>60 372</text:p>
          </table:table-cell>
          <table:table-cell office:value-type="float" office:value="3102" table:style-name="ce121">
            <text:p>3 1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184.149999999994" table:style-name="ce120">
            <text:p><text:s/>79 184,15</text:p>
          </table:table-cell>
          <table:table-cell office:value-type="float" office:value="55247.59" table:style-name="ce120">
            <text:p><text:s/>55 247,59</text:p>
          </table:table-cell>
          <table:table-cell office:value-type="float" office:value="16089.63" table:style-name="ce120">
            <text:p><text:s/>16 089,63</text:p>
          </table:table-cell>
          <table:table-cell office:value-type="float" office:value="6158.48" table:style-name="ce120">
            <text:p><text:s/>6 158,48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688.45" table:style-name="ce120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5827.65" table:style-name="ce120">
            <text:p>10 375 827,65</text:p>
          </table:table-cell>
          <table:table-cell office:value-type="float" office:value="9982941.1999999993" table:style-name="ce120">
            <text:p>9 982 941,20</text:p>
          </table:table-cell>
          <table:table-cell office:value-type="float" office:value="43746.45" table:style-name="ce120">
            <text:p><text:s/>43 746,45</text:p>
          </table:table-cell>
          <table:table-cell office:value-type="float" office:value="600" table:style-name="ce120">
            <text:p><text:s text:c="2"/>600,00</text:p>
          </table:table-cell>
          <table:table-cell office:value-type="float" office:value="420" table:style-name="ce120">
            <text:p><text:s text:c="2"/>420,00</text:p>
          </table:table-cell>
          <table:table-cell office:value-type="float" office:value="348120" table:style-name="ce120">
            <text:p><text:s/>348 1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6172.609999999" table:style-name="ce120">
            <text:p>10 316 172,61</text:p>
          </table:table-cell>
          <table:table-cell office:value-type="float" office:value="1812915.17" table:style-name="ce120">
            <text:p>1 812 915,17</text:p>
          </table:table-cell>
          <table:table-cell office:value-type="float" office:value="2006584.4" table:style-name="ce120">
            <text:p>2 006 584,40</text:p>
          </table:table-cell>
          <table:table-cell office:value-type="float" office:value="1371311.05" table:style-name="ce120">
            <text:p>1 371 311,05</text:p>
          </table:table-cell>
          <table:table-cell office:value-type="float" office:value="5063997.2" table:style-name="ce120">
            <text:p>5 063 997,20</text:p>
          </table:table-cell>
          <table:table-cell office:value-type="float" office:value="61364.79" table:style-name="ce120">
            <text:p><text:s/>61 364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7581.300000001" table:style-name="ce120">
            <text:p>28 607 581,30</text:p>
          </table:table-cell>
          <table:table-cell office:value-type="float" office:value="5604597.4800000004" table:style-name="ce120">
            <text:p>5 604 597,48</text:p>
          </table:table-cell>
          <table:table-cell office:value-type="float" office:value="8430176.0800000001" table:style-name="ce120">
            <text:p>8 430 176,08</text:p>
          </table:table-cell>
          <table:table-cell office:value-type="float" office:value="7154478.29" table:style-name="ce120">
            <text:p>7 154 478,29</text:p>
          </table:table-cell>
          <table:table-cell office:value-type="float" office:value="7037765.7000000002" table:style-name="ce120">
            <text:p>7 037 765,70</text:p>
          </table:table-cell>
          <table:table-cell office:value-type="float" office:value="380563.75" table:style-name="ce120">
            <text:p><text:s/>380 56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175" table:style-name="ce120">
            <text:p><text:s/>980 175,00</text:p>
          </table:table-cell>
          <table:table-cell office:value-type="float" office:value="946575" table:style-name="ce120">
            <text:p><text:s/>946 575,00</text:p>
          </table:table-cell>
          <table:table-cell office:value-type="float" office:value="2310" table:style-name="ce120">
            <text:p><text:s/>2 31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31290" table:style-name="ce120">
            <text:p><text:s/>31 29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20">
            <text:p><text:s/>122 430,00</text:p>
          </table:table-cell>
          <table:table-cell office:value-type="float" office:value="11550" table:style-name="ce120">
            <text:p><text:s/>11 550,00</text:p>
          </table:table-cell>
          <table:table-cell office:value-type="float" office:value="630" table:style-name="ce120">
            <text:p><text:s text:c="2"/>63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10250" table:style-name="ce120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81370.710000001" table:style-name="ce122">
            <text:p>50 481 370,71</text:p>
          </table:table-cell>
          <table:table-cell office:value-type="float" office:value="18413826.440000001" table:style-name="ce122">
            <text:p>18 413 826,44</text:p>
          </table:table-cell>
          <table:table-cell office:value-type="float" office:value="10499536.560000001" table:style-name="ce122">
            <text:p>10 499 536,56</text:p>
          </table:table-cell>
          <table:table-cell office:value-type="float" office:value="8532547.8200000003" table:style-name="ce122">
            <text:p>8 532 547,82</text:p>
          </table:table-cell>
          <table:table-cell office:value-type="float" office:value="12102182.9" table:style-name="ce122">
            <text:p>12 102 182,90</text:p>
          </table:table-cell>
          <table:table-cell office:value-type="float" office:value="933276.99" table:style-name="ce122">
            <text:p><text:s/>933 276,9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5" table:style-name="ce123">
            <text:p>1 015</text:p>
          </table:table-cell>
          <table:table-cell office:value-type="float" office:value="785" table:style-name="ce123">
            <text:p><text:s/>785</text:p>
          </table:table-cell>
          <table:table-cell office:value-type="float" office:value="177" table:style-name="ce123">
            <text:p><text:s/>177</text:p>
          </table:table-cell>
          <table:table-cell office:value-type="float" office:value="16" table:style-name="ce123">
            <text:p><text:s/>16</text:p>
          </table:table-cell>
          <table:table-cell office:value-type="float" office:value="1" table:style-name="ce123">
            <text:p><text:s/>1</text:p>
          </table:table-cell>
          <table:table-cell office:value-type="float" office:value="36" table:style-name="ce123">
            <text:p><text:s/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77" table:style-name="ce123">
            <text:p>39 877</text:p>
          </table:table-cell>
          <table:table-cell office:value-type="float" office:value="38201" table:style-name="ce123">
            <text:p>38 201</text:p>
          </table:table-cell>
          <table:table-cell office:value-type="float" office:value="311" table:style-name="ce123">
            <text:p><text:s/>311</text:p>
          </table:table-cell>
          <table:table-cell office:value-type="float" office:value="7" table:style-name="ce123">
            <text:p><text:s/>7</text:p>
          </table:table-cell>
          <table:table-cell office:value-type="float" office:value="1" table:style-name="ce123">
            <text:p><text:s/>1</text:p>
          </table:table-cell>
          <table:table-cell office:value-type="float" office:value="1357" table:style-name="ce123">
            <text:p>1 3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1" table:style-name="ce123">
            <text:p>4 851</text:p>
          </table:table-cell>
          <table:table-cell office:value-type="float" office:value="3405" table:style-name="ce123">
            <text:p>3 405</text:p>
          </table:table-cell>
          <table:table-cell office:value-type="float" office:value="1045" table:style-name="ce123">
            <text:p>1 045</text:p>
          </table:table-cell>
          <table:table-cell office:value-type="float" office:value="181" table:style-name="ce123">
            <text:p><text:s/>181</text:p>
          </table:table-cell>
          <table:table-cell office:value-type="float" office:value="112" table:style-name="ce123">
            <text:p><text:s/>112</text:p>
          </table:table-cell>
          <table:table-cell office:value-type="float" office:value="108" table:style-name="ce123">
            <text:p><text:s/>1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5" table:style-name="ce123">
            <text:p>17 505</text:p>
          </table:table-cell>
          <table:table-cell office:value-type="float" office:value="12824" table:style-name="ce123">
            <text:p>12 824</text:p>
          </table:table-cell>
          <table:table-cell office:value-type="float" office:value="3591" table:style-name="ce123">
            <text:p>3 591</text:p>
          </table:table-cell>
          <table:table-cell office:value-type="float" office:value="564" table:style-name="ce123">
            <text:p><text:s/>564</text:p>
          </table:table-cell>
          <table:table-cell office:value-type="float" office:value="118" table:style-name="ce123">
            <text:p><text:s/>118</text:p>
          </table:table-cell>
          <table:table-cell office:value-type="float" office:value="408" table:style-name="ce123">
            <text:p><text:s/>4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3" table:style-name="ce123">
            <text:p>8 133</text:p>
          </table:table-cell>
          <table:table-cell office:value-type="float" office:value="7790" table:style-name="ce123">
            <text:p>7 790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30" table:style-name="ce123">
            <text:p><text:s/>3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5" table:style-name="ce123">
            <text:p><text:s/>885</text:p>
          </table:table-cell>
          <table:table-cell office:value-type="float" office:value="113" table:style-name="ce123">
            <text:p><text:s/>113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70" table:style-name="ce123">
            <text:p><text:s/>7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66" table:style-name="ce125">
            <text:p>72 266</text:p>
          </table:table-cell>
          <table:table-cell office:value-type="float" office:value="63118" table:style-name="ce125">
            <text:p>63 118</text:p>
          </table:table-cell>
          <table:table-cell office:value-type="float" office:value="5139" table:style-name="ce125">
            <text:p>5 139</text:p>
          </table:table-cell>
          <table:table-cell office:value-type="float" office:value="768" table:style-name="ce125">
            <text:p><text:s/>768</text:p>
          </table:table-cell>
          <table:table-cell office:value-type="float" office:value="232" table:style-name="ce125">
            <text:p><text:s/>232</text:p>
          </table:table-cell>
          <table:table-cell office:value-type="float" office:value="3009" table:style-name="ce125">
            <text:p>3 00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02" table:style-name="ce123">
            <text:p>3 702</text:p>
          </table:table-cell>
          <table:table-cell office:value-type="float" office:value="1775" table:style-name="ce123">
            <text:p>1 775</text:p>
          </table:table-cell>
          <table:table-cell office:value-type="float" office:value="1404" table:style-name="ce123">
            <text:p>1 404</text:p>
          </table:table-cell>
          <table:table-cell office:value-type="float" office:value="434" table:style-name="ce123">
            <text:p><text:s/>434</text:p>
          </table:table-cell>
          <table:table-cell office:value-type="float" office:value="9" table:style-name="ce123">
            <text:p><text:s/>9</text:p>
          </table:table-cell>
          <table:table-cell office:value-type="float" office:value="80" table:style-name="ce123">
            <text:p><text:s/>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3" table:style-name="ce123">
            <text:p>39 773</text:p>
          </table:table-cell>
          <table:table-cell office:value-type="float" office:value="38090" table:style-name="ce123">
            <text:p>38 090</text:p>
          </table:table-cell>
          <table:table-cell office:value-type="float" office:value="311" table:style-name="ce123">
            <text:p><text:s/>311</text:p>
          </table:table-cell>
          <table:table-cell office:value-type="float" office:value="9" table:style-name="ce123">
            <text:p><text:s/>9</text:p>
          </table:table-cell>
          <table:table-cell office:value-type="float" office:value="1" table:style-name="ce123">
            <text:p><text:s/>1</text:p>
          </table:table-cell>
          <table:table-cell office:value-type="float" office:value="1362" table:style-name="ce123">
            <text:p>1 3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314" table:style-name="ce123">
            <text:p>44 314</text:p>
          </table:table-cell>
          <table:table-cell office:value-type="float" office:value="8234" table:style-name="ce123">
            <text:p>8 234</text:p>
          </table:table-cell>
          <table:table-cell office:value-type="float" office:value="9397" table:style-name="ce123">
            <text:p>9 397</text:p>
          </table:table-cell>
          <table:table-cell office:value-type="float" office:value="6211" table:style-name="ce123">
            <text:p>6 211</text:p>
          </table:table-cell>
          <table:table-cell office:value-type="float" office:value="20026" table:style-name="ce123">
            <text:p>20 026</text:p>
          </table:table-cell>
          <table:table-cell office:value-type="float" office:value="446" table:style-name="ce123">
            <text:p><text:s/>4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5782" table:style-name="ce123">
            <text:p>155 782</text:p>
          </table:table-cell>
          <table:table-cell office:value-type="float" office:value="33790" table:style-name="ce123">
            <text:p>33 790</text:p>
          </table:table-cell>
          <table:table-cell office:value-type="float" office:value="45109" table:style-name="ce123">
            <text:p>45 109</text:p>
          </table:table-cell>
          <table:table-cell office:value-type="float" office:value="38428" table:style-name="ce123">
            <text:p>38 428</text:p>
          </table:table-cell>
          <table:table-cell office:value-type="float" office:value="34918" table:style-name="ce123">
            <text:p>34 918</text:p>
          </table:table-cell>
          <table:table-cell office:value-type="float" office:value="3537" table:style-name="ce123">
            <text:p>3 5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6" table:style-name="ce123">
            <text:p>8 116</text:p>
          </table:table-cell>
          <table:table-cell office:value-type="float" office:value="7775" table:style-name="ce123">
            <text:p>7 775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28" table:style-name="ce123">
            <text:p><text:s/>3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23">
            <text:p><text:s/>884</text:p>
          </table:table-cell>
          <table:table-cell office:value-type="float" office:value="113" table:style-name="ce123">
            <text:p><text:s/>113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69" table:style-name="ce123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2571" table:style-name="ce125">
            <text:p>252 571</text:p>
          </table:table-cell>
          <table:table-cell office:value-type="float" office:value="89777" table:style-name="ce125">
            <text:p>89 777</text:p>
          </table:table-cell>
          <table:table-cell office:value-type="float" office:value="56236" table:style-name="ce125">
            <text:p>56 236</text:p>
          </table:table-cell>
          <table:table-cell office:value-type="float" office:value="45082" table:style-name="ce125">
            <text:p>45 082</text:p>
          </table:table-cell>
          <table:table-cell office:value-type="float" office:value="54954" table:style-name="ce125">
            <text:p>54 954</text:p>
          </table:table-cell>
          <table:table-cell office:value-type="float" office:value="6522" table:style-name="ce125">
            <text:p>6 52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8622.3700000001" table:style-name="ce124">
            <text:p>1 338 622,37</text:p>
          </table:table-cell>
          <table:table-cell office:value-type="float" office:value="634828.21" table:style-name="ce124">
            <text:p><text:s/>634 828,21</text:p>
          </table:table-cell>
          <table:table-cell office:value-type="float" office:value="550704.43000000005" table:style-name="ce124">
            <text:p><text:s/>550 704,43</text:p>
          </table:table-cell>
          <table:table-cell office:value-type="float" office:value="125826.47" table:style-name="ce124">
            <text:p><text:s/>125 826,47</text:p>
          </table:table-cell>
          <table:table-cell office:value-type="float" office:value="2903.87" table:style-name="ce124">
            <text:p><text:s/>2 903,87</text:p>
          </table:table-cell>
          <table:table-cell office:value-type="float" office:value="24359.39" table:style-name="ce124">
            <text:p><text:s/>24 359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51776.050000001" table:style-name="ce124">
            <text:p>24 851 776,05</text:p>
          </table:table-cell>
          <table:table-cell office:value-type="float" office:value="23844353.899999999" table:style-name="ce124">
            <text:p>23 844 353,90</text:p>
          </table:table-cell>
          <table:table-cell office:value-type="float" office:value="159079.06" table:style-name="ce124">
            <text:p><text:s/>159 079,06</text:p>
          </table:table-cell>
          <table:table-cell office:value-type="float" office:value="3150" table:style-name="ce124">
            <text:p><text:s/>3 150,00</text:p>
          </table:table-cell>
          <table:table-cell office:value-type="float" office:value="702" table:style-name="ce124">
            <text:p><text:s text:c="2"/>702,00</text:p>
          </table:table-cell>
          <table:table-cell office:value-type="float" office:value="844491.09" table:style-name="ce124">
            <text:p><text:s/>844 491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6964.140000001" table:style-name="ce124">
            <text:p>14 906 964,14</text:p>
          </table:table-cell>
          <table:table-cell office:value-type="float" office:value="3757047.43" table:style-name="ce124">
            <text:p>3 757 047,43</text:p>
          </table:table-cell>
          <table:table-cell office:value-type="float" office:value="4498923.63" table:style-name="ce124">
            <text:p>4 498 923,63</text:p>
          </table:table-cell>
          <table:table-cell office:value-type="float" office:value="2842709.98" table:style-name="ce124">
            <text:p>2 842 709,98</text:p>
          </table:table-cell>
          <table:table-cell office:value-type="float" office:value="3626595.84" table:style-name="ce124">
            <text:p>3 626 595,84</text:p>
          </table:table-cell>
          <table:table-cell office:value-type="float" office:value="181687.26" table:style-name="ce124">
            <text:p><text:s/>181 687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6778.560000002" table:style-name="ce124">
            <text:p>63 076 778,56</text:p>
          </table:table-cell>
          <table:table-cell office:value-type="float" office:value="14272736.359999999" table:style-name="ce124">
            <text:p>14 272 736,36</text:p>
          </table:table-cell>
          <table:table-cell office:value-type="float" office:value="19964296.68" table:style-name="ce124">
            <text:p>19 964 296,68</text:p>
          </table:table-cell>
          <table:table-cell office:value-type="float" office:value="15058627.27" table:style-name="ce124">
            <text:p>15 058 627,27</text:p>
          </table:table-cell>
          <table:table-cell office:value-type="float" office:value="12498622.220000001" table:style-name="ce124">
            <text:p>12 498 622,22</text:p>
          </table:table-cell>
          <table:table-cell office:value-type="float" office:value="1282496.03" table:style-name="ce124">
            <text:p>1 282 496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736.36" table:style-name="ce124">
            <text:p>2 454 736,36</text:p>
          </table:table-cell>
          <table:table-cell office:value-type="float" office:value="2349878.5299999998" table:style-name="ce124">
            <text:p>2 349 878,53</text:p>
          </table:table-cell>
          <table:table-cell office:value-type="float" office:value="3618" table:style-name="ce124">
            <text:p><text:s/>3 618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101239.83" table:style-name="ce124">
            <text:p><text:s/>101 239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580.38" table:style-name="ce124">
            <text:p><text:s/>269 580,38</text:p>
          </table:table-cell>
          <table:table-cell office:value-type="float" office:value="33948.839999999997" table:style-name="ce124">
            <text:p><text:s/>33 948,84</text:p>
          </table:table-cell>
          <table:table-cell office:value-type="float" office:value="454.64" table:style-name="ce124">
            <text:p><text:s text:c="2"/>454,64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35176.9" table:style-name="ce124">
            <text:p><text:s/>235 176,9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98457.86" table:style-name="ce126">
            <text:p>106 898 457,86</text:p>
          </table:table-cell>
          <table:table-cell office:value-type="float" office:value="44892793.270000003" table:style-name="ce126">
            <text:p>44 892 793,27</text:p>
          </table:table-cell>
          <table:table-cell office:value-type="float" office:value="25177076.440000001" table:style-name="ce126">
            <text:p>25 177 076,44</text:p>
          </table:table-cell>
          <table:table-cell office:value-type="float" office:value="18030313.719999999" table:style-name="ce126">
            <text:p>18 030 313,72</text:p>
          </table:table-cell>
          <table:table-cell office:value-type="float" office:value="16128823.93" table:style-name="ce126">
            <text:p>16 128 823,93</text:p>
          </table:table-cell>
          <table:table-cell office:value-type="float" office:value="2669450.5" table:style-name="ce126">
            <text:p>2 669 450,5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0" table:style-name="ce127">
            <text:p>1 030</text:p>
          </table:table-cell>
          <table:table-cell office:value-type="float" office:value="795" table:style-name="ce127">
            <text:p><text:s/>795</text:p>
          </table:table-cell>
          <table:table-cell office:value-type="float" office:value="185" table:style-name="ce127">
            <text:p><text:s/>185</text:p>
          </table:table-cell>
          <table:table-cell office:value-type="float" office:value="17" table:style-name="ce127">
            <text:p><text:s/>17</text:p>
          </table:table-cell>
          <table:table-cell office:value-type="float" office:value="3" table:style-name="ce127">
            <text:p><text:s/>3</text:p>
          </table:table-cell>
          <table:table-cell office:value-type="float" office:value="30" table:style-name="ce127">
            <text:p><text:s/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18" table:style-name="ce127">
            <text:p>45 718</text:p>
          </table:table-cell>
          <table:table-cell office:value-type="float" office:value="43792" table:style-name="ce127">
            <text:p>43 792</text:p>
          </table:table-cell>
          <table:table-cell office:value-type="float" office:value="330" table:style-name="ce127">
            <text:p><text:s/>330</text:p>
          </table:table-cell>
          <table:table-cell office:value-type="float" office:value="9" table:style-name="ce127">
            <text:p><text:s/>9</text:p>
          </table:table-cell>
          <table:table-cell office:value-type="float" office:value="2" table:style-name="ce127">
            <text:p><text:s/>2</text:p>
          </table:table-cell>
          <table:table-cell office:value-type="float" office:value="1585" table:style-name="ce127">
            <text:p>1 5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8" table:style-name="ce127">
            <text:p>5 138</text:p>
          </table:table-cell>
          <table:table-cell office:value-type="float" office:value="3598" table:style-name="ce127">
            <text:p>3 598</text:p>
          </table:table-cell>
          <table:table-cell office:value-type="float" office:value="1118" table:style-name="ce127">
            <text:p>1 118</text:p>
          </table:table-cell>
          <table:table-cell office:value-type="float" office:value="196" table:style-name="ce127">
            <text:p><text:s/>196</text:p>
          </table:table-cell>
          <table:table-cell office:value-type="float" office:value="100" table:style-name="ce127">
            <text:p><text:s/>100</text:p>
          </table:table-cell>
          <table:table-cell office:value-type="float" office:value="126" table:style-name="ce127">
            <text:p><text:s/>1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7" table:style-name="ce127">
            <text:p>18 597</text:p>
          </table:table-cell>
          <table:table-cell office:value-type="float" office:value="13824" table:style-name="ce127">
            <text:p>13 824</text:p>
          </table:table-cell>
          <table:table-cell office:value-type="float" office:value="3675" table:style-name="ce127">
            <text:p>3 675</text:p>
          </table:table-cell>
          <table:table-cell office:value-type="float" office:value="528" table:style-name="ce127">
            <text:p><text:s/>528</text:p>
          </table:table-cell>
          <table:table-cell office:value-type="float" office:value="116" table:style-name="ce127">
            <text:p><text:s/>116</text:p>
          </table:table-cell>
          <table:table-cell office:value-type="float" office:value="454" table:style-name="ce127">
            <text:p><text:s/>4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7" table:style-name="ce127">
            <text:p>10 827</text:p>
          </table:table-cell>
          <table:table-cell office:value-type="float" office:value="10369" table:style-name="ce127">
            <text:p>10 369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44" table:style-name="ce127">
            <text:p><text:s/>4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27">
            <text:p>1 116</text:p>
          </table:table-cell>
          <table:table-cell office:value-type="float" office:value="132" table:style-name="ce127">
            <text:p><text:s/>132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2" table:style-name="ce127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426" table:style-name="ce129">
            <text:p>82 426</text:p>
          </table:table-cell>
          <table:table-cell office:value-type="float" office:value="72510" table:style-name="ce129">
            <text:p>72 510</text:p>
          </table:table-cell>
          <table:table-cell office:value-type="float" office:value="5324" table:style-name="ce129">
            <text:p>5 324</text:p>
          </table:table-cell>
          <table:table-cell office:value-type="float" office:value="750" table:style-name="ce129">
            <text:p><text:s/>750</text:p>
          </table:table-cell>
          <table:table-cell office:value-type="float" office:value="221" table:style-name="ce129">
            <text:p><text:s/>221</text:p>
          </table:table-cell>
          <table:table-cell office:value-type="float" office:value="3621" table:style-name="ce129">
            <text:p>3 6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14" table:style-name="ce127">
            <text:p>3 614</text:p>
          </table:table-cell>
          <table:table-cell office:value-type="float" office:value="1724" table:style-name="ce127">
            <text:p>1 724</text:p>
          </table:table-cell>
          <table:table-cell office:value-type="float" office:value="1417" table:style-name="ce127">
            <text:p>1 417</text:p>
          </table:table-cell>
          <table:table-cell office:value-type="float" office:value="359" table:style-name="ce127">
            <text:p><text:s/>359</text:p>
          </table:table-cell>
          <table:table-cell office:value-type="float" office:value="59" table:style-name="ce127">
            <text:p><text:s/>59</text:p>
          </table:table-cell>
          <table:table-cell office:value-type="float" office:value="55" table:style-name="ce127">
            <text:p><text:s/>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4" table:style-name="ce127">
            <text:p>45 584</text:p>
          </table:table-cell>
          <table:table-cell office:value-type="float" office:value="43661" table:style-name="ce127">
            <text:p>43 661</text:p>
          </table:table-cell>
          <table:table-cell office:value-type="float" office:value="330" table:style-name="ce127">
            <text:p><text:s/>330</text:p>
          </table:table-cell>
          <table:table-cell office:value-type="float" office:value="9" table:style-name="ce127">
            <text:p><text:s/>9</text:p>
          </table:table-cell>
          <table:table-cell office:value-type="float" office:value="2" table:style-name="ce127">
            <text:p><text:s/>2</text:p>
          </table:table-cell>
          <table:table-cell office:value-type="float" office:value="1582" table:style-name="ce127">
            <text:p>1 5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052" table:style-name="ce127">
            <text:p>39 052</text:p>
          </table:table-cell>
          <table:table-cell office:value-type="float" office:value="8577" table:style-name="ce127">
            <text:p>8 577</text:p>
          </table:table-cell>
          <table:table-cell office:value-type="float" office:value="9960" table:style-name="ce127">
            <text:p>9 960</text:p>
          </table:table-cell>
          <table:table-cell office:value-type="float" office:value="6495" table:style-name="ce127">
            <text:p>6 495</text:p>
          </table:table-cell>
          <table:table-cell office:value-type="float" office:value="13050" table:style-name="ce127">
            <text:p>13 050</text:p>
          </table:table-cell>
          <table:table-cell office:value-type="float" office:value="970" table:style-name="ce127">
            <text:p><text:s/>9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4567" table:style-name="ce127">
            <text:p>144 567</text:p>
          </table:table-cell>
          <table:table-cell office:value-type="float" office:value="35298" table:style-name="ce127">
            <text:p>35 298</text:p>
          </table:table-cell>
          <table:table-cell office:value-type="float" office:value="42788" table:style-name="ce127">
            <text:p>42 788</text:p>
          </table:table-cell>
          <table:table-cell office:value-type="float" office:value="34074" table:style-name="ce127">
            <text:p>34 074</text:p>
          </table:table-cell>
          <table:table-cell office:value-type="float" office:value="29401" table:style-name="ce127">
            <text:p>29 401</text:p>
          </table:table-cell>
          <table:table-cell office:value-type="float" office:value="3006" table:style-name="ce127">
            <text:p>3 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5" table:style-name="ce127">
            <text:p>10 815</text:p>
          </table:table-cell>
          <table:table-cell office:value-type="float" office:value="10357" table:style-name="ce127">
            <text:p>10 357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44" table:style-name="ce127">
            <text:p><text:s/>4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27">
            <text:p>1 116</text:p>
          </table:table-cell>
          <table:table-cell office:value-type="float" office:value="132" table:style-name="ce127">
            <text:p><text:s/>132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2" table:style-name="ce127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4748" table:style-name="ce129">
            <text:p>244 748</text:p>
          </table:table-cell>
          <table:table-cell office:value-type="float" office:value="99749" table:style-name="ce129">
            <text:p>99 749</text:p>
          </table:table-cell>
          <table:table-cell office:value-type="float" office:value="54511" table:style-name="ce129">
            <text:p>54 511</text:p>
          </table:table-cell>
          <table:table-cell office:value-type="float" office:value="40937" table:style-name="ce129">
            <text:p>40 937</text:p>
          </table:table-cell>
          <table:table-cell office:value-type="float" office:value="42512" table:style-name="ce129">
            <text:p>42 512</text:p>
          </table:table-cell>
          <table:table-cell office:value-type="float" office:value="7039" table:style-name="ce129">
            <text:p>7 03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7865.44" table:style-name="ce128">
            <text:p>1 877 865,44</text:p>
          </table:table-cell>
          <table:table-cell office:value-type="float" office:value="822346.16" table:style-name="ce128">
            <text:p><text:s/>822 346,16</text:p>
          </table:table-cell>
          <table:table-cell office:value-type="float" office:value="808319.68" table:style-name="ce128">
            <text:p><text:s/>808 319,68</text:p>
          </table:table-cell>
          <table:table-cell office:value-type="float" office:value="176980.63" table:style-name="ce128">
            <text:p><text:s/>176 980,63</text:p>
          </table:table-cell>
          <table:table-cell office:value-type="float" office:value="36646" table:style-name="ce128">
            <text:p><text:s/>36 646,00</text:p>
          </table:table-cell>
          <table:table-cell office:value-type="float" office:value="33572.97" table:style-name="ce128">
            <text:p><text:s/>33 572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22237.640000001" table:style-name="ce128">
            <text:p>30 222 237,64</text:p>
          </table:table-cell>
          <table:table-cell office:value-type="float" office:value="28974435.02" table:style-name="ce128">
            <text:p>28 974 435,02</text:p>
          </table:table-cell>
          <table:table-cell office:value-type="float" office:value="194490.46" table:style-name="ce128">
            <text:p><text:s/>194 490,46</text:p>
          </table:table-cell>
          <table:table-cell office:value-type="float" office:value="5094.42" table:style-name="ce128">
            <text:p><text:s/>5 094,42</text:p>
          </table:table-cell>
          <table:table-cell office:value-type="float" office:value="1080" table:style-name="ce128">
            <text:p><text:s/>1 080,00</text:p>
          </table:table-cell>
          <table:table-cell office:value-type="float" office:value="1047137.74" table:style-name="ce128">
            <text:p>1 047 13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502706.48" table:style-name="ce128">
            <text:p>15 502 706,48</text:p>
          </table:table-cell>
          <table:table-cell office:value-type="float" office:value="4211616.3" table:style-name="ce128">
            <text:p>4 211 616,30</text:p>
          </table:table-cell>
          <table:table-cell office:value-type="float" office:value="5485416.79" table:style-name="ce128">
            <text:p>5 485 416,79</text:p>
          </table:table-cell>
          <table:table-cell office:value-type="float" office:value="3528301.05" table:style-name="ce128">
            <text:p>3 528 301,05</text:p>
          </table:table-cell>
          <table:table-cell office:value-type="float" office:value="1953911.15" table:style-name="ce128">
            <text:p>1 953 911,15</text:p>
          </table:table-cell>
          <table:table-cell office:value-type="float" office:value="323461.19" table:style-name="ce128">
            <text:p><text:s/>323 461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200217.009999998" table:style-name="ce128">
            <text:p>61 200 217,01</text:p>
          </table:table-cell>
          <table:table-cell office:value-type="float" office:value="15458660.710000001" table:style-name="ce128">
            <text:p>15 458 660,71</text:p>
          </table:table-cell>
          <table:table-cell office:value-type="float" office:value="19483155.050000001" table:style-name="ce128">
            <text:p>19 483 155,05</text:p>
          </table:table-cell>
          <table:table-cell office:value-type="float" office:value="13654251.130000001" table:style-name="ce128">
            <text:p>13 654 251,13</text:p>
          </table:table-cell>
          <table:table-cell office:value-type="float" office:value="11364065.220000001" table:style-name="ce128">
            <text:p>11 364 065,22</text:p>
          </table:table-cell>
          <table:table-cell office:value-type="float" office:value="1240084.8999999999" table:style-name="ce128">
            <text:p>1 240 084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4467.08" table:style-name="ce128">
            <text:p>3 294 467,08</text:p>
          </table:table-cell>
          <table:table-cell office:value-type="float" office:value="3154994.96" table:style-name="ce128">
            <text:p>3 154 994,96</text:p>
          </table:table-cell>
          <table:table-cell office:value-type="float" office:value="4235" table:style-name="ce128">
            <text:p><text:s/>4 235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35237.12" table:style-name="ce128">
            <text:p><text:s/>135 237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128">
            <text:p><text:s/>340 649,00</text:p>
          </table:table-cell>
          <table:table-cell office:value-type="float" office:value="40611.96" table:style-name="ce128">
            <text:p><text:s/>40 611,96</text:p>
          </table:table-cell>
          <table:table-cell office:value-type="float" office:value="454.98" table:style-name="ce128">
            <text:p><text:s text:c="2"/>454,98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99582.06" table:style-name="ce128">
            <text:p><text:s/>299 582,0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38142.65000001" table:style-name="ce130">
            <text:p>112 438 142,65</text:p>
          </table:table-cell>
          <table:table-cell office:value-type="float" office:value="52662665.109999999" table:style-name="ce130">
            <text:p>52 662 665,11</text:p>
          </table:table-cell>
          <table:table-cell office:value-type="float" office:value="25976071.960000001" table:style-name="ce130">
            <text:p>25 976 071,96</text:p>
          </table:table-cell>
          <table:table-cell office:value-type="float" office:value="17364627.23" table:style-name="ce130">
            <text:p>17 364 627,23</text:p>
          </table:table-cell>
          <table:table-cell office:value-type="float" office:value="13355702.369999999" table:style-name="ce130">
            <text:p>13 355 702,37</text:p>
          </table:table-cell>
          <table:table-cell office:value-type="float" office:value="3079075.98" table:style-name="ce130">
            <text:p>3 079 075,9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2" table:style-name="ce131">
            <text:p>2 012</text:p>
          </table:table-cell>
          <table:table-cell office:value-type="float" office:value="1562" table:style-name="ce131">
            <text:p>1 562</text:p>
          </table:table-cell>
          <table:table-cell office:value-type="float" office:value="327" table:style-name="ce131">
            <text:p><text:s/>327</text:p>
          </table:table-cell>
          <table:table-cell office:value-type="float" office:value="49" table:style-name="ce131">
            <text:p><text:s/>49</text:p>
          </table:table-cell>
          <table:table-cell office:value-type="float" office:value="13" table:style-name="ce131">
            <text:p><text:s/>13</text:p>
          </table:table-cell>
          <table:table-cell office:value-type="float" office:value="61" table:style-name="ce131">
            <text:p><text:s/>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907" table:style-name="ce131">
            <text:p>46 907</text:p>
          </table:table-cell>
          <table:table-cell office:value-type="float" office:value="44995" table:style-name="ce131">
            <text:p>44 995</text:p>
          </table:table-cell>
          <table:table-cell office:value-type="float" office:value="327" table:style-name="ce131">
            <text:p><text:s/>327</text:p>
          </table:table-cell>
          <table:table-cell office:value-type="float" office:value="7" table:style-name="ce131">
            <text:p><text:s/>7</text:p>
          </table:table-cell>
          <table:table-cell office:value-type="float" office:value="2" table:style-name="ce131">
            <text:p><text:s/>2</text:p>
          </table:table-cell>
          <table:table-cell office:value-type="float" office:value="1576" table:style-name="ce131">
            <text:p>1 5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7" table:style-name="ce131">
            <text:p>5 907</text:p>
          </table:table-cell>
          <table:table-cell office:value-type="float" office:value="4176" table:style-name="ce131">
            <text:p>4 176</text:p>
          </table:table-cell>
          <table:table-cell office:value-type="float" office:value="1266" table:style-name="ce131">
            <text:p>1 266</text:p>
          </table:table-cell>
          <table:table-cell office:value-type="float" office:value="216" table:style-name="ce131">
            <text:p><text:s/>216</text:p>
          </table:table-cell>
          <table:table-cell office:value-type="float" office:value="101" table:style-name="ce131">
            <text:p><text:s/>101</text:p>
          </table:table-cell>
          <table:table-cell office:value-type="float" office:value="148" table:style-name="ce131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93" table:style-name="ce131">
            <text:p>17 793</text:p>
          </table:table-cell>
          <table:table-cell office:value-type="float" office:value="13139" table:style-name="ce131">
            <text:p>13 139</text:p>
          </table:table-cell>
          <table:table-cell office:value-type="float" office:value="3562" table:style-name="ce131">
            <text:p>3 562</text:p>
          </table:table-cell>
          <table:table-cell office:value-type="float" office:value="540" table:style-name="ce131">
            <text:p><text:s/>540</text:p>
          </table:table-cell>
          <table:table-cell office:value-type="float" office:value="127" table:style-name="ce131">
            <text:p><text:s/>127</text:p>
          </table:table-cell>
          <table:table-cell office:value-type="float" office:value="425" table:style-name="ce131">
            <text:p><text:s/>4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8" table:style-name="ce131">
            <text:p>9 888</text:p>
          </table:table-cell>
          <table:table-cell office:value-type="float" office:value="9466" table:style-name="ce131">
            <text:p>9 466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8" table:style-name="ce131">
            <text:p><text:s/>4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31">
            <text:p>1 083</text:p>
          </table:table-cell>
          <table:table-cell office:value-type="float" office:value="140" table:style-name="ce131">
            <text:p><text:s/>140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41" table:style-name="ce131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90" table:style-name="ce133">
            <text:p>83 590</text:p>
          </table:table-cell>
          <table:table-cell office:value-type="float" office:value="73478" table:style-name="ce133">
            <text:p>73 478</text:p>
          </table:table-cell>
          <table:table-cell office:value-type="float" office:value="5498" table:style-name="ce133">
            <text:p>5 498</text:p>
          </table:table-cell>
          <table:table-cell office:value-type="float" office:value="812" table:style-name="ce133">
            <text:p><text:s/>812</text:p>
          </table:table-cell>
          <table:table-cell office:value-type="float" office:value="243" table:style-name="ce133">
            <text:p><text:s/>243</text:p>
          </table:table-cell>
          <table:table-cell office:value-type="float" office:value="3559" table:style-name="ce133">
            <text:p>3 55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70" table:style-name="ce131">
            <text:p>10 670</text:p>
          </table:table-cell>
          <table:table-cell office:value-type="float" office:value="3511" table:style-name="ce131">
            <text:p>3 511</text:p>
          </table:table-cell>
          <table:table-cell office:value-type="float" office:value="2593" table:style-name="ce131">
            <text:p>2 593</text:p>
          </table:table-cell>
          <table:table-cell office:value-type="float" office:value="1895" table:style-name="ce131">
            <text:p>1 895</text:p>
          </table:table-cell>
          <table:table-cell office:value-type="float" office:value="2541" table:style-name="ce131">
            <text:p>2 541</text:p>
          </table:table-cell>
          <table:table-cell office:value-type="float" office:value="130" table:style-name="ce131">
            <text:p><text:s/>1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89" table:style-name="ce131">
            <text:p>46 789</text:p>
          </table:table-cell>
          <table:table-cell office:value-type="float" office:value="44886" table:style-name="ce131">
            <text:p>44 886</text:p>
          </table:table-cell>
          <table:table-cell office:value-type="float" office:value="325" table:style-name="ce131">
            <text:p><text:s/>325</text:p>
          </table:table-cell>
          <table:table-cell office:value-type="float" office:value="7" table:style-name="ce131">
            <text:p><text:s/>7</text:p>
          </table:table-cell>
          <table:table-cell office:value-type="float" office:value="2" table:style-name="ce131">
            <text:p><text:s/>2</text:p>
          </table:table-cell>
          <table:table-cell office:value-type="float" office:value="1569" table:style-name="ce131">
            <text:p>1 5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791" table:style-name="ce131">
            <text:p>41 791</text:p>
          </table:table-cell>
          <table:table-cell office:value-type="float" office:value="10110" table:style-name="ce131">
            <text:p>10 110</text:p>
          </table:table-cell>
          <table:table-cell office:value-type="float" office:value="11457" table:style-name="ce131">
            <text:p>11 457</text:p>
          </table:table-cell>
          <table:table-cell office:value-type="float" office:value="7947" table:style-name="ce131">
            <text:p>7 947</text:p>
          </table:table-cell>
          <table:table-cell office:value-type="float" office:value="11257" table:style-name="ce131">
            <text:p>11 257</text:p>
          </table:table-cell>
          <table:table-cell office:value-type="float" office:value="1020" table:style-name="ce131">
            <text:p>1 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2145" table:style-name="ce131">
            <text:p>152 145</text:p>
          </table:table-cell>
          <table:table-cell office:value-type="float" office:value="33614" table:style-name="ce131">
            <text:p>33 614</text:p>
          </table:table-cell>
          <table:table-cell office:value-type="float" office:value="40687" table:style-name="ce131">
            <text:p>40 687</text:p>
          </table:table-cell>
          <table:table-cell office:value-type="float" office:value="34451" table:style-name="ce131">
            <text:p>34 451</text:p>
          </table:table-cell>
          <table:table-cell office:value-type="float" office:value="40467" table:style-name="ce131">
            <text:p>40 467</text:p>
          </table:table-cell>
          <table:table-cell office:value-type="float" office:value="2926" table:style-name="ce131">
            <text:p>2 9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74" table:style-name="ce131">
            <text:p>9 874</text:p>
          </table:table-cell>
          <table:table-cell office:value-type="float" office:value="9452" table:style-name="ce131">
            <text:p>9 452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8" table:style-name="ce131">
            <text:p><text:s/>4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31">
            <text:p>1 083</text:p>
          </table:table-cell>
          <table:table-cell office:value-type="float" office:value="140" table:style-name="ce131">
            <text:p><text:s/>140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41" table:style-name="ce131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2352" table:style-name="ce133">
            <text:p>262 352</text:p>
          </table:table-cell>
          <table:table-cell office:value-type="float" office:value="101713" table:style-name="ce133">
            <text:p>101 713</text:p>
          </table:table-cell>
          <table:table-cell office:value-type="float" office:value="55078" table:style-name="ce133">
            <text:p>55 078</text:p>
          </table:table-cell>
          <table:table-cell office:value-type="float" office:value="44300" table:style-name="ce133">
            <text:p>44 300</text:p>
          </table:table-cell>
          <table:table-cell office:value-type="float" office:value="54267" table:style-name="ce133">
            <text:p>54 267</text:p>
          </table:table-cell>
          <table:table-cell office:value-type="float" office:value="6994" table:style-name="ce133">
            <text:p>6 99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464.91" table:style-name="ce132">
            <text:p>3 492 464,91</text:p>
          </table:table-cell>
          <table:table-cell office:value-type="float" office:value="1226718.3700000001" table:style-name="ce132">
            <text:p>1 226 718,37</text:p>
          </table:table-cell>
          <table:table-cell office:value-type="float" office:value="1155020.5" table:style-name="ce132">
            <text:p>1 155 020,50</text:p>
          </table:table-cell>
          <table:table-cell office:value-type="float" office:value="615198.46" table:style-name="ce132">
            <text:p><text:s/>615 198,46</text:p>
          </table:table-cell>
          <table:table-cell office:value-type="float" office:value="445876.27" table:style-name="ce132">
            <text:p><text:s/>445 876,27</text:p>
          </table:table-cell>
          <table:table-cell office:value-type="float" office:value="49651.31" table:style-name="ce132">
            <text:p><text:s/>49 651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204519.600000001" table:style-name="ce132">
            <text:p>31 204 519,60</text:p>
          </table:table-cell>
          <table:table-cell office:value-type="float" office:value="29962491.300000001" table:style-name="ce132">
            <text:p>29 962 491,30</text:p>
          </table:table-cell>
          <table:table-cell office:value-type="float" office:value="194040.74" table:style-name="ce132">
            <text:p><text:s/>194 040,74</text:p>
          </table:table-cell>
          <table:table-cell office:value-type="float" office:value="3690" table:style-name="ce132">
            <text:p><text:s/>3 690,00</text:p>
          </table:table-cell>
          <table:table-cell office:value-type="float" office:value="1080" table:style-name="ce132">
            <text:p><text:s/>1 080,00</text:p>
          </table:table-cell>
          <table:table-cell office:value-type="float" office:value="1043217.56" table:style-name="ce132">
            <text:p>1 043 217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9737.5" table:style-name="ce132">
            <text:p>16 839 737,50</text:p>
          </table:table-cell>
          <table:table-cell office:value-type="float" office:value="4629381.66" table:style-name="ce132">
            <text:p>4 629 381,66</text:p>
          </table:table-cell>
          <table:table-cell office:value-type="float" office:value="5778719.2699999996" table:style-name="ce132">
            <text:p>5 778 719,27</text:p>
          </table:table-cell>
          <table:table-cell office:value-type="float" office:value="3666222.22" table:style-name="ce132">
            <text:p>3 666 222,22</text:p>
          </table:table-cell>
          <table:table-cell office:value-type="float" office:value="2412416.4300000002" table:style-name="ce132">
            <text:p>2 412 416,43</text:p>
          </table:table-cell>
          <table:table-cell office:value-type="float" office:value="352997.92" table:style-name="ce132">
            <text:p><text:s/>352 997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89457.770000003" table:style-name="ce132">
            <text:p>65 589 457,77</text:p>
          </table:table-cell>
          <table:table-cell office:value-type="float" office:value="15063628.98" table:style-name="ce132">
            <text:p>15 063 628,98</text:p>
          </table:table-cell>
          <table:table-cell office:value-type="float" office:value="18914662.309999999" table:style-name="ce132">
            <text:p>18 914 662,31</text:p>
          </table:table-cell>
          <table:table-cell office:value-type="float" office:value="14398577.41" table:style-name="ce132">
            <text:p>14 398 577,41</text:p>
          </table:table-cell>
          <table:table-cell office:value-type="float" office:value="15963846.09" table:style-name="ce132">
            <text:p>15 963 846,09</text:p>
          </table:table-cell>
          <table:table-cell office:value-type="float" office:value="1248742.98" table:style-name="ce132">
            <text:p>1 248 742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7176.37" table:style-name="ce132">
            <text:p>3 017 176,37</text:p>
          </table:table-cell>
          <table:table-cell office:value-type="float" office:value="2889399.17" table:style-name="ce132">
            <text:p>2 889 399,17</text:p>
          </table:table-cell>
          <table:table-cell office:value-type="float" office:value="4235" table:style-name="ce132">
            <text:p><text:s/>4 235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23542.2" table:style-name="ce132">
            <text:p><text:s/>123 542,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1022.78999999998" table:style-name="ce132">
            <text:p><text:s/>331 022,79</text:p>
          </table:table-cell>
          <table:table-cell office:value-type="float" office:value="42751.47" table:style-name="ce132">
            <text:p><text:s/>42 751,47</text:p>
          </table:table-cell>
          <table:table-cell office:value-type="float" office:value="630" table:style-name="ce132">
            <text:p><text:s text:c="2"/>63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287641.32" table:style-name="ce132">
            <text:p><text:s/>287 641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74378.94" table:style-name="ce134">
            <text:p>120 474 378,94</text:p>
          </table:table-cell>
          <table:table-cell office:value-type="float" office:value="53814370.950000003" table:style-name="ce134">
            <text:p>53 814 370,95</text:p>
          </table:table-cell>
          <table:table-cell office:value-type="float" office:value="26047307.82" table:style-name="ce134">
            <text:p>26 047 307,82</text:p>
          </table:table-cell>
          <table:table-cell office:value-type="float" office:value="18683688.09" table:style-name="ce134">
            <text:p>18 683 688,09</text:p>
          </table:table-cell>
          <table:table-cell office:value-type="float" office:value="18823218.789999999" table:style-name="ce134">
            <text:p>18 823 218,79</text:p>
          </table:table-cell>
          <table:table-cell office:value-type="float" office:value="3105793.29" table:style-name="ce134">
            <text:p>3 105 793,2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8" table:style-name="ce135">
            <text:p>3 378</text:p>
          </table:table-cell>
          <table:table-cell office:value-type="float" office:value="2649" table:style-name="ce135">
            <text:p>2 649</text:p>
          </table:table-cell>
          <table:table-cell office:value-type="float" office:value="532" table:style-name="ce135">
            <text:p><text:s/>532</text:p>
          </table:table-cell>
          <table:table-cell office:value-type="float" office:value="85" table:style-name="ce135">
            <text:p><text:s/>85</text:p>
          </table:table-cell>
          <table:table-cell office:value-type="float" office:value="22" table:style-name="ce135">
            <text:p><text:s/>22</text:p>
          </table:table-cell>
          <table:table-cell office:value-type="float" office:value="90" table:style-name="ce135">
            <text:p><text:s/>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32" table:style-name="ce135">
            <text:p>65 232</text:p>
          </table:table-cell>
          <table:table-cell office:value-type="float" office:value="62574" table:style-name="ce135">
            <text:p>62 574</text:p>
          </table:table-cell>
          <table:table-cell office:value-type="float" office:value="454" table:style-name="ce135">
            <text:p><text:s/>454</text:p>
          </table:table-cell>
          <table:table-cell office:value-type="float" office:value="10" table:style-name="ce135">
            <text:p><text:s/>10</text:p>
          </table:table-cell>
          <table:table-cell office:value-type="float" office:value="2" table:style-name="ce135">
            <text:p><text:s/>2</text:p>
          </table:table-cell>
          <table:table-cell office:value-type="float" office:value="2192" table:style-name="ce135">
            <text:p>2 1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6" table:style-name="ce135">
            <text:p>7 616</text:p>
          </table:table-cell>
          <table:table-cell office:value-type="float" office:value="5496" table:style-name="ce135">
            <text:p>5 496</text:p>
          </table:table-cell>
          <table:table-cell office:value-type="float" office:value="1569" table:style-name="ce135">
            <text:p>1 569</text:p>
          </table:table-cell>
          <table:table-cell office:value-type="float" office:value="269" table:style-name="ce135">
            <text:p><text:s/>269</text:p>
          </table:table-cell>
          <table:table-cell office:value-type="float" office:value="97" table:style-name="ce135">
            <text:p><text:s/>97</text:p>
          </table:table-cell>
          <table:table-cell office:value-type="float" office:value="185" table:style-name="ce135">
            <text:p><text:s/>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93" table:style-name="ce135">
            <text:p>24 293</text:p>
          </table:table-cell>
          <table:table-cell office:value-type="float" office:value="17760" table:style-name="ce135">
            <text:p>17 760</text:p>
          </table:table-cell>
          <table:table-cell office:value-type="float" office:value="5013" table:style-name="ce135">
            <text:p>5 013</text:p>
          </table:table-cell>
          <table:table-cell office:value-type="float" office:value="764" table:style-name="ce135">
            <text:p><text:s/>764</text:p>
          </table:table-cell>
          <table:table-cell office:value-type="float" office:value="167" table:style-name="ce135">
            <text:p><text:s/>167</text:p>
          </table:table-cell>
          <table:table-cell office:value-type="float" office:value="589" table:style-name="ce135">
            <text:p><text:s/>5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915" table:style-name="ce135">
            <text:p>15 915</text:p>
          </table:table-cell>
          <table:table-cell office:value-type="float" office:value="15252" table:style-name="ce135">
            <text:p>15 252</text:p>
          </table:table-cell>
          <table:table-cell office:value-type="float" office:value="24" table:style-name="ce135">
            <text:p><text:s/>2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39" table:style-name="ce135">
            <text:p><text:s/>6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35">
            <text:p>1 411</text:p>
          </table:table-cell>
          <table:table-cell office:value-type="float" office:value="174" table:style-name="ce135">
            <text:p><text:s/>174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34" table:style-name="ce135">
            <text:p>1 23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845" table:style-name="ce137">
            <text:p>117 845</text:p>
          </table:table-cell>
          <table:table-cell office:value-type="float" office:value="103905" table:style-name="ce137">
            <text:p>103 905</text:p>
          </table:table-cell>
          <table:table-cell office:value-type="float" office:value="7595" table:style-name="ce137">
            <text:p>7 595</text:p>
          </table:table-cell>
          <table:table-cell office:value-type="float" office:value="1128" table:style-name="ce137">
            <text:p>1 128</text:p>
          </table:table-cell>
          <table:table-cell office:value-type="float" office:value="288" table:style-name="ce137">
            <text:p><text:s/>288</text:p>
          </table:table-cell>
          <table:table-cell office:value-type="float" office:value="4929" table:style-name="ce137">
            <text:p>4 92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35" table:style-name="ce135">
            <text:p>19 735</text:p>
          </table:table-cell>
          <table:table-cell office:value-type="float" office:value="6184" table:style-name="ce135">
            <text:p>6 184</text:p>
          </table:table-cell>
          <table:table-cell office:value-type="float" office:value="4348" table:style-name="ce135">
            <text:p>4 348</text:p>
          </table:table-cell>
          <table:table-cell office:value-type="float" office:value="3360" table:style-name="ce135">
            <text:p>3 360</text:p>
          </table:table-cell>
          <table:table-cell office:value-type="float" office:value="5633" table:style-name="ce135">
            <text:p>5 633</text:p>
          </table:table-cell>
          <table:table-cell office:value-type="float" office:value="210" table:style-name="ce135">
            <text:p><text:s/>2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53" table:style-name="ce135">
            <text:p>65 053</text:p>
          </table:table-cell>
          <table:table-cell office:value-type="float" office:value="62404" table:style-name="ce135">
            <text:p>62 404</text:p>
          </table:table-cell>
          <table:table-cell office:value-type="float" office:value="451" table:style-name="ce135">
            <text:p><text:s/>451</text:p>
          </table:table-cell>
          <table:table-cell office:value-type="float" office:value="10" table:style-name="ce135">
            <text:p><text:s/>10</text:p>
          </table:table-cell>
          <table:table-cell office:value-type="float" office:value="2" table:style-name="ce135">
            <text:p><text:s/>2</text:p>
          </table:table-cell>
          <table:table-cell office:value-type="float" office:value="2186" table:style-name="ce135">
            <text:p>2 1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739" table:style-name="ce135">
            <text:p>48 739</text:p>
          </table:table-cell>
          <table:table-cell office:value-type="float" office:value="13336" table:style-name="ce135">
            <text:p>13 336</text:p>
          </table:table-cell>
          <table:table-cell office:value-type="float" office:value="14306" table:style-name="ce135">
            <text:p>14 306</text:p>
          </table:table-cell>
          <table:table-cell office:value-type="float" office:value="9965" table:style-name="ce135">
            <text:p>9 965</text:p>
          </table:table-cell>
          <table:table-cell office:value-type="float" office:value="10489" table:style-name="ce135">
            <text:p>10 489</text:p>
          </table:table-cell>
          <table:table-cell office:value-type="float" office:value="643" table:style-name="ce135">
            <text:p><text:s/>6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9992" table:style-name="ce135">
            <text:p>209 992</text:p>
          </table:table-cell>
          <table:table-cell office:value-type="float" office:value="46300" table:style-name="ce135">
            <text:p>46 300</text:p>
          </table:table-cell>
          <table:table-cell office:value-type="float" office:value="59398" table:style-name="ce135">
            <text:p>59 398</text:p>
          </table:table-cell>
          <table:table-cell office:value-type="float" office:value="50906" table:style-name="ce135">
            <text:p>50 906</text:p>
          </table:table-cell>
          <table:table-cell office:value-type="float" office:value="48548" table:style-name="ce135">
            <text:p>48 548</text:p>
          </table:table-cell>
          <table:table-cell office:value-type="float" office:value="4840" table:style-name="ce135">
            <text:p>4 8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8" table:style-name="ce135">
            <text:p>15 898</text:p>
          </table:table-cell>
          <table:table-cell office:value-type="float" office:value="15236" table:style-name="ce135">
            <text:p>15 236</text:p>
          </table:table-cell>
          <table:table-cell office:value-type="float" office:value="24" table:style-name="ce135">
            <text:p><text:s/>2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38" table:style-name="ce135">
            <text:p><text:s/>6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35">
            <text:p>1 411</text:p>
          </table:table-cell>
          <table:table-cell office:value-type="float" office:value="174" table:style-name="ce135">
            <text:p><text:s/>174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34" table:style-name="ce135">
            <text:p>1 23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0828" table:style-name="ce137">
            <text:p>360 828</text:p>
          </table:table-cell>
          <table:table-cell office:value-type="float" office:value="143634" table:style-name="ce137">
            <text:p>143 634</text:p>
          </table:table-cell>
          <table:table-cell office:value-type="float" office:value="78530" table:style-name="ce137">
            <text:p>78 530</text:p>
          </table:table-cell>
          <table:table-cell office:value-type="float" office:value="64241" table:style-name="ce137">
            <text:p>64 241</text:p>
          </table:table-cell>
          <table:table-cell office:value-type="float" office:value="64672" table:style-name="ce137">
            <text:p>64 672</text:p>
          </table:table-cell>
          <table:table-cell office:value-type="float" office:value="9751" table:style-name="ce137">
            <text:p>9 75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2625.15" table:style-name="ce136">
            <text:p>11 292 625,15</text:p>
          </table:table-cell>
          <table:table-cell office:value-type="float" office:value="3007355.64" table:style-name="ce136">
            <text:p>3 007 355,64</text:p>
          </table:table-cell>
          <table:table-cell office:value-type="float" office:value="2398176.08" table:style-name="ce136">
            <text:p>2 398 176,08</text:p>
          </table:table-cell>
          <table:table-cell office:value-type="float" office:value="2130355.75" table:style-name="ce136">
            <text:p>2 130 355,75</text:p>
          </table:table-cell>
          <table:table-cell office:value-type="float" office:value="3652774.31" table:style-name="ce136">
            <text:p>3 652 774,31</text:p>
          </table:table-cell>
          <table:table-cell office:value-type="float" office:value="103963.37" table:style-name="ce136">
            <text:p><text:s/>103 963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43356.390000001" table:style-name="ce136">
            <text:p>47 743 356,39</text:p>
          </table:table-cell>
          <table:table-cell office:value-type="float" office:value="45810325.450000003" table:style-name="ce136">
            <text:p>45 810 325,45</text:p>
          </table:table-cell>
          <table:table-cell office:value-type="float" office:value="311184.49" table:style-name="ce136">
            <text:p><text:s/>311 184,49</text:p>
          </table:table-cell>
          <table:table-cell office:value-type="float" office:value="6554.78" table:style-name="ce136">
            <text:p><text:s/>6 554,78</text:p>
          </table:table-cell>
          <table:table-cell office:value-type="float" office:value="1080" table:style-name="ce136">
            <text:p><text:s/>1 080,00</text:p>
          </table:table-cell>
          <table:table-cell office:value-type="float" office:value="1614211.67" table:style-name="ce136">
            <text:p>1 614 2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9554.68" table:style-name="ce136">
            <text:p>22 509 554,68</text:p>
          </table:table-cell>
          <table:table-cell office:value-type="float" office:value="6559141.3399999999" table:style-name="ce136">
            <text:p>6 559 141,34</text:p>
          </table:table-cell>
          <table:table-cell office:value-type="float" office:value="7310993.2000000002" table:style-name="ce136">
            <text:p>7 310 993,20</text:p>
          </table:table-cell>
          <table:table-cell office:value-type="float" office:value="5182522.08" table:style-name="ce136">
            <text:p>5 182 522,08</text:p>
          </table:table-cell>
          <table:table-cell office:value-type="float" office:value="3151188.54" table:style-name="ce136">
            <text:p>3 151 188,54</text:p>
          </table:table-cell>
          <table:table-cell office:value-type="float" office:value="305709.52" table:style-name="ce136">
            <text:p><text:s/>305 709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45952.39" table:style-name="ce136">
            <text:p>101 345 952,39</text:p>
          </table:table-cell>
          <table:table-cell office:value-type="float" office:value="23516330.600000001" table:style-name="ce136">
            <text:p>23 516 330,60</text:p>
          </table:table-cell>
          <table:table-cell office:value-type="float" office:value="31033659.350000001" table:style-name="ce136">
            <text:p>31 033 659,35</text:p>
          </table:table-cell>
          <table:table-cell office:value-type="float" office:value="23490776.600000001" table:style-name="ce136">
            <text:p>23 490 776,60</text:p>
          </table:table-cell>
          <table:table-cell office:value-type="float" office:value="21027264.489999998" table:style-name="ce136">
            <text:p>21 027 264,49</text:p>
          </table:table-cell>
          <table:table-cell office:value-type="float" office:value="2277921.35" table:style-name="ce136">
            <text:p>2 277 921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903297.58" table:style-name="ce136">
            <text:p>4 903 297,58</text:p>
          </table:table-cell>
          <table:table-cell office:value-type="float" office:value="4699783.5199999996" table:style-name="ce136">
            <text:p>4 699 783,52</text:p>
          </table:table-cell>
          <table:table-cell office:value-type="float" office:value="7016.39" table:style-name="ce136">
            <text:p><text:s/>7 016,39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96497.67" table:style-name="ce136">
            <text:p><text:s/>196 497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136">
            <text:p><text:s/>433 120,45</text:p>
          </table:table-cell>
          <table:table-cell office:value-type="float" office:value="54109.73" table:style-name="ce136">
            <text:p><text:s/>54 109,73</text:p>
          </table:table-cell>
          <table:table-cell office:value-type="float" office:value="945" table:style-name="ce136">
            <text:p><text:s text:c="2"/>945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378065.72" table:style-name="ce136">
            <text:p><text:s/>378 065,7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227906.63999999" table:style-name="ce138">
            <text:p>188 227 906,64</text:p>
          </table:table-cell>
          <table:table-cell office:value-type="float" office:value="83647046.280000001" table:style-name="ce138">
            <text:p>83 647 046,28</text:p>
          </table:table-cell>
          <table:table-cell office:value-type="float" office:value="41061974.509999998" table:style-name="ce138">
            <text:p>41 061 974,51</text:p>
          </table:table-cell>
          <table:table-cell office:value-type="float" office:value="30810209.210000001" table:style-name="ce138">
            <text:p>30 810 209,21</text:p>
          </table:table-cell>
          <table:table-cell office:value-type="float" office:value="27832307.34" table:style-name="ce138">
            <text:p>27 832 307,34</text:p>
          </table:table-cell>
          <table:table-cell office:value-type="float" office:value="4876369.3" table:style-name="ce138">
            <text:p>4 876 369,3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5" table:style-name="ce139">
            <text:p>3 175</text:p>
          </table:table-cell>
          <table:table-cell office:value-type="float" office:value="2480" table:style-name="ce139">
            <text:p>2 480</text:p>
          </table:table-cell>
          <table:table-cell office:value-type="float" office:value="492" table:style-name="ce139">
            <text:p><text:s/>492</text:p>
          </table:table-cell>
          <table:table-cell office:value-type="float" office:value="90" table:style-name="ce139">
            <text:p><text:s/>90</text:p>
          </table:table-cell>
          <table:table-cell office:value-type="float" office:value="28" table:style-name="ce139">
            <text:p><text:s/>28</text:p>
          </table:table-cell>
          <table:table-cell office:value-type="float" office:value="85" table:style-name="ce139">
            <text:p><text:s/>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81" table:style-name="ce139">
            <text:p>70 881</text:p>
          </table:table-cell>
          <table:table-cell office:value-type="float" office:value="68171" table:style-name="ce139">
            <text:p>68 171</text:p>
          </table:table-cell>
          <table:table-cell office:value-type="float" office:value="448" table:style-name="ce139">
            <text:p><text:s/>448</text:p>
          </table:table-cell>
          <table:table-cell office:value-type="float" office:value="10" table:style-name="ce139">
            <text:p><text:s/>10</text:p>
          </table:table-cell>
          <table:table-cell office:value-type="float" office:value="2" table:style-name="ce139">
            <text:p><text:s/>2</text:p>
          </table:table-cell>
          <table:table-cell office:value-type="float" office:value="2250" table:style-name="ce139">
            <text:p>2 2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51" table:style-name="ce139">
            <text:p>8 151</text:p>
          </table:table-cell>
          <table:table-cell office:value-type="float" office:value="5956" table:style-name="ce139">
            <text:p>5 956</text:p>
          </table:table-cell>
          <table:table-cell office:value-type="float" office:value="1644" table:style-name="ce139">
            <text:p>1 644</text:p>
          </table:table-cell>
          <table:table-cell office:value-type="float" office:value="262" table:style-name="ce139">
            <text:p><text:s/>262</text:p>
          </table:table-cell>
          <table:table-cell office:value-type="float" office:value="101" table:style-name="ce139">
            <text:p><text:s/>101</text:p>
          </table:table-cell>
          <table:table-cell office:value-type="float" office:value="188" table:style-name="ce139">
            <text:p><text:s/>1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22" table:style-name="ce139">
            <text:p>23 222</text:p>
          </table:table-cell>
          <table:table-cell office:value-type="float" office:value="17192" table:style-name="ce139">
            <text:p>17 192</text:p>
          </table:table-cell>
          <table:table-cell office:value-type="float" office:value="4636" table:style-name="ce139">
            <text:p>4 636</text:p>
          </table:table-cell>
          <table:table-cell office:value-type="float" office:value="665" table:style-name="ce139">
            <text:p><text:s/>665</text:p>
          </table:table-cell>
          <table:table-cell office:value-type="float" office:value="162" table:style-name="ce139">
            <text:p><text:s/>162</text:p>
          </table:table-cell>
          <table:table-cell office:value-type="float" office:value="567" table:style-name="ce139">
            <text:p><text:s/>5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604" table:style-name="ce139">
            <text:p>13 604</text:p>
          </table:table-cell>
          <table:table-cell office:value-type="float" office:value="13107" table:style-name="ce139">
            <text:p>13 107</text:p>
          </table:table-cell>
          <table:table-cell office:value-type="float" office:value="23" table:style-name="ce139">
            <text:p><text:s/>2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74" table:style-name="ce139">
            <text:p><text:s/>4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1" table:style-name="ce139">
            <text:p>1 461</text:p>
          </table:table-cell>
          <table:table-cell office:value-type="float" office:value="176" table:style-name="ce139">
            <text:p><text:s/>176</text:p>
          </table:table-cell>
          <table:table-cell office:value-type="float" office:value="4" table:style-name="ce139">
            <text:p><text:s/>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81" table:style-name="ce139">
            <text:p>1 2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94" table:style-name="ce141">
            <text:p>120 494</text:p>
          </table:table-cell>
          <table:table-cell office:value-type="float" office:value="107082" table:style-name="ce141">
            <text:p>107 082</text:p>
          </table:table-cell>
          <table:table-cell office:value-type="float" office:value="7247" table:style-name="ce141">
            <text:p>7 247</text:p>
          </table:table-cell>
          <table:table-cell office:value-type="float" office:value="1027" table:style-name="ce141">
            <text:p>1 027</text:p>
          </table:table-cell>
          <table:table-cell office:value-type="float" office:value="293" table:style-name="ce141">
            <text:p><text:s/>293</text:p>
          </table:table-cell>
          <table:table-cell office:value-type="float" office:value="4845" table:style-name="ce141">
            <text:p>4 84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400" table:style-name="ce139">
            <text:p>20 400</text:p>
          </table:table-cell>
          <table:table-cell office:value-type="float" office:value="5842" table:style-name="ce139">
            <text:p>5 842</text:p>
          </table:table-cell>
          <table:table-cell office:value-type="float" office:value="3819" table:style-name="ce139">
            <text:p>3 819</text:p>
          </table:table-cell>
          <table:table-cell office:value-type="float" office:value="3738" table:style-name="ce139">
            <text:p>3 738</text:p>
          </table:table-cell>
          <table:table-cell office:value-type="float" office:value="6786" table:style-name="ce139">
            <text:p>6 786</text:p>
          </table:table-cell>
          <table:table-cell office:value-type="float" office:value="215" table:style-name="ce139">
            <text:p><text:s/>2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18" table:style-name="ce139">
            <text:p>70 718</text:p>
          </table:table-cell>
          <table:table-cell office:value-type="float" office:value="68005" table:style-name="ce139">
            <text:p>68 005</text:p>
          </table:table-cell>
          <table:table-cell office:value-type="float" office:value="454" table:style-name="ce139">
            <text:p><text:s/>454</text:p>
          </table:table-cell>
          <table:table-cell office:value-type="float" office:value="10" table:style-name="ce139">
            <text:p><text:s/>10</text:p>
          </table:table-cell>
          <table:table-cell office:value-type="float" office:value="2" table:style-name="ce139">
            <text:p><text:s/>2</text:p>
          </table:table-cell>
          <table:table-cell office:value-type="float" office:value="2247" table:style-name="ce139">
            <text:p>2 2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893" table:style-name="ce139">
            <text:p>49 893</text:p>
          </table:table-cell>
          <table:table-cell office:value-type="float" office:value="14240" table:style-name="ce139">
            <text:p>14 240</text:p>
          </table:table-cell>
          <table:table-cell office:value-type="float" office:value="14803" table:style-name="ce139">
            <text:p>14 803</text:p>
          </table:table-cell>
          <table:table-cell office:value-type="float" office:value="9493" table:style-name="ce139">
            <text:p>9 493</text:p>
          </table:table-cell>
          <table:table-cell office:value-type="float" office:value="10125" table:style-name="ce139">
            <text:p>10 125</text:p>
          </table:table-cell>
          <table:table-cell office:value-type="float" office:value="1232" table:style-name="ce139">
            <text:p>1 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210" table:style-name="ce139">
            <text:p>190 210</text:p>
          </table:table-cell>
          <table:table-cell office:value-type="float" office:value="44729" table:style-name="ce139">
            <text:p>44 729</text:p>
          </table:table-cell>
          <table:table-cell office:value-type="float" office:value="54893" table:style-name="ce139">
            <text:p>54 893</text:p>
          </table:table-cell>
          <table:table-cell office:value-type="float" office:value="43374" table:style-name="ce139">
            <text:p>43 374</text:p>
          </table:table-cell>
          <table:table-cell office:value-type="float" office:value="42672" table:style-name="ce139">
            <text:p>42 672</text:p>
          </table:table-cell>
          <table:table-cell office:value-type="float" office:value="4542" table:style-name="ce139">
            <text:p>4 5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90" table:style-name="ce139">
            <text:p>13 590</text:p>
          </table:table-cell>
          <table:table-cell office:value-type="float" office:value="13093" table:style-name="ce139">
            <text:p>13 093</text:p>
          </table:table-cell>
          <table:table-cell office:value-type="float" office:value="23" table:style-name="ce139">
            <text:p><text:s/>2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74" table:style-name="ce139">
            <text:p><text:s/>4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7" table:style-name="ce139">
            <text:p>1 457</text:p>
          </table:table-cell>
          <table:table-cell office:value-type="float" office:value="176" table:style-name="ce139">
            <text:p><text:s/>176</text:p>
          </table:table-cell>
          <table:table-cell office:value-type="float" office:value="3" table:style-name="ce139">
            <text:p><text:s/>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78" table:style-name="ce139">
            <text:p>1 27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46268" table:style-name="ce141">
            <text:p>346 268</text:p>
          </table:table-cell>
          <table:table-cell office:value-type="float" office:value="146085" table:style-name="ce141">
            <text:p>146 085</text:p>
          </table:table-cell>
          <table:table-cell office:value-type="float" office:value="73995" table:style-name="ce141">
            <text:p>73 995</text:p>
          </table:table-cell>
          <table:table-cell office:value-type="float" office:value="56615" table:style-name="ce141">
            <text:p>56 615</text:p>
          </table:table-cell>
          <table:table-cell office:value-type="float" office:value="59585" table:style-name="ce141">
            <text:p>59 585</text:p>
          </table:table-cell>
          <table:table-cell office:value-type="float" office:value="9988" table:style-name="ce141">
            <text:p>9 98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52929.050000001" table:style-name="ce140">
            <text:p>14 852 929,05</text:p>
          </table:table-cell>
          <table:table-cell office:value-type="float" office:value="3841323.66" table:style-name="ce140">
            <text:p>3 841 323,66</text:p>
          </table:table-cell>
          <table:table-cell office:value-type="float" office:value="2933089.01" table:style-name="ce140">
            <text:p>2 933 089,01</text:p>
          </table:table-cell>
          <table:table-cell office:value-type="float" office:value="2869243.21" table:style-name="ce140">
            <text:p>2 869 243,21</text:p>
          </table:table-cell>
          <table:table-cell office:value-type="float" office:value="5068735.01" table:style-name="ce140">
            <text:p>5 068 735,01</text:p>
          </table:table-cell>
          <table:table-cell office:value-type="float" office:value="140538.16" table:style-name="ce140">
            <text:p><text:s/>140 538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727343.579999998" table:style-name="ce140">
            <text:p>56 727 343,58</text:p>
          </table:table-cell>
          <table:table-cell office:value-type="float" office:value="54587728.759999998" table:style-name="ce140">
            <text:p>54 587 728,76</text:p>
          </table:table-cell>
          <table:table-cell office:value-type="float" office:value="337737.62" table:style-name="ce140">
            <text:p><text:s/>337 737,62</text:p>
          </table:table-cell>
          <table:table-cell office:value-type="float" office:value="7424.78" table:style-name="ce140">
            <text:p><text:s/>7 424,78</text:p>
          </table:table-cell>
          <table:table-cell office:value-type="float" office:value="1200" table:style-name="ce140">
            <text:p><text:s/>1 200,00</text:p>
          </table:table-cell>
          <table:table-cell office:value-type="float" office:value="1793252.42" table:style-name="ce140">
            <text:p>1 793 25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5746.609999999" table:style-name="ce140">
            <text:p>30 575 746,61</text:p>
          </table:table-cell>
          <table:table-cell office:value-type="float" office:value="9445917.9100000001" table:style-name="ce140">
            <text:p>9 445 917,91</text:p>
          </table:table-cell>
          <table:table-cell office:value-type="float" office:value="10360137.83" table:style-name="ce140">
            <text:p>10 360 137,83</text:p>
          </table:table-cell>
          <table:table-cell office:value-type="float" office:value="6526511.54" table:style-name="ce140">
            <text:p>6 526 511,54</text:p>
          </table:table-cell>
          <table:table-cell office:value-type="float" office:value="3718947.33" table:style-name="ce140">
            <text:p>3 718 947,33</text:p>
          </table:table-cell>
          <table:table-cell office:value-type="float" office:value="524232" table:style-name="ce140">
            <text:p><text:s/>524 232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819783.17" table:style-name="ce140">
            <text:p>104 819 783,17</text:p>
          </table:table-cell>
          <table:table-cell office:value-type="float" office:value="26248158.149999999" table:style-name="ce140">
            <text:p>26 248 158,15</text:p>
          </table:table-cell>
          <table:table-cell office:value-type="float" office:value="32445881.940000001" table:style-name="ce140">
            <text:p>32 445 881,94</text:p>
          </table:table-cell>
          <table:table-cell office:value-type="float" office:value="22786774.809999999" table:style-name="ce140">
            <text:p>22 786 774,81</text:p>
          </table:table-cell>
          <table:table-cell office:value-type="float" office:value="20834859.649999999" table:style-name="ce140">
            <text:p>20 834 859,65</text:p>
          </table:table-cell>
          <table:table-cell office:value-type="float" office:value="2504108.62" table:style-name="ce140">
            <text:p>2 504 108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85368.51" table:style-name="ce140">
            <text:p>4 785 368,51</text:p>
          </table:table-cell>
          <table:table-cell office:value-type="float" office:value="4611114.1100000003" table:style-name="ce140">
            <text:p>4 611 114,11</text:p>
          </table:table-cell>
          <table:table-cell office:value-type="float" office:value="8125.7" table:style-name="ce140">
            <text:p><text:s/>8 125,7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66128.70000000001" table:style-name="ce140">
            <text:p><text:s/>166 128,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2436.38" table:style-name="ce140">
            <text:p><text:s/>512 436,38</text:p>
          </table:table-cell>
          <table:table-cell office:value-type="float" office:value="61656.63" table:style-name="ce140">
            <text:p><text:s/>61 656,63</text:p>
          </table:table-cell>
          <table:table-cell office:value-type="float" office:value="1435.33" table:style-name="ce140">
            <text:p><text:s/>1 435,33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449344.42" table:style-name="ce140">
            <text:p><text:s/>449 344,4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2273607.30000001" table:style-name="ce142">
            <text:p>212 273 607,30</text:p>
          </table:table-cell>
          <table:table-cell office:value-type="float" office:value="98795899.219999999" table:style-name="ce142">
            <text:p>98 795 899,22</text:p>
          </table:table-cell>
          <table:table-cell office:value-type="float" office:value="46086407.43" table:style-name="ce142">
            <text:p>46 086 407,43</text:p>
          </table:table-cell>
          <table:table-cell office:value-type="float" office:value="32189954.34" table:style-name="ce142">
            <text:p>32 189 954,34</text:p>
          </table:table-cell>
          <table:table-cell office:value-type="float" office:value="29623741.989999998" table:style-name="ce142">
            <text:p>29 623 741,99</text:p>
          </table:table-cell>
          <table:table-cell office:value-type="float" office:value="5577604.3200000003" table:style-name="ce142">
            <text:p>5 577 604,3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ar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marec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3" table:style-name="ce143">
            <text:p>3 193</text:p>
          </table:table-cell>
          <table:table-cell office:value-type="float" office:value="2505" table:style-name="ce143">
            <text:p>2 505</text:p>
          </table:table-cell>
          <table:table-cell office:value-type="float" office:value="495" table:style-name="ce143">
            <text:p><text:s/>495</text:p>
          </table:table-cell>
          <table:table-cell office:value-type="float" office:value="84" table:style-name="ce143">
            <text:p><text:s/>84</text:p>
          </table:table-cell>
          <table:table-cell office:value-type="float" office:value="29" table:style-name="ce143">
            <text:p><text:s/>29</text:p>
          </table:table-cell>
          <table:table-cell office:value-type="float" office:value="80" table:style-name="ce143">
            <text:p><text:s/>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74" table:style-name="ce143">
            <text:p>69 474</text:p>
          </table:table-cell>
          <table:table-cell office:value-type="float" office:value="66895" table:style-name="ce143">
            <text:p>66 895</text:p>
          </table:table-cell>
          <table:table-cell office:value-type="float" office:value="405" table:style-name="ce143">
            <text:p><text:s/>405</text:p>
          </table:table-cell>
          <table:table-cell office:value-type="float" office:value="10" table:style-name="ce143">
            <text:p><text:s/>10</text:p>
          </table:table-cell>
          <table:table-cell office:value-type="float" office:value="2" table:style-name="ce143">
            <text:p><text:s/>2</text:p>
          </table:table-cell>
          <table:table-cell office:value-type="float" office:value="2162" table:style-name="ce143">
            <text:p>2 1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35" table:style-name="ce143">
            <text:p>8 435</text:p>
          </table:table-cell>
          <table:table-cell office:value-type="float" office:value="6158" table:style-name="ce143">
            <text:p>6 158</text:p>
          </table:table-cell>
          <table:table-cell office:value-type="float" office:value="1691" table:style-name="ce143">
            <text:p>1 691</text:p>
          </table:table-cell>
          <table:table-cell office:value-type="float" office:value="278" table:style-name="ce143">
            <text:p><text:s/>278</text:p>
          </table:table-cell>
          <table:table-cell office:value-type="float" office:value="118" table:style-name="ce143">
            <text:p><text:s/>118</text:p>
          </table:table-cell>
          <table:table-cell office:value-type="float" office:value="190" table:style-name="ce143">
            <text:p><text:s/>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89" table:style-name="ce143">
            <text:p>20 389</text:p>
          </table:table-cell>
          <table:table-cell office:value-type="float" office:value="15346" table:style-name="ce143">
            <text:p>15 346</text:p>
          </table:table-cell>
          <table:table-cell office:value-type="float" office:value="3912" table:style-name="ce143">
            <text:p>3 912</text:p>
          </table:table-cell>
          <table:table-cell office:value-type="float" office:value="502" table:style-name="ce143">
            <text:p><text:s/>502</text:p>
          </table:table-cell>
          <table:table-cell office:value-type="float" office:value="127" table:style-name="ce143">
            <text:p><text:s/>127</text:p>
          </table:table-cell>
          <table:table-cell office:value-type="float" office:value="502" table:style-name="ce143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9" table:style-name="ce143">
            <text:p>12 509</text:p>
          </table:table-cell>
          <table:table-cell office:value-type="float" office:value="12073" table:style-name="ce143">
            <text:p>12 073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417" table:style-name="ce143">
            <text:p><text:s/>4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3" table:style-name="ce143">
            <text:p>1 443</text:p>
          </table:table-cell>
          <table:table-cell office:value-type="float" office:value="174" table:style-name="ce143">
            <text:p><text:s/>174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265" table:style-name="ce143">
            <text:p>1 26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443" table:style-name="ce145">
            <text:p>115 443</text:p>
          </table:table-cell>
          <table:table-cell office:value-type="float" office:value="103151" table:style-name="ce145">
            <text:p>103 151</text:p>
          </table:table-cell>
          <table:table-cell office:value-type="float" office:value="6526" table:style-name="ce145">
            <text:p>6 526</text:p>
          </table:table-cell>
          <table:table-cell office:value-type="float" office:value="874" table:style-name="ce145">
            <text:p><text:s/>874</text:p>
          </table:table-cell>
          <table:table-cell office:value-type="float" office:value="276" table:style-name="ce145">
            <text:p><text:s/>276</text:p>
          </table:table-cell>
          <table:table-cell office:value-type="float" office:value="4616" table:style-name="ce145">
            <text:p>4 6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533" table:style-name="ce143">
            <text:p>20 533</text:p>
          </table:table-cell>
          <table:table-cell office:value-type="float" office:value="5882" table:style-name="ce143">
            <text:p>5 882</text:p>
          </table:table-cell>
          <table:table-cell office:value-type="float" office:value="3834" table:style-name="ce143">
            <text:p>3 834</text:p>
          </table:table-cell>
          <table:table-cell office:value-type="float" office:value="3594" table:style-name="ce143">
            <text:p>3 594</text:p>
          </table:table-cell>
          <table:table-cell office:value-type="float" office:value="7018" table:style-name="ce143">
            <text:p>7 018</text:p>
          </table:table-cell>
          <table:table-cell office:value-type="float" office:value="205" table:style-name="ce143">
            <text:p><text:s/>2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78" table:style-name="ce143">
            <text:p>69 378</text:p>
          </table:table-cell>
          <table:table-cell office:value-type="float" office:value="66800" table:style-name="ce143">
            <text:p>66 800</text:p>
          </table:table-cell>
          <table:table-cell office:value-type="float" office:value="404" table:style-name="ce143">
            <text:p><text:s/>404</text:p>
          </table:table-cell>
          <table:table-cell office:value-type="float" office:value="10" table:style-name="ce143">
            <text:p><text:s/>10</text:p>
          </table:table-cell>
          <table:table-cell office:value-type="float" office:value="2" table:style-name="ce143">
            <text:p><text:s/>2</text:p>
          </table:table-cell>
          <table:table-cell office:value-type="float" office:value="2162" table:style-name="ce143">
            <text:p>2 1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850" table:style-name="ce143">
            <text:p>58 850</text:p>
          </table:table-cell>
          <table:table-cell office:value-type="float" office:value="14535" table:style-name="ce143">
            <text:p>14 535</text:p>
          </table:table-cell>
          <table:table-cell office:value-type="float" office:value="15330" table:style-name="ce143">
            <text:p>15 330</text:p>
          </table:table-cell>
          <table:table-cell office:value-type="float" office:value="10025" table:style-name="ce143">
            <text:p>10 025</text:p>
          </table:table-cell>
          <table:table-cell office:value-type="float" office:value="17434" table:style-name="ce143">
            <text:p>17 434</text:p>
          </table:table-cell>
          <table:table-cell office:value-type="float" office:value="1526" table:style-name="ce143">
            <text:p>1 5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4864" table:style-name="ce143">
            <text:p>154 864</text:p>
          </table:table-cell>
          <table:table-cell office:value-type="float" office:value="38884" table:style-name="ce143">
            <text:p>38 884</text:p>
          </table:table-cell>
          <table:table-cell office:value-type="float" office:value="44516" table:style-name="ce143">
            <text:p>44 516</text:p>
          </table:table-cell>
          <table:table-cell office:value-type="float" office:value="31096" table:style-name="ce143">
            <text:p>31 096</text:p>
          </table:table-cell>
          <table:table-cell office:value-type="float" office:value="37294" table:style-name="ce143">
            <text:p>37 294</text:p>
          </table:table-cell>
          <table:table-cell office:value-type="float" office:value="3074" table:style-name="ce143">
            <text:p>3 0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1" table:style-name="ce143">
            <text:p>12 501</text:p>
          </table:table-cell>
          <table:table-cell office:value-type="float" office:value="12065" table:style-name="ce143">
            <text:p>12 065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417" table:style-name="ce143">
            <text:p><text:s/>4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2" table:style-name="ce143">
            <text:p>1 442</text:p>
          </table:table-cell>
          <table:table-cell office:value-type="float" office:value="174" table:style-name="ce143">
            <text:p><text:s/>174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264" table:style-name="ce143">
            <text:p>1 26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7568" table:style-name="ce145">
            <text:p>317 568</text:p>
          </table:table-cell>
          <table:table-cell office:value-type="float" office:value="138340" table:style-name="ce145">
            <text:p>138 340</text:p>
          </table:table-cell>
          <table:table-cell office:value-type="float" office:value="64107" table:style-name="ce145">
            <text:p>64 107</text:p>
          </table:table-cell>
          <table:table-cell office:value-type="float" office:value="44725" table:style-name="ce145">
            <text:p>44 725</text:p>
          </table:table-cell>
          <table:table-cell office:value-type="float" office:value="61748" table:style-name="ce145">
            <text:p>61 748</text:p>
          </table:table-cell>
          <table:table-cell office:value-type="float" office:value="8648" table:style-name="ce145">
            <text:p>8 64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08169.77" table:style-name="ce144">
            <text:p>16 408 169,77</text:p>
          </table:table-cell>
          <table:table-cell office:value-type="float" office:value="4347404.43" table:style-name="ce144">
            <text:p>4 347 404,43</text:p>
          </table:table-cell>
          <table:table-cell office:value-type="float" office:value="3223048.32" table:style-name="ce144">
            <text:p>3 223 048,32</text:p>
          </table:table-cell>
          <table:table-cell office:value-type="float" office:value="3054756.73" table:style-name="ce144">
            <text:p>3 054 756,73</text:p>
          </table:table-cell>
          <table:table-cell office:value-type="float" office:value="5625115" table:style-name="ce144">
            <text:p>5 625 115,00</text:p>
          </table:table-cell>
          <table:table-cell office:value-type="float" office:value="157845.29" table:style-name="ce144">
            <text:p><text:s/>157 845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80266.780000001" table:style-name="ce144">
            <text:p>55 680 266,78</text:p>
          </table:table-cell>
          <table:table-cell office:value-type="float" office:value="53644713.780000001" table:style-name="ce144">
            <text:p>53 644 713,78</text:p>
          </table:table-cell>
          <table:table-cell office:value-type="float" office:value="302403.06" table:style-name="ce144">
            <text:p><text:s/>302 403,06</text:p>
          </table:table-cell>
          <table:table-cell office:value-type="float" office:value="6974.78" table:style-name="ce144">
            <text:p><text:s/>6 974,78</text:p>
          </table:table-cell>
          <table:table-cell office:value-type="float" office:value="1200" table:style-name="ce144">
            <text:p><text:s/>1 200,00</text:p>
          </table:table-cell>
          <table:table-cell office:value-type="float" office:value="1724975.16" table:style-name="ce144">
            <text:p>1 724 97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95594.539999999" table:style-name="ce144">
            <text:p>35 395 594,54</text:p>
          </table:table-cell>
          <table:table-cell office:value-type="float" office:value="10931808.550000001" table:style-name="ce144">
            <text:p>10 931 808,55</text:p>
          </table:table-cell>
          <table:table-cell office:value-type="float" office:value="11752396.66" table:style-name="ce144">
            <text:p>11 752 396,66</text:p>
          </table:table-cell>
          <table:table-cell office:value-type="float" office:value="7013074.54" table:style-name="ce144">
            <text:p>7 013 074,54</text:p>
          </table:table-cell>
          <table:table-cell office:value-type="float" office:value="4889567.71" table:style-name="ce144">
            <text:p>4 889 567,71</text:p>
          </table:table-cell>
          <table:table-cell office:value-type="float" office:value="808747.08" table:style-name="ce144">
            <text:p><text:s/>808 747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85706.069999993" table:style-name="ce144">
            <text:p>86 985 706,07</text:p>
          </table:table-cell>
          <table:table-cell office:value-type="float" office:value="22987940.57" table:style-name="ce144">
            <text:p>22 987 940,57</text:p>
          </table:table-cell>
          <table:table-cell office:value-type="float" office:value="26492425.920000002" table:style-name="ce144">
            <text:p>26 492 425,92</text:p>
          </table:table-cell>
          <table:table-cell office:value-type="float" office:value="16873131.640000001" table:style-name="ce144">
            <text:p>16 873 131,64</text:p>
          </table:table-cell>
          <table:table-cell office:value-type="float" office:value="18780514.219999999" table:style-name="ce144">
            <text:p>18 780 514,22</text:p>
          </table:table-cell>
          <table:table-cell office:value-type="float" office:value="1851693.72" table:style-name="ce144">
            <text:p>1 851 693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895.16" table:style-name="ce144">
            <text:p>4 396 895,16</text:p>
          </table:table-cell>
          <table:table-cell office:value-type="float" office:value="4243700.67" table:style-name="ce144">
            <text:p>4 243 700,67</text:p>
          </table:table-cell>
          <table:table-cell office:value-type="float" office:value="6531.7" table:style-name="ce144">
            <text:p><text:s/>6 531,7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46662.79" table:style-name="ce144">
            <text:p><text:s/>146 662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966.24" table:style-name="ce144">
            <text:p><text:s/>505 966,24</text:p>
          </table:table-cell>
          <table:table-cell office:value-type="float" office:value="61108.58" table:style-name="ce144">
            <text:p><text:s/>61 108,58</text:p>
          </table:table-cell>
          <table:table-cell office:value-type="float" office:value="1440" table:style-name="ce144">
            <text:p><text:s/>1 44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443417.66" table:style-name="ce144">
            <text:p><text:s/>443 417,6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9372598.56" table:style-name="ce146">
            <text:p>199 372 598,56</text:p>
          </table:table-cell>
          <table:table-cell office:value-type="float" office:value="96216676.579999998" table:style-name="ce146">
            <text:p>96 216 676,58</text:p>
          </table:table-cell>
          <table:table-cell office:value-type="float" office:value="41778245.659999996" table:style-name="ce146">
            <text:p>41 778 245,66</text:p>
          </table:table-cell>
          <table:table-cell office:value-type="float" office:value="26947937.690000001" table:style-name="ce146">
            <text:p>26 947 937,69</text:p>
          </table:table-cell>
          <table:table-cell office:value-type="float" office:value="29296396.93" table:style-name="ce146">
            <text:p>29 296 396,93</text:p>
          </table:table-cell>
          <table:table-cell office:value-type="float" office:value="5133341.7" table:style-name="ce146">
            <text:p>5 133 341,7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aprí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8" table:style-name="ce147">
            <text:p>2 468</text:p>
          </table:table-cell>
          <table:table-cell office:value-type="float" office:value="1941" table:style-name="ce147">
            <text:p>1 941</text:p>
          </table:table-cell>
          <table:table-cell office:value-type="float" office:value="377" table:style-name="ce147">
            <text:p><text:s/>377</text:p>
          </table:table-cell>
          <table:table-cell office:value-type="float" office:value="58" table:style-name="ce147">
            <text:p><text:s/>58</text:p>
          </table:table-cell>
          <table:table-cell office:value-type="float" office:value="23" table:style-name="ce147">
            <text:p><text:s/>23</text:p>
          </table:table-cell>
          <table:table-cell office:value-type="float" office:value="69" table:style-name="ce147">
            <text:p><text:s/>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842" table:style-name="ce147">
            <text:p>66 842</text:p>
          </table:table-cell>
          <table:table-cell office:value-type="float" office:value="64387" table:style-name="ce147">
            <text:p>64 387</text:p>
          </table:table-cell>
          <table:table-cell office:value-type="float" office:value="379" table:style-name="ce147">
            <text:p><text:s/>379</text:p>
          </table:table-cell>
          <table:table-cell office:value-type="float" office:value="9" table:style-name="ce147">
            <text:p><text:s/>9</text:p>
          </table:table-cell>
          <table:table-cell office:value-type="float" office:value="2" table:style-name="ce147">
            <text:p><text:s/>2</text:p>
          </table:table-cell>
          <table:table-cell office:value-type="float" office:value="2065" table:style-name="ce147">
            <text:p>2 0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37" table:style-name="ce147">
            <text:p>7 637</text:p>
          </table:table-cell>
          <table:table-cell office:value-type="float" office:value="5539" table:style-name="ce147">
            <text:p>5 539</text:p>
          </table:table-cell>
          <table:table-cell office:value-type="float" office:value="1535" table:style-name="ce147">
            <text:p>1 535</text:p>
          </table:table-cell>
          <table:table-cell office:value-type="float" office:value="263" table:style-name="ce147">
            <text:p><text:s/>263</text:p>
          </table:table-cell>
          <table:table-cell office:value-type="float" office:value="140" table:style-name="ce147">
            <text:p><text:s/>140</text:p>
          </table:table-cell>
          <table:table-cell office:value-type="float" office:value="160" table:style-name="ce147">
            <text:p><text:s/>1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41" table:style-name="ce147">
            <text:p>20 241</text:p>
          </table:table-cell>
          <table:table-cell office:value-type="float" office:value="15120" table:style-name="ce147">
            <text:p>15 120</text:p>
          </table:table-cell>
          <table:table-cell office:value-type="float" office:value="3962" table:style-name="ce147">
            <text:p>3 962</text:p>
          </table:table-cell>
          <table:table-cell office:value-type="float" office:value="562" table:style-name="ce147">
            <text:p><text:s/>562</text:p>
          </table:table-cell>
          <table:table-cell office:value-type="float" office:value="122" table:style-name="ce147">
            <text:p><text:s/>122</text:p>
          </table:table-cell>
          <table:table-cell office:value-type="float" office:value="475" table:style-name="ce147">
            <text:p><text:s/>4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8" table:style-name="ce147">
            <text:p>10 728</text:p>
          </table:table-cell>
          <table:table-cell office:value-type="float" office:value="10366" table:style-name="ce147">
            <text:p>10 366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47" table:style-name="ce147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147">
            <text:p>1 336</text:p>
          </table:table-cell>
          <table:table-cell office:value-type="float" office:value="147" table:style-name="ce147">
            <text:p><text:s/>147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186" table:style-name="ce147">
            <text:p>1 18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252" table:style-name="ce149">
            <text:p>109 252</text:p>
          </table:table-cell>
          <table:table-cell office:value-type="float" office:value="97500" table:style-name="ce149">
            <text:p>97 500</text:p>
          </table:table-cell>
          <table:table-cell office:value-type="float" office:value="6271" table:style-name="ce149">
            <text:p>6 271</text:p>
          </table:table-cell>
          <table:table-cell office:value-type="float" office:value="892" table:style-name="ce149">
            <text:p><text:s/>892</text:p>
          </table:table-cell>
          <table:table-cell office:value-type="float" office:value="287" table:style-name="ce149">
            <text:p><text:s/>287</text:p>
          </table:table-cell>
          <table:table-cell office:value-type="float" office:value="4302" table:style-name="ce149">
            <text:p>4 3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585" table:style-name="ce147">
            <text:p>15 585</text:p>
          </table:table-cell>
          <table:table-cell office:value-type="float" office:value="4551" table:style-name="ce147">
            <text:p>4 551</text:p>
          </table:table-cell>
          <table:table-cell office:value-type="float" office:value="2870" table:style-name="ce147">
            <text:p>2 870</text:p>
          </table:table-cell>
          <table:table-cell office:value-type="float" office:value="1995" table:style-name="ce147">
            <text:p>1 995</text:p>
          </table:table-cell>
          <table:table-cell office:value-type="float" office:value="6000" table:style-name="ce147">
            <text:p>6 000</text:p>
          </table:table-cell>
          <table:table-cell office:value-type="float" office:value="169" table:style-name="ce147">
            <text:p><text:s/>1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66" table:style-name="ce147">
            <text:p>66 766</text:p>
          </table:table-cell>
          <table:table-cell office:value-type="float" office:value="64315" table:style-name="ce147">
            <text:p>64 315</text:p>
          </table:table-cell>
          <table:table-cell office:value-type="float" office:value="377" table:style-name="ce147">
            <text:p><text:s/>377</text:p>
          </table:table-cell>
          <table:table-cell office:value-type="float" office:value="9" table:style-name="ce147">
            <text:p><text:s/>9</text:p>
          </table:table-cell>
          <table:table-cell office:value-type="float" office:value="2" table:style-name="ce147">
            <text:p><text:s/>2</text:p>
          </table:table-cell>
          <table:table-cell office:value-type="float" office:value="2063" table:style-name="ce147">
            <text:p>2 0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4061" table:style-name="ce147">
            <text:p>64 061</text:p>
          </table:table-cell>
          <table:table-cell office:value-type="float" office:value="12905" table:style-name="ce147">
            <text:p>12 905</text:p>
          </table:table-cell>
          <table:table-cell office:value-type="float" office:value="13632" table:style-name="ce147">
            <text:p>13 632</text:p>
          </table:table-cell>
          <table:table-cell office:value-type="float" office:value="9937" table:style-name="ce147">
            <text:p>9 937</text:p>
          </table:table-cell>
          <table:table-cell office:value-type="float" office:value="26204" table:style-name="ce147">
            <text:p>26 204</text:p>
          </table:table-cell>
          <table:table-cell office:value-type="float" office:value="1383" table:style-name="ce147">
            <text:p>1 3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6924" table:style-name="ce147">
            <text:p>156 924</text:p>
          </table:table-cell>
          <table:table-cell office:value-type="float" office:value="38660" table:style-name="ce147">
            <text:p>38 660</text:p>
          </table:table-cell>
          <table:table-cell office:value-type="float" office:value="46463" table:style-name="ce147">
            <text:p>46 463</text:p>
          </table:table-cell>
          <table:table-cell office:value-type="float" office:value="37274" table:style-name="ce147">
            <text:p>37 274</text:p>
          </table:table-cell>
          <table:table-cell office:value-type="float" office:value="31361" table:style-name="ce147">
            <text:p>31 361</text:p>
          </table:table-cell>
          <table:table-cell office:value-type="float" office:value="3166" table:style-name="ce147">
            <text:p>3 1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6" table:style-name="ce147">
            <text:p>10 726</text:p>
          </table:table-cell>
          <table:table-cell office:value-type="float" office:value="10364" table:style-name="ce147">
            <text:p>10 364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47" table:style-name="ce147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147">
            <text:p>1 336</text:p>
          </table:table-cell>
          <table:table-cell office:value-type="float" office:value="147" table:style-name="ce147">
            <text:p><text:s/>147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186" table:style-name="ce147">
            <text:p>1 18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5398" table:style-name="ce149">
            <text:p>315 398</text:p>
          </table:table-cell>
          <table:table-cell office:value-type="float" office:value="130942" table:style-name="ce149">
            <text:p>130 942</text:p>
          </table:table-cell>
          <table:table-cell office:value-type="float" office:value="63360" table:style-name="ce149">
            <text:p>63 360</text:p>
          </table:table-cell>
          <table:table-cell office:value-type="float" office:value="49215" table:style-name="ce149">
            <text:p>49 215</text:p>
          </table:table-cell>
          <table:table-cell office:value-type="float" office:value="63567" table:style-name="ce149">
            <text:p>63 567</text:p>
          </table:table-cell>
          <table:table-cell office:value-type="float" office:value="8314" table:style-name="ce149">
            <text:p>8 31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7510.1799999997" table:style-name="ce148">
            <text:p>7 027 510,18</text:p>
          </table:table-cell>
          <table:table-cell office:value-type="float" office:value="2414176.9" table:style-name="ce148">
            <text:p>2 414 176,90</text:p>
          </table:table-cell>
          <table:table-cell office:value-type="float" office:value="1717381.25" table:style-name="ce148">
            <text:p>1 717 381,25</text:p>
          </table:table-cell>
          <table:table-cell office:value-type="float" office:value="981038.4" table:style-name="ce148">
            <text:p><text:s/>981 038,40</text:p>
          </table:table-cell>
          <table:table-cell office:value-type="float" office:value="1826713.19" table:style-name="ce148">
            <text:p>1 826 713,19</text:p>
          </table:table-cell>
          <table:table-cell office:value-type="float" office:value="88200.44" table:style-name="ce148">
            <text:p><text:s/>88 200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79676.210000001" table:style-name="ce148">
            <text:p>52 479 676,21</text:p>
          </table:table-cell>
          <table:table-cell office:value-type="float" office:value="50594322.979999997" table:style-name="ce148">
            <text:p>50 594 322,98</text:p>
          </table:table-cell>
          <table:table-cell office:value-type="float" office:value="271073.28999999998" table:style-name="ce148">
            <text:p><text:s/>271 073,29</text:p>
          </table:table-cell>
          <table:table-cell office:value-type="float" office:value="5940" table:style-name="ce148">
            <text:p><text:s/>5 940,00</text:p>
          </table:table-cell>
          <table:table-cell office:value-type="float" office:value="1110" table:style-name="ce148">
            <text:p><text:s/>1 110,00</text:p>
          </table:table-cell>
          <table:table-cell office:value-type="float" office:value="1607229.94" table:style-name="ce148">
            <text:p>1 607 229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713107.82" table:style-name="ce148">
            <text:p>28 713 107,82</text:p>
          </table:table-cell>
          <table:table-cell office:value-type="float" office:value="8293545.8600000003" table:style-name="ce148">
            <text:p>8 293 545,86</text:p>
          </table:table-cell>
          <table:table-cell office:value-type="float" office:value="8971280.4600000009" table:style-name="ce148">
            <text:p>8 971 280,46</text:p>
          </table:table-cell>
          <table:table-cell office:value-type="float" office:value="5110916.84" table:style-name="ce148">
            <text:p>5 110 916,84</text:p>
          </table:table-cell>
          <table:table-cell office:value-type="float" office:value="5637009.6500000004" table:style-name="ce148">
            <text:p>5 637 009,65</text:p>
          </table:table-cell>
          <table:table-cell office:value-type="float" office:value="700355.01" table:style-name="ce148">
            <text:p><text:s/>700 355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855606.799999997" table:style-name="ce148">
            <text:p>87 855 606,80</text:p>
          </table:table-cell>
          <table:table-cell office:value-type="float" office:value="22829538.789999999" table:style-name="ce148">
            <text:p>22 829 538,79</text:p>
          </table:table-cell>
          <table:table-cell office:value-type="float" office:value="27327578.829999998" table:style-name="ce148">
            <text:p>27 327 578,83</text:p>
          </table:table-cell>
          <table:table-cell office:value-type="float" office:value="19939333.09" table:style-name="ce148">
            <text:p>19 939 333,09</text:p>
          </table:table-cell>
          <table:table-cell office:value-type="float" office:value="15941058.16" table:style-name="ce148">
            <text:p>15 941 058,16</text:p>
          </table:table-cell>
          <table:table-cell office:value-type="float" office:value="1818097.93" table:style-name="ce148">
            <text:p>1 818 097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53826.02" table:style-name="ce148">
            <text:p>3 753 826,02</text:p>
          </table:table-cell>
          <table:table-cell office:value-type="float" office:value="3627279.1" table:style-name="ce148">
            <text:p>3 627 279,10</text:p>
          </table:table-cell>
          <table:table-cell office:value-type="float" office:value="5001.5" table:style-name="ce148">
            <text:p><text:s/>5 001,5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121545.42" table:style-name="ce148">
            <text:p><text:s/>121 545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932.25" table:style-name="ce148">
            <text:p><text:s/>467 932,25</text:p>
          </table:table-cell>
          <table:table-cell office:value-type="float" office:value="51425.37" table:style-name="ce148">
            <text:p><text:s/>51 425,37</text:p>
          </table:table-cell>
          <table:table-cell office:value-type="float" office:value="1080" table:style-name="ce148">
            <text:p><text:s/>1 08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415426.88" table:style-name="ce148">
            <text:p><text:s/>415 426,8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0297659.28" table:style-name="ce150">
            <text:p>180 297 659,28</text:p>
          </table:table-cell>
          <table:table-cell office:value-type="float" office:value="87810289" table:style-name="ce150">
            <text:p>87 810 289,00</text:p>
          </table:table-cell>
          <table:table-cell office:value-type="float" office:value="38293395.329999998" table:style-name="ce150">
            <text:p>38 293 395,33</text:p>
          </table:table-cell>
          <table:table-cell office:value-type="float" office:value="26037228.329999998" table:style-name="ce150">
            <text:p>26 037 228,33</text:p>
          </table:table-cell>
          <table:table-cell office:value-type="float" office:value="23405891" table:style-name="ce150">
            <text:p>23 405 891,00</text:p>
          </table:table-cell>
          <table:table-cell office:value-type="float" office:value="4750855.62" table:style-name="ce150">
            <text:p>4 750 855,6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máj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151">
            <text:p><text:s/>588</text:p>
          </table:table-cell>
          <table:table-cell office:value-type="float" office:value="456" table:style-name="ce151">
            <text:p><text:s/>456</text:p>
          </table:table-cell>
          <table:table-cell office:value-type="float" office:value="98" table:style-name="ce151">
            <text:p><text:s/>98</text:p>
          </table:table-cell>
          <table:table-cell office:value-type="float" office:value="13" table:style-name="ce151">
            <text:p><text:s/>13</text:p>
          </table:table-cell>
          <table:table-cell office:value-type="float" office:value="3" table:style-name="ce151">
            <text:p><text:s/>3</text:p>
          </table:table-cell>
          <table:table-cell office:value-type="float" office:value="18" table:style-name="ce151">
            <text:p><text:s/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152" table:style-name="ce151">
            <text:p>58 152</text:p>
          </table:table-cell>
          <table:table-cell office:value-type="float" office:value="56089" table:style-name="ce151">
            <text:p>56 089</text:p>
          </table:table-cell>
          <table:table-cell office:value-type="float" office:value="302" table:style-name="ce151">
            <text:p><text:s/>302</text:p>
          </table:table-cell>
          <table:table-cell office:value-type="float" office:value="7" table:style-name="ce151">
            <text:p><text:s/>7</text:p>
          </table:table-cell>
          <table:table-cell office:value-type="float" office:value="2" table:style-name="ce151">
            <text:p><text:s/>2</text:p>
          </table:table-cell>
          <table:table-cell office:value-type="float" office:value="1752" table:style-name="ce151">
            <text:p>1 7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7" table:style-name="ce151">
            <text:p>5 487</text:p>
          </table:table-cell>
          <table:table-cell office:value-type="float" office:value="3910" table:style-name="ce151">
            <text:p>3 910</text:p>
          </table:table-cell>
          <table:table-cell office:value-type="float" office:value="1137" table:style-name="ce151">
            <text:p>1 137</text:p>
          </table:table-cell>
          <table:table-cell office:value-type="float" office:value="194" table:style-name="ce151">
            <text:p><text:s/>194</text:p>
          </table:table-cell>
          <table:table-cell office:value-type="float" office:value="129" table:style-name="ce151">
            <text:p><text:s/>129</text:p>
          </table:table-cell>
          <table:table-cell office:value-type="float" office:value="117" table:style-name="ce151">
            <text:p><text:s/>1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71" table:style-name="ce151">
            <text:p>16 771</text:p>
          </table:table-cell>
          <table:table-cell office:value-type="float" office:value="12498" table:style-name="ce151">
            <text:p>12 498</text:p>
          </table:table-cell>
          <table:table-cell office:value-type="float" office:value="3303" table:style-name="ce151">
            <text:p>3 303</text:p>
          </table:table-cell>
          <table:table-cell office:value-type="float" office:value="463" table:style-name="ce151">
            <text:p><text:s/>463</text:p>
          </table:table-cell>
          <table:table-cell office:value-type="float" office:value="112" table:style-name="ce151">
            <text:p><text:s/>112</text:p>
          </table:table-cell>
          <table:table-cell office:value-type="float" office:value="395" table:style-name="ce151">
            <text:p><text:s/>3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4" table:style-name="ce151">
            <text:p>8 384</text:p>
          </table:table-cell>
          <table:table-cell office:value-type="float" office:value="8099" table:style-name="ce151">
            <text:p>8 099</text:p>
          </table:table-cell>
          <table:table-cell office:value-type="float" office:value="16" table:style-name="ce151">
            <text:p><text:s/>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69" table:style-name="ce151">
            <text:p><text:s/>2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151">
            <text:p>1 131</text:p>
          </table:table-cell>
          <table:table-cell office:value-type="float" office:value="130" table:style-name="ce151">
            <text:p><text:s/>130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999" table:style-name="ce151">
            <text:p><text:s/>99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513" table:style-name="ce153">
            <text:p>90 513</text:p>
          </table:table-cell>
          <table:table-cell office:value-type="float" office:value="81182" table:style-name="ce153">
            <text:p>81 182</text:p>
          </table:table-cell>
          <table:table-cell office:value-type="float" office:value="4858" table:style-name="ce153">
            <text:p>4 858</text:p>
          </table:table-cell>
          <table:table-cell office:value-type="float" office:value="677" table:style-name="ce153">
            <text:p><text:s/>677</text:p>
          </table:table-cell>
          <table:table-cell office:value-type="float" office:value="246" table:style-name="ce153">
            <text:p><text:s/>246</text:p>
          </table:table-cell>
          <table:table-cell office:value-type="float" office:value="3550" table:style-name="ce153">
            <text:p>3 55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23" table:style-name="ce151">
            <text:p>2 123</text:p>
          </table:table-cell>
          <table:table-cell office:value-type="float" office:value="989" table:style-name="ce151">
            <text:p><text:s/>989</text:p>
          </table:table-cell>
          <table:table-cell office:value-type="float" office:value="761" table:style-name="ce151">
            <text:p><text:s/>761</text:p>
          </table:table-cell>
          <table:table-cell office:value-type="float" office:value="241" table:style-name="ce151">
            <text:p><text:s/>241</text:p>
          </table:table-cell>
          <table:table-cell office:value-type="float" office:value="98" table:style-name="ce151">
            <text:p><text:s/>98</text:p>
          </table:table-cell>
          <table:table-cell office:value-type="float" office:value="34" table:style-name="ce151">
            <text:p><text:s/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86" table:style-name="ce151">
            <text:p>58 086</text:p>
          </table:table-cell>
          <table:table-cell office:value-type="float" office:value="56022" table:style-name="ce151">
            <text:p>56 022</text:p>
          </table:table-cell>
          <table:table-cell office:value-type="float" office:value="304" table:style-name="ce151">
            <text:p><text:s/>304</text:p>
          </table:table-cell>
          <table:table-cell office:value-type="float" office:value="7" table:style-name="ce151">
            <text:p><text:s/>7</text:p>
          </table:table-cell>
          <table:table-cell office:value-type="float" office:value="2" table:style-name="ce151">
            <text:p><text:s/>2</text:p>
          </table:table-cell>
          <table:table-cell office:value-type="float" office:value="1751" table:style-name="ce151">
            <text:p>1 7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855" table:style-name="ce151">
            <text:p>60 855</text:p>
          </table:table-cell>
          <table:table-cell office:value-type="float" office:value="9052" table:style-name="ce151">
            <text:p>9 052</text:p>
          </table:table-cell>
          <table:table-cell office:value-type="float" office:value="9959" table:style-name="ce151">
            <text:p>9 959</text:p>
          </table:table-cell>
          <table:table-cell office:value-type="float" office:value="6886" table:style-name="ce151">
            <text:p>6 886</text:p>
          </table:table-cell>
          <table:table-cell office:value-type="float" office:value="33814" table:style-name="ce151">
            <text:p>33 814</text:p>
          </table:table-cell>
          <table:table-cell office:value-type="float" office:value="1144" table:style-name="ce151">
            <text:p>1 1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242" table:style-name="ce151">
            <text:p>137 242</text:p>
          </table:table-cell>
          <table:table-cell office:value-type="float" office:value="31483" table:style-name="ce151">
            <text:p>31 483</text:p>
          </table:table-cell>
          <table:table-cell office:value-type="float" office:value="38855" table:style-name="ce151">
            <text:p>38 855</text:p>
          </table:table-cell>
          <table:table-cell office:value-type="float" office:value="30132" table:style-name="ce151">
            <text:p>30 132</text:p>
          </table:table-cell>
          <table:table-cell office:value-type="float" office:value="34237" table:style-name="ce151">
            <text:p>34 237</text:p>
          </table:table-cell>
          <table:table-cell office:value-type="float" office:value="2535" table:style-name="ce151">
            <text:p>2 5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4" table:style-name="ce151">
            <text:p>8 384</text:p>
          </table:table-cell>
          <table:table-cell office:value-type="float" office:value="8099" table:style-name="ce151">
            <text:p>8 099</text:p>
          </table:table-cell>
          <table:table-cell office:value-type="float" office:value="16" table:style-name="ce151">
            <text:p><text:s/>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69" table:style-name="ce151">
            <text:p><text:s/>2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151">
            <text:p>1 131</text:p>
          </table:table-cell>
          <table:table-cell office:value-type="float" office:value="130" table:style-name="ce151">
            <text:p><text:s/>130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999" table:style-name="ce151">
            <text:p><text:s/>99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7821" table:style-name="ce153">
            <text:p>267 821</text:p>
          </table:table-cell>
          <table:table-cell office:value-type="float" office:value="105775" table:style-name="ce153">
            <text:p>105 775</text:p>
          </table:table-cell>
          <table:table-cell office:value-type="float" office:value="49897" table:style-name="ce153">
            <text:p>49 897</text:p>
          </table:table-cell>
          <table:table-cell office:value-type="float" office:value="37266" table:style-name="ce153">
            <text:p>37 266</text:p>
          </table:table-cell>
          <table:table-cell office:value-type="float" office:value="68151" table:style-name="ce153">
            <text:p>68 151</text:p>
          </table:table-cell>
          <table:table-cell office:value-type="float" office:value="6732" table:style-name="ce153">
            <text:p>6 73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152">
            <text:p>1 326 431,13</text:p>
          </table:table-cell>
          <table:table-cell office:value-type="float" office:value="665259.25" table:style-name="ce152">
            <text:p><text:s/>665 259,25</text:p>
          </table:table-cell>
          <table:table-cell office:value-type="float" office:value="525937.53" table:style-name="ce152">
            <text:p><text:s/>525 937,53</text:p>
          </table:table-cell>
          <table:table-cell office:value-type="float" office:value="63672.13" table:style-name="ce152">
            <text:p><text:s/>63 672,13</text:p>
          </table:table-cell>
          <table:table-cell office:value-type="float" office:value="47080.39" table:style-name="ce152">
            <text:p><text:s/>47 080,39</text:p>
          </table:table-cell>
          <table:table-cell office:value-type="float" office:value="24481.83" table:style-name="ce152">
            <text:p><text:s/>24 481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71889.090000004" table:style-name="ce152">
            <text:p>44 771 889,09</text:p>
          </table:table-cell>
          <table:table-cell office:value-type="float" office:value="43232810.07" table:style-name="ce152">
            <text:p>43 232 810,07</text:p>
          </table:table-cell>
          <table:table-cell office:value-type="float" office:value="198124.49" table:style-name="ce152">
            <text:p><text:s/>198 124,49</text:p>
          </table:table-cell>
          <table:table-cell office:value-type="float" office:value="4020" table:style-name="ce152">
            <text:p><text:s/>4 020,00</text:p>
          </table:table-cell>
          <table:table-cell office:value-type="float" office:value="1380" table:style-name="ce152">
            <text:p><text:s/>1 380,00</text:p>
          </table:table-cell>
          <table:table-cell office:value-type="float" office:value="1335554.53" table:style-name="ce152">
            <text:p>1 335 554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89321.649999999" table:style-name="ce152">
            <text:p>31 589 321,65</text:p>
          </table:table-cell>
          <table:table-cell office:value-type="float" office:value="6299854.1200000001" table:style-name="ce152">
            <text:p>6 299 854,12</text:p>
          </table:table-cell>
          <table:table-cell office:value-type="float" office:value="6663100.2999999998" table:style-name="ce152">
            <text:p>6 663 100,30</text:p>
          </table:table-cell>
          <table:table-cell office:value-type="float" office:value="3477668.98" table:style-name="ce152">
            <text:p>3 477 668,98</text:p>
          </table:table-cell>
          <table:table-cell office:value-type="float" office:value="14393943.439999999" table:style-name="ce152">
            <text:p>14 393 943,44</text:p>
          </table:table-cell>
          <table:table-cell office:value-type="float" office:value="754754.81" table:style-name="ce152">
            <text:p><text:s/>754 754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464324.180000007" table:style-name="ce152">
            <text:p>73 464 324,18</text:p>
          </table:table-cell>
          <table:table-cell office:value-type="float" office:value="18014207.02" table:style-name="ce152">
            <text:p>18 014 207,02</text:p>
          </table:table-cell>
          <table:table-cell office:value-type="float" office:value="22066236.050000001" table:style-name="ce152">
            <text:p>22 066 236,05</text:p>
          </table:table-cell>
          <table:table-cell office:value-type="float" office:value="15518564.23" table:style-name="ce152">
            <text:p>15 518 564,23</text:p>
          </table:table-cell>
          <table:table-cell office:value-type="float" office:value="16431259.83" table:style-name="ce152">
            <text:p>16 431 259,83</text:p>
          </table:table-cell>
          <table:table-cell office:value-type="float" office:value="1434057.05" table:style-name="ce152">
            <text:p>1 434 057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8274.18" table:style-name="ce152">
            <text:p>2 928 274,18</text:p>
          </table:table-cell>
          <table:table-cell office:value-type="float" office:value="2828406.25" table:style-name="ce152">
            <text:p>2 828 406,25</text:p>
          </table:table-cell>
          <table:table-cell office:value-type="float" office:value="5035.63" table:style-name="ce152">
            <text:p><text:s/>5 035,63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94832.3" table:style-name="ce152">
            <text:p><text:s/>94 832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608.19" table:style-name="ce152">
            <text:p><text:s/>396 608,19</text:p>
          </table:table-cell>
          <table:table-cell office:value-type="float" office:value="45674.400000000001" table:style-name="ce152">
            <text:p><text:s/>45 674,40</text:p>
          </table:table-cell>
          <table:table-cell office:value-type="float" office:value="720" table:style-name="ce152">
            <text:p><text:s text:c="2"/>72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350213.79" table:style-name="ce152">
            <text:p><text:s/>350 213,7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4476848.41999999" table:style-name="ce154">
            <text:p>154 476 848,42</text:p>
          </table:table-cell>
          <table:table-cell office:value-type="float" office:value="71086211.109999999" table:style-name="ce154">
            <text:p>71 086 211,11</text:p>
          </table:table-cell>
          <table:table-cell office:value-type="float" office:value="29459154" table:style-name="ce154">
            <text:p>29 459 154,00</text:p>
          </table:table-cell>
          <table:table-cell office:value-type="float" office:value="19063925.34" table:style-name="ce154">
            <text:p>19 063 925,34</text:p>
          </table:table-cell>
          <table:table-cell office:value-type="float" office:value="30873663.66" table:style-name="ce154">
            <text:p>30 873 663,66</text:p>
          </table:table-cell>
          <table:table-cell office:value-type="float" office:value="3993894.31" table:style-name="ce154">
            <text:p>3 993 894,3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jún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" table:style-name="ce155">
            <text:p><text:s/>197</text:p>
          </table:table-cell>
          <table:table-cell office:value-type="float" office:value="153" table:style-name="ce155">
            <text:p><text:s/>153</text:p>
          </table:table-cell>
          <table:table-cell office:value-type="float" office:value="31" table:style-name="ce155">
            <text:p><text:s/>31</text:p>
          </table:table-cell>
          <table:table-cell office:value-type="float" office:value="3" table:style-name="ce155">
            <text:p><text:s/>3</text:p>
          </table:table-cell>
          <table:table-cell office:value-type="float" office:value="2" table:style-name="ce155">
            <text:p><text:s/>2</text:p>
          </table:table-cell>
          <table:table-cell office:value-type="float" office:value="8" table:style-name="ce155">
            <text:p><text:s/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93" table:style-name="ce155">
            <text:p>51 693</text:p>
          </table:table-cell>
          <table:table-cell office:value-type="float" office:value="49923" table:style-name="ce155">
            <text:p>49 923</text:p>
          </table:table-cell>
          <table:table-cell office:value-type="float" office:value="227" table:style-name="ce155">
            <text:p><text:s/>227</text:p>
          </table:table-cell>
          <table:table-cell office:value-type="float" office:value="2" table:style-name="ce155">
            <text:p><text:s/>2</text:p>
          </table:table-cell>
          <table:table-cell office:value-type="float" office:value="1" table:style-name="ce155">
            <text:p><text:s/>1</text:p>
          </table:table-cell>
          <table:table-cell office:value-type="float" office:value="1540" table:style-name="ce155">
            <text:p>1 5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10" table:style-name="ce155">
            <text:p>4 510</text:p>
          </table:table-cell>
          <table:table-cell office:value-type="float" office:value="3252" table:style-name="ce155">
            <text:p>3 252</text:p>
          </table:table-cell>
          <table:table-cell office:value-type="float" office:value="882" table:style-name="ce155">
            <text:p><text:s/>882</text:p>
          </table:table-cell>
          <table:table-cell office:value-type="float" office:value="171" table:style-name="ce155">
            <text:p><text:s/>171</text:p>
          </table:table-cell>
          <table:table-cell office:value-type="float" office:value="117" table:style-name="ce155">
            <text:p><text:s/>117</text:p>
          </table:table-cell>
          <table:table-cell office:value-type="float" office:value="88" table:style-name="ce155">
            <text:p><text:s/>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68" table:style-name="ce155">
            <text:p>13 768</text:p>
          </table:table-cell>
          <table:table-cell office:value-type="float" office:value="10375" table:style-name="ce155">
            <text:p>10 375</text:p>
          </table:table-cell>
          <table:table-cell office:value-type="float" office:value="2621" table:style-name="ce155">
            <text:p>2 621</text:p>
          </table:table-cell>
          <table:table-cell office:value-type="float" office:value="368" table:style-name="ce155">
            <text:p><text:s/>368</text:p>
          </table:table-cell>
          <table:table-cell office:value-type="float" office:value="89" table:style-name="ce155">
            <text:p><text:s/>89</text:p>
          </table:table-cell>
          <table:table-cell office:value-type="float" office:value="315" table:style-name="ce155">
            <text:p><text:s/>3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4" table:style-name="ce155">
            <text:p>7 374</text:p>
          </table:table-cell>
          <table:table-cell office:value-type="float" office:value="7124" table:style-name="ce155">
            <text:p>7 124</text:p>
          </table:table-cell>
          <table:table-cell office:value-type="float" office:value="11" table:style-name="ce155">
            <text:p><text:s/>11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39" table:style-name="ce155">
            <text:p><text:s/>2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55">
            <text:p><text:s/>965</text:p>
          </table:table-cell>
          <table:table-cell office:value-type="float" office:value="106" table:style-name="ce155">
            <text:p><text:s/>106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859" table:style-name="ce155">
            <text:p><text:s/>85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8507" table:style-name="ce157">
            <text:p>78 507</text:p>
          </table:table-cell>
          <table:table-cell office:value-type="float" office:value="70933" table:style-name="ce157">
            <text:p>70 933</text:p>
          </table:table-cell>
          <table:table-cell office:value-type="float" office:value="3772" table:style-name="ce157">
            <text:p>3 772</text:p>
          </table:table-cell>
          <table:table-cell office:value-type="float" office:value="544" table:style-name="ce157">
            <text:p><text:s/>544</text:p>
          </table:table-cell>
          <table:table-cell office:value-type="float" office:value="209" table:style-name="ce157">
            <text:p><text:s/>209</text:p>
          </table:table-cell>
          <table:table-cell office:value-type="float" office:value="3049" table:style-name="ce157">
            <text:p>3 04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88" table:style-name="ce155">
            <text:p><text:s/>888</text:p>
          </table:table-cell>
          <table:table-cell office:value-type="float" office:value="413" table:style-name="ce155">
            <text:p><text:s/>413</text:p>
          </table:table-cell>
          <table:table-cell office:value-type="float" office:value="199" table:style-name="ce155">
            <text:p><text:s/>199</text:p>
          </table:table-cell>
          <table:table-cell office:value-type="float" office:value="77" table:style-name="ce155">
            <text:p><text:s/>77</text:p>
          </table:table-cell>
          <table:table-cell office:value-type="float" office:value="186" table:style-name="ce155">
            <text:p><text:s/>186</text:p>
          </table:table-cell>
          <table:table-cell office:value-type="float" office:value="13" table:style-name="ce155">
            <text:p><text:s/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36" table:style-name="ce155">
            <text:p>51 636</text:p>
          </table:table-cell>
          <table:table-cell office:value-type="float" office:value="49868" table:style-name="ce155">
            <text:p>49 868</text:p>
          </table:table-cell>
          <table:table-cell office:value-type="float" office:value="225" table:style-name="ce155">
            <text:p><text:s/>225</text:p>
          </table:table-cell>
          <table:table-cell office:value-type="float" office:value="2" table:style-name="ce155">
            <text:p><text:s/>2</text:p>
          </table:table-cell>
          <table:table-cell office:value-type="float" office:value="1" table:style-name="ce155">
            <text:p><text:s/>1</text:p>
          </table:table-cell>
          <table:table-cell office:value-type="float" office:value="1540" table:style-name="ce155">
            <text:p>1 5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037" table:style-name="ce155">
            <text:p>56 037</text:p>
          </table:table-cell>
          <table:table-cell office:value-type="float" office:value="7230" table:style-name="ce155">
            <text:p>7 230</text:p>
          </table:table-cell>
          <table:table-cell office:value-type="float" office:value="7338" table:style-name="ce155">
            <text:p>7 338</text:p>
          </table:table-cell>
          <table:table-cell office:value-type="float" office:value="5610" table:style-name="ce155">
            <text:p>5 610</text:p>
          </table:table-cell>
          <table:table-cell office:value-type="float" office:value="34863" table:style-name="ce155">
            <text:p>34 863</text:p>
          </table:table-cell>
          <table:table-cell office:value-type="float" office:value="996" table:style-name="ce155">
            <text:p><text:s/>9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7869" table:style-name="ce155">
            <text:p>107 869</text:p>
          </table:table-cell>
          <table:table-cell office:value-type="float" office:value="25472" table:style-name="ce155">
            <text:p>25 472</text:p>
          </table:table-cell>
          <table:table-cell office:value-type="float" office:value="30572" table:style-name="ce155">
            <text:p>30 572</text:p>
          </table:table-cell>
          <table:table-cell office:value-type="float" office:value="22255" table:style-name="ce155">
            <text:p>22 255</text:p>
          </table:table-cell>
          <table:table-cell office:value-type="float" office:value="27567" table:style-name="ce155">
            <text:p>27 567</text:p>
          </table:table-cell>
          <table:table-cell office:value-type="float" office:value="2003" table:style-name="ce155">
            <text:p>2 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2" table:style-name="ce155">
            <text:p>7 372</text:p>
          </table:table-cell>
          <table:table-cell office:value-type="float" office:value="7122" table:style-name="ce155">
            <text:p>7 122</text:p>
          </table:table-cell>
          <table:table-cell office:value-type="float" office:value="11" table:style-name="ce155">
            <text:p><text:s/>11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39" table:style-name="ce155">
            <text:p><text:s/>2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55">
            <text:p><text:s/>965</text:p>
          </table:table-cell>
          <table:table-cell office:value-type="float" office:value="106" table:style-name="ce155">
            <text:p><text:s/>106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859" table:style-name="ce155">
            <text:p><text:s/>85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4767" table:style-name="ce157">
            <text:p>224 767</text:p>
          </table:table-cell>
          <table:table-cell office:value-type="float" office:value="90211" table:style-name="ce157">
            <text:p>90 211</text:p>
          </table:table-cell>
          <table:table-cell office:value-type="float" office:value="38345" table:style-name="ce157">
            <text:p>38 345</text:p>
          </table:table-cell>
          <table:table-cell office:value-type="float" office:value="27944" table:style-name="ce157">
            <text:p>27 944</text:p>
          </table:table-cell>
          <table:table-cell office:value-type="float" office:value="62617" table:style-name="ce157">
            <text:p>62 617</text:p>
          </table:table-cell>
          <table:table-cell office:value-type="float" office:value="5650" table:style-name="ce157">
            <text:p>5 65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50418.82" table:style-name="ce156">
            <text:p><text:s/>450 418,82</text:p>
          </table:table-cell>
          <table:table-cell office:value-type="float" office:value="236748.42" table:style-name="ce156">
            <text:p><text:s/>236 748,42</text:p>
          </table:table-cell>
          <table:table-cell office:value-type="float" office:value="138370.57999999999" table:style-name="ce156">
            <text:p><text:s/>138 370,58</text:p>
          </table:table-cell>
          <table:table-cell office:value-type="float" office:value="10591.92" table:style-name="ce156">
            <text:p><text:s/>10 591,92</text:p>
          </table:table-cell>
          <table:table-cell office:value-type="float" office:value="51357.33" table:style-name="ce156">
            <text:p><text:s/>51 357,33</text:p>
          </table:table-cell>
          <table:table-cell office:value-type="float" office:value="13350.57" table:style-name="ce156">
            <text:p><text:s/>13 350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51626.549999997" table:style-name="ce156">
            <text:p>39 651 626,55</text:p>
          </table:table-cell>
          <table:table-cell office:value-type="float" office:value="38337388.700000003" table:style-name="ce156">
            <text:p>38 337 388,70</text:p>
          </table:table-cell>
          <table:table-cell office:value-type="float" office:value="146369.94" table:style-name="ce156">
            <text:p><text:s/>146 369,94</text:p>
          </table:table-cell>
          <table:table-cell office:value-type="float" office:value="1740" table:style-name="ce156">
            <text:p><text:s/>1 740,00</text:p>
          </table:table-cell>
          <table:table-cell office:value-type="float" office:value="600" table:style-name="ce156">
            <text:p><text:s text:c="2"/>600,00</text:p>
          </table:table-cell>
          <table:table-cell office:value-type="float" office:value="1165527.9099999999" table:style-name="ce156">
            <text:p>1 165 527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279442.73" table:style-name="ce156">
            <text:p>22 279 442,73</text:p>
          </table:table-cell>
          <table:table-cell office:value-type="float" office:value="5337042.32" table:style-name="ce156">
            <text:p>5 337 042,32</text:p>
          </table:table-cell>
          <table:table-cell office:value-type="float" office:value="4767019.57" table:style-name="ce156">
            <text:p>4 767 019,57</text:p>
          </table:table-cell>
          <table:table-cell office:value-type="float" office:value="2129196.12" table:style-name="ce156">
            <text:p>2 129 196,12</text:p>
          </table:table-cell>
          <table:table-cell office:value-type="float" office:value="9475395.3499999996" table:style-name="ce156">
            <text:p>9 475 395,35</text:p>
          </table:table-cell>
          <table:table-cell office:value-type="float" office:value="570789.37" table:style-name="ce156">
            <text:p><text:s/>570 789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231790.539999999" table:style-name="ce156">
            <text:p>57 231 790,54</text:p>
          </table:table-cell>
          <table:table-cell office:value-type="float" office:value="14493093.57" table:style-name="ce156">
            <text:p>14 493 093,57</text:p>
          </table:table-cell>
          <table:table-cell office:value-type="float" office:value="17230298.879999999" table:style-name="ce156">
            <text:p>17 230 298,88</text:p>
          </table:table-cell>
          <table:table-cell office:value-type="float" office:value="11598643.75" table:style-name="ce156">
            <text:p>11 598 643,75</text:p>
          </table:table-cell>
          <table:table-cell office:value-type="float" office:value="12764110.51" table:style-name="ce156">
            <text:p>12 764 110,51</text:p>
          </table:table-cell>
          <table:table-cell office:value-type="float" office:value="1145643.83" table:style-name="ce156">
            <text:p>1 145 643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5635.62" table:style-name="ce156">
            <text:p>2 575 635,62</text:p>
          </table:table-cell>
          <table:table-cell office:value-type="float" office:value="2487658.6800000002" table:style-name="ce156">
            <text:p>2 487 658,68</text:p>
          </table:table-cell>
          <table:table-cell office:value-type="float" office:value="3678" table:style-name="ce156">
            <text:p><text:s/>3 678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84298.94" table:style-name="ce156">
            <text:p><text:s/>84 298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156">
            <text:p><text:s/>338 261,13</text:p>
          </table:table-cell>
          <table:table-cell office:value-type="float" office:value="36970.35" table:style-name="ce156">
            <text:p><text:s/>36 970,35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301290.78000000003" table:style-name="ce156">
            <text:p><text:s/>301 290,7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2527175.39" table:style-name="ce158">
            <text:p>122 527 175,39</text:p>
          </table:table-cell>
          <table:table-cell office:value-type="float" office:value="60928902.039999999" table:style-name="ce158">
            <text:p>60 928 902,04</text:p>
          </table:table-cell>
          <table:table-cell office:value-type="float" office:value="22285736.969999999" table:style-name="ce158">
            <text:p>22 285 736,97</text:p>
          </table:table-cell>
          <table:table-cell office:value-type="float" office:value="13740171.789999999" table:style-name="ce158">
            <text:p>13 740 171,79</text:p>
          </table:table-cell>
          <table:table-cell office:value-type="float" office:value="22291463.190000001" table:style-name="ce158">
            <text:p>22 291 463,19</text:p>
          </table:table-cell>
          <table:table-cell office:value-type="float" office:value="3280901.4" table:style-name="ce158">
            <text:p>3 280 901,4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jú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" table:style-name="ce159">
            <text:p><text:s/>148</text:p>
          </table:table-cell>
          <table:table-cell office:value-type="float" office:value="105" table:style-name="ce159">
            <text:p><text:s/>105</text:p>
          </table:table-cell>
          <table:table-cell office:value-type="float" office:value="28" table:style-name="ce159">
            <text:p><text:s/>28</text:p>
          </table:table-cell>
          <table:table-cell office:value-type="float" office:value="2" table:style-name="ce159">
            <text:p><text:s/>2</text:p>
          </table:table-cell>
          <table:table-cell office:value-type="float" office:value="5" table:style-name="ce159">
            <text:p><text:s/>5</text:p>
          </table:table-cell>
          <table:table-cell office:value-type="float" office:value="8" table:style-name="ce159">
            <text:p><text:s/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84" table:style-name="ce159">
            <text:p>31 384</text:p>
          </table:table-cell>
          <table:table-cell office:value-type="float" office:value="30371" table:style-name="ce159">
            <text:p>30 371</text:p>
          </table:table-cell>
          <table:table-cell office:value-type="float" office:value="147" table:style-name="ce159">
            <text:p><text:s/>147</text:p>
          </table:table-cell>
          <table:table-cell office:value-type="float" office:value="3" table:style-name="ce159">
            <text:p><text:s/>3</text:p>
          </table:table-cell>
          <table:table-cell office:value-type="float" office:value="2" table:style-name="ce159">
            <text:p><text:s/>2</text:p>
          </table:table-cell>
          <table:table-cell office:value-type="float" office:value="861" table:style-name="ce159">
            <text:p><text:s/>8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95" table:style-name="ce159">
            <text:p>6 895</text:p>
          </table:table-cell>
          <table:table-cell office:value-type="float" office:value="5126" table:style-name="ce159">
            <text:p>5 126</text:p>
          </table:table-cell>
          <table:table-cell office:value-type="float" office:value="1276" table:style-name="ce159">
            <text:p>1 276</text:p>
          </table:table-cell>
          <table:table-cell office:value-type="float" office:value="195" table:style-name="ce159">
            <text:p><text:s/>195</text:p>
          </table:table-cell>
          <table:table-cell office:value-type="float" office:value="160" table:style-name="ce159">
            <text:p><text:s/>160</text:p>
          </table:table-cell>
          <table:table-cell office:value-type="float" office:value="138" table:style-name="ce159">
            <text:p><text:s/>1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5" table:style-name="ce159">
            <text:p>5 535</text:p>
          </table:table-cell>
          <table:table-cell office:value-type="float" office:value="5367" table:style-name="ce159">
            <text:p>5 367</text:p>
          </table:table-cell>
          <table:table-cell office:value-type="float" office:value="10" table:style-name="ce159">
            <text:p><text:s/>1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58" table:style-name="ce159">
            <text:p><text:s/>1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159">
            <text:p><text:s/>703</text:p>
          </table:table-cell>
          <table:table-cell office:value-type="float" office:value="83" table:style-name="ce159">
            <text:p><text:s/>83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20" table:style-name="ce159">
            <text:p><text:s/>6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4665" table:style-name="ce161">
            <text:p>44 665</text:p>
          </table:table-cell>
          <table:table-cell office:value-type="float" office:value="41052" table:style-name="ce161">
            <text:p>41 052</text:p>
          </table:table-cell>
          <table:table-cell office:value-type="float" office:value="1461" table:style-name="ce161">
            <text:p>1 461</text:p>
          </table:table-cell>
          <table:table-cell office:value-type="float" office:value="200" table:style-name="ce161">
            <text:p><text:s/>200</text:p>
          </table:table-cell>
          <table:table-cell office:value-type="float" office:value="167" table:style-name="ce161">
            <text:p><text:s/>167</text:p>
          </table:table-cell>
          <table:table-cell office:value-type="float" office:value="1785" table:style-name="ce161">
            <text:p>1 78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93" table:style-name="ce159">
            <text:p><text:s/>893</text:p>
          </table:table-cell>
          <table:table-cell office:value-type="float" office:value="166" table:style-name="ce159">
            <text:p><text:s/>166</text:p>
          </table:table-cell>
          <table:table-cell office:value-type="float" office:value="93" table:style-name="ce159">
            <text:p><text:s/>93</text:p>
          </table:table-cell>
          <table:table-cell office:value-type="float" office:value="2" table:style-name="ce159">
            <text:p><text:s/>2</text:p>
          </table:table-cell>
          <table:table-cell office:value-type="float" office:value="625" table:style-name="ce159">
            <text:p><text:s/>625</text:p>
          </table:table-cell>
          <table:table-cell office:value-type="float" office:value="7" table:style-name="ce159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59" table:style-name="ce159">
            <text:p>31 359</text:p>
          </table:table-cell>
          <table:table-cell office:value-type="float" office:value="30347" table:style-name="ce159">
            <text:p>30 347</text:p>
          </table:table-cell>
          <table:table-cell office:value-type="float" office:value="146" table:style-name="ce159">
            <text:p><text:s/>146</text:p>
          </table:table-cell>
          <table:table-cell office:value-type="float" office:value="3" table:style-name="ce159">
            <text:p><text:s/>3</text:p>
          </table:table-cell>
          <table:table-cell office:value-type="float" office:value="2" table:style-name="ce159">
            <text:p><text:s/>2</text:p>
          </table:table-cell>
          <table:table-cell office:value-type="float" office:value="861" table:style-name="ce159">
            <text:p><text:s/>8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727" table:style-name="ce159">
            <text:p>45 727</text:p>
          </table:table-cell>
          <table:table-cell office:value-type="float" office:value="6160" table:style-name="ce159">
            <text:p>6 160</text:p>
          </table:table-cell>
          <table:table-cell office:value-type="float" office:value="5207" table:style-name="ce159">
            <text:p>5 207</text:p>
          </table:table-cell>
          <table:table-cell office:value-type="float" office:value="4309" table:style-name="ce159">
            <text:p>4 309</text:p>
          </table:table-cell>
          <table:table-cell office:value-type="float" office:value="29819" table:style-name="ce159">
            <text:p>29 819</text:p>
          </table:table-cell>
          <table:table-cell office:value-type="float" office:value="232" table:style-name="ce159">
            <text:p><text:s/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4" table:style-name="ce159">
            <text:p>5 534</text:p>
          </table:table-cell>
          <table:table-cell office:value-type="float" office:value="5366" table:style-name="ce159">
            <text:p>5 366</text:p>
          </table:table-cell>
          <table:table-cell office:value-type="float" office:value="10" table:style-name="ce159">
            <text:p><text:s/>1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58" table:style-name="ce159">
            <text:p><text:s/>1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159">
            <text:p><text:s/>703</text:p>
          </table:table-cell>
          <table:table-cell office:value-type="float" office:value="83" table:style-name="ce159">
            <text:p><text:s/>83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20" table:style-name="ce159">
            <text:p><text:s/>6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4216" table:style-name="ce161">
            <text:p>84 216</text:p>
          </table:table-cell>
          <table:table-cell office:value-type="float" office:value="42122" table:style-name="ce161">
            <text:p>42 122</text:p>
          </table:table-cell>
          <table:table-cell office:value-type="float" office:value="5456" table:style-name="ce161">
            <text:p>5 456</text:p>
          </table:table-cell>
          <table:table-cell office:value-type="float" office:value="4314" table:style-name="ce161">
            <text:p>4 314</text:p>
          </table:table-cell>
          <table:table-cell office:value-type="float" office:value="30446" table:style-name="ce161">
            <text:p>30 446</text:p>
          </table:table-cell>
          <table:table-cell office:value-type="float" office:value="1878" table:style-name="ce161">
            <text:p>1 87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279.39" table:style-name="ce160">
            <text:p><text:s/>199 279,39</text:p>
          </table:table-cell>
          <table:table-cell office:value-type="float" office:value="69222.710000000006" table:style-name="ce160">
            <text:p><text:s/>69 222,71</text:p>
          </table:table-cell>
          <table:table-cell office:value-type="float" office:value="35628.82" table:style-name="ce160">
            <text:p><text:s/>35 628,82</text:p>
          </table:table-cell>
          <table:table-cell office:value-type="float" office:value="1134.9000000000001" table:style-name="ce160">
            <text:p><text:s/>1 134,90</text:p>
          </table:table-cell>
          <table:table-cell office:value-type="float" office:value="88421.51" table:style-name="ce160">
            <text:p><text:s/>88 421,51</text:p>
          </table:table-cell>
          <table:table-cell office:value-type="float" office:value="4871.45" table:style-name="ce160">
            <text:p><text:s/>4 87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197106.6" table:style-name="ce160">
            <text:p>14 197 106,60</text:p>
          </table:table-cell>
          <table:table-cell office:value-type="float" office:value="13760417.01" table:style-name="ce160">
            <text:p>13 760 417,01</text:p>
          </table:table-cell>
          <table:table-cell office:value-type="float" office:value="53809.94" table:style-name="ce160">
            <text:p><text:s/>53 809,94</text:p>
          </table:table-cell>
          <table:table-cell office:value-type="float" office:value="1380" table:style-name="ce160">
            <text:p><text:s/>1 380,00</text:p>
          </table:table-cell>
          <table:table-cell office:value-type="float" office:value="1080" table:style-name="ce160">
            <text:p><text:s/>1 080,00</text:p>
          </table:table-cell>
          <table:table-cell office:value-type="float" office:value="380419.65" table:style-name="ce160">
            <text:p><text:s/>380 419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309017.98" table:style-name="ce160">
            <text:p>14 309 017,98</text:p>
          </table:table-cell>
          <table:table-cell office:value-type="float" office:value="2933071.06" table:style-name="ce160">
            <text:p>2 933 071,06</text:p>
          </table:table-cell>
          <table:table-cell office:value-type="float" office:value="2288659.7799999998" table:style-name="ce160">
            <text:p>2 288 659,78</text:p>
          </table:table-cell>
          <table:table-cell office:value-type="float" office:value="1233522.47" table:style-name="ce160">
            <text:p>1 233 522,47</text:p>
          </table:table-cell>
          <table:table-cell office:value-type="float" office:value="7727995.4000000004" table:style-name="ce160">
            <text:p>7 727 995,40</text:p>
          </table:table-cell>
          <table:table-cell office:value-type="float" office:value="125769.27" table:style-name="ce160">
            <text:p><text:s/>125 769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29773.44" table:style-name="ce160">
            <text:p>1 129 773,44</text:p>
          </table:table-cell>
          <table:table-cell office:value-type="float" office:value="1095710.73" table:style-name="ce160">
            <text:p>1 095 710,73</text:p>
          </table:table-cell>
          <table:table-cell office:value-type="float" office:value="2100" table:style-name="ce160">
            <text:p><text:s/>2 10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31962.71" table:style-name="ce160">
            <text:p><text:s/>31 962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201.93" table:style-name="ce160">
            <text:p><text:s/>143 201,93</text:p>
          </table:table-cell>
          <table:table-cell office:value-type="float" office:value="16666.61" table:style-name="ce160">
            <text:p><text:s/>16 666,61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26535.32" table:style-name="ce160">
            <text:p><text:s/>126 535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978379.34" table:style-name="ce162">
            <text:p>29 978 379,34</text:p>
          </table:table-cell>
          <table:table-cell office:value-type="float" office:value="17875088.120000001" table:style-name="ce162">
            <text:p>17 875 088,12</text:p>
          </table:table-cell>
          <table:table-cell office:value-type="float" office:value="2380198.54" table:style-name="ce162">
            <text:p>2 380 198,54</text:p>
          </table:table-cell>
          <table:table-cell office:value-type="float" office:value="1236037.3700000001" table:style-name="ce162">
            <text:p>1 236 037,37</text:p>
          </table:table-cell>
          <table:table-cell office:value-type="float" office:value="7817496.9100000001" table:style-name="ce162">
            <text:p>7 817 496,91</text:p>
          </table:table-cell>
          <table:table-cell office:value-type="float" office:value="669558.4" table:style-name="ce162">
            <text:p><text:s/>669 558,4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sept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9" table:style-name="ce163">
            <text:p><text:s/>119</text:p>
          </table:table-cell>
          <table:table-cell office:value-type="float" office:value="82" table:style-name="ce163">
            <text:p><text:s/>82</text:p>
          </table:table-cell>
          <table:table-cell office:value-type="float" office:value="26" table:style-name="ce163">
            <text:p><text:s/>26</text:p>
          </table:table-cell>
          <table:table-cell office:value-type="float" office:value="3" table:style-name="ce163">
            <text:p><text:s/>3</text:p>
          </table:table-cell>
          <table:table-cell office:value-type="float" office:value="0" table:style-name="ce163">
            <text:p><text:s/>0</text:p>
          </table:table-cell>
          <table:table-cell office:value-type="float" office:value="8" table:style-name="ce163">
            <text:p><text:s/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84" table:style-name="ce163">
            <text:p>33 384</text:p>
          </table:table-cell>
          <table:table-cell office:value-type="float" office:value="32316" table:style-name="ce163">
            <text:p>32 316</text:p>
          </table:table-cell>
          <table:table-cell office:value-type="float" office:value="161" table:style-name="ce163">
            <text:p><text:s/>161</text:p>
          </table:table-cell>
          <table:table-cell office:value-type="float" office:value="2" table:style-name="ce163">
            <text:p><text:s/>2</text:p>
          </table:table-cell>
          <table:table-cell office:value-type="float" office:value="1" table:style-name="ce163">
            <text:p><text:s/>1</text:p>
          </table:table-cell>
          <table:table-cell office:value-type="float" office:value="904" table:style-name="ce163">
            <text:p><text:s/>9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681" table:style-name="ce163">
            <text:p>6 681</text:p>
          </table:table-cell>
          <table:table-cell office:value-type="float" office:value="4942" table:style-name="ce163">
            <text:p>4 942</text:p>
          </table:table-cell>
          <table:table-cell office:value-type="float" office:value="1229" table:style-name="ce163">
            <text:p>1 229</text:p>
          </table:table-cell>
          <table:table-cell office:value-type="float" office:value="209" table:style-name="ce163">
            <text:p><text:s/>209</text:p>
          </table:table-cell>
          <table:table-cell office:value-type="float" office:value="155" table:style-name="ce163">
            <text:p><text:s/>155</text:p>
          </table:table-cell>
          <table:table-cell office:value-type="float" office:value="146" table:style-name="ce163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50" table:style-name="ce163">
            <text:p>5 450</text:p>
          </table:table-cell>
          <table:table-cell office:value-type="float" office:value="5294" table:style-name="ce163">
            <text:p>5 294</text:p>
          </table:table-cell>
          <table:table-cell office:value-type="float" office:value="5" table:style-name="ce163">
            <text:p><text:s/>5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51" table:style-name="ce163">
            <text:p><text:s/>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3" table:style-name="ce163">
            <text:p><text:s/>663</text:p>
          </table:table-cell>
          <table:table-cell office:value-type="float" office:value="87" table:style-name="ce163">
            <text:p><text:s/>87</text:p>
          </table:table-cell>
          <table:table-cell office:value-type="float" office:value="1" table:style-name="ce163">
            <text:p><text:s/>1</text:p>
          </table:table-cell>
          <table:table-cell office:value-type="float" office:value="1" table:style-name="ce163">
            <text:p><text:s/>1</text:p>
          </table:table-cell>
          <table:table-cell office:value-type="float" office:value="0" table:style-name="ce163">
            <text:p><text:s/>0</text:p>
          </table:table-cell>
          <table:table-cell office:value-type="float" office:value="574" table:style-name="ce163">
            <text:p><text:s/>57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297" table:style-name="ce165">
            <text:p>46 297</text:p>
          </table:table-cell>
          <table:table-cell office:value-type="float" office:value="42721" table:style-name="ce165">
            <text:p>42 721</text:p>
          </table:table-cell>
          <table:table-cell office:value-type="float" office:value="1422" table:style-name="ce165">
            <text:p>1 422</text:p>
          </table:table-cell>
          <table:table-cell office:value-type="float" office:value="215" table:style-name="ce165">
            <text:p><text:s/>215</text:p>
          </table:table-cell>
          <table:table-cell office:value-type="float" office:value="156" table:style-name="ce165">
            <text:p><text:s/>156</text:p>
          </table:table-cell>
          <table:table-cell office:value-type="float" office:value="1783" table:style-name="ce165">
            <text:p>1 78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76" table:style-name="ce163">
            <text:p><text:s/>276</text:p>
          </table:table-cell>
          <table:table-cell office:value-type="float" office:value="137" table:style-name="ce163">
            <text:p><text:s/>137</text:p>
          </table:table-cell>
          <table:table-cell office:value-type="float" office:value="100" table:style-name="ce163">
            <text:p><text:s/>100</text:p>
          </table:table-cell>
          <table:table-cell office:value-type="float" office:value="32" table:style-name="ce163">
            <text:p><text:s/>32</text:p>
          </table:table-cell>
          <table:table-cell office:value-type="float" office:value="0" table:style-name="ce163">
            <text:p><text:s/>0</text:p>
          </table:table-cell>
          <table:table-cell office:value-type="float" office:value="7" table:style-name="ce163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58" table:style-name="ce163">
            <text:p>33 358</text:p>
          </table:table-cell>
          <table:table-cell office:value-type="float" office:value="32291" table:style-name="ce163">
            <text:p>32 291</text:p>
          </table:table-cell>
          <table:table-cell office:value-type="float" office:value="160" table:style-name="ce163">
            <text:p><text:s/>160</text:p>
          </table:table-cell>
          <table:table-cell office:value-type="float" office:value="2" table:style-name="ce163">
            <text:p><text:s/>2</text:p>
          </table:table-cell>
          <table:table-cell office:value-type="float" office:value="1" table:style-name="ce163">
            <text:p><text:s/>1</text:p>
          </table:table-cell>
          <table:table-cell office:value-type="float" office:value="904" table:style-name="ce163">
            <text:p><text:s/>9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155" table:style-name="ce163">
            <text:p>56 155</text:p>
          </table:table-cell>
          <table:table-cell office:value-type="float" office:value="7116" table:style-name="ce163">
            <text:p>7 116</text:p>
          </table:table-cell>
          <table:table-cell office:value-type="float" office:value="6173" table:style-name="ce163">
            <text:p>6 173</text:p>
          </table:table-cell>
          <table:table-cell office:value-type="float" office:value="5656" table:style-name="ce163">
            <text:p>5 656</text:p>
          </table:table-cell>
          <table:table-cell office:value-type="float" office:value="36480" table:style-name="ce163">
            <text:p>36 480</text:p>
          </table:table-cell>
          <table:table-cell office:value-type="float" office:value="730" table:style-name="ce163">
            <text:p><text:s/>7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50" table:style-name="ce163">
            <text:p>5 450</text:p>
          </table:table-cell>
          <table:table-cell office:value-type="float" office:value="5294" table:style-name="ce163">
            <text:p>5 294</text:p>
          </table:table-cell>
          <table:table-cell office:value-type="float" office:value="5" table:style-name="ce163">
            <text:p><text:s/>5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51" table:style-name="ce163">
            <text:p><text:s/>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3" table:style-name="ce163">
            <text:p><text:s/>663</text:p>
          </table:table-cell>
          <table:table-cell office:value-type="float" office:value="87" table:style-name="ce163">
            <text:p><text:s/>87</text:p>
          </table:table-cell>
          <table:table-cell office:value-type="float" office:value="1" table:style-name="ce163">
            <text:p><text:s/>1</text:p>
          </table:table-cell>
          <table:table-cell office:value-type="float" office:value="1" table:style-name="ce163">
            <text:p><text:s/>1</text:p>
          </table:table-cell>
          <table:table-cell office:value-type="float" office:value="0" table:style-name="ce163">
            <text:p><text:s/>0</text:p>
          </table:table-cell>
          <table:table-cell office:value-type="float" office:value="574" table:style-name="ce163">
            <text:p><text:s/>57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5902" table:style-name="ce165">
            <text:p>95 902</text:p>
          </table:table-cell>
          <table:table-cell office:value-type="float" office:value="44925" table:style-name="ce165">
            <text:p>44 925</text:p>
          </table:table-cell>
          <table:table-cell office:value-type="float" office:value="6439" table:style-name="ce165">
            <text:p>6 439</text:p>
          </table:table-cell>
          <table:table-cell office:value-type="float" office:value="5691" table:style-name="ce165">
            <text:p>5 691</text:p>
          </table:table-cell>
          <table:table-cell office:value-type="float" office:value="36481" table:style-name="ce165">
            <text:p>36 481</text:p>
          </table:table-cell>
          <table:table-cell office:value-type="float" office:value="2366" table:style-name="ce165">
            <text:p>2 36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7880.97" table:style-name="ce164">
            <text:p><text:s/>107 880,97</text:p>
          </table:table-cell>
          <table:table-cell office:value-type="float" office:value="56627.32" table:style-name="ce164">
            <text:p><text:s/>56 627,32</text:p>
          </table:table-cell>
          <table:table-cell office:value-type="float" office:value="35139.03" table:style-name="ce164">
            <text:p><text:s/>35 139,03</text:p>
          </table:table-cell>
          <table:table-cell office:value-type="float" office:value="11227.79" table:style-name="ce164">
            <text:p><text:s/>11 227,79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4886.83" table:style-name="ce164">
            <text:p><text:s/>4 886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848269.4" table:style-name="ce164">
            <text:p>14 848 269,40</text:p>
          </table:table-cell>
          <table:table-cell office:value-type="float" office:value="14391992.220000001" table:style-name="ce164">
            <text:p>14 391 992,22</text:p>
          </table:table-cell>
          <table:table-cell office:value-type="float" office:value="59815.61" table:style-name="ce164">
            <text:p><text:s/>59 815,61</text:p>
          </table:table-cell>
          <table:table-cell office:value-type="float" office:value="720" table:style-name="ce164">
            <text:p><text:s text:c="2"/>720,00</text:p>
          </table:table-cell>
          <table:table-cell office:value-type="float" office:value="540" table:style-name="ce164">
            <text:p><text:s text:c="2"/>540,00</text:p>
          </table:table-cell>
          <table:table-cell office:value-type="float" office:value="395201.57" table:style-name="ce164">
            <text:p><text:s/>395 201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962581.66" table:style-name="ce164">
            <text:p>18 962 581,66</text:p>
          </table:table-cell>
          <table:table-cell office:value-type="float" office:value="3171216.67" table:style-name="ce164">
            <text:p>3 171 216,67</text:p>
          </table:table-cell>
          <table:table-cell office:value-type="float" office:value="2503946.71" table:style-name="ce164">
            <text:p>2 503 946,71</text:p>
          </table:table-cell>
          <table:table-cell office:value-type="float" office:value="1497771.28" table:style-name="ce164">
            <text:p>1 497 771,28</text:p>
          </table:table-cell>
          <table:table-cell office:value-type="float" office:value="11550162.66" table:style-name="ce164">
            <text:p>11 550 162,66</text:p>
          </table:table-cell>
          <table:table-cell office:value-type="float" office:value="239484.34" table:style-name="ce164">
            <text:p><text:s/>239 484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849.82" table:style-name="ce164">
            <text:p>1 112 849,82</text:p>
          </table:table-cell>
          <table:table-cell office:value-type="float" office:value="1080859.97" table:style-name="ce164">
            <text:p>1 080 859,97</text:p>
          </table:table-cell>
          <table:table-cell office:value-type="float" office:value="1042" table:style-name="ce164">
            <text:p><text:s/>1 042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30947.85" table:style-name="ce164">
            <text:p><text:s/>30 947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5157" table:style-name="ce164">
            <text:p><text:s/>135 157,00</text:p>
          </table:table-cell>
          <table:table-cell office:value-type="float" office:value="17171.169999999998" table:style-name="ce164">
            <text:p><text:s/>17 171,17</text:p>
          </table:table-cell>
          <table:table-cell office:value-type="float" office:value="210" table:style-name="ce164">
            <text:p><text:s text:c="2"/>210,00</text:p>
          </table:table-cell>
          <table:table-cell office:value-type="float" office:value="210" table:style-name="ce164">
            <text:p><text:s text:c="2"/>21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117565.83" table:style-name="ce164">
            <text:p><text:s/>117 565,8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166738.850000001" table:style-name="ce166">
            <text:p>35 166 738,85</text:p>
          </table:table-cell>
          <table:table-cell office:value-type="float" office:value="18717867.350000001" table:style-name="ce166">
            <text:p>18 717 867,35</text:p>
          </table:table-cell>
          <table:table-cell office:value-type="float" office:value="2600153.35" table:style-name="ce166">
            <text:p>2 600 153,35</text:p>
          </table:table-cell>
          <table:table-cell office:value-type="float" office:value="1509929.07" table:style-name="ce166">
            <text:p>1 509 929,07</text:p>
          </table:table-cell>
          <table:table-cell office:value-type="float" office:value="11550702.66" table:style-name="ce166">
            <text:p>11 550 702,66</text:p>
          </table:table-cell>
          <table:table-cell office:value-type="float" office:value="788086.42" table:style-name="ce166">
            <text:p><text:s/>788 086,4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októ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" table:style-name="ce167">
            <text:p><text:s/>209</text:p>
          </table:table-cell>
          <table:table-cell office:value-type="float" office:value="153" table:style-name="ce167">
            <text:p><text:s/>153</text:p>
          </table:table-cell>
          <table:table-cell office:value-type="float" office:value="45" table:style-name="ce167">
            <text:p><text:s/>45</text:p>
          </table:table-cell>
          <table:table-cell office:value-type="float" office:value="5" table:style-name="ce167">
            <text:p><text:s/>5</text:p>
          </table:table-cell>
          <table:table-cell office:value-type="float" office:value="0" table:style-name="ce167">
            <text:p><text:s/>0</text:p>
          </table:table-cell>
          <table:table-cell office:value-type="float" office:value="6" table:style-name="ce167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707" table:style-name="ce167">
            <text:p>37 707</text:p>
          </table:table-cell>
          <table:table-cell office:value-type="float" office:value="36495" table:style-name="ce167">
            <text:p>36 495</text:p>
          </table:table-cell>
          <table:table-cell office:value-type="float" office:value="187" table:style-name="ce167">
            <text:p><text:s/>187</text:p>
          </table:table-cell>
          <table:table-cell office:value-type="float" office:value="3" table:style-name="ce167">
            <text:p><text:s/>3</text:p>
          </table:table-cell>
          <table:table-cell office:value-type="float" office:value="1" table:style-name="ce167">
            <text:p><text:s/>1</text:p>
          </table:table-cell>
          <table:table-cell office:value-type="float" office:value="1021" table:style-name="ce167">
            <text:p>1 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079" table:style-name="ce167">
            <text:p>7 079</text:p>
          </table:table-cell>
          <table:table-cell office:value-type="float" office:value="5255" table:style-name="ce167">
            <text:p>5 255</text:p>
          </table:table-cell>
          <table:table-cell office:value-type="float" office:value="1363" table:style-name="ce167">
            <text:p>1 363</text:p>
          </table:table-cell>
          <table:table-cell office:value-type="float" office:value="188" table:style-name="ce167">
            <text:p><text:s/>188</text:p>
          </table:table-cell>
          <table:table-cell office:value-type="float" office:value="136" table:style-name="ce167">
            <text:p><text:s/>136</text:p>
          </table:table-cell>
          <table:table-cell office:value-type="float" office:value="137" table:style-name="ce167">
            <text:p><text:s/>1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280" table:style-name="ce167">
            <text:p>6 280</text:p>
          </table:table-cell>
          <table:table-cell office:value-type="float" office:value="6091" table:style-name="ce167">
            <text:p>6 091</text:p>
          </table:table-cell>
          <table:table-cell office:value-type="float" office:value="9" table:style-name="ce167">
            <text:p><text:s/>9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80" table:style-name="ce167">
            <text:p><text:s/>1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17" table:style-name="ce167">
            <text:p><text:s/>717</text:p>
          </table:table-cell>
          <table:table-cell office:value-type="float" office:value="91" table:style-name="ce167">
            <text:p><text:s/>91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office:value-type="float" office:value="0" table:style-name="ce167">
            <text:p><text:s/>0</text:p>
          </table:table-cell>
          <table:table-cell office:value-type="float" office:value="625" table:style-name="ce167">
            <text:p><text:s/>6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1992" table:style-name="ce169">
            <text:p>51 992</text:p>
          </table:table-cell>
          <table:table-cell office:value-type="float" office:value="48085" table:style-name="ce169">
            <text:p>48 085</text:p>
          </table:table-cell>
          <table:table-cell office:value-type="float" office:value="1604" table:style-name="ce169">
            <text:p>1 604</text:p>
          </table:table-cell>
          <table:table-cell office:value-type="float" office:value="197" table:style-name="ce169">
            <text:p><text:s/>197</text:p>
          </table:table-cell>
          <table:table-cell office:value-type="float" office:value="137" table:style-name="ce169">
            <text:p><text:s/>137</text:p>
          </table:table-cell>
          <table:table-cell office:value-type="float" office:value="1969" table:style-name="ce169">
            <text:p>1 96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23" table:style-name="ce167">
            <text:p><text:s/>823</text:p>
          </table:table-cell>
          <table:table-cell office:value-type="float" office:value="285" table:style-name="ce167">
            <text:p><text:s/>285</text:p>
          </table:table-cell>
          <table:table-cell office:value-type="float" office:value="330" table:style-name="ce167">
            <text:p><text:s/>330</text:p>
          </table:table-cell>
          <table:table-cell office:value-type="float" office:value="201" table:style-name="ce167">
            <text:p><text:s/>201</text:p>
          </table:table-cell>
          <table:table-cell office:value-type="float" office:value="0" table:style-name="ce167">
            <text:p><text:s/>0</text:p>
          </table:table-cell>
          <table:table-cell office:value-type="float" office:value="7" table:style-name="ce167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679" table:style-name="ce167">
            <text:p>37 679</text:p>
          </table:table-cell>
          <table:table-cell office:value-type="float" office:value="36468" table:style-name="ce167">
            <text:p>36 468</text:p>
          </table:table-cell>
          <table:table-cell office:value-type="float" office:value="187" table:style-name="ce167">
            <text:p><text:s/>187</text:p>
          </table:table-cell>
          <table:table-cell office:value-type="float" office:value="3" table:style-name="ce167">
            <text:p><text:s/>3</text:p>
          </table:table-cell>
          <table:table-cell office:value-type="float" office:value="1" table:style-name="ce167">
            <text:p><text:s/>1</text:p>
          </table:table-cell>
          <table:table-cell office:value-type="float" office:value="1020" table:style-name="ce167">
            <text:p>1 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225" table:style-name="ce167">
            <text:p>79 225</text:p>
          </table:table-cell>
          <table:table-cell office:value-type="float" office:value="11703" table:style-name="ce167">
            <text:p>11 703</text:p>
          </table:table-cell>
          <table:table-cell office:value-type="float" office:value="11265" table:style-name="ce167">
            <text:p>11 265</text:p>
          </table:table-cell>
          <table:table-cell office:value-type="float" office:value="7730" table:style-name="ce167">
            <text:p>7 730</text:p>
          </table:table-cell>
          <table:table-cell office:value-type="float" office:value="47622" table:style-name="ce167">
            <text:p>47 622</text:p>
          </table:table-cell>
          <table:table-cell office:value-type="float" office:value="905" table:style-name="ce167">
            <text:p><text:s/>9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278" table:style-name="ce167">
            <text:p>6 278</text:p>
          </table:table-cell>
          <table:table-cell office:value-type="float" office:value="6089" table:style-name="ce167">
            <text:p>6 089</text:p>
          </table:table-cell>
          <table:table-cell office:value-type="float" office:value="9" table:style-name="ce167">
            <text:p><text:s/>9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80" table:style-name="ce167">
            <text:p><text:s/>1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17" table:style-name="ce167">
            <text:p><text:s/>717</text:p>
          </table:table-cell>
          <table:table-cell office:value-type="float" office:value="91" table:style-name="ce167">
            <text:p><text:s/>91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office:value-type="float" office:value="0" table:style-name="ce167">
            <text:p><text:s/>0</text:p>
          </table:table-cell>
          <table:table-cell office:value-type="float" office:value="625" table:style-name="ce167">
            <text:p><text:s/>6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4722" table:style-name="ce169">
            <text:p>124 722</text:p>
          </table:table-cell>
          <table:table-cell office:value-type="float" office:value="54636" table:style-name="ce169">
            <text:p>54 636</text:p>
          </table:table-cell>
          <table:table-cell office:value-type="float" office:value="11791" table:style-name="ce169">
            <text:p>11 791</text:p>
          </table:table-cell>
          <table:table-cell office:value-type="float" office:value="7935" table:style-name="ce169">
            <text:p>7 935</text:p>
          </table:table-cell>
          <table:table-cell office:value-type="float" office:value="47623" table:style-name="ce169">
            <text:p>47 623</text:p>
          </table:table-cell>
          <table:table-cell office:value-type="float" office:value="2737" table:style-name="ce169">
            <text:p>2 73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8541.36" table:style-name="ce168">
            <text:p><text:s/>298 541,36</text:p>
          </table:table-cell>
          <table:table-cell office:value-type="float" office:value="126774.2" table:style-name="ce168">
            <text:p><text:s/>126 774,20</text:p>
          </table:table-cell>
          <table:table-cell office:value-type="float" office:value="134317.26" table:style-name="ce168">
            <text:p><text:s/>134 317,26</text:p>
          </table:table-cell>
          <table:table-cell office:value-type="float" office:value="32110.21" table:style-name="ce168">
            <text:p><text:s/>32 110,21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5339.69" table:style-name="ce168">
            <text:p><text:s/>5 339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6939649.93" table:style-name="ce168">
            <text:p>16 939 649,93</text:p>
          </table:table-cell>
          <table:table-cell office:value-type="float" office:value="16429718.779999999" table:style-name="ce168">
            <text:p>16 429 718,78</text:p>
          </table:table-cell>
          <table:table-cell office:value-type="float" office:value="67125.279999999999" table:style-name="ce168">
            <text:p><text:s/>67 125,28</text:p>
          </table:table-cell>
          <table:table-cell office:value-type="float" office:value="1260" table:style-name="ce168">
            <text:p><text:s/>1 260,00</text:p>
          </table:table-cell>
          <table:table-cell office:value-type="float" office:value="420" table:style-name="ce168">
            <text:p><text:s text:c="2"/>420,00</text:p>
          </table:table-cell>
          <table:table-cell office:value-type="float" office:value="441125.87" table:style-name="ce168">
            <text:p><text:s/>441 125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091103.260000002" table:style-name="ce168">
            <text:p>25 091 103,26</text:p>
          </table:table-cell>
          <table:table-cell office:value-type="float" office:value="5165654.42" table:style-name="ce168">
            <text:p>5 165 654,42</text:p>
          </table:table-cell>
          <table:table-cell office:value-type="float" office:value="4582138.6100000003" table:style-name="ce168">
            <text:p>4 582 138,61</text:p>
          </table:table-cell>
          <table:table-cell office:value-type="float" office:value="2216827.4700000002" table:style-name="ce168">
            <text:p>2 216 827,47</text:p>
          </table:table-cell>
          <table:table-cell office:value-type="float" office:value="12854602.470000001" table:style-name="ce168">
            <text:p>12 854 602,47</text:p>
          </table:table-cell>
          <table:table-cell office:value-type="float" office:value="271880.28999999998" table:style-name="ce168">
            <text:p><text:s/>271 880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79577.8999999999" table:style-name="ce168">
            <text:p>1 279 577,90</text:p>
          </table:table-cell>
          <table:table-cell office:value-type="float" office:value="1240998.93" table:style-name="ce168">
            <text:p>1 240 998,93</text:p>
          </table:table-cell>
          <table:table-cell office:value-type="float" office:value="1807.5" table:style-name="ce168">
            <text:p><text:s/>1 807,5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36771.47" table:style-name="ce168">
            <text:p><text:s/>36 771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844.66" table:style-name="ce168">
            <text:p><text:s/>145 844,66</text:p>
          </table:table-cell>
          <table:table-cell office:value-type="float" office:value="18144" table:style-name="ce168">
            <text:p><text:s/>18 144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210" table:style-name="ce168">
            <text:p><text:s text:c="2"/>21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27490.66" table:style-name="ce168">
            <text:p><text:s/>127 490,6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3754717.109999999" table:style-name="ce170">
            <text:p>43 754 717,11</text:p>
          </table:table-cell>
          <table:table-cell office:value-type="float" office:value="22981290.329999998" table:style-name="ce170">
            <text:p>22 981 290,33</text:p>
          </table:table-cell>
          <table:table-cell office:value-type="float" office:value="4785388.6500000004" table:style-name="ce170">
            <text:p>4 785 388,65</text:p>
          </table:table-cell>
          <table:table-cell office:value-type="float" office:value="2250407.6800000002" table:style-name="ce170">
            <text:p>2 250 407,68</text:p>
          </table:table-cell>
          <table:table-cell office:value-type="float" office:value="12855022.470000001" table:style-name="ce170">
            <text:p>12 855 022,47</text:p>
          </table:table-cell>
          <table:table-cell office:value-type="float" office:value="882607.98" table:style-name="ce170">
            <text:p><text:s/>882 607,9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nov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96" table:style-name="ce171">
            <text:p>1 196</text:p>
          </table:table-cell>
          <table:table-cell office:value-type="float" office:value="869" table:style-name="ce171">
            <text:p><text:s/>869</text:p>
          </table:table-cell>
          <table:table-cell office:value-type="float" office:value="244" table:style-name="ce171">
            <text:p><text:s/>244</text:p>
          </table:table-cell>
          <table:table-cell office:value-type="float" office:value="31" table:style-name="ce171">
            <text:p><text:s/>31</text:p>
          </table:table-cell>
          <table:table-cell office:value-type="float" office:value="13" table:style-name="ce171">
            <text:p><text:s/>13</text:p>
          </table:table-cell>
          <table:table-cell office:value-type="float" office:value="39" table:style-name="ce171">
            <text:p><text:s/>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3749" table:style-name="ce171">
            <text:p>43 749</text:p>
          </table:table-cell>
          <table:table-cell office:value-type="float" office:value="42260" table:style-name="ce171">
            <text:p>42 260</text:p>
          </table:table-cell>
          <table:table-cell office:value-type="float" office:value="249" table:style-name="ce171">
            <text:p><text:s/>249</text:p>
          </table:table-cell>
          <table:table-cell office:value-type="float" office:value="5" table:style-name="ce171">
            <text:p><text:s/>5</text:p>
          </table:table-cell>
          <table:table-cell office:value-type="float" office:value="2" table:style-name="ce171">
            <text:p><text:s/>2</text:p>
          </table:table-cell>
          <table:table-cell office:value-type="float" office:value="1233" table:style-name="ce171">
            <text:p>1 2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85" table:style-name="ce171">
            <text:p>10 385</text:p>
          </table:table-cell>
          <table:table-cell office:value-type="float" office:value="7764" table:style-name="ce171">
            <text:p>7 764</text:p>
          </table:table-cell>
          <table:table-cell office:value-type="float" office:value="2049" table:style-name="ce171">
            <text:p>2 049</text:p>
          </table:table-cell>
          <table:table-cell office:value-type="float" office:value="238" table:style-name="ce171">
            <text:p><text:s/>238</text:p>
          </table:table-cell>
          <table:table-cell office:value-type="float" office:value="134" table:style-name="ce171">
            <text:p><text:s/>134</text:p>
          </table:table-cell>
          <table:table-cell office:value-type="float" office:value="200" table:style-name="ce171">
            <text:p><text:s/>2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165" table:style-name="ce171">
            <text:p>7 165</text:p>
          </table:table-cell>
          <table:table-cell office:value-type="float" office:value="6956" table:style-name="ce171">
            <text:p>6 956</text:p>
          </table:table-cell>
          <table:table-cell office:value-type="float" office:value="11" table:style-name="ce171">
            <text:p><text:s/>11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98" table:style-name="ce171">
            <text:p><text:s/>1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31" table:style-name="ce171">
            <text:p><text:s/>731</text:p>
          </table:table-cell>
          <table:table-cell office:value-type="float" office:value="94" table:style-name="ce171">
            <text:p><text:s/>94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0" table:style-name="ce171">
            <text:p><text:s/>0</text:p>
          </table:table-cell>
          <table:table-cell office:value-type="float" office:value="636" table:style-name="ce171">
            <text:p><text:s/>63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226" table:style-name="ce173">
            <text:p>63 226</text:p>
          </table:table-cell>
          <table:table-cell office:value-type="float" office:value="57943" table:style-name="ce173">
            <text:p>57 943</text:p>
          </table:table-cell>
          <table:table-cell office:value-type="float" office:value="2553" table:style-name="ce173">
            <text:p>2 553</text:p>
          </table:table-cell>
          <table:table-cell office:value-type="float" office:value="275" table:style-name="ce173">
            <text:p><text:s/>275</text:p>
          </table:table-cell>
          <table:table-cell office:value-type="float" office:value="149" table:style-name="ce173">
            <text:p><text:s/>149</text:p>
          </table:table-cell>
          <table:table-cell office:value-type="float" office:value="2306" table:style-name="ce173">
            <text:p>2 30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82" table:style-name="ce171">
            <text:p>7 082</text:p>
          </table:table-cell>
          <table:table-cell office:value-type="float" office:value="1903" table:style-name="ce171">
            <text:p>1 903</text:p>
          </table:table-cell>
          <table:table-cell office:value-type="float" office:value="2128" table:style-name="ce171">
            <text:p>2 128</text:p>
          </table:table-cell>
          <table:table-cell office:value-type="float" office:value="1159" table:style-name="ce171">
            <text:p>1 159</text:p>
          </table:table-cell>
          <table:table-cell office:value-type="float" office:value="1794" table:style-name="ce171">
            <text:p>1 794</text:p>
          </table:table-cell>
          <table:table-cell office:value-type="float" office:value="98" table:style-name="ce171">
            <text:p><text:s/>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3710" table:style-name="ce171">
            <text:p>43 710</text:p>
          </table:table-cell>
          <table:table-cell office:value-type="float" office:value="42223" table:style-name="ce171">
            <text:p>42 223</text:p>
          </table:table-cell>
          <table:table-cell office:value-type="float" office:value="248" table:style-name="ce171">
            <text:p><text:s/>248</text:p>
          </table:table-cell>
          <table:table-cell office:value-type="float" office:value="5" table:style-name="ce171">
            <text:p><text:s/>5</text:p>
          </table:table-cell>
          <table:table-cell office:value-type="float" office:value="2" table:style-name="ce171">
            <text:p><text:s/>2</text:p>
          </table:table-cell>
          <table:table-cell office:value-type="float" office:value="1232" table:style-name="ce171">
            <text:p>1 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447" table:style-name="ce171">
            <text:p>76 447</text:p>
          </table:table-cell>
          <table:table-cell office:value-type="float" office:value="18494" table:style-name="ce171">
            <text:p>18 494</text:p>
          </table:table-cell>
          <table:table-cell office:value-type="float" office:value="17867" table:style-name="ce171">
            <text:p>17 867</text:p>
          </table:table-cell>
          <table:table-cell office:value-type="float" office:value="9146" table:style-name="ce171">
            <text:p>9 146</text:p>
          </table:table-cell>
          <table:table-cell office:value-type="float" office:value="29786" table:style-name="ce171">
            <text:p>29 786</text:p>
          </table:table-cell>
          <table:table-cell office:value-type="float" office:value="1154" table:style-name="ce171">
            <text:p>1 1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160" table:style-name="ce171">
            <text:p>7 160</text:p>
          </table:table-cell>
          <table:table-cell office:value-type="float" office:value="6952" table:style-name="ce171">
            <text:p>6 952</text:p>
          </table:table-cell>
          <table:table-cell office:value-type="float" office:value="11" table:style-name="ce171">
            <text:p><text:s/>11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97" table:style-name="ce171">
            <text:p><text:s/>1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30" table:style-name="ce171">
            <text:p><text:s/>730</text:p>
          </table:table-cell>
          <table:table-cell office:value-type="float" office:value="94" table:style-name="ce171">
            <text:p><text:s/>94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0" table:style-name="ce171">
            <text:p><text:s/>0</text:p>
          </table:table-cell>
          <table:table-cell office:value-type="float" office:value="635" table:style-name="ce171">
            <text:p><text:s/>63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35129" table:style-name="ce173">
            <text:p>135 129</text:p>
          </table:table-cell>
          <table:table-cell office:value-type="float" office:value="69666" table:style-name="ce173">
            <text:p>69 666</text:p>
          </table:table-cell>
          <table:table-cell office:value-type="float" office:value="20254" table:style-name="ce173">
            <text:p>20 254</text:p>
          </table:table-cell>
          <table:table-cell office:value-type="float" office:value="10311" table:style-name="ce173">
            <text:p>10 311</text:p>
          </table:table-cell>
          <table:table-cell office:value-type="float" office:value="31582" table:style-name="ce173">
            <text:p>31 582</text:p>
          </table:table-cell>
          <table:table-cell office:value-type="float" office:value="3316" table:style-name="ce173">
            <text:p>3 3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38118.35" table:style-name="ce172">
            <text:p>2 138 118,35</text:p>
          </table:table-cell>
          <table:table-cell office:value-type="float" office:value="576242.24" table:style-name="ce172">
            <text:p><text:s/>576 242,24</text:p>
          </table:table-cell>
          <table:table-cell office:value-type="float" office:value="788564.8" table:style-name="ce172">
            <text:p><text:s/>788 564,80</text:p>
          </table:table-cell>
          <table:table-cell office:value-type="float" office:value="331984.84000000003" table:style-name="ce172">
            <text:p><text:s/>331 984,84</text:p>
          </table:table-cell>
          <table:table-cell office:value-type="float" office:value="403387.05" table:style-name="ce172">
            <text:p><text:s/>403 387,05</text:p>
          </table:table-cell>
          <table:table-cell office:value-type="float" office:value="37939.42" table:style-name="ce172">
            <text:p><text:s/>37 939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174679.82" table:style-name="ce172">
            <text:p>30 174 679,82</text:p>
          </table:table-cell>
          <table:table-cell office:value-type="float" office:value="29189356.379999999" table:style-name="ce172">
            <text:p>29 189 356,38</text:p>
          </table:table-cell>
          <table:table-cell office:value-type="float" office:value="151211.71" table:style-name="ce172">
            <text:p><text:s/>151 211,71</text:p>
          </table:table-cell>
          <table:table-cell office:value-type="float" office:value="3150" table:style-name="ce172">
            <text:p><text:s/>3 150,00</text:p>
          </table:table-cell>
          <table:table-cell office:value-type="float" office:value="1260" table:style-name="ce172">
            <text:p><text:s/>1 260,00</text:p>
          </table:table-cell>
          <table:table-cell office:value-type="float" office:value="829701.73" table:style-name="ce172">
            <text:p><text:s/>829 701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34855.859999999" table:style-name="ce172">
            <text:p>26 134 855,86</text:p>
          </table:table-cell>
          <table:table-cell office:value-type="float" office:value="8637736.8399999999" table:style-name="ce172">
            <text:p>8 637 736,84</text:p>
          </table:table-cell>
          <table:table-cell office:value-type="float" office:value="8147781.6100000003" table:style-name="ce172">
            <text:p>8 147 781,61</text:p>
          </table:table-cell>
          <table:table-cell office:value-type="float" office:value="3128526.68" table:style-name="ce172">
            <text:p>3 128 526,68</text:p>
          </table:table-cell>
          <table:table-cell office:value-type="float" office:value="5825495.7199999997" table:style-name="ce172">
            <text:p>5 825 495,72</text:p>
          </table:table-cell>
          <table:table-cell office:value-type="float" office:value="395315.01" table:style-name="ce172">
            <text:p><text:s/>395 315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200120.12" table:style-name="ce172">
            <text:p>2 200 120,12</text:p>
          </table:table-cell>
          <table:table-cell office:value-type="float" office:value="2136216.0299999998" table:style-name="ce172">
            <text:p>2 136 216,03</text:p>
          </table:table-cell>
          <table:table-cell office:value-type="float" office:value="3259.34" table:style-name="ce172">
            <text:p><text:s/>3 259,34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60644.75" table:style-name="ce172">
            <text:p><text:s/>60 644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24785.49" table:style-name="ce172">
            <text:p><text:s/>224 785,49</text:p>
          </table:table-cell>
          <table:table-cell office:value-type="float" office:value="28591.22" table:style-name="ce172">
            <text:p><text:s/>28 591,22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315" table:style-name="ce172">
            <text:p><text:s text:c="2"/>315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95879.27" table:style-name="ce172">
            <text:p><text:s/>195 879,2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0872559.640000001" table:style-name="ce174">
            <text:p>60 872 559,64</text:p>
          </table:table-cell>
          <table:table-cell office:value-type="float" office:value="40568142.710000001" table:style-name="ce174">
            <text:p>40 568 142,71</text:p>
          </table:table-cell>
          <table:table-cell office:value-type="float" office:value="9090817.4600000009" table:style-name="ce174">
            <text:p>9 090 817,46</text:p>
          </table:table-cell>
          <table:table-cell office:value-type="float" office:value="3463976.52" table:style-name="ce174">
            <text:p>3 463 976,52</text:p>
          </table:table-cell>
          <table:table-cell office:value-type="float" office:value="6230142.7699999996" table:style-name="ce174">
            <text:p>6 230 142,77</text:p>
          </table:table-cell>
          <table:table-cell office:value-type="float" office:value="1519480.18" table:style-name="ce174">
            <text:p>1 519 480,1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dec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91" table:style-name="ce175">
            <text:p>1 091</text:p>
          </table:table-cell>
          <table:table-cell office:value-type="float" office:value="811" table:style-name="ce175">
            <text:p><text:s/>811</text:p>
          </table:table-cell>
          <table:table-cell office:value-type="float" office:value="205" table:style-name="ce175">
            <text:p><text:s/>205</text:p>
          </table:table-cell>
          <table:table-cell office:value-type="float" office:value="31" table:style-name="ce175">
            <text:p><text:s/>31</text:p>
          </table:table-cell>
          <table:table-cell office:value-type="float" office:value="11" table:style-name="ce175">
            <text:p><text:s/>11</text:p>
          </table:table-cell>
          <table:table-cell office:value-type="float" office:value="33" table:style-name="ce175">
            <text:p><text:s/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832" table:style-name="ce175">
            <text:p>44 832</text:p>
          </table:table-cell>
          <table:table-cell office:value-type="float" office:value="43347" table:style-name="ce175">
            <text:p>43 347</text:p>
          </table:table-cell>
          <table:table-cell office:value-type="float" office:value="237" table:style-name="ce175">
            <text:p><text:s/>237</text:p>
          </table:table-cell>
          <table:table-cell office:value-type="float" office:value="3" table:style-name="ce175">
            <text:p><text:s/>3</text:p>
          </table:table-cell>
          <table:table-cell office:value-type="float" office:value="2" table:style-name="ce175">
            <text:p><text:s/>2</text:p>
          </table:table-cell>
          <table:table-cell office:value-type="float" office:value="1243" table:style-name="ce175">
            <text:p>1 2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49" table:style-name="ce175">
            <text:p>7 349</text:p>
          </table:table-cell>
          <table:table-cell office:value-type="float" office:value="5392" table:style-name="ce175">
            <text:p>5 392</text:p>
          </table:table-cell>
          <table:table-cell office:value-type="float" office:value="1429" table:style-name="ce175">
            <text:p>1 429</text:p>
          </table:table-cell>
          <table:table-cell office:value-type="float" office:value="244" table:style-name="ce175">
            <text:p><text:s/>244</text:p>
          </table:table-cell>
          <table:table-cell office:value-type="float" office:value="121" table:style-name="ce175">
            <text:p><text:s/>121</text:p>
          </table:table-cell>
          <table:table-cell office:value-type="float" office:value="163" table:style-name="ce175">
            <text:p><text:s/>1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792" table:style-name="ce175">
            <text:p>6 792</text:p>
          </table:table-cell>
          <table:table-cell office:value-type="float" office:value="5278" table:style-name="ce175">
            <text:p>5 278</text:p>
          </table:table-cell>
          <table:table-cell office:value-type="float" office:value="1371" table:style-name="ce175">
            <text:p>1 371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43" table:style-name="ce175">
            <text:p><text:s/>1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498" table:style-name="ce175">
            <text:p>7 498</text:p>
          </table:table-cell>
          <table:table-cell office:value-type="float" office:value="7291" table:style-name="ce175">
            <text:p>7 291</text:p>
          </table:table-cell>
          <table:table-cell office:value-type="float" office:value="13" table:style-name="ce175">
            <text:p><text:s/>13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94" table:style-name="ce175">
            <text:p><text:s/>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94" table:style-name="ce175">
            <text:p><text:s/>694</text:p>
          </table:table-cell>
          <table:table-cell office:value-type="float" office:value="88" table:style-name="ce175">
            <text:p><text:s/>88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0" table:style-name="ce175">
            <text:p><text:s/>0</text:p>
          </table:table-cell>
          <table:table-cell office:value-type="float" office:value="605" table:style-name="ce175">
            <text:p><text:s/>60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8256" table:style-name="ce177">
            <text:p>68 256</text:p>
          </table:table-cell>
          <table:table-cell office:value-type="float" office:value="62207" table:style-name="ce177">
            <text:p>62 207</text:p>
          </table:table-cell>
          <table:table-cell office:value-type="float" office:value="3255" table:style-name="ce177">
            <text:p>3 255</text:p>
          </table:table-cell>
          <table:table-cell office:value-type="float" office:value="279" table:style-name="ce177">
            <text:p><text:s/>279</text:p>
          </table:table-cell>
          <table:table-cell office:value-type="float" office:value="134" table:style-name="ce177">
            <text:p><text:s/>134</text:p>
          </table:table-cell>
          <table:table-cell office:value-type="float" office:value="2381" table:style-name="ce177">
            <text:p>2 38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286" table:style-name="ce175">
            <text:p>6 286</text:p>
          </table:table-cell>
          <table:table-cell office:value-type="float" office:value="1817" table:style-name="ce175">
            <text:p>1 817</text:p>
          </table:table-cell>
          <table:table-cell office:value-type="float" office:value="1621" table:style-name="ce175">
            <text:p>1 621</text:p>
          </table:table-cell>
          <table:table-cell office:value-type="float" office:value="1287" table:style-name="ce175">
            <text:p>1 287</text:p>
          </table:table-cell>
          <table:table-cell office:value-type="float" office:value="1474" table:style-name="ce175">
            <text:p>1 474</text:p>
          </table:table-cell>
          <table:table-cell office:value-type="float" office:value="87" table:style-name="ce175">
            <text:p><text:s/>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819" table:style-name="ce175">
            <text:p>44 819</text:p>
          </table:table-cell>
          <table:table-cell office:value-type="float" office:value="43335" table:style-name="ce175">
            <text:p>43 335</text:p>
          </table:table-cell>
          <table:table-cell office:value-type="float" office:value="237" table:style-name="ce175">
            <text:p><text:s/>237</text:p>
          </table:table-cell>
          <table:table-cell office:value-type="float" office:value="3" table:style-name="ce175">
            <text:p><text:s/>3</text:p>
          </table:table-cell>
          <table:table-cell office:value-type="float" office:value="2" table:style-name="ce175">
            <text:p><text:s/>2</text:p>
          </table:table-cell>
          <table:table-cell office:value-type="float" office:value="1242" table:style-name="ce175">
            <text:p>1 2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116" table:style-name="ce175">
            <text:p>60 116</text:p>
          </table:table-cell>
          <table:table-cell office:value-type="float" office:value="12886" table:style-name="ce175">
            <text:p>12 886</text:p>
          </table:table-cell>
          <table:table-cell office:value-type="float" office:value="12353" table:style-name="ce175">
            <text:p>12 353</text:p>
          </table:table-cell>
          <table:table-cell office:value-type="float" office:value="9932" table:style-name="ce175">
            <text:p>9 932</text:p>
          </table:table-cell>
          <table:table-cell office:value-type="float" office:value="24288" table:style-name="ce175">
            <text:p>24 288</text:p>
          </table:table-cell>
          <table:table-cell office:value-type="float" office:value="657" table:style-name="ce175">
            <text:p><text:s/>6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482" table:style-name="ce175">
            <text:p>27 482</text:p>
          </table:table-cell>
          <table:table-cell office:value-type="float" office:value="12898" table:style-name="ce175">
            <text:p>12 898</text:p>
          </table:table-cell>
          <table:table-cell office:value-type="float" office:value="14097" table:style-name="ce175">
            <text:p>14 097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487" table:style-name="ce175">
            <text:p><text:s/>4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496" table:style-name="ce175">
            <text:p>7 496</text:p>
          </table:table-cell>
          <table:table-cell office:value-type="float" office:value="7289" table:style-name="ce175">
            <text:p>7 289</text:p>
          </table:table-cell>
          <table:table-cell office:value-type="float" office:value="13" table:style-name="ce175">
            <text:p><text:s/>13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94" table:style-name="ce175">
            <text:p><text:s/>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94" table:style-name="ce175">
            <text:p><text:s/>694</text:p>
          </table:table-cell>
          <table:table-cell office:value-type="float" office:value="88" table:style-name="ce175">
            <text:p><text:s/>88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0" table:style-name="ce175">
            <text:p><text:s/>0</text:p>
          </table:table-cell>
          <table:table-cell office:value-type="float" office:value="605" table:style-name="ce175">
            <text:p><text:s/>60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6893" table:style-name="ce177">
            <text:p>146 893</text:p>
          </table:table-cell>
          <table:table-cell office:value-type="float" office:value="78313" table:style-name="ce177">
            <text:p>78 313</text:p>
          </table:table-cell>
          <table:table-cell office:value-type="float" office:value="28321" table:style-name="ce177">
            <text:p>28 321</text:p>
          </table:table-cell>
          <table:table-cell office:value-type="float" office:value="11223" table:style-name="ce177">
            <text:p>11 223</text:p>
          </table:table-cell>
          <table:table-cell office:value-type="float" office:value="25764" table:style-name="ce177">
            <text:p>25 764</text:p>
          </table:table-cell>
          <table:table-cell office:value-type="float" office:value="3272" table:style-name="ce177">
            <text:p>3 27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93534.53" table:style-name="ce176">
            <text:p>3 393 534,53</text:p>
          </table:table-cell>
          <table:table-cell office:value-type="float" office:value="917824.46" table:style-name="ce176">
            <text:p><text:s/>917 824,46</text:p>
          </table:table-cell>
          <table:table-cell office:value-type="float" office:value="981608.21" table:style-name="ce176">
            <text:p><text:s/>981 608,21</text:p>
          </table:table-cell>
          <table:table-cell office:value-type="float" office:value="672881.38" table:style-name="ce176">
            <text:p><text:s/>672 881,38</text:p>
          </table:table-cell>
          <table:table-cell office:value-type="float" office:value="770042.47" table:style-name="ce176">
            <text:p><text:s/>770 042,47</text:p>
          </table:table-cell>
          <table:table-cell office:value-type="float" office:value="51178.01" table:style-name="ce176">
            <text:p><text:s/>51 178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065610.18" table:style-name="ce176">
            <text:p>32 065 610,18</text:p>
          </table:table-cell>
          <table:table-cell office:value-type="float" office:value="31041813.960000001" table:style-name="ce176">
            <text:p>31 041 813,96</text:p>
          </table:table-cell>
          <table:table-cell office:value-type="float" office:value="153018.70000000001" table:style-name="ce176">
            <text:p><text:s/>153 018,70</text:p>
          </table:table-cell>
          <table:table-cell office:value-type="float" office:value="1890" table:style-name="ce176">
            <text:p><text:s/>1 890,00</text:p>
          </table:table-cell>
          <table:table-cell office:value-type="float" office:value="1080" table:style-name="ce176">
            <text:p><text:s/>1 080,00</text:p>
          </table:table-cell>
          <table:table-cell office:value-type="float" office:value="867807.52" table:style-name="ce176">
            <text:p><text:s/>867 807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3181671.59" table:style-name="ce176">
            <text:p>23 181 671,59</text:p>
          </table:table-cell>
          <table:table-cell office:value-type="float" office:value="7245481.4199999999" table:style-name="ce176">
            <text:p>7 245 481,42</text:p>
          </table:table-cell>
          <table:table-cell office:value-type="float" office:value="6759261.8300000001" table:style-name="ce176">
            <text:p>6 759 261,83</text:p>
          </table:table-cell>
          <table:table-cell office:value-type="float" office:value="4198218.34" table:style-name="ce176">
            <text:p>4 198 218,34</text:p>
          </table:table-cell>
          <table:table-cell office:value-type="float" office:value="4609168.16" table:style-name="ce176">
            <text:p>4 609 168,16</text:p>
          </table:table-cell>
          <table:table-cell office:value-type="float" office:value="369541.84" table:style-name="ce176">
            <text:p><text:s/>369 541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040535.82" table:style-name="ce176">
            <text:p>16 040 535,82</text:p>
          </table:table-cell>
          <table:table-cell office:value-type="float" office:value="7287805.29" table:style-name="ce176">
            <text:p>7 287 805,29</text:p>
          </table:table-cell>
          <table:table-cell office:value-type="float" office:value="8456824" table:style-name="ce176">
            <text:p>8 456 824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95906.53000000003" table:style-name="ce176">
            <text:p><text:s/>295 906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305593.44" table:style-name="ce176">
            <text:p>2 305 593,44</text:p>
          </table:table-cell>
          <table:table-cell office:value-type="float" office:value="2241678.77" table:style-name="ce176">
            <text:p>2 241 678,77</text:p>
          </table:table-cell>
          <table:table-cell office:value-type="float" office:value="3883.08" table:style-name="ce176">
            <text:p><text:s/>3 883,08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60031.59" table:style-name="ce176">
            <text:p><text:s/>60 031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12334.77" table:style-name="ce176">
            <text:p><text:s/>212 334,77</text:p>
          </table:table-cell>
          <table:table-cell office:value-type="float" office:value="26327.99" table:style-name="ce176">
            <text:p><text:s/>26 327,99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315" table:style-name="ce176">
            <text:p><text:s text:c="2"/>315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85691.78" table:style-name="ce176">
            <text:p><text:s/>185 691,7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199280.329999998" table:style-name="ce178">
            <text:p>77 199 280,33</text:p>
          </table:table-cell>
          <table:table-cell office:value-type="float" office:value="48760931.890000001" table:style-name="ce178">
            <text:p>48 760 931,89</text:p>
          </table:table-cell>
          <table:table-cell office:value-type="float" office:value="16354595.82" table:style-name="ce178">
            <text:p>16 354 595,82</text:p>
          </table:table-cell>
          <table:table-cell office:value-type="float" office:value="4873304.72" table:style-name="ce178">
            <text:p>4 873 304,72</text:p>
          </table:table-cell>
          <table:table-cell office:value-type="float" office:value="5380290.6299999999" table:style-name="ce178">
            <text:p>5 380 290,63</text:p>
          </table:table-cell>
          <table:table-cell office:value-type="float" office:value="1830157.27" table:style-name="ce178">
            <text:p>1 830 157,2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2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4">
            <text:p>Podporené subjekty v rámci projektov prvej pomoci s nárokom za január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5" table:number-rows-spanned="1" table:style-name="ce28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0" table:style-name="ce179">
            <text:p><text:s/>190</text:p>
          </table:table-cell>
          <table:table-cell office:value-type="float" office:value="137" table:style-name="ce179">
            <text:p><text:s/>137</text:p>
          </table:table-cell>
          <table:table-cell office:value-type="float" office:value="43" table:style-name="ce179">
            <text:p><text:s/>43</text:p>
          </table:table-cell>
          <table:table-cell office:value-type="float" office:value="3" table:style-name="ce179">
            <text:p><text:s/>3</text:p>
          </table:table-cell>
          <table:table-cell office:value-type="float" office:value="1" table:style-name="ce179">
            <text:p><text:s/>1</text:p>
          </table:table-cell>
          <table:table-cell office:value-type="float" office:value="6" table:style-name="ce179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59" table:style-name="ce179">
            <text:p>39 559</text:p>
          </table:table-cell>
          <table:table-cell office:value-type="float" office:value="38303" table:style-name="ce179">
            <text:p>38 303</text:p>
          </table:table-cell>
          <table:table-cell office:value-type="float" office:value="172" table:style-name="ce179">
            <text:p><text:s/>172</text:p>
          </table:table-cell>
          <table:table-cell office:value-type="float" office:value="3" table:style-name="ce179">
            <text:p><text:s/>3</text:p>
          </table:table-cell>
          <table:table-cell office:value-type="float" office:value="1" table:style-name="ce179">
            <text:p><text:s/>1</text:p>
          </table:table-cell>
          <table:table-cell office:value-type="float" office:value="1080" table:style-name="ce179">
            <text:p>1 0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80" table:style-name="ce179">
            <text:p>3 580</text:p>
          </table:table-cell>
          <table:table-cell office:value-type="float" office:value="2690" table:style-name="ce179">
            <text:p>2 690</text:p>
          </table:table-cell>
          <table:table-cell office:value-type="float" office:value="671" table:style-name="ce179">
            <text:p><text:s/>671</text:p>
          </table:table-cell>
          <table:table-cell office:value-type="float" office:value="97" table:style-name="ce179">
            <text:p><text:s/>97</text:p>
          </table:table-cell>
          <table:table-cell office:value-type="float" office:value="51" table:style-name="ce179">
            <text:p><text:s/>51</text:p>
          </table:table-cell>
          <table:table-cell office:value-type="float" office:value="71" table:style-name="ce179">
            <text:p><text:s/>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980" table:style-name="ce179">
            <text:p>3 980</text:p>
          </table:table-cell>
          <table:table-cell office:value-type="float" office:value="3172" table:style-name="ce179">
            <text:p>3 172</text:p>
          </table:table-cell>
          <table:table-cell office:value-type="float" office:value="727" table:style-name="ce179">
            <text:p><text:s/>727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81" table:style-name="ce179">
            <text:p><text:s/>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874" table:style-name="ce179">
            <text:p>5 874</text:p>
          </table:table-cell>
          <table:table-cell office:value-type="float" office:value="5708" table:style-name="ce179">
            <text:p>5 708</text:p>
          </table:table-cell>
          <table:table-cell office:value-type="float" office:value="10" table:style-name="ce179">
            <text:p><text:s/>1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56" table:style-name="ce179">
            <text:p><text:s/>1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32" table:style-name="ce179">
            <text:p><text:s/>532</text:p>
          </table:table-cell>
          <table:table-cell office:value-type="float" office:value="74" table:style-name="ce179">
            <text:p><text:s/>74</text:p>
          </table:table-cell>
          <table:table-cell office:value-type="float" office:value="1" table:style-name="ce179">
            <text:p><text:s/>1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456" table:style-name="ce179">
            <text:p><text:s/>45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3715" table:style-name="ce181">
            <text:p>53 715</text:p>
          </table:table-cell>
          <table:table-cell office:value-type="float" office:value="50084" table:style-name="ce181">
            <text:p>50 084</text:p>
          </table:table-cell>
          <table:table-cell office:value-type="float" office:value="1624" table:style-name="ce181">
            <text:p>1 624</text:p>
          </table:table-cell>
          <table:table-cell office:value-type="float" office:value="104" table:style-name="ce181">
            <text:p><text:s/>104</text:p>
          </table:table-cell>
          <table:table-cell office:value-type="float" office:value="53" table:style-name="ce181">
            <text:p><text:s/>53</text:p>
          </table:table-cell>
          <table:table-cell office:value-type="float" office:value="1850" table:style-name="ce181">
            <text:p>1 85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86" table:style-name="ce179">
            <text:p><text:s/>886</text:p>
          </table:table-cell>
          <table:table-cell office:value-type="float" office:value="287" table:style-name="ce179">
            <text:p><text:s/>287</text:p>
          </table:table-cell>
          <table:table-cell office:value-type="float" office:value="462" table:style-name="ce179">
            <text:p><text:s/>462</text:p>
          </table:table-cell>
          <table:table-cell office:value-type="float" office:value="120" table:style-name="ce179">
            <text:p><text:s/>120</text:p>
          </table:table-cell>
          <table:table-cell office:value-type="float" office:value="6" table:style-name="ce179">
            <text:p><text:s/>6</text:p>
          </table:table-cell>
          <table:table-cell office:value-type="float" office:value="11" table:style-name="ce179">
            <text:p><text:s/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56" table:style-name="ce179">
            <text:p>39 556</text:p>
          </table:table-cell>
          <table:table-cell office:value-type="float" office:value="38300" table:style-name="ce179">
            <text:p>38 300</text:p>
          </table:table-cell>
          <table:table-cell office:value-type="float" office:value="172" table:style-name="ce179">
            <text:p><text:s/>172</text:p>
          </table:table-cell>
          <table:table-cell office:value-type="float" office:value="3" table:style-name="ce179">
            <text:p><text:s/>3</text:p>
          </table:table-cell>
          <table:table-cell office:value-type="float" office:value="1" table:style-name="ce179">
            <text:p><text:s/>1</text:p>
          </table:table-cell>
          <table:table-cell office:value-type="float" office:value="1080" table:style-name="ce179">
            <text:p>1 0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721" table:style-name="ce179">
            <text:p>28 721</text:p>
          </table:table-cell>
          <table:table-cell office:value-type="float" office:value="6322" table:style-name="ce179">
            <text:p>6 322</text:p>
          </table:table-cell>
          <table:table-cell office:value-type="float" office:value="5686" table:style-name="ce179">
            <text:p>5 686</text:p>
          </table:table-cell>
          <table:table-cell office:value-type="float" office:value="4107" table:style-name="ce179">
            <text:p>4 107</text:p>
          </table:table-cell>
          <table:table-cell office:value-type="float" office:value="12356" table:style-name="ce179">
            <text:p>12 356</text:p>
          </table:table-cell>
          <table:table-cell office:value-type="float" office:value="250" table:style-name="ce179">
            <text:p><text:s/>2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835" table:style-name="ce179">
            <text:p>15 835</text:p>
          </table:table-cell>
          <table:table-cell office:value-type="float" office:value="7656" table:style-name="ce179">
            <text:p>7 656</text:p>
          </table:table-cell>
          <table:table-cell office:value-type="float" office:value="7903" table:style-name="ce179">
            <text:p>7 903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76" table:style-name="ce179">
            <text:p><text:s/>2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874" table:style-name="ce179">
            <text:p>5 874</text:p>
          </table:table-cell>
          <table:table-cell office:value-type="float" office:value="5708" table:style-name="ce179">
            <text:p>5 708</text:p>
          </table:table-cell>
          <table:table-cell office:value-type="float" office:value="10" table:style-name="ce179">
            <text:p><text:s/>1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56" table:style-name="ce179">
            <text:p><text:s/>1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32" table:style-name="ce179">
            <text:p><text:s/>532</text:p>
          </table:table-cell>
          <table:table-cell office:value-type="float" office:value="74" table:style-name="ce179">
            <text:p><text:s/>74</text:p>
          </table:table-cell>
          <table:table-cell office:value-type="float" office:value="1" table:style-name="ce179">
            <text:p><text:s/>1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456" table:style-name="ce179">
            <text:p><text:s/>45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1404" table:style-name="ce181">
            <text:p>91 404</text:p>
          </table:table-cell>
          <table:table-cell office:value-type="float" office:value="58347" table:style-name="ce181">
            <text:p>58 347</text:p>
          </table:table-cell>
          <table:table-cell office:value-type="float" office:value="14234" table:style-name="ce181">
            <text:p>14 234</text:p>
          </table:table-cell>
          <table:table-cell office:value-type="float" office:value="4231" table:style-name="ce181">
            <text:p>4 231</text:p>
          </table:table-cell>
          <table:table-cell office:value-type="float" office:value="12363" table:style-name="ce181">
            <text:p>12 363</text:p>
          </table:table-cell>
          <table:table-cell office:value-type="float" office:value="2229" table:style-name="ce181">
            <text:p>2 22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07097.48" table:style-name="ce180">
            <text:p><text:s/>507 097,48</text:p>
          </table:table-cell>
          <table:table-cell office:value-type="float" office:value="156256.54" table:style-name="ce180">
            <text:p><text:s/>156 256,54</text:p>
          </table:table-cell>
          <table:table-cell office:value-type="float" office:value="250465.69" table:style-name="ce180">
            <text:p><text:s/>250 465,69</text:p>
          </table:table-cell>
          <table:table-cell office:value-type="float" office:value="87978.27" table:style-name="ce180">
            <text:p><text:s/>87 978,27</text:p>
          </table:table-cell>
          <table:table-cell office:value-type="float" office:value="4474.82" table:style-name="ce180">
            <text:p><text:s/>4 474,82</text:p>
          </table:table-cell>
          <table:table-cell office:value-type="float" office:value="7922.16" table:style-name="ce180">
            <text:p><text:s/>7 922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8717139.43" table:style-name="ce180">
            <text:p>28 717 139,43</text:p>
          </table:table-cell>
          <table:table-cell office:value-type="float" office:value="27840701.32" table:style-name="ce180">
            <text:p>27 840 701,32</text:p>
          </table:table-cell>
          <table:table-cell office:value-type="float" office:value="106066.21" table:style-name="ce180">
            <text:p><text:s/>106 066,21</text:p>
          </table:table-cell>
          <table:table-cell office:value-type="float" office:value="1530" table:style-name="ce180">
            <text:p><text:s/>1 530,00</text:p>
          </table:table-cell>
          <table:table-cell office:value-type="float" office:value="450" table:style-name="ce180">
            <text:p><text:s text:c="2"/>450,00</text:p>
          </table:table-cell>
          <table:table-cell office:value-type="float" office:value="768391.9" table:style-name="ce180">
            <text:p><text:s/>768 391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1092460.140000001" table:style-name="ce180">
            <text:p>11 092 460,14</text:p>
          </table:table-cell>
          <table:table-cell office:value-type="float" office:value="3684962.24" table:style-name="ce180">
            <text:p>3 684 962,24</text:p>
          </table:table-cell>
          <table:table-cell office:value-type="float" office:value="3160885.09" table:style-name="ce180">
            <text:p>3 160 885,09</text:p>
          </table:table-cell>
          <table:table-cell office:value-type="float" office:value="1266893.47" table:style-name="ce180">
            <text:p>1 266 893,47</text:p>
          </table:table-cell>
          <table:table-cell office:value-type="float" office:value="2838335.43" table:style-name="ce180">
            <text:p>2 838 335,43</text:p>
          </table:table-cell>
          <table:table-cell office:value-type="float" office:value="141383.91" table:style-name="ce180">
            <text:p><text:s/>141 383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276787.7200000007" table:style-name="ce180">
            <text:p>9 276 787,72</text:p>
          </table:table-cell>
          <table:table-cell office:value-type="float" office:value="4416980.57" table:style-name="ce180">
            <text:p>4 416 980,57</text:p>
          </table:table-cell>
          <table:table-cell office:value-type="float" office:value="4708827.2" table:style-name="ce180">
            <text:p>4 708 827,2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50979.95000000001" table:style-name="ce180">
            <text:p><text:s/>150 979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2842.26" table:style-name="ce180">
            <text:p>1 812 842,26</text:p>
          </table:table-cell>
          <table:table-cell office:value-type="float" office:value="1761804.25" table:style-name="ce180">
            <text:p>1 761 804,25</text:p>
          </table:table-cell>
          <table:table-cell office:value-type="float" office:value="2950.07" table:style-name="ce180">
            <text:p><text:s/>2 950,07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48087.94" table:style-name="ce180">
            <text:p><text:s/>48 087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63665.20000000001" table:style-name="ce180">
            <text:p><text:s/>163 665,20</text:p>
          </table:table-cell>
          <table:table-cell office:value-type="float" office:value="22189.27" table:style-name="ce180">
            <text:p><text:s/>22 189,27</text:p>
          </table:table-cell>
          <table:table-cell office:value-type="float" office:value="315" table:style-name="ce180">
            <text:p><text:s text:c="2"/>315,00</text:p>
          </table:table-cell>
          <table:table-cell office:value-type="float" office:value="315" table:style-name="ce180">
            <text:p><text:s text:c="2"/>315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40845.93" table:style-name="ce180">
            <text:p><text:s/>140 845,9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1569992.229999997" table:style-name="ce182">
            <text:p>51 569 992,23</text:p>
          </table:table-cell>
          <table:table-cell office:value-type="float" office:value="37882894.189999998" table:style-name="ce182">
            <text:p>37 882 894,19</text:p>
          </table:table-cell>
          <table:table-cell office:value-type="float" office:value="8229509.2599999998" table:style-name="ce182">
            <text:p>8 229 509,26</text:p>
          </table:table-cell>
          <table:table-cell office:value-type="float" office:value="1356716.74" table:style-name="ce182">
            <text:p>1 356 716,74</text:p>
          </table:table-cell>
          <table:table-cell office:value-type="float" office:value="2843260.25" table:style-name="ce182">
            <text:p>2 843 260,25</text:p>
          </table:table-cell>
          <table:table-cell office:value-type="float" office:value="1257611.79" table:style-name="ce182">
            <text:p>1 257 611,7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83">
            <text:p>13 693</text:p>
          </table:table-cell>
          <table:table-cell office:value-type="float" office:value="76" table:style-name="ce183">
            <text:p><text:s/>76</text:p>
          </table:table-cell>
          <table:table-cell office:value-type="float" office:value="2" table:style-name="ce183">
            <text:p><text:s/>2</text:p>
          </table:table-cell>
          <table:table-cell office:value-type="float" office:value="671" table:style-name="ce183">
            <text:p><text:s/>671</text:p>
          </table:table-cell>
          <table:table-cell office:value-type="float" office:value="7" table:style-name="ce183">
            <text:p><text:s/>7</text:p>
          </table:table-cell>
          <table:table-cell office:value-type="float" office:value="22" table:style-name="ce183">
            <text:p><text:s/>22</text:p>
          </table:table-cell>
          <table:table-cell office:value-type="float" office:value="411" table:style-name="ce183">
            <text:p><text:s/>411</text:p>
          </table:table-cell>
          <table:table-cell office:value-type="float" office:value="4905" table:style-name="ce183">
            <text:p>4 905</text:p>
          </table:table-cell>
          <table:table-cell office:value-type="float" office:value="382" table:style-name="ce183">
            <text:p><text:s/>382</text:p>
          </table:table-cell>
          <table:table-cell office:value-type="float" office:value="3329" table:style-name="ce183">
            <text:p>3 329</text:p>
          </table:table-cell>
          <table:table-cell office:value-type="float" office:value="128" table:style-name="ce183">
            <text:p><text:s/>128</text:p>
          </table:table-cell>
          <table:table-cell office:value-type="float" office:value="66" table:style-name="ce183">
            <text:p><text:s/>66</text:p>
          </table:table-cell>
          <table:table-cell office:value-type="float" office:value="221" table:style-name="ce183">
            <text:p><text:s/>221</text:p>
          </table:table-cell>
          <table:table-cell office:value-type="float" office:value="832" table:style-name="ce183">
            <text:p><text:s/>832</text:p>
          </table:table-cell>
          <table:table-cell office:value-type="float" office:value="599" table:style-name="ce183">
            <text:p><text:s/>599</text:p>
          </table:table-cell>
          <table:table-cell office:value-type="float" office:value="5" table:style-name="ce183">
            <text:p><text:s/>5</text:p>
          </table:table-cell>
          <table:table-cell office:value-type="float" office:value="370" table:style-name="ce183">
            <text:p><text:s/>370</text:p>
          </table:table-cell>
          <table:table-cell office:value-type="float" office:value="210" table:style-name="ce183">
            <text:p><text:s/>210</text:p>
          </table:table-cell>
          <table:table-cell office:value-type="float" office:value="477" table:style-name="ce183">
            <text:p><text:s/>477</text:p>
          </table:table-cell>
          <table:table-cell office:value-type="float" office:value="973" table:style-name="ce183">
            <text:p><text:s/>973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7" table:style-name="ce183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2" table:style-name="ce183">
            <text:p>39 592</text:p>
          </table:table-cell>
          <table:table-cell office:value-type="float" office:value="651" table:style-name="ce183">
            <text:p><text:s/>651</text:p>
          </table:table-cell>
          <table:table-cell office:value-type="float" office:value="1" table:style-name="ce183">
            <text:p><text:s/>1</text:p>
          </table:table-cell>
          <table:table-cell office:value-type="float" office:value="4272" table:style-name="ce183">
            <text:p>4 272</text:p>
          </table:table-cell>
          <table:table-cell office:value-type="float" office:value="4" table:style-name="ce183">
            <text:p><text:s/>4</text:p>
          </table:table-cell>
          <table:table-cell office:value-type="float" office:value="22" table:style-name="ce183">
            <text:p><text:s/>22</text:p>
          </table:table-cell>
          <table:table-cell office:value-type="float" office:value="5771" table:style-name="ce183">
            <text:p>5 771</text:p>
          </table:table-cell>
          <table:table-cell office:value-type="float" office:value="9323" table:style-name="ce183">
            <text:p>9 323</text:p>
          </table:table-cell>
          <table:table-cell office:value-type="float" office:value="1594" table:style-name="ce183">
            <text:p>1 594</text:p>
          </table:table-cell>
          <table:table-cell office:value-type="float" office:value="3718" table:style-name="ce183">
            <text:p>3 718</text:p>
          </table:table-cell>
          <table:table-cell office:value-type="float" office:value="851" table:style-name="ce183">
            <text:p><text:s/>851</text:p>
          </table:table-cell>
          <table:table-cell office:value-type="float" office:value="579" table:style-name="ce183">
            <text:p><text:s/>579</text:p>
          </table:table-cell>
          <table:table-cell office:value-type="float" office:value="213" table:style-name="ce183">
            <text:p><text:s/>213</text:p>
          </table:table-cell>
          <table:table-cell office:value-type="float" office:value="3897" table:style-name="ce183">
            <text:p>3 897</text:p>
          </table:table-cell>
          <table:table-cell office:value-type="float" office:value="1495" table:style-name="ce183">
            <text:p>1 495</text:p>
          </table:table-cell>
          <table:table-cell office:value-type="float" office:value="24" table:style-name="ce183">
            <text:p><text:s/>24</text:p>
          </table:table-cell>
          <table:table-cell office:value-type="float" office:value="1025" table:style-name="ce183">
            <text:p>1 025</text:p>
          </table:table-cell>
          <table:table-cell office:value-type="float" office:value="459" table:style-name="ce183">
            <text:p><text:s/>459</text:p>
          </table:table-cell>
          <table:table-cell office:value-type="float" office:value="957" table:style-name="ce183">
            <text:p><text:s/>957</text:p>
          </table:table-cell>
          <table:table-cell office:value-type="float" office:value="4672" table:style-name="ce183">
            <text:p>4 672</text:p>
          </table:table-cell>
          <table:table-cell office:value-type="float" office:value="2" table:style-name="ce183">
            <text:p><text:s/>2</text:p>
          </table:table-cell>
          <table:table-cell office:value-type="float" office:value="1" table:style-name="ce183">
            <text:p><text:s/>1</text:p>
          </table:table-cell>
          <table:table-cell office:value-type="float" office:value="61" table:style-name="ce183">
            <text:p><text:s/>6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83">
            <text:p>2 648</text:p>
          </table:table-cell>
          <table:table-cell office:value-type="float" office:value="42" table:style-name="ce183">
            <text:p><text:s/>42</text:p>
          </table:table-cell>
          <table:table-cell office:value-type="float" office:value="3" table:style-name="ce183">
            <text:p><text:s/>3</text:p>
          </table:table-cell>
          <table:table-cell office:value-type="float" office:value="327" table:style-name="ce183">
            <text:p><text:s/>327</text:p>
          </table:table-cell>
          <table:table-cell office:value-type="float" office:value="3" table:style-name="ce183">
            <text:p><text:s/>3</text:p>
          </table:table-cell>
          <table:table-cell office:value-type="float" office:value="7" table:style-name="ce183">
            <text:p><text:s/>7</text:p>
          </table:table-cell>
          <table:table-cell office:value-type="float" office:value="244" table:style-name="ce183">
            <text:p><text:s/>244</text:p>
          </table:table-cell>
          <table:table-cell office:value-type="float" office:value="643" table:style-name="ce183">
            <text:p><text:s/>643</text:p>
          </table:table-cell>
          <table:table-cell office:value-type="float" office:value="147" table:style-name="ce183">
            <text:p><text:s/>147</text:p>
          </table:table-cell>
          <table:table-cell office:value-type="float" office:value="219" table:style-name="ce183">
            <text:p><text:s/>219</text:p>
          </table:table-cell>
          <table:table-cell office:value-type="float" office:value="59" table:style-name="ce183">
            <text:p><text:s/>59</text:p>
          </table:table-cell>
          <table:table-cell office:value-type="float" office:value="17" table:style-name="ce183">
            <text:p><text:s/>17</text:p>
          </table:table-cell>
          <table:table-cell office:value-type="float" office:value="68" table:style-name="ce183">
            <text:p><text:s/>68</text:p>
          </table:table-cell>
          <table:table-cell office:value-type="float" office:value="298" table:style-name="ce183">
            <text:p><text:s/>298</text:p>
          </table:table-cell>
          <table:table-cell office:value-type="float" office:value="184" table:style-name="ce183">
            <text:p><text:s/>184</text:p>
          </table:table-cell>
          <table:table-cell office:value-type="float" office:value="3" table:style-name="ce183">
            <text:p><text:s/>3</text:p>
          </table:table-cell>
          <table:table-cell office:value-type="float" office:value="32" table:style-name="ce183">
            <text:p><text:s/>32</text:p>
          </table:table-cell>
          <table:table-cell office:value-type="float" office:value="247" table:style-name="ce183">
            <text:p><text:s/>247</text:p>
          </table:table-cell>
          <table:table-cell office:value-type="float" office:value="50" table:style-name="ce183">
            <text:p><text:s/>50</text:p>
          </table:table-cell>
          <table:table-cell office:value-type="float" office:value="53" table:style-name="ce183">
            <text:p><text:s/>53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" table:style-name="ce18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91" table:style-name="ce183">
            <text:p>12 591</text:p>
          </table:table-cell>
          <table:table-cell office:value-type="float" office:value="192" table:style-name="ce183">
            <text:p><text:s/>192</text:p>
          </table:table-cell>
          <table:table-cell office:value-type="float" office:value="18" table:style-name="ce183">
            <text:p><text:s/>18</text:p>
          </table:table-cell>
          <table:table-cell office:value-type="float" office:value="1740" table:style-name="ce183">
            <text:p>1 740</text:p>
          </table:table-cell>
          <table:table-cell office:value-type="float" office:value="2" table:style-name="ce183">
            <text:p><text:s/>2</text:p>
          </table:table-cell>
          <table:table-cell office:value-type="float" office:value="60" table:style-name="ce183">
            <text:p><text:s/>60</text:p>
          </table:table-cell>
          <table:table-cell office:value-type="float" office:value="1112" table:style-name="ce183">
            <text:p>1 112</text:p>
          </table:table-cell>
          <table:table-cell office:value-type="float" office:value="3246" table:style-name="ce183">
            <text:p>3 246</text:p>
          </table:table-cell>
          <table:table-cell office:value-type="float" office:value="775" table:style-name="ce183">
            <text:p><text:s/>775</text:p>
          </table:table-cell>
          <table:table-cell office:value-type="float" office:value="1114" table:style-name="ce183">
            <text:p>1 114</text:p>
          </table:table-cell>
          <table:table-cell office:value-type="float" office:value="401" table:style-name="ce183">
            <text:p><text:s/>401</text:p>
          </table:table-cell>
          <table:table-cell office:value-type="float" office:value="51" table:style-name="ce183">
            <text:p><text:s/>51</text:p>
          </table:table-cell>
          <table:table-cell office:value-type="float" office:value="234" table:style-name="ce183">
            <text:p><text:s/>234</text:p>
          </table:table-cell>
          <table:table-cell office:value-type="float" office:value="1294" table:style-name="ce183">
            <text:p>1 294</text:p>
          </table:table-cell>
          <table:table-cell office:value-type="float" office:value="646" table:style-name="ce183">
            <text:p><text:s/>646</text:p>
          </table:table-cell>
          <table:table-cell office:value-type="float" office:value="5" table:style-name="ce183">
            <text:p><text:s/>5</text:p>
          </table:table-cell>
          <table:table-cell office:value-type="float" office:value="136" table:style-name="ce183">
            <text:p><text:s/>136</text:p>
          </table:table-cell>
          <table:table-cell office:value-type="float" office:value="1138" table:style-name="ce183">
            <text:p>1 138</text:p>
          </table:table-cell>
          <table:table-cell office:value-type="float" office:value="151" table:style-name="ce183">
            <text:p><text:s/>151</text:p>
          </table:table-cell>
          <table:table-cell office:value-type="float" office:value="260" table:style-name="ce183">
            <text:p><text:s/>26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6" table:style-name="ce183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183">
            <text:p>10 581</text:p>
          </table:table-cell>
          <table:table-cell office:value-type="float" office:value="132" table:style-name="ce183">
            <text:p><text:s/>132</text:p>
          </table:table-cell>
          <table:table-cell office:value-type="float" office:value="1" table:style-name="ce183">
            <text:p><text:s/>1</text:p>
          </table:table-cell>
          <table:table-cell office:value-type="float" office:value="708" table:style-name="ce183">
            <text:p><text:s/>708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office:value-type="float" office:value="1567" table:style-name="ce183">
            <text:p>1 567</text:p>
          </table:table-cell>
          <table:table-cell office:value-type="float" office:value="1375" table:style-name="ce183">
            <text:p>1 375</text:p>
          </table:table-cell>
          <table:table-cell office:value-type="float" office:value="587" table:style-name="ce183">
            <text:p><text:s/>587</text:p>
          </table:table-cell>
          <table:table-cell office:value-type="float" office:value="300" table:style-name="ce183">
            <text:p><text:s/>300</text:p>
          </table:table-cell>
          <table:table-cell office:value-type="float" office:value="189" table:style-name="ce183">
            <text:p><text:s/>189</text:p>
          </table:table-cell>
          <table:table-cell office:value-type="float" office:value="86" table:style-name="ce183">
            <text:p><text:s/>86</text:p>
          </table:table-cell>
          <table:table-cell office:value-type="float" office:value="46" table:style-name="ce183">
            <text:p><text:s/>46</text:p>
          </table:table-cell>
          <table:table-cell office:value-type="float" office:value="766" table:style-name="ce183">
            <text:p><text:s/>766</text:p>
          </table:table-cell>
          <table:table-cell office:value-type="float" office:value="367" table:style-name="ce183">
            <text:p><text:s/>367</text:p>
          </table:table-cell>
          <table:table-cell office:value-type="float" office:value="1" table:style-name="ce183">
            <text:p><text:s/>1</text:p>
          </table:table-cell>
          <table:table-cell office:value-type="float" office:value="248" table:style-name="ce183">
            <text:p><text:s/>248</text:p>
          </table:table-cell>
          <table:table-cell office:value-type="float" office:value="47" table:style-name="ce183">
            <text:p><text:s/>47</text:p>
          </table:table-cell>
          <table:table-cell office:value-type="float" office:value="464" table:style-name="ce183">
            <text:p><text:s/>464</text:p>
          </table:table-cell>
          <table:table-cell office:value-type="float" office:value="3662" table:style-name="ce183">
            <text:p>3 662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9" table:style-name="ce183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83">
            <text:p><text:s/>967</text:p>
          </table:table-cell>
          <table:table-cell office:value-type="float" office:value="4" table:style-name="ce183">
            <text:p><text:s/>4</text:p>
          </table:table-cell>
          <table:table-cell office:value-type="float" office:value="0" table:style-name="ce183">
            <text:p><text:s/>0</text:p>
          </table:table-cell>
          <table:table-cell office:value-type="float" office:value="38" table:style-name="ce183">
            <text:p><text:s/>38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32" table:style-name="ce183">
            <text:p><text:s/>32</text:p>
          </table:table-cell>
          <table:table-cell office:value-type="float" office:value="93" table:style-name="ce183">
            <text:p><text:s/>93</text:p>
          </table:table-cell>
          <table:table-cell office:value-type="float" office:value="21" table:style-name="ce183">
            <text:p><text:s/>21</text:p>
          </table:table-cell>
          <table:table-cell office:value-type="float" office:value="38" table:style-name="ce183">
            <text:p><text:s/>38</text:p>
          </table:table-cell>
          <table:table-cell office:value-type="float" office:value="24" table:style-name="ce183">
            <text:p><text:s/>24</text:p>
          </table:table-cell>
          <table:table-cell office:value-type="float" office:value="2" table:style-name="ce183">
            <text:p><text:s/>2</text:p>
          </table:table-cell>
          <table:table-cell office:value-type="float" office:value="21" table:style-name="ce183">
            <text:p><text:s/>21</text:p>
          </table:table-cell>
          <table:table-cell office:value-type="float" office:value="66" table:style-name="ce183">
            <text:p><text:s/>66</text:p>
          </table:table-cell>
          <table:table-cell office:value-type="float" office:value="68" table:style-name="ce183">
            <text:p><text:s/>68</text:p>
          </table:table-cell>
          <table:table-cell office:value-type="float" office:value="0" table:style-name="ce183">
            <text:p><text:s/>0</text:p>
          </table:table-cell>
          <table:table-cell office:value-type="float" office:value="16" table:style-name="ce183">
            <text:p><text:s/>16</text:p>
          </table:table-cell>
          <table:table-cell office:value-type="float" office:value="3" table:style-name="ce183">
            <text:p><text:s/>3</text:p>
          </table:table-cell>
          <table:table-cell office:value-type="float" office:value="19" table:style-name="ce183">
            <text:p><text:s/>19</text:p>
          </table:table-cell>
          <table:table-cell office:value-type="float" office:value="33" table:style-name="ce183">
            <text:p><text:s/>33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488" table:style-name="ce183">
            <text:p><text:s/>48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2" table:style-name="ce185">
            <text:p>80 072</text:p>
          </table:table-cell>
          <table:table-cell office:value-type="float" office:value="1097" table:style-name="ce185">
            <text:p>1 097</text:p>
          </table:table-cell>
          <table:table-cell office:value-type="float" office:value="25" table:style-name="ce185">
            <text:p><text:s/>25</text:p>
          </table:table-cell>
          <table:table-cell office:value-type="float" office:value="7756" table:style-name="ce185">
            <text:p>7 756</text:p>
          </table:table-cell>
          <table:table-cell office:value-type="float" office:value="16" table:style-name="ce185">
            <text:p><text:s/>16</text:p>
          </table:table-cell>
          <table:table-cell office:value-type="float" office:value="118" table:style-name="ce185">
            <text:p><text:s/>118</text:p>
          </table:table-cell>
          <table:table-cell office:value-type="float" office:value="9137" table:style-name="ce185">
            <text:p>9 137</text:p>
          </table:table-cell>
          <table:table-cell office:value-type="float" office:value="19585" table:style-name="ce185">
            <text:p>19 585</text:p>
          </table:table-cell>
          <table:table-cell office:value-type="float" office:value="3506" table:style-name="ce185">
            <text:p>3 506</text:p>
          </table:table-cell>
          <table:table-cell office:value-type="float" office:value="8718" table:style-name="ce185">
            <text:p>8 718</text:p>
          </table:table-cell>
          <table:table-cell office:value-type="float" office:value="1652" table:style-name="ce185">
            <text:p>1 652</text:p>
          </table:table-cell>
          <table:table-cell office:value-type="float" office:value="801" table:style-name="ce185">
            <text:p><text:s/>801</text:p>
          </table:table-cell>
          <table:table-cell office:value-type="float" office:value="803" table:style-name="ce185">
            <text:p><text:s/>803</text:p>
          </table:table-cell>
          <table:table-cell office:value-type="float" office:value="7153" table:style-name="ce185">
            <text:p>7 153</text:p>
          </table:table-cell>
          <table:table-cell office:value-type="float" office:value="3359" table:style-name="ce185">
            <text:p>3 359</text:p>
          </table:table-cell>
          <table:table-cell office:value-type="float" office:value="38" table:style-name="ce185">
            <text:p><text:s/>38</text:p>
          </table:table-cell>
          <table:table-cell office:value-type="float" office:value="1827" table:style-name="ce185">
            <text:p>1 827</text:p>
          </table:table-cell>
          <table:table-cell office:value-type="float" office:value="2104" table:style-name="ce185">
            <text:p>2 104</text:p>
          </table:table-cell>
          <table:table-cell office:value-type="float" office:value="2118" table:style-name="ce185">
            <text:p>2 118</text:p>
          </table:table-cell>
          <table:table-cell office:value-type="float" office:value="9653" table:style-name="ce185">
            <text:p>9 653</text:p>
          </table:table-cell>
          <table:table-cell office:value-type="float" office:value="2" table:style-name="ce185">
            <text:p><text:s/>2</text:p>
          </table:table-cell>
          <table:table-cell office:value-type="float" office:value="1" table:style-name="ce185">
            <text:p><text:s/>1</text:p>
          </table:table-cell>
          <table:table-cell office:value-type="float" office:value="603" table:style-name="ce185">
            <text:p><text:s/>60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1" table:style-name="ce183">
            <text:p>65 581</text:p>
          </table:table-cell>
          <table:table-cell office:value-type="float" office:value="244" table:style-name="ce183">
            <text:p><text:s/>244</text:p>
          </table:table-cell>
          <table:table-cell office:value-type="float" office:value="33" table:style-name="ce183">
            <text:p><text:s/>33</text:p>
          </table:table-cell>
          <table:table-cell office:value-type="float" office:value="2268" table:style-name="ce183">
            <text:p>2 268</text:p>
          </table:table-cell>
          <table:table-cell office:value-type="float" office:value="47" table:style-name="ce183">
            <text:p><text:s/>47</text:p>
          </table:table-cell>
          <table:table-cell office:value-type="float" office:value="77" table:style-name="ce183">
            <text:p><text:s/>77</text:p>
          </table:table-cell>
          <table:table-cell office:value-type="float" office:value="1217" table:style-name="ce183">
            <text:p>1 217</text:p>
          </table:table-cell>
          <table:table-cell office:value-type="float" office:value="26050" table:style-name="ce183">
            <text:p>26 050</text:p>
          </table:table-cell>
          <table:table-cell office:value-type="float" office:value="2403" table:style-name="ce183">
            <text:p>2 403</text:p>
          </table:table-cell>
          <table:table-cell office:value-type="float" office:value="16298" table:style-name="ce183">
            <text:p>16 298</text:p>
          </table:table-cell>
          <table:table-cell office:value-type="float" office:value="512" table:style-name="ce183">
            <text:p><text:s/>512</text:p>
          </table:table-cell>
          <table:table-cell office:value-type="float" office:value="261" table:style-name="ce183">
            <text:p><text:s/>261</text:p>
          </table:table-cell>
          <table:table-cell office:value-type="float" office:value="1042" table:style-name="ce183">
            <text:p>1 042</text:p>
          </table:table-cell>
          <table:table-cell office:value-type="float" office:value="2947" table:style-name="ce183">
            <text:p>2 947</text:p>
          </table:table-cell>
          <table:table-cell office:value-type="float" office:value="3307" table:style-name="ce183">
            <text:p>3 307</text:p>
          </table:table-cell>
          <table:table-cell office:value-type="float" office:value="15" table:style-name="ce183">
            <text:p><text:s/>15</text:p>
          </table:table-cell>
          <table:table-cell office:value-type="float" office:value="1587" table:style-name="ce183">
            <text:p>1 587</text:p>
          </table:table-cell>
          <table:table-cell office:value-type="float" office:value="691" table:style-name="ce183">
            <text:p><text:s/>691</text:p>
          </table:table-cell>
          <table:table-cell office:value-type="float" office:value="4031" table:style-name="ce183">
            <text:p>4 031</text:p>
          </table:table-cell>
          <table:table-cell office:value-type="float" office:value="2518" table:style-name="ce183">
            <text:p>2 518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3" table:style-name="ce183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4" table:style-name="ce183">
            <text:p>39 574</text:p>
          </table:table-cell>
          <table:table-cell office:value-type="float" office:value="651" table:style-name="ce183">
            <text:p><text:s/>651</text:p>
          </table:table-cell>
          <table:table-cell office:value-type="float" office:value="1" table:style-name="ce183">
            <text:p><text:s/>1</text:p>
          </table:table-cell>
          <table:table-cell office:value-type="float" office:value="4285" table:style-name="ce183">
            <text:p>4 285</text:p>
          </table:table-cell>
          <table:table-cell office:value-type="float" office:value="4" table:style-name="ce183">
            <text:p><text:s/>4</text:p>
          </table:table-cell>
          <table:table-cell office:value-type="float" office:value="22" table:style-name="ce183">
            <text:p><text:s/>22</text:p>
          </table:table-cell>
          <table:table-cell office:value-type="float" office:value="5764" table:style-name="ce183">
            <text:p>5 764</text:p>
          </table:table-cell>
          <table:table-cell office:value-type="float" office:value="9316" table:style-name="ce183">
            <text:p>9 316</text:p>
          </table:table-cell>
          <table:table-cell office:value-type="float" office:value="1592" table:style-name="ce183">
            <text:p>1 592</text:p>
          </table:table-cell>
          <table:table-cell office:value-type="float" office:value="3713" table:style-name="ce183">
            <text:p>3 713</text:p>
          </table:table-cell>
          <table:table-cell office:value-type="float" office:value="851" table:style-name="ce183">
            <text:p><text:s/>851</text:p>
          </table:table-cell>
          <table:table-cell office:value-type="float" office:value="577" table:style-name="ce183">
            <text:p><text:s/>577</text:p>
          </table:table-cell>
          <table:table-cell office:value-type="float" office:value="213" table:style-name="ce183">
            <text:p><text:s/>213</text:p>
          </table:table-cell>
          <table:table-cell office:value-type="float" office:value="3893" table:style-name="ce183">
            <text:p>3 893</text:p>
          </table:table-cell>
          <table:table-cell office:value-type="float" office:value="1494" table:style-name="ce183">
            <text:p>1 494</text:p>
          </table:table-cell>
          <table:table-cell office:value-type="float" office:value="24" table:style-name="ce183">
            <text:p><text:s/>24</text:p>
          </table:table-cell>
          <table:table-cell office:value-type="float" office:value="1025" table:style-name="ce183">
            <text:p>1 025</text:p>
          </table:table-cell>
          <table:table-cell office:value-type="float" office:value="458" table:style-name="ce183">
            <text:p><text:s/>458</text:p>
          </table:table-cell>
          <table:table-cell office:value-type="float" office:value="955" table:style-name="ce183">
            <text:p><text:s/>955</text:p>
          </table:table-cell>
          <table:table-cell office:value-type="float" office:value="4672" table:style-name="ce183">
            <text:p>4 672</text:p>
          </table:table-cell>
          <table:table-cell office:value-type="float" office:value="2" table:style-name="ce183">
            <text:p><text:s/>2</text:p>
          </table:table-cell>
          <table:table-cell office:value-type="float" office:value="1" table:style-name="ce183">
            <text:p><text:s/>1</text:p>
          </table:table-cell>
          <table:table-cell office:value-type="float" office:value="61" table:style-name="ce183">
            <text:p><text:s/>6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9" table:style-name="ce183">
            <text:p>68 119</text:p>
          </table:table-cell>
          <table:table-cell office:value-type="float" office:value="303" table:style-name="ce183">
            <text:p><text:s/>303</text:p>
          </table:table-cell>
          <table:table-cell office:value-type="float" office:value="76" table:style-name="ce183">
            <text:p><text:s/>76</text:p>
          </table:table-cell>
          <table:table-cell office:value-type="float" office:value="41335" table:style-name="ce183">
            <text:p>41 335</text:p>
          </table:table-cell>
          <table:table-cell office:value-type="float" office:value="221" table:style-name="ce183">
            <text:p><text:s/>221</text:p>
          </table:table-cell>
          <table:table-cell office:value-type="float" office:value="259" table:style-name="ce183">
            <text:p><text:s/>259</text:p>
          </table:table-cell>
          <table:table-cell office:value-type="float" office:value="1059" table:style-name="ce183">
            <text:p>1 059</text:p>
          </table:table-cell>
          <table:table-cell office:value-type="float" office:value="3375" table:style-name="ce183">
            <text:p>3 375</text:p>
          </table:table-cell>
          <table:table-cell office:value-type="float" office:value="10230" table:style-name="ce183">
            <text:p>10 230</text:p>
          </table:table-cell>
          <table:table-cell office:value-type="float" office:value="1053" table:style-name="ce183">
            <text:p>1 053</text:p>
          </table:table-cell>
          <table:table-cell office:value-type="float" office:value="363" table:style-name="ce183">
            <text:p><text:s/>363</text:p>
          </table:table-cell>
          <table:table-cell office:value-type="float" office:value="1720" table:style-name="ce183">
            <text:p>1 720</text:p>
          </table:table-cell>
          <table:table-cell office:value-type="float" office:value="885" table:style-name="ce183">
            <text:p><text:s/>885</text:p>
          </table:table-cell>
          <table:table-cell office:value-type="float" office:value="2144" table:style-name="ce183">
            <text:p>2 144</text:p>
          </table:table-cell>
          <table:table-cell office:value-type="float" office:value="3429" table:style-name="ce183">
            <text:p>3 429</text:p>
          </table:table-cell>
          <table:table-cell office:value-type="float" office:value="8" table:style-name="ce183">
            <text:p><text:s/>8</text:p>
          </table:table-cell>
          <table:table-cell office:value-type="float" office:value="103" table:style-name="ce183">
            <text:p><text:s/>103</text:p>
          </table:table-cell>
          <table:table-cell office:value-type="float" office:value="1163" table:style-name="ce183">
            <text:p>1 163</text:p>
          </table:table-cell>
          <table:table-cell office:value-type="float" office:value="174" table:style-name="ce183">
            <text:p><text:s/>174</text:p>
          </table:table-cell>
          <table:table-cell office:value-type="float" office:value="171" table:style-name="ce183">
            <text:p><text:s/>171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48" table:style-name="ce183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27" table:style-name="ce183">
            <text:p>185 627</text:p>
          </table:table-cell>
          <table:table-cell office:value-type="float" office:value="2231" table:style-name="ce183">
            <text:p>2 231</text:p>
          </table:table-cell>
          <table:table-cell office:value-type="float" office:value="396" table:style-name="ce183">
            <text:p><text:s/>396</text:p>
          </table:table-cell>
          <table:table-cell office:value-type="float" office:value="90512" table:style-name="ce183">
            <text:p>90 512</text:p>
          </table:table-cell>
          <table:table-cell office:value-type="float" office:value="41" table:style-name="ce183">
            <text:p><text:s/>41</text:p>
          </table:table-cell>
          <table:table-cell office:value-type="float" office:value="688" table:style-name="ce183">
            <text:p><text:s/>688</text:p>
          </table:table-cell>
          <table:table-cell office:value-type="float" office:value="9624" table:style-name="ce183">
            <text:p>9 624</text:p>
          </table:table-cell>
          <table:table-cell office:value-type="float" office:value="31005" table:style-name="ce183">
            <text:p>31 005</text:p>
          </table:table-cell>
          <table:table-cell office:value-type="float" office:value="14403" table:style-name="ce183">
            <text:p>14 403</text:p>
          </table:table-cell>
          <table:table-cell office:value-type="float" office:value="6315" table:style-name="ce183">
            <text:p>6 315</text:p>
          </table:table-cell>
          <table:table-cell office:value-type="float" office:value="3262" table:style-name="ce183">
            <text:p>3 262</text:p>
          </table:table-cell>
          <table:table-cell office:value-type="float" office:value="412" table:style-name="ce183">
            <text:p><text:s/>412</text:p>
          </table:table-cell>
          <table:table-cell office:value-type="float" office:value="1298" table:style-name="ce183">
            <text:p>1 298</text:p>
          </table:table-cell>
          <table:table-cell office:value-type="float" office:value="6893" table:style-name="ce183">
            <text:p>6 893</text:p>
          </table:table-cell>
          <table:table-cell office:value-type="float" office:value="7466" table:style-name="ce183">
            <text:p>7 466</text:p>
          </table:table-cell>
          <table:table-cell office:value-type="float" office:value="12" table:style-name="ce183">
            <text:p><text:s/>12</text:p>
          </table:table-cell>
          <table:table-cell office:value-type="float" office:value="487" table:style-name="ce183">
            <text:p><text:s/>487</text:p>
          </table:table-cell>
          <table:table-cell office:value-type="float" office:value="8388" table:style-name="ce183">
            <text:p>8 388</text:p>
          </table:table-cell>
          <table:table-cell office:value-type="float" office:value="1132" table:style-name="ce183">
            <text:p>1 132</text:p>
          </table:table-cell>
          <table:table-cell office:value-type="float" office:value="981" table:style-name="ce183">
            <text:p><text:s/>981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81" table:style-name="ce183">
            <text:p><text:s/>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183">
            <text:p>10 574</text:p>
          </table:table-cell>
          <table:table-cell office:value-type="float" office:value="132" table:style-name="ce183">
            <text:p><text:s/>132</text:p>
          </table:table-cell>
          <table:table-cell office:value-type="float" office:value="1" table:style-name="ce183">
            <text:p><text:s/>1</text:p>
          </table:table-cell>
          <table:table-cell office:value-type="float" office:value="708" table:style-name="ce183">
            <text:p><text:s/>708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office:value-type="float" office:value="1567" table:style-name="ce183">
            <text:p>1 567</text:p>
          </table:table-cell>
          <table:table-cell office:value-type="float" office:value="1373" table:style-name="ce183">
            <text:p>1 373</text:p>
          </table:table-cell>
          <table:table-cell office:value-type="float" office:value="586" table:style-name="ce183">
            <text:p><text:s/>586</text:p>
          </table:table-cell>
          <table:table-cell office:value-type="float" office:value="300" table:style-name="ce183">
            <text:p><text:s/>300</text:p>
          </table:table-cell>
          <table:table-cell office:value-type="float" office:value="189" table:style-name="ce183">
            <text:p><text:s/>189</text:p>
          </table:table-cell>
          <table:table-cell office:value-type="float" office:value="86" table:style-name="ce183">
            <text:p><text:s/>86</text:p>
          </table:table-cell>
          <table:table-cell office:value-type="float" office:value="46" table:style-name="ce183">
            <text:p><text:s/>46</text:p>
          </table:table-cell>
          <table:table-cell office:value-type="float" office:value="766" table:style-name="ce183">
            <text:p><text:s/>766</text:p>
          </table:table-cell>
          <table:table-cell office:value-type="float" office:value="366" table:style-name="ce183">
            <text:p><text:s/>366</text:p>
          </table:table-cell>
          <table:table-cell office:value-type="float" office:value="1" table:style-name="ce183">
            <text:p><text:s/>1</text:p>
          </table:table-cell>
          <table:table-cell office:value-type="float" office:value="248" table:style-name="ce183">
            <text:p><text:s/>248</text:p>
          </table:table-cell>
          <table:table-cell office:value-type="float" office:value="46" table:style-name="ce183">
            <text:p><text:s/>46</text:p>
          </table:table-cell>
          <table:table-cell office:value-type="float" office:value="464" table:style-name="ce183">
            <text:p><text:s/>464</text:p>
          </table:table-cell>
          <table:table-cell office:value-type="float" office:value="3660" table:style-name="ce183">
            <text:p>3 66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9" table:style-name="ce183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83">
            <text:p><text:s/>966</text:p>
          </table:table-cell>
          <table:table-cell office:value-type="float" office:value="4" table:style-name="ce183">
            <text:p><text:s/>4</text:p>
          </table:table-cell>
          <table:table-cell office:value-type="float" office:value="0" table:style-name="ce183">
            <text:p><text:s/>0</text:p>
          </table:table-cell>
          <table:table-cell office:value-type="float" office:value="38" table:style-name="ce183">
            <text:p><text:s/>38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32" table:style-name="ce183">
            <text:p><text:s/>32</text:p>
          </table:table-cell>
          <table:table-cell office:value-type="float" office:value="93" table:style-name="ce183">
            <text:p><text:s/>93</text:p>
          </table:table-cell>
          <table:table-cell office:value-type="float" office:value="21" table:style-name="ce183">
            <text:p><text:s/>21</text:p>
          </table:table-cell>
          <table:table-cell office:value-type="float" office:value="38" table:style-name="ce183">
            <text:p><text:s/>38</text:p>
          </table:table-cell>
          <table:table-cell office:value-type="float" office:value="24" table:style-name="ce183">
            <text:p><text:s/>24</text:p>
          </table:table-cell>
          <table:table-cell office:value-type="float" office:value="2" table:style-name="ce183">
            <text:p><text:s/>2</text:p>
          </table:table-cell>
          <table:table-cell office:value-type="float" office:value="21" table:style-name="ce183">
            <text:p><text:s/>21</text:p>
          </table:table-cell>
          <table:table-cell office:value-type="float" office:value="66" table:style-name="ce183">
            <text:p><text:s/>66</text:p>
          </table:table-cell>
          <table:table-cell office:value-type="float" office:value="68" table:style-name="ce183">
            <text:p><text:s/>68</text:p>
          </table:table-cell>
          <table:table-cell office:value-type="float" office:value="0" table:style-name="ce183">
            <text:p><text:s/>0</text:p>
          </table:table-cell>
          <table:table-cell office:value-type="float" office:value="16" table:style-name="ce183">
            <text:p><text:s/>16</text:p>
          </table:table-cell>
          <table:table-cell office:value-type="float" office:value="3" table:style-name="ce183">
            <text:p><text:s/>3</text:p>
          </table:table-cell>
          <table:table-cell office:value-type="float" office:value="19" table:style-name="ce183">
            <text:p><text:s/>19</text:p>
          </table:table-cell>
          <table:table-cell office:value-type="float" office:value="33" table:style-name="ce183">
            <text:p><text:s/>33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487" table:style-name="ce183">
            <text:p><text:s/>48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1" table:style-name="ce185">
            <text:p>370 441</text:p>
          </table:table-cell>
          <table:table-cell office:value-type="float" office:value="3565" table:style-name="ce185">
            <text:p>3 565</text:p>
          </table:table-cell>
          <table:table-cell office:value-type="float" office:value="507" table:style-name="ce185">
            <text:p><text:s/>507</text:p>
          </table:table-cell>
          <table:table-cell office:value-type="float" office:value="139146" table:style-name="ce185">
            <text:p>139 146</text:p>
          </table:table-cell>
          <table:table-cell office:value-type="float" office:value="313" table:style-name="ce185">
            <text:p><text:s/>313</text:p>
          </table:table-cell>
          <table:table-cell office:value-type="float" office:value="1053" table:style-name="ce185">
            <text:p>1 053</text:p>
          </table:table-cell>
          <table:table-cell office:value-type="float" office:value="19263" table:style-name="ce185">
            <text:p>19 263</text:p>
          </table:table-cell>
          <table:table-cell office:value-type="float" office:value="71212" table:style-name="ce185">
            <text:p>71 212</text:p>
          </table:table-cell>
          <table:table-cell office:value-type="float" office:value="29235" table:style-name="ce185">
            <text:p>29 235</text:p>
          </table:table-cell>
          <table:table-cell office:value-type="float" office:value="27717" table:style-name="ce185">
            <text:p>27 717</text:p>
          </table:table-cell>
          <table:table-cell office:value-type="float" office:value="5201" table:style-name="ce185">
            <text:p>5 201</text:p>
          </table:table-cell>
          <table:table-cell office:value-type="float" office:value="3058" table:style-name="ce185">
            <text:p>3 058</text:p>
          </table:table-cell>
          <table:table-cell office:value-type="float" office:value="3505" table:style-name="ce185">
            <text:p>3 505</text:p>
          </table:table-cell>
          <table:table-cell office:value-type="float" office:value="16709" table:style-name="ce185">
            <text:p>16 709</text:p>
          </table:table-cell>
          <table:table-cell office:value-type="float" office:value="16130" table:style-name="ce185">
            <text:p>16 130</text:p>
          </table:table-cell>
          <table:table-cell office:value-type="float" office:value="60" table:style-name="ce185">
            <text:p><text:s/>60</text:p>
          </table:table-cell>
          <table:table-cell office:value-type="float" office:value="3466" table:style-name="ce185">
            <text:p>3 466</text:p>
          </table:table-cell>
          <table:table-cell office:value-type="float" office:value="10749" table:style-name="ce185">
            <text:p>10 749</text:p>
          </table:table-cell>
          <table:table-cell office:value-type="float" office:value="6775" table:style-name="ce185">
            <text:p>6 775</text:p>
          </table:table-cell>
          <table:table-cell office:value-type="float" office:value="12035" table:style-name="ce185">
            <text:p>12 035</text:p>
          </table:table-cell>
          <table:table-cell office:value-type="float" office:value="2" table:style-name="ce185">
            <text:p><text:s/>2</text:p>
          </table:table-cell>
          <table:table-cell office:value-type="float" office:value="1" table:style-name="ce185">
            <text:p><text:s/>1</text:p>
          </table:table-cell>
          <table:table-cell office:value-type="float" office:value="739" table:style-name="ce185">
            <text:p><text:s/>73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84">
            <text:p>18 720 905,66</text:p>
          </table:table-cell>
          <table:table-cell office:value-type="float" office:value="62081.25" table:style-name="ce184">
            <text:p><text:s/>62 081,25</text:p>
          </table:table-cell>
          <table:table-cell office:value-type="float" office:value="7309.08" table:style-name="ce184">
            <text:p><text:s/>7 309,08</text:p>
          </table:table-cell>
          <table:table-cell office:value-type="float" office:value="610215.64" table:style-name="ce184">
            <text:p><text:s/>610 215,64</text:p>
          </table:table-cell>
          <table:table-cell office:value-type="float" office:value="18939.47" table:style-name="ce184">
            <text:p><text:s/>18 939,47</text:p>
          </table:table-cell>
          <table:table-cell office:value-type="float" office:value="17465.84" table:style-name="ce184">
            <text:p><text:s/>17 465,84</text:p>
          </table:table-cell>
          <table:table-cell office:value-type="float" office:value="319028.44" table:style-name="ce184">
            <text:p><text:s/>319 028,44</text:p>
          </table:table-cell>
          <table:table-cell office:value-type="float" office:value="7425380.2199999997" table:style-name="ce184">
            <text:p>7 425 380,22</text:p>
          </table:table-cell>
          <table:table-cell office:value-type="float" office:value="510702.69" table:style-name="ce184">
            <text:p><text:s/>510 702,69</text:p>
          </table:table-cell>
          <table:table-cell office:value-type="float" office:value="4326245.8899999997" table:style-name="ce184">
            <text:p>4 326 245,89</text:p>
          </table:table-cell>
          <table:table-cell office:value-type="float" office:value="158143.99" table:style-name="ce184">
            <text:p><text:s/>158 143,99</text:p>
          </table:table-cell>
          <table:table-cell office:value-type="float" office:value="88468.98" table:style-name="ce184">
            <text:p><text:s/>88 468,98</text:p>
          </table:table-cell>
          <table:table-cell office:value-type="float" office:value="332569.90000000002" table:style-name="ce184">
            <text:p><text:s/>332 569,90</text:p>
          </table:table-cell>
          <table:table-cell office:value-type="float" office:value="957490.25" table:style-name="ce184">
            <text:p><text:s/>957 490,25</text:p>
          </table:table-cell>
          <table:table-cell office:value-type="float" office:value="1167873.1200000001" table:style-name="ce184">
            <text:p>1 167 873,12</text:p>
          </table:table-cell>
          <table:table-cell office:value-type="float" office:value="4120.28" table:style-name="ce184">
            <text:p><text:s/>4 120,28</text:p>
          </table:table-cell>
          <table:table-cell office:value-type="float" office:value="485155.18" table:style-name="ce184">
            <text:p><text:s/>485 155,18</text:p>
          </table:table-cell>
          <table:table-cell office:value-type="float" office:value="217591.4" table:style-name="ce184">
            <text:p><text:s/>217 591,40</text:p>
          </table:table-cell>
          <table:table-cell office:value-type="float" office:value="1389719.82" table:style-name="ce184">
            <text:p>1 389 719,82</text:p>
          </table:table-cell>
          <table:table-cell office:value-type="float" office:value="615595.61" table:style-name="ce184">
            <text:p><text:s/>615 595,61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6808.61" table:style-name="ce184">
            <text:p><text:s/>6 808,6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1898.5700000003" table:style-name="ce184">
            <text:p>9 921 898,57</text:p>
          </table:table-cell>
          <table:table-cell office:value-type="float" office:value="160710" table:style-name="ce184">
            <text:p><text:s/>160 710,00</text:p>
          </table:table-cell>
          <table:table-cell office:value-type="float" office:value="270" table:style-name="ce184">
            <text:p><text:s text:c="2"/>270,00</text:p>
          </table:table-cell>
          <table:table-cell office:value-type="float" office:value="1054542.5" table:style-name="ce184">
            <text:p>1 054 542,50</text:p>
          </table:table-cell>
          <table:table-cell office:value-type="float" office:value="840" table:style-name="ce184">
            <text:p><text:s text:c="2"/>840,00</text:p>
          </table:table-cell>
          <table:table-cell office:value-type="float" office:value="4920" table:style-name="ce184">
            <text:p><text:s/>4 920,00</text:p>
          </table:table-cell>
          <table:table-cell office:value-type="float" office:value="1465050" table:style-name="ce184">
            <text:p>1 465 050,00</text:p>
          </table:table-cell>
          <table:table-cell office:value-type="float" office:value="2347083.9900000002" table:style-name="ce184">
            <text:p>2 347 083,99</text:p>
          </table:table-cell>
          <table:table-cell office:value-type="float" office:value="394830" table:style-name="ce184">
            <text:p><text:s/>394 830,00</text:p>
          </table:table-cell>
          <table:table-cell office:value-type="float" office:value="960252.08" table:style-name="ce184">
            <text:p><text:s/>960 252,08</text:p>
          </table:table-cell>
          <table:table-cell office:value-type="float" office:value="206190" table:style-name="ce184">
            <text:p><text:s/>206 190,00</text:p>
          </table:table-cell>
          <table:table-cell office:value-type="float" office:value="141870" table:style-name="ce184">
            <text:p><text:s/>141 870,00</text:p>
          </table:table-cell>
          <table:table-cell office:value-type="float" office:value="53190" table:style-name="ce184">
            <text:p><text:s/>53 190,00</text:p>
          </table:table-cell>
          <table:table-cell office:value-type="float" office:value="932970" table:style-name="ce184">
            <text:p><text:s/>932 970,00</text:p>
          </table:table-cell>
          <table:table-cell office:value-type="float" office:value="373050" table:style-name="ce184">
            <text:p><text:s/>373 050,00</text:p>
          </table:table-cell>
          <table:table-cell office:value-type="float" office:value="5940" table:style-name="ce184">
            <text:p><text:s/>5 940,00</text:p>
          </table:table-cell>
          <table:table-cell office:value-type="float" office:value="253890" table:style-name="ce184">
            <text:p><text:s/>253 890,00</text:p>
          </table:table-cell>
          <table:table-cell office:value-type="float" office:value="106140" table:style-name="ce184">
            <text:p><text:s/>106 140,00</text:p>
          </table:table-cell>
          <table:table-cell office:value-type="float" office:value="243750" table:style-name="ce184">
            <text:p><text:s/>243 750,00</text:p>
          </table:table-cell>
          <table:table-cell office:value-type="float" office:value="1200570" table:style-name="ce184">
            <text:p>1 200 570,00</text:p>
          </table:table-cell>
          <table:table-cell office:value-type="float" office:value="480" table:style-name="ce184">
            <text:p><text:s text:c="2"/>480,00</text:p>
          </table:table-cell>
          <table:table-cell office:value-type="float" office:value="270" table:style-name="ce184">
            <text:p><text:s text:c="2"/>270,00</text:p>
          </table:table-cell>
          <table:table-cell office:value-type="float" office:value="15090" table:style-name="ce184">
            <text:p><text:s/>15 0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84">
            <text:p>18 367 703,09</text:p>
          </table:table-cell>
          <table:table-cell office:value-type="float" office:value="82188.240000000005" table:style-name="ce184">
            <text:p><text:s/>82 188,24</text:p>
          </table:table-cell>
          <table:table-cell office:value-type="float" office:value="27512.65" table:style-name="ce184">
            <text:p><text:s/>27 512,65</text:p>
          </table:table-cell>
          <table:table-cell office:value-type="float" office:value="12346375.859999999" table:style-name="ce184">
            <text:p>12 346 375,86</text:p>
          </table:table-cell>
          <table:table-cell office:value-type="float" office:value="75624.850000000006" table:style-name="ce184">
            <text:p><text:s/>75 624,85</text:p>
          </table:table-cell>
          <table:table-cell office:value-type="float" office:value="46727.78" table:style-name="ce184">
            <text:p><text:s/>46 727,78</text:p>
          </table:table-cell>
          <table:table-cell office:value-type="float" office:value="301044.42" table:style-name="ce184">
            <text:p><text:s/>301 044,42</text:p>
          </table:table-cell>
          <table:table-cell office:value-type="float" office:value="991906.96" table:style-name="ce184">
            <text:p><text:s/>991 906,96</text:p>
          </table:table-cell>
          <table:table-cell office:value-type="float" office:value="1558875.93" table:style-name="ce184">
            <text:p>1 558 875,93</text:p>
          </table:table-cell>
          <table:table-cell office:value-type="float" office:value="249945.99" table:style-name="ce184">
            <text:p><text:s/>249 945,99</text:p>
          </table:table-cell>
          <table:table-cell office:value-type="float" office:value="124516.59" table:style-name="ce184">
            <text:p><text:s/>124 516,59</text:p>
          </table:table-cell>
          <table:table-cell office:value-type="float" office:value="497461.25" table:style-name="ce184">
            <text:p><text:s/>497 461,25</text:p>
          </table:table-cell>
          <table:table-cell office:value-type="float" office:value="203984.85" table:style-name="ce184">
            <text:p><text:s/>203 984,85</text:p>
          </table:table-cell>
          <table:table-cell office:value-type="float" office:value="529003.75" table:style-name="ce184">
            <text:p><text:s/>529 003,75</text:p>
          </table:table-cell>
          <table:table-cell office:value-type="float" office:value="795807.08" table:style-name="ce184">
            <text:p><text:s/>795 807,08</text:p>
          </table:table-cell>
          <table:table-cell office:value-type="float" office:value="2185.5500000000002" table:style-name="ce184">
            <text:p><text:s/>2 185,55</text:p>
          </table:table-cell>
          <table:table-cell office:value-type="float" office:value="41676.15" table:style-name="ce184">
            <text:p><text:s/>41 676,15</text:p>
          </table:table-cell>
          <table:table-cell office:value-type="float" office:value="378380.07" table:style-name="ce184">
            <text:p><text:s/>378 380,07</text:p>
          </table:table-cell>
          <table:table-cell office:value-type="float" office:value="66108.53" table:style-name="ce184">
            <text:p><text:s/>66 108,53</text:p>
          </table:table-cell>
          <table:table-cell office:value-type="float" office:value="39397.85" table:style-name="ce184">
            <text:p><text:s/>39 397,85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8978.74" table:style-name="ce184">
            <text:p><text:s/>8 978,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69652.310000002" table:style-name="ce184">
            <text:p>34 769 652,31</text:p>
          </table:table-cell>
          <table:table-cell office:value-type="float" office:value="486150.7" table:style-name="ce184">
            <text:p><text:s/>486 150,70</text:p>
          </table:table-cell>
          <table:table-cell office:value-type="float" office:value="78211.789999999994" table:style-name="ce184">
            <text:p><text:s/>78 211,79</text:p>
          </table:table-cell>
          <table:table-cell office:value-type="float" office:value="15601110.689999999" table:style-name="ce184">
            <text:p>15 601 110,69</text:p>
          </table:table-cell>
          <table:table-cell office:value-type="float" office:value="4650" table:style-name="ce184">
            <text:p><text:s/>4 650,00</text:p>
          </table:table-cell>
          <table:table-cell office:value-type="float" office:value="113749.05" table:style-name="ce184">
            <text:p><text:s/>113 749,05</text:p>
          </table:table-cell>
          <table:table-cell office:value-type="float" office:value="2226844.37" table:style-name="ce184">
            <text:p>2 226 844,37</text:p>
          </table:table-cell>
          <table:table-cell office:value-type="float" office:value="6169066.6900000004" table:style-name="ce184">
            <text:p>6 169 066,69</text:p>
          </table:table-cell>
          <table:table-cell office:value-type="float" office:value="2776088.36" table:style-name="ce184">
            <text:p>2 776 088,36</text:p>
          </table:table-cell>
          <table:table-cell office:value-type="float" office:value="1387352.71" table:style-name="ce184">
            <text:p>1 387 352,71</text:p>
          </table:table-cell>
          <table:table-cell office:value-type="float" office:value="686171.2" table:style-name="ce184">
            <text:p><text:s/>686 171,20</text:p>
          </table:table-cell>
          <table:table-cell office:value-type="float" office:value="73063.56" table:style-name="ce184">
            <text:p><text:s/>73 063,56</text:p>
          </table:table-cell>
          <table:table-cell office:value-type="float" office:value="253194.91" table:style-name="ce184">
            <text:p><text:s/>253 194,91</text:p>
          </table:table-cell>
          <table:table-cell office:value-type="float" office:value="1340536.9099999999" table:style-name="ce184">
            <text:p>1 340 536,91</text:p>
          </table:table-cell>
          <table:table-cell office:value-type="float" office:value="1409877.58" table:style-name="ce184">
            <text:p>1 409 877,58</text:p>
          </table:table-cell>
          <table:table-cell office:value-type="float" office:value="2040" table:style-name="ce184">
            <text:p><text:s/>2 040,00</text:p>
          </table:table-cell>
          <table:table-cell office:value-type="float" office:value="102494.34" table:style-name="ce184">
            <text:p><text:s/>102 494,34</text:p>
          </table:table-cell>
          <table:table-cell office:value-type="float" office:value="1576839.78" table:style-name="ce184">
            <text:p>1 576 839,78</text:p>
          </table:table-cell>
          <table:table-cell office:value-type="float" office:value="268412.44" table:style-name="ce184">
            <text:p><text:s/>268 412,44</text:p>
          </table:table-cell>
          <table:table-cell office:value-type="float" office:value="193189.73" table:style-name="ce184">
            <text:p><text:s/>193 189,73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0607.5" table:style-name="ce184">
            <text:p><text:s/>20 607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184">
            <text:p>1 112 130,00</text:p>
          </table:table-cell>
          <table:table-cell office:value-type="float" office:value="13860" table:style-name="ce184">
            <text:p><text:s/>13 860,00</text:p>
          </table:table-cell>
          <table:table-cell office:value-type="float" office:value="105" table:style-name="ce184">
            <text:p><text:s text:c="2"/>105,00</text:p>
          </table:table-cell>
          <table:table-cell office:value-type="float" office:value="74340" table:style-name="ce184">
            <text:p><text:s/>74 34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630" table:style-name="ce184">
            <text:p><text:s text:c="2"/>630,00</text:p>
          </table:table-cell>
          <table:table-cell office:value-type="float" office:value="164745" table:style-name="ce184">
            <text:p><text:s/>164 745,00</text:p>
          </table:table-cell>
          <table:table-cell office:value-type="float" office:value="144750" table:style-name="ce184">
            <text:p><text:s/>144 750,00</text:p>
          </table:table-cell>
          <table:table-cell office:value-type="float" office:value="61800" table:style-name="ce184">
            <text:p><text:s/>61 800,00</text:p>
          </table:table-cell>
          <table:table-cell office:value-type="float" office:value="31500" table:style-name="ce184">
            <text:p><text:s/>31 500,00</text:p>
          </table:table-cell>
          <table:table-cell office:value-type="float" office:value="19845" table:style-name="ce184">
            <text:p><text:s/>19 845,00</text:p>
          </table:table-cell>
          <table:table-cell office:value-type="float" office:value="9030" table:style-name="ce184">
            <text:p><text:s/>9 030,00</text:p>
          </table:table-cell>
          <table:table-cell office:value-type="float" office:value="4830" table:style-name="ce184">
            <text:p><text:s/>4 830,00</text:p>
          </table:table-cell>
          <table:table-cell office:value-type="float" office:value="80535" table:style-name="ce184">
            <text:p><text:s/>80 535,00</text:p>
          </table:table-cell>
          <table:table-cell office:value-type="float" office:value="38535" table:style-name="ce184">
            <text:p><text:s/>38 535,00</text:p>
          </table:table-cell>
          <table:table-cell office:value-type="float" office:value="105" table:style-name="ce184">
            <text:p><text:s text:c="2"/>105,00</text:p>
          </table:table-cell>
          <table:table-cell office:value-type="float" office:value="26040" table:style-name="ce184">
            <text:p><text:s/>26 040,00</text:p>
          </table:table-cell>
          <table:table-cell office:value-type="float" office:value="4935" table:style-name="ce184">
            <text:p><text:s/>4 935,00</text:p>
          </table:table-cell>
          <table:table-cell office:value-type="float" office:value="48825" table:style-name="ce184">
            <text:p><text:s/>48 825,00</text:p>
          </table:table-cell>
          <table:table-cell office:value-type="float" office:value="384675" table:style-name="ce184">
            <text:p><text:s/>384 675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045" table:style-name="ce184">
            <text:p><text:s/>3 04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84">
            <text:p><text:s/>101 535,00</text:p>
          </table:table-cell>
          <table:table-cell office:value-type="float" office:value="420" table:style-name="ce184">
            <text:p><text:s text:c="2"/>42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990" table:style-name="ce184">
            <text:p><text:s/>3 99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05" table:style-name="ce184">
            <text:p><text:s text:c="2"/>105,00</text:p>
          </table:table-cell>
          <table:table-cell office:value-type="float" office:value="3360" table:style-name="ce184">
            <text:p><text:s/>3 360,00</text:p>
          </table:table-cell>
          <table:table-cell office:value-type="float" office:value="9765" table:style-name="ce184">
            <text:p><text:s/>9 765,00</text:p>
          </table:table-cell>
          <table:table-cell office:value-type="float" office:value="2205" table:style-name="ce184">
            <text:p><text:s/>2 205,00</text:p>
          </table:table-cell>
          <table:table-cell office:value-type="float" office:value="3990" table:style-name="ce184">
            <text:p><text:s/>3 990,00</text:p>
          </table:table-cell>
          <table:table-cell office:value-type="float" office:value="2520" table:style-name="ce184">
            <text:p><text:s/>2 52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2205" table:style-name="ce184">
            <text:p><text:s/>2 205,00</text:p>
          </table:table-cell>
          <table:table-cell office:value-type="float" office:value="6930" table:style-name="ce184">
            <text:p><text:s/>6 930,00</text:p>
          </table:table-cell>
          <table:table-cell office:value-type="float" office:value="7140" table:style-name="ce184">
            <text:p><text:s/>7 14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680" table:style-name="ce184">
            <text:p><text:s/>1 680,00</text:p>
          </table:table-cell>
          <table:table-cell office:value-type="float" office:value="315" table:style-name="ce184">
            <text:p><text:s text:c="2"/>315,00</text:p>
          </table:table-cell>
          <table:table-cell office:value-type="float" office:value="1995" table:style-name="ce184">
            <text:p><text:s/>1 995,00</text:p>
          </table:table-cell>
          <table:table-cell office:value-type="float" office:value="3465" table:style-name="ce184">
            <text:p><text:s/>3 465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51240" table:style-name="ce184">
            <text:p><text:s/>51 24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3824.629999995" table:style-name="ce186">
            <text:p>82 993 824,63</text:p>
          </table:table-cell>
          <table:table-cell office:value-type="float" office:value="805410.19" table:style-name="ce186">
            <text:p><text:s/>805 410,19</text:p>
          </table:table-cell>
          <table:table-cell office:value-type="float" office:value="113408.52" table:style-name="ce186">
            <text:p><text:s/>113 408,52</text:p>
          </table:table-cell>
          <table:table-cell office:value-type="float" office:value="29690574.690000001" table:style-name="ce186">
            <text:p>29 690 574,69</text:p>
          </table:table-cell>
          <table:table-cell office:value-type="float" office:value="100054.32" table:style-name="ce186">
            <text:p><text:s/>100 054,32</text:p>
          </table:table-cell>
          <table:table-cell office:value-type="float" office:value="183597.67" table:style-name="ce186">
            <text:p><text:s/>183 597,67</text:p>
          </table:table-cell>
          <table:table-cell office:value-type="float" office:value="4480072.2300000004" table:style-name="ce186">
            <text:p>4 480 072,23</text:p>
          </table:table-cell>
          <table:table-cell office:value-type="float" office:value="17087952.859999999" table:style-name="ce186">
            <text:p>17 087 952,86</text:p>
          </table:table-cell>
          <table:table-cell office:value-type="float" office:value="5304501.9800000004" table:style-name="ce186">
            <text:p>5 304 501,98</text:p>
          </table:table-cell>
          <table:table-cell office:value-type="float" office:value="6959286.6699999999" table:style-name="ce186">
            <text:p>6 959 286,67</text:p>
          </table:table-cell>
          <table:table-cell office:value-type="float" office:value="1197386.78" table:style-name="ce186">
            <text:p>1 197 386,78</text:p>
          </table:table-cell>
          <table:table-cell office:value-type="float" office:value="810103.79" table:style-name="ce186">
            <text:p><text:s/>810 103,79</text:p>
          </table:table-cell>
          <table:table-cell office:value-type="float" office:value="849974.66" table:style-name="ce186">
            <text:p><text:s/>849 974,66</text:p>
          </table:table-cell>
          <table:table-cell office:value-type="float" office:value="3847465.91" table:style-name="ce186">
            <text:p>3 847 465,91</text:p>
          </table:table-cell>
          <table:table-cell office:value-type="float" office:value="3792282.78" table:style-name="ce186">
            <text:p>3 792 282,78</text:p>
          </table:table-cell>
          <table:table-cell office:value-type="float" office:value="14390.83" table:style-name="ce186">
            <text:p><text:s/>14 390,83</text:p>
          </table:table-cell>
          <table:table-cell office:value-type="float" office:value="910935.67" table:style-name="ce186">
            <text:p><text:s/>910 935,67</text:p>
          </table:table-cell>
          <table:table-cell office:value-type="float" office:value="2284201.25" table:style-name="ce186">
            <text:p>2 284 201,25</text:p>
          </table:table-cell>
          <table:table-cell office:value-type="float" office:value="2018810.79" table:style-name="ce186">
            <text:p>2 018 810,79</text:p>
          </table:table-cell>
          <table:table-cell office:value-type="float" office:value="2436893.19" table:style-name="ce186">
            <text:p>2 436 893,19</text:p>
          </table:table-cell>
          <table:table-cell office:value-type="float" office:value="480" table:style-name="ce186">
            <text:p><text:s text:c="2"/>480,00</text:p>
          </table:table-cell>
          <table:table-cell office:value-type="float" office:value="270" table:style-name="ce186">
            <text:p><text:s text:c="2"/>270,00</text:p>
          </table:table-cell>
          <table:table-cell office:value-type="float" office:value="105769.85" table:style-name="ce186">
            <text:p><text:s/>105 769,8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187">
            <text:p>11 265</text:p>
          </table:table-cell>
          <table:table-cell office:value-type="float" office:value="61" table:style-name="ce187">
            <text:p><text:s/>61</text:p>
          </table:table-cell>
          <table:table-cell office:value-type="float" office:value="2" table:style-name="ce187">
            <text:p><text:s/>2</text:p>
          </table:table-cell>
          <table:table-cell office:value-type="float" office:value="498" table:style-name="ce187">
            <text:p><text:s/>498</text:p>
          </table:table-cell>
          <table:table-cell office:value-type="float" office:value="8" table:style-name="ce187">
            <text:p><text:s/>8</text:p>
          </table:table-cell>
          <table:table-cell office:value-type="float" office:value="13" table:style-name="ce187">
            <text:p><text:s/>13</text:p>
          </table:table-cell>
          <table:table-cell office:value-type="float" office:value="287" table:style-name="ce187">
            <text:p><text:s/>287</text:p>
          </table:table-cell>
          <table:table-cell office:value-type="float" office:value="3550" table:style-name="ce187">
            <text:p>3 550</text:p>
          </table:table-cell>
          <table:table-cell office:value-type="float" office:value="327" table:style-name="ce187">
            <text:p><text:s/>327</text:p>
          </table:table-cell>
          <table:table-cell office:value-type="float" office:value="3080" table:style-name="ce187">
            <text:p>3 080</text:p>
          </table:table-cell>
          <table:table-cell office:value-type="float" office:value="108" table:style-name="ce187">
            <text:p><text:s/>108</text:p>
          </table:table-cell>
          <table:table-cell office:value-type="float" office:value="55" table:style-name="ce187">
            <text:p><text:s/>55</text:p>
          </table:table-cell>
          <table:table-cell office:value-type="float" office:value="214" table:style-name="ce187">
            <text:p><text:s/>214</text:p>
          </table:table-cell>
          <table:table-cell office:value-type="float" office:value="444" table:style-name="ce187">
            <text:p><text:s/>444</text:p>
          </table:table-cell>
          <table:table-cell office:value-type="float" office:value="524" table:style-name="ce187">
            <text:p><text:s/>524</text:p>
          </table:table-cell>
          <table:table-cell office:value-type="float" office:value="2" table:style-name="ce187">
            <text:p><text:s/>2</text:p>
          </table:table-cell>
          <table:table-cell office:value-type="float" office:value="421" table:style-name="ce187">
            <text:p><text:s/>421</text:p>
          </table:table-cell>
          <table:table-cell office:value-type="float" office:value="217" table:style-name="ce187">
            <text:p><text:s/>217</text:p>
          </table:table-cell>
          <table:table-cell office:value-type="float" office:value="500" table:style-name="ce187">
            <text:p><text:s/>500</text:p>
          </table:table-cell>
          <table:table-cell office:value-type="float" office:value="947" table:style-name="ce187">
            <text:p><text:s/>947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7" table:style-name="ce187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7" table:style-name="ce187">
            <text:p>47 537</text:p>
          </table:table-cell>
          <table:table-cell office:value-type="float" office:value="899" table:style-name="ce187">
            <text:p><text:s/>899</text:p>
          </table:table-cell>
          <table:table-cell office:value-type="float" office:value="0" table:style-name="ce187">
            <text:p><text:s/>0</text:p>
          </table:table-cell>
          <table:table-cell office:value-type="float" office:value="5745" table:style-name="ce187">
            <text:p>5 745</text:p>
          </table:table-cell>
          <table:table-cell office:value-type="float" office:value="9" table:style-name="ce187">
            <text:p><text:s/>9</text:p>
          </table:table-cell>
          <table:table-cell office:value-type="float" office:value="28" table:style-name="ce187">
            <text:p><text:s/>28</text:p>
          </table:table-cell>
          <table:table-cell office:value-type="float" office:value="7768" table:style-name="ce187">
            <text:p>7 768</text:p>
          </table:table-cell>
          <table:table-cell office:value-type="float" office:value="9678" table:style-name="ce187">
            <text:p>9 678</text:p>
          </table:table-cell>
          <table:table-cell office:value-type="float" office:value="1924" table:style-name="ce187">
            <text:p>1 924</text:p>
          </table:table-cell>
          <table:table-cell office:value-type="float" office:value="3926" table:style-name="ce187">
            <text:p>3 926</text:p>
          </table:table-cell>
          <table:table-cell office:value-type="float" office:value="1161" table:style-name="ce187">
            <text:p>1 161</text:p>
          </table:table-cell>
          <table:table-cell office:value-type="float" office:value="647" table:style-name="ce187">
            <text:p><text:s/>647</text:p>
          </table:table-cell>
          <table:table-cell office:value-type="float" office:value="259" table:style-name="ce187">
            <text:p><text:s/>259</text:p>
          </table:table-cell>
          <table:table-cell office:value-type="float" office:value="5330" table:style-name="ce187">
            <text:p>5 330</text:p>
          </table:table-cell>
          <table:table-cell office:value-type="float" office:value="1924" table:style-name="ce187">
            <text:p>1 924</text:p>
          </table:table-cell>
          <table:table-cell office:value-type="float" office:value="21" table:style-name="ce187">
            <text:p><text:s/>21</text:p>
          </table:table-cell>
          <table:table-cell office:value-type="float" office:value="1241" table:style-name="ce187">
            <text:p>1 241</text:p>
          </table:table-cell>
          <table:table-cell office:value-type="float" office:value="581" table:style-name="ce187">
            <text:p><text:s/>581</text:p>
          </table:table-cell>
          <table:table-cell office:value-type="float" office:value="1211" table:style-name="ce187">
            <text:p>1 211</text:p>
          </table:table-cell>
          <table:table-cell office:value-type="float" office:value="5094" table:style-name="ce187">
            <text:p>5 094</text:p>
          </table:table-cell>
          <table:table-cell office:value-type="float" office:value="6" table:style-name="ce187">
            <text:p><text:s/>6</text:p>
          </table:table-cell>
          <table:table-cell office:value-type="float" office:value="2" table:style-name="ce187">
            <text:p><text:s/>2</text:p>
          </table:table-cell>
          <table:table-cell office:value-type="float" office:value="83" table:style-name="ce187">
            <text:p><text:s/>8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87">
            <text:p>4 547</text:p>
          </table:table-cell>
          <table:table-cell office:value-type="float" office:value="57" table:style-name="ce187">
            <text:p><text:s/>57</text:p>
          </table:table-cell>
          <table:table-cell office:value-type="float" office:value="1" table:style-name="ce187">
            <text:p><text:s/>1</text:p>
          </table:table-cell>
          <table:table-cell office:value-type="float" office:value="625" table:style-name="ce187">
            <text:p><text:s/>625</text:p>
          </table:table-cell>
          <table:table-cell office:value-type="float" office:value="7" table:style-name="ce187">
            <text:p><text:s/>7</text:p>
          </table:table-cell>
          <table:table-cell office:value-type="float" office:value="15" table:style-name="ce187">
            <text:p><text:s/>15</text:p>
          </table:table-cell>
          <table:table-cell office:value-type="float" office:value="387" table:style-name="ce187">
            <text:p><text:s/>387</text:p>
          </table:table-cell>
          <table:table-cell office:value-type="float" office:value="1052" table:style-name="ce187">
            <text:p>1 052</text:p>
          </table:table-cell>
          <table:table-cell office:value-type="float" office:value="268" table:style-name="ce187">
            <text:p><text:s/>268</text:p>
          </table:table-cell>
          <table:table-cell office:value-type="float" office:value="338" table:style-name="ce187">
            <text:p><text:s/>338</text:p>
          </table:table-cell>
          <table:table-cell office:value-type="float" office:value="134" table:style-name="ce187">
            <text:p><text:s/>134</text:p>
          </table:table-cell>
          <table:table-cell office:value-type="float" office:value="27" table:style-name="ce187">
            <text:p><text:s/>27</text:p>
          </table:table-cell>
          <table:table-cell office:value-type="float" office:value="122" table:style-name="ce187">
            <text:p><text:s/>122</text:p>
          </table:table-cell>
          <table:table-cell office:value-type="float" office:value="566" table:style-name="ce187">
            <text:p><text:s/>566</text:p>
          </table:table-cell>
          <table:table-cell office:value-type="float" office:value="306" table:style-name="ce187">
            <text:p><text:s/>306</text:p>
          </table:table-cell>
          <table:table-cell office:value-type="float" office:value="4" table:style-name="ce187">
            <text:p><text:s/>4</text:p>
          </table:table-cell>
          <table:table-cell office:value-type="float" office:value="64" table:style-name="ce187">
            <text:p><text:s/>64</text:p>
          </table:table-cell>
          <table:table-cell office:value-type="float" office:value="386" table:style-name="ce187">
            <text:p><text:s/>386</text:p>
          </table:table-cell>
          <table:table-cell office:value-type="float" office:value="76" table:style-name="ce187">
            <text:p><text:s/>76</text:p>
          </table:table-cell>
          <table:table-cell office:value-type="float" office:value="110" table:style-name="ce187">
            <text:p><text:s/>11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" table:style-name="ce18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6" table:style-name="ce187">
            <text:p>17 826</text:p>
          </table:table-cell>
          <table:table-cell office:value-type="float" office:value="272" table:style-name="ce187">
            <text:p><text:s/>272</text:p>
          </table:table-cell>
          <table:table-cell office:value-type="float" office:value="18" table:style-name="ce187">
            <text:p><text:s/>18</text:p>
          </table:table-cell>
          <table:table-cell office:value-type="float" office:value="2635" table:style-name="ce187">
            <text:p>2 635</text:p>
          </table:table-cell>
          <table:table-cell office:value-type="float" office:value="10" table:style-name="ce187">
            <text:p><text:s/>10</text:p>
          </table:table-cell>
          <table:table-cell office:value-type="float" office:value="96" table:style-name="ce187">
            <text:p><text:s/>96</text:p>
          </table:table-cell>
          <table:table-cell office:value-type="float" office:value="1465" table:style-name="ce187">
            <text:p>1 465</text:p>
          </table:table-cell>
          <table:table-cell office:value-type="float" office:value="4557" table:style-name="ce187">
            <text:p>4 557</text:p>
          </table:table-cell>
          <table:table-cell office:value-type="float" office:value="1283" table:style-name="ce187">
            <text:p>1 283</text:p>
          </table:table-cell>
          <table:table-cell office:value-type="float" office:value="1621" table:style-name="ce187">
            <text:p>1 621</text:p>
          </table:table-cell>
          <table:table-cell office:value-type="float" office:value="541" table:style-name="ce187">
            <text:p><text:s/>541</text:p>
          </table:table-cell>
          <table:table-cell office:value-type="float" office:value="64" table:style-name="ce187">
            <text:p><text:s/>64</text:p>
          </table:table-cell>
          <table:table-cell office:value-type="float" office:value="322" table:style-name="ce187">
            <text:p><text:s/>322</text:p>
          </table:table-cell>
          <table:table-cell office:value-type="float" office:value="1853" table:style-name="ce187">
            <text:p>1 853</text:p>
          </table:table-cell>
          <table:table-cell office:value-type="float" office:value="897" table:style-name="ce187">
            <text:p><text:s/>897</text:p>
          </table:table-cell>
          <table:table-cell office:value-type="float" office:value="6" table:style-name="ce187">
            <text:p><text:s/>6</text:p>
          </table:table-cell>
          <table:table-cell office:value-type="float" office:value="191" table:style-name="ce187">
            <text:p><text:s/>191</text:p>
          </table:table-cell>
          <table:table-cell office:value-type="float" office:value="1407" table:style-name="ce187">
            <text:p>1 407</text:p>
          </table:table-cell>
          <table:table-cell office:value-type="float" office:value="206" table:style-name="ce187">
            <text:p><text:s/>206</text:p>
          </table:table-cell>
          <table:table-cell office:value-type="float" office:value="368" table:style-name="ce187">
            <text:p><text:s/>368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13" table:style-name="ce187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187">
            <text:p>12 276</text:p>
          </table:table-cell>
          <table:table-cell office:value-type="float" office:value="168" table:style-name="ce187">
            <text:p><text:s/>168</text:p>
          </table:table-cell>
          <table:table-cell office:value-type="float" office:value="1" table:style-name="ce187">
            <text:p><text:s/>1</text:p>
          </table:table-cell>
          <table:table-cell office:value-type="float" office:value="896" table:style-name="ce187">
            <text:p><text:s/>896</text:p>
          </table:table-cell>
          <table:table-cell office:value-type="float" office:value="0" table:style-name="ce187">
            <text:p><text:s/>0</text:p>
          </table:table-cell>
          <table:table-cell office:value-type="float" office:value="7" table:style-name="ce187">
            <text:p><text:s/>7</text:p>
          </table:table-cell>
          <table:table-cell office:value-type="float" office:value="1972" table:style-name="ce187">
            <text:p>1 972</text:p>
          </table:table-cell>
          <table:table-cell office:value-type="float" office:value="1526" table:style-name="ce187">
            <text:p>1 526</text:p>
          </table:table-cell>
          <table:table-cell office:value-type="float" office:value="654" table:style-name="ce187">
            <text:p><text:s/>654</text:p>
          </table:table-cell>
          <table:table-cell office:value-type="float" office:value="350" table:style-name="ce187">
            <text:p><text:s/>350</text:p>
          </table:table-cell>
          <table:table-cell office:value-type="float" office:value="222" table:style-name="ce187">
            <text:p><text:s/>222</text:p>
          </table:table-cell>
          <table:table-cell office:value-type="float" office:value="101" table:style-name="ce187">
            <text:p><text:s/>101</text:p>
          </table:table-cell>
          <table:table-cell office:value-type="float" office:value="52" table:style-name="ce187">
            <text:p><text:s/>52</text:p>
          </table:table-cell>
          <table:table-cell office:value-type="float" office:value="984" table:style-name="ce187">
            <text:p><text:s/>984</text:p>
          </table:table-cell>
          <table:table-cell office:value-type="float" office:value="450" table:style-name="ce187">
            <text:p><text:s/>450</text:p>
          </table:table-cell>
          <table:table-cell office:value-type="float" office:value="1" table:style-name="ce187">
            <text:p><text:s/>1</text:p>
          </table:table-cell>
          <table:table-cell office:value-type="float" office:value="284" table:style-name="ce187">
            <text:p><text:s/>284</text:p>
          </table:table-cell>
          <table:table-cell office:value-type="float" office:value="55" table:style-name="ce187">
            <text:p><text:s/>55</text:p>
          </table:table-cell>
          <table:table-cell office:value-type="float" office:value="543" table:style-name="ce187">
            <text:p><text:s/>543</text:p>
          </table:table-cell>
          <table:table-cell office:value-type="float" office:value="3976" table:style-name="ce187">
            <text:p>3 976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4" table:style-name="ce187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87">
            <text:p>1 128</text:p>
          </table:table-cell>
          <table:table-cell office:value-type="float" office:value="5" table:style-name="ce187">
            <text:p><text:s/>5</text:p>
          </table:table-cell>
          <table:table-cell office:value-type="float" office:value="0" table:style-name="ce187">
            <text:p><text:s/>0</text:p>
          </table:table-cell>
          <table:table-cell office:value-type="float" office:value="44" table:style-name="ce187">
            <text:p><text:s/>44</text:p>
          </table:table-cell>
          <table:table-cell office:value-type="float" office:value="1" table:style-name="ce187">
            <text:p><text:s/>1</text:p>
          </table:table-cell>
          <table:table-cell office:value-type="float" office:value="1" table:style-name="ce187">
            <text:p><text:s/>1</text:p>
          </table:table-cell>
          <table:table-cell office:value-type="float" office:value="39" table:style-name="ce187">
            <text:p><text:s/>39</text:p>
          </table:table-cell>
          <table:table-cell office:value-type="float" office:value="102" table:style-name="ce187">
            <text:p><text:s/>102</text:p>
          </table:table-cell>
          <table:table-cell office:value-type="float" office:value="22" table:style-name="ce187">
            <text:p><text:s/>22</text:p>
          </table:table-cell>
          <table:table-cell office:value-type="float" office:value="42" table:style-name="ce187">
            <text:p><text:s/>42</text:p>
          </table:table-cell>
          <table:table-cell office:value-type="float" office:value="28" table:style-name="ce187">
            <text:p><text:s/>28</text:p>
          </table:table-cell>
          <table:table-cell office:value-type="float" office:value="2" table:style-name="ce187">
            <text:p><text:s/>2</text:p>
          </table:table-cell>
          <table:table-cell office:value-type="float" office:value="24" table:style-name="ce187">
            <text:p><text:s/>24</text:p>
          </table:table-cell>
          <table:table-cell office:value-type="float" office:value="73" table:style-name="ce187">
            <text:p><text:s/>73</text:p>
          </table:table-cell>
          <table:table-cell office:value-type="float" office:value="79" table:style-name="ce187">
            <text:p><text:s/>79</text:p>
          </table:table-cell>
          <table:table-cell office:value-type="float" office:value="0" table:style-name="ce187">
            <text:p><text:s/>0</text:p>
          </table:table-cell>
          <table:table-cell office:value-type="float" office:value="14" table:style-name="ce187">
            <text:p><text:s/>14</text:p>
          </table:table-cell>
          <table:table-cell office:value-type="float" office:value="5" table:style-name="ce187">
            <text:p><text:s/>5</text:p>
          </table:table-cell>
          <table:table-cell office:value-type="float" office:value="20" table:style-name="ce187">
            <text:p><text:s/>20</text:p>
          </table:table-cell>
          <table:table-cell office:value-type="float" office:value="37" table:style-name="ce187">
            <text:p><text:s/>37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590" table:style-name="ce187">
            <text:p><text:s/>59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79" table:style-name="ce189">
            <text:p>94 579</text:p>
          </table:table-cell>
          <table:table-cell office:value-type="float" office:value="1462" table:style-name="ce189">
            <text:p>1 462</text:p>
          </table:table-cell>
          <table:table-cell office:value-type="float" office:value="22" table:style-name="ce189">
            <text:p><text:s/>22</text:p>
          </table:table-cell>
          <table:table-cell office:value-type="float" office:value="10443" table:style-name="ce189">
            <text:p>10 443</text:p>
          </table:table-cell>
          <table:table-cell office:value-type="float" office:value="35" table:style-name="ce189">
            <text:p><text:s/>35</text:p>
          </table:table-cell>
          <table:table-cell office:value-type="float" office:value="160" table:style-name="ce189">
            <text:p><text:s/>160</text:p>
          </table:table-cell>
          <table:table-cell office:value-type="float" office:value="11918" table:style-name="ce189">
            <text:p>11 918</text:p>
          </table:table-cell>
          <table:table-cell office:value-type="float" office:value="20465" table:style-name="ce189">
            <text:p>20 465</text:p>
          </table:table-cell>
          <table:table-cell office:value-type="float" office:value="4478" table:style-name="ce189">
            <text:p>4 478</text:p>
          </table:table-cell>
          <table:table-cell office:value-type="float" office:value="9357" table:style-name="ce189">
            <text:p>9 357</text:p>
          </table:table-cell>
          <table:table-cell office:value-type="float" office:value="2194" table:style-name="ce189">
            <text:p>2 194</text:p>
          </table:table-cell>
          <table:table-cell office:value-type="float" office:value="896" table:style-name="ce189">
            <text:p><text:s/>896</text:p>
          </table:table-cell>
          <table:table-cell office:value-type="float" office:value="993" table:style-name="ce189">
            <text:p><text:s/>993</text:p>
          </table:table-cell>
          <table:table-cell office:value-type="float" office:value="9250" table:style-name="ce189">
            <text:p>9 250</text:p>
          </table:table-cell>
          <table:table-cell office:value-type="float" office:value="4180" table:style-name="ce189">
            <text:p>4 180</text:p>
          </table:table-cell>
          <table:table-cell office:value-type="float" office:value="34" table:style-name="ce189">
            <text:p><text:s/>34</text:p>
          </table:table-cell>
          <table:table-cell office:value-type="float" office:value="2215" table:style-name="ce189">
            <text:p>2 215</text:p>
          </table:table-cell>
          <table:table-cell office:value-type="float" office:value="2651" table:style-name="ce189">
            <text:p>2 651</text:p>
          </table:table-cell>
          <table:table-cell office:value-type="float" office:value="2556" table:style-name="ce189">
            <text:p>2 556</text:p>
          </table:table-cell>
          <table:table-cell office:value-type="float" office:value="10532" table:style-name="ce189">
            <text:p>10 532</text:p>
          </table:table-cell>
          <table:table-cell office:value-type="float" office:value="6" table:style-name="ce189">
            <text:p><text:s/>6</text:p>
          </table:table-cell>
          <table:table-cell office:value-type="float" office:value="3" table:style-name="ce189">
            <text:p><text:s/>3</text:p>
          </table:table-cell>
          <table:table-cell office:value-type="float" office:value="729" table:style-name="ce189">
            <text:p><text:s/>72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05" table:style-name="ce187">
            <text:p>56 505</text:p>
          </table:table-cell>
          <table:table-cell office:value-type="float" office:value="190" table:style-name="ce187">
            <text:p><text:s/>190</text:p>
          </table:table-cell>
          <table:table-cell office:value-type="float" office:value="52" table:style-name="ce187">
            <text:p><text:s/>52</text:p>
          </table:table-cell>
          <table:table-cell office:value-type="float" office:value="1657" table:style-name="ce187">
            <text:p>1 657</text:p>
          </table:table-cell>
          <table:table-cell office:value-type="float" office:value="38" table:style-name="ce187">
            <text:p><text:s/>38</text:p>
          </table:table-cell>
          <table:table-cell office:value-type="float" office:value="27" table:style-name="ce187">
            <text:p><text:s/>27</text:p>
          </table:table-cell>
          <table:table-cell office:value-type="float" office:value="804" table:style-name="ce187">
            <text:p><text:s/>804</text:p>
          </table:table-cell>
          <table:table-cell office:value-type="float" office:value="20899" table:style-name="ce187">
            <text:p>20 899</text:p>
          </table:table-cell>
          <table:table-cell office:value-type="float" office:value="1528" table:style-name="ce187">
            <text:p>1 528</text:p>
          </table:table-cell>
          <table:table-cell office:value-type="float" office:value="15288" table:style-name="ce187">
            <text:p>15 288</text:p>
          </table:table-cell>
          <table:table-cell office:value-type="float" office:value="459" table:style-name="ce187">
            <text:p><text:s/>459</text:p>
          </table:table-cell>
          <table:table-cell office:value-type="float" office:value="248" table:style-name="ce187">
            <text:p><text:s/>248</text:p>
          </table:table-cell>
          <table:table-cell office:value-type="float" office:value="1054" table:style-name="ce187">
            <text:p>1 054</text:p>
          </table:table-cell>
          <table:table-cell office:value-type="float" office:value="1645" table:style-name="ce187">
            <text:p>1 645</text:p>
          </table:table-cell>
          <table:table-cell office:value-type="float" office:value="3080" table:style-name="ce187">
            <text:p>3 080</text:p>
          </table:table-cell>
          <table:table-cell office:value-type="float" office:value="10" table:style-name="ce187">
            <text:p><text:s/>10</text:p>
          </table:table-cell>
          <table:table-cell office:value-type="float" office:value="2024" table:style-name="ce187">
            <text:p>2 024</text:p>
          </table:table-cell>
          <table:table-cell office:value-type="float" office:value="730" table:style-name="ce187">
            <text:p><text:s/>730</text:p>
          </table:table-cell>
          <table:table-cell office:value-type="float" office:value="4318" table:style-name="ce187">
            <text:p>4 318</text:p>
          </table:table-cell>
          <table:table-cell office:value-type="float" office:value="2428" table:style-name="ce187">
            <text:p>2 428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6" table:style-name="ce187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187">
            <text:p>47 453</text:p>
          </table:table-cell>
          <table:table-cell office:value-type="float" office:value="898" table:style-name="ce187">
            <text:p><text:s/>898</text:p>
          </table:table-cell>
          <table:table-cell office:value-type="float" office:value="0" table:style-name="ce187">
            <text:p><text:s/>0</text:p>
          </table:table-cell>
          <table:table-cell office:value-type="float" office:value="5731" table:style-name="ce187">
            <text:p>5 731</text:p>
          </table:table-cell>
          <table:table-cell office:value-type="float" office:value="9" table:style-name="ce187">
            <text:p><text:s/>9</text:p>
          </table:table-cell>
          <table:table-cell office:value-type="float" office:value="28" table:style-name="ce187">
            <text:p><text:s/>28</text:p>
          </table:table-cell>
          <table:table-cell office:value-type="float" office:value="7756" table:style-name="ce187">
            <text:p>7 756</text:p>
          </table:table-cell>
          <table:table-cell office:value-type="float" office:value="9664" table:style-name="ce187">
            <text:p>9 664</text:p>
          </table:table-cell>
          <table:table-cell office:value-type="float" office:value="1922" table:style-name="ce187">
            <text:p>1 922</text:p>
          </table:table-cell>
          <table:table-cell office:value-type="float" office:value="3919" table:style-name="ce187">
            <text:p>3 919</text:p>
          </table:table-cell>
          <table:table-cell office:value-type="float" office:value="1159" table:style-name="ce187">
            <text:p>1 159</text:p>
          </table:table-cell>
          <table:table-cell office:value-type="float" office:value="645" table:style-name="ce187">
            <text:p><text:s/>645</text:p>
          </table:table-cell>
          <table:table-cell office:value-type="float" office:value="259" table:style-name="ce187">
            <text:p><text:s/>259</text:p>
          </table:table-cell>
          <table:table-cell office:value-type="float" office:value="5316" table:style-name="ce187">
            <text:p>5 316</text:p>
          </table:table-cell>
          <table:table-cell office:value-type="float" office:value="1920" table:style-name="ce187">
            <text:p>1 920</text:p>
          </table:table-cell>
          <table:table-cell office:value-type="float" office:value="20" table:style-name="ce187">
            <text:p><text:s/>20</text:p>
          </table:table-cell>
          <table:table-cell office:value-type="float" office:value="1241" table:style-name="ce187">
            <text:p>1 241</text:p>
          </table:table-cell>
          <table:table-cell office:value-type="float" office:value="580" table:style-name="ce187">
            <text:p><text:s/>580</text:p>
          </table:table-cell>
          <table:table-cell office:value-type="float" office:value="1210" table:style-name="ce187">
            <text:p>1 210</text:p>
          </table:table-cell>
          <table:table-cell office:value-type="float" office:value="5086" table:style-name="ce187">
            <text:p>5 086</text:p>
          </table:table-cell>
          <table:table-cell office:value-type="float" office:value="5" table:style-name="ce187">
            <text:p><text:s/>5</text:p>
          </table:table-cell>
          <table:table-cell office:value-type="float" office:value="2" table:style-name="ce187">
            <text:p><text:s/>2</text:p>
          </table:table-cell>
          <table:table-cell office:value-type="float" office:value="83" table:style-name="ce187">
            <text:p><text:s/>8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2" table:style-name="ce187">
            <text:p>102 992</text:p>
          </table:table-cell>
          <table:table-cell office:value-type="float" office:value="3569" table:style-name="ce187">
            <text:p>3 569</text:p>
          </table:table-cell>
          <table:table-cell office:value-type="float" office:value="11" table:style-name="ce187">
            <text:p><text:s/>11</text:p>
          </table:table-cell>
          <table:table-cell office:value-type="float" office:value="64580" table:style-name="ce187">
            <text:p>64 580</text:p>
          </table:table-cell>
          <table:table-cell office:value-type="float" office:value="337" table:style-name="ce187">
            <text:p><text:s/>337</text:p>
          </table:table-cell>
          <table:table-cell office:value-type="float" office:value="375" table:style-name="ce187">
            <text:p><text:s/>375</text:p>
          </table:table-cell>
          <table:table-cell office:value-type="float" office:value="1716" table:style-name="ce187">
            <text:p>1 716</text:p>
          </table:table-cell>
          <table:table-cell office:value-type="float" office:value="5992" table:style-name="ce187">
            <text:p>5 992</text:p>
          </table:table-cell>
          <table:table-cell office:value-type="float" office:value="9960" table:style-name="ce187">
            <text:p>9 960</text:p>
          </table:table-cell>
          <table:table-cell office:value-type="float" office:value="1561" table:style-name="ce187">
            <text:p>1 561</text:p>
          </table:table-cell>
          <table:table-cell office:value-type="float" office:value="743" table:style-name="ce187">
            <text:p><text:s/>743</text:p>
          </table:table-cell>
          <table:table-cell office:value-type="float" office:value="150" table:style-name="ce187">
            <text:p><text:s/>150</text:p>
          </table:table-cell>
          <table:table-cell office:value-type="float" office:value="1672" table:style-name="ce187">
            <text:p>1 672</text:p>
          </table:table-cell>
          <table:table-cell office:value-type="float" office:value="3795" table:style-name="ce187">
            <text:p>3 795</text:p>
          </table:table-cell>
          <table:table-cell office:value-type="float" office:value="4989" table:style-name="ce187">
            <text:p>4 989</text:p>
          </table:table-cell>
          <table:table-cell office:value-type="float" office:value="12" table:style-name="ce187">
            <text:p><text:s/>12</text:p>
          </table:table-cell>
          <table:table-cell office:value-type="float" office:value="271" table:style-name="ce187">
            <text:p><text:s/>271</text:p>
          </table:table-cell>
          <table:table-cell office:value-type="float" office:value="2485" table:style-name="ce187">
            <text:p>2 485</text:p>
          </table:table-cell>
          <table:table-cell office:value-type="float" office:value="377" table:style-name="ce187">
            <text:p><text:s/>377</text:p>
          </table:table-cell>
          <table:table-cell office:value-type="float" office:value="370" table:style-name="ce187">
            <text:p><text:s/>37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7" table:style-name="ce187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204" table:style-name="ce187">
            <text:p>245 204</text:p>
          </table:table-cell>
          <table:table-cell office:value-type="float" office:value="2920" table:style-name="ce187">
            <text:p>2 920</text:p>
          </table:table-cell>
          <table:table-cell office:value-type="float" office:value="2229" table:style-name="ce187">
            <text:p>2 229</text:p>
          </table:table-cell>
          <table:table-cell office:value-type="float" office:value="120273" table:style-name="ce187">
            <text:p>120 273</text:p>
          </table:table-cell>
          <table:table-cell office:value-type="float" office:value="147" table:style-name="ce187">
            <text:p><text:s/>147</text:p>
          </table:table-cell>
          <table:table-cell office:value-type="float" office:value="1673" table:style-name="ce187">
            <text:p>1 673</text:p>
          </table:table-cell>
          <table:table-cell office:value-type="float" office:value="11922" table:style-name="ce187">
            <text:p>11 922</text:p>
          </table:table-cell>
          <table:table-cell office:value-type="float" office:value="37535" table:style-name="ce187">
            <text:p>37 535</text:p>
          </table:table-cell>
          <table:table-cell office:value-type="float" office:value="21018" table:style-name="ce187">
            <text:p>21 018</text:p>
          </table:table-cell>
          <table:table-cell office:value-type="float" office:value="8540" table:style-name="ce187">
            <text:p>8 540</text:p>
          </table:table-cell>
          <table:table-cell office:value-type="float" office:value="5852" table:style-name="ce187">
            <text:p>5 852</text:p>
          </table:table-cell>
          <table:table-cell office:value-type="float" office:value="665" table:style-name="ce187">
            <text:p><text:s/>665</text:p>
          </table:table-cell>
          <table:table-cell office:value-type="float" office:value="2015" table:style-name="ce187">
            <text:p>2 015</text:p>
          </table:table-cell>
          <table:table-cell office:value-type="float" office:value="9904" table:style-name="ce187">
            <text:p>9 904</text:p>
          </table:table-cell>
          <table:table-cell office:value-type="float" office:value="8964" table:style-name="ce187">
            <text:p>8 964</text:p>
          </table:table-cell>
          <table:table-cell office:value-type="float" office:value="19" table:style-name="ce187">
            <text:p><text:s/>19</text:p>
          </table:table-cell>
          <table:table-cell office:value-type="float" office:value="641" table:style-name="ce187">
            <text:p><text:s/>641</text:p>
          </table:table-cell>
          <table:table-cell office:value-type="float" office:value="8151" table:style-name="ce187">
            <text:p>8 151</text:p>
          </table:table-cell>
          <table:table-cell office:value-type="float" office:value="1224" table:style-name="ce187">
            <text:p>1 224</text:p>
          </table:table-cell>
          <table:table-cell office:value-type="float" office:value="1456" table:style-name="ce187">
            <text:p>1 456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55" table:style-name="ce187">
            <text:p><text:s/>5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187">
            <text:p>12 266</text:p>
          </table:table-cell>
          <table:table-cell office:value-type="float" office:value="168" table:style-name="ce187">
            <text:p><text:s/>168</text:p>
          </table:table-cell>
          <table:table-cell office:value-type="float" office:value="1" table:style-name="ce187">
            <text:p><text:s/>1</text:p>
          </table:table-cell>
          <table:table-cell office:value-type="float" office:value="896" table:style-name="ce187">
            <text:p><text:s/>896</text:p>
          </table:table-cell>
          <table:table-cell office:value-type="float" office:value="0" table:style-name="ce187">
            <text:p><text:s/>0</text:p>
          </table:table-cell>
          <table:table-cell office:value-type="float" office:value="7" table:style-name="ce187">
            <text:p><text:s/>7</text:p>
          </table:table-cell>
          <table:table-cell office:value-type="float" office:value="1972" table:style-name="ce187">
            <text:p>1 972</text:p>
          </table:table-cell>
          <table:table-cell office:value-type="float" office:value="1523" table:style-name="ce187">
            <text:p>1 523</text:p>
          </table:table-cell>
          <table:table-cell office:value-type="float" office:value="653" table:style-name="ce187">
            <text:p><text:s/>653</text:p>
          </table:table-cell>
          <table:table-cell office:value-type="float" office:value="350" table:style-name="ce187">
            <text:p><text:s/>350</text:p>
          </table:table-cell>
          <table:table-cell office:value-type="float" office:value="222" table:style-name="ce187">
            <text:p><text:s/>222</text:p>
          </table:table-cell>
          <table:table-cell office:value-type="float" office:value="101" table:style-name="ce187">
            <text:p><text:s/>101</text:p>
          </table:table-cell>
          <table:table-cell office:value-type="float" office:value="52" table:style-name="ce187">
            <text:p><text:s/>52</text:p>
          </table:table-cell>
          <table:table-cell office:value-type="float" office:value="984" table:style-name="ce187">
            <text:p><text:s/>984</text:p>
          </table:table-cell>
          <table:table-cell office:value-type="float" office:value="449" table:style-name="ce187">
            <text:p><text:s/>449</text:p>
          </table:table-cell>
          <table:table-cell office:value-type="float" office:value="1" table:style-name="ce187">
            <text:p><text:s/>1</text:p>
          </table:table-cell>
          <table:table-cell office:value-type="float" office:value="283" table:style-name="ce187">
            <text:p><text:s/>283</text:p>
          </table:table-cell>
          <table:table-cell office:value-type="float" office:value="55" table:style-name="ce187">
            <text:p><text:s/>55</text:p>
          </table:table-cell>
          <table:table-cell office:value-type="float" office:value="543" table:style-name="ce187">
            <text:p><text:s/>543</text:p>
          </table:table-cell>
          <table:table-cell office:value-type="float" office:value="3972" table:style-name="ce187">
            <text:p>3 972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4" table:style-name="ce187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87">
            <text:p>1 127</text:p>
          </table:table-cell>
          <table:table-cell office:value-type="float" office:value="5" table:style-name="ce187">
            <text:p><text:s/>5</text:p>
          </table:table-cell>
          <table:table-cell office:value-type="float" office:value="0" table:style-name="ce187">
            <text:p><text:s/>0</text:p>
          </table:table-cell>
          <table:table-cell office:value-type="float" office:value="44" table:style-name="ce187">
            <text:p><text:s/>44</text:p>
          </table:table-cell>
          <table:table-cell office:value-type="float" office:value="1" table:style-name="ce187">
            <text:p><text:s/>1</text:p>
          </table:table-cell>
          <table:table-cell office:value-type="float" office:value="1" table:style-name="ce187">
            <text:p><text:s/>1</text:p>
          </table:table-cell>
          <table:table-cell office:value-type="float" office:value="39" table:style-name="ce187">
            <text:p><text:s/>39</text:p>
          </table:table-cell>
          <table:table-cell office:value-type="float" office:value="102" table:style-name="ce187">
            <text:p><text:s/>102</text:p>
          </table:table-cell>
          <table:table-cell office:value-type="float" office:value="22" table:style-name="ce187">
            <text:p><text:s/>22</text:p>
          </table:table-cell>
          <table:table-cell office:value-type="float" office:value="42" table:style-name="ce187">
            <text:p><text:s/>42</text:p>
          </table:table-cell>
          <table:table-cell office:value-type="float" office:value="28" table:style-name="ce187">
            <text:p><text:s/>28</text:p>
          </table:table-cell>
          <table:table-cell office:value-type="float" office:value="2" table:style-name="ce187">
            <text:p><text:s/>2</text:p>
          </table:table-cell>
          <table:table-cell office:value-type="float" office:value="24" table:style-name="ce187">
            <text:p><text:s/>24</text:p>
          </table:table-cell>
          <table:table-cell office:value-type="float" office:value="73" table:style-name="ce187">
            <text:p><text:s/>73</text:p>
          </table:table-cell>
          <table:table-cell office:value-type="float" office:value="79" table:style-name="ce187">
            <text:p><text:s/>79</text:p>
          </table:table-cell>
          <table:table-cell office:value-type="float" office:value="0" table:style-name="ce187">
            <text:p><text:s/>0</text:p>
          </table:table-cell>
          <table:table-cell office:value-type="float" office:value="14" table:style-name="ce187">
            <text:p><text:s/>14</text:p>
          </table:table-cell>
          <table:table-cell office:value-type="float" office:value="5" table:style-name="ce187">
            <text:p><text:s/>5</text:p>
          </table:table-cell>
          <table:table-cell office:value-type="float" office:value="20" table:style-name="ce187">
            <text:p><text:s/>20</text:p>
          </table:table-cell>
          <table:table-cell office:value-type="float" office:value="37" table:style-name="ce187">
            <text:p><text:s/>37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589" table:style-name="ce187">
            <text:p><text:s/>58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47" table:style-name="ce189">
            <text:p>465 547</text:p>
          </table:table-cell>
          <table:table-cell office:value-type="float" office:value="7750" table:style-name="ce189">
            <text:p>7 750</text:p>
          </table:table-cell>
          <table:table-cell office:value-type="float" office:value="2293" table:style-name="ce189">
            <text:p>2 293</text:p>
          </table:table-cell>
          <table:table-cell office:value-type="float" office:value="193181" table:style-name="ce189">
            <text:p>193 181</text:p>
          </table:table-cell>
          <table:table-cell office:value-type="float" office:value="532" table:style-name="ce189">
            <text:p><text:s/>532</text:p>
          </table:table-cell>
          <table:table-cell office:value-type="float" office:value="2111" table:style-name="ce189">
            <text:p>2 111</text:p>
          </table:table-cell>
          <table:table-cell office:value-type="float" office:value="24209" table:style-name="ce189">
            <text:p>24 209</text:p>
          </table:table-cell>
          <table:table-cell office:value-type="float" office:value="75715" table:style-name="ce189">
            <text:p>75 715</text:p>
          </table:table-cell>
          <table:table-cell office:value-type="float" office:value="35103" table:style-name="ce189">
            <text:p>35 103</text:p>
          </table:table-cell>
          <table:table-cell office:value-type="float" office:value="29700" table:style-name="ce189">
            <text:p>29 700</text:p>
          </table:table-cell>
          <table:table-cell office:value-type="float" office:value="8463" table:style-name="ce189">
            <text:p>8 463</text:p>
          </table:table-cell>
          <table:table-cell office:value-type="float" office:value="1811" table:style-name="ce189">
            <text:p>1 811</text:p>
          </table:table-cell>
          <table:table-cell office:value-type="float" office:value="5076" table:style-name="ce189">
            <text:p>5 076</text:p>
          </table:table-cell>
          <table:table-cell office:value-type="float" office:value="21717" table:style-name="ce189">
            <text:p>21 717</text:p>
          </table:table-cell>
          <table:table-cell office:value-type="float" office:value="19481" table:style-name="ce189">
            <text:p>19 481</text:p>
          </table:table-cell>
          <table:table-cell office:value-type="float" office:value="62" table:style-name="ce189">
            <text:p><text:s/>62</text:p>
          </table:table-cell>
          <table:table-cell office:value-type="float" office:value="4474" table:style-name="ce189">
            <text:p>4 474</text:p>
          </table:table-cell>
          <table:table-cell office:value-type="float" office:value="12006" table:style-name="ce189">
            <text:p>12 006</text:p>
          </table:table-cell>
          <table:table-cell office:value-type="float" office:value="7692" table:style-name="ce189">
            <text:p>7 692</text:p>
          </table:table-cell>
          <table:table-cell office:value-type="float" office:value="13349" table:style-name="ce189">
            <text:p>13 349</text:p>
          </table:table-cell>
          <table:table-cell office:value-type="float" office:value="5" table:style-name="ce189">
            <text:p><text:s/>5</text:p>
          </table:table-cell>
          <table:table-cell office:value-type="float" office:value="3" table:style-name="ce189">
            <text:p><text:s/>3</text:p>
          </table:table-cell>
          <table:table-cell office:value-type="float" office:value="814" table:style-name="ce189">
            <text:p><text:s/>81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88">
            <text:p>28 027 678,03</text:p>
          </table:table-cell>
          <table:table-cell office:value-type="float" office:value="85861.93" table:style-name="ce188">
            <text:p><text:s/>85 861,93</text:p>
          </table:table-cell>
          <table:table-cell office:value-type="float" office:value="30656.16" table:style-name="ce188">
            <text:p><text:s/>30 656,16</text:p>
          </table:table-cell>
          <table:table-cell office:value-type="float" office:value="734988.98" table:style-name="ce188">
            <text:p><text:s/>734 988,98</text:p>
          </table:table-cell>
          <table:table-cell office:value-type="float" office:value="24182.95" table:style-name="ce188">
            <text:p><text:s/>24 182,95</text:p>
          </table:table-cell>
          <table:table-cell office:value-type="float" office:value="10498.16" table:style-name="ce188">
            <text:p><text:s/>10 498,16</text:p>
          </table:table-cell>
          <table:table-cell office:value-type="float" office:value="345873.27" table:style-name="ce188">
            <text:p><text:s/>345 873,27</text:p>
          </table:table-cell>
          <table:table-cell office:value-type="float" office:value="10166929.65" table:style-name="ce188">
            <text:p>10 166 929,65</text:p>
          </table:table-cell>
          <table:table-cell office:value-type="float" office:value="443650.34" table:style-name="ce188">
            <text:p><text:s/>443 650,34</text:p>
          </table:table-cell>
          <table:table-cell office:value-type="float" office:value="7628089.0800000001" table:style-name="ce188">
            <text:p>7 628 089,08</text:p>
          </table:table-cell>
          <table:table-cell office:value-type="float" office:value="241100.98" table:style-name="ce188">
            <text:p><text:s/>241 100,98</text:p>
          </table:table-cell>
          <table:table-cell office:value-type="float" office:value="100627.18" table:style-name="ce188">
            <text:p><text:s/>100 627,18</text:p>
          </table:table-cell>
          <table:table-cell office:value-type="float" office:value="535586.72" table:style-name="ce188">
            <text:p><text:s/>535 586,72</text:p>
          </table:table-cell>
          <table:table-cell office:value-type="float" office:value="864600.29" table:style-name="ce188">
            <text:p><text:s/>864 600,29</text:p>
          </table:table-cell>
          <table:table-cell office:value-type="float" office:value="1801696.27" table:style-name="ce188">
            <text:p>1 801 696,27</text:p>
          </table:table-cell>
          <table:table-cell office:value-type="float" office:value="5437.96" table:style-name="ce188">
            <text:p><text:s/>5 437,96</text:p>
          </table:table-cell>
          <table:table-cell office:value-type="float" office:value="968690.35" table:style-name="ce188">
            <text:p><text:s/>968 690,35</text:p>
          </table:table-cell>
          <table:table-cell office:value-type="float" office:value="412409.63" table:style-name="ce188">
            <text:p><text:s/>412 409,63</text:p>
          </table:table-cell>
          <table:table-cell office:value-type="float" office:value="2618198.37" table:style-name="ce188">
            <text:p>2 618 198,37</text:p>
          </table:table-cell>
          <table:table-cell office:value-type="float" office:value="999437.6" table:style-name="ce188">
            <text:p><text:s/>999 437,6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9162.16" table:style-name="ce188">
            <text:p><text:s/>9 162,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253.260000002" table:style-name="ce188">
            <text:p>22 362 253,26</text:p>
          </table:table-cell>
          <table:table-cell office:value-type="float" office:value="424080" table:style-name="ce188">
            <text:p><text:s/>424 08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593590" table:style-name="ce188">
            <text:p>2 593 590,00</text:p>
          </table:table-cell>
          <table:table-cell office:value-type="float" office:value="4260" table:style-name="ce188">
            <text:p><text:s/>4 260,00</text:p>
          </table:table-cell>
          <table:table-cell office:value-type="float" office:value="11400" table:style-name="ce188">
            <text:p><text:s/>11 400,00</text:p>
          </table:table-cell>
          <table:table-cell office:value-type="float" office:value="3757029" table:style-name="ce188">
            <text:p>3 757 029,00</text:p>
          </table:table-cell>
          <table:table-cell office:value-type="float" office:value="4385181.76" table:style-name="ce188">
            <text:p>4 385 181,76</text:p>
          </table:table-cell>
          <table:table-cell office:value-type="float" office:value="916830" table:style-name="ce188">
            <text:p><text:s/>916 830,00</text:p>
          </table:table-cell>
          <table:table-cell office:value-type="float" office:value="1991896.79" table:style-name="ce188">
            <text:p>1 991 896,79</text:p>
          </table:table-cell>
          <table:table-cell office:value-type="float" office:value="501840" table:style-name="ce188">
            <text:p><text:s/>501 840,00</text:p>
          </table:table-cell>
          <table:table-cell office:value-type="float" office:value="263310" table:style-name="ce188">
            <text:p><text:s/>263 310,00</text:p>
          </table:table-cell>
          <table:table-cell office:value-type="float" office:value="120300" table:style-name="ce188">
            <text:p><text:s/>120 300,00</text:p>
          </table:table-cell>
          <table:table-cell office:value-type="float" office:value="2361510" table:style-name="ce188">
            <text:p>2 361 510,00</text:p>
          </table:table-cell>
          <table:table-cell office:value-type="float" office:value="892830" table:style-name="ce188">
            <text:p><text:s/>892 830,00</text:p>
          </table:table-cell>
          <table:table-cell office:value-type="float" office:value="6960" table:style-name="ce188">
            <text:p><text:s/>6 960,00</text:p>
          </table:table-cell>
          <table:table-cell office:value-type="float" office:value="583260" table:style-name="ce188">
            <text:p><text:s/>583 260,00</text:p>
          </table:table-cell>
          <table:table-cell office:value-type="float" office:value="245040" table:style-name="ce188">
            <text:p><text:s/>245 040,00</text:p>
          </table:table-cell>
          <table:table-cell office:value-type="float" office:value="598590" table:style-name="ce188">
            <text:p><text:s/>598 590,00</text:p>
          </table:table-cell>
          <table:table-cell office:value-type="float" office:value="2663005.71" table:style-name="ce188">
            <text:p>2 663 005,71</text:p>
          </table:table-cell>
          <table:table-cell office:value-type="float" office:value="2340" table:style-name="ce188">
            <text:p><text:s/>2 340,00</text:p>
          </table:table-cell>
          <table:table-cell office:value-type="float" office:value="960" table:style-name="ce188">
            <text:p><text:s text:c="2"/>960,00</text:p>
          </table:table-cell>
          <table:table-cell office:value-type="float" office:value="38040" table:style-name="ce188">
            <text:p><text:s/>38 0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88">
            <text:p>44 086 520,02</text:p>
          </table:table-cell>
          <table:table-cell office:value-type="float" office:value="655074.22" table:style-name="ce188">
            <text:p><text:s/>655 074,22</text:p>
          </table:table-cell>
          <table:table-cell office:value-type="float" office:value="6071.43" table:style-name="ce188">
            <text:p><text:s/>6 071,43</text:p>
          </table:table-cell>
          <table:table-cell office:value-type="float" office:value="29307619.719999999" table:style-name="ce188">
            <text:p>29 307 619,72</text:p>
          </table:table-cell>
          <table:table-cell office:value-type="float" office:value="114516.21" table:style-name="ce188">
            <text:p><text:s/>114 516,21</text:p>
          </table:table-cell>
          <table:table-cell office:value-type="float" office:value="100139.33" table:style-name="ce188">
            <text:p><text:s/>100 139,33</text:p>
          </table:table-cell>
          <table:table-cell office:value-type="float" office:value="784228.6" table:style-name="ce188">
            <text:p><text:s/>784 228,60</text:p>
          </table:table-cell>
          <table:table-cell office:value-type="float" office:value="2801075.3" table:style-name="ce188">
            <text:p>2 801 075,30</text:p>
          </table:table-cell>
          <table:table-cell office:value-type="float" office:value="2756860.01" table:style-name="ce188">
            <text:p>2 756 860,01</text:p>
          </table:table-cell>
          <table:table-cell office:value-type="float" office:value="606484.73" table:style-name="ce188">
            <text:p><text:s/>606 484,73</text:p>
          </table:table-cell>
          <table:table-cell office:value-type="float" office:value="447961.52" table:style-name="ce188">
            <text:p><text:s/>447 961,52</text:p>
          </table:table-cell>
          <table:table-cell office:value-type="float" office:value="69977.23" table:style-name="ce188">
            <text:p><text:s/>69 977,23</text:p>
          </table:table-cell>
          <table:table-cell office:value-type="float" office:value="851103.49" table:style-name="ce188">
            <text:p><text:s/>851 103,49</text:p>
          </table:table-cell>
          <table:table-cell office:value-type="float" office:value="1713516.2" table:style-name="ce188">
            <text:p>1 713 516,20</text:p>
          </table:table-cell>
          <table:table-cell office:value-type="float" office:value="1949524.85" table:style-name="ce188">
            <text:p>1 949 524,85</text:p>
          </table:table-cell>
          <table:table-cell office:value-type="float" office:value="4463.2700000000004" table:style-name="ce188">
            <text:p><text:s/>4 463,27</text:p>
          </table:table-cell>
          <table:table-cell office:value-type="float" office:value="138372.99" table:style-name="ce188">
            <text:p><text:s/>138 372,99</text:p>
          </table:table-cell>
          <table:table-cell office:value-type="float" office:value="1388287.57" table:style-name="ce188">
            <text:p>1 388 287,57</text:p>
          </table:table-cell>
          <table:table-cell office:value-type="float" office:value="225345.76" table:style-name="ce188">
            <text:p><text:s/>225 345,76</text:p>
          </table:table-cell>
          <table:table-cell office:value-type="float" office:value="160119.85999999999" table:style-name="ce188">
            <text:p><text:s/>160 119,86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5777.73" table:style-name="ce188">
            <text:p><text:s/>5 777,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3043.290000007" table:style-name="ce188">
            <text:p>79 673 043,29</text:p>
          </table:table-cell>
          <table:table-cell office:value-type="float" office:value="942591.27" table:style-name="ce188">
            <text:p><text:s/>942 591,27</text:p>
          </table:table-cell>
          <table:table-cell office:value-type="float" office:value="420933.77" table:style-name="ce188">
            <text:p><text:s/>420 933,77</text:p>
          </table:table-cell>
          <table:table-cell office:value-type="float" office:value="41034639.380000003" table:style-name="ce188">
            <text:p>41 034 639,38</text:p>
          </table:table-cell>
          <table:table-cell office:value-type="float" office:value="29701.59" table:style-name="ce188">
            <text:p><text:s/>29 701,59</text:p>
          </table:table-cell>
          <table:table-cell office:value-type="float" office:value="436340.67" table:style-name="ce188">
            <text:p><text:s/>436 340,67</text:p>
          </table:table-cell>
          <table:table-cell office:value-type="float" office:value="3968886.63" table:style-name="ce188">
            <text:p>3 968 886,63</text:p>
          </table:table-cell>
          <table:table-cell office:value-type="float" office:value="11052901" table:style-name="ce188">
            <text:p>11 052 901,00</text:p>
          </table:table-cell>
          <table:table-cell office:value-type="float" office:value="6813486.1299999999" table:style-name="ce188">
            <text:p>6 813 486,13</text:p>
          </table:table-cell>
          <table:table-cell office:value-type="float" office:value="2834533.89" table:style-name="ce188">
            <text:p>2 834 533,89</text:p>
          </table:table-cell>
          <table:table-cell office:value-type="float" office:value="1987581.32" table:style-name="ce188">
            <text:p>1 987 581,32</text:p>
          </table:table-cell>
          <table:table-cell office:value-type="float" office:value="147651.42000000001" table:style-name="ce188">
            <text:p><text:s/>147 651,42</text:p>
          </table:table-cell>
          <table:table-cell office:value-type="float" office:value="592417.80000000005" table:style-name="ce188">
            <text:p><text:s/>592 417,80</text:p>
          </table:table-cell>
          <table:table-cell office:value-type="float" office:value="3143815.27" table:style-name="ce188">
            <text:p>3 143 815,27</text:p>
          </table:table-cell>
          <table:table-cell office:value-type="float" office:value="2584944.7000000002" table:style-name="ce188">
            <text:p>2 584 944,70</text:p>
          </table:table-cell>
          <table:table-cell office:value-type="float" office:value="4590.3900000000003" table:style-name="ce188">
            <text:p><text:s/>4 590,39</text:p>
          </table:table-cell>
          <table:table-cell office:value-type="float" office:value="207081.27" table:style-name="ce188">
            <text:p><text:s/>207 081,27</text:p>
          </table:table-cell>
          <table:table-cell office:value-type="float" office:value="2487816.81" table:style-name="ce188">
            <text:p>2 487 816,81</text:p>
          </table:table-cell>
          <table:table-cell office:value-type="float" office:value="477378.95" table:style-name="ce188">
            <text:p><text:s/>477 378,95</text:p>
          </table:table-cell>
          <table:table-cell office:value-type="float" office:value="489607.45" table:style-name="ce188">
            <text:p><text:s/>489 607,45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29.12" table:style-name="ce188">
            <text:p><text:s text:c="2"/>229,12</text:p>
          </table:table-cell>
          <table:table-cell office:value-type="float" office:value="15914.46" table:style-name="ce188">
            <text:p><text:s/>15 914,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88">
            <text:p>2 580 285,00</text:p>
          </table:table-cell>
          <table:table-cell office:value-type="float" office:value="35490" table:style-name="ce188">
            <text:p><text:s/>35 49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188475" table:style-name="ce188">
            <text:p><text:s/>188 475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470" table:style-name="ce188">
            <text:p><text:s/>1 470,00</text:p>
          </table:table-cell>
          <table:table-cell office:value-type="float" office:value="415590" table:style-name="ce188">
            <text:p><text:s/>415 590,00</text:p>
          </table:table-cell>
          <table:table-cell office:value-type="float" office:value="320565" table:style-name="ce188">
            <text:p><text:s/>320 565,00</text:p>
          </table:table-cell>
          <table:table-cell office:value-type="float" office:value="137235" table:style-name="ce188">
            <text:p><text:s/>137 235,00</text:p>
          </table:table-cell>
          <table:table-cell office:value-type="float" office:value="73500" table:style-name="ce188">
            <text:p><text:s/>73 500,00</text:p>
          </table:table-cell>
          <table:table-cell office:value-type="float" office:value="46620" table:style-name="ce188">
            <text:p><text:s/>46 620,00</text:p>
          </table:table-cell>
          <table:table-cell office:value-type="float" office:value="21210" table:style-name="ce188">
            <text:p><text:s/>21 210,00</text:p>
          </table:table-cell>
          <table:table-cell office:value-type="float" office:value="10920" table:style-name="ce188">
            <text:p><text:s/>10 920,00</text:p>
          </table:table-cell>
          <table:table-cell office:value-type="float" office:value="206745" table:style-name="ce188">
            <text:p><text:s/>206 745,00</text:p>
          </table:table-cell>
          <table:table-cell office:value-type="float" office:value="94500" table:style-name="ce188">
            <text:p><text:s/>94 50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59535" table:style-name="ce188">
            <text:p><text:s/>59 535,00</text:p>
          </table:table-cell>
          <table:table-cell office:value-type="float" office:value="11550" table:style-name="ce188">
            <text:p><text:s/>11 550,00</text:p>
          </table:table-cell>
          <table:table-cell office:value-type="float" office:value="114135" table:style-name="ce188">
            <text:p><text:s/>114 135,00</text:p>
          </table:table-cell>
          <table:table-cell office:value-type="float" office:value="834975" table:style-name="ce188">
            <text:p><text:s/>834 975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7350" table:style-name="ce188">
            <text:p><text:s/>7 35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88">
            <text:p><text:s/>236 985,00</text:p>
          </table:table-cell>
          <table:table-cell office:value-type="float" office:value="1050" table:style-name="ce188">
            <text:p><text:s/>1 05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9240" table:style-name="ce188">
            <text:p><text:s/>9 24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8190" table:style-name="ce188">
            <text:p><text:s/>8 190,00</text:p>
          </table:table-cell>
          <table:table-cell office:value-type="float" office:value="21420" table:style-name="ce188">
            <text:p><text:s/>21 420,00</text:p>
          </table:table-cell>
          <table:table-cell office:value-type="float" office:value="4620" table:style-name="ce188">
            <text:p><text:s/>4 620,00</text:p>
          </table:table-cell>
          <table:table-cell office:value-type="float" office:value="8820" table:style-name="ce188">
            <text:p><text:s/>8 820,00</text:p>
          </table:table-cell>
          <table:table-cell office:value-type="float" office:value="5880" table:style-name="ce188">
            <text:p><text:s/>5 880,00</text:p>
          </table:table-cell>
          <table:table-cell office:value-type="float" office:value="420" table:style-name="ce188">
            <text:p><text:s text:c="2"/>420,00</text:p>
          </table:table-cell>
          <table:table-cell office:value-type="float" office:value="5040" table:style-name="ce188">
            <text:p><text:s/>5 040,00</text:p>
          </table:table-cell>
          <table:table-cell office:value-type="float" office:value="15330" table:style-name="ce188">
            <text:p><text:s/>15 330,00</text:p>
          </table:table-cell>
          <table:table-cell office:value-type="float" office:value="16590" table:style-name="ce188">
            <text:p><text:s/>16 59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940" table:style-name="ce188">
            <text:p><text:s/>2 940,00</text:p>
          </table:table-cell>
          <table:table-cell office:value-type="float" office:value="1050" table:style-name="ce188">
            <text:p><text:s/>1 050,00</text:p>
          </table:table-cell>
          <table:table-cell office:value-type="float" office:value="4200" table:style-name="ce188">
            <text:p><text:s/>4 200,00</text:p>
          </table:table-cell>
          <table:table-cell office:value-type="float" office:value="7770" table:style-name="ce188">
            <text:p><text:s/>7 77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24005" table:style-name="ce188">
            <text:p><text:s/>124 00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6764.59999999" table:style-name="ce190">
            <text:p>176 966 764,60</text:p>
          </table:table-cell>
          <table:table-cell office:value-type="float" office:value="2144147.42" table:style-name="ce190">
            <text:p>2 144 147,42</text:p>
          </table:table-cell>
          <table:table-cell office:value-type="float" office:value="457871.35999999999" table:style-name="ce190">
            <text:p><text:s/>457 871,36</text:p>
          </table:table-cell>
          <table:table-cell office:value-type="float" office:value="73868553.079999998" table:style-name="ce190">
            <text:p>73 868 553,08</text:p>
          </table:table-cell>
          <table:table-cell office:value-type="float" office:value="172870.75" table:style-name="ce190">
            <text:p><text:s/>172 870,75</text:p>
          </table:table-cell>
          <table:table-cell office:value-type="float" office:value="560058.16" table:style-name="ce190">
            <text:p><text:s/>560 058,16</text:p>
          </table:table-cell>
          <table:table-cell office:value-type="float" office:value="9279797.5" table:style-name="ce190">
            <text:p>9 279 797,50</text:p>
          </table:table-cell>
          <table:table-cell office:value-type="float" office:value="28748072.710000001" table:style-name="ce190">
            <text:p>28 748 072,71</text:p>
          </table:table-cell>
          <table:table-cell office:value-type="float" office:value="11072681.48" table:style-name="ce190">
            <text:p>11 072 681,48</text:p>
          </table:table-cell>
          <table:table-cell office:value-type="float" office:value="13143324.49" table:style-name="ce190">
            <text:p>13 143 324,49</text:p>
          </table:table-cell>
          <table:table-cell office:value-type="float" office:value="3230983.82" table:style-name="ce190">
            <text:p>3 230 983,82</text:p>
          </table:table-cell>
          <table:table-cell office:value-type="float" office:value="603195.82999999996" table:style-name="ce190">
            <text:p><text:s/>603 195,83</text:p>
          </table:table-cell>
          <table:table-cell office:value-type="float" office:value="2115368.0099999998" table:style-name="ce190">
            <text:p>2 115 368,01</text:p>
          </table:table-cell>
          <table:table-cell office:value-type="float" office:value="8305516.7599999998" table:style-name="ce190">
            <text:p>8 305 516,76</text:p>
          </table:table-cell>
          <table:table-cell office:value-type="float" office:value="7340085.8200000003" table:style-name="ce190">
            <text:p>7 340 085,82</text:p>
          </table:table-cell>
          <table:table-cell office:value-type="float" office:value="21661.62" table:style-name="ce190">
            <text:p><text:s/>21 661,62</text:p>
          </table:table-cell>
          <table:table-cell office:value-type="float" office:value="1959879.61" table:style-name="ce190">
            <text:p>1 959 879,61</text:p>
          </table:table-cell>
          <table:table-cell office:value-type="float" office:value="4546154.01" table:style-name="ce190">
            <text:p>4 546 154,01</text:p>
          </table:table-cell>
          <table:table-cell office:value-type="float" office:value="4037848.08" table:style-name="ce190">
            <text:p>4 037 848,08</text:p>
          </table:table-cell>
          <table:table-cell office:value-type="float" office:value="5154915.62" table:style-name="ce190">
            <text:p>5 154 915,62</text:p>
          </table:table-cell>
          <table:table-cell office:value-type="float" office:value="2340" table:style-name="ce190">
            <text:p><text:s/>2 340,00</text:p>
          </table:table-cell>
          <table:table-cell office:value-type="float" office:value="1189.1199999999999" table:style-name="ce190">
            <text:p><text:s/>1 189,12</text:p>
          </table:table-cell>
          <table:table-cell office:value-type="float" office:value="200249.35" table:style-name="ce190">
            <text:p><text:s/>200 249,3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9" table:style-name="ce191">
            <text:p>4 049</text:p>
          </table:table-cell>
          <table:table-cell office:value-type="float" office:value="17" table:style-name="ce191">
            <text:p><text:s/>17</text:p>
          </table:table-cell>
          <table:table-cell office:value-type="float" office:value="1" table:style-name="ce191">
            <text:p><text:s/>1</text:p>
          </table:table-cell>
          <table:table-cell office:value-type="float" office:value="139" table:style-name="ce191">
            <text:p><text:s/>139</text:p>
          </table:table-cell>
          <table:table-cell office:value-type="float" office:value="4" table:style-name="ce191">
            <text:p><text:s/>4</text:p>
          </table:table-cell>
          <table:table-cell office:value-type="float" office:value="2" table:style-name="ce191">
            <text:p><text:s/>2</text:p>
          </table:table-cell>
          <table:table-cell office:value-type="float" office:value="85" table:style-name="ce191">
            <text:p><text:s/>85</text:p>
          </table:table-cell>
          <table:table-cell office:value-type="float" office:value="865" table:style-name="ce191">
            <text:p><text:s/>865</text:p>
          </table:table-cell>
          <table:table-cell office:value-type="float" office:value="102" table:style-name="ce191">
            <text:p><text:s/>102</text:p>
          </table:table-cell>
          <table:table-cell office:value-type="float" office:value="1194" table:style-name="ce191">
            <text:p>1 194</text:p>
          </table:table-cell>
          <table:table-cell office:value-type="float" office:value="42" table:style-name="ce191">
            <text:p><text:s/>42</text:p>
          </table:table-cell>
          <table:table-cell office:value-type="float" office:value="9" table:style-name="ce191">
            <text:p><text:s/>9</text:p>
          </table:table-cell>
          <table:table-cell office:value-type="float" office:value="87" table:style-name="ce191">
            <text:p><text:s/>87</text:p>
          </table:table-cell>
          <table:table-cell office:value-type="float" office:value="161" table:style-name="ce191">
            <text:p><text:s/>161</text:p>
          </table:table-cell>
          <table:table-cell office:value-type="float" office:value="193" table:style-name="ce191">
            <text:p><text:s/>193</text:p>
          </table:table-cell>
          <table:table-cell office:value-type="float" office:value="1" table:style-name="ce191">
            <text:p><text:s/>1</text:p>
          </table:table-cell>
          <table:table-cell office:value-type="float" office:value="294" table:style-name="ce191">
            <text:p><text:s/>294</text:p>
          </table:table-cell>
          <table:table-cell office:value-type="float" office:value="138" table:style-name="ce191">
            <text:p><text:s/>138</text:p>
          </table:table-cell>
          <table:table-cell office:value-type="float" office:value="388" table:style-name="ce191">
            <text:p><text:s/>388</text:p>
          </table:table-cell>
          <table:table-cell office:value-type="float" office:value="324" table:style-name="ce191">
            <text:p><text:s/>32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3" table:style-name="ce191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5" table:style-name="ce191">
            <text:p>41 505</text:p>
          </table:table-cell>
          <table:table-cell office:value-type="float" office:value="927" table:style-name="ce191">
            <text:p><text:s/>927</text:p>
          </table:table-cell>
          <table:table-cell office:value-type="float" office:value="2" table:style-name="ce191">
            <text:p><text:s/>2</text:p>
          </table:table-cell>
          <table:table-cell office:value-type="float" office:value="5841" table:style-name="ce191">
            <text:p>5 841</text:p>
          </table:table-cell>
          <table:table-cell office:value-type="float" office:value="8" table:style-name="ce191">
            <text:p><text:s/>8</text:p>
          </table:table-cell>
          <table:table-cell office:value-type="float" office:value="19" table:style-name="ce191">
            <text:p><text:s/>19</text:p>
          </table:table-cell>
          <table:table-cell office:value-type="float" office:value="7830" table:style-name="ce191">
            <text:p>7 830</text:p>
          </table:table-cell>
          <table:table-cell office:value-type="float" office:value="7407" table:style-name="ce191">
            <text:p>7 407</text:p>
          </table:table-cell>
          <table:table-cell office:value-type="float" office:value="1757" table:style-name="ce191">
            <text:p>1 757</text:p>
          </table:table-cell>
          <table:table-cell office:value-type="float" office:value="3195" table:style-name="ce191">
            <text:p>3 195</text:p>
          </table:table-cell>
          <table:table-cell office:value-type="float" office:value="1231" table:style-name="ce191">
            <text:p>1 231</text:p>
          </table:table-cell>
          <table:table-cell office:value-type="float" office:value="623" table:style-name="ce191">
            <text:p><text:s/>623</text:p>
          </table:table-cell>
          <table:table-cell office:value-type="float" office:value="219" table:style-name="ce191">
            <text:p><text:s/>219</text:p>
          </table:table-cell>
          <table:table-cell office:value-type="float" office:value="5265" table:style-name="ce191">
            <text:p>5 265</text:p>
          </table:table-cell>
          <table:table-cell office:value-type="float" office:value="1921" table:style-name="ce191">
            <text:p>1 921</text:p>
          </table:table-cell>
          <table:table-cell office:value-type="float" office:value="25" table:style-name="ce191">
            <text:p><text:s/>25</text:p>
          </table:table-cell>
          <table:table-cell office:value-type="float" office:value="1092" table:style-name="ce191">
            <text:p>1 092</text:p>
          </table:table-cell>
          <table:table-cell office:value-type="float" office:value="557" table:style-name="ce191">
            <text:p><text:s/>557</text:p>
          </table:table-cell>
          <table:table-cell office:value-type="float" office:value="1146" table:style-name="ce191">
            <text:p>1 146</text:p>
          </table:table-cell>
          <table:table-cell office:value-type="float" office:value="2359" table:style-name="ce191">
            <text:p>2 359</text:p>
          </table:table-cell>
          <table:table-cell office:value-type="float" office:value="5" table:style-name="ce191">
            <text:p><text:s/>5</text:p>
          </table:table-cell>
          <table:table-cell office:value-type="float" office:value="2" table:style-name="ce191">
            <text:p><text:s/>2</text:p>
          </table:table-cell>
          <table:table-cell office:value-type="float" office:value="74" table:style-name="ce191">
            <text:p><text:s/>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9" table:style-name="ce191">
            <text:p>4 479</text:p>
          </table:table-cell>
          <table:table-cell office:value-type="float" office:value="47" table:style-name="ce191">
            <text:p><text:s/>47</text:p>
          </table:table-cell>
          <table:table-cell office:value-type="float" office:value="1" table:style-name="ce191">
            <text:p><text:s/>1</text:p>
          </table:table-cell>
          <table:table-cell office:value-type="float" office:value="650" table:style-name="ce191">
            <text:p><text:s/>650</text:p>
          </table:table-cell>
          <table:table-cell office:value-type="float" office:value="9" table:style-name="ce191">
            <text:p><text:s/>9</text:p>
          </table:table-cell>
          <table:table-cell office:value-type="float" office:value="16" table:style-name="ce191">
            <text:p><text:s/>16</text:p>
          </table:table-cell>
          <table:table-cell office:value-type="float" office:value="320" table:style-name="ce191">
            <text:p><text:s/>320</text:p>
          </table:table-cell>
          <table:table-cell office:value-type="float" office:value="964" table:style-name="ce191">
            <text:p><text:s/>964</text:p>
          </table:table-cell>
          <table:table-cell office:value-type="float" office:value="270" table:style-name="ce191">
            <text:p><text:s/>270</text:p>
          </table:table-cell>
          <table:table-cell office:value-type="float" office:value="513" table:style-name="ce191">
            <text:p><text:s/>513</text:p>
          </table:table-cell>
          <table:table-cell office:value-type="float" office:value="127" table:style-name="ce191">
            <text:p><text:s/>127</text:p>
          </table:table-cell>
          <table:table-cell office:value-type="float" office:value="24" table:style-name="ce191">
            <text:p><text:s/>24</text:p>
          </table:table-cell>
          <table:table-cell office:value-type="float" office:value="115" table:style-name="ce191">
            <text:p><text:s/>115</text:p>
          </table:table-cell>
          <table:table-cell office:value-type="float" office:value="510" table:style-name="ce191">
            <text:p><text:s/>510</text:p>
          </table:table-cell>
          <table:table-cell office:value-type="float" office:value="315" table:style-name="ce191">
            <text:p><text:s/>315</text:p>
          </table:table-cell>
          <table:table-cell office:value-type="float" office:value="3" table:style-name="ce191">
            <text:p><text:s/>3</text:p>
          </table:table-cell>
          <table:table-cell office:value-type="float" office:value="71" table:style-name="ce191">
            <text:p><text:s/>71</text:p>
          </table:table-cell>
          <table:table-cell office:value-type="float" office:value="296" table:style-name="ce191">
            <text:p><text:s/>296</text:p>
          </table:table-cell>
          <table:table-cell office:value-type="float" office:value="84" table:style-name="ce191">
            <text:p><text:s/>84</text:p>
          </table:table-cell>
          <table:table-cell office:value-type="float" office:value="141" table:style-name="ce191">
            <text:p><text:s/>141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3" table:style-name="ce191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191">
            <text:p>17 605</text:p>
          </table:table-cell>
          <table:table-cell office:value-type="float" office:value="267" table:style-name="ce191">
            <text:p><text:s/>267</text:p>
          </table:table-cell>
          <table:table-cell office:value-type="float" office:value="16" table:style-name="ce191">
            <text:p><text:s/>16</text:p>
          </table:table-cell>
          <table:table-cell office:value-type="float" office:value="2554" table:style-name="ce191">
            <text:p>2 554</text:p>
          </table:table-cell>
          <table:table-cell office:value-type="float" office:value="13" table:style-name="ce191">
            <text:p><text:s/>13</text:p>
          </table:table-cell>
          <table:table-cell office:value-type="float" office:value="79" table:style-name="ce191">
            <text:p><text:s/>79</text:p>
          </table:table-cell>
          <table:table-cell office:value-type="float" office:value="1300" table:style-name="ce191">
            <text:p>1 300</text:p>
          </table:table-cell>
          <table:table-cell office:value-type="float" office:value="4510" table:style-name="ce191">
            <text:p>4 510</text:p>
          </table:table-cell>
          <table:table-cell office:value-type="float" office:value="1225" table:style-name="ce191">
            <text:p>1 225</text:p>
          </table:table-cell>
          <table:table-cell office:value-type="float" office:value="2258" table:style-name="ce191">
            <text:p>2 258</text:p>
          </table:table-cell>
          <table:table-cell office:value-type="float" office:value="519" table:style-name="ce191">
            <text:p><text:s/>519</text:p>
          </table:table-cell>
          <table:table-cell office:value-type="float" office:value="69" table:style-name="ce191">
            <text:p><text:s/>69</text:p>
          </table:table-cell>
          <table:table-cell office:value-type="float" office:value="315" table:style-name="ce191">
            <text:p><text:s/>315</text:p>
          </table:table-cell>
          <table:table-cell office:value-type="float" office:value="1725" table:style-name="ce191">
            <text:p>1 725</text:p>
          </table:table-cell>
          <table:table-cell office:value-type="float" office:value="926" table:style-name="ce191">
            <text:p><text:s/>926</text:p>
          </table:table-cell>
          <table:table-cell office:value-type="float" office:value="7" table:style-name="ce191">
            <text:p><text:s/>7</text:p>
          </table:table-cell>
          <table:table-cell office:value-type="float" office:value="188" table:style-name="ce191">
            <text:p><text:s/>188</text:p>
          </table:table-cell>
          <table:table-cell office:value-type="float" office:value="935" table:style-name="ce191">
            <text:p><text:s/>935</text:p>
          </table:table-cell>
          <table:table-cell office:value-type="float" office:value="236" table:style-name="ce191">
            <text:p><text:s/>236</text:p>
          </table:table-cell>
          <table:table-cell office:value-type="float" office:value="451" table:style-name="ce191">
            <text:p><text:s/>451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11" table:style-name="ce191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1" table:style-name="ce191">
            <text:p>8 651</text:p>
          </table:table-cell>
          <table:table-cell office:value-type="float" office:value="168" table:style-name="ce191">
            <text:p><text:s/>168</text:p>
          </table:table-cell>
          <table:table-cell office:value-type="float" office:value="0" table:style-name="ce191">
            <text:p><text:s/>0</text:p>
          </table:table-cell>
          <table:table-cell office:value-type="float" office:value="848" table:style-name="ce191">
            <text:p><text:s/>848</text:p>
          </table:table-cell>
          <table:table-cell office:value-type="float" office:value="0" table:style-name="ce191">
            <text:p><text:s/>0</text:p>
          </table:table-cell>
          <table:table-cell office:value-type="float" office:value="6" table:style-name="ce191">
            <text:p><text:s/>6</text:p>
          </table:table-cell>
          <table:table-cell office:value-type="float" office:value="2021" table:style-name="ce191">
            <text:p>2 021</text:p>
          </table:table-cell>
          <table:table-cell office:value-type="float" office:value="1070" table:style-name="ce191">
            <text:p>1 070</text:p>
          </table:table-cell>
          <table:table-cell office:value-type="float" office:value="496" table:style-name="ce191">
            <text:p><text:s/>496</text:p>
          </table:table-cell>
          <table:table-cell office:value-type="float" office:value="253" table:style-name="ce191">
            <text:p><text:s/>253</text:p>
          </table:table-cell>
          <table:table-cell office:value-type="float" office:value="224" table:style-name="ce191">
            <text:p><text:s/>224</text:p>
          </table:table-cell>
          <table:table-cell office:value-type="float" office:value="81" table:style-name="ce191">
            <text:p><text:s/>81</text:p>
          </table:table-cell>
          <table:table-cell office:value-type="float" office:value="49" table:style-name="ce191">
            <text:p><text:s/>49</text:p>
          </table:table-cell>
          <table:table-cell office:value-type="float" office:value="958" table:style-name="ce191">
            <text:p><text:s/>958</text:p>
          </table:table-cell>
          <table:table-cell office:value-type="float" office:value="424" table:style-name="ce191">
            <text:p><text:s/>424</text:p>
          </table:table-cell>
          <table:table-cell office:value-type="float" office:value="1" table:style-name="ce191">
            <text:p><text:s/>1</text:p>
          </table:table-cell>
          <table:table-cell office:value-type="float" office:value="262" table:style-name="ce191">
            <text:p><text:s/>262</text:p>
          </table:table-cell>
          <table:table-cell office:value-type="float" office:value="35" table:style-name="ce191">
            <text:p><text:s/>35</text:p>
          </table:table-cell>
          <table:table-cell office:value-type="float" office:value="494" table:style-name="ce191">
            <text:p><text:s/>494</text:p>
          </table:table-cell>
          <table:table-cell office:value-type="float" office:value="1238" table:style-name="ce191">
            <text:p>1 238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3" table:style-name="ce191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91">
            <text:p><text:s/>967</text:p>
          </table:table-cell>
          <table:table-cell office:value-type="float" office:value="6" table:style-name="ce191">
            <text:p><text:s/>6</text:p>
          </table:table-cell>
          <table:table-cell office:value-type="float" office:value="0" table:style-name="ce191">
            <text:p><text:s/>0</text:p>
          </table:table-cell>
          <table:table-cell office:value-type="float" office:value="34" table:style-name="ce191">
            <text:p><text:s/>34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29" table:style-name="ce191">
            <text:p><text:s/>29</text:p>
          </table:table-cell>
          <table:table-cell office:value-type="float" office:value="78" table:style-name="ce191">
            <text:p><text:s/>78</text:p>
          </table:table-cell>
          <table:table-cell office:value-type="float" office:value="18" table:style-name="ce191">
            <text:p><text:s/>18</text:p>
          </table:table-cell>
          <table:table-cell office:value-type="float" office:value="29" table:style-name="ce191">
            <text:p><text:s/>29</text:p>
          </table:table-cell>
          <table:table-cell office:value-type="float" office:value="26" table:style-name="ce191">
            <text:p><text:s/>26</text:p>
          </table:table-cell>
          <table:table-cell office:value-type="float" office:value="1" table:style-name="ce191">
            <text:p><text:s/>1</text:p>
          </table:table-cell>
          <table:table-cell office:value-type="float" office:value="21" table:style-name="ce191">
            <text:p><text:s/>21</text:p>
          </table:table-cell>
          <table:table-cell office:value-type="float" office:value="71" table:style-name="ce191">
            <text:p><text:s/>71</text:p>
          </table:table-cell>
          <table:table-cell office:value-type="float" office:value="72" table:style-name="ce191">
            <text:p><text:s/>72</text:p>
          </table:table-cell>
          <table:table-cell office:value-type="float" office:value="0" table:style-name="ce191">
            <text:p><text:s/>0</text:p>
          </table:table-cell>
          <table:table-cell office:value-type="float" office:value="12" table:style-name="ce191">
            <text:p><text:s/>12</text:p>
          </table:table-cell>
          <table:table-cell office:value-type="float" office:value="4" table:style-name="ce191">
            <text:p><text:s/>4</text:p>
          </table:table-cell>
          <table:table-cell office:value-type="float" office:value="19" table:style-name="ce191">
            <text:p><text:s/>19</text:p>
          </table:table-cell>
          <table:table-cell office:value-type="float" office:value="21" table:style-name="ce191">
            <text:p><text:s/>21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525" table:style-name="ce191">
            <text:p><text:s/>52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6" table:style-name="ce193">
            <text:p>77 256</text:p>
          </table:table-cell>
          <table:table-cell office:value-type="float" office:value="1432" table:style-name="ce193">
            <text:p>1 432</text:p>
          </table:table-cell>
          <table:table-cell office:value-type="float" office:value="20" table:style-name="ce193">
            <text:p><text:s/>20</text:p>
          </table:table-cell>
          <table:table-cell office:value-type="float" office:value="10066" table:style-name="ce193">
            <text:p>10 066</text:p>
          </table:table-cell>
          <table:table-cell office:value-type="float" office:value="34" table:style-name="ce193">
            <text:p><text:s/>34</text:p>
          </table:table-cell>
          <table:table-cell office:value-type="float" office:value="123" table:style-name="ce193">
            <text:p><text:s/>123</text:p>
          </table:table-cell>
          <table:table-cell office:value-type="float" office:value="11585" table:style-name="ce193">
            <text:p>11 585</text:p>
          </table:table-cell>
          <table:table-cell office:value-type="float" office:value="14894" table:style-name="ce193">
            <text:p>14 894</text:p>
          </table:table-cell>
          <table:table-cell office:value-type="float" office:value="3868" table:style-name="ce193">
            <text:p>3 868</text:p>
          </table:table-cell>
          <table:table-cell office:value-type="float" office:value="7442" table:style-name="ce193">
            <text:p>7 442</text:p>
          </table:table-cell>
          <table:table-cell office:value-type="float" office:value="2169" table:style-name="ce193">
            <text:p>2 169</text:p>
          </table:table-cell>
          <table:table-cell office:value-type="float" office:value="807" table:style-name="ce193">
            <text:p><text:s/>807</text:p>
          </table:table-cell>
          <table:table-cell office:value-type="float" office:value="806" table:style-name="ce193">
            <text:p><text:s/>806</text:p>
          </table:table-cell>
          <table:table-cell office:value-type="float" office:value="8690" table:style-name="ce193">
            <text:p>8 690</text:p>
          </table:table-cell>
          <table:table-cell office:value-type="float" office:value="3851" table:style-name="ce193">
            <text:p>3 851</text:p>
          </table:table-cell>
          <table:table-cell office:value-type="float" office:value="37" table:style-name="ce193">
            <text:p><text:s/>37</text:p>
          </table:table-cell>
          <table:table-cell office:value-type="float" office:value="1919" table:style-name="ce193">
            <text:p>1 919</text:p>
          </table:table-cell>
          <table:table-cell office:value-type="float" office:value="1965" table:style-name="ce193">
            <text:p>1 965</text:p>
          </table:table-cell>
          <table:table-cell office:value-type="float" office:value="2367" table:style-name="ce193">
            <text:p>2 367</text:p>
          </table:table-cell>
          <table:table-cell office:value-type="float" office:value="4534" table:style-name="ce193">
            <text:p>4 534</text:p>
          </table:table-cell>
          <table:table-cell office:value-type="float" office:value="5" table:style-name="ce193">
            <text:p><text:s/>5</text:p>
          </table:table-cell>
          <table:table-cell office:value-type="float" office:value="3" table:style-name="ce193">
            <text:p><text:s/>3</text:p>
          </table:table-cell>
          <table:table-cell office:value-type="float" office:value="639" table:style-name="ce193">
            <text:p><text:s/>63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60" table:style-name="ce191">
            <text:p>24 660</text:p>
          </table:table-cell>
          <table:table-cell office:value-type="float" office:value="55" table:style-name="ce191">
            <text:p><text:s/>55</text:p>
          </table:table-cell>
          <table:table-cell office:value-type="float" office:value="38" table:style-name="ce191">
            <text:p><text:s/>38</text:p>
          </table:table-cell>
          <table:table-cell office:value-type="float" office:value="507" table:style-name="ce191">
            <text:p><text:s/>507</text:p>
          </table:table-cell>
          <table:table-cell office:value-type="float" office:value="27" table:style-name="ce191">
            <text:p><text:s/>27</text:p>
          </table:table-cell>
          <table:table-cell office:value-type="float" office:value="5" table:style-name="ce191">
            <text:p><text:s/>5</text:p>
          </table:table-cell>
          <table:table-cell office:value-type="float" office:value="212" table:style-name="ce191">
            <text:p><text:s/>212</text:p>
          </table:table-cell>
          <table:table-cell office:value-type="float" office:value="8205" table:style-name="ce191">
            <text:p>8 205</text:p>
          </table:table-cell>
          <table:table-cell office:value-type="float" office:value="378" table:style-name="ce191">
            <text:p><text:s/>378</text:p>
          </table:table-cell>
          <table:table-cell office:value-type="float" office:value="5362" table:style-name="ce191">
            <text:p>5 362</text:p>
          </table:table-cell>
          <table:table-cell office:value-type="float" office:value="239" table:style-name="ce191">
            <text:p><text:s/>239</text:p>
          </table:table-cell>
          <table:table-cell office:value-type="float" office:value="12" table:style-name="ce191">
            <text:p><text:s/>12</text:p>
          </table:table-cell>
          <table:table-cell office:value-type="float" office:value="449" table:style-name="ce191">
            <text:p><text:s/>449</text:p>
          </table:table-cell>
          <table:table-cell office:value-type="float" office:value="753" table:style-name="ce191">
            <text:p><text:s/>753</text:p>
          </table:table-cell>
          <table:table-cell office:value-type="float" office:value="1242" table:style-name="ce191">
            <text:p>1 242</text:p>
          </table:table-cell>
          <table:table-cell office:value-type="float" office:value="9" table:style-name="ce191">
            <text:p><text:s/>9</text:p>
          </table:table-cell>
          <table:table-cell office:value-type="float" office:value="1778" table:style-name="ce191">
            <text:p>1 778</text:p>
          </table:table-cell>
          <table:table-cell office:value-type="float" office:value="551" table:style-name="ce191">
            <text:p><text:s/>551</text:p>
          </table:table-cell>
          <table:table-cell office:value-type="float" office:value="3891" table:style-name="ce191">
            <text:p>3 891</text:p>
          </table:table-cell>
          <table:table-cell office:value-type="float" office:value="934" table:style-name="ce191">
            <text:p><text:s/>93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3" table:style-name="ce191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3" table:style-name="ce191">
            <text:p>41 433</text:p>
          </table:table-cell>
          <table:table-cell office:value-type="float" office:value="927" table:style-name="ce191">
            <text:p><text:s/>927</text:p>
          </table:table-cell>
          <table:table-cell office:value-type="float" office:value="2" table:style-name="ce191">
            <text:p><text:s/>2</text:p>
          </table:table-cell>
          <table:table-cell office:value-type="float" office:value="5828" table:style-name="ce191">
            <text:p>5 828</text:p>
          </table:table-cell>
          <table:table-cell office:value-type="float" office:value="8" table:style-name="ce191">
            <text:p><text:s/>8</text:p>
          </table:table-cell>
          <table:table-cell office:value-type="float" office:value="19" table:style-name="ce191">
            <text:p><text:s/>19</text:p>
          </table:table-cell>
          <table:table-cell office:value-type="float" office:value="7816" table:style-name="ce191">
            <text:p>7 816</text:p>
          </table:table-cell>
          <table:table-cell office:value-type="float" office:value="7391" table:style-name="ce191">
            <text:p>7 391</text:p>
          </table:table-cell>
          <table:table-cell office:value-type="float" office:value="1755" table:style-name="ce191">
            <text:p>1 755</text:p>
          </table:table-cell>
          <table:table-cell office:value-type="float" office:value="3193" table:style-name="ce191">
            <text:p>3 193</text:p>
          </table:table-cell>
          <table:table-cell office:value-type="float" office:value="1227" table:style-name="ce191">
            <text:p>1 227</text:p>
          </table:table-cell>
          <table:table-cell office:value-type="float" office:value="619" table:style-name="ce191">
            <text:p><text:s/>619</text:p>
          </table:table-cell>
          <table:table-cell office:value-type="float" office:value="218" table:style-name="ce191">
            <text:p><text:s/>218</text:p>
          </table:table-cell>
          <table:table-cell office:value-type="float" office:value="5257" table:style-name="ce191">
            <text:p>5 257</text:p>
          </table:table-cell>
          <table:table-cell office:value-type="float" office:value="1917" table:style-name="ce191">
            <text:p>1 917</text:p>
          </table:table-cell>
          <table:table-cell office:value-type="float" office:value="24" table:style-name="ce191">
            <text:p><text:s/>24</text:p>
          </table:table-cell>
          <table:table-cell office:value-type="float" office:value="1092" table:style-name="ce191">
            <text:p>1 092</text:p>
          </table:table-cell>
          <table:table-cell office:value-type="float" office:value="557" table:style-name="ce191">
            <text:p><text:s/>557</text:p>
          </table:table-cell>
          <table:table-cell office:value-type="float" office:value="1145" table:style-name="ce191">
            <text:p>1 145</text:p>
          </table:table-cell>
          <table:table-cell office:value-type="float" office:value="2357" table:style-name="ce191">
            <text:p>2 357</text:p>
          </table:table-cell>
          <table:table-cell office:value-type="float" office:value="5" table:style-name="ce191">
            <text:p><text:s/>5</text:p>
          </table:table-cell>
          <table:table-cell office:value-type="float" office:value="2" table:style-name="ce191">
            <text:p><text:s/>2</text:p>
          </table:table-cell>
          <table:table-cell office:value-type="float" office:value="74" table:style-name="ce191">
            <text:p><text:s/>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9" table:style-name="ce191">
            <text:p>109 529</text:p>
          </table:table-cell>
          <table:table-cell office:value-type="float" office:value="3239" table:style-name="ce191">
            <text:p>3 239</text:p>
          </table:table-cell>
          <table:table-cell office:value-type="float" office:value="3" table:style-name="ce191">
            <text:p><text:s/>3</text:p>
          </table:table-cell>
          <table:table-cell office:value-type="float" office:value="70692" table:style-name="ce191">
            <text:p>70 692</text:p>
          </table:table-cell>
          <table:table-cell office:value-type="float" office:value="439" table:style-name="ce191">
            <text:p><text:s/>439</text:p>
          </table:table-cell>
          <table:table-cell office:value-type="float" office:value="151" table:style-name="ce191">
            <text:p><text:s/>151</text:p>
          </table:table-cell>
          <table:table-cell office:value-type="float" office:value="1399" table:style-name="ce191">
            <text:p>1 399</text:p>
          </table:table-cell>
          <table:table-cell office:value-type="float" office:value="6874" table:style-name="ce191">
            <text:p>6 874</text:p>
          </table:table-cell>
          <table:table-cell office:value-type="float" office:value="8762" table:style-name="ce191">
            <text:p>8 762</text:p>
          </table:table-cell>
          <table:table-cell office:value-type="float" office:value="3467" table:style-name="ce191">
            <text:p>3 467</text:p>
          </table:table-cell>
          <table:table-cell office:value-type="float" office:value="725" table:style-name="ce191">
            <text:p><text:s/>725</text:p>
          </table:table-cell>
          <table:table-cell office:value-type="float" office:value="118" table:style-name="ce191">
            <text:p><text:s/>118</text:p>
          </table:table-cell>
          <table:table-cell office:value-type="float" office:value="1525" table:style-name="ce191">
            <text:p>1 525</text:p>
          </table:table-cell>
          <table:table-cell office:value-type="float" office:value="3680" table:style-name="ce191">
            <text:p>3 680</text:p>
          </table:table-cell>
          <table:table-cell office:value-type="float" office:value="5056" table:style-name="ce191">
            <text:p>5 056</text:p>
          </table:table-cell>
          <table:table-cell office:value-type="float" office:value="10" table:style-name="ce191">
            <text:p><text:s/>10</text:p>
          </table:table-cell>
          <table:table-cell office:value-type="float" office:value="322" table:style-name="ce191">
            <text:p><text:s/>322</text:p>
          </table:table-cell>
          <table:table-cell office:value-type="float" office:value="2142" table:style-name="ce191">
            <text:p>2 142</text:p>
          </table:table-cell>
          <table:table-cell office:value-type="float" office:value="382" table:style-name="ce191">
            <text:p><text:s/>382</text:p>
          </table:table-cell>
          <table:table-cell office:value-type="float" office:value="523" table:style-name="ce191">
            <text:p><text:s/>523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0" table:style-name="ce191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40" table:style-name="ce191">
            <text:p>273 740</text:p>
          </table:table-cell>
          <table:table-cell office:value-type="float" office:value="2648" table:style-name="ce191">
            <text:p>2 648</text:p>
          </table:table-cell>
          <table:table-cell office:value-type="float" office:value="2336" table:style-name="ce191">
            <text:p>2 336</text:p>
          </table:table-cell>
          <table:table-cell office:value-type="float" office:value="151297" table:style-name="ce191">
            <text:p>151 297</text:p>
          </table:table-cell>
          <table:table-cell office:value-type="float" office:value="178" table:style-name="ce191">
            <text:p><text:s/>178</text:p>
          </table:table-cell>
          <table:table-cell office:value-type="float" office:value="1175" table:style-name="ce191">
            <text:p>1 175</text:p>
          </table:table-cell>
          <table:table-cell office:value-type="float" office:value="11468" table:style-name="ce191">
            <text:p>11 468</text:p>
          </table:table-cell>
          <table:table-cell office:value-type="float" office:value="36801" table:style-name="ce191">
            <text:p>36 801</text:p>
          </table:table-cell>
          <table:table-cell office:value-type="float" office:value="18953" table:style-name="ce191">
            <text:p>18 953</text:p>
          </table:table-cell>
          <table:table-cell office:value-type="float" office:value="13449" table:style-name="ce191">
            <text:p>13 449</text:p>
          </table:table-cell>
          <table:table-cell office:value-type="float" office:value="6264" table:style-name="ce191">
            <text:p>6 264</text:p>
          </table:table-cell>
          <table:table-cell office:value-type="float" office:value="453" table:style-name="ce191">
            <text:p><text:s/>453</text:p>
          </table:table-cell>
          <table:table-cell office:value-type="float" office:value="2052" table:style-name="ce191">
            <text:p>2 052</text:p>
          </table:table-cell>
          <table:table-cell office:value-type="float" office:value="9337" table:style-name="ce191">
            <text:p>9 337</text:p>
          </table:table-cell>
          <table:table-cell office:value-type="float" office:value="8768" table:style-name="ce191">
            <text:p>8 768</text:p>
          </table:table-cell>
          <table:table-cell office:value-type="float" office:value="16" table:style-name="ce191">
            <text:p><text:s/>16</text:p>
          </table:table-cell>
          <table:table-cell office:value-type="float" office:value="697" table:style-name="ce191">
            <text:p><text:s/>697</text:p>
          </table:table-cell>
          <table:table-cell office:value-type="float" office:value="4499" table:style-name="ce191">
            <text:p>4 499</text:p>
          </table:table-cell>
          <table:table-cell office:value-type="float" office:value="1567" table:style-name="ce191">
            <text:p>1 567</text:p>
          </table:table-cell>
          <table:table-cell office:value-type="float" office:value="1735" table:style-name="ce191">
            <text:p>1 735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46" table:style-name="ce191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7" table:style-name="ce191">
            <text:p>8 647</text:p>
          </table:table-cell>
          <table:table-cell office:value-type="float" office:value="168" table:style-name="ce191">
            <text:p><text:s/>168</text:p>
          </table:table-cell>
          <table:table-cell office:value-type="float" office:value="0" table:style-name="ce191">
            <text:p><text:s/>0</text:p>
          </table:table-cell>
          <table:table-cell office:value-type="float" office:value="848" table:style-name="ce191">
            <text:p><text:s/>848</text:p>
          </table:table-cell>
          <table:table-cell office:value-type="float" office:value="0" table:style-name="ce191">
            <text:p><text:s/>0</text:p>
          </table:table-cell>
          <table:table-cell office:value-type="float" office:value="6" table:style-name="ce191">
            <text:p><text:s/>6</text:p>
          </table:table-cell>
          <table:table-cell office:value-type="float" office:value="2021" table:style-name="ce191">
            <text:p>2 021</text:p>
          </table:table-cell>
          <table:table-cell office:value-type="float" office:value="1068" table:style-name="ce191">
            <text:p>1 068</text:p>
          </table:table-cell>
          <table:table-cell office:value-type="float" office:value="496" table:style-name="ce191">
            <text:p><text:s/>496</text:p>
          </table:table-cell>
          <table:table-cell office:value-type="float" office:value="253" table:style-name="ce191">
            <text:p><text:s/>253</text:p>
          </table:table-cell>
          <table:table-cell office:value-type="float" office:value="224" table:style-name="ce191">
            <text:p><text:s/>224</text:p>
          </table:table-cell>
          <table:table-cell office:value-type="float" office:value="81" table:style-name="ce191">
            <text:p><text:s/>81</text:p>
          </table:table-cell>
          <table:table-cell office:value-type="float" office:value="49" table:style-name="ce191">
            <text:p><text:s/>49</text:p>
          </table:table-cell>
          <table:table-cell office:value-type="float" office:value="957" table:style-name="ce191">
            <text:p><text:s/>957</text:p>
          </table:table-cell>
          <table:table-cell office:value-type="float" office:value="424" table:style-name="ce191">
            <text:p><text:s/>424</text:p>
          </table:table-cell>
          <table:table-cell office:value-type="float" office:value="1" table:style-name="ce191">
            <text:p><text:s/>1</text:p>
          </table:table-cell>
          <table:table-cell office:value-type="float" office:value="262" table:style-name="ce191">
            <text:p><text:s/>262</text:p>
          </table:table-cell>
          <table:table-cell office:value-type="float" office:value="35" table:style-name="ce191">
            <text:p><text:s/>35</text:p>
          </table:table-cell>
          <table:table-cell office:value-type="float" office:value="494" table:style-name="ce191">
            <text:p><text:s/>494</text:p>
          </table:table-cell>
          <table:table-cell office:value-type="float" office:value="1237" table:style-name="ce191">
            <text:p>1 237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3" table:style-name="ce191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91">
            <text:p><text:s/>967</text:p>
          </table:table-cell>
          <table:table-cell office:value-type="float" office:value="6" table:style-name="ce191">
            <text:p><text:s/>6</text:p>
          </table:table-cell>
          <table:table-cell office:value-type="float" office:value="0" table:style-name="ce191">
            <text:p><text:s/>0</text:p>
          </table:table-cell>
          <table:table-cell office:value-type="float" office:value="34" table:style-name="ce191">
            <text:p><text:s/>34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29" table:style-name="ce191">
            <text:p><text:s/>29</text:p>
          </table:table-cell>
          <table:table-cell office:value-type="float" office:value="78" table:style-name="ce191">
            <text:p><text:s/>78</text:p>
          </table:table-cell>
          <table:table-cell office:value-type="float" office:value="18" table:style-name="ce191">
            <text:p><text:s/>18</text:p>
          </table:table-cell>
          <table:table-cell office:value-type="float" office:value="29" table:style-name="ce191">
            <text:p><text:s/>29</text:p>
          </table:table-cell>
          <table:table-cell office:value-type="float" office:value="26" table:style-name="ce191">
            <text:p><text:s/>26</text:p>
          </table:table-cell>
          <table:table-cell office:value-type="float" office:value="1" table:style-name="ce191">
            <text:p><text:s/>1</text:p>
          </table:table-cell>
          <table:table-cell office:value-type="float" office:value="21" table:style-name="ce191">
            <text:p><text:s/>21</text:p>
          </table:table-cell>
          <table:table-cell office:value-type="float" office:value="71" table:style-name="ce191">
            <text:p><text:s/>71</text:p>
          </table:table-cell>
          <table:table-cell office:value-type="float" office:value="72" table:style-name="ce191">
            <text:p><text:s/>72</text:p>
          </table:table-cell>
          <table:table-cell office:value-type="float" office:value="0" table:style-name="ce191">
            <text:p><text:s/>0</text:p>
          </table:table-cell>
          <table:table-cell office:value-type="float" office:value="12" table:style-name="ce191">
            <text:p><text:s/>12</text:p>
          </table:table-cell>
          <table:table-cell office:value-type="float" office:value="4" table:style-name="ce191">
            <text:p><text:s/>4</text:p>
          </table:table-cell>
          <table:table-cell office:value-type="float" office:value="19" table:style-name="ce191">
            <text:p><text:s/>19</text:p>
          </table:table-cell>
          <table:table-cell office:value-type="float" office:value="21" table:style-name="ce191">
            <text:p><text:s/>21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525" table:style-name="ce191">
            <text:p><text:s/>52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76" table:style-name="ce193">
            <text:p>458 976</text:p>
          </table:table-cell>
          <table:table-cell office:value-type="float" office:value="7043" table:style-name="ce193">
            <text:p>7 043</text:p>
          </table:table-cell>
          <table:table-cell office:value-type="float" office:value="2379" table:style-name="ce193">
            <text:p>2 379</text:p>
          </table:table-cell>
          <table:table-cell office:value-type="float" office:value="229206" table:style-name="ce193">
            <text:p>229 206</text:p>
          </table:table-cell>
          <table:table-cell office:value-type="float" office:value="652" table:style-name="ce193">
            <text:p><text:s/>652</text:p>
          </table:table-cell>
          <table:table-cell office:value-type="float" office:value="1357" table:style-name="ce193">
            <text:p>1 357</text:p>
          </table:table-cell>
          <table:table-cell office:value-type="float" office:value="22945" table:style-name="ce193">
            <text:p>22 945</text:p>
          </table:table-cell>
          <table:table-cell office:value-type="float" office:value="60417" table:style-name="ce193">
            <text:p>60 417</text:p>
          </table:table-cell>
          <table:table-cell office:value-type="float" office:value="30362" table:style-name="ce193">
            <text:p>30 362</text:p>
          </table:table-cell>
          <table:table-cell office:value-type="float" office:value="25753" table:style-name="ce193">
            <text:p>25 753</text:p>
          </table:table-cell>
          <table:table-cell office:value-type="float" office:value="8705" table:style-name="ce193">
            <text:p>8 705</text:p>
          </table:table-cell>
          <table:table-cell office:value-type="float" office:value="1284" table:style-name="ce193">
            <text:p>1 284</text:p>
          </table:table-cell>
          <table:table-cell office:value-type="float" office:value="4314" table:style-name="ce193">
            <text:p>4 314</text:p>
          </table:table-cell>
          <table:table-cell office:value-type="float" office:value="20055" table:style-name="ce193">
            <text:p>20 055</text:p>
          </table:table-cell>
          <table:table-cell office:value-type="float" office:value="17479" table:style-name="ce193">
            <text:p>17 479</text:p>
          </table:table-cell>
          <table:table-cell office:value-type="float" office:value="60" table:style-name="ce193">
            <text:p><text:s/>60</text:p>
          </table:table-cell>
          <table:table-cell office:value-type="float" office:value="4163" table:style-name="ce193">
            <text:p>4 163</text:p>
          </table:table-cell>
          <table:table-cell office:value-type="float" office:value="7788" table:style-name="ce193">
            <text:p>7 788</text:p>
          </table:table-cell>
          <table:table-cell office:value-type="float" office:value="7498" table:style-name="ce193">
            <text:p>7 498</text:p>
          </table:table-cell>
          <table:table-cell office:value-type="float" office:value="6807" table:style-name="ce193">
            <text:p>6 807</text:p>
          </table:table-cell>
          <table:table-cell office:value-type="float" office:value="5" table:style-name="ce193">
            <text:p><text:s/>5</text:p>
          </table:table-cell>
          <table:table-cell office:value-type="float" office:value="3" table:style-name="ce193">
            <text:p><text:s/>3</text:p>
          </table:table-cell>
          <table:table-cell office:value-type="float" office:value="701" table:style-name="ce193">
            <text:p><text:s/>70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2906.91" table:style-name="ce192">
            <text:p>10 342 906,91</text:p>
          </table:table-cell>
          <table:table-cell office:value-type="float" office:value="21848.29" table:style-name="ce192">
            <text:p><text:s/>21 848,29</text:p>
          </table:table-cell>
          <table:table-cell office:value-type="float" office:value="23811.45" table:style-name="ce192">
            <text:p><text:s/>23 811,45</text:p>
          </table:table-cell>
          <table:table-cell office:value-type="float" office:value="206552.83" table:style-name="ce192">
            <text:p><text:s/>206 552,83</text:p>
          </table:table-cell>
          <table:table-cell office:value-type="float" office:value="16689.93" table:style-name="ce192">
            <text:p><text:s/>16 689,93</text:p>
          </table:table-cell>
          <table:table-cell office:value-type="float" office:value="616.54" table:style-name="ce192">
            <text:p><text:s text:c="2"/>616,54</text:p>
          </table:table-cell>
          <table:table-cell office:value-type="float" office:value="82421.73" table:style-name="ce192">
            <text:p><text:s/>82 421,73</text:p>
          </table:table-cell>
          <table:table-cell office:value-type="float" office:value="2778695.18" table:style-name="ce192">
            <text:p>2 778 695,18</text:p>
          </table:table-cell>
          <table:table-cell office:value-type="float" office:value="164595.54999999999" table:style-name="ce192">
            <text:p><text:s/>164 595,55</text:p>
          </table:table-cell>
          <table:table-cell office:value-type="float" office:value="2147520.23" table:style-name="ce192">
            <text:p>2 147 520,23</text:p>
          </table:table-cell>
          <table:table-cell office:value-type="float" office:value="133340.26" table:style-name="ce192">
            <text:p><text:s/>133 340,26</text:p>
          </table:table-cell>
          <table:table-cell office:value-type="float" office:value="4391.03" table:style-name="ce192">
            <text:p><text:s/>4 391,03</text:p>
          </table:table-cell>
          <table:table-cell office:value-type="float" office:value="195778.36" table:style-name="ce192">
            <text:p><text:s/>195 778,36</text:p>
          </table:table-cell>
          <table:table-cell office:value-type="float" office:value="330833.65999999997" table:style-name="ce192">
            <text:p><text:s/>330 833,66</text:p>
          </table:table-cell>
          <table:table-cell office:value-type="float" office:value="698697.8" table:style-name="ce192">
            <text:p><text:s/>698 697,80</text:p>
          </table:table-cell>
          <table:table-cell office:value-type="float" office:value="3747.69" table:style-name="ce192">
            <text:p><text:s/>3 747,69</text:p>
          </table:table-cell>
          <table:table-cell office:value-type="float" office:value="849567.68" table:style-name="ce192">
            <text:p><text:s/>849 567,68</text:p>
          </table:table-cell>
          <table:table-cell office:value-type="float" office:value="250568.32000000001" table:style-name="ce192">
            <text:p><text:s/>250 568,32</text:p>
          </table:table-cell>
          <table:table-cell office:value-type="float" office:value="2093193.38" table:style-name="ce192">
            <text:p>2 093 193,38</text:p>
          </table:table-cell>
          <table:table-cell office:value-type="float" office:value="336718.31" table:style-name="ce192">
            <text:p><text:s/>336 718,31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318.69" table:style-name="ce192">
            <text:p><text:s/>3 318,6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2999.809999999" table:style-name="ce192">
            <text:p>18 572 999,81</text:p>
          </table:table-cell>
          <table:table-cell office:value-type="float" office:value="439500" table:style-name="ce192">
            <text:p><text:s/>439 500,00</text:p>
          </table:table-cell>
          <table:table-cell office:value-type="float" office:value="840" table:style-name="ce192">
            <text:p><text:s text:c="2"/>840,00</text:p>
          </table:table-cell>
          <table:table-cell office:value-type="float" office:value="2604820" table:style-name="ce192">
            <text:p>2 604 820,00</text:p>
          </table:table-cell>
          <table:table-cell office:value-type="float" office:value="3720" table:style-name="ce192">
            <text:p><text:s/>3 720,00</text:p>
          </table:table-cell>
          <table:table-cell office:value-type="float" office:value="7620" table:style-name="ce192">
            <text:p><text:s/>7 620,00</text:p>
          </table:table-cell>
          <table:table-cell office:value-type="float" office:value="3839340" table:style-name="ce192">
            <text:p>3 839 340,00</text:p>
          </table:table-cell>
          <table:table-cell office:value-type="float" office:value="3021455.92" table:style-name="ce192">
            <text:p>3 021 455,92</text:p>
          </table:table-cell>
          <table:table-cell office:value-type="float" office:value="800414.41" table:style-name="ce192">
            <text:p><text:s/>800 414,41</text:p>
          </table:table-cell>
          <table:table-cell office:value-type="float" office:value="1370280" table:style-name="ce192">
            <text:p>1 370 280,00</text:p>
          </table:table-cell>
          <table:table-cell office:value-type="float" office:value="541260" table:style-name="ce192">
            <text:p><text:s/>541 260,00</text:p>
          </table:table-cell>
          <table:table-cell office:value-type="float" office:value="250860" table:style-name="ce192">
            <text:p><text:s/>250 860,00</text:p>
          </table:table-cell>
          <table:table-cell office:value-type="float" office:value="100560" table:style-name="ce192">
            <text:p><text:s/>100 560,00</text:p>
          </table:table-cell>
          <table:table-cell office:value-type="float" office:value="2356477.7000000002" table:style-name="ce192">
            <text:p>2 356 477,70</text:p>
          </table:table-cell>
          <table:table-cell office:value-type="float" office:value="892080" table:style-name="ce192">
            <text:p><text:s/>892 080,00</text:p>
          </table:table-cell>
          <table:table-cell office:value-type="float" office:value="8760" table:style-name="ce192">
            <text:p><text:s/>8 760,00</text:p>
          </table:table-cell>
          <table:table-cell office:value-type="float" office:value="503280" table:style-name="ce192">
            <text:p><text:s/>503 280,00</text:p>
          </table:table-cell>
          <table:table-cell office:value-type="float" office:value="242700" table:style-name="ce192">
            <text:p><text:s/>242 700,00</text:p>
          </table:table-cell>
          <table:table-cell office:value-type="float" office:value="569940" table:style-name="ce192">
            <text:p><text:s/>569 940,00</text:p>
          </table:table-cell>
          <table:table-cell office:value-type="float" office:value="982311.78" table:style-name="ce192">
            <text:p><text:s/>982 311,78</text:p>
          </table:table-cell>
          <table:table-cell office:value-type="float" office:value="2340" table:style-name="ce192">
            <text:p><text:s/>2 340,00</text:p>
          </table:table-cell>
          <table:table-cell office:value-type="float" office:value="720" table:style-name="ce192">
            <text:p><text:s text:c="2"/>720,00</text:p>
          </table:table-cell>
          <table:table-cell office:value-type="float" office:value="33720" table:style-name="ce192">
            <text:p><text:s/>33 7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71607.280000001" table:style-name="ce192">
            <text:p>41 471 607,28</text:p>
          </table:table-cell>
          <table:table-cell office:value-type="float" office:value="826073.58" table:style-name="ce192">
            <text:p><text:s/>826 073,58</text:p>
          </table:table-cell>
          <table:table-cell office:value-type="float" office:value="327.84" table:style-name="ce192">
            <text:p><text:s text:c="2"/>327,84</text:p>
          </table:table-cell>
          <table:table-cell office:value-type="float" office:value="28072487.809999999" table:style-name="ce192">
            <text:p>28 072 487,81</text:p>
          </table:table-cell>
          <table:table-cell office:value-type="float" office:value="137187.13" table:style-name="ce192">
            <text:p><text:s/>137 187,13</text:p>
          </table:table-cell>
          <table:table-cell office:value-type="float" office:value="37461.760000000002" table:style-name="ce192">
            <text:p><text:s/>37 461,76</text:p>
          </table:table-cell>
          <table:table-cell office:value-type="float" office:value="592022.43999999994" table:style-name="ce192">
            <text:p><text:s/>592 022,44</text:p>
          </table:table-cell>
          <table:table-cell office:value-type="float" office:value="2333451.6" table:style-name="ce192">
            <text:p>2 333 451,60</text:p>
          </table:table-cell>
          <table:table-cell office:value-type="float" office:value="2096096.23" table:style-name="ce192">
            <text:p>2 096 096,23</text:p>
          </table:table-cell>
          <table:table-cell office:value-type="float" office:value="1633464.42" table:style-name="ce192">
            <text:p>1 633 464,42</text:p>
          </table:table-cell>
          <table:table-cell office:value-type="float" office:value="371917.92" table:style-name="ce192">
            <text:p><text:s/>371 917,92</text:p>
          </table:table-cell>
          <table:table-cell office:value-type="float" office:value="54613.93" table:style-name="ce192">
            <text:p><text:s/>54 613,93</text:p>
          </table:table-cell>
          <table:table-cell office:value-type="float" office:value="583645.65" table:style-name="ce192">
            <text:p><text:s/>583 645,65</text:p>
          </table:table-cell>
          <table:table-cell office:value-type="float" office:value="1642705.22" table:style-name="ce192">
            <text:p>1 642 705,22</text:p>
          </table:table-cell>
          <table:table-cell office:value-type="float" office:value="1649146.44" table:style-name="ce192">
            <text:p>1 649 146,44</text:p>
          </table:table-cell>
          <table:table-cell office:value-type="float" office:value="3007.5" table:style-name="ce192">
            <text:p><text:s/>3 007,50</text:p>
          </table:table-cell>
          <table:table-cell office:value-type="float" office:value="160388.74" table:style-name="ce192">
            <text:p><text:s/>160 388,74</text:p>
          </table:table-cell>
          <table:table-cell office:value-type="float" office:value="913006.6" table:style-name="ce192">
            <text:p><text:s/>913 006,60</text:p>
          </table:table-cell>
          <table:table-cell office:value-type="float" office:value="197977.28" table:style-name="ce192">
            <text:p><text:s/>197 977,28</text:p>
          </table:table-cell>
          <table:table-cell office:value-type="float" office:value="160305.82999999999" table:style-name="ce192">
            <text:p><text:s/>160 305,83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6319.36" table:style-name="ce192">
            <text:p><text:s/>6 319,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0554.579999998" table:style-name="ce192">
            <text:p>73 590 554,58</text:p>
          </table:table-cell>
          <table:table-cell office:value-type="float" office:value="824124.84" table:style-name="ce192">
            <text:p><text:s/>824 124,84</text:p>
          </table:table-cell>
          <table:table-cell office:value-type="float" office:value="435203.17" table:style-name="ce192">
            <text:p><text:s/>435 203,17</text:p>
          </table:table-cell>
          <table:table-cell office:value-type="float" office:value="37660297.229999997" table:style-name="ce192">
            <text:p>37 660 297,23</text:p>
          </table:table-cell>
          <table:table-cell office:value-type="float" office:value="38557.599999999999" table:style-name="ce192">
            <text:p><text:s/>38 557,60</text:p>
          </table:table-cell>
          <table:table-cell office:value-type="float" office:value="301583.09999999998" table:style-name="ce192">
            <text:p><text:s/>301 583,10</text:p>
          </table:table-cell>
          <table:table-cell office:value-type="float" office:value="3522720.69" table:style-name="ce192">
            <text:p>3 522 720,69</text:p>
          </table:table-cell>
          <table:table-cell office:value-type="float" office:value="9713526.8499999996" table:style-name="ce192">
            <text:p>9 713 526,85</text:p>
          </table:table-cell>
          <table:table-cell office:value-type="float" office:value="5541399.1399999997" table:style-name="ce192">
            <text:p>5 541 399,14</text:p>
          </table:table-cell>
          <table:table-cell office:value-type="float" office:value="4548748.03" table:style-name="ce192">
            <text:p>4 548 748,03</text:p>
          </table:table-cell>
          <table:table-cell office:value-type="float" office:value="1795121.94" table:style-name="ce192">
            <text:p>1 795 121,94</text:p>
          </table:table-cell>
          <table:table-cell office:value-type="float" office:value="110600.53" table:style-name="ce192">
            <text:p><text:s/>110 600,53</text:p>
          </table:table-cell>
          <table:table-cell office:value-type="float" office:value="587870.1" table:style-name="ce192">
            <text:p><text:s/>587 870,10</text:p>
          </table:table-cell>
          <table:table-cell office:value-type="float" office:value="3044664.42" table:style-name="ce192">
            <text:p>3 044 664,42</text:p>
          </table:table-cell>
          <table:table-cell office:value-type="float" office:value="2851697.75" table:style-name="ce192">
            <text:p>2 851 697,75</text:p>
          </table:table-cell>
          <table:table-cell office:value-type="float" office:value="5016" table:style-name="ce192">
            <text:p><text:s/>5 016,00</text:p>
          </table:table-cell>
          <table:table-cell office:value-type="float" office:value="226163.57" table:style-name="ce192">
            <text:p><text:s/>226 163,57</text:p>
          </table:table-cell>
          <table:table-cell office:value-type="float" office:value="1365167.5" table:style-name="ce192">
            <text:p>1 365 167,50</text:p>
          </table:table-cell>
          <table:table-cell office:value-type="float" office:value="477203.7" table:style-name="ce192">
            <text:p><text:s/>477 203,70</text:p>
          </table:table-cell>
          <table:table-cell office:value-type="float" office:value="527954.81999999995" table:style-name="ce192">
            <text:p><text:s/>527 954,82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40" table:style-name="ce192">
            <text:p><text:s text:c="2"/>240,00</text:p>
          </table:table-cell>
          <table:table-cell office:value-type="float" office:value="12693.6" table:style-name="ce192">
            <text:p><text:s/>12 693,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434.05" table:style-name="ce192">
            <text:p>1 817 434,05</text:p>
          </table:table-cell>
          <table:table-cell office:value-type="float" office:value="35280" table:style-name="ce192">
            <text:p><text:s/>35 28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78290" table:style-name="ce192">
            <text:p><text:s/>178 29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260" table:style-name="ce192">
            <text:p><text:s/>1 260,00</text:p>
          </table:table-cell>
          <table:table-cell office:value-type="float" office:value="424620" table:style-name="ce192">
            <text:p><text:s/>424 620,00</text:p>
          </table:table-cell>
          <table:table-cell office:value-type="float" office:value="224700" table:style-name="ce192">
            <text:p><text:s/>224 700,00</text:p>
          </table:table-cell>
          <table:table-cell office:value-type="float" office:value="104160" table:style-name="ce192">
            <text:p><text:s/>104 160,00</text:p>
          </table:table-cell>
          <table:table-cell office:value-type="float" office:value="53494.05" table:style-name="ce192">
            <text:p><text:s/>53 494,05</text:p>
          </table:table-cell>
          <table:table-cell office:value-type="float" office:value="47040" table:style-name="ce192">
            <text:p><text:s/>47 040,00</text:p>
          </table:table-cell>
          <table:table-cell office:value-type="float" office:value="17010" table:style-name="ce192">
            <text:p><text:s/>17 010,00</text:p>
          </table:table-cell>
          <table:table-cell office:value-type="float" office:value="10290" table:style-name="ce192">
            <text:p><text:s/>10 290,00</text:p>
          </table:table-cell>
          <table:table-cell office:value-type="float" office:value="201180" table:style-name="ce192">
            <text:p><text:s/>201 180,00</text:p>
          </table:table-cell>
          <table:table-cell office:value-type="float" office:value="89040" table:style-name="ce192">
            <text:p><text:s/>89 04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55020" table:style-name="ce192">
            <text:p><text:s/>55 020,00</text:p>
          </table:table-cell>
          <table:table-cell office:value-type="float" office:value="7350" table:style-name="ce192">
            <text:p><text:s/>7 350,00</text:p>
          </table:table-cell>
          <table:table-cell office:value-type="float" office:value="103740" table:style-name="ce192">
            <text:p><text:s/>103 740,00</text:p>
          </table:table-cell>
          <table:table-cell office:value-type="float" office:value="259920" table:style-name="ce192">
            <text:p><text:s/>259 92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4830" table:style-name="ce192">
            <text:p><text:s/>4 83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92">
            <text:p><text:s/>203 025,00</text:p>
          </table:table-cell>
          <table:table-cell office:value-type="float" office:value="1260" table:style-name="ce192">
            <text:p><text:s/>1 26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7140" table:style-name="ce192">
            <text:p><text:s/>7 14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6090" table:style-name="ce192">
            <text:p><text:s/>6 090,00</text:p>
          </table:table-cell>
          <table:table-cell office:value-type="float" office:value="16275" table:style-name="ce192">
            <text:p><text:s/>16 275,00</text:p>
          </table:table-cell>
          <table:table-cell office:value-type="float" office:value="3780" table:style-name="ce192">
            <text:p><text:s/>3 780,00</text:p>
          </table:table-cell>
          <table:table-cell office:value-type="float" office:value="6090" table:style-name="ce192">
            <text:p><text:s/>6 090,00</text:p>
          </table:table-cell>
          <table:table-cell office:value-type="float" office:value="5460" table:style-name="ce192">
            <text:p><text:s/>5 46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4410" table:style-name="ce192">
            <text:p><text:s/>4 410,00</text:p>
          </table:table-cell>
          <table:table-cell office:value-type="float" office:value="14910" table:style-name="ce192">
            <text:p><text:s/>14 910,00</text:p>
          </table:table-cell>
          <table:table-cell office:value-type="float" office:value="15120" table:style-name="ce192">
            <text:p><text:s/>15 12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520" table:style-name="ce192">
            <text:p><text:s/>2 520,00</text:p>
          </table:table-cell>
          <table:table-cell office:value-type="float" office:value="840" table:style-name="ce192">
            <text:p><text:s text:c="2"/>840,00</text:p>
          </table:table-cell>
          <table:table-cell office:value-type="float" office:value="3990" table:style-name="ce192">
            <text:p><text:s/>3 990,00</text:p>
          </table:table-cell>
          <table:table-cell office:value-type="float" office:value="4410" table:style-name="ce192">
            <text:p><text:s/>4 41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10310" table:style-name="ce192">
            <text:p><text:s/>110 31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8527.63" table:style-name="ce194">
            <text:p>145 998 527,63</text:p>
          </table:table-cell>
          <table:table-cell office:value-type="float" office:value="2148086.71" table:style-name="ce194">
            <text:p>2 148 086,71</text:p>
          </table:table-cell>
          <table:table-cell office:value-type="float" office:value="460182.46" table:style-name="ce194">
            <text:p><text:s/>460 182,46</text:p>
          </table:table-cell>
          <table:table-cell office:value-type="float" office:value="68729587.870000005" table:style-name="ce194">
            <text:p>68 729 587,87</text:p>
          </table:table-cell>
          <table:table-cell office:value-type="float" office:value="196154.66" table:style-name="ce194">
            <text:p><text:s/>196 154,66</text:p>
          </table:table-cell>
          <table:table-cell office:value-type="float" office:value="348751.4" table:style-name="ce194">
            <text:p><text:s/>348 751,40</text:p>
          </table:table-cell>
          <table:table-cell office:value-type="float" office:value="8467214.8599999994" table:style-name="ce194">
            <text:p>8 467 214,86</text:p>
          </table:table-cell>
          <table:table-cell office:value-type="float" office:value="18088104.550000001" table:style-name="ce194">
            <text:p>18 088 104,55</text:p>
          </table:table-cell>
          <table:table-cell office:value-type="float" office:value="8710445.3300000001" table:style-name="ce194">
            <text:p>8 710 445,33</text:p>
          </table:table-cell>
          <table:table-cell office:value-type="float" office:value="9759596.7300000004" table:style-name="ce194">
            <text:p>9 759 596,73</text:p>
          </table:table-cell>
          <table:table-cell office:value-type="float" office:value="2894140.12" table:style-name="ce194">
            <text:p>2 894 140,12</text:p>
          </table:table-cell>
          <table:table-cell office:value-type="float" office:value="437685.49" table:style-name="ce194">
            <text:p><text:s/>437 685,49</text:p>
          </table:table-cell>
          <table:table-cell office:value-type="float" office:value="1482554.11" table:style-name="ce194">
            <text:p>1 482 554,11</text:p>
          </table:table-cell>
          <table:table-cell office:value-type="float" office:value="7590771" table:style-name="ce194">
            <text:p>7 590 771,00</text:p>
          </table:table-cell>
          <table:table-cell office:value-type="float" office:value="6195781.9900000002" table:style-name="ce194">
            <text:p>6 195 781,99</text:p>
          </table:table-cell>
          <table:table-cell office:value-type="float" office:value="20741.189999999999" table:style-name="ce194">
            <text:p><text:s/>20 741,19</text:p>
          </table:table-cell>
          <table:table-cell office:value-type="float" office:value="1796939.99" table:style-name="ce194">
            <text:p>1 796 939,99</text:p>
          </table:table-cell>
          <table:table-cell office:value-type="float" office:value="2779632.42" table:style-name="ce194">
            <text:p>2 779 632,42</text:p>
          </table:table-cell>
          <table:table-cell office:value-type="float" office:value="3446044.36" table:style-name="ce194">
            <text:p>3 446 044,36</text:p>
          </table:table-cell>
          <table:table-cell office:value-type="float" office:value="2271620.7400000002" table:style-name="ce194">
            <text:p>2 271 620,74</text:p>
          </table:table-cell>
          <table:table-cell office:value-type="float" office:value="2340" table:style-name="ce194">
            <text:p><text:s/>2 340,00</text:p>
          </table:table-cell>
          <table:table-cell office:value-type="float" office:value="960" table:style-name="ce194">
            <text:p><text:s text:c="2"/>960,00</text:p>
          </table:table-cell>
          <table:table-cell office:value-type="float" office:value="171191.65" table:style-name="ce194">
            <text:p><text:s/>171 191,6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" table:style-name="ce195">
            <text:p><text:s/>348</text:p>
          </table:table-cell>
          <table:table-cell office:value-type="float" office:value="1" table:style-name="ce195">
            <text:p><text:s/>1</text:p>
          </table:table-cell>
          <table:table-cell office:value-type="float" office:value="1" table:style-name="ce195">
            <text:p><text:s/>1</text:p>
          </table:table-cell>
          <table:table-cell office:value-type="float" office:value="14" table:style-name="ce195">
            <text:p><text:s/>14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2" table:style-name="ce195">
            <text:p><text:s/>12</text:p>
          </table:table-cell>
          <table:table-cell office:value-type="float" office:value="59" table:style-name="ce195">
            <text:p><text:s/>59</text:p>
          </table:table-cell>
          <table:table-cell office:value-type="float" office:value="20" table:style-name="ce195">
            <text:p><text:s/>20</text:p>
          </table:table-cell>
          <table:table-cell office:value-type="float" office:value="76" table:style-name="ce195">
            <text:p><text:s/>76</text:p>
          </table:table-cell>
          <table:table-cell office:value-type="float" office:value="3" table:style-name="ce195">
            <text:p><text:s/>3</text:p>
          </table:table-cell>
          <table:table-cell office:value-type="float" office:value="0" table:style-name="ce195">
            <text:p><text:s/>0</text:p>
          </table:table-cell>
          <table:table-cell office:value-type="float" office:value="6" table:style-name="ce195">
            <text:p><text:s/>6</text:p>
          </table:table-cell>
          <table:table-cell office:value-type="float" office:value="18" table:style-name="ce195">
            <text:p><text:s/>18</text:p>
          </table:table-cell>
          <table:table-cell office:value-type="float" office:value="35" table:style-name="ce195">
            <text:p><text:s/>35</text:p>
          </table:table-cell>
          <table:table-cell office:value-type="float" office:value="1" table:style-name="ce195">
            <text:p><text:s/>1</text:p>
          </table:table-cell>
          <table:table-cell office:value-type="float" office:value="43" table:style-name="ce195">
            <text:p><text:s/>43</text:p>
          </table:table-cell>
          <table:table-cell office:value-type="float" office:value="9" table:style-name="ce195">
            <text:p><text:s/>9</text:p>
          </table:table-cell>
          <table:table-cell office:value-type="float" office:value="30" table:style-name="ce195">
            <text:p><text:s/>30</text:p>
          </table:table-cell>
          <table:table-cell office:value-type="float" office:value="20" table:style-name="ce195">
            <text:p><text:s/>2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2" table:style-name="ce195">
            <text:p>30 012</text:p>
          </table:table-cell>
          <table:table-cell office:value-type="float" office:value="777" table:style-name="ce195">
            <text:p><text:s/>777</text:p>
          </table:table-cell>
          <table:table-cell office:value-type="float" office:value="1" table:style-name="ce195">
            <text:p><text:s/>1</text:p>
          </table:table-cell>
          <table:table-cell office:value-type="float" office:value="4485" table:style-name="ce195">
            <text:p>4 485</text:p>
          </table:table-cell>
          <table:table-cell office:value-type="float" office:value="6" table:style-name="ce195">
            <text:p><text:s/>6</text:p>
          </table:table-cell>
          <table:table-cell office:value-type="float" office:value="17" table:style-name="ce195">
            <text:p><text:s/>17</text:p>
          </table:table-cell>
          <table:table-cell office:value-type="float" office:value="5920" table:style-name="ce195">
            <text:p>5 920</text:p>
          </table:table-cell>
          <table:table-cell office:value-type="float" office:value="5027" table:style-name="ce195">
            <text:p>5 027</text:p>
          </table:table-cell>
          <table:table-cell office:value-type="float" office:value="1301" table:style-name="ce195">
            <text:p>1 301</text:p>
          </table:table-cell>
          <table:table-cell office:value-type="float" office:value="1834" table:style-name="ce195">
            <text:p>1 834</text:p>
          </table:table-cell>
          <table:table-cell office:value-type="float" office:value="976" table:style-name="ce195">
            <text:p><text:s/>976</text:p>
          </table:table-cell>
          <table:table-cell office:value-type="float" office:value="488" table:style-name="ce195">
            <text:p><text:s/>488</text:p>
          </table:table-cell>
          <table:table-cell office:value-type="float" office:value="154" table:style-name="ce195">
            <text:p><text:s/>154</text:p>
          </table:table-cell>
          <table:table-cell office:value-type="float" office:value="4037" table:style-name="ce195">
            <text:p>4 037</text:p>
          </table:table-cell>
          <table:table-cell office:value-type="float" office:value="1535" table:style-name="ce195">
            <text:p>1 535</text:p>
          </table:table-cell>
          <table:table-cell office:value-type="float" office:value="18" table:style-name="ce195">
            <text:p><text:s/>18</text:p>
          </table:table-cell>
          <table:table-cell office:value-type="float" office:value="749" table:style-name="ce195">
            <text:p><text:s/>749</text:p>
          </table:table-cell>
          <table:table-cell office:value-type="float" office:value="286" table:style-name="ce195">
            <text:p><text:s/>286</text:p>
          </table:table-cell>
          <table:table-cell office:value-type="float" office:value="831" table:style-name="ce195">
            <text:p><text:s/>831</text:p>
          </table:table-cell>
          <table:table-cell office:value-type="float" office:value="1506" table:style-name="ce195">
            <text:p>1 506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60" table:style-name="ce195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6" table:style-name="ce195">
            <text:p>3 246</text:p>
          </table:table-cell>
          <table:table-cell office:value-type="float" office:value="30" table:style-name="ce195">
            <text:p><text:s/>30</text:p>
          </table:table-cell>
          <table:table-cell office:value-type="float" office:value="0" table:style-name="ce195">
            <text:p><text:s/>0</text:p>
          </table:table-cell>
          <table:table-cell office:value-type="float" office:value="557" table:style-name="ce195">
            <text:p><text:s/>557</text:p>
          </table:table-cell>
          <table:table-cell office:value-type="float" office:value="7" table:style-name="ce195">
            <text:p><text:s/>7</text:p>
          </table:table-cell>
          <table:table-cell office:value-type="float" office:value="6" table:style-name="ce195">
            <text:p><text:s/>6</text:p>
          </table:table-cell>
          <table:table-cell office:value-type="float" office:value="197" table:style-name="ce195">
            <text:p><text:s/>197</text:p>
          </table:table-cell>
          <table:table-cell office:value-type="float" office:value="713" table:style-name="ce195">
            <text:p><text:s/>713</text:p>
          </table:table-cell>
          <table:table-cell office:value-type="float" office:value="194" table:style-name="ce195">
            <text:p><text:s/>194</text:p>
          </table:table-cell>
          <table:table-cell office:value-type="float" office:value="341" table:style-name="ce195">
            <text:p><text:s/>341</text:p>
          </table:table-cell>
          <table:table-cell office:value-type="float" office:value="97" table:style-name="ce195">
            <text:p><text:s/>97</text:p>
          </table:table-cell>
          <table:table-cell office:value-type="float" office:value="15" table:style-name="ce195">
            <text:p><text:s/>15</text:p>
          </table:table-cell>
          <table:table-cell office:value-type="float" office:value="75" table:style-name="ce195">
            <text:p><text:s/>75</text:p>
          </table:table-cell>
          <table:table-cell office:value-type="float" office:value="407" table:style-name="ce195">
            <text:p><text:s/>407</text:p>
          </table:table-cell>
          <table:table-cell office:value-type="float" office:value="267" table:style-name="ce195">
            <text:p><text:s/>267</text:p>
          </table:table-cell>
          <table:table-cell office:value-type="float" office:value="2" table:style-name="ce195">
            <text:p><text:s/>2</text:p>
          </table:table-cell>
          <table:table-cell office:value-type="float" office:value="72" table:style-name="ce195">
            <text:p><text:s/>72</text:p>
          </table:table-cell>
          <table:table-cell office:value-type="float" office:value="107" table:style-name="ce195">
            <text:p><text:s/>107</text:p>
          </table:table-cell>
          <table:table-cell office:value-type="float" office:value="71" table:style-name="ce195">
            <text:p><text:s/>71</text:p>
          </table:table-cell>
          <table:table-cell office:value-type="float" office:value="86" table:style-name="ce195">
            <text:p><text:s/>86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2" table:style-name="ce19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9" table:style-name="ce195">
            <text:p>12 209</text:p>
          </table:table-cell>
          <table:table-cell office:value-type="float" office:value="189" table:style-name="ce195">
            <text:p><text:s/>189</text:p>
          </table:table-cell>
          <table:table-cell office:value-type="float" office:value="14" table:style-name="ce195">
            <text:p><text:s/>14</text:p>
          </table:table-cell>
          <table:table-cell office:value-type="float" office:value="1805" table:style-name="ce195">
            <text:p>1 805</text:p>
          </table:table-cell>
          <table:table-cell office:value-type="float" office:value="5" table:style-name="ce195">
            <text:p><text:s/>5</text:p>
          </table:table-cell>
          <table:table-cell office:value-type="float" office:value="50" table:style-name="ce195">
            <text:p><text:s/>50</text:p>
          </table:table-cell>
          <table:table-cell office:value-type="float" office:value="1045" table:style-name="ce195">
            <text:p>1 045</text:p>
          </table:table-cell>
          <table:table-cell office:value-type="float" office:value="2783" table:style-name="ce195">
            <text:p>2 783</text:p>
          </table:table-cell>
          <table:table-cell office:value-type="float" office:value="786" table:style-name="ce195">
            <text:p><text:s/>786</text:p>
          </table:table-cell>
          <table:table-cell office:value-type="float" office:value="1664" table:style-name="ce195">
            <text:p>1 664</text:p>
          </table:table-cell>
          <table:table-cell office:value-type="float" office:value="404" table:style-name="ce195">
            <text:p><text:s/>404</text:p>
          </table:table-cell>
          <table:table-cell office:value-type="float" office:value="67" table:style-name="ce195">
            <text:p><text:s/>67</text:p>
          </table:table-cell>
          <table:table-cell office:value-type="float" office:value="244" table:style-name="ce195">
            <text:p><text:s/>244</text:p>
          </table:table-cell>
          <table:table-cell office:value-type="float" office:value="1306" table:style-name="ce195">
            <text:p>1 306</text:p>
          </table:table-cell>
          <table:table-cell office:value-type="float" office:value="767" table:style-name="ce195">
            <text:p><text:s/>767</text:p>
          </table:table-cell>
          <table:table-cell office:value-type="float" office:value="6" table:style-name="ce195">
            <text:p><text:s/>6</text:p>
          </table:table-cell>
          <table:table-cell office:value-type="float" office:value="143" table:style-name="ce195">
            <text:p><text:s/>143</text:p>
          </table:table-cell>
          <table:table-cell office:value-type="float" office:value="362" table:style-name="ce195">
            <text:p><text:s/>362</text:p>
          </table:table-cell>
          <table:table-cell office:value-type="float" office:value="249" table:style-name="ce195">
            <text:p><text:s/>249</text:p>
          </table:table-cell>
          <table:table-cell office:value-type="float" office:value="311" table:style-name="ce195">
            <text:p><text:s/>311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8" table:style-name="ce195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95">
            <text:p>5 980</text:p>
          </table:table-cell>
          <table:table-cell office:value-type="float" office:value="152" table:style-name="ce195">
            <text:p><text:s/>152</text:p>
          </table:table-cell>
          <table:table-cell office:value-type="float" office:value="0" table:style-name="ce195">
            <text:p><text:s/>0</text:p>
          </table:table-cell>
          <table:table-cell office:value-type="float" office:value="613" table:style-name="ce195">
            <text:p><text:s/>613</text:p>
          </table:table-cell>
          <table:table-cell office:value-type="float" office:value="1" table:style-name="ce195">
            <text:p><text:s/>1</text:p>
          </table:table-cell>
          <table:table-cell office:value-type="float" office:value="6" table:style-name="ce195">
            <text:p><text:s/>6</text:p>
          </table:table-cell>
          <table:table-cell office:value-type="float" office:value="1652" table:style-name="ce195">
            <text:p>1 652</text:p>
          </table:table-cell>
          <table:table-cell office:value-type="float" office:value="762" table:style-name="ce195">
            <text:p><text:s/>762</text:p>
          </table:table-cell>
          <table:table-cell office:value-type="float" office:value="291" table:style-name="ce195">
            <text:p><text:s/>291</text:p>
          </table:table-cell>
          <table:table-cell office:value-type="float" office:value="153" table:style-name="ce195">
            <text:p><text:s/>153</text:p>
          </table:table-cell>
          <table:table-cell office:value-type="float" office:value="174" table:style-name="ce195">
            <text:p><text:s/>174</text:p>
          </table:table-cell>
          <table:table-cell office:value-type="float" office:value="59" table:style-name="ce195">
            <text:p><text:s/>59</text:p>
          </table:table-cell>
          <table:table-cell office:value-type="float" office:value="40" table:style-name="ce195">
            <text:p><text:s/>40</text:p>
          </table:table-cell>
          <table:table-cell office:value-type="float" office:value="705" table:style-name="ce195">
            <text:p><text:s/>705</text:p>
          </table:table-cell>
          <table:table-cell office:value-type="float" office:value="321" table:style-name="ce195">
            <text:p><text:s/>321</text:p>
          </table:table-cell>
          <table:table-cell office:value-type="float" office:value="0" table:style-name="ce195">
            <text:p><text:s/>0</text:p>
          </table:table-cell>
          <table:table-cell office:value-type="float" office:value="147" table:style-name="ce195">
            <text:p><text:s/>147</text:p>
          </table:table-cell>
          <table:table-cell office:value-type="float" office:value="18" table:style-name="ce195">
            <text:p><text:s/>18</text:p>
          </table:table-cell>
          <table:table-cell office:value-type="float" office:value="333" table:style-name="ce195">
            <text:p><text:s/>333</text:p>
          </table:table-cell>
          <table:table-cell office:value-type="float" office:value="535" table:style-name="ce195">
            <text:p><text:s/>53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8" table:style-name="ce195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95">
            <text:p><text:s/>681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22" table:style-name="ce195">
            <text:p><text:s/>22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19" table:style-name="ce195">
            <text:p><text:s/>19</text:p>
          </table:table-cell>
          <table:table-cell office:value-type="float" office:value="60" table:style-name="ce195">
            <text:p><text:s/>60</text:p>
          </table:table-cell>
          <table:table-cell office:value-type="float" office:value="16" table:style-name="ce195">
            <text:p><text:s/>16</text:p>
          </table:table-cell>
          <table:table-cell office:value-type="float" office:value="22" table:style-name="ce195">
            <text:p><text:s/>22</text:p>
          </table:table-cell>
          <table:table-cell office:value-type="float" office:value="20" table:style-name="ce195">
            <text:p><text:s/>20</text:p>
          </table:table-cell>
          <table:table-cell office:value-type="float" office:value="1" table:style-name="ce195">
            <text:p><text:s/>1</text:p>
          </table:table-cell>
          <table:table-cell office:value-type="float" office:value="15" table:style-name="ce195">
            <text:p><text:s/>15</text:p>
          </table:table-cell>
          <table:table-cell office:value-type="float" office:value="56" table:style-name="ce195">
            <text:p><text:s/>56</text:p>
          </table:table-cell>
          <table:table-cell office:value-type="float" office:value="50" table:style-name="ce195">
            <text:p><text:s/>50</text:p>
          </table:table-cell>
          <table:table-cell office:value-type="float" office:value="0" table:style-name="ce195">
            <text:p><text:s/>0</text:p>
          </table:table-cell>
          <table:table-cell office:value-type="float" office:value="8" table:style-name="ce195">
            <text:p><text:s/>8</text:p>
          </table:table-cell>
          <table:table-cell office:value-type="float" office:value="4" table:style-name="ce195">
            <text:p><text:s/>4</text:p>
          </table:table-cell>
          <table:table-cell office:value-type="float" office:value="11" table:style-name="ce195">
            <text:p><text:s/>11</text:p>
          </table:table-cell>
          <table:table-cell office:value-type="float" office:value="9" table:style-name="ce195">
            <text:p><text:s/>9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363" table:style-name="ce195">
            <text:p><text:s/>36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76" table:style-name="ce197">
            <text:p>52 476</text:p>
          </table:table-cell>
          <table:table-cell office:value-type="float" office:value="1153" table:style-name="ce197">
            <text:p>1 153</text:p>
          </table:table-cell>
          <table:table-cell office:value-type="float" office:value="16" table:style-name="ce197">
            <text:p><text:s/>16</text:p>
          </table:table-cell>
          <table:table-cell office:value-type="float" office:value="7496" table:style-name="ce197">
            <text:p>7 496</text:p>
          </table:table-cell>
          <table:table-cell office:value-type="float" office:value="20" table:style-name="ce197">
            <text:p><text:s/>20</text:p>
          </table:table-cell>
          <table:table-cell office:value-type="float" office:value="79" table:style-name="ce197">
            <text:p><text:s/>79</text:p>
          </table:table-cell>
          <table:table-cell office:value-type="float" office:value="8845" table:style-name="ce197">
            <text:p>8 845</text:p>
          </table:table-cell>
          <table:table-cell office:value-type="float" office:value="9404" table:style-name="ce197">
            <text:p>9 404</text:p>
          </table:table-cell>
          <table:table-cell office:value-type="float" office:value="2608" table:style-name="ce197">
            <text:p>2 608</text:p>
          </table:table-cell>
          <table:table-cell office:value-type="float" office:value="4090" table:style-name="ce197">
            <text:p>4 090</text:p>
          </table:table-cell>
          <table:table-cell office:value-type="float" office:value="1674" table:style-name="ce197">
            <text:p>1 674</text:p>
          </table:table-cell>
          <table:table-cell office:value-type="float" office:value="630" table:style-name="ce197">
            <text:p><text:s/>630</text:p>
          </table:table-cell>
          <table:table-cell office:value-type="float" office:value="534" table:style-name="ce197">
            <text:p><text:s/>534</text:p>
          </table:table-cell>
          <table:table-cell office:value-type="float" office:value="6529" table:style-name="ce197">
            <text:p>6 529</text:p>
          </table:table-cell>
          <table:table-cell office:value-type="float" office:value="2975" table:style-name="ce197">
            <text:p>2 975</text:p>
          </table:table-cell>
          <table:table-cell office:value-type="float" office:value="27" table:style-name="ce197">
            <text:p><text:s/>27</text:p>
          </table:table-cell>
          <table:table-cell office:value-type="float" office:value="1162" table:style-name="ce197">
            <text:p>1 162</text:p>
          </table:table-cell>
          <table:table-cell office:value-type="float" office:value="786" table:style-name="ce197">
            <text:p><text:s/>786</text:p>
          </table:table-cell>
          <table:table-cell office:value-type="float" office:value="1525" table:style-name="ce197">
            <text:p>1 525</text:p>
          </table:table-cell>
          <table:table-cell office:value-type="float" office:value="2467" table:style-name="ce197">
            <text:p>2 467</text:p>
          </table:table-cell>
          <table:table-cell office:value-type="float" office:value="4" table:style-name="ce197">
            <text:p><text:s/>4</text:p>
          </table:table-cell>
          <table:table-cell office:value-type="float" office:value="1" table:style-name="ce197">
            <text:p><text:s/>1</text:p>
          </table:table-cell>
          <table:table-cell office:value-type="float" office:value="451" table:style-name="ce197">
            <text:p><text:s/>45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5" table:style-name="ce195">
            <text:p>2 105</text:p>
          </table:table-cell>
          <table:table-cell office:value-type="float" office:value="1" table:style-name="ce195">
            <text:p><text:s/>1</text:p>
          </table:table-cell>
          <table:table-cell office:value-type="float" office:value="31" table:style-name="ce195">
            <text:p><text:s/>31</text:p>
          </table:table-cell>
          <table:table-cell office:value-type="float" office:value="36" table:style-name="ce195">
            <text:p><text:s/>36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20" table:style-name="ce195">
            <text:p><text:s/>20</text:p>
          </table:table-cell>
          <table:table-cell office:value-type="float" office:value="504" table:style-name="ce195">
            <text:p><text:s/>504</text:p>
          </table:table-cell>
          <table:table-cell office:value-type="float" office:value="182" table:style-name="ce195">
            <text:p><text:s/>182</text:p>
          </table:table-cell>
          <table:table-cell office:value-type="float" office:value="414" table:style-name="ce195">
            <text:p><text:s/>414</text:p>
          </table:table-cell>
          <table:table-cell office:value-type="float" office:value="17" table:style-name="ce195">
            <text:p><text:s/>17</text:p>
          </table:table-cell>
          <table:table-cell office:value-type="float" office:value="0" table:style-name="ce195">
            <text:p><text:s/>0</text:p>
          </table:table-cell>
          <table:table-cell office:value-type="float" office:value="12" table:style-name="ce195">
            <text:p><text:s/>12</text:p>
          </table:table-cell>
          <table:table-cell office:value-type="float" office:value="42" table:style-name="ce195">
            <text:p><text:s/>42</text:p>
          </table:table-cell>
          <table:table-cell office:value-type="float" office:value="304" table:style-name="ce195">
            <text:p><text:s/>304</text:p>
          </table:table-cell>
          <table:table-cell office:value-type="float" office:value="4" table:style-name="ce195">
            <text:p><text:s/>4</text:p>
          </table:table-cell>
          <table:table-cell office:value-type="float" office:value="180" table:style-name="ce195">
            <text:p><text:s/>180</text:p>
          </table:table-cell>
          <table:table-cell office:value-type="float" office:value="24" table:style-name="ce195">
            <text:p><text:s/>24</text:p>
          </table:table-cell>
          <table:table-cell office:value-type="float" office:value="292" table:style-name="ce195">
            <text:p><text:s/>292</text:p>
          </table:table-cell>
          <table:table-cell office:value-type="float" office:value="42" table:style-name="ce195">
            <text:p><text:s/>42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7" table:style-name="ce195">
            <text:p>29 937</text:p>
          </table:table-cell>
          <table:table-cell office:value-type="float" office:value="775" table:style-name="ce195">
            <text:p><text:s/>775</text:p>
          </table:table-cell>
          <table:table-cell office:value-type="float" office:value="1" table:style-name="ce195">
            <text:p><text:s/>1</text:p>
          </table:table-cell>
          <table:table-cell office:value-type="float" office:value="4472" table:style-name="ce195">
            <text:p>4 472</text:p>
          </table:table-cell>
          <table:table-cell office:value-type="float" office:value="6" table:style-name="ce195">
            <text:p><text:s/>6</text:p>
          </table:table-cell>
          <table:table-cell office:value-type="float" office:value="17" table:style-name="ce195">
            <text:p><text:s/>17</text:p>
          </table:table-cell>
          <table:table-cell office:value-type="float" office:value="5904" table:style-name="ce195">
            <text:p>5 904</text:p>
          </table:table-cell>
          <table:table-cell office:value-type="float" office:value="5019" table:style-name="ce195">
            <text:p>5 019</text:p>
          </table:table-cell>
          <table:table-cell office:value-type="float" office:value="1297" table:style-name="ce195">
            <text:p>1 297</text:p>
          </table:table-cell>
          <table:table-cell office:value-type="float" office:value="1831" table:style-name="ce195">
            <text:p>1 831</text:p>
          </table:table-cell>
          <table:table-cell office:value-type="float" office:value="974" table:style-name="ce195">
            <text:p><text:s/>974</text:p>
          </table:table-cell>
          <table:table-cell office:value-type="float" office:value="485" table:style-name="ce195">
            <text:p><text:s/>485</text:p>
          </table:table-cell>
          <table:table-cell office:value-type="float" office:value="153" table:style-name="ce195">
            <text:p><text:s/>153</text:p>
          </table:table-cell>
          <table:table-cell office:value-type="float" office:value="4027" table:style-name="ce195">
            <text:p>4 027</text:p>
          </table:table-cell>
          <table:table-cell office:value-type="float" office:value="1531" table:style-name="ce195">
            <text:p>1 531</text:p>
          </table:table-cell>
          <table:table-cell office:value-type="float" office:value="17" table:style-name="ce195">
            <text:p><text:s/>17</text:p>
          </table:table-cell>
          <table:table-cell office:value-type="float" office:value="747" table:style-name="ce195">
            <text:p><text:s/>747</text:p>
          </table:table-cell>
          <table:table-cell office:value-type="float" office:value="284" table:style-name="ce195">
            <text:p><text:s/>284</text:p>
          </table:table-cell>
          <table:table-cell office:value-type="float" office:value="830" table:style-name="ce195">
            <text:p><text:s/>830</text:p>
          </table:table-cell>
          <table:table-cell office:value-type="float" office:value="1504" table:style-name="ce195">
            <text:p>1 504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59" table:style-name="ce195">
            <text:p><text:s/>5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35" table:style-name="ce195">
            <text:p>79 935</text:p>
          </table:table-cell>
          <table:table-cell office:value-type="float" office:value="131" table:style-name="ce195">
            <text:p><text:s/>131</text:p>
          </table:table-cell>
          <table:table-cell office:value-type="float" office:value="0" table:style-name="ce195">
            <text:p><text:s/>0</text:p>
          </table:table-cell>
          <table:table-cell office:value-type="float" office:value="56372" table:style-name="ce195">
            <text:p>56 372</text:p>
          </table:table-cell>
          <table:table-cell office:value-type="float" office:value="269" table:style-name="ce195">
            <text:p><text:s/>269</text:p>
          </table:table-cell>
          <table:table-cell office:value-type="float" office:value="71" table:style-name="ce195">
            <text:p><text:s/>71</text:p>
          </table:table-cell>
          <table:table-cell office:value-type="float" office:value="840" table:style-name="ce195">
            <text:p><text:s/>840</text:p>
          </table:table-cell>
          <table:table-cell office:value-type="float" office:value="4482" table:style-name="ce195">
            <text:p>4 482</text:p>
          </table:table-cell>
          <table:table-cell office:value-type="float" office:value="6344" table:style-name="ce195">
            <text:p>6 344</text:p>
          </table:table-cell>
          <table:table-cell office:value-type="float" office:value="2514" table:style-name="ce195">
            <text:p>2 514</text:p>
          </table:table-cell>
          <table:table-cell office:value-type="float" office:value="662" table:style-name="ce195">
            <text:p><text:s/>662</text:p>
          </table:table-cell>
          <table:table-cell office:value-type="float" office:value="62" table:style-name="ce195">
            <text:p><text:s/>62</text:p>
          </table:table-cell>
          <table:table-cell office:value-type="float" office:value="901" table:style-name="ce195">
            <text:p><text:s/>901</text:p>
          </table:table-cell>
          <table:table-cell office:value-type="float" office:value="2070" table:style-name="ce195">
            <text:p>2 070</text:p>
          </table:table-cell>
          <table:table-cell office:value-type="float" office:value="2817" table:style-name="ce195">
            <text:p>2 817</text:p>
          </table:table-cell>
          <table:table-cell office:value-type="float" office:value="8" table:style-name="ce195">
            <text:p><text:s/>8</text:p>
          </table:table-cell>
          <table:table-cell office:value-type="float" office:value="390" table:style-name="ce195">
            <text:p><text:s/>390</text:p>
          </table:table-cell>
          <table:table-cell office:value-type="float" office:value="1314" table:style-name="ce195">
            <text:p>1 314</text:p>
          </table:table-cell>
          <table:table-cell office:value-type="float" office:value="365" table:style-name="ce195">
            <text:p><text:s/>365</text:p>
          </table:table-cell>
          <table:table-cell office:value-type="float" office:value="302" table:style-name="ce195">
            <text:p><text:s/>302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21" table:style-name="ce195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42" table:style-name="ce195">
            <text:p>159 542</text:p>
          </table:table-cell>
          <table:table-cell office:value-type="float" office:value="1853" table:style-name="ce195">
            <text:p>1 853</text:p>
          </table:table-cell>
          <table:table-cell office:value-type="float" office:value="2320" table:style-name="ce195">
            <text:p>2 320</text:p>
          </table:table-cell>
          <table:table-cell office:value-type="float" office:value="75031" table:style-name="ce195">
            <text:p>75 031</text:p>
          </table:table-cell>
          <table:table-cell office:value-type="float" office:value="173" table:style-name="ce195">
            <text:p><text:s/>173</text:p>
          </table:table-cell>
          <table:table-cell office:value-type="float" office:value="832" table:style-name="ce195">
            <text:p><text:s/>832</text:p>
          </table:table-cell>
          <table:table-cell office:value-type="float" office:value="8739" table:style-name="ce195">
            <text:p>8 739</text:p>
          </table:table-cell>
          <table:table-cell office:value-type="float" office:value="20354" table:style-name="ce195">
            <text:p>20 354</text:p>
          </table:table-cell>
          <table:table-cell office:value-type="float" office:value="11421" table:style-name="ce195">
            <text:p>11 421</text:p>
          </table:table-cell>
          <table:table-cell office:value-type="float" office:value="11587" table:style-name="ce195">
            <text:p>11 587</text:p>
          </table:table-cell>
          <table:table-cell office:value-type="float" office:value="3259" table:style-name="ce195">
            <text:p>3 259</text:p>
          </table:table-cell>
          <table:table-cell office:value-type="float" office:value="325" table:style-name="ce195">
            <text:p><text:s/>325</text:p>
          </table:table-cell>
          <table:table-cell office:value-type="float" office:value="1431" table:style-name="ce195">
            <text:p>1 431</text:p>
          </table:table-cell>
          <table:table-cell office:value-type="float" office:value="7145" table:style-name="ce195">
            <text:p>7 145</text:p>
          </table:table-cell>
          <table:table-cell office:value-type="float" office:value="8401" table:style-name="ce195">
            <text:p>8 401</text:p>
          </table:table-cell>
          <table:table-cell office:value-type="float" office:value="22" table:style-name="ce195">
            <text:p><text:s/>22</text:p>
          </table:table-cell>
          <table:table-cell office:value-type="float" office:value="572" table:style-name="ce195">
            <text:p><text:s/>572</text:p>
          </table:table-cell>
          <table:table-cell office:value-type="float" office:value="2921" table:style-name="ce195">
            <text:p>2 921</text:p>
          </table:table-cell>
          <table:table-cell office:value-type="float" office:value="1716" table:style-name="ce195">
            <text:p>1 716</text:p>
          </table:table-cell>
          <table:table-cell office:value-type="float" office:value="1395" table:style-name="ce195">
            <text:p>1 395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44" table:style-name="ce195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95">
            <text:p>5 977</text:p>
          </table:table-cell>
          <table:table-cell office:value-type="float" office:value="152" table:style-name="ce195">
            <text:p><text:s/>152</text:p>
          </table:table-cell>
          <table:table-cell office:value-type="float" office:value="0" table:style-name="ce195">
            <text:p><text:s/>0</text:p>
          </table:table-cell>
          <table:table-cell office:value-type="float" office:value="612" table:style-name="ce195">
            <text:p><text:s/>612</text:p>
          </table:table-cell>
          <table:table-cell office:value-type="float" office:value="1" table:style-name="ce195">
            <text:p><text:s/>1</text:p>
          </table:table-cell>
          <table:table-cell office:value-type="float" office:value="6" table:style-name="ce195">
            <text:p><text:s/>6</text:p>
          </table:table-cell>
          <table:table-cell office:value-type="float" office:value="1651" table:style-name="ce195">
            <text:p>1 651</text:p>
          </table:table-cell>
          <table:table-cell office:value-type="float" office:value="761" table:style-name="ce195">
            <text:p><text:s/>761</text:p>
          </table:table-cell>
          <table:table-cell office:value-type="float" office:value="291" table:style-name="ce195">
            <text:p><text:s/>291</text:p>
          </table:table-cell>
          <table:table-cell office:value-type="float" office:value="153" table:style-name="ce195">
            <text:p><text:s/>153</text:p>
          </table:table-cell>
          <table:table-cell office:value-type="float" office:value="174" table:style-name="ce195">
            <text:p><text:s/>174</text:p>
          </table:table-cell>
          <table:table-cell office:value-type="float" office:value="59" table:style-name="ce195">
            <text:p><text:s/>59</text:p>
          </table:table-cell>
          <table:table-cell office:value-type="float" office:value="40" table:style-name="ce195">
            <text:p><text:s/>40</text:p>
          </table:table-cell>
          <table:table-cell office:value-type="float" office:value="705" table:style-name="ce195">
            <text:p><text:s/>705</text:p>
          </table:table-cell>
          <table:table-cell office:value-type="float" office:value="321" table:style-name="ce195">
            <text:p><text:s/>321</text:p>
          </table:table-cell>
          <table:table-cell office:value-type="float" office:value="0" table:style-name="ce195">
            <text:p><text:s/>0</text:p>
          </table:table-cell>
          <table:table-cell office:value-type="float" office:value="147" table:style-name="ce195">
            <text:p><text:s/>147</text:p>
          </table:table-cell>
          <table:table-cell office:value-type="float" office:value="18" table:style-name="ce195">
            <text:p><text:s/>18</text:p>
          </table:table-cell>
          <table:table-cell office:value-type="float" office:value="333" table:style-name="ce195">
            <text:p><text:s/>333</text:p>
          </table:table-cell>
          <table:table-cell office:value-type="float" office:value="535" table:style-name="ce195">
            <text:p><text:s/>53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8" table:style-name="ce195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95">
            <text:p><text:s/>681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22" table:style-name="ce195">
            <text:p><text:s/>22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19" table:style-name="ce195">
            <text:p><text:s/>19</text:p>
          </table:table-cell>
          <table:table-cell office:value-type="float" office:value="60" table:style-name="ce195">
            <text:p><text:s/>60</text:p>
          </table:table-cell>
          <table:table-cell office:value-type="float" office:value="16" table:style-name="ce195">
            <text:p><text:s/>16</text:p>
          </table:table-cell>
          <table:table-cell office:value-type="float" office:value="22" table:style-name="ce195">
            <text:p><text:s/>22</text:p>
          </table:table-cell>
          <table:table-cell office:value-type="float" office:value="20" table:style-name="ce195">
            <text:p><text:s/>20</text:p>
          </table:table-cell>
          <table:table-cell office:value-type="float" office:value="1" table:style-name="ce195">
            <text:p><text:s/>1</text:p>
          </table:table-cell>
          <table:table-cell office:value-type="float" office:value="15" table:style-name="ce195">
            <text:p><text:s/>15</text:p>
          </table:table-cell>
          <table:table-cell office:value-type="float" office:value="56" table:style-name="ce195">
            <text:p><text:s/>56</text:p>
          </table:table-cell>
          <table:table-cell office:value-type="float" office:value="50" table:style-name="ce195">
            <text:p><text:s/>50</text:p>
          </table:table-cell>
          <table:table-cell office:value-type="float" office:value="0" table:style-name="ce195">
            <text:p><text:s/>0</text:p>
          </table:table-cell>
          <table:table-cell office:value-type="float" office:value="8" table:style-name="ce195">
            <text:p><text:s/>8</text:p>
          </table:table-cell>
          <table:table-cell office:value-type="float" office:value="4" table:style-name="ce195">
            <text:p><text:s/>4</text:p>
          </table:table-cell>
          <table:table-cell office:value-type="float" office:value="11" table:style-name="ce195">
            <text:p><text:s/>11</text:p>
          </table:table-cell>
          <table:table-cell office:value-type="float" office:value="9" table:style-name="ce195">
            <text:p><text:s/>9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363" table:style-name="ce195">
            <text:p><text:s/>36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77" table:style-name="ce197">
            <text:p>278 177</text:p>
          </table:table-cell>
          <table:table-cell office:value-type="float" office:value="2916" table:style-name="ce197">
            <text:p>2 916</text:p>
          </table:table-cell>
          <table:table-cell office:value-type="float" office:value="2352" table:style-name="ce197">
            <text:p>2 352</text:p>
          </table:table-cell>
          <table:table-cell office:value-type="float" office:value="136545" table:style-name="ce197">
            <text:p>136 545</text:p>
          </table:table-cell>
          <table:table-cell office:value-type="float" office:value="450" table:style-name="ce197">
            <text:p><text:s/>450</text:p>
          </table:table-cell>
          <table:table-cell office:value-type="float" office:value="926" table:style-name="ce197">
            <text:p><text:s/>926</text:p>
          </table:table-cell>
          <table:table-cell office:value-type="float" office:value="17173" table:style-name="ce197">
            <text:p>17 173</text:p>
          </table:table-cell>
          <table:table-cell office:value-type="float" office:value="31180" table:style-name="ce197">
            <text:p>31 180</text:p>
          </table:table-cell>
          <table:table-cell office:value-type="float" office:value="19551" table:style-name="ce197">
            <text:p>19 551</text:p>
          </table:table-cell>
          <table:table-cell office:value-type="float" office:value="16521" table:style-name="ce197">
            <text:p>16 521</text:p>
          </table:table-cell>
          <table:table-cell office:value-type="float" office:value="5106" table:style-name="ce197">
            <text:p>5 106</text:p>
          </table:table-cell>
          <table:table-cell office:value-type="float" office:value="932" table:style-name="ce197">
            <text:p><text:s/>932</text:p>
          </table:table-cell>
          <table:table-cell office:value-type="float" office:value="2552" table:style-name="ce197">
            <text:p>2 552</text:p>
          </table:table-cell>
          <table:table-cell office:value-type="float" office:value="14045" table:style-name="ce197">
            <text:p>14 045</text:p>
          </table:table-cell>
          <table:table-cell office:value-type="float" office:value="13424" table:style-name="ce197">
            <text:p>13 424</text:p>
          </table:table-cell>
          <table:table-cell office:value-type="float" office:value="51" table:style-name="ce197">
            <text:p><text:s/>51</text:p>
          </table:table-cell>
          <table:table-cell office:value-type="float" office:value="2044" table:style-name="ce197">
            <text:p>2 044</text:p>
          </table:table-cell>
          <table:table-cell office:value-type="float" office:value="4565" table:style-name="ce197">
            <text:p>4 565</text:p>
          </table:table-cell>
          <table:table-cell office:value-type="float" office:value="3547" table:style-name="ce197">
            <text:p>3 547</text:p>
          </table:table-cell>
          <table:table-cell office:value-type="float" office:value="3787" table:style-name="ce197">
            <text:p>3 787</text:p>
          </table:table-cell>
          <table:table-cell office:value-type="float" office:value="4" table:style-name="ce197">
            <text:p><text:s/>4</text:p>
          </table:table-cell>
          <table:table-cell office:value-type="float" office:value="1" table:style-name="ce197">
            <text:p><text:s/>1</text:p>
          </table:table-cell>
          <table:table-cell office:value-type="float" office:value="505" table:style-name="ce197">
            <text:p><text:s/>5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261.31" table:style-name="ce196">
            <text:p><text:s/>808 261,31</text:p>
          </table:table-cell>
          <table:table-cell office:value-type="float" office:value="369.6" table:style-name="ce196">
            <text:p><text:s text:c="2"/>369,60</text:p>
          </table:table-cell>
          <table:table-cell office:value-type="float" office:value="18944.150000000001" table:style-name="ce196">
            <text:p><text:s/>18 944,15</text:p>
          </table:table-cell>
          <table:table-cell office:value-type="float" office:value="13275.82" table:style-name="ce196">
            <text:p><text:s/>13 275,82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9053.36" table:style-name="ce196">
            <text:p><text:s/>9 053,36</text:p>
          </table:table-cell>
          <table:table-cell office:value-type="float" office:value="64925.919999999998" table:style-name="ce196">
            <text:p><text:s/>64 925,92</text:p>
          </table:table-cell>
          <table:table-cell office:value-type="float" office:value="97624.6" table:style-name="ce196">
            <text:p><text:s/>97 624,60</text:p>
          </table:table-cell>
          <table:table-cell office:value-type="float" office:value="202965.19" table:style-name="ce196">
            <text:p><text:s/>202 965,19</text:p>
          </table:table-cell>
          <table:table-cell office:value-type="float" office:value="9313.86" table:style-name="ce196">
            <text:p><text:s/>9 313,86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5332.85" table:style-name="ce196">
            <text:p><text:s/>5 332,85</text:p>
          </table:table-cell>
          <table:table-cell office:value-type="float" office:value="24964.53" table:style-name="ce196">
            <text:p><text:s/>24 964,53</text:p>
          </table:table-cell>
          <table:table-cell office:value-type="float" office:value="209606.57" table:style-name="ce196">
            <text:p><text:s/>209 606,57</text:p>
          </table:table-cell>
          <table:table-cell office:value-type="float" office:value="2264.11" table:style-name="ce196">
            <text:p><text:s/>2 264,11</text:p>
          </table:table-cell>
          <table:table-cell office:value-type="float" office:value="81700.56" table:style-name="ce196">
            <text:p><text:s/>81 700,56</text:p>
          </table:table-cell>
          <table:table-cell office:value-type="float" office:value="8679.19" table:style-name="ce196">
            <text:p><text:s/>8 679,19</text:p>
          </table:table-cell>
          <table:table-cell office:value-type="float" office:value="43101.99" table:style-name="ce196">
            <text:p><text:s/>43 101,99</text:p>
          </table:table-cell>
          <table:table-cell office:value-type="float" office:value="16139.01" table:style-name="ce196">
            <text:p><text:s/>16 139,01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2774.17" table:style-name="ce196">
            <text:p>13 102 774,17</text:p>
          </table:table-cell>
          <table:table-cell office:value-type="float" office:value="375764.5" table:style-name="ce196">
            <text:p><text:s/>375 764,50</text:p>
          </table:table-cell>
          <table:table-cell office:value-type="float" office:value="540" table:style-name="ce196">
            <text:p><text:s text:c="2"/>540,00</text:p>
          </table:table-cell>
          <table:table-cell office:value-type="float" office:value="1966260" table:style-name="ce196">
            <text:p>1 966 260,00</text:p>
          </table:table-cell>
          <table:table-cell office:value-type="float" office:value="2520" table:style-name="ce196">
            <text:p><text:s/>2 520,00</text:p>
          </table:table-cell>
          <table:table-cell office:value-type="float" office:value="7020" table:style-name="ce196">
            <text:p><text:s/>7 020,00</text:p>
          </table:table-cell>
          <table:table-cell office:value-type="float" office:value="2890740" table:style-name="ce196">
            <text:p>2 890 740,00</text:p>
          </table:table-cell>
          <table:table-cell office:value-type="float" office:value="1991580" table:style-name="ce196">
            <text:p>1 991 580,00</text:p>
          </table:table-cell>
          <table:table-cell office:value-type="float" office:value="570510" table:style-name="ce196">
            <text:p><text:s/>570 510,00</text:p>
          </table:table-cell>
          <table:table-cell office:value-type="float" office:value="682080" table:style-name="ce196">
            <text:p><text:s/>682 080,00</text:p>
          </table:table-cell>
          <table:table-cell office:value-type="float" office:value="420349.67" table:style-name="ce196">
            <text:p><text:s/>420 349,67</text:p>
          </table:table-cell>
          <table:table-cell office:value-type="float" office:value="192780" table:style-name="ce196">
            <text:p><text:s/>192 780,00</text:p>
          </table:table-cell>
          <table:table-cell office:value-type="float" office:value="69180" table:style-name="ce196">
            <text:p><text:s/>69 180,00</text:p>
          </table:table-cell>
          <table:table-cell office:value-type="float" office:value="1783980" table:style-name="ce196">
            <text:p>1 783 980,00</text:p>
          </table:table-cell>
          <table:table-cell office:value-type="float" office:value="715140" table:style-name="ce196">
            <text:p><text:s/>715 140,00</text:p>
          </table:table-cell>
          <table:table-cell office:value-type="float" office:value="6060" table:style-name="ce196">
            <text:p><text:s/>6 060,00</text:p>
          </table:table-cell>
          <table:table-cell office:value-type="float" office:value="324660" table:style-name="ce196">
            <text:p><text:s/>324 660,00</text:p>
          </table:table-cell>
          <table:table-cell office:value-type="float" office:value="96360" table:style-name="ce196">
            <text:p><text:s/>96 360,00</text:p>
          </table:table-cell>
          <table:table-cell office:value-type="float" office:value="393360" table:style-name="ce196">
            <text:p><text:s/>393 360,00</text:p>
          </table:table-cell>
          <table:table-cell office:value-type="float" office:value="585750" table:style-name="ce196">
            <text:p><text:s/>585 750,00</text:p>
          </table:table-cell>
          <table:table-cell office:value-type="float" office:value="1680" table:style-name="ce196">
            <text:p><text:s/>1 68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6460" table:style-name="ce196">
            <text:p><text:s/>26 4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2952.77" table:style-name="ce196">
            <text:p>24 682 952,77</text:p>
          </table:table-cell>
          <table:table-cell office:value-type="float" office:value="41955.99" table:style-name="ce196">
            <text:p><text:s/>41 955,99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6376112.08" table:style-name="ce196">
            <text:p>16 376 112,08</text:p>
          </table:table-cell>
          <table:table-cell office:value-type="float" office:value="82557.740000000005" table:style-name="ce196">
            <text:p><text:s/>82 557,74</text:p>
          </table:table-cell>
          <table:table-cell office:value-type="float" office:value="24247.919999999998" table:style-name="ce196">
            <text:p><text:s/>24 247,92</text:p>
          </table:table-cell>
          <table:table-cell office:value-type="float" office:value="384358.86" table:style-name="ce196">
            <text:p><text:s/>384 358,86</text:p>
          </table:table-cell>
          <table:table-cell office:value-type="float" office:value="1693348.84" table:style-name="ce196">
            <text:p>1 693 348,84</text:p>
          </table:table-cell>
          <table:table-cell office:value-type="float" office:value="1421998.31" table:style-name="ce196">
            <text:p>1 421 998,31</text:p>
          </table:table-cell>
          <table:table-cell office:value-type="float" office:value="1163698.03" table:style-name="ce196">
            <text:p>1 163 698,03</text:p>
          </table:table-cell>
          <table:table-cell office:value-type="float" office:value="356809.31" table:style-name="ce196">
            <text:p><text:s/>356 809,31</text:p>
          </table:table-cell>
          <table:table-cell office:value-type="float" office:value="27060.79" table:style-name="ce196">
            <text:p><text:s/>27 060,79</text:p>
          </table:table-cell>
          <table:table-cell office:value-type="float" office:value="290061.74" table:style-name="ce196">
            <text:p><text:s/>290 061,74</text:p>
          </table:table-cell>
          <table:table-cell office:value-type="float" office:value="962571.66" table:style-name="ce196">
            <text:p><text:s/>962 571,66</text:p>
          </table:table-cell>
          <table:table-cell office:value-type="float" office:value="980337.67" table:style-name="ce196">
            <text:p><text:s/>980 337,67</text:p>
          </table:table-cell>
          <table:table-cell office:value-type="float" office:value="2814.89" table:style-name="ce196">
            <text:p><text:s/>2 814,89</text:p>
          </table:table-cell>
          <table:table-cell office:value-type="float" office:value="188558.03" table:style-name="ce196">
            <text:p><text:s/>188 558,03</text:p>
          </table:table-cell>
          <table:table-cell office:value-type="float" office:value="413522.15" table:style-name="ce196">
            <text:p><text:s/>413 522,15</text:p>
          </table:table-cell>
          <table:table-cell office:value-type="float" office:value="159171.69" table:style-name="ce196">
            <text:p><text:s/>159 171,69</text:p>
          </table:table-cell>
          <table:table-cell office:value-type="float" office:value="108181.16" table:style-name="ce196">
            <text:p><text:s/>108 181,16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5585.91" table:style-name="ce196">
            <text:p><text:s/>5 585,9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1717.649999999" table:style-name="ce196">
            <text:p>40 901 717,65</text:p>
          </table:table-cell>
          <table:table-cell office:value-type="float" office:value="589155.94999999995" table:style-name="ce196">
            <text:p><text:s/>589 155,95</text:p>
          </table:table-cell>
          <table:table-cell office:value-type="float" office:value="455100.08" table:style-name="ce196">
            <text:p><text:s/>455 100,08</text:p>
          </table:table-cell>
          <table:table-cell office:value-type="float" office:value="18147955.969999999" table:style-name="ce196">
            <text:p>18 147 955,97</text:p>
          </table:table-cell>
          <table:table-cell office:value-type="float" office:value="41943.17" table:style-name="ce196">
            <text:p><text:s/>41 943,17</text:p>
          </table:table-cell>
          <table:table-cell office:value-type="float" office:value="207332.56" table:style-name="ce196">
            <text:p><text:s/>207 332,56</text:p>
          </table:table-cell>
          <table:table-cell office:value-type="float" office:value="2670064.29" table:style-name="ce196">
            <text:p>2 670 064,29</text:p>
          </table:table-cell>
          <table:table-cell office:value-type="float" office:value="4776592.4800000004" table:style-name="ce196">
            <text:p>4 776 592,48</text:p>
          </table:table-cell>
          <table:table-cell office:value-type="float" office:value="3044633.67" table:style-name="ce196">
            <text:p>3 044 633,67</text:p>
          </table:table-cell>
          <table:table-cell office:value-type="float" office:value="3290847.55" table:style-name="ce196">
            <text:p>3 290 847,55</text:p>
          </table:table-cell>
          <table:table-cell office:value-type="float" office:value="878850.05" table:style-name="ce196">
            <text:p><text:s/>878 850,05</text:p>
          </table:table-cell>
          <table:table-cell office:value-type="float" office:value="82781.25" table:style-name="ce196">
            <text:p><text:s/>82 781,25</text:p>
          </table:table-cell>
          <table:table-cell office:value-type="float" office:value="416447.15" table:style-name="ce196">
            <text:p><text:s/>416 447,15</text:p>
          </table:table-cell>
          <table:table-cell office:value-type="float" office:value="2027380.39" table:style-name="ce196">
            <text:p>2 027 380,39</text:p>
          </table:table-cell>
          <table:table-cell office:value-type="float" office:value="2451173.67" table:style-name="ce196">
            <text:p>2 451 173,67</text:p>
          </table:table-cell>
          <table:table-cell office:value-type="float" office:value="5032" table:style-name="ce196">
            <text:p><text:s/>5 032,00</text:p>
          </table:table-cell>
          <table:table-cell office:value-type="float" office:value="175069.22" table:style-name="ce196">
            <text:p><text:s/>175 069,22</text:p>
          </table:table-cell>
          <table:table-cell office:value-type="float" office:value="662539.14" table:style-name="ce196">
            <text:p><text:s/>662 539,14</text:p>
          </table:table-cell>
          <table:table-cell office:value-type="float" office:value="576258.28" table:style-name="ce196">
            <text:p><text:s/>576 258,28</text:p>
          </table:table-cell>
          <table:table-cell office:value-type="float" office:value="392412.92" table:style-name="ce196">
            <text:p><text:s/>392 412,92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42.26" table:style-name="ce196">
            <text:p><text:s text:c="2"/>242,26</text:p>
          </table:table-cell>
          <table:table-cell office:value-type="float" office:value="9905.6" table:style-name="ce196">
            <text:p><text:s/>9 905,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96">
            <text:p>1 256 910,00</text:p>
          </table:table-cell>
          <table:table-cell office:value-type="float" office:value="31920" table:style-name="ce196">
            <text:p><text:s/>31 92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29150" table:style-name="ce196">
            <text:p><text:s/>129 150,00</text:p>
          </table:table-cell>
          <table:table-cell office:value-type="float" office:value="210" table:style-name="ce196">
            <text:p><text:s text:c="2"/>210,00</text:p>
          </table:table-cell>
          <table:table-cell office:value-type="float" office:value="1260" table:style-name="ce196">
            <text:p><text:s/>1 260,00</text:p>
          </table:table-cell>
          <table:table-cell office:value-type="float" office:value="347700" table:style-name="ce196">
            <text:p><text:s/>347 700,00</text:p>
          </table:table-cell>
          <table:table-cell office:value-type="float" office:value="159810" table:style-name="ce196">
            <text:p><text:s/>159 810,00</text:p>
          </table:table-cell>
          <table:table-cell office:value-type="float" office:value="61110" table:style-name="ce196">
            <text:p><text:s/>61 110,00</text:p>
          </table:table-cell>
          <table:table-cell office:value-type="float" office:value="32130" table:style-name="ce196">
            <text:p><text:s/>32 130,00</text:p>
          </table:table-cell>
          <table:table-cell office:value-type="float" office:value="36870" table:style-name="ce196">
            <text:p><text:s/>36 870,00</text:p>
          </table:table-cell>
          <table:table-cell office:value-type="float" office:value="12390" table:style-name="ce196">
            <text:p><text:s/>12 390,00</text:p>
          </table:table-cell>
          <table:table-cell office:value-type="float" office:value="8400" table:style-name="ce196">
            <text:p><text:s/>8 400,00</text:p>
          </table:table-cell>
          <table:table-cell office:value-type="float" office:value="147840" table:style-name="ce196">
            <text:p><text:s/>147 840,00</text:p>
          </table:table-cell>
          <table:table-cell office:value-type="float" office:value="67410" table:style-name="ce196">
            <text:p><text:s/>67 41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0870" table:style-name="ce196">
            <text:p><text:s/>30 870,00</text:p>
          </table:table-cell>
          <table:table-cell office:value-type="float" office:value="3780" table:style-name="ce196">
            <text:p><text:s/>3 780,00</text:p>
          </table:table-cell>
          <table:table-cell office:value-type="float" office:value="69930" table:style-name="ce196">
            <text:p><text:s/>69 930,00</text:p>
          </table:table-cell>
          <table:table-cell office:value-type="float" office:value="112350" table:style-name="ce196">
            <text:p><text:s/>112 35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780" table:style-name="ce196">
            <text:p><text:s/>3 7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96">
            <text:p><text:s/>143 010,00</text:p>
          </table:table-cell>
          <table:table-cell office:value-type="float" office:value="840" table:style-name="ce196">
            <text:p><text:s text:c="2"/>84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4620" table:style-name="ce196">
            <text:p><text:s/>4 620,00</text:p>
          </table:table-cell>
          <table:table-cell office:value-type="float" office:value="210" table:style-name="ce196">
            <text:p><text:s text:c="2"/>21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990" table:style-name="ce196">
            <text:p><text:s/>3 990,00</text:p>
          </table:table-cell>
          <table:table-cell office:value-type="float" office:value="12600" table:style-name="ce196">
            <text:p><text:s/>12 600,00</text:p>
          </table:table-cell>
          <table:table-cell office:value-type="float" office:value="3360" table:style-name="ce196">
            <text:p><text:s/>3 360,00</text:p>
          </table:table-cell>
          <table:table-cell office:value-type="float" office:value="4620" table:style-name="ce196">
            <text:p><text:s/>4 620,00</text:p>
          </table:table-cell>
          <table:table-cell office:value-type="float" office:value="4200" table:style-name="ce196">
            <text:p><text:s/>4 200,00</text:p>
          </table:table-cell>
          <table:table-cell office:value-type="float" office:value="210" table:style-name="ce196">
            <text:p><text:s text:c="2"/>210,00</text:p>
          </table:table-cell>
          <table:table-cell office:value-type="float" office:value="3150" table:style-name="ce196">
            <text:p><text:s/>3 150,00</text:p>
          </table:table-cell>
          <table:table-cell office:value-type="float" office:value="11760" table:style-name="ce196">
            <text:p><text:s/>11 760,00</text:p>
          </table:table-cell>
          <table:table-cell office:value-type="float" office:value="10500" table:style-name="ce196">
            <text:p><text:s/>10 50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680" table:style-name="ce196">
            <text:p><text:s/>1 680,00</text:p>
          </table:table-cell>
          <table:table-cell office:value-type="float" office:value="840" table:style-name="ce196">
            <text:p><text:s text:c="2"/>840,00</text:p>
          </table:table-cell>
          <table:table-cell office:value-type="float" office:value="2310" table:style-name="ce196">
            <text:p><text:s/>2 310,00</text:p>
          </table:table-cell>
          <table:table-cell office:value-type="float" office:value="1890" table:style-name="ce196">
            <text:p><text:s/>1 89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76230" table:style-name="ce196">
            <text:p><text:s/>76 23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5625.900000006" table:style-name="ce198">
            <text:p>80 895 625,90</text:p>
          </table:table-cell>
          <table:table-cell office:value-type="float" office:value="1040006.04" table:style-name="ce198">
            <text:p>1 040 006,04</text:p>
          </table:table-cell>
          <table:table-cell office:value-type="float" office:value="474584.23" table:style-name="ce198">
            <text:p><text:s/>474 584,23</text:p>
          </table:table-cell>
          <table:table-cell office:value-type="float" office:value="36637373.869999997" table:style-name="ce198">
            <text:p>36 637 373,87</text:p>
          </table:table-cell>
          <table:table-cell office:value-type="float" office:value="127440.91" table:style-name="ce198">
            <text:p><text:s/>127 440,91</text:p>
          </table:table-cell>
          <table:table-cell office:value-type="float" office:value="239860.48000000001" table:style-name="ce198">
            <text:p><text:s/>239 860,48</text:p>
          </table:table-cell>
          <table:table-cell office:value-type="float" office:value="6305906.5099999998" table:style-name="ce198">
            <text:p>6 305 906,51</text:p>
          </table:table-cell>
          <table:table-cell office:value-type="float" office:value="8698857.2400000002" table:style-name="ce198">
            <text:p>8 698 857,24</text:p>
          </table:table-cell>
          <table:table-cell office:value-type="float" office:value="5199236.58" table:style-name="ce198">
            <text:p>5 199 236,58</text:p>
          </table:table-cell>
          <table:table-cell office:value-type="float" office:value="5376340.7699999996" table:style-name="ce198">
            <text:p>5 376 340,77</text:p>
          </table:table-cell>
          <table:table-cell office:value-type="float" office:value="1706392.89" table:style-name="ce198">
            <text:p>1 706 392,89</text:p>
          </table:table-cell>
          <table:table-cell office:value-type="float" office:value="315222.03999999998" table:style-name="ce198">
            <text:p><text:s/>315 222,04</text:p>
          </table:table-cell>
          <table:table-cell office:value-type="float" office:value="792571.74" table:style-name="ce198">
            <text:p><text:s/>792 571,74</text:p>
          </table:table-cell>
          <table:table-cell office:value-type="float" office:value="4958496.58" table:style-name="ce198">
            <text:p>4 958 496,58</text:p>
          </table:table-cell>
          <table:table-cell office:value-type="float" office:value="4434167.91" table:style-name="ce198">
            <text:p>4 434 167,91</text:p>
          </table:table-cell>
          <table:table-cell office:value-type="float" office:value="16171" table:style-name="ce198">
            <text:p><text:s/>16 171,00</text:p>
          </table:table-cell>
          <table:table-cell office:value-type="float" office:value="802537.81" table:style-name="ce198">
            <text:p><text:s/>802 537,81</text:p>
          </table:table-cell>
          <table:table-cell office:value-type="float" office:value="1185720.48" table:style-name="ce198">
            <text:p>1 185 720,48</text:p>
          </table:table-cell>
          <table:table-cell office:value-type="float" office:value="1244131.96" table:style-name="ce198">
            <text:p>1 244 131,96</text:p>
          </table:table-cell>
          <table:table-cell office:value-type="float" office:value="1216723.0900000001" table:style-name="ce198">
            <text:p>1 216 723,09</text:p>
          </table:table-cell>
          <table:table-cell office:value-type="float" office:value="1680" table:style-name="ce198">
            <text:p><text:s/>1 680,00</text:p>
          </table:table-cell>
          <table:table-cell office:value-type="float" office:value="242.26" table:style-name="ce198">
            <text:p><text:s text:c="2"/>242,26</text:p>
          </table:table-cell>
          <table:table-cell office:value-type="float" office:value="121961.51" table:style-name="ce198">
            <text:p><text:s/>121 961,5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99">
            <text:p><text:s/>78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6" table:style-name="ce199">
            <text:p><text:s/>6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3" table:style-name="ce199">
            <text:p><text:s/>3</text:p>
          </table:table-cell>
          <table:table-cell office:value-type="float" office:value="15" table:style-name="ce199">
            <text:p><text:s/>15</text:p>
          </table:table-cell>
          <table:table-cell office:value-type="float" office:value="4" table:style-name="ce199">
            <text:p><text:s/>4</text:p>
          </table:table-cell>
          <table:table-cell office:value-type="float" office:value="11" table:style-name="ce199">
            <text:p><text:s/>11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3" table:style-name="ce199">
            <text:p><text:s/>3</text:p>
          </table:table-cell>
          <table:table-cell office:value-type="float" office:value="8" table:style-name="ce199">
            <text:p><text:s/>8</text:p>
          </table:table-cell>
          <table:table-cell office:value-type="float" office:value="17" table:style-name="ce199">
            <text:p><text:s/>17</text:p>
          </table:table-cell>
          <table:table-cell office:value-type="float" office:value="0" table:style-name="ce199">
            <text:p><text:s/>0</text:p>
          </table:table-cell>
          <table:table-cell office:value-type="float" office:value="4" table:style-name="ce199">
            <text:p><text:s/>4</text:p>
          </table:table-cell>
          <table:table-cell office:value-type="float" office:value="0" table:style-name="ce199">
            <text:p><text:s/>0</text:p>
          </table:table-cell>
          <table:table-cell office:value-type="float" office:value="5" table:style-name="ce199">
            <text:p><text:s/>5</text:p>
          </table:table-cell>
          <table:table-cell office:value-type="float" office:value="2" table:style-name="ce199">
            <text:p><text:s/>2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9" table:style-name="ce199">
            <text:p>23 859</text:p>
          </table:table-cell>
          <table:table-cell office:value-type="float" office:value="615" table:style-name="ce199">
            <text:p><text:s/>615</text:p>
          </table:table-cell>
          <table:table-cell office:value-type="float" office:value="1" table:style-name="ce199">
            <text:p><text:s/>1</text:p>
          </table:table-cell>
          <table:table-cell office:value-type="float" office:value="3502" table:style-name="ce199">
            <text:p>3 502</text:p>
          </table:table-cell>
          <table:table-cell office:value-type="float" office:value="6" table:style-name="ce199">
            <text:p><text:s/>6</text:p>
          </table:table-cell>
          <table:table-cell office:value-type="float" office:value="13" table:style-name="ce199">
            <text:p><text:s/>13</text:p>
          </table:table-cell>
          <table:table-cell office:value-type="float" office:value="4738" table:style-name="ce199">
            <text:p>4 738</text:p>
          </table:table-cell>
          <table:table-cell office:value-type="float" office:value="3968" table:style-name="ce199">
            <text:p>3 968</text:p>
          </table:table-cell>
          <table:table-cell office:value-type="float" office:value="1093" table:style-name="ce199">
            <text:p>1 093</text:p>
          </table:table-cell>
          <table:table-cell office:value-type="float" office:value="1236" table:style-name="ce199">
            <text:p>1 236</text:p>
          </table:table-cell>
          <table:table-cell office:value-type="float" office:value="794" table:style-name="ce199">
            <text:p><text:s/>794</text:p>
          </table:table-cell>
          <table:table-cell office:value-type="float" office:value="384" table:style-name="ce199">
            <text:p><text:s/>384</text:p>
          </table:table-cell>
          <table:table-cell office:value-type="float" office:value="115" table:style-name="ce199">
            <text:p><text:s/>115</text:p>
          </table:table-cell>
          <table:table-cell office:value-type="float" office:value="3328" table:style-name="ce199">
            <text:p>3 328</text:p>
          </table:table-cell>
          <table:table-cell office:value-type="float" office:value="1291" table:style-name="ce199">
            <text:p>1 291</text:p>
          </table:table-cell>
          <table:table-cell office:value-type="float" office:value="13" table:style-name="ce199">
            <text:p><text:s/>13</text:p>
          </table:table-cell>
          <table:table-cell office:value-type="float" office:value="578" table:style-name="ce199">
            <text:p><text:s/>578</text:p>
          </table:table-cell>
          <table:table-cell office:value-type="float" office:value="166" table:style-name="ce199">
            <text:p><text:s/>166</text:p>
          </table:table-cell>
          <table:table-cell office:value-type="float" office:value="685" table:style-name="ce199">
            <text:p><text:s/>685</text:p>
          </table:table-cell>
          <table:table-cell office:value-type="float" office:value="1287" table:style-name="ce199">
            <text:p>1 287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45" table:style-name="ce199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199">
            <text:p>2 702</text:p>
          </table:table-cell>
          <table:table-cell office:value-type="float" office:value="27" table:style-name="ce199">
            <text:p><text:s/>27</text:p>
          </table:table-cell>
          <table:table-cell office:value-type="float" office:value="0" table:style-name="ce199">
            <text:p><text:s/>0</text:p>
          </table:table-cell>
          <table:table-cell office:value-type="float" office:value="493" table:style-name="ce199">
            <text:p><text:s/>493</text:p>
          </table:table-cell>
          <table:table-cell office:value-type="float" office:value="5" table:style-name="ce199">
            <text:p><text:s/>5</text:p>
          </table:table-cell>
          <table:table-cell office:value-type="float" office:value="6" table:style-name="ce199">
            <text:p><text:s/>6</text:p>
          </table:table-cell>
          <table:table-cell office:value-type="float" office:value="153" table:style-name="ce199">
            <text:p><text:s/>153</text:p>
          </table:table-cell>
          <table:table-cell office:value-type="float" office:value="613" table:style-name="ce199">
            <text:p><text:s/>613</text:p>
          </table:table-cell>
          <table:table-cell office:value-type="float" office:value="152" table:style-name="ce199">
            <text:p><text:s/>152</text:p>
          </table:table-cell>
          <table:table-cell office:value-type="float" office:value="265" table:style-name="ce199">
            <text:p><text:s/>265</text:p>
          </table:table-cell>
          <table:table-cell office:value-type="float" office:value="78" table:style-name="ce199">
            <text:p><text:s/>78</text:p>
          </table:table-cell>
          <table:table-cell office:value-type="float" office:value="12" table:style-name="ce199">
            <text:p><text:s/>12</text:p>
          </table:table-cell>
          <table:table-cell office:value-type="float" office:value="65" table:style-name="ce199">
            <text:p><text:s/>65</text:p>
          </table:table-cell>
          <table:table-cell office:value-type="float" office:value="360" table:style-name="ce199">
            <text:p><text:s/>360</text:p>
          </table:table-cell>
          <table:table-cell office:value-type="float" office:value="239" table:style-name="ce199">
            <text:p><text:s/>239</text:p>
          </table:table-cell>
          <table:table-cell office:value-type="float" office:value="1" table:style-name="ce199">
            <text:p><text:s/>1</text:p>
          </table:table-cell>
          <table:table-cell office:value-type="float" office:value="51" table:style-name="ce199">
            <text:p><text:s/>51</text:p>
          </table:table-cell>
          <table:table-cell office:value-type="float" office:value="58" table:style-name="ce199">
            <text:p><text:s/>58</text:p>
          </table:table-cell>
          <table:table-cell office:value-type="float" office:value="50" table:style-name="ce199">
            <text:p><text:s/>50</text:p>
          </table:table-cell>
          <table:table-cell office:value-type="float" office:value="72" table:style-name="ce199">
            <text:p><text:s/>72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2" table:style-name="ce19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5" table:style-name="ce199">
            <text:p>9 755</text:p>
          </table:table-cell>
          <table:table-cell office:value-type="float" office:value="161" table:style-name="ce199">
            <text:p><text:s/>161</text:p>
          </table:table-cell>
          <table:table-cell office:value-type="float" office:value="7" table:style-name="ce199">
            <text:p><text:s/>7</text:p>
          </table:table-cell>
          <table:table-cell office:value-type="float" office:value="1551" table:style-name="ce199">
            <text:p>1 551</text:p>
          </table:table-cell>
          <table:table-cell office:value-type="float" office:value="7" table:style-name="ce199">
            <text:p><text:s/>7</text:p>
          </table:table-cell>
          <table:table-cell office:value-type="float" office:value="49" table:style-name="ce199">
            <text:p><text:s/>49</text:p>
          </table:table-cell>
          <table:table-cell office:value-type="float" office:value="920" table:style-name="ce199">
            <text:p><text:s/>920</text:p>
          </table:table-cell>
          <table:table-cell office:value-type="float" office:value="2218" table:style-name="ce199">
            <text:p>2 218</text:p>
          </table:table-cell>
          <table:table-cell office:value-type="float" office:value="634" table:style-name="ce199">
            <text:p><text:s/>634</text:p>
          </table:table-cell>
          <table:table-cell office:value-type="float" office:value="1017" table:style-name="ce199">
            <text:p>1 017</text:p>
          </table:table-cell>
          <table:table-cell office:value-type="float" office:value="353" table:style-name="ce199">
            <text:p><text:s/>353</text:p>
          </table:table-cell>
          <table:table-cell office:value-type="float" office:value="53" table:style-name="ce199">
            <text:p><text:s/>53</text:p>
          </table:table-cell>
          <table:table-cell office:value-type="float" office:value="192" table:style-name="ce199">
            <text:p><text:s/>192</text:p>
          </table:table-cell>
          <table:table-cell office:value-type="float" office:value="1156" table:style-name="ce199">
            <text:p>1 156</text:p>
          </table:table-cell>
          <table:table-cell office:value-type="float" office:value="684" table:style-name="ce199">
            <text:p><text:s/>684</text:p>
          </table:table-cell>
          <table:table-cell office:value-type="float" office:value="5" table:style-name="ce199">
            <text:p><text:s/>5</text:p>
          </table:table-cell>
          <table:table-cell office:value-type="float" office:value="131" table:style-name="ce199">
            <text:p><text:s/>131</text:p>
          </table:table-cell>
          <table:table-cell office:value-type="float" office:value="183" table:style-name="ce199">
            <text:p><text:s/>183</text:p>
          </table:table-cell>
          <table:table-cell office:value-type="float" office:value="184" table:style-name="ce199">
            <text:p><text:s/>184</text:p>
          </table:table-cell>
          <table:table-cell office:value-type="float" office:value="245" table:style-name="ce199">
            <text:p><text:s/>245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4" table:style-name="ce199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4" table:style-name="ce199">
            <text:p>4 864</text:p>
          </table:table-cell>
          <table:table-cell office:value-type="float" office:value="128" table:style-name="ce199">
            <text:p><text:s/>128</text:p>
          </table:table-cell>
          <table:table-cell office:value-type="float" office:value="0" table:style-name="ce199">
            <text:p><text:s/>0</text:p>
          </table:table-cell>
          <table:table-cell office:value-type="float" office:value="513" table:style-name="ce199">
            <text:p><text:s/>513</text:p>
          </table:table-cell>
          <table:table-cell office:value-type="float" office:value="0" table:style-name="ce199">
            <text:p><text:s/>0</text:p>
          </table:table-cell>
          <table:table-cell office:value-type="float" office:value="5" table:style-name="ce199">
            <text:p><text:s/>5</text:p>
          </table:table-cell>
          <table:table-cell office:value-type="float" office:value="1391" table:style-name="ce199">
            <text:p>1 391</text:p>
          </table:table-cell>
          <table:table-cell office:value-type="float" office:value="641" table:style-name="ce199">
            <text:p><text:s/>641</text:p>
          </table:table-cell>
          <table:table-cell office:value-type="float" office:value="235" table:style-name="ce199">
            <text:p><text:s/>235</text:p>
          </table:table-cell>
          <table:table-cell office:value-type="float" office:value="107" table:style-name="ce199">
            <text:p><text:s/>107</text:p>
          </table:table-cell>
          <table:table-cell office:value-type="float" office:value="155" table:style-name="ce199">
            <text:p><text:s/>155</text:p>
          </table:table-cell>
          <table:table-cell office:value-type="float" office:value="46" table:style-name="ce199">
            <text:p><text:s/>46</text:p>
          </table:table-cell>
          <table:table-cell office:value-type="float" office:value="30" table:style-name="ce199">
            <text:p><text:s/>30</text:p>
          </table:table-cell>
          <table:table-cell office:value-type="float" office:value="574" table:style-name="ce199">
            <text:p><text:s/>574</text:p>
          </table:table-cell>
          <table:table-cell office:value-type="float" office:value="258" table:style-name="ce199">
            <text:p><text:s/>258</text:p>
          </table:table-cell>
          <table:table-cell office:value-type="float" office:value="0" table:style-name="ce199">
            <text:p><text:s/>0</text:p>
          </table:table-cell>
          <table:table-cell office:value-type="float" office:value="112" table:style-name="ce199">
            <text:p><text:s/>112</text:p>
          </table:table-cell>
          <table:table-cell office:value-type="float" office:value="14" table:style-name="ce199">
            <text:p><text:s/>14</text:p>
          </table:table-cell>
          <table:table-cell office:value-type="float" office:value="266" table:style-name="ce199">
            <text:p><text:s/>266</text:p>
          </table:table-cell>
          <table:table-cell office:value-type="float" office:value="379" table:style-name="ce199">
            <text:p><text:s/>379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0" table:style-name="ce199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99">
            <text:p><text:s/>558</text:p>
          </table:table-cell>
          <table:table-cell office:value-type="float" office:value="4" table:style-name="ce199">
            <text:p><text:s/>4</text:p>
          </table:table-cell>
          <table:table-cell office:value-type="float" office:value="0" table:style-name="ce199">
            <text:p><text:s/>0</text:p>
          </table:table-cell>
          <table:table-cell office:value-type="float" office:value="18" table:style-name="ce199">
            <text:p><text:s/>18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18" table:style-name="ce199">
            <text:p><text:s/>18</text:p>
          </table:table-cell>
          <table:table-cell office:value-type="float" office:value="50" table:style-name="ce199">
            <text:p><text:s/>50</text:p>
          </table:table-cell>
          <table:table-cell office:value-type="float" office:value="13" table:style-name="ce199">
            <text:p><text:s/>13</text:p>
          </table:table-cell>
          <table:table-cell office:value-type="float" office:value="17" table:style-name="ce199">
            <text:p><text:s/>17</text:p>
          </table:table-cell>
          <table:table-cell office:value-type="float" office:value="18" table:style-name="ce199">
            <text:p><text:s/>18</text:p>
          </table:table-cell>
          <table:table-cell office:value-type="float" office:value="1" table:style-name="ce199">
            <text:p><text:s/>1</text:p>
          </table:table-cell>
          <table:table-cell office:value-type="float" office:value="13" table:style-name="ce199">
            <text:p><text:s/>13</text:p>
          </table:table-cell>
          <table:table-cell office:value-type="float" office:value="48" table:style-name="ce199">
            <text:p><text:s/>48</text:p>
          </table:table-cell>
          <table:table-cell office:value-type="float" office:value="39" table:style-name="ce199">
            <text:p><text:s/>39</text:p>
          </table:table-cell>
          <table:table-cell office:value-type="float" office:value="0" table:style-name="ce199">
            <text:p><text:s/>0</text:p>
          </table:table-cell>
          <table:table-cell office:value-type="float" office:value="8" table:style-name="ce199">
            <text:p><text:s/>8</text:p>
          </table:table-cell>
          <table:table-cell office:value-type="float" office:value="2" table:style-name="ce199">
            <text:p><text:s/>2</text:p>
          </table:table-cell>
          <table:table-cell office:value-type="float" office:value="9" table:style-name="ce199">
            <text:p><text:s/>9</text:p>
          </table:table-cell>
          <table:table-cell office:value-type="float" office:value="4" table:style-name="ce199">
            <text:p><text:s/>4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295" table:style-name="ce199">
            <text:p><text:s/>29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6" table:style-name="ce201">
            <text:p>41 816</text:p>
          </table:table-cell>
          <table:table-cell office:value-type="float" office:value="935" table:style-name="ce201">
            <text:p><text:s/>935</text:p>
          </table:table-cell>
          <table:table-cell office:value-type="float" office:value="8" table:style-name="ce201">
            <text:p><text:s/>8</text:p>
          </table:table-cell>
          <table:table-cell office:value-type="float" office:value="6083" table:style-name="ce201">
            <text:p>6 083</text:p>
          </table:table-cell>
          <table:table-cell office:value-type="float" office:value="19" table:style-name="ce201">
            <text:p><text:s/>19</text:p>
          </table:table-cell>
          <table:table-cell office:value-type="float" office:value="73" table:style-name="ce201">
            <text:p><text:s/>73</text:p>
          </table:table-cell>
          <table:table-cell office:value-type="float" office:value="7223" table:style-name="ce201">
            <text:p>7 223</text:p>
          </table:table-cell>
          <table:table-cell office:value-type="float" office:value="7505" table:style-name="ce201">
            <text:p>7 505</text:p>
          </table:table-cell>
          <table:table-cell office:value-type="float" office:value="2131" table:style-name="ce201">
            <text:p>2 131</text:p>
          </table:table-cell>
          <table:table-cell office:value-type="float" office:value="2653" table:style-name="ce201">
            <text:p>2 653</text:p>
          </table:table-cell>
          <table:table-cell office:value-type="float" office:value="1398" table:style-name="ce201">
            <text:p>1 398</text:p>
          </table:table-cell>
          <table:table-cell office:value-type="float" office:value="496" table:style-name="ce201">
            <text:p><text:s/>496</text:p>
          </table:table-cell>
          <table:table-cell office:value-type="float" office:value="418" table:style-name="ce201">
            <text:p><text:s/>418</text:p>
          </table:table-cell>
          <table:table-cell office:value-type="float" office:value="5474" table:style-name="ce201">
            <text:p>5 474</text:p>
          </table:table-cell>
          <table:table-cell office:value-type="float" office:value="2528" table:style-name="ce201">
            <text:p>2 528</text:p>
          </table:table-cell>
          <table:table-cell office:value-type="float" office:value="19" table:style-name="ce201">
            <text:p><text:s/>19</text:p>
          </table:table-cell>
          <table:table-cell office:value-type="float" office:value="884" table:style-name="ce201">
            <text:p><text:s/>884</text:p>
          </table:table-cell>
          <table:table-cell office:value-type="float" office:value="423" table:style-name="ce201">
            <text:p><text:s/>423</text:p>
          </table:table-cell>
          <table:table-cell office:value-type="float" office:value="1199" table:style-name="ce201">
            <text:p>1 199</text:p>
          </table:table-cell>
          <table:table-cell office:value-type="float" office:value="1989" table:style-name="ce201">
            <text:p>1 989</text:p>
          </table:table-cell>
          <table:table-cell office:value-type="float" office:value="1" table:style-name="ce201">
            <text:p><text:s/>1</text:p>
          </table:table-cell>
          <table:table-cell office:value-type="float" office:value="1" table:style-name="ce201">
            <text:p><text:s/>1</text:p>
          </table:table-cell>
          <table:table-cell office:value-type="float" office:value="356" table:style-name="ce201">
            <text:p><text:s/>35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99">
            <text:p><text:s/>472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7" table:style-name="ce199">
            <text:p><text:s/>17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4" table:style-name="ce199">
            <text:p><text:s/>4</text:p>
          </table:table-cell>
          <table:table-cell office:value-type="float" office:value="28" table:style-name="ce199">
            <text:p><text:s/>28</text:p>
          </table:table-cell>
          <table:table-cell office:value-type="float" office:value="10" table:style-name="ce199">
            <text:p><text:s/>10</text:p>
          </table:table-cell>
          <table:table-cell office:value-type="float" office:value="46" table:style-name="ce199">
            <text:p><text:s/>46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6" table:style-name="ce199">
            <text:p><text:s/>6</text:p>
          </table:table-cell>
          <table:table-cell office:value-type="float" office:value="23" table:style-name="ce199">
            <text:p><text:s/>23</text:p>
          </table:table-cell>
          <table:table-cell office:value-type="float" office:value="258" table:style-name="ce199">
            <text:p><text:s/>258</text:p>
          </table:table-cell>
          <table:table-cell office:value-type="float" office:value="0" table:style-name="ce199">
            <text:p><text:s/>0</text:p>
          </table:table-cell>
          <table:table-cell office:value-type="float" office:value="63" table:style-name="ce199">
            <text:p><text:s/>63</text:p>
          </table:table-cell>
          <table:table-cell office:value-type="float" office:value="0" table:style-name="ce199">
            <text:p><text:s/>0</text:p>
          </table:table-cell>
          <table:table-cell office:value-type="float" office:value="12" table:style-name="ce199">
            <text:p><text:s/>12</text:p>
          </table:table-cell>
          <table:table-cell office:value-type="float" office:value="5" table:style-name="ce199">
            <text:p><text:s/>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3" table:style-name="ce199">
            <text:p>23 813</text:p>
          </table:table-cell>
          <table:table-cell office:value-type="float" office:value="612" table:style-name="ce199">
            <text:p><text:s/>612</text:p>
          </table:table-cell>
          <table:table-cell office:value-type="float" office:value="1" table:style-name="ce199">
            <text:p><text:s/>1</text:p>
          </table:table-cell>
          <table:table-cell office:value-type="float" office:value="3497" table:style-name="ce199">
            <text:p>3 497</text:p>
          </table:table-cell>
          <table:table-cell office:value-type="float" office:value="6" table:style-name="ce199">
            <text:p><text:s/>6</text:p>
          </table:table-cell>
          <table:table-cell office:value-type="float" office:value="13" table:style-name="ce199">
            <text:p><text:s/>13</text:p>
          </table:table-cell>
          <table:table-cell office:value-type="float" office:value="4729" table:style-name="ce199">
            <text:p>4 729</text:p>
          </table:table-cell>
          <table:table-cell office:value-type="float" office:value="3961" table:style-name="ce199">
            <text:p>3 961</text:p>
          </table:table-cell>
          <table:table-cell office:value-type="float" office:value="1092" table:style-name="ce199">
            <text:p>1 092</text:p>
          </table:table-cell>
          <table:table-cell office:value-type="float" office:value="1233" table:style-name="ce199">
            <text:p>1 233</text:p>
          </table:table-cell>
          <table:table-cell office:value-type="float" office:value="793" table:style-name="ce199">
            <text:p><text:s/>793</text:p>
          </table:table-cell>
          <table:table-cell office:value-type="float" office:value="384" table:style-name="ce199">
            <text:p><text:s/>384</text:p>
          </table:table-cell>
          <table:table-cell office:value-type="float" office:value="115" table:style-name="ce199">
            <text:p><text:s/>115</text:p>
          </table:table-cell>
          <table:table-cell office:value-type="float" office:value="3319" table:style-name="ce199">
            <text:p>3 319</text:p>
          </table:table-cell>
          <table:table-cell office:value-type="float" office:value="1288" table:style-name="ce199">
            <text:p>1 288</text:p>
          </table:table-cell>
          <table:table-cell office:value-type="float" office:value="13" table:style-name="ce199">
            <text:p><text:s/>13</text:p>
          </table:table-cell>
          <table:table-cell office:value-type="float" office:value="576" table:style-name="ce199">
            <text:p><text:s/>576</text:p>
          </table:table-cell>
          <table:table-cell office:value-type="float" office:value="166" table:style-name="ce199">
            <text:p><text:s/>166</text:p>
          </table:table-cell>
          <table:table-cell office:value-type="float" office:value="685" table:style-name="ce199">
            <text:p><text:s/>685</text:p>
          </table:table-cell>
          <table:table-cell office:value-type="float" office:value="1284" table:style-name="ce199">
            <text:p>1 284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45" table:style-name="ce199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634" table:style-name="ce199">
            <text:p>73 634</text:p>
          </table:table-cell>
          <table:table-cell office:value-type="float" office:value="101" table:style-name="ce199">
            <text:p><text:s/>101</text:p>
          </table:table-cell>
          <table:table-cell office:value-type="float" office:value="0" table:style-name="ce199">
            <text:p><text:s/>0</text:p>
          </table:table-cell>
          <table:table-cell office:value-type="float" office:value="54820" table:style-name="ce199">
            <text:p>54 820</text:p>
          </table:table-cell>
          <table:table-cell office:value-type="float" office:value="256" table:style-name="ce199">
            <text:p><text:s/>256</text:p>
          </table:table-cell>
          <table:table-cell office:value-type="float" office:value="53" table:style-name="ce199">
            <text:p><text:s/>53</text:p>
          </table:table-cell>
          <table:table-cell office:value-type="float" office:value="641" table:style-name="ce199">
            <text:p><text:s/>641</text:p>
          </table:table-cell>
          <table:table-cell office:value-type="float" office:value="3044" table:style-name="ce199">
            <text:p>3 044</text:p>
          </table:table-cell>
          <table:table-cell office:value-type="float" office:value="6709" table:style-name="ce199">
            <text:p>6 709</text:p>
          </table:table-cell>
          <table:table-cell office:value-type="float" office:value="1644" table:style-name="ce199">
            <text:p>1 644</text:p>
          </table:table-cell>
          <table:table-cell office:value-type="float" office:value="649" table:style-name="ce199">
            <text:p><text:s/>649</text:p>
          </table:table-cell>
          <table:table-cell office:value-type="float" office:value="43" table:style-name="ce199">
            <text:p><text:s/>43</text:p>
          </table:table-cell>
          <table:table-cell office:value-type="float" office:value="325" table:style-name="ce199">
            <text:p><text:s/>325</text:p>
          </table:table-cell>
          <table:table-cell office:value-type="float" office:value="1782" table:style-name="ce199">
            <text:p>1 782</text:p>
          </table:table-cell>
          <table:table-cell office:value-type="float" office:value="2633" table:style-name="ce199">
            <text:p>2 633</text:p>
          </table:table-cell>
          <table:table-cell office:value-type="float" office:value="6" table:style-name="ce199">
            <text:p><text:s/>6</text:p>
          </table:table-cell>
          <table:table-cell office:value-type="float" office:value="179" table:style-name="ce199">
            <text:p><text:s/>179</text:p>
          </table:table-cell>
          <table:table-cell office:value-type="float" office:value="349" table:style-name="ce199">
            <text:p><text:s/>349</text:p>
          </table:table-cell>
          <table:table-cell office:value-type="float" office:value="147" table:style-name="ce199">
            <text:p><text:s/>147</text:p>
          </table:table-cell>
          <table:table-cell office:value-type="float" office:value="233" table:style-name="ce199">
            <text:p><text:s/>233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20" table:style-name="ce199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08" table:style-name="ce199">
            <text:p>121 808</text:p>
          </table:table-cell>
          <table:table-cell office:value-type="float" office:value="1350" table:style-name="ce199">
            <text:p>1 350</text:p>
          </table:table-cell>
          <table:table-cell office:value-type="float" office:value="114" table:style-name="ce199">
            <text:p><text:s/>114</text:p>
          </table:table-cell>
          <table:table-cell office:value-type="float" office:value="60257" table:style-name="ce199">
            <text:p>60 257</text:p>
          </table:table-cell>
          <table:table-cell office:value-type="float" office:value="148" table:style-name="ce199">
            <text:p><text:s/>148</text:p>
          </table:table-cell>
          <table:table-cell office:value-type="float" office:value="873" table:style-name="ce199">
            <text:p><text:s/>873</text:p>
          </table:table-cell>
          <table:table-cell office:value-type="float" office:value="8135" table:style-name="ce199">
            <text:p>8 135</text:p>
          </table:table-cell>
          <table:table-cell office:value-type="float" office:value="15523" table:style-name="ce199">
            <text:p>15 523</text:p>
          </table:table-cell>
          <table:table-cell office:value-type="float" office:value="8145" table:style-name="ce199">
            <text:p>8 145</text:p>
          </table:table-cell>
          <table:table-cell office:value-type="float" office:value="6996" table:style-name="ce199">
            <text:p>6 996</text:p>
          </table:table-cell>
          <table:table-cell office:value-type="float" office:value="2878" table:style-name="ce199">
            <text:p>2 878</text:p>
          </table:table-cell>
          <table:table-cell office:value-type="float" office:value="425" table:style-name="ce199">
            <text:p><text:s/>425</text:p>
          </table:table-cell>
          <table:table-cell office:value-type="float" office:value="1279" table:style-name="ce199">
            <text:p>1 279</text:p>
          </table:table-cell>
          <table:table-cell office:value-type="float" office:value="6129" table:style-name="ce199">
            <text:p>6 129</text:p>
          </table:table-cell>
          <table:table-cell office:value-type="float" office:value="6163" table:style-name="ce199">
            <text:p>6 163</text:p>
          </table:table-cell>
          <table:table-cell office:value-type="float" office:value="17" table:style-name="ce199">
            <text:p><text:s/>17</text:p>
          </table:table-cell>
          <table:table-cell office:value-type="float" office:value="506" table:style-name="ce199">
            <text:p><text:s/>506</text:p>
          </table:table-cell>
          <table:table-cell office:value-type="float" office:value="1219" table:style-name="ce199">
            <text:p>1 219</text:p>
          </table:table-cell>
          <table:table-cell office:value-type="float" office:value="782" table:style-name="ce199">
            <text:p><text:s/>782</text:p>
          </table:table-cell>
          <table:table-cell office:value-type="float" office:value="853" table:style-name="ce199">
            <text:p><text:s/>853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15" table:style-name="ce199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99">
            <text:p>4 854</text:p>
          </table:table-cell>
          <table:table-cell office:value-type="float" office:value="128" table:style-name="ce199">
            <text:p><text:s/>128</text:p>
          </table:table-cell>
          <table:table-cell office:value-type="float" office:value="0" table:style-name="ce199">
            <text:p><text:s/>0</text:p>
          </table:table-cell>
          <table:table-cell office:value-type="float" office:value="513" table:style-name="ce199">
            <text:p><text:s/>513</text:p>
          </table:table-cell>
          <table:table-cell office:value-type="float" office:value="0" table:style-name="ce199">
            <text:p><text:s/>0</text:p>
          </table:table-cell>
          <table:table-cell office:value-type="float" office:value="5" table:style-name="ce199">
            <text:p><text:s/>5</text:p>
          </table:table-cell>
          <table:table-cell office:value-type="float" office:value="1389" table:style-name="ce199">
            <text:p>1 389</text:p>
          </table:table-cell>
          <table:table-cell office:value-type="float" office:value="639" table:style-name="ce199">
            <text:p><text:s/>639</text:p>
          </table:table-cell>
          <table:table-cell office:value-type="float" office:value="235" table:style-name="ce199">
            <text:p><text:s/>235</text:p>
          </table:table-cell>
          <table:table-cell office:value-type="float" office:value="107" table:style-name="ce199">
            <text:p><text:s/>107</text:p>
          </table:table-cell>
          <table:table-cell office:value-type="float" office:value="155" table:style-name="ce199">
            <text:p><text:s/>155</text:p>
          </table:table-cell>
          <table:table-cell office:value-type="float" office:value="46" table:style-name="ce199">
            <text:p><text:s/>46</text:p>
          </table:table-cell>
          <table:table-cell office:value-type="float" office:value="30" table:style-name="ce199">
            <text:p><text:s/>30</text:p>
          </table:table-cell>
          <table:table-cell office:value-type="float" office:value="572" table:style-name="ce199">
            <text:p><text:s/>572</text:p>
          </table:table-cell>
          <table:table-cell office:value-type="float" office:value="256" table:style-name="ce199">
            <text:p><text:s/>256</text:p>
          </table:table-cell>
          <table:table-cell office:value-type="float" office:value="0" table:style-name="ce199">
            <text:p><text:s/>0</text:p>
          </table:table-cell>
          <table:table-cell office:value-type="float" office:value="112" table:style-name="ce199">
            <text:p><text:s/>112</text:p>
          </table:table-cell>
          <table:table-cell office:value-type="float" office:value="14" table:style-name="ce199">
            <text:p><text:s/>14</text:p>
          </table:table-cell>
          <table:table-cell office:value-type="float" office:value="265" table:style-name="ce199">
            <text:p><text:s/>265</text:p>
          </table:table-cell>
          <table:table-cell office:value-type="float" office:value="378" table:style-name="ce199">
            <text:p><text:s/>378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0" table:style-name="ce199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99">
            <text:p><text:s/>558</text:p>
          </table:table-cell>
          <table:table-cell office:value-type="float" office:value="4" table:style-name="ce199">
            <text:p><text:s/>4</text:p>
          </table:table-cell>
          <table:table-cell office:value-type="float" office:value="0" table:style-name="ce199">
            <text:p><text:s/>0</text:p>
          </table:table-cell>
          <table:table-cell office:value-type="float" office:value="18" table:style-name="ce199">
            <text:p><text:s/>18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18" table:style-name="ce199">
            <text:p><text:s/>18</text:p>
          </table:table-cell>
          <table:table-cell office:value-type="float" office:value="50" table:style-name="ce199">
            <text:p><text:s/>50</text:p>
          </table:table-cell>
          <table:table-cell office:value-type="float" office:value="13" table:style-name="ce199">
            <text:p><text:s/>13</text:p>
          </table:table-cell>
          <table:table-cell office:value-type="float" office:value="17" table:style-name="ce199">
            <text:p><text:s/>17</text:p>
          </table:table-cell>
          <table:table-cell office:value-type="float" office:value="18" table:style-name="ce199">
            <text:p><text:s/>18</text:p>
          </table:table-cell>
          <table:table-cell office:value-type="float" office:value="1" table:style-name="ce199">
            <text:p><text:s/>1</text:p>
          </table:table-cell>
          <table:table-cell office:value-type="float" office:value="13" table:style-name="ce199">
            <text:p><text:s/>13</text:p>
          </table:table-cell>
          <table:table-cell office:value-type="float" office:value="48" table:style-name="ce199">
            <text:p><text:s/>48</text:p>
          </table:table-cell>
          <table:table-cell office:value-type="float" office:value="39" table:style-name="ce199">
            <text:p><text:s/>39</text:p>
          </table:table-cell>
          <table:table-cell office:value-type="float" office:value="0" table:style-name="ce199">
            <text:p><text:s/>0</text:p>
          </table:table-cell>
          <table:table-cell office:value-type="float" office:value="8" table:style-name="ce199">
            <text:p><text:s/>8</text:p>
          </table:table-cell>
          <table:table-cell office:value-type="float" office:value="2" table:style-name="ce199">
            <text:p><text:s/>2</text:p>
          </table:table-cell>
          <table:table-cell office:value-type="float" office:value="9" table:style-name="ce199">
            <text:p><text:s/>9</text:p>
          </table:table-cell>
          <table:table-cell office:value-type="float" office:value="4" table:style-name="ce199">
            <text:p><text:s/>4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295" table:style-name="ce199">
            <text:p><text:s/>29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139" table:style-name="ce201">
            <text:p>225 139</text:p>
          </table:table-cell>
          <table:table-cell office:value-type="float" office:value="2195" table:style-name="ce201">
            <text:p>2 195</text:p>
          </table:table-cell>
          <table:table-cell office:value-type="float" office:value="115" table:style-name="ce201">
            <text:p><text:s/>115</text:p>
          </table:table-cell>
          <table:table-cell office:value-type="float" office:value="119122" table:style-name="ce201">
            <text:p>119 122</text:p>
          </table:table-cell>
          <table:table-cell office:value-type="float" office:value="411" table:style-name="ce201">
            <text:p><text:s/>411</text:p>
          </table:table-cell>
          <table:table-cell office:value-type="float" office:value="944" table:style-name="ce201">
            <text:p><text:s/>944</text:p>
          </table:table-cell>
          <table:table-cell office:value-type="float" office:value="14916" table:style-name="ce201">
            <text:p>14 916</text:p>
          </table:table-cell>
          <table:table-cell office:value-type="float" office:value="23245" table:style-name="ce201">
            <text:p>23 245</text:p>
          </table:table-cell>
          <table:table-cell office:value-type="float" office:value="16204" table:style-name="ce201">
            <text:p>16 204</text:p>
          </table:table-cell>
          <table:table-cell office:value-type="float" office:value="10043" table:style-name="ce201">
            <text:p>10 043</text:p>
          </table:table-cell>
          <table:table-cell office:value-type="float" office:value="4493" table:style-name="ce201">
            <text:p>4 493</text:p>
          </table:table-cell>
          <table:table-cell office:value-type="float" office:value="899" table:style-name="ce201">
            <text:p><text:s/>899</text:p>
          </table:table-cell>
          <table:table-cell office:value-type="float" office:value="1768" table:style-name="ce201">
            <text:p>1 768</text:p>
          </table:table-cell>
          <table:table-cell office:value-type="float" office:value="11873" table:style-name="ce201">
            <text:p>11 873</text:p>
          </table:table-cell>
          <table:table-cell office:value-type="float" office:value="10637" table:style-name="ce201">
            <text:p>10 637</text:p>
          </table:table-cell>
          <table:table-cell office:value-type="float" office:value="36" table:style-name="ce201">
            <text:p><text:s/>36</text:p>
          </table:table-cell>
          <table:table-cell office:value-type="float" office:value="1444" table:style-name="ce201">
            <text:p>1 444</text:p>
          </table:table-cell>
          <table:table-cell office:value-type="float" office:value="1750" table:style-name="ce201">
            <text:p>1 750</text:p>
          </table:table-cell>
          <table:table-cell office:value-type="float" office:value="1900" table:style-name="ce201">
            <text:p>1 900</text:p>
          </table:table-cell>
          <table:table-cell office:value-type="float" office:value="2757" table:style-name="ce201">
            <text:p>2 757</text:p>
          </table:table-cell>
          <table:table-cell office:value-type="float" office:value="1" table:style-name="ce201">
            <text:p><text:s/>1</text:p>
          </table:table-cell>
          <table:table-cell office:value-type="float" office:value="1" table:style-name="ce201">
            <text:p><text:s/>1</text:p>
          </table:table-cell>
          <table:table-cell office:value-type="float" office:value="385" table:style-name="ce201">
            <text:p><text:s/>38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200">
            <text:p><text:s/>291 817,64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8743.98" table:style-name="ce200">
            <text:p><text:s/>8 743,98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703.68" table:style-name="ce200">
            <text:p><text:s text:c="2"/>703,68</text:p>
          </table:table-cell>
          <table:table-cell office:value-type="float" office:value="10933.74" table:style-name="ce200">
            <text:p><text:s/>10 933,74</text:p>
          </table:table-cell>
          <table:table-cell office:value-type="float" office:value="5461.51" table:style-name="ce200">
            <text:p><text:s/>5 461,51</text:p>
          </table:table-cell>
          <table:table-cell office:value-type="float" office:value="22067.87" table:style-name="ce200">
            <text:p><text:s/>22 067,87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4336" table:style-name="ce200">
            <text:p><text:s/>4 336,00</text:p>
          </table:table-cell>
          <table:table-cell office:value-type="float" office:value="14884.66" table:style-name="ce200">
            <text:p><text:s/>14 884,66</text:p>
          </table:table-cell>
          <table:table-cell office:value-type="float" office:value="178916.35" table:style-name="ce200">
            <text:p><text:s/>178 916,35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8363.410000000003" table:style-name="ce200">
            <text:p><text:s/>38 363,41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5363.26" table:style-name="ce200">
            <text:p><text:s/>5 363,26</text:p>
          </table:table-cell>
          <table:table-cell office:value-type="float" office:value="2043.18" table:style-name="ce200">
            <text:p><text:s/>2 043,18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821.98" table:style-name="ce200">
            <text:p>10 427 821,98</text:p>
          </table:table-cell>
          <table:table-cell office:value-type="float" office:value="284280" table:style-name="ce200">
            <text:p><text:s/>284 280,00</text:p>
          </table:table-cell>
          <table:table-cell office:value-type="float" office:value="540" table:style-name="ce200">
            <text:p><text:s text:c="2"/>540,00</text:p>
          </table:table-cell>
          <table:table-cell office:value-type="float" office:value="1541340" table:style-name="ce200">
            <text:p>1 541 340,00</text:p>
          </table:table-cell>
          <table:table-cell office:value-type="float" office:value="3000" table:style-name="ce200">
            <text:p><text:s/>3 000,00</text:p>
          </table:table-cell>
          <table:table-cell office:value-type="float" office:value="4860" table:style-name="ce200">
            <text:p><text:s/>4 860,00</text:p>
          </table:table-cell>
          <table:table-cell office:value-type="float" office:value="2310860" table:style-name="ce200">
            <text:p>2 310 860,00</text:p>
          </table:table-cell>
          <table:table-cell office:value-type="float" office:value="1587060" table:style-name="ce200">
            <text:p>1 587 060,00</text:p>
          </table:table-cell>
          <table:table-cell office:value-type="float" office:value="471240" table:style-name="ce200">
            <text:p><text:s/>471 240,00</text:p>
          </table:table-cell>
          <table:table-cell office:value-type="float" office:value="438780" table:style-name="ce200">
            <text:p><text:s/>438 780,00</text:p>
          </table:table-cell>
          <table:table-cell office:value-type="float" office:value="343080" table:style-name="ce200">
            <text:p><text:s/>343 080,00</text:p>
          </table:table-cell>
          <table:table-cell office:value-type="float" office:value="156120" table:style-name="ce200">
            <text:p><text:s/>156 120,00</text:p>
          </table:table-cell>
          <table:table-cell office:value-type="float" office:value="52620" table:style-name="ce200">
            <text:p><text:s/>52 620,00</text:p>
          </table:table-cell>
          <table:table-cell office:value-type="float" office:value="1456260" table:style-name="ce200">
            <text:p>1 456 260,00</text:p>
          </table:table-cell>
          <table:table-cell office:value-type="float" office:value="610560" table:style-name="ce200">
            <text:p><text:s/>610 560,00</text:p>
          </table:table-cell>
          <table:table-cell office:value-type="float" office:value="5220" table:style-name="ce200">
            <text:p><text:s/>5 220,00</text:p>
          </table:table-cell>
          <table:table-cell office:value-type="float" office:value="248760" table:style-name="ce200">
            <text:p><text:s/>248 760,00</text:p>
          </table:table-cell>
          <table:table-cell office:value-type="float" office:value="56880" table:style-name="ce200">
            <text:p><text:s/>56 880,00</text:p>
          </table:table-cell>
          <table:table-cell office:value-type="float" office:value="323220" table:style-name="ce200">
            <text:p><text:s/>323 220,00</text:p>
          </table:table-cell>
          <table:table-cell office:value-type="float" office:value="513341.98" table:style-name="ce200">
            <text:p><text:s/>513 341,98</text:p>
          </table:table-cell>
          <table:table-cell office:value-type="float" office:value="180" table:style-name="ce200">
            <text:p><text:s text:c="2"/>18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9620" table:style-name="ce200">
            <text:p><text:s/>19 6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6961.789999999" table:style-name="ce200">
            <text:p>20 116 961,79</text:p>
          </table:table-cell>
          <table:table-cell office:value-type="float" office:value="34262.31" table:style-name="ce200">
            <text:p><text:s/>34 262,31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3865137.369999999" table:style-name="ce200">
            <text:p>13 865 137,37</text:p>
          </table:table-cell>
          <table:table-cell office:value-type="float" office:value="195175.56" table:style-name="ce200">
            <text:p><text:s/>195 175,56</text:p>
          </table:table-cell>
          <table:table-cell office:value-type="float" office:value="27620.42" table:style-name="ce200">
            <text:p><text:s/>27 620,42</text:p>
          </table:table-cell>
          <table:table-cell office:value-type="float" office:value="278767.07" table:style-name="ce200">
            <text:p><text:s/>278 767,07</text:p>
          </table:table-cell>
          <table:table-cell office:value-type="float" office:value="1300146.68" table:style-name="ce200">
            <text:p>1 300 146,68</text:p>
          </table:table-cell>
          <table:table-cell office:value-type="float" office:value="1253141.3999999999" table:style-name="ce200">
            <text:p>1 253 141,40</text:p>
          </table:table-cell>
          <table:table-cell office:value-type="float" office:value="708391.3" table:style-name="ce200">
            <text:p><text:s/>708 391,30</text:p>
          </table:table-cell>
          <table:table-cell office:value-type="float" office:value="331655.05" table:style-name="ce200">
            <text:p><text:s/>331 655,05</text:p>
          </table:table-cell>
          <table:table-cell office:value-type="float" office:value="17905.77" table:style-name="ce200">
            <text:p><text:s/>17 905,77</text:p>
          </table:table-cell>
          <table:table-cell office:value-type="float" office:value="114963.35" table:style-name="ce200">
            <text:p><text:s/>114 963,35</text:p>
          </table:table-cell>
          <table:table-cell office:value-type="float" office:value="761875.41" table:style-name="ce200">
            <text:p><text:s/>761 875,41</text:p>
          </table:table-cell>
          <table:table-cell office:value-type="float" office:value="867786.16" table:style-name="ce200">
            <text:p><text:s/>867 786,16</text:p>
          </table:table-cell>
          <table:table-cell office:value-type="float" office:value="2596.46" table:style-name="ce200">
            <text:p><text:s/>2 596,46</text:p>
          </table:table-cell>
          <table:table-cell office:value-type="float" office:value="79175" table:style-name="ce200">
            <text:p><text:s/>79 175,00</text:p>
          </table:table-cell>
          <table:table-cell office:value-type="float" office:value="113686.96" table:style-name="ce200">
            <text:p><text:s/>113 686,96</text:p>
          </table:table-cell>
          <table:table-cell office:value-type="float" office:value="68496.69" table:style-name="ce200">
            <text:p><text:s/>68 496,69</text:p>
          </table:table-cell>
          <table:table-cell office:value-type="float" office:value="92213.97" table:style-name="ce200">
            <text:p><text:s/>92 213,97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964.86" table:style-name="ce200">
            <text:p><text:s/>3 964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2361.489999998" table:style-name="ce200">
            <text:p>31 422 361,49</text:p>
          </table:table-cell>
          <table:table-cell office:value-type="float" office:value="404256.49" table:style-name="ce200">
            <text:p><text:s/>404 256,49</text:p>
          </table:table-cell>
          <table:table-cell office:value-type="float" office:value="26768.97" table:style-name="ce200">
            <text:p><text:s/>26 768,97</text:p>
          </table:table-cell>
          <table:table-cell office:value-type="float" office:value="14882729.42" table:style-name="ce200">
            <text:p>14 882 729,42</text:p>
          </table:table-cell>
          <table:table-cell office:value-type="float" office:value="36890.089999999997" table:style-name="ce200">
            <text:p><text:s/>36 890,09</text:p>
          </table:table-cell>
          <table:table-cell office:value-type="float" office:value="201731.65" table:style-name="ce200">
            <text:p><text:s/>201 731,65</text:p>
          </table:table-cell>
          <table:table-cell office:value-type="float" office:value="2573576.67" table:style-name="ce200">
            <text:p>2 573 576,67</text:p>
          </table:table-cell>
          <table:table-cell office:value-type="float" office:value="3809453.78" table:style-name="ce200">
            <text:p>3 809 453,78</text:p>
          </table:table-cell>
          <table:table-cell office:value-type="float" office:value="2226633.77" table:style-name="ce200">
            <text:p>2 226 633,77</text:p>
          </table:table-cell>
          <table:table-cell office:value-type="float" office:value="1698784.52" table:style-name="ce200">
            <text:p>1 698 784,52</text:p>
          </table:table-cell>
          <table:table-cell office:value-type="float" office:value="858097.65" table:style-name="ce200">
            <text:p><text:s/>858 097,65</text:p>
          </table:table-cell>
          <table:table-cell office:value-type="float" office:value="101352.79" table:style-name="ce200">
            <text:p><text:s/>101 352,79</text:p>
          </table:table-cell>
          <table:table-cell office:value-type="float" office:value="320967.45" table:style-name="ce200">
            <text:p><text:s/>320 967,45</text:p>
          </table:table-cell>
          <table:table-cell office:value-type="float" office:value="1731853" table:style-name="ce200">
            <text:p>1 731 853,00</text:p>
          </table:table-cell>
          <table:table-cell office:value-type="float" office:value="1697106.77" table:style-name="ce200">
            <text:p>1 697 106,77</text:p>
          </table:table-cell>
          <table:table-cell office:value-type="float" office:value="4899.9799999999996" table:style-name="ce200">
            <text:p><text:s/>4 899,98</text:p>
          </table:table-cell>
          <table:table-cell office:value-type="float" office:value="143684.93" table:style-name="ce200">
            <text:p><text:s/>143 684,93</text:p>
          </table:table-cell>
          <table:table-cell office:value-type="float" office:value="250066.87" table:style-name="ce200">
            <text:p><text:s/>250 066,87</text:p>
          </table:table-cell>
          <table:table-cell office:value-type="float" office:value="228769.04" table:style-name="ce200">
            <text:p><text:s/>228 769,04</text:p>
          </table:table-cell>
          <table:table-cell office:value-type="float" office:value="221592.05" table:style-name="ce200">
            <text:p><text:s/>221 592,05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40" table:style-name="ce200">
            <text:p><text:s text:c="2"/>240,00</text:p>
          </table:table-cell>
          <table:table-cell office:value-type="float" office:value="2905.6" table:style-name="ce200">
            <text:p><text:s/>2 905,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200">
            <text:p>1 021 545,00</text:p>
          </table:table-cell>
          <table:table-cell office:value-type="float" office:value="26880" table:style-name="ce200">
            <text:p><text:s/>26 88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07310" table:style-name="ce200">
            <text:p><text:s/>107 31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050" table:style-name="ce200">
            <text:p><text:s/>1 050,00</text:p>
          </table:table-cell>
          <table:table-cell office:value-type="float" office:value="292845" table:style-name="ce200">
            <text:p><text:s/>292 845,00</text:p>
          </table:table-cell>
          <table:table-cell office:value-type="float" office:value="134610" table:style-name="ce200">
            <text:p><text:s/>134 610,00</text:p>
          </table:table-cell>
          <table:table-cell office:value-type="float" office:value="49350" table:style-name="ce200">
            <text:p><text:s/>49 350,00</text:p>
          </table:table-cell>
          <table:table-cell office:value-type="float" office:value="22470" table:style-name="ce200">
            <text:p><text:s/>22 470,00</text:p>
          </table:table-cell>
          <table:table-cell office:value-type="float" office:value="32550" table:style-name="ce200">
            <text:p><text:s/>32 550,00</text:p>
          </table:table-cell>
          <table:table-cell office:value-type="float" office:value="9660" table:style-name="ce200">
            <text:p><text:s/>9 660,00</text:p>
          </table:table-cell>
          <table:table-cell office:value-type="float" office:value="6300" table:style-name="ce200">
            <text:p><text:s/>6 300,00</text:p>
          </table:table-cell>
          <table:table-cell office:value-type="float" office:value="120540" table:style-name="ce200">
            <text:p><text:s/>120 540,00</text:p>
          </table:table-cell>
          <table:table-cell office:value-type="float" office:value="54180" table:style-name="ce200">
            <text:p><text:s/>54 18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3520" table:style-name="ce200">
            <text:p><text:s/>23 520,00</text:p>
          </table:table-cell>
          <table:table-cell office:value-type="float" office:value="2940" table:style-name="ce200">
            <text:p><text:s/>2 940,00</text:p>
          </table:table-cell>
          <table:table-cell office:value-type="float" office:value="55860" table:style-name="ce200">
            <text:p><text:s/>55 860,00</text:p>
          </table:table-cell>
          <table:table-cell office:value-type="float" office:value="79380" table:style-name="ce200">
            <text:p><text:s/>79 38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100" table:style-name="ce200">
            <text:p><text:s/>2 1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200">
            <text:p><text:s/>116 760,00</text:p>
          </table:table-cell>
          <table:table-cell office:value-type="float" office:value="840" table:style-name="ce200">
            <text:p><text:s text:c="2"/>84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780" table:style-name="ce200">
            <text:p><text:s/>3 780,00</text:p>
          </table:table-cell>
          <table:table-cell office:value-type="float" office:value="210" table:style-name="ce200">
            <text:p><text:s text:c="2"/>21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780" table:style-name="ce200">
            <text:p><text:s/>3 780,00</text:p>
          </table:table-cell>
          <table:table-cell office:value-type="float" office:value="10500" table:style-name="ce200">
            <text:p><text:s/>10 500,00</text:p>
          </table:table-cell>
          <table:table-cell office:value-type="float" office:value="2730" table:style-name="ce200">
            <text:p><text:s/>2 730,00</text:p>
          </table:table-cell>
          <table:table-cell office:value-type="float" office:value="3570" table:style-name="ce200">
            <text:p><text:s/>3 570,00</text:p>
          </table:table-cell>
          <table:table-cell office:value-type="float" office:value="3780" table:style-name="ce200">
            <text:p><text:s/>3 780,00</text:p>
          </table:table-cell>
          <table:table-cell office:value-type="float" office:value="210" table:style-name="ce200">
            <text:p><text:s text:c="2"/>210,00</text:p>
          </table:table-cell>
          <table:table-cell office:value-type="float" office:value="2730" table:style-name="ce200">
            <text:p><text:s/>2 730,00</text:p>
          </table:table-cell>
          <table:table-cell office:value-type="float" office:value="9870" table:style-name="ce200">
            <text:p><text:s/>9 870,00</text:p>
          </table:table-cell>
          <table:table-cell office:value-type="float" office:value="8190" table:style-name="ce200">
            <text:p><text:s/>8 19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680" table:style-name="ce200">
            <text:p><text:s/>1 680,00</text:p>
          </table:table-cell>
          <table:table-cell office:value-type="float" office:value="420" table:style-name="ce200">
            <text:p><text:s text:c="2"/>420,00</text:p>
          </table:table-cell>
          <table:table-cell office:value-type="float" office:value="1890" table:style-name="ce200">
            <text:p><text:s/>1 890,00</text:p>
          </table:table-cell>
          <table:table-cell office:value-type="float" office:value="840" table:style-name="ce200">
            <text:p><text:s text:c="2"/>84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61740" table:style-name="ce200">
            <text:p><text:s/>61 74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7267.899999999" table:style-name="ce202">
            <text:p>63 397 267,90</text:p>
          </table:table-cell>
          <table:table-cell office:value-type="float" office:value="750518.8" table:style-name="ce202">
            <text:p><text:s/>750 518,80</text:p>
          </table:table-cell>
          <table:table-cell office:value-type="float" office:value="27308.97" table:style-name="ce202">
            <text:p><text:s/>27 308,97</text:p>
          </table:table-cell>
          <table:table-cell office:value-type="float" office:value="30409040.77" table:style-name="ce202">
            <text:p>30 409 040,77</text:p>
          </table:table-cell>
          <table:table-cell office:value-type="float" office:value="235275.65" table:style-name="ce202">
            <text:p><text:s/>235 275,65</text:p>
          </table:table-cell>
          <table:table-cell office:value-type="float" office:value="235262.07" table:style-name="ce202">
            <text:p><text:s/>235 262,07</text:p>
          </table:table-cell>
          <table:table-cell office:value-type="float" office:value="5460532.4199999999" table:style-name="ce202">
            <text:p>5 460 532,42</text:p>
          </table:table-cell>
          <table:table-cell office:value-type="float" office:value="6852704.2000000002" table:style-name="ce202">
            <text:p>6 852 704,20</text:p>
          </table:table-cell>
          <table:table-cell office:value-type="float" office:value="4008556.68" table:style-name="ce202">
            <text:p>4 008 556,68</text:p>
          </table:table-cell>
          <table:table-cell office:value-type="float" office:value="2894063.69" table:style-name="ce202">
            <text:p>2 894 063,69</text:p>
          </table:table-cell>
          <table:table-cell office:value-type="float" office:value="1569162.7" table:style-name="ce202">
            <text:p>1 569 162,70</text:p>
          </table:table-cell>
          <table:table-cell office:value-type="float" office:value="285248.56" table:style-name="ce202">
            <text:p><text:s/>285 248,56</text:p>
          </table:table-cell>
          <table:table-cell office:value-type="float" office:value="501916.8" table:style-name="ce202">
            <text:p><text:s/>501 916,80</text:p>
          </table:table-cell>
          <table:table-cell office:value-type="float" office:value="4095283.07" table:style-name="ce202">
            <text:p>4 095 283,07</text:p>
          </table:table-cell>
          <table:table-cell office:value-type="float" office:value="3416739.28" table:style-name="ce202">
            <text:p>3 416 739,28</text:p>
          </table:table-cell>
          <table:table-cell office:value-type="float" office:value="12716.44" table:style-name="ce202">
            <text:p><text:s/>12 716,44</text:p>
          </table:table-cell>
          <table:table-cell office:value-type="float" office:value="535183.34" table:style-name="ce202">
            <text:p><text:s/>535 183,34</text:p>
          </table:table-cell>
          <table:table-cell office:value-type="float" office:value="423993.83" table:style-name="ce202">
            <text:p><text:s/>423 993,83</text:p>
          </table:table-cell>
          <table:table-cell office:value-type="float" office:value="683598.99" table:style-name="ce202">
            <text:p><text:s/>683 598,99</text:p>
          </table:table-cell>
          <table:table-cell office:value-type="float" office:value="909411.18" table:style-name="ce202">
            <text:p><text:s/>909 411,18</text:p>
          </table:table-cell>
          <table:table-cell office:value-type="float" office:value="180" table:style-name="ce202">
            <text:p><text:s text:c="2"/>180,00</text:p>
          </table:table-cell>
          <table:table-cell office:value-type="float" office:value="240" table:style-name="ce202">
            <text:p><text:s text:c="2"/>240,00</text:p>
          </table:table-cell>
          <table:table-cell office:value-type="float" office:value="90330.46" table:style-name="ce202">
            <text:p><text:s/>90 330,4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2" table:style-name="ce203">
            <text:p><text:s/>52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6" table:style-name="ce203">
            <text:p><text:s/>6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2" table:style-name="ce203">
            <text:p><text:s/>2</text:p>
          </table:table-cell>
          <table:table-cell office:value-type="float" office:value="12" table:style-name="ce203">
            <text:p><text:s/>12</text:p>
          </table:table-cell>
          <table:table-cell office:value-type="float" office:value="3" table:style-name="ce203">
            <text:p><text:s/>3</text:p>
          </table:table-cell>
          <table:table-cell office:value-type="float" office:value="6" table:style-name="ce203">
            <text:p><text:s/>6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4" table:style-name="ce203">
            <text:p><text:s/>4</text:p>
          </table:table-cell>
          <table:table-cell office:value-type="float" office:value="10" table:style-name="ce203">
            <text:p><text:s/>10</text:p>
          </table:table-cell>
          <table:table-cell office:value-type="float" office:value="0" table:style-name="ce203">
            <text:p><text:s/>0</text:p>
          </table:table-cell>
          <table:table-cell office:value-type="float" office:value="3" table:style-name="ce203">
            <text:p><text:s/>3</text:p>
          </table:table-cell>
          <table:table-cell office:value-type="float" office:value="0" table:style-name="ce203">
            <text:p><text:s/>0</text:p>
          </table:table-cell>
          <table:table-cell office:value-type="float" office:value="2" table:style-name="ce203">
            <text:p><text:s/>2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9" table:style-name="ce203">
            <text:p>22 659</text:p>
          </table:table-cell>
          <table:table-cell office:value-type="float" office:value="550" table:style-name="ce203">
            <text:p><text:s/>550</text:p>
          </table:table-cell>
          <table:table-cell office:value-type="float" office:value="0" table:style-name="ce203">
            <text:p><text:s/>0</text:p>
          </table:table-cell>
          <table:table-cell office:value-type="float" office:value="3236" table:style-name="ce203">
            <text:p>3 236</text:p>
          </table:table-cell>
          <table:table-cell office:value-type="float" office:value="6" table:style-name="ce203">
            <text:p><text:s/>6</text:p>
          </table:table-cell>
          <table:table-cell office:value-type="float" office:value="10" table:style-name="ce203">
            <text:p><text:s/>10</text:p>
          </table:table-cell>
          <table:table-cell office:value-type="float" office:value="4398" table:style-name="ce203">
            <text:p>4 398</text:p>
          </table:table-cell>
          <table:table-cell office:value-type="float" office:value="3973" table:style-name="ce203">
            <text:p>3 973</text:p>
          </table:table-cell>
          <table:table-cell office:value-type="float" office:value="1022" table:style-name="ce203">
            <text:p>1 022</text:p>
          </table:table-cell>
          <table:table-cell office:value-type="float" office:value="1088" table:style-name="ce203">
            <text:p>1 088</text:p>
          </table:table-cell>
          <table:table-cell office:value-type="float" office:value="760" table:style-name="ce203">
            <text:p><text:s/>760</text:p>
          </table:table-cell>
          <table:table-cell office:value-type="float" office:value="400" table:style-name="ce203">
            <text:p><text:s/>400</text:p>
          </table:table-cell>
          <table:table-cell office:value-type="float" office:value="122" table:style-name="ce203">
            <text:p><text:s/>122</text:p>
          </table:table-cell>
          <table:table-cell office:value-type="float" office:value="3167" table:style-name="ce203">
            <text:p>3 167</text:p>
          </table:table-cell>
          <table:table-cell office:value-type="float" office:value="1256" table:style-name="ce203">
            <text:p>1 256</text:p>
          </table:table-cell>
          <table:table-cell office:value-type="float" office:value="11" table:style-name="ce203">
            <text:p><text:s/>11</text:p>
          </table:table-cell>
          <table:table-cell office:value-type="float" office:value="550" table:style-name="ce203">
            <text:p><text:s/>550</text:p>
          </table:table-cell>
          <table:table-cell office:value-type="float" office:value="169" table:style-name="ce203">
            <text:p><text:s/>169</text:p>
          </table:table-cell>
          <table:table-cell office:value-type="float" office:value="619" table:style-name="ce203">
            <text:p><text:s/>619</text:p>
          </table:table-cell>
          <table:table-cell office:value-type="float" office:value="1273" table:style-name="ce203">
            <text:p>1 273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48" table:style-name="ce203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2" table:style-name="ce203">
            <text:p>2 562</text:p>
          </table:table-cell>
          <table:table-cell office:value-type="float" office:value="28" table:style-name="ce203">
            <text:p><text:s/>28</text:p>
          </table:table-cell>
          <table:table-cell office:value-type="float" office:value="0" table:style-name="ce203">
            <text:p><text:s/>0</text:p>
          </table:table-cell>
          <table:table-cell office:value-type="float" office:value="448" table:style-name="ce203">
            <text:p><text:s/>448</text:p>
          </table:table-cell>
          <table:table-cell office:value-type="float" office:value="3" table:style-name="ce203">
            <text:p><text:s/>3</text:p>
          </table:table-cell>
          <table:table-cell office:value-type="float" office:value="6" table:style-name="ce203">
            <text:p><text:s/>6</text:p>
          </table:table-cell>
          <table:table-cell office:value-type="float" office:value="141" table:style-name="ce203">
            <text:p><text:s/>141</text:p>
          </table:table-cell>
          <table:table-cell office:value-type="float" office:value="584" table:style-name="ce203">
            <text:p><text:s/>584</text:p>
          </table:table-cell>
          <table:table-cell office:value-type="float" office:value="143" table:style-name="ce203">
            <text:p><text:s/>143</text:p>
          </table:table-cell>
          <table:table-cell office:value-type="float" office:value="253" table:style-name="ce203">
            <text:p><text:s/>253</text:p>
          </table:table-cell>
          <table:table-cell office:value-type="float" office:value="80" table:style-name="ce203">
            <text:p><text:s/>80</text:p>
          </table:table-cell>
          <table:table-cell office:value-type="float" office:value="10" table:style-name="ce203">
            <text:p><text:s/>10</text:p>
          </table:table-cell>
          <table:table-cell office:value-type="float" office:value="61" table:style-name="ce203">
            <text:p><text:s/>61</text:p>
          </table:table-cell>
          <table:table-cell office:value-type="float" office:value="348" table:style-name="ce203">
            <text:p><text:s/>348</text:p>
          </table:table-cell>
          <table:table-cell office:value-type="float" office:value="234" table:style-name="ce203">
            <text:p><text:s/>234</text:p>
          </table:table-cell>
          <table:table-cell office:value-type="float" office:value="1" table:style-name="ce203">
            <text:p><text:s/>1</text:p>
          </table:table-cell>
          <table:table-cell office:value-type="float" office:value="45" table:style-name="ce203">
            <text:p><text:s/>45</text:p>
          </table:table-cell>
          <table:table-cell office:value-type="float" office:value="61" table:style-name="ce203">
            <text:p><text:s/>61</text:p>
          </table:table-cell>
          <table:table-cell office:value-type="float" office:value="49" table:style-name="ce203">
            <text:p><text:s/>49</text:p>
          </table:table-cell>
          <table:table-cell office:value-type="float" office:value="65" table:style-name="ce203">
            <text:p><text:s/>65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2" table:style-name="ce20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203">
            <text:p>10 365</text:p>
          </table:table-cell>
          <table:table-cell office:value-type="float" office:value="164" table:style-name="ce203">
            <text:p><text:s/>164</text:p>
          </table:table-cell>
          <table:table-cell office:value-type="float" office:value="7" table:style-name="ce203">
            <text:p><text:s/>7</text:p>
          </table:table-cell>
          <table:table-cell office:value-type="float" office:value="1629" table:style-name="ce203">
            <text:p>1 629</text:p>
          </table:table-cell>
          <table:table-cell office:value-type="float" office:value="7" table:style-name="ce203">
            <text:p><text:s/>7</text:p>
          </table:table-cell>
          <table:table-cell office:value-type="float" office:value="54" table:style-name="ce203">
            <text:p><text:s/>54</text:p>
          </table:table-cell>
          <table:table-cell office:value-type="float" office:value="933" table:style-name="ce203">
            <text:p><text:s/>933</text:p>
          </table:table-cell>
          <table:table-cell office:value-type="float" office:value="2460" table:style-name="ce203">
            <text:p>2 460</text:p>
          </table:table-cell>
          <table:table-cell office:value-type="float" office:value="673" table:style-name="ce203">
            <text:p><text:s/>673</text:p>
          </table:table-cell>
          <table:table-cell office:value-type="float" office:value="1008" table:style-name="ce203">
            <text:p>1 008</text:p>
          </table:table-cell>
          <table:table-cell office:value-type="float" office:value="387" table:style-name="ce203">
            <text:p><text:s/>387</text:p>
          </table:table-cell>
          <table:table-cell office:value-type="float" office:value="51" table:style-name="ce203">
            <text:p><text:s/>51</text:p>
          </table:table-cell>
          <table:table-cell office:value-type="float" office:value="197" table:style-name="ce203">
            <text:p><text:s/>197</text:p>
          </table:table-cell>
          <table:table-cell office:value-type="float" office:value="1250" table:style-name="ce203">
            <text:p>1 250</text:p>
          </table:table-cell>
          <table:table-cell office:value-type="float" office:value="689" table:style-name="ce203">
            <text:p><text:s/>689</text:p>
          </table:table-cell>
          <table:table-cell office:value-type="float" office:value="8" table:style-name="ce203">
            <text:p><text:s/>8</text:p>
          </table:table-cell>
          <table:table-cell office:value-type="float" office:value="154" table:style-name="ce203">
            <text:p><text:s/>154</text:p>
          </table:table-cell>
          <table:table-cell office:value-type="float" office:value="248" table:style-name="ce203">
            <text:p><text:s/>248</text:p>
          </table:table-cell>
          <table:table-cell office:value-type="float" office:value="191" table:style-name="ce203">
            <text:p><text:s/>191</text:p>
          </table:table-cell>
          <table:table-cell office:value-type="float" office:value="251" table:style-name="ce203">
            <text:p><text:s/>251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3" table:style-name="ce203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5" table:style-name="ce203">
            <text:p>4 405</text:p>
          </table:table-cell>
          <table:table-cell office:value-type="float" office:value="121" table:style-name="ce203">
            <text:p><text:s/>121</text:p>
          </table:table-cell>
          <table:table-cell office:value-type="float" office:value="0" table:style-name="ce203">
            <text:p><text:s/>0</text:p>
          </table:table-cell>
          <table:table-cell office:value-type="float" office:value="441" table:style-name="ce203">
            <text:p><text:s/>441</text:p>
          </table:table-cell>
          <table:table-cell office:value-type="float" office:value="1" table:style-name="ce203">
            <text:p><text:s/>1</text:p>
          </table:table-cell>
          <table:table-cell office:value-type="float" office:value="4" table:style-name="ce203">
            <text:p><text:s/>4</text:p>
          </table:table-cell>
          <table:table-cell office:value-type="float" office:value="1250" table:style-name="ce203">
            <text:p>1 250</text:p>
          </table:table-cell>
          <table:table-cell office:value-type="float" office:value="594" table:style-name="ce203">
            <text:p><text:s/>594</text:p>
          </table:table-cell>
          <table:table-cell office:value-type="float" office:value="204" table:style-name="ce203">
            <text:p><text:s/>204</text:p>
          </table:table-cell>
          <table:table-cell office:value-type="float" office:value="93" table:style-name="ce203">
            <text:p><text:s/>93</text:p>
          </table:table-cell>
          <table:table-cell office:value-type="float" office:value="136" table:style-name="ce203">
            <text:p><text:s/>136</text:p>
          </table:table-cell>
          <table:table-cell office:value-type="float" office:value="44" table:style-name="ce203">
            <text:p><text:s/>44</text:p>
          </table:table-cell>
          <table:table-cell office:value-type="float" office:value="29" table:style-name="ce203">
            <text:p><text:s/>29</text:p>
          </table:table-cell>
          <table:table-cell office:value-type="float" office:value="529" table:style-name="ce203">
            <text:p><text:s/>529</text:p>
          </table:table-cell>
          <table:table-cell office:value-type="float" office:value="236" table:style-name="ce203">
            <text:p><text:s/>236</text:p>
          </table:table-cell>
          <table:table-cell office:value-type="float" office:value="1" table:style-name="ce203">
            <text:p><text:s/>1</text:p>
          </table:table-cell>
          <table:table-cell office:value-type="float" office:value="107" table:style-name="ce203">
            <text:p><text:s/>107</text:p>
          </table:table-cell>
          <table:table-cell office:value-type="float" office:value="13" table:style-name="ce203">
            <text:p><text:s/>13</text:p>
          </table:table-cell>
          <table:table-cell office:value-type="float" office:value="234" table:style-name="ce203">
            <text:p><text:s/>234</text:p>
          </table:table-cell>
          <table:table-cell office:value-type="float" office:value="358" table:style-name="ce203">
            <text:p><text:s/>358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0" table:style-name="ce203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203">
            <text:p><text:s/>522</text:p>
          </table:table-cell>
          <table:table-cell office:value-type="float" office:value="3" table:style-name="ce203">
            <text:p><text:s/>3</text:p>
          </table:table-cell>
          <table:table-cell office:value-type="float" office:value="0" table:style-name="ce203">
            <text:p><text:s/>0</text:p>
          </table:table-cell>
          <table:table-cell office:value-type="float" office:value="16" table:style-name="ce203">
            <text:p><text:s/>16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16" table:style-name="ce203">
            <text:p><text:s/>16</text:p>
          </table:table-cell>
          <table:table-cell office:value-type="float" office:value="51" table:style-name="ce203">
            <text:p><text:s/>51</text:p>
          </table:table-cell>
          <table:table-cell office:value-type="float" office:value="13" table:style-name="ce203">
            <text:p><text:s/>13</text:p>
          </table:table-cell>
          <table:table-cell office:value-type="float" office:value="17" table:style-name="ce203">
            <text:p><text:s/>17</text:p>
          </table:table-cell>
          <table:table-cell office:value-type="float" office:value="20" table:style-name="ce203">
            <text:p><text:s/>20</text:p>
          </table:table-cell>
          <table:table-cell office:value-type="float" office:value="1" table:style-name="ce203">
            <text:p><text:s/>1</text:p>
          </table:table-cell>
          <table:table-cell office:value-type="float" office:value="14" table:style-name="ce203">
            <text:p><text:s/>14</text:p>
          </table:table-cell>
          <table:table-cell office:value-type="float" office:value="40" table:style-name="ce203">
            <text:p><text:s/>40</text:p>
          </table:table-cell>
          <table:table-cell office:value-type="float" office:value="37" table:style-name="ce203">
            <text:p><text:s/>37</text:p>
          </table:table-cell>
          <table:table-cell office:value-type="float" office:value="0" table:style-name="ce203">
            <text:p><text:s/>0</text:p>
          </table:table-cell>
          <table:table-cell office:value-type="float" office:value="8" table:style-name="ce203">
            <text:p><text:s/>8</text:p>
          </table:table-cell>
          <table:table-cell office:value-type="float" office:value="3" table:style-name="ce203">
            <text:p><text:s/>3</text:p>
          </table:table-cell>
          <table:table-cell office:value-type="float" office:value="8" table:style-name="ce203">
            <text:p><text:s/>8</text:p>
          </table:table-cell>
          <table:table-cell office:value-type="float" office:value="4" table:style-name="ce203">
            <text:p><text:s/>4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270" table:style-name="ce203">
            <text:p><text:s/>27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5" table:style-name="ce205">
            <text:p>40 565</text:p>
          </table:table-cell>
          <table:table-cell office:value-type="float" office:value="866" table:style-name="ce205">
            <text:p><text:s/>866</text:p>
          </table:table-cell>
          <table:table-cell office:value-type="float" office:value="7" table:style-name="ce205">
            <text:p><text:s/>7</text:p>
          </table:table-cell>
          <table:table-cell office:value-type="float" office:value="5776" table:style-name="ce205">
            <text:p>5 776</text:p>
          </table:table-cell>
          <table:table-cell office:value-type="float" office:value="18" table:style-name="ce205">
            <text:p><text:s/>18</text:p>
          </table:table-cell>
          <table:table-cell office:value-type="float" office:value="74" table:style-name="ce205">
            <text:p><text:s/>74</text:p>
          </table:table-cell>
          <table:table-cell office:value-type="float" office:value="6740" table:style-name="ce205">
            <text:p>6 740</text:p>
          </table:table-cell>
          <table:table-cell office:value-type="float" office:value="7674" table:style-name="ce205">
            <text:p>7 674</text:p>
          </table:table-cell>
          <table:table-cell office:value-type="float" office:value="2058" table:style-name="ce205">
            <text:p>2 058</text:p>
          </table:table-cell>
          <table:table-cell office:value-type="float" office:value="2465" table:style-name="ce205">
            <text:p>2 465</text:p>
          </table:table-cell>
          <table:table-cell office:value-type="float" office:value="1384" table:style-name="ce205">
            <text:p>1 384</text:p>
          </table:table-cell>
          <table:table-cell office:value-type="float" office:value="506" table:style-name="ce205">
            <text:p><text:s/>506</text:p>
          </table:table-cell>
          <table:table-cell office:value-type="float" office:value="424" table:style-name="ce205">
            <text:p><text:s/>424</text:p>
          </table:table-cell>
          <table:table-cell office:value-type="float" office:value="5338" table:style-name="ce205">
            <text:p>5 338</text:p>
          </table:table-cell>
          <table:table-cell office:value-type="float" office:value="2462" table:style-name="ce205">
            <text:p>2 462</text:p>
          </table:table-cell>
          <table:table-cell office:value-type="float" office:value="21" table:style-name="ce205">
            <text:p><text:s/>21</text:p>
          </table:table-cell>
          <table:table-cell office:value-type="float" office:value="867" table:style-name="ce205">
            <text:p><text:s/>867</text:p>
          </table:table-cell>
          <table:table-cell office:value-type="float" office:value="494" table:style-name="ce205">
            <text:p><text:s/>494</text:p>
          </table:table-cell>
          <table:table-cell office:value-type="float" office:value="1103" table:style-name="ce205">
            <text:p>1 103</text:p>
          </table:table-cell>
          <table:table-cell office:value-type="float" office:value="1953" table:style-name="ce205">
            <text:p>1 953</text:p>
          </table:table-cell>
          <table:table-cell office:value-type="float" office:value="1" table:style-name="ce205">
            <text:p><text:s/>1</text:p>
          </table:table-cell>
          <table:table-cell office:value-type="float" office:value="1" table:style-name="ce205">
            <text:p><text:s/>1</text:p>
          </table:table-cell>
          <table:table-cell office:value-type="float" office:value="333" table:style-name="ce205">
            <text:p><text:s/>33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8" table:style-name="ce203">
            <text:p><text:s/>128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5" table:style-name="ce203">
            <text:p><text:s/>15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3" table:style-name="ce203">
            <text:p><text:s/>3</text:p>
          </table:table-cell>
          <table:table-cell office:value-type="float" office:value="23" table:style-name="ce203">
            <text:p><text:s/>23</text:p>
          </table:table-cell>
          <table:table-cell office:value-type="float" office:value="7" table:style-name="ce203">
            <text:p><text:s/>7</text:p>
          </table:table-cell>
          <table:table-cell office:value-type="float" office:value="14" table:style-name="ce203">
            <text:p><text:s/>14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2" table:style-name="ce203">
            <text:p><text:s/>2</text:p>
          </table:table-cell>
          <table:table-cell office:value-type="float" office:value="10" table:style-name="ce203">
            <text:p><text:s/>10</text:p>
          </table:table-cell>
          <table:table-cell office:value-type="float" office:value="31" table:style-name="ce203">
            <text:p><text:s/>31</text:p>
          </table:table-cell>
          <table:table-cell office:value-type="float" office:value="0" table:style-name="ce203">
            <text:p><text:s/>0</text:p>
          </table:table-cell>
          <table:table-cell office:value-type="float" office:value="15" table:style-name="ce203">
            <text:p><text:s/>15</text:p>
          </table:table-cell>
          <table:table-cell office:value-type="float" office:value="0" table:style-name="ce203">
            <text:p><text:s/>0</text:p>
          </table:table-cell>
          <table:table-cell office:value-type="float" office:value="2" table:style-name="ce203">
            <text:p><text:s/>2</text:p>
          </table:table-cell>
          <table:table-cell office:value-type="float" office:value="5" table:style-name="ce203">
            <text:p><text:s/>5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9" table:style-name="ce203">
            <text:p>22 619</text:p>
          </table:table-cell>
          <table:table-cell office:value-type="float" office:value="550" table:style-name="ce203">
            <text:p><text:s/>550</text:p>
          </table:table-cell>
          <table:table-cell office:value-type="float" office:value="0" table:style-name="ce203">
            <text:p><text:s/>0</text:p>
          </table:table-cell>
          <table:table-cell office:value-type="float" office:value="3228" table:style-name="ce203">
            <text:p>3 228</text:p>
          </table:table-cell>
          <table:table-cell office:value-type="float" office:value="6" table:style-name="ce203">
            <text:p><text:s/>6</text:p>
          </table:table-cell>
          <table:table-cell office:value-type="float" office:value="10" table:style-name="ce203">
            <text:p><text:s/>10</text:p>
          </table:table-cell>
          <table:table-cell office:value-type="float" office:value="4393" table:style-name="ce203">
            <text:p>4 393</text:p>
          </table:table-cell>
          <table:table-cell office:value-type="float" office:value="3966" table:style-name="ce203">
            <text:p>3 966</text:p>
          </table:table-cell>
          <table:table-cell office:value-type="float" office:value="1019" table:style-name="ce203">
            <text:p>1 019</text:p>
          </table:table-cell>
          <table:table-cell office:value-type="float" office:value="1088" table:style-name="ce203">
            <text:p>1 088</text:p>
          </table:table-cell>
          <table:table-cell office:value-type="float" office:value="757" table:style-name="ce203">
            <text:p><text:s/>757</text:p>
          </table:table-cell>
          <table:table-cell office:value-type="float" office:value="399" table:style-name="ce203">
            <text:p><text:s/>399</text:p>
          </table:table-cell>
          <table:table-cell office:value-type="float" office:value="121" table:style-name="ce203">
            <text:p><text:s/>121</text:p>
          </table:table-cell>
          <table:table-cell office:value-type="float" office:value="3163" table:style-name="ce203">
            <text:p>3 163</text:p>
          </table:table-cell>
          <table:table-cell office:value-type="float" office:value="1254" table:style-name="ce203">
            <text:p>1 254</text:p>
          </table:table-cell>
          <table:table-cell office:value-type="float" office:value="11" table:style-name="ce203">
            <text:p><text:s/>11</text:p>
          </table:table-cell>
          <table:table-cell office:value-type="float" office:value="549" table:style-name="ce203">
            <text:p><text:s/>549</text:p>
          </table:table-cell>
          <table:table-cell office:value-type="float" office:value="169" table:style-name="ce203">
            <text:p><text:s/>169</text:p>
          </table:table-cell>
          <table:table-cell office:value-type="float" office:value="618" table:style-name="ce203">
            <text:p><text:s/>618</text:p>
          </table:table-cell>
          <table:table-cell office:value-type="float" office:value="1269" table:style-name="ce203">
            <text:p>1 269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48" table:style-name="ce203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0" table:style-name="ce203">
            <text:p>52 830</text:p>
          </table:table-cell>
          <table:table-cell office:value-type="float" office:value="58" table:style-name="ce203">
            <text:p><text:s/>58</text:p>
          </table:table-cell>
          <table:table-cell office:value-type="float" office:value="0" table:style-name="ce203">
            <text:p><text:s/>0</text:p>
          </table:table-cell>
          <table:table-cell office:value-type="float" office:value="37527" table:style-name="ce203">
            <text:p>37 527</text:p>
          </table:table-cell>
          <table:table-cell office:value-type="float" office:value="75" table:style-name="ce203">
            <text:p><text:s/>75</text:p>
          </table:table-cell>
          <table:table-cell office:value-type="float" office:value="21" table:style-name="ce203">
            <text:p><text:s/>21</text:p>
          </table:table-cell>
          <table:table-cell office:value-type="float" office:value="472" table:style-name="ce203">
            <text:p><text:s/>472</text:p>
          </table:table-cell>
          <table:table-cell office:value-type="float" office:value="2859" table:style-name="ce203">
            <text:p>2 859</text:p>
          </table:table-cell>
          <table:table-cell office:value-type="float" office:value="5273" table:style-name="ce203">
            <text:p>5 273</text:p>
          </table:table-cell>
          <table:table-cell office:value-type="float" office:value="1440" table:style-name="ce203">
            <text:p>1 440</text:p>
          </table:table-cell>
          <table:table-cell office:value-type="float" office:value="434" table:style-name="ce203">
            <text:p><text:s/>434</text:p>
          </table:table-cell>
          <table:table-cell office:value-type="float" office:value="43" table:style-name="ce203">
            <text:p><text:s/>43</text:p>
          </table:table-cell>
          <table:table-cell office:value-type="float" office:value="196" table:style-name="ce203">
            <text:p><text:s/>196</text:p>
          </table:table-cell>
          <table:table-cell office:value-type="float" office:value="1333" table:style-name="ce203">
            <text:p>1 333</text:p>
          </table:table-cell>
          <table:table-cell office:value-type="float" office:value="2249" table:style-name="ce203">
            <text:p>2 249</text:p>
          </table:table-cell>
          <table:table-cell office:value-type="float" office:value="6" table:style-name="ce203">
            <text:p><text:s/>6</text:p>
          </table:table-cell>
          <table:table-cell office:value-type="float" office:value="147" table:style-name="ce203">
            <text:p><text:s/>147</text:p>
          </table:table-cell>
          <table:table-cell office:value-type="float" office:value="341" table:style-name="ce203">
            <text:p><text:s/>341</text:p>
          </table:table-cell>
          <table:table-cell office:value-type="float" office:value="120" table:style-name="ce203">
            <text:p><text:s/>120</text:p>
          </table:table-cell>
          <table:table-cell office:value-type="float" office:value="222" table:style-name="ce203">
            <text:p><text:s/>222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4" table:style-name="ce203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35" table:style-name="ce203">
            <text:p>120 735</text:p>
          </table:table-cell>
          <table:table-cell office:value-type="float" office:value="1258" table:style-name="ce203">
            <text:p>1 258</text:p>
          </table:table-cell>
          <table:table-cell office:value-type="float" office:value="86" table:style-name="ce203">
            <text:p><text:s/>86</text:p>
          </table:table-cell>
          <table:table-cell office:value-type="float" office:value="57763" table:style-name="ce203">
            <text:p>57 763</text:p>
          </table:table-cell>
          <table:table-cell office:value-type="float" office:value="252" table:style-name="ce203">
            <text:p><text:s/>252</text:p>
          </table:table-cell>
          <table:table-cell office:value-type="float" office:value="572" table:style-name="ce203">
            <text:p><text:s/>572</text:p>
          </table:table-cell>
          <table:table-cell office:value-type="float" office:value="7703" table:style-name="ce203">
            <text:p>7 703</text:p>
          </table:table-cell>
          <table:table-cell office:value-type="float" office:value="17769" table:style-name="ce203">
            <text:p>17 769</text:p>
          </table:table-cell>
          <table:table-cell office:value-type="float" office:value="7427" table:style-name="ce203">
            <text:p>7 427</text:p>
          </table:table-cell>
          <table:table-cell office:value-type="float" office:value="6315" table:style-name="ce203">
            <text:p>6 315</text:p>
          </table:table-cell>
          <table:table-cell office:value-type="float" office:value="5076" table:style-name="ce203">
            <text:p>5 076</text:p>
          </table:table-cell>
          <table:table-cell office:value-type="float" office:value="218" table:style-name="ce203">
            <text:p><text:s/>218</text:p>
          </table:table-cell>
          <table:table-cell office:value-type="float" office:value="1167" table:style-name="ce203">
            <text:p>1 167</text:p>
          </table:table-cell>
          <table:table-cell office:value-type="float" office:value="6449" table:style-name="ce203">
            <text:p>6 449</text:p>
          </table:table-cell>
          <table:table-cell office:value-type="float" office:value="5603" table:style-name="ce203">
            <text:p>5 603</text:p>
          </table:table-cell>
          <table:table-cell office:value-type="float" office:value="24" table:style-name="ce203">
            <text:p><text:s/>24</text:p>
          </table:table-cell>
          <table:table-cell office:value-type="float" office:value="555" table:style-name="ce203">
            <text:p><text:s/>555</text:p>
          </table:table-cell>
          <table:table-cell office:value-type="float" office:value="804" table:style-name="ce203">
            <text:p><text:s/>804</text:p>
          </table:table-cell>
          <table:table-cell office:value-type="float" office:value="802" table:style-name="ce203">
            <text:p><text:s/>802</text:p>
          </table:table-cell>
          <table:table-cell office:value-type="float" office:value="883" table:style-name="ce203">
            <text:p><text:s/>883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8" table:style-name="ce20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203">
            <text:p>4 394</text:p>
          </table:table-cell>
          <table:table-cell office:value-type="float" office:value="120" table:style-name="ce203">
            <text:p><text:s/>120</text:p>
          </table:table-cell>
          <table:table-cell office:value-type="float" office:value="0" table:style-name="ce203">
            <text:p><text:s/>0</text:p>
          </table:table-cell>
          <table:table-cell office:value-type="float" office:value="441" table:style-name="ce203">
            <text:p><text:s/>441</text:p>
          </table:table-cell>
          <table:table-cell office:value-type="float" office:value="1" table:style-name="ce203">
            <text:p><text:s/>1</text:p>
          </table:table-cell>
          <table:table-cell office:value-type="float" office:value="4" table:style-name="ce203">
            <text:p><text:s/>4</text:p>
          </table:table-cell>
          <table:table-cell office:value-type="float" office:value="1248" table:style-name="ce203">
            <text:p>1 248</text:p>
          </table:table-cell>
          <table:table-cell office:value-type="float" office:value="592" table:style-name="ce203">
            <text:p><text:s/>592</text:p>
          </table:table-cell>
          <table:table-cell office:value-type="float" office:value="204" table:style-name="ce203">
            <text:p><text:s/>204</text:p>
          </table:table-cell>
          <table:table-cell office:value-type="float" office:value="93" table:style-name="ce203">
            <text:p><text:s/>93</text:p>
          </table:table-cell>
          <table:table-cell office:value-type="float" office:value="136" table:style-name="ce203">
            <text:p><text:s/>136</text:p>
          </table:table-cell>
          <table:table-cell office:value-type="float" office:value="44" table:style-name="ce203">
            <text:p><text:s/>44</text:p>
          </table:table-cell>
          <table:table-cell office:value-type="float" office:value="29" table:style-name="ce203">
            <text:p><text:s/>29</text:p>
          </table:table-cell>
          <table:table-cell office:value-type="float" office:value="526" table:style-name="ce203">
            <text:p><text:s/>526</text:p>
          </table:table-cell>
          <table:table-cell office:value-type="float" office:value="234" table:style-name="ce203">
            <text:p><text:s/>234</text:p>
          </table:table-cell>
          <table:table-cell office:value-type="float" office:value="1" table:style-name="ce203">
            <text:p><text:s/>1</text:p>
          </table:table-cell>
          <table:table-cell office:value-type="float" office:value="107" table:style-name="ce203">
            <text:p><text:s/>107</text:p>
          </table:table-cell>
          <table:table-cell office:value-type="float" office:value="13" table:style-name="ce203">
            <text:p><text:s/>13</text:p>
          </table:table-cell>
          <table:table-cell office:value-type="float" office:value="234" table:style-name="ce203">
            <text:p><text:s/>234</text:p>
          </table:table-cell>
          <table:table-cell office:value-type="float" office:value="358" table:style-name="ce203">
            <text:p><text:s/>358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9" table:style-name="ce203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203">
            <text:p><text:s/>522</text:p>
          </table:table-cell>
          <table:table-cell office:value-type="float" office:value="3" table:style-name="ce203">
            <text:p><text:s/>3</text:p>
          </table:table-cell>
          <table:table-cell office:value-type="float" office:value="0" table:style-name="ce203">
            <text:p><text:s/>0</text:p>
          </table:table-cell>
          <table:table-cell office:value-type="float" office:value="16" table:style-name="ce203">
            <text:p><text:s/>16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16" table:style-name="ce203">
            <text:p><text:s/>16</text:p>
          </table:table-cell>
          <table:table-cell office:value-type="float" office:value="51" table:style-name="ce203">
            <text:p><text:s/>51</text:p>
          </table:table-cell>
          <table:table-cell office:value-type="float" office:value="13" table:style-name="ce203">
            <text:p><text:s/>13</text:p>
          </table:table-cell>
          <table:table-cell office:value-type="float" office:value="17" table:style-name="ce203">
            <text:p><text:s/>17</text:p>
          </table:table-cell>
          <table:table-cell office:value-type="float" office:value="20" table:style-name="ce203">
            <text:p><text:s/>20</text:p>
          </table:table-cell>
          <table:table-cell office:value-type="float" office:value="1" table:style-name="ce203">
            <text:p><text:s/>1</text:p>
          </table:table-cell>
          <table:table-cell office:value-type="float" office:value="14" table:style-name="ce203">
            <text:p><text:s/>14</text:p>
          </table:table-cell>
          <table:table-cell office:value-type="float" office:value="40" table:style-name="ce203">
            <text:p><text:s/>40</text:p>
          </table:table-cell>
          <table:table-cell office:value-type="float" office:value="37" table:style-name="ce203">
            <text:p><text:s/>37</text:p>
          </table:table-cell>
          <table:table-cell office:value-type="float" office:value="0" table:style-name="ce203">
            <text:p><text:s/>0</text:p>
          </table:table-cell>
          <table:table-cell office:value-type="float" office:value="8" table:style-name="ce203">
            <text:p><text:s/>8</text:p>
          </table:table-cell>
          <table:table-cell office:value-type="float" office:value="3" table:style-name="ce203">
            <text:p><text:s/>3</text:p>
          </table:table-cell>
          <table:table-cell office:value-type="float" office:value="8" table:style-name="ce203">
            <text:p><text:s/>8</text:p>
          </table:table-cell>
          <table:table-cell office:value-type="float" office:value="4" table:style-name="ce203">
            <text:p><text:s/>4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270" table:style-name="ce203">
            <text:p><text:s/>27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28" table:style-name="ce205">
            <text:p>201 228</text:p>
          </table:table-cell>
          <table:table-cell office:value-type="float" office:value="1989" table:style-name="ce205">
            <text:p>1 989</text:p>
          </table:table-cell>
          <table:table-cell office:value-type="float" office:value="86" table:style-name="ce205">
            <text:p><text:s/>86</text:p>
          </table:table-cell>
          <table:table-cell office:value-type="float" office:value="98990" table:style-name="ce205">
            <text:p>98 990</text:p>
          </table:table-cell>
          <table:table-cell office:value-type="float" office:value="335" table:style-name="ce205">
            <text:p><text:s/>335</text:p>
          </table:table-cell>
          <table:table-cell office:value-type="float" office:value="607" table:style-name="ce205">
            <text:p><text:s/>607</text:p>
          </table:table-cell>
          <table:table-cell office:value-type="float" office:value="13835" table:style-name="ce205">
            <text:p>13 835</text:p>
          </table:table-cell>
          <table:table-cell office:value-type="float" office:value="25260" table:style-name="ce205">
            <text:p>25 260</text:p>
          </table:table-cell>
          <table:table-cell office:value-type="float" office:value="13943" table:style-name="ce205">
            <text:p>13 943</text:p>
          </table:table-cell>
          <table:table-cell office:value-type="float" office:value="8967" table:style-name="ce205">
            <text:p>8 967</text:p>
          </table:table-cell>
          <table:table-cell office:value-type="float" office:value="6424" table:style-name="ce205">
            <text:p>6 424</text:p>
          </table:table-cell>
          <table:table-cell office:value-type="float" office:value="705" table:style-name="ce205">
            <text:p><text:s/>705</text:p>
          </table:table-cell>
          <table:table-cell office:value-type="float" office:value="1529" table:style-name="ce205">
            <text:p>1 529</text:p>
          </table:table-cell>
          <table:table-cell office:value-type="float" office:value="11521" table:style-name="ce205">
            <text:p>11 521</text:p>
          </table:table-cell>
          <table:table-cell office:value-type="float" office:value="9408" table:style-name="ce205">
            <text:p>9 408</text:p>
          </table:table-cell>
          <table:table-cell office:value-type="float" office:value="42" table:style-name="ce205">
            <text:p><text:s/>42</text:p>
          </table:table-cell>
          <table:table-cell office:value-type="float" office:value="1381" table:style-name="ce205">
            <text:p>1 381</text:p>
          </table:table-cell>
          <table:table-cell office:value-type="float" office:value="1330" table:style-name="ce205">
            <text:p>1 330</text:p>
          </table:table-cell>
          <table:table-cell office:value-type="float" office:value="1784" table:style-name="ce205">
            <text:p>1 784</text:p>
          </table:table-cell>
          <table:table-cell office:value-type="float" office:value="2741" table:style-name="ce205">
            <text:p>2 741</text:p>
          </table:table-cell>
          <table:table-cell office:value-type="float" office:value="1" table:style-name="ce205">
            <text:p><text:s/>1</text:p>
          </table:table-cell>
          <table:table-cell office:value-type="float" office:value="1" table:style-name="ce205">
            <text:p><text:s/>1</text:p>
          </table:table-cell>
          <table:table-cell office:value-type="float" office:value="349" table:style-name="ce205">
            <text:p><text:s/>34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204">
            <text:p><text:s/>61 734,02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7524.67" table:style-name="ce204">
            <text:p><text:s/>7 524,67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771.7" table:style-name="ce204">
            <text:p><text:s/>1 771,70</text:p>
          </table:table-cell>
          <table:table-cell office:value-type="float" office:value="6778.26" table:style-name="ce204">
            <text:p><text:s/>6 778,26</text:p>
          </table:table-cell>
          <table:table-cell office:value-type="float" office:value="4031.41" table:style-name="ce204">
            <text:p><text:s/>4 031,41</text:p>
          </table:table-cell>
          <table:table-cell office:value-type="float" office:value="5403.42" table:style-name="ce204">
            <text:p><text:s/>5 403,42</text:p>
          </table:table-cell>
          <table:table-cell office:value-type="float" office:value="286.27" table:style-name="ce204">
            <text:p><text:s text:c="2"/>286,27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229.4000000000001" table:style-name="ce204">
            <text:p><text:s/>1 229,40</text:p>
          </table:table-cell>
          <table:table-cell office:value-type="float" office:value="7645.04" table:style-name="ce204">
            <text:p><text:s/>7 645,04</text:p>
          </table:table-cell>
          <table:table-cell office:value-type="float" office:value="17772.96" table:style-name="ce204">
            <text:p><text:s/>17 772,96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5698.81" table:style-name="ce204">
            <text:p><text:s/>5 698,81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564" table:style-name="ce204">
            <text:p><text:s/>1 564,00</text:p>
          </table:table-cell>
          <table:table-cell office:value-type="float" office:value="2028.08" table:style-name="ce204">
            <text:p><text:s/>2 028,08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440" table:style-name="ce204">
            <text:p>9 893 440,00</text:p>
          </table:table-cell>
          <table:table-cell office:value-type="float" office:value="256080" table:style-name="ce204">
            <text:p><text:s/>256 08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405260" table:style-name="ce204">
            <text:p>1 405 260,00</text:p>
          </table:table-cell>
          <table:table-cell office:value-type="float" office:value="2760" table:style-name="ce204">
            <text:p><text:s/>2 760,00</text:p>
          </table:table-cell>
          <table:table-cell office:value-type="float" office:value="4200" table:style-name="ce204">
            <text:p><text:s/>4 200,00</text:p>
          </table:table-cell>
          <table:table-cell office:value-type="float" office:value="2133060" table:style-name="ce204">
            <text:p>2 133 060,00</text:p>
          </table:table-cell>
          <table:table-cell office:value-type="float" office:value="1584810" table:style-name="ce204">
            <text:p>1 584 810,00</text:p>
          </table:table-cell>
          <table:table-cell office:value-type="float" office:value="438060" table:style-name="ce204">
            <text:p><text:s/>438 060,00</text:p>
          </table:table-cell>
          <table:table-cell office:value-type="float" office:value="389940" table:style-name="ce204">
            <text:p><text:s/>389 940,00</text:p>
          </table:table-cell>
          <table:table-cell office:value-type="float" office:value="336060" table:style-name="ce204">
            <text:p><text:s/>336 060,00</text:p>
          </table:table-cell>
          <table:table-cell office:value-type="float" office:value="165720" table:style-name="ce204">
            <text:p><text:s/>165 720,00</text:p>
          </table:table-cell>
          <table:table-cell office:value-type="float" office:value="55980" table:style-name="ce204">
            <text:p><text:s/>55 980,00</text:p>
          </table:table-cell>
          <table:table-cell office:value-type="float" office:value="1386940" table:style-name="ce204">
            <text:p>1 386 940,00</text:p>
          </table:table-cell>
          <table:table-cell office:value-type="float" office:value="592050" table:style-name="ce204">
            <text:p><text:s/>592 050,00</text:p>
          </table:table-cell>
          <table:table-cell office:value-type="float" office:value="4620" table:style-name="ce204">
            <text:p><text:s/>4 620,00</text:p>
          </table:table-cell>
          <table:table-cell office:value-type="float" office:value="248040" table:style-name="ce204">
            <text:p><text:s/>248 040,00</text:p>
          </table:table-cell>
          <table:table-cell office:value-type="float" office:value="59820" table:style-name="ce204">
            <text:p><text:s/>59 820,00</text:p>
          </table:table-cell>
          <table:table-cell office:value-type="float" office:value="292800" table:style-name="ce204">
            <text:p><text:s/>292 800,00</text:p>
          </table:table-cell>
          <table:table-cell office:value-type="float" office:value="515100" table:style-name="ce204">
            <text:p><text:s/>515 100,00</text:p>
          </table:table-cell>
          <table:table-cell office:value-type="float" office:value="300" table:style-name="ce204">
            <text:p><text:s text:c="2"/>30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1840" table:style-name="ce204">
            <text:p><text:s/>21 8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7878.810000001" table:style-name="ce204">
            <text:p>14 497 878,81</text:p>
          </table:table-cell>
          <table:table-cell office:value-type="float" office:value="23437.73" table:style-name="ce204">
            <text:p><text:s/>23 437,73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9463090.4800000004" table:style-name="ce204">
            <text:p>9 463 090,48</text:p>
          </table:table-cell>
          <table:table-cell office:value-type="float" office:value="24866.42" table:style-name="ce204">
            <text:p><text:s/>24 866,42</text:p>
          </table:table-cell>
          <table:table-cell office:value-type="float" office:value="7855.23" table:style-name="ce204">
            <text:p><text:s/>7 855,23</text:p>
          </table:table-cell>
          <table:table-cell office:value-type="float" office:value="196016.51" table:style-name="ce204">
            <text:p><text:s/>196 016,51</text:p>
          </table:table-cell>
          <table:table-cell office:value-type="float" office:value="1125949.3999999999" table:style-name="ce204">
            <text:p>1 125 949,40</text:p>
          </table:table-cell>
          <table:table-cell office:value-type="float" office:value="1049527.3500000001" table:style-name="ce204">
            <text:p>1 049 527,35</text:p>
          </table:table-cell>
          <table:table-cell office:value-type="float" office:value="583868.79" table:style-name="ce204">
            <text:p><text:s/>583 868,79</text:p>
          </table:table-cell>
          <table:table-cell office:value-type="float" office:value="257882.36" table:style-name="ce204">
            <text:p><text:s/>257 882,36</text:p>
          </table:table-cell>
          <table:table-cell office:value-type="float" office:value="12910.19" table:style-name="ce204">
            <text:p><text:s/>12 910,19</text:p>
          </table:table-cell>
          <table:table-cell office:value-type="float" office:value="81144.09" table:style-name="ce204">
            <text:p><text:s/>81 144,09</text:p>
          </table:table-cell>
          <table:table-cell office:value-type="float" office:value="599893.54" table:style-name="ce204">
            <text:p><text:s/>599 893,54</text:p>
          </table:table-cell>
          <table:table-cell office:value-type="float" office:value="771945.61" table:style-name="ce204">
            <text:p><text:s/>771 945,61</text:p>
          </table:table-cell>
          <table:table-cell office:value-type="float" office:value="2012.82" table:style-name="ce204">
            <text:p><text:s/>2 012,82</text:p>
          </table:table-cell>
          <table:table-cell office:value-type="float" office:value="59874.33" table:style-name="ce204">
            <text:p><text:s/>59 874,33</text:p>
          </table:table-cell>
          <table:table-cell office:value-type="float" office:value="101693.19" table:style-name="ce204">
            <text:p><text:s/>101 693,19</text:p>
          </table:table-cell>
          <table:table-cell office:value-type="float" office:value="50551.01" table:style-name="ce204">
            <text:p><text:s/>50 551,01</text:p>
          </table:table-cell>
          <table:table-cell office:value-type="float" office:value="83401.88" table:style-name="ce204">
            <text:p><text:s/>83 401,88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957.88" table:style-name="ce204">
            <text:p><text:s/>1 957,8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6512.050000001" table:style-name="ce204">
            <text:p>31 426 512,05</text:p>
          </table:table-cell>
          <table:table-cell office:value-type="float" office:value="347021.96" table:style-name="ce204">
            <text:p><text:s/>347 021,96</text:p>
          </table:table-cell>
          <table:table-cell office:value-type="float" office:value="23273.599999999999" table:style-name="ce204">
            <text:p><text:s/>23 273,60</text:p>
          </table:table-cell>
          <table:table-cell office:value-type="float" office:value="14474794.66" table:style-name="ce204">
            <text:p>14 474 794,66</text:p>
          </table:table-cell>
          <table:table-cell office:value-type="float" office:value="48886.49" table:style-name="ce204">
            <text:p><text:s/>48 886,49</text:p>
          </table:table-cell>
          <table:table-cell office:value-type="float" office:value="135315.62" table:style-name="ce204">
            <text:p><text:s/>135 315,62</text:p>
          </table:table-cell>
          <table:table-cell office:value-type="float" office:value="2524972.5299999998" table:style-name="ce204">
            <text:p>2 524 972,53</text:p>
          </table:table-cell>
          <table:table-cell office:value-type="float" office:value="4244314.6500000004" table:style-name="ce204">
            <text:p>4 244 314,65</text:p>
          </table:table-cell>
          <table:table-cell office:value-type="float" office:value="2072839.34" table:style-name="ce204">
            <text:p>2 072 839,34</text:p>
          </table:table-cell>
          <table:table-cell office:value-type="float" office:value="1509844.78" table:style-name="ce204">
            <text:p>1 509 844,78</text:p>
          </table:table-cell>
          <table:table-cell office:value-type="float" office:value="1295038.3400000001" table:style-name="ce204">
            <text:p>1 295 038,34</text:p>
          </table:table-cell>
          <table:table-cell office:value-type="float" office:value="59528.04" table:style-name="ce204">
            <text:p><text:s/>59 528,04</text:p>
          </table:table-cell>
          <table:table-cell office:value-type="float" office:value="298068.11" table:style-name="ce204">
            <text:p><text:s/>298 068,11</text:p>
          </table:table-cell>
          <table:table-cell office:value-type="float" office:value="1979987.34" table:style-name="ce204">
            <text:p>1 979 987,34</text:p>
          </table:table-cell>
          <table:table-cell office:value-type="float" office:value="1595708.33" table:style-name="ce204">
            <text:p>1 595 708,33</text:p>
          </table:table-cell>
          <table:table-cell office:value-type="float" office:value="8945.6" table:style-name="ce204">
            <text:p><text:s/>8 945,60</text:p>
          </table:table-cell>
          <table:table-cell office:value-type="float" office:value="172764.01" table:style-name="ce204">
            <text:p><text:s/>172 764,01</text:p>
          </table:table-cell>
          <table:table-cell office:value-type="float" office:value="182043.97" table:style-name="ce204">
            <text:p><text:s/>182 043,97</text:p>
          </table:table-cell>
          <table:table-cell office:value-type="float" office:value="212603.62" table:style-name="ce204">
            <text:p><text:s/>212 603,62</text:p>
          </table:table-cell>
          <table:table-cell office:value-type="float" office:value="237794.56" table:style-name="ce204">
            <text:p><text:s/>237 794,56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40" table:style-name="ce204">
            <text:p><text:s text:c="2"/>240,00</text:p>
          </table:table-cell>
          <table:table-cell office:value-type="float" office:value="2526.5" table:style-name="ce204">
            <text:p><text:s/>2 526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675" table:style-name="ce204">
            <text:p><text:s/>927 675,00</text:p>
          </table:table-cell>
          <table:table-cell office:value-type="float" office:value="26355" table:style-name="ce204">
            <text:p><text:s/>26 355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92610" table:style-name="ce204">
            <text:p><text:s/>92 610,00</text:p>
          </table:table-cell>
          <table:table-cell office:value-type="float" office:value="210" table:style-name="ce204">
            <text:p><text:s text:c="2"/>210,00</text:p>
          </table:table-cell>
          <table:table-cell office:value-type="float" office:value="840" table:style-name="ce204">
            <text:p><text:s text:c="2"/>840,00</text:p>
          </table:table-cell>
          <table:table-cell office:value-type="float" office:value="262710" table:style-name="ce204">
            <text:p><text:s/>262 710,00</text:p>
          </table:table-cell>
          <table:table-cell office:value-type="float" office:value="124740" table:style-name="ce204">
            <text:p><text:s/>124 740,00</text:p>
          </table:table-cell>
          <table:table-cell office:value-type="float" office:value="42840" table:style-name="ce204">
            <text:p><text:s/>42 840,00</text:p>
          </table:table-cell>
          <table:table-cell office:value-type="float" office:value="19530" table:style-name="ce204">
            <text:p><text:s/>19 530,00</text:p>
          </table:table-cell>
          <table:table-cell office:value-type="float" office:value="28560" table:style-name="ce204">
            <text:p><text:s/>28 560,00</text:p>
          </table:table-cell>
          <table:table-cell office:value-type="float" office:value="9240" table:style-name="ce204">
            <text:p><text:s/>9 240,00</text:p>
          </table:table-cell>
          <table:table-cell office:value-type="float" office:value="6090" table:style-name="ce204">
            <text:p><text:s/>6 090,00</text:p>
          </table:table-cell>
          <table:table-cell office:value-type="float" office:value="111930" table:style-name="ce204">
            <text:p><text:s/>111 930,00</text:p>
          </table:table-cell>
          <table:table-cell office:value-type="float" office:value="49560" table:style-name="ce204">
            <text:p><text:s/>49 560,00</text:p>
          </table:table-cell>
          <table:table-cell office:value-type="float" office:value="210" table:style-name="ce204">
            <text:p><text:s text:c="2"/>210,00</text:p>
          </table:table-cell>
          <table:table-cell office:value-type="float" office:value="22470" table:style-name="ce204">
            <text:p><text:s/>22 470,00</text:p>
          </table:table-cell>
          <table:table-cell office:value-type="float" office:value="2730" table:style-name="ce204">
            <text:p><text:s/>2 730,00</text:p>
          </table:table-cell>
          <table:table-cell office:value-type="float" office:value="48930" table:style-name="ce204">
            <text:p><text:s/>48 930,00</text:p>
          </table:table-cell>
          <table:table-cell office:value-type="float" office:value="75180" table:style-name="ce204">
            <text:p><text:s/>75 18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940" table:style-name="ce204">
            <text:p><text:s/>2 9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204">
            <text:p><text:s/>109 620,00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360" table:style-name="ce204">
            <text:p><text:s/>3 360,00</text:p>
          </table:table-cell>
          <table:table-cell office:value-type="float" office:value="210" table:style-name="ce204">
            <text:p><text:s text:c="2"/>21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360" table:style-name="ce204">
            <text:p><text:s/>3 360,00</text:p>
          </table:table-cell>
          <table:table-cell office:value-type="float" office:value="10710" table:style-name="ce204">
            <text:p><text:s/>10 710,00</text:p>
          </table:table-cell>
          <table:table-cell office:value-type="float" office:value="2730" table:style-name="ce204">
            <text:p><text:s/>2 730,00</text:p>
          </table:table-cell>
          <table:table-cell office:value-type="float" office:value="3570" table:style-name="ce204">
            <text:p><text:s/>3 570,00</text:p>
          </table:table-cell>
          <table:table-cell office:value-type="float" office:value="4200" table:style-name="ce204">
            <text:p><text:s/>4 200,00</text:p>
          </table:table-cell>
          <table:table-cell office:value-type="float" office:value="210" table:style-name="ce204">
            <text:p><text:s text:c="2"/>210,00</text:p>
          </table:table-cell>
          <table:table-cell office:value-type="float" office:value="2940" table:style-name="ce204">
            <text:p><text:s/>2 940,00</text:p>
          </table:table-cell>
          <table:table-cell office:value-type="float" office:value="8400" table:style-name="ce204">
            <text:p><text:s/>8 400,00</text:p>
          </table:table-cell>
          <table:table-cell office:value-type="float" office:value="7770" table:style-name="ce204">
            <text:p><text:s/>7 77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680" table:style-name="ce204">
            <text:p><text:s/>1 680,00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1680" table:style-name="ce204">
            <text:p><text:s/>1 680,00</text:p>
          </table:table-cell>
          <table:table-cell office:value-type="float" office:value="840" table:style-name="ce204">
            <text:p><text:s text:c="2"/>84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56700" table:style-name="ce204">
            <text:p><text:s/>56 70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6859.880000003" table:style-name="ce206">
            <text:p>56 916 859,88</text:p>
          </table:table-cell>
          <table:table-cell office:value-type="float" office:value="653524.68999999994" table:style-name="ce206">
            <text:p><text:s/>653 524,69</text:p>
          </table:table-cell>
          <table:table-cell office:value-type="float" office:value="23273.599999999999" table:style-name="ce206">
            <text:p><text:s/>23 273,60</text:p>
          </table:table-cell>
          <table:table-cell office:value-type="float" office:value="25446639.809999999" table:style-name="ce206">
            <text:p>25 446 639,81</text:p>
          </table:table-cell>
          <table:table-cell office:value-type="float" office:value="76932.91" table:style-name="ce206">
            <text:p><text:s/>76 932,91</text:p>
          </table:table-cell>
          <table:table-cell office:value-type="float" office:value="148210.85" table:style-name="ce206">
            <text:p><text:s/>148 210,85</text:p>
          </table:table-cell>
          <table:table-cell office:value-type="float" office:value="5121890.74" table:style-name="ce206">
            <text:p>5 121 890,74</text:p>
          </table:table-cell>
          <table:table-cell office:value-type="float" office:value="7097302.3099999996" table:style-name="ce206">
            <text:p>7 097 302,31</text:p>
          </table:table-cell>
          <table:table-cell office:value-type="float" office:value="3610028.1" table:style-name="ce206">
            <text:p>3 610 028,10</text:p>
          </table:table-cell>
          <table:table-cell office:value-type="float" office:value="2512156.9900000002" table:style-name="ce206">
            <text:p>2 512 156,99</text:p>
          </table:table-cell>
          <table:table-cell office:value-type="float" office:value="1922026.97" table:style-name="ce206">
            <text:p>1 922 026,97</text:p>
          </table:table-cell>
          <table:table-cell office:value-type="float" office:value="247608.23" table:style-name="ce206">
            <text:p><text:s/>247 608,23</text:p>
          </table:table-cell>
          <table:table-cell office:value-type="float" office:value="445451.6" table:style-name="ce206">
            <text:p><text:s/>445 451,60</text:p>
          </table:table-cell>
          <table:table-cell office:value-type="float" office:value="4094795.92" table:style-name="ce206">
            <text:p>4 094 795,92</text:p>
          </table:table-cell>
          <table:table-cell office:value-type="float" office:value="3034806.9" table:style-name="ce206">
            <text:p>3 034 806,90</text:p>
          </table:table-cell>
          <table:table-cell office:value-type="float" office:value="15788.42" table:style-name="ce206">
            <text:p><text:s/>15 788,42</text:p>
          </table:table-cell>
          <table:table-cell office:value-type="float" office:value="510527.15" table:style-name="ce206">
            <text:p><text:s/>510 527,15</text:p>
          </table:table-cell>
          <table:table-cell office:value-type="float" office:value="346917.16" table:style-name="ce206">
            <text:p><text:s/>346 917,16</text:p>
          </table:table-cell>
          <table:table-cell office:value-type="float" office:value="608128.63" table:style-name="ce206">
            <text:p><text:s/>608 128,63</text:p>
          </table:table-cell>
          <table:table-cell office:value-type="float" office:value="914344.52" table:style-name="ce206">
            <text:p><text:s/>914 344,52</text:p>
          </table:table-cell>
          <table:table-cell office:value-type="float" office:value="300" table:style-name="ce206">
            <text:p><text:s text:c="2"/>300,00</text:p>
          </table:table-cell>
          <table:table-cell office:value-type="float" office:value="240" table:style-name="ce206">
            <text:p><text:s text:c="2"/>240,00</text:p>
          </table:table-cell>
          <table:table-cell office:value-type="float" office:value="85964.38" table:style-name="ce206">
            <text:p><text:s/>85 964,3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207">
            <text:p><text:s/>72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7" table:style-name="ce207">
            <text:p><text:s/>7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14" table:style-name="ce207">
            <text:p><text:s/>14</text:p>
          </table:table-cell>
          <table:table-cell office:value-type="float" office:value="3" table:style-name="ce207">
            <text:p><text:s/>3</text:p>
          </table:table-cell>
          <table:table-cell office:value-type="float" office:value="18" table:style-name="ce207">
            <text:p><text:s/>18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6" table:style-name="ce207">
            <text:p><text:s/>6</text:p>
          </table:table-cell>
          <table:table-cell office:value-type="float" office:value="8" table:style-name="ce207">
            <text:p><text:s/>8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2" table:style-name="ce207">
            <text:p><text:s/>2</text:p>
          </table:table-cell>
          <table:table-cell office:value-type="float" office:value="6" table:style-name="ce207">
            <text:p><text:s/>6</text:p>
          </table:table-cell>
          <table:table-cell office:value-type="float" office:value="5" table:style-name="ce207">
            <text:p><text:s/>5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2" table:style-name="ce207">
            <text:p>24 122</text:p>
          </table:table-cell>
          <table:table-cell office:value-type="float" office:value="581" table:style-name="ce207">
            <text:p><text:s/>581</text:p>
          </table:table-cell>
          <table:table-cell office:value-type="float" office:value="0" table:style-name="ce207">
            <text:p><text:s/>0</text:p>
          </table:table-cell>
          <table:table-cell office:value-type="float" office:value="3411" table:style-name="ce207">
            <text:p>3 411</text:p>
          </table:table-cell>
          <table:table-cell office:value-type="float" office:value="5" table:style-name="ce207">
            <text:p><text:s/>5</text:p>
          </table:table-cell>
          <table:table-cell office:value-type="float" office:value="17" table:style-name="ce207">
            <text:p><text:s/>17</text:p>
          </table:table-cell>
          <table:table-cell office:value-type="float" office:value="4945" table:style-name="ce207">
            <text:p>4 945</text:p>
          </table:table-cell>
          <table:table-cell office:value-type="float" office:value="4253" table:style-name="ce207">
            <text:p>4 253</text:p>
          </table:table-cell>
          <table:table-cell office:value-type="float" office:value="1064" table:style-name="ce207">
            <text:p>1 064</text:p>
          </table:table-cell>
          <table:table-cell office:value-type="float" office:value="1395" table:style-name="ce207">
            <text:p>1 395</text:p>
          </table:table-cell>
          <table:table-cell office:value-type="float" office:value="773" table:style-name="ce207">
            <text:p><text:s/>773</text:p>
          </table:table-cell>
          <table:table-cell office:value-type="float" office:value="473" table:style-name="ce207">
            <text:p><text:s/>473</text:p>
          </table:table-cell>
          <table:table-cell office:value-type="float" office:value="124" table:style-name="ce207">
            <text:p><text:s/>124</text:p>
          </table:table-cell>
          <table:table-cell office:value-type="float" office:value="3212" table:style-name="ce207">
            <text:p>3 212</text:p>
          </table:table-cell>
          <table:table-cell office:value-type="float" office:value="1272" table:style-name="ce207">
            <text:p>1 272</text:p>
          </table:table-cell>
          <table:table-cell office:value-type="float" office:value="11" table:style-name="ce207">
            <text:p><text:s/>11</text:p>
          </table:table-cell>
          <table:table-cell office:value-type="float" office:value="527" table:style-name="ce207">
            <text:p><text:s/>527</text:p>
          </table:table-cell>
          <table:table-cell office:value-type="float" office:value="144" table:style-name="ce207">
            <text:p><text:s/>144</text:p>
          </table:table-cell>
          <table:table-cell office:value-type="float" office:value="654" table:style-name="ce207">
            <text:p><text:s/>654</text:p>
          </table:table-cell>
          <table:table-cell office:value-type="float" office:value="1215" table:style-name="ce207">
            <text:p>1 215</text:p>
          </table:table-cell>
          <table:table-cell office:value-type="float" office:value="2" table:style-name="ce207">
            <text:p><text:s/>2</text:p>
          </table:table-cell>
          <table:table-cell office:value-type="float" office:value="1" table:style-name="ce207">
            <text:p><text:s/>1</text:p>
          </table:table-cell>
          <table:table-cell office:value-type="float" office:value="43" table:style-name="ce207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207">
            <text:p>2 618</text:p>
          </table:table-cell>
          <table:table-cell office:value-type="float" office:value="38" table:style-name="ce207">
            <text:p><text:s/>38</text:p>
          </table:table-cell>
          <table:table-cell office:value-type="float" office:value="0" table:style-name="ce207">
            <text:p><text:s/>0</text:p>
          </table:table-cell>
          <table:table-cell office:value-type="float" office:value="403" table:style-name="ce207">
            <text:p><text:s/>403</text:p>
          </table:table-cell>
          <table:table-cell office:value-type="float" office:value="5" table:style-name="ce207">
            <text:p><text:s/>5</text:p>
          </table:table-cell>
          <table:table-cell office:value-type="float" office:value="6" table:style-name="ce207">
            <text:p><text:s/>6</text:p>
          </table:table-cell>
          <table:table-cell office:value-type="float" office:value="158" table:style-name="ce207">
            <text:p><text:s/>158</text:p>
          </table:table-cell>
          <table:table-cell office:value-type="float" office:value="605" table:style-name="ce207">
            <text:p><text:s/>605</text:p>
          </table:table-cell>
          <table:table-cell office:value-type="float" office:value="132" table:style-name="ce207">
            <text:p><text:s/>132</text:p>
          </table:table-cell>
          <table:table-cell office:value-type="float" office:value="296" table:style-name="ce207">
            <text:p><text:s/>296</text:p>
          </table:table-cell>
          <table:table-cell office:value-type="float" office:value="82" table:style-name="ce207">
            <text:p><text:s/>82</text:p>
          </table:table-cell>
          <table:table-cell office:value-type="float" office:value="13" table:style-name="ce207">
            <text:p><text:s/>13</text:p>
          </table:table-cell>
          <table:table-cell office:value-type="float" office:value="62" table:style-name="ce207">
            <text:p><text:s/>62</text:p>
          </table:table-cell>
          <table:table-cell office:value-type="float" office:value="339" table:style-name="ce207">
            <text:p><text:s/>339</text:p>
          </table:table-cell>
          <table:table-cell office:value-type="float" office:value="238" table:style-name="ce207">
            <text:p><text:s/>238</text:p>
          </table:table-cell>
          <table:table-cell office:value-type="float" office:value="1" table:style-name="ce207">
            <text:p><text:s/>1</text:p>
          </table:table-cell>
          <table:table-cell office:value-type="float" office:value="54" table:style-name="ce207">
            <text:p><text:s/>54</text:p>
          </table:table-cell>
          <table:table-cell office:value-type="float" office:value="52" table:style-name="ce207">
            <text:p><text:s/>52</text:p>
          </table:table-cell>
          <table:table-cell office:value-type="float" office:value="54" table:style-name="ce207">
            <text:p><text:s/>54</text:p>
          </table:table-cell>
          <table:table-cell office:value-type="float" office:value="79" table:style-name="ce207">
            <text:p><text:s/>79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7" table:style-name="ce207">
            <text:p>10 907</text:p>
          </table:table-cell>
          <table:table-cell office:value-type="float" office:value="182" table:style-name="ce207">
            <text:p><text:s/>182</text:p>
          </table:table-cell>
          <table:table-cell office:value-type="float" office:value="13" table:style-name="ce207">
            <text:p><text:s/>13</text:p>
          </table:table-cell>
          <table:table-cell office:value-type="float" office:value="1593" table:style-name="ce207">
            <text:p>1 593</text:p>
          </table:table-cell>
          <table:table-cell office:value-type="float" office:value="4" table:style-name="ce207">
            <text:p><text:s/>4</text:p>
          </table:table-cell>
          <table:table-cell office:value-type="float" office:value="43" table:style-name="ce207">
            <text:p><text:s/>43</text:p>
          </table:table-cell>
          <table:table-cell office:value-type="float" office:value="1058" table:style-name="ce207">
            <text:p>1 058</text:p>
          </table:table-cell>
          <table:table-cell office:value-type="float" office:value="2556" table:style-name="ce207">
            <text:p>2 556</text:p>
          </table:table-cell>
          <table:table-cell office:value-type="float" office:value="581" table:style-name="ce207">
            <text:p><text:s/>581</text:p>
          </table:table-cell>
          <table:table-cell office:value-type="float" office:value="1289" table:style-name="ce207">
            <text:p>1 289</text:p>
          </table:table-cell>
          <table:table-cell office:value-type="float" office:value="410" table:style-name="ce207">
            <text:p><text:s/>410</text:p>
          </table:table-cell>
          <table:table-cell office:value-type="float" office:value="56" table:style-name="ce207">
            <text:p><text:s/>56</text:p>
          </table:table-cell>
          <table:table-cell office:value-type="float" office:value="212" table:style-name="ce207">
            <text:p><text:s/>212</text:p>
          </table:table-cell>
          <table:table-cell office:value-type="float" office:value="1302" table:style-name="ce207">
            <text:p>1 302</text:p>
          </table:table-cell>
          <table:table-cell office:value-type="float" office:value="736" table:style-name="ce207">
            <text:p><text:s/>736</text:p>
          </table:table-cell>
          <table:table-cell office:value-type="float" office:value="7" table:style-name="ce207">
            <text:p><text:s/>7</text:p>
          </table:table-cell>
          <table:table-cell office:value-type="float" office:value="140" table:style-name="ce207">
            <text:p><text:s/>140</text:p>
          </table:table-cell>
          <table:table-cell office:value-type="float" office:value="220" table:style-name="ce207">
            <text:p><text:s/>220</text:p>
          </table:table-cell>
          <table:table-cell office:value-type="float" office:value="241" table:style-name="ce207">
            <text:p><text:s/>241</text:p>
          </table:table-cell>
          <table:table-cell office:value-type="float" office:value="257" table:style-name="ce207">
            <text:p><text:s/>257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6" table:style-name="ce207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7" table:style-name="ce207">
            <text:p>4 667</text:p>
          </table:table-cell>
          <table:table-cell office:value-type="float" office:value="130" table:style-name="ce207">
            <text:p><text:s/>130</text:p>
          </table:table-cell>
          <table:table-cell office:value-type="float" office:value="0" table:style-name="ce207">
            <text:p><text:s/>0</text:p>
          </table:table-cell>
          <table:table-cell office:value-type="float" office:value="465" table:style-name="ce207">
            <text:p><text:s/>465</text:p>
          </table:table-cell>
          <table:table-cell office:value-type="float" office:value="1" table:style-name="ce207">
            <text:p><text:s/>1</text:p>
          </table:table-cell>
          <table:table-cell office:value-type="float" office:value="6" table:style-name="ce207">
            <text:p><text:s/>6</text:p>
          </table:table-cell>
          <table:table-cell office:value-type="float" office:value="1398" table:style-name="ce207">
            <text:p>1 398</text:p>
          </table:table-cell>
          <table:table-cell office:value-type="float" office:value="600" table:style-name="ce207">
            <text:p><text:s/>600</text:p>
          </table:table-cell>
          <table:table-cell office:value-type="float" office:value="221" table:style-name="ce207">
            <text:p><text:s/>221</text:p>
          </table:table-cell>
          <table:table-cell office:value-type="float" office:value="112" table:style-name="ce207">
            <text:p><text:s/>112</text:p>
          </table:table-cell>
          <table:table-cell office:value-type="float" office:value="155" table:style-name="ce207">
            <text:p><text:s/>155</text:p>
          </table:table-cell>
          <table:table-cell office:value-type="float" office:value="55" table:style-name="ce207">
            <text:p><text:s/>55</text:p>
          </table:table-cell>
          <table:table-cell office:value-type="float" office:value="28" table:style-name="ce207">
            <text:p><text:s/>28</text:p>
          </table:table-cell>
          <table:table-cell office:value-type="float" office:value="539" table:style-name="ce207">
            <text:p><text:s/>539</text:p>
          </table:table-cell>
          <table:table-cell office:value-type="float" office:value="251" table:style-name="ce207">
            <text:p><text:s/>251</text:p>
          </table:table-cell>
          <table:table-cell office:value-type="float" office:value="1" table:style-name="ce207">
            <text:p><text:s/>1</text:p>
          </table:table-cell>
          <table:table-cell office:value-type="float" office:value="110" table:style-name="ce207">
            <text:p><text:s/>110</text:p>
          </table:table-cell>
          <table:table-cell office:value-type="float" office:value="13" table:style-name="ce207">
            <text:p><text:s/>13</text:p>
          </table:table-cell>
          <table:table-cell office:value-type="float" office:value="240" table:style-name="ce207">
            <text:p><text:s/>240</text:p>
          </table:table-cell>
          <table:table-cell office:value-type="float" office:value="333" table:style-name="ce207">
            <text:p><text:s/>333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9" table:style-name="ce207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207">
            <text:p><text:s/>583</text:p>
          </table:table-cell>
          <table:table-cell office:value-type="float" office:value="3" table:style-name="ce207">
            <text:p><text:s/>3</text:p>
          </table:table-cell>
          <table:table-cell office:value-type="float" office:value="0" table:style-name="ce207">
            <text:p><text:s/>0</text:p>
          </table:table-cell>
          <table:table-cell office:value-type="float" office:value="21" table:style-name="ce207">
            <text:p><text:s/>21</text:p>
          </table:table-cell>
          <table:table-cell office:value-type="float" office:value="2" table:style-name="ce207">
            <text:p><text:s/>2</text:p>
          </table:table-cell>
          <table:table-cell office:value-type="float" office:value="0" table:style-name="ce207">
            <text:p><text:s/>0</text:p>
          </table:table-cell>
          <table:table-cell office:value-type="float" office:value="19" table:style-name="ce207">
            <text:p><text:s/>19</text:p>
          </table:table-cell>
          <table:table-cell office:value-type="float" office:value="59" table:style-name="ce207">
            <text:p><text:s/>59</text:p>
          </table:table-cell>
          <table:table-cell office:value-type="float" office:value="15" table:style-name="ce207">
            <text:p><text:s/>15</text:p>
          </table:table-cell>
          <table:table-cell office:value-type="float" office:value="15" table:style-name="ce207">
            <text:p><text:s/>15</text:p>
          </table:table-cell>
          <table:table-cell office:value-type="float" office:value="20" table:style-name="ce207">
            <text:p><text:s/>20</text:p>
          </table:table-cell>
          <table:table-cell office:value-type="float" office:value="0" table:style-name="ce207">
            <text:p><text:s/>0</text:p>
          </table:table-cell>
          <table:table-cell office:value-type="float" office:value="14" table:style-name="ce207">
            <text:p><text:s/>14</text:p>
          </table:table-cell>
          <table:table-cell office:value-type="float" office:value="45" table:style-name="ce207">
            <text:p><text:s/>45</text:p>
          </table:table-cell>
          <table:table-cell office:value-type="float" office:value="41" table:style-name="ce207">
            <text:p><text:s/>41</text:p>
          </table:table-cell>
          <table:table-cell office:value-type="float" office:value="0" table:style-name="ce207">
            <text:p><text:s/>0</text:p>
          </table:table-cell>
          <table:table-cell office:value-type="float" office:value="6" table:style-name="ce207">
            <text:p><text:s/>6</text:p>
          </table:table-cell>
          <table:table-cell office:value-type="float" office:value="2" table:style-name="ce207">
            <text:p><text:s/>2</text:p>
          </table:table-cell>
          <table:table-cell office:value-type="float" office:value="8" table:style-name="ce207">
            <text:p><text:s/>8</text:p>
          </table:table-cell>
          <table:table-cell office:value-type="float" office:value="4" table:style-name="ce207">
            <text:p><text:s/>4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309" table:style-name="ce207">
            <text:p><text:s/>30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69" table:style-name="ce209">
            <text:p>42 969</text:p>
          </table:table-cell>
          <table:table-cell office:value-type="float" office:value="934" table:style-name="ce209">
            <text:p><text:s/>934</text:p>
          </table:table-cell>
          <table:table-cell office:value-type="float" office:value="13" table:style-name="ce209">
            <text:p><text:s/>13</text:p>
          </table:table-cell>
          <table:table-cell office:value-type="float" office:value="5900" table:style-name="ce209">
            <text:p>5 900</text:p>
          </table:table-cell>
          <table:table-cell office:value-type="float" office:value="17" table:style-name="ce209">
            <text:p><text:s/>17</text:p>
          </table:table-cell>
          <table:table-cell office:value-type="float" office:value="72" table:style-name="ce209">
            <text:p><text:s/>72</text:p>
          </table:table-cell>
          <table:table-cell office:value-type="float" office:value="7579" table:style-name="ce209">
            <text:p>7 579</text:p>
          </table:table-cell>
          <table:table-cell office:value-type="float" office:value="8087" table:style-name="ce209">
            <text:p>8 087</text:p>
          </table:table-cell>
          <table:table-cell office:value-type="float" office:value="2016" table:style-name="ce209">
            <text:p>2 016</text:p>
          </table:table-cell>
          <table:table-cell office:value-type="float" office:value="3125" table:style-name="ce209">
            <text:p>3 125</text:p>
          </table:table-cell>
          <table:table-cell office:value-type="float" office:value="1441" table:style-name="ce209">
            <text:p>1 441</text:p>
          </table:table-cell>
          <table:table-cell office:value-type="float" office:value="597" table:style-name="ce209">
            <text:p><text:s/>597</text:p>
          </table:table-cell>
          <table:table-cell office:value-type="float" office:value="440" table:style-name="ce209">
            <text:p><text:s/>440</text:p>
          </table:table-cell>
          <table:table-cell office:value-type="float" office:value="5443" table:style-name="ce209">
            <text:p>5 443</text:p>
          </table:table-cell>
          <table:table-cell office:value-type="float" office:value="2546" table:style-name="ce209">
            <text:p>2 546</text:p>
          </table:table-cell>
          <table:table-cell office:value-type="float" office:value="20" table:style-name="ce209">
            <text:p><text:s/>20</text:p>
          </table:table-cell>
          <table:table-cell office:value-type="float" office:value="838" table:style-name="ce209">
            <text:p><text:s/>838</text:p>
          </table:table-cell>
          <table:table-cell office:value-type="float" office:value="433" table:style-name="ce209">
            <text:p><text:s/>433</text:p>
          </table:table-cell>
          <table:table-cell office:value-type="float" office:value="1203" table:style-name="ce209">
            <text:p>1 203</text:p>
          </table:table-cell>
          <table:table-cell office:value-type="float" office:value="1893" table:style-name="ce209">
            <text:p>1 893</text:p>
          </table:table-cell>
          <table:table-cell office:value-type="float" office:value="2" table:style-name="ce209">
            <text:p><text:s/>2</text:p>
          </table:table-cell>
          <table:table-cell office:value-type="float" office:value="2" table:style-name="ce209">
            <text:p><text:s/>2</text:p>
          </table:table-cell>
          <table:table-cell office:value-type="float" office:value="368" table:style-name="ce209">
            <text:p><text:s/>36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" table:style-name="ce207">
            <text:p><text:s/>209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9" table:style-name="ce207">
            <text:p><text:s/>19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33" table:style-name="ce207">
            <text:p><text:s/>33</text:p>
          </table:table-cell>
          <table:table-cell office:value-type="float" office:value="7" table:style-name="ce207">
            <text:p><text:s/>7</text:p>
          </table:table-cell>
          <table:table-cell office:value-type="float" office:value="66" table:style-name="ce207">
            <text:p><text:s/>66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7" table:style-name="ce207">
            <text:p><text:s/>17</text:p>
          </table:table-cell>
          <table:table-cell office:value-type="float" office:value="27" table:style-name="ce207">
            <text:p><text:s/>27</text:p>
          </table:table-cell>
          <table:table-cell office:value-type="float" office:value="0" table:style-name="ce207">
            <text:p><text:s/>0</text:p>
          </table:table-cell>
          <table:table-cell office:value-type="float" office:value="8" table:style-name="ce207">
            <text:p><text:s/>8</text:p>
          </table:table-cell>
          <table:table-cell office:value-type="float" office:value="5" table:style-name="ce207">
            <text:p><text:s/>5</text:p>
          </table:table-cell>
          <table:table-cell office:value-type="float" office:value="14" table:style-name="ce207">
            <text:p><text:s/>14</text:p>
          </table:table-cell>
          <table:table-cell office:value-type="float" office:value="11" table:style-name="ce207">
            <text:p><text:s/>11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89" table:style-name="ce207">
            <text:p>24 089</text:p>
          </table:table-cell>
          <table:table-cell office:value-type="float" office:value="581" table:style-name="ce207">
            <text:p><text:s/>581</text:p>
          </table:table-cell>
          <table:table-cell office:value-type="float" office:value="0" table:style-name="ce207">
            <text:p><text:s/>0</text:p>
          </table:table-cell>
          <table:table-cell office:value-type="float" office:value="3414" table:style-name="ce207">
            <text:p>3 414</text:p>
          </table:table-cell>
          <table:table-cell office:value-type="float" office:value="5" table:style-name="ce207">
            <text:p><text:s/>5</text:p>
          </table:table-cell>
          <table:table-cell office:value-type="float" office:value="17" table:style-name="ce207">
            <text:p><text:s/>17</text:p>
          </table:table-cell>
          <table:table-cell office:value-type="float" office:value="4933" table:style-name="ce207">
            <text:p>4 933</text:p>
          </table:table-cell>
          <table:table-cell office:value-type="float" office:value="4243" table:style-name="ce207">
            <text:p>4 243</text:p>
          </table:table-cell>
          <table:table-cell office:value-type="float" office:value="1060" table:style-name="ce207">
            <text:p>1 060</text:p>
          </table:table-cell>
          <table:table-cell office:value-type="float" office:value="1403" table:style-name="ce207">
            <text:p>1 403</text:p>
          </table:table-cell>
          <table:table-cell office:value-type="float" office:value="771" table:style-name="ce207">
            <text:p><text:s/>771</text:p>
          </table:table-cell>
          <table:table-cell office:value-type="float" office:value="472" table:style-name="ce207">
            <text:p><text:s/>472</text:p>
          </table:table-cell>
          <table:table-cell office:value-type="float" office:value="123" table:style-name="ce207">
            <text:p><text:s/>123</text:p>
          </table:table-cell>
          <table:table-cell office:value-type="float" office:value="3204" table:style-name="ce207">
            <text:p>3 204</text:p>
          </table:table-cell>
          <table:table-cell office:value-type="float" office:value="1270" table:style-name="ce207">
            <text:p>1 270</text:p>
          </table:table-cell>
          <table:table-cell office:value-type="float" office:value="11" table:style-name="ce207">
            <text:p><text:s/>11</text:p>
          </table:table-cell>
          <table:table-cell office:value-type="float" office:value="525" table:style-name="ce207">
            <text:p><text:s/>525</text:p>
          </table:table-cell>
          <table:table-cell office:value-type="float" office:value="144" table:style-name="ce207">
            <text:p><text:s/>144</text:p>
          </table:table-cell>
          <table:table-cell office:value-type="float" office:value="653" table:style-name="ce207">
            <text:p><text:s/>653</text:p>
          </table:table-cell>
          <table:table-cell office:value-type="float" office:value="1214" table:style-name="ce207">
            <text:p>1 214</text:p>
          </table:table-cell>
          <table:table-cell office:value-type="float" office:value="2" table:style-name="ce207">
            <text:p><text:s/>2</text:p>
          </table:table-cell>
          <table:table-cell office:value-type="float" office:value="1" table:style-name="ce207">
            <text:p><text:s/>1</text:p>
          </table:table-cell>
          <table:table-cell office:value-type="float" office:value="43" table:style-name="ce207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808" table:style-name="ce207">
            <text:p>43 808</text:p>
          </table:table-cell>
          <table:table-cell office:value-type="float" office:value="161" table:style-name="ce207">
            <text:p><text:s/>161</text:p>
          </table:table-cell>
          <table:table-cell office:value-type="float" office:value="0" table:style-name="ce207">
            <text:p><text:s/>0</text:p>
          </table:table-cell>
          <table:table-cell office:value-type="float" office:value="29951" table:style-name="ce207">
            <text:p>29 951</text:p>
          </table:table-cell>
          <table:table-cell office:value-type="float" office:value="281" table:style-name="ce207">
            <text:p><text:s/>281</text:p>
          </table:table-cell>
          <table:table-cell office:value-type="float" office:value="62" table:style-name="ce207">
            <text:p><text:s/>62</text:p>
          </table:table-cell>
          <table:table-cell office:value-type="float" office:value="520" table:style-name="ce207">
            <text:p><text:s/>520</text:p>
          </table:table-cell>
          <table:table-cell office:value-type="float" office:value="2683" table:style-name="ce207">
            <text:p>2 683</text:p>
          </table:table-cell>
          <table:table-cell office:value-type="float" office:value="3757" table:style-name="ce207">
            <text:p>3 757</text:p>
          </table:table-cell>
          <table:table-cell office:value-type="float" office:value="1650" table:style-name="ce207">
            <text:p>1 650</text:p>
          </table:table-cell>
          <table:table-cell office:value-type="float" office:value="330" table:style-name="ce207">
            <text:p><text:s/>330</text:p>
          </table:table-cell>
          <table:table-cell office:value-type="float" office:value="46" table:style-name="ce207">
            <text:p><text:s/>46</text:p>
          </table:table-cell>
          <table:table-cell office:value-type="float" office:value="410" table:style-name="ce207">
            <text:p><text:s/>410</text:p>
          </table:table-cell>
          <table:table-cell office:value-type="float" office:value="1233" table:style-name="ce207">
            <text:p>1 233</text:p>
          </table:table-cell>
          <table:table-cell office:value-type="float" office:value="1894" table:style-name="ce207">
            <text:p>1 894</text:p>
          </table:table-cell>
          <table:table-cell office:value-type="float" office:value="6" table:style-name="ce207">
            <text:p><text:s/>6</text:p>
          </table:table-cell>
          <table:table-cell office:value-type="float" office:value="189" table:style-name="ce207">
            <text:p><text:s/>189</text:p>
          </table:table-cell>
          <table:table-cell office:value-type="float" office:value="249" table:style-name="ce207">
            <text:p><text:s/>249</text:p>
          </table:table-cell>
          <table:table-cell office:value-type="float" office:value="153" table:style-name="ce207">
            <text:p><text:s/>153</text:p>
          </table:table-cell>
          <table:table-cell office:value-type="float" office:value="232" table:style-name="ce207">
            <text:p><text:s/>232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87" table:style-name="ce207">
            <text:p>112 887</text:p>
          </table:table-cell>
          <table:table-cell office:value-type="float" office:value="1588" table:style-name="ce207">
            <text:p>1 588</text:p>
          </table:table-cell>
          <table:table-cell office:value-type="float" office:value="209" table:style-name="ce207">
            <text:p><text:s/>209</text:p>
          </table:table-cell>
          <table:table-cell office:value-type="float" office:value="47445" table:style-name="ce207">
            <text:p>47 445</text:p>
          </table:table-cell>
          <table:table-cell office:value-type="float" office:value="147" table:style-name="ce207">
            <text:p><text:s/>147</text:p>
          </table:table-cell>
          <table:table-cell office:value-type="float" office:value="373" table:style-name="ce207">
            <text:p><text:s/>373</text:p>
          </table:table-cell>
          <table:table-cell office:value-type="float" office:value="8392" table:style-name="ce207">
            <text:p>8 392</text:p>
          </table:table-cell>
          <table:table-cell office:value-type="float" office:value="17847" table:style-name="ce207">
            <text:p>17 847</text:p>
          </table:table-cell>
          <table:table-cell office:value-type="float" office:value="6779" table:style-name="ce207">
            <text:p>6 779</text:p>
          </table:table-cell>
          <table:table-cell office:value-type="float" office:value="10172" table:style-name="ce207">
            <text:p>10 172</text:p>
          </table:table-cell>
          <table:table-cell office:value-type="float" office:value="2451" table:style-name="ce207">
            <text:p>2 451</text:p>
          </table:table-cell>
          <table:table-cell office:value-type="float" office:value="182" table:style-name="ce207">
            <text:p><text:s/>182</text:p>
          </table:table-cell>
          <table:table-cell office:value-type="float" office:value="971" table:style-name="ce207">
            <text:p><text:s/>971</text:p>
          </table:table-cell>
          <table:table-cell office:value-type="float" office:value="5471" table:style-name="ce207">
            <text:p>5 471</text:p>
          </table:table-cell>
          <table:table-cell office:value-type="float" office:value="6347" table:style-name="ce207">
            <text:p>6 347</text:p>
          </table:table-cell>
          <table:table-cell office:value-type="float" office:value="21" table:style-name="ce207">
            <text:p><text:s/>21</text:p>
          </table:table-cell>
          <table:table-cell office:value-type="float" office:value="516" table:style-name="ce207">
            <text:p><text:s/>516</text:p>
          </table:table-cell>
          <table:table-cell office:value-type="float" office:value="1272" table:style-name="ce207">
            <text:p>1 272</text:p>
          </table:table-cell>
          <table:table-cell office:value-type="float" office:value="1801" table:style-name="ce207">
            <text:p>1 801</text:p>
          </table:table-cell>
          <table:table-cell office:value-type="float" office:value="881" table:style-name="ce207">
            <text:p><text:s/>881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21" table:style-name="ce207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207">
            <text:p>4 658</text:p>
          </table:table-cell>
          <table:table-cell office:value-type="float" office:value="130" table:style-name="ce207">
            <text:p><text:s/>130</text:p>
          </table:table-cell>
          <table:table-cell office:value-type="float" office:value="0" table:style-name="ce207">
            <text:p><text:s/>0</text:p>
          </table:table-cell>
          <table:table-cell office:value-type="float" office:value="464" table:style-name="ce207">
            <text:p><text:s/>464</text:p>
          </table:table-cell>
          <table:table-cell office:value-type="float" office:value="1" table:style-name="ce207">
            <text:p><text:s/>1</text:p>
          </table:table-cell>
          <table:table-cell office:value-type="float" office:value="6" table:style-name="ce207">
            <text:p><text:s/>6</text:p>
          </table:table-cell>
          <table:table-cell office:value-type="float" office:value="1396" table:style-name="ce207">
            <text:p>1 396</text:p>
          </table:table-cell>
          <table:table-cell office:value-type="float" office:value="598" table:style-name="ce207">
            <text:p><text:s/>598</text:p>
          </table:table-cell>
          <table:table-cell office:value-type="float" office:value="221" table:style-name="ce207">
            <text:p><text:s/>221</text:p>
          </table:table-cell>
          <table:table-cell office:value-type="float" office:value="112" table:style-name="ce207">
            <text:p><text:s/>112</text:p>
          </table:table-cell>
          <table:table-cell office:value-type="float" office:value="155" table:style-name="ce207">
            <text:p><text:s/>155</text:p>
          </table:table-cell>
          <table:table-cell office:value-type="float" office:value="55" table:style-name="ce207">
            <text:p><text:s/>55</text:p>
          </table:table-cell>
          <table:table-cell office:value-type="float" office:value="28" table:style-name="ce207">
            <text:p><text:s/>28</text:p>
          </table:table-cell>
          <table:table-cell office:value-type="float" office:value="537" table:style-name="ce207">
            <text:p><text:s/>537</text:p>
          </table:table-cell>
          <table:table-cell office:value-type="float" office:value="249" table:style-name="ce207">
            <text:p><text:s/>249</text:p>
          </table:table-cell>
          <table:table-cell office:value-type="float" office:value="1" table:style-name="ce207">
            <text:p><text:s/>1</text:p>
          </table:table-cell>
          <table:table-cell office:value-type="float" office:value="110" table:style-name="ce207">
            <text:p><text:s/>110</text:p>
          </table:table-cell>
          <table:table-cell office:value-type="float" office:value="13" table:style-name="ce207">
            <text:p><text:s/>13</text:p>
          </table:table-cell>
          <table:table-cell office:value-type="float" office:value="240" table:style-name="ce207">
            <text:p><text:s/>240</text:p>
          </table:table-cell>
          <table:table-cell office:value-type="float" office:value="333" table:style-name="ce207">
            <text:p><text:s/>333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9" table:style-name="ce207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207">
            <text:p><text:s/>583</text:p>
          </table:table-cell>
          <table:table-cell office:value-type="float" office:value="3" table:style-name="ce207">
            <text:p><text:s/>3</text:p>
          </table:table-cell>
          <table:table-cell office:value-type="float" office:value="0" table:style-name="ce207">
            <text:p><text:s/>0</text:p>
          </table:table-cell>
          <table:table-cell office:value-type="float" office:value="21" table:style-name="ce207">
            <text:p><text:s/>21</text:p>
          </table:table-cell>
          <table:table-cell office:value-type="float" office:value="2" table:style-name="ce207">
            <text:p><text:s/>2</text:p>
          </table:table-cell>
          <table:table-cell office:value-type="float" office:value="0" table:style-name="ce207">
            <text:p><text:s/>0</text:p>
          </table:table-cell>
          <table:table-cell office:value-type="float" office:value="19" table:style-name="ce207">
            <text:p><text:s/>19</text:p>
          </table:table-cell>
          <table:table-cell office:value-type="float" office:value="59" table:style-name="ce207">
            <text:p><text:s/>59</text:p>
          </table:table-cell>
          <table:table-cell office:value-type="float" office:value="15" table:style-name="ce207">
            <text:p><text:s/>15</text:p>
          </table:table-cell>
          <table:table-cell office:value-type="float" office:value="15" table:style-name="ce207">
            <text:p><text:s/>15</text:p>
          </table:table-cell>
          <table:table-cell office:value-type="float" office:value="20" table:style-name="ce207">
            <text:p><text:s/>20</text:p>
          </table:table-cell>
          <table:table-cell office:value-type="float" office:value="0" table:style-name="ce207">
            <text:p><text:s/>0</text:p>
          </table:table-cell>
          <table:table-cell office:value-type="float" office:value="14" table:style-name="ce207">
            <text:p><text:s/>14</text:p>
          </table:table-cell>
          <table:table-cell office:value-type="float" office:value="45" table:style-name="ce207">
            <text:p><text:s/>45</text:p>
          </table:table-cell>
          <table:table-cell office:value-type="float" office:value="41" table:style-name="ce207">
            <text:p><text:s/>41</text:p>
          </table:table-cell>
          <table:table-cell office:value-type="float" office:value="0" table:style-name="ce207">
            <text:p><text:s/>0</text:p>
          </table:table-cell>
          <table:table-cell office:value-type="float" office:value="6" table:style-name="ce207">
            <text:p><text:s/>6</text:p>
          </table:table-cell>
          <table:table-cell office:value-type="float" office:value="2" table:style-name="ce207">
            <text:p><text:s/>2</text:p>
          </table:table-cell>
          <table:table-cell office:value-type="float" office:value="8" table:style-name="ce207">
            <text:p><text:s/>8</text:p>
          </table:table-cell>
          <table:table-cell office:value-type="float" office:value="4" table:style-name="ce207">
            <text:p><text:s/>4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309" table:style-name="ce207">
            <text:p><text:s/>30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234" table:style-name="ce209">
            <text:p>186 234</text:p>
          </table:table-cell>
          <table:table-cell office:value-type="float" office:value="2463" table:style-name="ce209">
            <text:p>2 463</text:p>
          </table:table-cell>
          <table:table-cell office:value-type="float" office:value="209" table:style-name="ce209">
            <text:p><text:s/>209</text:p>
          </table:table-cell>
          <table:table-cell office:value-type="float" office:value="81314" table:style-name="ce209">
            <text:p>81 314</text:p>
          </table:table-cell>
          <table:table-cell office:value-type="float" office:value="436" table:style-name="ce209">
            <text:p><text:s/>436</text:p>
          </table:table-cell>
          <table:table-cell office:value-type="float" office:value="458" table:style-name="ce209">
            <text:p><text:s/>458</text:p>
          </table:table-cell>
          <table:table-cell office:value-type="float" office:value="15261" table:style-name="ce209">
            <text:p>15 261</text:p>
          </table:table-cell>
          <table:table-cell office:value-type="float" office:value="25463" table:style-name="ce209">
            <text:p>25 463</text:p>
          </table:table-cell>
          <table:table-cell office:value-type="float" office:value="11839" table:style-name="ce209">
            <text:p>11 839</text:p>
          </table:table-cell>
          <table:table-cell office:value-type="float" office:value="13418" table:style-name="ce209">
            <text:p>13 418</text:p>
          </table:table-cell>
          <table:table-cell office:value-type="float" office:value="3728" table:style-name="ce209">
            <text:p>3 728</text:p>
          </table:table-cell>
          <table:table-cell office:value-type="float" office:value="755" table:style-name="ce209">
            <text:p><text:s/>755</text:p>
          </table:table-cell>
          <table:table-cell office:value-type="float" office:value="1546" table:style-name="ce209">
            <text:p>1 546</text:p>
          </table:table-cell>
          <table:table-cell office:value-type="float" office:value="10507" table:style-name="ce209">
            <text:p>10 507</text:p>
          </table:table-cell>
          <table:table-cell office:value-type="float" office:value="9828" table:style-name="ce209">
            <text:p>9 828</text:p>
          </table:table-cell>
          <table:table-cell office:value-type="float" office:value="39" table:style-name="ce209">
            <text:p><text:s/>39</text:p>
          </table:table-cell>
          <table:table-cell office:value-type="float" office:value="1354" table:style-name="ce209">
            <text:p>1 354</text:p>
          </table:table-cell>
          <table:table-cell office:value-type="float" office:value="1685" table:style-name="ce209">
            <text:p>1 685</text:p>
          </table:table-cell>
          <table:table-cell office:value-type="float" office:value="2869" table:style-name="ce209">
            <text:p>2 869</text:p>
          </table:table-cell>
          <table:table-cell office:value-type="float" office:value="2675" table:style-name="ce209">
            <text:p>2 675</text:p>
          </table:table-cell>
          <table:table-cell office:value-type="float" office:value="2" table:style-name="ce209">
            <text:p><text:s/>2</text:p>
          </table:table-cell>
          <table:table-cell office:value-type="float" office:value="2" table:style-name="ce209">
            <text:p><text:s/>2</text:p>
          </table:table-cell>
          <table:table-cell office:value-type="float" office:value="383" table:style-name="ce209">
            <text:p><text:s/>38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184.149999999994" table:style-name="ce208">
            <text:p><text:s/>79 184,15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8200.18" table:style-name="ce208">
            <text:p><text:s/>8 200,18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426.4" table:style-name="ce208">
            <text:p><text:s text:c="2"/>426,40</text:p>
          </table:table-cell>
          <table:table-cell office:value-type="float" office:value="9558.52" table:style-name="ce208">
            <text:p><text:s/>9 558,52</text:p>
          </table:table-cell>
          <table:table-cell office:value-type="float" office:value="3888.66" table:style-name="ce208">
            <text:p><text:s/>3 888,66</text:p>
          </table:table-cell>
          <table:table-cell office:value-type="float" office:value="19591.009999999998" table:style-name="ce208">
            <text:p><text:s/>19 591,01</text:p>
          </table:table-cell>
          <table:table-cell office:value-type="float" office:value="299.89999999999998" table:style-name="ce208">
            <text:p><text:s text:c="2"/>299,9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2393.83" table:style-name="ce208">
            <text:p><text:s/>12 393,83</text:p>
          </table:table-cell>
          <table:table-cell office:value-type="float" office:value="15508.09" table:style-name="ce208">
            <text:p><text:s/>15 508,09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393.63" table:style-name="ce208">
            <text:p><text:s/>2 393,63</text:p>
          </table:table-cell>
          <table:table-cell office:value-type="float" office:value="677.13" table:style-name="ce208">
            <text:p><text:s text:c="2"/>677,13</text:p>
          </table:table-cell>
          <table:table-cell office:value-type="float" office:value="3910.78" table:style-name="ce208">
            <text:p><text:s/>3 910,78</text:p>
          </table:table-cell>
          <table:table-cell office:value-type="float" office:value="2336.02" table:style-name="ce208">
            <text:p><text:s/>2 336,02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5827.65" table:style-name="ce208">
            <text:p>10 375 827,65</text:p>
          </table:table-cell>
          <table:table-cell office:value-type="float" office:value="265380" table:style-name="ce208">
            <text:p><text:s/>265 38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471105.25" table:style-name="ce208">
            <text:p>1 471 105,25</text:p>
          </table:table-cell>
          <table:table-cell office:value-type="float" office:value="2340" table:style-name="ce208">
            <text:p><text:s/>2 340,00</text:p>
          </table:table-cell>
          <table:table-cell office:value-type="float" office:value="6900" table:style-name="ce208">
            <text:p><text:s/>6 900,00</text:p>
          </table:table-cell>
          <table:table-cell office:value-type="float" office:value="2378550" table:style-name="ce208">
            <text:p>2 378 550,00</text:p>
          </table:table-cell>
          <table:table-cell office:value-type="float" office:value="1664130" table:style-name="ce208">
            <text:p>1 664 130,00</text:p>
          </table:table-cell>
          <table:table-cell office:value-type="float" office:value="454410" table:style-name="ce208">
            <text:p><text:s/>454 410,00</text:p>
          </table:table-cell>
          <table:table-cell office:value-type="float" office:value="491490" table:style-name="ce208">
            <text:p><text:s/>491 490,00</text:p>
          </table:table-cell>
          <table:table-cell office:value-type="float" office:value="332400" table:style-name="ce208">
            <text:p><text:s/>332 400,00</text:p>
          </table:table-cell>
          <table:table-cell office:value-type="float" office:value="190020" table:style-name="ce208">
            <text:p><text:s/>190 020,00</text:p>
          </table:table-cell>
          <table:table-cell office:value-type="float" office:value="57691.199999999997" table:style-name="ce208">
            <text:p><text:s/>57 691,20</text:p>
          </table:table-cell>
          <table:table-cell office:value-type="float" office:value="1395721.2" table:style-name="ce208">
            <text:p>1 395 721,20</text:p>
          </table:table-cell>
          <table:table-cell office:value-type="float" office:value="588120" table:style-name="ce208">
            <text:p><text:s/>588 120,00</text:p>
          </table:table-cell>
          <table:table-cell office:value-type="float" office:value="4140" table:style-name="ce208">
            <text:p><text:s/>4 140,00</text:p>
          </table:table-cell>
          <table:table-cell office:value-type="float" office:value="219180" table:style-name="ce208">
            <text:p><text:s/>219 180,00</text:p>
          </table:table-cell>
          <table:table-cell office:value-type="float" office:value="52440" table:style-name="ce208">
            <text:p><text:s/>52 440,00</text:p>
          </table:table-cell>
          <table:table-cell office:value-type="float" office:value="308910" table:style-name="ce208">
            <text:p><text:s/>308 910,00</text:p>
          </table:table-cell>
          <table:table-cell office:value-type="float" office:value="471660" table:style-name="ce208">
            <text:p><text:s/>471 660,00</text:p>
          </table:table-cell>
          <table:table-cell office:value-type="float" office:value="840" table:style-name="ce208">
            <text:p><text:s text:c="2"/>840,00</text:p>
          </table:table-cell>
          <table:table-cell office:value-type="float" office:value="540" table:style-name="ce208">
            <text:p><text:s text:c="2"/>540,00</text:p>
          </table:table-cell>
          <table:table-cell office:value-type="float" office:value="19860" table:style-name="ce208">
            <text:p><text:s/>19 8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6172.609999999" table:style-name="ce208">
            <text:p>10 316 172,61</text:p>
          </table:table-cell>
          <table:table-cell office:value-type="float" office:value="60592.24" table:style-name="ce208">
            <text:p><text:s/>60 592,24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5780201.9100000001" table:style-name="ce208">
            <text:p>5 780 201,91</text:p>
          </table:table-cell>
          <table:table-cell office:value-type="float" office:value="93199.34" table:style-name="ce208">
            <text:p><text:s/>93 199,34</text:p>
          </table:table-cell>
          <table:table-cell office:value-type="float" office:value="13476.95" table:style-name="ce208">
            <text:p><text:s/>13 476,95</text:p>
          </table:table-cell>
          <table:table-cell office:value-type="float" office:value="215840.45" table:style-name="ce208">
            <text:p><text:s/>215 840,45</text:p>
          </table:table-cell>
          <table:table-cell office:value-type="float" office:value="1085642.57" table:style-name="ce208">
            <text:p>1 085 642,57</text:p>
          </table:table-cell>
          <table:table-cell office:value-type="float" office:value="668006.69999999995" table:style-name="ce208">
            <text:p><text:s/>668 006,70</text:p>
          </table:table-cell>
          <table:table-cell office:value-type="float" office:value="640655.31999999995" table:style-name="ce208">
            <text:p><text:s/>640 655,32</text:p>
          </table:table-cell>
          <table:table-cell office:value-type="float" office:value="181677.57" table:style-name="ce208">
            <text:p><text:s/>181 677,57</text:p>
          </table:table-cell>
          <table:table-cell office:value-type="float" office:value="16795.11" table:style-name="ce208">
            <text:p><text:s/>16 795,11</text:p>
          </table:table-cell>
          <table:table-cell office:value-type="float" office:value="100327.27" table:style-name="ce208">
            <text:p><text:s/>100 327,27</text:p>
          </table:table-cell>
          <table:table-cell office:value-type="float" office:value="563448.76" table:style-name="ce208">
            <text:p><text:s/>563 448,76</text:p>
          </table:table-cell>
          <table:table-cell office:value-type="float" office:value="590089" table:style-name="ce208">
            <text:p><text:s/>590 089,00</text:p>
          </table:table-cell>
          <table:table-cell office:value-type="float" office:value="2269.75" table:style-name="ce208">
            <text:p><text:s/>2 269,75</text:p>
          </table:table-cell>
          <table:table-cell office:value-type="float" office:value="85155.79" table:style-name="ce208">
            <text:p><text:s/>85 155,79</text:p>
          </table:table-cell>
          <table:table-cell office:value-type="float" office:value="72743.14" table:style-name="ce208">
            <text:p><text:s/>72 743,14</text:p>
          </table:table-cell>
          <table:table-cell office:value-type="float" office:value="57125.32" table:style-name="ce208">
            <text:p><text:s/>57 125,32</text:p>
          </table:table-cell>
          <table:table-cell office:value-type="float" office:value="88045.42" table:style-name="ce208">
            <text:p><text:s/>88 045,42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880" table:style-name="ce208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7581.300000001" table:style-name="ce208">
            <text:p>28 607 581,30</text:p>
          </table:table-cell>
          <table:table-cell office:value-type="float" office:value="477890.02" table:style-name="ce208">
            <text:p><text:s/>477 890,02</text:p>
          </table:table-cell>
          <table:table-cell office:value-type="float" office:value="52335.58" table:style-name="ce208">
            <text:p><text:s/>52 335,58</text:p>
          </table:table-cell>
          <table:table-cell office:value-type="float" office:value="11698015.42" table:style-name="ce208">
            <text:p>11 698 015,42</text:p>
          </table:table-cell>
          <table:table-cell office:value-type="float" office:value="31422.69" table:style-name="ce208">
            <text:p><text:s/>31 422,69</text:p>
          </table:table-cell>
          <table:table-cell office:value-type="float" office:value="81273.52" table:style-name="ce208">
            <text:p><text:s/>81 273,52</text:p>
          </table:table-cell>
          <table:table-cell office:value-type="float" office:value="2620002.2599999998" table:style-name="ce208">
            <text:p>2 620 002,26</text:p>
          </table:table-cell>
          <table:table-cell office:value-type="float" office:value="4226658.12" table:style-name="ce208">
            <text:p>4 226 658,12</text:p>
          </table:table-cell>
          <table:table-cell office:value-type="float" office:value="1833175.48" table:style-name="ce208">
            <text:p>1 833 175,48</text:p>
          </table:table-cell>
          <table:table-cell office:value-type="float" office:value="2200858.9300000002" table:style-name="ce208">
            <text:p>2 200 858,93</text:p>
          </table:table-cell>
          <table:table-cell office:value-type="float" office:value="737331.51" table:style-name="ce208">
            <text:p><text:s/>737 331,51</text:p>
          </table:table-cell>
          <table:table-cell office:value-type="float" office:value="54451.91" table:style-name="ce208">
            <text:p><text:s/>54 451,91</text:p>
          </table:table-cell>
          <table:table-cell office:value-type="float" office:value="267484.49" table:style-name="ce208">
            <text:p><text:s/>267 484,49</text:p>
          </table:table-cell>
          <table:table-cell office:value-type="float" office:value="1587878.47" table:style-name="ce208">
            <text:p>1 587 878,47</text:p>
          </table:table-cell>
          <table:table-cell office:value-type="float" office:value="1677790.29" table:style-name="ce208">
            <text:p>1 677 790,29</text:p>
          </table:table-cell>
          <table:table-cell office:value-type="float" office:value="6336" table:style-name="ce208">
            <text:p><text:s/>6 336,00</text:p>
          </table:table-cell>
          <table:table-cell office:value-type="float" office:value="135323.5" table:style-name="ce208">
            <text:p><text:s/>135 323,50</text:p>
          </table:table-cell>
          <table:table-cell office:value-type="float" office:value="256979.9" table:style-name="ce208">
            <text:p><text:s/>256 979,90</text:p>
          </table:table-cell>
          <table:table-cell office:value-type="float" office:value="409694.95" table:style-name="ce208">
            <text:p><text:s/>409 694,95</text:p>
          </table:table-cell>
          <table:table-cell office:value-type="float" office:value="246165.54" table:style-name="ce208">
            <text:p><text:s/>246 165,54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40.22" table:style-name="ce208">
            <text:p><text:s text:c="2"/>240,22</text:p>
          </table:table-cell>
          <table:table-cell office:value-type="float" office:value="6272.5" table:style-name="ce208">
            <text:p><text:s/>6 272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175" table:style-name="ce208">
            <text:p><text:s/>980 175,00</text:p>
          </table:table-cell>
          <table:table-cell office:value-type="float" office:value="27300" table:style-name="ce208">
            <text:p><text:s/>27 30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97650" table:style-name="ce208">
            <text:p><text:s/>97 650,00</text:p>
          </table:table-cell>
          <table:table-cell office:value-type="float" office:value="210" table:style-name="ce208">
            <text:p><text:s text:c="2"/>210,00</text:p>
          </table:table-cell>
          <table:table-cell office:value-type="float" office:value="1260" table:style-name="ce208">
            <text:p><text:s/>1 260,00</text:p>
          </table:table-cell>
          <table:table-cell office:value-type="float" office:value="293790" table:style-name="ce208">
            <text:p><text:s/>293 790,00</text:p>
          </table:table-cell>
          <table:table-cell office:value-type="float" office:value="126000" table:style-name="ce208">
            <text:p><text:s/>126 000,00</text:p>
          </table:table-cell>
          <table:table-cell office:value-type="float" office:value="46410" table:style-name="ce208">
            <text:p><text:s/>46 410,00</text:p>
          </table:table-cell>
          <table:table-cell office:value-type="float" office:value="23520" table:style-name="ce208">
            <text:p><text:s/>23 520,00</text:p>
          </table:table-cell>
          <table:table-cell office:value-type="float" office:value="32550" table:style-name="ce208">
            <text:p><text:s/>32 550,00</text:p>
          </table:table-cell>
          <table:table-cell office:value-type="float" office:value="11550" table:style-name="ce208">
            <text:p><text:s/>11 550,00</text:p>
          </table:table-cell>
          <table:table-cell office:value-type="float" office:value="5880" table:style-name="ce208">
            <text:p><text:s/>5 880,00</text:p>
          </table:table-cell>
          <table:table-cell office:value-type="float" office:value="113190" table:style-name="ce208">
            <text:p><text:s/>113 190,00</text:p>
          </table:table-cell>
          <table:table-cell office:value-type="float" office:value="52710" table:style-name="ce208">
            <text:p><text:s/>52 710,00</text:p>
          </table:table-cell>
          <table:table-cell office:value-type="float" office:value="210" table:style-name="ce208">
            <text:p><text:s text:c="2"/>210,00</text:p>
          </table:table-cell>
          <table:table-cell office:value-type="float" office:value="23100" table:style-name="ce208">
            <text:p><text:s/>23 100,00</text:p>
          </table:table-cell>
          <table:table-cell office:value-type="float" office:value="2730" table:style-name="ce208">
            <text:p><text:s/>2 730,00</text:p>
          </table:table-cell>
          <table:table-cell office:value-type="float" office:value="50400" table:style-name="ce208">
            <text:p><text:s/>50 400,00</text:p>
          </table:table-cell>
          <table:table-cell office:value-type="float" office:value="69825" table:style-name="ce208">
            <text:p><text:s/>69 825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890" table:style-name="ce208">
            <text:p><text:s/>1 8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208">
            <text:p><text:s/>122 430,00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4410" table:style-name="ce208">
            <text:p><text:s/>4 410,00</text:p>
          </table:table-cell>
          <table:table-cell office:value-type="float" office:value="420" table:style-name="ce208">
            <text:p><text:s text:c="2"/>42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3990" table:style-name="ce208">
            <text:p><text:s/>3 990,00</text:p>
          </table:table-cell>
          <table:table-cell office:value-type="float" office:value="12390" table:style-name="ce208">
            <text:p><text:s/>12 390,00</text:p>
          </table:table-cell>
          <table:table-cell office:value-type="float" office:value="3150" table:style-name="ce208">
            <text:p><text:s/>3 150,00</text:p>
          </table:table-cell>
          <table:table-cell office:value-type="float" office:value="3150" table:style-name="ce208">
            <text:p><text:s/>3 150,00</text:p>
          </table:table-cell>
          <table:table-cell office:value-type="float" office:value="4200" table:style-name="ce208">
            <text:p><text:s/>4 20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940" table:style-name="ce208">
            <text:p><text:s/>2 940,00</text:p>
          </table:table-cell>
          <table:table-cell office:value-type="float" office:value="9450" table:style-name="ce208">
            <text:p><text:s/>9 450,00</text:p>
          </table:table-cell>
          <table:table-cell office:value-type="float" office:value="8610" table:style-name="ce208">
            <text:p><text:s/>8 61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260" table:style-name="ce208">
            <text:p><text:s/>1 260,00</text:p>
          </table:table-cell>
          <table:table-cell office:value-type="float" office:value="420" table:style-name="ce208">
            <text:p><text:s text:c="2"/>420,00</text:p>
          </table:table-cell>
          <table:table-cell office:value-type="float" office:value="1680" table:style-name="ce208">
            <text:p><text:s/>1 680,00</text:p>
          </table:table-cell>
          <table:table-cell office:value-type="float" office:value="840" table:style-name="ce208">
            <text:p><text:s text:c="2"/>84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64890" table:style-name="ce208">
            <text:p><text:s/>64 89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81370.710000001" table:style-name="ce210">
            <text:p>50 481 370,71</text:p>
          </table:table-cell>
          <table:table-cell office:value-type="float" office:value="831792.26" table:style-name="ce210">
            <text:p><text:s/>831 792,26</text:p>
          </table:table-cell>
          <table:table-cell office:value-type="float" office:value="52335.58" table:style-name="ce210">
            <text:p><text:s/>52 335,58</text:p>
          </table:table-cell>
          <table:table-cell office:value-type="float" office:value="19059582.760000002" table:style-name="ce210">
            <text:p>19 059 582,76</text:p>
          </table:table-cell>
          <table:table-cell office:value-type="float" office:value="127592.03" table:style-name="ce210">
            <text:p><text:s/>127 592,03</text:p>
          </table:table-cell>
          <table:table-cell office:value-type="float" office:value="102910.47" table:style-name="ce210">
            <text:p><text:s/>102 910,47</text:p>
          </table:table-cell>
          <table:table-cell office:value-type="float" office:value="5512599.1100000003" table:style-name="ce210">
            <text:p>5 512 599,11</text:p>
          </table:table-cell>
          <table:table-cell office:value-type="float" office:value="7124379.21" table:style-name="ce210">
            <text:p>7 124 379,21</text:p>
          </table:table-cell>
          <table:table-cell office:value-type="float" office:value="3009040.84" table:style-name="ce210">
            <text:p>3 009 040,84</text:p>
          </table:table-cell>
          <table:table-cell office:value-type="float" office:value="3379265.26" table:style-name="ce210">
            <text:p>3 379 265,26</text:p>
          </table:table-cell>
          <table:table-cell office:value-type="float" office:value="1288458.98" table:style-name="ce210">
            <text:p>1 288 458,98</text:p>
          </table:table-cell>
          <table:table-cell office:value-type="float" office:value="272817.02" table:style-name="ce210">
            <text:p><text:s/>272 817,02</text:p>
          </table:table-cell>
          <table:table-cell office:value-type="float" office:value="434322.96" table:style-name="ce210">
            <text:p><text:s/>434 322,96</text:p>
          </table:table-cell>
          <table:table-cell office:value-type="float" office:value="3682082.26" table:style-name="ce210">
            <text:p>3 682 082,26</text:p>
          </table:table-cell>
          <table:table-cell office:value-type="float" office:value="2932827.38" table:style-name="ce210">
            <text:p>2 932 827,38</text:p>
          </table:table-cell>
          <table:table-cell office:value-type="float" office:value="12955.75" table:style-name="ce210">
            <text:p><text:s/>12 955,75</text:p>
          </table:table-cell>
          <table:table-cell office:value-type="float" office:value="466412.92" table:style-name="ce210">
            <text:p><text:s/>466 412,92</text:p>
          </table:table-cell>
          <table:table-cell office:value-type="float" office:value="385990.17" table:style-name="ce210">
            <text:p><text:s/>385 990,17</text:p>
          </table:table-cell>
          <table:table-cell office:value-type="float" office:value="831721.05" table:style-name="ce210">
            <text:p><text:s/>831 721,05</text:p>
          </table:table-cell>
          <table:table-cell office:value-type="float" office:value="878871.98" table:style-name="ce210">
            <text:p><text:s/>878 871,98</text:p>
          </table:table-cell>
          <table:table-cell office:value-type="float" office:value="840" table:style-name="ce210">
            <text:p><text:s text:c="2"/>840,00</text:p>
          </table:table-cell>
          <table:table-cell office:value-type="float" office:value="780.22" table:style-name="ce210">
            <text:p><text:s text:c="2"/>780,22</text:p>
          </table:table-cell>
          <table:table-cell office:value-type="float" office:value="93792.5" table:style-name="ce210">
            <text:p><text:s/>93 792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5" table:style-name="ce211">
            <text:p>1 015</text:p>
          </table:table-cell>
          <table:table-cell office:value-type="float" office:value="11" table:style-name="ce211">
            <text:p><text:s/>11</text:p>
          </table:table-cell>
          <table:table-cell office:value-type="float" office:value="0" table:style-name="ce211">
            <text:p><text:s/>0</text:p>
          </table:table-cell>
          <table:table-cell office:value-type="float" office:value="30" table:style-name="ce211">
            <text:p><text:s/>30</text:p>
          </table:table-cell>
          <table:table-cell office:value-type="float" office:value="2" table:style-name="ce211">
            <text:p><text:s/>2</text:p>
          </table:table-cell>
          <table:table-cell office:value-type="float" office:value="1" table:style-name="ce211">
            <text:p><text:s/>1</text:p>
          </table:table-cell>
          <table:table-cell office:value-type="float" office:value="27" table:style-name="ce211">
            <text:p><text:s/>27</text:p>
          </table:table-cell>
          <table:table-cell office:value-type="float" office:value="219" table:style-name="ce211">
            <text:p><text:s/>219</text:p>
          </table:table-cell>
          <table:table-cell office:value-type="float" office:value="20" table:style-name="ce211">
            <text:p><text:s/>20</text:p>
          </table:table-cell>
          <table:table-cell office:value-type="float" office:value="392" table:style-name="ce211">
            <text:p><text:s/>392</text:p>
          </table:table-cell>
          <table:table-cell office:value-type="float" office:value="11" table:style-name="ce211">
            <text:p><text:s/>11</text:p>
          </table:table-cell>
          <table:table-cell office:value-type="float" office:value="2" table:style-name="ce211">
            <text:p><text:s/>2</text:p>
          </table:table-cell>
          <table:table-cell office:value-type="float" office:value="22" table:style-name="ce211">
            <text:p><text:s/>22</text:p>
          </table:table-cell>
          <table:table-cell office:value-type="float" office:value="32" table:style-name="ce211">
            <text:p><text:s/>32</text:p>
          </table:table-cell>
          <table:table-cell office:value-type="float" office:value="25" table:style-name="ce211">
            <text:p><text:s/>25</text:p>
          </table:table-cell>
          <table:table-cell office:value-type="float" office:value="0" table:style-name="ce211">
            <text:p><text:s/>0</text:p>
          </table:table-cell>
          <table:table-cell office:value-type="float" office:value="40" table:style-name="ce211">
            <text:p><text:s/>40</text:p>
          </table:table-cell>
          <table:table-cell office:value-type="float" office:value="8" table:style-name="ce211">
            <text:p><text:s/>8</text:p>
          </table:table-cell>
          <table:table-cell office:value-type="float" office:value="101" table:style-name="ce211">
            <text:p><text:s/>101</text:p>
          </table:table-cell>
          <table:table-cell office:value-type="float" office:value="72" table:style-name="ce211">
            <text:p><text:s/>72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77" table:style-name="ce211">
            <text:p>39 877</text:p>
          </table:table-cell>
          <table:table-cell office:value-type="float" office:value="952" table:style-name="ce211">
            <text:p><text:s/>952</text:p>
          </table:table-cell>
          <table:table-cell office:value-type="float" office:value="2" table:style-name="ce211">
            <text:p><text:s/>2</text:p>
          </table:table-cell>
          <table:table-cell office:value-type="float" office:value="5061" table:style-name="ce211">
            <text:p>5 061</text:p>
          </table:table-cell>
          <table:table-cell office:value-type="float" office:value="6" table:style-name="ce211">
            <text:p><text:s/>6</text:p>
          </table:table-cell>
          <table:table-cell office:value-type="float" office:value="27" table:style-name="ce211">
            <text:p><text:s/>27</text:p>
          </table:table-cell>
          <table:table-cell office:value-type="float" office:value="7902" table:style-name="ce211">
            <text:p>7 902</text:p>
          </table:table-cell>
          <table:table-cell office:value-type="float" office:value="8179" table:style-name="ce211">
            <text:p>8 179</text:p>
          </table:table-cell>
          <table:table-cell office:value-type="float" office:value="1406" table:style-name="ce211">
            <text:p>1 406</text:p>
          </table:table-cell>
          <table:table-cell office:value-type="float" office:value="3857" table:style-name="ce211">
            <text:p>3 857</text:p>
          </table:table-cell>
          <table:table-cell office:value-type="float" office:value="912" table:style-name="ce211">
            <text:p><text:s/>912</text:p>
          </table:table-cell>
          <table:table-cell office:value-type="float" office:value="647" table:style-name="ce211">
            <text:p><text:s/>647</text:p>
          </table:table-cell>
          <table:table-cell office:value-type="float" office:value="209" table:style-name="ce211">
            <text:p><text:s/>209</text:p>
          </table:table-cell>
          <table:table-cell office:value-type="float" office:value="3931" table:style-name="ce211">
            <text:p>3 931</text:p>
          </table:table-cell>
          <table:table-cell office:value-type="float" office:value="1629" table:style-name="ce211">
            <text:p>1 629</text:p>
          </table:table-cell>
          <table:table-cell office:value-type="float" office:value="14" table:style-name="ce211">
            <text:p><text:s/>14</text:p>
          </table:table-cell>
          <table:table-cell office:value-type="float" office:value="775" table:style-name="ce211">
            <text:p><text:s/>775</text:p>
          </table:table-cell>
          <table:table-cell office:value-type="float" office:value="212" table:style-name="ce211">
            <text:p><text:s/>212</text:p>
          </table:table-cell>
          <table:table-cell office:value-type="float" office:value="970" table:style-name="ce211">
            <text:p><text:s/>970</text:p>
          </table:table-cell>
          <table:table-cell office:value-type="float" office:value="3120" table:style-name="ce211">
            <text:p>3 120</text:p>
          </table:table-cell>
          <table:table-cell office:value-type="float" office:value="2" table:style-name="ce211">
            <text:p><text:s/>2</text:p>
          </table:table-cell>
          <table:table-cell office:value-type="float" office:value="1" table:style-name="ce211">
            <text:p><text:s/>1</text:p>
          </table:table-cell>
          <table:table-cell office:value-type="float" office:value="63" table:style-name="ce211">
            <text:p><text:s/>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1" table:style-name="ce211">
            <text:p>4 851</text:p>
          </table:table-cell>
          <table:table-cell office:value-type="float" office:value="65" table:style-name="ce211">
            <text:p><text:s/>65</text:p>
          </table:table-cell>
          <table:table-cell office:value-type="float" office:value="1" table:style-name="ce211">
            <text:p><text:s/>1</text:p>
          </table:table-cell>
          <table:table-cell office:value-type="float" office:value="544" table:style-name="ce211">
            <text:p><text:s/>544</text:p>
          </table:table-cell>
          <table:table-cell office:value-type="float" office:value="8" table:style-name="ce211">
            <text:p><text:s/>8</text:p>
          </table:table-cell>
          <table:table-cell office:value-type="float" office:value="11" table:style-name="ce211">
            <text:p><text:s/>11</text:p>
          </table:table-cell>
          <table:table-cell office:value-type="float" office:value="264" table:style-name="ce211">
            <text:p><text:s/>264</text:p>
          </table:table-cell>
          <table:table-cell office:value-type="float" office:value="1176" table:style-name="ce211">
            <text:p>1 176</text:p>
          </table:table-cell>
          <table:table-cell office:value-type="float" office:value="188" table:style-name="ce211">
            <text:p><text:s/>188</text:p>
          </table:table-cell>
          <table:table-cell office:value-type="float" office:value="991" table:style-name="ce211">
            <text:p><text:s/>991</text:p>
          </table:table-cell>
          <table:table-cell office:value-type="float" office:value="122" table:style-name="ce211">
            <text:p><text:s/>122</text:p>
          </table:table-cell>
          <table:table-cell office:value-type="float" office:value="17" table:style-name="ce211">
            <text:p><text:s/>17</text:p>
          </table:table-cell>
          <table:table-cell office:value-type="float" office:value="120" table:style-name="ce211">
            <text:p><text:s/>120</text:p>
          </table:table-cell>
          <table:table-cell office:value-type="float" office:value="504" table:style-name="ce211">
            <text:p><text:s/>504</text:p>
          </table:table-cell>
          <table:table-cell office:value-type="float" office:value="324" table:style-name="ce211">
            <text:p><text:s/>324</text:p>
          </table:table-cell>
          <table:table-cell office:value-type="float" office:value="0" table:style-name="ce211">
            <text:p><text:s/>0</text:p>
          </table:table-cell>
          <table:table-cell office:value-type="float" office:value="111" table:style-name="ce211">
            <text:p><text:s/>111</text:p>
          </table:table-cell>
          <table:table-cell office:value-type="float" office:value="78" table:style-name="ce211">
            <text:p><text:s/>78</text:p>
          </table:table-cell>
          <table:table-cell office:value-type="float" office:value="137" table:style-name="ce211">
            <text:p><text:s/>137</text:p>
          </table:table-cell>
          <table:table-cell office:value-type="float" office:value="186" table:style-name="ce211">
            <text:p><text:s/>186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4" table:style-name="ce211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5" table:style-name="ce211">
            <text:p>17 505</text:p>
          </table:table-cell>
          <table:table-cell office:value-type="float" office:value="259" table:style-name="ce211">
            <text:p><text:s/>259</text:p>
          </table:table-cell>
          <table:table-cell office:value-type="float" office:value="17" table:style-name="ce211">
            <text:p><text:s/>17</text:p>
          </table:table-cell>
          <table:table-cell office:value-type="float" office:value="2084" table:style-name="ce211">
            <text:p>2 084</text:p>
          </table:table-cell>
          <table:table-cell office:value-type="float" office:value="4" table:style-name="ce211">
            <text:p><text:s/>4</text:p>
          </table:table-cell>
          <table:table-cell office:value-type="float" office:value="50" table:style-name="ce211">
            <text:p><text:s/>50</text:p>
          </table:table-cell>
          <table:table-cell office:value-type="float" office:value="1381" table:style-name="ce211">
            <text:p>1 381</text:p>
          </table:table-cell>
          <table:table-cell office:value-type="float" office:value="4637" table:style-name="ce211">
            <text:p>4 637</text:p>
          </table:table-cell>
          <table:table-cell office:value-type="float" office:value="712" table:style-name="ce211">
            <text:p><text:s/>712</text:p>
          </table:table-cell>
          <table:table-cell office:value-type="float" office:value="3296" table:style-name="ce211">
            <text:p>3 296</text:p>
          </table:table-cell>
          <table:table-cell office:value-type="float" office:value="466" table:style-name="ce211">
            <text:p><text:s/>466</text:p>
          </table:table-cell>
          <table:table-cell office:value-type="float" office:value="69" table:style-name="ce211">
            <text:p><text:s/>69</text:p>
          </table:table-cell>
          <table:table-cell office:value-type="float" office:value="305" table:style-name="ce211">
            <text:p><text:s/>305</text:p>
          </table:table-cell>
          <table:table-cell office:value-type="float" office:value="1643" table:style-name="ce211">
            <text:p>1 643</text:p>
          </table:table-cell>
          <table:table-cell office:value-type="float" office:value="977" table:style-name="ce211">
            <text:p><text:s/>977</text:p>
          </table:table-cell>
          <table:table-cell office:value-type="float" office:value="8" table:style-name="ce211">
            <text:p><text:s/>8</text:p>
          </table:table-cell>
          <table:table-cell office:value-type="float" office:value="190" table:style-name="ce211">
            <text:p><text:s/>190</text:p>
          </table:table-cell>
          <table:table-cell office:value-type="float" office:value="362" table:style-name="ce211">
            <text:p><text:s/>362</text:p>
          </table:table-cell>
          <table:table-cell office:value-type="float" office:value="385" table:style-name="ce211">
            <text:p><text:s/>385</text:p>
          </table:table-cell>
          <table:table-cell office:value-type="float" office:value="648" table:style-name="ce211">
            <text:p><text:s/>648</text:p>
          </table:table-cell>
          <table:table-cell office:value-type="float" office:value="0" table:style-name="ce211">
            <text:p><text:s/>0</text:p>
          </table:table-cell>
          <table:table-cell office:value-type="float" office:value="1" table:style-name="ce211">
            <text:p><text:s/>1</text:p>
          </table:table-cell>
          <table:table-cell office:value-type="float" office:value="11" table:style-name="ce211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3" table:style-name="ce211">
            <text:p>8 133</text:p>
          </table:table-cell>
          <table:table-cell office:value-type="float" office:value="192" table:style-name="ce211">
            <text:p><text:s/>192</text:p>
          </table:table-cell>
          <table:table-cell office:value-type="float" office:value="2" table:style-name="ce211">
            <text:p><text:s/>2</text:p>
          </table:table-cell>
          <table:table-cell office:value-type="float" office:value="781" table:style-name="ce211">
            <text:p><text:s/>781</text:p>
          </table:table-cell>
          <table:table-cell office:value-type="float" office:value="1" table:style-name="ce211">
            <text:p><text:s/>1</text:p>
          </table:table-cell>
          <table:table-cell office:value-type="float" office:value="2" table:style-name="ce211">
            <text:p><text:s/>2</text:p>
          </table:table-cell>
          <table:table-cell office:value-type="float" office:value="2191" table:style-name="ce211">
            <text:p>2 191</text:p>
          </table:table-cell>
          <table:table-cell office:value-type="float" office:value="1034" table:style-name="ce211">
            <text:p>1 034</text:p>
          </table:table-cell>
          <table:table-cell office:value-type="float" office:value="316" table:style-name="ce211">
            <text:p><text:s/>316</text:p>
          </table:table-cell>
          <table:table-cell office:value-type="float" office:value="272" table:style-name="ce211">
            <text:p><text:s/>272</text:p>
          </table:table-cell>
          <table:table-cell office:value-type="float" office:value="204" table:style-name="ce211">
            <text:p><text:s/>204</text:p>
          </table:table-cell>
          <table:table-cell office:value-type="float" office:value="86" table:style-name="ce211">
            <text:p><text:s/>86</text:p>
          </table:table-cell>
          <table:table-cell office:value-type="float" office:value="42" table:style-name="ce211">
            <text:p><text:s/>42</text:p>
          </table:table-cell>
          <table:table-cell office:value-type="float" office:value="761" table:style-name="ce211">
            <text:p><text:s/>761</text:p>
          </table:table-cell>
          <table:table-cell office:value-type="float" office:value="454" table:style-name="ce211">
            <text:p><text:s/>454</text:p>
          </table:table-cell>
          <table:table-cell office:value-type="float" office:value="2" table:style-name="ce211">
            <text:p><text:s/>2</text:p>
          </table:table-cell>
          <table:table-cell office:value-type="float" office:value="189" table:style-name="ce211">
            <text:p><text:s/>189</text:p>
          </table:table-cell>
          <table:table-cell office:value-type="float" office:value="17" table:style-name="ce211">
            <text:p><text:s/>17</text:p>
          </table:table-cell>
          <table:table-cell office:value-type="float" office:value="460" table:style-name="ce211">
            <text:p><text:s/>460</text:p>
          </table:table-cell>
          <table:table-cell office:value-type="float" office:value="1099" table:style-name="ce211">
            <text:p>1 099</text:p>
          </table:table-cell>
          <table:table-cell office:value-type="float" office:value="1" table:style-name="ce211">
            <text:p><text:s/>1</text:p>
          </table:table-cell>
          <table:table-cell office:value-type="float" office:value="0" table:style-name="ce211">
            <text:p><text:s/>0</text:p>
          </table:table-cell>
          <table:table-cell office:value-type="float" office:value="27" table:style-name="ce211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5" table:style-name="ce211">
            <text:p><text:s/>885</text:p>
          </table:table-cell>
          <table:table-cell office:value-type="float" office:value="4" table:style-name="ce211">
            <text:p><text:s/>4</text:p>
          </table:table-cell>
          <table:table-cell office:value-type="float" office:value="0" table:style-name="ce211">
            <text:p><text:s/>0</text:p>
          </table:table-cell>
          <table:table-cell office:value-type="float" office:value="33" table:style-name="ce211">
            <text:p><text:s/>33</text:p>
          </table:table-cell>
          <table:table-cell office:value-type="float" office:value="1" table:style-name="ce211">
            <text:p><text:s/>1</text:p>
          </table:table-cell>
          <table:table-cell office:value-type="float" office:value="0" table:style-name="ce211">
            <text:p><text:s/>0</text:p>
          </table:table-cell>
          <table:table-cell office:value-type="float" office:value="30" table:style-name="ce211">
            <text:p><text:s/>30</text:p>
          </table:table-cell>
          <table:table-cell office:value-type="float" office:value="86" table:style-name="ce211">
            <text:p><text:s/>86</text:p>
          </table:table-cell>
          <table:table-cell office:value-type="float" office:value="20" table:style-name="ce211">
            <text:p><text:s/>20</text:p>
          </table:table-cell>
          <table:table-cell office:value-type="float" office:value="37" table:style-name="ce211">
            <text:p><text:s/>37</text:p>
          </table:table-cell>
          <table:table-cell office:value-type="float" office:value="21" table:style-name="ce211">
            <text:p><text:s/>21</text:p>
          </table:table-cell>
          <table:table-cell office:value-type="float" office:value="2" table:style-name="ce211">
            <text:p><text:s/>2</text:p>
          </table:table-cell>
          <table:table-cell office:value-type="float" office:value="15" table:style-name="ce211">
            <text:p><text:s/>15</text:p>
          </table:table-cell>
          <table:table-cell office:value-type="float" office:value="56" table:style-name="ce211">
            <text:p><text:s/>56</text:p>
          </table:table-cell>
          <table:table-cell office:value-type="float" office:value="52" table:style-name="ce211">
            <text:p><text:s/>52</text:p>
          </table:table-cell>
          <table:table-cell office:value-type="float" office:value="0" table:style-name="ce211">
            <text:p><text:s/>0</text:p>
          </table:table-cell>
          <table:table-cell office:value-type="float" office:value="12" table:style-name="ce211">
            <text:p><text:s/>12</text:p>
          </table:table-cell>
          <table:table-cell office:value-type="float" office:value="1" table:style-name="ce211">
            <text:p><text:s/>1</text:p>
          </table:table-cell>
          <table:table-cell office:value-type="float" office:value="21" table:style-name="ce211">
            <text:p><text:s/>21</text:p>
          </table:table-cell>
          <table:table-cell office:value-type="float" office:value="21" table:style-name="ce211">
            <text:p><text:s/>21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473" table:style-name="ce211">
            <text:p><text:s/>4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66" table:style-name="ce213">
            <text:p>72 266</text:p>
          </table:table-cell>
          <table:table-cell office:value-type="float" office:value="1483" table:style-name="ce213">
            <text:p>1 483</text:p>
          </table:table-cell>
          <table:table-cell office:value-type="float" office:value="22" table:style-name="ce213">
            <text:p><text:s/>22</text:p>
          </table:table-cell>
          <table:table-cell office:value-type="float" office:value="8533" table:style-name="ce213">
            <text:p>8 533</text:p>
          </table:table-cell>
          <table:table-cell office:value-type="float" office:value="22" table:style-name="ce213">
            <text:p><text:s/>22</text:p>
          </table:table-cell>
          <table:table-cell office:value-type="float" office:value="91" table:style-name="ce213">
            <text:p><text:s/>91</text:p>
          </table:table-cell>
          <table:table-cell office:value-type="float" office:value="11795" table:style-name="ce213">
            <text:p>11 795</text:p>
          </table:table-cell>
          <table:table-cell office:value-type="float" office:value="15331" table:style-name="ce213">
            <text:p>15 331</text:p>
          </table:table-cell>
          <table:table-cell office:value-type="float" office:value="2662" table:style-name="ce213">
            <text:p>2 662</text:p>
          </table:table-cell>
          <table:table-cell office:value-type="float" office:value="8845" table:style-name="ce213">
            <text:p>8 845</text:p>
          </table:table-cell>
          <table:table-cell office:value-type="float" office:value="1736" table:style-name="ce213">
            <text:p>1 736</text:p>
          </table:table-cell>
          <table:table-cell office:value-type="float" office:value="823" table:style-name="ce213">
            <text:p><text:s/>823</text:p>
          </table:table-cell>
          <table:table-cell office:value-type="float" office:value="713" table:style-name="ce213">
            <text:p><text:s/>713</text:p>
          </table:table-cell>
          <table:table-cell office:value-type="float" office:value="6927" table:style-name="ce213">
            <text:p>6 927</text:p>
          </table:table-cell>
          <table:table-cell office:value-type="float" office:value="3461" table:style-name="ce213">
            <text:p>3 461</text:p>
          </table:table-cell>
          <table:table-cell office:value-type="float" office:value="24" table:style-name="ce213">
            <text:p><text:s/>24</text:p>
          </table:table-cell>
          <table:table-cell office:value-type="float" office:value="1317" table:style-name="ce213">
            <text:p>1 317</text:p>
          </table:table-cell>
          <table:table-cell office:value-type="float" office:value="678" table:style-name="ce213">
            <text:p><text:s/>678</text:p>
          </table:table-cell>
          <table:table-cell office:value-type="float" office:value="2074" table:style-name="ce213">
            <text:p>2 074</text:p>
          </table:table-cell>
          <table:table-cell office:value-type="float" office:value="5146" table:style-name="ce213">
            <text:p>5 146</text:p>
          </table:table-cell>
          <table:table-cell office:value-type="float" office:value="3" table:style-name="ce213">
            <text:p><text:s/>3</text:p>
          </table:table-cell>
          <table:table-cell office:value-type="float" office:value="2" table:style-name="ce213">
            <text:p><text:s/>2</text:p>
          </table:table-cell>
          <table:table-cell office:value-type="float" office:value="578" table:style-name="ce213">
            <text:p><text:s/>57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02" table:style-name="ce211">
            <text:p>3 702</text:p>
          </table:table-cell>
          <table:table-cell office:value-type="float" office:value="50" table:style-name="ce211">
            <text:p><text:s/>50</text:p>
          </table:table-cell>
          <table:table-cell office:value-type="float" office:value="0" table:style-name="ce211">
            <text:p><text:s/>0</text:p>
          </table:table-cell>
          <table:table-cell office:value-type="float" office:value="83" table:style-name="ce211">
            <text:p><text:s/>83</text:p>
          </table:table-cell>
          <table:table-cell office:value-type="float" office:value="17" table:style-name="ce211">
            <text:p><text:s/>17</text:p>
          </table:table-cell>
          <table:table-cell office:value-type="float" office:value="2" table:style-name="ce211">
            <text:p><text:s/>2</text:p>
          </table:table-cell>
          <table:table-cell office:value-type="float" office:value="77" table:style-name="ce211">
            <text:p><text:s/>77</text:p>
          </table:table-cell>
          <table:table-cell office:value-type="float" office:value="855" table:style-name="ce211">
            <text:p><text:s/>855</text:p>
          </table:table-cell>
          <table:table-cell office:value-type="float" office:value="54" table:style-name="ce211">
            <text:p><text:s/>54</text:p>
          </table:table-cell>
          <table:table-cell office:value-type="float" office:value="1531" table:style-name="ce211">
            <text:p>1 531</text:p>
          </table:table-cell>
          <table:table-cell office:value-type="float" office:value="29" table:style-name="ce211">
            <text:p><text:s/>29</text:p>
          </table:table-cell>
          <table:table-cell office:value-type="float" office:value="3" table:style-name="ce211">
            <text:p><text:s/>3</text:p>
          </table:table-cell>
          <table:table-cell office:value-type="float" office:value="99" table:style-name="ce211">
            <text:p><text:s/>99</text:p>
          </table:table-cell>
          <table:table-cell office:value-type="float" office:value="135" table:style-name="ce211">
            <text:p><text:s/>135</text:p>
          </table:table-cell>
          <table:table-cell office:value-type="float" office:value="100" table:style-name="ce211">
            <text:p><text:s/>100</text:p>
          </table:table-cell>
          <table:table-cell office:value-type="float" office:value="0" table:style-name="ce211">
            <text:p><text:s/>0</text:p>
          </table:table-cell>
          <table:table-cell office:value-type="float" office:value="182" table:style-name="ce211">
            <text:p><text:s/>182</text:p>
          </table:table-cell>
          <table:table-cell office:value-type="float" office:value="19" table:style-name="ce211">
            <text:p><text:s/>19</text:p>
          </table:table-cell>
          <table:table-cell office:value-type="float" office:value="297" table:style-name="ce211">
            <text:p><text:s/>297</text:p>
          </table:table-cell>
          <table:table-cell office:value-type="float" office:value="169" table:style-name="ce211">
            <text:p><text:s/>169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3" table:style-name="ce211">
            <text:p>39 773</text:p>
          </table:table-cell>
          <table:table-cell office:value-type="float" office:value="951" table:style-name="ce211">
            <text:p><text:s/>951</text:p>
          </table:table-cell>
          <table:table-cell office:value-type="float" office:value="2" table:style-name="ce211">
            <text:p><text:s/>2</text:p>
          </table:table-cell>
          <table:table-cell office:value-type="float" office:value="5057" table:style-name="ce211">
            <text:p>5 057</text:p>
          </table:table-cell>
          <table:table-cell office:value-type="float" office:value="6" table:style-name="ce211">
            <text:p><text:s/>6</text:p>
          </table:table-cell>
          <table:table-cell office:value-type="float" office:value="27" table:style-name="ce211">
            <text:p><text:s/>27</text:p>
          </table:table-cell>
          <table:table-cell office:value-type="float" office:value="7888" table:style-name="ce211">
            <text:p>7 888</text:p>
          </table:table-cell>
          <table:table-cell office:value-type="float" office:value="8153" table:style-name="ce211">
            <text:p>8 153</text:p>
          </table:table-cell>
          <table:table-cell office:value-type="float" office:value="1399" table:style-name="ce211">
            <text:p>1 399</text:p>
          </table:table-cell>
          <table:table-cell office:value-type="float" office:value="3849" table:style-name="ce211">
            <text:p>3 849</text:p>
          </table:table-cell>
          <table:table-cell office:value-type="float" office:value="909" table:style-name="ce211">
            <text:p><text:s/>909</text:p>
          </table:table-cell>
          <table:table-cell office:value-type="float" office:value="642" table:style-name="ce211">
            <text:p><text:s/>642</text:p>
          </table:table-cell>
          <table:table-cell office:value-type="float" office:value="207" table:style-name="ce211">
            <text:p><text:s/>207</text:p>
          </table:table-cell>
          <table:table-cell office:value-type="float" office:value="3919" table:style-name="ce211">
            <text:p>3 919</text:p>
          </table:table-cell>
          <table:table-cell office:value-type="float" office:value="1626" table:style-name="ce211">
            <text:p>1 626</text:p>
          </table:table-cell>
          <table:table-cell office:value-type="float" office:value="14" table:style-name="ce211">
            <text:p><text:s/>14</text:p>
          </table:table-cell>
          <table:table-cell office:value-type="float" office:value="773" table:style-name="ce211">
            <text:p><text:s/>773</text:p>
          </table:table-cell>
          <table:table-cell office:value-type="float" office:value="211" table:style-name="ce211">
            <text:p><text:s/>211</text:p>
          </table:table-cell>
          <table:table-cell office:value-type="float" office:value="967" table:style-name="ce211">
            <text:p><text:s/>967</text:p>
          </table:table-cell>
          <table:table-cell office:value-type="float" office:value="3107" table:style-name="ce211">
            <text:p>3 107</text:p>
          </table:table-cell>
          <table:table-cell office:value-type="float" office:value="2" table:style-name="ce211">
            <text:p><text:s/>2</text:p>
          </table:table-cell>
          <table:table-cell office:value-type="float" office:value="1" table:style-name="ce211">
            <text:p><text:s/>1</text:p>
          </table:table-cell>
          <table:table-cell office:value-type="float" office:value="63" table:style-name="ce211">
            <text:p><text:s/>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314" table:style-name="ce211">
            <text:p>44 314</text:p>
          </table:table-cell>
          <table:table-cell office:value-type="float" office:value="399" table:style-name="ce211">
            <text:p><text:s/>399</text:p>
          </table:table-cell>
          <table:table-cell office:value-type="float" office:value="2" table:style-name="ce211">
            <text:p><text:s/>2</text:p>
          </table:table-cell>
          <table:table-cell office:value-type="float" office:value="19131" table:style-name="ce211">
            <text:p>19 131</text:p>
          </table:table-cell>
          <table:table-cell office:value-type="float" office:value="134" table:style-name="ce211">
            <text:p><text:s/>134</text:p>
          </table:table-cell>
          <table:table-cell office:value-type="float" office:value="107" table:style-name="ce211">
            <text:p><text:s/>107</text:p>
          </table:table-cell>
          <table:table-cell office:value-type="float" office:value="863" table:style-name="ce211">
            <text:p><text:s/>863</text:p>
          </table:table-cell>
          <table:table-cell office:value-type="float" office:value="8459" table:style-name="ce211">
            <text:p>8 459</text:p>
          </table:table-cell>
          <table:table-cell office:value-type="float" office:value="3329" table:style-name="ce211">
            <text:p>3 329</text:p>
          </table:table-cell>
          <table:table-cell office:value-type="float" office:value="5180" table:style-name="ce211">
            <text:p>5 180</text:p>
          </table:table-cell>
          <table:table-cell office:value-type="float" office:value="584" table:style-name="ce211">
            <text:p><text:s/>584</text:p>
          </table:table-cell>
          <table:table-cell office:value-type="float" office:value="54" table:style-name="ce211">
            <text:p><text:s/>54</text:p>
          </table:table-cell>
          <table:table-cell office:value-type="float" office:value="653" table:style-name="ce211">
            <text:p><text:s/>653</text:p>
          </table:table-cell>
          <table:table-cell office:value-type="float" office:value="1753" table:style-name="ce211">
            <text:p>1 753</text:p>
          </table:table-cell>
          <table:table-cell office:value-type="float" office:value="1844" table:style-name="ce211">
            <text:p>1 844</text:p>
          </table:table-cell>
          <table:table-cell office:value-type="float" office:value="0" table:style-name="ce211">
            <text:p><text:s/>0</text:p>
          </table:table-cell>
          <table:table-cell office:value-type="float" office:value="465" table:style-name="ce211">
            <text:p><text:s/>465</text:p>
          </table:table-cell>
          <table:table-cell office:value-type="float" office:value="266" table:style-name="ce211">
            <text:p><text:s/>266</text:p>
          </table:table-cell>
          <table:table-cell office:value-type="float" office:value="547" table:style-name="ce211">
            <text:p><text:s/>547</text:p>
          </table:table-cell>
          <table:table-cell office:value-type="float" office:value="536" table:style-name="ce211">
            <text:p><text:s/>536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8" table:style-name="ce211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5782" table:style-name="ce211">
            <text:p>155 782</text:p>
          </table:table-cell>
          <table:table-cell office:value-type="float" office:value="2311" table:style-name="ce211">
            <text:p>2 311</text:p>
          </table:table-cell>
          <table:table-cell office:value-type="float" office:value="2309" table:style-name="ce211">
            <text:p>2 309</text:p>
          </table:table-cell>
          <table:table-cell office:value-type="float" office:value="48144" table:style-name="ce211">
            <text:p>48 144</text:p>
          </table:table-cell>
          <table:table-cell office:value-type="float" office:value="16" table:style-name="ce211">
            <text:p><text:s/>16</text:p>
          </table:table-cell>
          <table:table-cell office:value-type="float" office:value="410" table:style-name="ce211">
            <text:p><text:s/>410</text:p>
          </table:table-cell>
          <table:table-cell office:value-type="float" office:value="12087" table:style-name="ce211">
            <text:p>12 087</text:p>
          </table:table-cell>
          <table:table-cell office:value-type="float" office:value="32314" table:style-name="ce211">
            <text:p>32 314</text:p>
          </table:table-cell>
          <table:table-cell office:value-type="float" office:value="8649" table:style-name="ce211">
            <text:p>8 649</text:p>
          </table:table-cell>
          <table:table-cell office:value-type="float" office:value="19323" table:style-name="ce211">
            <text:p>19 323</text:p>
          </table:table-cell>
          <table:table-cell office:value-type="float" office:value="3053" table:style-name="ce211">
            <text:p>3 053</text:p>
          </table:table-cell>
          <table:table-cell office:value-type="float" office:value="175" table:style-name="ce211">
            <text:p><text:s/>175</text:p>
          </table:table-cell>
          <table:table-cell office:value-type="float" office:value="1884" table:style-name="ce211">
            <text:p>1 884</text:p>
          </table:table-cell>
          <table:table-cell office:value-type="float" office:value="6859" table:style-name="ce211">
            <text:p>6 859</text:p>
          </table:table-cell>
          <table:table-cell office:value-type="float" office:value="6133" table:style-name="ce211">
            <text:p>6 133</text:p>
          </table:table-cell>
          <table:table-cell office:value-type="float" office:value="35" table:style-name="ce211">
            <text:p><text:s/>35</text:p>
          </table:table-cell>
          <table:table-cell office:value-type="float" office:value="663" table:style-name="ce211">
            <text:p><text:s/>663</text:p>
          </table:table-cell>
          <table:table-cell office:value-type="float" office:value="4358" table:style-name="ce211">
            <text:p>4 358</text:p>
          </table:table-cell>
          <table:table-cell office:value-type="float" office:value="4530" table:style-name="ce211">
            <text:p>4 530</text:p>
          </table:table-cell>
          <table:table-cell office:value-type="float" office:value="2484" table:style-name="ce211">
            <text:p>2 484</text:p>
          </table:table-cell>
          <table:table-cell office:value-type="float" office:value="0" table:style-name="ce211">
            <text:p><text:s/>0</text:p>
          </table:table-cell>
          <table:table-cell office:value-type="float" office:value="1" table:style-name="ce211">
            <text:p><text:s/>1</text:p>
          </table:table-cell>
          <table:table-cell office:value-type="float" office:value="44" table:style-name="ce211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6" table:style-name="ce211">
            <text:p>8 116</text:p>
          </table:table-cell>
          <table:table-cell office:value-type="float" office:value="192" table:style-name="ce211">
            <text:p><text:s/>192</text:p>
          </table:table-cell>
          <table:table-cell office:value-type="float" office:value="2" table:style-name="ce211">
            <text:p><text:s/>2</text:p>
          </table:table-cell>
          <table:table-cell office:value-type="float" office:value="780" table:style-name="ce211">
            <text:p><text:s/>780</text:p>
          </table:table-cell>
          <table:table-cell office:value-type="float" office:value="1" table:style-name="ce211">
            <text:p><text:s/>1</text:p>
          </table:table-cell>
          <table:table-cell office:value-type="float" office:value="2" table:style-name="ce211">
            <text:p><text:s/>2</text:p>
          </table:table-cell>
          <table:table-cell office:value-type="float" office:value="2185" table:style-name="ce211">
            <text:p>2 185</text:p>
          </table:table-cell>
          <table:table-cell office:value-type="float" office:value="1033" table:style-name="ce211">
            <text:p>1 033</text:p>
          </table:table-cell>
          <table:table-cell office:value-type="float" office:value="316" table:style-name="ce211">
            <text:p><text:s/>316</text:p>
          </table:table-cell>
          <table:table-cell office:value-type="float" office:value="271" table:style-name="ce211">
            <text:p><text:s/>271</text:p>
          </table:table-cell>
          <table:table-cell office:value-type="float" office:value="203" table:style-name="ce211">
            <text:p><text:s/>203</text:p>
          </table:table-cell>
          <table:table-cell office:value-type="float" office:value="85" table:style-name="ce211">
            <text:p><text:s/>85</text:p>
          </table:table-cell>
          <table:table-cell office:value-type="float" office:value="42" table:style-name="ce211">
            <text:p><text:s/>42</text:p>
          </table:table-cell>
          <table:table-cell office:value-type="float" office:value="759" table:style-name="ce211">
            <text:p><text:s/>759</text:p>
          </table:table-cell>
          <table:table-cell office:value-type="float" office:value="453" table:style-name="ce211">
            <text:p><text:s/>453</text:p>
          </table:table-cell>
          <table:table-cell office:value-type="float" office:value="2" table:style-name="ce211">
            <text:p><text:s/>2</text:p>
          </table:table-cell>
          <table:table-cell office:value-type="float" office:value="189" table:style-name="ce211">
            <text:p><text:s/>189</text:p>
          </table:table-cell>
          <table:table-cell office:value-type="float" office:value="17" table:style-name="ce211">
            <text:p><text:s/>17</text:p>
          </table:table-cell>
          <table:table-cell office:value-type="float" office:value="459" table:style-name="ce211">
            <text:p><text:s/>459</text:p>
          </table:table-cell>
          <table:table-cell office:value-type="float" office:value="1097" table:style-name="ce211">
            <text:p>1 097</text:p>
          </table:table-cell>
          <table:table-cell office:value-type="float" office:value="1" table:style-name="ce211">
            <text:p><text:s/>1</text:p>
          </table:table-cell>
          <table:table-cell office:value-type="float" office:value="0" table:style-name="ce211">
            <text:p><text:s/>0</text:p>
          </table:table-cell>
          <table:table-cell office:value-type="float" office:value="27" table:style-name="ce211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211">
            <text:p><text:s/>884</text:p>
          </table:table-cell>
          <table:table-cell office:value-type="float" office:value="4" table:style-name="ce211">
            <text:p><text:s/>4</text:p>
          </table:table-cell>
          <table:table-cell office:value-type="float" office:value="0" table:style-name="ce211">
            <text:p><text:s/>0</text:p>
          </table:table-cell>
          <table:table-cell office:value-type="float" office:value="33" table:style-name="ce211">
            <text:p><text:s/>33</text:p>
          </table:table-cell>
          <table:table-cell office:value-type="float" office:value="1" table:style-name="ce211">
            <text:p><text:s/>1</text:p>
          </table:table-cell>
          <table:table-cell office:value-type="float" office:value="0" table:style-name="ce211">
            <text:p><text:s/>0</text:p>
          </table:table-cell>
          <table:table-cell office:value-type="float" office:value="30" table:style-name="ce211">
            <text:p><text:s/>30</text:p>
          </table:table-cell>
          <table:table-cell office:value-type="float" office:value="86" table:style-name="ce211">
            <text:p><text:s/>86</text:p>
          </table:table-cell>
          <table:table-cell office:value-type="float" office:value="20" table:style-name="ce211">
            <text:p><text:s/>20</text:p>
          </table:table-cell>
          <table:table-cell office:value-type="float" office:value="37" table:style-name="ce211">
            <text:p><text:s/>37</text:p>
          </table:table-cell>
          <table:table-cell office:value-type="float" office:value="21" table:style-name="ce211">
            <text:p><text:s/>21</text:p>
          </table:table-cell>
          <table:table-cell office:value-type="float" office:value="2" table:style-name="ce211">
            <text:p><text:s/>2</text:p>
          </table:table-cell>
          <table:table-cell office:value-type="float" office:value="15" table:style-name="ce211">
            <text:p><text:s/>15</text:p>
          </table:table-cell>
          <table:table-cell office:value-type="float" office:value="56" table:style-name="ce211">
            <text:p><text:s/>56</text:p>
          </table:table-cell>
          <table:table-cell office:value-type="float" office:value="52" table:style-name="ce211">
            <text:p><text:s/>52</text:p>
          </table:table-cell>
          <table:table-cell office:value-type="float" office:value="0" table:style-name="ce211">
            <text:p><text:s/>0</text:p>
          </table:table-cell>
          <table:table-cell office:value-type="float" office:value="12" table:style-name="ce211">
            <text:p><text:s/>12</text:p>
          </table:table-cell>
          <table:table-cell office:value-type="float" office:value="1" table:style-name="ce211">
            <text:p><text:s/>1</text:p>
          </table:table-cell>
          <table:table-cell office:value-type="float" office:value="21" table:style-name="ce211">
            <text:p><text:s/>21</text:p>
          </table:table-cell>
          <table:table-cell office:value-type="float" office:value="21" table:style-name="ce211">
            <text:p><text:s/>21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472" table:style-name="ce211">
            <text:p><text:s/>47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2571" table:style-name="ce213">
            <text:p>252 571</text:p>
          </table:table-cell>
          <table:table-cell office:value-type="float" office:value="3907" table:style-name="ce213">
            <text:p>3 907</text:p>
          </table:table-cell>
          <table:table-cell office:value-type="float" office:value="2315" table:style-name="ce213">
            <text:p>2 315</text:p>
          </table:table-cell>
          <table:table-cell office:value-type="float" office:value="73228" table:style-name="ce213">
            <text:p>73 228</text:p>
          </table:table-cell>
          <table:table-cell office:value-type="float" office:value="175" table:style-name="ce213">
            <text:p><text:s/>175</text:p>
          </table:table-cell>
          <table:table-cell office:value-type="float" office:value="548" table:style-name="ce213">
            <text:p><text:s/>548</text:p>
          </table:table-cell>
          <table:table-cell office:value-type="float" office:value="23130" table:style-name="ce213">
            <text:p>23 130</text:p>
          </table:table-cell>
          <table:table-cell office:value-type="float" office:value="50900" table:style-name="ce213">
            <text:p>50 900</text:p>
          </table:table-cell>
          <table:table-cell office:value-type="float" office:value="13767" table:style-name="ce213">
            <text:p>13 767</text:p>
          </table:table-cell>
          <table:table-cell office:value-type="float" office:value="30191" table:style-name="ce213">
            <text:p>30 191</text:p>
          </table:table-cell>
          <table:table-cell office:value-type="float" office:value="4799" table:style-name="ce213">
            <text:p>4 799</text:p>
          </table:table-cell>
          <table:table-cell office:value-type="float" office:value="961" table:style-name="ce213">
            <text:p><text:s/>961</text:p>
          </table:table-cell>
          <table:table-cell office:value-type="float" office:value="2900" table:style-name="ce213">
            <text:p>2 900</text:p>
          </table:table-cell>
          <table:table-cell office:value-type="float" office:value="13481" table:style-name="ce213">
            <text:p>13 481</text:p>
          </table:table-cell>
          <table:table-cell office:value-type="float" office:value="10208" table:style-name="ce213">
            <text:p>10 208</text:p>
          </table:table-cell>
          <table:table-cell office:value-type="float" office:value="51" table:style-name="ce213">
            <text:p><text:s/>51</text:p>
          </table:table-cell>
          <table:table-cell office:value-type="float" office:value="2284" table:style-name="ce213">
            <text:p>2 284</text:p>
          </table:table-cell>
          <table:table-cell office:value-type="float" office:value="4872" table:style-name="ce213">
            <text:p>4 872</text:p>
          </table:table-cell>
          <table:table-cell office:value-type="float" office:value="6821" table:style-name="ce213">
            <text:p>6 821</text:p>
          </table:table-cell>
          <table:table-cell office:value-type="float" office:value="7414" table:style-name="ce213">
            <text:p>7 414</text:p>
          </table:table-cell>
          <table:table-cell office:value-type="float" office:value="3" table:style-name="ce213">
            <text:p><text:s/>3</text:p>
          </table:table-cell>
          <table:table-cell office:value-type="float" office:value="2" table:style-name="ce213">
            <text:p><text:s/>2</text:p>
          </table:table-cell>
          <table:table-cell office:value-type="float" office:value="614" table:style-name="ce213">
            <text:p><text:s/>61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8622.3700000001" table:style-name="ce212">
            <text:p>1 338 622,37</text:p>
          </table:table-cell>
          <table:table-cell office:value-type="float" office:value="25301.42" table:style-name="ce212">
            <text:p><text:s/>25 301,42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26937.31" table:style-name="ce212">
            <text:p><text:s/>26 937,31</text:p>
          </table:table-cell>
          <table:table-cell office:value-type="float" office:value="7472.91" table:style-name="ce212">
            <text:p><text:s/>7 472,91</text:p>
          </table:table-cell>
          <table:table-cell office:value-type="float" office:value="288.42" table:style-name="ce212">
            <text:p><text:s text:c="2"/>288,42</text:p>
          </table:table-cell>
          <table:table-cell office:value-type="float" office:value="23112.07" table:style-name="ce212">
            <text:p><text:s/>23 112,07</text:p>
          </table:table-cell>
          <table:table-cell office:value-type="float" office:value="235672.55" table:style-name="ce212">
            <text:p><text:s/>235 672,55</text:p>
          </table:table-cell>
          <table:table-cell office:value-type="float" office:value="18730.740000000002" table:style-name="ce212">
            <text:p><text:s/>18 730,74</text:p>
          </table:table-cell>
          <table:table-cell office:value-type="float" office:value="564067.94999999995" table:style-name="ce212">
            <text:p><text:s/>564 067,95</text:p>
          </table:table-cell>
          <table:table-cell office:value-type="float" office:value="18443.54" table:style-name="ce212">
            <text:p><text:s/>18 443,54</text:p>
          </table:table-cell>
          <table:table-cell office:value-type="float" office:value="1357.47" table:style-name="ce212">
            <text:p><text:s/>1 357,47</text:p>
          </table:table-cell>
          <table:table-cell office:value-type="float" office:value="46793.8" table:style-name="ce212">
            <text:p><text:s/>46 793,80</text:p>
          </table:table-cell>
          <table:table-cell office:value-type="float" office:value="50758.78" table:style-name="ce212">
            <text:p><text:s/>50 758,78</text:p>
          </table:table-cell>
          <table:table-cell office:value-type="float" office:value="54919.32" table:style-name="ce212">
            <text:p><text:s/>54 919,32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66492.61" table:style-name="ce212">
            <text:p><text:s/>66 492,61</text:p>
          </table:table-cell>
          <table:table-cell office:value-type="float" office:value="8508.51" table:style-name="ce212">
            <text:p><text:s/>8 508,51</text:p>
          </table:table-cell>
          <table:table-cell office:value-type="float" office:value="135814.41" table:style-name="ce212">
            <text:p><text:s/>135 814,41</text:p>
          </table:table-cell>
          <table:table-cell office:value-type="float" office:value="53950.559999999998" table:style-name="ce212">
            <text:p><text:s/>53 950,56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51776.050000001" table:style-name="ce212">
            <text:p>24 851 776,05</text:p>
          </table:table-cell>
          <table:table-cell office:value-type="float" office:value="637878.23" table:style-name="ce212">
            <text:p><text:s/>637 878,23</text:p>
          </table:table-cell>
          <table:table-cell office:value-type="float" office:value="1260" table:style-name="ce212">
            <text:p><text:s/>1 260,00</text:p>
          </table:table-cell>
          <table:table-cell office:value-type="float" office:value="3208072.7" table:style-name="ce212">
            <text:p>3 208 072,70</text:p>
          </table:table-cell>
          <table:table-cell office:value-type="float" office:value="4320" table:style-name="ce212">
            <text:p><text:s/>4 320,00</text:p>
          </table:table-cell>
          <table:table-cell office:value-type="float" office:value="17370" table:style-name="ce212">
            <text:p><text:s/>17 370,00</text:p>
          </table:table-cell>
          <table:table-cell office:value-type="float" office:value="5602233.71" table:style-name="ce212">
            <text:p>5 602 233,71</text:p>
          </table:table-cell>
          <table:table-cell office:value-type="float" office:value="4631332.03" table:style-name="ce212">
            <text:p>4 631 332,03</text:p>
          </table:table-cell>
          <table:table-cell office:value-type="float" office:value="888927.97" table:style-name="ce212">
            <text:p><text:s/>888 927,97</text:p>
          </table:table-cell>
          <table:table-cell office:value-type="float" office:value="2236909.67" table:style-name="ce212">
            <text:p>2 236 909,67</text:p>
          </table:table-cell>
          <table:table-cell office:value-type="float" office:value="590042.68000000005" table:style-name="ce212">
            <text:p><text:s/>590 042,68</text:p>
          </table:table-cell>
          <table:table-cell office:value-type="float" office:value="370185.19" table:style-name="ce212">
            <text:p><text:s/>370 185,19</text:p>
          </table:table-cell>
          <table:table-cell office:value-type="float" office:value="134181.71" table:style-name="ce212">
            <text:p><text:s/>134 181,71</text:p>
          </table:table-cell>
          <table:table-cell office:value-type="float" office:value="2461371.56" table:style-name="ce212">
            <text:p>2 461 371,56</text:p>
          </table:table-cell>
          <table:table-cell office:value-type="float" office:value="1110867.78" table:style-name="ce212">
            <text:p>1 110 867,78</text:p>
          </table:table-cell>
          <table:table-cell office:value-type="float" office:value="8966.7900000000009" table:style-name="ce212">
            <text:p><text:s/>8 966,79</text:p>
          </table:table-cell>
          <table:table-cell office:value-type="float" office:value="456163.67" table:style-name="ce212">
            <text:p><text:s/>456 163,67</text:p>
          </table:table-cell>
          <table:table-cell office:value-type="float" office:value="99524.06" table:style-name="ce212">
            <text:p><text:s/>99 524,06</text:p>
          </table:table-cell>
          <table:table-cell office:value-type="float" office:value="666851.43000000005" table:style-name="ce212">
            <text:p><text:s/>666 851,43</text:p>
          </table:table-cell>
          <table:table-cell office:value-type="float" office:value="1681211.61" table:style-name="ce212">
            <text:p>1 681 211,61</text:p>
          </table:table-cell>
          <table:table-cell office:value-type="float" office:value="1260" table:style-name="ce212">
            <text:p><text:s/>1 260,00</text:p>
          </table:table-cell>
          <table:table-cell office:value-type="float" office:value="810" table:style-name="ce212">
            <text:p><text:s text:c="2"/>810,00</text:p>
          </table:table-cell>
          <table:table-cell office:value-type="float" office:value="42035.26" table:style-name="ce212">
            <text:p><text:s/>42 035,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6964.140000001" table:style-name="ce212">
            <text:p>14 906 964,14</text:p>
          </table:table-cell>
          <table:table-cell office:value-type="float" office:value="309476.36" table:style-name="ce212">
            <text:p><text:s/>309 476,36</text:p>
          </table:table-cell>
          <table:table-cell office:value-type="float" office:value="1295.3399999999999" table:style-name="ce212">
            <text:p><text:s/>1 295,34</text:p>
          </table:table-cell>
          <table:table-cell office:value-type="float" office:value="4356520.63" table:style-name="ce212">
            <text:p>4 356 520,63</text:p>
          </table:table-cell>
          <table:table-cell office:value-type="float" office:value="38086.61" table:style-name="ce212">
            <text:p><text:s/>38 086,61</text:p>
          </table:table-cell>
          <table:table-cell office:value-type="float" office:value="21903.119999999999" table:style-name="ce212">
            <text:p><text:s/>21 903,12</text:p>
          </table:table-cell>
          <table:table-cell office:value-type="float" office:value="522115.62" table:style-name="ce212">
            <text:p><text:s/>522 115,62</text:p>
          </table:table-cell>
          <table:table-cell office:value-type="float" office:value="3038945.29" table:style-name="ce212">
            <text:p>3 038 945,29</text:p>
          </table:table-cell>
          <table:table-cell office:value-type="float" office:value="636829.81999999995" table:style-name="ce212">
            <text:p><text:s/>636 829,82</text:p>
          </table:table-cell>
          <table:table-cell office:value-type="float" office:value="2516416.48" table:style-name="ce212">
            <text:p>2 516 416,48</text:p>
          </table:table-cell>
          <table:table-cell office:value-type="float" office:value="386102.87" table:style-name="ce212">
            <text:p><text:s/>386 102,87</text:p>
          </table:table-cell>
          <table:table-cell office:value-type="float" office:value="28296.15" table:style-name="ce212">
            <text:p><text:s/>28 296,15</text:p>
          </table:table-cell>
          <table:table-cell office:value-type="float" office:value="315537.25" table:style-name="ce212">
            <text:p><text:s/>315 537,25</text:p>
          </table:table-cell>
          <table:table-cell office:value-type="float" office:value="957512.85" table:style-name="ce212">
            <text:p><text:s/>957 512,85</text:p>
          </table:table-cell>
          <table:table-cell office:value-type="float" office:value="989560.19" table:style-name="ce212">
            <text:p><text:s/>989 560,19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88910.76" table:style-name="ce212">
            <text:p><text:s/>188 910,76</text:p>
          </table:table-cell>
          <table:table-cell office:value-type="float" office:value="120616.35" table:style-name="ce212">
            <text:p><text:s/>120 616,35</text:p>
          </table:table-cell>
          <table:table-cell office:value-type="float" office:value="262957.76" table:style-name="ce212">
            <text:p><text:s/>262 957,76</text:p>
          </table:table-cell>
          <table:table-cell office:value-type="float" office:value="212976.5" table:style-name="ce212">
            <text:p><text:s/>212 976,5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2904.19" table:style-name="ce212">
            <text:p><text:s/>2 904,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6778.560000002" table:style-name="ce212">
            <text:p>63 076 778,56</text:p>
          </table:table-cell>
          <table:table-cell office:value-type="float" office:value="1002342.67" table:style-name="ce212">
            <text:p>1 002 342,67</text:p>
          </table:table-cell>
          <table:table-cell office:value-type="float" office:value="642672.96" table:style-name="ce212">
            <text:p><text:s/>642 672,96</text:p>
          </table:table-cell>
          <table:table-cell office:value-type="float" office:value="18008404.809999999" table:style-name="ce212">
            <text:p>18 008 404,81</text:p>
          </table:table-cell>
          <table:table-cell office:value-type="float" office:value="7372.99" table:style-name="ce212">
            <text:p><text:s/>7 372,99</text:p>
          </table:table-cell>
          <table:table-cell office:value-type="float" office:value="138354.54" table:style-name="ce212">
            <text:p><text:s/>138 354,54</text:p>
          </table:table-cell>
          <table:table-cell office:value-type="float" office:value="5441661.0499999998" table:style-name="ce212">
            <text:p>5 441 661,05</text:p>
          </table:table-cell>
          <table:table-cell office:value-type="float" office:value="11998290.800000001" table:style-name="ce212">
            <text:p>11 998 290,80</text:p>
          </table:table-cell>
          <table:table-cell office:value-type="float" office:value="3628104.19" table:style-name="ce212">
            <text:p>3 628 104,19</text:p>
          </table:table-cell>
          <table:table-cell office:value-type="float" office:value="9345059.0500000007" table:style-name="ce212">
            <text:p>9 345 059,05</text:p>
          </table:table-cell>
          <table:table-cell office:value-type="float" office:value="1278208.28" table:style-name="ce212">
            <text:p>1 278 208,28</text:p>
          </table:table-cell>
          <table:table-cell office:value-type="float" office:value="75995.240000000005" table:style-name="ce212">
            <text:p><text:s/>75 995,24</text:p>
          </table:table-cell>
          <table:table-cell office:value-type="float" office:value="877931.5" table:style-name="ce212">
            <text:p><text:s/>877 931,50</text:p>
          </table:table-cell>
          <table:table-cell office:value-type="float" office:value="3058839.07" table:style-name="ce212">
            <text:p>3 058 839,07</text:p>
          </table:table-cell>
          <table:table-cell office:value-type="float" office:value="3123222.3" table:style-name="ce212">
            <text:p>3 123 222,30</text:p>
          </table:table-cell>
          <table:table-cell office:value-type="float" office:value="11565.38" table:style-name="ce212">
            <text:p><text:s/>11 565,38</text:p>
          </table:table-cell>
          <table:table-cell office:value-type="float" office:value="263373.18" table:style-name="ce212">
            <text:p><text:s/>263 373,18</text:p>
          </table:table-cell>
          <table:table-cell office:value-type="float" office:value="1555881.72" table:style-name="ce212">
            <text:p>1 555 881,72</text:p>
          </table:table-cell>
          <table:table-cell office:value-type="float" office:value="1631600.08" table:style-name="ce212">
            <text:p>1 631 600,08</text:p>
          </table:table-cell>
          <table:table-cell office:value-type="float" office:value="974143.34" table:style-name="ce212">
            <text:p><text:s/>974 143,34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324.48" table:style-name="ce212">
            <text:p><text:s text:c="2"/>324,48</text:p>
          </table:table-cell>
          <table:table-cell office:value-type="float" office:value="13430.93" table:style-name="ce212">
            <text:p><text:s/>13 430,9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736.36" table:style-name="ce212">
            <text:p>2 454 736,36</text:p>
          </table:table-cell>
          <table:table-cell office:value-type="float" office:value="59716.11" table:style-name="ce212">
            <text:p><text:s/>59 716,11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238384.5" table:style-name="ce212">
            <text:p><text:s/>238 384,50</text:p>
          </table:table-cell>
          <table:table-cell office:value-type="float" office:value="315" table:style-name="ce212">
            <text:p><text:s text:c="2"/>315,00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680039.8" table:style-name="ce212">
            <text:p><text:s/>680 039,80</text:p>
          </table:table-cell>
          <table:table-cell office:value-type="float" office:value="310841.3" table:style-name="ce212">
            <text:p><text:s/>310 841,30</text:p>
          </table:table-cell>
          <table:table-cell office:value-type="float" office:value="94502.14" table:style-name="ce212">
            <text:p><text:s/>94 502,14</text:p>
          </table:table-cell>
          <table:table-cell office:value-type="float" office:value="81041.27" table:style-name="ce212">
            <text:p><text:s/>81 041,27</text:p>
          </table:table-cell>
          <table:table-cell office:value-type="float" office:value="63003.13" table:style-name="ce212">
            <text:p><text:s/>63 003,13</text:p>
          </table:table-cell>
          <table:table-cell office:value-type="float" office:value="25980.59" table:style-name="ce212">
            <text:p><text:s/>25 980,59</text:p>
          </table:table-cell>
          <table:table-cell office:value-type="float" office:value="13130" table:style-name="ce212">
            <text:p><text:s/>13 130,00</text:p>
          </table:table-cell>
          <table:table-cell office:value-type="float" office:value="230923.09" table:style-name="ce212">
            <text:p><text:s/>230 923,09</text:p>
          </table:table-cell>
          <table:table-cell office:value-type="float" office:value="138581.43" table:style-name="ce212">
            <text:p><text:s/>138 581,43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56767.839999999997" table:style-name="ce212">
            <text:p><text:s/>56 767,84</text:p>
          </table:table-cell>
          <table:table-cell office:value-type="float" office:value="4908.3999999999996" table:style-name="ce212">
            <text:p><text:s/>4 908,40</text:p>
          </table:table-cell>
          <table:table-cell office:value-type="float" office:value="137006.95000000001" table:style-name="ce212">
            <text:p><text:s/>137 006,95</text:p>
          </table:table-cell>
          <table:table-cell office:value-type="float" office:value="309733.25" table:style-name="ce212">
            <text:p><text:s/>309 733,25</text:p>
          </table:table-cell>
          <table:table-cell office:value-type="float" office:value="315" table:style-name="ce212">
            <text:p><text:s text:c="2"/>315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7656.56" table:style-name="ce212">
            <text:p><text:s/>7 656,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580.38" table:style-name="ce212">
            <text:p><text:s/>269 580,38</text:p>
          </table:table-cell>
          <table:table-cell office:value-type="float" office:value="1260" table:style-name="ce212">
            <text:p><text:s/>1 26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9902.91" table:style-name="ce212">
            <text:p><text:s/>9 902,91</text:p>
          </table:table-cell>
          <table:table-cell office:value-type="float" office:value="315" table:style-name="ce212">
            <text:p><text:s text:c="2"/>315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9347.4599999999991" table:style-name="ce212">
            <text:p><text:s/>9 347,46</text:p>
          </table:table-cell>
          <table:table-cell office:value-type="float" office:value="26067.97" table:style-name="ce212">
            <text:p><text:s/>26 067,97</text:p>
          </table:table-cell>
          <table:table-cell office:value-type="float" office:value="6300" table:style-name="ce212">
            <text:p><text:s/>6 300,00</text:p>
          </table:table-cell>
          <table:table-cell office:value-type="float" office:value="11346.78" table:style-name="ce212">
            <text:p><text:s/>11 346,78</text:p>
          </table:table-cell>
          <table:table-cell office:value-type="float" office:value="6540.18" table:style-name="ce212">
            <text:p><text:s/>6 540,18</text:p>
          </table:table-cell>
          <table:table-cell office:value-type="float" office:value="499.9" table:style-name="ce212">
            <text:p><text:s text:c="2"/>499,90</text:p>
          </table:table-cell>
          <table:table-cell office:value-type="float" office:value="4578.3" table:style-name="ce212">
            <text:p><text:s/>4 578,30</text:p>
          </table:table-cell>
          <table:table-cell office:value-type="float" office:value="17500.57" table:style-name="ce212">
            <text:p><text:s/>17 500,57</text:p>
          </table:table-cell>
          <table:table-cell office:value-type="float" office:value="15703.24" table:style-name="ce212">
            <text:p><text:s/>15 703,24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3693.4" table:style-name="ce212">
            <text:p><text:s/>3 693,40</text:p>
          </table:table-cell>
          <table:table-cell office:value-type="float" office:value="315" table:style-name="ce212">
            <text:p><text:s text:c="2"/>315,00</text:p>
          </table:table-cell>
          <table:table-cell office:value-type="float" office:value="6270.98" table:style-name="ce212">
            <text:p><text:s/>6 270,98</text:p>
          </table:table-cell>
          <table:table-cell office:value-type="float" office:value="5998.86" table:style-name="ce212">
            <text:p><text:s/>5 998,86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43939.82999999999" table:style-name="ce212">
            <text:p><text:s/>143 939,8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98457.86" table:style-name="ce214">
            <text:p>106 898 457,86</text:p>
          </table:table-cell>
          <table:table-cell office:value-type="float" office:value="2035974.79" table:style-name="ce214">
            <text:p>2 035 974,79</text:p>
          </table:table-cell>
          <table:table-cell office:value-type="float" office:value="645858.30000000005" table:style-name="ce214">
            <text:p><text:s/>645 858,30</text:p>
          </table:table-cell>
          <table:table-cell office:value-type="float" office:value="25848222.859999999" table:style-name="ce214">
            <text:p>25 848 222,86</text:p>
          </table:table-cell>
          <table:table-cell office:value-type="float" office:value="57882.51" table:style-name="ce214">
            <text:p><text:s/>57 882,51</text:p>
          </table:table-cell>
          <table:table-cell office:value-type="float" office:value="178546.08" table:style-name="ce214">
            <text:p><text:s/>178 546,08</text:p>
          </table:table-cell>
          <table:table-cell office:value-type="float" office:value="12278509.710000001" table:style-name="ce214">
            <text:p>12 278 509,71</text:p>
          </table:table-cell>
          <table:table-cell office:value-type="float" office:value="20241149.940000001" table:style-name="ce214">
            <text:p>20 241 149,94</text:p>
          </table:table-cell>
          <table:table-cell office:value-type="float" office:value="5273394.8600000003" table:style-name="ce214">
            <text:p>5 273 394,86</text:p>
          </table:table-cell>
          <table:table-cell office:value-type="float" office:value="14754841.199999999" table:style-name="ce214">
            <text:p>14 754 841,20</text:p>
          </table:table-cell>
          <table:table-cell office:value-type="float" office:value="2342340.6800000002" table:style-name="ce214">
            <text:p>2 342 340,68</text:p>
          </table:table-cell>
          <table:table-cell office:value-type="float" office:value="502314.54" table:style-name="ce214">
            <text:p><text:s/>502 314,54</text:p>
          </table:table-cell>
          <table:table-cell office:value-type="float" office:value="1392152.56" table:style-name="ce214">
            <text:p>1 392 152,56</text:p>
          </table:table-cell>
          <table:table-cell office:value-type="float" office:value="6776905.9199999999" table:style-name="ce214">
            <text:p>6 776 905,92</text:p>
          </table:table-cell>
          <table:table-cell office:value-type="float" office:value="5432854.2599999998" table:style-name="ce214">
            <text:p>5 432 854,26</text:p>
          </table:table-cell>
          <table:table-cell office:value-type="float" office:value="21162.17" table:style-name="ce214">
            <text:p><text:s/>21 162,17</text:p>
          </table:table-cell>
          <table:table-cell office:value-type="float" office:value="1035401.46" table:style-name="ce214">
            <text:p>1 035 401,46</text:p>
          </table:table-cell>
          <table:table-cell office:value-type="float" office:value="1789754.04" table:style-name="ce214">
            <text:p>1 789 754,04</text:p>
          </table:table-cell>
          <table:table-cell office:value-type="float" office:value="2840501.61" table:style-name="ce214">
            <text:p>2 840 501,61</text:p>
          </table:table-cell>
          <table:table-cell office:value-type="float" office:value="3238014.12" table:style-name="ce214">
            <text:p>3 238 014,12</text:p>
          </table:table-cell>
          <table:table-cell office:value-type="float" office:value="1575" table:style-name="ce214">
            <text:p><text:s/>1 575,00</text:p>
          </table:table-cell>
          <table:table-cell office:value-type="float" office:value="1134.48" table:style-name="ce214">
            <text:p><text:s/>1 134,48</text:p>
          </table:table-cell>
          <table:table-cell office:value-type="float" office:value="209966.77" table:style-name="ce214">
            <text:p><text:s/>209 966,7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0" table:style-name="ce215">
            <text:p>1 030</text:p>
          </table:table-cell>
          <table:table-cell office:value-type="float" office:value="17" table:style-name="ce215">
            <text:p><text:s/>17</text:p>
          </table:table-cell>
          <table:table-cell office:value-type="float" office:value="2" table:style-name="ce215">
            <text:p><text:s/>2</text:p>
          </table:table-cell>
          <table:table-cell office:value-type="float" office:value="45" table:style-name="ce215">
            <text:p><text:s/>45</text:p>
          </table:table-cell>
          <table:table-cell office:value-type="float" office:value="3" table:style-name="ce215">
            <text:p><text:s/>3</text:p>
          </table:table-cell>
          <table:table-cell office:value-type="float" office:value="0" table:style-name="ce215">
            <text:p><text:s/>0</text:p>
          </table:table-cell>
          <table:table-cell office:value-type="float" office:value="23" table:style-name="ce215">
            <text:p><text:s/>23</text:p>
          </table:table-cell>
          <table:table-cell office:value-type="float" office:value="190" table:style-name="ce215">
            <text:p><text:s/>190</text:p>
          </table:table-cell>
          <table:table-cell office:value-type="float" office:value="21" table:style-name="ce215">
            <text:p><text:s/>21</text:p>
          </table:table-cell>
          <table:table-cell office:value-type="float" office:value="407" table:style-name="ce215">
            <text:p><text:s/>407</text:p>
          </table:table-cell>
          <table:table-cell office:value-type="float" office:value="14" table:style-name="ce215">
            <text:p><text:s/>14</text:p>
          </table:table-cell>
          <table:table-cell office:value-type="float" office:value="1" table:style-name="ce215">
            <text:p><text:s/>1</text:p>
          </table:table-cell>
          <table:table-cell office:value-type="float" office:value="28" table:style-name="ce215">
            <text:p><text:s/>28</text:p>
          </table:table-cell>
          <table:table-cell office:value-type="float" office:value="34" table:style-name="ce215">
            <text:p><text:s/>34</text:p>
          </table:table-cell>
          <table:table-cell office:value-type="float" office:value="34" table:style-name="ce215">
            <text:p><text:s/>34</text:p>
          </table:table-cell>
          <table:table-cell office:value-type="float" office:value="0" table:style-name="ce215">
            <text:p><text:s/>0</text:p>
          </table:table-cell>
          <table:table-cell office:value-type="float" office:value="43" table:style-name="ce215">
            <text:p><text:s/>43</text:p>
          </table:table-cell>
          <table:table-cell office:value-type="float" office:value="11" table:style-name="ce215">
            <text:p><text:s/>11</text:p>
          </table:table-cell>
          <table:table-cell office:value-type="float" office:value="101" table:style-name="ce215">
            <text:p><text:s/>101</text:p>
          </table:table-cell>
          <table:table-cell office:value-type="float" office:value="56" table:style-name="ce215">
            <text:p><text:s/>56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18" table:style-name="ce215">
            <text:p>45 718</text:p>
          </table:table-cell>
          <table:table-cell office:value-type="float" office:value="1104" table:style-name="ce215">
            <text:p>1 104</text:p>
          </table:table-cell>
          <table:table-cell office:value-type="float" office:value="4" table:style-name="ce215">
            <text:p><text:s/>4</text:p>
          </table:table-cell>
          <table:table-cell office:value-type="float" office:value="5953" table:style-name="ce215">
            <text:p>5 953</text:p>
          </table:table-cell>
          <table:table-cell office:value-type="float" office:value="7" table:style-name="ce215">
            <text:p><text:s/>7</text:p>
          </table:table-cell>
          <table:table-cell office:value-type="float" office:value="32" table:style-name="ce215">
            <text:p><text:s/>32</text:p>
          </table:table-cell>
          <table:table-cell office:value-type="float" office:value="9654" table:style-name="ce215">
            <text:p>9 654</text:p>
          </table:table-cell>
          <table:table-cell office:value-type="float" office:value="8914" table:style-name="ce215">
            <text:p>8 914</text:p>
          </table:table-cell>
          <table:table-cell office:value-type="float" office:value="1575" table:style-name="ce215">
            <text:p>1 575</text:p>
          </table:table-cell>
          <table:table-cell office:value-type="float" office:value="4259" table:style-name="ce215">
            <text:p>4 259</text:p>
          </table:table-cell>
          <table:table-cell office:value-type="float" office:value="1062" table:style-name="ce215">
            <text:p>1 062</text:p>
          </table:table-cell>
          <table:table-cell office:value-type="float" office:value="723" table:style-name="ce215">
            <text:p><text:s/>723</text:p>
          </table:table-cell>
          <table:table-cell office:value-type="float" office:value="232" table:style-name="ce215">
            <text:p><text:s/>232</text:p>
          </table:table-cell>
          <table:table-cell office:value-type="float" office:value="4528" table:style-name="ce215">
            <text:p>4 528</text:p>
          </table:table-cell>
          <table:table-cell office:value-type="float" office:value="1862" table:style-name="ce215">
            <text:p>1 862</text:p>
          </table:table-cell>
          <table:table-cell office:value-type="float" office:value="21" table:style-name="ce215">
            <text:p><text:s/>21</text:p>
          </table:table-cell>
          <table:table-cell office:value-type="float" office:value="856" table:style-name="ce215">
            <text:p><text:s/>856</text:p>
          </table:table-cell>
          <table:table-cell office:value-type="float" office:value="236" table:style-name="ce215">
            <text:p><text:s/>236</text:p>
          </table:table-cell>
          <table:table-cell office:value-type="float" office:value="1101" table:style-name="ce215">
            <text:p>1 101</text:p>
          </table:table-cell>
          <table:table-cell office:value-type="float" office:value="3510" table:style-name="ce215">
            <text:p>3 510</text:p>
          </table:table-cell>
          <table:table-cell office:value-type="float" office:value="3" table:style-name="ce215">
            <text:p><text:s/>3</text:p>
          </table:table-cell>
          <table:table-cell office:value-type="float" office:value="1" table:style-name="ce215">
            <text:p><text:s/>1</text:p>
          </table:table-cell>
          <table:table-cell office:value-type="float" office:value="81" table:style-name="ce215">
            <text:p><text:s/>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8" table:style-name="ce215">
            <text:p>5 138</text:p>
          </table:table-cell>
          <table:table-cell office:value-type="float" office:value="76" table:style-name="ce215">
            <text:p><text:s/>76</text:p>
          </table:table-cell>
          <table:table-cell office:value-type="float" office:value="0" table:style-name="ce215">
            <text:p><text:s/>0</text:p>
          </table:table-cell>
          <table:table-cell office:value-type="float" office:value="557" table:style-name="ce215">
            <text:p><text:s/>557</text:p>
          </table:table-cell>
          <table:table-cell office:value-type="float" office:value="7" table:style-name="ce215">
            <text:p><text:s/>7</text:p>
          </table:table-cell>
          <table:table-cell office:value-type="float" office:value="17" table:style-name="ce215">
            <text:p><text:s/>17</text:p>
          </table:table-cell>
          <table:table-cell office:value-type="float" office:value="294" table:style-name="ce215">
            <text:p><text:s/>294</text:p>
          </table:table-cell>
          <table:table-cell office:value-type="float" office:value="1203" table:style-name="ce215">
            <text:p>1 203</text:p>
          </table:table-cell>
          <table:table-cell office:value-type="float" office:value="196" table:style-name="ce215">
            <text:p><text:s/>196</text:p>
          </table:table-cell>
          <table:table-cell office:value-type="float" office:value="1102" table:style-name="ce215">
            <text:p>1 102</text:p>
          </table:table-cell>
          <table:table-cell office:value-type="float" office:value="130" table:style-name="ce215">
            <text:p><text:s/>130</text:p>
          </table:table-cell>
          <table:table-cell office:value-type="float" office:value="21" table:style-name="ce215">
            <text:p><text:s/>21</text:p>
          </table:table-cell>
          <table:table-cell office:value-type="float" office:value="125" table:style-name="ce215">
            <text:p><text:s/>125</text:p>
          </table:table-cell>
          <table:table-cell office:value-type="float" office:value="538" table:style-name="ce215">
            <text:p><text:s/>538</text:p>
          </table:table-cell>
          <table:table-cell office:value-type="float" office:value="344" table:style-name="ce215">
            <text:p><text:s/>344</text:p>
          </table:table-cell>
          <table:table-cell office:value-type="float" office:value="1" table:style-name="ce215">
            <text:p><text:s/>1</text:p>
          </table:table-cell>
          <table:table-cell office:value-type="float" office:value="113" table:style-name="ce215">
            <text:p><text:s/>113</text:p>
          </table:table-cell>
          <table:table-cell office:value-type="float" office:value="79" table:style-name="ce215">
            <text:p><text:s/>79</text:p>
          </table:table-cell>
          <table:table-cell office:value-type="float" office:value="147" table:style-name="ce215">
            <text:p><text:s/>147</text:p>
          </table:table-cell>
          <table:table-cell office:value-type="float" office:value="183" table:style-name="ce215">
            <text:p><text:s/>183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5" table:style-name="ce215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7" table:style-name="ce215">
            <text:p>18 597</text:p>
          </table:table-cell>
          <table:table-cell office:value-type="float" office:value="264" table:style-name="ce215">
            <text:p><text:s/>264</text:p>
          </table:table-cell>
          <table:table-cell office:value-type="float" office:value="11" table:style-name="ce215">
            <text:p><text:s/>11</text:p>
          </table:table-cell>
          <table:table-cell office:value-type="float" office:value="2117" table:style-name="ce215">
            <text:p>2 117</text:p>
          </table:table-cell>
          <table:table-cell office:value-type="float" office:value="3" table:style-name="ce215">
            <text:p><text:s/>3</text:p>
          </table:table-cell>
          <table:table-cell office:value-type="float" office:value="57" table:style-name="ce215">
            <text:p><text:s/>57</text:p>
          </table:table-cell>
          <table:table-cell office:value-type="float" office:value="1480" table:style-name="ce215">
            <text:p>1 480</text:p>
          </table:table-cell>
          <table:table-cell office:value-type="float" office:value="4881" table:style-name="ce215">
            <text:p>4 881</text:p>
          </table:table-cell>
          <table:table-cell office:value-type="float" office:value="740" table:style-name="ce215">
            <text:p><text:s/>740</text:p>
          </table:table-cell>
          <table:table-cell office:value-type="float" office:value="3470" table:style-name="ce215">
            <text:p>3 470</text:p>
          </table:table-cell>
          <table:table-cell office:value-type="float" office:value="500" table:style-name="ce215">
            <text:p><text:s/>500</text:p>
          </table:table-cell>
          <table:table-cell office:value-type="float" office:value="79" table:style-name="ce215">
            <text:p><text:s/>79</text:p>
          </table:table-cell>
          <table:table-cell office:value-type="float" office:value="348" table:style-name="ce215">
            <text:p><text:s/>348</text:p>
          </table:table-cell>
          <table:table-cell office:value-type="float" office:value="1825" table:style-name="ce215">
            <text:p>1 825</text:p>
          </table:table-cell>
          <table:table-cell office:value-type="float" office:value="1034" table:style-name="ce215">
            <text:p>1 034</text:p>
          </table:table-cell>
          <table:table-cell office:value-type="float" office:value="9" table:style-name="ce215">
            <text:p><text:s/>9</text:p>
          </table:table-cell>
          <table:table-cell office:value-type="float" office:value="228" table:style-name="ce215">
            <text:p><text:s/>228</text:p>
          </table:table-cell>
          <table:table-cell office:value-type="float" office:value="456" table:style-name="ce215">
            <text:p><text:s/>456</text:p>
          </table:table-cell>
          <table:table-cell office:value-type="float" office:value="410" table:style-name="ce215">
            <text:p><text:s/>410</text:p>
          </table:table-cell>
          <table:table-cell office:value-type="float" office:value="670" table:style-name="ce215">
            <text:p><text:s/>670</text:p>
          </table:table-cell>
          <table:table-cell office:value-type="float" office:value="0" table:style-name="ce215">
            <text:p><text:s/>0</text:p>
          </table:table-cell>
          <table:table-cell office:value-type="float" office:value="1" table:style-name="ce215">
            <text:p><text:s/>1</text:p>
          </table:table-cell>
          <table:table-cell office:value-type="float" office:value="14" table:style-name="ce215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7" table:style-name="ce215">
            <text:p>10 827</text:p>
          </table:table-cell>
          <table:table-cell office:value-type="float" office:value="232" table:style-name="ce215">
            <text:p><text:s/>232</text:p>
          </table:table-cell>
          <table:table-cell office:value-type="float" office:value="2" table:style-name="ce215">
            <text:p><text:s/>2</text:p>
          </table:table-cell>
          <table:table-cell office:value-type="float" office:value="1010" table:style-name="ce215">
            <text:p>1 010</text:p>
          </table:table-cell>
          <table:table-cell office:value-type="float" office:value="2" table:style-name="ce215">
            <text:p><text:s/>2</text:p>
          </table:table-cell>
          <table:table-cell office:value-type="float" office:value="4" table:style-name="ce215">
            <text:p><text:s/>4</text:p>
          </table:table-cell>
          <table:table-cell office:value-type="float" office:value="2797" table:style-name="ce215">
            <text:p>2 797</text:p>
          </table:table-cell>
          <table:table-cell office:value-type="float" office:value="1411" table:style-name="ce215">
            <text:p>1 411</text:p>
          </table:table-cell>
          <table:table-cell office:value-type="float" office:value="408" table:style-name="ce215">
            <text:p><text:s/>408</text:p>
          </table:table-cell>
          <table:table-cell office:value-type="float" office:value="385" table:style-name="ce215">
            <text:p><text:s/>385</text:p>
          </table:table-cell>
          <table:table-cell office:value-type="float" office:value="252" table:style-name="ce215">
            <text:p><text:s/>252</text:p>
          </table:table-cell>
          <table:table-cell office:value-type="float" office:value="99" table:style-name="ce215">
            <text:p><text:s/>99</text:p>
          </table:table-cell>
          <table:table-cell office:value-type="float" office:value="60" table:style-name="ce215">
            <text:p><text:s/>60</text:p>
          </table:table-cell>
          <table:table-cell office:value-type="float" office:value="936" table:style-name="ce215">
            <text:p><text:s/>936</text:p>
          </table:table-cell>
          <table:table-cell office:value-type="float" office:value="575" table:style-name="ce215">
            <text:p><text:s/>575</text:p>
          </table:table-cell>
          <table:table-cell office:value-type="float" office:value="2" table:style-name="ce215">
            <text:p><text:s/>2</text:p>
          </table:table-cell>
          <table:table-cell office:value-type="float" office:value="246" table:style-name="ce215">
            <text:p><text:s/>246</text:p>
          </table:table-cell>
          <table:table-cell office:value-type="float" office:value="20" table:style-name="ce215">
            <text:p><text:s/>20</text:p>
          </table:table-cell>
          <table:table-cell office:value-type="float" office:value="568" table:style-name="ce215">
            <text:p><text:s/>568</text:p>
          </table:table-cell>
          <table:table-cell office:value-type="float" office:value="1786" table:style-name="ce215">
            <text:p>1 786</text:p>
          </table:table-cell>
          <table:table-cell office:value-type="float" office:value="2" table:style-name="ce215">
            <text:p><text:s/>2</text:p>
          </table:table-cell>
          <table:table-cell office:value-type="float" office:value="0" table:style-name="ce215">
            <text:p><text:s/>0</text:p>
          </table:table-cell>
          <table:table-cell office:value-type="float" office:value="30" table:style-name="ce215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215">
            <text:p>1 116</text:p>
          </table:table-cell>
          <table:table-cell office:value-type="float" office:value="6" table:style-name="ce215">
            <text:p><text:s/>6</text:p>
          </table:table-cell>
          <table:table-cell office:value-type="float" office:value="0" table:style-name="ce215">
            <text:p><text:s/>0</text:p>
          </table:table-cell>
          <table:table-cell office:value-type="float" office:value="43" table:style-name="ce215">
            <text:p><text:s/>43</text:p>
          </table:table-cell>
          <table:table-cell office:value-type="float" office:value="1" table:style-name="ce215">
            <text:p><text:s/>1</text:p>
          </table:table-cell>
          <table:table-cell office:value-type="float" office:value="0" table:style-name="ce215">
            <text:p><text:s/>0</text:p>
          </table:table-cell>
          <table:table-cell office:value-type="float" office:value="42" table:style-name="ce215">
            <text:p><text:s/>42</text:p>
          </table:table-cell>
          <table:table-cell office:value-type="float" office:value="100" table:style-name="ce215">
            <text:p><text:s/>100</text:p>
          </table:table-cell>
          <table:table-cell office:value-type="float" office:value="21" table:style-name="ce215">
            <text:p><text:s/>21</text:p>
          </table:table-cell>
          <table:table-cell office:value-type="float" office:value="46" table:style-name="ce215">
            <text:p><text:s/>46</text:p>
          </table:table-cell>
          <table:table-cell office:value-type="float" office:value="23" table:style-name="ce215">
            <text:p><text:s/>23</text:p>
          </table:table-cell>
          <table:table-cell office:value-type="float" office:value="1" table:style-name="ce215">
            <text:p><text:s/>1</text:p>
          </table:table-cell>
          <table:table-cell office:value-type="float" office:value="19" table:style-name="ce215">
            <text:p><text:s/>19</text:p>
          </table:table-cell>
          <table:table-cell office:value-type="float" office:value="68" table:style-name="ce215">
            <text:p><text:s/>68</text:p>
          </table:table-cell>
          <table:table-cell office:value-type="float" office:value="58" table:style-name="ce215">
            <text:p><text:s/>58</text:p>
          </table:table-cell>
          <table:table-cell office:value-type="float" office:value="0" table:style-name="ce215">
            <text:p><text:s/>0</text:p>
          </table:table-cell>
          <table:table-cell office:value-type="float" office:value="14" table:style-name="ce215">
            <text:p><text:s/>14</text:p>
          </table:table-cell>
          <table:table-cell office:value-type="float" office:value="3" table:style-name="ce215">
            <text:p><text:s/>3</text:p>
          </table:table-cell>
          <table:table-cell office:value-type="float" office:value="23" table:style-name="ce215">
            <text:p><text:s/>23</text:p>
          </table:table-cell>
          <table:table-cell office:value-type="float" office:value="27" table:style-name="ce215">
            <text:p><text:s/>27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621" table:style-name="ce215">
            <text:p><text:s/>62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426" table:style-name="ce217">
            <text:p>82 426</text:p>
          </table:table-cell>
          <table:table-cell office:value-type="float" office:value="1699" table:style-name="ce217">
            <text:p>1 699</text:p>
          </table:table-cell>
          <table:table-cell office:value-type="float" office:value="19" table:style-name="ce217">
            <text:p><text:s/>19</text:p>
          </table:table-cell>
          <table:table-cell office:value-type="float" office:value="9725" table:style-name="ce217">
            <text:p>9 725</text:p>
          </table:table-cell>
          <table:table-cell office:value-type="float" office:value="23" table:style-name="ce217">
            <text:p><text:s/>23</text:p>
          </table:table-cell>
          <table:table-cell office:value-type="float" office:value="110" table:style-name="ce217">
            <text:p><text:s/>110</text:p>
          </table:table-cell>
          <table:table-cell office:value-type="float" office:value="14290" table:style-name="ce217">
            <text:p>14 290</text:p>
          </table:table-cell>
          <table:table-cell office:value-type="float" office:value="16699" table:style-name="ce217">
            <text:p>16 699</text:p>
          </table:table-cell>
          <table:table-cell office:value-type="float" office:value="2961" table:style-name="ce217">
            <text:p>2 961</text:p>
          </table:table-cell>
          <table:table-cell office:value-type="float" office:value="9669" table:style-name="ce217">
            <text:p>9 669</text:p>
          </table:table-cell>
          <table:table-cell office:value-type="float" office:value="1981" table:style-name="ce217">
            <text:p>1 981</text:p>
          </table:table-cell>
          <table:table-cell office:value-type="float" office:value="924" table:style-name="ce217">
            <text:p><text:s/>924</text:p>
          </table:table-cell>
          <table:table-cell office:value-type="float" office:value="812" table:style-name="ce217">
            <text:p><text:s/>812</text:p>
          </table:table-cell>
          <table:table-cell office:value-type="float" office:value="7929" table:style-name="ce217">
            <text:p>7 929</text:p>
          </table:table-cell>
          <table:table-cell office:value-type="float" office:value="3907" table:style-name="ce217">
            <text:p>3 907</text:p>
          </table:table-cell>
          <table:table-cell office:value-type="float" office:value="33" table:style-name="ce217">
            <text:p><text:s/>33</text:p>
          </table:table-cell>
          <table:table-cell office:value-type="float" office:value="1500" table:style-name="ce217">
            <text:p>1 500</text:p>
          </table:table-cell>
          <table:table-cell office:value-type="float" office:value="805" table:style-name="ce217">
            <text:p><text:s/>805</text:p>
          </table:table-cell>
          <table:table-cell office:value-type="float" office:value="2350" table:style-name="ce217">
            <text:p>2 350</text:p>
          </table:table-cell>
          <table:table-cell office:value-type="float" office:value="6232" table:style-name="ce217">
            <text:p>6 232</text:p>
          </table:table-cell>
          <table:table-cell office:value-type="float" office:value="5" table:style-name="ce217">
            <text:p><text:s/>5</text:p>
          </table:table-cell>
          <table:table-cell office:value-type="float" office:value="2" table:style-name="ce217">
            <text:p><text:s/>2</text:p>
          </table:table-cell>
          <table:table-cell office:value-type="float" office:value="751" table:style-name="ce217">
            <text:p><text:s/>75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14" table:style-name="ce215">
            <text:p>3 614</text:p>
          </table:table-cell>
          <table:table-cell office:value-type="float" office:value="68" table:style-name="ce215">
            <text:p><text:s/>68</text:p>
          </table:table-cell>
          <table:table-cell office:value-type="float" office:value="78" table:style-name="ce215">
            <text:p><text:s/>78</text:p>
          </table:table-cell>
          <table:table-cell office:value-type="float" office:value="115" table:style-name="ce215">
            <text:p><text:s/>115</text:p>
          </table:table-cell>
          <table:table-cell office:value-type="float" office:value="17" table:style-name="ce215">
            <text:p><text:s/>17</text:p>
          </table:table-cell>
          <table:table-cell office:value-type="float" office:value="0" table:style-name="ce215">
            <text:p><text:s/>0</text:p>
          </table:table-cell>
          <table:table-cell office:value-type="float" office:value="86" table:style-name="ce215">
            <text:p><text:s/>86</text:p>
          </table:table-cell>
          <table:table-cell office:value-type="float" office:value="517" table:style-name="ce215">
            <text:p><text:s/>517</text:p>
          </table:table-cell>
          <table:table-cell office:value-type="float" office:value="51" table:style-name="ce215">
            <text:p><text:s/>51</text:p>
          </table:table-cell>
          <table:table-cell office:value-type="float" office:value="1533" table:style-name="ce215">
            <text:p>1 533</text:p>
          </table:table-cell>
          <table:table-cell office:value-type="float" office:value="56" table:style-name="ce215">
            <text:p><text:s/>56</text:p>
          </table:table-cell>
          <table:table-cell office:value-type="float" office:value="1" table:style-name="ce215">
            <text:p><text:s/>1</text:p>
          </table:table-cell>
          <table:table-cell office:value-type="float" office:value="140" table:style-name="ce215">
            <text:p><text:s/>140</text:p>
          </table:table-cell>
          <table:table-cell office:value-type="float" office:value="140" table:style-name="ce215">
            <text:p><text:s/>140</text:p>
          </table:table-cell>
          <table:table-cell office:value-type="float" office:value="117" table:style-name="ce215">
            <text:p><text:s/>117</text:p>
          </table:table-cell>
          <table:table-cell office:value-type="float" office:value="0" table:style-name="ce215">
            <text:p><text:s/>0</text:p>
          </table:table-cell>
          <table:table-cell office:value-type="float" office:value="184" table:style-name="ce215">
            <text:p><text:s/>184</text:p>
          </table:table-cell>
          <table:table-cell office:value-type="float" office:value="23" table:style-name="ce215">
            <text:p><text:s/>23</text:p>
          </table:table-cell>
          <table:table-cell office:value-type="float" office:value="365" table:style-name="ce215">
            <text:p><text:s/>365</text:p>
          </table:table-cell>
          <table:table-cell office:value-type="float" office:value="123" table:style-name="ce215">
            <text:p><text:s/>123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4" table:style-name="ce215">
            <text:p>45 584</text:p>
          </table:table-cell>
          <table:table-cell office:value-type="float" office:value="1102" table:style-name="ce215">
            <text:p>1 102</text:p>
          </table:table-cell>
          <table:table-cell office:value-type="float" office:value="4" table:style-name="ce215">
            <text:p><text:s/>4</text:p>
          </table:table-cell>
          <table:table-cell office:value-type="float" office:value="5938" table:style-name="ce215">
            <text:p>5 938</text:p>
          </table:table-cell>
          <table:table-cell office:value-type="float" office:value="7" table:style-name="ce215">
            <text:p><text:s/>7</text:p>
          </table:table-cell>
          <table:table-cell office:value-type="float" office:value="32" table:style-name="ce215">
            <text:p><text:s/>32</text:p>
          </table:table-cell>
          <table:table-cell office:value-type="float" office:value="9630" table:style-name="ce215">
            <text:p>9 630</text:p>
          </table:table-cell>
          <table:table-cell office:value-type="float" office:value="8887" table:style-name="ce215">
            <text:p>8 887</text:p>
          </table:table-cell>
          <table:table-cell office:value-type="float" office:value="1569" table:style-name="ce215">
            <text:p>1 569</text:p>
          </table:table-cell>
          <table:table-cell office:value-type="float" office:value="4246" table:style-name="ce215">
            <text:p>4 246</text:p>
          </table:table-cell>
          <table:table-cell office:value-type="float" office:value="1061" table:style-name="ce215">
            <text:p>1 061</text:p>
          </table:table-cell>
          <table:table-cell office:value-type="float" office:value="719" table:style-name="ce215">
            <text:p><text:s/>719</text:p>
          </table:table-cell>
          <table:table-cell office:value-type="float" office:value="232" table:style-name="ce215">
            <text:p><text:s/>232</text:p>
          </table:table-cell>
          <table:table-cell office:value-type="float" office:value="4516" table:style-name="ce215">
            <text:p>4 516</text:p>
          </table:table-cell>
          <table:table-cell office:value-type="float" office:value="1855" table:style-name="ce215">
            <text:p>1 855</text:p>
          </table:table-cell>
          <table:table-cell office:value-type="float" office:value="21" table:style-name="ce215">
            <text:p><text:s/>21</text:p>
          </table:table-cell>
          <table:table-cell office:value-type="float" office:value="853" table:style-name="ce215">
            <text:p><text:s/>853</text:p>
          </table:table-cell>
          <table:table-cell office:value-type="float" office:value="237" table:style-name="ce215">
            <text:p><text:s/>237</text:p>
          </table:table-cell>
          <table:table-cell office:value-type="float" office:value="1095" table:style-name="ce215">
            <text:p>1 095</text:p>
          </table:table-cell>
          <table:table-cell office:value-type="float" office:value="3495" table:style-name="ce215">
            <text:p>3 495</text:p>
          </table:table-cell>
          <table:table-cell office:value-type="float" office:value="3" table:style-name="ce215">
            <text:p><text:s/>3</text:p>
          </table:table-cell>
          <table:table-cell office:value-type="float" office:value="1" table:style-name="ce215">
            <text:p><text:s/>1</text:p>
          </table:table-cell>
          <table:table-cell office:value-type="float" office:value="81" table:style-name="ce215">
            <text:p><text:s/>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052" table:style-name="ce215">
            <text:p>39 052</text:p>
          </table:table-cell>
          <table:table-cell office:value-type="float" office:value="466" table:style-name="ce215">
            <text:p><text:s/>466</text:p>
          </table:table-cell>
          <table:table-cell office:value-type="float" office:value="0" table:style-name="ce215">
            <text:p><text:s/>0</text:p>
          </table:table-cell>
          <table:table-cell office:value-type="float" office:value="12852" table:style-name="ce215">
            <text:p>12 852</text:p>
          </table:table-cell>
          <table:table-cell office:value-type="float" office:value="96" table:style-name="ce215">
            <text:p><text:s/>96</text:p>
          </table:table-cell>
          <table:table-cell office:value-type="float" office:value="592" table:style-name="ce215">
            <text:p><text:s/>592</text:p>
          </table:table-cell>
          <table:table-cell office:value-type="float" office:value="1010" table:style-name="ce215">
            <text:p>1 010</text:p>
          </table:table-cell>
          <table:table-cell office:value-type="float" office:value="7161" table:style-name="ce215">
            <text:p>7 161</text:p>
          </table:table-cell>
          <table:table-cell office:value-type="float" office:value="2156" table:style-name="ce215">
            <text:p>2 156</text:p>
          </table:table-cell>
          <table:table-cell office:value-type="float" office:value="6334" table:style-name="ce215">
            <text:p>6 334</text:p>
          </table:table-cell>
          <table:table-cell office:value-type="float" office:value="584" table:style-name="ce215">
            <text:p><text:s/>584</text:p>
          </table:table-cell>
          <table:table-cell office:value-type="float" office:value="62" table:style-name="ce215">
            <text:p><text:s/>62</text:p>
          </table:table-cell>
          <table:table-cell office:value-type="float" office:value="1028" table:style-name="ce215">
            <text:p>1 028</text:p>
          </table:table-cell>
          <table:table-cell office:value-type="float" office:value="2742" table:style-name="ce215">
            <text:p>2 742</text:p>
          </table:table-cell>
          <table:table-cell office:value-type="float" office:value="1768" table:style-name="ce215">
            <text:p>1 768</text:p>
          </table:table-cell>
          <table:table-cell office:value-type="float" office:value="3" table:style-name="ce215">
            <text:p><text:s/>3</text:p>
          </table:table-cell>
          <table:table-cell office:value-type="float" office:value="497" table:style-name="ce215">
            <text:p><text:s/>497</text:p>
          </table:table-cell>
          <table:table-cell office:value-type="float" office:value="322" table:style-name="ce215">
            <text:p><text:s/>322</text:p>
          </table:table-cell>
          <table:table-cell office:value-type="float" office:value="849" table:style-name="ce215">
            <text:p><text:s/>849</text:p>
          </table:table-cell>
          <table:table-cell office:value-type="float" office:value="519" table:style-name="ce215">
            <text:p><text:s/>519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11" table:style-name="ce215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4567" table:style-name="ce215">
            <text:p>144 567</text:p>
          </table:table-cell>
          <table:table-cell office:value-type="float" office:value="2410" table:style-name="ce215">
            <text:p>2 410</text:p>
          </table:table-cell>
          <table:table-cell office:value-type="float" office:value="1987" table:style-name="ce215">
            <text:p>1 987</text:p>
          </table:table-cell>
          <table:table-cell office:value-type="float" office:value="40043" table:style-name="ce215">
            <text:p>40 043</text:p>
          </table:table-cell>
          <table:table-cell office:value-type="float" office:value="7" table:style-name="ce215">
            <text:p><text:s/>7</text:p>
          </table:table-cell>
          <table:table-cell office:value-type="float" office:value="512" table:style-name="ce215">
            <text:p><text:s/>512</text:p>
          </table:table-cell>
          <table:table-cell office:value-type="float" office:value="10549" table:style-name="ce215">
            <text:p>10 549</text:p>
          </table:table-cell>
          <table:table-cell office:value-type="float" office:value="31517" table:style-name="ce215">
            <text:p>31 517</text:p>
          </table:table-cell>
          <table:table-cell office:value-type="float" office:value="8327" table:style-name="ce215">
            <text:p>8 327</text:p>
          </table:table-cell>
          <table:table-cell office:value-type="float" office:value="18591" table:style-name="ce215">
            <text:p>18 591</text:p>
          </table:table-cell>
          <table:table-cell office:value-type="float" office:value="3022" table:style-name="ce215">
            <text:p>3 022</text:p>
          </table:table-cell>
          <table:table-cell office:value-type="float" office:value="326" table:style-name="ce215">
            <text:p><text:s/>326</text:p>
          </table:table-cell>
          <table:table-cell office:value-type="float" office:value="1703" table:style-name="ce215">
            <text:p>1 703</text:p>
          </table:table-cell>
          <table:table-cell office:value-type="float" office:value="7251" table:style-name="ce215">
            <text:p>7 251</text:p>
          </table:table-cell>
          <table:table-cell office:value-type="float" office:value="6699" table:style-name="ce215">
            <text:p>6 699</text:p>
          </table:table-cell>
          <table:table-cell office:value-type="float" office:value="38" table:style-name="ce215">
            <text:p><text:s/>38</text:p>
          </table:table-cell>
          <table:table-cell office:value-type="float" office:value="708" table:style-name="ce215">
            <text:p><text:s/>708</text:p>
          </table:table-cell>
          <table:table-cell office:value-type="float" office:value="4623" table:style-name="ce215">
            <text:p>4 623</text:p>
          </table:table-cell>
          <table:table-cell office:value-type="float" office:value="3702" table:style-name="ce215">
            <text:p>3 702</text:p>
          </table:table-cell>
          <table:table-cell office:value-type="float" office:value="2493" table:style-name="ce215">
            <text:p>2 493</text:p>
          </table:table-cell>
          <table:table-cell office:value-type="float" office:value="0" table:style-name="ce215">
            <text:p><text:s/>0</text:p>
          </table:table-cell>
          <table:table-cell office:value-type="float" office:value="1" table:style-name="ce215">
            <text:p><text:s/>1</text:p>
          </table:table-cell>
          <table:table-cell office:value-type="float" office:value="58" table:style-name="ce215">
            <text:p><text:s/>5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5" table:style-name="ce215">
            <text:p>10 815</text:p>
          </table:table-cell>
          <table:table-cell office:value-type="float" office:value="232" table:style-name="ce215">
            <text:p><text:s/>232</text:p>
          </table:table-cell>
          <table:table-cell office:value-type="float" office:value="2" table:style-name="ce215">
            <text:p><text:s/>2</text:p>
          </table:table-cell>
          <table:table-cell office:value-type="float" office:value="1010" table:style-name="ce215">
            <text:p>1 010</text:p>
          </table:table-cell>
          <table:table-cell office:value-type="float" office:value="2" table:style-name="ce215">
            <text:p><text:s/>2</text:p>
          </table:table-cell>
          <table:table-cell office:value-type="float" office:value="4" table:style-name="ce215">
            <text:p><text:s/>4</text:p>
          </table:table-cell>
          <table:table-cell office:value-type="float" office:value="2795" table:style-name="ce215">
            <text:p>2 795</text:p>
          </table:table-cell>
          <table:table-cell office:value-type="float" office:value="1410" table:style-name="ce215">
            <text:p>1 410</text:p>
          </table:table-cell>
          <table:table-cell office:value-type="float" office:value="408" table:style-name="ce215">
            <text:p><text:s/>408</text:p>
          </table:table-cell>
          <table:table-cell office:value-type="float" office:value="384" table:style-name="ce215">
            <text:p><text:s/>384</text:p>
          </table:table-cell>
          <table:table-cell office:value-type="float" office:value="252" table:style-name="ce215">
            <text:p><text:s/>252</text:p>
          </table:table-cell>
          <table:table-cell office:value-type="float" office:value="99" table:style-name="ce215">
            <text:p><text:s/>99</text:p>
          </table:table-cell>
          <table:table-cell office:value-type="float" office:value="60" table:style-name="ce215">
            <text:p><text:s/>60</text:p>
          </table:table-cell>
          <table:table-cell office:value-type="float" office:value="934" table:style-name="ce215">
            <text:p><text:s/>934</text:p>
          </table:table-cell>
          <table:table-cell office:value-type="float" office:value="574" table:style-name="ce215">
            <text:p><text:s/>574</text:p>
          </table:table-cell>
          <table:table-cell office:value-type="float" office:value="2" table:style-name="ce215">
            <text:p><text:s/>2</text:p>
          </table:table-cell>
          <table:table-cell office:value-type="float" office:value="245" table:style-name="ce215">
            <text:p><text:s/>245</text:p>
          </table:table-cell>
          <table:table-cell office:value-type="float" office:value="20" table:style-name="ce215">
            <text:p><text:s/>20</text:p>
          </table:table-cell>
          <table:table-cell office:value-type="float" office:value="567" table:style-name="ce215">
            <text:p><text:s/>567</text:p>
          </table:table-cell>
          <table:table-cell office:value-type="float" office:value="1783" table:style-name="ce215">
            <text:p>1 783</text:p>
          </table:table-cell>
          <table:table-cell office:value-type="float" office:value="2" table:style-name="ce215">
            <text:p><text:s/>2</text:p>
          </table:table-cell>
          <table:table-cell office:value-type="float" office:value="0" table:style-name="ce215">
            <text:p><text:s/>0</text:p>
          </table:table-cell>
          <table:table-cell office:value-type="float" office:value="30" table:style-name="ce215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215">
            <text:p>1 116</text:p>
          </table:table-cell>
          <table:table-cell office:value-type="float" office:value="6" table:style-name="ce215">
            <text:p><text:s/>6</text:p>
          </table:table-cell>
          <table:table-cell office:value-type="float" office:value="0" table:style-name="ce215">
            <text:p><text:s/>0</text:p>
          </table:table-cell>
          <table:table-cell office:value-type="float" office:value="43" table:style-name="ce215">
            <text:p><text:s/>43</text:p>
          </table:table-cell>
          <table:table-cell office:value-type="float" office:value="1" table:style-name="ce215">
            <text:p><text:s/>1</text:p>
          </table:table-cell>
          <table:table-cell office:value-type="float" office:value="0" table:style-name="ce215">
            <text:p><text:s/>0</text:p>
          </table:table-cell>
          <table:table-cell office:value-type="float" office:value="42" table:style-name="ce215">
            <text:p><text:s/>42</text:p>
          </table:table-cell>
          <table:table-cell office:value-type="float" office:value="100" table:style-name="ce215">
            <text:p><text:s/>100</text:p>
          </table:table-cell>
          <table:table-cell office:value-type="float" office:value="21" table:style-name="ce215">
            <text:p><text:s/>21</text:p>
          </table:table-cell>
          <table:table-cell office:value-type="float" office:value="46" table:style-name="ce215">
            <text:p><text:s/>46</text:p>
          </table:table-cell>
          <table:table-cell office:value-type="float" office:value="23" table:style-name="ce215">
            <text:p><text:s/>23</text:p>
          </table:table-cell>
          <table:table-cell office:value-type="float" office:value="1" table:style-name="ce215">
            <text:p><text:s/>1</text:p>
          </table:table-cell>
          <table:table-cell office:value-type="float" office:value="19" table:style-name="ce215">
            <text:p><text:s/>19</text:p>
          </table:table-cell>
          <table:table-cell office:value-type="float" office:value="68" table:style-name="ce215">
            <text:p><text:s/>68</text:p>
          </table:table-cell>
          <table:table-cell office:value-type="float" office:value="58" table:style-name="ce215">
            <text:p><text:s/>58</text:p>
          </table:table-cell>
          <table:table-cell office:value-type="float" office:value="0" table:style-name="ce215">
            <text:p><text:s/>0</text:p>
          </table:table-cell>
          <table:table-cell office:value-type="float" office:value="14" table:style-name="ce215">
            <text:p><text:s/>14</text:p>
          </table:table-cell>
          <table:table-cell office:value-type="float" office:value="3" table:style-name="ce215">
            <text:p><text:s/>3</text:p>
          </table:table-cell>
          <table:table-cell office:value-type="float" office:value="23" table:style-name="ce215">
            <text:p><text:s/>23</text:p>
          </table:table-cell>
          <table:table-cell office:value-type="float" office:value="27" table:style-name="ce215">
            <text:p><text:s/>27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621" table:style-name="ce215">
            <text:p><text:s/>62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4748" table:style-name="ce217">
            <text:p>244 748</text:p>
          </table:table-cell>
          <table:table-cell office:value-type="float" office:value="4284" table:style-name="ce217">
            <text:p>4 284</text:p>
          </table:table-cell>
          <table:table-cell office:value-type="float" office:value="2071" table:style-name="ce217">
            <text:p>2 071</text:p>
          </table:table-cell>
          <table:table-cell office:value-type="float" office:value="60001" table:style-name="ce217">
            <text:p>60 001</text:p>
          </table:table-cell>
          <table:table-cell office:value-type="float" office:value="130" table:style-name="ce217">
            <text:p><text:s/>130</text:p>
          </table:table-cell>
          <table:table-cell office:value-type="float" office:value="1140" table:style-name="ce217">
            <text:p>1 140</text:p>
          </table:table-cell>
          <table:table-cell office:value-type="float" office:value="24112" table:style-name="ce217">
            <text:p>24 112</text:p>
          </table:table-cell>
          <table:table-cell office:value-type="float" office:value="49592" table:style-name="ce217">
            <text:p>49 592</text:p>
          </table:table-cell>
          <table:table-cell office:value-type="float" office:value="12532" table:style-name="ce217">
            <text:p>12 532</text:p>
          </table:table-cell>
          <table:table-cell office:value-type="float" office:value="31134" table:style-name="ce217">
            <text:p>31 134</text:p>
          </table:table-cell>
          <table:table-cell office:value-type="float" office:value="4998" table:style-name="ce217">
            <text:p>4 998</text:p>
          </table:table-cell>
          <table:table-cell office:value-type="float" office:value="1208" table:style-name="ce217">
            <text:p>1 208</text:p>
          </table:table-cell>
          <table:table-cell office:value-type="float" office:value="3182" table:style-name="ce217">
            <text:p>3 182</text:p>
          </table:table-cell>
          <table:table-cell office:value-type="float" office:value="15651" table:style-name="ce217">
            <text:p>15 651</text:p>
          </table:table-cell>
          <table:table-cell office:value-type="float" office:value="11071" table:style-name="ce217">
            <text:p>11 071</text:p>
          </table:table-cell>
          <table:table-cell office:value-type="float" office:value="64" table:style-name="ce217">
            <text:p><text:s/>64</text:p>
          </table:table-cell>
          <table:table-cell office:value-type="float" office:value="2501" table:style-name="ce217">
            <text:p>2 501</text:p>
          </table:table-cell>
          <table:table-cell office:value-type="float" office:value="5228" table:style-name="ce217">
            <text:p>5 228</text:p>
          </table:table-cell>
          <table:table-cell office:value-type="float" office:value="6601" table:style-name="ce217">
            <text:p>6 601</text:p>
          </table:table-cell>
          <table:table-cell office:value-type="float" office:value="8440" table:style-name="ce217">
            <text:p>8 440</text:p>
          </table:table-cell>
          <table:table-cell office:value-type="float" office:value="5" table:style-name="ce217">
            <text:p><text:s/>5</text:p>
          </table:table-cell>
          <table:table-cell office:value-type="float" office:value="2" table:style-name="ce217">
            <text:p><text:s/>2</text:p>
          </table:table-cell>
          <table:table-cell office:value-type="float" office:value="801" table:style-name="ce217">
            <text:p><text:s/>80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7865.44" table:style-name="ce216">
            <text:p>1 877 865,44</text:p>
          </table:table-cell>
          <table:table-cell office:value-type="float" office:value="38700.410000000003" table:style-name="ce216">
            <text:p><text:s/>38 700,41</text:p>
          </table:table-cell>
          <table:table-cell office:value-type="float" office:value="24819.56" table:style-name="ce216">
            <text:p><text:s/>24 819,56</text:p>
          </table:table-cell>
          <table:table-cell office:value-type="float" office:value="51747.54" table:style-name="ce216">
            <text:p><text:s/>51 747,54</text:p>
          </table:table-cell>
          <table:table-cell office:value-type="float" office:value="11531.95" table:style-name="ce216">
            <text:p><text:s/>11 531,95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44230.28" table:style-name="ce216">
            <text:p><text:s/>44 230,28</text:p>
          </table:table-cell>
          <table:table-cell office:value-type="float" office:value="234539.59" table:style-name="ce216">
            <text:p><text:s/>234 539,59</text:p>
          </table:table-cell>
          <table:table-cell office:value-type="float" office:value="26525.53" table:style-name="ce216">
            <text:p><text:s/>26 525,53</text:p>
          </table:table-cell>
          <table:table-cell office:value-type="float" office:value="803196.22" table:style-name="ce216">
            <text:p><text:s/>803 196,22</text:p>
          </table:table-cell>
          <table:table-cell office:value-type="float" office:value="39558.42" table:style-name="ce216">
            <text:p><text:s/>39 558,42</text:p>
          </table:table-cell>
          <table:table-cell office:value-type="float" office:value="603.16999999999996" table:style-name="ce216">
            <text:p><text:s text:c="2"/>603,17</text:p>
          </table:table-cell>
          <table:table-cell office:value-type="float" office:value="85094.71" table:style-name="ce216">
            <text:p><text:s/>85 094,71</text:p>
          </table:table-cell>
          <table:table-cell office:value-type="float" office:value="70005.3" table:style-name="ce216">
            <text:p><text:s/>70 005,30</text:p>
          </table:table-cell>
          <table:table-cell office:value-type="float" office:value="69149.78" table:style-name="ce216">
            <text:p><text:s/>69 149,78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82467.8" table:style-name="ce216">
            <text:p><text:s/>82 467,80</text:p>
          </table:table-cell>
          <table:table-cell office:value-type="float" office:value="12146.73" table:style-name="ce216">
            <text:p><text:s/>12 146,73</text:p>
          </table:table-cell>
          <table:table-cell office:value-type="float" office:value="220339.04" table:style-name="ce216">
            <text:p><text:s/>220 339,04</text:p>
          </table:table-cell>
          <table:table-cell office:value-type="float" office:value="63209.41" table:style-name="ce216">
            <text:p><text:s/>63 209,41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22237.640000001" table:style-name="ce216">
            <text:p>30 222 237,64</text:p>
          </table:table-cell>
          <table:table-cell office:value-type="float" office:value="766836.43" table:style-name="ce216">
            <text:p><text:s/>766 836,43</text:p>
          </table:table-cell>
          <table:table-cell office:value-type="float" office:value="1800" table:style-name="ce216">
            <text:p><text:s/>1 800,00</text:p>
          </table:table-cell>
          <table:table-cell office:value-type="float" office:value="3937437.65" table:style-name="ce216">
            <text:p>3 937 437,65</text:p>
          </table:table-cell>
          <table:table-cell office:value-type="float" office:value="4770" table:style-name="ce216">
            <text:p><text:s/>4 770,00</text:p>
          </table:table-cell>
          <table:table-cell office:value-type="float" office:value="19980" table:style-name="ce216">
            <text:p><text:s/>19 980,00</text:p>
          </table:table-cell>
          <table:table-cell office:value-type="float" office:value="6956852.8899999997" table:style-name="ce216">
            <text:p>6 956 852,89</text:p>
          </table:table-cell>
          <table:table-cell office:value-type="float" office:value="5386071.6600000001" table:style-name="ce216">
            <text:p>5 386 071,66</text:p>
          </table:table-cell>
          <table:table-cell office:value-type="float" office:value="1045306.33" table:style-name="ce216">
            <text:p>1 045 306,33</text:p>
          </table:table-cell>
          <table:table-cell office:value-type="float" office:value="2954445.53" table:style-name="ce216">
            <text:p>2 954 445,53</text:p>
          </table:table-cell>
          <table:table-cell office:value-type="float" office:value="700604.03" table:style-name="ce216">
            <text:p><text:s/>700 604,03</text:p>
          </table:table-cell>
          <table:table-cell office:value-type="float" office:value="419448.02" table:style-name="ce216">
            <text:p><text:s/>419 448,02</text:p>
          </table:table-cell>
          <table:table-cell office:value-type="float" office:value="159619.24" table:style-name="ce216">
            <text:p><text:s/>159 619,24</text:p>
          </table:table-cell>
          <table:table-cell office:value-type="float" office:value="2930384.41" table:style-name="ce216">
            <text:p>2 930 384,41</text:p>
          </table:table-cell>
          <table:table-cell office:value-type="float" office:value="1303690.56" table:style-name="ce216">
            <text:p>1 303 690,56</text:p>
          </table:table-cell>
          <table:table-cell office:value-type="float" office:value="11820.53" table:style-name="ce216">
            <text:p><text:s/>11 820,53</text:p>
          </table:table-cell>
          <table:table-cell office:value-type="float" office:value="545310.06999999995" table:style-name="ce216">
            <text:p><text:s/>545 310,07</text:p>
          </table:table-cell>
          <table:table-cell office:value-type="float" office:value="124129.81" table:style-name="ce216">
            <text:p><text:s/>124 129,81</text:p>
          </table:table-cell>
          <table:table-cell office:value-type="float" office:value="787637.53" table:style-name="ce216">
            <text:p><text:s/>787 637,53</text:p>
          </table:table-cell>
          <table:table-cell office:value-type="float" office:value="2107212.5" table:style-name="ce216">
            <text:p>2 107 212,50</text:p>
          </table:table-cell>
          <table:table-cell office:value-type="float" office:value="1710" table:style-name="ce216">
            <text:p><text:s/>1 710,00</text:p>
          </table:table-cell>
          <table:table-cell office:value-type="float" office:value="810" table:style-name="ce216">
            <text:p><text:s text:c="2"/>810,00</text:p>
          </table:table-cell>
          <table:table-cell office:value-type="float" office:value="56360.45" table:style-name="ce216">
            <text:p><text:s/>56 360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502706.48" table:style-name="ce216">
            <text:p>15 502 706,48</text:p>
          </table:table-cell>
          <table:table-cell office:value-type="float" office:value="335933.06" table:style-name="ce216">
            <text:p><text:s/>335 933,06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2853433.31" table:style-name="ce216">
            <text:p>2 853 433,31</text:p>
          </table:table-cell>
          <table:table-cell office:value-type="float" office:value="39232.6" table:style-name="ce216">
            <text:p><text:s/>39 232,60</text:p>
          </table:table-cell>
          <table:table-cell office:value-type="float" office:value="148419.78" table:style-name="ce216">
            <text:p><text:s/>148 419,78</text:p>
          </table:table-cell>
          <table:table-cell office:value-type="float" office:value="584487.68999999994" table:style-name="ce216">
            <text:p><text:s/>584 487,69</text:p>
          </table:table-cell>
          <table:table-cell office:value-type="float" office:value="3118410.77" table:style-name="ce216">
            <text:p>3 118 410,77</text:p>
          </table:table-cell>
          <table:table-cell office:value-type="float" office:value="468365.79" table:style-name="ce216">
            <text:p><text:s/>468 365,79</text:p>
          </table:table-cell>
          <table:table-cell office:value-type="float" office:value="3766379.27" table:style-name="ce216">
            <text:p>3 766 379,27</text:p>
          </table:table-cell>
          <table:table-cell office:value-type="float" office:value="418715.54" table:style-name="ce216">
            <text:p><text:s/>418 715,54</text:p>
          </table:table-cell>
          <table:table-cell office:value-type="float" office:value="25211.41" table:style-name="ce216">
            <text:p><text:s/>25 211,41</text:p>
          </table:table-cell>
          <table:table-cell office:value-type="float" office:value="500059.74" table:style-name="ce216">
            <text:p><text:s/>500 059,74</text:p>
          </table:table-cell>
          <table:table-cell office:value-type="float" office:value="1069258.26" table:style-name="ce216">
            <text:p>1 069 258,26</text:p>
          </table:table-cell>
          <table:table-cell office:value-type="float" office:value="953699.52" table:style-name="ce216">
            <text:p><text:s/>953 699,52</text:p>
          </table:table-cell>
          <table:table-cell office:value-type="float" office:value="1720.06" table:style-name="ce216">
            <text:p><text:s/>1 720,06</text:p>
          </table:table-cell>
          <table:table-cell office:value-type="float" office:value="263739.09000000003" table:style-name="ce216">
            <text:p><text:s/>263 739,09</text:p>
          </table:table-cell>
          <table:table-cell office:value-type="float" office:value="142761.46" table:style-name="ce216">
            <text:p><text:s/>142 761,46</text:p>
          </table:table-cell>
          <table:table-cell office:value-type="float" office:value="581015.68999999994" table:style-name="ce216">
            <text:p><text:s/>581 015,69</text:p>
          </table:table-cell>
          <table:table-cell office:value-type="float" office:value="228359.69" table:style-name="ce216">
            <text:p><text:s/>228 359,69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3503.75" table:style-name="ce216">
            <text:p><text:s/>3 503,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200217.009999998" table:style-name="ce216">
            <text:p>61 200 217,01</text:p>
          </table:table-cell>
          <table:table-cell office:value-type="float" office:value="1011847.55" table:style-name="ce216">
            <text:p>1 011 847,55</text:p>
          </table:table-cell>
          <table:table-cell office:value-type="float" office:value="550317.52" table:style-name="ce216">
            <text:p><text:s/>550 317,52</text:p>
          </table:table-cell>
          <table:table-cell office:value-type="float" office:value="15927140.550000001" table:style-name="ce216">
            <text:p>15 927 140,55</text:p>
          </table:table-cell>
          <table:table-cell office:value-type="float" office:value="4280.0200000000004" table:style-name="ce216">
            <text:p><text:s/>4 280,02</text:p>
          </table:table-cell>
          <table:table-cell office:value-type="float" office:value="183450.89" table:style-name="ce216">
            <text:p><text:s/>183 450,89</text:p>
          </table:table-cell>
          <table:table-cell office:value-type="float" office:value="5003394.9800000004" table:style-name="ce216">
            <text:p>5 003 394,98</text:p>
          </table:table-cell>
          <table:table-cell office:value-type="float" office:value="11715496.060000001" table:style-name="ce216">
            <text:p>11 715 496,06</text:p>
          </table:table-cell>
          <table:table-cell office:value-type="float" office:value="3578052.72" table:style-name="ce216">
            <text:p>3 578 052,72</text:p>
          </table:table-cell>
          <table:table-cell office:value-type="float" office:value="9448771.6199999992" table:style-name="ce216">
            <text:p>9 448 771,62</text:p>
          </table:table-cell>
          <table:table-cell office:value-type="float" office:value="1456753.41" table:style-name="ce216">
            <text:p>1 456 753,41</text:p>
          </table:table-cell>
          <table:table-cell office:value-type="float" office:value="118820.27" table:style-name="ce216">
            <text:p><text:s/>118 820,27</text:p>
          </table:table-cell>
          <table:table-cell office:value-type="float" office:value="760559.29" table:style-name="ce216">
            <text:p><text:s/>760 559,29</text:p>
          </table:table-cell>
          <table:table-cell office:value-type="float" office:value="3296226.9" table:style-name="ce216">
            <text:p>3 296 226,90</text:p>
          </table:table-cell>
          <table:table-cell office:value-type="float" office:value="3321485.22" table:style-name="ce216">
            <text:p>3 321 485,22</text:p>
          </table:table-cell>
          <table:table-cell office:value-type="float" office:value="17563.580000000002" table:style-name="ce216">
            <text:p><text:s/>17 563,58</text:p>
          </table:table-cell>
          <table:table-cell office:value-type="float" office:value="295065.03999999998" table:style-name="ce216">
            <text:p><text:s/>295 065,04</text:p>
          </table:table-cell>
          <table:table-cell office:value-type="float" office:value="2022481.83" table:style-name="ce216">
            <text:p>2 022 481,83</text:p>
          </table:table-cell>
          <table:table-cell office:value-type="float" office:value="1448230.13" table:style-name="ce216">
            <text:p>1 448 230,13</text:p>
          </table:table-cell>
          <table:table-cell office:value-type="float" office:value="1010228.04" table:style-name="ce216">
            <text:p>1 010 228,04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270" table:style-name="ce216">
            <text:p><text:s text:c="2"/>270,00</text:p>
          </table:table-cell>
          <table:table-cell office:value-type="float" office:value="29781.39" table:style-name="ce216">
            <text:p><text:s/>29 781,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4467.08" table:style-name="ce216">
            <text:p>3 294 467,08</text:p>
          </table:table-cell>
          <table:table-cell office:value-type="float" office:value="72126.070000000007" table:style-name="ce216">
            <text:p><text:s/>72 126,07</text:p>
          </table:table-cell>
          <table:table-cell office:value-type="float" office:value="630" table:style-name="ce216">
            <text:p><text:s text:c="2"/>630,00</text:p>
          </table:table-cell>
          <table:table-cell office:value-type="float" office:value="308611.84999999998" table:style-name="ce216">
            <text:p><text:s/>308 611,85</text:p>
          </table:table-cell>
          <table:table-cell office:value-type="float" office:value="630" table:style-name="ce216">
            <text:p><text:s text:c="2"/>630,00</text:p>
          </table:table-cell>
          <table:table-cell office:value-type="float" office:value="1260" table:style-name="ce216">
            <text:p><text:s/>1 260,00</text:p>
          </table:table-cell>
          <table:table-cell office:value-type="float" office:value="868979.03" table:style-name="ce216">
            <text:p><text:s/>868 979,03</text:p>
          </table:table-cell>
          <table:table-cell office:value-type="float" office:value="427818.17" table:style-name="ce216">
            <text:p><text:s/>427 818,17</text:p>
          </table:table-cell>
          <table:table-cell office:value-type="float" office:value="123934.19" table:style-name="ce216">
            <text:p><text:s/>123 934,19</text:p>
          </table:table-cell>
          <table:table-cell office:value-type="float" office:value="115786.95" table:style-name="ce216">
            <text:p><text:s/>115 786,95</text:p>
          </table:table-cell>
          <table:table-cell office:value-type="float" office:value="77162.210000000006" table:style-name="ce216">
            <text:p><text:s/>77 162,21</text:p>
          </table:table-cell>
          <table:table-cell office:value-type="float" office:value="29021.65" table:style-name="ce216">
            <text:p><text:s/>29 021,65</text:p>
          </table:table-cell>
          <table:table-cell office:value-type="float" office:value="18800" table:style-name="ce216">
            <text:p><text:s/>18 800,00</text:p>
          </table:table-cell>
          <table:table-cell office:value-type="float" office:value="285051.69" table:style-name="ce216">
            <text:p><text:s/>285 051,69</text:p>
          </table:table-cell>
          <table:table-cell office:value-type="float" office:value="175517.07" table:style-name="ce216">
            <text:p><text:s/>175 517,07</text:p>
          </table:table-cell>
          <table:table-cell office:value-type="float" office:value="630" table:style-name="ce216">
            <text:p><text:s text:c="2"/>630,00</text:p>
          </table:table-cell>
          <table:table-cell office:value-type="float" office:value="73685.570000000007" table:style-name="ce216">
            <text:p><text:s/>73 685,57</text:p>
          </table:table-cell>
          <table:table-cell office:value-type="float" office:value="5628.4" table:style-name="ce216">
            <text:p><text:s/>5 628,40</text:p>
          </table:table-cell>
          <table:table-cell office:value-type="float" office:value="171072.19" table:style-name="ce216">
            <text:p><text:s/>171 072,19</text:p>
          </table:table-cell>
          <table:table-cell office:value-type="float" office:value="528428.34" table:style-name="ce216">
            <text:p><text:s/>528 428,34</text:p>
          </table:table-cell>
          <table:table-cell office:value-type="float" office:value="630" table:style-name="ce216">
            <text:p><text:s text:c="2"/>63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9063.7000000000007" table:style-name="ce216">
            <text:p><text:s/>9 063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216">
            <text:p><text:s/>340 649,00</text:p>
          </table:table-cell>
          <table:table-cell office:value-type="float" office:value="1890" table:style-name="ce216">
            <text:p><text:s/>1 89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3141.01" table:style-name="ce216">
            <text:p><text:s/>13 141,01</text:p>
          </table:table-cell>
          <table:table-cell office:value-type="float" office:value="315" table:style-name="ce216">
            <text:p><text:s text:c="2"/>315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3043.37" table:style-name="ce216">
            <text:p><text:s/>13 043,37</text:p>
          </table:table-cell>
          <table:table-cell office:value-type="float" office:value="30279.360000000001" table:style-name="ce216">
            <text:p><text:s/>30 279,36</text:p>
          </table:table-cell>
          <table:table-cell office:value-type="float" office:value="6615" table:style-name="ce216">
            <text:p><text:s/>6 615,00</text:p>
          </table:table-cell>
          <table:table-cell office:value-type="float" office:value="14037.3" table:style-name="ce216">
            <text:p><text:s/>14 037,30</text:p>
          </table:table-cell>
          <table:table-cell office:value-type="float" office:value="7078.94" table:style-name="ce216">
            <text:p><text:s/>7 078,94</text:p>
          </table:table-cell>
          <table:table-cell office:value-type="float" office:value="315" table:style-name="ce216">
            <text:p><text:s text:c="2"/>315,00</text:p>
          </table:table-cell>
          <table:table-cell office:value-type="float" office:value="5898.4" table:style-name="ce216">
            <text:p><text:s/>5 898,40</text:p>
          </table:table-cell>
          <table:table-cell office:value-type="float" office:value="20593.97" table:style-name="ce216">
            <text:p><text:s/>20 593,97</text:p>
          </table:table-cell>
          <table:table-cell office:value-type="float" office:value="17804.8" table:style-name="ce216">
            <text:p><text:s/>17 804,8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4323.3999999999996" table:style-name="ce216">
            <text:p><text:s/>4 323,40</text:p>
          </table:table-cell>
          <table:table-cell office:value-type="float" office:value="945" table:style-name="ce216">
            <text:p><text:s text:c="2"/>945,00</text:p>
          </table:table-cell>
          <table:table-cell office:value-type="float" office:value="6890.78" table:style-name="ce216">
            <text:p><text:s/>6 890,78</text:p>
          </table:table-cell>
          <table:table-cell office:value-type="float" office:value="8013.68" table:style-name="ce216">
            <text:p><text:s/>8 013,68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89463.99" table:style-name="ce216">
            <text:p><text:s/>189 463,9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38142.65000001" table:style-name="ce218">
            <text:p>112 438 142,65</text:p>
          </table:table-cell>
          <table:table-cell office:value-type="float" office:value="2227333.52" table:style-name="ce218">
            <text:p>2 227 333,52</text:p>
          </table:table-cell>
          <table:table-cell office:value-type="float" office:value="577567.07999999996" table:style-name="ce218">
            <text:p><text:s/>577 567,08</text:p>
          </table:table-cell>
          <table:table-cell office:value-type="float" office:value="23091511.91" table:style-name="ce218">
            <text:p>23 091 511,91</text:p>
          </table:table-cell>
          <table:table-cell office:value-type="float" office:value="60759.57" table:style-name="ce218">
            <text:p><text:s/>60 759,57</text:p>
          </table:table-cell>
          <table:table-cell office:value-type="float" office:value="353110.67" table:style-name="ce218">
            <text:p><text:s/>353 110,67</text:p>
          </table:table-cell>
          <table:table-cell office:value-type="float" office:value="13470988.24" table:style-name="ce218">
            <text:p>13 470 988,24</text:p>
          </table:table-cell>
          <table:table-cell office:value-type="float" office:value="20912615.609999999" table:style-name="ce218">
            <text:p>20 912 615,61</text:p>
          </table:table-cell>
          <table:table-cell office:value-type="float" office:value="5248799.5599999996" table:style-name="ce218">
            <text:p>5 248 799,56</text:p>
          </table:table-cell>
          <table:table-cell office:value-type="float" office:value="17102616.890000001" table:style-name="ce218">
            <text:p>17 102 616,89</text:p>
          </table:table-cell>
          <table:table-cell office:value-type="float" office:value="2699872.55" table:style-name="ce218">
            <text:p>2 699 872,55</text:p>
          </table:table-cell>
          <table:table-cell office:value-type="float" office:value="593419.52000000002" table:style-name="ce218">
            <text:p><text:s/>593 419,52</text:p>
          </table:table-cell>
          <table:table-cell office:value-type="float" office:value="1530031.38" table:style-name="ce218">
            <text:p>1 530 031,38</text:p>
          </table:table-cell>
          <table:table-cell office:value-type="float" office:value="7671520.5300000003" table:style-name="ce218">
            <text:p>7 671 520,53</text:p>
          </table:table-cell>
          <table:table-cell office:value-type="float" office:value="5841346.9500000002" table:style-name="ce218">
            <text:p>5 841 346,95</text:p>
          </table:table-cell>
          <table:table-cell office:value-type="float" office:value="31734.17" table:style-name="ce218">
            <text:p><text:s/>31 734,17</text:p>
          </table:table-cell>
          <table:table-cell office:value-type="float" office:value="1264590.97" table:style-name="ce218">
            <text:p>1 264 590,97</text:p>
          </table:table-cell>
          <table:table-cell office:value-type="float" office:value="2308093.23" table:style-name="ce218">
            <text:p>2 308 093,23</text:p>
          </table:table-cell>
          <table:table-cell office:value-type="float" office:value="3215185.36" table:style-name="ce218">
            <text:p>3 215 185,36</text:p>
          </table:table-cell>
          <table:table-cell office:value-type="float" office:value="3945451.66" table:style-name="ce218">
            <text:p>3 945 451,66</text:p>
          </table:table-cell>
          <table:table-cell office:value-type="float" office:value="2340" table:style-name="ce218">
            <text:p><text:s/>2 340,00</text:p>
          </table:table-cell>
          <table:table-cell office:value-type="float" office:value="1080" table:style-name="ce218">
            <text:p><text:s/>1 080,00</text:p>
          </table:table-cell>
          <table:table-cell office:value-type="float" office:value="288173.28000000003" table:style-name="ce218">
            <text:p><text:s/>288 173,2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2" table:style-name="ce219">
            <text:p>2 012</text:p>
          </table:table-cell>
          <table:table-cell office:value-type="float" office:value="19" table:style-name="ce219">
            <text:p><text:s/>19</text:p>
          </table:table-cell>
          <table:table-cell office:value-type="float" office:value="2" table:style-name="ce219">
            <text:p><text:s/>2</text:p>
          </table:table-cell>
          <table:table-cell office:value-type="float" office:value="94" table:style-name="ce219">
            <text:p><text:s/>94</text:p>
          </table:table-cell>
          <table:table-cell office:value-type="float" office:value="2" table:style-name="ce219">
            <text:p><text:s/>2</text:p>
          </table:table-cell>
          <table:table-cell office:value-type="float" office:value="5" table:style-name="ce219">
            <text:p><text:s/>5</text:p>
          </table:table-cell>
          <table:table-cell office:value-type="float" office:value="64" table:style-name="ce219">
            <text:p><text:s/>64</text:p>
          </table:table-cell>
          <table:table-cell office:value-type="float" office:value="755" table:style-name="ce219">
            <text:p><text:s/>755</text:p>
          </table:table-cell>
          <table:table-cell office:value-type="float" office:value="32" table:style-name="ce219">
            <text:p><text:s/>32</text:p>
          </table:table-cell>
          <table:table-cell office:value-type="float" office:value="466" table:style-name="ce219">
            <text:p><text:s/>466</text:p>
          </table:table-cell>
          <table:table-cell office:value-type="float" office:value="19" table:style-name="ce219">
            <text:p><text:s/>19</text:p>
          </table:table-cell>
          <table:table-cell office:value-type="float" office:value="8" table:style-name="ce219">
            <text:p><text:s/>8</text:p>
          </table:table-cell>
          <table:table-cell office:value-type="float" office:value="40" table:style-name="ce219">
            <text:p><text:s/>40</text:p>
          </table:table-cell>
          <table:table-cell office:value-type="float" office:value="58" table:style-name="ce219">
            <text:p><text:s/>58</text:p>
          </table:table-cell>
          <table:table-cell office:value-type="float" office:value="64" table:style-name="ce219">
            <text:p><text:s/>64</text:p>
          </table:table-cell>
          <table:table-cell office:value-type="float" office:value="0" table:style-name="ce219">
            <text:p><text:s/>0</text:p>
          </table:table-cell>
          <table:table-cell office:value-type="float" office:value="68" table:style-name="ce219">
            <text:p><text:s/>68</text:p>
          </table:table-cell>
          <table:table-cell office:value-type="float" office:value="11" table:style-name="ce219">
            <text:p><text:s/>11</text:p>
          </table:table-cell>
          <table:table-cell office:value-type="float" office:value="116" table:style-name="ce219">
            <text:p><text:s/>116</text:p>
          </table:table-cell>
          <table:table-cell office:value-type="float" office:value="188" table:style-name="ce219">
            <text:p><text:s/>188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907" table:style-name="ce219">
            <text:p>46 907</text:p>
          </table:table-cell>
          <table:table-cell office:value-type="float" office:value="1020" table:style-name="ce219">
            <text:p>1 020</text:p>
          </table:table-cell>
          <table:table-cell office:value-type="float" office:value="2" table:style-name="ce219">
            <text:p><text:s/>2</text:p>
          </table:table-cell>
          <table:table-cell office:value-type="float" office:value="6024" table:style-name="ce219">
            <text:p>6 024</text:p>
          </table:table-cell>
          <table:table-cell office:value-type="float" office:value="4" table:style-name="ce219">
            <text:p><text:s/>4</text:p>
          </table:table-cell>
          <table:table-cell office:value-type="float" office:value="30" table:style-name="ce219">
            <text:p><text:s/>30</text:p>
          </table:table-cell>
          <table:table-cell office:value-type="float" office:value="9947" table:style-name="ce219">
            <text:p>9 947</text:p>
          </table:table-cell>
          <table:table-cell office:value-type="float" office:value="9050" table:style-name="ce219">
            <text:p>9 050</text:p>
          </table:table-cell>
          <table:table-cell office:value-type="float" office:value="1658" table:style-name="ce219">
            <text:p>1 658</text:p>
          </table:table-cell>
          <table:table-cell office:value-type="float" office:value="4314" table:style-name="ce219">
            <text:p>4 314</text:p>
          </table:table-cell>
          <table:table-cell office:value-type="float" office:value="957" table:style-name="ce219">
            <text:p><text:s/>957</text:p>
          </table:table-cell>
          <table:table-cell office:value-type="float" office:value="721" table:style-name="ce219">
            <text:p><text:s/>721</text:p>
          </table:table-cell>
          <table:table-cell office:value-type="float" office:value="231" table:style-name="ce219">
            <text:p><text:s/>231</text:p>
          </table:table-cell>
          <table:table-cell office:value-type="float" office:value="4378" table:style-name="ce219">
            <text:p>4 378</text:p>
          </table:table-cell>
          <table:table-cell office:value-type="float" office:value="1915" table:style-name="ce219">
            <text:p>1 915</text:p>
          </table:table-cell>
          <table:table-cell office:value-type="float" office:value="15" table:style-name="ce219">
            <text:p><text:s/>15</text:p>
          </table:table-cell>
          <table:table-cell office:value-type="float" office:value="907" table:style-name="ce219">
            <text:p><text:s/>907</text:p>
          </table:table-cell>
          <table:table-cell office:value-type="float" office:value="229" table:style-name="ce219">
            <text:p><text:s/>229</text:p>
          </table:table-cell>
          <table:table-cell office:value-type="float" office:value="1093" table:style-name="ce219">
            <text:p>1 093</text:p>
          </table:table-cell>
          <table:table-cell office:value-type="float" office:value="4319" table:style-name="ce219">
            <text:p>4 319</text:p>
          </table:table-cell>
          <table:table-cell office:value-type="float" office:value="1" table:style-name="ce219">
            <text:p><text:s/>1</text:p>
          </table:table-cell>
          <table:table-cell office:value-type="float" office:value="1" table:style-name="ce219">
            <text:p><text:s/>1</text:p>
          </table:table-cell>
          <table:table-cell office:value-type="float" office:value="91" table:style-name="ce219">
            <text:p><text:s/>9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7" table:style-name="ce219">
            <text:p>5 907</text:p>
          </table:table-cell>
          <table:table-cell office:value-type="float" office:value="74" table:style-name="ce219">
            <text:p><text:s/>74</text:p>
          </table:table-cell>
          <table:table-cell office:value-type="float" office:value="0" table:style-name="ce219">
            <text:p><text:s/>0</text:p>
          </table:table-cell>
          <table:table-cell office:value-type="float" office:value="589" table:style-name="ce219">
            <text:p><text:s/>589</text:p>
          </table:table-cell>
          <table:table-cell office:value-type="float" office:value="9" table:style-name="ce219">
            <text:p><text:s/>9</text:p>
          </table:table-cell>
          <table:table-cell office:value-type="float" office:value="17" table:style-name="ce219">
            <text:p><text:s/>17</text:p>
          </table:table-cell>
          <table:table-cell office:value-type="float" office:value="316" table:style-name="ce219">
            <text:p><text:s/>316</text:p>
          </table:table-cell>
          <table:table-cell office:value-type="float" office:value="1658" table:style-name="ce219">
            <text:p>1 658</text:p>
          </table:table-cell>
          <table:table-cell office:value-type="float" office:value="213" table:style-name="ce219">
            <text:p><text:s/>213</text:p>
          </table:table-cell>
          <table:table-cell office:value-type="float" office:value="1135" table:style-name="ce219">
            <text:p>1 135</text:p>
          </table:table-cell>
          <table:table-cell office:value-type="float" office:value="136" table:style-name="ce219">
            <text:p><text:s/>136</text:p>
          </table:table-cell>
          <table:table-cell office:value-type="float" office:value="30" table:style-name="ce219">
            <text:p><text:s/>30</text:p>
          </table:table-cell>
          <table:table-cell office:value-type="float" office:value="141" table:style-name="ce219">
            <text:p><text:s/>141</text:p>
          </table:table-cell>
          <table:table-cell office:value-type="float" office:value="579" table:style-name="ce219">
            <text:p><text:s/>579</text:p>
          </table:table-cell>
          <table:table-cell office:value-type="float" office:value="379" table:style-name="ce219">
            <text:p><text:s/>379</text:p>
          </table:table-cell>
          <table:table-cell office:value-type="float" office:value="1" table:style-name="ce219">
            <text:p><text:s/>1</text:p>
          </table:table-cell>
          <table:table-cell office:value-type="float" office:value="122" table:style-name="ce219">
            <text:p><text:s/>122</text:p>
          </table:table-cell>
          <table:table-cell office:value-type="float" office:value="83" table:style-name="ce219">
            <text:p><text:s/>83</text:p>
          </table:table-cell>
          <table:table-cell office:value-type="float" office:value="172" table:style-name="ce219">
            <text:p><text:s/>172</text:p>
          </table:table-cell>
          <table:table-cell office:value-type="float" office:value="249" table:style-name="ce219">
            <text:p><text:s/>249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4" table:style-name="ce219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93" table:style-name="ce219">
            <text:p>17 793</text:p>
          </table:table-cell>
          <table:table-cell office:value-type="float" office:value="242" table:style-name="ce219">
            <text:p><text:s/>242</text:p>
          </table:table-cell>
          <table:table-cell office:value-type="float" office:value="14" table:style-name="ce219">
            <text:p><text:s/>14</text:p>
          </table:table-cell>
          <table:table-cell office:value-type="float" office:value="2038" table:style-name="ce219">
            <text:p>2 038</text:p>
          </table:table-cell>
          <table:table-cell office:value-type="float" office:value="3" table:style-name="ce219">
            <text:p><text:s/>3</text:p>
          </table:table-cell>
          <table:table-cell office:value-type="float" office:value="55" table:style-name="ce219">
            <text:p><text:s/>55</text:p>
          </table:table-cell>
          <table:table-cell office:value-type="float" office:value="1350" table:style-name="ce219">
            <text:p>1 350</text:p>
          </table:table-cell>
          <table:table-cell office:value-type="float" office:value="4749" table:style-name="ce219">
            <text:p>4 749</text:p>
          </table:table-cell>
          <table:table-cell office:value-type="float" office:value="788" table:style-name="ce219">
            <text:p><text:s/>788</text:p>
          </table:table-cell>
          <table:table-cell office:value-type="float" office:value="3395" table:style-name="ce219">
            <text:p>3 395</text:p>
          </table:table-cell>
          <table:table-cell office:value-type="float" office:value="441" table:style-name="ce219">
            <text:p><text:s/>441</text:p>
          </table:table-cell>
          <table:table-cell office:value-type="float" office:value="73" table:style-name="ce219">
            <text:p><text:s/>73</text:p>
          </table:table-cell>
          <table:table-cell office:value-type="float" office:value="333" table:style-name="ce219">
            <text:p><text:s/>333</text:p>
          </table:table-cell>
          <table:table-cell office:value-type="float" office:value="1578" table:style-name="ce219">
            <text:p>1 578</text:p>
          </table:table-cell>
          <table:table-cell office:value-type="float" office:value="1023" table:style-name="ce219">
            <text:p>1 023</text:p>
          </table:table-cell>
          <table:table-cell office:value-type="float" office:value="7" table:style-name="ce219">
            <text:p><text:s/>7</text:p>
          </table:table-cell>
          <table:table-cell office:value-type="float" office:value="223" table:style-name="ce219">
            <text:p><text:s/>223</text:p>
          </table:table-cell>
          <table:table-cell office:value-type="float" office:value="390" table:style-name="ce219">
            <text:p><text:s/>390</text:p>
          </table:table-cell>
          <table:table-cell office:value-type="float" office:value="382" table:style-name="ce219">
            <text:p><text:s/>382</text:p>
          </table:table-cell>
          <table:table-cell office:value-type="float" office:value="697" table:style-name="ce219">
            <text:p><text:s/>697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11" table:style-name="ce219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8" table:style-name="ce219">
            <text:p>9 888</text:p>
          </table:table-cell>
          <table:table-cell office:value-type="float" office:value="202" table:style-name="ce219">
            <text:p><text:s/>202</text:p>
          </table:table-cell>
          <table:table-cell office:value-type="float" office:value="2" table:style-name="ce219">
            <text:p><text:s/>2</text:p>
          </table:table-cell>
          <table:table-cell office:value-type="float" office:value="891" table:style-name="ce219">
            <text:p><text:s/>891</text:p>
          </table:table-cell>
          <table:table-cell office:value-type="float" office:value="1" table:style-name="ce219">
            <text:p><text:s/>1</text:p>
          </table:table-cell>
          <table:table-cell office:value-type="float" office:value="4" table:style-name="ce219">
            <text:p><text:s/>4</text:p>
          </table:table-cell>
          <table:table-cell office:value-type="float" office:value="2574" table:style-name="ce219">
            <text:p>2 574</text:p>
          </table:table-cell>
          <table:table-cell office:value-type="float" office:value="1245" table:style-name="ce219">
            <text:p>1 245</text:p>
          </table:table-cell>
          <table:table-cell office:value-type="float" office:value="363" table:style-name="ce219">
            <text:p><text:s/>363</text:p>
          </table:table-cell>
          <table:table-cell office:value-type="float" office:value="335" table:style-name="ce219">
            <text:p><text:s/>335</text:p>
          </table:table-cell>
          <table:table-cell office:value-type="float" office:value="203" table:style-name="ce219">
            <text:p><text:s/>203</text:p>
          </table:table-cell>
          <table:table-cell office:value-type="float" office:value="98" table:style-name="ce219">
            <text:p><text:s/>98</text:p>
          </table:table-cell>
          <table:table-cell office:value-type="float" office:value="49" table:style-name="ce219">
            <text:p><text:s/>49</text:p>
          </table:table-cell>
          <table:table-cell office:value-type="float" office:value="791" table:style-name="ce219">
            <text:p><text:s/>791</text:p>
          </table:table-cell>
          <table:table-cell office:value-type="float" office:value="482" table:style-name="ce219">
            <text:p><text:s/>482</text:p>
          </table:table-cell>
          <table:table-cell office:value-type="float" office:value="2" table:style-name="ce219">
            <text:p><text:s/>2</text:p>
          </table:table-cell>
          <table:table-cell office:value-type="float" office:value="240" table:style-name="ce219">
            <text:p><text:s/>240</text:p>
          </table:table-cell>
          <table:table-cell office:value-type="float" office:value="18" table:style-name="ce219">
            <text:p><text:s/>18</text:p>
          </table:table-cell>
          <table:table-cell office:value-type="float" office:value="487" table:style-name="ce219">
            <text:p><text:s/>487</text:p>
          </table:table-cell>
          <table:table-cell office:value-type="float" office:value="1870" table:style-name="ce219">
            <text:p>1 870</text:p>
          </table:table-cell>
          <table:table-cell office:value-type="float" office:value="2" table:style-name="ce219">
            <text:p><text:s/>2</text:p>
          </table:table-cell>
          <table:table-cell office:value-type="float" office:value="0" table:style-name="ce219">
            <text:p><text:s/>0</text:p>
          </table:table-cell>
          <table:table-cell office:value-type="float" office:value="29" table:style-name="ce219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219">
            <text:p>1 083</text:p>
          </table:table-cell>
          <table:table-cell office:value-type="float" office:value="7" table:style-name="ce219">
            <text:p><text:s/>7</text:p>
          </table:table-cell>
          <table:table-cell office:value-type="float" office:value="0" table:style-name="ce219">
            <text:p><text:s/>0</text:p>
          </table:table-cell>
          <table:table-cell office:value-type="float" office:value="43" table:style-name="ce219">
            <text:p><text:s/>43</text:p>
          </table:table-cell>
          <table:table-cell office:value-type="float" office:value="1" table:style-name="ce219">
            <text:p><text:s/>1</text:p>
          </table:table-cell>
          <table:table-cell office:value-type="float" office:value="0" table:style-name="ce219">
            <text:p><text:s/>0</text:p>
          </table:table-cell>
          <table:table-cell office:value-type="float" office:value="39" table:style-name="ce219">
            <text:p><text:s/>39</text:p>
          </table:table-cell>
          <table:table-cell office:value-type="float" office:value="99" table:style-name="ce219">
            <text:p><text:s/>99</text:p>
          </table:table-cell>
          <table:table-cell office:value-type="float" office:value="21" table:style-name="ce219">
            <text:p><text:s/>21</text:p>
          </table:table-cell>
          <table:table-cell office:value-type="float" office:value="49" table:style-name="ce219">
            <text:p><text:s/>49</text:p>
          </table:table-cell>
          <table:table-cell office:value-type="float" office:value="22" table:style-name="ce219">
            <text:p><text:s/>22</text:p>
          </table:table-cell>
          <table:table-cell office:value-type="float" office:value="3" table:style-name="ce219">
            <text:p><text:s/>3</text:p>
          </table:table-cell>
          <table:table-cell office:value-type="float" office:value="20" table:style-name="ce219">
            <text:p><text:s/>20</text:p>
          </table:table-cell>
          <table:table-cell office:value-type="float" office:value="63" table:style-name="ce219">
            <text:p><text:s/>63</text:p>
          </table:table-cell>
          <table:table-cell office:value-type="float" office:value="57" table:style-name="ce219">
            <text:p><text:s/>57</text:p>
          </table:table-cell>
          <table:table-cell office:value-type="float" office:value="0" table:style-name="ce219">
            <text:p><text:s/>0</text:p>
          </table:table-cell>
          <table:table-cell office:value-type="float" office:value="15" table:style-name="ce219">
            <text:p><text:s/>15</text:p>
          </table:table-cell>
          <table:table-cell office:value-type="float" office:value="3" table:style-name="ce219">
            <text:p><text:s/>3</text:p>
          </table:table-cell>
          <table:table-cell office:value-type="float" office:value="24" table:style-name="ce219">
            <text:p><text:s/>24</text:p>
          </table:table-cell>
          <table:table-cell office:value-type="float" office:value="29" table:style-name="ce219">
            <text:p><text:s/>29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588" table:style-name="ce219">
            <text:p><text:s/>58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90" table:style-name="ce221">
            <text:p>83 590</text:p>
          </table:table-cell>
          <table:table-cell office:value-type="float" office:value="1564" table:style-name="ce221">
            <text:p>1 564</text:p>
          </table:table-cell>
          <table:table-cell office:value-type="float" office:value="20" table:style-name="ce221">
            <text:p><text:s/>20</text:p>
          </table:table-cell>
          <table:table-cell office:value-type="float" office:value="9679" table:style-name="ce221">
            <text:p>9 679</text:p>
          </table:table-cell>
          <table:table-cell office:value-type="float" office:value="20" table:style-name="ce221">
            <text:p><text:s/>20</text:p>
          </table:table-cell>
          <table:table-cell office:value-type="float" office:value="111" table:style-name="ce221">
            <text:p><text:s/>111</text:p>
          </table:table-cell>
          <table:table-cell office:value-type="float" office:value="14290" table:style-name="ce221">
            <text:p>14 290</text:p>
          </table:table-cell>
          <table:table-cell office:value-type="float" office:value="17556" table:style-name="ce221">
            <text:p>17 556</text:p>
          </table:table-cell>
          <table:table-cell office:value-type="float" office:value="3075" table:style-name="ce221">
            <text:p>3 075</text:p>
          </table:table-cell>
          <table:table-cell office:value-type="float" office:value="9694" table:style-name="ce221">
            <text:p>9 694</text:p>
          </table:table-cell>
          <table:table-cell office:value-type="float" office:value="1778" table:style-name="ce221">
            <text:p>1 778</text:p>
          </table:table-cell>
          <table:table-cell office:value-type="float" office:value="933" table:style-name="ce221">
            <text:p><text:s/>933</text:p>
          </table:table-cell>
          <table:table-cell office:value-type="float" office:value="814" table:style-name="ce221">
            <text:p><text:s/>814</text:p>
          </table:table-cell>
          <table:table-cell office:value-type="float" office:value="7447" table:style-name="ce221">
            <text:p>7 447</text:p>
          </table:table-cell>
          <table:table-cell office:value-type="float" office:value="3920" table:style-name="ce221">
            <text:p>3 920</text:p>
          </table:table-cell>
          <table:table-cell office:value-type="float" office:value="25" table:style-name="ce221">
            <text:p><text:s/>25</text:p>
          </table:table-cell>
          <table:table-cell office:value-type="float" office:value="1575" table:style-name="ce221">
            <text:p>1 575</text:p>
          </table:table-cell>
          <table:table-cell office:value-type="float" office:value="734" table:style-name="ce221">
            <text:p><text:s/>734</text:p>
          </table:table-cell>
          <table:table-cell office:value-type="float" office:value="2274" table:style-name="ce221">
            <text:p>2 274</text:p>
          </table:table-cell>
          <table:table-cell office:value-type="float" office:value="7352" table:style-name="ce221">
            <text:p>7 352</text:p>
          </table:table-cell>
          <table:table-cell office:value-type="float" office:value="3" table:style-name="ce221">
            <text:p><text:s/>3</text:p>
          </table:table-cell>
          <table:table-cell office:value-type="float" office:value="2" table:style-name="ce221">
            <text:p><text:s/>2</text:p>
          </table:table-cell>
          <table:table-cell office:value-type="float" office:value="724" table:style-name="ce221">
            <text:p><text:s/>72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70" table:style-name="ce219">
            <text:p>10 670</text:p>
          </table:table-cell>
          <table:table-cell office:value-type="float" office:value="62" table:style-name="ce219">
            <text:p><text:s/>62</text:p>
          </table:table-cell>
          <table:table-cell office:value-type="float" office:value="87" table:style-name="ce219">
            <text:p><text:s/>87</text:p>
          </table:table-cell>
          <table:table-cell office:value-type="float" office:value="284" table:style-name="ce219">
            <text:p><text:s/>284</text:p>
          </table:table-cell>
          <table:table-cell office:value-type="float" office:value="2" table:style-name="ce219">
            <text:p><text:s/>2</text:p>
          </table:table-cell>
          <table:table-cell office:value-type="float" office:value="9" table:style-name="ce219">
            <text:p><text:s/>9</text:p>
          </table:table-cell>
          <table:table-cell office:value-type="float" office:value="195" table:style-name="ce219">
            <text:p><text:s/>195</text:p>
          </table:table-cell>
          <table:table-cell office:value-type="float" office:value="5185" table:style-name="ce219">
            <text:p>5 185</text:p>
          </table:table-cell>
          <table:table-cell office:value-type="float" office:value="76" table:style-name="ce219">
            <text:p><text:s/>76</text:p>
          </table:table-cell>
          <table:table-cell office:value-type="float" office:value="1806" table:style-name="ce219">
            <text:p>1 806</text:p>
          </table:table-cell>
          <table:table-cell office:value-type="float" office:value="80" table:style-name="ce219">
            <text:p><text:s/>80</text:p>
          </table:table-cell>
          <table:table-cell office:value-type="float" office:value="140" table:style-name="ce219">
            <text:p><text:s/>140</text:p>
          </table:table-cell>
          <table:table-cell office:value-type="float" office:value="193" table:style-name="ce219">
            <text:p><text:s/>193</text:p>
          </table:table-cell>
          <table:table-cell office:value-type="float" office:value="256" table:style-name="ce219">
            <text:p><text:s/>256</text:p>
          </table:table-cell>
          <table:table-cell office:value-type="float" office:value="264" table:style-name="ce219">
            <text:p><text:s/>264</text:p>
          </table:table-cell>
          <table:table-cell office:value-type="float" office:value="0" table:style-name="ce219">
            <text:p><text:s/>0</text:p>
          </table:table-cell>
          <table:table-cell office:value-type="float" office:value="255" table:style-name="ce219">
            <text:p><text:s/>255</text:p>
          </table:table-cell>
          <table:table-cell office:value-type="float" office:value="22" table:style-name="ce219">
            <text:p><text:s/>22</text:p>
          </table:table-cell>
          <table:table-cell office:value-type="float" office:value="1349" table:style-name="ce219">
            <text:p>1 349</text:p>
          </table:table-cell>
          <table:table-cell office:value-type="float" office:value="400" table:style-name="ce219">
            <text:p><text:s/>400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5" table:style-name="ce219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89" table:style-name="ce219">
            <text:p>46 789</text:p>
          </table:table-cell>
          <table:table-cell office:value-type="float" office:value="1016" table:style-name="ce219">
            <text:p>1 016</text:p>
          </table:table-cell>
          <table:table-cell office:value-type="float" office:value="2" table:style-name="ce219">
            <text:p><text:s/>2</text:p>
          </table:table-cell>
          <table:table-cell office:value-type="float" office:value="6012" table:style-name="ce219">
            <text:p>6 012</text:p>
          </table:table-cell>
          <table:table-cell office:value-type="float" office:value="4" table:style-name="ce219">
            <text:p><text:s/>4</text:p>
          </table:table-cell>
          <table:table-cell office:value-type="float" office:value="30" table:style-name="ce219">
            <text:p><text:s/>30</text:p>
          </table:table-cell>
          <table:table-cell office:value-type="float" office:value="9922" table:style-name="ce219">
            <text:p>9 922</text:p>
          </table:table-cell>
          <table:table-cell office:value-type="float" office:value="9031" table:style-name="ce219">
            <text:p>9 031</text:p>
          </table:table-cell>
          <table:table-cell office:value-type="float" office:value="1651" table:style-name="ce219">
            <text:p>1 651</text:p>
          </table:table-cell>
          <table:table-cell office:value-type="float" office:value="4304" table:style-name="ce219">
            <text:p>4 304</text:p>
          </table:table-cell>
          <table:table-cell office:value-type="float" office:value="956" table:style-name="ce219">
            <text:p><text:s/>956</text:p>
          </table:table-cell>
          <table:table-cell office:value-type="float" office:value="717" table:style-name="ce219">
            <text:p><text:s/>717</text:p>
          </table:table-cell>
          <table:table-cell office:value-type="float" office:value="229" table:style-name="ce219">
            <text:p><text:s/>229</text:p>
          </table:table-cell>
          <table:table-cell office:value-type="float" office:value="4369" table:style-name="ce219">
            <text:p>4 369</text:p>
          </table:table-cell>
          <table:table-cell office:value-type="float" office:value="1910" table:style-name="ce219">
            <text:p>1 910</text:p>
          </table:table-cell>
          <table:table-cell office:value-type="float" office:value="15" table:style-name="ce219">
            <text:p><text:s/>15</text:p>
          </table:table-cell>
          <table:table-cell office:value-type="float" office:value="905" table:style-name="ce219">
            <text:p><text:s/>905</text:p>
          </table:table-cell>
          <table:table-cell office:value-type="float" office:value="229" table:style-name="ce219">
            <text:p><text:s/>229</text:p>
          </table:table-cell>
          <table:table-cell office:value-type="float" office:value="1090" table:style-name="ce219">
            <text:p>1 090</text:p>
          </table:table-cell>
          <table:table-cell office:value-type="float" office:value="4304" table:style-name="ce219">
            <text:p>4 304</text:p>
          </table:table-cell>
          <table:table-cell office:value-type="float" office:value="1" table:style-name="ce219">
            <text:p><text:s/>1</text:p>
          </table:table-cell>
          <table:table-cell office:value-type="float" office:value="1" table:style-name="ce219">
            <text:p><text:s/>1</text:p>
          </table:table-cell>
          <table:table-cell office:value-type="float" office:value="91" table:style-name="ce219">
            <text:p><text:s/>9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791" table:style-name="ce219">
            <text:p>41 791</text:p>
          </table:table-cell>
          <table:table-cell office:value-type="float" office:value="483" table:style-name="ce219">
            <text:p><text:s/>483</text:p>
          </table:table-cell>
          <table:table-cell office:value-type="float" office:value="0" table:style-name="ce219">
            <text:p><text:s/>0</text:p>
          </table:table-cell>
          <table:table-cell office:value-type="float" office:value="10598" table:style-name="ce219">
            <text:p>10 598</text:p>
          </table:table-cell>
          <table:table-cell office:value-type="float" office:value="262" table:style-name="ce219">
            <text:p><text:s/>262</text:p>
          </table:table-cell>
          <table:table-cell office:value-type="float" office:value="168" table:style-name="ce219">
            <text:p><text:s/>168</text:p>
          </table:table-cell>
          <table:table-cell office:value-type="float" office:value="1055" table:style-name="ce219">
            <text:p>1 055</text:p>
          </table:table-cell>
          <table:table-cell office:value-type="float" office:value="11877" table:style-name="ce219">
            <text:p>11 877</text:p>
          </table:table-cell>
          <table:table-cell office:value-type="float" office:value="2271" table:style-name="ce219">
            <text:p>2 271</text:p>
          </table:table-cell>
          <table:table-cell office:value-type="float" office:value="6240" table:style-name="ce219">
            <text:p>6 240</text:p>
          </table:table-cell>
          <table:table-cell office:value-type="float" office:value="501" table:style-name="ce219">
            <text:p><text:s/>501</text:p>
          </table:table-cell>
          <table:table-cell office:value-type="float" office:value="102" table:style-name="ce219">
            <text:p><text:s/>102</text:p>
          </table:table-cell>
          <table:table-cell office:value-type="float" office:value="1067" table:style-name="ce219">
            <text:p>1 067</text:p>
          </table:table-cell>
          <table:table-cell office:value-type="float" office:value="2038" table:style-name="ce219">
            <text:p>2 038</text:p>
          </table:table-cell>
          <table:table-cell office:value-type="float" office:value="2180" table:style-name="ce219">
            <text:p>2 180</text:p>
          </table:table-cell>
          <table:table-cell office:value-type="float" office:value="3" table:style-name="ce219">
            <text:p><text:s/>3</text:p>
          </table:table-cell>
          <table:table-cell office:value-type="float" office:value="531" table:style-name="ce219">
            <text:p><text:s/>531</text:p>
          </table:table-cell>
          <table:table-cell office:value-type="float" office:value="401" table:style-name="ce219">
            <text:p><text:s/>401</text:p>
          </table:table-cell>
          <table:table-cell office:value-type="float" office:value="1249" table:style-name="ce219">
            <text:p>1 249</text:p>
          </table:table-cell>
          <table:table-cell office:value-type="float" office:value="758" table:style-name="ce219">
            <text:p><text:s/>758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7" table:style-name="ce219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2145" table:style-name="ce219">
            <text:p>152 145</text:p>
          </table:table-cell>
          <table:table-cell office:value-type="float" office:value="1691" table:style-name="ce219">
            <text:p>1 691</text:p>
          </table:table-cell>
          <table:table-cell office:value-type="float" office:value="226" table:style-name="ce219">
            <text:p><text:s/>226</text:p>
          </table:table-cell>
          <table:table-cell office:value-type="float" office:value="52999" table:style-name="ce219">
            <text:p>52 999</text:p>
          </table:table-cell>
          <table:table-cell office:value-type="float" office:value="8" table:style-name="ce219">
            <text:p><text:s/>8</text:p>
          </table:table-cell>
          <table:table-cell office:value-type="float" office:value="640" table:style-name="ce219">
            <text:p><text:s/>640</text:p>
          </table:table-cell>
          <table:table-cell office:value-type="float" office:value="8688" table:style-name="ce219">
            <text:p>8 688</text:p>
          </table:table-cell>
          <table:table-cell office:value-type="float" office:value="32022" table:style-name="ce219">
            <text:p>32 022</text:p>
          </table:table-cell>
          <table:table-cell office:value-type="float" office:value="9014" table:style-name="ce219">
            <text:p>9 014</text:p>
          </table:table-cell>
          <table:table-cell office:value-type="float" office:value="18587" table:style-name="ce219">
            <text:p>18 587</text:p>
          </table:table-cell>
          <table:table-cell office:value-type="float" office:value="2590" table:style-name="ce219">
            <text:p>2 590</text:p>
          </table:table-cell>
          <table:table-cell office:value-type="float" office:value="351" table:style-name="ce219">
            <text:p><text:s/>351</text:p>
          </table:table-cell>
          <table:table-cell office:value-type="float" office:value="1649" table:style-name="ce219">
            <text:p>1 649</text:p>
          </table:table-cell>
          <table:table-cell office:value-type="float" office:value="6639" table:style-name="ce219">
            <text:p>6 639</text:p>
          </table:table-cell>
          <table:table-cell office:value-type="float" office:value="6147" table:style-name="ce219">
            <text:p>6 147</text:p>
          </table:table-cell>
          <table:table-cell office:value-type="float" office:value="32" table:style-name="ce219">
            <text:p><text:s/>32</text:p>
          </table:table-cell>
          <table:table-cell office:value-type="float" office:value="733" table:style-name="ce219">
            <text:p><text:s/>733</text:p>
          </table:table-cell>
          <table:table-cell office:value-type="float" office:value="4335" table:style-name="ce219">
            <text:p>4 335</text:p>
          </table:table-cell>
          <table:table-cell office:value-type="float" office:value="3350" table:style-name="ce219">
            <text:p>3 350</text:p>
          </table:table-cell>
          <table:table-cell office:value-type="float" office:value="2415" table:style-name="ce219">
            <text:p>2 415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28" table:style-name="ce219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74" table:style-name="ce219">
            <text:p>9 874</text:p>
          </table:table-cell>
          <table:table-cell office:value-type="float" office:value="201" table:style-name="ce219">
            <text:p><text:s/>201</text:p>
          </table:table-cell>
          <table:table-cell office:value-type="float" office:value="2" table:style-name="ce219">
            <text:p><text:s/>2</text:p>
          </table:table-cell>
          <table:table-cell office:value-type="float" office:value="890" table:style-name="ce219">
            <text:p><text:s/>890</text:p>
          </table:table-cell>
          <table:table-cell office:value-type="float" office:value="1" table:style-name="ce219">
            <text:p><text:s/>1</text:p>
          </table:table-cell>
          <table:table-cell office:value-type="float" office:value="4" table:style-name="ce219">
            <text:p><text:s/>4</text:p>
          </table:table-cell>
          <table:table-cell office:value-type="float" office:value="2572" table:style-name="ce219">
            <text:p>2 572</text:p>
          </table:table-cell>
          <table:table-cell office:value-type="float" office:value="1244" table:style-name="ce219">
            <text:p>1 244</text:p>
          </table:table-cell>
          <table:table-cell office:value-type="float" office:value="363" table:style-name="ce219">
            <text:p><text:s/>363</text:p>
          </table:table-cell>
          <table:table-cell office:value-type="float" office:value="334" table:style-name="ce219">
            <text:p><text:s/>334</text:p>
          </table:table-cell>
          <table:table-cell office:value-type="float" office:value="202" table:style-name="ce219">
            <text:p><text:s/>202</text:p>
          </table:table-cell>
          <table:table-cell office:value-type="float" office:value="98" table:style-name="ce219">
            <text:p><text:s/>98</text:p>
          </table:table-cell>
          <table:table-cell office:value-type="float" office:value="49" table:style-name="ce219">
            <text:p><text:s/>49</text:p>
          </table:table-cell>
          <table:table-cell office:value-type="float" office:value="789" table:style-name="ce219">
            <text:p><text:s/>789</text:p>
          </table:table-cell>
          <table:table-cell office:value-type="float" office:value="481" table:style-name="ce219">
            <text:p><text:s/>481</text:p>
          </table:table-cell>
          <table:table-cell office:value-type="float" office:value="2" table:style-name="ce219">
            <text:p><text:s/>2</text:p>
          </table:table-cell>
          <table:table-cell office:value-type="float" office:value="239" table:style-name="ce219">
            <text:p><text:s/>239</text:p>
          </table:table-cell>
          <table:table-cell office:value-type="float" office:value="18" table:style-name="ce219">
            <text:p><text:s/>18</text:p>
          </table:table-cell>
          <table:table-cell office:value-type="float" office:value="486" table:style-name="ce219">
            <text:p><text:s/>486</text:p>
          </table:table-cell>
          <table:table-cell office:value-type="float" office:value="1868" table:style-name="ce219">
            <text:p>1 868</text:p>
          </table:table-cell>
          <table:table-cell office:value-type="float" office:value="2" table:style-name="ce219">
            <text:p><text:s/>2</text:p>
          </table:table-cell>
          <table:table-cell office:value-type="float" office:value="0" table:style-name="ce219">
            <text:p><text:s/>0</text:p>
          </table:table-cell>
          <table:table-cell office:value-type="float" office:value="29" table:style-name="ce219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219">
            <text:p>1 083</text:p>
          </table:table-cell>
          <table:table-cell office:value-type="float" office:value="7" table:style-name="ce219">
            <text:p><text:s/>7</text:p>
          </table:table-cell>
          <table:table-cell office:value-type="float" office:value="0" table:style-name="ce219">
            <text:p><text:s/>0</text:p>
          </table:table-cell>
          <table:table-cell office:value-type="float" office:value="43" table:style-name="ce219">
            <text:p><text:s/>43</text:p>
          </table:table-cell>
          <table:table-cell office:value-type="float" office:value="1" table:style-name="ce219">
            <text:p><text:s/>1</text:p>
          </table:table-cell>
          <table:table-cell office:value-type="float" office:value="0" table:style-name="ce219">
            <text:p><text:s/>0</text:p>
          </table:table-cell>
          <table:table-cell office:value-type="float" office:value="39" table:style-name="ce219">
            <text:p><text:s/>39</text:p>
          </table:table-cell>
          <table:table-cell office:value-type="float" office:value="99" table:style-name="ce219">
            <text:p><text:s/>99</text:p>
          </table:table-cell>
          <table:table-cell office:value-type="float" office:value="21" table:style-name="ce219">
            <text:p><text:s/>21</text:p>
          </table:table-cell>
          <table:table-cell office:value-type="float" office:value="49" table:style-name="ce219">
            <text:p><text:s/>49</text:p>
          </table:table-cell>
          <table:table-cell office:value-type="float" office:value="22" table:style-name="ce219">
            <text:p><text:s/>22</text:p>
          </table:table-cell>
          <table:table-cell office:value-type="float" office:value="3" table:style-name="ce219">
            <text:p><text:s/>3</text:p>
          </table:table-cell>
          <table:table-cell office:value-type="float" office:value="20" table:style-name="ce219">
            <text:p><text:s/>20</text:p>
          </table:table-cell>
          <table:table-cell office:value-type="float" office:value="63" table:style-name="ce219">
            <text:p><text:s/>63</text:p>
          </table:table-cell>
          <table:table-cell office:value-type="float" office:value="57" table:style-name="ce219">
            <text:p><text:s/>57</text:p>
          </table:table-cell>
          <table:table-cell office:value-type="float" office:value="0" table:style-name="ce219">
            <text:p><text:s/>0</text:p>
          </table:table-cell>
          <table:table-cell office:value-type="float" office:value="15" table:style-name="ce219">
            <text:p><text:s/>15</text:p>
          </table:table-cell>
          <table:table-cell office:value-type="float" office:value="3" table:style-name="ce219">
            <text:p><text:s/>3</text:p>
          </table:table-cell>
          <table:table-cell office:value-type="float" office:value="24" table:style-name="ce219">
            <text:p><text:s/>24</text:p>
          </table:table-cell>
          <table:table-cell office:value-type="float" office:value="29" table:style-name="ce219">
            <text:p><text:s/>29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588" table:style-name="ce219">
            <text:p><text:s/>58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2352" table:style-name="ce221">
            <text:p>262 352</text:p>
          </table:table-cell>
          <table:table-cell office:value-type="float" office:value="3460" table:style-name="ce221">
            <text:p>3 460</text:p>
          </table:table-cell>
          <table:table-cell office:value-type="float" office:value="317" table:style-name="ce221">
            <text:p><text:s/>317</text:p>
          </table:table-cell>
          <table:table-cell office:value-type="float" office:value="70826" table:style-name="ce221">
            <text:p>70 826</text:p>
          </table:table-cell>
          <table:table-cell office:value-type="float" office:value="278" table:style-name="ce221">
            <text:p><text:s/>278</text:p>
          </table:table-cell>
          <table:table-cell office:value-type="float" office:value="851" table:style-name="ce221">
            <text:p><text:s/>851</text:p>
          </table:table-cell>
          <table:table-cell office:value-type="float" office:value="22471" table:style-name="ce221">
            <text:p>22 471</text:p>
          </table:table-cell>
          <table:table-cell office:value-type="float" office:value="59458" table:style-name="ce221">
            <text:p>59 458</text:p>
          </table:table-cell>
          <table:table-cell office:value-type="float" office:value="13396" table:style-name="ce221">
            <text:p>13 396</text:p>
          </table:table-cell>
          <table:table-cell office:value-type="float" office:value="31320" table:style-name="ce221">
            <text:p>31 320</text:p>
          </table:table-cell>
          <table:table-cell office:value-type="float" office:value="4351" table:style-name="ce221">
            <text:p>4 351</text:p>
          </table:table-cell>
          <table:table-cell office:value-type="float" office:value="1411" table:style-name="ce221">
            <text:p>1 411</text:p>
          </table:table-cell>
          <table:table-cell office:value-type="float" office:value="3207" table:style-name="ce221">
            <text:p>3 207</text:p>
          </table:table-cell>
          <table:table-cell office:value-type="float" office:value="14154" table:style-name="ce221">
            <text:p>14 154</text:p>
          </table:table-cell>
          <table:table-cell office:value-type="float" office:value="11039" table:style-name="ce221">
            <text:p>11 039</text:p>
          </table:table-cell>
          <table:table-cell office:value-type="float" office:value="52" table:style-name="ce221">
            <text:p><text:s/>52</text:p>
          </table:table-cell>
          <table:table-cell office:value-type="float" office:value="2678" table:style-name="ce221">
            <text:p>2 678</text:p>
          </table:table-cell>
          <table:table-cell office:value-type="float" office:value="5008" table:style-name="ce221">
            <text:p>5 008</text:p>
          </table:table-cell>
          <table:table-cell office:value-type="float" office:value="7548" table:style-name="ce221">
            <text:p>7 548</text:p>
          </table:table-cell>
          <table:table-cell office:value-type="float" office:value="9774" table:style-name="ce221">
            <text:p>9 774</text:p>
          </table:table-cell>
          <table:table-cell office:value-type="float" office:value="3" table:style-name="ce221">
            <text:p><text:s/>3</text:p>
          </table:table-cell>
          <table:table-cell office:value-type="float" office:value="2" table:style-name="ce221">
            <text:p><text:s/>2</text:p>
          </table:table-cell>
          <table:table-cell office:value-type="float" office:value="748" table:style-name="ce221">
            <text:p><text:s/>74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464.91" table:style-name="ce220">
            <text:p>3 492 464,91</text:p>
          </table:table-cell>
          <table:table-cell office:value-type="float" office:value="35288.839999999997" table:style-name="ce220">
            <text:p><text:s/>35 288,84</text:p>
          </table:table-cell>
          <table:table-cell office:value-type="float" office:value="36648.21" table:style-name="ce220">
            <text:p><text:s/>36 648,21</text:p>
          </table:table-cell>
          <table:table-cell office:value-type="float" office:value="112721.66" table:style-name="ce220">
            <text:p><text:s/>112 721,66</text:p>
          </table:table-cell>
          <table:table-cell office:value-type="float" office:value="412.66" table:style-name="ce220">
            <text:p><text:s text:c="2"/>412,66</text:p>
          </table:table-cell>
          <table:table-cell office:value-type="float" office:value="3649.78" table:style-name="ce220">
            <text:p><text:s/>3 649,78</text:p>
          </table:table-cell>
          <table:table-cell office:value-type="float" office:value="82369.84" table:style-name="ce220">
            <text:p><text:s/>82 369,84</text:p>
          </table:table-cell>
          <table:table-cell office:value-type="float" office:value="1276880.1100000001" table:style-name="ce220">
            <text:p>1 276 880,11</text:p>
          </table:table-cell>
          <table:table-cell office:value-type="float" office:value="26739.360000000001" table:style-name="ce220">
            <text:p><text:s/>26 739,36</text:p>
          </table:table-cell>
          <table:table-cell office:value-type="float" office:value="965145.12" table:style-name="ce220">
            <text:p><text:s/>965 145,12</text:p>
          </table:table-cell>
          <table:table-cell office:value-type="float" office:value="33672.39" table:style-name="ce220">
            <text:p><text:s/>33 672,39</text:p>
          </table:table-cell>
          <table:table-cell office:value-type="float" office:value="42109.14" table:style-name="ce220">
            <text:p><text:s/>42 109,14</text:p>
          </table:table-cell>
          <table:table-cell office:value-type="float" office:value="107700.33" table:style-name="ce220">
            <text:p><text:s/>107 700,33</text:p>
          </table:table-cell>
          <table:table-cell office:value-type="float" office:value="89173.31" table:style-name="ce220">
            <text:p><text:s/>89 173,31</text:p>
          </table:table-cell>
          <table:table-cell office:value-type="float" office:value="111579.44" table:style-name="ce220">
            <text:p><text:s/>111 579,44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90134.68" table:style-name="ce220">
            <text:p><text:s/>90 134,68</text:p>
          </table:table-cell>
          <table:table-cell office:value-type="float" office:value="13748.19" table:style-name="ce220">
            <text:p><text:s/>13 748,19</text:p>
          </table:table-cell>
          <table:table-cell office:value-type="float" office:value="349250.19" table:style-name="ce220">
            <text:p><text:s/>349 250,19</text:p>
          </table:table-cell>
          <table:table-cell office:value-type="float" office:value="113896.25" table:style-name="ce220">
            <text:p><text:s/>113 896,25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345.41" table:style-name="ce220">
            <text:p><text:s/>1 345,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204519.600000001" table:style-name="ce220">
            <text:p>31 204 519,60</text:p>
          </table:table-cell>
          <table:table-cell office:value-type="float" office:value="696816.74" table:style-name="ce220">
            <text:p><text:s/>696 816,74</text:p>
          </table:table-cell>
          <table:table-cell office:value-type="float" office:value="1080" table:style-name="ce220">
            <text:p><text:s/>1 080,00</text:p>
          </table:table-cell>
          <table:table-cell office:value-type="float" office:value="3969772.33" table:style-name="ce220">
            <text:p>3 969 772,33</text:p>
          </table:table-cell>
          <table:table-cell office:value-type="float" office:value="2880" table:style-name="ce220">
            <text:p><text:s/>2 880,00</text:p>
          </table:table-cell>
          <table:table-cell office:value-type="float" office:value="19182.84" table:style-name="ce220">
            <text:p><text:s/>19 182,84</text:p>
          </table:table-cell>
          <table:table-cell office:value-type="float" office:value="7193075.7199999997" table:style-name="ce220">
            <text:p>7 193 075,72</text:p>
          </table:table-cell>
          <table:table-cell office:value-type="float" office:value="5492837.1500000004" table:style-name="ce220">
            <text:p>5 492 837,15</text:p>
          </table:table-cell>
          <table:table-cell office:value-type="float" office:value="1111889.52" table:style-name="ce220">
            <text:p>1 111 889,52</text:p>
          </table:table-cell>
          <table:table-cell office:value-type="float" office:value="3116734.59" table:style-name="ce220">
            <text:p>3 116 734,59</text:p>
          </table:table-cell>
          <table:table-cell office:value-type="float" office:value="631198.91" table:style-name="ce220">
            <text:p><text:s/>631 198,91</text:p>
          </table:table-cell>
          <table:table-cell office:value-type="float" office:value="430983.24" table:style-name="ce220">
            <text:p><text:s/>430 983,24</text:p>
          </table:table-cell>
          <table:table-cell office:value-type="float" office:value="154560.89000000001" table:style-name="ce220">
            <text:p><text:s/>154 560,89</text:p>
          </table:table-cell>
          <table:table-cell office:value-type="float" office:value="2844852.21" table:style-name="ce220">
            <text:p>2 844 852,21</text:p>
          </table:table-cell>
          <table:table-cell office:value-type="float" office:value="1335764.04" table:style-name="ce220">
            <text:p>1 335 764,04</text:p>
          </table:table-cell>
          <table:table-cell office:value-type="float" office:value="7552.64" table:style-name="ce220">
            <text:p><text:s/>7 552,64</text:p>
          </table:table-cell>
          <table:table-cell office:value-type="float" office:value="580194.43999999994" table:style-name="ce220">
            <text:p><text:s/>580 194,44</text:p>
          </table:table-cell>
          <table:table-cell office:value-type="float" office:value="123960.28" table:style-name="ce220">
            <text:p><text:s/>123 960,28</text:p>
          </table:table-cell>
          <table:table-cell office:value-type="float" office:value="785038.67" table:style-name="ce220">
            <text:p><text:s/>785 038,67</text:p>
          </table:table-cell>
          <table:table-cell office:value-type="float" office:value="2641724.4300000002" table:style-name="ce220">
            <text:p>2 641 724,43</text:p>
          </table:table-cell>
          <table:table-cell office:value-type="float" office:value="630" table:style-name="ce220">
            <text:p><text:s text:c="2"/>630,00</text:p>
          </table:table-cell>
          <table:table-cell office:value-type="float" office:value="630" table:style-name="ce220">
            <text:p><text:s text:c="2"/>630,00</text:p>
          </table:table-cell>
          <table:table-cell office:value-type="float" office:value="63160.959999999999" table:style-name="ce220">
            <text:p><text:s/>63 160,9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9737.5" table:style-name="ce220">
            <text:p>16 839 737,50</text:p>
          </table:table-cell>
          <table:table-cell office:value-type="float" office:value="357581.27" table:style-name="ce220">
            <text:p><text:s/>357 581,27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2969328.84" table:style-name="ce220">
            <text:p>2 969 328,84</text:p>
          </table:table-cell>
          <table:table-cell office:value-type="float" office:value="85124.27" table:style-name="ce220">
            <text:p><text:s/>85 124,27</text:p>
          </table:table-cell>
          <table:table-cell office:value-type="float" office:value="38826.18" table:style-name="ce220">
            <text:p><text:s/>38 826,18</text:p>
          </table:table-cell>
          <table:table-cell office:value-type="float" office:value="519179.6" table:style-name="ce220">
            <text:p><text:s/>519 179,60</text:p>
          </table:table-cell>
          <table:table-cell office:value-type="float" office:value="4336569.0999999996" table:style-name="ce220">
            <text:p>4 336 569,10</text:p>
          </table:table-cell>
          <table:table-cell office:value-type="float" office:value="510097.35" table:style-name="ce220">
            <text:p><text:s/>510 097,35</text:p>
          </table:table-cell>
          <table:table-cell office:value-type="float" office:value="3739770.36" table:style-name="ce220">
            <text:p>3 739 770,36</text:p>
          </table:table-cell>
          <table:table-cell office:value-type="float" office:value="289610.65000000002" table:style-name="ce220">
            <text:p><text:s/>289 610,65</text:p>
          </table:table-cell>
          <table:table-cell office:value-type="float" office:value="36388.26" table:style-name="ce220">
            <text:p><text:s/>36 388,26</text:p>
          </table:table-cell>
          <table:table-cell office:value-type="float" office:value="522577.15" table:style-name="ce220">
            <text:p><text:s/>522 577,15</text:p>
          </table:table-cell>
          <table:table-cell office:value-type="float" office:value="997090.73" table:style-name="ce220">
            <text:p><text:s/>997 090,73</text:p>
          </table:table-cell>
          <table:table-cell office:value-type="float" office:value="1027839.23" table:style-name="ce220">
            <text:p>1 027 839,23</text:p>
          </table:table-cell>
          <table:table-cell office:value-type="float" office:value="1966.52" table:style-name="ce220">
            <text:p><text:s/>1 966,52</text:p>
          </table:table-cell>
          <table:table-cell office:value-type="float" office:value="212274.45" table:style-name="ce220">
            <text:p><text:s/>212 274,45</text:p>
          </table:table-cell>
          <table:table-cell office:value-type="float" office:value="217150.18" table:style-name="ce220">
            <text:p><text:s/>217 150,18</text:p>
          </table:table-cell>
          <table:table-cell office:value-type="float" office:value="695657.34" table:style-name="ce220">
            <text:p><text:s/>695 657,34</text:p>
          </table:table-cell>
          <table:table-cell office:value-type="float" office:value="279824.48" table:style-name="ce220">
            <text:p><text:s/>279 824,48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2881.54" table:style-name="ce220">
            <text:p><text:s/>2 881,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89457.770000003" table:style-name="ce220">
            <text:p>65 589 457,77</text:p>
          </table:table-cell>
          <table:table-cell office:value-type="float" office:value="782647.9" table:style-name="ce220">
            <text:p><text:s/>782 647,90</text:p>
          </table:table-cell>
          <table:table-cell office:value-type="float" office:value="103842.76" table:style-name="ce220">
            <text:p><text:s/>103 842,76</text:p>
          </table:table-cell>
          <table:table-cell office:value-type="float" office:value="21035605.309999999" table:style-name="ce220">
            <text:p>21 035 605,31</text:p>
          </table:table-cell>
          <table:table-cell office:value-type="float" office:value="5017.99" table:style-name="ce220">
            <text:p><text:s/>5 017,99</text:p>
          </table:table-cell>
          <table:table-cell office:value-type="float" office:value="241717.81" table:style-name="ce220">
            <text:p><text:s/>241 717,81</text:p>
          </table:table-cell>
          <table:table-cell office:value-type="float" office:value="4110897.56" table:style-name="ce220">
            <text:p>4 110 897,56</text:p>
          </table:table-cell>
          <table:table-cell office:value-type="float" office:value="12293003.189999999" table:style-name="ce220">
            <text:p>12 293 003,19</text:p>
          </table:table-cell>
          <table:table-cell office:value-type="float" office:value="3841590.09" table:style-name="ce220">
            <text:p>3 841 590,09</text:p>
          </table:table-cell>
          <table:table-cell office:value-type="float" office:value="9913069.4000000004" table:style-name="ce220">
            <text:p>9 913 069,40</text:p>
          </table:table-cell>
          <table:table-cell office:value-type="float" office:value="1147189.06" table:style-name="ce220">
            <text:p>1 147 189,06</text:p>
          </table:table-cell>
          <table:table-cell office:value-type="float" office:value="138480.15" table:style-name="ce220">
            <text:p><text:s/>138 480,15</text:p>
          </table:table-cell>
          <table:table-cell office:value-type="float" office:value="717668.8" table:style-name="ce220">
            <text:p><text:s/>717 668,80</text:p>
          </table:table-cell>
          <table:table-cell office:value-type="float" office:value="2954329.39" table:style-name="ce220">
            <text:p>2 954 329,39</text:p>
          </table:table-cell>
          <table:table-cell office:value-type="float" office:value="3048137.21" table:style-name="ce220">
            <text:p>3 048 137,21</text:p>
          </table:table-cell>
          <table:table-cell office:value-type="float" office:value="16189.09" table:style-name="ce220">
            <text:p><text:s/>16 189,09</text:p>
          </table:table-cell>
          <table:table-cell office:value-type="float" office:value="299249.90999999997" table:style-name="ce220">
            <text:p><text:s/>299 249,91</text:p>
          </table:table-cell>
          <table:table-cell office:value-type="float" office:value="2224767.91" table:style-name="ce220">
            <text:p>2 224 767,91</text:p>
          </table:table-cell>
          <table:table-cell office:value-type="float" office:value="1654764.94" table:style-name="ce220">
            <text:p>1 654 764,94</text:p>
          </table:table-cell>
          <table:table-cell office:value-type="float" office:value="1046116.33" table:style-name="ce220">
            <text:p>1 046 116,33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331.7" table:style-name="ce220">
            <text:p><text:s text:c="2"/>331,70</text:p>
          </table:table-cell>
          <table:table-cell office:value-type="float" office:value="14841.27" table:style-name="ce220">
            <text:p><text:s/>14 841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7176.37" table:style-name="ce220">
            <text:p>3 017 176,37</text:p>
          </table:table-cell>
          <table:table-cell office:value-type="float" office:value="62489.68" table:style-name="ce220">
            <text:p><text:s/>62 489,68</text:p>
          </table:table-cell>
          <table:table-cell office:value-type="float" office:value="630" table:style-name="ce220">
            <text:p><text:s text:c="2"/>630,00</text:p>
          </table:table-cell>
          <table:table-cell office:value-type="float" office:value="273904.11" table:style-name="ce220">
            <text:p><text:s/>273 904,11</text:p>
          </table:table-cell>
          <table:table-cell office:value-type="float" office:value="315" table:style-name="ce220">
            <text:p><text:s text:c="2"/>315,00</text:p>
          </table:table-cell>
          <table:table-cell office:value-type="float" office:value="1260" table:style-name="ce220">
            <text:p><text:s/>1 260,00</text:p>
          </table:table-cell>
          <table:table-cell office:value-type="float" office:value="801887.45" table:style-name="ce220">
            <text:p><text:s/>801 887,45</text:p>
          </table:table-cell>
          <table:table-cell office:value-type="float" office:value="379071.18" table:style-name="ce220">
            <text:p><text:s/>379 071,18</text:p>
          </table:table-cell>
          <table:table-cell office:value-type="float" office:value="110151.1" table:style-name="ce220">
            <text:p><text:s/>110 151,10</text:p>
          </table:table-cell>
          <table:table-cell office:value-type="float" office:value="101875.91" table:style-name="ce220">
            <text:p><text:s/>101 875,91</text:p>
          </table:table-cell>
          <table:table-cell office:value-type="float" office:value="62530.16" table:style-name="ce220">
            <text:p><text:s/>62 530,16</text:p>
          </table:table-cell>
          <table:table-cell office:value-type="float" office:value="28929.61" table:style-name="ce220">
            <text:p><text:s/>28 929,61</text:p>
          </table:table-cell>
          <table:table-cell office:value-type="float" office:value="15435" table:style-name="ce220">
            <text:p><text:s/>15 435,00</text:p>
          </table:table-cell>
          <table:table-cell office:value-type="float" office:value="240017.76" table:style-name="ce220">
            <text:p><text:s/>240 017,76</text:p>
          </table:table-cell>
          <table:table-cell office:value-type="float" office:value="148666.99" table:style-name="ce220">
            <text:p><text:s/>148 666,99</text:p>
          </table:table-cell>
          <table:table-cell office:value-type="float" office:value="630" table:style-name="ce220">
            <text:p><text:s text:c="2"/>630,00</text:p>
          </table:table-cell>
          <table:table-cell office:value-type="float" office:value="71462.399999999994" table:style-name="ce220">
            <text:p><text:s/>71 462,40</text:p>
          </table:table-cell>
          <table:table-cell office:value-type="float" office:value="5107.3999999999996" table:style-name="ce220">
            <text:p><text:s/>5 107,40</text:p>
          </table:table-cell>
          <table:table-cell office:value-type="float" office:value="147280.39000000001" table:style-name="ce220">
            <text:p><text:s/>147 280,39</text:p>
          </table:table-cell>
          <table:table-cell office:value-type="float" office:value="556014.73" table:style-name="ce220">
            <text:p><text:s/>556 014,73</text:p>
          </table:table-cell>
          <table:table-cell office:value-type="float" office:value="630" table:style-name="ce220">
            <text:p><text:s text:c="2"/>63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8887.5" table:style-name="ce220">
            <text:p><text:s/>8 887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1022.78999999998" table:style-name="ce220">
            <text:p><text:s/>331 022,79</text:p>
          </table:table-cell>
          <table:table-cell office:value-type="float" office:value="2205" table:style-name="ce220">
            <text:p><text:s/>2 205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3229.07" table:style-name="ce220">
            <text:p><text:s/>13 229,07</text:p>
          </table:table-cell>
          <table:table-cell office:value-type="float" office:value="315" table:style-name="ce220">
            <text:p><text:s text:c="2"/>315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2285" table:style-name="ce220">
            <text:p><text:s/>12 285,00</text:p>
          </table:table-cell>
          <table:table-cell office:value-type="float" office:value="29971.9" table:style-name="ce220">
            <text:p><text:s/>29 971,90</text:p>
          </table:table-cell>
          <table:table-cell office:value-type="float" office:value="6615" table:style-name="ce220">
            <text:p><text:s/>6 615,00</text:p>
          </table:table-cell>
          <table:table-cell office:value-type="float" office:value="15011.64" table:style-name="ce220">
            <text:p><text:s/>15 011,64</text:p>
          </table:table-cell>
          <table:table-cell office:value-type="float" office:value="6672.13" table:style-name="ce220">
            <text:p><text:s/>6 672,13</text:p>
          </table:table-cell>
          <table:table-cell office:value-type="float" office:value="843.25" table:style-name="ce220">
            <text:p><text:s text:c="2"/>843,25</text:p>
          </table:table-cell>
          <table:table-cell office:value-type="float" office:value="6199.07" table:style-name="ce220">
            <text:p><text:s/>6 199,07</text:p>
          </table:table-cell>
          <table:table-cell office:value-type="float" office:value="19116.400000000001" table:style-name="ce220">
            <text:p><text:s/>19 116,40</text:p>
          </table:table-cell>
          <table:table-cell office:value-type="float" office:value="17588.34" table:style-name="ce220">
            <text:p><text:s/>17 588,34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4699.0200000000004" table:style-name="ce220">
            <text:p><text:s/>4 699,02</text:p>
          </table:table-cell>
          <table:table-cell office:value-type="float" office:value="945" table:style-name="ce220">
            <text:p><text:s text:c="2"/>945,00</text:p>
          </table:table-cell>
          <table:table-cell office:value-type="float" office:value="7249.15" table:style-name="ce220">
            <text:p><text:s/>7 249,15</text:p>
          </table:table-cell>
          <table:table-cell office:value-type="float" office:value="8773.9" table:style-name="ce220">
            <text:p><text:s/>8 773,9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79303.92" table:style-name="ce220">
            <text:p><text:s/>179 303,9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74378.94" table:style-name="ce222">
            <text:p>120 474 378,94</text:p>
          </table:table-cell>
          <table:table-cell office:value-type="float" office:value="1937029.43" table:style-name="ce222">
            <text:p>1 937 029,43</text:p>
          </table:table-cell>
          <table:table-cell office:value-type="float" office:value="142200.97" table:style-name="ce222">
            <text:p><text:s/>142 200,97</text:p>
          </table:table-cell>
          <table:table-cell office:value-type="float" office:value="28374561.32" table:style-name="ce222">
            <text:p>28 374 561,32</text:p>
          </table:table-cell>
          <table:table-cell office:value-type="float" office:value="94064.92" table:style-name="ce222">
            <text:p><text:s/>94 064,92</text:p>
          </table:table-cell>
          <table:table-cell office:value-type="float" office:value="304636.61" table:style-name="ce222">
            <text:p><text:s/>304 636,61</text:p>
          </table:table-cell>
          <table:table-cell office:value-type="float" office:value="12719695.17" table:style-name="ce222">
            <text:p>12 719 695,17</text:p>
          </table:table-cell>
          <table:table-cell office:value-type="float" office:value="23808332.629999999" table:style-name="ce222">
            <text:p>23 808 332,63</text:p>
          </table:table-cell>
          <table:table-cell office:value-type="float" office:value="5607082.4199999999" table:style-name="ce222">
            <text:p>5 607 082,42</text:p>
          </table:table-cell>
          <table:table-cell office:value-type="float" office:value="17851607.02" table:style-name="ce222">
            <text:p>17 851 607,02</text:p>
          </table:table-cell>
          <table:table-cell office:value-type="float" office:value="2170873.2999999998" table:style-name="ce222">
            <text:p>2 170 873,30</text:p>
          </table:table-cell>
          <table:table-cell office:value-type="float" office:value="677733.65" table:style-name="ce222">
            <text:p><text:s/>677 733,65</text:p>
          </table:table-cell>
          <table:table-cell office:value-type="float" office:value="1524141.24" table:style-name="ce222">
            <text:p>1 524 141,24</text:p>
          </table:table-cell>
          <table:table-cell office:value-type="float" office:value="7144579.7999999998" table:style-name="ce222">
            <text:p>7 144 579,80</text:p>
          </table:table-cell>
          <table:table-cell office:value-type="float" office:value="5689575.25" table:style-name="ce222">
            <text:p>5 689 575,25</text:p>
          </table:table-cell>
          <table:table-cell office:value-type="float" office:value="26338.25" table:style-name="ce222">
            <text:p><text:s/>26 338,25</text:p>
          </table:table-cell>
          <table:table-cell office:value-type="float" office:value="1258014.8999999999" table:style-name="ce222">
            <text:p>1 258 014,90</text:p>
          </table:table-cell>
          <table:table-cell office:value-type="float" office:value="2585678.96" table:style-name="ce222">
            <text:p>2 585 678,96</text:p>
          </table:table-cell>
          <table:table-cell office:value-type="float" office:value="3639240.68" table:style-name="ce222">
            <text:p>3 639 240,68</text:p>
          </table:table-cell>
          <table:table-cell office:value-type="float" office:value="4646350.12" table:style-name="ce222">
            <text:p>4 646 350,12</text:p>
          </table:table-cell>
          <table:table-cell office:value-type="float" office:value="1260" table:style-name="ce222">
            <text:p><text:s/>1 260,00</text:p>
          </table:table-cell>
          <table:table-cell office:value-type="float" office:value="961.7" table:style-name="ce222">
            <text:p><text:s text:c="2"/>961,70</text:p>
          </table:table-cell>
          <table:table-cell office:value-type="float" office:value="270420.59999999998" table:style-name="ce222">
            <text:p><text:s/>270 420,6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8" table:style-name="ce223">
            <text:p>3 378</text:p>
          </table:table-cell>
          <table:table-cell office:value-type="float" office:value="20" table:style-name="ce223">
            <text:p><text:s/>20</text:p>
          </table:table-cell>
          <table:table-cell office:value-type="float" office:value="1" table:style-name="ce223">
            <text:p><text:s/>1</text:p>
          </table:table-cell>
          <table:table-cell office:value-type="float" office:value="176" table:style-name="ce223">
            <text:p><text:s/>176</text:p>
          </table:table-cell>
          <table:table-cell office:value-type="float" office:value="4" table:style-name="ce223">
            <text:p><text:s/>4</text:p>
          </table:table-cell>
          <table:table-cell office:value-type="float" office:value="8" table:style-name="ce223">
            <text:p><text:s/>8</text:p>
          </table:table-cell>
          <table:table-cell office:value-type="float" office:value="118" table:style-name="ce223">
            <text:p><text:s/>118</text:p>
          </table:table-cell>
          <table:table-cell office:value-type="float" office:value="1387" table:style-name="ce223">
            <text:p>1 387</text:p>
          </table:table-cell>
          <table:table-cell office:value-type="float" office:value="37" table:style-name="ce223">
            <text:p><text:s/>37</text:p>
          </table:table-cell>
          <table:table-cell office:value-type="float" office:value="634" table:style-name="ce223">
            <text:p><text:s/>634</text:p>
          </table:table-cell>
          <table:table-cell office:value-type="float" office:value="32" table:style-name="ce223">
            <text:p><text:s/>32</text:p>
          </table:table-cell>
          <table:table-cell office:value-type="float" office:value="8" table:style-name="ce223">
            <text:p><text:s/>8</text:p>
          </table:table-cell>
          <table:table-cell office:value-type="float" office:value="64" table:style-name="ce223">
            <text:p><text:s/>64</text:p>
          </table:table-cell>
          <table:table-cell office:value-type="float" office:value="115" table:style-name="ce223">
            <text:p><text:s/>115</text:p>
          </table:table-cell>
          <table:table-cell office:value-type="float" office:value="103" table:style-name="ce223">
            <text:p><text:s/>103</text:p>
          </table:table-cell>
          <table:table-cell office:value-type="float" office:value="1" table:style-name="ce223">
            <text:p><text:s/>1</text:p>
          </table:table-cell>
          <table:table-cell office:value-type="float" office:value="135" table:style-name="ce223">
            <text:p><text:s/>135</text:p>
          </table:table-cell>
          <table:table-cell office:value-type="float" office:value="18" table:style-name="ce223">
            <text:p><text:s/>18</text:p>
          </table:table-cell>
          <table:table-cell office:value-type="float" office:value="180" table:style-name="ce223">
            <text:p><text:s/>180</text:p>
          </table:table-cell>
          <table:table-cell office:value-type="float" office:value="335" table:style-name="ce223">
            <text:p><text:s/>335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2" table:style-name="ce22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32" table:style-name="ce223">
            <text:p>65 232</text:p>
          </table:table-cell>
          <table:table-cell office:value-type="float" office:value="1717" table:style-name="ce223">
            <text:p>1 717</text:p>
          </table:table-cell>
          <table:table-cell office:value-type="float" office:value="4" table:style-name="ce223">
            <text:p><text:s/>4</text:p>
          </table:table-cell>
          <table:table-cell office:value-type="float" office:value="8513" table:style-name="ce223">
            <text:p>8 513</text:p>
          </table:table-cell>
          <table:table-cell office:value-type="float" office:value="9" table:style-name="ce223">
            <text:p><text:s/>9</text:p>
          </table:table-cell>
          <table:table-cell office:value-type="float" office:value="45" table:style-name="ce223">
            <text:p><text:s/>45</text:p>
          </table:table-cell>
          <table:table-cell office:value-type="float" office:value="15190" table:style-name="ce223">
            <text:p>15 190</text:p>
          </table:table-cell>
          <table:table-cell office:value-type="float" office:value="12899" table:style-name="ce223">
            <text:p>12 899</text:p>
          </table:table-cell>
          <table:table-cell office:value-type="float" office:value="2026" table:style-name="ce223">
            <text:p>2 026</text:p>
          </table:table-cell>
          <table:table-cell office:value-type="float" office:value="4683" table:style-name="ce223">
            <text:p>4 683</text:p>
          </table:table-cell>
          <table:table-cell office:value-type="float" office:value="1312" table:style-name="ce223">
            <text:p>1 312</text:p>
          </table:table-cell>
          <table:table-cell office:value-type="float" office:value="837" table:style-name="ce223">
            <text:p><text:s/>837</text:p>
          </table:table-cell>
          <table:table-cell office:value-type="float" office:value="297" table:style-name="ce223">
            <text:p><text:s/>297</text:p>
          </table:table-cell>
          <table:table-cell office:value-type="float" office:value="5951" table:style-name="ce223">
            <text:p>5 951</text:p>
          </table:table-cell>
          <table:table-cell office:value-type="float" office:value="2477" table:style-name="ce223">
            <text:p>2 477</text:p>
          </table:table-cell>
          <table:table-cell office:value-type="float" office:value="28" table:style-name="ce223">
            <text:p><text:s/>28</text:p>
          </table:table-cell>
          <table:table-cell office:value-type="float" office:value="1210" table:style-name="ce223">
            <text:p>1 210</text:p>
          </table:table-cell>
          <table:table-cell office:value-type="float" office:value="387" table:style-name="ce223">
            <text:p><text:s/>387</text:p>
          </table:table-cell>
          <table:table-cell office:value-type="float" office:value="1400" table:style-name="ce223">
            <text:p>1 400</text:p>
          </table:table-cell>
          <table:table-cell office:value-type="float" office:value="6115" table:style-name="ce223">
            <text:p>6 115</text:p>
          </table:table-cell>
          <table:table-cell office:value-type="float" office:value="2" table:style-name="ce223">
            <text:p><text:s/>2</text:p>
          </table:table-cell>
          <table:table-cell office:value-type="float" office:value="1" table:style-name="ce223">
            <text:p><text:s/>1</text:p>
          </table:table-cell>
          <table:table-cell office:value-type="float" office:value="129" table:style-name="ce223">
            <text:p><text:s/>1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6" table:style-name="ce223">
            <text:p>7 616</text:p>
          </table:table-cell>
          <table:table-cell office:value-type="float" office:value="100" table:style-name="ce223">
            <text:p><text:s/>100</text:p>
          </table:table-cell>
          <table:table-cell office:value-type="float" office:value="5" table:style-name="ce223">
            <text:p><text:s/>5</text:p>
          </table:table-cell>
          <table:table-cell office:value-type="float" office:value="757" table:style-name="ce223">
            <text:p><text:s/>757</text:p>
          </table:table-cell>
          <table:table-cell office:value-type="float" office:value="14" table:style-name="ce223">
            <text:p><text:s/>14</text:p>
          </table:table-cell>
          <table:table-cell office:value-type="float" office:value="19" table:style-name="ce223">
            <text:p><text:s/>19</text:p>
          </table:table-cell>
          <table:table-cell office:value-type="float" office:value="484" table:style-name="ce223">
            <text:p><text:s/>484</text:p>
          </table:table-cell>
          <table:table-cell office:value-type="float" office:value="2146" table:style-name="ce223">
            <text:p>2 146</text:p>
          </table:table-cell>
          <table:table-cell office:value-type="float" office:value="260" table:style-name="ce223">
            <text:p><text:s/>260</text:p>
          </table:table-cell>
          <table:table-cell office:value-type="float" office:value="1327" table:style-name="ce223">
            <text:p>1 327</text:p>
          </table:table-cell>
          <table:table-cell office:value-type="float" office:value="170" table:style-name="ce223">
            <text:p><text:s/>170</text:p>
          </table:table-cell>
          <table:table-cell office:value-type="float" office:value="40" table:style-name="ce223">
            <text:p><text:s/>40</text:p>
          </table:table-cell>
          <table:table-cell office:value-type="float" office:value="188" table:style-name="ce223">
            <text:p><text:s/>188</text:p>
          </table:table-cell>
          <table:table-cell office:value-type="float" office:value="762" table:style-name="ce223">
            <text:p><text:s/>762</text:p>
          </table:table-cell>
          <table:table-cell office:value-type="float" office:value="488" table:style-name="ce223">
            <text:p><text:s/>488</text:p>
          </table:table-cell>
          <table:table-cell office:value-type="float" office:value="1" table:style-name="ce223">
            <text:p><text:s/>1</text:p>
          </table:table-cell>
          <table:table-cell office:value-type="float" office:value="175" table:style-name="ce223">
            <text:p><text:s/>175</text:p>
          </table:table-cell>
          <table:table-cell office:value-type="float" office:value="119" table:style-name="ce223">
            <text:p><text:s/>119</text:p>
          </table:table-cell>
          <table:table-cell office:value-type="float" office:value="208" table:style-name="ce223">
            <text:p><text:s/>208</text:p>
          </table:table-cell>
          <table:table-cell office:value-type="float" office:value="345" table:style-name="ce223">
            <text:p><text:s/>345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" table:style-name="ce22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93" table:style-name="ce223">
            <text:p>24 293</text:p>
          </table:table-cell>
          <table:table-cell office:value-type="float" office:value="361" table:style-name="ce223">
            <text:p><text:s/>361</text:p>
          </table:table-cell>
          <table:table-cell office:value-type="float" office:value="23" table:style-name="ce223">
            <text:p><text:s/>23</text:p>
          </table:table-cell>
          <table:table-cell office:value-type="float" office:value="2957" table:style-name="ce223">
            <text:p>2 957</text:p>
          </table:table-cell>
          <table:table-cell office:value-type="float" office:value="9" table:style-name="ce223">
            <text:p><text:s/>9</text:p>
          </table:table-cell>
          <table:table-cell office:value-type="float" office:value="82" table:style-name="ce223">
            <text:p><text:s/>82</text:p>
          </table:table-cell>
          <table:table-cell office:value-type="float" office:value="2217" table:style-name="ce223">
            <text:p>2 217</text:p>
          </table:table-cell>
          <table:table-cell office:value-type="float" office:value="7131" table:style-name="ce223">
            <text:p>7 131</text:p>
          </table:table-cell>
          <table:table-cell office:value-type="float" office:value="1110" table:style-name="ce223">
            <text:p>1 110</text:p>
          </table:table-cell>
          <table:table-cell office:value-type="float" office:value="3559" table:style-name="ce223">
            <text:p>3 559</text:p>
          </table:table-cell>
          <table:table-cell office:value-type="float" office:value="593" table:style-name="ce223">
            <text:p><text:s/>593</text:p>
          </table:table-cell>
          <table:table-cell office:value-type="float" office:value="98" table:style-name="ce223">
            <text:p><text:s/>98</text:p>
          </table:table-cell>
          <table:table-cell office:value-type="float" office:value="429" table:style-name="ce223">
            <text:p><text:s/>429</text:p>
          </table:table-cell>
          <table:table-cell office:value-type="float" office:value="2339" table:style-name="ce223">
            <text:p>2 339</text:p>
          </table:table-cell>
          <table:table-cell office:value-type="float" office:value="1247" table:style-name="ce223">
            <text:p>1 247</text:p>
          </table:table-cell>
          <table:table-cell office:value-type="float" office:value="11" table:style-name="ce223">
            <text:p><text:s/>11</text:p>
          </table:table-cell>
          <table:table-cell office:value-type="float" office:value="274" table:style-name="ce223">
            <text:p><text:s/>274</text:p>
          </table:table-cell>
          <table:table-cell office:value-type="float" office:value="586" table:style-name="ce223">
            <text:p><text:s/>586</text:p>
          </table:table-cell>
          <table:table-cell office:value-type="float" office:value="418" table:style-name="ce223">
            <text:p><text:s/>418</text:p>
          </table:table-cell>
          <table:table-cell office:value-type="float" office:value="830" table:style-name="ce223">
            <text:p><text:s/>830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18" table:style-name="ce223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915" table:style-name="ce223">
            <text:p>15 915</text:p>
          </table:table-cell>
          <table:table-cell office:value-type="float" office:value="333" table:style-name="ce223">
            <text:p><text:s/>333</text:p>
          </table:table-cell>
          <table:table-cell office:value-type="float" office:value="3" table:style-name="ce223">
            <text:p><text:s/>3</text:p>
          </table:table-cell>
          <table:table-cell office:value-type="float" office:value="1355" table:style-name="ce223">
            <text:p>1 355</text:p>
          </table:table-cell>
          <table:table-cell office:value-type="float" office:value="1" table:style-name="ce223">
            <text:p><text:s/>1</text:p>
          </table:table-cell>
          <table:table-cell office:value-type="float" office:value="6" table:style-name="ce223">
            <text:p><text:s/>6</text:p>
          </table:table-cell>
          <table:table-cell office:value-type="float" office:value="3637" table:style-name="ce223">
            <text:p>3 637</text:p>
          </table:table-cell>
          <table:table-cell office:value-type="float" office:value="1998" table:style-name="ce223">
            <text:p>1 998</text:p>
          </table:table-cell>
          <table:table-cell office:value-type="float" office:value="449" table:style-name="ce223">
            <text:p><text:s/>449</text:p>
          </table:table-cell>
          <table:table-cell office:value-type="float" office:value="408" table:style-name="ce223">
            <text:p><text:s/>408</text:p>
          </table:table-cell>
          <table:table-cell office:value-type="float" office:value="263" table:style-name="ce223">
            <text:p><text:s/>263</text:p>
          </table:table-cell>
          <table:table-cell office:value-type="float" office:value="121" table:style-name="ce223">
            <text:p><text:s/>121</text:p>
          </table:table-cell>
          <table:table-cell office:value-type="float" office:value="60" table:style-name="ce223">
            <text:p><text:s/>60</text:p>
          </table:table-cell>
          <table:table-cell office:value-type="float" office:value="1093" table:style-name="ce223">
            <text:p>1 093</text:p>
          </table:table-cell>
          <table:table-cell office:value-type="float" office:value="631" table:style-name="ce223">
            <text:p><text:s/>631</text:p>
          </table:table-cell>
          <table:table-cell office:value-type="float" office:value="2" table:style-name="ce223">
            <text:p><text:s/>2</text:p>
          </table:table-cell>
          <table:table-cell office:value-type="float" office:value="309" table:style-name="ce223">
            <text:p><text:s/>309</text:p>
          </table:table-cell>
          <table:table-cell office:value-type="float" office:value="35" table:style-name="ce223">
            <text:p><text:s/>35</text:p>
          </table:table-cell>
          <table:table-cell office:value-type="float" office:value="682" table:style-name="ce223">
            <text:p><text:s/>682</text:p>
          </table:table-cell>
          <table:table-cell office:value-type="float" office:value="4481" table:style-name="ce223">
            <text:p>4 481</text:p>
          </table:table-cell>
          <table:table-cell office:value-type="float" office:value="2" table:style-name="ce223">
            <text:p><text:s/>2</text:p>
          </table:table-cell>
          <table:table-cell office:value-type="float" office:value="0" table:style-name="ce223">
            <text:p><text:s/>0</text:p>
          </table:table-cell>
          <table:table-cell office:value-type="float" office:value="46" table:style-name="ce223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223">
            <text:p>1 411</text:p>
          </table:table-cell>
          <table:table-cell office:value-type="float" office:value="10" table:style-name="ce223">
            <text:p><text:s/>10</text:p>
          </table:table-cell>
          <table:table-cell office:value-type="float" office:value="0" table:style-name="ce223">
            <text:p><text:s/>0</text:p>
          </table:table-cell>
          <table:table-cell office:value-type="float" office:value="53" table:style-name="ce223">
            <text:p><text:s/>53</text:p>
          </table:table-cell>
          <table:table-cell office:value-type="float" office:value="1" table:style-name="ce223">
            <text:p><text:s/>1</text:p>
          </table:table-cell>
          <table:table-cell office:value-type="float" office:value="1" table:style-name="ce223">
            <text:p><text:s/>1</text:p>
          </table:table-cell>
          <table:table-cell office:value-type="float" office:value="51" table:style-name="ce223">
            <text:p><text:s/>51</text:p>
          </table:table-cell>
          <table:table-cell office:value-type="float" office:value="113" table:style-name="ce223">
            <text:p><text:s/>113</text:p>
          </table:table-cell>
          <table:table-cell office:value-type="float" office:value="22" table:style-name="ce223">
            <text:p><text:s/>22</text:p>
          </table:table-cell>
          <table:table-cell office:value-type="float" office:value="57" table:style-name="ce223">
            <text:p><text:s/>57</text:p>
          </table:table-cell>
          <table:table-cell office:value-type="float" office:value="31" table:style-name="ce223">
            <text:p><text:s/>31</text:p>
          </table:table-cell>
          <table:table-cell office:value-type="float" office:value="1" table:style-name="ce223">
            <text:p><text:s/>1</text:p>
          </table:table-cell>
          <table:table-cell office:value-type="float" office:value="24" table:style-name="ce223">
            <text:p><text:s/>24</text:p>
          </table:table-cell>
          <table:table-cell office:value-type="float" office:value="81" table:style-name="ce223">
            <text:p><text:s/>81</text:p>
          </table:table-cell>
          <table:table-cell office:value-type="float" office:value="67" table:style-name="ce223">
            <text:p><text:s/>67</text:p>
          </table:table-cell>
          <table:table-cell office:value-type="float" office:value="0" table:style-name="ce223">
            <text:p><text:s/>0</text:p>
          </table:table-cell>
          <table:table-cell office:value-type="float" office:value="22" table:style-name="ce223">
            <text:p><text:s/>22</text:p>
          </table:table-cell>
          <table:table-cell office:value-type="float" office:value="2" table:style-name="ce223">
            <text:p><text:s/>2</text:p>
          </table:table-cell>
          <table:table-cell office:value-type="float" office:value="28" table:style-name="ce223">
            <text:p><text:s/>28</text:p>
          </table:table-cell>
          <table:table-cell office:value-type="float" office:value="41" table:style-name="ce223">
            <text:p><text:s/>41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06" table:style-name="ce223">
            <text:p><text:s/>80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845" table:style-name="ce225">
            <text:p>117 845</text:p>
          </table:table-cell>
          <table:table-cell office:value-type="float" office:value="2541" table:style-name="ce225">
            <text:p>2 541</text:p>
          </table:table-cell>
          <table:table-cell office:value-type="float" office:value="36" table:style-name="ce225">
            <text:p><text:s/>36</text:p>
          </table:table-cell>
          <table:table-cell office:value-type="float" office:value="13811" table:style-name="ce225">
            <text:p>13 811</text:p>
          </table:table-cell>
          <table:table-cell office:value-type="float" office:value="38" table:style-name="ce225">
            <text:p><text:s/>38</text:p>
          </table:table-cell>
          <table:table-cell office:value-type="float" office:value="161" table:style-name="ce225">
            <text:p><text:s/>161</text:p>
          </table:table-cell>
          <table:table-cell office:value-type="float" office:value="21697" table:style-name="ce225">
            <text:p>21 697</text:p>
          </table:table-cell>
          <table:table-cell office:value-type="float" office:value="25674" table:style-name="ce225">
            <text:p>25 674</text:p>
          </table:table-cell>
          <table:table-cell office:value-type="float" office:value="3904" table:style-name="ce225">
            <text:p>3 904</text:p>
          </table:table-cell>
          <table:table-cell office:value-type="float" office:value="10668" table:style-name="ce225">
            <text:p>10 668</text:p>
          </table:table-cell>
          <table:table-cell office:value-type="float" office:value="2401" table:style-name="ce225">
            <text:p>2 401</text:p>
          </table:table-cell>
          <table:table-cell office:value-type="float" office:value="1105" table:style-name="ce225">
            <text:p>1 105</text:p>
          </table:table-cell>
          <table:table-cell office:value-type="float" office:value="1062" table:style-name="ce225">
            <text:p>1 062</text:p>
          </table:table-cell>
          <table:table-cell office:value-type="float" office:value="10341" table:style-name="ce225">
            <text:p>10 341</text:p>
          </table:table-cell>
          <table:table-cell office:value-type="float" office:value="5013" table:style-name="ce225">
            <text:p>5 013</text:p>
          </table:table-cell>
          <table:table-cell office:value-type="float" office:value="43" table:style-name="ce225">
            <text:p><text:s/>43</text:p>
          </table:table-cell>
          <table:table-cell office:value-type="float" office:value="2125" table:style-name="ce225">
            <text:p>2 125</text:p>
          </table:table-cell>
          <table:table-cell office:value-type="float" office:value="1147" table:style-name="ce225">
            <text:p>1 147</text:p>
          </table:table-cell>
          <table:table-cell office:value-type="float" office:value="2916" table:style-name="ce225">
            <text:p>2 916</text:p>
          </table:table-cell>
          <table:table-cell office:value-type="float" office:value="12147" table:style-name="ce225">
            <text:p>12 147</text:p>
          </table:table-cell>
          <table:table-cell office:value-type="float" office:value="4" table:style-name="ce225">
            <text:p><text:s/>4</text:p>
          </table:table-cell>
          <table:table-cell office:value-type="float" office:value="2" table:style-name="ce225">
            <text:p><text:s/>2</text:p>
          </table:table-cell>
          <table:table-cell office:value-type="float" office:value="1009" table:style-name="ce225">
            <text:p>1 00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35" table:style-name="ce223">
            <text:p>19 735</text:p>
          </table:table-cell>
          <table:table-cell office:value-type="float" office:value="63" table:style-name="ce223">
            <text:p><text:s/>63</text:p>
          </table:table-cell>
          <table:table-cell office:value-type="float" office:value="44" table:style-name="ce223">
            <text:p><text:s/>44</text:p>
          </table:table-cell>
          <table:table-cell office:value-type="float" office:value="657" table:style-name="ce223">
            <text:p><text:s/>657</text:p>
          </table:table-cell>
          <table:table-cell office:value-type="float" office:value="11" table:style-name="ce223">
            <text:p><text:s/>11</text:p>
          </table:table-cell>
          <table:table-cell office:value-type="float" office:value="22" table:style-name="ce223">
            <text:p><text:s/>22</text:p>
          </table:table-cell>
          <table:table-cell office:value-type="float" office:value="370" table:style-name="ce223">
            <text:p><text:s/>370</text:p>
          </table:table-cell>
          <table:table-cell office:value-type="float" office:value="9223" table:style-name="ce223">
            <text:p>9 223</text:p>
          </table:table-cell>
          <table:table-cell office:value-type="float" office:value="741" table:style-name="ce223">
            <text:p><text:s/>741</text:p>
          </table:table-cell>
          <table:table-cell office:value-type="float" office:value="2378" table:style-name="ce223">
            <text:p>2 378</text:p>
          </table:table-cell>
          <table:table-cell office:value-type="float" office:value="231" table:style-name="ce223">
            <text:p><text:s/>231</text:p>
          </table:table-cell>
          <table:table-cell office:value-type="float" office:value="155" table:style-name="ce223">
            <text:p><text:s/>155</text:p>
          </table:table-cell>
          <table:table-cell office:value-type="float" office:value="292" table:style-name="ce223">
            <text:p><text:s/>292</text:p>
          </table:table-cell>
          <table:table-cell office:value-type="float" office:value="493" table:style-name="ce223">
            <text:p><text:s/>493</text:p>
          </table:table-cell>
          <table:table-cell office:value-type="float" office:value="499" table:style-name="ce223">
            <text:p><text:s/>499</text:p>
          </table:table-cell>
          <table:table-cell office:value-type="float" office:value="9" table:style-name="ce223">
            <text:p><text:s/>9</text:p>
          </table:table-cell>
          <table:table-cell office:value-type="float" office:value="602" table:style-name="ce223">
            <text:p><text:s/>602</text:p>
          </table:table-cell>
          <table:table-cell office:value-type="float" office:value="47" table:style-name="ce223">
            <text:p><text:s/>47</text:p>
          </table:table-cell>
          <table:table-cell office:value-type="float" office:value="2935" table:style-name="ce223">
            <text:p>2 935</text:p>
          </table:table-cell>
          <table:table-cell office:value-type="float" office:value="955" table:style-name="ce223">
            <text:p><text:s/>955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" table:style-name="ce22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53" table:style-name="ce223">
            <text:p>65 053</text:p>
          </table:table-cell>
          <table:table-cell office:value-type="float" office:value="1712" table:style-name="ce223">
            <text:p>1 712</text:p>
          </table:table-cell>
          <table:table-cell office:value-type="float" office:value="4" table:style-name="ce223">
            <text:p><text:s/>4</text:p>
          </table:table-cell>
          <table:table-cell office:value-type="float" office:value="8487" table:style-name="ce223">
            <text:p>8 487</text:p>
          </table:table-cell>
          <table:table-cell office:value-type="float" office:value="9" table:style-name="ce223">
            <text:p><text:s/>9</text:p>
          </table:table-cell>
          <table:table-cell office:value-type="float" office:value="45" table:style-name="ce223">
            <text:p><text:s/>45</text:p>
          </table:table-cell>
          <table:table-cell office:value-type="float" office:value="15160" table:style-name="ce223">
            <text:p>15 160</text:p>
          </table:table-cell>
          <table:table-cell office:value-type="float" office:value="12861" table:style-name="ce223">
            <text:p>12 861</text:p>
          </table:table-cell>
          <table:table-cell office:value-type="float" office:value="2018" table:style-name="ce223">
            <text:p>2 018</text:p>
          </table:table-cell>
          <table:table-cell office:value-type="float" office:value="4672" table:style-name="ce223">
            <text:p>4 672</text:p>
          </table:table-cell>
          <table:table-cell office:value-type="float" office:value="1306" table:style-name="ce223">
            <text:p>1 306</text:p>
          </table:table-cell>
          <table:table-cell office:value-type="float" office:value="835" table:style-name="ce223">
            <text:p><text:s/>835</text:p>
          </table:table-cell>
          <table:table-cell office:value-type="float" office:value="297" table:style-name="ce223">
            <text:p><text:s/>297</text:p>
          </table:table-cell>
          <table:table-cell office:value-type="float" office:value="5929" table:style-name="ce223">
            <text:p>5 929</text:p>
          </table:table-cell>
          <table:table-cell office:value-type="float" office:value="2469" table:style-name="ce223">
            <text:p>2 469</text:p>
          </table:table-cell>
          <table:table-cell office:value-type="float" office:value="28" table:style-name="ce223">
            <text:p><text:s/>28</text:p>
          </table:table-cell>
          <table:table-cell office:value-type="float" office:value="1204" table:style-name="ce223">
            <text:p>1 204</text:p>
          </table:table-cell>
          <table:table-cell office:value-type="float" office:value="384" table:style-name="ce223">
            <text:p><text:s/>384</text:p>
          </table:table-cell>
          <table:table-cell office:value-type="float" office:value="1398" table:style-name="ce223">
            <text:p>1 398</text:p>
          </table:table-cell>
          <table:table-cell office:value-type="float" office:value="6103" table:style-name="ce223">
            <text:p>6 103</text:p>
          </table:table-cell>
          <table:table-cell office:value-type="float" office:value="2" table:style-name="ce223">
            <text:p><text:s/>2</text:p>
          </table:table-cell>
          <table:table-cell office:value-type="float" office:value="1" table:style-name="ce223">
            <text:p><text:s/>1</text:p>
          </table:table-cell>
          <table:table-cell office:value-type="float" office:value="129" table:style-name="ce223">
            <text:p><text:s/>1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739" table:style-name="ce223">
            <text:p>48 739</text:p>
          </table:table-cell>
          <table:table-cell office:value-type="float" office:value="674" table:style-name="ce223">
            <text:p><text:s/>674</text:p>
          </table:table-cell>
          <table:table-cell office:value-type="float" office:value="19" table:style-name="ce223">
            <text:p><text:s/>19</text:p>
          </table:table-cell>
          <table:table-cell office:value-type="float" office:value="10997" table:style-name="ce223">
            <text:p>10 997</text:p>
          </table:table-cell>
          <table:table-cell office:value-type="float" office:value="364" table:style-name="ce223">
            <text:p><text:s/>364</text:p>
          </table:table-cell>
          <table:table-cell office:value-type="float" office:value="666" table:style-name="ce223">
            <text:p><text:s/>666</text:p>
          </table:table-cell>
          <table:table-cell office:value-type="float" office:value="1856" table:style-name="ce223">
            <text:p>1 856</text:p>
          </table:table-cell>
          <table:table-cell office:value-type="float" office:value="13296" table:style-name="ce223">
            <text:p>13 296</text:p>
          </table:table-cell>
          <table:table-cell office:value-type="float" office:value="2414" table:style-name="ce223">
            <text:p>2 414</text:p>
          </table:table-cell>
          <table:table-cell office:value-type="float" office:value="7595" table:style-name="ce223">
            <text:p>7 595</text:p>
          </table:table-cell>
          <table:table-cell office:value-type="float" office:value="690" table:style-name="ce223">
            <text:p><text:s/>690</text:p>
          </table:table-cell>
          <table:table-cell office:value-type="float" office:value="112" table:style-name="ce223">
            <text:p><text:s/>112</text:p>
          </table:table-cell>
          <table:table-cell office:value-type="float" office:value="1089" table:style-name="ce223">
            <text:p>1 089</text:p>
          </table:table-cell>
          <table:table-cell office:value-type="float" office:value="2502" table:style-name="ce223">
            <text:p>2 502</text:p>
          </table:table-cell>
          <table:table-cell office:value-type="float" office:value="2793" table:style-name="ce223">
            <text:p>2 793</text:p>
          </table:table-cell>
          <table:table-cell office:value-type="float" office:value="3" table:style-name="ce223">
            <text:p><text:s/>3</text:p>
          </table:table-cell>
          <table:table-cell office:value-type="float" office:value="891" table:style-name="ce223">
            <text:p><text:s/>891</text:p>
          </table:table-cell>
          <table:table-cell office:value-type="float" office:value="580" table:style-name="ce223">
            <text:p><text:s/>580</text:p>
          </table:table-cell>
          <table:table-cell office:value-type="float" office:value="1182" table:style-name="ce223">
            <text:p>1 182</text:p>
          </table:table-cell>
          <table:table-cell office:value-type="float" office:value="999" table:style-name="ce223">
            <text:p><text:s/>999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17" table:style-name="ce223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9992" table:style-name="ce223">
            <text:p>209 992</text:p>
          </table:table-cell>
          <table:table-cell office:value-type="float" office:value="3192" table:style-name="ce223">
            <text:p>3 192</text:p>
          </table:table-cell>
          <table:table-cell office:value-type="float" office:value="2242" table:style-name="ce223">
            <text:p>2 242</text:p>
          </table:table-cell>
          <table:table-cell office:value-type="float" office:value="65715" table:style-name="ce223">
            <text:p>65 715</text:p>
          </table:table-cell>
          <table:table-cell office:value-type="float" office:value="154" table:style-name="ce223">
            <text:p><text:s/>154</text:p>
          </table:table-cell>
          <table:table-cell office:value-type="float" office:value="881" table:style-name="ce223">
            <text:p><text:s/>881</text:p>
          </table:table-cell>
          <table:table-cell office:value-type="float" office:value="16276" table:style-name="ce223">
            <text:p>16 276</text:p>
          </table:table-cell>
          <table:table-cell office:value-type="float" office:value="50900" table:style-name="ce223">
            <text:p>50 900</text:p>
          </table:table-cell>
          <table:table-cell office:value-type="float" office:value="13767" table:style-name="ce223">
            <text:p>13 767</text:p>
          </table:table-cell>
          <table:table-cell office:value-type="float" office:value="19418" table:style-name="ce223">
            <text:p>19 418</text:p>
          </table:table-cell>
          <table:table-cell office:value-type="float" office:value="3905" table:style-name="ce223">
            <text:p>3 905</text:p>
          </table:table-cell>
          <table:table-cell office:value-type="float" office:value="486" table:style-name="ce223">
            <text:p><text:s/>486</text:p>
          </table:table-cell>
          <table:table-cell office:value-type="float" office:value="1977" table:style-name="ce223">
            <text:p>1 977</text:p>
          </table:table-cell>
          <table:table-cell office:value-type="float" office:value="10863" table:style-name="ce223">
            <text:p>10 863</text:p>
          </table:table-cell>
          <table:table-cell office:value-type="float" office:value="8644" table:style-name="ce223">
            <text:p>8 644</text:p>
          </table:table-cell>
          <table:table-cell office:value-type="float" office:value="39" table:style-name="ce223">
            <text:p><text:s/>39</text:p>
          </table:table-cell>
          <table:table-cell office:value-type="float" office:value="1007" table:style-name="ce223">
            <text:p>1 007</text:p>
          </table:table-cell>
          <table:table-cell office:value-type="float" office:value="5186" table:style-name="ce223">
            <text:p>5 186</text:p>
          </table:table-cell>
          <table:table-cell office:value-type="float" office:value="2630" table:style-name="ce223">
            <text:p>2 630</text:p>
          </table:table-cell>
          <table:table-cell office:value-type="float" office:value="2634" table:style-name="ce223">
            <text:p>2 634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75" table:style-name="ce223">
            <text:p><text:s/>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8" table:style-name="ce223">
            <text:p>15 898</text:p>
          </table:table-cell>
          <table:table-cell office:value-type="float" office:value="332" table:style-name="ce223">
            <text:p><text:s/>332</text:p>
          </table:table-cell>
          <table:table-cell office:value-type="float" office:value="3" table:style-name="ce223">
            <text:p><text:s/>3</text:p>
          </table:table-cell>
          <table:table-cell office:value-type="float" office:value="1354" table:style-name="ce223">
            <text:p>1 354</text:p>
          </table:table-cell>
          <table:table-cell office:value-type="float" office:value="1" table:style-name="ce223">
            <text:p><text:s/>1</text:p>
          </table:table-cell>
          <table:table-cell office:value-type="float" office:value="6" table:style-name="ce223">
            <text:p><text:s/>6</text:p>
          </table:table-cell>
          <table:table-cell office:value-type="float" office:value="3634" table:style-name="ce223">
            <text:p>3 634</text:p>
          </table:table-cell>
          <table:table-cell office:value-type="float" office:value="1996" table:style-name="ce223">
            <text:p>1 996</text:p>
          </table:table-cell>
          <table:table-cell office:value-type="float" office:value="449" table:style-name="ce223">
            <text:p><text:s/>449</text:p>
          </table:table-cell>
          <table:table-cell office:value-type="float" office:value="407" table:style-name="ce223">
            <text:p><text:s/>407</text:p>
          </table:table-cell>
          <table:table-cell office:value-type="float" office:value="263" table:style-name="ce223">
            <text:p><text:s/>263</text:p>
          </table:table-cell>
          <table:table-cell office:value-type="float" office:value="120" table:style-name="ce223">
            <text:p><text:s/>120</text:p>
          </table:table-cell>
          <table:table-cell office:value-type="float" office:value="60" table:style-name="ce223">
            <text:p><text:s/>60</text:p>
          </table:table-cell>
          <table:table-cell office:value-type="float" office:value="1091" table:style-name="ce223">
            <text:p>1 091</text:p>
          </table:table-cell>
          <table:table-cell office:value-type="float" office:value="630" table:style-name="ce223">
            <text:p><text:s/>630</text:p>
          </table:table-cell>
          <table:table-cell office:value-type="float" office:value="2" table:style-name="ce223">
            <text:p><text:s/>2</text:p>
          </table:table-cell>
          <table:table-cell office:value-type="float" office:value="309" table:style-name="ce223">
            <text:p><text:s/>309</text:p>
          </table:table-cell>
          <table:table-cell office:value-type="float" office:value="35" table:style-name="ce223">
            <text:p><text:s/>35</text:p>
          </table:table-cell>
          <table:table-cell office:value-type="float" office:value="680" table:style-name="ce223">
            <text:p><text:s/>680</text:p>
          </table:table-cell>
          <table:table-cell office:value-type="float" office:value="4478" table:style-name="ce223">
            <text:p>4 478</text:p>
          </table:table-cell>
          <table:table-cell office:value-type="float" office:value="2" table:style-name="ce223">
            <text:p><text:s/>2</text:p>
          </table:table-cell>
          <table:table-cell office:value-type="float" office:value="0" table:style-name="ce223">
            <text:p><text:s/>0</text:p>
          </table:table-cell>
          <table:table-cell office:value-type="float" office:value="46" table:style-name="ce223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223">
            <text:p>1 411</text:p>
          </table:table-cell>
          <table:table-cell office:value-type="float" office:value="10" table:style-name="ce223">
            <text:p><text:s/>10</text:p>
          </table:table-cell>
          <table:table-cell office:value-type="float" office:value="0" table:style-name="ce223">
            <text:p><text:s/>0</text:p>
          </table:table-cell>
          <table:table-cell office:value-type="float" office:value="53" table:style-name="ce223">
            <text:p><text:s/>53</text:p>
          </table:table-cell>
          <table:table-cell office:value-type="float" office:value="1" table:style-name="ce223">
            <text:p><text:s/>1</text:p>
          </table:table-cell>
          <table:table-cell office:value-type="float" office:value="1" table:style-name="ce223">
            <text:p><text:s/>1</text:p>
          </table:table-cell>
          <table:table-cell office:value-type="float" office:value="51" table:style-name="ce223">
            <text:p><text:s/>51</text:p>
          </table:table-cell>
          <table:table-cell office:value-type="float" office:value="113" table:style-name="ce223">
            <text:p><text:s/>113</text:p>
          </table:table-cell>
          <table:table-cell office:value-type="float" office:value="22" table:style-name="ce223">
            <text:p><text:s/>22</text:p>
          </table:table-cell>
          <table:table-cell office:value-type="float" office:value="57" table:style-name="ce223">
            <text:p><text:s/>57</text:p>
          </table:table-cell>
          <table:table-cell office:value-type="float" office:value="31" table:style-name="ce223">
            <text:p><text:s/>31</text:p>
          </table:table-cell>
          <table:table-cell office:value-type="float" office:value="1" table:style-name="ce223">
            <text:p><text:s/>1</text:p>
          </table:table-cell>
          <table:table-cell office:value-type="float" office:value="24" table:style-name="ce223">
            <text:p><text:s/>24</text:p>
          </table:table-cell>
          <table:table-cell office:value-type="float" office:value="81" table:style-name="ce223">
            <text:p><text:s/>81</text:p>
          </table:table-cell>
          <table:table-cell office:value-type="float" office:value="67" table:style-name="ce223">
            <text:p><text:s/>67</text:p>
          </table:table-cell>
          <table:table-cell office:value-type="float" office:value="0" table:style-name="ce223">
            <text:p><text:s/>0</text:p>
          </table:table-cell>
          <table:table-cell office:value-type="float" office:value="22" table:style-name="ce223">
            <text:p><text:s/>22</text:p>
          </table:table-cell>
          <table:table-cell office:value-type="float" office:value="2" table:style-name="ce223">
            <text:p><text:s/>2</text:p>
          </table:table-cell>
          <table:table-cell office:value-type="float" office:value="28" table:style-name="ce223">
            <text:p><text:s/>28</text:p>
          </table:table-cell>
          <table:table-cell office:value-type="float" office:value="41" table:style-name="ce223">
            <text:p><text:s/>41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06" table:style-name="ce223">
            <text:p><text:s/>80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0828" table:style-name="ce225">
            <text:p>360 828</text:p>
          </table:table-cell>
          <table:table-cell office:value-type="float" office:value="5983" table:style-name="ce225">
            <text:p>5 983</text:p>
          </table:table-cell>
          <table:table-cell office:value-type="float" office:value="2312" table:style-name="ce225">
            <text:p>2 312</text:p>
          </table:table-cell>
          <table:table-cell office:value-type="float" office:value="87263" table:style-name="ce225">
            <text:p>87 263</text:p>
          </table:table-cell>
          <table:table-cell office:value-type="float" office:value="540" table:style-name="ce225">
            <text:p><text:s/>540</text:p>
          </table:table-cell>
          <table:table-cell office:value-type="float" office:value="1621" table:style-name="ce225">
            <text:p>1 621</text:p>
          </table:table-cell>
          <table:table-cell office:value-type="float" office:value="37347" table:style-name="ce225">
            <text:p>37 347</text:p>
          </table:table-cell>
          <table:table-cell office:value-type="float" office:value="88389" table:style-name="ce225">
            <text:p>88 389</text:p>
          </table:table-cell>
          <table:table-cell office:value-type="float" office:value="19411" table:style-name="ce225">
            <text:p>19 411</text:p>
          </table:table-cell>
          <table:table-cell office:value-type="float" office:value="34527" table:style-name="ce225">
            <text:p>34 527</text:p>
          </table:table-cell>
          <table:table-cell office:value-type="float" office:value="6426" table:style-name="ce225">
            <text:p>6 426</text:p>
          </table:table-cell>
          <table:table-cell office:value-type="float" office:value="1709" table:style-name="ce225">
            <text:p>1 709</text:p>
          </table:table-cell>
          <table:table-cell office:value-type="float" office:value="3739" table:style-name="ce225">
            <text:p>3 739</text:p>
          </table:table-cell>
          <table:table-cell office:value-type="float" office:value="20959" table:style-name="ce225">
            <text:p>20 959</text:p>
          </table:table-cell>
          <table:table-cell office:value-type="float" office:value="15102" table:style-name="ce225">
            <text:p>15 102</text:p>
          </table:table-cell>
          <table:table-cell office:value-type="float" office:value="81" table:style-name="ce225">
            <text:p><text:s/>81</text:p>
          </table:table-cell>
          <table:table-cell office:value-type="float" office:value="4035" table:style-name="ce225">
            <text:p>4 035</text:p>
          </table:table-cell>
          <table:table-cell office:value-type="float" office:value="6234" table:style-name="ce225">
            <text:p>6 234</text:p>
          </table:table-cell>
          <table:table-cell office:value-type="float" office:value="8853" table:style-name="ce225">
            <text:p>8 853</text:p>
          </table:table-cell>
          <table:table-cell office:value-type="float" office:value="15210" table:style-name="ce225">
            <text:p>15 210</text:p>
          </table:table-cell>
          <table:table-cell office:value-type="float" office:value="4" table:style-name="ce225">
            <text:p><text:s/>4</text:p>
          </table:table-cell>
          <table:table-cell office:value-type="float" office:value="2" table:style-name="ce225">
            <text:p><text:s/>2</text:p>
          </table:table-cell>
          <table:table-cell office:value-type="float" office:value="1081" table:style-name="ce225">
            <text:p>1 0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2625.15" table:style-name="ce224">
            <text:p>11 292 625,15</text:p>
          </table:table-cell>
          <table:table-cell office:value-type="float" office:value="35194.19" table:style-name="ce224">
            <text:p><text:s/>35 194,19</text:p>
          </table:table-cell>
          <table:table-cell office:value-type="float" office:value="27957.62" table:style-name="ce224">
            <text:p><text:s/>27 957,62</text:p>
          </table:table-cell>
          <table:table-cell office:value-type="float" office:value="328141.23" table:style-name="ce224">
            <text:p><text:s/>328 141,23</text:p>
          </table:table-cell>
          <table:table-cell office:value-type="float" office:value="5484.08" table:style-name="ce224">
            <text:p><text:s/>5 484,08</text:p>
          </table:table-cell>
          <table:table-cell office:value-type="float" office:value="12520.47" table:style-name="ce224">
            <text:p><text:s/>12 520,47</text:p>
          </table:table-cell>
          <table:table-cell office:value-type="float" office:value="195860.91" table:style-name="ce224">
            <text:p><text:s/>195 860,91</text:p>
          </table:table-cell>
          <table:table-cell office:value-type="float" office:value="5348839.16" table:style-name="ce224">
            <text:p>5 348 839,16</text:p>
          </table:table-cell>
          <table:table-cell office:value-type="float" office:value="453259.5" table:style-name="ce224">
            <text:p><text:s/>453 259,50</text:p>
          </table:table-cell>
          <table:table-cell office:value-type="float" office:value="1169822.1499999999" table:style-name="ce224">
            <text:p>1 169 822,15</text:p>
          </table:table-cell>
          <table:table-cell office:value-type="float" office:value="135412.71" table:style-name="ce224">
            <text:p><text:s/>135 412,71</text:p>
          </table:table-cell>
          <table:table-cell office:value-type="float" office:value="105572.36" table:style-name="ce224">
            <text:p><text:s/>105 572,36</text:p>
          </table:table-cell>
          <table:table-cell office:value-type="float" office:value="155886.92000000001" table:style-name="ce224">
            <text:p><text:s/>155 886,92</text:p>
          </table:table-cell>
          <table:table-cell office:value-type="float" office:value="261904.44" table:style-name="ce224">
            <text:p><text:s/>261 904,44</text:p>
          </table:table-cell>
          <table:table-cell office:value-type="float" office:value="324068.57" table:style-name="ce224">
            <text:p><text:s/>324 068,57</text:p>
          </table:table-cell>
          <table:table-cell office:value-type="float" office:value="2418.8000000000002" table:style-name="ce224">
            <text:p><text:s/>2 418,80</text:p>
          </table:table-cell>
          <table:table-cell office:value-type="float" office:value="252976.19" table:style-name="ce224">
            <text:p><text:s/>252 976,19</text:p>
          </table:table-cell>
          <table:table-cell office:value-type="float" office:value="22425.59" table:style-name="ce224">
            <text:p><text:s/>22 425,59</text:p>
          </table:table-cell>
          <table:table-cell office:value-type="float" office:value="1993642.16" table:style-name="ce224">
            <text:p>1 993 642,16</text:p>
          </table:table-cell>
          <table:table-cell office:value-type="float" office:value="456628.32" table:style-name="ce224">
            <text:p><text:s/>456 628,32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4609.78" table:style-name="ce224">
            <text:p><text:s/>4 609,7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43356.390000001" table:style-name="ce224">
            <text:p>47 743 356,39</text:p>
          </table:table-cell>
          <table:table-cell office:value-type="float" office:value="1280000.19" table:style-name="ce224">
            <text:p>1 280 000,19</text:p>
          </table:table-cell>
          <table:table-cell office:value-type="float" office:value="2700" table:style-name="ce224">
            <text:p><text:s/>2 700,00</text:p>
          </table:table-cell>
          <table:table-cell office:value-type="float" office:value="6095913.7599999998" table:style-name="ce224">
            <text:p>6 095 913,76</text:p>
          </table:table-cell>
          <table:table-cell office:value-type="float" office:value="5850" table:style-name="ce224">
            <text:p><text:s/>5 850,00</text:p>
          </table:table-cell>
          <table:table-cell office:value-type="float" office:value="31741.8" table:style-name="ce224">
            <text:p><text:s/>31 741,80</text:p>
          </table:table-cell>
          <table:table-cell office:value-type="float" office:value="11462709.130000001" table:style-name="ce224">
            <text:p>11 462 709,13</text:p>
          </table:table-cell>
          <table:table-cell office:value-type="float" office:value="9323120.7699999996" table:style-name="ce224">
            <text:p>9 323 120,77</text:p>
          </table:table-cell>
          <table:table-cell office:value-type="float" office:value="1407681.15" table:style-name="ce224">
            <text:p>1 407 681,15</text:p>
          </table:table-cell>
          <table:table-cell office:value-type="float" office:value="3532651.04" table:style-name="ce224">
            <text:p>3 532 651,04</text:p>
          </table:table-cell>
          <table:table-cell office:value-type="float" office:value="911529.24" table:style-name="ce224">
            <text:p><text:s/>911 529,24</text:p>
          </table:table-cell>
          <table:table-cell office:value-type="float" office:value="532224.01" table:style-name="ce224">
            <text:p><text:s/>532 224,01</text:p>
          </table:table-cell>
          <table:table-cell office:value-type="float" office:value="206194.01" table:style-name="ce224">
            <text:p><text:s/>206 194,01</text:p>
          </table:table-cell>
          <table:table-cell office:value-type="float" office:value="4066421.84" table:style-name="ce224">
            <text:p>4 066 421,84</text:p>
          </table:table-cell>
          <table:table-cell office:value-type="float" office:value="1796284.1" table:style-name="ce224">
            <text:p>1 796 284,10</text:p>
          </table:table-cell>
          <table:table-cell office:value-type="float" office:value="17269.93" table:style-name="ce224">
            <text:p><text:s/>17 269,93</text:p>
          </table:table-cell>
          <table:table-cell office:value-type="float" office:value="856887.94" table:style-name="ce224">
            <text:p><text:s/>856 887,94</text:p>
          </table:table-cell>
          <table:table-cell office:value-type="float" office:value="238051.88" table:style-name="ce224">
            <text:p><text:s/>238 051,88</text:p>
          </table:table-cell>
          <table:table-cell office:value-type="float" office:value="1062845.67" table:style-name="ce224">
            <text:p>1 062 845,67</text:p>
          </table:table-cell>
          <table:table-cell office:value-type="float" office:value="4813068.53" table:style-name="ce224">
            <text:p>4 813 068,53</text:p>
          </table:table-cell>
          <table:table-cell office:value-type="float" office:value="1620" table:style-name="ce224">
            <text:p><text:s/>1 620,00</text:p>
          </table:table-cell>
          <table:table-cell office:value-type="float" office:value="810" table:style-name="ce224">
            <text:p><text:s text:c="2"/>810,00</text:p>
          </table:table-cell>
          <table:table-cell office:value-type="float" office:value="97781.4" table:style-name="ce224">
            <text:p><text:s/>97 781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9554.68" table:style-name="ce224">
            <text:p>22 509 554,68</text:p>
          </table:table-cell>
          <table:table-cell office:value-type="float" office:value="395915.72" table:style-name="ce224">
            <text:p><text:s/>395 915,72</text:p>
          </table:table-cell>
          <table:table-cell office:value-type="float" office:value="7785.37" table:style-name="ce224">
            <text:p><text:s/>7 785,37</text:p>
          </table:table-cell>
          <table:table-cell office:value-type="float" office:value="3205164.49" table:style-name="ce224">
            <text:p>3 205 164,49</text:p>
          </table:table-cell>
          <table:table-cell office:value-type="float" office:value="189624.09" table:style-name="ce224">
            <text:p><text:s/>189 624,09</text:p>
          </table:table-cell>
          <table:table-cell office:value-type="float" office:value="213307.73" table:style-name="ce224">
            <text:p><text:s/>213 307,73</text:p>
          </table:table-cell>
          <table:table-cell office:value-type="float" office:value="873160.21" table:style-name="ce224">
            <text:p><text:s/>873 160,21</text:p>
          </table:table-cell>
          <table:table-cell office:value-type="float" office:value="7172270.6900000004" table:style-name="ce224">
            <text:p>7 172 270,69</text:p>
          </table:table-cell>
          <table:table-cell office:value-type="float" office:value="648116.68999999994" table:style-name="ce224">
            <text:p><text:s/>648 116,69</text:p>
          </table:table-cell>
          <table:table-cell office:value-type="float" office:value="3710563.46" table:style-name="ce224">
            <text:p>3 710 563,46</text:p>
          </table:table-cell>
          <table:table-cell office:value-type="float" office:value="445291.26" table:style-name="ce224">
            <text:p><text:s/>445 291,26</text:p>
          </table:table-cell>
          <table:table-cell office:value-type="float" office:value="56757.18" table:style-name="ce224">
            <text:p><text:s/>56 757,18</text:p>
          </table:table-cell>
          <table:table-cell office:value-type="float" office:value="599632.67000000004" table:style-name="ce224">
            <text:p><text:s/>599 632,67</text:p>
          </table:table-cell>
          <table:table-cell office:value-type="float" office:value="1419555.97" table:style-name="ce224">
            <text:p>1 419 555,97</text:p>
          </table:table-cell>
          <table:table-cell office:value-type="float" office:value="1785327.17" table:style-name="ce224">
            <text:p>1 785 327,17</text:p>
          </table:table-cell>
          <table:table-cell office:value-type="float" office:value="1885.08" table:style-name="ce224">
            <text:p><text:s/>1 885,08</text:p>
          </table:table-cell>
          <table:table-cell office:value-type="float" office:value="389973.71" table:style-name="ce224">
            <text:p><text:s/>389 973,71</text:p>
          </table:table-cell>
          <table:table-cell office:value-type="float" office:value="274078.83" table:style-name="ce224">
            <text:p><text:s/>274 078,83</text:p>
          </table:table-cell>
          <table:table-cell office:value-type="float" office:value="681093.17" table:style-name="ce224">
            <text:p><text:s/>681 093,17</text:p>
          </table:table-cell>
          <table:table-cell office:value-type="float" office:value="433534.92" table:style-name="ce224">
            <text:p><text:s/>433 534,92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6516.27" table:style-name="ce224">
            <text:p><text:s/>6 516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45952.39" table:style-name="ce224">
            <text:p>101 345 952,39</text:p>
          </table:table-cell>
          <table:table-cell office:value-type="float" office:value="1570786.57" table:style-name="ce224">
            <text:p>1 570 786,57</text:p>
          </table:table-cell>
          <table:table-cell office:value-type="float" office:value="733529.67" table:style-name="ce224">
            <text:p><text:s/>733 529,67</text:p>
          </table:table-cell>
          <table:table-cell office:value-type="float" office:value="28539309.52" table:style-name="ce224">
            <text:p>28 539 309,52</text:p>
          </table:table-cell>
          <table:table-cell office:value-type="float" office:value="48761.66" table:style-name="ce224">
            <text:p><text:s/>48 761,66</text:p>
          </table:table-cell>
          <table:table-cell office:value-type="float" office:value="345097.89" table:style-name="ce224">
            <text:p><text:s/>345 097,89</text:p>
          </table:table-cell>
          <table:table-cell office:value-type="float" office:value="9033229.5700000003" table:style-name="ce224">
            <text:p>9 033 229,57</text:p>
          </table:table-cell>
          <table:table-cell office:value-type="float" office:value="24841378.079999998" table:style-name="ce224">
            <text:p>24 841 378,08</text:p>
          </table:table-cell>
          <table:table-cell office:value-type="float" office:value="6087724.9199999999" table:style-name="ce224">
            <text:p>6 087 724,92</text:p>
          </table:table-cell>
          <table:table-cell office:value-type="float" office:value="10764254.9" table:style-name="ce224">
            <text:p>10 764 254,90</text:p>
          </table:table-cell>
          <table:table-cell office:value-type="float" office:value="1916644.55" table:style-name="ce224">
            <text:p>1 916 644,55</text:p>
          </table:table-cell>
          <table:table-cell office:value-type="float" office:value="235269.42" table:style-name="ce224">
            <text:p><text:s/>235 269,42</text:p>
          </table:table-cell>
          <table:table-cell office:value-type="float" office:value="976927.39" table:style-name="ce224">
            <text:p><text:s/>976 927,39</text:p>
          </table:table-cell>
          <table:table-cell office:value-type="float" office:value="5599754.8899999997" table:style-name="ce224">
            <text:p>5 599 754,89</text:p>
          </table:table-cell>
          <table:table-cell office:value-type="float" office:value="4424684.83" table:style-name="ce224">
            <text:p>4 424 684,83</text:p>
          </table:table-cell>
          <table:table-cell office:value-type="float" office:value="20167.27" table:style-name="ce224">
            <text:p><text:s/>20 167,27</text:p>
          </table:table-cell>
          <table:table-cell office:value-type="float" office:value="483010.22" table:style-name="ce224">
            <text:p><text:s/>483 010,22</text:p>
          </table:table-cell>
          <table:table-cell office:value-type="float" office:value="2702502.76" table:style-name="ce224">
            <text:p>2 702 502,76</text:p>
          </table:table-cell>
          <table:table-cell office:value-type="float" office:value="1668382.55" table:style-name="ce224">
            <text:p>1 668 382,55</text:p>
          </table:table-cell>
          <table:table-cell office:value-type="float" office:value="1320735.1000000001" table:style-name="ce224">
            <text:p>1 320 735,1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78.55" table:style-name="ce224">
            <text:p><text:s text:c="2"/>378,55</text:p>
          </table:table-cell>
          <table:table-cell office:value-type="float" office:value="33422.080000000002" table:style-name="ce224">
            <text:p><text:s/>33 422,0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903297.58" table:style-name="ce224">
            <text:p>4 903 297,58</text:p>
          </table:table-cell>
          <table:table-cell office:value-type="float" office:value="103234.51" table:style-name="ce224">
            <text:p><text:s/>103 234,51</text:p>
          </table:table-cell>
          <table:table-cell office:value-type="float" office:value="945" table:style-name="ce224">
            <text:p><text:s text:c="2"/>945,00</text:p>
          </table:table-cell>
          <table:table-cell office:value-type="float" office:value="415928.73" table:style-name="ce224">
            <text:p><text:s/>415 928,73</text:p>
          </table:table-cell>
          <table:table-cell office:value-type="float" office:value="135" table:style-name="ce224">
            <text:p><text:s text:c="2"/>135,00</text:p>
          </table:table-cell>
          <table:table-cell office:value-type="float" office:value="1752.38" table:style-name="ce224">
            <text:p><text:s/>1 752,38</text:p>
          </table:table-cell>
          <table:table-cell office:value-type="float" office:value="1130237.8999999999" table:style-name="ce224">
            <text:p>1 130 237,90</text:p>
          </table:table-cell>
          <table:table-cell office:value-type="float" office:value="610653.54" table:style-name="ce224">
            <text:p><text:s/>610 653,54</text:p>
          </table:table-cell>
          <table:table-cell office:value-type="float" office:value="138579.26999999999" table:style-name="ce224">
            <text:p><text:s/>138 579,27</text:p>
          </table:table-cell>
          <table:table-cell office:value-type="float" office:value="122887.05" table:style-name="ce224">
            <text:p><text:s/>122 887,05</text:p>
          </table:table-cell>
          <table:table-cell office:value-type="float" office:value="81449.05" table:style-name="ce224">
            <text:p><text:s/>81 449,05</text:p>
          </table:table-cell>
          <table:table-cell office:value-type="float" office:value="36257.75" table:style-name="ce224">
            <text:p><text:s/>36 257,75</text:p>
          </table:table-cell>
          <table:table-cell office:value-type="float" office:value="18900" table:style-name="ce224">
            <text:p><text:s/>18 900,00</text:p>
          </table:table-cell>
          <table:table-cell office:value-type="float" office:value="334828.26" table:style-name="ce224">
            <text:p><text:s/>334 828,26</text:p>
          </table:table-cell>
          <table:table-cell office:value-type="float" office:value="193971.12" table:style-name="ce224">
            <text:p><text:s/>193 971,12</text:p>
          </table:table-cell>
          <table:table-cell office:value-type="float" office:value="630" table:style-name="ce224">
            <text:p><text:s text:c="2"/>630,00</text:p>
          </table:table-cell>
          <table:table-cell office:value-type="float" office:value="95514.2" table:style-name="ce224">
            <text:p><text:s/>95 514,20</text:p>
          </table:table-cell>
          <table:table-cell office:value-type="float" office:value="10384.08" table:style-name="ce224">
            <text:p><text:s/>10 384,08</text:p>
          </table:table-cell>
          <table:table-cell office:value-type="float" office:value="207638.46" table:style-name="ce224">
            <text:p><text:s/>207 638,46</text:p>
          </table:table-cell>
          <table:table-cell office:value-type="float" office:value="1384927.77" table:style-name="ce224">
            <text:p>1 384 927,77</text:p>
          </table:table-cell>
          <table:table-cell office:value-type="float" office:value="630" table:style-name="ce224">
            <text:p><text:s text:c="2"/>63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3813.51" table:style-name="ce224">
            <text:p><text:s/>13 813,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224">
            <text:p><text:s/>433 120,45</text:p>
          </table:table-cell>
          <table:table-cell office:value-type="float" office:value="3150" table:style-name="ce224">
            <text:p><text:s/>3 15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6366.77" table:style-name="ce224">
            <text:p><text:s/>16 366,77</text:p>
          </table:table-cell>
          <table:table-cell office:value-type="float" office:value="315" table:style-name="ce224">
            <text:p><text:s text:c="2"/>315,00</text:p>
          </table:table-cell>
          <table:table-cell office:value-type="float" office:value="315" table:style-name="ce224">
            <text:p><text:s text:c="2"/>315,00</text:p>
          </table:table-cell>
          <table:table-cell office:value-type="float" office:value="15965.78" table:style-name="ce224">
            <text:p><text:s/>15 965,78</text:p>
          </table:table-cell>
          <table:table-cell office:value-type="float" office:value="34634.019999999997" table:style-name="ce224">
            <text:p><text:s/>34 634,02</text:p>
          </table:table-cell>
          <table:table-cell office:value-type="float" office:value="6889.81" table:style-name="ce224">
            <text:p><text:s/>6 889,81</text:p>
          </table:table-cell>
          <table:table-cell office:value-type="float" office:value="17522.23" table:style-name="ce224">
            <text:p><text:s/>17 522,23</text:p>
          </table:table-cell>
          <table:table-cell office:value-type="float" office:value="9384.3700000000008" table:style-name="ce224">
            <text:p><text:s/>9 384,37</text:p>
          </table:table-cell>
          <table:table-cell office:value-type="float" office:value="315" table:style-name="ce224">
            <text:p><text:s text:c="2"/>315,00</text:p>
          </table:table-cell>
          <table:table-cell office:value-type="float" office:value="7411.83" table:style-name="ce224">
            <text:p><text:s/>7 411,83</text:p>
          </table:table-cell>
          <table:table-cell office:value-type="float" office:value="24731.81" table:style-name="ce224">
            <text:p><text:s/>24 731,81</text:p>
          </table:table-cell>
          <table:table-cell office:value-type="float" office:value="21019.7" table:style-name="ce224">
            <text:p><text:s/>21 019,7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6713.83" table:style-name="ce224">
            <text:p><text:s/>6 713,83</text:p>
          </table:table-cell>
          <table:table-cell office:value-type="float" office:value="630" table:style-name="ce224">
            <text:p><text:s text:c="2"/>630,00</text:p>
          </table:table-cell>
          <table:table-cell office:value-type="float" office:value="8710.15" table:style-name="ce224">
            <text:p><text:s/>8 710,15</text:p>
          </table:table-cell>
          <table:table-cell office:value-type="float" office:value="12740.13" table:style-name="ce224">
            <text:p><text:s/>12 740,13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246305.02" table:style-name="ce224">
            <text:p><text:s/>246 305,0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227906.63999999" table:style-name="ce226">
            <text:p>188 227 906,64</text:p>
          </table:table-cell>
          <table:table-cell office:value-type="float" office:value="3388281.18" table:style-name="ce226">
            <text:p>3 388 281,18</text:p>
          </table:table-cell>
          <table:table-cell office:value-type="float" office:value="772917.66" table:style-name="ce226">
            <text:p><text:s/>772 917,66</text:p>
          </table:table-cell>
          <table:table-cell office:value-type="float" office:value="38600824.5" table:style-name="ce226">
            <text:p>38 600 824,50</text:p>
          </table:table-cell>
          <table:table-cell office:value-type="float" office:value="250169.83" table:style-name="ce226">
            <text:p><text:s/>250 169,83</text:p>
          </table:table-cell>
          <table:table-cell office:value-type="float" office:value="604735.27" table:style-name="ce226">
            <text:p><text:s/>604 735,27</text:p>
          </table:table-cell>
          <table:table-cell office:value-type="float" office:value="22711163.5" table:style-name="ce226">
            <text:p>22 711 163,50</text:p>
          </table:table-cell>
          <table:table-cell office:value-type="float" office:value="47330896.259999998" table:style-name="ce226">
            <text:p>47 330 896,26</text:p>
          </table:table-cell>
          <table:table-cell office:value-type="float" office:value="8742251.3399999999" table:style-name="ce226">
            <text:p>8 742 251,34</text:p>
          </table:table-cell>
          <table:table-cell office:value-type="float" office:value="19317700.829999998" table:style-name="ce226">
            <text:p>19 317 700,83</text:p>
          </table:table-cell>
          <table:table-cell office:value-type="float" office:value="3499711.18" table:style-name="ce226">
            <text:p>3 499 711,18</text:p>
          </table:table-cell>
          <table:table-cell office:value-type="float" office:value="966395.72" table:style-name="ce226">
            <text:p><text:s/>966 395,72</text:p>
          </table:table-cell>
          <table:table-cell office:value-type="float" office:value="1964952.82" table:style-name="ce226">
            <text:p>1 964 952,82</text:p>
          </table:table-cell>
          <table:table-cell office:value-type="float" office:value="11707197.210000001" table:style-name="ce226">
            <text:p>11 707 197,21</text:p>
          </table:table-cell>
          <table:table-cell office:value-type="float" office:value="8545355.4900000002" table:style-name="ce226">
            <text:p>8 545 355,49</text:p>
          </table:table-cell>
          <table:table-cell office:value-type="float" office:value="42371.08" table:style-name="ce226">
            <text:p><text:s/>42 371,08</text:p>
          </table:table-cell>
          <table:table-cell office:value-type="float" office:value="2085076.09" table:style-name="ce226">
            <text:p>2 085 076,09</text:p>
          </table:table-cell>
          <table:table-cell office:value-type="float" office:value="3248073.14" table:style-name="ce226">
            <text:p>3 248 073,14</text:p>
          </table:table-cell>
          <table:table-cell office:value-type="float" office:value="5622312.1600000001" table:style-name="ce226">
            <text:p>5 622 312,16</text:p>
          </table:table-cell>
          <table:table-cell office:value-type="float" office:value="8421634.7699999996" table:style-name="ce226">
            <text:p>8 421 634,77</text:p>
          </table:table-cell>
          <table:table-cell office:value-type="float" office:value="2250" table:style-name="ce226">
            <text:p><text:s/>2 250,00</text:p>
          </table:table-cell>
          <table:table-cell office:value-type="float" office:value="1188.55" table:style-name="ce226">
            <text:p><text:s/>1 188,55</text:p>
          </table:table-cell>
          <table:table-cell office:value-type="float" office:value="402448.06" table:style-name="ce226">
            <text:p><text:s/>402 448,0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5" table:style-name="ce227">
            <text:p>3 175</text:p>
          </table:table-cell>
          <table:table-cell office:value-type="float" office:value="16" table:style-name="ce227">
            <text:p><text:s/>16</text:p>
          </table:table-cell>
          <table:table-cell office:value-type="float" office:value="1" table:style-name="ce227">
            <text:p><text:s/>1</text:p>
          </table:table-cell>
          <table:table-cell office:value-type="float" office:value="158" table:style-name="ce227">
            <text:p><text:s/>158</text:p>
          </table:table-cell>
          <table:table-cell office:value-type="float" office:value="4" table:style-name="ce227">
            <text:p><text:s/>4</text:p>
          </table:table-cell>
          <table:table-cell office:value-type="float" office:value="7" table:style-name="ce227">
            <text:p><text:s/>7</text:p>
          </table:table-cell>
          <table:table-cell office:value-type="float" office:value="113" table:style-name="ce227">
            <text:p><text:s/>113</text:p>
          </table:table-cell>
          <table:table-cell office:value-type="float" office:value="1296" table:style-name="ce227">
            <text:p>1 296</text:p>
          </table:table-cell>
          <table:table-cell office:value-type="float" office:value="36" table:style-name="ce227">
            <text:p><text:s/>36</text:p>
          </table:table-cell>
          <table:table-cell office:value-type="float" office:value="577" table:style-name="ce227">
            <text:p><text:s/>577</text:p>
          </table:table-cell>
          <table:table-cell office:value-type="float" office:value="31" table:style-name="ce227">
            <text:p><text:s/>31</text:p>
          </table:table-cell>
          <table:table-cell office:value-type="float" office:value="8" table:style-name="ce227">
            <text:p><text:s/>8</text:p>
          </table:table-cell>
          <table:table-cell office:value-type="float" office:value="66" table:style-name="ce227">
            <text:p><text:s/>66</text:p>
          </table:table-cell>
          <table:table-cell office:value-type="float" office:value="111" table:style-name="ce227">
            <text:p><text:s/>111</text:p>
          </table:table-cell>
          <table:table-cell office:value-type="float" office:value="100" table:style-name="ce227">
            <text:p><text:s/>100</text:p>
          </table:table-cell>
          <table:table-cell office:value-type="float" office:value="0" table:style-name="ce227">
            <text:p><text:s/>0</text:p>
          </table:table-cell>
          <table:table-cell office:value-type="float" office:value="125" table:style-name="ce227">
            <text:p><text:s/>125</text:p>
          </table:table-cell>
          <table:table-cell office:value-type="float" office:value="17" table:style-name="ce227">
            <text:p><text:s/>17</text:p>
          </table:table-cell>
          <table:table-cell office:value-type="float" office:value="181" table:style-name="ce227">
            <text:p><text:s/>181</text:p>
          </table:table-cell>
          <table:table-cell office:value-type="float" office:value="325" table:style-name="ce227">
            <text:p><text:s/>325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3" table:style-name="ce227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81" table:style-name="ce227">
            <text:p>70 881</text:p>
          </table:table-cell>
          <table:table-cell office:value-type="float" office:value="1823" table:style-name="ce227">
            <text:p>1 823</text:p>
          </table:table-cell>
          <table:table-cell office:value-type="float" office:value="4" table:style-name="ce227">
            <text:p><text:s/>4</text:p>
          </table:table-cell>
          <table:table-cell office:value-type="float" office:value="9071" table:style-name="ce227">
            <text:p>9 071</text:p>
          </table:table-cell>
          <table:table-cell office:value-type="float" office:value="12" table:style-name="ce227">
            <text:p><text:s/>12</text:p>
          </table:table-cell>
          <table:table-cell office:value-type="float" office:value="42" table:style-name="ce227">
            <text:p><text:s/>42</text:p>
          </table:table-cell>
          <table:table-cell office:value-type="float" office:value="16672" table:style-name="ce227">
            <text:p>16 672</text:p>
          </table:table-cell>
          <table:table-cell office:value-type="float" office:value="13621" table:style-name="ce227">
            <text:p>13 621</text:p>
          </table:table-cell>
          <table:table-cell office:value-type="float" office:value="2164" table:style-name="ce227">
            <text:p>2 164</text:p>
          </table:table-cell>
          <table:table-cell office:value-type="float" office:value="4890" table:style-name="ce227">
            <text:p>4 890</text:p>
          </table:table-cell>
          <table:table-cell office:value-type="float" office:value="1426" table:style-name="ce227">
            <text:p>1 426</text:p>
          </table:table-cell>
          <table:table-cell office:value-type="float" office:value="998" table:style-name="ce227">
            <text:p><text:s/>998</text:p>
          </table:table-cell>
          <table:table-cell office:value-type="float" office:value="324" table:style-name="ce227">
            <text:p><text:s/>324</text:p>
          </table:table-cell>
          <table:table-cell office:value-type="float" office:value="6450" table:style-name="ce227">
            <text:p>6 450</text:p>
          </table:table-cell>
          <table:table-cell office:value-type="float" office:value="2777" table:style-name="ce227">
            <text:p>2 777</text:p>
          </table:table-cell>
          <table:table-cell office:value-type="float" office:value="34" table:style-name="ce227">
            <text:p><text:s/>34</text:p>
          </table:table-cell>
          <table:table-cell office:value-type="float" office:value="1317" table:style-name="ce227">
            <text:p>1 317</text:p>
          </table:table-cell>
          <table:table-cell office:value-type="float" office:value="350" table:style-name="ce227">
            <text:p><text:s/>350</text:p>
          </table:table-cell>
          <table:table-cell office:value-type="float" office:value="1590" table:style-name="ce227">
            <text:p>1 590</text:p>
          </table:table-cell>
          <table:table-cell office:value-type="float" office:value="7160" table:style-name="ce227">
            <text:p>7 160</text:p>
          </table:table-cell>
          <table:table-cell office:value-type="float" office:value="4" table:style-name="ce227">
            <text:p><text:s/>4</text:p>
          </table:table-cell>
          <table:table-cell office:value-type="float" office:value="1" table:style-name="ce227">
            <text:p><text:s/>1</text:p>
          </table:table-cell>
          <table:table-cell office:value-type="float" office:value="151" table:style-name="ce227">
            <text:p><text:s/>1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51" table:style-name="ce227">
            <text:p>8 151</text:p>
          </table:table-cell>
          <table:table-cell office:value-type="float" office:value="111" table:style-name="ce227">
            <text:p><text:s/>111</text:p>
          </table:table-cell>
          <table:table-cell office:value-type="float" office:value="4" table:style-name="ce227">
            <text:p><text:s/>4</text:p>
          </table:table-cell>
          <table:table-cell office:value-type="float" office:value="762" table:style-name="ce227">
            <text:p><text:s/>762</text:p>
          </table:table-cell>
          <table:table-cell office:value-type="float" office:value="16" table:style-name="ce227">
            <text:p><text:s/>16</text:p>
          </table:table-cell>
          <table:table-cell office:value-type="float" office:value="22" table:style-name="ce227">
            <text:p><text:s/>22</text:p>
          </table:table-cell>
          <table:table-cell office:value-type="float" office:value="513" table:style-name="ce227">
            <text:p><text:s/>513</text:p>
          </table:table-cell>
          <table:table-cell office:value-type="float" office:value="2388" table:style-name="ce227">
            <text:p>2 388</text:p>
          </table:table-cell>
          <table:table-cell office:value-type="float" office:value="266" table:style-name="ce227">
            <text:p><text:s/>266</text:p>
          </table:table-cell>
          <table:table-cell office:value-type="float" office:value="1336" table:style-name="ce227">
            <text:p>1 336</text:p>
          </table:table-cell>
          <table:table-cell office:value-type="float" office:value="178" table:style-name="ce227">
            <text:p><text:s/>178</text:p>
          </table:table-cell>
          <table:table-cell office:value-type="float" office:value="44" table:style-name="ce227">
            <text:p><text:s/>44</text:p>
          </table:table-cell>
          <table:table-cell office:value-type="float" office:value="216" table:style-name="ce227">
            <text:p><text:s/>216</text:p>
          </table:table-cell>
          <table:table-cell office:value-type="float" office:value="836" table:style-name="ce227">
            <text:p><text:s/>836</text:p>
          </table:table-cell>
          <table:table-cell office:value-type="float" office:value="532" table:style-name="ce227">
            <text:p><text:s/>532</text:p>
          </table:table-cell>
          <table:table-cell office:value-type="float" office:value="4" table:style-name="ce227">
            <text:p><text:s/>4</text:p>
          </table:table-cell>
          <table:table-cell office:value-type="float" office:value="184" table:style-name="ce227">
            <text:p><text:s/>184</text:p>
          </table:table-cell>
          <table:table-cell office:value-type="float" office:value="114" table:style-name="ce227">
            <text:p><text:s/>114</text:p>
          </table:table-cell>
          <table:table-cell office:value-type="float" office:value="230" table:style-name="ce227">
            <text:p><text:s/>230</text:p>
          </table:table-cell>
          <table:table-cell office:value-type="float" office:value="386" table:style-name="ce227">
            <text:p><text:s/>386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9" table:style-name="ce227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22" table:style-name="ce227">
            <text:p>23 222</text:p>
          </table:table-cell>
          <table:table-cell office:value-type="float" office:value="376" table:style-name="ce227">
            <text:p><text:s/>376</text:p>
          </table:table-cell>
          <table:table-cell office:value-type="float" office:value="21" table:style-name="ce227">
            <text:p><text:s/>21</text:p>
          </table:table-cell>
          <table:table-cell office:value-type="float" office:value="2822" table:style-name="ce227">
            <text:p>2 822</text:p>
          </table:table-cell>
          <table:table-cell office:value-type="float" office:value="6" table:style-name="ce227">
            <text:p><text:s/>6</text:p>
          </table:table-cell>
          <table:table-cell office:value-type="float" office:value="68" table:style-name="ce227">
            <text:p><text:s/>68</text:p>
          </table:table-cell>
          <table:table-cell office:value-type="float" office:value="2213" table:style-name="ce227">
            <text:p>2 213</text:p>
          </table:table-cell>
          <table:table-cell office:value-type="float" office:value="6535" table:style-name="ce227">
            <text:p>6 535</text:p>
          </table:table-cell>
          <table:table-cell office:value-type="float" office:value="1040" table:style-name="ce227">
            <text:p>1 040</text:p>
          </table:table-cell>
          <table:table-cell office:value-type="float" office:value="3566" table:style-name="ce227">
            <text:p>3 566</text:p>
          </table:table-cell>
          <table:table-cell office:value-type="float" office:value="593" table:style-name="ce227">
            <text:p><text:s/>593</text:p>
          </table:table-cell>
          <table:table-cell office:value-type="float" office:value="88" table:style-name="ce227">
            <text:p><text:s/>88</text:p>
          </table:table-cell>
          <table:table-cell office:value-type="float" office:value="420" table:style-name="ce227">
            <text:p><text:s/>420</text:p>
          </table:table-cell>
          <table:table-cell office:value-type="float" office:value="2244" table:style-name="ce227">
            <text:p>2 244</text:p>
          </table:table-cell>
          <table:table-cell office:value-type="float" office:value="1238" table:style-name="ce227">
            <text:p>1 238</text:p>
          </table:table-cell>
          <table:table-cell office:value-type="float" office:value="9" table:style-name="ce227">
            <text:p><text:s/>9</text:p>
          </table:table-cell>
          <table:table-cell office:value-type="float" office:value="280" table:style-name="ce227">
            <text:p><text:s/>280</text:p>
          </table:table-cell>
          <table:table-cell office:value-type="float" office:value="449" table:style-name="ce227">
            <text:p><text:s/>449</text:p>
          </table:table-cell>
          <table:table-cell office:value-type="float" office:value="419" table:style-name="ce227">
            <text:p><text:s/>419</text:p>
          </table:table-cell>
          <table:table-cell office:value-type="float" office:value="812" table:style-name="ce227">
            <text:p><text:s/>812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23" table:style-name="ce227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604" table:style-name="ce227">
            <text:p>13 604</text:p>
          </table:table-cell>
          <table:table-cell office:value-type="float" office:value="286" table:style-name="ce227">
            <text:p><text:s/>286</text:p>
          </table:table-cell>
          <table:table-cell office:value-type="float" office:value="2" table:style-name="ce227">
            <text:p><text:s/>2</text:p>
          </table:table-cell>
          <table:table-cell office:value-type="float" office:value="1162" table:style-name="ce227">
            <text:p>1 162</text:p>
          </table:table-cell>
          <table:table-cell office:value-type="float" office:value="2" table:style-name="ce227">
            <text:p><text:s/>2</text:p>
          </table:table-cell>
          <table:table-cell office:value-type="float" office:value="4" table:style-name="ce227">
            <text:p><text:s/>4</text:p>
          </table:table-cell>
          <table:table-cell office:value-type="float" office:value="3206" table:style-name="ce227">
            <text:p>3 206</text:p>
          </table:table-cell>
          <table:table-cell office:value-type="float" office:value="1659" table:style-name="ce227">
            <text:p>1 659</text:p>
          </table:table-cell>
          <table:table-cell office:value-type="float" office:value="375" table:style-name="ce227">
            <text:p><text:s/>375</text:p>
          </table:table-cell>
          <table:table-cell office:value-type="float" office:value="361" table:style-name="ce227">
            <text:p><text:s/>361</text:p>
          </table:table-cell>
          <table:table-cell office:value-type="float" office:value="234" table:style-name="ce227">
            <text:p><text:s/>234</text:p>
          </table:table-cell>
          <table:table-cell office:value-type="float" office:value="137" table:style-name="ce227">
            <text:p><text:s/>137</text:p>
          </table:table-cell>
          <table:table-cell office:value-type="float" office:value="58" table:style-name="ce227">
            <text:p><text:s/>58</text:p>
          </table:table-cell>
          <table:table-cell office:value-type="float" office:value="991" table:style-name="ce227">
            <text:p><text:s/>991</text:p>
          </table:table-cell>
          <table:table-cell office:value-type="float" office:value="544" table:style-name="ce227">
            <text:p><text:s/>544</text:p>
          </table:table-cell>
          <table:table-cell office:value-type="float" office:value="2" table:style-name="ce227">
            <text:p><text:s/>2</text:p>
          </table:table-cell>
          <table:table-cell office:value-type="float" office:value="259" table:style-name="ce227">
            <text:p><text:s/>259</text:p>
          </table:table-cell>
          <table:table-cell office:value-type="float" office:value="36" table:style-name="ce227">
            <text:p><text:s/>36</text:p>
          </table:table-cell>
          <table:table-cell office:value-type="float" office:value="548" table:style-name="ce227">
            <text:p><text:s/>548</text:p>
          </table:table-cell>
          <table:table-cell office:value-type="float" office:value="3696" table:style-name="ce227">
            <text:p>3 696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42" table:style-name="ce227">
            <text:p><text:s/>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1" table:style-name="ce227">
            <text:p>1 461</text:p>
          </table:table-cell>
          <table:table-cell office:value-type="float" office:value="17" table:style-name="ce227">
            <text:p><text:s/>17</text:p>
          </table:table-cell>
          <table:table-cell office:value-type="float" office:value="0" table:style-name="ce227">
            <text:p><text:s/>0</text:p>
          </table:table-cell>
          <table:table-cell office:value-type="float" office:value="49" table:style-name="ce227">
            <text:p><text:s/>49</text:p>
          </table:table-cell>
          <table:table-cell office:value-type="float" office:value="1" table:style-name="ce227">
            <text:p><text:s/>1</text:p>
          </table:table-cell>
          <table:table-cell office:value-type="float" office:value="1" table:style-name="ce227">
            <text:p><text:s/>1</text:p>
          </table:table-cell>
          <table:table-cell office:value-type="float" office:value="46" table:style-name="ce227">
            <text:p><text:s/>46</text:p>
          </table:table-cell>
          <table:table-cell office:value-type="float" office:value="118" table:style-name="ce227">
            <text:p><text:s/>118</text:p>
          </table:table-cell>
          <table:table-cell office:value-type="float" office:value="21" table:style-name="ce227">
            <text:p><text:s/>21</text:p>
          </table:table-cell>
          <table:table-cell office:value-type="float" office:value="59" table:style-name="ce227">
            <text:p><text:s/>59</text:p>
          </table:table-cell>
          <table:table-cell office:value-type="float" office:value="32" table:style-name="ce227">
            <text:p><text:s/>32</text:p>
          </table:table-cell>
          <table:table-cell office:value-type="float" office:value="1" table:style-name="ce227">
            <text:p><text:s/>1</text:p>
          </table:table-cell>
          <table:table-cell office:value-type="float" office:value="22" table:style-name="ce227">
            <text:p><text:s/>22</text:p>
          </table:table-cell>
          <table:table-cell office:value-type="float" office:value="81" table:style-name="ce227">
            <text:p><text:s/>81</text:p>
          </table:table-cell>
          <table:table-cell office:value-type="float" office:value="64" table:style-name="ce227">
            <text:p><text:s/>64</text:p>
          </table:table-cell>
          <table:table-cell office:value-type="float" office:value="0" table:style-name="ce227">
            <text:p><text:s/>0</text:p>
          </table:table-cell>
          <table:table-cell office:value-type="float" office:value="21" table:style-name="ce227">
            <text:p><text:s/>21</text:p>
          </table:table-cell>
          <table:table-cell office:value-type="float" office:value="2" table:style-name="ce227">
            <text:p><text:s/>2</text:p>
          </table:table-cell>
          <table:table-cell office:value-type="float" office:value="30" table:style-name="ce227">
            <text:p><text:s/>30</text:p>
          </table:table-cell>
          <table:table-cell office:value-type="float" office:value="35" table:style-name="ce227">
            <text:p><text:s/>35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861" table:style-name="ce227">
            <text:p><text:s/>86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94" table:style-name="ce229">
            <text:p>120 494</text:p>
          </table:table-cell>
          <table:table-cell office:value-type="float" office:value="2629" table:style-name="ce229">
            <text:p>2 629</text:p>
          </table:table-cell>
          <table:table-cell office:value-type="float" office:value="32" table:style-name="ce229">
            <text:p><text:s/>32</text:p>
          </table:table-cell>
          <table:table-cell office:value-type="float" office:value="14024" table:style-name="ce229">
            <text:p>14 024</text:p>
          </table:table-cell>
          <table:table-cell office:value-type="float" office:value="41" table:style-name="ce229">
            <text:p><text:s/>41</text:p>
          </table:table-cell>
          <table:table-cell office:value-type="float" office:value="144" table:style-name="ce229">
            <text:p><text:s/>144</text:p>
          </table:table-cell>
          <table:table-cell office:value-type="float" office:value="22763" table:style-name="ce229">
            <text:p>22 763</text:p>
          </table:table-cell>
          <table:table-cell office:value-type="float" office:value="25617" table:style-name="ce229">
            <text:p>25 617</text:p>
          </table:table-cell>
          <table:table-cell office:value-type="float" office:value="3902" table:style-name="ce229">
            <text:p>3 902</text:p>
          </table:table-cell>
          <table:table-cell office:value-type="float" office:value="10789" table:style-name="ce229">
            <text:p>10 789</text:p>
          </table:table-cell>
          <table:table-cell office:value-type="float" office:value="2494" table:style-name="ce229">
            <text:p>2 494</text:p>
          </table:table-cell>
          <table:table-cell office:value-type="float" office:value="1276" table:style-name="ce229">
            <text:p>1 276</text:p>
          </table:table-cell>
          <table:table-cell office:value-type="float" office:value="1106" table:style-name="ce229">
            <text:p>1 106</text:p>
          </table:table-cell>
          <table:table-cell office:value-type="float" office:value="10713" table:style-name="ce229">
            <text:p>10 713</text:p>
          </table:table-cell>
          <table:table-cell office:value-type="float" office:value="5255" table:style-name="ce229">
            <text:p>5 255</text:p>
          </table:table-cell>
          <table:table-cell office:value-type="float" office:value="49" table:style-name="ce229">
            <text:p><text:s/>49</text:p>
          </table:table-cell>
          <table:table-cell office:value-type="float" office:value="2186" table:style-name="ce229">
            <text:p>2 186</text:p>
          </table:table-cell>
          <table:table-cell office:value-type="float" office:value="968" table:style-name="ce229">
            <text:p><text:s/>968</text:p>
          </table:table-cell>
          <table:table-cell office:value-type="float" office:value="2998" table:style-name="ce229">
            <text:p>2 998</text:p>
          </table:table-cell>
          <table:table-cell office:value-type="float" office:value="12414" table:style-name="ce229">
            <text:p>12 414</text:p>
          </table:table-cell>
          <table:table-cell office:value-type="float" office:value="4" table:style-name="ce229">
            <text:p><text:s/>4</text:p>
          </table:table-cell>
          <table:table-cell office:value-type="float" office:value="1" table:style-name="ce229">
            <text:p><text:s/>1</text:p>
          </table:table-cell>
          <table:table-cell office:value-type="float" office:value="1089" table:style-name="ce229">
            <text:p>1 08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400" table:style-name="ce227">
            <text:p>20 400</text:p>
          </table:table-cell>
          <table:table-cell office:value-type="float" office:value="59" table:style-name="ce227">
            <text:p><text:s/>59</text:p>
          </table:table-cell>
          <table:table-cell office:value-type="float" office:value="44" table:style-name="ce227">
            <text:p><text:s/>44</text:p>
          </table:table-cell>
          <table:table-cell office:value-type="float" office:value="767" table:style-name="ce227">
            <text:p><text:s/>767</text:p>
          </table:table-cell>
          <table:table-cell office:value-type="float" office:value="45" table:style-name="ce227">
            <text:p><text:s/>45</text:p>
          </table:table-cell>
          <table:table-cell office:value-type="float" office:value="19" table:style-name="ce227">
            <text:p><text:s/>19</text:p>
          </table:table-cell>
          <table:table-cell office:value-type="float" office:value="344" table:style-name="ce227">
            <text:p><text:s/>344</text:p>
          </table:table-cell>
          <table:table-cell office:value-type="float" office:value="10529" table:style-name="ce227">
            <text:p>10 529</text:p>
          </table:table-cell>
          <table:table-cell office:value-type="float" office:value="127" table:style-name="ce227">
            <text:p><text:s/>127</text:p>
          </table:table-cell>
          <table:table-cell office:value-type="float" office:value="2333" table:style-name="ce227">
            <text:p>2 333</text:p>
          </table:table-cell>
          <table:table-cell office:value-type="float" office:value="210" table:style-name="ce227">
            <text:p><text:s/>210</text:p>
          </table:table-cell>
          <table:table-cell office:value-type="float" office:value="153" table:style-name="ce227">
            <text:p><text:s/>153</text:p>
          </table:table-cell>
          <table:table-cell office:value-type="float" office:value="262" table:style-name="ce227">
            <text:p><text:s/>262</text:p>
          </table:table-cell>
          <table:table-cell office:value-type="float" office:value="457" table:style-name="ce227">
            <text:p><text:s/>457</text:p>
          </table:table-cell>
          <table:table-cell office:value-type="float" office:value="380" table:style-name="ce227">
            <text:p><text:s/>380</text:p>
          </table:table-cell>
          <table:table-cell office:value-type="float" office:value="0" table:style-name="ce227">
            <text:p><text:s/>0</text:p>
          </table:table-cell>
          <table:table-cell office:value-type="float" office:value="504" table:style-name="ce227">
            <text:p><text:s/>504</text:p>
          </table:table-cell>
          <table:table-cell office:value-type="float" office:value="53" table:style-name="ce227">
            <text:p><text:s/>53</text:p>
          </table:table-cell>
          <table:table-cell office:value-type="float" office:value="3164" table:style-name="ce227">
            <text:p>3 164</text:p>
          </table:table-cell>
          <table:table-cell office:value-type="float" office:value="940" table:style-name="ce227">
            <text:p><text:s/>94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10" table:style-name="ce227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18" table:style-name="ce227">
            <text:p>70 718</text:p>
          </table:table-cell>
          <table:table-cell office:value-type="float" office:value="1819" table:style-name="ce227">
            <text:p>1 819</text:p>
          </table:table-cell>
          <table:table-cell office:value-type="float" office:value="4" table:style-name="ce227">
            <text:p><text:s/>4</text:p>
          </table:table-cell>
          <table:table-cell office:value-type="float" office:value="9055" table:style-name="ce227">
            <text:p>9 055</text:p>
          </table:table-cell>
          <table:table-cell office:value-type="float" office:value="12" table:style-name="ce227">
            <text:p><text:s/>12</text:p>
          </table:table-cell>
          <table:table-cell office:value-type="float" office:value="42" table:style-name="ce227">
            <text:p><text:s/>42</text:p>
          </table:table-cell>
          <table:table-cell office:value-type="float" office:value="16640" table:style-name="ce227">
            <text:p>16 640</text:p>
          </table:table-cell>
          <table:table-cell office:value-type="float" office:value="13586" table:style-name="ce227">
            <text:p>13 586</text:p>
          </table:table-cell>
          <table:table-cell office:value-type="float" office:value="2161" table:style-name="ce227">
            <text:p>2 161</text:p>
          </table:table-cell>
          <table:table-cell office:value-type="float" office:value="4879" table:style-name="ce227">
            <text:p>4 879</text:p>
          </table:table-cell>
          <table:table-cell office:value-type="float" office:value="1422" table:style-name="ce227">
            <text:p>1 422</text:p>
          </table:table-cell>
          <table:table-cell office:value-type="float" office:value="992" table:style-name="ce227">
            <text:p><text:s/>992</text:p>
          </table:table-cell>
          <table:table-cell office:value-type="float" office:value="323" table:style-name="ce227">
            <text:p><text:s/>323</text:p>
          </table:table-cell>
          <table:table-cell office:value-type="float" office:value="6427" table:style-name="ce227">
            <text:p>6 427</text:p>
          </table:table-cell>
          <table:table-cell office:value-type="float" office:value="2771" table:style-name="ce227">
            <text:p>2 771</text:p>
          </table:table-cell>
          <table:table-cell office:value-type="float" office:value="33" table:style-name="ce227">
            <text:p><text:s/>33</text:p>
          </table:table-cell>
          <table:table-cell office:value-type="float" office:value="1310" table:style-name="ce227">
            <text:p>1 310</text:p>
          </table:table-cell>
          <table:table-cell office:value-type="float" office:value="348" table:style-name="ce227">
            <text:p><text:s/>348</text:p>
          </table:table-cell>
          <table:table-cell office:value-type="float" office:value="1588" table:style-name="ce227">
            <text:p>1 588</text:p>
          </table:table-cell>
          <table:table-cell office:value-type="float" office:value="7150" table:style-name="ce227">
            <text:p>7 150</text:p>
          </table:table-cell>
          <table:table-cell office:value-type="float" office:value="4" table:style-name="ce227">
            <text:p><text:s/>4</text:p>
          </table:table-cell>
          <table:table-cell office:value-type="float" office:value="1" table:style-name="ce227">
            <text:p><text:s/>1</text:p>
          </table:table-cell>
          <table:table-cell office:value-type="float" office:value="151" table:style-name="ce227">
            <text:p><text:s/>1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893" table:style-name="ce227">
            <text:p>49 893</text:p>
          </table:table-cell>
          <table:table-cell office:value-type="float" office:value="738" table:style-name="ce227">
            <text:p><text:s/>738</text:p>
          </table:table-cell>
          <table:table-cell office:value-type="float" office:value="10" table:style-name="ce227">
            <text:p><text:s/>10</text:p>
          </table:table-cell>
          <table:table-cell office:value-type="float" office:value="10723" table:style-name="ce227">
            <text:p>10 723</text:p>
          </table:table-cell>
          <table:table-cell office:value-type="float" office:value="368" table:style-name="ce227">
            <text:p><text:s/>368</text:p>
          </table:table-cell>
          <table:table-cell office:value-type="float" office:value="576" table:style-name="ce227">
            <text:p><text:s/>576</text:p>
          </table:table-cell>
          <table:table-cell office:value-type="float" office:value="1936" table:style-name="ce227">
            <text:p>1 936</text:p>
          </table:table-cell>
          <table:table-cell office:value-type="float" office:value="13083" table:style-name="ce227">
            <text:p>13 083</text:p>
          </table:table-cell>
          <table:table-cell office:value-type="float" office:value="2644" table:style-name="ce227">
            <text:p>2 644</text:p>
          </table:table-cell>
          <table:table-cell office:value-type="float" office:value="7049" table:style-name="ce227">
            <text:p>7 049</text:p>
          </table:table-cell>
          <table:table-cell office:value-type="float" office:value="663" table:style-name="ce227">
            <text:p><text:s/>663</text:p>
          </table:table-cell>
          <table:table-cell office:value-type="float" office:value="122" table:style-name="ce227">
            <text:p><text:s/>122</text:p>
          </table:table-cell>
          <table:table-cell office:value-type="float" office:value="1605" table:style-name="ce227">
            <text:p>1 605</text:p>
          </table:table-cell>
          <table:table-cell office:value-type="float" office:value="2726" table:style-name="ce227">
            <text:p>2 726</text:p>
          </table:table-cell>
          <table:table-cell office:value-type="float" office:value="3784" table:style-name="ce227">
            <text:p>3 784</text:p>
          </table:table-cell>
          <table:table-cell office:value-type="float" office:value="15" table:style-name="ce227">
            <text:p><text:s/>15</text:p>
          </table:table-cell>
          <table:table-cell office:value-type="float" office:value="966" table:style-name="ce227">
            <text:p><text:s/>966</text:p>
          </table:table-cell>
          <table:table-cell office:value-type="float" office:value="603" table:style-name="ce227">
            <text:p><text:s/>603</text:p>
          </table:table-cell>
          <table:table-cell office:value-type="float" office:value="1152" table:style-name="ce227">
            <text:p>1 152</text:p>
          </table:table-cell>
          <table:table-cell office:value-type="float" office:value="1110" table:style-name="ce227">
            <text:p>1 11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20" table:style-name="ce227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210" table:style-name="ce227">
            <text:p>190 210</text:p>
          </table:table-cell>
          <table:table-cell office:value-type="float" office:value="3606" table:style-name="ce227">
            <text:p>3 606</text:p>
          </table:table-cell>
          <table:table-cell office:value-type="float" office:value="2109" table:style-name="ce227">
            <text:p>2 109</text:p>
          </table:table-cell>
          <table:table-cell office:value-type="float" office:value="55822" table:style-name="ce227">
            <text:p>55 822</text:p>
          </table:table-cell>
          <table:table-cell office:value-type="float" office:value="40" table:style-name="ce227">
            <text:p><text:s/>40</text:p>
          </table:table-cell>
          <table:table-cell office:value-type="float" office:value="759" table:style-name="ce227">
            <text:p><text:s/>759</text:p>
          </table:table-cell>
          <table:table-cell office:value-type="float" office:value="17287" table:style-name="ce227">
            <text:p>17 287</text:p>
          </table:table-cell>
          <table:table-cell office:value-type="float" office:value="44239" table:style-name="ce227">
            <text:p>44 239</text:p>
          </table:table-cell>
          <table:table-cell office:value-type="float" office:value="12453" table:style-name="ce227">
            <text:p>12 453</text:p>
          </table:table-cell>
          <table:table-cell office:value-type="float" office:value="18930" table:style-name="ce227">
            <text:p>18 930</text:p>
          </table:table-cell>
          <table:table-cell office:value-type="float" office:value="4255" table:style-name="ce227">
            <text:p>4 255</text:p>
          </table:table-cell>
          <table:table-cell office:value-type="float" office:value="469" table:style-name="ce227">
            <text:p><text:s/>469</text:p>
          </table:table-cell>
          <table:table-cell office:value-type="float" office:value="1871" table:style-name="ce227">
            <text:p>1 871</text:p>
          </table:table-cell>
          <table:table-cell office:value-type="float" office:value="10588" table:style-name="ce227">
            <text:p>10 588</text:p>
          </table:table-cell>
          <table:table-cell office:value-type="float" office:value="7739" table:style-name="ce227">
            <text:p>7 739</text:p>
          </table:table-cell>
          <table:table-cell office:value-type="float" office:value="37" table:style-name="ce227">
            <text:p><text:s/>37</text:p>
          </table:table-cell>
          <table:table-cell office:value-type="float" office:value="841" table:style-name="ce227">
            <text:p><text:s/>841</text:p>
          </table:table-cell>
          <table:table-cell office:value-type="float" office:value="4251" table:style-name="ce227">
            <text:p>4 251</text:p>
          </table:table-cell>
          <table:table-cell office:value-type="float" office:value="2356" table:style-name="ce227">
            <text:p>2 356</text:p>
          </table:table-cell>
          <table:table-cell office:value-type="float" office:value="2474" table:style-name="ce227">
            <text:p>2 474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84" table:style-name="ce227">
            <text:p><text:s/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90" table:style-name="ce227">
            <text:p>13 590</text:p>
          </table:table-cell>
          <table:table-cell office:value-type="float" office:value="286" table:style-name="ce227">
            <text:p><text:s/>286</text:p>
          </table:table-cell>
          <table:table-cell office:value-type="float" office:value="2" table:style-name="ce227">
            <text:p><text:s/>2</text:p>
          </table:table-cell>
          <table:table-cell office:value-type="float" office:value="1162" table:style-name="ce227">
            <text:p>1 162</text:p>
          </table:table-cell>
          <table:table-cell office:value-type="float" office:value="2" table:style-name="ce227">
            <text:p><text:s/>2</text:p>
          </table:table-cell>
          <table:table-cell office:value-type="float" office:value="4" table:style-name="ce227">
            <text:p><text:s/>4</text:p>
          </table:table-cell>
          <table:table-cell office:value-type="float" office:value="3205" table:style-name="ce227">
            <text:p>3 205</text:p>
          </table:table-cell>
          <table:table-cell office:value-type="float" office:value="1657" table:style-name="ce227">
            <text:p>1 657</text:p>
          </table:table-cell>
          <table:table-cell office:value-type="float" office:value="375" table:style-name="ce227">
            <text:p><text:s/>375</text:p>
          </table:table-cell>
          <table:table-cell office:value-type="float" office:value="360" table:style-name="ce227">
            <text:p><text:s/>360</text:p>
          </table:table-cell>
          <table:table-cell office:value-type="float" office:value="234" table:style-name="ce227">
            <text:p><text:s/>234</text:p>
          </table:table-cell>
          <table:table-cell office:value-type="float" office:value="137" table:style-name="ce227">
            <text:p><text:s/>137</text:p>
          </table:table-cell>
          <table:table-cell office:value-type="float" office:value="58" table:style-name="ce227">
            <text:p><text:s/>58</text:p>
          </table:table-cell>
          <table:table-cell office:value-type="float" office:value="989" table:style-name="ce227">
            <text:p><text:s/>989</text:p>
          </table:table-cell>
          <table:table-cell office:value-type="float" office:value="542" table:style-name="ce227">
            <text:p><text:s/>542</text:p>
          </table:table-cell>
          <table:table-cell office:value-type="float" office:value="2" table:style-name="ce227">
            <text:p><text:s/>2</text:p>
          </table:table-cell>
          <table:table-cell office:value-type="float" office:value="257" table:style-name="ce227">
            <text:p><text:s/>257</text:p>
          </table:table-cell>
          <table:table-cell office:value-type="float" office:value="36" table:style-name="ce227">
            <text:p><text:s/>36</text:p>
          </table:table-cell>
          <table:table-cell office:value-type="float" office:value="547" table:style-name="ce227">
            <text:p><text:s/>547</text:p>
          </table:table-cell>
          <table:table-cell office:value-type="float" office:value="3693" table:style-name="ce227">
            <text:p>3 693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42" table:style-name="ce227">
            <text:p><text:s/>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7" table:style-name="ce227">
            <text:p>1 457</text:p>
          </table:table-cell>
          <table:table-cell office:value-type="float" office:value="17" table:style-name="ce227">
            <text:p><text:s/>17</text:p>
          </table:table-cell>
          <table:table-cell office:value-type="float" office:value="0" table:style-name="ce227">
            <text:p><text:s/>0</text:p>
          </table:table-cell>
          <table:table-cell office:value-type="float" office:value="49" table:style-name="ce227">
            <text:p><text:s/>49</text:p>
          </table:table-cell>
          <table:table-cell office:value-type="float" office:value="1" table:style-name="ce227">
            <text:p><text:s/>1</text:p>
          </table:table-cell>
          <table:table-cell office:value-type="float" office:value="1" table:style-name="ce227">
            <text:p><text:s/>1</text:p>
          </table:table-cell>
          <table:table-cell office:value-type="float" office:value="46" table:style-name="ce227">
            <text:p><text:s/>46</text:p>
          </table:table-cell>
          <table:table-cell office:value-type="float" office:value="118" table:style-name="ce227">
            <text:p><text:s/>118</text:p>
          </table:table-cell>
          <table:table-cell office:value-type="float" office:value="21" table:style-name="ce227">
            <text:p><text:s/>21</text:p>
          </table:table-cell>
          <table:table-cell office:value-type="float" office:value="57" table:style-name="ce227">
            <text:p><text:s/>57</text:p>
          </table:table-cell>
          <table:table-cell office:value-type="float" office:value="31" table:style-name="ce227">
            <text:p><text:s/>31</text:p>
          </table:table-cell>
          <table:table-cell office:value-type="float" office:value="1" table:style-name="ce227">
            <text:p><text:s/>1</text:p>
          </table:table-cell>
          <table:table-cell office:value-type="float" office:value="22" table:style-name="ce227">
            <text:p><text:s/>22</text:p>
          </table:table-cell>
          <table:table-cell office:value-type="float" office:value="81" table:style-name="ce227">
            <text:p><text:s/>81</text:p>
          </table:table-cell>
          <table:table-cell office:value-type="float" office:value="64" table:style-name="ce227">
            <text:p><text:s/>64</text:p>
          </table:table-cell>
          <table:table-cell office:value-type="float" office:value="0" table:style-name="ce227">
            <text:p><text:s/>0</text:p>
          </table:table-cell>
          <table:table-cell office:value-type="float" office:value="21" table:style-name="ce227">
            <text:p><text:s/>21</text:p>
          </table:table-cell>
          <table:table-cell office:value-type="float" office:value="2" table:style-name="ce227">
            <text:p><text:s/>2</text:p>
          </table:table-cell>
          <table:table-cell office:value-type="float" office:value="30" table:style-name="ce227">
            <text:p><text:s/>30</text:p>
          </table:table-cell>
          <table:table-cell office:value-type="float" office:value="35" table:style-name="ce227">
            <text:p><text:s/>35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860" table:style-name="ce227">
            <text:p><text:s/>86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46268" table:style-name="ce229">
            <text:p>346 268</text:p>
          </table:table-cell>
          <table:table-cell office:value-type="float" office:value="6525" table:style-name="ce229">
            <text:p>6 525</text:p>
          </table:table-cell>
          <table:table-cell office:value-type="float" office:value="2169" table:style-name="ce229">
            <text:p>2 169</text:p>
          </table:table-cell>
          <table:table-cell office:value-type="float" office:value="77578" table:style-name="ce229">
            <text:p>77 578</text:p>
          </table:table-cell>
          <table:table-cell office:value-type="float" office:value="468" table:style-name="ce229">
            <text:p><text:s/>468</text:p>
          </table:table-cell>
          <table:table-cell office:value-type="float" office:value="1401" table:style-name="ce229">
            <text:p>1 401</text:p>
          </table:table-cell>
          <table:table-cell office:value-type="float" office:value="39458" table:style-name="ce229">
            <text:p>39 458</text:p>
          </table:table-cell>
          <table:table-cell office:value-type="float" office:value="83212" table:style-name="ce229">
            <text:p>83 212</text:p>
          </table:table-cell>
          <table:table-cell office:value-type="float" office:value="17781" table:style-name="ce229">
            <text:p>17 781</text:p>
          </table:table-cell>
          <table:table-cell office:value-type="float" office:value="33608" table:style-name="ce229">
            <text:p>33 608</text:p>
          </table:table-cell>
          <table:table-cell office:value-type="float" office:value="6815" table:style-name="ce229">
            <text:p>6 815</text:p>
          </table:table-cell>
          <table:table-cell office:value-type="float" office:value="1874" table:style-name="ce229">
            <text:p>1 874</text:p>
          </table:table-cell>
          <table:table-cell office:value-type="float" office:value="4141" table:style-name="ce229">
            <text:p>4 141</text:p>
          </table:table-cell>
          <table:table-cell office:value-type="float" office:value="21268" table:style-name="ce229">
            <text:p>21 268</text:p>
          </table:table-cell>
          <table:table-cell office:value-type="float" office:value="15280" table:style-name="ce229">
            <text:p>15 280</text:p>
          </table:table-cell>
          <table:table-cell office:value-type="float" office:value="87" table:style-name="ce229">
            <text:p><text:s/>87</text:p>
          </table:table-cell>
          <table:table-cell office:value-type="float" office:value="3899" table:style-name="ce229">
            <text:p>3 899</text:p>
          </table:table-cell>
          <table:table-cell office:value-type="float" office:value="5293" table:style-name="ce229">
            <text:p>5 293</text:p>
          </table:table-cell>
          <table:table-cell office:value-type="float" office:value="8837" table:style-name="ce229">
            <text:p>8 837</text:p>
          </table:table-cell>
          <table:table-cell office:value-type="float" office:value="15402" table:style-name="ce229">
            <text:p>15 402</text:p>
          </table:table-cell>
          <table:table-cell office:value-type="float" office:value="4" table:style-name="ce229">
            <text:p><text:s/>4</text:p>
          </table:table-cell>
          <table:table-cell office:value-type="float" office:value="1" table:style-name="ce229">
            <text:p><text:s/>1</text:p>
          </table:table-cell>
          <table:table-cell office:value-type="float" office:value="1167" table:style-name="ce229">
            <text:p>1 16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52929.050000001" table:style-name="ce228">
            <text:p>14 852 929,05</text:p>
          </table:table-cell>
          <table:table-cell office:value-type="float" office:value="44636.21" table:style-name="ce228">
            <text:p><text:s/>44 636,21</text:p>
          </table:table-cell>
          <table:table-cell office:value-type="float" office:value="34049" table:style-name="ce228">
            <text:p><text:s/>34 049,00</text:p>
          </table:table-cell>
          <table:table-cell office:value-type="float" office:value="407698.47" table:style-name="ce228">
            <text:p><text:s/>407 698,47</text:p>
          </table:table-cell>
          <table:table-cell office:value-type="float" office:value="25723.78" table:style-name="ce228">
            <text:p><text:s/>25 723,78</text:p>
          </table:table-cell>
          <table:table-cell office:value-type="float" office:value="12761.29" table:style-name="ce228">
            <text:p><text:s/>12 761,29</text:p>
          </table:table-cell>
          <table:table-cell office:value-type="float" office:value="243026.99" table:style-name="ce228">
            <text:p><text:s/>243 026,99</text:p>
          </table:table-cell>
          <table:table-cell office:value-type="float" office:value="7645750.6299999999" table:style-name="ce228">
            <text:p>7 645 750,63</text:p>
          </table:table-cell>
          <table:table-cell office:value-type="float" office:value="62725.04" table:style-name="ce228">
            <text:p><text:s/>62 725,04</text:p>
          </table:table-cell>
          <table:table-cell office:value-type="float" office:value="1542632.98" table:style-name="ce228">
            <text:p>1 542 632,98</text:p>
          </table:table-cell>
          <table:table-cell office:value-type="float" office:value="167450.70000000001" table:style-name="ce228">
            <text:p><text:s/>167 450,70</text:p>
          </table:table-cell>
          <table:table-cell office:value-type="float" office:value="133604.07" table:style-name="ce228">
            <text:p><text:s/>133 604,07</text:p>
          </table:table-cell>
          <table:table-cell office:value-type="float" office:value="212417.95" table:style-name="ce228">
            <text:p><text:s/>212 417,95</text:p>
          </table:table-cell>
          <table:table-cell office:value-type="float" office:value="363314.35" table:style-name="ce228">
            <text:p><text:s/>363 314,35</text:p>
          </table:table-cell>
          <table:table-cell office:value-type="float" office:value="300858.89" table:style-name="ce228">
            <text:p><text:s/>300 858,89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261286.06" table:style-name="ce228">
            <text:p><text:s/>261 286,06</text:p>
          </table:table-cell>
          <table:table-cell office:value-type="float" office:value="31383.37" table:style-name="ce228">
            <text:p><text:s/>31 383,37</text:p>
          </table:table-cell>
          <table:table-cell office:value-type="float" office:value="2745820.18" table:style-name="ce228">
            <text:p>2 745 820,18</text:p>
          </table:table-cell>
          <table:table-cell office:value-type="float" office:value="612199.66" table:style-name="ce228">
            <text:p><text:s/>612 199,66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5589.43" table:style-name="ce228">
            <text:p><text:s/>5 589,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727343.579999998" table:style-name="ce228">
            <text:p>56 727 343,58</text:p>
          </table:table-cell>
          <table:table-cell office:value-type="float" office:value="1472791.15" table:style-name="ce228">
            <text:p>1 472 791,15</text:p>
          </table:table-cell>
          <table:table-cell office:value-type="float" office:value="3120" table:style-name="ce228">
            <text:p><text:s/>3 120,00</text:p>
          </table:table-cell>
          <table:table-cell office:value-type="float" office:value="7106334.6299999999" table:style-name="ce228">
            <text:p>7 106 334,63</text:p>
          </table:table-cell>
          <table:table-cell office:value-type="float" office:value="9900" table:style-name="ce228">
            <text:p><text:s/>9 900,00</text:p>
          </table:table-cell>
          <table:table-cell office:value-type="float" office:value="31521.91" table:style-name="ce228">
            <text:p><text:s/>31 521,91</text:p>
          </table:table-cell>
          <table:table-cell office:value-type="float" office:value="13699035.99" table:style-name="ce228">
            <text:p>13 699 035,99</text:p>
          </table:table-cell>
          <table:table-cell office:value-type="float" office:value="10725224.99" table:style-name="ce228">
            <text:p>10 725 224,99</text:p>
          </table:table-cell>
          <table:table-cell office:value-type="float" office:value="1685851.66" table:style-name="ce228">
            <text:p>1 685 851,66</text:p>
          </table:table-cell>
          <table:table-cell office:value-type="float" office:value="3999051.05" table:style-name="ce228">
            <text:p>3 999 051,05</text:p>
          </table:table-cell>
          <table:table-cell office:value-type="float" office:value="1091527.73" table:style-name="ce228">
            <text:p>1 091 527,73</text:p>
          </table:table-cell>
          <table:table-cell office:value-type="float" office:value="713911.2" table:style-name="ce228">
            <text:p><text:s/>713 911,20</text:p>
          </table:table-cell>
          <table:table-cell office:value-type="float" office:value="252446.53" table:style-name="ce228">
            <text:p><text:s/>252 446,53</text:p>
          </table:table-cell>
          <table:table-cell office:value-type="float" office:value="4890781.28" table:style-name="ce228">
            <text:p>4 890 781,28</text:p>
          </table:table-cell>
          <table:table-cell office:value-type="float" office:value="2216534.41" table:style-name="ce228">
            <text:p>2 216 534,41</text:p>
          </table:table-cell>
          <table:table-cell office:value-type="float" office:value="24018.61" table:style-name="ce228">
            <text:p><text:s/>24 018,61</text:p>
          </table:table-cell>
          <table:table-cell office:value-type="float" office:value="1032948.18" table:style-name="ce228">
            <text:p>1 032 948,18</text:p>
          </table:table-cell>
          <table:table-cell office:value-type="float" office:value="229613.54" table:style-name="ce228">
            <text:p><text:s/>229 613,54</text:p>
          </table:table-cell>
          <table:table-cell office:value-type="float" office:value="1311288.3200000001" table:style-name="ce228">
            <text:p>1 311 288,32</text:p>
          </table:table-cell>
          <table:table-cell office:value-type="float" office:value="6102392.2000000002" table:style-name="ce228">
            <text:p>6 102 392,20</text:p>
          </table:table-cell>
          <table:table-cell office:value-type="float" office:value="3480" table:style-name="ce228">
            <text:p><text:s/>3 480,00</text:p>
          </table:table-cell>
          <table:table-cell office:value-type="float" office:value="870" table:style-name="ce228">
            <text:p><text:s text:c="2"/>870,00</text:p>
          </table:table-cell>
          <table:table-cell office:value-type="float" office:value="124700.2" table:style-name="ce228">
            <text:p><text:s/>124 700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5746.609999999" table:style-name="ce228">
            <text:p>30 575 746,61</text:p>
          </table:table-cell>
          <table:table-cell office:value-type="float" office:value="520592.99" table:style-name="ce228">
            <text:p><text:s/>520 592,99</text:p>
          </table:table-cell>
          <table:table-cell office:value-type="float" office:value="5227.32" table:style-name="ce228">
            <text:p><text:s/>5 227,32</text:p>
          </table:table-cell>
          <table:table-cell office:value-type="float" office:value="4314924.7300000004" table:style-name="ce228">
            <text:p>4 314 924,73</text:p>
          </table:table-cell>
          <table:table-cell office:value-type="float" office:value="206536.33" table:style-name="ce228">
            <text:p><text:s/>206 536,33</text:p>
          </table:table-cell>
          <table:table-cell office:value-type="float" office:value="249834.78" table:style-name="ce228">
            <text:p><text:s/>249 834,78</text:p>
          </table:table-cell>
          <table:table-cell office:value-type="float" office:value="1284159.24" table:style-name="ce228">
            <text:p>1 284 159,24</text:p>
          </table:table-cell>
          <table:table-cell office:value-type="float" office:value="9053105.0999999996" table:style-name="ce228">
            <text:p>9 053 105,10</text:p>
          </table:table-cell>
          <table:table-cell office:value-type="float" office:value="988467.43" table:style-name="ce228">
            <text:p><text:s/>988 467,43</text:p>
          </table:table-cell>
          <table:table-cell office:value-type="float" office:value="5137004.24" table:style-name="ce228">
            <text:p>5 137 004,24</text:p>
          </table:table-cell>
          <table:table-cell office:value-type="float" office:value="498498.97" table:style-name="ce228">
            <text:p><text:s/>498 498,97</text:p>
          </table:table-cell>
          <table:table-cell office:value-type="float" office:value="74798.559999999998" table:style-name="ce228">
            <text:p><text:s/>74 798,56</text:p>
          </table:table-cell>
          <table:table-cell office:value-type="float" office:value="903699.1" table:style-name="ce228">
            <text:p><text:s/>903 699,10</text:p>
          </table:table-cell>
          <table:table-cell office:value-type="float" office:value="1919739.62" table:style-name="ce228">
            <text:p>1 919 739,62</text:p>
          </table:table-cell>
          <table:table-cell office:value-type="float" office:value="2966763.58" table:style-name="ce228">
            <text:p>2 966 763,58</text:p>
          </table:table-cell>
          <table:table-cell office:value-type="float" office:value="7347.6" table:style-name="ce228">
            <text:p><text:s/>7 347,60</text:p>
          </table:table-cell>
          <table:table-cell office:value-type="float" office:value="501844.09" table:style-name="ce228">
            <text:p><text:s/>501 844,09</text:p>
          </table:table-cell>
          <table:table-cell office:value-type="float" office:value="352889.2" table:style-name="ce228">
            <text:p><text:s/>352 889,20</text:p>
          </table:table-cell>
          <table:table-cell office:value-type="float" office:value="908895.61" table:style-name="ce228">
            <text:p><text:s/>908 895,61</text:p>
          </table:table-cell>
          <table:table-cell office:value-type="float" office:value="669486.31999999995" table:style-name="ce228">
            <text:p><text:s/>669 486,32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1931.8" table:style-name="ce228">
            <text:p><text:s/>11 931,8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819783.17" table:style-name="ce228">
            <text:p>104 819 783,17</text:p>
          </table:table-cell>
          <table:table-cell office:value-type="float" office:value="2021391.37" table:style-name="ce228">
            <text:p>2 021 391,37</text:p>
          </table:table-cell>
          <table:table-cell office:value-type="float" office:value="810284.66" table:style-name="ce228">
            <text:p><text:s/>810 284,66</text:p>
          </table:table-cell>
          <table:table-cell office:value-type="float" office:value="27414389" table:style-name="ce228">
            <text:p>27 414 389,00</text:p>
          </table:table-cell>
          <table:table-cell office:value-type="float" office:value="19420.240000000002" table:style-name="ce228">
            <text:p><text:s/>19 420,24</text:p>
          </table:table-cell>
          <table:table-cell office:value-type="float" office:value="376338.49" table:style-name="ce228">
            <text:p><text:s/>376 338,49</text:p>
          </table:table-cell>
          <table:table-cell office:value-type="float" office:value="10871747.470000001" table:style-name="ce228">
            <text:p>10 871 747,47</text:p>
          </table:table-cell>
          <table:table-cell office:value-type="float" office:value="23954249.010000002" table:style-name="ce228">
            <text:p>23 954 249,01</text:p>
          </table:table-cell>
          <table:table-cell office:value-type="float" office:value="6566172.8799999999" table:style-name="ce228">
            <text:p>6 566 172,88</text:p>
          </table:table-cell>
          <table:table-cell office:value-type="float" office:value="12032734.630000001" table:style-name="ce228">
            <text:p>12 032 734,63</text:p>
          </table:table-cell>
          <table:table-cell office:value-type="float" office:value="2518549.3199999998" table:style-name="ce228">
            <text:p>2 518 549,32</text:p>
          </table:table-cell>
          <table:table-cell office:value-type="float" office:value="242308.96" table:style-name="ce228">
            <text:p><text:s/>242 308,96</text:p>
          </table:table-cell>
          <table:table-cell office:value-type="float" office:value="1104355.2" table:style-name="ce228">
            <text:p>1 104 355,20</text:p>
          </table:table-cell>
          <table:table-cell office:value-type="float" office:value="6189029.8300000001" table:style-name="ce228">
            <text:p>6 189 029,83</text:p>
          </table:table-cell>
          <table:table-cell office:value-type="float" office:value="4352302.46" table:style-name="ce228">
            <text:p>4 352 302,46</text:p>
          </table:table-cell>
          <table:table-cell office:value-type="float" office:value="22997.86" table:style-name="ce228">
            <text:p><text:s/>22 997,86</text:p>
          </table:table-cell>
          <table:table-cell office:value-type="float" office:value="468981.7" table:style-name="ce228">
            <text:p><text:s/>468 981,70</text:p>
          </table:table-cell>
          <table:table-cell office:value-type="float" office:value="2720558.81" table:style-name="ce228">
            <text:p>2 720 558,81</text:p>
          </table:table-cell>
          <table:table-cell office:value-type="float" office:value="1679862.05" table:style-name="ce228">
            <text:p>1 679 862,05</text:p>
          </table:table-cell>
          <table:table-cell office:value-type="float" office:value="1405872.47" table:style-name="ce228">
            <text:p>1 405 872,47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48236.76" table:style-name="ce228">
            <text:p><text:s/>48 236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85368.51" table:style-name="ce228">
            <text:p>4 785 368,51</text:p>
          </table:table-cell>
          <table:table-cell office:value-type="float" office:value="101416.18" table:style-name="ce228">
            <text:p><text:s/>101 416,18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407326.93" table:style-name="ce228">
            <text:p><text:s/>407 326,93</text:p>
          </table:table-cell>
          <table:table-cell office:value-type="float" office:value="540" table:style-name="ce228">
            <text:p><text:s text:c="2"/>540,00</text:p>
          </table:table-cell>
          <table:table-cell office:value-type="float" office:value="1440" table:style-name="ce228">
            <text:p><text:s/>1 440,00</text:p>
          </table:table-cell>
          <table:table-cell office:value-type="float" office:value="1138318.48" table:style-name="ce228">
            <text:p>1 138 318,48</text:p>
          </table:table-cell>
          <table:table-cell office:value-type="float" office:value="579339.43999999994" table:style-name="ce228">
            <text:p><text:s/>579 339,44</text:p>
          </table:table-cell>
          <table:table-cell office:value-type="float" office:value="131912.99" table:style-name="ce228">
            <text:p><text:s/>131 912,99</text:p>
          </table:table-cell>
          <table:table-cell office:value-type="float" office:value="125178.5" table:style-name="ce228">
            <text:p><text:s/>125 178,50</text:p>
          </table:table-cell>
          <table:table-cell office:value-type="float" office:value="82860.850000000006" table:style-name="ce228">
            <text:p><text:s/>82 860,85</text:p>
          </table:table-cell>
          <table:table-cell office:value-type="float" office:value="46152.95" table:style-name="ce228">
            <text:p><text:s/>46 152,95</text:p>
          </table:table-cell>
          <table:table-cell office:value-type="float" office:value="20780" table:style-name="ce228">
            <text:p><text:s/>20 780,00</text:p>
          </table:table-cell>
          <table:table-cell office:value-type="float" office:value="345729.68" table:style-name="ce228">
            <text:p><text:s/>345 729,68</text:p>
          </table:table-cell>
          <table:table-cell office:value-type="float" office:value="190744.6" table:style-name="ce228">
            <text:p><text:s/>190 744,60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90989.5" table:style-name="ce228">
            <text:p><text:s/>90 989,50</text:p>
          </table:table-cell>
          <table:table-cell office:value-type="float" office:value="12380.42" table:style-name="ce228">
            <text:p><text:s/>12 380,42</text:p>
          </table:table-cell>
          <table:table-cell office:value-type="float" office:value="189862.5" table:style-name="ce228">
            <text:p><text:s/>189 862,50</text:p>
          </table:table-cell>
          <table:table-cell office:value-type="float" office:value="1304410.19" table:style-name="ce228">
            <text:p>1 304 410,19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4545.3" table:style-name="ce228">
            <text:p><text:s/>14 545,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2436.38" table:style-name="ce228">
            <text:p><text:s/>512 436,38</text:p>
          </table:table-cell>
          <table:table-cell office:value-type="float" office:value="6019.7" table:style-name="ce228">
            <text:p><text:s/>6 019,7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7345.91" table:style-name="ce228">
            <text:p><text:s/>17 345,91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16497.97" table:style-name="ce228">
            <text:p><text:s/>16 497,97</text:p>
          </table:table-cell>
          <table:table-cell office:value-type="float" office:value="41367.129999999997" table:style-name="ce228">
            <text:p><text:s/>41 367,13</text:p>
          </table:table-cell>
          <table:table-cell office:value-type="float" office:value="7459.53" table:style-name="ce228">
            <text:p><text:s/>7 459,53</text:p>
          </table:table-cell>
          <table:table-cell office:value-type="float" office:value="20630.849999999999" table:style-name="ce228">
            <text:p><text:s/>20 630,85</text:p>
          </table:table-cell>
          <table:table-cell office:value-type="float" office:value="10834.93" table:style-name="ce228">
            <text:p><text:s/>10 834,93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7596.65" table:style-name="ce228">
            <text:p><text:s/>7 596,65</text:p>
          </table:table-cell>
          <table:table-cell office:value-type="float" office:value="28534.45" table:style-name="ce228">
            <text:p><text:s/>28 534,45</text:p>
          </table:table-cell>
          <table:table-cell office:value-type="float" office:value="22128.65" table:style-name="ce228">
            <text:p><text:s/>22 128,65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7551.34" table:style-name="ce228">
            <text:p><text:s/>7 551,34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10686.47" table:style-name="ce228">
            <text:p><text:s/>10 686,47</text:p>
          </table:table-cell>
          <table:table-cell office:value-type="float" office:value="12553.58" table:style-name="ce228">
            <text:p><text:s/>12 553,58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01429.21999999997" table:style-name="ce228">
            <text:p><text:s/>301 429,2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2273607.30000001" table:style-name="ce230">
            <text:p>212 273 607,30</text:p>
          </table:table-cell>
          <table:table-cell office:value-type="float" office:value="4166847.6" table:style-name="ce230">
            <text:p>4 166 847,60</text:p>
          </table:table-cell>
          <table:table-cell office:value-type="float" office:value="853400.98" table:style-name="ce230">
            <text:p><text:s/>853 400,98</text:p>
          </table:table-cell>
          <table:table-cell office:value-type="float" office:value="39668019.670000002" table:style-name="ce230">
            <text:p>39 668 019,67</text:p>
          </table:table-cell>
          <table:table-cell office:value-type="float" office:value="262480.34999999998" table:style-name="ce230">
            <text:p><text:s/>262 480,35</text:p>
          </table:table-cell>
          <table:table-cell office:value-type="float" office:value="672256.47" table:style-name="ce230">
            <text:p><text:s/>672 256,47</text:p>
          </table:table-cell>
          <table:table-cell office:value-type="float" office:value="27252786.140000001" table:style-name="ce230">
            <text:p>27 252 786,14</text:p>
          </table:table-cell>
          <table:table-cell office:value-type="float" office:value="51999036.299999997" table:style-name="ce230">
            <text:p>51 999 036,30</text:p>
          </table:table-cell>
          <table:table-cell office:value-type="float" office:value="9442589.5299999993" table:style-name="ce230">
            <text:p>9 442 589,53</text:p>
          </table:table-cell>
          <table:table-cell office:value-type="float" office:value="22857232.25" table:style-name="ce230">
            <text:p>22 857 232,25</text:p>
          </table:table-cell>
          <table:table-cell office:value-type="float" office:value="4369722.5" table:style-name="ce230">
            <text:p>4 369 722,50</text:p>
          </table:table-cell>
          <table:table-cell office:value-type="float" office:value="1211135.74" table:style-name="ce230">
            <text:p>1 211 135,74</text:p>
          </table:table-cell>
          <table:table-cell office:value-type="float" office:value="2501295.4300000002" table:style-name="ce230">
            <text:p>2 501 295,43</text:p>
          </table:table-cell>
          <table:table-cell office:value-type="float" office:value="13737129.210000001" table:style-name="ce230">
            <text:p>13 737 129,21</text:p>
          </table:table-cell>
          <table:table-cell office:value-type="float" office:value="10049332.59" table:style-name="ce230">
            <text:p>10 049 332,59</text:p>
          </table:table-cell>
          <table:table-cell office:value-type="float" office:value="55084.07" table:style-name="ce230">
            <text:p><text:s/>55 084,07</text:p>
          </table:table-cell>
          <table:table-cell office:value-type="float" office:value="2363600.87" table:style-name="ce230">
            <text:p>2 363 600,87</text:p>
          </table:table-cell>
          <table:table-cell office:value-type="float" office:value="3347545.34" table:style-name="ce230">
            <text:p>3 347 545,34</text:p>
          </table:table-cell>
          <table:table-cell office:value-type="float" office:value="6846415.1299999999" table:style-name="ce230">
            <text:p>6 846 415,13</text:p>
          </table:table-cell>
          <table:table-cell office:value-type="float" office:value="10106914.42" table:style-name="ce230">
            <text:p>10 106 914,42</text:p>
          </table:table-cell>
          <table:table-cell office:value-type="float" office:value="3480" table:style-name="ce230">
            <text:p><text:s/>3 480,00</text:p>
          </table:table-cell>
          <table:table-cell office:value-type="float" office:value="870" table:style-name="ce230">
            <text:p><text:s text:c="2"/>870,00</text:p>
          </table:table-cell>
          <table:table-cell office:value-type="float" office:value="506432.71" table:style-name="ce230">
            <text:p><text:s/>506 432,7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ar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marec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3" table:style-name="ce231">
            <text:p>3 193</text:p>
          </table:table-cell>
          <table:table-cell office:value-type="float" office:value="17" table:style-name="ce231">
            <text:p><text:s/>17</text:p>
          </table:table-cell>
          <table:table-cell office:value-type="float" office:value="1" table:style-name="ce231">
            <text:p><text:s/>1</text:p>
          </table:table-cell>
          <table:table-cell office:value-type="float" office:value="154" table:style-name="ce231">
            <text:p><text:s/>154</text:p>
          </table:table-cell>
          <table:table-cell office:value-type="float" office:value="5" table:style-name="ce231">
            <text:p><text:s/>5</text:p>
          </table:table-cell>
          <table:table-cell office:value-type="float" office:value="8" table:style-name="ce231">
            <text:p><text:s/>8</text:p>
          </table:table-cell>
          <table:table-cell office:value-type="float" office:value="117" table:style-name="ce231">
            <text:p><text:s/>117</text:p>
          </table:table-cell>
          <table:table-cell office:value-type="float" office:value="1313" table:style-name="ce231">
            <text:p>1 313</text:p>
          </table:table-cell>
          <table:table-cell office:value-type="float" office:value="34" table:style-name="ce231">
            <text:p><text:s/>34</text:p>
          </table:table-cell>
          <table:table-cell office:value-type="float" office:value="599" table:style-name="ce231">
            <text:p><text:s/>599</text:p>
          </table:table-cell>
          <table:table-cell office:value-type="float" office:value="31" table:style-name="ce231">
            <text:p><text:s/>31</text:p>
          </table:table-cell>
          <table:table-cell office:value-type="float" office:value="8" table:style-name="ce231">
            <text:p><text:s/>8</text:p>
          </table:table-cell>
          <table:table-cell office:value-type="float" office:value="55" table:style-name="ce231">
            <text:p><text:s/>55</text:p>
          </table:table-cell>
          <table:table-cell office:value-type="float" office:value="112" table:style-name="ce231">
            <text:p><text:s/>112</text:p>
          </table:table-cell>
          <table:table-cell office:value-type="float" office:value="101" table:style-name="ce231">
            <text:p><text:s/>101</text:p>
          </table:table-cell>
          <table:table-cell office:value-type="float" office:value="1" table:style-name="ce231">
            <text:p><text:s/>1</text:p>
          </table:table-cell>
          <table:table-cell office:value-type="float" office:value="111" table:style-name="ce231">
            <text:p><text:s/>111</text:p>
          </table:table-cell>
          <table:table-cell office:value-type="float" office:value="19" table:style-name="ce231">
            <text:p><text:s/>19</text:p>
          </table:table-cell>
          <table:table-cell office:value-type="float" office:value="184" table:style-name="ce231">
            <text:p><text:s/>184</text:p>
          </table:table-cell>
          <table:table-cell office:value-type="float" office:value="321" table:style-name="ce231">
            <text:p><text:s/>321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2" table:style-name="ce23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74" table:style-name="ce231">
            <text:p>69 474</text:p>
          </table:table-cell>
          <table:table-cell office:value-type="float" office:value="1774" table:style-name="ce231">
            <text:p>1 774</text:p>
          </table:table-cell>
          <table:table-cell office:value-type="float" office:value="5" table:style-name="ce231">
            <text:p><text:s/>5</text:p>
          </table:table-cell>
          <table:table-cell office:value-type="float" office:value="8732" table:style-name="ce231">
            <text:p>8 732</text:p>
          </table:table-cell>
          <table:table-cell office:value-type="float" office:value="14" table:style-name="ce231">
            <text:p><text:s/>14</text:p>
          </table:table-cell>
          <table:table-cell office:value-type="float" office:value="40" table:style-name="ce231">
            <text:p><text:s/>40</text:p>
          </table:table-cell>
          <table:table-cell office:value-type="float" office:value="16270" table:style-name="ce231">
            <text:p>16 270</text:p>
          </table:table-cell>
          <table:table-cell office:value-type="float" office:value="13120" table:style-name="ce231">
            <text:p>13 120</text:p>
          </table:table-cell>
          <table:table-cell office:value-type="float" office:value="2135" table:style-name="ce231">
            <text:p>2 135</text:p>
          </table:table-cell>
          <table:table-cell office:value-type="float" office:value="4837" table:style-name="ce231">
            <text:p>4 837</text:p>
          </table:table-cell>
          <table:table-cell office:value-type="float" office:value="1415" table:style-name="ce231">
            <text:p>1 415</text:p>
          </table:table-cell>
          <table:table-cell office:value-type="float" office:value="1003" table:style-name="ce231">
            <text:p>1 003</text:p>
          </table:table-cell>
          <table:table-cell office:value-type="float" office:value="318" table:style-name="ce231">
            <text:p><text:s/>318</text:p>
          </table:table-cell>
          <table:table-cell office:value-type="float" office:value="6240" table:style-name="ce231">
            <text:p>6 240</text:p>
          </table:table-cell>
          <table:table-cell office:value-type="float" office:value="2785" table:style-name="ce231">
            <text:p>2 785</text:p>
          </table:table-cell>
          <table:table-cell office:value-type="float" office:value="28" table:style-name="ce231">
            <text:p><text:s/>28</text:p>
          </table:table-cell>
          <table:table-cell office:value-type="float" office:value="1310" table:style-name="ce231">
            <text:p>1 310</text:p>
          </table:table-cell>
          <table:table-cell office:value-type="float" office:value="303" table:style-name="ce231">
            <text:p><text:s/>303</text:p>
          </table:table-cell>
          <table:table-cell office:value-type="float" office:value="1626" table:style-name="ce231">
            <text:p>1 626</text:p>
          </table:table-cell>
          <table:table-cell office:value-type="float" office:value="7359" table:style-name="ce231">
            <text:p>7 359</text:p>
          </table:table-cell>
          <table:table-cell office:value-type="float" office:value="3" table:style-name="ce231">
            <text:p><text:s/>3</text:p>
          </table:table-cell>
          <table:table-cell office:value-type="float" office:value="0" table:style-name="ce231">
            <text:p><text:s/>0</text:p>
          </table:table-cell>
          <table:table-cell office:value-type="float" office:value="157" table:style-name="ce231">
            <text:p><text:s/>15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35" table:style-name="ce231">
            <text:p>8 435</text:p>
          </table:table-cell>
          <table:table-cell office:value-type="float" office:value="103" table:style-name="ce231">
            <text:p><text:s/>103</text:p>
          </table:table-cell>
          <table:table-cell office:value-type="float" office:value="3" table:style-name="ce231">
            <text:p><text:s/>3</text:p>
          </table:table-cell>
          <table:table-cell office:value-type="float" office:value="804" table:style-name="ce231">
            <text:p><text:s/>804</text:p>
          </table:table-cell>
          <table:table-cell office:value-type="float" office:value="16" table:style-name="ce231">
            <text:p><text:s/>16</text:p>
          </table:table-cell>
          <table:table-cell office:value-type="float" office:value="23" table:style-name="ce231">
            <text:p><text:s/>23</text:p>
          </table:table-cell>
          <table:table-cell office:value-type="float" office:value="501" table:style-name="ce231">
            <text:p><text:s/>501</text:p>
          </table:table-cell>
          <table:table-cell office:value-type="float" office:value="2480" table:style-name="ce231">
            <text:p>2 480</text:p>
          </table:table-cell>
          <table:table-cell office:value-type="float" office:value="281" table:style-name="ce231">
            <text:p><text:s/>281</text:p>
          </table:table-cell>
          <table:table-cell office:value-type="float" office:value="1445" table:style-name="ce231">
            <text:p>1 445</text:p>
          </table:table-cell>
          <table:table-cell office:value-type="float" office:value="178" table:style-name="ce231">
            <text:p><text:s/>178</text:p>
          </table:table-cell>
          <table:table-cell office:value-type="float" office:value="47" table:style-name="ce231">
            <text:p><text:s/>47</text:p>
          </table:table-cell>
          <table:table-cell office:value-type="float" office:value="216" table:style-name="ce231">
            <text:p><text:s/>216</text:p>
          </table:table-cell>
          <table:table-cell office:value-type="float" office:value="833" table:style-name="ce231">
            <text:p><text:s/>833</text:p>
          </table:table-cell>
          <table:table-cell office:value-type="float" office:value="557" table:style-name="ce231">
            <text:p><text:s/>557</text:p>
          </table:table-cell>
          <table:table-cell office:value-type="float" office:value="3" table:style-name="ce231">
            <text:p><text:s/>3</text:p>
          </table:table-cell>
          <table:table-cell office:value-type="float" office:value="183" table:style-name="ce231">
            <text:p><text:s/>183</text:p>
          </table:table-cell>
          <table:table-cell office:value-type="float" office:value="104" table:style-name="ce231">
            <text:p><text:s/>104</text:p>
          </table:table-cell>
          <table:table-cell office:value-type="float" office:value="242" table:style-name="ce231">
            <text:p><text:s/>242</text:p>
          </table:table-cell>
          <table:table-cell office:value-type="float" office:value="407" table:style-name="ce231">
            <text:p><text:s/>407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9" table:style-name="ce231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89" table:style-name="ce231">
            <text:p>20 389</text:p>
          </table:table-cell>
          <table:table-cell office:value-type="float" office:value="321" table:style-name="ce231">
            <text:p><text:s/>321</text:p>
          </table:table-cell>
          <table:table-cell office:value-type="float" office:value="14" table:style-name="ce231">
            <text:p><text:s/>14</text:p>
          </table:table-cell>
          <table:table-cell office:value-type="float" office:value="2406" table:style-name="ce231">
            <text:p>2 406</text:p>
          </table:table-cell>
          <table:table-cell office:value-type="float" office:value="6" table:style-name="ce231">
            <text:p><text:s/>6</text:p>
          </table:table-cell>
          <table:table-cell office:value-type="float" office:value="52" table:style-name="ce231">
            <text:p><text:s/>52</text:p>
          </table:table-cell>
          <table:table-cell office:value-type="float" office:value="1995" table:style-name="ce231">
            <text:p>1 995</text:p>
          </table:table-cell>
          <table:table-cell office:value-type="float" office:value="5464" table:style-name="ce231">
            <text:p>5 464</text:p>
          </table:table-cell>
          <table:table-cell office:value-type="float" office:value="828" table:style-name="ce231">
            <text:p><text:s/>828</text:p>
          </table:table-cell>
          <table:table-cell office:value-type="float" office:value="3352" table:style-name="ce231">
            <text:p>3 352</text:p>
          </table:table-cell>
          <table:table-cell office:value-type="float" office:value="551" table:style-name="ce231">
            <text:p><text:s/>551</text:p>
          </table:table-cell>
          <table:table-cell office:value-type="float" office:value="90" table:style-name="ce231">
            <text:p><text:s/>90</text:p>
          </table:table-cell>
          <table:table-cell office:value-type="float" office:value="389" table:style-name="ce231">
            <text:p><text:s/>389</text:p>
          </table:table-cell>
          <table:table-cell office:value-type="float" office:value="2003" table:style-name="ce231">
            <text:p>2 003</text:p>
          </table:table-cell>
          <table:table-cell office:value-type="float" office:value="1150" table:style-name="ce231">
            <text:p>1 150</text:p>
          </table:table-cell>
          <table:table-cell office:value-type="float" office:value="6" table:style-name="ce231">
            <text:p><text:s/>6</text:p>
          </table:table-cell>
          <table:table-cell office:value-type="float" office:value="259" table:style-name="ce231">
            <text:p><text:s/>259</text:p>
          </table:table-cell>
          <table:table-cell office:value-type="float" office:value="325" table:style-name="ce231">
            <text:p><text:s/>325</text:p>
          </table:table-cell>
          <table:table-cell office:value-type="float" office:value="387" table:style-name="ce231">
            <text:p><text:s/>387</text:p>
          </table:table-cell>
          <table:table-cell office:value-type="float" office:value="770" table:style-name="ce231">
            <text:p><text:s/>770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20" table:style-name="ce231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9" table:style-name="ce231">
            <text:p>12 509</text:p>
          </table:table-cell>
          <table:table-cell office:value-type="float" office:value="260" table:style-name="ce231">
            <text:p><text:s/>260</text:p>
          </table:table-cell>
          <table:table-cell office:value-type="float" office:value="1" table:style-name="ce231">
            <text:p><text:s/>1</text:p>
          </table:table-cell>
          <table:table-cell office:value-type="float" office:value="1075" table:style-name="ce231">
            <text:p>1 075</text:p>
          </table:table-cell>
          <table:table-cell office:value-type="float" office:value="1" table:style-name="ce231">
            <text:p><text:s/>1</text:p>
          </table:table-cell>
          <table:table-cell office:value-type="float" office:value="2" table:style-name="ce231">
            <text:p><text:s/>2</text:p>
          </table:table-cell>
          <table:table-cell office:value-type="float" office:value="2944" table:style-name="ce231">
            <text:p>2 944</text:p>
          </table:table-cell>
          <table:table-cell office:value-type="float" office:value="1543" table:style-name="ce231">
            <text:p>1 543</text:p>
          </table:table-cell>
          <table:table-cell office:value-type="float" office:value="349" table:style-name="ce231">
            <text:p><text:s/>349</text:p>
          </table:table-cell>
          <table:table-cell office:value-type="float" office:value="319" table:style-name="ce231">
            <text:p><text:s/>319</text:p>
          </table:table-cell>
          <table:table-cell office:value-type="float" office:value="215" table:style-name="ce231">
            <text:p><text:s/>215</text:p>
          </table:table-cell>
          <table:table-cell office:value-type="float" office:value="129" table:style-name="ce231">
            <text:p><text:s/>129</text:p>
          </table:table-cell>
          <table:table-cell office:value-type="float" office:value="54" table:style-name="ce231">
            <text:p><text:s/>54</text:p>
          </table:table-cell>
          <table:table-cell office:value-type="float" office:value="891" table:style-name="ce231">
            <text:p><text:s/>891</text:p>
          </table:table-cell>
          <table:table-cell office:value-type="float" office:value="486" table:style-name="ce231">
            <text:p><text:s/>486</text:p>
          </table:table-cell>
          <table:table-cell office:value-type="float" office:value="2" table:style-name="ce231">
            <text:p><text:s/>2</text:p>
          </table:table-cell>
          <table:table-cell office:value-type="float" office:value="236" table:style-name="ce231">
            <text:p><text:s/>236</text:p>
          </table:table-cell>
          <table:table-cell office:value-type="float" office:value="33" table:style-name="ce231">
            <text:p><text:s/>33</text:p>
          </table:table-cell>
          <table:table-cell office:value-type="float" office:value="509" table:style-name="ce231">
            <text:p><text:s/>509</text:p>
          </table:table-cell>
          <table:table-cell office:value-type="float" office:value="3425" table:style-name="ce231">
            <text:p>3 425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35" table:style-name="ce231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3" table:style-name="ce231">
            <text:p>1 443</text:p>
          </table:table-cell>
          <table:table-cell office:value-type="float" office:value="13" table:style-name="ce231">
            <text:p><text:s/>13</text:p>
          </table:table-cell>
          <table:table-cell office:value-type="float" office:value="0" table:style-name="ce231">
            <text:p><text:s/>0</text:p>
          </table:table-cell>
          <table:table-cell office:value-type="float" office:value="41" table:style-name="ce231">
            <text:p><text:s/>41</text:p>
          </table:table-cell>
          <table:table-cell office:value-type="float" office:value="1" table:style-name="ce231">
            <text:p><text:s/>1</text:p>
          </table:table-cell>
          <table:table-cell office:value-type="float" office:value="1" table:style-name="ce231">
            <text:p><text:s/>1</text:p>
          </table:table-cell>
          <table:table-cell office:value-type="float" office:value="47" table:style-name="ce231">
            <text:p><text:s/>47</text:p>
          </table:table-cell>
          <table:table-cell office:value-type="float" office:value="110" table:style-name="ce231">
            <text:p><text:s/>110</text:p>
          </table:table-cell>
          <table:table-cell office:value-type="float" office:value="19" table:style-name="ce231">
            <text:p><text:s/>19</text:p>
          </table:table-cell>
          <table:table-cell office:value-type="float" office:value="64" table:style-name="ce231">
            <text:p><text:s/>64</text:p>
          </table:table-cell>
          <table:table-cell office:value-type="float" office:value="32" table:style-name="ce231">
            <text:p><text:s/>32</text:p>
          </table:table-cell>
          <table:table-cell office:value-type="float" office:value="1" table:style-name="ce231">
            <text:p><text:s/>1</text:p>
          </table:table-cell>
          <table:table-cell office:value-type="float" office:value="24" table:style-name="ce231">
            <text:p><text:s/>24</text:p>
          </table:table-cell>
          <table:table-cell office:value-type="float" office:value="80" table:style-name="ce231">
            <text:p><text:s/>80</text:p>
          </table:table-cell>
          <table:table-cell office:value-type="float" office:value="66" table:style-name="ce231">
            <text:p><text:s/>66</text:p>
          </table:table-cell>
          <table:table-cell office:value-type="float" office:value="0" table:style-name="ce231">
            <text:p><text:s/>0</text:p>
          </table:table-cell>
          <table:table-cell office:value-type="float" office:value="20" table:style-name="ce231">
            <text:p><text:s/>20</text:p>
          </table:table-cell>
          <table:table-cell office:value-type="float" office:value="2" table:style-name="ce231">
            <text:p><text:s/>2</text:p>
          </table:table-cell>
          <table:table-cell office:value-type="float" office:value="29" table:style-name="ce231">
            <text:p><text:s/>29</text:p>
          </table:table-cell>
          <table:table-cell office:value-type="float" office:value="32" table:style-name="ce231">
            <text:p><text:s/>32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861" table:style-name="ce231">
            <text:p><text:s/>86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443" table:style-name="ce233">
            <text:p>115 443</text:p>
          </table:table-cell>
          <table:table-cell office:value-type="float" office:value="2488" table:style-name="ce233">
            <text:p>2 488</text:p>
          </table:table-cell>
          <table:table-cell office:value-type="float" office:value="24" table:style-name="ce233">
            <text:p><text:s/>24</text:p>
          </table:table-cell>
          <table:table-cell office:value-type="float" office:value="13212" table:style-name="ce233">
            <text:p>13 212</text:p>
          </table:table-cell>
          <table:table-cell office:value-type="float" office:value="43" table:style-name="ce233">
            <text:p><text:s/>43</text:p>
          </table:table-cell>
          <table:table-cell office:value-type="float" office:value="126" table:style-name="ce233">
            <text:p><text:s/>126</text:p>
          </table:table-cell>
          <table:table-cell office:value-type="float" office:value="21874" table:style-name="ce233">
            <text:p>21 874</text:p>
          </table:table-cell>
          <table:table-cell office:value-type="float" office:value="24030" table:style-name="ce233">
            <text:p>24 030</text:p>
          </table:table-cell>
          <table:table-cell office:value-type="float" office:value="3646" table:style-name="ce233">
            <text:p>3 646</text:p>
          </table:table-cell>
          <table:table-cell office:value-type="float" office:value="10616" table:style-name="ce233">
            <text:p>10 616</text:p>
          </table:table-cell>
          <table:table-cell office:value-type="float" office:value="2422" table:style-name="ce233">
            <text:p>2 422</text:p>
          </table:table-cell>
          <table:table-cell office:value-type="float" office:value="1278" table:style-name="ce233">
            <text:p>1 278</text:p>
          </table:table-cell>
          <table:table-cell office:value-type="float" office:value="1056" table:style-name="ce233">
            <text:p>1 056</text:p>
          </table:table-cell>
          <table:table-cell office:value-type="float" office:value="10159" table:style-name="ce233">
            <text:p>10 159</text:p>
          </table:table-cell>
          <table:table-cell office:value-type="float" office:value="5145" table:style-name="ce233">
            <text:p>5 145</text:p>
          </table:table-cell>
          <table:table-cell office:value-type="float" office:value="40" table:style-name="ce233">
            <text:p><text:s/>40</text:p>
          </table:table-cell>
          <table:table-cell office:value-type="float" office:value="2119" table:style-name="ce233">
            <text:p>2 119</text:p>
          </table:table-cell>
          <table:table-cell office:value-type="float" office:value="786" table:style-name="ce233">
            <text:p><text:s/>786</text:p>
          </table:table-cell>
          <table:table-cell office:value-type="float" office:value="2977" table:style-name="ce233">
            <text:p>2 977</text:p>
          </table:table-cell>
          <table:table-cell office:value-type="float" office:value="12314" table:style-name="ce233">
            <text:p>12 314</text:p>
          </table:table-cell>
          <table:table-cell office:value-type="float" office:value="3" table:style-name="ce233">
            <text:p><text:s/>3</text:p>
          </table:table-cell>
          <table:table-cell office:value-type="float" office:value="1" table:style-name="ce233">
            <text:p><text:s/>1</text:p>
          </table:table-cell>
          <table:table-cell office:value-type="float" office:value="1084" table:style-name="ce233">
            <text:p>1 08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533" table:style-name="ce231">
            <text:p>20 533</text:p>
          </table:table-cell>
          <table:table-cell office:value-type="float" office:value="66" table:style-name="ce231">
            <text:p><text:s/>66</text:p>
          </table:table-cell>
          <table:table-cell office:value-type="float" office:value="45" table:style-name="ce231">
            <text:p><text:s/>45</text:p>
          </table:table-cell>
          <table:table-cell office:value-type="float" office:value="483" table:style-name="ce231">
            <text:p><text:s/>483</text:p>
          </table:table-cell>
          <table:table-cell office:value-type="float" office:value="78" table:style-name="ce231">
            <text:p><text:s/>78</text:p>
          </table:table-cell>
          <table:table-cell office:value-type="float" office:value="347" table:style-name="ce231">
            <text:p><text:s/>347</text:p>
          </table:table-cell>
          <table:table-cell office:value-type="float" office:value="340" table:style-name="ce231">
            <text:p><text:s/>340</text:p>
          </table:table-cell>
          <table:table-cell office:value-type="float" office:value="10784" table:style-name="ce231">
            <text:p>10 784</text:p>
          </table:table-cell>
          <table:table-cell office:value-type="float" office:value="136" table:style-name="ce231">
            <text:p><text:s/>136</text:p>
          </table:table-cell>
          <table:table-cell office:value-type="float" office:value="2348" table:style-name="ce231">
            <text:p>2 348</text:p>
          </table:table-cell>
          <table:table-cell office:value-type="float" office:value="224" table:style-name="ce231">
            <text:p><text:s/>224</text:p>
          </table:table-cell>
          <table:table-cell office:value-type="float" office:value="155" table:style-name="ce231">
            <text:p><text:s/>155</text:p>
          </table:table-cell>
          <table:table-cell office:value-type="float" office:value="205" table:style-name="ce231">
            <text:p><text:s/>205</text:p>
          </table:table-cell>
          <table:table-cell office:value-type="float" office:value="459" table:style-name="ce231">
            <text:p><text:s/>459</text:p>
          </table:table-cell>
          <table:table-cell office:value-type="float" office:value="369" table:style-name="ce231">
            <text:p><text:s/>369</text:p>
          </table:table-cell>
          <table:table-cell office:value-type="float" office:value="6" table:style-name="ce231">
            <text:p><text:s/>6</text:p>
          </table:table-cell>
          <table:table-cell office:value-type="float" office:value="411" table:style-name="ce231">
            <text:p><text:s/>411</text:p>
          </table:table-cell>
          <table:table-cell office:value-type="float" office:value="88" table:style-name="ce231">
            <text:p><text:s/>88</text:p>
          </table:table-cell>
          <table:table-cell office:value-type="float" office:value="3056" table:style-name="ce231">
            <text:p>3 056</text:p>
          </table:table-cell>
          <table:table-cell office:value-type="float" office:value="928" table:style-name="ce231">
            <text:p><text:s/>928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5" table:style-name="ce231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78" table:style-name="ce231">
            <text:p>69 378</text:p>
          </table:table-cell>
          <table:table-cell office:value-type="float" office:value="1772" table:style-name="ce231">
            <text:p>1 772</text:p>
          </table:table-cell>
          <table:table-cell office:value-type="float" office:value="5" table:style-name="ce231">
            <text:p><text:s/>5</text:p>
          </table:table-cell>
          <table:table-cell office:value-type="float" office:value="8721" table:style-name="ce231">
            <text:p>8 721</text:p>
          </table:table-cell>
          <table:table-cell office:value-type="float" office:value="14" table:style-name="ce231">
            <text:p><text:s/>14</text:p>
          </table:table-cell>
          <table:table-cell office:value-type="float" office:value="40" table:style-name="ce231">
            <text:p><text:s/>40</text:p>
          </table:table-cell>
          <table:table-cell office:value-type="float" office:value="16251" table:style-name="ce231">
            <text:p>16 251</text:p>
          </table:table-cell>
          <table:table-cell office:value-type="float" office:value="13095" table:style-name="ce231">
            <text:p>13 095</text:p>
          </table:table-cell>
          <table:table-cell office:value-type="float" office:value="2133" table:style-name="ce231">
            <text:p>2 133</text:p>
          </table:table-cell>
          <table:table-cell office:value-type="float" office:value="4826" table:style-name="ce231">
            <text:p>4 826</text:p>
          </table:table-cell>
          <table:table-cell office:value-type="float" office:value="1415" table:style-name="ce231">
            <text:p>1 415</text:p>
          </table:table-cell>
          <table:table-cell office:value-type="float" office:value="1001" table:style-name="ce231">
            <text:p>1 001</text:p>
          </table:table-cell>
          <table:table-cell office:value-type="float" office:value="317" table:style-name="ce231">
            <text:p><text:s/>317</text:p>
          </table:table-cell>
          <table:table-cell office:value-type="float" office:value="6233" table:style-name="ce231">
            <text:p>6 233</text:p>
          </table:table-cell>
          <table:table-cell office:value-type="float" office:value="2780" table:style-name="ce231">
            <text:p>2 780</text:p>
          </table:table-cell>
          <table:table-cell office:value-type="float" office:value="28" table:style-name="ce231">
            <text:p><text:s/>28</text:p>
          </table:table-cell>
          <table:table-cell office:value-type="float" office:value="1306" table:style-name="ce231">
            <text:p>1 306</text:p>
          </table:table-cell>
          <table:table-cell office:value-type="float" office:value="303" table:style-name="ce231">
            <text:p><text:s/>303</text:p>
          </table:table-cell>
          <table:table-cell office:value-type="float" office:value="1622" table:style-name="ce231">
            <text:p>1 622</text:p>
          </table:table-cell>
          <table:table-cell office:value-type="float" office:value="7356" table:style-name="ce231">
            <text:p>7 356</text:p>
          </table:table-cell>
          <table:table-cell office:value-type="float" office:value="3" table:style-name="ce231">
            <text:p><text:s/>3</text:p>
          </table:table-cell>
          <table:table-cell office:value-type="float" office:value="0" table:style-name="ce231">
            <text:p><text:s/>0</text:p>
          </table:table-cell>
          <table:table-cell office:value-type="float" office:value="157" table:style-name="ce231">
            <text:p><text:s/>15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850" table:style-name="ce231">
            <text:p>58 850</text:p>
          </table:table-cell>
          <table:table-cell office:value-type="float" office:value="657" table:style-name="ce231">
            <text:p><text:s/>657</text:p>
          </table:table-cell>
          <table:table-cell office:value-type="float" office:value="11" table:style-name="ce231">
            <text:p><text:s/>11</text:p>
          </table:table-cell>
          <table:table-cell office:value-type="float" office:value="17044" table:style-name="ce231">
            <text:p>17 044</text:p>
          </table:table-cell>
          <table:table-cell office:value-type="float" office:value="296" table:style-name="ce231">
            <text:p><text:s/>296</text:p>
          </table:table-cell>
          <table:table-cell office:value-type="float" office:value="235" table:style-name="ce231">
            <text:p><text:s/>235</text:p>
          </table:table-cell>
          <table:table-cell office:value-type="float" office:value="1962" table:style-name="ce231">
            <text:p>1 962</text:p>
          </table:table-cell>
          <table:table-cell office:value-type="float" office:value="14284" table:style-name="ce231">
            <text:p>14 284</text:p>
          </table:table-cell>
          <table:table-cell office:value-type="float" office:value="3239" table:style-name="ce231">
            <text:p>3 239</text:p>
          </table:table-cell>
          <table:table-cell office:value-type="float" office:value="7879" table:style-name="ce231">
            <text:p>7 879</text:p>
          </table:table-cell>
          <table:table-cell office:value-type="float" office:value="618" table:style-name="ce231">
            <text:p><text:s/>618</text:p>
          </table:table-cell>
          <table:table-cell office:value-type="float" office:value="126" table:style-name="ce231">
            <text:p><text:s/>126</text:p>
          </table:table-cell>
          <table:table-cell office:value-type="float" office:value="1930" table:style-name="ce231">
            <text:p>1 930</text:p>
          </table:table-cell>
          <table:table-cell office:value-type="float" office:value="2667" table:style-name="ce231">
            <text:p>2 667</text:p>
          </table:table-cell>
          <table:table-cell office:value-type="float" office:value="3978" table:style-name="ce231">
            <text:p>3 978</text:p>
          </table:table-cell>
          <table:table-cell office:value-type="float" office:value="6" table:style-name="ce231">
            <text:p><text:s/>6</text:p>
          </table:table-cell>
          <table:table-cell office:value-type="float" office:value="923" table:style-name="ce231">
            <text:p><text:s/>923</text:p>
          </table:table-cell>
          <table:table-cell office:value-type="float" office:value="479" table:style-name="ce231">
            <text:p><text:s/>479</text:p>
          </table:table-cell>
          <table:table-cell office:value-type="float" office:value="1379" table:style-name="ce231">
            <text:p>1 379</text:p>
          </table:table-cell>
          <table:table-cell office:value-type="float" office:value="1117" table:style-name="ce231">
            <text:p>1 117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20" table:style-name="ce231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4864" table:style-name="ce231">
            <text:p>154 864</text:p>
          </table:table-cell>
          <table:table-cell office:value-type="float" office:value="2608" table:style-name="ce231">
            <text:p>2 608</text:p>
          </table:table-cell>
          <table:table-cell office:value-type="float" office:value="201" table:style-name="ce231">
            <text:p><text:s/>201</text:p>
          </table:table-cell>
          <table:table-cell office:value-type="float" office:value="46318" table:style-name="ce231">
            <text:p>46 318</text:p>
          </table:table-cell>
          <table:table-cell office:value-type="float" office:value="38" table:style-name="ce231">
            <text:p><text:s/>38</text:p>
          </table:table-cell>
          <table:table-cell office:value-type="float" office:value="363" table:style-name="ce231">
            <text:p><text:s/>363</text:p>
          </table:table-cell>
          <table:table-cell office:value-type="float" office:value="15016" table:style-name="ce231">
            <text:p>15 016</text:p>
          </table:table-cell>
          <table:table-cell office:value-type="float" office:value="32679" table:style-name="ce231">
            <text:p>32 679</text:p>
          </table:table-cell>
          <table:table-cell office:value-type="float" office:value="9693" table:style-name="ce231">
            <text:p>9 693</text:p>
          </table:table-cell>
          <table:table-cell office:value-type="float" office:value="17193" table:style-name="ce231">
            <text:p>17 193</text:p>
          </table:table-cell>
          <table:table-cell office:value-type="float" office:value="3227" table:style-name="ce231">
            <text:p>3 227</text:p>
          </table:table-cell>
          <table:table-cell office:value-type="float" office:value="424" table:style-name="ce231">
            <text:p><text:s/>424</text:p>
          </table:table-cell>
          <table:table-cell office:value-type="float" office:value="1733" table:style-name="ce231">
            <text:p>1 733</text:p>
          </table:table-cell>
          <table:table-cell office:value-type="float" office:value="8854" table:style-name="ce231">
            <text:p>8 854</text:p>
          </table:table-cell>
          <table:table-cell office:value-type="float" office:value="7420" table:style-name="ce231">
            <text:p>7 420</text:p>
          </table:table-cell>
          <table:table-cell office:value-type="float" office:value="29" table:style-name="ce231">
            <text:p><text:s/>29</text:p>
          </table:table-cell>
          <table:table-cell office:value-type="float" office:value="736" table:style-name="ce231">
            <text:p><text:s/>736</text:p>
          </table:table-cell>
          <table:table-cell office:value-type="float" office:value="3782" table:style-name="ce231">
            <text:p>3 782</text:p>
          </table:table-cell>
          <table:table-cell office:value-type="float" office:value="2171" table:style-name="ce231">
            <text:p>2 171</text:p>
          </table:table-cell>
          <table:table-cell office:value-type="float" office:value="2340" table:style-name="ce231">
            <text:p>2 340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38" table:style-name="ce231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1" table:style-name="ce231">
            <text:p>12 501</text:p>
          </table:table-cell>
          <table:table-cell office:value-type="float" office:value="260" table:style-name="ce231">
            <text:p><text:s/>260</text:p>
          </table:table-cell>
          <table:table-cell office:value-type="float" office:value="1" table:style-name="ce231">
            <text:p><text:s/>1</text:p>
          </table:table-cell>
          <table:table-cell office:value-type="float" office:value="1075" table:style-name="ce231">
            <text:p>1 075</text:p>
          </table:table-cell>
          <table:table-cell office:value-type="float" office:value="1" table:style-name="ce231">
            <text:p><text:s/>1</text:p>
          </table:table-cell>
          <table:table-cell office:value-type="float" office:value="2" table:style-name="ce231">
            <text:p><text:s/>2</text:p>
          </table:table-cell>
          <table:table-cell office:value-type="float" office:value="2944" table:style-name="ce231">
            <text:p>2 944</text:p>
          </table:table-cell>
          <table:table-cell office:value-type="float" office:value="1541" table:style-name="ce231">
            <text:p>1 541</text:p>
          </table:table-cell>
          <table:table-cell office:value-type="float" office:value="349" table:style-name="ce231">
            <text:p><text:s/>349</text:p>
          </table:table-cell>
          <table:table-cell office:value-type="float" office:value="319" table:style-name="ce231">
            <text:p><text:s/>319</text:p>
          </table:table-cell>
          <table:table-cell office:value-type="float" office:value="215" table:style-name="ce231">
            <text:p><text:s/>215</text:p>
          </table:table-cell>
          <table:table-cell office:value-type="float" office:value="129" table:style-name="ce231">
            <text:p><text:s/>129</text:p>
          </table:table-cell>
          <table:table-cell office:value-type="float" office:value="54" table:style-name="ce231">
            <text:p><text:s/>54</text:p>
          </table:table-cell>
          <table:table-cell office:value-type="float" office:value="889" table:style-name="ce231">
            <text:p><text:s/>889</text:p>
          </table:table-cell>
          <table:table-cell office:value-type="float" office:value="486" table:style-name="ce231">
            <text:p><text:s/>486</text:p>
          </table:table-cell>
          <table:table-cell office:value-type="float" office:value="2" table:style-name="ce231">
            <text:p><text:s/>2</text:p>
          </table:table-cell>
          <table:table-cell office:value-type="float" office:value="235" table:style-name="ce231">
            <text:p><text:s/>235</text:p>
          </table:table-cell>
          <table:table-cell office:value-type="float" office:value="33" table:style-name="ce231">
            <text:p><text:s/>33</text:p>
          </table:table-cell>
          <table:table-cell office:value-type="float" office:value="508" table:style-name="ce231">
            <text:p><text:s/>508</text:p>
          </table:table-cell>
          <table:table-cell office:value-type="float" office:value="3423" table:style-name="ce231">
            <text:p>3 423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35" table:style-name="ce231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2" table:style-name="ce231">
            <text:p>1 442</text:p>
          </table:table-cell>
          <table:table-cell office:value-type="float" office:value="13" table:style-name="ce231">
            <text:p><text:s/>13</text:p>
          </table:table-cell>
          <table:table-cell office:value-type="float" office:value="0" table:style-name="ce231">
            <text:p><text:s/>0</text:p>
          </table:table-cell>
          <table:table-cell office:value-type="float" office:value="41" table:style-name="ce231">
            <text:p><text:s/>41</text:p>
          </table:table-cell>
          <table:table-cell office:value-type="float" office:value="1" table:style-name="ce231">
            <text:p><text:s/>1</text:p>
          </table:table-cell>
          <table:table-cell office:value-type="float" office:value="1" table:style-name="ce231">
            <text:p><text:s/>1</text:p>
          </table:table-cell>
          <table:table-cell office:value-type="float" office:value="47" table:style-name="ce231">
            <text:p><text:s/>47</text:p>
          </table:table-cell>
          <table:table-cell office:value-type="float" office:value="110" table:style-name="ce231">
            <text:p><text:s/>110</text:p>
          </table:table-cell>
          <table:table-cell office:value-type="float" office:value="19" table:style-name="ce231">
            <text:p><text:s/>19</text:p>
          </table:table-cell>
          <table:table-cell office:value-type="float" office:value="63" table:style-name="ce231">
            <text:p><text:s/>63</text:p>
          </table:table-cell>
          <table:table-cell office:value-type="float" office:value="32" table:style-name="ce231">
            <text:p><text:s/>32</text:p>
          </table:table-cell>
          <table:table-cell office:value-type="float" office:value="1" table:style-name="ce231">
            <text:p><text:s/>1</text:p>
          </table:table-cell>
          <table:table-cell office:value-type="float" office:value="24" table:style-name="ce231">
            <text:p><text:s/>24</text:p>
          </table:table-cell>
          <table:table-cell office:value-type="float" office:value="80" table:style-name="ce231">
            <text:p><text:s/>80</text:p>
          </table:table-cell>
          <table:table-cell office:value-type="float" office:value="66" table:style-name="ce231">
            <text:p><text:s/>66</text:p>
          </table:table-cell>
          <table:table-cell office:value-type="float" office:value="0" table:style-name="ce231">
            <text:p><text:s/>0</text:p>
          </table:table-cell>
          <table:table-cell office:value-type="float" office:value="20" table:style-name="ce231">
            <text:p><text:s/>20</text:p>
          </table:table-cell>
          <table:table-cell office:value-type="float" office:value="2" table:style-name="ce231">
            <text:p><text:s/>2</text:p>
          </table:table-cell>
          <table:table-cell office:value-type="float" office:value="29" table:style-name="ce231">
            <text:p><text:s/>29</text:p>
          </table:table-cell>
          <table:table-cell office:value-type="float" office:value="32" table:style-name="ce231">
            <text:p><text:s/>32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861" table:style-name="ce231">
            <text:p><text:s/>86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7568" table:style-name="ce233">
            <text:p>317 568</text:p>
          </table:table-cell>
          <table:table-cell office:value-type="float" office:value="5376" table:style-name="ce233">
            <text:p>5 376</text:p>
          </table:table-cell>
          <table:table-cell office:value-type="float" office:value="263" table:style-name="ce233">
            <text:p><text:s/>263</text:p>
          </table:table-cell>
          <table:table-cell office:value-type="float" office:value="73682" table:style-name="ce233">
            <text:p>73 682</text:p>
          </table:table-cell>
          <table:table-cell office:value-type="float" office:value="428" table:style-name="ce233">
            <text:p><text:s/>428</text:p>
          </table:table-cell>
          <table:table-cell office:value-type="float" office:value="988" table:style-name="ce233">
            <text:p><text:s/>988</text:p>
          </table:table-cell>
          <table:table-cell office:value-type="float" office:value="36560" table:style-name="ce233">
            <text:p>36 560</text:p>
          </table:table-cell>
          <table:table-cell office:value-type="float" office:value="72493" table:style-name="ce233">
            <text:p>72 493</text:p>
          </table:table-cell>
          <table:table-cell office:value-type="float" office:value="15569" table:style-name="ce233">
            <text:p>15 569</text:p>
          </table:table-cell>
          <table:table-cell office:value-type="float" office:value="32628" table:style-name="ce233">
            <text:p>32 628</text:p>
          </table:table-cell>
          <table:table-cell office:value-type="float" office:value="5731" table:style-name="ce233">
            <text:p>5 731</text:p>
          </table:table-cell>
          <table:table-cell office:value-type="float" office:value="1836" table:style-name="ce233">
            <text:p>1 836</text:p>
          </table:table-cell>
          <table:table-cell office:value-type="float" office:value="4263" table:style-name="ce233">
            <text:p>4 263</text:p>
          </table:table-cell>
          <table:table-cell office:value-type="float" office:value="19182" table:style-name="ce233">
            <text:p>19 182</text:p>
          </table:table-cell>
          <table:table-cell office:value-type="float" office:value="15099" table:style-name="ce233">
            <text:p>15 099</text:p>
          </table:table-cell>
          <table:table-cell office:value-type="float" office:value="71" table:style-name="ce233">
            <text:p><text:s/>71</text:p>
          </table:table-cell>
          <table:table-cell office:value-type="float" office:value="3631" table:style-name="ce233">
            <text:p>3 631</text:p>
          </table:table-cell>
          <table:table-cell office:value-type="float" office:value="4687" table:style-name="ce233">
            <text:p>4 687</text:p>
          </table:table-cell>
          <table:table-cell office:value-type="float" office:value="8765" table:style-name="ce233">
            <text:p>8 765</text:p>
          </table:table-cell>
          <table:table-cell office:value-type="float" office:value="15196" table:style-name="ce233">
            <text:p>15 196</text:p>
          </table:table-cell>
          <table:table-cell office:value-type="float" office:value="3" table:style-name="ce233">
            <text:p><text:s/>3</text:p>
          </table:table-cell>
          <table:table-cell office:value-type="float" office:value="1" table:style-name="ce233">
            <text:p><text:s/>1</text:p>
          </table:table-cell>
          <table:table-cell office:value-type="float" office:value="1116" table:style-name="ce233">
            <text:p>1 11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08169.77" table:style-name="ce232">
            <text:p>16 408 169,77</text:p>
          </table:table-cell>
          <table:table-cell office:value-type="float" office:value="51114.67" table:style-name="ce232">
            <text:p><text:s/>51 114,67</text:p>
          </table:table-cell>
          <table:table-cell office:value-type="float" office:value="38701.64" table:style-name="ce232">
            <text:p><text:s/>38 701,64</text:p>
          </table:table-cell>
          <table:table-cell office:value-type="float" office:value="382982" table:style-name="ce232">
            <text:p><text:s/>382 982,00</text:p>
          </table:table-cell>
          <table:table-cell office:value-type="float" office:value="47889.36" table:style-name="ce232">
            <text:p><text:s/>47 889,36</text:p>
          </table:table-cell>
          <table:table-cell office:value-type="float" office:value="150857.44" table:style-name="ce232">
            <text:p><text:s/>150 857,44</text:p>
          </table:table-cell>
          <table:table-cell office:value-type="float" office:value="258538.32" table:style-name="ce232">
            <text:p><text:s/>258 538,32</text:p>
          </table:table-cell>
          <table:table-cell office:value-type="float" office:value="8615047.8300000001" table:style-name="ce232">
            <text:p>8 615 047,83</text:p>
          </table:table-cell>
          <table:table-cell office:value-type="float" office:value="70988.11" table:style-name="ce232">
            <text:p><text:s/>70 988,11</text:p>
          </table:table-cell>
          <table:table-cell office:value-type="float" office:value="1753335.66" table:style-name="ce232">
            <text:p>1 753 335,66</text:p>
          </table:table-cell>
          <table:table-cell office:value-type="float" office:value="197234.67" table:style-name="ce232">
            <text:p><text:s/>197 234,67</text:p>
          </table:table-cell>
          <table:table-cell office:value-type="float" office:value="108444.59" table:style-name="ce232">
            <text:p><text:s/>108 444,59</text:p>
          </table:table-cell>
          <table:table-cell office:value-type="float" office:value="186797.1" table:style-name="ce232">
            <text:p><text:s/>186 797,10</text:p>
          </table:table-cell>
          <table:table-cell office:value-type="float" office:value="375080.09" table:style-name="ce232">
            <text:p><text:s/>375 080,09</text:p>
          </table:table-cell>
          <table:table-cell office:value-type="float" office:value="333145.59000000003" table:style-name="ce232">
            <text:p><text:s/>333 145,59</text:p>
          </table:table-cell>
          <table:table-cell office:value-type="float" office:value="2560.0700000000002" table:style-name="ce232">
            <text:p><text:s/>2 560,07</text:p>
          </table:table-cell>
          <table:table-cell office:value-type="float" office:value="269548.36" table:style-name="ce232">
            <text:p><text:s/>269 548,36</text:p>
          </table:table-cell>
          <table:table-cell office:value-type="float" office:value="40153.129999999997" table:style-name="ce232">
            <text:p><text:s/>40 153,13</text:p>
          </table:table-cell>
          <table:table-cell office:value-type="float" office:value="2839458.66" table:style-name="ce232">
            <text:p>2 839 458,66</text:p>
          </table:table-cell>
          <table:table-cell office:value-type="float" office:value="683234.27" table:style-name="ce232">
            <text:p><text:s/>683 234,27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058.21" table:style-name="ce232">
            <text:p><text:s/>3 058,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80266.780000001" table:style-name="ce232">
            <text:p>55 680 266,78</text:p>
          </table:table-cell>
          <table:table-cell office:value-type="float" office:value="1420095.83" table:style-name="ce232">
            <text:p>1 420 095,83</text:p>
          </table:table-cell>
          <table:table-cell office:value-type="float" office:value="4350" table:style-name="ce232">
            <text:p><text:s/>4 350,00</text:p>
          </table:table-cell>
          <table:table-cell office:value-type="float" office:value="6855693.4199999999" table:style-name="ce232">
            <text:p>6 855 693,42</text:p>
          </table:table-cell>
          <table:table-cell office:value-type="float" office:value="11010" table:style-name="ce232">
            <text:p><text:s/>11 010,00</text:p>
          </table:table-cell>
          <table:table-cell office:value-type="float" office:value="28276.93" table:style-name="ce232">
            <text:p><text:s/>28 276,93</text:p>
          </table:table-cell>
          <table:table-cell office:value-type="float" office:value="13375844.210000001" table:style-name="ce232">
            <text:p>13 375 844,21</text:p>
          </table:table-cell>
          <table:table-cell office:value-type="float" office:value="10301876.51" table:style-name="ce232">
            <text:p>10 301 876,51</text:p>
          </table:table-cell>
          <table:table-cell office:value-type="float" office:value="1653011.58" table:style-name="ce232">
            <text:p>1 653 011,58</text:p>
          </table:table-cell>
          <table:table-cell office:value-type="float" office:value="3950734.72" table:style-name="ce232">
            <text:p>3 950 734,72</text:p>
          </table:table-cell>
          <table:table-cell office:value-type="float" office:value="1096991.3999999999" table:style-name="ce232">
            <text:p>1 096 991,40</text:p>
          </table:table-cell>
          <table:table-cell office:value-type="float" office:value="720081.01" table:style-name="ce232">
            <text:p><text:s/>720 081,01</text:p>
          </table:table-cell>
          <table:table-cell office:value-type="float" office:value="250220.76" table:style-name="ce232">
            <text:p><text:s/>250 220,76</text:p>
          </table:table-cell>
          <table:table-cell office:value-type="float" office:value="4756063.72" table:style-name="ce232">
            <text:p>4 756 063,72</text:p>
          </table:table-cell>
          <table:table-cell office:value-type="float" office:value="2240756.7999999998" table:style-name="ce232">
            <text:p>2 240 756,80</text:p>
          </table:table-cell>
          <table:table-cell office:value-type="float" office:value="19177.05" table:style-name="ce232">
            <text:p><text:s/>19 177,05</text:p>
          </table:table-cell>
          <table:table-cell office:value-type="float" office:value="1033206.85" table:style-name="ce232">
            <text:p>1 033 206,85</text:p>
          </table:table-cell>
          <table:table-cell office:value-type="float" office:value="204317.41" table:style-name="ce232">
            <text:p><text:s/>204 317,41</text:p>
          </table:table-cell>
          <table:table-cell office:value-type="float" office:value="1345556.02" table:style-name="ce232">
            <text:p>1 345 556,02</text:p>
          </table:table-cell>
          <table:table-cell office:value-type="float" office:value="6280404.71" table:style-name="ce232">
            <text:p>6 280 404,71</text:p>
          </table:table-cell>
          <table:table-cell office:value-type="float" office:value="2520" table:style-name="ce232">
            <text:p><text:s/>2 52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30077.85" table:style-name="ce232">
            <text:p><text:s/>130 077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95594.539999999" table:style-name="ce232">
            <text:p>35 395 594,54</text:p>
          </table:table-cell>
          <table:table-cell office:value-type="float" office:value="514284.92" table:style-name="ce232">
            <text:p><text:s/>514 284,92</text:p>
          </table:table-cell>
          <table:table-cell office:value-type="float" office:value="2874.79" table:style-name="ce232">
            <text:p><text:s/>2 874,79</text:p>
          </table:table-cell>
          <table:table-cell office:value-type="float" office:value="5532194.6399999997" table:style-name="ce232">
            <text:p>5 532 194,64</text:p>
          </table:table-cell>
          <table:table-cell office:value-type="float" office:value="171435.1" table:style-name="ce232">
            <text:p><text:s/>171 435,10</text:p>
          </table:table-cell>
          <table:table-cell office:value-type="float" office:value="105284.95" table:style-name="ce232">
            <text:p><text:s/>105 284,95</text:p>
          </table:table-cell>
          <table:table-cell office:value-type="float" office:value="1401744.31" table:style-name="ce232">
            <text:p>1 401 744,31</text:p>
          </table:table-cell>
          <table:table-cell office:value-type="float" office:value="10213291.050000001" table:style-name="ce232">
            <text:p>10 213 291,05</text:p>
          </table:table-cell>
          <table:table-cell office:value-type="float" office:value="1153993.24" table:style-name="ce232">
            <text:p>1 153 993,24</text:p>
          </table:table-cell>
          <table:table-cell office:value-type="float" office:value="6425668.4199999999" table:style-name="ce232">
            <text:p>6 425 668,42</text:p>
          </table:table-cell>
          <table:table-cell office:value-type="float" office:value="514654.73" table:style-name="ce232">
            <text:p><text:s/>514 654,73</text:p>
          </table:table-cell>
          <table:table-cell office:value-type="float" office:value="87768.82" table:style-name="ce232">
            <text:p><text:s/>87 768,82</text:p>
          </table:table-cell>
          <table:table-cell office:value-type="float" office:value="1172723.6100000001" table:style-name="ce232">
            <text:p>1 172 723,61</text:p>
          </table:table-cell>
          <table:table-cell office:value-type="float" office:value="1951757.64" table:style-name="ce232">
            <text:p>1 951 757,64</text:p>
          </table:table-cell>
          <table:table-cell office:value-type="float" office:value="3287559.17" table:style-name="ce232">
            <text:p>3 287 559,17</text:p>
          </table:table-cell>
          <table:table-cell office:value-type="float" office:value="3808.48" table:style-name="ce232">
            <text:p><text:s/>3 808,48</text:p>
          </table:table-cell>
          <table:table-cell office:value-type="float" office:value="579782.92000000004" table:style-name="ce232">
            <text:p><text:s/>579 782,92</text:p>
          </table:table-cell>
          <table:table-cell office:value-type="float" office:value="278087.93" table:style-name="ce232">
            <text:p><text:s/>278 087,93</text:p>
          </table:table-cell>
          <table:table-cell office:value-type="float" office:value="1202592.71" table:style-name="ce232">
            <text:p>1 202 592,71</text:p>
          </table:table-cell>
          <table:table-cell office:value-type="float" office:value="782811.17" table:style-name="ce232">
            <text:p><text:s/>782 811,17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3275.94" table:style-name="ce232">
            <text:p><text:s/>13 275,9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85706.069999993" table:style-name="ce232">
            <text:p>86 985 706,07</text:p>
          </table:table-cell>
          <table:table-cell office:value-type="float" office:value="1465912.35" table:style-name="ce232">
            <text:p>1 465 912,35</text:p>
          </table:table-cell>
          <table:table-cell office:value-type="float" office:value="101948.69" table:style-name="ce232">
            <text:p><text:s/>101 948,69</text:p>
          </table:table-cell>
          <table:table-cell office:value-type="float" office:value="23162254.280000001" table:style-name="ce232">
            <text:p>23 162 254,28</text:p>
          </table:table-cell>
          <table:table-cell office:value-type="float" office:value="17924.990000000002" table:style-name="ce232">
            <text:p><text:s/>17 924,99</text:p>
          </table:table-cell>
          <table:table-cell office:value-type="float" office:value="189176.26" table:style-name="ce232">
            <text:p><text:s/>189 176,26</text:p>
          </table:table-cell>
          <table:table-cell office:value-type="float" office:value="9280940.1799999997" table:style-name="ce232">
            <text:p>9 280 940,18</text:p>
          </table:table-cell>
          <table:table-cell office:value-type="float" office:value="17827326.629999999" table:style-name="ce232">
            <text:p>17 827 326,63</text:p>
          </table:table-cell>
          <table:table-cell office:value-type="float" office:value="5125805.7" table:style-name="ce232">
            <text:p>5 125 805,70</text:p>
          </table:table-cell>
          <table:table-cell office:value-type="float" office:value="11166892.460000001" table:style-name="ce232">
            <text:p>11 166 892,46</text:p>
          </table:table-cell>
          <table:table-cell office:value-type="float" office:value="1952251.79" table:style-name="ce232">
            <text:p>1 952 251,79</text:p>
          </table:table-cell>
          <table:table-cell office:value-type="float" office:value="210371.3" table:style-name="ce232">
            <text:p><text:s/>210 371,30</text:p>
          </table:table-cell>
          <table:table-cell office:value-type="float" office:value="1053593.56" table:style-name="ce232">
            <text:p>1 053 593,56</text:p>
          </table:table-cell>
          <table:table-cell office:value-type="float" office:value="5223618.95" table:style-name="ce232">
            <text:p>5 223 618,95</text:p>
          </table:table-cell>
          <table:table-cell office:value-type="float" office:value="4189027.57" table:style-name="ce232">
            <text:p>4 189 027,57</text:p>
          </table:table-cell>
          <table:table-cell office:value-type="float" office:value="16576.2" table:style-name="ce232">
            <text:p><text:s/>16 576,20</text:p>
          </table:table-cell>
          <table:table-cell office:value-type="float" office:value="392789" table:style-name="ce232">
            <text:p><text:s/>392 789,00</text:p>
          </table:table-cell>
          <table:table-cell office:value-type="float" office:value="2569739.59" table:style-name="ce232">
            <text:p>2 569 739,59</text:p>
          </table:table-cell>
          <table:table-cell office:value-type="float" office:value="1614684.27" table:style-name="ce232">
            <text:p>1 614 684,27</text:p>
          </table:table-cell>
          <table:table-cell office:value-type="float" office:value="1400547.43" table:style-name="ce232">
            <text:p>1 400 547,43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79.4" table:style-name="ce232">
            <text:p><text:s text:c="2"/>379,40</text:p>
          </table:table-cell>
          <table:table-cell office:value-type="float" office:value="23945.47" table:style-name="ce232">
            <text:p><text:s/>23 945,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895.16" table:style-name="ce232">
            <text:p>4 396 895,16</text:p>
          </table:table-cell>
          <table:table-cell office:value-type="float" office:value="91480.65" table:style-name="ce232">
            <text:p><text:s/>91 480,65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377811.07" table:style-name="ce232">
            <text:p><text:s/>377 811,07</text:p>
          </table:table-cell>
          <table:table-cell office:value-type="float" office:value="180" table:style-name="ce232">
            <text:p><text:s text:c="2"/>180,00</text:p>
          </table:table-cell>
          <table:table-cell office:value-type="float" office:value="720" table:style-name="ce232">
            <text:p><text:s text:c="2"/>720,00</text:p>
          </table:table-cell>
          <table:table-cell office:value-type="float" office:value="1043516.51" table:style-name="ce232">
            <text:p>1 043 516,51</text:p>
          </table:table-cell>
          <table:table-cell office:value-type="float" office:value="538324.66" table:style-name="ce232">
            <text:p><text:s/>538 324,66</text:p>
          </table:table-cell>
          <table:table-cell office:value-type="float" office:value="122406.19" table:style-name="ce232">
            <text:p><text:s/>122 406,19</text:p>
          </table:table-cell>
          <table:table-cell office:value-type="float" office:value="110300.51" table:style-name="ce232">
            <text:p><text:s/>110 300,51</text:p>
          </table:table-cell>
          <table:table-cell office:value-type="float" office:value="75549.03" table:style-name="ce232">
            <text:p><text:s/>75 549,03</text:p>
          </table:table-cell>
          <table:table-cell office:value-type="float" office:value="42324.3" table:style-name="ce232">
            <text:p><text:s/>42 324,30</text:p>
          </table:table-cell>
          <table:table-cell office:value-type="float" office:value="19293.7" table:style-name="ce232">
            <text:p><text:s/>19 293,70</text:p>
          </table:table-cell>
          <table:table-cell office:value-type="float" office:value="311721.18" table:style-name="ce232">
            <text:p><text:s/>311 721,18</text:p>
          </table:table-cell>
          <table:table-cell office:value-type="float" office:value="170347.04" table:style-name="ce232">
            <text:p><text:s/>170 347,04</text:p>
          </table:table-cell>
          <table:table-cell office:value-type="float" office:value="720" table:style-name="ce232">
            <text:p><text:s text:c="2"/>720,00</text:p>
          </table:table-cell>
          <table:table-cell office:value-type="float" office:value="81955.259999999995" table:style-name="ce232">
            <text:p><text:s/>81 955,26</text:p>
          </table:table-cell>
          <table:table-cell office:value-type="float" office:value="11312.54" table:style-name="ce232">
            <text:p><text:s/>11 312,54</text:p>
          </table:table-cell>
          <table:table-cell office:value-type="float" office:value="176150.72" table:style-name="ce232">
            <text:p><text:s/>176 150,72</text:p>
          </table:table-cell>
          <table:table-cell office:value-type="float" office:value="1210074.7" table:style-name="ce232">
            <text:p>1 210 074,7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2347.1" table:style-name="ce232">
            <text:p><text:s/>12 347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966.24" table:style-name="ce232">
            <text:p><text:s/>505 966,24</text:p>
          </table:table-cell>
          <table:table-cell office:value-type="float" office:value="4680" table:style-name="ce232">
            <text:p><text:s/>4 68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4410.87" table:style-name="ce232">
            <text:p><text:s/>14 410,87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16333.56" table:style-name="ce232">
            <text:p><text:s/>16 333,56</text:p>
          </table:table-cell>
          <table:table-cell office:value-type="float" office:value="38649.4" table:style-name="ce232">
            <text:p><text:s/>38 649,40</text:p>
          </table:table-cell>
          <table:table-cell office:value-type="float" office:value="6694.46" table:style-name="ce232">
            <text:p><text:s/>6 694,46</text:p>
          </table:table-cell>
          <table:table-cell office:value-type="float" office:value="22243.55" table:style-name="ce232">
            <text:p><text:s/>22 243,55</text:p>
          </table:table-cell>
          <table:table-cell office:value-type="float" office:value="11395.48" table:style-name="ce232">
            <text:p><text:s/>11 395,48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8312.85" table:style-name="ce232">
            <text:p><text:s/>8 312,85</text:p>
          </table:table-cell>
          <table:table-cell office:value-type="float" office:value="28319.23" table:style-name="ce232">
            <text:p><text:s/>28 319,23</text:p>
          </table:table-cell>
          <table:table-cell office:value-type="float" office:value="23180.38" table:style-name="ce232">
            <text:p><text:s/>23 180,38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6961.81" table:style-name="ce232">
            <text:p><text:s/>6 961,81</text:p>
          </table:table-cell>
          <table:table-cell office:value-type="float" office:value="720" table:style-name="ce232">
            <text:p><text:s text:c="2"/>720,00</text:p>
          </table:table-cell>
          <table:table-cell office:value-type="float" office:value="10155.07" table:style-name="ce232">
            <text:p><text:s/>10 155,07</text:p>
          </table:table-cell>
          <table:table-cell office:value-type="float" office:value="11456.43" table:style-name="ce232">
            <text:p><text:s/>11 456,43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01373.15000000002" table:style-name="ce232">
            <text:p><text:s/>301 373,1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9372598.56" table:style-name="ce234">
            <text:p>199 372 598,56</text:p>
          </table:table-cell>
          <table:table-cell office:value-type="float" office:value="3547568.42" table:style-name="ce234">
            <text:p>3 547 568,42</text:p>
          </table:table-cell>
          <table:table-cell office:value-type="float" office:value="148235.12" table:style-name="ce234">
            <text:p><text:s/>148 235,12</text:p>
          </table:table-cell>
          <table:table-cell office:value-type="float" office:value="36325346.280000001" table:style-name="ce234">
            <text:p>36 325 346,28</text:p>
          </table:table-cell>
          <table:table-cell office:value-type="float" office:value="248799.45" table:style-name="ce234">
            <text:p><text:s/>248 799,45</text:p>
          </table:table-cell>
          <table:table-cell office:value-type="float" office:value="474675.58" table:style-name="ce234">
            <text:p><text:s/>474 675,58</text:p>
          </table:table-cell>
          <table:table-cell office:value-type="float" office:value="25376917.09" table:style-name="ce234">
            <text:p>25 376 917,09</text:p>
          </table:table-cell>
          <table:table-cell office:value-type="float" office:value="47534516.079999998" table:style-name="ce234">
            <text:p>47 534 516,08</text:p>
          </table:table-cell>
          <table:table-cell office:value-type="float" office:value="8132899.2800000003" table:style-name="ce234">
            <text:p>8 132 899,28</text:p>
          </table:table-cell>
          <table:table-cell office:value-type="float" office:value="23429175.32" table:style-name="ce234">
            <text:p>23 429 175,32</text:p>
          </table:table-cell>
          <table:table-cell office:value-type="float" office:value="3848077.1" table:style-name="ce234">
            <text:p>3 848 077,10</text:p>
          </table:table-cell>
          <table:table-cell office:value-type="float" office:value="1169350.02" table:style-name="ce234">
            <text:p>1 169 350,02</text:p>
          </table:table-cell>
          <table:table-cell office:value-type="float" office:value="2690941.58" table:style-name="ce234">
            <text:p>2 690 941,58</text:p>
          </table:table-cell>
          <table:table-cell office:value-type="float" office:value="12646560.810000001" table:style-name="ce234">
            <text:p>12 646 560,81</text:p>
          </table:table-cell>
          <table:table-cell office:value-type="float" office:value="10244016.550000001" table:style-name="ce234">
            <text:p>10 244 016,55</text:p>
          </table:table-cell>
          <table:table-cell office:value-type="float" office:value="42841.8" table:style-name="ce234">
            <text:p><text:s/>42 841,80</text:p>
          </table:table-cell>
          <table:table-cell office:value-type="float" office:value="2364244.2000000002" table:style-name="ce234">
            <text:p>2 364 244,20</text:p>
          </table:table-cell>
          <table:table-cell office:value-type="float" office:value="3104330.6" table:style-name="ce234">
            <text:p>3 104 330,60</text:p>
          </table:table-cell>
          <table:table-cell office:value-type="float" office:value="7188597.4500000002" table:style-name="ce234">
            <text:p>7 188 597,45</text:p>
          </table:table-cell>
          <table:table-cell office:value-type="float" office:value="10368528.710000001" table:style-name="ce234">
            <text:p>10 368 528,71</text:p>
          </table:table-cell>
          <table:table-cell office:value-type="float" office:value="2520" table:style-name="ce234">
            <text:p><text:s/>2 520,00</text:p>
          </table:table-cell>
          <table:table-cell office:value-type="float" office:value="379.4" table:style-name="ce234">
            <text:p><text:s text:c="2"/>379,40</text:p>
          </table:table-cell>
          <table:table-cell office:value-type="float" office:value="484077.72" table:style-name="ce234">
            <text:p><text:s/>484 077,7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aprí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8" table:style-name="ce235">
            <text:p>2 468</text:p>
          </table:table-cell>
          <table:table-cell office:value-type="float" office:value="12" table:style-name="ce235">
            <text:p><text:s/>12</text:p>
          </table:table-cell>
          <table:table-cell office:value-type="float" office:value="1" table:style-name="ce235">
            <text:p><text:s/>1</text:p>
          </table:table-cell>
          <table:table-cell office:value-type="float" office:value="116" table:style-name="ce235">
            <text:p><text:s/>116</text:p>
          </table:table-cell>
          <table:table-cell office:value-type="float" office:value="5" table:style-name="ce235">
            <text:p><text:s/>5</text:p>
          </table:table-cell>
          <table:table-cell office:value-type="float" office:value="7" table:style-name="ce235">
            <text:p><text:s/>7</text:p>
          </table:table-cell>
          <table:table-cell office:value-type="float" office:value="82" table:style-name="ce235">
            <text:p><text:s/>82</text:p>
          </table:table-cell>
          <table:table-cell office:value-type="float" office:value="960" table:style-name="ce235">
            <text:p><text:s/>960</text:p>
          </table:table-cell>
          <table:table-cell office:value-type="float" office:value="29" table:style-name="ce235">
            <text:p><text:s/>29</text:p>
          </table:table-cell>
          <table:table-cell office:value-type="float" office:value="520" table:style-name="ce235">
            <text:p><text:s/>520</text:p>
          </table:table-cell>
          <table:table-cell office:value-type="float" office:value="24" table:style-name="ce235">
            <text:p><text:s/>24</text:p>
          </table:table-cell>
          <table:table-cell office:value-type="float" office:value="5" table:style-name="ce235">
            <text:p><text:s/>5</text:p>
          </table:table-cell>
          <table:table-cell office:value-type="float" office:value="46" table:style-name="ce235">
            <text:p><text:s/>46</text:p>
          </table:table-cell>
          <table:table-cell office:value-type="float" office:value="87" table:style-name="ce235">
            <text:p><text:s/>87</text:p>
          </table:table-cell>
          <table:table-cell office:value-type="float" office:value="94" table:style-name="ce235">
            <text:p><text:s/>94</text:p>
          </table:table-cell>
          <table:table-cell office:value-type="float" office:value="0" table:style-name="ce235">
            <text:p><text:s/>0</text:p>
          </table:table-cell>
          <table:table-cell office:value-type="float" office:value="89" table:style-name="ce235">
            <text:p><text:s/>89</text:p>
          </table:table-cell>
          <table:table-cell office:value-type="float" office:value="13" table:style-name="ce235">
            <text:p><text:s/>13</text:p>
          </table:table-cell>
          <table:table-cell office:value-type="float" office:value="154" table:style-name="ce235">
            <text:p><text:s/>154</text:p>
          </table:table-cell>
          <table:table-cell office:value-type="float" office:value="222" table:style-name="ce235">
            <text:p><text:s/>222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2" table:style-name="ce23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842" table:style-name="ce235">
            <text:p>66 842</text:p>
          </table:table-cell>
          <table:table-cell office:value-type="float" office:value="1767" table:style-name="ce235">
            <text:p>1 767</text:p>
          </table:table-cell>
          <table:table-cell office:value-type="float" office:value="4" table:style-name="ce235">
            <text:p><text:s/>4</text:p>
          </table:table-cell>
          <table:table-cell office:value-type="float" office:value="8394" table:style-name="ce235">
            <text:p>8 394</text:p>
          </table:table-cell>
          <table:table-cell office:value-type="float" office:value="9" table:style-name="ce235">
            <text:p><text:s/>9</text:p>
          </table:table-cell>
          <table:table-cell office:value-type="float" office:value="35" table:style-name="ce235">
            <text:p><text:s/>35</text:p>
          </table:table-cell>
          <table:table-cell office:value-type="float" office:value="15663" table:style-name="ce235">
            <text:p>15 663</text:p>
          </table:table-cell>
          <table:table-cell office:value-type="float" office:value="12325" table:style-name="ce235">
            <text:p>12 325</text:p>
          </table:table-cell>
          <table:table-cell office:value-type="float" office:value="2109" table:style-name="ce235">
            <text:p>2 109</text:p>
          </table:table-cell>
          <table:table-cell office:value-type="float" office:value="4743" table:style-name="ce235">
            <text:p>4 743</text:p>
          </table:table-cell>
          <table:table-cell office:value-type="float" office:value="1382" table:style-name="ce235">
            <text:p>1 382</text:p>
          </table:table-cell>
          <table:table-cell office:value-type="float" office:value="935" table:style-name="ce235">
            <text:p><text:s/>935</text:p>
          </table:table-cell>
          <table:table-cell office:value-type="float" office:value="314" table:style-name="ce235">
            <text:p><text:s/>314</text:p>
          </table:table-cell>
          <table:table-cell office:value-type="float" office:value="6213" table:style-name="ce235">
            <text:p>6 213</text:p>
          </table:table-cell>
          <table:table-cell office:value-type="float" office:value="2752" table:style-name="ce235">
            <text:p>2 752</text:p>
          </table:table-cell>
          <table:table-cell office:value-type="float" office:value="23" table:style-name="ce235">
            <text:p><text:s/>23</text:p>
          </table:table-cell>
          <table:table-cell office:value-type="float" office:value="1295" table:style-name="ce235">
            <text:p>1 295</text:p>
          </table:table-cell>
          <table:table-cell office:value-type="float" office:value="322" table:style-name="ce235">
            <text:p><text:s/>322</text:p>
          </table:table-cell>
          <table:table-cell office:value-type="float" office:value="1646" table:style-name="ce235">
            <text:p>1 646</text:p>
          </table:table-cell>
          <table:table-cell office:value-type="float" office:value="6760" table:style-name="ce235">
            <text:p>6 760</text:p>
          </table:table-cell>
          <table:table-cell office:value-type="float" office:value="2" table:style-name="ce235">
            <text:p><text:s/>2</text:p>
          </table:table-cell>
          <table:table-cell office:value-type="float" office:value="0" table:style-name="ce235">
            <text:p><text:s/>0</text:p>
          </table:table-cell>
          <table:table-cell office:value-type="float" office:value="149" table:style-name="ce235">
            <text:p><text:s/>14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37" table:style-name="ce235">
            <text:p>7 637</text:p>
          </table:table-cell>
          <table:table-cell office:value-type="float" office:value="96" table:style-name="ce235">
            <text:p><text:s/>96</text:p>
          </table:table-cell>
          <table:table-cell office:value-type="float" office:value="4" table:style-name="ce235">
            <text:p><text:s/>4</text:p>
          </table:table-cell>
          <table:table-cell office:value-type="float" office:value="783" table:style-name="ce235">
            <text:p><text:s/>783</text:p>
          </table:table-cell>
          <table:table-cell office:value-type="float" office:value="15" table:style-name="ce235">
            <text:p><text:s/>15</text:p>
          </table:table-cell>
          <table:table-cell office:value-type="float" office:value="21" table:style-name="ce235">
            <text:p><text:s/>21</text:p>
          </table:table-cell>
          <table:table-cell office:value-type="float" office:value="461" table:style-name="ce235">
            <text:p><text:s/>461</text:p>
          </table:table-cell>
          <table:table-cell office:value-type="float" office:value="2106" table:style-name="ce235">
            <text:p>2 106</text:p>
          </table:table-cell>
          <table:table-cell office:value-type="float" office:value="261" table:style-name="ce235">
            <text:p><text:s/>261</text:p>
          </table:table-cell>
          <table:table-cell office:value-type="float" office:value="1316" table:style-name="ce235">
            <text:p>1 316</text:p>
          </table:table-cell>
          <table:table-cell office:value-type="float" office:value="169" table:style-name="ce235">
            <text:p><text:s/>169</text:p>
          </table:table-cell>
          <table:table-cell office:value-type="float" office:value="31" table:style-name="ce235">
            <text:p><text:s/>31</text:p>
          </table:table-cell>
          <table:table-cell office:value-type="float" office:value="209" table:style-name="ce235">
            <text:p><text:s/>209</text:p>
          </table:table-cell>
          <table:table-cell office:value-type="float" office:value="784" table:style-name="ce235">
            <text:p><text:s/>784</text:p>
          </table:table-cell>
          <table:table-cell office:value-type="float" office:value="532" table:style-name="ce235">
            <text:p><text:s/>532</text:p>
          </table:table-cell>
          <table:table-cell office:value-type="float" office:value="4" table:style-name="ce235">
            <text:p><text:s/>4</text:p>
          </table:table-cell>
          <table:table-cell office:value-type="float" office:value="159" table:style-name="ce235">
            <text:p><text:s/>159</text:p>
          </table:table-cell>
          <table:table-cell office:value-type="float" office:value="90" table:style-name="ce235">
            <text:p><text:s/>90</text:p>
          </table:table-cell>
          <table:table-cell office:value-type="float" office:value="223" table:style-name="ce235">
            <text:p><text:s/>223</text:p>
          </table:table-cell>
          <table:table-cell office:value-type="float" office:value="365" table:style-name="ce235">
            <text:p><text:s/>365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8" table:style-name="ce235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41" table:style-name="ce235">
            <text:p>20 241</text:p>
          </table:table-cell>
          <table:table-cell office:value-type="float" office:value="334" table:style-name="ce235">
            <text:p><text:s/>334</text:p>
          </table:table-cell>
          <table:table-cell office:value-type="float" office:value="13" table:style-name="ce235">
            <text:p><text:s/>13</text:p>
          </table:table-cell>
          <table:table-cell office:value-type="float" office:value="2406" table:style-name="ce235">
            <text:p>2 406</text:p>
          </table:table-cell>
          <table:table-cell office:value-type="float" office:value="8" table:style-name="ce235">
            <text:p><text:s/>8</text:p>
          </table:table-cell>
          <table:table-cell office:value-type="float" office:value="60" table:style-name="ce235">
            <text:p><text:s/>60</text:p>
          </table:table-cell>
          <table:table-cell office:value-type="float" office:value="1905" table:style-name="ce235">
            <text:p>1 905</text:p>
          </table:table-cell>
          <table:table-cell office:value-type="float" office:value="5484" table:style-name="ce235">
            <text:p>5 484</text:p>
          </table:table-cell>
          <table:table-cell office:value-type="float" office:value="841" table:style-name="ce235">
            <text:p><text:s/>841</text:p>
          </table:table-cell>
          <table:table-cell office:value-type="float" office:value="3375" table:style-name="ce235">
            <text:p>3 375</text:p>
          </table:table-cell>
          <table:table-cell office:value-type="float" office:value="551" table:style-name="ce235">
            <text:p><text:s/>551</text:p>
          </table:table-cell>
          <table:table-cell office:value-type="float" office:value="89" table:style-name="ce235">
            <text:p><text:s/>89</text:p>
          </table:table-cell>
          <table:table-cell office:value-type="float" office:value="368" table:style-name="ce235">
            <text:p><text:s/>368</text:p>
          </table:table-cell>
          <table:table-cell office:value-type="float" office:value="1965" table:style-name="ce235">
            <text:p>1 965</text:p>
          </table:table-cell>
          <table:table-cell office:value-type="float" office:value="1108" table:style-name="ce235">
            <text:p>1 108</text:p>
          </table:table-cell>
          <table:table-cell office:value-type="float" office:value="7" table:style-name="ce235">
            <text:p><text:s/>7</text:p>
          </table:table-cell>
          <table:table-cell office:value-type="float" office:value="245" table:style-name="ce235">
            <text:p><text:s/>245</text:p>
          </table:table-cell>
          <table:table-cell office:value-type="float" office:value="311" table:style-name="ce235">
            <text:p><text:s/>311</text:p>
          </table:table-cell>
          <table:table-cell office:value-type="float" office:value="393" table:style-name="ce235">
            <text:p><text:s/>393</text:p>
          </table:table-cell>
          <table:table-cell office:value-type="float" office:value="759" table:style-name="ce235">
            <text:p><text:s/>759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18" table:style-name="ce235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8" table:style-name="ce235">
            <text:p>10 728</text:p>
          </table:table-cell>
          <table:table-cell office:value-type="float" office:value="226" table:style-name="ce235">
            <text:p><text:s/>226</text:p>
          </table:table-cell>
          <table:table-cell office:value-type="float" office:value="1" table:style-name="ce235">
            <text:p><text:s/>1</text:p>
          </table:table-cell>
          <table:table-cell office:value-type="float" office:value="986" table:style-name="ce235">
            <text:p><text:s/>986</text:p>
          </table:table-cell>
          <table:table-cell office:value-type="float" office:value="1" table:style-name="ce235">
            <text:p><text:s/>1</text:p>
          </table:table-cell>
          <table:table-cell office:value-type="float" office:value="3" table:style-name="ce235">
            <text:p><text:s/>3</text:p>
          </table:table-cell>
          <table:table-cell office:value-type="float" office:value="2750" table:style-name="ce235">
            <text:p>2 750</text:p>
          </table:table-cell>
          <table:table-cell office:value-type="float" office:value="1338" table:style-name="ce235">
            <text:p>1 338</text:p>
          </table:table-cell>
          <table:table-cell office:value-type="float" office:value="326" table:style-name="ce235">
            <text:p><text:s/>326</text:p>
          </table:table-cell>
          <table:table-cell office:value-type="float" office:value="277" table:style-name="ce235">
            <text:p><text:s/>277</text:p>
          </table:table-cell>
          <table:table-cell office:value-type="float" office:value="200" table:style-name="ce235">
            <text:p><text:s/>200</text:p>
          </table:table-cell>
          <table:table-cell office:value-type="float" office:value="113" table:style-name="ce235">
            <text:p><text:s/>113</text:p>
          </table:table-cell>
          <table:table-cell office:value-type="float" office:value="47" table:style-name="ce235">
            <text:p><text:s/>47</text:p>
          </table:table-cell>
          <table:table-cell office:value-type="float" office:value="803" table:style-name="ce235">
            <text:p><text:s/>803</text:p>
          </table:table-cell>
          <table:table-cell office:value-type="float" office:value="466" table:style-name="ce235">
            <text:p><text:s/>466</text:p>
          </table:table-cell>
          <table:table-cell office:value-type="float" office:value="2" table:style-name="ce235">
            <text:p><text:s/>2</text:p>
          </table:table-cell>
          <table:table-cell office:value-type="float" office:value="204" table:style-name="ce235">
            <text:p><text:s/>204</text:p>
          </table:table-cell>
          <table:table-cell office:value-type="float" office:value="25" table:style-name="ce235">
            <text:p><text:s/>25</text:p>
          </table:table-cell>
          <table:table-cell office:value-type="float" office:value="454" table:style-name="ce235">
            <text:p><text:s/>454</text:p>
          </table:table-cell>
          <table:table-cell office:value-type="float" office:value="2471" table:style-name="ce235">
            <text:p>2 471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35" table:style-name="ce235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235">
            <text:p>1 336</text:p>
          </table:table-cell>
          <table:table-cell office:value-type="float" office:value="12" table:style-name="ce235">
            <text:p><text:s/>12</text:p>
          </table:table-cell>
          <table:table-cell office:value-type="float" office:value="0" table:style-name="ce235">
            <text:p><text:s/>0</text:p>
          </table:table-cell>
          <table:table-cell office:value-type="float" office:value="36" table:style-name="ce235">
            <text:p><text:s/>36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48" table:style-name="ce235">
            <text:p><text:s/>48</text:p>
          </table:table-cell>
          <table:table-cell office:value-type="float" office:value="101" table:style-name="ce235">
            <text:p><text:s/>101</text:p>
          </table:table-cell>
          <table:table-cell office:value-type="float" office:value="21" table:style-name="ce235">
            <text:p><text:s/>21</text:p>
          </table:table-cell>
          <table:table-cell office:value-type="float" office:value="55" table:style-name="ce235">
            <text:p><text:s/>55</text:p>
          </table:table-cell>
          <table:table-cell office:value-type="float" office:value="34" table:style-name="ce235">
            <text:p><text:s/>34</text:p>
          </table:table-cell>
          <table:table-cell office:value-type="float" office:value="2" table:style-name="ce235">
            <text:p><text:s/>2</text:p>
          </table:table-cell>
          <table:table-cell office:value-type="float" office:value="20" table:style-name="ce235">
            <text:p><text:s/>20</text:p>
          </table:table-cell>
          <table:table-cell office:value-type="float" office:value="68" table:style-name="ce235">
            <text:p><text:s/>68</text:p>
          </table:table-cell>
          <table:table-cell office:value-type="float" office:value="59" table:style-name="ce235">
            <text:p><text:s/>59</text:p>
          </table:table-cell>
          <table:table-cell office:value-type="float" office:value="1" table:style-name="ce235">
            <text:p><text:s/>1</text:p>
          </table:table-cell>
          <table:table-cell office:value-type="float" office:value="19" table:style-name="ce235">
            <text:p><text:s/>19</text:p>
          </table:table-cell>
          <table:table-cell office:value-type="float" office:value="3" table:style-name="ce235">
            <text:p><text:s/>3</text:p>
          </table:table-cell>
          <table:table-cell office:value-type="float" office:value="24" table:style-name="ce235">
            <text:p><text:s/>24</text:p>
          </table:table-cell>
          <table:table-cell office:value-type="float" office:value="24" table:style-name="ce235">
            <text:p><text:s/>24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808" table:style-name="ce235">
            <text:p><text:s/>80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252" table:style-name="ce237">
            <text:p>109 252</text:p>
          </table:table-cell>
          <table:table-cell office:value-type="float" office:value="2447" table:style-name="ce237">
            <text:p>2 447</text:p>
          </table:table-cell>
          <table:table-cell office:value-type="float" office:value="23" table:style-name="ce237">
            <text:p><text:s/>23</text:p>
          </table:table-cell>
          <table:table-cell office:value-type="float" office:value="12721" table:style-name="ce237">
            <text:p>12 721</text:p>
          </table:table-cell>
          <table:table-cell office:value-type="float" office:value="38" table:style-name="ce237">
            <text:p><text:s/>38</text:p>
          </table:table-cell>
          <table:table-cell office:value-type="float" office:value="127" table:style-name="ce237">
            <text:p><text:s/>127</text:p>
          </table:table-cell>
          <table:table-cell office:value-type="float" office:value="20909" table:style-name="ce237">
            <text:p>20 909</text:p>
          </table:table-cell>
          <table:table-cell office:value-type="float" office:value="22314" table:style-name="ce237">
            <text:p>22 314</text:p>
          </table:table-cell>
          <table:table-cell office:value-type="float" office:value="3587" table:style-name="ce237">
            <text:p>3 587</text:p>
          </table:table-cell>
          <table:table-cell office:value-type="float" office:value="10286" table:style-name="ce237">
            <text:p>10 286</text:p>
          </table:table-cell>
          <table:table-cell office:value-type="float" office:value="2360" table:style-name="ce237">
            <text:p>2 360</text:p>
          </table:table-cell>
          <table:table-cell office:value-type="float" office:value="1175" table:style-name="ce237">
            <text:p>1 175</text:p>
          </table:table-cell>
          <table:table-cell office:value-type="float" office:value="1004" table:style-name="ce237">
            <text:p>1 004</text:p>
          </table:table-cell>
          <table:table-cell office:value-type="float" office:value="9920" table:style-name="ce237">
            <text:p>9 920</text:p>
          </table:table-cell>
          <table:table-cell office:value-type="float" office:value="5011" table:style-name="ce237">
            <text:p>5 011</text:p>
          </table:table-cell>
          <table:table-cell office:value-type="float" office:value="37" table:style-name="ce237">
            <text:p><text:s/>37</text:p>
          </table:table-cell>
          <table:table-cell office:value-type="float" office:value="2011" table:style-name="ce237">
            <text:p>2 011</text:p>
          </table:table-cell>
          <table:table-cell office:value-type="float" office:value="764" table:style-name="ce237">
            <text:p><text:s/>764</text:p>
          </table:table-cell>
          <table:table-cell office:value-type="float" office:value="2894" table:style-name="ce237">
            <text:p>2 894</text:p>
          </table:table-cell>
          <table:table-cell office:value-type="float" office:value="10601" table:style-name="ce237">
            <text:p>10 601</text:p>
          </table:table-cell>
          <table:table-cell office:value-type="float" office:value="2" table:style-name="ce237">
            <text:p><text:s/>2</text:p>
          </table:table-cell>
          <table:table-cell office:value-type="float" office:value="1" table:style-name="ce237">
            <text:p><text:s/>1</text:p>
          </table:table-cell>
          <table:table-cell office:value-type="float" office:value="1020" table:style-name="ce237">
            <text:p>1 02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585" table:style-name="ce235">
            <text:p>15 585</text:p>
          </table:table-cell>
          <table:table-cell office:value-type="float" office:value="53" table:style-name="ce235">
            <text:p><text:s/>53</text:p>
          </table:table-cell>
          <table:table-cell office:value-type="float" office:value="44" table:style-name="ce235">
            <text:p><text:s/>44</text:p>
          </table:table-cell>
          <table:table-cell office:value-type="float" office:value="350" table:style-name="ce235">
            <text:p><text:s/>350</text:p>
          </table:table-cell>
          <table:table-cell office:value-type="float" office:value="80" table:style-name="ce235">
            <text:p><text:s/>80</text:p>
          </table:table-cell>
          <table:table-cell office:value-type="float" office:value="16" table:style-name="ce235">
            <text:p><text:s/>16</text:p>
          </table:table-cell>
          <table:table-cell office:value-type="float" office:value="230" table:style-name="ce235">
            <text:p><text:s/>230</text:p>
          </table:table-cell>
          <table:table-cell office:value-type="float" office:value="8708" table:style-name="ce235">
            <text:p>8 708</text:p>
          </table:table-cell>
          <table:table-cell office:value-type="float" office:value="133" table:style-name="ce235">
            <text:p><text:s/>133</text:p>
          </table:table-cell>
          <table:table-cell office:value-type="float" office:value="1729" table:style-name="ce235">
            <text:p>1 729</text:p>
          </table:table-cell>
          <table:table-cell office:value-type="float" office:value="179" table:style-name="ce235">
            <text:p><text:s/>179</text:p>
          </table:table-cell>
          <table:table-cell office:value-type="float" office:value="14" table:style-name="ce235">
            <text:p><text:s/>14</text:p>
          </table:table-cell>
          <table:table-cell office:value-type="float" office:value="167" table:style-name="ce235">
            <text:p><text:s/>167</text:p>
          </table:table-cell>
          <table:table-cell office:value-type="float" office:value="313" table:style-name="ce235">
            <text:p><text:s/>313</text:p>
          </table:table-cell>
          <table:table-cell office:value-type="float" office:value="353" table:style-name="ce235">
            <text:p><text:s/>353</text:p>
          </table:table-cell>
          <table:table-cell office:value-type="float" office:value="0" table:style-name="ce235">
            <text:p><text:s/>0</text:p>
          </table:table-cell>
          <table:table-cell office:value-type="float" office:value="316" table:style-name="ce235">
            <text:p><text:s/>316</text:p>
          </table:table-cell>
          <table:table-cell office:value-type="float" office:value="41" table:style-name="ce235">
            <text:p><text:s/>41</text:p>
          </table:table-cell>
          <table:table-cell office:value-type="float" office:value="2337" table:style-name="ce235">
            <text:p>2 337</text:p>
          </table:table-cell>
          <table:table-cell office:value-type="float" office:value="518" table:style-name="ce235">
            <text:p><text:s/>518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4" table:style-name="ce23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66" table:style-name="ce235">
            <text:p>66 766</text:p>
          </table:table-cell>
          <table:table-cell office:value-type="float" office:value="1766" table:style-name="ce235">
            <text:p>1 766</text:p>
          </table:table-cell>
          <table:table-cell office:value-type="float" office:value="4" table:style-name="ce235">
            <text:p><text:s/>4</text:p>
          </table:table-cell>
          <table:table-cell office:value-type="float" office:value="8386" table:style-name="ce235">
            <text:p>8 386</text:p>
          </table:table-cell>
          <table:table-cell office:value-type="float" office:value="9" table:style-name="ce235">
            <text:p><text:s/>9</text:p>
          </table:table-cell>
          <table:table-cell office:value-type="float" office:value="35" table:style-name="ce235">
            <text:p><text:s/>35</text:p>
          </table:table-cell>
          <table:table-cell office:value-type="float" office:value="15649" table:style-name="ce235">
            <text:p>15 649</text:p>
          </table:table-cell>
          <table:table-cell office:value-type="float" office:value="12305" table:style-name="ce235">
            <text:p>12 305</text:p>
          </table:table-cell>
          <table:table-cell office:value-type="float" office:value="2106" table:style-name="ce235">
            <text:p>2 106</text:p>
          </table:table-cell>
          <table:table-cell office:value-type="float" office:value="4741" table:style-name="ce235">
            <text:p>4 741</text:p>
          </table:table-cell>
          <table:table-cell office:value-type="float" office:value="1379" table:style-name="ce235">
            <text:p>1 379</text:p>
          </table:table-cell>
          <table:table-cell office:value-type="float" office:value="935" table:style-name="ce235">
            <text:p><text:s/>935</text:p>
          </table:table-cell>
          <table:table-cell office:value-type="float" office:value="313" table:style-name="ce235">
            <text:p><text:s/>313</text:p>
          </table:table-cell>
          <table:table-cell office:value-type="float" office:value="6205" table:style-name="ce235">
            <text:p>6 205</text:p>
          </table:table-cell>
          <table:table-cell office:value-type="float" office:value="2751" table:style-name="ce235">
            <text:p>2 751</text:p>
          </table:table-cell>
          <table:table-cell office:value-type="float" office:value="23" table:style-name="ce235">
            <text:p><text:s/>23</text:p>
          </table:table-cell>
          <table:table-cell office:value-type="float" office:value="1291" table:style-name="ce235">
            <text:p>1 291</text:p>
          </table:table-cell>
          <table:table-cell office:value-type="float" office:value="322" table:style-name="ce235">
            <text:p><text:s/>322</text:p>
          </table:table-cell>
          <table:table-cell office:value-type="float" office:value="1644" table:style-name="ce235">
            <text:p>1 644</text:p>
          </table:table-cell>
          <table:table-cell office:value-type="float" office:value="6751" table:style-name="ce235">
            <text:p>6 751</text:p>
          </table:table-cell>
          <table:table-cell office:value-type="float" office:value="2" table:style-name="ce235">
            <text:p><text:s/>2</text:p>
          </table:table-cell>
          <table:table-cell office:value-type="float" office:value="0" table:style-name="ce235">
            <text:p><text:s/>0</text:p>
          </table:table-cell>
          <table:table-cell office:value-type="float" office:value="149" table:style-name="ce235">
            <text:p><text:s/>14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4061" table:style-name="ce235">
            <text:p>64 061</text:p>
          </table:table-cell>
          <table:table-cell office:value-type="float" office:value="630" table:style-name="ce235">
            <text:p><text:s/>630</text:p>
          </table:table-cell>
          <table:table-cell office:value-type="float" office:value="32" table:style-name="ce235">
            <text:p><text:s/>32</text:p>
          </table:table-cell>
          <table:table-cell office:value-type="float" office:value="24621" table:style-name="ce235">
            <text:p>24 621</text:p>
          </table:table-cell>
          <table:table-cell office:value-type="float" office:value="219" table:style-name="ce235">
            <text:p><text:s/>219</text:p>
          </table:table-cell>
          <table:table-cell office:value-type="float" office:value="514" table:style-name="ce235">
            <text:p><text:s/>514</text:p>
          </table:table-cell>
          <table:table-cell office:value-type="float" office:value="1881" table:style-name="ce235">
            <text:p>1 881</text:p>
          </table:table-cell>
          <table:table-cell office:value-type="float" office:value="12586" table:style-name="ce235">
            <text:p>12 586</text:p>
          </table:table-cell>
          <table:table-cell office:value-type="float" office:value="3948" table:style-name="ce235">
            <text:p>3 948</text:p>
          </table:table-cell>
          <table:table-cell office:value-type="float" office:value="6846" table:style-name="ce235">
            <text:p>6 846</text:p>
          </table:table-cell>
          <table:table-cell office:value-type="float" office:value="592" table:style-name="ce235">
            <text:p><text:s/>592</text:p>
          </table:table-cell>
          <table:table-cell office:value-type="float" office:value="74" table:style-name="ce235">
            <text:p><text:s/>74</text:p>
          </table:table-cell>
          <table:table-cell office:value-type="float" office:value="1928" table:style-name="ce235">
            <text:p>1 928</text:p>
          </table:table-cell>
          <table:table-cell office:value-type="float" office:value="2545" table:style-name="ce235">
            <text:p>2 545</text:p>
          </table:table-cell>
          <table:table-cell office:value-type="float" office:value="3838" table:style-name="ce235">
            <text:p>3 838</text:p>
          </table:table-cell>
          <table:table-cell office:value-type="float" office:value="12" table:style-name="ce235">
            <text:p><text:s/>12</text:p>
          </table:table-cell>
          <table:table-cell office:value-type="float" office:value="756" table:style-name="ce235">
            <text:p><text:s/>756</text:p>
          </table:table-cell>
          <table:table-cell office:value-type="float" office:value="412" table:style-name="ce235">
            <text:p><text:s/>412</text:p>
          </table:table-cell>
          <table:table-cell office:value-type="float" office:value="1544" table:style-name="ce235">
            <text:p>1 544</text:p>
          </table:table-cell>
          <table:table-cell office:value-type="float" office:value="1065" table:style-name="ce235">
            <text:p>1 065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18" table:style-name="ce235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6924" table:style-name="ce235">
            <text:p>156 924</text:p>
          </table:table-cell>
          <table:table-cell office:value-type="float" office:value="2987" table:style-name="ce235">
            <text:p>2 987</text:p>
          </table:table-cell>
          <table:table-cell office:value-type="float" office:value="136" table:style-name="ce235">
            <text:p><text:s/>136</text:p>
          </table:table-cell>
          <table:table-cell office:value-type="float" office:value="46548" table:style-name="ce235">
            <text:p>46 548</text:p>
          </table:table-cell>
          <table:table-cell office:value-type="float" office:value="108" table:style-name="ce235">
            <text:p><text:s/>108</text:p>
          </table:table-cell>
          <table:table-cell office:value-type="float" office:value="634" table:style-name="ce235">
            <text:p><text:s/>634</text:p>
          </table:table-cell>
          <table:table-cell office:value-type="float" office:value="13415" table:style-name="ce235">
            <text:p>13 415</text:p>
          </table:table-cell>
          <table:table-cell office:value-type="float" office:value="31881" table:style-name="ce235">
            <text:p>31 881</text:p>
          </table:table-cell>
          <table:table-cell office:value-type="float" office:value="10238" table:style-name="ce235">
            <text:p>10 238</text:p>
          </table:table-cell>
          <table:table-cell office:value-type="float" office:value="18341" table:style-name="ce235">
            <text:p>18 341</text:p>
          </table:table-cell>
          <table:table-cell office:value-type="float" office:value="3709" table:style-name="ce235">
            <text:p>3 709</text:p>
          </table:table-cell>
          <table:table-cell office:value-type="float" office:value="513" table:style-name="ce235">
            <text:p><text:s/>513</text:p>
          </table:table-cell>
          <table:table-cell office:value-type="float" office:value="1750" table:style-name="ce235">
            <text:p>1 750</text:p>
          </table:table-cell>
          <table:table-cell office:value-type="float" office:value="8849" table:style-name="ce235">
            <text:p>8 849</text:p>
          </table:table-cell>
          <table:table-cell office:value-type="float" office:value="8326" table:style-name="ce235">
            <text:p>8 326</text:p>
          </table:table-cell>
          <table:table-cell office:value-type="float" office:value="24" table:style-name="ce235">
            <text:p><text:s/>24</text:p>
          </table:table-cell>
          <table:table-cell office:value-type="float" office:value="711" table:style-name="ce235">
            <text:p><text:s/>711</text:p>
          </table:table-cell>
          <table:table-cell office:value-type="float" office:value="3726" table:style-name="ce235">
            <text:p>3 726</text:p>
          </table:table-cell>
          <table:table-cell office:value-type="float" office:value="2545" table:style-name="ce235">
            <text:p>2 545</text:p>
          </table:table-cell>
          <table:table-cell office:value-type="float" office:value="2439" table:style-name="ce235">
            <text:p>2 439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43" table:style-name="ce235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6" table:style-name="ce235">
            <text:p>10 726</text:p>
          </table:table-cell>
          <table:table-cell office:value-type="float" office:value="226" table:style-name="ce235">
            <text:p><text:s/>226</text:p>
          </table:table-cell>
          <table:table-cell office:value-type="float" office:value="1" table:style-name="ce235">
            <text:p><text:s/>1</text:p>
          </table:table-cell>
          <table:table-cell office:value-type="float" office:value="986" table:style-name="ce235">
            <text:p><text:s/>986</text:p>
          </table:table-cell>
          <table:table-cell office:value-type="float" office:value="1" table:style-name="ce235">
            <text:p><text:s/>1</text:p>
          </table:table-cell>
          <table:table-cell office:value-type="float" office:value="3" table:style-name="ce235">
            <text:p><text:s/>3</text:p>
          </table:table-cell>
          <table:table-cell office:value-type="float" office:value="2750" table:style-name="ce235">
            <text:p>2 750</text:p>
          </table:table-cell>
          <table:table-cell office:value-type="float" office:value="1338" table:style-name="ce235">
            <text:p>1 338</text:p>
          </table:table-cell>
          <table:table-cell office:value-type="float" office:value="326" table:style-name="ce235">
            <text:p><text:s/>326</text:p>
          </table:table-cell>
          <table:table-cell office:value-type="float" office:value="277" table:style-name="ce235">
            <text:p><text:s/>277</text:p>
          </table:table-cell>
          <table:table-cell office:value-type="float" office:value="200" table:style-name="ce235">
            <text:p><text:s/>200</text:p>
          </table:table-cell>
          <table:table-cell office:value-type="float" office:value="113" table:style-name="ce235">
            <text:p><text:s/>113</text:p>
          </table:table-cell>
          <table:table-cell office:value-type="float" office:value="47" table:style-name="ce235">
            <text:p><text:s/>47</text:p>
          </table:table-cell>
          <table:table-cell office:value-type="float" office:value="802" table:style-name="ce235">
            <text:p><text:s/>802</text:p>
          </table:table-cell>
          <table:table-cell office:value-type="float" office:value="466" table:style-name="ce235">
            <text:p><text:s/>466</text:p>
          </table:table-cell>
          <table:table-cell office:value-type="float" office:value="2" table:style-name="ce235">
            <text:p><text:s/>2</text:p>
          </table:table-cell>
          <table:table-cell office:value-type="float" office:value="204" table:style-name="ce235">
            <text:p><text:s/>204</text:p>
          </table:table-cell>
          <table:table-cell office:value-type="float" office:value="25" table:style-name="ce235">
            <text:p><text:s/>25</text:p>
          </table:table-cell>
          <table:table-cell office:value-type="float" office:value="454" table:style-name="ce235">
            <text:p><text:s/>454</text:p>
          </table:table-cell>
          <table:table-cell office:value-type="float" office:value="2470" table:style-name="ce235">
            <text:p>2 47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35" table:style-name="ce235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235">
            <text:p>1 336</text:p>
          </table:table-cell>
          <table:table-cell office:value-type="float" office:value="12" table:style-name="ce235">
            <text:p><text:s/>12</text:p>
          </table:table-cell>
          <table:table-cell office:value-type="float" office:value="0" table:style-name="ce235">
            <text:p><text:s/>0</text:p>
          </table:table-cell>
          <table:table-cell office:value-type="float" office:value="36" table:style-name="ce235">
            <text:p><text:s/>36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48" table:style-name="ce235">
            <text:p><text:s/>48</text:p>
          </table:table-cell>
          <table:table-cell office:value-type="float" office:value="101" table:style-name="ce235">
            <text:p><text:s/>101</text:p>
          </table:table-cell>
          <table:table-cell office:value-type="float" office:value="21" table:style-name="ce235">
            <text:p><text:s/>21</text:p>
          </table:table-cell>
          <table:table-cell office:value-type="float" office:value="55" table:style-name="ce235">
            <text:p><text:s/>55</text:p>
          </table:table-cell>
          <table:table-cell office:value-type="float" office:value="34" table:style-name="ce235">
            <text:p><text:s/>34</text:p>
          </table:table-cell>
          <table:table-cell office:value-type="float" office:value="2" table:style-name="ce235">
            <text:p><text:s/>2</text:p>
          </table:table-cell>
          <table:table-cell office:value-type="float" office:value="20" table:style-name="ce235">
            <text:p><text:s/>20</text:p>
          </table:table-cell>
          <table:table-cell office:value-type="float" office:value="68" table:style-name="ce235">
            <text:p><text:s/>68</text:p>
          </table:table-cell>
          <table:table-cell office:value-type="float" office:value="59" table:style-name="ce235">
            <text:p><text:s/>59</text:p>
          </table:table-cell>
          <table:table-cell office:value-type="float" office:value="1" table:style-name="ce235">
            <text:p><text:s/>1</text:p>
          </table:table-cell>
          <table:table-cell office:value-type="float" office:value="19" table:style-name="ce235">
            <text:p><text:s/>19</text:p>
          </table:table-cell>
          <table:table-cell office:value-type="float" office:value="3" table:style-name="ce235">
            <text:p><text:s/>3</text:p>
          </table:table-cell>
          <table:table-cell office:value-type="float" office:value="24" table:style-name="ce235">
            <text:p><text:s/>24</text:p>
          </table:table-cell>
          <table:table-cell office:value-type="float" office:value="24" table:style-name="ce235">
            <text:p><text:s/>24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808" table:style-name="ce235">
            <text:p><text:s/>80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5398" table:style-name="ce237">
            <text:p>315 398</text:p>
          </table:table-cell>
          <table:table-cell office:value-type="float" office:value="5674" table:style-name="ce237">
            <text:p>5 674</text:p>
          </table:table-cell>
          <table:table-cell office:value-type="float" office:value="217" table:style-name="ce237">
            <text:p><text:s/>217</text:p>
          </table:table-cell>
          <table:table-cell office:value-type="float" office:value="80927" table:style-name="ce237">
            <text:p>80 927</text:p>
          </table:table-cell>
          <table:table-cell office:value-type="float" office:value="417" table:style-name="ce237">
            <text:p><text:s/>417</text:p>
          </table:table-cell>
          <table:table-cell office:value-type="float" office:value="1203" table:style-name="ce237">
            <text:p>1 203</text:p>
          </table:table-cell>
          <table:table-cell office:value-type="float" office:value="33973" table:style-name="ce237">
            <text:p>33 973</text:p>
          </table:table-cell>
          <table:table-cell office:value-type="float" office:value="66919" table:style-name="ce237">
            <text:p>66 919</text:p>
          </table:table-cell>
          <table:table-cell office:value-type="float" office:value="16772" table:style-name="ce237">
            <text:p>16 772</text:p>
          </table:table-cell>
          <table:table-cell office:value-type="float" office:value="31989" table:style-name="ce237">
            <text:p>31 989</text:p>
          </table:table-cell>
          <table:table-cell office:value-type="float" office:value="6093" table:style-name="ce237">
            <text:p>6 093</text:p>
          </table:table-cell>
          <table:table-cell office:value-type="float" office:value="1651" table:style-name="ce237">
            <text:p>1 651</text:p>
          </table:table-cell>
          <table:table-cell office:value-type="float" office:value="4225" table:style-name="ce237">
            <text:p>4 225</text:p>
          </table:table-cell>
          <table:table-cell office:value-type="float" office:value="18782" table:style-name="ce237">
            <text:p>18 782</text:p>
          </table:table-cell>
          <table:table-cell office:value-type="float" office:value="15793" table:style-name="ce237">
            <text:p>15 793</text:p>
          </table:table-cell>
          <table:table-cell office:value-type="float" office:value="62" table:style-name="ce237">
            <text:p><text:s/>62</text:p>
          </table:table-cell>
          <table:table-cell office:value-type="float" office:value="3297" table:style-name="ce237">
            <text:p>3 297</text:p>
          </table:table-cell>
          <table:table-cell office:value-type="float" office:value="4529" table:style-name="ce237">
            <text:p>4 529</text:p>
          </table:table-cell>
          <table:table-cell office:value-type="float" office:value="8548" table:style-name="ce237">
            <text:p>8 548</text:p>
          </table:table-cell>
          <table:table-cell office:value-type="float" office:value="13267" table:style-name="ce237">
            <text:p>13 267</text:p>
          </table:table-cell>
          <table:table-cell office:value-type="float" office:value="2" table:style-name="ce237">
            <text:p><text:s/>2</text:p>
          </table:table-cell>
          <table:table-cell office:value-type="float" office:value="1" table:style-name="ce237">
            <text:p><text:s/>1</text:p>
          </table:table-cell>
          <table:table-cell office:value-type="float" office:value="1057" table:style-name="ce237">
            <text:p>1 05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7510.1799999997" table:style-name="ce236">
            <text:p>7 027 510,18</text:p>
          </table:table-cell>
          <table:table-cell office:value-type="float" office:value="38378.879999999997" table:style-name="ce236">
            <text:p><text:s/>38 378,88</text:p>
          </table:table-cell>
          <table:table-cell office:value-type="float" office:value="36258.83" table:style-name="ce236">
            <text:p><text:s/>36 258,83</text:p>
          </table:table-cell>
          <table:table-cell office:value-type="float" office:value="179568.99" table:style-name="ce236">
            <text:p><text:s/>179 568,99</text:p>
          </table:table-cell>
          <table:table-cell office:value-type="float" office:value="42354.66" table:style-name="ce236">
            <text:p><text:s/>42 354,66</text:p>
          </table:table-cell>
          <table:table-cell office:value-type="float" office:value="8655.09" table:style-name="ce236">
            <text:p><text:s/>8 655,09</text:p>
          </table:table-cell>
          <table:table-cell office:value-type="float" office:value="124485.78" table:style-name="ce236">
            <text:p><text:s/>124 485,78</text:p>
          </table:table-cell>
          <table:table-cell office:value-type="float" office:value="3066411.75" table:style-name="ce236">
            <text:p>3 066 411,75</text:p>
          </table:table-cell>
          <table:table-cell office:value-type="float" office:value="60123.17" table:style-name="ce236">
            <text:p><text:s/>60 123,17</text:p>
          </table:table-cell>
          <table:table-cell office:value-type="float" office:value="1162638.6000000001" table:style-name="ce236">
            <text:p>1 162 638,60</text:p>
          </table:table-cell>
          <table:table-cell office:value-type="float" office:value="125620.63" table:style-name="ce236">
            <text:p><text:s/>125 620,63</text:p>
          </table:table-cell>
          <table:table-cell office:value-type="float" office:value="5731.94" table:style-name="ce236">
            <text:p><text:s/>5 731,94</text:p>
          </table:table-cell>
          <table:table-cell office:value-type="float" office:value="217160.21" table:style-name="ce236">
            <text:p><text:s/>217 160,21</text:p>
          </table:table-cell>
          <table:table-cell office:value-type="float" office:value="183206.19" table:style-name="ce236">
            <text:p><text:s/>183 206,19</text:p>
          </table:table-cell>
          <table:table-cell office:value-type="float" office:value="230935.8" table:style-name="ce236">
            <text:p><text:s/>230 935,8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45121.29999999999" table:style-name="ce236">
            <text:p><text:s/>145 121,30</text:p>
          </table:table-cell>
          <table:table-cell office:value-type="float" office:value="18805.73" table:style-name="ce236">
            <text:p><text:s/>18 805,73</text:p>
          </table:table-cell>
          <table:table-cell office:value-type="float" office:value="1161645.8" table:style-name="ce236">
            <text:p>1 161 645,80</text:p>
          </table:table-cell>
          <table:table-cell office:value-type="float" office:value="219276.3" table:style-name="ce236">
            <text:p><text:s/>219 276,3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130.53" table:style-name="ce236">
            <text:p><text:s/>1 130,5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79676.210000001" table:style-name="ce236">
            <text:p>52 479 676,21</text:p>
          </table:table-cell>
          <table:table-cell office:value-type="float" office:value="1418705.43" table:style-name="ce236">
            <text:p>1 418 705,43</text:p>
          </table:table-cell>
          <table:table-cell office:value-type="float" office:value="3210" table:style-name="ce236">
            <text:p><text:s/>3 210,00</text:p>
          </table:table-cell>
          <table:table-cell office:value-type="float" office:value="6565636.4299999997" table:style-name="ce236">
            <text:p>6 565 636,43</text:p>
          </table:table-cell>
          <table:table-cell office:value-type="float" office:value="6210" table:style-name="ce236">
            <text:p><text:s/>6 210,00</text:p>
          </table:table-cell>
          <table:table-cell office:value-type="float" office:value="26256.58" table:style-name="ce236">
            <text:p><text:s/>26 256,58</text:p>
          </table:table-cell>
          <table:table-cell office:value-type="float" office:value="12911253.310000001" table:style-name="ce236">
            <text:p>12 911 253,31</text:p>
          </table:table-cell>
          <table:table-cell office:value-type="float" office:value="9195720.8699999992" table:style-name="ce236">
            <text:p>9 195 720,87</text:p>
          </table:table-cell>
          <table:table-cell office:value-type="float" office:value="1642658" table:style-name="ce236">
            <text:p>1 642 658,00</text:p>
          </table:table-cell>
          <table:table-cell office:value-type="float" office:value="3846286.71" table:style-name="ce236">
            <text:p>3 846 286,71</text:p>
          </table:table-cell>
          <table:table-cell office:value-type="float" office:value="1079415.5" table:style-name="ce236">
            <text:p>1 079 415,50</text:p>
          </table:table-cell>
          <table:table-cell office:value-type="float" office:value="675005.43" table:style-name="ce236">
            <text:p><text:s/>675 005,43</text:p>
          </table:table-cell>
          <table:table-cell office:value-type="float" office:value="248410.87" table:style-name="ce236">
            <text:p><text:s/>248 410,87</text:p>
          </table:table-cell>
          <table:table-cell office:value-type="float" office:value="4748519.47" table:style-name="ce236">
            <text:p>4 748 519,47</text:p>
          </table:table-cell>
          <table:table-cell office:value-type="float" office:value="2194299.35" table:style-name="ce236">
            <text:p>2 194 299,35</text:p>
          </table:table-cell>
          <table:table-cell office:value-type="float" office:value="17630.7" table:style-name="ce236">
            <text:p><text:s/>17 630,70</text:p>
          </table:table-cell>
          <table:table-cell office:value-type="float" office:value="1002320.5" table:style-name="ce236">
            <text:p>1 002 320,50</text:p>
          </table:table-cell>
          <table:table-cell office:value-type="float" office:value="219122.31" table:style-name="ce236">
            <text:p><text:s/>219 122,31</text:p>
          </table:table-cell>
          <table:table-cell office:value-type="float" office:value="1352991.41" table:style-name="ce236">
            <text:p>1 352 991,41</text:p>
          </table:table-cell>
          <table:table-cell office:value-type="float" office:value="5203581.62" table:style-name="ce236">
            <text:p>5 203 581,62</text:p>
          </table:table-cell>
          <table:table-cell office:value-type="float" office:value="1740" table:style-name="ce236">
            <text:p><text:s/>1 74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20701.72" table:style-name="ce236">
            <text:p><text:s/>120 701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713107.82" table:style-name="ce236">
            <text:p>28 713 107,82</text:p>
          </table:table-cell>
          <table:table-cell office:value-type="float" office:value="455223.72" table:style-name="ce236">
            <text:p><text:s/>455 223,72</text:p>
          </table:table-cell>
          <table:table-cell office:value-type="float" office:value="14653.12" table:style-name="ce236">
            <text:p><text:s/>14 653,12</text:p>
          </table:table-cell>
          <table:table-cell office:value-type="float" office:value="6562707.8799999999" table:style-name="ce236">
            <text:p>6 562 707,88</text:p>
          </table:table-cell>
          <table:table-cell office:value-type="float" office:value="100759.61" table:style-name="ce236">
            <text:p><text:s/>100 759,61</text:p>
          </table:table-cell>
          <table:table-cell office:value-type="float" office:value="182419.26" table:style-name="ce236">
            <text:p><text:s/>182 419,26</text:p>
          </table:table-cell>
          <table:table-cell office:value-type="float" office:value="1140470.23" table:style-name="ce236">
            <text:p>1 140 470,23</text:p>
          </table:table-cell>
          <table:table-cell office:value-type="float" office:value="6249947.54" table:style-name="ce236">
            <text:p>6 249 947,54</text:p>
          </table:table-cell>
          <table:table-cell office:value-type="float" office:value="1130120.79" table:style-name="ce236">
            <text:p>1 130 120,79</text:p>
          </table:table-cell>
          <table:table-cell office:value-type="float" office:value="5116837.97" table:style-name="ce236">
            <text:p>5 116 837,97</text:p>
          </table:table-cell>
          <table:table-cell office:value-type="float" office:value="435832.14" table:style-name="ce236">
            <text:p><text:s/>435 832,14</text:p>
          </table:table-cell>
          <table:table-cell office:value-type="float" office:value="46925.93" table:style-name="ce236">
            <text:p><text:s/>46 925,93</text:p>
          </table:table-cell>
          <table:table-cell office:value-type="float" office:value="1045427.56" table:style-name="ce236">
            <text:p>1 045 427,56</text:p>
          </table:table-cell>
          <table:table-cell office:value-type="float" office:value="1690206.33" table:style-name="ce236">
            <text:p>1 690 206,33</text:p>
          </table:table-cell>
          <table:table-cell office:value-type="float" office:value="2215610.31" table:style-name="ce236">
            <text:p>2 215 610,31</text:p>
          </table:table-cell>
          <table:table-cell office:value-type="float" office:value="5223.9799999999996" table:style-name="ce236">
            <text:p><text:s/>5 223,98</text:p>
          </table:table-cell>
          <table:table-cell office:value-type="float" office:value="386055.35" table:style-name="ce236">
            <text:p><text:s/>386 055,35</text:p>
          </table:table-cell>
          <table:table-cell office:value-type="float" office:value="212754.3" table:style-name="ce236">
            <text:p><text:s/>212 754,30</text:p>
          </table:table-cell>
          <table:table-cell office:value-type="float" office:value="1120391.6200000001" table:style-name="ce236">
            <text:p>1 120 391,62</text:p>
          </table:table-cell>
          <table:table-cell office:value-type="float" office:value="592802.68000000005" table:style-name="ce236">
            <text:p><text:s/>592 802,68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8737.5" table:style-name="ce236">
            <text:p><text:s/>8 737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855606.799999997" table:style-name="ce236">
            <text:p>87 855 606,80</text:p>
          </table:table-cell>
          <table:table-cell office:value-type="float" office:value="1732756.93" table:style-name="ce236">
            <text:p>1 732 756,93</text:p>
          </table:table-cell>
          <table:table-cell office:value-type="float" office:value="72940.44" table:style-name="ce236">
            <text:p><text:s/>72 940,44</text:p>
          </table:table-cell>
          <table:table-cell office:value-type="float" office:value="23857884.079999998" table:style-name="ce236">
            <text:p>23 857 884,08</text:p>
          </table:table-cell>
          <table:table-cell office:value-type="float" office:value="43008.97" table:style-name="ce236">
            <text:p><text:s/>43 008,97</text:p>
          </table:table-cell>
          <table:table-cell office:value-type="float" office:value="298152.5" table:style-name="ce236">
            <text:p><text:s/>298 152,50</text:p>
          </table:table-cell>
          <table:table-cell office:value-type="float" office:value="8346099.4199999999" table:style-name="ce236">
            <text:p>8 346 099,42</text:p>
          </table:table-cell>
          <table:table-cell office:value-type="float" office:value="16605194.23" table:style-name="ce236">
            <text:p>16 605 194,23</text:p>
          </table:table-cell>
          <table:table-cell office:value-type="float" office:value="5222419.8899999997" table:style-name="ce236">
            <text:p>5 222 419,89</text:p>
          </table:table-cell>
          <table:table-cell office:value-type="float" office:value="11970745" table:style-name="ce236">
            <text:p>11 970 745,00</text:p>
          </table:table-cell>
          <table:table-cell office:value-type="float" office:value="2237493.19" table:style-name="ce236">
            <text:p>2 237 493,19</text:p>
          </table:table-cell>
          <table:table-cell office:value-type="float" office:value="251119.3" table:style-name="ce236">
            <text:p><text:s/>251 119,30</text:p>
          </table:table-cell>
          <table:table-cell office:value-type="float" office:value="1001115.24" table:style-name="ce236">
            <text:p>1 001 115,24</text:p>
          </table:table-cell>
          <table:table-cell office:value-type="float" office:value="5227070.49" table:style-name="ce236">
            <text:p>5 227 070,49</text:p>
          </table:table-cell>
          <table:table-cell office:value-type="float" office:value="5023329.26" table:style-name="ce236">
            <text:p>5 023 329,26</text:p>
          </table:table-cell>
          <table:table-cell office:value-type="float" office:value="14266.56" table:style-name="ce236">
            <text:p><text:s/>14 266,56</text:p>
          </table:table-cell>
          <table:table-cell office:value-type="float" office:value="407196.36" table:style-name="ce236">
            <text:p><text:s/>407 196,36</text:p>
          </table:table-cell>
          <table:table-cell office:value-type="float" office:value="2339526.15" table:style-name="ce236">
            <text:p>2 339 526,15</text:p>
          </table:table-cell>
          <table:table-cell office:value-type="float" office:value="1774632.18" table:style-name="ce236">
            <text:p>1 774 632,18</text:p>
          </table:table-cell>
          <table:table-cell office:value-type="float" office:value="1409755.4" table:style-name="ce236">
            <text:p>1 409 755,4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79.1" table:style-name="ce236">
            <text:p><text:s text:c="2"/>379,10</text:p>
          </table:table-cell>
          <table:table-cell office:value-type="float" office:value="20522.11" table:style-name="ce236">
            <text:p><text:s/>20 522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53826.02" table:style-name="ce236">
            <text:p>3 753 826,02</text:p>
          </table:table-cell>
          <table:table-cell office:value-type="float" office:value="79021.66" table:style-name="ce236">
            <text:p><text:s/>79 021,66</text:p>
          </table:table-cell>
          <table:table-cell office:value-type="float" office:value="360" table:style-name="ce236">
            <text:p><text:s text:c="2"/>360,00</text:p>
          </table:table-cell>
          <table:table-cell office:value-type="float" office:value="346370.1" table:style-name="ce236">
            <text:p><text:s/>346 370,10</text:p>
          </table:table-cell>
          <table:table-cell office:value-type="float" office:value="180" table:style-name="ce236">
            <text:p><text:s text:c="2"/>180,00</text:p>
          </table:table-cell>
          <table:table-cell office:value-type="float" office:value="1080" table:style-name="ce236">
            <text:p><text:s/>1 080,00</text:p>
          </table:table-cell>
          <table:table-cell office:value-type="float" office:value="975117.76" table:style-name="ce236">
            <text:p><text:s/>975 117,76</text:p>
          </table:table-cell>
          <table:table-cell office:value-type="float" office:value="465552.58" table:style-name="ce236">
            <text:p><text:s/>465 552,58</text:p>
          </table:table-cell>
          <table:table-cell office:value-type="float" office:value="114103.99" table:style-name="ce236">
            <text:p><text:s/>114 103,99</text:p>
          </table:table-cell>
          <table:table-cell office:value-type="float" office:value="94957.15" table:style-name="ce236">
            <text:p><text:s/>94 957,15</text:p>
          </table:table-cell>
          <table:table-cell office:value-type="float" office:value="70001.89" table:style-name="ce236">
            <text:p><text:s/>70 001,89</text:p>
          </table:table-cell>
          <table:table-cell office:value-type="float" office:value="37227.51" table:style-name="ce236">
            <text:p><text:s/>37 227,51</text:p>
          </table:table-cell>
          <table:table-cell office:value-type="float" office:value="16763.88" table:style-name="ce236">
            <text:p><text:s/>16 763,88</text:p>
          </table:table-cell>
          <table:table-cell office:value-type="float" office:value="280749.87" table:style-name="ce236">
            <text:p><text:s/>280 749,87</text:p>
          </table:table-cell>
          <table:table-cell office:value-type="float" office:value="162517.85" table:style-name="ce236">
            <text:p><text:s/>162 517,85</text:p>
          </table:table-cell>
          <table:table-cell office:value-type="float" office:value="720" table:style-name="ce236">
            <text:p><text:s text:c="2"/>720,00</text:p>
          </table:table-cell>
          <table:table-cell office:value-type="float" office:value="71278.320000000007" table:style-name="ce236">
            <text:p><text:s/>71 278,32</text:p>
          </table:table-cell>
          <table:table-cell office:value-type="float" office:value="8107.18" table:style-name="ce236">
            <text:p><text:s/>8 107,18</text:p>
          </table:table-cell>
          <table:table-cell office:value-type="float" office:value="156861.23000000001" table:style-name="ce236">
            <text:p><text:s/>156 861,23</text:p>
          </table:table-cell>
          <table:table-cell office:value-type="float" office:value="860507.95" table:style-name="ce236">
            <text:p><text:s/>860 507,95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2347.1" table:style-name="ce236">
            <text:p><text:s/>12 347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932.25" table:style-name="ce236">
            <text:p><text:s/>467 932,25</text:p>
          </table:table-cell>
          <table:table-cell office:value-type="float" office:value="4320" table:style-name="ce236">
            <text:p><text:s/>4 32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2713.38" table:style-name="ce236">
            <text:p><text:s/>12 713,38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60" table:style-name="ce236">
            <text:p><text:s text:c="2"/>360,00</text:p>
          </table:table-cell>
          <table:table-cell office:value-type="float" office:value="16767.240000000002" table:style-name="ce236">
            <text:p><text:s/>16 767,24</text:p>
          </table:table-cell>
          <table:table-cell office:value-type="float" office:value="35640.480000000003" table:style-name="ce236">
            <text:p><text:s/>35 640,48</text:p>
          </table:table-cell>
          <table:table-cell office:value-type="float" office:value="7404.27" table:style-name="ce236">
            <text:p><text:s/>7 404,27</text:p>
          </table:table-cell>
          <table:table-cell office:value-type="float" office:value="19114.13" table:style-name="ce236">
            <text:p><text:s/>19 114,13</text:p>
          </table:table-cell>
          <table:table-cell office:value-type="float" office:value="11898.76" table:style-name="ce236">
            <text:p><text:s/>11 898,76</text:p>
          </table:table-cell>
          <table:table-cell office:value-type="float" office:value="720" table:style-name="ce236">
            <text:p><text:s text:c="2"/>720,00</text:p>
          </table:table-cell>
          <table:table-cell office:value-type="float" office:value="7007.92" table:style-name="ce236">
            <text:p><text:s/>7 007,92</text:p>
          </table:table-cell>
          <table:table-cell office:value-type="float" office:value="24004.43" table:style-name="ce236">
            <text:p><text:s/>24 004,43</text:p>
          </table:table-cell>
          <table:table-cell office:value-type="float" office:value="20747.79" table:style-name="ce236">
            <text:p><text:s/>20 747,79</text:p>
          </table:table-cell>
          <table:table-cell office:value-type="float" office:value="360" table:style-name="ce236">
            <text:p><text:s text:c="2"/>360,00</text:p>
          </table:table-cell>
          <table:table-cell office:value-type="float" office:value="6635.08" table:style-name="ce236">
            <text:p><text:s/>6 635,08</text:p>
          </table:table-cell>
          <table:table-cell office:value-type="float" office:value="1080" table:style-name="ce236">
            <text:p><text:s/>1 080,00</text:p>
          </table:table-cell>
          <table:table-cell office:value-type="float" office:value="8316.51" table:style-name="ce236">
            <text:p><text:s/>8 316,51</text:p>
          </table:table-cell>
          <table:table-cell office:value-type="float" office:value="8607.68" table:style-name="ce236">
            <text:p><text:s/>8 607,68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282234.58" table:style-name="ce236">
            <text:p><text:s/>282 234,5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0297659.28" table:style-name="ce238">
            <text:p>180 297 659,28</text:p>
          </table:table-cell>
          <table:table-cell office:value-type="float" office:value="3728406.62" table:style-name="ce238">
            <text:p>3 728 406,62</text:p>
          </table:table-cell>
          <table:table-cell office:value-type="float" office:value="127422.39" table:style-name="ce238">
            <text:p><text:s/>127 422,39</text:p>
          </table:table-cell>
          <table:table-cell office:value-type="float" office:value="37524880.859999999" table:style-name="ce238">
            <text:p>37 524 880,86</text:p>
          </table:table-cell>
          <table:table-cell office:value-type="float" office:value="192513.24" table:style-name="ce238">
            <text:p><text:s/>192 513,24</text:p>
          </table:table-cell>
          <table:table-cell office:value-type="float" office:value="516923.43" table:style-name="ce238">
            <text:p><text:s/>516 923,43</text:p>
          </table:table-cell>
          <table:table-cell office:value-type="float" office:value="23514193.739999998" table:style-name="ce238">
            <text:p>23 514 193,74</text:p>
          </table:table-cell>
          <table:table-cell office:value-type="float" office:value="35618467.450000003" table:style-name="ce238">
            <text:p>35 618 467,45</text:p>
          </table:table-cell>
          <table:table-cell office:value-type="float" office:value="8176830.1100000003" table:style-name="ce238">
            <text:p>8 176 830,11</text:p>
          </table:table-cell>
          <table:table-cell office:value-type="float" office:value="22210579.559999999" table:style-name="ce238">
            <text:p>22 210 579,56</text:p>
          </table:table-cell>
          <table:table-cell office:value-type="float" office:value="3960262.11" table:style-name="ce238">
            <text:p>3 960 262,11</text:p>
          </table:table-cell>
          <table:table-cell office:value-type="float" office:value="1016730.11" table:style-name="ce238">
            <text:p>1 016 730,11</text:p>
          </table:table-cell>
          <table:table-cell office:value-type="float" office:value="2535885.6800000002" table:style-name="ce238">
            <text:p>2 535 885,68</text:p>
          </table:table-cell>
          <table:table-cell office:value-type="float" office:value="12153756.779999999" table:style-name="ce238">
            <text:p>12 153 756,78</text:p>
          </table:table-cell>
          <table:table-cell office:value-type="float" office:value="9847440.3599999994" table:style-name="ce238">
            <text:p>9 847 440,36</text:p>
          </table:table-cell>
          <table:table-cell office:value-type="float" office:value="38201.24" table:style-name="ce238">
            <text:p><text:s/>38 201,24</text:p>
          </table:table-cell>
          <table:table-cell office:value-type="float" office:value="2018606.91" table:style-name="ce238">
            <text:p>2 018 606,91</text:p>
          </table:table-cell>
          <table:table-cell office:value-type="float" office:value="2799395.67" table:style-name="ce238">
            <text:p>2 799 395,67</text:p>
          </table:table-cell>
          <table:table-cell office:value-type="float" office:value="5574838.75" table:style-name="ce238">
            <text:p>5 574 838,75</text:p>
          </table:table-cell>
          <table:table-cell office:value-type="float" office:value="8294531.6299999999" table:style-name="ce238">
            <text:p>8 294 531,63</text:p>
          </table:table-cell>
          <table:table-cell office:value-type="float" office:value="1740" table:style-name="ce238">
            <text:p><text:s/>1 740,00</text:p>
          </table:table-cell>
          <table:table-cell office:value-type="float" office:value="379.1" table:style-name="ce238">
            <text:p><text:s text:c="2"/>379,10</text:p>
          </table:table-cell>
          <table:table-cell office:value-type="float" office:value="445673.54" table:style-name="ce238">
            <text:p><text:s/>445 673,5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máj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239">
            <text:p><text:s/>588</text:p>
          </table:table-cell>
          <table:table-cell office:value-type="float" office:value="7" table:style-name="ce239">
            <text:p><text:s/>7</text:p>
          </table:table-cell>
          <table:table-cell office:value-type="float" office:value="1" table:style-name="ce239">
            <text:p><text:s/>1</text:p>
          </table:table-cell>
          <table:table-cell office:value-type="float" office:value="23" table:style-name="ce239">
            <text:p><text:s/>23</text:p>
          </table:table-cell>
          <table:table-cell office:value-type="float" office:value="2" table:style-name="ce239">
            <text:p><text:s/>2</text:p>
          </table:table-cell>
          <table:table-cell office:value-type="float" office:value="1" table:style-name="ce239">
            <text:p><text:s/>1</text:p>
          </table:table-cell>
          <table:table-cell office:value-type="float" office:value="23" table:style-name="ce239">
            <text:p><text:s/>23</text:p>
          </table:table-cell>
          <table:table-cell office:value-type="float" office:value="98" table:style-name="ce239">
            <text:p><text:s/>98</text:p>
          </table:table-cell>
          <table:table-cell office:value-type="float" office:value="8" table:style-name="ce239">
            <text:p><text:s/>8</text:p>
          </table:table-cell>
          <table:table-cell office:value-type="float" office:value="252" table:style-name="ce239">
            <text:p><text:s/>252</text:p>
          </table:table-cell>
          <table:table-cell office:value-type="float" office:value="10" table:style-name="ce239">
            <text:p><text:s/>10</text:p>
          </table:table-cell>
          <table:table-cell office:value-type="float" office:value="1" table:style-name="ce239">
            <text:p><text:s/>1</text:p>
          </table:table-cell>
          <table:table-cell office:value-type="float" office:value="15" table:style-name="ce239">
            <text:p><text:s/>15</text:p>
          </table:table-cell>
          <table:table-cell office:value-type="float" office:value="23" table:style-name="ce239">
            <text:p><text:s/>23</text:p>
          </table:table-cell>
          <table:table-cell office:value-type="float" office:value="34" table:style-name="ce239">
            <text:p><text:s/>34</text:p>
          </table:table-cell>
          <table:table-cell office:value-type="float" office:value="0" table:style-name="ce239">
            <text:p><text:s/>0</text:p>
          </table:table-cell>
          <table:table-cell office:value-type="float" office:value="23" table:style-name="ce239">
            <text:p><text:s/>23</text:p>
          </table:table-cell>
          <table:table-cell office:value-type="float" office:value="5" table:style-name="ce239">
            <text:p><text:s/>5</text:p>
          </table:table-cell>
          <table:table-cell office:value-type="float" office:value="35" table:style-name="ce239">
            <text:p><text:s/>35</text:p>
          </table:table-cell>
          <table:table-cell office:value-type="float" office:value="27" table:style-name="ce239">
            <text:p><text:s/>27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152" table:style-name="ce239">
            <text:p>58 152</text:p>
          </table:table-cell>
          <table:table-cell office:value-type="float" office:value="1570" table:style-name="ce239">
            <text:p>1 570</text:p>
          </table:table-cell>
          <table:table-cell office:value-type="float" office:value="4" table:style-name="ce239">
            <text:p><text:s/>4</text:p>
          </table:table-cell>
          <table:table-cell office:value-type="float" office:value="7563" table:style-name="ce239">
            <text:p>7 563</text:p>
          </table:table-cell>
          <table:table-cell office:value-type="float" office:value="7" table:style-name="ce239">
            <text:p><text:s/>7</text:p>
          </table:table-cell>
          <table:table-cell office:value-type="float" office:value="33" table:style-name="ce239">
            <text:p><text:s/>33</text:p>
          </table:table-cell>
          <table:table-cell office:value-type="float" office:value="14251" table:style-name="ce239">
            <text:p>14 251</text:p>
          </table:table-cell>
          <table:table-cell office:value-type="float" office:value="9814" table:style-name="ce239">
            <text:p>9 814</text:p>
          </table:table-cell>
          <table:table-cell office:value-type="float" office:value="1981" table:style-name="ce239">
            <text:p>1 981</text:p>
          </table:table-cell>
          <table:table-cell office:value-type="float" office:value="4001" table:style-name="ce239">
            <text:p>4 001</text:p>
          </table:table-cell>
          <table:table-cell office:value-type="float" office:value="1295" table:style-name="ce239">
            <text:p>1 295</text:p>
          </table:table-cell>
          <table:table-cell office:value-type="float" office:value="903" table:style-name="ce239">
            <text:p><text:s/>903</text:p>
          </table:table-cell>
          <table:table-cell office:value-type="float" office:value="280" table:style-name="ce239">
            <text:p><text:s/>280</text:p>
          </table:table-cell>
          <table:table-cell office:value-type="float" office:value="5922" table:style-name="ce239">
            <text:p>5 922</text:p>
          </table:table-cell>
          <table:table-cell office:value-type="float" office:value="2533" table:style-name="ce239">
            <text:p>2 533</text:p>
          </table:table-cell>
          <table:table-cell office:value-type="float" office:value="28" table:style-name="ce239">
            <text:p><text:s/>28</text:p>
          </table:table-cell>
          <table:table-cell office:value-type="float" office:value="954" table:style-name="ce239">
            <text:p><text:s/>954</text:p>
          </table:table-cell>
          <table:table-cell office:value-type="float" office:value="230" table:style-name="ce239">
            <text:p><text:s/>230</text:p>
          </table:table-cell>
          <table:table-cell office:value-type="float" office:value="1509" table:style-name="ce239">
            <text:p>1 509</text:p>
          </table:table-cell>
          <table:table-cell office:value-type="float" office:value="5148" table:style-name="ce239">
            <text:p>5 148</text:p>
          </table:table-cell>
          <table:table-cell office:value-type="float" office:value="2" table:style-name="ce239">
            <text:p><text:s/>2</text:p>
          </table:table-cell>
          <table:table-cell office:value-type="float" office:value="0" table:style-name="ce239">
            <text:p><text:s/>0</text:p>
          </table:table-cell>
          <table:table-cell office:value-type="float" office:value="124" table:style-name="ce239">
            <text:p><text:s/>1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7" table:style-name="ce239">
            <text:p>5 487</text:p>
          </table:table-cell>
          <table:table-cell office:value-type="float" office:value="76" table:style-name="ce239">
            <text:p><text:s/>76</text:p>
          </table:table-cell>
          <table:table-cell office:value-type="float" office:value="1" table:style-name="ce239">
            <text:p><text:s/>1</text:p>
          </table:table-cell>
          <table:table-cell office:value-type="float" office:value="659" table:style-name="ce239">
            <text:p><text:s/>659</text:p>
          </table:table-cell>
          <table:table-cell office:value-type="float" office:value="8" table:style-name="ce239">
            <text:p><text:s/>8</text:p>
          </table:table-cell>
          <table:table-cell office:value-type="float" office:value="18" table:style-name="ce239">
            <text:p><text:s/>18</text:p>
          </table:table-cell>
          <table:table-cell office:value-type="float" office:value="331" table:style-name="ce239">
            <text:p><text:s/>331</text:p>
          </table:table-cell>
          <table:table-cell office:value-type="float" office:value="1205" table:style-name="ce239">
            <text:p>1 205</text:p>
          </table:table-cell>
          <table:table-cell office:value-type="float" office:value="230" table:style-name="ce239">
            <text:p><text:s/>230</text:p>
          </table:table-cell>
          <table:table-cell office:value-type="float" office:value="1040" table:style-name="ce239">
            <text:p>1 040</text:p>
          </table:table-cell>
          <table:table-cell office:value-type="float" office:value="122" table:style-name="ce239">
            <text:p><text:s/>122</text:p>
          </table:table-cell>
          <table:table-cell office:value-type="float" office:value="23" table:style-name="ce239">
            <text:p><text:s/>23</text:p>
          </table:table-cell>
          <table:table-cell office:value-type="float" office:value="150" table:style-name="ce239">
            <text:p><text:s/>150</text:p>
          </table:table-cell>
          <table:table-cell office:value-type="float" office:value="638" table:style-name="ce239">
            <text:p><text:s/>638</text:p>
          </table:table-cell>
          <table:table-cell office:value-type="float" office:value="421" table:style-name="ce239">
            <text:p><text:s/>421</text:p>
          </table:table-cell>
          <table:table-cell office:value-type="float" office:value="2" table:style-name="ce239">
            <text:p><text:s/>2</text:p>
          </table:table-cell>
          <table:table-cell office:value-type="float" office:value="112" table:style-name="ce239">
            <text:p><text:s/>112</text:p>
          </table:table-cell>
          <table:table-cell office:value-type="float" office:value="73" table:style-name="ce239">
            <text:p><text:s/>73</text:p>
          </table:table-cell>
          <table:table-cell office:value-type="float" office:value="174" table:style-name="ce239">
            <text:p><text:s/>174</text:p>
          </table:table-cell>
          <table:table-cell office:value-type="float" office:value="201" table:style-name="ce239">
            <text:p><text:s/>201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3" table:style-name="ce239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71" table:style-name="ce239">
            <text:p>16 771</text:p>
          </table:table-cell>
          <table:table-cell office:value-type="float" office:value="288" table:style-name="ce239">
            <text:p><text:s/>288</text:p>
          </table:table-cell>
          <table:table-cell office:value-type="float" office:value="10" table:style-name="ce239">
            <text:p><text:s/>10</text:p>
          </table:table-cell>
          <table:table-cell office:value-type="float" office:value="2020" table:style-name="ce239">
            <text:p>2 020</text:p>
          </table:table-cell>
          <table:table-cell office:value-type="float" office:value="5" table:style-name="ce239">
            <text:p><text:s/>5</text:p>
          </table:table-cell>
          <table:table-cell office:value-type="float" office:value="40" table:style-name="ce239">
            <text:p><text:s/>40</text:p>
          </table:table-cell>
          <table:table-cell office:value-type="float" office:value="1651" table:style-name="ce239">
            <text:p>1 651</text:p>
          </table:table-cell>
          <table:table-cell office:value-type="float" office:value="3991" table:style-name="ce239">
            <text:p>3 991</text:p>
          </table:table-cell>
          <table:table-cell office:value-type="float" office:value="794" table:style-name="ce239">
            <text:p><text:s/>794</text:p>
          </table:table-cell>
          <table:table-cell office:value-type="float" office:value="2836" table:style-name="ce239">
            <text:p>2 836</text:p>
          </table:table-cell>
          <table:table-cell office:value-type="float" office:value="510" table:style-name="ce239">
            <text:p><text:s/>510</text:p>
          </table:table-cell>
          <table:table-cell office:value-type="float" office:value="74" table:style-name="ce239">
            <text:p><text:s/>74</text:p>
          </table:table-cell>
          <table:table-cell office:value-type="float" office:value="323" table:style-name="ce239">
            <text:p><text:s/>323</text:p>
          </table:table-cell>
          <table:table-cell office:value-type="float" office:value="1799" table:style-name="ce239">
            <text:p>1 799</text:p>
          </table:table-cell>
          <table:table-cell office:value-type="float" office:value="1014" table:style-name="ce239">
            <text:p>1 014</text:p>
          </table:table-cell>
          <table:table-cell office:value-type="float" office:value="8" table:style-name="ce239">
            <text:p><text:s/>8</text:p>
          </table:table-cell>
          <table:table-cell office:value-type="float" office:value="206" table:style-name="ce239">
            <text:p><text:s/>206</text:p>
          </table:table-cell>
          <table:table-cell office:value-type="float" office:value="219" table:style-name="ce239">
            <text:p><text:s/>219</text:p>
          </table:table-cell>
          <table:table-cell office:value-type="float" office:value="348" table:style-name="ce239">
            <text:p><text:s/>348</text:p>
          </table:table-cell>
          <table:table-cell office:value-type="float" office:value="615" table:style-name="ce239">
            <text:p><text:s/>615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19" table:style-name="ce239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4" table:style-name="ce239">
            <text:p>8 384</text:p>
          </table:table-cell>
          <table:table-cell office:value-type="float" office:value="204" table:style-name="ce239">
            <text:p><text:s/>204</text:p>
          </table:table-cell>
          <table:table-cell office:value-type="float" office:value="1" table:style-name="ce239">
            <text:p><text:s/>1</text:p>
          </table:table-cell>
          <table:table-cell office:value-type="float" office:value="829" table:style-name="ce239">
            <text:p><text:s/>829</text:p>
          </table:table-cell>
          <table:table-cell office:value-type="float" office:value="1" table:style-name="ce239">
            <text:p><text:s/>1</text:p>
          </table:table-cell>
          <table:table-cell office:value-type="float" office:value="2" table:style-name="ce239">
            <text:p><text:s/>2</text:p>
          </table:table-cell>
          <table:table-cell office:value-type="float" office:value="2435" table:style-name="ce239">
            <text:p>2 435</text:p>
          </table:table-cell>
          <table:table-cell office:value-type="float" office:value="1024" table:style-name="ce239">
            <text:p>1 024</text:p>
          </table:table-cell>
          <table:table-cell office:value-type="float" office:value="292" table:style-name="ce239">
            <text:p><text:s/>292</text:p>
          </table:table-cell>
          <table:table-cell office:value-type="float" office:value="212" table:style-name="ce239">
            <text:p><text:s/>212</text:p>
          </table:table-cell>
          <table:table-cell office:value-type="float" office:value="184" table:style-name="ce239">
            <text:p><text:s/>184</text:p>
          </table:table-cell>
          <table:table-cell office:value-type="float" office:value="102" table:style-name="ce239">
            <text:p><text:s/>102</text:p>
          </table:table-cell>
          <table:table-cell office:value-type="float" office:value="43" table:style-name="ce239">
            <text:p><text:s/>43</text:p>
          </table:table-cell>
          <table:table-cell office:value-type="float" office:value="721" table:style-name="ce239">
            <text:p><text:s/>721</text:p>
          </table:table-cell>
          <table:table-cell office:value-type="float" office:value="417" table:style-name="ce239">
            <text:p><text:s/>417</text:p>
          </table:table-cell>
          <table:table-cell office:value-type="float" office:value="1" table:style-name="ce239">
            <text:p><text:s/>1</text:p>
          </table:table-cell>
          <table:table-cell office:value-type="float" office:value="156" table:style-name="ce239">
            <text:p><text:s/>156</text:p>
          </table:table-cell>
          <table:table-cell office:value-type="float" office:value="11" table:style-name="ce239">
            <text:p><text:s/>11</text:p>
          </table:table-cell>
          <table:table-cell office:value-type="float" office:value="387" table:style-name="ce239">
            <text:p><text:s/>387</text:p>
          </table:table-cell>
          <table:table-cell office:value-type="float" office:value="1339" table:style-name="ce239">
            <text:p>1 339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23" table:style-name="ce239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239">
            <text:p>1 131</text:p>
          </table:table-cell>
          <table:table-cell office:value-type="float" office:value="10" table:style-name="ce239">
            <text:p><text:s/>10</text:p>
          </table:table-cell>
          <table:table-cell office:value-type="float" office:value="0" table:style-name="ce239">
            <text:p><text:s/>0</text:p>
          </table:table-cell>
          <table:table-cell office:value-type="float" office:value="33" table:style-name="ce239">
            <text:p><text:s/>33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43" table:style-name="ce239">
            <text:p><text:s/>43</text:p>
          </table:table-cell>
          <table:table-cell office:value-type="float" office:value="90" table:style-name="ce239">
            <text:p><text:s/>90</text:p>
          </table:table-cell>
          <table:table-cell office:value-type="float" office:value="18" table:style-name="ce239">
            <text:p><text:s/>18</text:p>
          </table:table-cell>
          <table:table-cell office:value-type="float" office:value="42" table:style-name="ce239">
            <text:p><text:s/>42</text:p>
          </table:table-cell>
          <table:table-cell office:value-type="float" office:value="29" table:style-name="ce239">
            <text:p><text:s/>29</text:p>
          </table:table-cell>
          <table:table-cell office:value-type="float" office:value="2" table:style-name="ce239">
            <text:p><text:s/>2</text:p>
          </table:table-cell>
          <table:table-cell office:value-type="float" office:value="18" table:style-name="ce239">
            <text:p><text:s/>18</text:p>
          </table:table-cell>
          <table:table-cell office:value-type="float" office:value="68" table:style-name="ce239">
            <text:p><text:s/>68</text:p>
          </table:table-cell>
          <table:table-cell office:value-type="float" office:value="49" table:style-name="ce239">
            <text:p><text:s/>49</text:p>
          </table:table-cell>
          <table:table-cell office:value-type="float" office:value="1" table:style-name="ce239">
            <text:p><text:s/>1</text:p>
          </table:table-cell>
          <table:table-cell office:value-type="float" office:value="14" table:style-name="ce239">
            <text:p><text:s/>14</text:p>
          </table:table-cell>
          <table:table-cell office:value-type="float" office:value="3" table:style-name="ce239">
            <text:p><text:s/>3</text:p>
          </table:table-cell>
          <table:table-cell office:value-type="float" office:value="19" table:style-name="ce239">
            <text:p><text:s/>19</text:p>
          </table:table-cell>
          <table:table-cell office:value-type="float" office:value="18" table:style-name="ce239">
            <text:p><text:s/>18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673" table:style-name="ce239">
            <text:p><text:s/>6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513" table:style-name="ce241">
            <text:p>90 513</text:p>
          </table:table-cell>
          <table:table-cell office:value-type="float" office:value="2155" table:style-name="ce241">
            <text:p>2 155</text:p>
          </table:table-cell>
          <table:table-cell office:value-type="float" office:value="17" table:style-name="ce241">
            <text:p><text:s/>17</text:p>
          </table:table-cell>
          <table:table-cell office:value-type="float" office:value="11127" table:style-name="ce241">
            <text:p>11 127</text:p>
          </table:table-cell>
          <table:table-cell office:value-type="float" office:value="23" table:style-name="ce241">
            <text:p><text:s/>23</text:p>
          </table:table-cell>
          <table:table-cell office:value-type="float" office:value="95" table:style-name="ce241">
            <text:p><text:s/>95</text:p>
          </table:table-cell>
          <table:table-cell office:value-type="float" office:value="18734" table:style-name="ce241">
            <text:p>18 734</text:p>
          </table:table-cell>
          <table:table-cell office:value-type="float" office:value="16222" table:style-name="ce241">
            <text:p>16 222</text:p>
          </table:table-cell>
          <table:table-cell office:value-type="float" office:value="3323" table:style-name="ce241">
            <text:p>3 323</text:p>
          </table:table-cell>
          <table:table-cell office:value-type="float" office:value="8383" table:style-name="ce241">
            <text:p>8 383</text:p>
          </table:table-cell>
          <table:table-cell office:value-type="float" office:value="2150" table:style-name="ce241">
            <text:p>2 150</text:p>
          </table:table-cell>
          <table:table-cell office:value-type="float" office:value="1105" table:style-name="ce241">
            <text:p>1 105</text:p>
          </table:table-cell>
          <table:table-cell office:value-type="float" office:value="829" table:style-name="ce241">
            <text:p><text:s/>829</text:p>
          </table:table-cell>
          <table:table-cell office:value-type="float" office:value="9171" table:style-name="ce241">
            <text:p>9 171</text:p>
          </table:table-cell>
          <table:table-cell office:value-type="float" office:value="4468" table:style-name="ce241">
            <text:p>4 468</text:p>
          </table:table-cell>
          <table:table-cell office:value-type="float" office:value="40" table:style-name="ce241">
            <text:p><text:s/>40</text:p>
          </table:table-cell>
          <table:table-cell office:value-type="float" office:value="1465" table:style-name="ce241">
            <text:p>1 465</text:p>
          </table:table-cell>
          <table:table-cell office:value-type="float" office:value="541" table:style-name="ce241">
            <text:p><text:s/>541</text:p>
          </table:table-cell>
          <table:table-cell office:value-type="float" office:value="2472" table:style-name="ce241">
            <text:p>2 472</text:p>
          </table:table-cell>
          <table:table-cell office:value-type="float" office:value="7348" table:style-name="ce241">
            <text:p>7 348</text:p>
          </table:table-cell>
          <table:table-cell office:value-type="float" office:value="2" table:style-name="ce241">
            <text:p><text:s/>2</text:p>
          </table:table-cell>
          <table:table-cell office:value-type="float" office:value="1" table:style-name="ce241">
            <text:p><text:s/>1</text:p>
          </table:table-cell>
          <table:table-cell office:value-type="float" office:value="842" table:style-name="ce241">
            <text:p><text:s/>84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23" table:style-name="ce239">
            <text:p>2 123</text:p>
          </table:table-cell>
          <table:table-cell office:value-type="float" office:value="26" table:style-name="ce239">
            <text:p><text:s/>26</text:p>
          </table:table-cell>
          <table:table-cell office:value-type="float" office:value="43" table:style-name="ce239">
            <text:p><text:s/>43</text:p>
          </table:table-cell>
          <table:table-cell office:value-type="float" office:value="153" table:style-name="ce239">
            <text:p><text:s/>153</text:p>
          </table:table-cell>
          <table:table-cell office:value-type="float" office:value="61" table:style-name="ce239">
            <text:p><text:s/>61</text:p>
          </table:table-cell>
          <table:table-cell office:value-type="float" office:value="4" table:style-name="ce239">
            <text:p><text:s/>4</text:p>
          </table:table-cell>
          <table:table-cell office:value-type="float" office:value="47" table:style-name="ce239">
            <text:p><text:s/>47</text:p>
          </table:table-cell>
          <table:table-cell office:value-type="float" office:value="254" table:style-name="ce239">
            <text:p><text:s/>254</text:p>
          </table:table-cell>
          <table:table-cell office:value-type="float" office:value="73" table:style-name="ce239">
            <text:p><text:s/>73</text:p>
          </table:table-cell>
          <table:table-cell office:value-type="float" office:value="842" table:style-name="ce239">
            <text:p><text:s/>842</text:p>
          </table:table-cell>
          <table:table-cell office:value-type="float" office:value="106" table:style-name="ce239">
            <text:p><text:s/>106</text:p>
          </table:table-cell>
          <table:table-cell office:value-type="float" office:value="2" table:style-name="ce239">
            <text:p><text:s/>2</text:p>
          </table:table-cell>
          <table:table-cell office:value-type="float" office:value="44" table:style-name="ce239">
            <text:p><text:s/>44</text:p>
          </table:table-cell>
          <table:table-cell office:value-type="float" office:value="73" table:style-name="ce239">
            <text:p><text:s/>73</text:p>
          </table:table-cell>
          <table:table-cell office:value-type="float" office:value="91" table:style-name="ce239">
            <text:p><text:s/>91</text:p>
          </table:table-cell>
          <table:table-cell office:value-type="float" office:value="0" table:style-name="ce239">
            <text:p><text:s/>0</text:p>
          </table:table-cell>
          <table:table-cell office:value-type="float" office:value="83" table:style-name="ce239">
            <text:p><text:s/>83</text:p>
          </table:table-cell>
          <table:table-cell office:value-type="float" office:value="12" table:style-name="ce239">
            <text:p><text:s/>12</text:p>
          </table:table-cell>
          <table:table-cell office:value-type="float" office:value="137" table:style-name="ce239">
            <text:p><text:s/>137</text:p>
          </table:table-cell>
          <table:table-cell office:value-type="float" office:value="72" table:style-name="ce239">
            <text:p><text:s/>72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86" table:style-name="ce239">
            <text:p>58 086</text:p>
          </table:table-cell>
          <table:table-cell office:value-type="float" office:value="1570" table:style-name="ce239">
            <text:p>1 570</text:p>
          </table:table-cell>
          <table:table-cell office:value-type="float" office:value="4" table:style-name="ce239">
            <text:p><text:s/>4</text:p>
          </table:table-cell>
          <table:table-cell office:value-type="float" office:value="7557" table:style-name="ce239">
            <text:p>7 557</text:p>
          </table:table-cell>
          <table:table-cell office:value-type="float" office:value="7" table:style-name="ce239">
            <text:p><text:s/>7</text:p>
          </table:table-cell>
          <table:table-cell office:value-type="float" office:value="33" table:style-name="ce239">
            <text:p><text:s/>33</text:p>
          </table:table-cell>
          <table:table-cell office:value-type="float" office:value="14241" table:style-name="ce239">
            <text:p>14 241</text:p>
          </table:table-cell>
          <table:table-cell office:value-type="float" office:value="9802" table:style-name="ce239">
            <text:p>9 802</text:p>
          </table:table-cell>
          <table:table-cell office:value-type="float" office:value="1979" table:style-name="ce239">
            <text:p>1 979</text:p>
          </table:table-cell>
          <table:table-cell office:value-type="float" office:value="3996" table:style-name="ce239">
            <text:p>3 996</text:p>
          </table:table-cell>
          <table:table-cell office:value-type="float" office:value="1292" table:style-name="ce239">
            <text:p>1 292</text:p>
          </table:table-cell>
          <table:table-cell office:value-type="float" office:value="902" table:style-name="ce239">
            <text:p><text:s/>902</text:p>
          </table:table-cell>
          <table:table-cell office:value-type="float" office:value="278" table:style-name="ce239">
            <text:p><text:s/>278</text:p>
          </table:table-cell>
          <table:table-cell office:value-type="float" office:value="5917" table:style-name="ce239">
            <text:p>5 917</text:p>
          </table:table-cell>
          <table:table-cell office:value-type="float" office:value="2532" table:style-name="ce239">
            <text:p>2 532</text:p>
          </table:table-cell>
          <table:table-cell office:value-type="float" office:value="28" table:style-name="ce239">
            <text:p><text:s/>28</text:p>
          </table:table-cell>
          <table:table-cell office:value-type="float" office:value="953" table:style-name="ce239">
            <text:p><text:s/>953</text:p>
          </table:table-cell>
          <table:table-cell office:value-type="float" office:value="230" table:style-name="ce239">
            <text:p><text:s/>230</text:p>
          </table:table-cell>
          <table:table-cell office:value-type="float" office:value="1505" table:style-name="ce239">
            <text:p>1 505</text:p>
          </table:table-cell>
          <table:table-cell office:value-type="float" office:value="5134" table:style-name="ce239">
            <text:p>5 134</text:p>
          </table:table-cell>
          <table:table-cell office:value-type="float" office:value="2" table:style-name="ce239">
            <text:p><text:s/>2</text:p>
          </table:table-cell>
          <table:table-cell office:value-type="float" office:value="0" table:style-name="ce239">
            <text:p><text:s/>0</text:p>
          </table:table-cell>
          <table:table-cell office:value-type="float" office:value="124" table:style-name="ce239">
            <text:p><text:s/>1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855" table:style-name="ce239">
            <text:p>60 855</text:p>
          </table:table-cell>
          <table:table-cell office:value-type="float" office:value="543" table:style-name="ce239">
            <text:p><text:s/>543</text:p>
          </table:table-cell>
          <table:table-cell office:value-type="float" office:value="16" table:style-name="ce239">
            <text:p><text:s/>16</text:p>
          </table:table-cell>
          <table:table-cell office:value-type="float" office:value="32320" table:style-name="ce239">
            <text:p>32 320</text:p>
          </table:table-cell>
          <table:table-cell office:value-type="float" office:value="113" table:style-name="ce239">
            <text:p><text:s/>113</text:p>
          </table:table-cell>
          <table:table-cell office:value-type="float" office:value="353" table:style-name="ce239">
            <text:p><text:s/>353</text:p>
          </table:table-cell>
          <table:table-cell office:value-type="float" office:value="1235" table:style-name="ce239">
            <text:p>1 235</text:p>
          </table:table-cell>
          <table:table-cell office:value-type="float" office:value="5487" table:style-name="ce239">
            <text:p>5 487</text:p>
          </table:table-cell>
          <table:table-cell office:value-type="float" office:value="4115" table:style-name="ce239">
            <text:p>4 115</text:p>
          </table:table-cell>
          <table:table-cell office:value-type="float" office:value="5330" table:style-name="ce239">
            <text:p>5 330</text:p>
          </table:table-cell>
          <table:table-cell office:value-type="float" office:value="586" table:style-name="ce239">
            <text:p><text:s/>586</text:p>
          </table:table-cell>
          <table:table-cell office:value-type="float" office:value="60" table:style-name="ce239">
            <text:p><text:s/>60</text:p>
          </table:table-cell>
          <table:table-cell office:value-type="float" office:value="1389" table:style-name="ce239">
            <text:p>1 389</text:p>
          </table:table-cell>
          <table:table-cell office:value-type="float" office:value="3363" table:style-name="ce239">
            <text:p>3 363</text:p>
          </table:table-cell>
          <table:table-cell office:value-type="float" office:value="3728" table:style-name="ce239">
            <text:p>3 728</text:p>
          </table:table-cell>
          <table:table-cell office:value-type="float" office:value="3" table:style-name="ce239">
            <text:p><text:s/>3</text:p>
          </table:table-cell>
          <table:table-cell office:value-type="float" office:value="493" table:style-name="ce239">
            <text:p><text:s/>493</text:p>
          </table:table-cell>
          <table:table-cell office:value-type="float" office:value="327" table:style-name="ce239">
            <text:p><text:s/>327</text:p>
          </table:table-cell>
          <table:table-cell office:value-type="float" office:value="817" table:style-name="ce239">
            <text:p><text:s/>817</text:p>
          </table:table-cell>
          <table:table-cell office:value-type="float" office:value="570" table:style-name="ce239">
            <text:p><text:s/>57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7" table:style-name="ce239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242" table:style-name="ce239">
            <text:p>137 242</text:p>
          </table:table-cell>
          <table:table-cell office:value-type="float" office:value="2406" table:style-name="ce239">
            <text:p>2 406</text:p>
          </table:table-cell>
          <table:table-cell office:value-type="float" office:value="68" table:style-name="ce239">
            <text:p><text:s/>68</text:p>
          </table:table-cell>
          <table:table-cell office:value-type="float" office:value="45753" table:style-name="ce239">
            <text:p>45 753</text:p>
          </table:table-cell>
          <table:table-cell office:value-type="float" office:value="103" table:style-name="ce239">
            <text:p><text:s/>103</text:p>
          </table:table-cell>
          <table:table-cell office:value-type="float" office:value="320" table:style-name="ce239">
            <text:p><text:s/>320</text:p>
          </table:table-cell>
          <table:table-cell office:value-type="float" office:value="12184" table:style-name="ce239">
            <text:p>12 184</text:p>
          </table:table-cell>
          <table:table-cell office:value-type="float" office:value="21614" table:style-name="ce239">
            <text:p>21 614</text:p>
          </table:table-cell>
          <table:table-cell office:value-type="float" office:value="8890" table:style-name="ce239">
            <text:p>8 890</text:p>
          </table:table-cell>
          <table:table-cell office:value-type="float" office:value="16089" table:style-name="ce239">
            <text:p>16 089</text:p>
          </table:table-cell>
          <table:table-cell office:value-type="float" office:value="3332" table:style-name="ce239">
            <text:p>3 332</text:p>
          </table:table-cell>
          <table:table-cell office:value-type="float" office:value="240" table:style-name="ce239">
            <text:p><text:s/>240</text:p>
          </table:table-cell>
          <table:table-cell office:value-type="float" office:value="1589" table:style-name="ce239">
            <text:p>1 589</text:p>
          </table:table-cell>
          <table:table-cell office:value-type="float" office:value="7568" table:style-name="ce239">
            <text:p>7 568</text:p>
          </table:table-cell>
          <table:table-cell office:value-type="float" office:value="8367" table:style-name="ce239">
            <text:p>8 367</text:p>
          </table:table-cell>
          <table:table-cell office:value-type="float" office:value="29" table:style-name="ce239">
            <text:p><text:s/>29</text:p>
          </table:table-cell>
          <table:table-cell office:value-type="float" office:value="586" table:style-name="ce239">
            <text:p><text:s/>586</text:p>
          </table:table-cell>
          <table:table-cell office:value-type="float" office:value="3389" table:style-name="ce239">
            <text:p>3 389</text:p>
          </table:table-cell>
          <table:table-cell office:value-type="float" office:value="2556" table:style-name="ce239">
            <text:p>2 556</text:p>
          </table:table-cell>
          <table:table-cell office:value-type="float" office:value="2125" table:style-name="ce239">
            <text:p>2 125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33" table:style-name="ce239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4" table:style-name="ce239">
            <text:p>8 384</text:p>
          </table:table-cell>
          <table:table-cell office:value-type="float" office:value="204" table:style-name="ce239">
            <text:p><text:s/>204</text:p>
          </table:table-cell>
          <table:table-cell office:value-type="float" office:value="1" table:style-name="ce239">
            <text:p><text:s/>1</text:p>
          </table:table-cell>
          <table:table-cell office:value-type="float" office:value="829" table:style-name="ce239">
            <text:p><text:s/>829</text:p>
          </table:table-cell>
          <table:table-cell office:value-type="float" office:value="1" table:style-name="ce239">
            <text:p><text:s/>1</text:p>
          </table:table-cell>
          <table:table-cell office:value-type="float" office:value="2" table:style-name="ce239">
            <text:p><text:s/>2</text:p>
          </table:table-cell>
          <table:table-cell office:value-type="float" office:value="2435" table:style-name="ce239">
            <text:p>2 435</text:p>
          </table:table-cell>
          <table:table-cell office:value-type="float" office:value="1024" table:style-name="ce239">
            <text:p>1 024</text:p>
          </table:table-cell>
          <table:table-cell office:value-type="float" office:value="292" table:style-name="ce239">
            <text:p><text:s/>292</text:p>
          </table:table-cell>
          <table:table-cell office:value-type="float" office:value="212" table:style-name="ce239">
            <text:p><text:s/>212</text:p>
          </table:table-cell>
          <table:table-cell office:value-type="float" office:value="184" table:style-name="ce239">
            <text:p><text:s/>184</text:p>
          </table:table-cell>
          <table:table-cell office:value-type="float" office:value="102" table:style-name="ce239">
            <text:p><text:s/>102</text:p>
          </table:table-cell>
          <table:table-cell office:value-type="float" office:value="43" table:style-name="ce239">
            <text:p><text:s/>43</text:p>
          </table:table-cell>
          <table:table-cell office:value-type="float" office:value="721" table:style-name="ce239">
            <text:p><text:s/>721</text:p>
          </table:table-cell>
          <table:table-cell office:value-type="float" office:value="417" table:style-name="ce239">
            <text:p><text:s/>417</text:p>
          </table:table-cell>
          <table:table-cell office:value-type="float" office:value="1" table:style-name="ce239">
            <text:p><text:s/>1</text:p>
          </table:table-cell>
          <table:table-cell office:value-type="float" office:value="156" table:style-name="ce239">
            <text:p><text:s/>156</text:p>
          </table:table-cell>
          <table:table-cell office:value-type="float" office:value="11" table:style-name="ce239">
            <text:p><text:s/>11</text:p>
          </table:table-cell>
          <table:table-cell office:value-type="float" office:value="387" table:style-name="ce239">
            <text:p><text:s/>387</text:p>
          </table:table-cell>
          <table:table-cell office:value-type="float" office:value="1339" table:style-name="ce239">
            <text:p>1 339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23" table:style-name="ce239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239">
            <text:p>1 131</text:p>
          </table:table-cell>
          <table:table-cell office:value-type="float" office:value="10" table:style-name="ce239">
            <text:p><text:s/>10</text:p>
          </table:table-cell>
          <table:table-cell office:value-type="float" office:value="0" table:style-name="ce239">
            <text:p><text:s/>0</text:p>
          </table:table-cell>
          <table:table-cell office:value-type="float" office:value="33" table:style-name="ce239">
            <text:p><text:s/>33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43" table:style-name="ce239">
            <text:p><text:s/>43</text:p>
          </table:table-cell>
          <table:table-cell office:value-type="float" office:value="90" table:style-name="ce239">
            <text:p><text:s/>90</text:p>
          </table:table-cell>
          <table:table-cell office:value-type="float" office:value="18" table:style-name="ce239">
            <text:p><text:s/>18</text:p>
          </table:table-cell>
          <table:table-cell office:value-type="float" office:value="42" table:style-name="ce239">
            <text:p><text:s/>42</text:p>
          </table:table-cell>
          <table:table-cell office:value-type="float" office:value="29" table:style-name="ce239">
            <text:p><text:s/>29</text:p>
          </table:table-cell>
          <table:table-cell office:value-type="float" office:value="2" table:style-name="ce239">
            <text:p><text:s/>2</text:p>
          </table:table-cell>
          <table:table-cell office:value-type="float" office:value="18" table:style-name="ce239">
            <text:p><text:s/>18</text:p>
          </table:table-cell>
          <table:table-cell office:value-type="float" office:value="68" table:style-name="ce239">
            <text:p><text:s/>68</text:p>
          </table:table-cell>
          <table:table-cell office:value-type="float" office:value="49" table:style-name="ce239">
            <text:p><text:s/>49</text:p>
          </table:table-cell>
          <table:table-cell office:value-type="float" office:value="1" table:style-name="ce239">
            <text:p><text:s/>1</text:p>
          </table:table-cell>
          <table:table-cell office:value-type="float" office:value="14" table:style-name="ce239">
            <text:p><text:s/>14</text:p>
          </table:table-cell>
          <table:table-cell office:value-type="float" office:value="3" table:style-name="ce239">
            <text:p><text:s/>3</text:p>
          </table:table-cell>
          <table:table-cell office:value-type="float" office:value="19" table:style-name="ce239">
            <text:p><text:s/>19</text:p>
          </table:table-cell>
          <table:table-cell office:value-type="float" office:value="18" table:style-name="ce239">
            <text:p><text:s/>18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673" table:style-name="ce239">
            <text:p><text:s/>6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7821" table:style-name="ce241">
            <text:p>267 821</text:p>
          </table:table-cell>
          <table:table-cell office:value-type="float" office:value="4759" table:style-name="ce241">
            <text:p>4 759</text:p>
          </table:table-cell>
          <table:table-cell office:value-type="float" office:value="132" table:style-name="ce241">
            <text:p><text:s/>132</text:p>
          </table:table-cell>
          <table:table-cell office:value-type="float" office:value="86645" table:style-name="ce241">
            <text:p>86 645</text:p>
          </table:table-cell>
          <table:table-cell office:value-type="float" office:value="285" table:style-name="ce241">
            <text:p><text:s/>285</text:p>
          </table:table-cell>
          <table:table-cell office:value-type="float" office:value="713" table:style-name="ce241">
            <text:p><text:s/>713</text:p>
          </table:table-cell>
          <table:table-cell office:value-type="float" office:value="30185" table:style-name="ce241">
            <text:p>30 185</text:p>
          </table:table-cell>
          <table:table-cell office:value-type="float" office:value="38271" table:style-name="ce241">
            <text:p>38 271</text:p>
          </table:table-cell>
          <table:table-cell office:value-type="float" office:value="15367" table:style-name="ce241">
            <text:p>15 367</text:p>
          </table:table-cell>
          <table:table-cell office:value-type="float" office:value="26511" table:style-name="ce241">
            <text:p>26 511</text:p>
          </table:table-cell>
          <table:table-cell office:value-type="float" office:value="5529" table:style-name="ce241">
            <text:p>5 529</text:p>
          </table:table-cell>
          <table:table-cell office:value-type="float" office:value="1308" table:style-name="ce241">
            <text:p>1 308</text:p>
          </table:table-cell>
          <table:table-cell office:value-type="float" office:value="3361" table:style-name="ce241">
            <text:p>3 361</text:p>
          </table:table-cell>
          <table:table-cell office:value-type="float" office:value="17710" table:style-name="ce241">
            <text:p>17 710</text:p>
          </table:table-cell>
          <table:table-cell office:value-type="float" office:value="15184" table:style-name="ce241">
            <text:p>15 184</text:p>
          </table:table-cell>
          <table:table-cell office:value-type="float" office:value="62" table:style-name="ce241">
            <text:p><text:s/>62</text:p>
          </table:table-cell>
          <table:table-cell office:value-type="float" office:value="2285" table:style-name="ce241">
            <text:p>2 285</text:p>
          </table:table-cell>
          <table:table-cell office:value-type="float" office:value="3972" table:style-name="ce241">
            <text:p>3 972</text:p>
          </table:table-cell>
          <table:table-cell office:value-type="float" office:value="5421" table:style-name="ce241">
            <text:p>5 421</text:p>
          </table:table-cell>
          <table:table-cell office:value-type="float" office:value="9258" table:style-name="ce241">
            <text:p>9 258</text:p>
          </table:table-cell>
          <table:table-cell office:value-type="float" office:value="2" table:style-name="ce241">
            <text:p><text:s/>2</text:p>
          </table:table-cell>
          <table:table-cell office:value-type="float" office:value="1" table:style-name="ce241">
            <text:p><text:s/>1</text:p>
          </table:table-cell>
          <table:table-cell office:value-type="float" office:value="860" table:style-name="ce241">
            <text:p><text:s/>86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240">
            <text:p>1 326 431,13</text:p>
          </table:table-cell>
          <table:table-cell office:value-type="float" office:value="14770.54" table:style-name="ce240">
            <text:p><text:s/>14 770,54</text:p>
          </table:table-cell>
          <table:table-cell office:value-type="float" office:value="31954.07" table:style-name="ce240">
            <text:p><text:s/>31 954,07</text:p>
          </table:table-cell>
          <table:table-cell office:value-type="float" office:value="43459.12" table:style-name="ce240">
            <text:p><text:s/>43 459,12</text:p>
          </table:table-cell>
          <table:table-cell office:value-type="float" office:value="33957.86" table:style-name="ce240">
            <text:p><text:s/>33 957,86</text:p>
          </table:table-cell>
          <table:table-cell office:value-type="float" office:value="3908.53" table:style-name="ce240">
            <text:p><text:s/>3 908,53</text:p>
          </table:table-cell>
          <table:table-cell office:value-type="float" office:value="33682.93" table:style-name="ce240">
            <text:p><text:s/>33 682,93</text:p>
          </table:table-cell>
          <table:table-cell office:value-type="float" office:value="157877.63" table:style-name="ce240">
            <text:p><text:s/>157 877,63</text:p>
          </table:table-cell>
          <table:table-cell office:value-type="float" office:value="33183.629999999997" table:style-name="ce240">
            <text:p><text:s/>33 183,63</text:p>
          </table:table-cell>
          <table:table-cell office:value-type="float" office:value="556924.94999999995" table:style-name="ce240">
            <text:p><text:s/>556 924,95</text:p>
          </table:table-cell>
          <table:table-cell office:value-type="float" office:value="67797.789999999994" table:style-name="ce240">
            <text:p><text:s/>67 797,79</text:p>
          </table:table-cell>
          <table:table-cell office:value-type="float" office:value="596.48" table:style-name="ce240">
            <text:p><text:s text:c="2"/>596,48</text:p>
          </table:table-cell>
          <table:table-cell office:value-type="float" office:value="30167.29" table:style-name="ce240">
            <text:p><text:s/>30 167,29</text:p>
          </table:table-cell>
          <table:table-cell office:value-type="float" office:value="40313.040000000001" table:style-name="ce240">
            <text:p><text:s/>40 313,04</text:p>
          </table:table-cell>
          <table:table-cell office:value-type="float" office:value="72459.09" table:style-name="ce240">
            <text:p><text:s/>72 459,09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44825.38" table:style-name="ce240">
            <text:p><text:s/>44 825,38</text:p>
          </table:table-cell>
          <table:table-cell office:value-type="float" office:value="8019.03" table:style-name="ce240">
            <text:p><text:s/>8 019,03</text:p>
          </table:table-cell>
          <table:table-cell office:value-type="float" office:value="107572.8" table:style-name="ce240">
            <text:p><text:s/>107 572,80</text:p>
          </table:table-cell>
          <table:table-cell office:value-type="float" office:value="44960.97" table:style-name="ce240">
            <text:p><text:s/>44 960,97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71889.090000004" table:style-name="ce240">
            <text:p>44 771 889,09</text:p>
          </table:table-cell>
          <table:table-cell office:value-type="float" office:value="1272211.6100000001" table:style-name="ce240">
            <text:p>1 272 211,61</text:p>
          </table:table-cell>
          <table:table-cell office:value-type="float" office:value="3210" table:style-name="ce240">
            <text:p><text:s/>3 210,00</text:p>
          </table:table-cell>
          <table:table-cell office:value-type="float" office:value="5848446.2800000003" table:style-name="ce240">
            <text:p>5 848 446,28</text:p>
          </table:table-cell>
          <table:table-cell office:value-type="float" office:value="5370" table:style-name="ce240">
            <text:p><text:s/>5 370,00</text:p>
          </table:table-cell>
          <table:table-cell office:value-type="float" office:value="24125.82" table:style-name="ce240">
            <text:p><text:s/>24 125,82</text:p>
          </table:table-cell>
          <table:table-cell office:value-type="float" office:value="11742464.109999999" table:style-name="ce240">
            <text:p>11 742 464,11</text:p>
          </table:table-cell>
          <table:table-cell office:value-type="float" office:value="7035684.8799999999" table:style-name="ce240">
            <text:p>7 035 684,88</text:p>
          </table:table-cell>
          <table:table-cell office:value-type="float" office:value="1518092.6" table:style-name="ce240">
            <text:p>1 518 092,60</text:p>
          </table:table-cell>
          <table:table-cell office:value-type="float" office:value="2960829.69" table:style-name="ce240">
            <text:p>2 960 829,69</text:p>
          </table:table-cell>
          <table:table-cell office:value-type="float" office:value="1001805.31" table:style-name="ce240">
            <text:p>1 001 805,31</text:p>
          </table:table-cell>
          <table:table-cell office:value-type="float" office:value="635112.54" table:style-name="ce240">
            <text:p><text:s/>635 112,54</text:p>
          </table:table-cell>
          <table:table-cell office:value-type="float" office:value="217533.42" table:style-name="ce240">
            <text:p><text:s/>217 533,42</text:p>
          </table:table-cell>
          <table:table-cell office:value-type="float" office:value="4498959.17" table:style-name="ce240">
            <text:p>4 498 959,17</text:p>
          </table:table-cell>
          <table:table-cell office:value-type="float" office:value="2016063.77" table:style-name="ce240">
            <text:p>2 016 063,77</text:p>
          </table:table-cell>
          <table:table-cell office:value-type="float" office:value="19194.919999999998" table:style-name="ce240">
            <text:p><text:s/>19 194,92</text:p>
          </table:table-cell>
          <table:table-cell office:value-type="float" office:value="714670.74" table:style-name="ce240">
            <text:p><text:s/>714 670,74</text:p>
          </table:table-cell>
          <table:table-cell office:value-type="float" office:value="149668.82" table:style-name="ce240">
            <text:p><text:s/>149 668,82</text:p>
          </table:table-cell>
          <table:table-cell office:value-type="float" office:value="1223717.46" table:style-name="ce240">
            <text:p>1 223 717,46</text:p>
          </table:table-cell>
          <table:table-cell office:value-type="float" office:value="3785824.84" table:style-name="ce240">
            <text:p>3 785 824,84</text:p>
          </table:table-cell>
          <table:table-cell office:value-type="float" office:value="1740" table:style-name="ce240">
            <text:p><text:s/>1 74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97163.11" table:style-name="ce240">
            <text:p><text:s/>97 163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89321.649999999" table:style-name="ce240">
            <text:p>31 589 321,65</text:p>
          </table:table-cell>
          <table:table-cell office:value-type="float" office:value="407760.19" table:style-name="ce240">
            <text:p><text:s/>407 760,19</text:p>
          </table:table-cell>
          <table:table-cell office:value-type="float" office:value="2280.5" table:style-name="ce240">
            <text:p><text:s/>2 280,50</text:p>
          </table:table-cell>
          <table:table-cell office:value-type="float" office:value="15152255.48" table:style-name="ce240">
            <text:p>15 152 255,48</text:p>
          </table:table-cell>
          <table:table-cell office:value-type="float" office:value="46566.45" table:style-name="ce240">
            <text:p><text:s/>46 566,45</text:p>
          </table:table-cell>
          <table:table-cell office:value-type="float" office:value="94191.28" table:style-name="ce240">
            <text:p><text:s/>94 191,28</text:p>
          </table:table-cell>
          <table:table-cell office:value-type="float" office:value="818599.71" table:style-name="ce240">
            <text:p><text:s/>818 599,71</text:p>
          </table:table-cell>
          <table:table-cell office:value-type="float" office:value="3137564.74" table:style-name="ce240">
            <text:p>3 137 564,74</text:p>
          </table:table-cell>
          <table:table-cell office:value-type="float" office:value="1718819.09" table:style-name="ce240">
            <text:p>1 718 819,09</text:p>
          </table:table-cell>
          <table:table-cell office:value-type="float" office:value="3862078.08" table:style-name="ce240">
            <text:p>3 862 078,08</text:p>
          </table:table-cell>
          <table:table-cell office:value-type="float" office:value="381620.7" table:style-name="ce240">
            <text:p><text:s/>381 620,70</text:p>
          </table:table-cell>
          <table:table-cell office:value-type="float" office:value="35860.83" table:style-name="ce240">
            <text:p><text:s/>35 860,83</text:p>
          </table:table-cell>
          <table:table-cell office:value-type="float" office:value="977745.34" table:style-name="ce240">
            <text:p><text:s/>977 745,34</text:p>
          </table:table-cell>
          <table:table-cell office:value-type="float" office:value="1648568.26" table:style-name="ce240">
            <text:p>1 648 568,26</text:p>
          </table:table-cell>
          <table:table-cell office:value-type="float" office:value="1932989.65" table:style-name="ce240">
            <text:p>1 932 989,65</text:p>
          </table:table-cell>
          <table:table-cell office:value-type="float" office:value="1549.35" table:style-name="ce240">
            <text:p><text:s/>1 549,35</text:p>
          </table:table-cell>
          <table:table-cell office:value-type="float" office:value="233174.37" table:style-name="ce240">
            <text:p><text:s/>233 174,37</text:p>
          </table:table-cell>
          <table:table-cell office:value-type="float" office:value="178857.48" table:style-name="ce240">
            <text:p><text:s/>178 857,48</text:p>
          </table:table-cell>
          <table:table-cell office:value-type="float" office:value="580638.06999999995" table:style-name="ce240">
            <text:p><text:s/>580 638,07</text:p>
          </table:table-cell>
          <table:table-cell office:value-type="float" office:value="374495.81" table:style-name="ce240">
            <text:p><text:s/>374 495,81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3706.27" table:style-name="ce240">
            <text:p><text:s/>3 706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464324.180000007" table:style-name="ce240">
            <text:p>73 464 324,18</text:p>
          </table:table-cell>
          <table:table-cell office:value-type="float" office:value="1455825.49" table:style-name="ce240">
            <text:p>1 455 825,49</text:p>
          </table:table-cell>
          <table:table-cell office:value-type="float" office:value="39464.68" table:style-name="ce240">
            <text:p><text:s/>39 464,68</text:p>
          </table:table-cell>
          <table:table-cell office:value-type="float" office:value="22645108.489999998" table:style-name="ce240">
            <text:p>22 645 108,49</text:p>
          </table:table-cell>
          <table:table-cell office:value-type="float" office:value="38340.61" table:style-name="ce240">
            <text:p><text:s/>38 340,61</text:p>
          </table:table-cell>
          <table:table-cell office:value-type="float" office:value="191518.4" table:style-name="ce240">
            <text:p><text:s/>191 518,40</text:p>
          </table:table-cell>
          <table:table-cell office:value-type="float" office:value="7036841.79" table:style-name="ce240">
            <text:p>7 036 841,79</text:p>
          </table:table-cell>
          <table:table-cell office:value-type="float" office:value="10703185.82" table:style-name="ce240">
            <text:p>10 703 185,82</text:p>
          </table:table-cell>
          <table:table-cell office:value-type="float" office:value="4502907.17" table:style-name="ce240">
            <text:p>4 502 907,17</text:p>
          </table:table-cell>
          <table:table-cell office:value-type="float" office:value="9604194.0800000001" table:style-name="ce240">
            <text:p>9 604 194,08</text:p>
          </table:table-cell>
          <table:table-cell office:value-type="float" office:value="1985692.25" table:style-name="ce240">
            <text:p>1 985 692,25</text:p>
          </table:table-cell>
          <table:table-cell office:value-type="float" office:value="136889.89000000001" table:style-name="ce240">
            <text:p><text:s/>136 889,89</text:p>
          </table:table-cell>
          <table:table-cell office:value-type="float" office:value="920341.58" table:style-name="ce240">
            <text:p><text:s/>920 341,58</text:p>
          </table:table-cell>
          <table:table-cell office:value-type="float" office:value="4591667.79" table:style-name="ce240">
            <text:p>4 591 667,79</text:p>
          </table:table-cell>
          <table:table-cell office:value-type="float" office:value="5054441.72" table:style-name="ce240">
            <text:p>5 054 441,72</text:p>
          </table:table-cell>
          <table:table-cell office:value-type="float" office:value="15997.38" table:style-name="ce240">
            <text:p><text:s/>15 997,38</text:p>
          </table:table-cell>
          <table:table-cell office:value-type="float" office:value="311102.44" table:style-name="ce240">
            <text:p><text:s/>311 102,44</text:p>
          </table:table-cell>
          <table:table-cell office:value-type="float" office:value="1635721.67" table:style-name="ce240">
            <text:p>1 635 721,67</text:p>
          </table:table-cell>
          <table:table-cell office:value-type="float" office:value="1470804.04" table:style-name="ce240">
            <text:p>1 470 804,04</text:p>
          </table:table-cell>
          <table:table-cell office:value-type="float" office:value="1107015.18" table:style-name="ce240">
            <text:p>1 107 015,18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379.07" table:style-name="ce240">
            <text:p><text:s text:c="2"/>379,07</text:p>
          </table:table-cell>
          <table:table-cell office:value-type="float" office:value="16884.64" table:style-name="ce240">
            <text:p><text:s/>16 884,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8274.18" table:style-name="ce240">
            <text:p>2 928 274,18</text:p>
          </table:table-cell>
          <table:table-cell office:value-type="float" office:value="70920.05" table:style-name="ce240">
            <text:p><text:s/>70 920,05</text:p>
          </table:table-cell>
          <table:table-cell office:value-type="float" office:value="360" table:style-name="ce240">
            <text:p><text:s text:c="2"/>360,00</text:p>
          </table:table-cell>
          <table:table-cell office:value-type="float" office:value="289827.93" table:style-name="ce240">
            <text:p><text:s/>289 827,93</text:p>
          </table:table-cell>
          <table:table-cell office:value-type="float" office:value="180" table:style-name="ce240">
            <text:p><text:s text:c="2"/>180,00</text:p>
          </table:table-cell>
          <table:table-cell office:value-type="float" office:value="720" table:style-name="ce240">
            <text:p><text:s text:c="2"/>720,00</text:p>
          </table:table-cell>
          <table:table-cell office:value-type="float" office:value="864115.25" table:style-name="ce240">
            <text:p><text:s/>864 115,25</text:p>
          </table:table-cell>
          <table:table-cell office:value-type="float" office:value="355179.49" table:style-name="ce240">
            <text:p><text:s/>355 179,49</text:p>
          </table:table-cell>
          <table:table-cell office:value-type="float" office:value="102016.43" table:style-name="ce240">
            <text:p><text:s/>102 016,43</text:p>
          </table:table-cell>
          <table:table-cell office:value-type="float" office:value="73111.210000000006" table:style-name="ce240">
            <text:p><text:s/>73 111,21</text:p>
          </table:table-cell>
          <table:table-cell office:value-type="float" office:value="64102.38" table:style-name="ce240">
            <text:p><text:s/>64 102,38</text:p>
          </table:table-cell>
          <table:table-cell office:value-type="float" office:value="34654.19" table:style-name="ce240">
            <text:p><text:s/>34 654,19</text:p>
          </table:table-cell>
          <table:table-cell office:value-type="float" office:value="15271.07" table:style-name="ce240">
            <text:p><text:s/>15 271,07</text:p>
          </table:table-cell>
          <table:table-cell office:value-type="float" office:value="251729.69" table:style-name="ce240">
            <text:p><text:s/>251 729,69</text:p>
          </table:table-cell>
          <table:table-cell office:value-type="float" office:value="145859.54" table:style-name="ce240">
            <text:p><text:s/>145 859,54</text:p>
          </table:table-cell>
          <table:table-cell office:value-type="float" office:value="360" table:style-name="ce240">
            <text:p><text:s text:c="2"/>360,00</text:p>
          </table:table-cell>
          <table:table-cell office:value-type="float" office:value="54362.48" table:style-name="ce240">
            <text:p><text:s/>54 362,48</text:p>
          </table:table-cell>
          <table:table-cell office:value-type="float" office:value="3644.61" table:style-name="ce240">
            <text:p><text:s/>3 644,61</text:p>
          </table:table-cell>
          <table:table-cell office:value-type="float" office:value="132449.99" table:style-name="ce240">
            <text:p><text:s/>132 449,99</text:p>
          </table:table-cell>
          <table:table-cell office:value-type="float" office:value="461382.77" table:style-name="ce240">
            <text:p><text:s/>461 382,77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8027.1" table:style-name="ce240">
            <text:p><text:s/>8 027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608.19" table:style-name="ce240">
            <text:p><text:s/>396 608,19</text:p>
          </table:table-cell>
          <table:table-cell office:value-type="float" office:value="3600" table:style-name="ce240">
            <text:p><text:s/>3 60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11630.87" table:style-name="ce240">
            <text:p><text:s/>11 630,87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360" table:style-name="ce240">
            <text:p><text:s text:c="2"/>360,00</text:p>
          </table:table-cell>
          <table:table-cell office:value-type="float" office:value="14996.1" table:style-name="ce240">
            <text:p><text:s/>14 996,10</text:p>
          </table:table-cell>
          <table:table-cell office:value-type="float" office:value="31754.75" table:style-name="ce240">
            <text:p><text:s/>31 754,75</text:p>
          </table:table-cell>
          <table:table-cell office:value-type="float" office:value="6280.09" table:style-name="ce240">
            <text:p><text:s/>6 280,09</text:p>
          </table:table-cell>
          <table:table-cell office:value-type="float" office:value="14557.49" table:style-name="ce240">
            <text:p><text:s/>14 557,49</text:p>
          </table:table-cell>
          <table:table-cell office:value-type="float" office:value="10114.1" table:style-name="ce240">
            <text:p><text:s/>10 114,10</text:p>
          </table:table-cell>
          <table:table-cell office:value-type="float" office:value="720" table:style-name="ce240">
            <text:p><text:s text:c="2"/>720,00</text:p>
          </table:table-cell>
          <table:table-cell office:value-type="float" office:value="6396.25" table:style-name="ce240">
            <text:p><text:s/>6 396,25</text:p>
          </table:table-cell>
          <table:table-cell office:value-type="float" office:value="24039.07" table:style-name="ce240">
            <text:p><text:s/>24 039,07</text:p>
          </table:table-cell>
          <table:table-cell office:value-type="float" office:value="17354.11" table:style-name="ce240">
            <text:p><text:s/>17 354,11</text:p>
          </table:table-cell>
          <table:table-cell office:value-type="float" office:value="360" table:style-name="ce240">
            <text:p><text:s text:c="2"/>360,00</text:p>
          </table:table-cell>
          <table:table-cell office:value-type="float" office:value="4843.74" table:style-name="ce240">
            <text:p><text:s/>4 843,74</text:p>
          </table:table-cell>
          <table:table-cell office:value-type="float" office:value="1080" table:style-name="ce240">
            <text:p><text:s/>1 080,00</text:p>
          </table:table-cell>
          <table:table-cell office:value-type="float" office:value="6773.6" table:style-name="ce240">
            <text:p><text:s/>6 773,60</text:p>
          </table:table-cell>
          <table:table-cell office:value-type="float" office:value="6476.67" table:style-name="ce240">
            <text:p><text:s/>6 476,67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235271.35" table:style-name="ce240">
            <text:p><text:s/>235 271,3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4476848.41999999" table:style-name="ce242">
            <text:p>154 476 848,42</text:p>
          </table:table-cell>
          <table:table-cell office:value-type="float" office:value="3225087.88" table:style-name="ce242">
            <text:p>3 225 087,88</text:p>
          </table:table-cell>
          <table:table-cell office:value-type="float" office:value="77269.25" table:style-name="ce242">
            <text:p><text:s/>77 269,25</text:p>
          </table:table-cell>
          <table:table-cell office:value-type="float" office:value="43990728.170000002" table:style-name="ce242">
            <text:p>43 990 728,17</text:p>
          </table:table-cell>
          <table:table-cell office:value-type="float" office:value="124414.92" table:style-name="ce242">
            <text:p><text:s/>124 414,92</text:p>
          </table:table-cell>
          <table:table-cell office:value-type="float" office:value="314824.03000000003" table:style-name="ce242">
            <text:p><text:s/>314 824,03</text:p>
          </table:table-cell>
          <table:table-cell office:value-type="float" office:value="20510699.890000001" table:style-name="ce242">
            <text:p>20 510 699,89</text:p>
          </table:table-cell>
          <table:table-cell office:value-type="float" office:value="21421247.309999999" table:style-name="ce242">
            <text:p>21 421 247,31</text:p>
          </table:table-cell>
          <table:table-cell office:value-type="float" office:value="7881299.0099999998" table:style-name="ce242">
            <text:p>7 881 299,01</text:p>
          </table:table-cell>
          <table:table-cell office:value-type="float" office:value="17071695.5" table:style-name="ce242">
            <text:p>17 071 695,50</text:p>
          </table:table-cell>
          <table:table-cell office:value-type="float" office:value="3511132.53" table:style-name="ce242">
            <text:p>3 511 132,53</text:p>
          </table:table-cell>
          <table:table-cell office:value-type="float" office:value="843833.93" table:style-name="ce242">
            <text:p><text:s/>843 833,93</text:p>
          </table:table-cell>
          <table:table-cell office:value-type="float" office:value="2167454.9500000002" table:style-name="ce242">
            <text:p>2 167 454,95</text:p>
          </table:table-cell>
          <table:table-cell office:value-type="float" office:value="11055277.02" table:style-name="ce242">
            <text:p>11 055 277,02</text:p>
          </table:table-cell>
          <table:table-cell office:value-type="float" office:value="9239167.8800000008" table:style-name="ce242">
            <text:p>9 239 167,88</text:p>
          </table:table-cell>
          <table:table-cell office:value-type="float" office:value="37461.65" table:style-name="ce242">
            <text:p><text:s/>37 461,65</text:p>
          </table:table-cell>
          <table:table-cell office:value-type="float" office:value="1362979.15" table:style-name="ce242">
            <text:p>1 362 979,15</text:p>
          </table:table-cell>
          <table:table-cell office:value-type="float" office:value="1976991.61" table:style-name="ce242">
            <text:p>1 976 991,61</text:p>
          </table:table-cell>
          <table:table-cell office:value-type="float" office:value="3521955.96" table:style-name="ce242">
            <text:p>3 521 955,96</text:p>
          </table:table-cell>
          <table:table-cell office:value-type="float" office:value="5780156.2400000002" table:style-name="ce242">
            <text:p>5 780 156,24</text:p>
          </table:table-cell>
          <table:table-cell office:value-type="float" office:value="1740" table:style-name="ce242">
            <text:p><text:s/>1 740,00</text:p>
          </table:table-cell>
          <table:table-cell office:value-type="float" office:value="379.07" table:style-name="ce242">
            <text:p><text:s text:c="2"/>379,07</text:p>
          </table:table-cell>
          <table:table-cell office:value-type="float" office:value="361052.47" table:style-name="ce242">
            <text:p><text:s/>361 052,4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jún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" table:style-name="ce243">
            <text:p><text:s/>197</text:p>
          </table:table-cell>
          <table:table-cell office:value-type="float" office:value="1" table:style-name="ce243">
            <text:p><text:s/>1</text:p>
          </table:table-cell>
          <table:table-cell office:value-type="float" office:value="0" table:style-name="ce243">
            <text:p><text:s/>0</text:p>
          </table:table-cell>
          <table:table-cell office:value-type="float" office:value="10" table:style-name="ce243">
            <text:p><text:s/>10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8" table:style-name="ce243">
            <text:p><text:s/>8</text:p>
          </table:table-cell>
          <table:table-cell office:value-type="float" office:value="32" table:style-name="ce243">
            <text:p><text:s/>32</text:p>
          </table:table-cell>
          <table:table-cell office:value-type="float" office:value="6" table:style-name="ce243">
            <text:p><text:s/>6</text:p>
          </table:table-cell>
          <table:table-cell office:value-type="float" office:value="70" table:style-name="ce243">
            <text:p><text:s/>70</text:p>
          </table:table-cell>
          <table:table-cell office:value-type="float" office:value="3" table:style-name="ce243">
            <text:p><text:s/>3</text:p>
          </table:table-cell>
          <table:table-cell office:value-type="float" office:value="0" table:style-name="ce243">
            <text:p><text:s/>0</text:p>
          </table:table-cell>
          <table:table-cell office:value-type="float" office:value="3" table:style-name="ce243">
            <text:p><text:s/>3</text:p>
          </table:table-cell>
          <table:table-cell office:value-type="float" office:value="12" table:style-name="ce243">
            <text:p><text:s/>12</text:p>
          </table:table-cell>
          <table:table-cell office:value-type="float" office:value="18" table:style-name="ce243">
            <text:p><text:s/>18</text:p>
          </table:table-cell>
          <table:table-cell office:value-type="float" office:value="0" table:style-name="ce243">
            <text:p><text:s/>0</text:p>
          </table:table-cell>
          <table:table-cell office:value-type="float" office:value="7" table:style-name="ce243">
            <text:p><text:s/>7</text:p>
          </table:table-cell>
          <table:table-cell office:value-type="float" office:value="4" table:style-name="ce243">
            <text:p><text:s/>4</text:p>
          </table:table-cell>
          <table:table-cell office:value-type="float" office:value="10" table:style-name="ce243">
            <text:p><text:s/>10</text:p>
          </table:table-cell>
          <table:table-cell office:value-type="float" office:value="12" table:style-name="ce243">
            <text:p><text:s/>12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93" table:style-name="ce243">
            <text:p>51 693</text:p>
          </table:table-cell>
          <table:table-cell office:value-type="float" office:value="1412" table:style-name="ce243">
            <text:p>1 412</text:p>
          </table:table-cell>
          <table:table-cell office:value-type="float" office:value="4" table:style-name="ce243">
            <text:p><text:s/>4</text:p>
          </table:table-cell>
          <table:table-cell office:value-type="float" office:value="6693" table:style-name="ce243">
            <text:p>6 693</text:p>
          </table:table-cell>
          <table:table-cell office:value-type="float" office:value="7" table:style-name="ce243">
            <text:p><text:s/>7</text:p>
          </table:table-cell>
          <table:table-cell office:value-type="float" office:value="27" table:style-name="ce243">
            <text:p><text:s/>27</text:p>
          </table:table-cell>
          <table:table-cell office:value-type="float" office:value="12840" table:style-name="ce243">
            <text:p>12 840</text:p>
          </table:table-cell>
          <table:table-cell office:value-type="float" office:value="8522" table:style-name="ce243">
            <text:p>8 522</text:p>
          </table:table-cell>
          <table:table-cell office:value-type="float" office:value="1780" table:style-name="ce243">
            <text:p>1 780</text:p>
          </table:table-cell>
          <table:table-cell office:value-type="float" office:value="3150" table:style-name="ce243">
            <text:p>3 150</text:p>
          </table:table-cell>
          <table:table-cell office:value-type="float" office:value="1195" table:style-name="ce243">
            <text:p>1 195</text:p>
          </table:table-cell>
          <table:table-cell office:value-type="float" office:value="884" table:style-name="ce243">
            <text:p><text:s/>884</text:p>
          </table:table-cell>
          <table:table-cell office:value-type="float" office:value="238" table:style-name="ce243">
            <text:p><text:s/>238</text:p>
          </table:table-cell>
          <table:table-cell office:value-type="float" office:value="5524" table:style-name="ce243">
            <text:p>5 524</text:p>
          </table:table-cell>
          <table:table-cell office:value-type="float" office:value="2271" table:style-name="ce243">
            <text:p>2 271</text:p>
          </table:table-cell>
          <table:table-cell office:value-type="float" office:value="26" table:style-name="ce243">
            <text:p><text:s/>26</text:p>
          </table:table-cell>
          <table:table-cell office:value-type="float" office:value="816" table:style-name="ce243">
            <text:p><text:s/>816</text:p>
          </table:table-cell>
          <table:table-cell office:value-type="float" office:value="206" table:style-name="ce243">
            <text:p><text:s/>206</text:p>
          </table:table-cell>
          <table:table-cell office:value-type="float" office:value="1309" table:style-name="ce243">
            <text:p>1 309</text:p>
          </table:table-cell>
          <table:table-cell office:value-type="float" office:value="4675" table:style-name="ce243">
            <text:p>4 675</text:p>
          </table:table-cell>
          <table:table-cell office:value-type="float" office:value="2" table:style-name="ce243">
            <text:p><text:s/>2</text:p>
          </table:table-cell>
          <table:table-cell office:value-type="float" office:value="0" table:style-name="ce243">
            <text:p><text:s/>0</text:p>
          </table:table-cell>
          <table:table-cell office:value-type="float" office:value="112" table:style-name="ce243">
            <text:p><text:s/>1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10" table:style-name="ce243">
            <text:p>4 510</text:p>
          </table:table-cell>
          <table:table-cell office:value-type="float" office:value="66" table:style-name="ce243">
            <text:p><text:s/>66</text:p>
          </table:table-cell>
          <table:table-cell office:value-type="float" office:value="2" table:style-name="ce243">
            <text:p><text:s/>2</text:p>
          </table:table-cell>
          <table:table-cell office:value-type="float" office:value="597" table:style-name="ce243">
            <text:p><text:s/>597</text:p>
          </table:table-cell>
          <table:table-cell office:value-type="float" office:value="6" table:style-name="ce243">
            <text:p><text:s/>6</text:p>
          </table:table-cell>
          <table:table-cell office:value-type="float" office:value="14" table:style-name="ce243">
            <text:p><text:s/>14</text:p>
          </table:table-cell>
          <table:table-cell office:value-type="float" office:value="294" table:style-name="ce243">
            <text:p><text:s/>294</text:p>
          </table:table-cell>
          <table:table-cell office:value-type="float" office:value="1009" table:style-name="ce243">
            <text:p>1 009</text:p>
          </table:table-cell>
          <table:table-cell office:value-type="float" office:value="198" table:style-name="ce243">
            <text:p><text:s/>198</text:p>
          </table:table-cell>
          <table:table-cell office:value-type="float" office:value="725" table:style-name="ce243">
            <text:p><text:s/>725</text:p>
          </table:table-cell>
          <table:table-cell office:value-type="float" office:value="112" table:style-name="ce243">
            <text:p><text:s/>112</text:p>
          </table:table-cell>
          <table:table-cell office:value-type="float" office:value="16" table:style-name="ce243">
            <text:p><text:s/>16</text:p>
          </table:table-cell>
          <table:table-cell office:value-type="float" office:value="113" table:style-name="ce243">
            <text:p><text:s/>113</text:p>
          </table:table-cell>
          <table:table-cell office:value-type="float" office:value="545" table:style-name="ce243">
            <text:p><text:s/>545</text:p>
          </table:table-cell>
          <table:table-cell office:value-type="float" office:value="369" table:style-name="ce243">
            <text:p><text:s/>369</text:p>
          </table:table-cell>
          <table:table-cell office:value-type="float" office:value="1" table:style-name="ce243">
            <text:p><text:s/>1</text:p>
          </table:table-cell>
          <table:table-cell office:value-type="float" office:value="79" table:style-name="ce243">
            <text:p><text:s/>79</text:p>
          </table:table-cell>
          <table:table-cell office:value-type="float" office:value="60" table:style-name="ce243">
            <text:p><text:s/>60</text:p>
          </table:table-cell>
          <table:table-cell office:value-type="float" office:value="132" table:style-name="ce243">
            <text:p><text:s/>132</text:p>
          </table:table-cell>
          <table:table-cell office:value-type="float" office:value="170" table:style-name="ce243">
            <text:p><text:s/>17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2" table:style-name="ce24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68" table:style-name="ce243">
            <text:p>13 768</text:p>
          </table:table-cell>
          <table:table-cell office:value-type="float" office:value="257" table:style-name="ce243">
            <text:p><text:s/>257</text:p>
          </table:table-cell>
          <table:table-cell office:value-type="float" office:value="9" table:style-name="ce243">
            <text:p><text:s/>9</text:p>
          </table:table-cell>
          <table:table-cell office:value-type="float" office:value="1652" table:style-name="ce243">
            <text:p>1 652</text:p>
          </table:table-cell>
          <table:table-cell office:value-type="float" office:value="4" table:style-name="ce243">
            <text:p><text:s/>4</text:p>
          </table:table-cell>
          <table:table-cell office:value-type="float" office:value="38" table:style-name="ce243">
            <text:p><text:s/>38</text:p>
          </table:table-cell>
          <table:table-cell office:value-type="float" office:value="1454" table:style-name="ce243">
            <text:p>1 454</text:p>
          </table:table-cell>
          <table:table-cell office:value-type="float" office:value="3232" table:style-name="ce243">
            <text:p>3 232</text:p>
          </table:table-cell>
          <table:table-cell office:value-type="float" office:value="643" table:style-name="ce243">
            <text:p><text:s/>643</text:p>
          </table:table-cell>
          <table:table-cell office:value-type="float" office:value="2084" table:style-name="ce243">
            <text:p>2 084</text:p>
          </table:table-cell>
          <table:table-cell office:value-type="float" office:value="450" table:style-name="ce243">
            <text:p><text:s/>450</text:p>
          </table:table-cell>
          <table:table-cell office:value-type="float" office:value="67" table:style-name="ce243">
            <text:p><text:s/>67</text:p>
          </table:table-cell>
          <table:table-cell office:value-type="float" office:value="265" table:style-name="ce243">
            <text:p><text:s/>265</text:p>
          </table:table-cell>
          <table:table-cell office:value-type="float" office:value="1525" table:style-name="ce243">
            <text:p>1 525</text:p>
          </table:table-cell>
          <table:table-cell office:value-type="float" office:value="889" table:style-name="ce243">
            <text:p><text:s/>889</text:p>
          </table:table-cell>
          <table:table-cell office:value-type="float" office:value="6" table:style-name="ce243">
            <text:p><text:s/>6</text:p>
          </table:table-cell>
          <table:table-cell office:value-type="float" office:value="175" table:style-name="ce243">
            <text:p><text:s/>175</text:p>
          </table:table-cell>
          <table:table-cell office:value-type="float" office:value="180" table:style-name="ce243">
            <text:p><text:s/>180</text:p>
          </table:table-cell>
          <table:table-cell office:value-type="float" office:value="294" table:style-name="ce243">
            <text:p><text:s/>294</text:p>
          </table:table-cell>
          <table:table-cell office:value-type="float" office:value="531" table:style-name="ce243">
            <text:p><text:s/>531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12" table:style-name="ce243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4" table:style-name="ce243">
            <text:p>7 374</text:p>
          </table:table-cell>
          <table:table-cell office:value-type="float" office:value="191" table:style-name="ce243">
            <text:p><text:s/>191</text:p>
          </table:table-cell>
          <table:table-cell office:value-type="float" office:value="1" table:style-name="ce243">
            <text:p><text:s/>1</text:p>
          </table:table-cell>
          <table:table-cell office:value-type="float" office:value="716" table:style-name="ce243">
            <text:p><text:s/>716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2222" table:style-name="ce243">
            <text:p>2 222</text:p>
          </table:table-cell>
          <table:table-cell office:value-type="float" office:value="894" table:style-name="ce243">
            <text:p><text:s/>894</text:p>
          </table:table-cell>
          <table:table-cell office:value-type="float" office:value="262" table:style-name="ce243">
            <text:p><text:s/>262</text:p>
          </table:table-cell>
          <table:table-cell office:value-type="float" office:value="190" table:style-name="ce243">
            <text:p><text:s/>190</text:p>
          </table:table-cell>
          <table:table-cell office:value-type="float" office:value="167" table:style-name="ce243">
            <text:p><text:s/>167</text:p>
          </table:table-cell>
          <table:table-cell office:value-type="float" office:value="90" table:style-name="ce243">
            <text:p><text:s/>90</text:p>
          </table:table-cell>
          <table:table-cell office:value-type="float" office:value="40" table:style-name="ce243">
            <text:p><text:s/>40</text:p>
          </table:table-cell>
          <table:table-cell office:value-type="float" office:value="670" table:style-name="ce243">
            <text:p><text:s/>670</text:p>
          </table:table-cell>
          <table:table-cell office:value-type="float" office:value="373" table:style-name="ce243">
            <text:p><text:s/>373</text:p>
          </table:table-cell>
          <table:table-cell office:value-type="float" office:value="1" table:style-name="ce243">
            <text:p><text:s/>1</text:p>
          </table:table-cell>
          <table:table-cell office:value-type="float" office:value="120" table:style-name="ce243">
            <text:p><text:s/>120</text:p>
          </table:table-cell>
          <table:table-cell office:value-type="float" office:value="12" table:style-name="ce243">
            <text:p><text:s/>12</text:p>
          </table:table-cell>
          <table:table-cell office:value-type="float" office:value="309" table:style-name="ce243">
            <text:p><text:s/>309</text:p>
          </table:table-cell>
          <table:table-cell office:value-type="float" office:value="1096" table:style-name="ce243">
            <text:p>1 096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9" table:style-name="ce243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243">
            <text:p><text:s/>965</text:p>
          </table:table-cell>
          <table:table-cell office:value-type="float" office:value="10" table:style-name="ce243">
            <text:p><text:s/>10</text:p>
          </table:table-cell>
          <table:table-cell office:value-type="float" office:value="0" table:style-name="ce243">
            <text:p><text:s/>0</text:p>
          </table:table-cell>
          <table:table-cell office:value-type="float" office:value="30" table:style-name="ce243">
            <text:p><text:s/>30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33" table:style-name="ce243">
            <text:p><text:s/>33</text:p>
          </table:table-cell>
          <table:table-cell office:value-type="float" office:value="83" table:style-name="ce243">
            <text:p><text:s/>83</text:p>
          </table:table-cell>
          <table:table-cell office:value-type="float" office:value="15" table:style-name="ce243">
            <text:p><text:s/>15</text:p>
          </table:table-cell>
          <table:table-cell office:value-type="float" office:value="27" table:style-name="ce243">
            <text:p><text:s/>27</text:p>
          </table:table-cell>
          <table:table-cell office:value-type="float" office:value="24" table:style-name="ce243">
            <text:p><text:s/>24</text:p>
          </table:table-cell>
          <table:table-cell office:value-type="float" office:value="2" table:style-name="ce243">
            <text:p><text:s/>2</text:p>
          </table:table-cell>
          <table:table-cell office:value-type="float" office:value="16" table:style-name="ce243">
            <text:p><text:s/>16</text:p>
          </table:table-cell>
          <table:table-cell office:value-type="float" office:value="52" table:style-name="ce243">
            <text:p><text:s/>52</text:p>
          </table:table-cell>
          <table:table-cell office:value-type="float" office:value="44" table:style-name="ce243">
            <text:p><text:s/>44</text:p>
          </table:table-cell>
          <table:table-cell office:value-type="float" office:value="1" table:style-name="ce243">
            <text:p><text:s/>1</text:p>
          </table:table-cell>
          <table:table-cell office:value-type="float" office:value="10" table:style-name="ce243">
            <text:p><text:s/>10</text:p>
          </table:table-cell>
          <table:table-cell office:value-type="float" office:value="3" table:style-name="ce243">
            <text:p><text:s/>3</text:p>
          </table:table-cell>
          <table:table-cell office:value-type="float" office:value="12" table:style-name="ce243">
            <text:p><text:s/>12</text:p>
          </table:table-cell>
          <table:table-cell office:value-type="float" office:value="16" table:style-name="ce243">
            <text:p><text:s/>16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586" table:style-name="ce243">
            <text:p><text:s/>58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8507" table:style-name="ce245">
            <text:p>78 507</text:p>
          </table:table-cell>
          <table:table-cell office:value-type="float" office:value="1937" table:style-name="ce245">
            <text:p>1 937</text:p>
          </table:table-cell>
          <table:table-cell office:value-type="float" office:value="16" table:style-name="ce245">
            <text:p><text:s/>16</text:p>
          </table:table-cell>
          <table:table-cell office:value-type="float" office:value="9698" table:style-name="ce245">
            <text:p>9 698</text:p>
          </table:table-cell>
          <table:table-cell office:value-type="float" office:value="17" table:style-name="ce245">
            <text:p><text:s/>17</text:p>
          </table:table-cell>
          <table:table-cell office:value-type="float" office:value="82" table:style-name="ce245">
            <text:p><text:s/>82</text:p>
          </table:table-cell>
          <table:table-cell office:value-type="float" office:value="16851" table:style-name="ce245">
            <text:p>16 851</text:p>
          </table:table-cell>
          <table:table-cell office:value-type="float" office:value="13772" table:style-name="ce245">
            <text:p>13 772</text:p>
          </table:table-cell>
          <table:table-cell office:value-type="float" office:value="2904" table:style-name="ce245">
            <text:p>2 904</text:p>
          </table:table-cell>
          <table:table-cell office:value-type="float" office:value="6246" table:style-name="ce245">
            <text:p>6 246</text:p>
          </table:table-cell>
          <table:table-cell office:value-type="float" office:value="1951" table:style-name="ce245">
            <text:p>1 951</text:p>
          </table:table-cell>
          <table:table-cell office:value-type="float" office:value="1059" table:style-name="ce245">
            <text:p>1 059</text:p>
          </table:table-cell>
          <table:table-cell office:value-type="float" office:value="675" table:style-name="ce245">
            <text:p><text:s/>675</text:p>
          </table:table-cell>
          <table:table-cell office:value-type="float" office:value="8328" table:style-name="ce245">
            <text:p>8 328</text:p>
          </table:table-cell>
          <table:table-cell office:value-type="float" office:value="3964" table:style-name="ce245">
            <text:p>3 964</text:p>
          </table:table-cell>
          <table:table-cell office:value-type="float" office:value="35" table:style-name="ce245">
            <text:p><text:s/>35</text:p>
          </table:table-cell>
          <table:table-cell office:value-type="float" office:value="1207" table:style-name="ce245">
            <text:p>1 207</text:p>
          </table:table-cell>
          <table:table-cell office:value-type="float" office:value="465" table:style-name="ce245">
            <text:p><text:s/>465</text:p>
          </table:table-cell>
          <table:table-cell office:value-type="float" office:value="2066" table:style-name="ce245">
            <text:p>2 066</text:p>
          </table:table-cell>
          <table:table-cell office:value-type="float" office:value="6500" table:style-name="ce245">
            <text:p>6 500</text:p>
          </table:table-cell>
          <table:table-cell office:value-type="float" office:value="2" table:style-name="ce245">
            <text:p><text:s/>2</text:p>
          </table:table-cell>
          <table:table-cell office:value-type="float" office:value="1" table:style-name="ce245">
            <text:p><text:s/>1</text:p>
          </table:table-cell>
          <table:table-cell office:value-type="float" office:value="731" table:style-name="ce245">
            <text:p><text:s/>73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88" table:style-name="ce243">
            <text:p><text:s/>888</text:p>
          </table:table-cell>
          <table:table-cell office:value-type="float" office:value="12" table:style-name="ce243">
            <text:p><text:s/>12</text:p>
          </table:table-cell>
          <table:table-cell office:value-type="float" office:value="0" table:style-name="ce243">
            <text:p><text:s/>0</text:p>
          </table:table-cell>
          <table:table-cell office:value-type="float" office:value="87" table:style-name="ce243">
            <text:p><text:s/>87</text:p>
          </table:table-cell>
          <table:table-cell office:value-type="float" office:value="0" table:style-name="ce243">
            <text:p><text:s/>0</text:p>
          </table:table-cell>
          <table:table-cell office:value-type="float" office:value="5" table:style-name="ce243">
            <text:p><text:s/>5</text:p>
          </table:table-cell>
          <table:table-cell office:value-type="float" office:value="14" table:style-name="ce243">
            <text:p><text:s/>14</text:p>
          </table:table-cell>
          <table:table-cell office:value-type="float" office:value="140" table:style-name="ce243">
            <text:p><text:s/>140</text:p>
          </table:table-cell>
          <table:table-cell office:value-type="float" office:value="55" table:style-name="ce243">
            <text:p><text:s/>55</text:p>
          </table:table-cell>
          <table:table-cell office:value-type="float" office:value="241" table:style-name="ce243">
            <text:p><text:s/>241</text:p>
          </table:table-cell>
          <table:table-cell office:value-type="float" office:value="12" table:style-name="ce243">
            <text:p><text:s/>12</text:p>
          </table:table-cell>
          <table:table-cell office:value-type="float" office:value="0" table:style-name="ce243">
            <text:p><text:s/>0</text:p>
          </table:table-cell>
          <table:table-cell office:value-type="float" office:value="9" table:style-name="ce243">
            <text:p><text:s/>9</text:p>
          </table:table-cell>
          <table:table-cell office:value-type="float" office:value="32" table:style-name="ce243">
            <text:p><text:s/>32</text:p>
          </table:table-cell>
          <table:table-cell office:value-type="float" office:value="190" table:style-name="ce243">
            <text:p><text:s/>190</text:p>
          </table:table-cell>
          <table:table-cell office:value-type="float" office:value="0" table:style-name="ce243">
            <text:p><text:s/>0</text:p>
          </table:table-cell>
          <table:table-cell office:value-type="float" office:value="38" table:style-name="ce243">
            <text:p><text:s/>38</text:p>
          </table:table-cell>
          <table:table-cell office:value-type="float" office:value="13" table:style-name="ce243">
            <text:p><text:s/>13</text:p>
          </table:table-cell>
          <table:table-cell office:value-type="float" office:value="22" table:style-name="ce243">
            <text:p><text:s/>22</text:p>
          </table:table-cell>
          <table:table-cell office:value-type="float" office:value="18" table:style-name="ce243">
            <text:p><text:s/>18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36" table:style-name="ce243">
            <text:p>51 636</text:p>
          </table:table-cell>
          <table:table-cell office:value-type="float" office:value="1410" table:style-name="ce243">
            <text:p>1 410</text:p>
          </table:table-cell>
          <table:table-cell office:value-type="float" office:value="4" table:style-name="ce243">
            <text:p><text:s/>4</text:p>
          </table:table-cell>
          <table:table-cell office:value-type="float" office:value="6689" table:style-name="ce243">
            <text:p>6 689</text:p>
          </table:table-cell>
          <table:table-cell office:value-type="float" office:value="7" table:style-name="ce243">
            <text:p><text:s/>7</text:p>
          </table:table-cell>
          <table:table-cell office:value-type="float" office:value="27" table:style-name="ce243">
            <text:p><text:s/>27</text:p>
          </table:table-cell>
          <table:table-cell office:value-type="float" office:value="12832" table:style-name="ce243">
            <text:p>12 832</text:p>
          </table:table-cell>
          <table:table-cell office:value-type="float" office:value="8512" table:style-name="ce243">
            <text:p>8 512</text:p>
          </table:table-cell>
          <table:table-cell office:value-type="float" office:value="1776" table:style-name="ce243">
            <text:p>1 776</text:p>
          </table:table-cell>
          <table:table-cell office:value-type="float" office:value="3143" table:style-name="ce243">
            <text:p>3 143</text:p>
          </table:table-cell>
          <table:table-cell office:value-type="float" office:value="1194" table:style-name="ce243">
            <text:p>1 194</text:p>
          </table:table-cell>
          <table:table-cell office:value-type="float" office:value="882" table:style-name="ce243">
            <text:p><text:s/>882</text:p>
          </table:table-cell>
          <table:table-cell office:value-type="float" office:value="238" table:style-name="ce243">
            <text:p><text:s/>238</text:p>
          </table:table-cell>
          <table:table-cell office:value-type="float" office:value="5521" table:style-name="ce243">
            <text:p>5 521</text:p>
          </table:table-cell>
          <table:table-cell office:value-type="float" office:value="2268" table:style-name="ce243">
            <text:p>2 268</text:p>
          </table:table-cell>
          <table:table-cell office:value-type="float" office:value="26" table:style-name="ce243">
            <text:p><text:s/>26</text:p>
          </table:table-cell>
          <table:table-cell office:value-type="float" office:value="813" table:style-name="ce243">
            <text:p><text:s/>813</text:p>
          </table:table-cell>
          <table:table-cell office:value-type="float" office:value="206" table:style-name="ce243">
            <text:p><text:s/>206</text:p>
          </table:table-cell>
          <table:table-cell office:value-type="float" office:value="1306" table:style-name="ce243">
            <text:p>1 306</text:p>
          </table:table-cell>
          <table:table-cell office:value-type="float" office:value="4668" table:style-name="ce243">
            <text:p>4 668</text:p>
          </table:table-cell>
          <table:table-cell office:value-type="float" office:value="2" table:style-name="ce243">
            <text:p><text:s/>2</text:p>
          </table:table-cell>
          <table:table-cell office:value-type="float" office:value="0" table:style-name="ce243">
            <text:p><text:s/>0</text:p>
          </table:table-cell>
          <table:table-cell office:value-type="float" office:value="112" table:style-name="ce243">
            <text:p><text:s/>1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037" table:style-name="ce243">
            <text:p>56 037</text:p>
          </table:table-cell>
          <table:table-cell office:value-type="float" office:value="333" table:style-name="ce243">
            <text:p><text:s/>333</text:p>
          </table:table-cell>
          <table:table-cell office:value-type="float" office:value="56" table:style-name="ce243">
            <text:p><text:s/>56</text:p>
          </table:table-cell>
          <table:table-cell office:value-type="float" office:value="34798" table:style-name="ce243">
            <text:p>34 798</text:p>
          </table:table-cell>
          <table:table-cell office:value-type="float" office:value="105" table:style-name="ce243">
            <text:p><text:s/>105</text:p>
          </table:table-cell>
          <table:table-cell office:value-type="float" office:value="80" table:style-name="ce243">
            <text:p><text:s/>80</text:p>
          </table:table-cell>
          <table:table-cell office:value-type="float" office:value="976" table:style-name="ce243">
            <text:p><text:s/>976</text:p>
          </table:table-cell>
          <table:table-cell office:value-type="float" office:value="3867" table:style-name="ce243">
            <text:p>3 867</text:p>
          </table:table-cell>
          <table:table-cell office:value-type="float" office:value="3561" table:style-name="ce243">
            <text:p>3 561</text:p>
          </table:table-cell>
          <table:table-cell office:value-type="float" office:value="3410" table:style-name="ce243">
            <text:p>3 410</text:p>
          </table:table-cell>
          <table:table-cell office:value-type="float" office:value="397" table:style-name="ce243">
            <text:p><text:s/>397</text:p>
          </table:table-cell>
          <table:table-cell office:value-type="float" office:value="22" table:style-name="ce243">
            <text:p><text:s/>22</text:p>
          </table:table-cell>
          <table:table-cell office:value-type="float" office:value="1220" table:style-name="ce243">
            <text:p>1 220</text:p>
          </table:table-cell>
          <table:table-cell office:value-type="float" office:value="2974" table:style-name="ce243">
            <text:p>2 974</text:p>
          </table:table-cell>
          <table:table-cell office:value-type="float" office:value="2647" table:style-name="ce243">
            <text:p>2 647</text:p>
          </table:table-cell>
          <table:table-cell office:value-type="float" office:value="2" table:style-name="ce243">
            <text:p><text:s/>2</text:p>
          </table:table-cell>
          <table:table-cell office:value-type="float" office:value="320" table:style-name="ce243">
            <text:p><text:s/>320</text:p>
          </table:table-cell>
          <table:table-cell office:value-type="float" office:value="402" table:style-name="ce243">
            <text:p><text:s/>402</text:p>
          </table:table-cell>
          <table:table-cell office:value-type="float" office:value="386" table:style-name="ce243">
            <text:p><text:s/>386</text:p>
          </table:table-cell>
          <table:table-cell office:value-type="float" office:value="479" table:style-name="ce243">
            <text:p><text:s/>479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2" table:style-name="ce24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7869" table:style-name="ce243">
            <text:p>107 869</text:p>
          </table:table-cell>
          <table:table-cell office:value-type="float" office:value="2033" table:style-name="ce243">
            <text:p>2 033</text:p>
          </table:table-cell>
          <table:table-cell office:value-type="float" office:value="1925" table:style-name="ce243">
            <text:p>1 925</text:p>
          </table:table-cell>
          <table:table-cell office:value-type="float" office:value="35004" table:style-name="ce243">
            <text:p>35 004</text:p>
          </table:table-cell>
          <table:table-cell office:value-type="float" office:value="107" table:style-name="ce243">
            <text:p><text:s/>107</text:p>
          </table:table-cell>
          <table:table-cell office:value-type="float" office:value="306" table:style-name="ce243">
            <text:p><text:s/>306</text:p>
          </table:table-cell>
          <table:table-cell office:value-type="float" office:value="10684" table:style-name="ce243">
            <text:p>10 684</text:p>
          </table:table-cell>
          <table:table-cell office:value-type="float" office:value="16938" table:style-name="ce243">
            <text:p>16 938</text:p>
          </table:table-cell>
          <table:table-cell office:value-type="float" office:value="6927" table:style-name="ce243">
            <text:p>6 927</text:p>
          </table:table-cell>
          <table:table-cell office:value-type="float" office:value="10991" table:style-name="ce243">
            <text:p>10 991</text:p>
          </table:table-cell>
          <table:table-cell office:value-type="float" office:value="2856" table:style-name="ce243">
            <text:p>2 856</text:p>
          </table:table-cell>
          <table:table-cell office:value-type="float" office:value="191" table:style-name="ce243">
            <text:p><text:s/>191</text:p>
          </table:table-cell>
          <table:table-cell office:value-type="float" office:value="1177" table:style-name="ce243">
            <text:p>1 177</text:p>
          </table:table-cell>
          <table:table-cell office:value-type="float" office:value="6596" table:style-name="ce243">
            <text:p>6 596</text:p>
          </table:table-cell>
          <table:table-cell office:value-type="float" office:value="6316" table:style-name="ce243">
            <text:p>6 316</text:p>
          </table:table-cell>
          <table:table-cell office:value-type="float" office:value="25" table:style-name="ce243">
            <text:p><text:s/>25</text:p>
          </table:table-cell>
          <table:table-cell office:value-type="float" office:value="452" table:style-name="ce243">
            <text:p><text:s/>452</text:p>
          </table:table-cell>
          <table:table-cell office:value-type="float" office:value="1507" table:style-name="ce243">
            <text:p>1 507</text:p>
          </table:table-cell>
          <table:table-cell office:value-type="float" office:value="2086" table:style-name="ce243">
            <text:p>2 086</text:p>
          </table:table-cell>
          <table:table-cell office:value-type="float" office:value="1721" table:style-name="ce243">
            <text:p>1 721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26" table:style-name="ce243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2" table:style-name="ce243">
            <text:p>7 372</text:p>
          </table:table-cell>
          <table:table-cell office:value-type="float" office:value="191" table:style-name="ce243">
            <text:p><text:s/>191</text:p>
          </table:table-cell>
          <table:table-cell office:value-type="float" office:value="1" table:style-name="ce243">
            <text:p><text:s/>1</text:p>
          </table:table-cell>
          <table:table-cell office:value-type="float" office:value="715" table:style-name="ce243">
            <text:p><text:s/>715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2222" table:style-name="ce243">
            <text:p>2 222</text:p>
          </table:table-cell>
          <table:table-cell office:value-type="float" office:value="893" table:style-name="ce243">
            <text:p><text:s/>893</text:p>
          </table:table-cell>
          <table:table-cell office:value-type="float" office:value="262" table:style-name="ce243">
            <text:p><text:s/>262</text:p>
          </table:table-cell>
          <table:table-cell office:value-type="float" office:value="190" table:style-name="ce243">
            <text:p><text:s/>190</text:p>
          </table:table-cell>
          <table:table-cell office:value-type="float" office:value="167" table:style-name="ce243">
            <text:p><text:s/>167</text:p>
          </table:table-cell>
          <table:table-cell office:value-type="float" office:value="90" table:style-name="ce243">
            <text:p><text:s/>90</text:p>
          </table:table-cell>
          <table:table-cell office:value-type="float" office:value="40" table:style-name="ce243">
            <text:p><text:s/>40</text:p>
          </table:table-cell>
          <table:table-cell office:value-type="float" office:value="670" table:style-name="ce243">
            <text:p><text:s/>670</text:p>
          </table:table-cell>
          <table:table-cell office:value-type="float" office:value="373" table:style-name="ce243">
            <text:p><text:s/>373</text:p>
          </table:table-cell>
          <table:table-cell office:value-type="float" office:value="1" table:style-name="ce243">
            <text:p><text:s/>1</text:p>
          </table:table-cell>
          <table:table-cell office:value-type="float" office:value="120" table:style-name="ce243">
            <text:p><text:s/>120</text:p>
          </table:table-cell>
          <table:table-cell office:value-type="float" office:value="12" table:style-name="ce243">
            <text:p><text:s/>12</text:p>
          </table:table-cell>
          <table:table-cell office:value-type="float" office:value="309" table:style-name="ce243">
            <text:p><text:s/>309</text:p>
          </table:table-cell>
          <table:table-cell office:value-type="float" office:value="1096" table:style-name="ce243">
            <text:p>1 096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9" table:style-name="ce243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243">
            <text:p><text:s/>965</text:p>
          </table:table-cell>
          <table:table-cell office:value-type="float" office:value="10" table:style-name="ce243">
            <text:p><text:s/>10</text:p>
          </table:table-cell>
          <table:table-cell office:value-type="float" office:value="0" table:style-name="ce243">
            <text:p><text:s/>0</text:p>
          </table:table-cell>
          <table:table-cell office:value-type="float" office:value="30" table:style-name="ce243">
            <text:p><text:s/>30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33" table:style-name="ce243">
            <text:p><text:s/>33</text:p>
          </table:table-cell>
          <table:table-cell office:value-type="float" office:value="83" table:style-name="ce243">
            <text:p><text:s/>83</text:p>
          </table:table-cell>
          <table:table-cell office:value-type="float" office:value="15" table:style-name="ce243">
            <text:p><text:s/>15</text:p>
          </table:table-cell>
          <table:table-cell office:value-type="float" office:value="27" table:style-name="ce243">
            <text:p><text:s/>27</text:p>
          </table:table-cell>
          <table:table-cell office:value-type="float" office:value="24" table:style-name="ce243">
            <text:p><text:s/>24</text:p>
          </table:table-cell>
          <table:table-cell office:value-type="float" office:value="2" table:style-name="ce243">
            <text:p><text:s/>2</text:p>
          </table:table-cell>
          <table:table-cell office:value-type="float" office:value="16" table:style-name="ce243">
            <text:p><text:s/>16</text:p>
          </table:table-cell>
          <table:table-cell office:value-type="float" office:value="52" table:style-name="ce243">
            <text:p><text:s/>52</text:p>
          </table:table-cell>
          <table:table-cell office:value-type="float" office:value="44" table:style-name="ce243">
            <text:p><text:s/>44</text:p>
          </table:table-cell>
          <table:table-cell office:value-type="float" office:value="1" table:style-name="ce243">
            <text:p><text:s/>1</text:p>
          </table:table-cell>
          <table:table-cell office:value-type="float" office:value="10" table:style-name="ce243">
            <text:p><text:s/>10</text:p>
          </table:table-cell>
          <table:table-cell office:value-type="float" office:value="3" table:style-name="ce243">
            <text:p><text:s/>3</text:p>
          </table:table-cell>
          <table:table-cell office:value-type="float" office:value="12" table:style-name="ce243">
            <text:p><text:s/>12</text:p>
          </table:table-cell>
          <table:table-cell office:value-type="float" office:value="16" table:style-name="ce243">
            <text:p><text:s/>16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586" table:style-name="ce243">
            <text:p><text:s/>58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4767" table:style-name="ce245">
            <text:p>224 767</text:p>
          </table:table-cell>
          <table:table-cell office:value-type="float" office:value="3989" table:style-name="ce245">
            <text:p>3 989</text:p>
          </table:table-cell>
          <table:table-cell office:value-type="float" office:value="1986" table:style-name="ce245">
            <text:p>1 986</text:p>
          </table:table-cell>
          <table:table-cell office:value-type="float" office:value="77323" table:style-name="ce245">
            <text:p>77 323</text:p>
          </table:table-cell>
          <table:table-cell office:value-type="float" office:value="219" table:style-name="ce245">
            <text:p><text:s/>219</text:p>
          </table:table-cell>
          <table:table-cell office:value-type="float" office:value="420" table:style-name="ce245">
            <text:p><text:s/>420</text:p>
          </table:table-cell>
          <table:table-cell office:value-type="float" office:value="26761" table:style-name="ce245">
            <text:p>26 761</text:p>
          </table:table-cell>
          <table:table-cell office:value-type="float" office:value="30433" table:style-name="ce245">
            <text:p>30 433</text:p>
          </table:table-cell>
          <table:table-cell office:value-type="float" office:value="12596" table:style-name="ce245">
            <text:p>12 596</text:p>
          </table:table-cell>
          <table:table-cell office:value-type="float" office:value="18002" table:style-name="ce245">
            <text:p>18 002</text:p>
          </table:table-cell>
          <table:table-cell office:value-type="float" office:value="4650" table:style-name="ce245">
            <text:p>4 650</text:p>
          </table:table-cell>
          <table:table-cell office:value-type="float" office:value="1187" table:style-name="ce245">
            <text:p>1 187</text:p>
          </table:table-cell>
          <table:table-cell office:value-type="float" office:value="2700" table:style-name="ce245">
            <text:p>2 700</text:p>
          </table:table-cell>
          <table:table-cell office:value-type="float" office:value="15845" table:style-name="ce245">
            <text:p>15 845</text:p>
          </table:table-cell>
          <table:table-cell office:value-type="float" office:value="11838" table:style-name="ce245">
            <text:p>11 838</text:p>
          </table:table-cell>
          <table:table-cell office:value-type="float" office:value="55" table:style-name="ce245">
            <text:p><text:s/>55</text:p>
          </table:table-cell>
          <table:table-cell office:value-type="float" office:value="1753" table:style-name="ce245">
            <text:p>1 753</text:p>
          </table:table-cell>
          <table:table-cell office:value-type="float" office:value="2143" table:style-name="ce245">
            <text:p>2 143</text:p>
          </table:table-cell>
          <table:table-cell office:value-type="float" office:value="4121" table:style-name="ce245">
            <text:p>4 121</text:p>
          </table:table-cell>
          <table:table-cell office:value-type="float" office:value="7998" table:style-name="ce245">
            <text:p>7 998</text:p>
          </table:table-cell>
          <table:table-cell office:value-type="float" office:value="2" table:style-name="ce245">
            <text:p><text:s/>2</text:p>
          </table:table-cell>
          <table:table-cell office:value-type="float" office:value="1" table:style-name="ce245">
            <text:p><text:s/>1</text:p>
          </table:table-cell>
          <table:table-cell office:value-type="float" office:value="745" table:style-name="ce245">
            <text:p><text:s/>74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50418.82" table:style-name="ce244">
            <text:p><text:s/>450 418,82</text:p>
          </table:table-cell>
          <table:table-cell office:value-type="float" office:value="7317.39" table:style-name="ce244">
            <text:p><text:s/>7 317,39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17268.03" table:style-name="ce244">
            <text:p><text:s/>17 268,03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4715.54" table:style-name="ce244">
            <text:p><text:s/>4 715,54</text:p>
          </table:table-cell>
          <table:table-cell office:value-type="float" office:value="10662.91" table:style-name="ce244">
            <text:p><text:s/>10 662,91</text:p>
          </table:table-cell>
          <table:table-cell office:value-type="float" office:value="46827.92" table:style-name="ce244">
            <text:p><text:s/>46 827,92</text:p>
          </table:table-cell>
          <table:table-cell office:value-type="float" office:value="17507.060000000001" table:style-name="ce244">
            <text:p><text:s/>17 507,06</text:p>
          </table:table-cell>
          <table:table-cell office:value-type="float" office:value="156176.26" table:style-name="ce244">
            <text:p><text:s/>156 176,26</text:p>
          </table:table-cell>
          <table:table-cell office:value-type="float" office:value="8593.61" table:style-name="ce244">
            <text:p><text:s/>8 593,61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6379.87" table:style-name="ce244">
            <text:p><text:s/>6 379,87</text:p>
          </table:table-cell>
          <table:table-cell office:value-type="float" office:value="24497.360000000001" table:style-name="ce244">
            <text:p><text:s/>24 497,36</text:p>
          </table:table-cell>
          <table:table-cell office:value-type="float" office:value="81053.509999999995" table:style-name="ce244">
            <text:p><text:s/>81 053,51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1623.11" table:style-name="ce244">
            <text:p><text:s/>31 623,11</text:p>
          </table:table-cell>
          <table:table-cell office:value-type="float" office:value="7881.64" table:style-name="ce244">
            <text:p><text:s/>7 881,64</text:p>
          </table:table-cell>
          <table:table-cell office:value-type="float" office:value="18629.88" table:style-name="ce244">
            <text:p><text:s/>18 629,88</text:p>
          </table:table-cell>
          <table:table-cell office:value-type="float" office:value="11284.73" table:style-name="ce244">
            <text:p><text:s/>11 284,73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51626.549999997" table:style-name="ce244">
            <text:p>39 651 626,55</text:p>
          </table:table-cell>
          <table:table-cell office:value-type="float" office:value="1139199.67" table:style-name="ce244">
            <text:p>1 139 199,67</text:p>
          </table:table-cell>
          <table:table-cell office:value-type="float" office:value="2580" table:style-name="ce244">
            <text:p><text:s/>2 580,00</text:p>
          </table:table-cell>
          <table:table-cell office:value-type="float" office:value="5181109.3600000003" table:style-name="ce244">
            <text:p>5 181 109,36</text:p>
          </table:table-cell>
          <table:table-cell office:value-type="float" office:value="4740" table:style-name="ce244">
            <text:p><text:s/>4 740,00</text:p>
          </table:table-cell>
          <table:table-cell office:value-type="float" office:value="20518.810000000001" table:style-name="ce244">
            <text:p><text:s/>20 518,81</text:p>
          </table:table-cell>
          <table:table-cell office:value-type="float" office:value="10584136.689999999" table:style-name="ce244">
            <text:p>10 584 136,69</text:p>
          </table:table-cell>
          <table:table-cell office:value-type="float" office:value="6108478.2300000004" table:style-name="ce244">
            <text:p>6 108 478,23</text:p>
          </table:table-cell>
          <table:table-cell office:value-type="float" office:value="1354774.23" table:style-name="ce244">
            <text:p>1 354 774,23</text:p>
          </table:table-cell>
          <table:table-cell office:value-type="float" office:value="2192562.13" table:style-name="ce244">
            <text:p>2 192 562,13</text:p>
          </table:table-cell>
          <table:table-cell office:value-type="float" office:value="916725.42" table:style-name="ce244">
            <text:p><text:s/>916 725,42</text:p>
          </table:table-cell>
          <table:table-cell office:value-type="float" office:value="622190.78" table:style-name="ce244">
            <text:p><text:s/>622 190,78</text:p>
          </table:table-cell>
          <table:table-cell office:value-type="float" office:value="186672.07" table:style-name="ce244">
            <text:p><text:s/>186 672,07</text:p>
          </table:table-cell>
          <table:table-cell office:value-type="float" office:value="4201356.5999999996" table:style-name="ce244">
            <text:p>4 201 356,60</text:p>
          </table:table-cell>
          <table:table-cell office:value-type="float" office:value="1801426.65" table:style-name="ce244">
            <text:p>1 801 426,65</text:p>
          </table:table-cell>
          <table:table-cell office:value-type="float" office:value="18518.080000000002" table:style-name="ce244">
            <text:p><text:s/>18 518,08</text:p>
          </table:table-cell>
          <table:table-cell office:value-type="float" office:value="614664.81000000006" table:style-name="ce244">
            <text:p><text:s/>614 664,81</text:p>
          </table:table-cell>
          <table:table-cell office:value-type="float" office:value="135258.70000000001" table:style-name="ce244">
            <text:p><text:s/>135 258,70</text:p>
          </table:table-cell>
          <table:table-cell office:value-type="float" office:value="1046296.06" table:style-name="ce244">
            <text:p>1 046 296,06</text:p>
          </table:table-cell>
          <table:table-cell office:value-type="float" office:value="3432172.69" table:style-name="ce244">
            <text:p>3 432 172,69</text:p>
          </table:table-cell>
          <table:table-cell office:value-type="float" office:value="1110" table:style-name="ce244">
            <text:p><text:s/>1 11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87135.57" table:style-name="ce244">
            <text:p><text:s/>87 135,5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279442.73" table:style-name="ce244">
            <text:p>22 279 442,73</text:p>
          </table:table-cell>
          <table:table-cell office:value-type="float" office:value="227530.12" table:style-name="ce244">
            <text:p><text:s/>227 530,12</text:p>
          </table:table-cell>
          <table:table-cell office:value-type="float" office:value="22934.36" table:style-name="ce244">
            <text:p><text:s/>22 934,36</text:p>
          </table:table-cell>
          <table:table-cell office:value-type="float" office:value="10880076.99" table:style-name="ce244">
            <text:p>10 880 076,99</text:p>
          </table:table-cell>
          <table:table-cell office:value-type="float" office:value="51625.08" table:style-name="ce244">
            <text:p><text:s/>51 625,08</text:p>
          </table:table-cell>
          <table:table-cell office:value-type="float" office:value="36204.199999999997" table:style-name="ce244">
            <text:p><text:s/>36 204,20</text:p>
          </table:table-cell>
          <table:table-cell office:value-type="float" office:value="669139.12" table:style-name="ce244">
            <text:p><text:s/>669 139,12</text:p>
          </table:table-cell>
          <table:table-cell office:value-type="float" office:value="2456380.79" table:style-name="ce244">
            <text:p>2 456 380,79</text:p>
          </table:table-cell>
          <table:table-cell office:value-type="float" office:value="1008630.88" table:style-name="ce244">
            <text:p>1 008 630,88</text:p>
          </table:table-cell>
          <table:table-cell office:value-type="float" office:value="2357558.4500000002" table:style-name="ce244">
            <text:p>2 357 558,45</text:p>
          </table:table-cell>
          <table:table-cell office:value-type="float" office:value="299494.81" table:style-name="ce244">
            <text:p><text:s/>299 494,81</text:p>
          </table:table-cell>
          <table:table-cell office:value-type="float" office:value="16210.99" table:style-name="ce244">
            <text:p><text:s/>16 210,99</text:p>
          </table:table-cell>
          <table:table-cell office:value-type="float" office:value="651180.05000000005" table:style-name="ce244">
            <text:p><text:s/>651 180,05</text:p>
          </table:table-cell>
          <table:table-cell office:value-type="float" office:value="1440815.28" table:style-name="ce244">
            <text:p>1 440 815,28</text:p>
          </table:table-cell>
          <table:table-cell office:value-type="float" office:value="1170213.8899999999" table:style-name="ce244">
            <text:p>1 170 213,89</text:p>
          </table:table-cell>
          <table:table-cell office:value-type="float" office:value="812.41" table:style-name="ce244">
            <text:p><text:s text:c="2"/>812,41</text:p>
          </table:table-cell>
          <table:table-cell office:value-type="float" office:value="199590.27" table:style-name="ce244">
            <text:p><text:s/>199 590,27</text:p>
          </table:table-cell>
          <table:table-cell office:value-type="float" office:value="179072.19" table:style-name="ce244">
            <text:p><text:s/>179 072,19</text:p>
          </table:table-cell>
          <table:table-cell office:value-type="float" office:value="294422.75" table:style-name="ce244">
            <text:p><text:s/>294 422,75</text:p>
          </table:table-cell>
          <table:table-cell office:value-type="float" office:value="315514.65999999997" table:style-name="ce244">
            <text:p><text:s/>315 514,66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035.44" table:style-name="ce244">
            <text:p><text:s/>2 035,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231790.539999999" table:style-name="ce244">
            <text:p>57 231 790,54</text:p>
          </table:table-cell>
          <table:table-cell office:value-type="float" office:value="1232131.75" table:style-name="ce244">
            <text:p>1 232 131,75</text:p>
          </table:table-cell>
          <table:table-cell office:value-type="float" office:value="646675.12" table:style-name="ce244">
            <text:p><text:s/>646 675,12</text:p>
          </table:table-cell>
          <table:table-cell office:value-type="float" office:value="17894265.649999999" table:style-name="ce244">
            <text:p>17 894 265,65</text:p>
          </table:table-cell>
          <table:table-cell office:value-type="float" office:value="39140.58" table:style-name="ce244">
            <text:p><text:s/>39 140,58</text:p>
          </table:table-cell>
          <table:table-cell office:value-type="float" office:value="154299.97" table:style-name="ce244">
            <text:p><text:s/>154 299,97</text:p>
          </table:table-cell>
          <table:table-cell office:value-type="float" office:value="6533056.1900000004" table:style-name="ce244">
            <text:p>6 533 056,19</text:p>
          </table:table-cell>
          <table:table-cell office:value-type="float" office:value="8408409.8900000006" table:style-name="ce244">
            <text:p>8 408 409,89</text:p>
          </table:table-cell>
          <table:table-cell office:value-type="float" office:value="3421245.64" table:style-name="ce244">
            <text:p>3 421 245,64</text:p>
          </table:table-cell>
          <table:table-cell office:value-type="float" office:value="5902194.5999999996" table:style-name="ce244">
            <text:p>5 902 194,60</text:p>
          </table:table-cell>
          <table:table-cell office:value-type="float" office:value="1563202.42" table:style-name="ce244">
            <text:p>1 563 202,42</text:p>
          </table:table-cell>
          <table:table-cell office:value-type="float" office:value="110144.67" table:style-name="ce244">
            <text:p><text:s/>110 144,67</text:p>
          </table:table-cell>
          <table:table-cell office:value-type="float" office:value="678846.49" table:style-name="ce244">
            <text:p><text:s/>678 846,49</text:p>
          </table:table-cell>
          <table:table-cell office:value-type="float" office:value="3965435.93" table:style-name="ce244">
            <text:p>3 965 435,93</text:p>
          </table:table-cell>
          <table:table-cell office:value-type="float" office:value="3785473.99" table:style-name="ce244">
            <text:p>3 785 473,99</text:p>
          </table:table-cell>
          <table:table-cell office:value-type="float" office:value="13883.22" table:style-name="ce244">
            <text:p><text:s/>13 883,22</text:p>
          </table:table-cell>
          <table:table-cell office:value-type="float" office:value="247860.18" table:style-name="ce244">
            <text:p><text:s/>247 860,18</text:p>
          </table:table-cell>
          <table:table-cell office:value-type="float" office:value="622067.23" table:style-name="ce244">
            <text:p><text:s/>622 067,23</text:p>
          </table:table-cell>
          <table:table-cell office:value-type="float" office:value="1109227.6399999999" table:style-name="ce244">
            <text:p>1 109 227,64</text:p>
          </table:table-cell>
          <table:table-cell office:value-type="float" office:value="892747.31" table:style-name="ce244">
            <text:p><text:s/>892 747,31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30" table:style-name="ce244">
            <text:p><text:s text:c="2"/>330,00</text:p>
          </table:table-cell>
          <table:table-cell office:value-type="float" office:value="11152.07" table:style-name="ce244">
            <text:p><text:s/>11 152,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5635.62" table:style-name="ce244">
            <text:p>2 575 635,62</text:p>
          </table:table-cell>
          <table:table-cell office:value-type="float" office:value="66599.199999999997" table:style-name="ce244">
            <text:p><text:s/>66 599,20</text:p>
          </table:table-cell>
          <table:table-cell office:value-type="float" office:value="360" table:style-name="ce244">
            <text:p><text:s text:c="2"/>360,00</text:p>
          </table:table-cell>
          <table:table-cell office:value-type="float" office:value="249298.07" table:style-name="ce244">
            <text:p><text:s/>249 298,07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60" table:style-name="ce244">
            <text:p><text:s text:c="2"/>360,00</text:p>
          </table:table-cell>
          <table:table-cell office:value-type="float" office:value="788475.05" table:style-name="ce244">
            <text:p><text:s/>788 475,05</text:p>
          </table:table-cell>
          <table:table-cell office:value-type="float" office:value="311202.28999999998" table:style-name="ce244">
            <text:p><text:s/>311 202,29</text:p>
          </table:table-cell>
          <table:table-cell office:value-type="float" office:value="91285.17" table:style-name="ce244">
            <text:p><text:s/>91 285,17</text:p>
          </table:table-cell>
          <table:table-cell office:value-type="float" office:value="64837.98" table:style-name="ce244">
            <text:p><text:s/>64 837,98</text:p>
          </table:table-cell>
          <table:table-cell office:value-type="float" office:value="58907.99" table:style-name="ce244">
            <text:p><text:s/>58 907,99</text:p>
          </table:table-cell>
          <table:table-cell office:value-type="float" office:value="29885.1" table:style-name="ce244">
            <text:p><text:s/>29 885,10</text:p>
          </table:table-cell>
          <table:table-cell office:value-type="float" office:value="14182.55" table:style-name="ce244">
            <text:p><text:s/>14 182,55</text:p>
          </table:table-cell>
          <table:table-cell office:value-type="float" office:value="235414.65" table:style-name="ce244">
            <text:p><text:s/>235 414,65</text:p>
          </table:table-cell>
          <table:table-cell office:value-type="float" office:value="129569.66" table:style-name="ce244">
            <text:p><text:s/>129 569,66</text:p>
          </table:table-cell>
          <table:table-cell office:value-type="float" office:value="360" table:style-name="ce244">
            <text:p><text:s text:c="2"/>360,00</text:p>
          </table:table-cell>
          <table:table-cell office:value-type="float" office:value="41956.67" table:style-name="ce244">
            <text:p><text:s/>41 956,67</text:p>
          </table:table-cell>
          <table:table-cell office:value-type="float" office:value="4008.74" table:style-name="ce244">
            <text:p><text:s/>4 008,74</text:p>
          </table:table-cell>
          <table:table-cell office:value-type="float" office:value="105884.17" table:style-name="ce244">
            <text:p><text:s/>105 884,17</text:p>
          </table:table-cell>
          <table:table-cell office:value-type="float" office:value="376759.23" table:style-name="ce244">
            <text:p><text:s/>376 759,23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6289.1" table:style-name="ce244">
            <text:p><text:s/>6 289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244">
            <text:p><text:s/>338 261,13</text:p>
          </table:table-cell>
          <table:table-cell office:value-type="float" office:value="3600" table:style-name="ce244">
            <text:p><text:s/>3 60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10488" table:style-name="ce244">
            <text:p><text:s/>10 488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60" table:style-name="ce244">
            <text:p><text:s text:c="2"/>360,00</text:p>
          </table:table-cell>
          <table:table-cell office:value-type="float" office:value="11358.34" table:style-name="ce244">
            <text:p><text:s/>11 358,34</text:p>
          </table:table-cell>
          <table:table-cell office:value-type="float" office:value="29118.51" table:style-name="ce244">
            <text:p><text:s/>29 118,51</text:p>
          </table:table-cell>
          <table:table-cell office:value-type="float" office:value="5205.29" table:style-name="ce244">
            <text:p><text:s/>5 205,29</text:p>
          </table:table-cell>
          <table:table-cell office:value-type="float" office:value="9468.25" table:style-name="ce244">
            <text:p><text:s/>9 468,25</text:p>
          </table:table-cell>
          <table:table-cell office:value-type="float" office:value="8293.68" table:style-name="ce244">
            <text:p><text:s/>8 293,68</text:p>
          </table:table-cell>
          <table:table-cell office:value-type="float" office:value="720" table:style-name="ce244">
            <text:p><text:s text:c="2"/>720,00</text:p>
          </table:table-cell>
          <table:table-cell office:value-type="float" office:value="5760" table:style-name="ce244">
            <text:p><text:s/>5 760,00</text:p>
          </table:table-cell>
          <table:table-cell office:value-type="float" office:value="18323.07" table:style-name="ce244">
            <text:p><text:s/>18 323,07</text:p>
          </table:table-cell>
          <table:table-cell office:value-type="float" office:value="15679.37" table:style-name="ce244">
            <text:p><text:s/>15 679,37</text:p>
          </table:table-cell>
          <table:table-cell office:value-type="float" office:value="360" table:style-name="ce244">
            <text:p><text:s text:c="2"/>360,00</text:p>
          </table:table-cell>
          <table:table-cell office:value-type="float" office:value="3425.76" table:style-name="ce244">
            <text:p><text:s/>3 425,76</text:p>
          </table:table-cell>
          <table:table-cell office:value-type="float" office:value="1080" table:style-name="ce244">
            <text:p><text:s/>1 080,00</text:p>
          </table:table-cell>
          <table:table-cell office:value-type="float" office:value="4320" table:style-name="ce244">
            <text:p><text:s/>4 320,00</text:p>
          </table:table-cell>
          <table:table-cell office:value-type="float" office:value="5756.67" table:style-name="ce244">
            <text:p><text:s/>5 756,67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04944.19" table:style-name="ce244">
            <text:p><text:s/>204 944,1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2527175.39" table:style-name="ce246">
            <text:p>122 527 175,39</text:p>
          </table:table-cell>
          <table:table-cell office:value-type="float" office:value="2676378.13" table:style-name="ce246">
            <text:p>2 676 378,13</text:p>
          </table:table-cell>
          <table:table-cell office:value-type="float" office:value="672549.48" table:style-name="ce246">
            <text:p><text:s/>672 549,48</text:p>
          </table:table-cell>
          <table:table-cell office:value-type="float" office:value="34232506.100000001" table:style-name="ce246">
            <text:p>34 232 506,10</text:p>
          </table:table-cell>
          <table:table-cell office:value-type="float" office:value="95505.66" table:style-name="ce246">
            <text:p><text:s/>95 505,66</text:p>
          </table:table-cell>
          <table:table-cell office:value-type="float" office:value="216458.52" table:style-name="ce246">
            <text:p><text:s/>216 458,52</text:p>
          </table:table-cell>
          <table:table-cell office:value-type="float" office:value="18596828.300000001" table:style-name="ce246">
            <text:p>18 596 828,30</text:p>
          </table:table-cell>
          <table:table-cell office:value-type="float" office:value="17360417.629999999" table:style-name="ce246">
            <text:p>17 360 417,63</text:p>
          </table:table-cell>
          <table:table-cell office:value-type="float" office:value="5898648.2699999996" table:style-name="ce246">
            <text:p>5 898 648,27</text:p>
          </table:table-cell>
          <table:table-cell office:value-type="float" office:value="10682797.67" table:style-name="ce246">
            <text:p>10 682 797,67</text:p>
          </table:table-cell>
          <table:table-cell office:value-type="float" office:value="2855217.93" table:style-name="ce246">
            <text:p>2 855 217,93</text:p>
          </table:table-cell>
          <table:table-cell office:value-type="float" office:value="779151.54" table:style-name="ce246">
            <text:p><text:s/>779 151,54</text:p>
          </table:table-cell>
          <table:table-cell office:value-type="float" office:value="1543021.03" table:style-name="ce246">
            <text:p>1 543 021,03</text:p>
          </table:table-cell>
          <table:table-cell office:value-type="float" office:value="9885842.8900000006" table:style-name="ce246">
            <text:p>9 885 842,89</text:p>
          </table:table-cell>
          <table:table-cell office:value-type="float" office:value="6983417.0700000003" table:style-name="ce246">
            <text:p>6 983 417,07</text:p>
          </table:table-cell>
          <table:table-cell office:value-type="float" office:value="33933.71" table:style-name="ce246">
            <text:p><text:s/>33 933,71</text:p>
          </table:table-cell>
          <table:table-cell office:value-type="float" office:value="1139120.8" table:style-name="ce246">
            <text:p>1 139 120,80</text:p>
          </table:table-cell>
          <table:table-cell office:value-type="float" office:value="949368.5" table:style-name="ce246">
            <text:p><text:s/>949 368,50</text:p>
          </table:table-cell>
          <table:table-cell office:value-type="float" office:value="2578780.5" table:style-name="ce246">
            <text:p>2 578 780,50</text:p>
          </table:table-cell>
          <table:table-cell office:value-type="float" office:value="5034235.29" table:style-name="ce246">
            <text:p>5 034 235,29</text:p>
          </table:table-cell>
          <table:table-cell office:value-type="float" office:value="1110" table:style-name="ce246">
            <text:p><text:s/>1 110,00</text:p>
          </table:table-cell>
          <table:table-cell office:value-type="float" office:value="330" table:style-name="ce246">
            <text:p><text:s text:c="2"/>330,00</text:p>
          </table:table-cell>
          <table:table-cell office:value-type="float" office:value="311556.37" table:style-name="ce246">
            <text:p><text:s/>311 556,3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jú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" table:style-name="ce247">
            <text:p><text:s/>148</text:p>
          </table:table-cell>
          <table:table-cell office:value-type="float" office:value="3" table:style-name="ce247">
            <text:p><text:s/>3</text:p>
          </table:table-cell>
          <table:table-cell office:value-type="float" office:value="0" table:style-name="ce247">
            <text:p><text:s/>0</text:p>
          </table:table-cell>
          <table:table-cell office:value-type="float" office:value="6" table:style-name="ce247">
            <text:p><text:s/>6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5" table:style-name="ce247">
            <text:p><text:s/>5</text:p>
          </table:table-cell>
          <table:table-cell office:value-type="float" office:value="27" table:style-name="ce247">
            <text:p><text:s/>27</text:p>
          </table:table-cell>
          <table:table-cell office:value-type="float" office:value="6" table:style-name="ce247">
            <text:p><text:s/>6</text:p>
          </table:table-cell>
          <table:table-cell office:value-type="float" office:value="31" table:style-name="ce247">
            <text:p><text:s/>31</text:p>
          </table:table-cell>
          <table:table-cell office:value-type="float" office:value="3" table:style-name="ce247">
            <text:p><text:s/>3</text:p>
          </table:table-cell>
          <table:table-cell office:value-type="float" office:value="0" table:style-name="ce247">
            <text:p><text:s/>0</text:p>
          </table:table-cell>
          <table:table-cell office:value-type="float" office:value="2" table:style-name="ce247">
            <text:p><text:s/>2</text:p>
          </table:table-cell>
          <table:table-cell office:value-type="float" office:value="14" table:style-name="ce247">
            <text:p><text:s/>14</text:p>
          </table:table-cell>
          <table:table-cell office:value-type="float" office:value="26" table:style-name="ce247">
            <text:p><text:s/>26</text:p>
          </table:table-cell>
          <table:table-cell office:value-type="float" office:value="0" table:style-name="ce247">
            <text:p><text:s/>0</text:p>
          </table:table-cell>
          <table:table-cell office:value-type="float" office:value="7" table:style-name="ce247">
            <text:p><text:s/>7</text:p>
          </table:table-cell>
          <table:table-cell office:value-type="float" office:value="1" table:style-name="ce247">
            <text:p><text:s/>1</text:p>
          </table:table-cell>
          <table:table-cell office:value-type="float" office:value="9" table:style-name="ce247">
            <text:p><text:s/>9</text:p>
          </table:table-cell>
          <table:table-cell office:value-type="float" office:value="8" table:style-name="ce247">
            <text:p><text:s/>8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84" table:style-name="ce247">
            <text:p>31 384</text:p>
          </table:table-cell>
          <table:table-cell office:value-type="float" office:value="847" table:style-name="ce247">
            <text:p><text:s/>847</text:p>
          </table:table-cell>
          <table:table-cell office:value-type="float" office:value="2" table:style-name="ce247">
            <text:p><text:s/>2</text:p>
          </table:table-cell>
          <table:table-cell office:value-type="float" office:value="3873" table:style-name="ce247">
            <text:p>3 873</text:p>
          </table:table-cell>
          <table:table-cell office:value-type="float" office:value="2" table:style-name="ce247">
            <text:p><text:s/>2</text:p>
          </table:table-cell>
          <table:table-cell office:value-type="float" office:value="23" table:style-name="ce247">
            <text:p><text:s/>23</text:p>
          </table:table-cell>
          <table:table-cell office:value-type="float" office:value="7479" table:style-name="ce247">
            <text:p>7 479</text:p>
          </table:table-cell>
          <table:table-cell office:value-type="float" office:value="5629" table:style-name="ce247">
            <text:p>5 629</text:p>
          </table:table-cell>
          <table:table-cell office:value-type="float" office:value="1108" table:style-name="ce247">
            <text:p>1 108</text:p>
          </table:table-cell>
          <table:table-cell office:value-type="float" office:value="1766" table:style-name="ce247">
            <text:p>1 766</text:p>
          </table:table-cell>
          <table:table-cell office:value-type="float" office:value="738" table:style-name="ce247">
            <text:p><text:s/>738</text:p>
          </table:table-cell>
          <table:table-cell office:value-type="float" office:value="540" table:style-name="ce247">
            <text:p><text:s/>540</text:p>
          </table:table-cell>
          <table:table-cell office:value-type="float" office:value="143" table:style-name="ce247">
            <text:p><text:s/>143</text:p>
          </table:table-cell>
          <table:table-cell office:value-type="float" office:value="3464" table:style-name="ce247">
            <text:p>3 464</text:p>
          </table:table-cell>
          <table:table-cell office:value-type="float" office:value="1369" table:style-name="ce247">
            <text:p>1 369</text:p>
          </table:table-cell>
          <table:table-cell office:value-type="float" office:value="13" table:style-name="ce247">
            <text:p><text:s/>13</text:p>
          </table:table-cell>
          <table:table-cell office:value-type="float" office:value="481" table:style-name="ce247">
            <text:p><text:s/>481</text:p>
          </table:table-cell>
          <table:table-cell office:value-type="float" office:value="125" table:style-name="ce247">
            <text:p><text:s/>125</text:p>
          </table:table-cell>
          <table:table-cell office:value-type="float" office:value="778" table:style-name="ce247">
            <text:p><text:s/>778</text:p>
          </table:table-cell>
          <table:table-cell office:value-type="float" office:value="2929" table:style-name="ce247">
            <text:p>2 929</text:p>
          </table:table-cell>
          <table:table-cell office:value-type="float" office:value="1" table:style-name="ce247">
            <text:p><text:s/>1</text:p>
          </table:table-cell>
          <table:table-cell office:value-type="float" office:value="0" table:style-name="ce247">
            <text:p><text:s/>0</text:p>
          </table:table-cell>
          <table:table-cell office:value-type="float" office:value="74" table:style-name="ce247">
            <text:p><text:s/>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95" table:style-name="ce247">
            <text:p>6 895</text:p>
          </table:table-cell>
          <table:table-cell office:value-type="float" office:value="103" table:style-name="ce247">
            <text:p><text:s/>103</text:p>
          </table:table-cell>
          <table:table-cell office:value-type="float" office:value="0" table:style-name="ce247">
            <text:p><text:s/>0</text:p>
          </table:table-cell>
          <table:table-cell office:value-type="float" office:value="827" table:style-name="ce247">
            <text:p><text:s/>827</text:p>
          </table:table-cell>
          <table:table-cell office:value-type="float" office:value="2" table:style-name="ce247">
            <text:p><text:s/>2</text:p>
          </table:table-cell>
          <table:table-cell office:value-type="float" office:value="18" table:style-name="ce247">
            <text:p><text:s/>18</text:p>
          </table:table-cell>
          <table:table-cell office:value-type="float" office:value="427" table:style-name="ce247">
            <text:p><text:s/>427</text:p>
          </table:table-cell>
          <table:table-cell office:value-type="float" office:value="1516" table:style-name="ce247">
            <text:p>1 516</text:p>
          </table:table-cell>
          <table:table-cell office:value-type="float" office:value="332" table:style-name="ce247">
            <text:p><text:s/>332</text:p>
          </table:table-cell>
          <table:table-cell office:value-type="float" office:value="1088" table:style-name="ce247">
            <text:p>1 088</text:p>
          </table:table-cell>
          <table:table-cell office:value-type="float" office:value="185" table:style-name="ce247">
            <text:p><text:s/>185</text:p>
          </table:table-cell>
          <table:table-cell office:value-type="float" office:value="16" table:style-name="ce247">
            <text:p><text:s/>16</text:p>
          </table:table-cell>
          <table:table-cell office:value-type="float" office:value="170" table:style-name="ce247">
            <text:p><text:s/>170</text:p>
          </table:table-cell>
          <table:table-cell office:value-type="float" office:value="896" table:style-name="ce247">
            <text:p><text:s/>896</text:p>
          </table:table-cell>
          <table:table-cell office:value-type="float" office:value="665" table:style-name="ce247">
            <text:p><text:s/>665</text:p>
          </table:table-cell>
          <table:table-cell office:value-type="float" office:value="0" table:style-name="ce247">
            <text:p><text:s/>0</text:p>
          </table:table-cell>
          <table:table-cell office:value-type="float" office:value="124" table:style-name="ce247">
            <text:p><text:s/>124</text:p>
          </table:table-cell>
          <table:table-cell office:value-type="float" office:value="67" table:style-name="ce247">
            <text:p><text:s/>67</text:p>
          </table:table-cell>
          <table:table-cell office:value-type="float" office:value="191" table:style-name="ce247">
            <text:p><text:s/>191</text:p>
          </table:table-cell>
          <table:table-cell office:value-type="float" office:value="265" table:style-name="ce247">
            <text:p><text:s/>265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3" table:style-name="ce247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5" table:style-name="ce247">
            <text:p>5 535</text:p>
          </table:table-cell>
          <table:table-cell office:value-type="float" office:value="142" table:style-name="ce247">
            <text:p><text:s/>142</text:p>
          </table:table-cell>
          <table:table-cell office:value-type="float" office:value="1" table:style-name="ce247">
            <text:p><text:s/>1</text:p>
          </table:table-cell>
          <table:table-cell office:value-type="float" office:value="508" table:style-name="ce247">
            <text:p><text:s/>508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662" table:style-name="ce247">
            <text:p>1 662</text:p>
          </table:table-cell>
          <table:table-cell office:value-type="float" office:value="702" table:style-name="ce247">
            <text:p><text:s/>702</text:p>
          </table:table-cell>
          <table:table-cell office:value-type="float" office:value="195" table:style-name="ce247">
            <text:p><text:s/>195</text:p>
          </table:table-cell>
          <table:table-cell office:value-type="float" office:value="118" table:style-name="ce247">
            <text:p><text:s/>118</text:p>
          </table:table-cell>
          <table:table-cell office:value-type="float" office:value="128" table:style-name="ce247">
            <text:p><text:s/>128</text:p>
          </table:table-cell>
          <table:table-cell office:value-type="float" office:value="72" table:style-name="ce247">
            <text:p><text:s/>72</text:p>
          </table:table-cell>
          <table:table-cell office:value-type="float" office:value="35" table:style-name="ce247">
            <text:p><text:s/>35</text:p>
          </table:table-cell>
          <table:table-cell office:value-type="float" office:value="613" table:style-name="ce247">
            <text:p><text:s/>613</text:p>
          </table:table-cell>
          <table:table-cell office:value-type="float" office:value="306" table:style-name="ce247">
            <text:p><text:s/>306</text:p>
          </table:table-cell>
          <table:table-cell office:value-type="float" office:value="1" table:style-name="ce247">
            <text:p><text:s/>1</text:p>
          </table:table-cell>
          <table:table-cell office:value-type="float" office:value="105" table:style-name="ce247">
            <text:p><text:s/>105</text:p>
          </table:table-cell>
          <table:table-cell office:value-type="float" office:value="9" table:style-name="ce247">
            <text:p><text:s/>9</text:p>
          </table:table-cell>
          <table:table-cell office:value-type="float" office:value="204" table:style-name="ce247">
            <text:p><text:s/>204</text:p>
          </table:table-cell>
          <table:table-cell office:value-type="float" office:value="721" table:style-name="ce247">
            <text:p><text:s/>721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3" table:style-name="ce247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247">
            <text:p><text:s/>703</text:p>
          </table:table-cell>
          <table:table-cell office:value-type="float" office:value="8" table:style-name="ce247">
            <text:p><text:s/>8</text:p>
          </table:table-cell>
          <table:table-cell office:value-type="float" office:value="0" table:style-name="ce247">
            <text:p><text:s/>0</text:p>
          </table:table-cell>
          <table:table-cell office:value-type="float" office:value="20" table:style-name="ce247">
            <text:p><text:s/>20</text:p>
          </table:table-cell>
          <table:table-cell office:value-type="float" office:value="0" table:style-name="ce247">
            <text:p><text:s/>0</text:p>
          </table:table-cell>
          <table:table-cell office:value-type="float" office:value="1" table:style-name="ce247">
            <text:p><text:s/>1</text:p>
          </table:table-cell>
          <table:table-cell office:value-type="float" office:value="25" table:style-name="ce247">
            <text:p><text:s/>25</text:p>
          </table:table-cell>
          <table:table-cell office:value-type="float" office:value="61" table:style-name="ce247">
            <text:p><text:s/>61</text:p>
          </table:table-cell>
          <table:table-cell office:value-type="float" office:value="10" table:style-name="ce247">
            <text:p><text:s/>10</text:p>
          </table:table-cell>
          <table:table-cell office:value-type="float" office:value="23" table:style-name="ce247">
            <text:p><text:s/>23</text:p>
          </table:table-cell>
          <table:table-cell office:value-type="float" office:value="14" table:style-name="ce247">
            <text:p><text:s/>14</text:p>
          </table:table-cell>
          <table:table-cell office:value-type="float" office:value="0" table:style-name="ce247">
            <text:p><text:s/>0</text:p>
          </table:table-cell>
          <table:table-cell office:value-type="float" office:value="6" table:style-name="ce247">
            <text:p><text:s/>6</text:p>
          </table:table-cell>
          <table:table-cell office:value-type="float" office:value="42" table:style-name="ce247">
            <text:p><text:s/>42</text:p>
          </table:table-cell>
          <table:table-cell office:value-type="float" office:value="32" table:style-name="ce247">
            <text:p><text:s/>32</text:p>
          </table:table-cell>
          <table:table-cell office:value-type="float" office:value="0" table:style-name="ce247">
            <text:p><text:s/>0</text:p>
          </table:table-cell>
          <table:table-cell office:value-type="float" office:value="11" table:style-name="ce247">
            <text:p><text:s/>11</text:p>
          </table:table-cell>
          <table:table-cell office:value-type="float" office:value="2" table:style-name="ce247">
            <text:p><text:s/>2</text:p>
          </table:table-cell>
          <table:table-cell office:value-type="float" office:value="10" table:style-name="ce247">
            <text:p><text:s/>10</text:p>
          </table:table-cell>
          <table:table-cell office:value-type="float" office:value="14" table:style-name="ce247">
            <text:p><text:s/>14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424" table:style-name="ce247">
            <text:p><text:s/>42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4665" table:style-name="ce249">
            <text:p>44 665</text:p>
          </table:table-cell>
          <table:table-cell office:value-type="float" office:value="1103" table:style-name="ce249">
            <text:p>1 103</text:p>
          </table:table-cell>
          <table:table-cell office:value-type="float" office:value="3" table:style-name="ce249">
            <text:p><text:s/>3</text:p>
          </table:table-cell>
          <table:table-cell office:value-type="float" office:value="5234" table:style-name="ce249">
            <text:p>5 234</text:p>
          </table:table-cell>
          <table:table-cell office:value-type="float" office:value="4" table:style-name="ce249">
            <text:p><text:s/>4</text:p>
          </table:table-cell>
          <table:table-cell office:value-type="float" office:value="42" table:style-name="ce249">
            <text:p><text:s/>42</text:p>
          </table:table-cell>
          <table:table-cell office:value-type="float" office:value="9598" table:style-name="ce249">
            <text:p>9 598</text:p>
          </table:table-cell>
          <table:table-cell office:value-type="float" office:value="7935" table:style-name="ce249">
            <text:p>7 935</text:p>
          </table:table-cell>
          <table:table-cell office:value-type="float" office:value="1651" table:style-name="ce249">
            <text:p>1 651</text:p>
          </table:table-cell>
          <table:table-cell office:value-type="float" office:value="3026" table:style-name="ce249">
            <text:p>3 026</text:p>
          </table:table-cell>
          <table:table-cell office:value-type="float" office:value="1068" table:style-name="ce249">
            <text:p>1 068</text:p>
          </table:table-cell>
          <table:table-cell office:value-type="float" office:value="628" table:style-name="ce249">
            <text:p><text:s/>628</text:p>
          </table:table-cell>
          <table:table-cell office:value-type="float" office:value="356" table:style-name="ce249">
            <text:p><text:s/>356</text:p>
          </table:table-cell>
          <table:table-cell office:value-type="float" office:value="5029" table:style-name="ce249">
            <text:p>5 029</text:p>
          </table:table-cell>
          <table:table-cell office:value-type="float" office:value="2398" table:style-name="ce249">
            <text:p>2 398</text:p>
          </table:table-cell>
          <table:table-cell office:value-type="float" office:value="14" table:style-name="ce249">
            <text:p><text:s/>14</text:p>
          </table:table-cell>
          <table:table-cell office:value-type="float" office:value="728" table:style-name="ce249">
            <text:p><text:s/>728</text:p>
          </table:table-cell>
          <table:table-cell office:value-type="float" office:value="204" table:style-name="ce249">
            <text:p><text:s/>204</text:p>
          </table:table-cell>
          <table:table-cell office:value-type="float" office:value="1192" table:style-name="ce249">
            <text:p>1 192</text:p>
          </table:table-cell>
          <table:table-cell office:value-type="float" office:value="3937" table:style-name="ce249">
            <text:p>3 937</text:p>
          </table:table-cell>
          <table:table-cell office:value-type="float" office:value="1" table:style-name="ce249">
            <text:p><text:s/>1</text:p>
          </table:table-cell>
          <table:table-cell office:value-type="float" office:value="0" table:style-name="ce249">
            <text:p><text:s/>0</text:p>
          </table:table-cell>
          <table:table-cell office:value-type="float" office:value="514" table:style-name="ce249">
            <text:p><text:s/>51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93" table:style-name="ce247">
            <text:p><text:s/>893</text:p>
          </table:table-cell>
          <table:table-cell office:value-type="float" office:value="11" table:style-name="ce247">
            <text:p><text:s/>11</text:p>
          </table:table-cell>
          <table:table-cell office:value-type="float" office:value="0" table:style-name="ce247">
            <text:p><text:s/>0</text:p>
          </table:table-cell>
          <table:table-cell office:value-type="float" office:value="605" table:style-name="ce247">
            <text:p><text:s/>605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5" table:style-name="ce247">
            <text:p><text:s/>5</text:p>
          </table:table-cell>
          <table:table-cell office:value-type="float" office:value="72" table:style-name="ce247">
            <text:p><text:s/>72</text:p>
          </table:table-cell>
          <table:table-cell office:value-type="float" office:value="6" table:style-name="ce247">
            <text:p><text:s/>6</text:p>
          </table:table-cell>
          <table:table-cell office:value-type="float" office:value="76" table:style-name="ce247">
            <text:p><text:s/>76</text:p>
          </table:table-cell>
          <table:table-cell office:value-type="float" office:value="6" table:style-name="ce247">
            <text:p><text:s/>6</text:p>
          </table:table-cell>
          <table:table-cell office:value-type="float" office:value="0" table:style-name="ce247">
            <text:p><text:s/>0</text:p>
          </table:table-cell>
          <table:table-cell office:value-type="float" office:value="6" table:style-name="ce247">
            <text:p><text:s/>6</text:p>
          </table:table-cell>
          <table:table-cell office:value-type="float" office:value="25" table:style-name="ce247">
            <text:p><text:s/>25</text:p>
          </table:table-cell>
          <table:table-cell office:value-type="float" office:value="47" table:style-name="ce247">
            <text:p><text:s/>47</text:p>
          </table:table-cell>
          <table:table-cell office:value-type="float" office:value="0" table:style-name="ce247">
            <text:p><text:s/>0</text:p>
          </table:table-cell>
          <table:table-cell office:value-type="float" office:value="8" table:style-name="ce247">
            <text:p><text:s/>8</text:p>
          </table:table-cell>
          <table:table-cell office:value-type="float" office:value="6" table:style-name="ce247">
            <text:p><text:s/>6</text:p>
          </table:table-cell>
          <table:table-cell office:value-type="float" office:value="12" table:style-name="ce247">
            <text:p><text:s/>12</text:p>
          </table:table-cell>
          <table:table-cell office:value-type="float" office:value="8" table:style-name="ce247">
            <text:p><text:s/>8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59" table:style-name="ce247">
            <text:p>31 359</text:p>
          </table:table-cell>
          <table:table-cell office:value-type="float" office:value="847" table:style-name="ce247">
            <text:p><text:s/>847</text:p>
          </table:table-cell>
          <table:table-cell office:value-type="float" office:value="2" table:style-name="ce247">
            <text:p><text:s/>2</text:p>
          </table:table-cell>
          <table:table-cell office:value-type="float" office:value="3871" table:style-name="ce247">
            <text:p>3 871</text:p>
          </table:table-cell>
          <table:table-cell office:value-type="float" office:value="2" table:style-name="ce247">
            <text:p><text:s/>2</text:p>
          </table:table-cell>
          <table:table-cell office:value-type="float" office:value="23" table:style-name="ce247">
            <text:p><text:s/>23</text:p>
          </table:table-cell>
          <table:table-cell office:value-type="float" office:value="7472" table:style-name="ce247">
            <text:p>7 472</text:p>
          </table:table-cell>
          <table:table-cell office:value-type="float" office:value="5627" table:style-name="ce247">
            <text:p>5 627</text:p>
          </table:table-cell>
          <table:table-cell office:value-type="float" office:value="1107" table:style-name="ce247">
            <text:p>1 107</text:p>
          </table:table-cell>
          <table:table-cell office:value-type="float" office:value="1762" table:style-name="ce247">
            <text:p>1 762</text:p>
          </table:table-cell>
          <table:table-cell office:value-type="float" office:value="736" table:style-name="ce247">
            <text:p><text:s/>736</text:p>
          </table:table-cell>
          <table:table-cell office:value-type="float" office:value="539" table:style-name="ce247">
            <text:p><text:s/>539</text:p>
          </table:table-cell>
          <table:table-cell office:value-type="float" office:value="143" table:style-name="ce247">
            <text:p><text:s/>143</text:p>
          </table:table-cell>
          <table:table-cell office:value-type="float" office:value="3462" table:style-name="ce247">
            <text:p>3 462</text:p>
          </table:table-cell>
          <table:table-cell office:value-type="float" office:value="1369" table:style-name="ce247">
            <text:p>1 369</text:p>
          </table:table-cell>
          <table:table-cell office:value-type="float" office:value="13" table:style-name="ce247">
            <text:p><text:s/>13</text:p>
          </table:table-cell>
          <table:table-cell office:value-type="float" office:value="481" table:style-name="ce247">
            <text:p><text:s/>481</text:p>
          </table:table-cell>
          <table:table-cell office:value-type="float" office:value="125" table:style-name="ce247">
            <text:p><text:s/>125</text:p>
          </table:table-cell>
          <table:table-cell office:value-type="float" office:value="778" table:style-name="ce247">
            <text:p><text:s/>778</text:p>
          </table:table-cell>
          <table:table-cell office:value-type="float" office:value="2925" table:style-name="ce247">
            <text:p>2 925</text:p>
          </table:table-cell>
          <table:table-cell office:value-type="float" office:value="1" table:style-name="ce247">
            <text:p><text:s/>1</text:p>
          </table:table-cell>
          <table:table-cell office:value-type="float" office:value="0" table:style-name="ce247">
            <text:p><text:s/>0</text:p>
          </table:table-cell>
          <table:table-cell office:value-type="float" office:value="74" table:style-name="ce247">
            <text:p><text:s/>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727" table:style-name="ce247">
            <text:p>45 727</text:p>
          </table:table-cell>
          <table:table-cell office:value-type="float" office:value="296" table:style-name="ce247">
            <text:p><text:s/>296</text:p>
          </table:table-cell>
          <table:table-cell office:value-type="float" office:value="0" table:style-name="ce247">
            <text:p><text:s/>0</text:p>
          </table:table-cell>
          <table:table-cell office:value-type="float" office:value="29822" table:style-name="ce247">
            <text:p>29 822</text:p>
          </table:table-cell>
          <table:table-cell office:value-type="float" office:value="7" table:style-name="ce247">
            <text:p><text:s/>7</text:p>
          </table:table-cell>
          <table:table-cell office:value-type="float" office:value="34" table:style-name="ce247">
            <text:p><text:s/>34</text:p>
          </table:table-cell>
          <table:table-cell office:value-type="float" office:value="717" table:style-name="ce247">
            <text:p><text:s/>717</text:p>
          </table:table-cell>
          <table:table-cell office:value-type="float" office:value="3506" table:style-name="ce247">
            <text:p>3 506</text:p>
          </table:table-cell>
          <table:table-cell office:value-type="float" office:value="2296" table:style-name="ce247">
            <text:p>2 296</text:p>
          </table:table-cell>
          <table:table-cell office:value-type="float" office:value="2609" table:style-name="ce247">
            <text:p>2 609</text:p>
          </table:table-cell>
          <table:table-cell office:value-type="float" office:value="307" table:style-name="ce247">
            <text:p><text:s/>307</text:p>
          </table:table-cell>
          <table:table-cell office:value-type="float" office:value="12" table:style-name="ce247">
            <text:p><text:s/>12</text:p>
          </table:table-cell>
          <table:table-cell office:value-type="float" office:value="378" table:style-name="ce247">
            <text:p><text:s/>378</text:p>
          </table:table-cell>
          <table:table-cell office:value-type="float" office:value="2385" table:style-name="ce247">
            <text:p>2 385</text:p>
          </table:table-cell>
          <table:table-cell office:value-type="float" office:value="2288" table:style-name="ce247">
            <text:p>2 288</text:p>
          </table:table-cell>
          <table:table-cell office:value-type="float" office:value="0" table:style-name="ce247">
            <text:p><text:s/>0</text:p>
          </table:table-cell>
          <table:table-cell office:value-type="float" office:value="189" table:style-name="ce247">
            <text:p><text:s/>189</text:p>
          </table:table-cell>
          <table:table-cell office:value-type="float" office:value="174" table:style-name="ce247">
            <text:p><text:s/>174</text:p>
          </table:table-cell>
          <table:table-cell office:value-type="float" office:value="307" table:style-name="ce247">
            <text:p><text:s/>307</text:p>
          </table:table-cell>
          <table:table-cell office:value-type="float" office:value="398" table:style-name="ce247">
            <text:p><text:s/>398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2" table:style-name="ce24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4" table:style-name="ce247">
            <text:p>5 534</text:p>
          </table:table-cell>
          <table:table-cell office:value-type="float" office:value="142" table:style-name="ce247">
            <text:p><text:s/>142</text:p>
          </table:table-cell>
          <table:table-cell office:value-type="float" office:value="1" table:style-name="ce247">
            <text:p><text:s/>1</text:p>
          </table:table-cell>
          <table:table-cell office:value-type="float" office:value="508" table:style-name="ce247">
            <text:p><text:s/>508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662" table:style-name="ce247">
            <text:p>1 662</text:p>
          </table:table-cell>
          <table:table-cell office:value-type="float" office:value="702" table:style-name="ce247">
            <text:p><text:s/>702</text:p>
          </table:table-cell>
          <table:table-cell office:value-type="float" office:value="195" table:style-name="ce247">
            <text:p><text:s/>195</text:p>
          </table:table-cell>
          <table:table-cell office:value-type="float" office:value="118" table:style-name="ce247">
            <text:p><text:s/>118</text:p>
          </table:table-cell>
          <table:table-cell office:value-type="float" office:value="128" table:style-name="ce247">
            <text:p><text:s/>128</text:p>
          </table:table-cell>
          <table:table-cell office:value-type="float" office:value="72" table:style-name="ce247">
            <text:p><text:s/>72</text:p>
          </table:table-cell>
          <table:table-cell office:value-type="float" office:value="35" table:style-name="ce247">
            <text:p><text:s/>35</text:p>
          </table:table-cell>
          <table:table-cell office:value-type="float" office:value="612" table:style-name="ce247">
            <text:p><text:s/>612</text:p>
          </table:table-cell>
          <table:table-cell office:value-type="float" office:value="306" table:style-name="ce247">
            <text:p><text:s/>306</text:p>
          </table:table-cell>
          <table:table-cell office:value-type="float" office:value="1" table:style-name="ce247">
            <text:p><text:s/>1</text:p>
          </table:table-cell>
          <table:table-cell office:value-type="float" office:value="105" table:style-name="ce247">
            <text:p><text:s/>105</text:p>
          </table:table-cell>
          <table:table-cell office:value-type="float" office:value="9" table:style-name="ce247">
            <text:p><text:s/>9</text:p>
          </table:table-cell>
          <table:table-cell office:value-type="float" office:value="204" table:style-name="ce247">
            <text:p><text:s/>204</text:p>
          </table:table-cell>
          <table:table-cell office:value-type="float" office:value="721" table:style-name="ce247">
            <text:p><text:s/>721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3" table:style-name="ce247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247">
            <text:p><text:s/>703</text:p>
          </table:table-cell>
          <table:table-cell office:value-type="float" office:value="8" table:style-name="ce247">
            <text:p><text:s/>8</text:p>
          </table:table-cell>
          <table:table-cell office:value-type="float" office:value="0" table:style-name="ce247">
            <text:p><text:s/>0</text:p>
          </table:table-cell>
          <table:table-cell office:value-type="float" office:value="20" table:style-name="ce247">
            <text:p><text:s/>20</text:p>
          </table:table-cell>
          <table:table-cell office:value-type="float" office:value="0" table:style-name="ce247">
            <text:p><text:s/>0</text:p>
          </table:table-cell>
          <table:table-cell office:value-type="float" office:value="1" table:style-name="ce247">
            <text:p><text:s/>1</text:p>
          </table:table-cell>
          <table:table-cell office:value-type="float" office:value="25" table:style-name="ce247">
            <text:p><text:s/>25</text:p>
          </table:table-cell>
          <table:table-cell office:value-type="float" office:value="61" table:style-name="ce247">
            <text:p><text:s/>61</text:p>
          </table:table-cell>
          <table:table-cell office:value-type="float" office:value="10" table:style-name="ce247">
            <text:p><text:s/>10</text:p>
          </table:table-cell>
          <table:table-cell office:value-type="float" office:value="23" table:style-name="ce247">
            <text:p><text:s/>23</text:p>
          </table:table-cell>
          <table:table-cell office:value-type="float" office:value="14" table:style-name="ce247">
            <text:p><text:s/>14</text:p>
          </table:table-cell>
          <table:table-cell office:value-type="float" office:value="0" table:style-name="ce247">
            <text:p><text:s/>0</text:p>
          </table:table-cell>
          <table:table-cell office:value-type="float" office:value="6" table:style-name="ce247">
            <text:p><text:s/>6</text:p>
          </table:table-cell>
          <table:table-cell office:value-type="float" office:value="42" table:style-name="ce247">
            <text:p><text:s/>42</text:p>
          </table:table-cell>
          <table:table-cell office:value-type="float" office:value="32" table:style-name="ce247">
            <text:p><text:s/>32</text:p>
          </table:table-cell>
          <table:table-cell office:value-type="float" office:value="0" table:style-name="ce247">
            <text:p><text:s/>0</text:p>
          </table:table-cell>
          <table:table-cell office:value-type="float" office:value="11" table:style-name="ce247">
            <text:p><text:s/>11</text:p>
          </table:table-cell>
          <table:table-cell office:value-type="float" office:value="2" table:style-name="ce247">
            <text:p><text:s/>2</text:p>
          </table:table-cell>
          <table:table-cell office:value-type="float" office:value="10" table:style-name="ce247">
            <text:p><text:s/>10</text:p>
          </table:table-cell>
          <table:table-cell office:value-type="float" office:value="14" table:style-name="ce247">
            <text:p><text:s/>14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424" table:style-name="ce247">
            <text:p><text:s/>42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4216" table:style-name="ce249">
            <text:p>84 216</text:p>
          </table:table-cell>
          <table:table-cell office:value-type="float" office:value="1304" table:style-name="ce249">
            <text:p>1 304</text:p>
          </table:table-cell>
          <table:table-cell office:value-type="float" office:value="3" table:style-name="ce249">
            <text:p><text:s/>3</text:p>
          </table:table-cell>
          <table:table-cell office:value-type="float" office:value="34826" table:style-name="ce249">
            <text:p>34 826</text:p>
          </table:table-cell>
          <table:table-cell office:value-type="float" office:value="9" table:style-name="ce249">
            <text:p><text:s/>9</text:p>
          </table:table-cell>
          <table:table-cell office:value-type="float" office:value="58" table:style-name="ce249">
            <text:p><text:s/>58</text:p>
          </table:table-cell>
          <table:table-cell office:value-type="float" office:value="9881" table:style-name="ce249">
            <text:p>9 881</text:p>
          </table:table-cell>
          <table:table-cell office:value-type="float" office:value="9968" table:style-name="ce249">
            <text:p>9 968</text:p>
          </table:table-cell>
          <table:table-cell office:value-type="float" office:value="3614" table:style-name="ce249">
            <text:p>3 614</text:p>
          </table:table-cell>
          <table:table-cell office:value-type="float" office:value="4588" table:style-name="ce249">
            <text:p>4 588</text:p>
          </table:table-cell>
          <table:table-cell office:value-type="float" office:value="1191" table:style-name="ce249">
            <text:p>1 191</text:p>
          </table:table-cell>
          <table:table-cell office:value-type="float" office:value="623" table:style-name="ce249">
            <text:p><text:s/>623</text:p>
          </table:table-cell>
          <table:table-cell office:value-type="float" office:value="568" table:style-name="ce249">
            <text:p><text:s/>568</text:p>
          </table:table-cell>
          <table:table-cell office:value-type="float" office:value="6526" table:style-name="ce249">
            <text:p>6 526</text:p>
          </table:table-cell>
          <table:table-cell office:value-type="float" office:value="4042" table:style-name="ce249">
            <text:p>4 042</text:p>
          </table:table-cell>
          <table:table-cell office:value-type="float" office:value="14" table:style-name="ce249">
            <text:p><text:s/>14</text:p>
          </table:table-cell>
          <table:table-cell office:value-type="float" office:value="794" table:style-name="ce249">
            <text:p><text:s/>794</text:p>
          </table:table-cell>
          <table:table-cell office:value-type="float" office:value="316" table:style-name="ce249">
            <text:p><text:s/>316</text:p>
          </table:table-cell>
          <table:table-cell office:value-type="float" office:value="1311" table:style-name="ce249">
            <text:p>1 311</text:p>
          </table:table-cell>
          <table:table-cell office:value-type="float" office:value="4066" table:style-name="ce249">
            <text:p>4 066</text:p>
          </table:table-cell>
          <table:table-cell office:value-type="float" office:value="1" table:style-name="ce249">
            <text:p><text:s/>1</text:p>
          </table:table-cell>
          <table:table-cell office:value-type="float" office:value="0" table:style-name="ce249">
            <text:p><text:s/>0</text:p>
          </table:table-cell>
          <table:table-cell office:value-type="float" office:value="513" table:style-name="ce249">
            <text:p><text:s/>51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279.39" table:style-name="ce248">
            <text:p><text:s/>199 279,39</text:p>
          </table:table-cell>
          <table:table-cell office:value-type="float" office:value="3583.01" table:style-name="ce248">
            <text:p><text:s/>3 583,01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62490.9" table:style-name="ce248">
            <text:p><text:s/>62 490,9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2250.6999999999998" table:style-name="ce248">
            <text:p><text:s/>2 250,70</text:p>
          </table:table-cell>
          <table:table-cell office:value-type="float" office:value="39191.99" table:style-name="ce248">
            <text:p><text:s/>39 191,99</text:p>
          </table:table-cell>
          <table:table-cell office:value-type="float" office:value="3037" table:style-name="ce248">
            <text:p><text:s/>3 037,00</text:p>
          </table:table-cell>
          <table:table-cell office:value-type="float" office:value="29235.03" table:style-name="ce248">
            <text:p><text:s/>29 235,03</text:p>
          </table:table-cell>
          <table:table-cell office:value-type="float" office:value="1823.86" table:style-name="ce248">
            <text:p><text:s/>1 823,86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3160.98" table:style-name="ce248">
            <text:p><text:s/>3 160,98</text:p>
          </table:table-cell>
          <table:table-cell office:value-type="float" office:value="14818.15" table:style-name="ce248">
            <text:p><text:s/>14 818,15</text:p>
          </table:table-cell>
          <table:table-cell office:value-type="float" office:value="21264.33" table:style-name="ce248">
            <text:p><text:s/>21 264,33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5551.17" table:style-name="ce248">
            <text:p><text:s/>5 551,17</text:p>
          </table:table-cell>
          <table:table-cell office:value-type="float" office:value="1869" table:style-name="ce248">
            <text:p><text:s/>1 869,00</text:p>
          </table:table-cell>
          <table:table-cell office:value-type="float" office:value="7330.13" table:style-name="ce248">
            <text:p><text:s/>7 330,13</text:p>
          </table:table-cell>
          <table:table-cell office:value-type="float" office:value="3673.14" table:style-name="ce248">
            <text:p><text:s/>3 673,14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197106.6" table:style-name="ce248">
            <text:p>14 197 106,60</text:p>
          </table:table-cell>
          <table:table-cell office:value-type="float" office:value="411422.11" table:style-name="ce248">
            <text:p><text:s/>411 422,11</text:p>
          </table:table-cell>
          <table:table-cell office:value-type="float" office:value="960" table:style-name="ce248">
            <text:p><text:s text:c="2"/>960,00</text:p>
          </table:table-cell>
          <table:table-cell office:value-type="float" office:value="1774426.43" table:style-name="ce248">
            <text:p>1 774 426,43</text:p>
          </table:table-cell>
          <table:table-cell office:value-type="float" office:value="1080" table:style-name="ce248">
            <text:p><text:s/>1 080,00</text:p>
          </table:table-cell>
          <table:table-cell office:value-type="float" office:value="9420" table:style-name="ce248">
            <text:p><text:s/>9 420,00</text:p>
          </table:table-cell>
          <table:table-cell office:value-type="float" office:value="3731256.25" table:style-name="ce248">
            <text:p>3 731 256,25</text:p>
          </table:table-cell>
          <table:table-cell office:value-type="float" office:value="2328235.5" table:style-name="ce248">
            <text:p>2 328 235,50</text:p>
          </table:table-cell>
          <table:table-cell office:value-type="float" office:value="501004.96" table:style-name="ce248">
            <text:p><text:s/>501 004,96</text:p>
          </table:table-cell>
          <table:table-cell office:value-type="float" office:value="676507.89" table:style-name="ce248">
            <text:p><text:s/>676 507,89</text:p>
          </table:table-cell>
          <table:table-cell office:value-type="float" office:value="338611.29" table:style-name="ce248">
            <text:p><text:s/>338 611,29</text:p>
          </table:table-cell>
          <table:table-cell office:value-type="float" office:value="223281.71" table:style-name="ce248">
            <text:p><text:s/>223 281,71</text:p>
          </table:table-cell>
          <table:table-cell office:value-type="float" office:value="64437.35" table:style-name="ce248">
            <text:p><text:s/>64 437,35</text:p>
          </table:table-cell>
          <table:table-cell office:value-type="float" office:value="1564397.23" table:style-name="ce248">
            <text:p>1 564 397,23</text:p>
          </table:table-cell>
          <table:table-cell office:value-type="float" office:value="646229.5" table:style-name="ce248">
            <text:p><text:s/>646 229,50</text:p>
          </table:table-cell>
          <table:table-cell office:value-type="float" office:value="6405.16" table:style-name="ce248">
            <text:p><text:s/>6 405,16</text:p>
          </table:table-cell>
          <table:table-cell office:value-type="float" office:value="217143.49" table:style-name="ce248">
            <text:p><text:s/>217 143,49</text:p>
          </table:table-cell>
          <table:table-cell office:value-type="float" office:value="43576.98" table:style-name="ce248">
            <text:p><text:s/>43 576,98</text:p>
          </table:table-cell>
          <table:table-cell office:value-type="float" office:value="375784.76" table:style-name="ce248">
            <text:p><text:s/>375 784,76</text:p>
          </table:table-cell>
          <table:table-cell office:value-type="float" office:value="1248065.99" table:style-name="ce248">
            <text:p>1 248 065,99</text:p>
          </table:table-cell>
          <table:table-cell office:value-type="float" office:value="300" table:style-name="ce248">
            <text:p><text:s text:c="2"/>30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34560" table:style-name="ce248">
            <text:p><text:s/>34 5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309017.98" table:style-name="ce248">
            <text:p>14 309 017,98</text:p>
          </table:table-cell>
          <table:table-cell office:value-type="float" office:value="132789.51999999999" table:style-name="ce248">
            <text:p><text:s/>132 789,52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8183635.3300000001" table:style-name="ce248">
            <text:p>8 183 635,33</text:p>
          </table:table-cell>
          <table:table-cell office:value-type="float" office:value="3163.7" table:style-name="ce248">
            <text:p><text:s/>3 163,70</text:p>
          </table:table-cell>
          <table:table-cell office:value-type="float" office:value="14206.22" table:style-name="ce248">
            <text:p><text:s/>14 206,22</text:p>
          </table:table-cell>
          <table:table-cell office:value-type="float" office:value="295391.46999999997" table:style-name="ce248">
            <text:p><text:s/>295 391,47</text:p>
          </table:table-cell>
          <table:table-cell office:value-type="float" office:value="1328185.3700000001" table:style-name="ce248">
            <text:p>1 328 185,37</text:p>
          </table:table-cell>
          <table:table-cell office:value-type="float" office:value="729766.86" table:style-name="ce248">
            <text:p><text:s/>729 766,86</text:p>
          </table:table-cell>
          <table:table-cell office:value-type="float" office:value="1220234.3999999999" table:style-name="ce248">
            <text:p>1 220 234,40</text:p>
          </table:table-cell>
          <table:table-cell office:value-type="float" office:value="153933.26" table:style-name="ce248">
            <text:p><text:s/>153 933,26</text:p>
          </table:table-cell>
          <table:table-cell office:value-type="float" office:value="9000.26" table:style-name="ce248">
            <text:p><text:s/>9 000,26</text:p>
          </table:table-cell>
          <table:table-cell office:value-type="float" office:value="140474.93" table:style-name="ce248">
            <text:p><text:s/>140 474,93</text:p>
          </table:table-cell>
          <table:table-cell office:value-type="float" office:value="818299.33" table:style-name="ce248">
            <text:p><text:s/>818 299,33</text:p>
          </table:table-cell>
          <table:table-cell office:value-type="float" office:value="810131.45" table:style-name="ce248">
            <text:p><text:s/>810 131,45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73980.490000000005" table:style-name="ce248">
            <text:p><text:s/>73 980,49</text:p>
          </table:table-cell>
          <table:table-cell office:value-type="float" office:value="72746.740000000005" table:style-name="ce248">
            <text:p><text:s/>72 746,74</text:p>
          </table:table-cell>
          <table:table-cell office:value-type="float" office:value="146364.74" table:style-name="ce248">
            <text:p><text:s/>146 364,74</text:p>
          </table:table-cell>
          <table:table-cell office:value-type="float" office:value="175337.91" table:style-name="ce248">
            <text:p><text:s/>175 337,91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1376" table:style-name="ce248">
            <text:p><text:s/>1 376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29773.44" table:style-name="ce248">
            <text:p>1 129 773,44</text:p>
          </table:table-cell>
          <table:table-cell office:value-type="float" office:value="29153.93" table:style-name="ce248">
            <text:p><text:s/>29 153,93</text:p>
          </table:table-cell>
          <table:table-cell office:value-type="float" office:value="210" table:style-name="ce248">
            <text:p><text:s text:c="2"/>210,00</text:p>
          </table:table-cell>
          <table:table-cell office:value-type="float" office:value="103092.67" table:style-name="ce248">
            <text:p><text:s/>103 092,67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344806.11" table:style-name="ce248">
            <text:p><text:s/>344 806,11</text:p>
          </table:table-cell>
          <table:table-cell office:value-type="float" office:value="142029.04" table:style-name="ce248">
            <text:p><text:s/>142 029,04</text:p>
          </table:table-cell>
          <table:table-cell office:value-type="float" office:value="39633.03" table:style-name="ce248">
            <text:p><text:s/>39 633,03</text:p>
          </table:table-cell>
          <table:table-cell office:value-type="float" office:value="23723.759999999998" table:style-name="ce248">
            <text:p><text:s/>23 723,76</text:p>
          </table:table-cell>
          <table:table-cell office:value-type="float" office:value="25817.040000000001" table:style-name="ce248">
            <text:p><text:s/>25 817,04</text:p>
          </table:table-cell>
          <table:table-cell office:value-type="float" office:value="14014.56" table:style-name="ce248">
            <text:p><text:s/>14 014,56</text:p>
          </table:table-cell>
          <table:table-cell office:value-type="float" office:value="7117.36" table:style-name="ce248">
            <text:p><text:s/>7 117,36</text:p>
          </table:table-cell>
          <table:table-cell office:value-type="float" office:value="125649.94" table:style-name="ce248">
            <text:p><text:s/>125 649,94</text:p>
          </table:table-cell>
          <table:table-cell office:value-type="float" office:value="62227.63" table:style-name="ce248">
            <text:p><text:s/>62 227,63</text:p>
          </table:table-cell>
          <table:table-cell office:value-type="float" office:value="210" table:style-name="ce248">
            <text:p><text:s text:c="2"/>210,00</text:p>
          </table:table-cell>
          <table:table-cell office:value-type="float" office:value="21522.52" table:style-name="ce248">
            <text:p><text:s/>21 522,52</text:p>
          </table:table-cell>
          <table:table-cell office:value-type="float" office:value="1838.79" table:style-name="ce248">
            <text:p><text:s/>1 838,79</text:p>
          </table:table-cell>
          <table:table-cell office:value-type="float" office:value="41306.35" table:style-name="ce248">
            <text:p><text:s/>41 306,35</text:p>
          </table:table-cell>
          <table:table-cell office:value-type="float" office:value="144734.01" table:style-name="ce248">
            <text:p><text:s/>144 734,01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2686.7" table:style-name="ce248">
            <text:p><text:s/>2 68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201.93" table:style-name="ce248">
            <text:p><text:s/>143 201,93</text:p>
          </table:table-cell>
          <table:table-cell office:value-type="float" office:value="1680" table:style-name="ce248">
            <text:p><text:s/>1 68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4127.6000000000004" table:style-name="ce248">
            <text:p><text:s/>4 127,6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210" table:style-name="ce248">
            <text:p><text:s text:c="2"/>210,00</text:p>
          </table:table-cell>
          <table:table-cell office:value-type="float" office:value="5172.0600000000004" table:style-name="ce248">
            <text:p><text:s/>5 172,06</text:p>
          </table:table-cell>
          <table:table-cell office:value-type="float" office:value="12711.61" table:style-name="ce248">
            <text:p><text:s/>12 711,61</text:p>
          </table:table-cell>
          <table:table-cell office:value-type="float" office:value="2043.88" table:style-name="ce248">
            <text:p><text:s/>2 043,88</text:p>
          </table:table-cell>
          <table:table-cell office:value-type="float" office:value="4485.24" table:style-name="ce248">
            <text:p><text:s/>4 485,24</text:p>
          </table:table-cell>
          <table:table-cell office:value-type="float" office:value="2727.45" table:style-name="ce248">
            <text:p><text:s/>2 727,45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1205.44" table:style-name="ce248">
            <text:p><text:s/>1 205,44</text:p>
          </table:table-cell>
          <table:table-cell office:value-type="float" office:value="8564.3700000000008" table:style-name="ce248">
            <text:p><text:s/>8 564,37</text:p>
          </table:table-cell>
          <table:table-cell office:value-type="float" office:value="6351.36" table:style-name="ce248">
            <text:p><text:s/>6 351,36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2262.98" table:style-name="ce248">
            <text:p><text:s/>2 262,98</text:p>
          </table:table-cell>
          <table:table-cell office:value-type="float" office:value="420" table:style-name="ce248">
            <text:p><text:s text:c="2"/>420,00</text:p>
          </table:table-cell>
          <table:table-cell office:value-type="float" office:value="2100" table:style-name="ce248">
            <text:p><text:s/>2 100,00</text:p>
          </table:table-cell>
          <table:table-cell office:value-type="float" office:value="2940" table:style-name="ce248">
            <text:p><text:s/>2 94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86199.94" table:style-name="ce248">
            <text:p><text:s/>86 199,9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978379.34" table:style-name="ce250">
            <text:p>29 978 379,34</text:p>
          </table:table-cell>
          <table:table-cell office:value-type="float" office:value="578628.56999999995" table:style-name="ce250">
            <text:p><text:s/>578 628,57</text:p>
          </table:table-cell>
          <table:table-cell office:value-type="float" office:value="1170" table:style-name="ce250">
            <text:p><text:s/>1 170,00</text:p>
          </table:table-cell>
          <table:table-cell office:value-type="float" office:value="10127772.93" table:style-name="ce250">
            <text:p>10 127 772,93</text:p>
          </table:table-cell>
          <table:table-cell office:value-type="float" office:value="4243.7" table:style-name="ce250">
            <text:p><text:s/>4 243,70</text:p>
          </table:table-cell>
          <table:table-cell office:value-type="float" office:value="23836.22" table:style-name="ce250">
            <text:p><text:s/>23 836,22</text:p>
          </table:table-cell>
          <table:table-cell office:value-type="float" office:value="4378876.59" table:style-name="ce250">
            <text:p>4 378 876,59</text:p>
          </table:table-cell>
          <table:table-cell office:value-type="float" office:value="3850353.51" table:style-name="ce250">
            <text:p>3 850 353,51</text:p>
          </table:table-cell>
          <table:table-cell office:value-type="float" office:value="1275485.73" table:style-name="ce250">
            <text:p>1 275 485,73</text:p>
          </table:table-cell>
          <table:table-cell office:value-type="float" office:value="1954186.32" table:style-name="ce250">
            <text:p>1 954 186,32</text:p>
          </table:table-cell>
          <table:table-cell office:value-type="float" office:value="522912.9" table:style-name="ce250">
            <text:p><text:s/>522 912,90</text:p>
          </table:table-cell>
          <table:table-cell office:value-type="float" office:value="246296.53" table:style-name="ce250">
            <text:p><text:s/>246 296,53</text:p>
          </table:table-cell>
          <table:table-cell office:value-type="float" office:value="216396.06" table:style-name="ce250">
            <text:p><text:s/>216 396,06</text:p>
          </table:table-cell>
          <table:table-cell office:value-type="float" office:value="2531729.02" table:style-name="ce250">
            <text:p>2 531 729,02</text:p>
          </table:table-cell>
          <table:table-cell office:value-type="float" office:value="1546204.27" table:style-name="ce250">
            <text:p>1 546 204,27</text:p>
          </table:table-cell>
          <table:table-cell office:value-type="float" office:value="6615.16" table:style-name="ce250">
            <text:p><text:s/>6 615,16</text:p>
          </table:table-cell>
          <table:table-cell office:value-type="float" office:value="320460.65000000002" table:style-name="ce250">
            <text:p><text:s/>320 460,65</text:p>
          </table:table-cell>
          <table:table-cell office:value-type="float" office:value="120451.51" table:style-name="ce250">
            <text:p><text:s/>120 451,51</text:p>
          </table:table-cell>
          <table:table-cell office:value-type="float" office:value="572885.98" table:style-name="ce250">
            <text:p><text:s/>572 885,98</text:p>
          </table:table-cell>
          <table:table-cell office:value-type="float" office:value="1574751.05" table:style-name="ce250">
            <text:p>1 574 751,05</text:p>
          </table:table-cell>
          <table:table-cell office:value-type="float" office:value="300" table:style-name="ce250">
            <text:p><text:s text:c="2"/>300,00</text:p>
          </table:table-cell>
          <table:table-cell office:value-type="float" office:value="0" table:style-name="ce250">
            <text:p><text:s text:c="2"/>0,00</text:p>
          </table:table-cell>
          <table:table-cell office:value-type="float" office:value="124822.64" table:style-name="ce250">
            <text:p><text:s/>124 822,6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sept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9" table:style-name="ce251">
            <text:p><text:s/>119</text:p>
          </table:table-cell>
          <table:table-cell office:value-type="float" office:value="4" table:style-name="ce251">
            <text:p><text:s/>4</text:p>
          </table:table-cell>
          <table:table-cell office:value-type="float" office:value="0" table:style-name="ce251">
            <text:p><text:s/>0</text:p>
          </table:table-cell>
          <table:table-cell office:value-type="float" office:value="8" table:style-name="ce251">
            <text:p><text:s/>8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4" table:style-name="ce251">
            <text:p><text:s/>4</text:p>
          </table:table-cell>
          <table:table-cell office:value-type="float" office:value="17" table:style-name="ce251">
            <text:p><text:s/>17</text:p>
          </table:table-cell>
          <table:table-cell office:value-type="float" office:value="2" table:style-name="ce251">
            <text:p><text:s/>2</text:p>
          </table:table-cell>
          <table:table-cell office:value-type="float" office:value="40" table:style-name="ce251">
            <text:p><text:s/>4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6" table:style-name="ce251">
            <text:p><text:s/>6</text:p>
          </table:table-cell>
          <table:table-cell office:value-type="float" office:value="7" table:style-name="ce251">
            <text:p><text:s/>7</text:p>
          </table:table-cell>
          <table:table-cell office:value-type="float" office:value="13" table:style-name="ce251">
            <text:p><text:s/>13</text:p>
          </table:table-cell>
          <table:table-cell office:value-type="float" office:value="0" table:style-name="ce251">
            <text:p><text:s/>0</text:p>
          </table:table-cell>
          <table:table-cell office:value-type="float" office:value="4" table:style-name="ce251">
            <text:p><text:s/>4</text:p>
          </table:table-cell>
          <table:table-cell office:value-type="float" office:value="1" table:style-name="ce251">
            <text:p><text:s/>1</text:p>
          </table:table-cell>
          <table:table-cell office:value-type="float" office:value="7" table:style-name="ce251">
            <text:p><text:s/>7</text:p>
          </table:table-cell>
          <table:table-cell office:value-type="float" office:value="6" table:style-name="ce251">
            <text:p><text:s/>6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84" table:style-name="ce251">
            <text:p>33 384</text:p>
          </table:table-cell>
          <table:table-cell office:value-type="float" office:value="855" table:style-name="ce251">
            <text:p><text:s/>855</text:p>
          </table:table-cell>
          <table:table-cell office:value-type="float" office:value="1" table:style-name="ce251">
            <text:p><text:s/>1</text:p>
          </table:table-cell>
          <table:table-cell office:value-type="float" office:value="3974" table:style-name="ce251">
            <text:p>3 974</text:p>
          </table:table-cell>
          <table:table-cell office:value-type="float" office:value="4" table:style-name="ce251">
            <text:p><text:s/>4</text:p>
          </table:table-cell>
          <table:table-cell office:value-type="float" office:value="20" table:style-name="ce251">
            <text:p><text:s/>20</text:p>
          </table:table-cell>
          <table:table-cell office:value-type="float" office:value="7818" table:style-name="ce251">
            <text:p>7 818</text:p>
          </table:table-cell>
          <table:table-cell office:value-type="float" office:value="5908" table:style-name="ce251">
            <text:p>5 908</text:p>
          </table:table-cell>
          <table:table-cell office:value-type="float" office:value="1092" table:style-name="ce251">
            <text:p>1 092</text:p>
          </table:table-cell>
          <table:table-cell office:value-type="float" office:value="2189" table:style-name="ce251">
            <text:p>2 189</text:p>
          </table:table-cell>
          <table:table-cell office:value-type="float" office:value="732" table:style-name="ce251">
            <text:p><text:s/>732</text:p>
          </table:table-cell>
          <table:table-cell office:value-type="float" office:value="615" table:style-name="ce251">
            <text:p><text:s/>615</text:p>
          </table:table-cell>
          <table:table-cell office:value-type="float" office:value="148" table:style-name="ce251">
            <text:p><text:s/>148</text:p>
          </table:table-cell>
          <table:table-cell office:value-type="float" office:value="3755" table:style-name="ce251">
            <text:p>3 755</text:p>
          </table:table-cell>
          <table:table-cell office:value-type="float" office:value="1389" table:style-name="ce251">
            <text:p>1 389</text:p>
          </table:table-cell>
          <table:table-cell office:value-type="float" office:value="12" table:style-name="ce251">
            <text:p><text:s/>12</text:p>
          </table:table-cell>
          <table:table-cell office:value-type="float" office:value="490" table:style-name="ce251">
            <text:p><text:s/>490</text:p>
          </table:table-cell>
          <table:table-cell office:value-type="float" office:value="162" table:style-name="ce251">
            <text:p><text:s/>162</text:p>
          </table:table-cell>
          <table:table-cell office:value-type="float" office:value="738" table:style-name="ce251">
            <text:p><text:s/>738</text:p>
          </table:table-cell>
          <table:table-cell office:value-type="float" office:value="3404" table:style-name="ce251">
            <text:p>3 404</text:p>
          </table:table-cell>
          <table:table-cell office:value-type="float" office:value="1" table:style-name="ce251">
            <text:p><text:s/>1</text:p>
          </table:table-cell>
          <table:table-cell office:value-type="float" office:value="0" table:style-name="ce251">
            <text:p><text:s/>0</text:p>
          </table:table-cell>
          <table:table-cell office:value-type="float" office:value="77" table:style-name="ce251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681" table:style-name="ce251">
            <text:p>6 681</text:p>
          </table:table-cell>
          <table:table-cell office:value-type="float" office:value="88" table:style-name="ce251">
            <text:p><text:s/>88</text:p>
          </table:table-cell>
          <table:table-cell office:value-type="float" office:value="0" table:style-name="ce251">
            <text:p><text:s/>0</text:p>
          </table:table-cell>
          <table:table-cell office:value-type="float" office:value="840" table:style-name="ce251">
            <text:p><text:s/>840</text:p>
          </table:table-cell>
          <table:table-cell office:value-type="float" office:value="4" table:style-name="ce251">
            <text:p><text:s/>4</text:p>
          </table:table-cell>
          <table:table-cell office:value-type="float" office:value="19" table:style-name="ce251">
            <text:p><text:s/>19</text:p>
          </table:table-cell>
          <table:table-cell office:value-type="float" office:value="396" table:style-name="ce251">
            <text:p><text:s/>396</text:p>
          </table:table-cell>
          <table:table-cell office:value-type="float" office:value="1417" table:style-name="ce251">
            <text:p>1 417</text:p>
          </table:table-cell>
          <table:table-cell office:value-type="float" office:value="297" table:style-name="ce251">
            <text:p><text:s/>297</text:p>
          </table:table-cell>
          <table:table-cell office:value-type="float" office:value="1343" table:style-name="ce251">
            <text:p>1 343</text:p>
          </table:table-cell>
          <table:table-cell office:value-type="float" office:value="161" table:style-name="ce251">
            <text:p><text:s/>161</text:p>
          </table:table-cell>
          <table:table-cell office:value-type="float" office:value="23" table:style-name="ce251">
            <text:p><text:s/>23</text:p>
          </table:table-cell>
          <table:table-cell office:value-type="float" office:value="146" table:style-name="ce251">
            <text:p><text:s/>146</text:p>
          </table:table-cell>
          <table:table-cell office:value-type="float" office:value="754" table:style-name="ce251">
            <text:p><text:s/>754</text:p>
          </table:table-cell>
          <table:table-cell office:value-type="float" office:value="580" table:style-name="ce251">
            <text:p><text:s/>580</text:p>
          </table:table-cell>
          <table:table-cell office:value-type="float" office:value="2" table:style-name="ce251">
            <text:p><text:s/>2</text:p>
          </table:table-cell>
          <table:table-cell office:value-type="float" office:value="104" table:style-name="ce251">
            <text:p><text:s/>104</text:p>
          </table:table-cell>
          <table:table-cell office:value-type="float" office:value="62" table:style-name="ce251">
            <text:p><text:s/>62</text:p>
          </table:table-cell>
          <table:table-cell office:value-type="float" office:value="188" table:style-name="ce251">
            <text:p><text:s/>188</text:p>
          </table:table-cell>
          <table:table-cell office:value-type="float" office:value="256" table:style-name="ce251">
            <text:p><text:s/>256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1" table:style-name="ce25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50" table:style-name="ce251">
            <text:p>5 450</text:p>
          </table:table-cell>
          <table:table-cell office:value-type="float" office:value="148" table:style-name="ce251">
            <text:p><text:s/>148</text:p>
          </table:table-cell>
          <table:table-cell office:value-type="float" office:value="1" table:style-name="ce251">
            <text:p><text:s/>1</text:p>
          </table:table-cell>
          <table:table-cell office:value-type="float" office:value="515" table:style-name="ce251">
            <text:p><text:s/>515</text:p>
          </table:table-cell>
          <table:table-cell office:value-type="float" office:value="0" table:style-name="ce251">
            <text:p><text:s/>0</text:p>
          </table:table-cell>
          <table:table-cell office:value-type="float" office:value="2" table:style-name="ce251">
            <text:p><text:s/>2</text:p>
          </table:table-cell>
          <table:table-cell office:value-type="float" office:value="1643" table:style-name="ce251">
            <text:p>1 643</text:p>
          </table:table-cell>
          <table:table-cell office:value-type="float" office:value="676" table:style-name="ce251">
            <text:p><text:s/>676</text:p>
          </table:table-cell>
          <table:table-cell office:value-type="float" office:value="185" table:style-name="ce251">
            <text:p><text:s/>185</text:p>
          </table:table-cell>
          <table:table-cell office:value-type="float" office:value="121" table:style-name="ce251">
            <text:p><text:s/>121</text:p>
          </table:table-cell>
          <table:table-cell office:value-type="float" office:value="128" table:style-name="ce251">
            <text:p><text:s/>128</text:p>
          </table:table-cell>
          <table:table-cell office:value-type="float" office:value="61" table:style-name="ce251">
            <text:p><text:s/>61</text:p>
          </table:table-cell>
          <table:table-cell office:value-type="float" office:value="27" table:style-name="ce251">
            <text:p><text:s/>27</text:p>
          </table:table-cell>
          <table:table-cell office:value-type="float" office:value="563" table:style-name="ce251">
            <text:p><text:s/>563</text:p>
          </table:table-cell>
          <table:table-cell office:value-type="float" office:value="284" table:style-name="ce251">
            <text:p><text:s/>284</text:p>
          </table:table-cell>
          <table:table-cell office:value-type="float" office:value="1" table:style-name="ce251">
            <text:p><text:s/>1</text:p>
          </table:table-cell>
          <table:table-cell office:value-type="float" office:value="86" table:style-name="ce251">
            <text:p><text:s/>86</text:p>
          </table:table-cell>
          <table:table-cell office:value-type="float" office:value="5" table:style-name="ce251">
            <text:p><text:s/>5</text:p>
          </table:table-cell>
          <table:table-cell office:value-type="float" office:value="205" table:style-name="ce251">
            <text:p><text:s/>205</text:p>
          </table:table-cell>
          <table:table-cell office:value-type="float" office:value="788" table:style-name="ce251">
            <text:p><text:s/>788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11" table:style-name="ce251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3" table:style-name="ce251">
            <text:p><text:s/>663</text:p>
          </table:table-cell>
          <table:table-cell office:value-type="float" office:value="8" table:style-name="ce251">
            <text:p><text:s/>8</text:p>
          </table:table-cell>
          <table:table-cell office:value-type="float" office:value="0" table:style-name="ce251">
            <text:p><text:s/>0</text:p>
          </table:table-cell>
          <table:table-cell office:value-type="float" office:value="16" table:style-name="ce251">
            <text:p><text:s/>16</text:p>
          </table:table-cell>
          <table:table-cell office:value-type="float" office:value="0" table:style-name="ce251">
            <text:p><text:s/>0</text:p>
          </table:table-cell>
          <table:table-cell office:value-type="float" office:value="1" table:style-name="ce251">
            <text:p><text:s/>1</text:p>
          </table:table-cell>
          <table:table-cell office:value-type="float" office:value="21" table:style-name="ce251">
            <text:p><text:s/>21</text:p>
          </table:table-cell>
          <table:table-cell office:value-type="float" office:value="61" table:style-name="ce251">
            <text:p><text:s/>61</text:p>
          </table:table-cell>
          <table:table-cell office:value-type="float" office:value="7" table:style-name="ce251">
            <text:p><text:s/>7</text:p>
          </table:table-cell>
          <table:table-cell office:value-type="float" office:value="21" table:style-name="ce251">
            <text:p><text:s/>21</text:p>
          </table:table-cell>
          <table:table-cell office:value-type="float" office:value="18" table:style-name="ce251">
            <text:p><text:s/>18</text:p>
          </table:table-cell>
          <table:table-cell office:value-type="float" office:value="0" table:style-name="ce251">
            <text:p><text:s/>0</text:p>
          </table:table-cell>
          <table:table-cell office:value-type="float" office:value="9" table:style-name="ce251">
            <text:p><text:s/>9</text:p>
          </table:table-cell>
          <table:table-cell office:value-type="float" office:value="39" table:style-name="ce251">
            <text:p><text:s/>39</text:p>
          </table:table-cell>
          <table:table-cell office:value-type="float" office:value="31" table:style-name="ce251">
            <text:p><text:s/>31</text:p>
          </table:table-cell>
          <table:table-cell office:value-type="float" office:value="0" table:style-name="ce251">
            <text:p><text:s/>0</text:p>
          </table:table-cell>
          <table:table-cell office:value-type="float" office:value="10" table:style-name="ce251">
            <text:p><text:s/>10</text:p>
          </table:table-cell>
          <table:table-cell office:value-type="float" office:value="1" table:style-name="ce251">
            <text:p><text:s/>1</text:p>
          </table:table-cell>
          <table:table-cell office:value-type="float" office:value="15" table:style-name="ce251">
            <text:p><text:s/>15</text:p>
          </table:table-cell>
          <table:table-cell office:value-type="float" office:value="16" table:style-name="ce251">
            <text:p><text:s/>16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389" table:style-name="ce251">
            <text:p><text:s/>38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297" table:style-name="ce253">
            <text:p>46 297</text:p>
          </table:table-cell>
          <table:table-cell office:value-type="float" office:value="1103" table:style-name="ce253">
            <text:p>1 103</text:p>
          </table:table-cell>
          <table:table-cell office:value-type="float" office:value="2" table:style-name="ce253">
            <text:p><text:s/>2</text:p>
          </table:table-cell>
          <table:table-cell office:value-type="float" office:value="5353" table:style-name="ce253">
            <text:p>5 353</text:p>
          </table:table-cell>
          <table:table-cell office:value-type="float" office:value="8" table:style-name="ce253">
            <text:p><text:s/>8</text:p>
          </table:table-cell>
          <table:table-cell office:value-type="float" office:value="42" table:style-name="ce253">
            <text:p><text:s/>42</text:p>
          </table:table-cell>
          <table:table-cell office:value-type="float" office:value="9882" table:style-name="ce253">
            <text:p>9 882</text:p>
          </table:table-cell>
          <table:table-cell office:value-type="float" office:value="8079" table:style-name="ce253">
            <text:p>8 079</text:p>
          </table:table-cell>
          <table:table-cell office:value-type="float" office:value="1583" table:style-name="ce253">
            <text:p>1 583</text:p>
          </table:table-cell>
          <table:table-cell office:value-type="float" office:value="3714" table:style-name="ce253">
            <text:p>3 714</text:p>
          </table:table-cell>
          <table:table-cell office:value-type="float" office:value="1039" table:style-name="ce253">
            <text:p>1 039</text:p>
          </table:table-cell>
          <table:table-cell office:value-type="float" office:value="699" table:style-name="ce253">
            <text:p><text:s/>699</text:p>
          </table:table-cell>
          <table:table-cell office:value-type="float" office:value="336" table:style-name="ce253">
            <text:p><text:s/>336</text:p>
          </table:table-cell>
          <table:table-cell office:value-type="float" office:value="5118" table:style-name="ce253">
            <text:p>5 118</text:p>
          </table:table-cell>
          <table:table-cell office:value-type="float" office:value="2297" table:style-name="ce253">
            <text:p>2 297</text:p>
          </table:table-cell>
          <table:table-cell office:value-type="float" office:value="15" table:style-name="ce253">
            <text:p><text:s/>15</text:p>
          </table:table-cell>
          <table:table-cell office:value-type="float" office:value="694" table:style-name="ce253">
            <text:p><text:s/>694</text:p>
          </table:table-cell>
          <table:table-cell office:value-type="float" office:value="231" table:style-name="ce253">
            <text:p><text:s/>231</text:p>
          </table:table-cell>
          <table:table-cell office:value-type="float" office:value="1153" table:style-name="ce253">
            <text:p>1 153</text:p>
          </table:table-cell>
          <table:table-cell office:value-type="float" office:value="4470" table:style-name="ce253">
            <text:p>4 470</text:p>
          </table:table-cell>
          <table:table-cell office:value-type="float" office:value="1" table:style-name="ce253">
            <text:p><text:s/>1</text:p>
          </table:table-cell>
          <table:table-cell office:value-type="float" office:value="0" table:style-name="ce253">
            <text:p><text:s/>0</text:p>
          </table:table-cell>
          <table:table-cell office:value-type="float" office:value="478" table:style-name="ce253">
            <text:p><text:s/>47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76" table:style-name="ce251">
            <text:p><text:s/>276</text:p>
          </table:table-cell>
          <table:table-cell office:value-type="float" office:value="13" table:style-name="ce251">
            <text:p><text:s/>13</text:p>
          </table:table-cell>
          <table:table-cell office:value-type="float" office:value="0" table:style-name="ce251">
            <text:p><text:s/>0</text:p>
          </table:table-cell>
          <table:table-cell office:value-type="float" office:value="18" table:style-name="ce251">
            <text:p><text:s/>18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5" table:style-name="ce251">
            <text:p><text:s/>5</text:p>
          </table:table-cell>
          <table:table-cell office:value-type="float" office:value="27" table:style-name="ce251">
            <text:p><text:s/>27</text:p>
          </table:table-cell>
          <table:table-cell office:value-type="float" office:value="1" table:style-name="ce251">
            <text:p><text:s/>1</text:p>
          </table:table-cell>
          <table:table-cell office:value-type="float" office:value="122" table:style-name="ce251">
            <text:p><text:s/>122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12" table:style-name="ce251">
            <text:p><text:s/>12</text:p>
          </table:table-cell>
          <table:table-cell office:value-type="float" office:value="11" table:style-name="ce251">
            <text:p><text:s/>11</text:p>
          </table:table-cell>
          <table:table-cell office:value-type="float" office:value="21" table:style-name="ce251">
            <text:p><text:s/>21</text:p>
          </table:table-cell>
          <table:table-cell office:value-type="float" office:value="0" table:style-name="ce251">
            <text:p><text:s/>0</text:p>
          </table:table-cell>
          <table:table-cell office:value-type="float" office:value="18" table:style-name="ce251">
            <text:p><text:s/>18</text:p>
          </table:table-cell>
          <table:table-cell office:value-type="float" office:value="3" table:style-name="ce251">
            <text:p><text:s/>3</text:p>
          </table:table-cell>
          <table:table-cell office:value-type="float" office:value="18" table:style-name="ce251">
            <text:p><text:s/>18</text:p>
          </table:table-cell>
          <table:table-cell office:value-type="float" office:value="7" table:style-name="ce251">
            <text:p><text:s/>7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58" table:style-name="ce251">
            <text:p>33 358</text:p>
          </table:table-cell>
          <table:table-cell office:value-type="float" office:value="853" table:style-name="ce251">
            <text:p><text:s/>853</text:p>
          </table:table-cell>
          <table:table-cell office:value-type="float" office:value="1" table:style-name="ce251">
            <text:p><text:s/>1</text:p>
          </table:table-cell>
          <table:table-cell office:value-type="float" office:value="3974" table:style-name="ce251">
            <text:p>3 974</text:p>
          </table:table-cell>
          <table:table-cell office:value-type="float" office:value="4" table:style-name="ce251">
            <text:p><text:s/>4</text:p>
          </table:table-cell>
          <table:table-cell office:value-type="float" office:value="20" table:style-name="ce251">
            <text:p><text:s/>20</text:p>
          </table:table-cell>
          <table:table-cell office:value-type="float" office:value="7816" table:style-name="ce251">
            <text:p>7 816</text:p>
          </table:table-cell>
          <table:table-cell office:value-type="float" office:value="5900" table:style-name="ce251">
            <text:p>5 900</text:p>
          </table:table-cell>
          <table:table-cell office:value-type="float" office:value="1090" table:style-name="ce251">
            <text:p>1 090</text:p>
          </table:table-cell>
          <table:table-cell office:value-type="float" office:value="2187" table:style-name="ce251">
            <text:p>2 187</text:p>
          </table:table-cell>
          <table:table-cell office:value-type="float" office:value="732" table:style-name="ce251">
            <text:p><text:s/>732</text:p>
          </table:table-cell>
          <table:table-cell office:value-type="float" office:value="614" table:style-name="ce251">
            <text:p><text:s/>614</text:p>
          </table:table-cell>
          <table:table-cell office:value-type="float" office:value="148" table:style-name="ce251">
            <text:p><text:s/>148</text:p>
          </table:table-cell>
          <table:table-cell office:value-type="float" office:value="3751" table:style-name="ce251">
            <text:p>3 751</text:p>
          </table:table-cell>
          <table:table-cell office:value-type="float" office:value="1389" table:style-name="ce251">
            <text:p>1 389</text:p>
          </table:table-cell>
          <table:table-cell office:value-type="float" office:value="12" table:style-name="ce251">
            <text:p><text:s/>12</text:p>
          </table:table-cell>
          <table:table-cell office:value-type="float" office:value="490" table:style-name="ce251">
            <text:p><text:s/>490</text:p>
          </table:table-cell>
          <table:table-cell office:value-type="float" office:value="162" table:style-name="ce251">
            <text:p><text:s/>162</text:p>
          </table:table-cell>
          <table:table-cell office:value-type="float" office:value="738" table:style-name="ce251">
            <text:p><text:s/>738</text:p>
          </table:table-cell>
          <table:table-cell office:value-type="float" office:value="3399" table:style-name="ce251">
            <text:p>3 399</text:p>
          </table:table-cell>
          <table:table-cell office:value-type="float" office:value="1" table:style-name="ce251">
            <text:p><text:s/>1</text:p>
          </table:table-cell>
          <table:table-cell office:value-type="float" office:value="0" table:style-name="ce251">
            <text:p><text:s/>0</text:p>
          </table:table-cell>
          <table:table-cell office:value-type="float" office:value="77" table:style-name="ce251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155" table:style-name="ce251">
            <text:p>56 155</text:p>
          </table:table-cell>
          <table:table-cell office:value-type="float" office:value="347" table:style-name="ce251">
            <text:p><text:s/>347</text:p>
          </table:table-cell>
          <table:table-cell office:value-type="float" office:value="0" table:style-name="ce251">
            <text:p><text:s/>0</text:p>
          </table:table-cell>
          <table:table-cell office:value-type="float" office:value="37238" table:style-name="ce251">
            <text:p>37 238</text:p>
          </table:table-cell>
          <table:table-cell office:value-type="float" office:value="14" table:style-name="ce251">
            <text:p><text:s/>14</text:p>
          </table:table-cell>
          <table:table-cell office:value-type="float" office:value="39" table:style-name="ce251">
            <text:p><text:s/>39</text:p>
          </table:table-cell>
          <table:table-cell office:value-type="float" office:value="852" table:style-name="ce251">
            <text:p><text:s/>852</text:p>
          </table:table-cell>
          <table:table-cell office:value-type="float" office:value="3975" table:style-name="ce251">
            <text:p>3 975</text:p>
          </table:table-cell>
          <table:table-cell office:value-type="float" office:value="2791" table:style-name="ce251">
            <text:p>2 791</text:p>
          </table:table-cell>
          <table:table-cell office:value-type="float" office:value="3655" table:style-name="ce251">
            <text:p>3 655</text:p>
          </table:table-cell>
          <table:table-cell office:value-type="float" office:value="317" table:style-name="ce251">
            <text:p><text:s/>317</text:p>
          </table:table-cell>
          <table:table-cell office:value-type="float" office:value="22" table:style-name="ce251">
            <text:p><text:s/>22</text:p>
          </table:table-cell>
          <table:table-cell office:value-type="float" office:value="921" table:style-name="ce251">
            <text:p><text:s/>921</text:p>
          </table:table-cell>
          <table:table-cell office:value-type="float" office:value="2680" table:style-name="ce251">
            <text:p>2 680</text:p>
          </table:table-cell>
          <table:table-cell office:value-type="float" office:value="2221" table:style-name="ce251">
            <text:p>2 221</text:p>
          </table:table-cell>
          <table:table-cell office:value-type="float" office:value="2" table:style-name="ce251">
            <text:p><text:s/>2</text:p>
          </table:table-cell>
          <table:table-cell office:value-type="float" office:value="197" table:style-name="ce251">
            <text:p><text:s/>197</text:p>
          </table:table-cell>
          <table:table-cell office:value-type="float" office:value="199" table:style-name="ce251">
            <text:p><text:s/>199</text:p>
          </table:table-cell>
          <table:table-cell office:value-type="float" office:value="312" table:style-name="ce251">
            <text:p><text:s/>312</text:p>
          </table:table-cell>
          <table:table-cell office:value-type="float" office:value="372" table:style-name="ce251">
            <text:p><text:s/>372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1" table:style-name="ce25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50" table:style-name="ce251">
            <text:p>5 450</text:p>
          </table:table-cell>
          <table:table-cell office:value-type="float" office:value="148" table:style-name="ce251">
            <text:p><text:s/>148</text:p>
          </table:table-cell>
          <table:table-cell office:value-type="float" office:value="1" table:style-name="ce251">
            <text:p><text:s/>1</text:p>
          </table:table-cell>
          <table:table-cell office:value-type="float" office:value="515" table:style-name="ce251">
            <text:p><text:s/>515</text:p>
          </table:table-cell>
          <table:table-cell office:value-type="float" office:value="0" table:style-name="ce251">
            <text:p><text:s/>0</text:p>
          </table:table-cell>
          <table:table-cell office:value-type="float" office:value="2" table:style-name="ce251">
            <text:p><text:s/>2</text:p>
          </table:table-cell>
          <table:table-cell office:value-type="float" office:value="1643" table:style-name="ce251">
            <text:p>1 643</text:p>
          </table:table-cell>
          <table:table-cell office:value-type="float" office:value="676" table:style-name="ce251">
            <text:p><text:s/>676</text:p>
          </table:table-cell>
          <table:table-cell office:value-type="float" office:value="185" table:style-name="ce251">
            <text:p><text:s/>185</text:p>
          </table:table-cell>
          <table:table-cell office:value-type="float" office:value="121" table:style-name="ce251">
            <text:p><text:s/>121</text:p>
          </table:table-cell>
          <table:table-cell office:value-type="float" office:value="128" table:style-name="ce251">
            <text:p><text:s/>128</text:p>
          </table:table-cell>
          <table:table-cell office:value-type="float" office:value="61" table:style-name="ce251">
            <text:p><text:s/>61</text:p>
          </table:table-cell>
          <table:table-cell office:value-type="float" office:value="27" table:style-name="ce251">
            <text:p><text:s/>27</text:p>
          </table:table-cell>
          <table:table-cell office:value-type="float" office:value="563" table:style-name="ce251">
            <text:p><text:s/>563</text:p>
          </table:table-cell>
          <table:table-cell office:value-type="float" office:value="284" table:style-name="ce251">
            <text:p><text:s/>284</text:p>
          </table:table-cell>
          <table:table-cell office:value-type="float" office:value="1" table:style-name="ce251">
            <text:p><text:s/>1</text:p>
          </table:table-cell>
          <table:table-cell office:value-type="float" office:value="86" table:style-name="ce251">
            <text:p><text:s/>86</text:p>
          </table:table-cell>
          <table:table-cell office:value-type="float" office:value="5" table:style-name="ce251">
            <text:p><text:s/>5</text:p>
          </table:table-cell>
          <table:table-cell office:value-type="float" office:value="205" table:style-name="ce251">
            <text:p><text:s/>205</text:p>
          </table:table-cell>
          <table:table-cell office:value-type="float" office:value="788" table:style-name="ce251">
            <text:p><text:s/>788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11" table:style-name="ce251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3" table:style-name="ce251">
            <text:p><text:s/>663</text:p>
          </table:table-cell>
          <table:table-cell office:value-type="float" office:value="8" table:style-name="ce251">
            <text:p><text:s/>8</text:p>
          </table:table-cell>
          <table:table-cell office:value-type="float" office:value="0" table:style-name="ce251">
            <text:p><text:s/>0</text:p>
          </table:table-cell>
          <table:table-cell office:value-type="float" office:value="16" table:style-name="ce251">
            <text:p><text:s/>16</text:p>
          </table:table-cell>
          <table:table-cell office:value-type="float" office:value="0" table:style-name="ce251">
            <text:p><text:s/>0</text:p>
          </table:table-cell>
          <table:table-cell office:value-type="float" office:value="1" table:style-name="ce251">
            <text:p><text:s/>1</text:p>
          </table:table-cell>
          <table:table-cell office:value-type="float" office:value="21" table:style-name="ce251">
            <text:p><text:s/>21</text:p>
          </table:table-cell>
          <table:table-cell office:value-type="float" office:value="61" table:style-name="ce251">
            <text:p><text:s/>61</text:p>
          </table:table-cell>
          <table:table-cell office:value-type="float" office:value="7" table:style-name="ce251">
            <text:p><text:s/>7</text:p>
          </table:table-cell>
          <table:table-cell office:value-type="float" office:value="21" table:style-name="ce251">
            <text:p><text:s/>21</text:p>
          </table:table-cell>
          <table:table-cell office:value-type="float" office:value="18" table:style-name="ce251">
            <text:p><text:s/>18</text:p>
          </table:table-cell>
          <table:table-cell office:value-type="float" office:value="0" table:style-name="ce251">
            <text:p><text:s/>0</text:p>
          </table:table-cell>
          <table:table-cell office:value-type="float" office:value="9" table:style-name="ce251">
            <text:p><text:s/>9</text:p>
          </table:table-cell>
          <table:table-cell office:value-type="float" office:value="39" table:style-name="ce251">
            <text:p><text:s/>39</text:p>
          </table:table-cell>
          <table:table-cell office:value-type="float" office:value="31" table:style-name="ce251">
            <text:p><text:s/>31</text:p>
          </table:table-cell>
          <table:table-cell office:value-type="float" office:value="0" table:style-name="ce251">
            <text:p><text:s/>0</text:p>
          </table:table-cell>
          <table:table-cell office:value-type="float" office:value="10" table:style-name="ce251">
            <text:p><text:s/>10</text:p>
          </table:table-cell>
          <table:table-cell office:value-type="float" office:value="1" table:style-name="ce251">
            <text:p><text:s/>1</text:p>
          </table:table-cell>
          <table:table-cell office:value-type="float" office:value="15" table:style-name="ce251">
            <text:p><text:s/>15</text:p>
          </table:table-cell>
          <table:table-cell office:value-type="float" office:value="16" table:style-name="ce251">
            <text:p><text:s/>16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389" table:style-name="ce251">
            <text:p><text:s/>38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5902" table:style-name="ce253">
            <text:p>95 902</text:p>
          </table:table-cell>
          <table:table-cell office:value-type="float" office:value="1369" table:style-name="ce253">
            <text:p>1 369</text:p>
          </table:table-cell>
          <table:table-cell office:value-type="float" office:value="2" table:style-name="ce253">
            <text:p><text:s/>2</text:p>
          </table:table-cell>
          <table:table-cell office:value-type="float" office:value="41761" table:style-name="ce253">
            <text:p>41 761</text:p>
          </table:table-cell>
          <table:table-cell office:value-type="float" office:value="18" table:style-name="ce253">
            <text:p><text:s/>18</text:p>
          </table:table-cell>
          <table:table-cell office:value-type="float" office:value="62" table:style-name="ce253">
            <text:p><text:s/>62</text:p>
          </table:table-cell>
          <table:table-cell office:value-type="float" office:value="10337" table:style-name="ce253">
            <text:p>10 337</text:p>
          </table:table-cell>
          <table:table-cell office:value-type="float" office:value="10639" table:style-name="ce253">
            <text:p>10 639</text:p>
          </table:table-cell>
          <table:table-cell office:value-type="float" office:value="4074" table:style-name="ce253">
            <text:p>4 074</text:p>
          </table:table-cell>
          <table:table-cell office:value-type="float" office:value="6106" table:style-name="ce253">
            <text:p>6 106</text:p>
          </table:table-cell>
          <table:table-cell office:value-type="float" office:value="1195" table:style-name="ce253">
            <text:p>1 195</text:p>
          </table:table-cell>
          <table:table-cell office:value-type="float" office:value="697" table:style-name="ce253">
            <text:p><text:s/>697</text:p>
          </table:table-cell>
          <table:table-cell office:value-type="float" office:value="1117" table:style-name="ce253">
            <text:p>1 117</text:p>
          </table:table-cell>
          <table:table-cell office:value-type="float" office:value="7044" table:style-name="ce253">
            <text:p>7 044</text:p>
          </table:table-cell>
          <table:table-cell office:value-type="float" office:value="3946" table:style-name="ce253">
            <text:p>3 946</text:p>
          </table:table-cell>
          <table:table-cell office:value-type="float" office:value="15" table:style-name="ce253">
            <text:p><text:s/>15</text:p>
          </table:table-cell>
          <table:table-cell office:value-type="float" office:value="801" table:style-name="ce253">
            <text:p><text:s/>801</text:p>
          </table:table-cell>
          <table:table-cell office:value-type="float" office:value="370" table:style-name="ce253">
            <text:p><text:s/>370</text:p>
          </table:table-cell>
          <table:table-cell office:value-type="float" office:value="1288" table:style-name="ce253">
            <text:p>1 288</text:p>
          </table:table-cell>
          <table:table-cell office:value-type="float" office:value="4582" table:style-name="ce253">
            <text:p>4 582</text:p>
          </table:table-cell>
          <table:table-cell office:value-type="float" office:value="1" table:style-name="ce253">
            <text:p><text:s/>1</text:p>
          </table:table-cell>
          <table:table-cell office:value-type="float" office:value="0" table:style-name="ce253">
            <text:p><text:s/>0</text:p>
          </table:table-cell>
          <table:table-cell office:value-type="float" office:value="478" table:style-name="ce253">
            <text:p><text:s/>47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7880.97" table:style-name="ce252">
            <text:p><text:s/>107 880,97</text:p>
          </table:table-cell>
          <table:table-cell office:value-type="float" office:value="4154.8599999999997" table:style-name="ce252">
            <text:p><text:s/>4 154,86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9294.74" table:style-name="ce252">
            <text:p><text:s/>9 294,74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2498.4299999999998" table:style-name="ce252">
            <text:p><text:s/>2 498,43</text:p>
          </table:table-cell>
          <table:table-cell office:value-type="float" office:value="9687.1200000000008" table:style-name="ce252">
            <text:p><text:s/>9 687,12</text:p>
          </table:table-cell>
          <table:table-cell office:value-type="float" office:value="927.52" table:style-name="ce252">
            <text:p><text:s text:c="2"/>927,52</text:p>
          </table:table-cell>
          <table:table-cell office:value-type="float" office:value="45652.25" table:style-name="ce252">
            <text:p><text:s/>45 652,25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4661.13" table:style-name="ce252">
            <text:p><text:s/>4 661,13</text:p>
          </table:table-cell>
          <table:table-cell office:value-type="float" office:value="4246.59" table:style-name="ce252">
            <text:p><text:s/>4 246,59</text:p>
          </table:table-cell>
          <table:table-cell office:value-type="float" office:value="10930.33" table:style-name="ce252">
            <text:p><text:s/>10 930,33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5128.1899999999996" table:style-name="ce252">
            <text:p><text:s/>5 128,19</text:p>
          </table:table-cell>
          <table:table-cell office:value-type="float" office:value="1019.46" table:style-name="ce252">
            <text:p><text:s/>1 019,46</text:p>
          </table:table-cell>
          <table:table-cell office:value-type="float" office:value="6990.64" table:style-name="ce252">
            <text:p><text:s/>6 990,64</text:p>
          </table:table-cell>
          <table:table-cell office:value-type="float" office:value="2689.71" table:style-name="ce252">
            <text:p><text:s/>2 689,71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848269.4" table:style-name="ce252">
            <text:p>14 848 269,40</text:p>
          </table:table-cell>
          <table:table-cell office:value-type="float" office:value="408831.73" table:style-name="ce252">
            <text:p><text:s/>408 831,73</text:p>
          </table:table-cell>
          <table:table-cell office:value-type="float" office:value="540" table:style-name="ce252">
            <text:p><text:s text:c="2"/>540,00</text:p>
          </table:table-cell>
          <table:table-cell office:value-type="float" office:value="1786324.15" table:style-name="ce252">
            <text:p>1 786 324,15</text:p>
          </table:table-cell>
          <table:table-cell office:value-type="float" office:value="2160" table:style-name="ce252">
            <text:p><text:s/>2 160,00</text:p>
          </table:table-cell>
          <table:table-cell office:value-type="float" office:value="8160" table:style-name="ce252">
            <text:p><text:s/>8 160,00</text:p>
          </table:table-cell>
          <table:table-cell office:value-type="float" office:value="3883418.54" table:style-name="ce252">
            <text:p>3 883 418,54</text:p>
          </table:table-cell>
          <table:table-cell office:value-type="float" office:value="2399260.9500000002" table:style-name="ce252">
            <text:p>2 399 260,95</text:p>
          </table:table-cell>
          <table:table-cell office:value-type="float" office:value="484919.1" table:style-name="ce252">
            <text:p><text:s/>484 919,10</text:p>
          </table:table-cell>
          <table:table-cell office:value-type="float" office:value="817576.13" table:style-name="ce252">
            <text:p><text:s/>817 576,13</text:p>
          </table:table-cell>
          <table:table-cell office:value-type="float" office:value="333161.37" table:style-name="ce252">
            <text:p><text:s/>333 161,37</text:p>
          </table:table-cell>
          <table:table-cell office:value-type="float" office:value="251637.06" table:style-name="ce252">
            <text:p><text:s/>251 637,06</text:p>
          </table:table-cell>
          <table:table-cell office:value-type="float" office:value="68007.820000000007" table:style-name="ce252">
            <text:p><text:s/>68 007,82</text:p>
          </table:table-cell>
          <table:table-cell office:value-type="float" office:value="1669228.97" table:style-name="ce252">
            <text:p>1 669 228,97</text:p>
          </table:table-cell>
          <table:table-cell office:value-type="float" office:value="646571.18999999994" table:style-name="ce252">
            <text:p><text:s/>646 571,19</text:p>
          </table:table-cell>
          <table:table-cell office:value-type="float" office:value="5265.16" table:style-name="ce252">
            <text:p><text:s/>5 265,16</text:p>
          </table:table-cell>
          <table:table-cell office:value-type="float" office:value="223374.88" table:style-name="ce252">
            <text:p><text:s/>223 374,88</text:p>
          </table:table-cell>
          <table:table-cell office:value-type="float" office:value="62265.97" table:style-name="ce252">
            <text:p><text:s/>62 265,97</text:p>
          </table:table-cell>
          <table:table-cell office:value-type="float" office:value="348129.34" table:style-name="ce252">
            <text:p><text:s/>348 129,34</text:p>
          </table:table-cell>
          <table:table-cell office:value-type="float" office:value="1415466.64" table:style-name="ce252">
            <text:p>1 415 466,64</text:p>
          </table:table-cell>
          <table:table-cell office:value-type="float" office:value="300" table:style-name="ce252">
            <text:p><text:s text:c="2"/>30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33670.400000000001" table:style-name="ce252">
            <text:p><text:s/>33 670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962581.66" table:style-name="ce252">
            <text:p>18 962 581,66</text:p>
          </table:table-cell>
          <table:table-cell office:value-type="float" office:value="136660.34" table:style-name="ce252">
            <text:p><text:s/>136 660,34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11806308.43" table:style-name="ce252">
            <text:p>11 806 308,43</text:p>
          </table:table-cell>
          <table:table-cell office:value-type="float" office:value="5171.04" table:style-name="ce252">
            <text:p><text:s/>5 171,04</text:p>
          </table:table-cell>
          <table:table-cell office:value-type="float" office:value="16759.990000000002" table:style-name="ce252">
            <text:p><text:s/>16 759,99</text:p>
          </table:table-cell>
          <table:table-cell office:value-type="float" office:value="336438.8" table:style-name="ce252">
            <text:p><text:s/>336 438,80</text:p>
          </table:table-cell>
          <table:table-cell office:value-type="float" office:value="1392358.05" table:style-name="ce252">
            <text:p>1 392 358,05</text:p>
          </table:table-cell>
          <table:table-cell office:value-type="float" office:value="1057553.5" table:style-name="ce252">
            <text:p>1 057 553,50</text:p>
          </table:table-cell>
          <table:table-cell office:value-type="float" office:value="1525032.15" table:style-name="ce252">
            <text:p>1 525 032,15</text:p>
          </table:table-cell>
          <table:table-cell office:value-type="float" office:value="151363.25" table:style-name="ce252">
            <text:p><text:s/>151 363,25</text:p>
          </table:table-cell>
          <table:table-cell office:value-type="float" office:value="9095.6" table:style-name="ce252">
            <text:p><text:s/>9 095,60</text:p>
          </table:table-cell>
          <table:table-cell office:value-type="float" office:value="267543.28999999998" table:style-name="ce252">
            <text:p><text:s/>267 543,29</text:p>
          </table:table-cell>
          <table:table-cell office:value-type="float" office:value="936733.64" table:style-name="ce252">
            <text:p><text:s/>936 733,64</text:p>
          </table:table-cell>
          <table:table-cell office:value-type="float" office:value="864040.91" table:style-name="ce252">
            <text:p><text:s/>864 040,91</text:p>
          </table:table-cell>
          <table:table-cell office:value-type="float" office:value="1196.31" table:style-name="ce252">
            <text:p><text:s/>1 196,31</text:p>
          </table:table-cell>
          <table:table-cell office:value-type="float" office:value="78390.8" table:style-name="ce252">
            <text:p><text:s/>78 390,80</text:p>
          </table:table-cell>
          <table:table-cell office:value-type="float" office:value="81067.509999999995" table:style-name="ce252">
            <text:p><text:s/>81 067,51</text:p>
          </table:table-cell>
          <table:table-cell office:value-type="float" office:value="149395.93" table:style-name="ce252">
            <text:p><text:s/>149 395,93</text:p>
          </table:table-cell>
          <table:table-cell office:value-type="float" office:value="146592.12" table:style-name="ce252">
            <text:p><text:s/>146 592,12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880" table:style-name="ce252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849.82" table:style-name="ce252">
            <text:p>1 112 849,82</text:p>
          </table:table-cell>
          <table:table-cell office:value-type="float" office:value="30492.2" table:style-name="ce252">
            <text:p><text:s/>30 492,20</text:p>
          </table:table-cell>
          <table:table-cell office:value-type="float" office:value="210" table:style-name="ce252">
            <text:p><text:s text:c="2"/>210,00</text:p>
          </table:table-cell>
          <table:table-cell office:value-type="float" office:value="105131.94" table:style-name="ce252">
            <text:p><text:s/>105 131,94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351.26" table:style-name="ce252">
            <text:p><text:s text:c="2"/>351,26</text:p>
          </table:table-cell>
          <table:table-cell office:value-type="float" office:value="339071.84" table:style-name="ce252">
            <text:p><text:s/>339 071,84</text:p>
          </table:table-cell>
          <table:table-cell office:value-type="float" office:value="137448.09" table:style-name="ce252">
            <text:p><text:s/>137 448,09</text:p>
          </table:table-cell>
          <table:table-cell office:value-type="float" office:value="37866.410000000003" table:style-name="ce252">
            <text:p><text:s/>37 866,41</text:p>
          </table:table-cell>
          <table:table-cell office:value-type="float" office:value="24069.16" table:style-name="ce252">
            <text:p><text:s/>24 069,16</text:p>
          </table:table-cell>
          <table:table-cell office:value-type="float" office:value="26148.95" table:style-name="ce252">
            <text:p><text:s/>26 148,95</text:p>
          </table:table-cell>
          <table:table-cell office:value-type="float" office:value="12243.56" table:style-name="ce252">
            <text:p><text:s/>12 243,56</text:p>
          </table:table-cell>
          <table:table-cell office:value-type="float" office:value="5670" table:style-name="ce252">
            <text:p><text:s/>5 670,00</text:p>
          </table:table-cell>
          <table:table-cell office:value-type="float" office:value="115479.1" table:style-name="ce252">
            <text:p><text:s/>115 479,10</text:p>
          </table:table-cell>
          <table:table-cell office:value-type="float" office:value="57804.39" table:style-name="ce252">
            <text:p><text:s/>57 804,39</text:p>
          </table:table-cell>
          <table:table-cell office:value-type="float" office:value="210" table:style-name="ce252">
            <text:p><text:s text:c="2"/>210,00</text:p>
          </table:table-cell>
          <table:table-cell office:value-type="float" office:value="17398.73" table:style-name="ce252">
            <text:p><text:s/>17 398,73</text:p>
          </table:table-cell>
          <table:table-cell office:value-type="float" office:value="898.06" table:style-name="ce252">
            <text:p><text:s text:c="2"/>898,06</text:p>
          </table:table-cell>
          <table:table-cell office:value-type="float" office:value="41221.279999999999" table:style-name="ce252">
            <text:p><text:s/>41 221,28</text:p>
          </table:table-cell>
          <table:table-cell office:value-type="float" office:value="158824.85" table:style-name="ce252">
            <text:p><text:s/>158 824,85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2310" table:style-name="ce252">
            <text:p><text:s/>2 31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5157" table:style-name="ce252">
            <text:p><text:s/>135 157,00</text:p>
          </table:table-cell>
          <table:table-cell office:value-type="float" office:value="1680" table:style-name="ce252">
            <text:p><text:s/>1 68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3349.88" table:style-name="ce252">
            <text:p><text:s/>3 349,88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210" table:style-name="ce252">
            <text:p><text:s text:c="2"/>210,00</text:p>
          </table:table-cell>
          <table:table-cell office:value-type="float" office:value="4301.22" table:style-name="ce252">
            <text:p><text:s/>4 301,22</text:p>
          </table:table-cell>
          <table:table-cell office:value-type="float" office:value="12623.84" table:style-name="ce252">
            <text:p><text:s/>12 623,84</text:p>
          </table:table-cell>
          <table:table-cell office:value-type="float" office:value="1413.88" table:style-name="ce252">
            <text:p><text:s/>1 413,88</text:p>
          </table:table-cell>
          <table:table-cell office:value-type="float" office:value="4010.14" table:style-name="ce252">
            <text:p><text:s/>4 010,14</text:p>
          </table:table-cell>
          <table:table-cell office:value-type="float" office:value="3736.7" table:style-name="ce252">
            <text:p><text:s/>3 736,7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1890" table:style-name="ce252">
            <text:p><text:s/>1 890,00</text:p>
          </table:table-cell>
          <table:table-cell office:value-type="float" office:value="7816.5" table:style-name="ce252">
            <text:p><text:s/>7 816,50</text:p>
          </table:table-cell>
          <table:table-cell office:value-type="float" office:value="6118.99" table:style-name="ce252">
            <text:p><text:s/>6 118,99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2075" table:style-name="ce252">
            <text:p><text:s/>2 075,00</text:p>
          </table:table-cell>
          <table:table-cell office:value-type="float" office:value="210" table:style-name="ce252">
            <text:p><text:s text:c="2"/>210,00</text:p>
          </table:table-cell>
          <table:table-cell office:value-type="float" office:value="3150" table:style-name="ce252">
            <text:p><text:s/>3 150,00</text:p>
          </table:table-cell>
          <table:table-cell office:value-type="float" office:value="3219.5" table:style-name="ce252">
            <text:p><text:s/>3 219,5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79351.350000000006" table:style-name="ce252">
            <text:p><text:s/>79 351,3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166738.850000001" table:style-name="ce254">
            <text:p>35 166 738,85</text:p>
          </table:table-cell>
          <table:table-cell office:value-type="float" office:value="581819.13" table:style-name="ce254">
            <text:p><text:s/>581 819,13</text:p>
          </table:table-cell>
          <table:table-cell office:value-type="float" office:value="750" table:style-name="ce254">
            <text:p><text:s text:c="2"/>750,00</text:p>
          </table:table-cell>
          <table:table-cell office:value-type="float" office:value="13710409.140000001" table:style-name="ce254">
            <text:p>13 710 409,14</text:p>
          </table:table-cell>
          <table:table-cell office:value-type="float" office:value="7331.04" table:style-name="ce254">
            <text:p><text:s/>7 331,04</text:p>
          </table:table-cell>
          <table:table-cell office:value-type="float" office:value="25481.25" table:style-name="ce254">
            <text:p><text:s/>25 481,25</text:p>
          </table:table-cell>
          <table:table-cell office:value-type="float" office:value="4565728.83" table:style-name="ce254">
            <text:p>4 565 728,83</text:p>
          </table:table-cell>
          <table:table-cell office:value-type="float" office:value="3951378.05" table:style-name="ce254">
            <text:p>3 951 378,05</text:p>
          </table:table-cell>
          <table:table-cell office:value-type="float" office:value="1582680.41" table:style-name="ce254">
            <text:p>1 582 680,41</text:p>
          </table:table-cell>
          <table:table-cell office:value-type="float" office:value="2416339.83" table:style-name="ce254">
            <text:p>2 416 339,83</text:p>
          </table:table-cell>
          <table:table-cell office:value-type="float" office:value="514410.27" table:style-name="ce254">
            <text:p><text:s/>514 410,27</text:p>
          </table:table-cell>
          <table:table-cell office:value-type="float" office:value="272976.21999999997" table:style-name="ce254">
            <text:p><text:s/>272 976,22</text:p>
          </table:table-cell>
          <table:table-cell office:value-type="float" office:value="347772.24" table:style-name="ce254">
            <text:p><text:s/>347 772,24</text:p>
          </table:table-cell>
          <table:table-cell office:value-type="float" office:value="2733504.8" table:style-name="ce254">
            <text:p>2 733 504,80</text:p>
          </table:table-cell>
          <table:table-cell office:value-type="float" office:value="1585465.81" table:style-name="ce254">
            <text:p>1 585 465,81</text:p>
          </table:table-cell>
          <table:table-cell office:value-type="float" office:value="6671.47" table:style-name="ce254">
            <text:p><text:s/>6 671,47</text:p>
          </table:table-cell>
          <table:table-cell office:value-type="float" office:value="326367.59999999998" table:style-name="ce254">
            <text:p><text:s/>326 367,60</text:p>
          </table:table-cell>
          <table:table-cell office:value-type="float" office:value="145461" table:style-name="ce254">
            <text:p><text:s/>145 461,00</text:p>
          </table:table-cell>
          <table:table-cell office:value-type="float" office:value="548887.18999999994" table:style-name="ce254">
            <text:p><text:s/>548 887,19</text:p>
          </table:table-cell>
          <table:table-cell office:value-type="float" office:value="1726792.82" table:style-name="ce254">
            <text:p>1 726 792,82</text:p>
          </table:table-cell>
          <table:table-cell office:value-type="float" office:value="300" table:style-name="ce254">
            <text:p><text:s text:c="2"/>300,00</text:p>
          </table:table-cell>
          <table:table-cell office:value-type="float" office:value="0" table:style-name="ce254">
            <text:p><text:s text:c="2"/>0,00</text:p>
          </table:table-cell>
          <table:table-cell office:value-type="float" office:value="116211.75" table:style-name="ce254">
            <text:p><text:s/>116 211,7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októ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" table:style-name="ce255">
            <text:p><text:s/>209</text:p>
          </table:table-cell>
          <table:table-cell office:value-type="float" office:value="2" table:style-name="ce255">
            <text:p><text:s/>2</text:p>
          </table:table-cell>
          <table:table-cell office:value-type="float" office:value="0" table:style-name="ce255">
            <text:p><text:s/>0</text:p>
          </table:table-cell>
          <table:table-cell office:value-type="float" office:value="12" table:style-name="ce255">
            <text:p><text:s/>12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10" table:style-name="ce255">
            <text:p><text:s/>10</text:p>
          </table:table-cell>
          <table:table-cell office:value-type="float" office:value="33" table:style-name="ce255">
            <text:p><text:s/>33</text:p>
          </table:table-cell>
          <table:table-cell office:value-type="float" office:value="1" table:style-name="ce255">
            <text:p><text:s/>1</text:p>
          </table:table-cell>
          <table:table-cell office:value-type="float" office:value="97" table:style-name="ce255">
            <text:p><text:s/>97</text:p>
          </table:table-cell>
          <table:table-cell office:value-type="float" office:value="3" table:style-name="ce255">
            <text:p><text:s/>3</text:p>
          </table:table-cell>
          <table:table-cell office:value-type="float" office:value="0" table:style-name="ce255">
            <text:p><text:s/>0</text:p>
          </table:table-cell>
          <table:table-cell office:value-type="float" office:value="5" table:style-name="ce255">
            <text:p><text:s/>5</text:p>
          </table:table-cell>
          <table:table-cell office:value-type="float" office:value="8" table:style-name="ce255">
            <text:p><text:s/>8</text:p>
          </table:table-cell>
          <table:table-cell office:value-type="float" office:value="16" table:style-name="ce255">
            <text:p><text:s/>16</text:p>
          </table:table-cell>
          <table:table-cell office:value-type="float" office:value="0" table:style-name="ce255">
            <text:p><text:s/>0</text:p>
          </table:table-cell>
          <table:table-cell office:value-type="float" office:value="1" table:style-name="ce255">
            <text:p><text:s/>1</text:p>
          </table:table-cell>
          <table:table-cell office:value-type="float" office:value="3" table:style-name="ce255">
            <text:p><text:s/>3</text:p>
          </table:table-cell>
          <table:table-cell office:value-type="float" office:value="12" table:style-name="ce255">
            <text:p><text:s/>12</text:p>
          </table:table-cell>
          <table:table-cell office:value-type="float" office:value="6" table:style-name="ce255">
            <text:p><text:s/>6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707" table:style-name="ce255">
            <text:p>37 707</text:p>
          </table:table-cell>
          <table:table-cell office:value-type="float" office:value="985" table:style-name="ce255">
            <text:p><text:s/>985</text:p>
          </table:table-cell>
          <table:table-cell office:value-type="float" office:value="1" table:style-name="ce255">
            <text:p><text:s/>1</text:p>
          </table:table-cell>
          <table:table-cell office:value-type="float" office:value="4512" table:style-name="ce255">
            <text:p>4 512</text:p>
          </table:table-cell>
          <table:table-cell office:value-type="float" office:value="4" table:style-name="ce255">
            <text:p><text:s/>4</text:p>
          </table:table-cell>
          <table:table-cell office:value-type="float" office:value="22" table:style-name="ce255">
            <text:p><text:s/>22</text:p>
          </table:table-cell>
          <table:table-cell office:value-type="float" office:value="9058" table:style-name="ce255">
            <text:p>9 058</text:p>
          </table:table-cell>
          <table:table-cell office:value-type="float" office:value="6591" table:style-name="ce255">
            <text:p>6 591</text:p>
          </table:table-cell>
          <table:table-cell office:value-type="float" office:value="1184" table:style-name="ce255">
            <text:p>1 184</text:p>
          </table:table-cell>
          <table:table-cell office:value-type="float" office:value="2810" table:style-name="ce255">
            <text:p>2 810</text:p>
          </table:table-cell>
          <table:table-cell office:value-type="float" office:value="763" table:style-name="ce255">
            <text:p><text:s/>763</text:p>
          </table:table-cell>
          <table:table-cell office:value-type="float" office:value="652" table:style-name="ce255">
            <text:p><text:s/>652</text:p>
          </table:table-cell>
          <table:table-cell office:value-type="float" office:value="166" table:style-name="ce255">
            <text:p><text:s/>166</text:p>
          </table:table-cell>
          <table:table-cell office:value-type="float" office:value="3884" table:style-name="ce255">
            <text:p>3 884</text:p>
          </table:table-cell>
          <table:table-cell office:value-type="float" office:value="1579" table:style-name="ce255">
            <text:p>1 579</text:p>
          </table:table-cell>
          <table:table-cell office:value-type="float" office:value="13" table:style-name="ce255">
            <text:p><text:s/>13</text:p>
          </table:table-cell>
          <table:table-cell office:value-type="float" office:value="526" table:style-name="ce255">
            <text:p><text:s/>526</text:p>
          </table:table-cell>
          <table:table-cell office:value-type="float" office:value="140" table:style-name="ce255">
            <text:p><text:s/>140</text:p>
          </table:table-cell>
          <table:table-cell office:value-type="float" office:value="861" table:style-name="ce255">
            <text:p><text:s/>861</text:p>
          </table:table-cell>
          <table:table-cell office:value-type="float" office:value="3874" table:style-name="ce255">
            <text:p>3 874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82" table:style-name="ce255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079" table:style-name="ce255">
            <text:p>7 079</text:p>
          </table:table-cell>
          <table:table-cell office:value-type="float" office:value="109" table:style-name="ce255">
            <text:p><text:s/>109</text:p>
          </table:table-cell>
          <table:table-cell office:value-type="float" office:value="0" table:style-name="ce255">
            <text:p><text:s/>0</text:p>
          </table:table-cell>
          <table:table-cell office:value-type="float" office:value="822" table:style-name="ce255">
            <text:p><text:s/>822</text:p>
          </table:table-cell>
          <table:table-cell office:value-type="float" office:value="5" table:style-name="ce255">
            <text:p><text:s/>5</text:p>
          </table:table-cell>
          <table:table-cell office:value-type="float" office:value="17" table:style-name="ce255">
            <text:p><text:s/>17</text:p>
          </table:table-cell>
          <table:table-cell office:value-type="float" office:value="415" table:style-name="ce255">
            <text:p><text:s/>415</text:p>
          </table:table-cell>
          <table:table-cell office:value-type="float" office:value="1505" table:style-name="ce255">
            <text:p>1 505</text:p>
          </table:table-cell>
          <table:table-cell office:value-type="float" office:value="268" table:style-name="ce255">
            <text:p><text:s/>268</text:p>
          </table:table-cell>
          <table:table-cell office:value-type="float" office:value="1779" table:style-name="ce255">
            <text:p>1 779</text:p>
          </table:table-cell>
          <table:table-cell office:value-type="float" office:value="136" table:style-name="ce255">
            <text:p><text:s/>136</text:p>
          </table:table-cell>
          <table:table-cell office:value-type="float" office:value="22" table:style-name="ce255">
            <text:p><text:s/>22</text:p>
          </table:table-cell>
          <table:table-cell office:value-type="float" office:value="148" table:style-name="ce255">
            <text:p><text:s/>148</text:p>
          </table:table-cell>
          <table:table-cell office:value-type="float" office:value="669" table:style-name="ce255">
            <text:p><text:s/>669</text:p>
          </table:table-cell>
          <table:table-cell office:value-type="float" office:value="534" table:style-name="ce255">
            <text:p><text:s/>534</text:p>
          </table:table-cell>
          <table:table-cell office:value-type="float" office:value="3" table:style-name="ce255">
            <text:p><text:s/>3</text:p>
          </table:table-cell>
          <table:table-cell office:value-type="float" office:value="103" table:style-name="ce255">
            <text:p><text:s/>103</text:p>
          </table:table-cell>
          <table:table-cell office:value-type="float" office:value="62" table:style-name="ce255">
            <text:p><text:s/>62</text:p>
          </table:table-cell>
          <table:table-cell office:value-type="float" office:value="197" table:style-name="ce255">
            <text:p><text:s/>197</text:p>
          </table:table-cell>
          <table:table-cell office:value-type="float" office:value="283" table:style-name="ce255">
            <text:p><text:s/>283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2" table:style-name="ce25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280" table:style-name="ce255">
            <text:p>6 280</text:p>
          </table:table-cell>
          <table:table-cell office:value-type="float" office:value="167" table:style-name="ce255">
            <text:p><text:s/>167</text:p>
          </table:table-cell>
          <table:table-cell office:value-type="float" office:value="1" table:style-name="ce255">
            <text:p><text:s/>1</text:p>
          </table:table-cell>
          <table:table-cell office:value-type="float" office:value="604" table:style-name="ce255">
            <text:p><text:s/>604</text:p>
          </table:table-cell>
          <table:table-cell office:value-type="float" office:value="0" table:style-name="ce255">
            <text:p><text:s/>0</text:p>
          </table:table-cell>
          <table:table-cell office:value-type="float" office:value="2" table:style-name="ce255">
            <text:p><text:s/>2</text:p>
          </table:table-cell>
          <table:table-cell office:value-type="float" office:value="1841" table:style-name="ce255">
            <text:p>1 841</text:p>
          </table:table-cell>
          <table:table-cell office:value-type="float" office:value="771" table:style-name="ce255">
            <text:p><text:s/>771</text:p>
          </table:table-cell>
          <table:table-cell office:value-type="float" office:value="213" table:style-name="ce255">
            <text:p><text:s/>213</text:p>
          </table:table-cell>
          <table:table-cell office:value-type="float" office:value="188" table:style-name="ce255">
            <text:p><text:s/>188</text:p>
          </table:table-cell>
          <table:table-cell office:value-type="float" office:value="134" table:style-name="ce255">
            <text:p><text:s/>134</text:p>
          </table:table-cell>
          <table:table-cell office:value-type="float" office:value="69" table:style-name="ce255">
            <text:p><text:s/>69</text:p>
          </table:table-cell>
          <table:table-cell office:value-type="float" office:value="29" table:style-name="ce255">
            <text:p><text:s/>29</text:p>
          </table:table-cell>
          <table:table-cell office:value-type="float" office:value="606" table:style-name="ce255">
            <text:p><text:s/>606</text:p>
          </table:table-cell>
          <table:table-cell office:value-type="float" office:value="310" table:style-name="ce255">
            <text:p><text:s/>310</text:p>
          </table:table-cell>
          <table:table-cell office:value-type="float" office:value="1" table:style-name="ce255">
            <text:p><text:s/>1</text:p>
          </table:table-cell>
          <table:table-cell office:value-type="float" office:value="89" table:style-name="ce255">
            <text:p><text:s/>89</text:p>
          </table:table-cell>
          <table:table-cell office:value-type="float" office:value="9" table:style-name="ce255">
            <text:p><text:s/>9</text:p>
          </table:table-cell>
          <table:table-cell office:value-type="float" office:value="256" table:style-name="ce255">
            <text:p><text:s/>256</text:p>
          </table:table-cell>
          <table:table-cell office:value-type="float" office:value="973" table:style-name="ce255">
            <text:p><text:s/>973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17" table:style-name="ce255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17" table:style-name="ce255">
            <text:p><text:s/>717</text:p>
          </table:table-cell>
          <table:table-cell office:value-type="float" office:value="8" table:style-name="ce255">
            <text:p><text:s/>8</text:p>
          </table:table-cell>
          <table:table-cell office:value-type="float" office:value="0" table:style-name="ce255">
            <text:p><text:s/>0</text:p>
          </table:table-cell>
          <table:table-cell office:value-type="float" office:value="22" table:style-name="ce255">
            <text:p><text:s/>22</text:p>
          </table:table-cell>
          <table:table-cell office:value-type="float" office:value="0" table:style-name="ce255">
            <text:p><text:s/>0</text:p>
          </table:table-cell>
          <table:table-cell office:value-type="float" office:value="1" table:style-name="ce255">
            <text:p><text:s/>1</text:p>
          </table:table-cell>
          <table:table-cell office:value-type="float" office:value="27" table:style-name="ce255">
            <text:p><text:s/>27</text:p>
          </table:table-cell>
          <table:table-cell office:value-type="float" office:value="60" table:style-name="ce255">
            <text:p><text:s/>60</text:p>
          </table:table-cell>
          <table:table-cell office:value-type="float" office:value="6" table:style-name="ce255">
            <text:p><text:s/>6</text:p>
          </table:table-cell>
          <table:table-cell office:value-type="float" office:value="23" table:style-name="ce255">
            <text:p><text:s/>23</text:p>
          </table:table-cell>
          <table:table-cell office:value-type="float" office:value="18" table:style-name="ce255">
            <text:p><text:s/>18</text:p>
          </table:table-cell>
          <table:table-cell office:value-type="float" office:value="1" table:style-name="ce255">
            <text:p><text:s/>1</text:p>
          </table:table-cell>
          <table:table-cell office:value-type="float" office:value="12" table:style-name="ce255">
            <text:p><text:s/>12</text:p>
          </table:table-cell>
          <table:table-cell office:value-type="float" office:value="43" table:style-name="ce255">
            <text:p><text:s/>43</text:p>
          </table:table-cell>
          <table:table-cell office:value-type="float" office:value="35" table:style-name="ce255">
            <text:p><text:s/>35</text:p>
          </table:table-cell>
          <table:table-cell office:value-type="float" office:value="0" table:style-name="ce255">
            <text:p><text:s/>0</text:p>
          </table:table-cell>
          <table:table-cell office:value-type="float" office:value="9" table:style-name="ce255">
            <text:p><text:s/>9</text:p>
          </table:table-cell>
          <table:table-cell office:value-type="float" office:value="1" table:style-name="ce255">
            <text:p><text:s/>1</text:p>
          </table:table-cell>
          <table:table-cell office:value-type="float" office:value="15" table:style-name="ce255">
            <text:p><text:s/>15</text:p>
          </table:table-cell>
          <table:table-cell office:value-type="float" office:value="12" table:style-name="ce255">
            <text:p><text:s/>12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424" table:style-name="ce255">
            <text:p><text:s/>42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1992" table:style-name="ce257">
            <text:p>51 992</text:p>
          </table:table-cell>
          <table:table-cell office:value-type="float" office:value="1271" table:style-name="ce257">
            <text:p>1 271</text:p>
          </table:table-cell>
          <table:table-cell office:value-type="float" office:value="2" table:style-name="ce257">
            <text:p><text:s/>2</text:p>
          </table:table-cell>
          <table:table-cell office:value-type="float" office:value="5972" table:style-name="ce257">
            <text:p>5 972</text:p>
          </table:table-cell>
          <table:table-cell office:value-type="float" office:value="9" table:style-name="ce257">
            <text:p><text:s/>9</text:p>
          </table:table-cell>
          <table:table-cell office:value-type="float" office:value="42" table:style-name="ce257">
            <text:p><text:s/>42</text:p>
          </table:table-cell>
          <table:table-cell office:value-type="float" office:value="11351" table:style-name="ce257">
            <text:p>11 351</text:p>
          </table:table-cell>
          <table:table-cell office:value-type="float" office:value="8960" table:style-name="ce257">
            <text:p>8 960</text:p>
          </table:table-cell>
          <table:table-cell office:value-type="float" office:value="1672" table:style-name="ce257">
            <text:p>1 672</text:p>
          </table:table-cell>
          <table:table-cell office:value-type="float" office:value="4897" table:style-name="ce257">
            <text:p>4 897</text:p>
          </table:table-cell>
          <table:table-cell office:value-type="float" office:value="1054" table:style-name="ce257">
            <text:p>1 054</text:p>
          </table:table-cell>
          <table:table-cell office:value-type="float" office:value="744" table:style-name="ce257">
            <text:p><text:s/>744</text:p>
          </table:table-cell>
          <table:table-cell office:value-type="float" office:value="360" table:style-name="ce257">
            <text:p><text:s/>360</text:p>
          </table:table-cell>
          <table:table-cell office:value-type="float" office:value="5210" table:style-name="ce257">
            <text:p>5 210</text:p>
          </table:table-cell>
          <table:table-cell office:value-type="float" office:value="2474" table:style-name="ce257">
            <text:p>2 474</text:p>
          </table:table-cell>
          <table:table-cell office:value-type="float" office:value="17" table:style-name="ce257">
            <text:p><text:s/>17</text:p>
          </table:table-cell>
          <table:table-cell office:value-type="float" office:value="728" table:style-name="ce257">
            <text:p><text:s/>728</text:p>
          </table:table-cell>
          <table:table-cell office:value-type="float" office:value="215" table:style-name="ce257">
            <text:p><text:s/>215</text:p>
          </table:table-cell>
          <table:table-cell office:value-type="float" office:value="1341" table:style-name="ce257">
            <text:p>1 341</text:p>
          </table:table-cell>
          <table:table-cell office:value-type="float" office:value="5148" table:style-name="ce257">
            <text:p>5 148</text:p>
          </table:table-cell>
          <table:table-cell office:value-type="float" office:value="0" table:style-name="ce257">
            <text:p><text:s/>0</text:p>
          </table:table-cell>
          <table:table-cell office:value-type="float" office:value="0" table:style-name="ce257">
            <text:p><text:s/>0</text:p>
          </table:table-cell>
          <table:table-cell office:value-type="float" office:value="525" table:style-name="ce257">
            <text:p><text:s/>52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23" table:style-name="ce255">
            <text:p><text:s/>823</text:p>
          </table:table-cell>
          <table:table-cell office:value-type="float" office:value="12" table:style-name="ce255">
            <text:p><text:s/>12</text:p>
          </table:table-cell>
          <table:table-cell office:value-type="float" office:value="0" table:style-name="ce255">
            <text:p><text:s/>0</text:p>
          </table:table-cell>
          <table:table-cell office:value-type="float" office:value="70" table:style-name="ce255">
            <text:p><text:s/>7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16" table:style-name="ce255">
            <text:p><text:s/>16</text:p>
          </table:table-cell>
          <table:table-cell office:value-type="float" office:value="59" table:style-name="ce255">
            <text:p><text:s/>59</text:p>
          </table:table-cell>
          <table:table-cell office:value-type="float" office:value="1" table:style-name="ce255">
            <text:p><text:s/>1</text:p>
          </table:table-cell>
          <table:table-cell office:value-type="float" office:value="440" table:style-name="ce255">
            <text:p><text:s/>440</text:p>
          </table:table-cell>
          <table:table-cell office:value-type="float" office:value="23" table:style-name="ce255">
            <text:p><text:s/>23</text:p>
          </table:table-cell>
          <table:table-cell office:value-type="float" office:value="0" table:style-name="ce255">
            <text:p><text:s/>0</text:p>
          </table:table-cell>
          <table:table-cell office:value-type="float" office:value="15" table:style-name="ce255">
            <text:p><text:s/>15</text:p>
          </table:table-cell>
          <table:table-cell office:value-type="float" office:value="12" table:style-name="ce255">
            <text:p><text:s/>12</text:p>
          </table:table-cell>
          <table:table-cell office:value-type="float" office:value="93" table:style-name="ce255">
            <text:p><text:s/>93</text:p>
          </table:table-cell>
          <table:table-cell office:value-type="float" office:value="0" table:style-name="ce255">
            <text:p><text:s/>0</text:p>
          </table:table-cell>
          <table:table-cell office:value-type="float" office:value="6" table:style-name="ce255">
            <text:p><text:s/>6</text:p>
          </table:table-cell>
          <table:table-cell office:value-type="float" office:value="8" table:style-name="ce255">
            <text:p><text:s/>8</text:p>
          </table:table-cell>
          <table:table-cell office:value-type="float" office:value="54" table:style-name="ce255">
            <text:p><text:s/>54</text:p>
          </table:table-cell>
          <table:table-cell office:value-type="float" office:value="14" table:style-name="ce255">
            <text:p><text:s/>14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679" table:style-name="ce255">
            <text:p>37 679</text:p>
          </table:table-cell>
          <table:table-cell office:value-type="float" office:value="984" table:style-name="ce255">
            <text:p><text:s/>984</text:p>
          </table:table-cell>
          <table:table-cell office:value-type="float" office:value="1" table:style-name="ce255">
            <text:p><text:s/>1</text:p>
          </table:table-cell>
          <table:table-cell office:value-type="float" office:value="4508" table:style-name="ce255">
            <text:p>4 508</text:p>
          </table:table-cell>
          <table:table-cell office:value-type="float" office:value="4" table:style-name="ce255">
            <text:p><text:s/>4</text:p>
          </table:table-cell>
          <table:table-cell office:value-type="float" office:value="22" table:style-name="ce255">
            <text:p><text:s/>22</text:p>
          </table:table-cell>
          <table:table-cell office:value-type="float" office:value="9058" table:style-name="ce255">
            <text:p>9 058</text:p>
          </table:table-cell>
          <table:table-cell office:value-type="float" office:value="6586" table:style-name="ce255">
            <text:p>6 586</text:p>
          </table:table-cell>
          <table:table-cell office:value-type="float" office:value="1184" table:style-name="ce255">
            <text:p>1 184</text:p>
          </table:table-cell>
          <table:table-cell office:value-type="float" office:value="2805" table:style-name="ce255">
            <text:p>2 805</text:p>
          </table:table-cell>
          <table:table-cell office:value-type="float" office:value="763" table:style-name="ce255">
            <text:p><text:s/>763</text:p>
          </table:table-cell>
          <table:table-cell office:value-type="float" office:value="650" table:style-name="ce255">
            <text:p><text:s/>650</text:p>
          </table:table-cell>
          <table:table-cell office:value-type="float" office:value="166" table:style-name="ce255">
            <text:p><text:s/>166</text:p>
          </table:table-cell>
          <table:table-cell office:value-type="float" office:value="3880" table:style-name="ce255">
            <text:p>3 880</text:p>
          </table:table-cell>
          <table:table-cell office:value-type="float" office:value="1579" table:style-name="ce255">
            <text:p>1 579</text:p>
          </table:table-cell>
          <table:table-cell office:value-type="float" office:value="13" table:style-name="ce255">
            <text:p><text:s/>13</text:p>
          </table:table-cell>
          <table:table-cell office:value-type="float" office:value="526" table:style-name="ce255">
            <text:p><text:s/>526</text:p>
          </table:table-cell>
          <table:table-cell office:value-type="float" office:value="140" table:style-name="ce255">
            <text:p><text:s/>140</text:p>
          </table:table-cell>
          <table:table-cell office:value-type="float" office:value="859" table:style-name="ce255">
            <text:p><text:s/>859</text:p>
          </table:table-cell>
          <table:table-cell office:value-type="float" office:value="3869" table:style-name="ce255">
            <text:p>3 869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82" table:style-name="ce255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225" table:style-name="ce255">
            <text:p>79 225</text:p>
          </table:table-cell>
          <table:table-cell office:value-type="float" office:value="471" table:style-name="ce255">
            <text:p><text:s/>471</text:p>
          </table:table-cell>
          <table:table-cell office:value-type="float" office:value="0" table:style-name="ce255">
            <text:p><text:s/>0</text:p>
          </table:table-cell>
          <table:table-cell office:value-type="float" office:value="49315" table:style-name="ce255">
            <text:p>49 315</text:p>
          </table:table-cell>
          <table:table-cell office:value-type="float" office:value="46" table:style-name="ce255">
            <text:p><text:s/>46</text:p>
          </table:table-cell>
          <table:table-cell office:value-type="float" office:value="75" table:style-name="ce255">
            <text:p><text:s/>75</text:p>
          </table:table-cell>
          <table:table-cell office:value-type="float" office:value="1372" table:style-name="ce255">
            <text:p>1 372</text:p>
          </table:table-cell>
          <table:table-cell office:value-type="float" office:value="6577" table:style-name="ce255">
            <text:p>6 577</text:p>
          </table:table-cell>
          <table:table-cell office:value-type="float" office:value="3565" table:style-name="ce255">
            <text:p>3 565</text:p>
          </table:table-cell>
          <table:table-cell office:value-type="float" office:value="8320" table:style-name="ce255">
            <text:p>8 320</text:p>
          </table:table-cell>
          <table:table-cell office:value-type="float" office:value="399" table:style-name="ce255">
            <text:p><text:s/>399</text:p>
          </table:table-cell>
          <table:table-cell office:value-type="float" office:value="32" table:style-name="ce255">
            <text:p><text:s/>32</text:p>
          </table:table-cell>
          <table:table-cell office:value-type="float" office:value="1189" table:style-name="ce255">
            <text:p>1 189</text:p>
          </table:table-cell>
          <table:table-cell office:value-type="float" office:value="2567" table:style-name="ce255">
            <text:p>2 567</text:p>
          </table:table-cell>
          <table:table-cell office:value-type="float" office:value="3374" table:style-name="ce255">
            <text:p>3 374</text:p>
          </table:table-cell>
          <table:table-cell office:value-type="float" office:value="4" table:style-name="ce255">
            <text:p><text:s/>4</text:p>
          </table:table-cell>
          <table:table-cell office:value-type="float" office:value="312" table:style-name="ce255">
            <text:p><text:s/>312</text:p>
          </table:table-cell>
          <table:table-cell office:value-type="float" office:value="314" table:style-name="ce255">
            <text:p><text:s/>314</text:p>
          </table:table-cell>
          <table:table-cell office:value-type="float" office:value="651" table:style-name="ce255">
            <text:p><text:s/>651</text:p>
          </table:table-cell>
          <table:table-cell office:value-type="float" office:value="640" table:style-name="ce255">
            <text:p><text:s/>64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2" table:style-name="ce25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278" table:style-name="ce255">
            <text:p>6 278</text:p>
          </table:table-cell>
          <table:table-cell office:value-type="float" office:value="167" table:style-name="ce255">
            <text:p><text:s/>167</text:p>
          </table:table-cell>
          <table:table-cell office:value-type="float" office:value="1" table:style-name="ce255">
            <text:p><text:s/>1</text:p>
          </table:table-cell>
          <table:table-cell office:value-type="float" office:value="603" table:style-name="ce255">
            <text:p><text:s/>603</text:p>
          </table:table-cell>
          <table:table-cell office:value-type="float" office:value="0" table:style-name="ce255">
            <text:p><text:s/>0</text:p>
          </table:table-cell>
          <table:table-cell office:value-type="float" office:value="2" table:style-name="ce255">
            <text:p><text:s/>2</text:p>
          </table:table-cell>
          <table:table-cell office:value-type="float" office:value="1841" table:style-name="ce255">
            <text:p>1 841</text:p>
          </table:table-cell>
          <table:table-cell office:value-type="float" office:value="770" table:style-name="ce255">
            <text:p><text:s/>770</text:p>
          </table:table-cell>
          <table:table-cell office:value-type="float" office:value="213" table:style-name="ce255">
            <text:p><text:s/>213</text:p>
          </table:table-cell>
          <table:table-cell office:value-type="float" office:value="188" table:style-name="ce255">
            <text:p><text:s/>188</text:p>
          </table:table-cell>
          <table:table-cell office:value-type="float" office:value="134" table:style-name="ce255">
            <text:p><text:s/>134</text:p>
          </table:table-cell>
          <table:table-cell office:value-type="float" office:value="69" table:style-name="ce255">
            <text:p><text:s/>69</text:p>
          </table:table-cell>
          <table:table-cell office:value-type="float" office:value="29" table:style-name="ce255">
            <text:p><text:s/>29</text:p>
          </table:table-cell>
          <table:table-cell office:value-type="float" office:value="606" table:style-name="ce255">
            <text:p><text:s/>606</text:p>
          </table:table-cell>
          <table:table-cell office:value-type="float" office:value="310" table:style-name="ce255">
            <text:p><text:s/>310</text:p>
          </table:table-cell>
          <table:table-cell office:value-type="float" office:value="1" table:style-name="ce255">
            <text:p><text:s/>1</text:p>
          </table:table-cell>
          <table:table-cell office:value-type="float" office:value="89" table:style-name="ce255">
            <text:p><text:s/>89</text:p>
          </table:table-cell>
          <table:table-cell office:value-type="float" office:value="9" table:style-name="ce255">
            <text:p><text:s/>9</text:p>
          </table:table-cell>
          <table:table-cell office:value-type="float" office:value="256" table:style-name="ce255">
            <text:p><text:s/>256</text:p>
          </table:table-cell>
          <table:table-cell office:value-type="float" office:value="973" table:style-name="ce255">
            <text:p><text:s/>973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17" table:style-name="ce255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17" table:style-name="ce255">
            <text:p><text:s/>717</text:p>
          </table:table-cell>
          <table:table-cell office:value-type="float" office:value="8" table:style-name="ce255">
            <text:p><text:s/>8</text:p>
          </table:table-cell>
          <table:table-cell office:value-type="float" office:value="0" table:style-name="ce255">
            <text:p><text:s/>0</text:p>
          </table:table-cell>
          <table:table-cell office:value-type="float" office:value="22" table:style-name="ce255">
            <text:p><text:s/>22</text:p>
          </table:table-cell>
          <table:table-cell office:value-type="float" office:value="0" table:style-name="ce255">
            <text:p><text:s/>0</text:p>
          </table:table-cell>
          <table:table-cell office:value-type="float" office:value="1" table:style-name="ce255">
            <text:p><text:s/>1</text:p>
          </table:table-cell>
          <table:table-cell office:value-type="float" office:value="27" table:style-name="ce255">
            <text:p><text:s/>27</text:p>
          </table:table-cell>
          <table:table-cell office:value-type="float" office:value="60" table:style-name="ce255">
            <text:p><text:s/>60</text:p>
          </table:table-cell>
          <table:table-cell office:value-type="float" office:value="6" table:style-name="ce255">
            <text:p><text:s/>6</text:p>
          </table:table-cell>
          <table:table-cell office:value-type="float" office:value="23" table:style-name="ce255">
            <text:p><text:s/>23</text:p>
          </table:table-cell>
          <table:table-cell office:value-type="float" office:value="18" table:style-name="ce255">
            <text:p><text:s/>18</text:p>
          </table:table-cell>
          <table:table-cell office:value-type="float" office:value="1" table:style-name="ce255">
            <text:p><text:s/>1</text:p>
          </table:table-cell>
          <table:table-cell office:value-type="float" office:value="12" table:style-name="ce255">
            <text:p><text:s/>12</text:p>
          </table:table-cell>
          <table:table-cell office:value-type="float" office:value="43" table:style-name="ce255">
            <text:p><text:s/>43</text:p>
          </table:table-cell>
          <table:table-cell office:value-type="float" office:value="35" table:style-name="ce255">
            <text:p><text:s/>35</text:p>
          </table:table-cell>
          <table:table-cell office:value-type="float" office:value="0" table:style-name="ce255">
            <text:p><text:s/>0</text:p>
          </table:table-cell>
          <table:table-cell office:value-type="float" office:value="9" table:style-name="ce255">
            <text:p><text:s/>9</text:p>
          </table:table-cell>
          <table:table-cell office:value-type="float" office:value="1" table:style-name="ce255">
            <text:p><text:s/>1</text:p>
          </table:table-cell>
          <table:table-cell office:value-type="float" office:value="15" table:style-name="ce255">
            <text:p><text:s/>15</text:p>
          </table:table-cell>
          <table:table-cell office:value-type="float" office:value="12" table:style-name="ce255">
            <text:p><text:s/>12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424" table:style-name="ce255">
            <text:p><text:s/>42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4722" table:style-name="ce257">
            <text:p>124 722</text:p>
          </table:table-cell>
          <table:table-cell office:value-type="float" office:value="1642" table:style-name="ce257">
            <text:p>1 642</text:p>
          </table:table-cell>
          <table:table-cell office:value-type="float" office:value="2" table:style-name="ce257">
            <text:p><text:s/>2</text:p>
          </table:table-cell>
          <table:table-cell office:value-type="float" office:value="54518" table:style-name="ce257">
            <text:p>54 518</text:p>
          </table:table-cell>
          <table:table-cell office:value-type="float" office:value="50" table:style-name="ce257">
            <text:p><text:s/>50</text:p>
          </table:table-cell>
          <table:table-cell office:value-type="float" office:value="100" table:style-name="ce257">
            <text:p><text:s/>100</text:p>
          </table:table-cell>
          <table:table-cell office:value-type="float" office:value="12314" table:style-name="ce257">
            <text:p>12 314</text:p>
          </table:table-cell>
          <table:table-cell office:value-type="float" office:value="14052" table:style-name="ce257">
            <text:p>14 052</text:p>
          </table:table-cell>
          <table:table-cell office:value-type="float" office:value="4969" table:style-name="ce257">
            <text:p>4 969</text:p>
          </table:table-cell>
          <table:table-cell office:value-type="float" office:value="11776" table:style-name="ce257">
            <text:p>11 776</text:p>
          </table:table-cell>
          <table:table-cell office:value-type="float" office:value="1337" table:style-name="ce257">
            <text:p>1 337</text:p>
          </table:table-cell>
          <table:table-cell office:value-type="float" office:value="752" table:style-name="ce257">
            <text:p><text:s/>752</text:p>
          </table:table-cell>
          <table:table-cell office:value-type="float" office:value="1411" table:style-name="ce257">
            <text:p>1 411</text:p>
          </table:table-cell>
          <table:table-cell office:value-type="float" office:value="7108" table:style-name="ce257">
            <text:p>7 108</text:p>
          </table:table-cell>
          <table:table-cell office:value-type="float" office:value="5391" table:style-name="ce257">
            <text:p>5 391</text:p>
          </table:table-cell>
          <table:table-cell office:value-type="float" office:value="18" table:style-name="ce257">
            <text:p><text:s/>18</text:p>
          </table:table-cell>
          <table:table-cell office:value-type="float" office:value="942" table:style-name="ce257">
            <text:p><text:s/>942</text:p>
          </table:table-cell>
          <table:table-cell office:value-type="float" office:value="472" table:style-name="ce257">
            <text:p><text:s/>472</text:p>
          </table:table-cell>
          <table:table-cell office:value-type="float" office:value="1835" table:style-name="ce257">
            <text:p>1 835</text:p>
          </table:table-cell>
          <table:table-cell office:value-type="float" office:value="5508" table:style-name="ce257">
            <text:p>5 508</text:p>
          </table:table-cell>
          <table:table-cell office:value-type="float" office:value="0" table:style-name="ce257">
            <text:p><text:s/>0</text:p>
          </table:table-cell>
          <table:table-cell office:value-type="float" office:value="0" table:style-name="ce257">
            <text:p><text:s/>0</text:p>
          </table:table-cell>
          <table:table-cell office:value-type="float" office:value="525" table:style-name="ce257">
            <text:p><text:s/>52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8541.36" table:style-name="ce256">
            <text:p><text:s/>298 541,36</text:p>
          </table:table-cell>
          <table:table-cell office:value-type="float" office:value="3912.08" table:style-name="ce256">
            <text:p><text:s/>3 912,08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10629.66" table:style-name="ce256">
            <text:p><text:s/>10 629,66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5577.48" table:style-name="ce256">
            <text:p><text:s/>5 577,48</text:p>
          </table:table-cell>
          <table:table-cell office:value-type="float" office:value="24992.97" table:style-name="ce256">
            <text:p><text:s/>24 992,97</text:p>
          </table:table-cell>
          <table:table-cell office:value-type="float" office:value="927.52" table:style-name="ce256">
            <text:p><text:s text:c="2"/>927,52</text:p>
          </table:table-cell>
          <table:table-cell office:value-type="float" office:value="156885.16" table:style-name="ce256">
            <text:p><text:s/>156 885,16</text:p>
          </table:table-cell>
          <table:table-cell office:value-type="float" office:value="17545.45" table:style-name="ce256">
            <text:p><text:s/>17 545,45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7550.61" table:style-name="ce256">
            <text:p><text:s/>7 550,61</text:p>
          </table:table-cell>
          <table:table-cell office:value-type="float" office:value="3619.35" table:style-name="ce256">
            <text:p><text:s/>3 619,35</text:p>
          </table:table-cell>
          <table:table-cell office:value-type="float" office:value="22692.37" table:style-name="ce256">
            <text:p><text:s/>22 692,37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3711.76" table:style-name="ce256">
            <text:p><text:s/>3 711,76</text:p>
          </table:table-cell>
          <table:table-cell office:value-type="float" office:value="2451.2800000000002" table:style-name="ce256">
            <text:p><text:s/>2 451,28</text:p>
          </table:table-cell>
          <table:table-cell office:value-type="float" office:value="32870.89" table:style-name="ce256">
            <text:p><text:s/>32 870,89</text:p>
          </table:table-cell>
          <table:table-cell office:value-type="float" office:value="5174.78" table:style-name="ce256">
            <text:p><text:s/>5 174,78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6939649.93" table:style-name="ce256">
            <text:p>16 939 649,93</text:p>
          </table:table-cell>
          <table:table-cell office:value-type="float" office:value="473841.58" table:style-name="ce256">
            <text:p><text:s/>473 841,58</text:p>
          </table:table-cell>
          <table:table-cell office:value-type="float" office:value="540" table:style-name="ce256">
            <text:p><text:s text:c="2"/>540,00</text:p>
          </table:table-cell>
          <table:table-cell office:value-type="float" office:value="2059533.3" table:style-name="ce256">
            <text:p>2 059 533,30</text:p>
          </table:table-cell>
          <table:table-cell office:value-type="float" office:value="1950" table:style-name="ce256">
            <text:p><text:s/>1 950,00</text:p>
          </table:table-cell>
          <table:table-cell office:value-type="float" office:value="10080" table:style-name="ce256">
            <text:p><text:s/>10 080,00</text:p>
          </table:table-cell>
          <table:table-cell office:value-type="float" office:value="4507057.28" table:style-name="ce256">
            <text:p>4 507 057,28</text:p>
          </table:table-cell>
          <table:table-cell office:value-type="float" office:value="2700959.31" table:style-name="ce256">
            <text:p>2 700 959,31</text:p>
          </table:table-cell>
          <table:table-cell office:value-type="float" office:value="539282.91" table:style-name="ce256">
            <text:p><text:s/>539 282,91</text:p>
          </table:table-cell>
          <table:table-cell office:value-type="float" office:value="1098450.68" table:style-name="ce256">
            <text:p>1 098 450,68</text:p>
          </table:table-cell>
          <table:table-cell office:value-type="float" office:value="352349.5" table:style-name="ce256">
            <text:p><text:s/>352 349,50</text:p>
          </table:table-cell>
          <table:table-cell office:value-type="float" office:value="268566.28999999998" table:style-name="ce256">
            <text:p><text:s/>268 566,29</text:p>
          </table:table-cell>
          <table:table-cell office:value-type="float" office:value="77221.289999999994" table:style-name="ce256">
            <text:p><text:s/>77 221,29</text:p>
          </table:table-cell>
          <table:table-cell office:value-type="float" office:value="1718963.54" table:style-name="ce256">
            <text:p>1 718 963,54</text:p>
          </table:table-cell>
          <table:table-cell office:value-type="float" office:value="752716.45" table:style-name="ce256">
            <text:p><text:s/>752 716,45</text:p>
          </table:table-cell>
          <table:table-cell office:value-type="float" office:value="5999" table:style-name="ce256">
            <text:p><text:s/>5 999,00</text:p>
          </table:table-cell>
          <table:table-cell office:value-type="float" office:value="231456.93" table:style-name="ce256">
            <text:p><text:s/>231 456,93</text:p>
          </table:table-cell>
          <table:table-cell office:value-type="float" office:value="51585.97" table:style-name="ce256">
            <text:p><text:s/>51 585,97</text:p>
          </table:table-cell>
          <table:table-cell office:value-type="float" office:value="412892.98" table:style-name="ce256">
            <text:p><text:s/>412 892,98</text:p>
          </table:table-cell>
          <table:table-cell office:value-type="float" office:value="1638642.92" table:style-name="ce256">
            <text:p>1 638 642,92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37560" table:style-name="ce256">
            <text:p><text:s/>37 5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091103.260000002" table:style-name="ce256">
            <text:p>25 091 103,26</text:p>
          </table:table-cell>
          <table:table-cell office:value-type="float" office:value="202489.48" table:style-name="ce256">
            <text:p><text:s/>202 489,48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13299897.119999999" table:style-name="ce256">
            <text:p>13 299 897,12</text:p>
          </table:table-cell>
          <table:table-cell office:value-type="float" office:value="32137.34" table:style-name="ce256">
            <text:p><text:s/>32 137,34</text:p>
          </table:table-cell>
          <table:table-cell office:value-type="float" office:value="22217.09" table:style-name="ce256">
            <text:p><text:s/>22 217,09</text:p>
          </table:table-cell>
          <table:table-cell office:value-type="float" office:value="557537.93000000005" table:style-name="ce256">
            <text:p><text:s/>557 537,93</text:p>
          </table:table-cell>
          <table:table-cell office:value-type="float" office:value="2182477.4300000002" table:style-name="ce256">
            <text:p>2 182 477,43</text:p>
          </table:table-cell>
          <table:table-cell office:value-type="float" office:value="1055703.02" table:style-name="ce256">
            <text:p>1 055 703,02</text:p>
          </table:table-cell>
          <table:table-cell office:value-type="float" office:value="3489899.66" table:style-name="ce256">
            <text:p>3 489 899,66</text:p>
          </table:table-cell>
          <table:table-cell office:value-type="float" office:value="182959.65" table:style-name="ce256">
            <text:p><text:s/>182 959,65</text:p>
          </table:table-cell>
          <table:table-cell office:value-type="float" office:value="15939.48" table:style-name="ce256">
            <text:p><text:s/>15 939,48</text:p>
          </table:table-cell>
          <table:table-cell office:value-type="float" office:value="366078.08" table:style-name="ce256">
            <text:p><text:s/>366 078,08</text:p>
          </table:table-cell>
          <table:table-cell office:value-type="float" office:value="1657036.57" table:style-name="ce256">
            <text:p>1 657 036,57</text:p>
          </table:table-cell>
          <table:table-cell office:value-type="float" office:value="1193093.07" table:style-name="ce256">
            <text:p>1 193 093,07</text:p>
          </table:table-cell>
          <table:table-cell office:value-type="float" office:value="1683.98" table:style-name="ce256">
            <text:p><text:s/>1 683,98</text:p>
          </table:table-cell>
          <table:table-cell office:value-type="float" office:value="145138.76" table:style-name="ce256">
            <text:p><text:s/>145 138,76</text:p>
          </table:table-cell>
          <table:table-cell office:value-type="float" office:value="117435.96" table:style-name="ce256">
            <text:p><text:s/>117 435,96</text:p>
          </table:table-cell>
          <table:table-cell office:value-type="float" office:value="322372.5" table:style-name="ce256">
            <text:p><text:s/>322 372,50</text:p>
          </table:table-cell>
          <table:table-cell office:value-type="float" office:value="245825.42" table:style-name="ce256">
            <text:p><text:s/>245 825,42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1180.72" table:style-name="ce256">
            <text:p><text:s/>1 180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79577.8999999999" table:style-name="ce256">
            <text:p>1 279 577,90</text:p>
          </table:table-cell>
          <table:table-cell office:value-type="float" office:value="34303" table:style-name="ce256">
            <text:p><text:s/>34 303,00</text:p>
          </table:table-cell>
          <table:table-cell office:value-type="float" office:value="210" table:style-name="ce256">
            <text:p><text:s text:c="2"/>210,00</text:p>
          </table:table-cell>
          <table:table-cell office:value-type="float" office:value="123488.4" table:style-name="ce256">
            <text:p><text:s/>123 488,4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420" table:style-name="ce256">
            <text:p><text:s text:c="2"/>420,00</text:p>
          </table:table-cell>
          <table:table-cell office:value-type="float" office:value="378864.23" table:style-name="ce256">
            <text:p><text:s/>378 864,23</text:p>
          </table:table-cell>
          <table:table-cell office:value-type="float" office:value="156491.18" table:style-name="ce256">
            <text:p><text:s/>156 491,18</text:p>
          </table:table-cell>
          <table:table-cell office:value-type="float" office:value="43452.77" table:style-name="ce256">
            <text:p><text:s/>43 452,77</text:p>
          </table:table-cell>
          <table:table-cell office:value-type="float" office:value="37151.54" table:style-name="ce256">
            <text:p><text:s/>37 151,54</text:p>
          </table:table-cell>
          <table:table-cell office:value-type="float" office:value="27304.42" table:style-name="ce256">
            <text:p><text:s/>27 304,42</text:p>
          </table:table-cell>
          <table:table-cell office:value-type="float" office:value="13161.51" table:style-name="ce256">
            <text:p><text:s/>13 161,51</text:p>
          </table:table-cell>
          <table:table-cell office:value-type="float" office:value="6090" table:style-name="ce256">
            <text:p><text:s/>6 090,00</text:p>
          </table:table-cell>
          <table:table-cell office:value-type="float" office:value="124259.32" table:style-name="ce256">
            <text:p><text:s/>124 259,32</text:p>
          </table:table-cell>
          <table:table-cell office:value-type="float" office:value="62927.85" table:style-name="ce256">
            <text:p><text:s/>62 927,85</text:p>
          </table:table-cell>
          <table:table-cell office:value-type="float" office:value="210" table:style-name="ce256">
            <text:p><text:s text:c="2"/>210,00</text:p>
          </table:table-cell>
          <table:table-cell office:value-type="float" office:value="17874.490000000002" table:style-name="ce256">
            <text:p><text:s/>17 874,49</text:p>
          </table:table-cell>
          <table:table-cell office:value-type="float" office:value="1789.36" table:style-name="ce256">
            <text:p><text:s/>1 789,36</text:p>
          </table:table-cell>
          <table:table-cell office:value-type="float" office:value="51739.54" table:style-name="ce256">
            <text:p><text:s/>51 739,54</text:p>
          </table:table-cell>
          <table:table-cell office:value-type="float" office:value="196313.59" table:style-name="ce256">
            <text:p><text:s/>196 313,59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3526.7" table:style-name="ce256">
            <text:p><text:s/>3 52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844.66" table:style-name="ce256">
            <text:p><text:s/>145 844,66</text:p>
          </table:table-cell>
          <table:table-cell office:value-type="float" office:value="1680" table:style-name="ce256">
            <text:p><text:s/>1 68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4609.88" table:style-name="ce256">
            <text:p><text:s/>4 609,88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210" table:style-name="ce256">
            <text:p><text:s text:c="2"/>210,00</text:p>
          </table:table-cell>
          <table:table-cell office:value-type="float" office:value="5473.42" table:style-name="ce256">
            <text:p><text:s/>5 473,42</text:p>
          </table:table-cell>
          <table:table-cell office:value-type="float" office:value="12478.96" table:style-name="ce256">
            <text:p><text:s/>12 478,96</text:p>
          </table:table-cell>
          <table:table-cell office:value-type="float" office:value="1203.8800000000001" table:style-name="ce256">
            <text:p><text:s/>1 203,88</text:p>
          </table:table-cell>
          <table:table-cell office:value-type="float" office:value="4367.79" table:style-name="ce256">
            <text:p><text:s/>4 367,79</text:p>
          </table:table-cell>
          <table:table-cell office:value-type="float" office:value="3736.7" table:style-name="ce256">
            <text:p><text:s/>3 736,70</text:p>
          </table:table-cell>
          <table:table-cell office:value-type="float" office:value="186.93" table:style-name="ce256">
            <text:p><text:s text:c="2"/>186,93</text:p>
          </table:table-cell>
          <table:table-cell office:value-type="float" office:value="2520" table:style-name="ce256">
            <text:p><text:s/>2 520,00</text:p>
          </table:table-cell>
          <table:table-cell office:value-type="float" office:value="8612.7000000000007" table:style-name="ce256">
            <text:p><text:s/>8 612,70</text:p>
          </table:table-cell>
          <table:table-cell office:value-type="float" office:value="6965.14" table:style-name="ce256">
            <text:p><text:s/>6 965,14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1865" table:style-name="ce256">
            <text:p><text:s/>1 865,00</text:p>
          </table:table-cell>
          <table:table-cell office:value-type="float" office:value="210" table:style-name="ce256">
            <text:p><text:s text:c="2"/>210,00</text:p>
          </table:table-cell>
          <table:table-cell office:value-type="float" office:value="3150" table:style-name="ce256">
            <text:p><text:s/>3 150,00</text:p>
          </table:table-cell>
          <table:table-cell office:value-type="float" office:value="2516.67" table:style-name="ce256">
            <text:p><text:s/>2 516,67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86057.59" table:style-name="ce256">
            <text:p><text:s/>86 057,5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3754717.109999999" table:style-name="ce258">
            <text:p>43 754 717,11</text:p>
          </table:table-cell>
          <table:table-cell office:value-type="float" office:value="716226.14" table:style-name="ce258">
            <text:p><text:s/>716 226,14</text:p>
          </table:table-cell>
          <table:table-cell office:value-type="float" office:value="750" table:style-name="ce258">
            <text:p><text:s text:c="2"/>750,00</text:p>
          </table:table-cell>
          <table:table-cell office:value-type="float" office:value="15498158.359999999" table:style-name="ce258">
            <text:p>15 498 158,36</text:p>
          </table:table-cell>
          <table:table-cell office:value-type="float" office:value="34087.339999999997" table:style-name="ce258">
            <text:p><text:s/>34 087,34</text:p>
          </table:table-cell>
          <table:table-cell office:value-type="float" office:value="32927.089999999997" table:style-name="ce258">
            <text:p><text:s/>32 927,09</text:p>
          </table:table-cell>
          <table:table-cell office:value-type="float" office:value="5454510.3399999999" table:style-name="ce258">
            <text:p>5 454 510,34</text:p>
          </table:table-cell>
          <table:table-cell office:value-type="float" office:value="5077399.8499999996" table:style-name="ce258">
            <text:p>5 077 399,85</text:p>
          </table:table-cell>
          <table:table-cell office:value-type="float" office:value="1640570.1" table:style-name="ce258">
            <text:p>1 640 570,10</text:p>
          </table:table-cell>
          <table:table-cell office:value-type="float" office:value="4786754.83" table:style-name="ce258">
            <text:p>4 786 754,83</text:p>
          </table:table-cell>
          <table:table-cell office:value-type="float" office:value="583895.72" table:style-name="ce258">
            <text:p><text:s/>583 895,72</text:p>
          </table:table-cell>
          <table:table-cell office:value-type="float" office:value="297854.21000000002" table:style-name="ce258">
            <text:p><text:s/>297 854,21</text:p>
          </table:table-cell>
          <table:table-cell office:value-type="float" office:value="459459.98" table:style-name="ce258">
            <text:p><text:s/>459 459,98</text:p>
          </table:table-cell>
          <table:table-cell office:value-type="float" office:value="3512491.48" table:style-name="ce258">
            <text:p>3 512 491,48</text:p>
          </table:table-cell>
          <table:table-cell office:value-type="float" office:value="2038394.8799999999" table:style-name="ce258">
            <text:p>2 038 394,88</text:p>
          </table:table-cell>
          <table:table-cell office:value-type="float" office:value="7892.98" table:style-name="ce258">
            <text:p><text:s/>7 892,98</text:p>
          </table:table-cell>
          <table:table-cell office:value-type="float" office:value="400046.94" table:style-name="ce258">
            <text:p><text:s/>400 046,94</text:p>
          </table:table-cell>
          <table:table-cell office:value-type="float" office:value="173472.57" table:style-name="ce258">
            <text:p><text:s/>173 472,57</text:p>
          </table:table-cell>
          <table:table-cell office:value-type="float" office:value="823025.91" table:style-name="ce258">
            <text:p><text:s/>823 025,91</text:p>
          </table:table-cell>
          <table:table-cell office:value-type="float" office:value="2088473.38" table:style-name="ce258">
            <text:p>2 088 473,38</text:p>
          </table:table-cell>
          <table:table-cell office:value-type="float" office:value="0" table:style-name="ce258">
            <text:p><text:s text:c="2"/>0,00</text:p>
          </table:table-cell>
          <table:table-cell office:value-type="float" office:value="0" table:style-name="ce258">
            <text:p><text:s text:c="2"/>0,00</text:p>
          </table:table-cell>
          <table:table-cell office:value-type="float" office:value="128325.01" table:style-name="ce258">
            <text:p><text:s/>128 325,0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nov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96" table:style-name="ce259">
            <text:p>1 196</text:p>
          </table:table-cell>
          <table:table-cell office:value-type="float" office:value="12" table:style-name="ce259">
            <text:p><text:s/>12</text:p>
          </table:table-cell>
          <table:table-cell office:value-type="float" office:value="0" table:style-name="ce259">
            <text:p><text:s/>0</text:p>
          </table:table-cell>
          <table:table-cell office:value-type="float" office:value="65" table:style-name="ce259">
            <text:p><text:s/>65</text:p>
          </table:table-cell>
          <table:table-cell office:value-type="float" office:value="2" table:style-name="ce259">
            <text:p><text:s/>2</text:p>
          </table:table-cell>
          <table:table-cell office:value-type="float" office:value="3" table:style-name="ce259">
            <text:p><text:s/>3</text:p>
          </table:table-cell>
          <table:table-cell office:value-type="float" office:value="41" table:style-name="ce259">
            <text:p><text:s/>41</text:p>
          </table:table-cell>
          <table:table-cell office:value-type="float" office:value="384" table:style-name="ce259">
            <text:p><text:s/>384</text:p>
          </table:table-cell>
          <table:table-cell office:value-type="float" office:value="8" table:style-name="ce259">
            <text:p><text:s/>8</text:p>
          </table:table-cell>
          <table:table-cell office:value-type="float" office:value="338" table:style-name="ce259">
            <text:p><text:s/>338</text:p>
          </table:table-cell>
          <table:table-cell office:value-type="float" office:value="11" table:style-name="ce259">
            <text:p><text:s/>11</text:p>
          </table:table-cell>
          <table:table-cell office:value-type="float" office:value="0" table:style-name="ce259">
            <text:p><text:s/>0</text:p>
          </table:table-cell>
          <table:table-cell office:value-type="float" office:value="23" table:style-name="ce259">
            <text:p><text:s/>23</text:p>
          </table:table-cell>
          <table:table-cell office:value-type="float" office:value="36" table:style-name="ce259">
            <text:p><text:s/>36</text:p>
          </table:table-cell>
          <table:table-cell office:value-type="float" office:value="43" table:style-name="ce259">
            <text:p><text:s/>43</text:p>
          </table:table-cell>
          <table:table-cell office:value-type="float" office:value="0" table:style-name="ce259">
            <text:p><text:s/>0</text:p>
          </table:table-cell>
          <table:table-cell office:value-type="float" office:value="29" table:style-name="ce259">
            <text:p><text:s/>29</text:p>
          </table:table-cell>
          <table:table-cell office:value-type="float" office:value="9" table:style-name="ce259">
            <text:p><text:s/>9</text:p>
          </table:table-cell>
          <table:table-cell office:value-type="float" office:value="75" table:style-name="ce259">
            <text:p><text:s/>75</text:p>
          </table:table-cell>
          <table:table-cell office:value-type="float" office:value="117" table:style-name="ce259">
            <text:p><text:s/>117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3749" table:style-name="ce259">
            <text:p>43 749</text:p>
          </table:table-cell>
          <table:table-cell office:value-type="float" office:value="1083" table:style-name="ce259">
            <text:p>1 083</text:p>
          </table:table-cell>
          <table:table-cell office:value-type="float" office:value="2" table:style-name="ce259">
            <text:p><text:s/>2</text:p>
          </table:table-cell>
          <table:table-cell office:value-type="float" office:value="5035" table:style-name="ce259">
            <text:p>5 035</text:p>
          </table:table-cell>
          <table:table-cell office:value-type="float" office:value="2" table:style-name="ce259">
            <text:p><text:s/>2</text:p>
          </table:table-cell>
          <table:table-cell office:value-type="float" office:value="25" table:style-name="ce259">
            <text:p><text:s/>25</text:p>
          </table:table-cell>
          <table:table-cell office:value-type="float" office:value="10152" table:style-name="ce259">
            <text:p>10 152</text:p>
          </table:table-cell>
          <table:table-cell office:value-type="float" office:value="7951" table:style-name="ce259">
            <text:p>7 951</text:p>
          </table:table-cell>
          <table:table-cell office:value-type="float" office:value="1334" table:style-name="ce259">
            <text:p>1 334</text:p>
          </table:table-cell>
          <table:table-cell office:value-type="float" office:value="3715" table:style-name="ce259">
            <text:p>3 715</text:p>
          </table:table-cell>
          <table:table-cell office:value-type="float" office:value="819" table:style-name="ce259">
            <text:p><text:s/>819</text:p>
          </table:table-cell>
          <table:table-cell office:value-type="float" office:value="673" table:style-name="ce259">
            <text:p><text:s/>673</text:p>
          </table:table-cell>
          <table:table-cell office:value-type="float" office:value="183" table:style-name="ce259">
            <text:p><text:s/>183</text:p>
          </table:table-cell>
          <table:table-cell office:value-type="float" office:value="4167" table:style-name="ce259">
            <text:p>4 167</text:p>
          </table:table-cell>
          <table:table-cell office:value-type="float" office:value="1751" table:style-name="ce259">
            <text:p>1 751</text:p>
          </table:table-cell>
          <table:table-cell office:value-type="float" office:value="15" table:style-name="ce259">
            <text:p><text:s/>15</text:p>
          </table:table-cell>
          <table:table-cell office:value-type="float" office:value="684" table:style-name="ce259">
            <text:p><text:s/>684</text:p>
          </table:table-cell>
          <table:table-cell office:value-type="float" office:value="136" table:style-name="ce259">
            <text:p><text:s/>136</text:p>
          </table:table-cell>
          <table:table-cell office:value-type="float" office:value="939" table:style-name="ce259">
            <text:p><text:s/>939</text:p>
          </table:table-cell>
          <table:table-cell office:value-type="float" office:value="4990" table:style-name="ce259">
            <text:p>4 990</text:p>
          </table:table-cell>
          <table:table-cell office:value-type="float" office:value="1" table:style-name="ce259">
            <text:p><text:s/>1</text:p>
          </table:table-cell>
          <table:table-cell office:value-type="float" office:value="0" table:style-name="ce259">
            <text:p><text:s/>0</text:p>
          </table:table-cell>
          <table:table-cell office:value-type="float" office:value="92" table:style-name="ce259">
            <text:p><text:s/>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85" table:style-name="ce259">
            <text:p>10 385</text:p>
          </table:table-cell>
          <table:table-cell office:value-type="float" office:value="117" table:style-name="ce259">
            <text:p><text:s/>117</text:p>
          </table:table-cell>
          <table:table-cell office:value-type="float" office:value="2" table:style-name="ce259">
            <text:p><text:s/>2</text:p>
          </table:table-cell>
          <table:table-cell office:value-type="float" office:value="969" table:style-name="ce259">
            <text:p><text:s/>969</text:p>
          </table:table-cell>
          <table:table-cell office:value-type="float" office:value="5" table:style-name="ce259">
            <text:p><text:s/>5</text:p>
          </table:table-cell>
          <table:table-cell office:value-type="float" office:value="25" table:style-name="ce259">
            <text:p><text:s/>25</text:p>
          </table:table-cell>
          <table:table-cell office:value-type="float" office:value="532" table:style-name="ce259">
            <text:p><text:s/>532</text:p>
          </table:table-cell>
          <table:table-cell office:value-type="float" office:value="2610" table:style-name="ce259">
            <text:p>2 610</text:p>
          </table:table-cell>
          <table:table-cell office:value-type="float" office:value="316" table:style-name="ce259">
            <text:p><text:s/>316</text:p>
          </table:table-cell>
          <table:table-cell office:value-type="float" office:value="2918" table:style-name="ce259">
            <text:p>2 918</text:p>
          </table:table-cell>
          <table:table-cell office:value-type="float" office:value="162" table:style-name="ce259">
            <text:p><text:s/>162</text:p>
          </table:table-cell>
          <table:table-cell office:value-type="float" office:value="29" table:style-name="ce259">
            <text:p><text:s/>29</text:p>
          </table:table-cell>
          <table:table-cell office:value-type="float" office:value="214" table:style-name="ce259">
            <text:p><text:s/>214</text:p>
          </table:table-cell>
          <table:table-cell office:value-type="float" office:value="766" table:style-name="ce259">
            <text:p><text:s/>766</text:p>
          </table:table-cell>
          <table:table-cell office:value-type="float" office:value="631" table:style-name="ce259">
            <text:p><text:s/>631</text:p>
          </table:table-cell>
          <table:table-cell office:value-type="float" office:value="3" table:style-name="ce259">
            <text:p><text:s/>3</text:p>
          </table:table-cell>
          <table:table-cell office:value-type="float" office:value="156" table:style-name="ce259">
            <text:p><text:s/>156</text:p>
          </table:table-cell>
          <table:table-cell office:value-type="float" office:value="85" table:style-name="ce259">
            <text:p><text:s/>85</text:p>
          </table:table-cell>
          <table:table-cell office:value-type="float" office:value="329" table:style-name="ce259">
            <text:p><text:s/>329</text:p>
          </table:table-cell>
          <table:table-cell office:value-type="float" office:value="512" table:style-name="ce259">
            <text:p><text:s/>512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4" table:style-name="ce259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165" table:style-name="ce259">
            <text:p>7 165</text:p>
          </table:table-cell>
          <table:table-cell office:value-type="float" office:value="186" table:style-name="ce259">
            <text:p><text:s/>186</text:p>
          </table:table-cell>
          <table:table-cell office:value-type="float" office:value="2" table:style-name="ce259">
            <text:p><text:s/>2</text:p>
          </table:table-cell>
          <table:table-cell office:value-type="float" office:value="667" table:style-name="ce259">
            <text:p><text:s/>667</text:p>
          </table:table-cell>
          <table:table-cell office:value-type="float" office:value="0" table:style-name="ce259">
            <text:p><text:s/>0</text:p>
          </table:table-cell>
          <table:table-cell office:value-type="float" office:value="3" table:style-name="ce259">
            <text:p><text:s/>3</text:p>
          </table:table-cell>
          <table:table-cell office:value-type="float" office:value="2002" table:style-name="ce259">
            <text:p>2 002</text:p>
          </table:table-cell>
          <table:table-cell office:value-type="float" office:value="881" table:style-name="ce259">
            <text:p><text:s/>881</text:p>
          </table:table-cell>
          <table:table-cell office:value-type="float" office:value="220" table:style-name="ce259">
            <text:p><text:s/>220</text:p>
          </table:table-cell>
          <table:table-cell office:value-type="float" office:value="224" table:style-name="ce259">
            <text:p><text:s/>224</text:p>
          </table:table-cell>
          <table:table-cell office:value-type="float" office:value="140" table:style-name="ce259">
            <text:p><text:s/>140</text:p>
          </table:table-cell>
          <table:table-cell office:value-type="float" office:value="63" table:style-name="ce259">
            <text:p><text:s/>63</text:p>
          </table:table-cell>
          <table:table-cell office:value-type="float" office:value="34" table:style-name="ce259">
            <text:p><text:s/>34</text:p>
          </table:table-cell>
          <table:table-cell office:value-type="float" office:value="641" table:style-name="ce259">
            <text:p><text:s/>641</text:p>
          </table:table-cell>
          <table:table-cell office:value-type="float" office:value="338" table:style-name="ce259">
            <text:p><text:s/>338</text:p>
          </table:table-cell>
          <table:table-cell office:value-type="float" office:value="1" table:style-name="ce259">
            <text:p><text:s/>1</text:p>
          </table:table-cell>
          <table:table-cell office:value-type="float" office:value="117" table:style-name="ce259">
            <text:p><text:s/>117</text:p>
          </table:table-cell>
          <table:table-cell office:value-type="float" office:value="13" table:style-name="ce259">
            <text:p><text:s/>13</text:p>
          </table:table-cell>
          <table:table-cell office:value-type="float" office:value="289" table:style-name="ce259">
            <text:p><text:s/>289</text:p>
          </table:table-cell>
          <table:table-cell office:value-type="float" office:value="1324" table:style-name="ce259">
            <text:p>1 324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20" table:style-name="ce259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31" table:style-name="ce259">
            <text:p><text:s/>731</text:p>
          </table:table-cell>
          <table:table-cell office:value-type="float" office:value="7" table:style-name="ce259">
            <text:p><text:s/>7</text:p>
          </table:table-cell>
          <table:table-cell office:value-type="float" office:value="0" table:style-name="ce259">
            <text:p><text:s/>0</text:p>
          </table:table-cell>
          <table:table-cell office:value-type="float" office:value="23" table:style-name="ce259">
            <text:p><text:s/>23</text:p>
          </table:table-cell>
          <table:table-cell office:value-type="float" office:value="0" table:style-name="ce259">
            <text:p><text:s/>0</text:p>
          </table:table-cell>
          <table:table-cell office:value-type="float" office:value="1" table:style-name="ce259">
            <text:p><text:s/>1</text:p>
          </table:table-cell>
          <table:table-cell office:value-type="float" office:value="29" table:style-name="ce259">
            <text:p><text:s/>29</text:p>
          </table:table-cell>
          <table:table-cell office:value-type="float" office:value="61" table:style-name="ce259">
            <text:p><text:s/>61</text:p>
          </table:table-cell>
          <table:table-cell office:value-type="float" office:value="7" table:style-name="ce259">
            <text:p><text:s/>7</text:p>
          </table:table-cell>
          <table:table-cell office:value-type="float" office:value="25" table:style-name="ce259">
            <text:p><text:s/>25</text:p>
          </table:table-cell>
          <table:table-cell office:value-type="float" office:value="20" table:style-name="ce259">
            <text:p><text:s/>20</text:p>
          </table:table-cell>
          <table:table-cell office:value-type="float" office:value="1" table:style-name="ce259">
            <text:p><text:s/>1</text:p>
          </table:table-cell>
          <table:table-cell office:value-type="float" office:value="12" table:style-name="ce259">
            <text:p><text:s/>12</text:p>
          </table:table-cell>
          <table:table-cell office:value-type="float" office:value="42" table:style-name="ce259">
            <text:p><text:s/>42</text:p>
          </table:table-cell>
          <table:table-cell office:value-type="float" office:value="35" table:style-name="ce259">
            <text:p><text:s/>35</text:p>
          </table:table-cell>
          <table:table-cell office:value-type="float" office:value="0" table:style-name="ce259">
            <text:p><text:s/>0</text:p>
          </table:table-cell>
          <table:table-cell office:value-type="float" office:value="10" table:style-name="ce259">
            <text:p><text:s/>10</text:p>
          </table:table-cell>
          <table:table-cell office:value-type="float" office:value="1" table:style-name="ce259">
            <text:p><text:s/>1</text:p>
          </table:table-cell>
          <table:table-cell office:value-type="float" office:value="17" table:style-name="ce259">
            <text:p><text:s/>17</text:p>
          </table:table-cell>
          <table:table-cell office:value-type="float" office:value="14" table:style-name="ce259">
            <text:p><text:s/>14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426" table:style-name="ce259">
            <text:p><text:s/>42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226" table:style-name="ce261">
            <text:p>63 226</text:p>
          </table:table-cell>
          <table:table-cell office:value-type="float" office:value="1405" table:style-name="ce261">
            <text:p>1 405</text:p>
          </table:table-cell>
          <table:table-cell office:value-type="float" office:value="6" table:style-name="ce261">
            <text:p><text:s/>6</text:p>
          </table:table-cell>
          <table:table-cell office:value-type="float" office:value="6759" table:style-name="ce261">
            <text:p>6 759</text:p>
          </table:table-cell>
          <table:table-cell office:value-type="float" office:value="9" table:style-name="ce261">
            <text:p><text:s/>9</text:p>
          </table:table-cell>
          <table:table-cell office:value-type="float" office:value="57" table:style-name="ce261">
            <text:p><text:s/>57</text:p>
          </table:table-cell>
          <table:table-cell office:value-type="float" office:value="12756" table:style-name="ce261">
            <text:p>12 756</text:p>
          </table:table-cell>
          <table:table-cell office:value-type="float" office:value="11887" table:style-name="ce261">
            <text:p>11 887</text:p>
          </table:table-cell>
          <table:table-cell office:value-type="float" office:value="1885" table:style-name="ce261">
            <text:p>1 885</text:p>
          </table:table-cell>
          <table:table-cell office:value-type="float" office:value="7220" table:style-name="ce261">
            <text:p>7 220</text:p>
          </table:table-cell>
          <table:table-cell office:value-type="float" office:value="1152" table:style-name="ce261">
            <text:p>1 152</text:p>
          </table:table-cell>
          <table:table-cell office:value-type="float" office:value="766" table:style-name="ce261">
            <text:p><text:s/>766</text:p>
          </table:table-cell>
          <table:table-cell office:value-type="float" office:value="466" table:style-name="ce261">
            <text:p><text:s/>466</text:p>
          </table:table-cell>
          <table:table-cell office:value-type="float" office:value="5652" table:style-name="ce261">
            <text:p>5 652</text:p>
          </table:table-cell>
          <table:table-cell office:value-type="float" office:value="2798" table:style-name="ce261">
            <text:p>2 798</text:p>
          </table:table-cell>
          <table:table-cell office:value-type="float" office:value="19" table:style-name="ce261">
            <text:p><text:s/>19</text:p>
          </table:table-cell>
          <table:table-cell office:value-type="float" office:value="996" table:style-name="ce261">
            <text:p><text:s/>996</text:p>
          </table:table-cell>
          <table:table-cell office:value-type="float" office:value="244" table:style-name="ce261">
            <text:p><text:s/>244</text:p>
          </table:table-cell>
          <table:table-cell office:value-type="float" office:value="1649" table:style-name="ce261">
            <text:p>1 649</text:p>
          </table:table-cell>
          <table:table-cell office:value-type="float" office:value="6957" table:style-name="ce261">
            <text:p>6 957</text:p>
          </table:table-cell>
          <table:table-cell office:value-type="float" office:value="1" table:style-name="ce261">
            <text:p><text:s/>1</text:p>
          </table:table-cell>
          <table:table-cell office:value-type="float" office:value="0" table:style-name="ce261">
            <text:p><text:s/>0</text:p>
          </table:table-cell>
          <table:table-cell office:value-type="float" office:value="542" table:style-name="ce261">
            <text:p><text:s/>54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82" table:style-name="ce259">
            <text:p>7 082</text:p>
          </table:table-cell>
          <table:table-cell office:value-type="float" office:value="34" table:style-name="ce259">
            <text:p><text:s/>34</text:p>
          </table:table-cell>
          <table:table-cell office:value-type="float" office:value="0" table:style-name="ce259">
            <text:p><text:s/>0</text:p>
          </table:table-cell>
          <table:table-cell office:value-type="float" office:value="615" table:style-name="ce259">
            <text:p><text:s/>615</text:p>
          </table:table-cell>
          <table:table-cell office:value-type="float" office:value="62" table:style-name="ce259">
            <text:p><text:s/>62</text:p>
          </table:table-cell>
          <table:table-cell office:value-type="float" office:value="9" table:style-name="ce259">
            <text:p><text:s/>9</text:p>
          </table:table-cell>
          <table:table-cell office:value-type="float" office:value="146" table:style-name="ce259">
            <text:p><text:s/>146</text:p>
          </table:table-cell>
          <table:table-cell office:value-type="float" office:value="2395" table:style-name="ce259">
            <text:p>2 395</text:p>
          </table:table-cell>
          <table:table-cell office:value-type="float" office:value="34" table:style-name="ce259">
            <text:p><text:s/>34</text:p>
          </table:table-cell>
          <table:table-cell office:value-type="float" office:value="2030" table:style-name="ce259">
            <text:p>2 030</text:p>
          </table:table-cell>
          <table:table-cell office:value-type="float" office:value="38" table:style-name="ce259">
            <text:p><text:s/>38</text:p>
          </table:table-cell>
          <table:table-cell office:value-type="float" office:value="0" table:style-name="ce259">
            <text:p><text:s/>0</text:p>
          </table:table-cell>
          <table:table-cell office:value-type="float" office:value="115" table:style-name="ce259">
            <text:p><text:s/>115</text:p>
          </table:table-cell>
          <table:table-cell office:value-type="float" office:value="124" table:style-name="ce259">
            <text:p><text:s/>124</text:p>
          </table:table-cell>
          <table:table-cell office:value-type="float" office:value="110" table:style-name="ce259">
            <text:p><text:s/>110</text:p>
          </table:table-cell>
          <table:table-cell office:value-type="float" office:value="0" table:style-name="ce259">
            <text:p><text:s/>0</text:p>
          </table:table-cell>
          <table:table-cell office:value-type="float" office:value="110" table:style-name="ce259">
            <text:p><text:s/>110</text:p>
          </table:table-cell>
          <table:table-cell office:value-type="float" office:value="28" table:style-name="ce259">
            <text:p><text:s/>28</text:p>
          </table:table-cell>
          <table:table-cell office:value-type="float" office:value="815" table:style-name="ce259">
            <text:p><text:s/>815</text:p>
          </table:table-cell>
          <table:table-cell office:value-type="float" office:value="417" table:style-name="ce259">
            <text:p><text:s/>417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3710" table:style-name="ce259">
            <text:p>43 710</text:p>
          </table:table-cell>
          <table:table-cell office:value-type="float" office:value="1082" table:style-name="ce259">
            <text:p>1 082</text:p>
          </table:table-cell>
          <table:table-cell office:value-type="float" office:value="2" table:style-name="ce259">
            <text:p><text:s/>2</text:p>
          </table:table-cell>
          <table:table-cell office:value-type="float" office:value="5028" table:style-name="ce259">
            <text:p>5 028</text:p>
          </table:table-cell>
          <table:table-cell office:value-type="float" office:value="2" table:style-name="ce259">
            <text:p><text:s/>2</text:p>
          </table:table-cell>
          <table:table-cell office:value-type="float" office:value="25" table:style-name="ce259">
            <text:p><text:s/>25</text:p>
          </table:table-cell>
          <table:table-cell office:value-type="float" office:value="10150" table:style-name="ce259">
            <text:p>10 150</text:p>
          </table:table-cell>
          <table:table-cell office:value-type="float" office:value="7945" table:style-name="ce259">
            <text:p>7 945</text:p>
          </table:table-cell>
          <table:table-cell office:value-type="float" office:value="1333" table:style-name="ce259">
            <text:p>1 333</text:p>
          </table:table-cell>
          <table:table-cell office:value-type="float" office:value="3709" table:style-name="ce259">
            <text:p>3 709</text:p>
          </table:table-cell>
          <table:table-cell office:value-type="float" office:value="819" table:style-name="ce259">
            <text:p><text:s/>819</text:p>
          </table:table-cell>
          <table:table-cell office:value-type="float" office:value="670" table:style-name="ce259">
            <text:p><text:s/>670</text:p>
          </table:table-cell>
          <table:table-cell office:value-type="float" office:value="182" table:style-name="ce259">
            <text:p><text:s/>182</text:p>
          </table:table-cell>
          <table:table-cell office:value-type="float" office:value="4164" table:style-name="ce259">
            <text:p>4 164</text:p>
          </table:table-cell>
          <table:table-cell office:value-type="float" office:value="1751" table:style-name="ce259">
            <text:p>1 751</text:p>
          </table:table-cell>
          <table:table-cell office:value-type="float" office:value="15" table:style-name="ce259">
            <text:p><text:s/>15</text:p>
          </table:table-cell>
          <table:table-cell office:value-type="float" office:value="684" table:style-name="ce259">
            <text:p><text:s/>684</text:p>
          </table:table-cell>
          <table:table-cell office:value-type="float" office:value="136" table:style-name="ce259">
            <text:p><text:s/>136</text:p>
          </table:table-cell>
          <table:table-cell office:value-type="float" office:value="938" table:style-name="ce259">
            <text:p><text:s/>938</text:p>
          </table:table-cell>
          <table:table-cell office:value-type="float" office:value="4982" table:style-name="ce259">
            <text:p>4 982</text:p>
          </table:table-cell>
          <table:table-cell office:value-type="float" office:value="1" table:style-name="ce259">
            <text:p><text:s/>1</text:p>
          </table:table-cell>
          <table:table-cell office:value-type="float" office:value="0" table:style-name="ce259">
            <text:p><text:s/>0</text:p>
          </table:table-cell>
          <table:table-cell office:value-type="float" office:value="92" table:style-name="ce259">
            <text:p><text:s/>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447" table:style-name="ce259">
            <text:p>76 447</text:p>
          </table:table-cell>
          <table:table-cell office:value-type="float" office:value="606" table:style-name="ce259">
            <text:p><text:s/>606</text:p>
          </table:table-cell>
          <table:table-cell office:value-type="float" office:value="22" table:style-name="ce259">
            <text:p><text:s/>22</text:p>
          </table:table-cell>
          <table:table-cell office:value-type="float" office:value="31236" table:style-name="ce259">
            <text:p>31 236</text:p>
          </table:table-cell>
          <table:table-cell office:value-type="float" office:value="46" table:style-name="ce259">
            <text:p><text:s/>46</text:p>
          </table:table-cell>
          <table:table-cell office:value-type="float" office:value="209" table:style-name="ce259">
            <text:p><text:s/>209</text:p>
          </table:table-cell>
          <table:table-cell office:value-type="float" office:value="1842" table:style-name="ce259">
            <text:p>1 842</text:p>
          </table:table-cell>
          <table:table-cell office:value-type="float" office:value="11939" table:style-name="ce259">
            <text:p>11 939</text:p>
          </table:table-cell>
          <table:table-cell office:value-type="float" office:value="3150" table:style-name="ce259">
            <text:p>3 150</text:p>
          </table:table-cell>
          <table:table-cell office:value-type="float" office:value="14921" table:style-name="ce259">
            <text:p>14 921</text:p>
          </table:table-cell>
          <table:table-cell office:value-type="float" office:value="580" table:style-name="ce259">
            <text:p><text:s/>580</text:p>
          </table:table-cell>
          <table:table-cell office:value-type="float" office:value="46" table:style-name="ce259">
            <text:p><text:s/>46</text:p>
          </table:table-cell>
          <table:table-cell office:value-type="float" office:value="1521" table:style-name="ce259">
            <text:p>1 521</text:p>
          </table:table-cell>
          <table:table-cell office:value-type="float" office:value="2729" table:style-name="ce259">
            <text:p>2 729</text:p>
          </table:table-cell>
          <table:table-cell office:value-type="float" office:value="3307" table:style-name="ce259">
            <text:p>3 307</text:p>
          </table:table-cell>
          <table:table-cell office:value-type="float" office:value="4" table:style-name="ce259">
            <text:p><text:s/>4</text:p>
          </table:table-cell>
          <table:table-cell office:value-type="float" office:value="526" table:style-name="ce259">
            <text:p><text:s/>526</text:p>
          </table:table-cell>
          <table:table-cell office:value-type="float" office:value="488" table:style-name="ce259">
            <text:p><text:s/>488</text:p>
          </table:table-cell>
          <table:table-cell office:value-type="float" office:value="1857" table:style-name="ce259">
            <text:p>1 857</text:p>
          </table:table-cell>
          <table:table-cell office:value-type="float" office:value="1411" table:style-name="ce259">
            <text:p>1 411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7" table:style-name="ce259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160" table:style-name="ce259">
            <text:p>7 160</text:p>
          </table:table-cell>
          <table:table-cell office:value-type="float" office:value="186" table:style-name="ce259">
            <text:p><text:s/>186</text:p>
          </table:table-cell>
          <table:table-cell office:value-type="float" office:value="2" table:style-name="ce259">
            <text:p><text:s/>2</text:p>
          </table:table-cell>
          <table:table-cell office:value-type="float" office:value="667" table:style-name="ce259">
            <text:p><text:s/>667</text:p>
          </table:table-cell>
          <table:table-cell office:value-type="float" office:value="0" table:style-name="ce259">
            <text:p><text:s/>0</text:p>
          </table:table-cell>
          <table:table-cell office:value-type="float" office:value="3" table:style-name="ce259">
            <text:p><text:s/>3</text:p>
          </table:table-cell>
          <table:table-cell office:value-type="float" office:value="2001" table:style-name="ce259">
            <text:p>2 001</text:p>
          </table:table-cell>
          <table:table-cell office:value-type="float" office:value="880" table:style-name="ce259">
            <text:p><text:s/>880</text:p>
          </table:table-cell>
          <table:table-cell office:value-type="float" office:value="220" table:style-name="ce259">
            <text:p><text:s/>220</text:p>
          </table:table-cell>
          <table:table-cell office:value-type="float" office:value="224" table:style-name="ce259">
            <text:p><text:s/>224</text:p>
          </table:table-cell>
          <table:table-cell office:value-type="float" office:value="140" table:style-name="ce259">
            <text:p><text:s/>140</text:p>
          </table:table-cell>
          <table:table-cell office:value-type="float" office:value="63" table:style-name="ce259">
            <text:p><text:s/>63</text:p>
          </table:table-cell>
          <table:table-cell office:value-type="float" office:value="34" table:style-name="ce259">
            <text:p><text:s/>34</text:p>
          </table:table-cell>
          <table:table-cell office:value-type="float" office:value="640" table:style-name="ce259">
            <text:p><text:s/>640</text:p>
          </table:table-cell>
          <table:table-cell office:value-type="float" office:value="338" table:style-name="ce259">
            <text:p><text:s/>338</text:p>
          </table:table-cell>
          <table:table-cell office:value-type="float" office:value="1" table:style-name="ce259">
            <text:p><text:s/>1</text:p>
          </table:table-cell>
          <table:table-cell office:value-type="float" office:value="117" table:style-name="ce259">
            <text:p><text:s/>117</text:p>
          </table:table-cell>
          <table:table-cell office:value-type="float" office:value="13" table:style-name="ce259">
            <text:p><text:s/>13</text:p>
          </table:table-cell>
          <table:table-cell office:value-type="float" office:value="288" table:style-name="ce259">
            <text:p><text:s/>288</text:p>
          </table:table-cell>
          <table:table-cell office:value-type="float" office:value="1323" table:style-name="ce259">
            <text:p>1 323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20" table:style-name="ce259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30" table:style-name="ce259">
            <text:p><text:s/>730</text:p>
          </table:table-cell>
          <table:table-cell office:value-type="float" office:value="7" table:style-name="ce259">
            <text:p><text:s/>7</text:p>
          </table:table-cell>
          <table:table-cell office:value-type="float" office:value="0" table:style-name="ce259">
            <text:p><text:s/>0</text:p>
          </table:table-cell>
          <table:table-cell office:value-type="float" office:value="23" table:style-name="ce259">
            <text:p><text:s/>23</text:p>
          </table:table-cell>
          <table:table-cell office:value-type="float" office:value="0" table:style-name="ce259">
            <text:p><text:s/>0</text:p>
          </table:table-cell>
          <table:table-cell office:value-type="float" office:value="1" table:style-name="ce259">
            <text:p><text:s/>1</text:p>
          </table:table-cell>
          <table:table-cell office:value-type="float" office:value="29" table:style-name="ce259">
            <text:p><text:s/>29</text:p>
          </table:table-cell>
          <table:table-cell office:value-type="float" office:value="61" table:style-name="ce259">
            <text:p><text:s/>61</text:p>
          </table:table-cell>
          <table:table-cell office:value-type="float" office:value="7" table:style-name="ce259">
            <text:p><text:s/>7</text:p>
          </table:table-cell>
          <table:table-cell office:value-type="float" office:value="25" table:style-name="ce259">
            <text:p><text:s/>25</text:p>
          </table:table-cell>
          <table:table-cell office:value-type="float" office:value="19" table:style-name="ce259">
            <text:p><text:s/>19</text:p>
          </table:table-cell>
          <table:table-cell office:value-type="float" office:value="1" table:style-name="ce259">
            <text:p><text:s/>1</text:p>
          </table:table-cell>
          <table:table-cell office:value-type="float" office:value="12" table:style-name="ce259">
            <text:p><text:s/>12</text:p>
          </table:table-cell>
          <table:table-cell office:value-type="float" office:value="42" table:style-name="ce259">
            <text:p><text:s/>42</text:p>
          </table:table-cell>
          <table:table-cell office:value-type="float" office:value="35" table:style-name="ce259">
            <text:p><text:s/>35</text:p>
          </table:table-cell>
          <table:table-cell office:value-type="float" office:value="0" table:style-name="ce259">
            <text:p><text:s/>0</text:p>
          </table:table-cell>
          <table:table-cell office:value-type="float" office:value="10" table:style-name="ce259">
            <text:p><text:s/>10</text:p>
          </table:table-cell>
          <table:table-cell office:value-type="float" office:value="1" table:style-name="ce259">
            <text:p><text:s/>1</text:p>
          </table:table-cell>
          <table:table-cell office:value-type="float" office:value="17" table:style-name="ce259">
            <text:p><text:s/>17</text:p>
          </table:table-cell>
          <table:table-cell office:value-type="float" office:value="14" table:style-name="ce259">
            <text:p><text:s/>14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426" table:style-name="ce259">
            <text:p><text:s/>42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35129" table:style-name="ce261">
            <text:p>135 129</text:p>
          </table:table-cell>
          <table:table-cell office:value-type="float" office:value="1915" table:style-name="ce261">
            <text:p>1 915</text:p>
          </table:table-cell>
          <table:table-cell office:value-type="float" office:value="26" table:style-name="ce261">
            <text:p><text:s/>26</text:p>
          </table:table-cell>
          <table:table-cell office:value-type="float" office:value="37569" table:style-name="ce261">
            <text:p>37 569</text:p>
          </table:table-cell>
          <table:table-cell office:value-type="float" office:value="110" table:style-name="ce261">
            <text:p><text:s/>110</text:p>
          </table:table-cell>
          <table:table-cell office:value-type="float" office:value="247" table:style-name="ce261">
            <text:p><text:s/>247</text:p>
          </table:table-cell>
          <table:table-cell office:value-type="float" office:value="14168" table:style-name="ce261">
            <text:p>14 168</text:p>
          </table:table-cell>
          <table:table-cell office:value-type="float" office:value="23220" table:style-name="ce261">
            <text:p>23 220</text:p>
          </table:table-cell>
          <table:table-cell office:value-type="float" office:value="4744" table:style-name="ce261">
            <text:p>4 744</text:p>
          </table:table-cell>
          <table:table-cell office:value-type="float" office:value="20909" table:style-name="ce261">
            <text:p>20 909</text:p>
          </table:table-cell>
          <table:table-cell office:value-type="float" office:value="1596" table:style-name="ce261">
            <text:p>1 596</text:p>
          </table:table-cell>
          <table:table-cell office:value-type="float" office:value="780" table:style-name="ce261">
            <text:p><text:s/>780</text:p>
          </table:table-cell>
          <table:table-cell office:value-type="float" office:value="1864" table:style-name="ce261">
            <text:p>1 864</text:p>
          </table:table-cell>
          <table:table-cell office:value-type="float" office:value="7699" table:style-name="ce261">
            <text:p>7 699</text:p>
          </table:table-cell>
          <table:table-cell office:value-type="float" office:value="5541" table:style-name="ce261">
            <text:p>5 541</text:p>
          </table:table-cell>
          <table:table-cell office:value-type="float" office:value="20" table:style-name="ce261">
            <text:p><text:s/>20</text:p>
          </table:table-cell>
          <table:table-cell office:value-type="float" office:value="1447" table:style-name="ce261">
            <text:p>1 447</text:p>
          </table:table-cell>
          <table:table-cell office:value-type="float" office:value="666" table:style-name="ce261">
            <text:p><text:s/>666</text:p>
          </table:table-cell>
          <table:table-cell office:value-type="float" office:value="3915" table:style-name="ce261">
            <text:p>3 915</text:p>
          </table:table-cell>
          <table:table-cell office:value-type="float" office:value="8147" table:style-name="ce261">
            <text:p>8 147</text:p>
          </table:table-cell>
          <table:table-cell office:value-type="float" office:value="1" table:style-name="ce261">
            <text:p><text:s/>1</text:p>
          </table:table-cell>
          <table:table-cell office:value-type="float" office:value="0" table:style-name="ce261">
            <text:p><text:s/>0</text:p>
          </table:table-cell>
          <table:table-cell office:value-type="float" office:value="545" table:style-name="ce261">
            <text:p><text:s/>54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38118.35" table:style-name="ce260">
            <text:p>2 138 118,35</text:p>
          </table:table-cell>
          <table:table-cell office:value-type="float" office:value="14440.1" table:style-name="ce260">
            <text:p><text:s/>14 440,1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108771.84" table:style-name="ce260">
            <text:p><text:s/>108 771,84</text:p>
          </table:table-cell>
          <table:table-cell office:value-type="float" office:value="11434.85" table:style-name="ce260">
            <text:p><text:s/>11 434,85</text:p>
          </table:table-cell>
          <table:table-cell office:value-type="float" office:value="2398.77" table:style-name="ce260">
            <text:p><text:s/>2 398,77</text:p>
          </table:table-cell>
          <table:table-cell office:value-type="float" office:value="56464.04" table:style-name="ce260">
            <text:p><text:s/>56 464,04</text:p>
          </table:table-cell>
          <table:table-cell office:value-type="float" office:value="450725.58" table:style-name="ce260">
            <text:p><text:s/>450 725,58</text:p>
          </table:table-cell>
          <table:table-cell office:value-type="float" office:value="9036.48" table:style-name="ce260">
            <text:p><text:s/>9 036,48</text:p>
          </table:table-cell>
          <table:table-cell office:value-type="float" office:value="1016724.13" table:style-name="ce260">
            <text:p>1 016 724,13</text:p>
          </table:table-cell>
          <table:table-cell office:value-type="float" office:value="12847.1" table:style-name="ce260">
            <text:p><text:s/>12 847,1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46330.59" table:style-name="ce260">
            <text:p><text:s/>46 330,59</text:p>
          </table:table-cell>
          <table:table-cell office:value-type="float" office:value="55699.24" table:style-name="ce260">
            <text:p><text:s/>55 699,24</text:p>
          </table:table-cell>
          <table:table-cell office:value-type="float" office:value="54402.9" table:style-name="ce260">
            <text:p><text:s/>54 402,9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20908.75" table:style-name="ce260">
            <text:p><text:s/>20 908,75</text:p>
          </table:table-cell>
          <table:table-cell office:value-type="float" office:value="13173.87" table:style-name="ce260">
            <text:p><text:s/>13 173,87</text:p>
          </table:table-cell>
          <table:table-cell office:value-type="float" office:value="189363.59" table:style-name="ce260">
            <text:p><text:s/>189 363,59</text:p>
          </table:table-cell>
          <table:table-cell office:value-type="float" office:value="75396.52" table:style-name="ce260">
            <text:p><text:s/>75 396,52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174679.82" table:style-name="ce260">
            <text:p>30 174 679,82</text:p>
          </table:table-cell>
          <table:table-cell office:value-type="float" office:value="803492.77" table:style-name="ce260">
            <text:p><text:s/>803 492,77</text:p>
          </table:table-cell>
          <table:table-cell office:value-type="float" office:value="1620" table:style-name="ce260">
            <text:p><text:s/>1 620,00</text:p>
          </table:table-cell>
          <table:table-cell office:value-type="float" office:value="3501845.27" table:style-name="ce260">
            <text:p>3 501 845,27</text:p>
          </table:table-cell>
          <table:table-cell office:value-type="float" office:value="1620" table:style-name="ce260">
            <text:p><text:s/>1 620,00</text:p>
          </table:table-cell>
          <table:table-cell office:value-type="float" office:value="17190" table:style-name="ce260">
            <text:p><text:s/>17 190,00</text:p>
          </table:table-cell>
          <table:table-cell office:value-type="float" office:value="7660252.4400000004" table:style-name="ce260">
            <text:p>7 660 252,44</text:p>
          </table:table-cell>
          <table:table-cell office:value-type="float" office:value="4998560.5599999996" table:style-name="ce260">
            <text:p>4 998 560,56</text:p>
          </table:table-cell>
          <table:table-cell office:value-type="float" office:value="925022.37" table:style-name="ce260">
            <text:p><text:s/>925 022,37</text:p>
          </table:table-cell>
          <table:table-cell office:value-type="float" office:value="2499926.39" table:style-name="ce260">
            <text:p>2 499 926,39</text:p>
          </table:table-cell>
          <table:table-cell office:value-type="float" office:value="574384.71" table:style-name="ce260">
            <text:p><text:s/>574 384,71</text:p>
          </table:table-cell>
          <table:table-cell office:value-type="float" office:value="418614.61" table:style-name="ce260">
            <text:p><text:s/>418 614,61</text:p>
          </table:table-cell>
          <table:table-cell office:value-type="float" office:value="128681.46" table:style-name="ce260">
            <text:p><text:s/>128 681,46</text:p>
          </table:table-cell>
          <table:table-cell office:value-type="float" office:value="2834795.8" table:style-name="ce260">
            <text:p>2 834 795,80</text:p>
          </table:table-cell>
          <table:table-cell office:value-type="float" office:value="1260884.6399999999" table:style-name="ce260">
            <text:p>1 260 884,64</text:p>
          </table:table-cell>
          <table:table-cell office:value-type="float" office:value="10058.61" table:style-name="ce260">
            <text:p><text:s/>10 058,61</text:p>
          </table:table-cell>
          <table:table-cell office:value-type="float" office:value="448422.06" table:style-name="ce260">
            <text:p><text:s/>448 422,06</text:p>
          </table:table-cell>
          <table:table-cell office:value-type="float" office:value="79904" table:style-name="ce260">
            <text:p><text:s/>79 904,00</text:p>
          </table:table-cell>
          <table:table-cell office:value-type="float" office:value="685484.07" table:style-name="ce260">
            <text:p><text:s/>685 484,07</text:p>
          </table:table-cell>
          <table:table-cell office:value-type="float" office:value="3259876.66" table:style-name="ce260">
            <text:p>3 259 876,66</text:p>
          </table:table-cell>
          <table:table-cell office:value-type="float" office:value="630" table:style-name="ce260">
            <text:p><text:s text:c="2"/>63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63413.4" table:style-name="ce260">
            <text:p><text:s/>63 413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34855.859999999" table:style-name="ce260">
            <text:p>26 134 855,86</text:p>
          </table:table-cell>
          <table:table-cell office:value-type="float" office:value="309323.98" table:style-name="ce260">
            <text:p><text:s/>309 323,98</text:p>
          </table:table-cell>
          <table:table-cell office:value-type="float" office:value="7769.97" table:style-name="ce260">
            <text:p><text:s/>7 769,97</text:p>
          </table:table-cell>
          <table:table-cell office:value-type="float" office:value="7264944.5499999998" table:style-name="ce260">
            <text:p>7 264 944,55</text:p>
          </table:table-cell>
          <table:table-cell office:value-type="float" office:value="33408.49" table:style-name="ce260">
            <text:p><text:s/>33 408,49</text:p>
          </table:table-cell>
          <table:table-cell office:value-type="float" office:value="59232.05" table:style-name="ce260">
            <text:p><text:s/>59 232,05</text:p>
          </table:table-cell>
          <table:table-cell office:value-type="float" office:value="830521.32" table:style-name="ce260">
            <text:p><text:s/>830 521,32</text:p>
          </table:table-cell>
          <table:table-cell office:value-type="float" office:value="4220877.47" table:style-name="ce260">
            <text:p>4 220 877,47</text:p>
          </table:table-cell>
          <table:table-cell office:value-type="float" office:value="887749.76" table:style-name="ce260">
            <text:p><text:s/>887 749,76</text:p>
          </table:table-cell>
          <table:table-cell office:value-type="float" office:value="7443605.9000000004" table:style-name="ce260">
            <text:p>7 443 605,90</text:p>
          </table:table-cell>
          <table:table-cell office:value-type="float" office:value="268541.18" table:style-name="ce260">
            <text:p><text:s/>268 541,18</text:p>
          </table:table-cell>
          <table:table-cell office:value-type="float" office:value="24574.44" table:style-name="ce260">
            <text:p><text:s/>24 574,44</text:p>
          </table:table-cell>
          <table:table-cell office:value-type="float" office:value="560231.14" table:style-name="ce260">
            <text:p><text:s/>560 231,14</text:p>
          </table:table-cell>
          <table:table-cell office:value-type="float" office:value="1208037.81" table:style-name="ce260">
            <text:p>1 208 037,81</text:p>
          </table:table-cell>
          <table:table-cell office:value-type="float" office:value="1373190.81" table:style-name="ce260">
            <text:p>1 373 190,81</text:p>
          </table:table-cell>
          <table:table-cell office:value-type="float" office:value="1803.84" table:style-name="ce260">
            <text:p><text:s/>1 803,84</text:p>
          </table:table-cell>
          <table:table-cell office:value-type="float" office:value="241697.54" table:style-name="ce260">
            <text:p><text:s/>241 697,54</text:p>
          </table:table-cell>
          <table:table-cell office:value-type="float" office:value="176041.84" table:style-name="ce260">
            <text:p><text:s/>176 041,84</text:p>
          </table:table-cell>
          <table:table-cell office:value-type="float" office:value="763096.39" table:style-name="ce260">
            <text:p><text:s/>763 096,39</text:p>
          </table:table-cell>
          <table:table-cell office:value-type="float" office:value="458474.55" table:style-name="ce260">
            <text:p><text:s/>458 474,55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1732.83" table:style-name="ce260">
            <text:p><text:s/>1 732,8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200120.12" table:style-name="ce260">
            <text:p>2 200 120,12</text:p>
          </table:table-cell>
          <table:table-cell office:value-type="float" office:value="57697.25" table:style-name="ce260">
            <text:p><text:s/>57 697,25</text:p>
          </table:table-cell>
          <table:table-cell office:value-type="float" office:value="630" table:style-name="ce260">
            <text:p><text:s text:c="2"/>630,00</text:p>
          </table:table-cell>
          <table:table-cell office:value-type="float" office:value="204181.76000000001" table:style-name="ce260">
            <text:p><text:s/>204 181,76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871.35" table:style-name="ce260">
            <text:p><text:s text:c="2"/>871,35</text:p>
          </table:table-cell>
          <table:table-cell office:value-type="float" office:value="621633.15" table:style-name="ce260">
            <text:p><text:s/>621 633,15</text:p>
          </table:table-cell>
          <table:table-cell office:value-type="float" office:value="269857.48" table:style-name="ce260">
            <text:p><text:s/>269 857,48</text:p>
          </table:table-cell>
          <table:table-cell office:value-type="float" office:value="67414.31" table:style-name="ce260">
            <text:p><text:s/>67 414,31</text:p>
          </table:table-cell>
          <table:table-cell office:value-type="float" office:value="67677.460000000006" table:style-name="ce260">
            <text:p><text:s/>67 677,46</text:p>
          </table:table-cell>
          <table:table-cell office:value-type="float" office:value="43273.2" table:style-name="ce260">
            <text:p><text:s/>43 273,20</text:p>
          </table:table-cell>
          <table:table-cell office:value-type="float" office:value="19129.419999999998" table:style-name="ce260">
            <text:p><text:s/>19 129,42</text:p>
          </table:table-cell>
          <table:table-cell office:value-type="float" office:value="10710" table:style-name="ce260">
            <text:p><text:s/>10 710,00</text:p>
          </table:table-cell>
          <table:table-cell office:value-type="float" office:value="196620.74" table:style-name="ce260">
            <text:p><text:s/>196 620,74</text:p>
          </table:table-cell>
          <table:table-cell office:value-type="float" office:value="104260.93" table:style-name="ce260">
            <text:p><text:s/>104 260,93</text:p>
          </table:table-cell>
          <table:table-cell office:value-type="float" office:value="315" table:style-name="ce260">
            <text:p><text:s text:c="2"/>315,00</text:p>
          </table:table-cell>
          <table:table-cell office:value-type="float" office:value="35745.49" table:style-name="ce260">
            <text:p><text:s/>35 745,49</text:p>
          </table:table-cell>
          <table:table-cell office:value-type="float" office:value="3647.52" table:style-name="ce260">
            <text:p><text:s/>3 647,52</text:p>
          </table:table-cell>
          <table:table-cell office:value-type="float" office:value="87784.35" table:style-name="ce260">
            <text:p><text:s/>87 784,35</text:p>
          </table:table-cell>
          <table:table-cell office:value-type="float" office:value="402842.61" table:style-name="ce260">
            <text:p><text:s/>402 842,61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5828.1" table:style-name="ce260">
            <text:p><text:s/>5 828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24785.49" table:style-name="ce260">
            <text:p><text:s/>224 785,49</text:p>
          </table:table-cell>
          <table:table-cell office:value-type="float" office:value="2205" table:style-name="ce260">
            <text:p><text:s/>2 205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7234.88" table:style-name="ce260">
            <text:p><text:s/>7 234,88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315" table:style-name="ce260">
            <text:p><text:s text:c="2"/>315,00</text:p>
          </table:table-cell>
          <table:table-cell office:value-type="float" office:value="8833.42" table:style-name="ce260">
            <text:p><text:s/>8 833,42</text:p>
          </table:table-cell>
          <table:table-cell office:value-type="float" office:value="19020.82" table:style-name="ce260">
            <text:p><text:s/>19 020,82</text:p>
          </table:table-cell>
          <table:table-cell office:value-type="float" office:value="2148.88" table:style-name="ce260">
            <text:p><text:s/>2 148,88</text:p>
          </table:table-cell>
          <table:table-cell office:value-type="float" office:value="7456.96" table:style-name="ce260">
            <text:p><text:s/>7 456,96</text:p>
          </table:table-cell>
          <table:table-cell office:value-type="float" office:value="6089.5" table:style-name="ce260">
            <text:p><text:s/>6 089,50</text:p>
          </table:table-cell>
          <table:table-cell office:value-type="float" office:value="315" table:style-name="ce260">
            <text:p><text:s text:c="2"/>315,00</text:p>
          </table:table-cell>
          <table:table-cell office:value-type="float" office:value="3780" table:style-name="ce260">
            <text:p><text:s/>3 780,00</text:p>
          </table:table-cell>
          <table:table-cell office:value-type="float" office:value="12761.8" table:style-name="ce260">
            <text:p><text:s/>12 761,80</text:p>
          </table:table-cell>
          <table:table-cell office:value-type="float" office:value="10971.03" table:style-name="ce260">
            <text:p><text:s/>10 971,03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3125" table:style-name="ce260">
            <text:p><text:s/>3 125,00</text:p>
          </table:table-cell>
          <table:table-cell office:value-type="float" office:value="315" table:style-name="ce260">
            <text:p><text:s text:c="2"/>315,00</text:p>
          </table:table-cell>
          <table:table-cell office:value-type="float" office:value="5355" table:style-name="ce260">
            <text:p><text:s/>5 355,00</text:p>
          </table:table-cell>
          <table:table-cell office:value-type="float" office:value="4321.67" table:style-name="ce260">
            <text:p><text:s/>4 321,67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130536.53" table:style-name="ce260">
            <text:p><text:s/>130 536,5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0872559.640000001" table:style-name="ce262">
            <text:p>60 872 559,64</text:p>
          </table:table-cell>
          <table:table-cell office:value-type="float" office:value="1187159.1000000001" table:style-name="ce262">
            <text:p>1 187 159,10</text:p>
          </table:table-cell>
          <table:table-cell office:value-type="float" office:value="10019.969999999999" table:style-name="ce262">
            <text:p><text:s/>10 019,97</text:p>
          </table:table-cell>
          <table:table-cell office:value-type="float" office:value="11086978.300000001" table:style-name="ce262">
            <text:p>11 086 978,30</text:p>
          </table:table-cell>
          <table:table-cell office:value-type="float" office:value="46463.34" table:style-name="ce262">
            <text:p><text:s/>46 463,34</text:p>
          </table:table-cell>
          <table:table-cell office:value-type="float" office:value="80007.17" table:style-name="ce262">
            <text:p><text:s/>80 007,17</text:p>
          </table:table-cell>
          <table:table-cell office:value-type="float" office:value="9177704.3699999992" table:style-name="ce262">
            <text:p>9 177 704,37</text:p>
          </table:table-cell>
          <table:table-cell office:value-type="float" office:value="9959041.9100000001" table:style-name="ce262">
            <text:p>9 959 041,91</text:p>
          </table:table-cell>
          <table:table-cell office:value-type="float" office:value="1891371.8" table:style-name="ce262">
            <text:p>1 891 371,80</text:p>
          </table:table-cell>
          <table:table-cell office:value-type="float" office:value="11035390.84" table:style-name="ce262">
            <text:p>11 035 390,84</text:p>
          </table:table-cell>
          <table:table-cell office:value-type="float" office:value="905135.69" table:style-name="ce262">
            <text:p><text:s/>905 135,69</text:p>
          </table:table-cell>
          <table:table-cell office:value-type="float" office:value="462633.47" table:style-name="ce262">
            <text:p><text:s/>462 633,47</text:p>
          </table:table-cell>
          <table:table-cell office:value-type="float" office:value="749733.19" table:style-name="ce262">
            <text:p><text:s/>749 733,19</text:p>
          </table:table-cell>
          <table:table-cell office:value-type="float" office:value="4307915.3899999997" table:style-name="ce262">
            <text:p>4 307 915,39</text:p>
          </table:table-cell>
          <table:table-cell office:value-type="float" office:value="2803710.31" table:style-name="ce262">
            <text:p>2 803 710,31</text:p>
          </table:table-cell>
          <table:table-cell office:value-type="float" office:value="12177.45" table:style-name="ce262">
            <text:p><text:s/>12 177,45</text:p>
          </table:table-cell>
          <table:table-cell office:value-type="float" office:value="749898.84" table:style-name="ce262">
            <text:p><text:s/>749 898,84</text:p>
          </table:table-cell>
          <table:table-cell office:value-type="float" office:value="273082.23" table:style-name="ce262">
            <text:p><text:s/>273 082,23</text:p>
          </table:table-cell>
          <table:table-cell office:value-type="float" office:value="1731083.4" table:style-name="ce262">
            <text:p>1 731 083,40</text:p>
          </table:table-cell>
          <table:table-cell office:value-type="float" office:value="4200912.01" table:style-name="ce262">
            <text:p>4 200 912,01</text:p>
          </table:table-cell>
          <table:table-cell office:value-type="float" office:value="630" table:style-name="ce262">
            <text:p><text:s text:c="2"/>630,00</text:p>
          </table:table-cell>
          <table:table-cell office:value-type="float" office:value="0" table:style-name="ce262">
            <text:p><text:s text:c="2"/>0,00</text:p>
          </table:table-cell>
          <table:table-cell office:value-type="float" office:value="201510.86" table:style-name="ce262">
            <text:p><text:s/>201 510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dec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91" table:style-name="ce263">
            <text:p>1 091</text:p>
          </table:table-cell>
          <table:table-cell office:value-type="float" office:value="16" table:style-name="ce263">
            <text:p><text:s/>16</text:p>
          </table:table-cell>
          <table:table-cell office:value-type="float" office:value="1" table:style-name="ce263">
            <text:p><text:s/>1</text:p>
          </table:table-cell>
          <table:table-cell office:value-type="float" office:value="65" table:style-name="ce263">
            <text:p><text:s/>65</text:p>
          </table:table-cell>
          <table:table-cell office:value-type="float" office:value="2" table:style-name="ce263">
            <text:p><text:s/>2</text:p>
          </table:table-cell>
          <table:table-cell office:value-type="float" office:value="1" table:style-name="ce263">
            <text:p><text:s/>1</text:p>
          </table:table-cell>
          <table:table-cell office:value-type="float" office:value="32" table:style-name="ce263">
            <text:p><text:s/>32</text:p>
          </table:table-cell>
          <table:table-cell office:value-type="float" office:value="323" table:style-name="ce263">
            <text:p><text:s/>323</text:p>
          </table:table-cell>
          <table:table-cell office:value-type="float" office:value="11" table:style-name="ce263">
            <text:p><text:s/>11</text:p>
          </table:table-cell>
          <table:table-cell office:value-type="float" office:value="324" table:style-name="ce263">
            <text:p><text:s/>324</text:p>
          </table:table-cell>
          <table:table-cell office:value-type="float" office:value="7" table:style-name="ce263">
            <text:p><text:s/>7</text:p>
          </table:table-cell>
          <table:table-cell office:value-type="float" office:value="1" table:style-name="ce263">
            <text:p><text:s/>1</text:p>
          </table:table-cell>
          <table:table-cell office:value-type="float" office:value="23" table:style-name="ce263">
            <text:p><text:s/>23</text:p>
          </table:table-cell>
          <table:table-cell office:value-type="float" office:value="41" table:style-name="ce263">
            <text:p><text:s/>41</text:p>
          </table:table-cell>
          <table:table-cell office:value-type="float" office:value="26" table:style-name="ce263">
            <text:p><text:s/>26</text:p>
          </table:table-cell>
          <table:table-cell office:value-type="float" office:value="0" table:style-name="ce263">
            <text:p><text:s/>0</text:p>
          </table:table-cell>
          <table:table-cell office:value-type="float" office:value="26" table:style-name="ce263">
            <text:p><text:s/>26</text:p>
          </table:table-cell>
          <table:table-cell office:value-type="float" office:value="5" table:style-name="ce263">
            <text:p><text:s/>5</text:p>
          </table:table-cell>
          <table:table-cell office:value-type="float" office:value="78" table:style-name="ce263">
            <text:p><text:s/>78</text:p>
          </table:table-cell>
          <table:table-cell office:value-type="float" office:value="109" table:style-name="ce263">
            <text:p><text:s/>109</text:p>
          </table:table-cell>
          <table:table-cell office:value-type="float" office:value="0" table:style-name="ce263">
            <text:p><text:s/>0</text:p>
          </table:table-cell>
          <table:table-cell office:value-type="float" office:value="0" table:style-name="ce263">
            <text:p><text:s/>0</text:p>
          </table:table-cell>
          <table:table-cell office:value-type="float" office:value="0" table:style-name="ce26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832" table:style-name="ce263">
            <text:p>44 832</text:p>
          </table:table-cell>
          <table:table-cell office:value-type="float" office:value="1040" table:style-name="ce263">
            <text:p>1 040</text:p>
          </table:table-cell>
          <table:table-cell office:value-type="float" office:value="1" table:style-name="ce263">
            <text:p><text:s/>1</text:p>
          </table:table-cell>
          <table:table-cell office:value-type="float" office:value="5084" table:style-name="ce263">
            <text:p>5 084</text:p>
          </table:table-cell>
          <table:table-cell office:value-type="float" office:value="3" table:style-name="ce263">
            <text:p><text:s/>3</text:p>
          </table:table-cell>
          <table:table-cell office:value-type="float" office:value="22" table:style-name="ce263">
            <text:p><text:s/>22</text:p>
          </table:table-cell>
          <table:table-cell office:value-type="float" office:value="10201" table:style-name="ce263">
            <text:p>10 201</text:p>
          </table:table-cell>
          <table:table-cell office:value-type="float" office:value="8294" table:style-name="ce263">
            <text:p>8 294</text:p>
          </table:table-cell>
          <table:table-cell office:value-type="float" office:value="1387" table:style-name="ce263">
            <text:p>1 387</text:p>
          </table:table-cell>
          <table:table-cell office:value-type="float" office:value="3865" table:style-name="ce263">
            <text:p>3 865</text:p>
          </table:table-cell>
          <table:table-cell office:value-type="float" office:value="788" table:style-name="ce263">
            <text:p><text:s/>788</text:p>
          </table:table-cell>
          <table:table-cell office:value-type="float" office:value="639" table:style-name="ce263">
            <text:p><text:s/>639</text:p>
          </table:table-cell>
          <table:table-cell office:value-type="float" office:value="185" table:style-name="ce263">
            <text:p><text:s/>185</text:p>
          </table:table-cell>
          <table:table-cell office:value-type="float" office:value="3921" table:style-name="ce263">
            <text:p>3 921</text:p>
          </table:table-cell>
          <table:table-cell office:value-type="float" office:value="1758" table:style-name="ce263">
            <text:p>1 758</text:p>
          </table:table-cell>
          <table:table-cell office:value-type="float" office:value="11" table:style-name="ce263">
            <text:p><text:s/>11</text:p>
          </table:table-cell>
          <table:table-cell office:value-type="float" office:value="800" table:style-name="ce263">
            <text:p><text:s/>800</text:p>
          </table:table-cell>
          <table:table-cell office:value-type="float" office:value="162" table:style-name="ce263">
            <text:p><text:s/>162</text:p>
          </table:table-cell>
          <table:table-cell office:value-type="float" office:value="996" table:style-name="ce263">
            <text:p><text:s/>996</text:p>
          </table:table-cell>
          <table:table-cell office:value-type="float" office:value="5574" table:style-name="ce263">
            <text:p>5 574</text:p>
          </table:table-cell>
          <table:table-cell office:value-type="float" office:value="1" table:style-name="ce263">
            <text:p><text:s/>1</text:p>
          </table:table-cell>
          <table:table-cell office:value-type="float" office:value="0" table:style-name="ce263">
            <text:p><text:s/>0</text:p>
          </table:table-cell>
          <table:table-cell office:value-type="float" office:value="100" table:style-name="ce263">
            <text:p><text:s/>1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49" table:style-name="ce263">
            <text:p>7 349</text:p>
          </table:table-cell>
          <table:table-cell office:value-type="float" office:value="100" table:style-name="ce263">
            <text:p><text:s/>100</text:p>
          </table:table-cell>
          <table:table-cell office:value-type="float" office:value="2" table:style-name="ce263">
            <text:p><text:s/>2</text:p>
          </table:table-cell>
          <table:table-cell office:value-type="float" office:value="761" table:style-name="ce263">
            <text:p><text:s/>761</text:p>
          </table:table-cell>
          <table:table-cell office:value-type="float" office:value="6" table:style-name="ce263">
            <text:p><text:s/>6</text:p>
          </table:table-cell>
          <table:table-cell office:value-type="float" office:value="20" table:style-name="ce263">
            <text:p><text:s/>20</text:p>
          </table:table-cell>
          <table:table-cell office:value-type="float" office:value="424" table:style-name="ce263">
            <text:p><text:s/>424</text:p>
          </table:table-cell>
          <table:table-cell office:value-type="float" office:value="1938" table:style-name="ce263">
            <text:p>1 938</text:p>
          </table:table-cell>
          <table:table-cell office:value-type="float" office:value="249" table:style-name="ce263">
            <text:p><text:s/>249</text:p>
          </table:table-cell>
          <table:table-cell office:value-type="float" office:value="1718" table:style-name="ce263">
            <text:p>1 718</text:p>
          </table:table-cell>
          <table:table-cell office:value-type="float" office:value="131" table:style-name="ce263">
            <text:p><text:s/>131</text:p>
          </table:table-cell>
          <table:table-cell office:value-type="float" office:value="24" table:style-name="ce263">
            <text:p><text:s/>24</text:p>
          </table:table-cell>
          <table:table-cell office:value-type="float" office:value="183" table:style-name="ce263">
            <text:p><text:s/>183</text:p>
          </table:table-cell>
          <table:table-cell office:value-type="float" office:value="563" table:style-name="ce263">
            <text:p><text:s/>563</text:p>
          </table:table-cell>
          <table:table-cell office:value-type="float" office:value="450" table:style-name="ce263">
            <text:p><text:s/>450</text:p>
          </table:table-cell>
          <table:table-cell office:value-type="float" office:value="2" table:style-name="ce263">
            <text:p><text:s/>2</text:p>
          </table:table-cell>
          <table:table-cell office:value-type="float" office:value="119" table:style-name="ce263">
            <text:p><text:s/>119</text:p>
          </table:table-cell>
          <table:table-cell office:value-type="float" office:value="85" table:style-name="ce263">
            <text:p><text:s/>85</text:p>
          </table:table-cell>
          <table:table-cell office:value-type="float" office:value="233" table:style-name="ce263">
            <text:p><text:s/>233</text:p>
          </table:table-cell>
          <table:table-cell office:value-type="float" office:value="334" table:style-name="ce263">
            <text:p><text:s/>334</text:p>
          </table:table-cell>
          <table:table-cell office:value-type="float" office:value="0" table:style-name="ce263">
            <text:p><text:s/>0</text:p>
          </table:table-cell>
          <table:table-cell office:value-type="float" office:value="0" table:style-name="ce263">
            <text:p><text:s/>0</text:p>
          </table:table-cell>
          <table:table-cell office:value-type="float" office:value="7" table:style-name="ce263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792" table:style-name="ce263">
            <text:p>6 792</text:p>
          </table:table-cell>
          <table:table-cell office:value-type="float" office:value="84" table:style-name="ce263">
            <text:p><text:s/>84</text:p>
          </table:table-cell>
          <table:table-cell office:value-type="float" office:value="3" table:style-name="ce263">
            <text:p><text:s/>3</text:p>
          </table:table-cell>
          <table:table-cell office:value-type="float" office:value="595" table:style-name="ce263">
            <text:p><text:s/>595</text:p>
          </table:table-cell>
          <table:table-cell office:value-type="float" office:value="0" table:style-name="ce263">
            <text:p><text:s/>0</text:p>
          </table:table-cell>
          <table:table-cell office:value-type="float" office:value="18" table:style-name="ce263">
            <text:p><text:s/>18</text:p>
          </table:table-cell>
          <table:table-cell office:value-type="float" office:value="464" table:style-name="ce263">
            <text:p><text:s/>464</text:p>
          </table:table-cell>
          <table:table-cell office:value-type="float" office:value="1719" table:style-name="ce263">
            <text:p>1 719</text:p>
          </table:table-cell>
          <table:table-cell office:value-type="float" office:value="247" table:style-name="ce263">
            <text:p><text:s/>247</text:p>
          </table:table-cell>
          <table:table-cell office:value-type="float" office:value="1931" table:style-name="ce263">
            <text:p>1 931</text:p>
          </table:table-cell>
          <table:table-cell office:value-type="float" office:value="121" table:style-name="ce263">
            <text:p><text:s/>121</text:p>
          </table:table-cell>
          <table:table-cell office:value-type="float" office:value="24" table:style-name="ce263">
            <text:p><text:s/>24</text:p>
          </table:table-cell>
          <table:table-cell office:value-type="float" office:value="100" table:style-name="ce263">
            <text:p><text:s/>100</text:p>
          </table:table-cell>
          <table:table-cell office:value-type="float" office:value="513" table:style-name="ce263">
            <text:p><text:s/>513</text:p>
          </table:table-cell>
          <table:table-cell office:value-type="float" office:value="343" table:style-name="ce263">
            <text:p><text:s/>343</text:p>
          </table:table-cell>
          <table:table-cell office:value-type="float" office:value="2" table:style-name="ce263">
            <text:p><text:s/>2</text:p>
          </table:table-cell>
          <table:table-cell office:value-type="float" office:value="78" table:style-name="ce263">
            <text:p><text:s/>78</text:p>
          </table:table-cell>
          <table:table-cell office:value-type="float" office:value="49" table:style-name="ce263">
            <text:p><text:s/>49</text:p>
          </table:table-cell>
          <table:table-cell office:value-type="float" office:value="158" table:style-name="ce263">
            <text:p><text:s/>158</text:p>
          </table:table-cell>
          <table:table-cell office:value-type="float" office:value="336" table:style-name="ce263">
            <text:p><text:s/>336</text:p>
          </table:table-cell>
          <table:table-cell office:value-type="float" office:value="0" table:style-name="ce263">
            <text:p><text:s/>0</text:p>
          </table:table-cell>
          <table:table-cell office:value-type="float" office:value="0" table:style-name="ce263">
            <text:p><text:s/>0</text:p>
          </table:table-cell>
          <table:table-cell office:value-type="float" office:value="7" table:style-name="ce263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498" table:style-name="ce263">
            <text:p>7 498</text:p>
          </table:table-cell>
          <table:table-cell office:value-type="float" office:value="172" table:style-name="ce263">
            <text:p><text:s/>172</text:p>
          </table:table-cell>
          <table:table-cell office:value-type="float" office:value="2" table:style-name="ce263">
            <text:p><text:s/>2</text:p>
          </table:table-cell>
          <table:table-cell office:value-type="float" office:value="650" table:style-name="ce263">
            <text:p><text:s/>650</text:p>
          </table:table-cell>
          <table:table-cell office:value-type="float" office:value="1" table:style-name="ce263">
            <text:p><text:s/>1</text:p>
          </table:table-cell>
          <table:table-cell office:value-type="float" office:value="3" table:style-name="ce263">
            <text:p><text:s/>3</text:p>
          </table:table-cell>
          <table:table-cell office:value-type="float" office:value="1844" table:style-name="ce263">
            <text:p>1 844</text:p>
          </table:table-cell>
          <table:table-cell office:value-type="float" office:value="894" table:style-name="ce263">
            <text:p><text:s/>894</text:p>
          </table:table-cell>
          <table:table-cell office:value-type="float" office:value="213" table:style-name="ce263">
            <text:p><text:s/>213</text:p>
          </table:table-cell>
          <table:table-cell office:value-type="float" office:value="226" table:style-name="ce263">
            <text:p><text:s/>226</text:p>
          </table:table-cell>
          <table:table-cell office:value-type="float" office:value="138" table:style-name="ce263">
            <text:p><text:s/>138</text:p>
          </table:table-cell>
          <table:table-cell office:value-type="float" office:value="62" table:style-name="ce263">
            <text:p><text:s/>62</text:p>
          </table:table-cell>
          <table:table-cell office:value-type="float" office:value="30" table:style-name="ce263">
            <text:p><text:s/>30</text:p>
          </table:table-cell>
          <table:table-cell office:value-type="float" office:value="589" table:style-name="ce263">
            <text:p><text:s/>589</text:p>
          </table:table-cell>
          <table:table-cell office:value-type="float" office:value="315" table:style-name="ce263">
            <text:p><text:s/>315</text:p>
          </table:table-cell>
          <table:table-cell office:value-type="float" office:value="0" table:style-name="ce263">
            <text:p><text:s/>0</text:p>
          </table:table-cell>
          <table:table-cell office:value-type="float" office:value="124" table:style-name="ce263">
            <text:p><text:s/>124</text:p>
          </table:table-cell>
          <table:table-cell office:value-type="float" office:value="13" table:style-name="ce263">
            <text:p><text:s/>13</text:p>
          </table:table-cell>
          <table:table-cell office:value-type="float" office:value="296" table:style-name="ce263">
            <text:p><text:s/>296</text:p>
          </table:table-cell>
          <table:table-cell office:value-type="float" office:value="1901" table:style-name="ce263">
            <text:p>1 901</text:p>
          </table:table-cell>
          <table:table-cell office:value-type="float" office:value="0" table:style-name="ce263">
            <text:p><text:s/>0</text:p>
          </table:table-cell>
          <table:table-cell office:value-type="float" office:value="0" table:style-name="ce263">
            <text:p><text:s/>0</text:p>
          </table:table-cell>
          <table:table-cell office:value-type="float" office:value="25" table:style-name="ce263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94" table:style-name="ce263">
            <text:p><text:s/>694</text:p>
          </table:table-cell>
          <table:table-cell office:value-type="float" office:value="5" table:style-name="ce263">
            <text:p><text:s/>5</text:p>
          </table:table-cell>
          <table:table-cell office:value-type="float" office:value="0" table:style-name="ce263">
            <text:p><text:s/>0</text:p>
          </table:table-cell>
          <table:table-cell office:value-type="float" office:value="22" table:style-name="ce263">
            <text:p><text:s/>22</text:p>
          </table:table-cell>
          <table:table-cell office:value-type="float" office:value="0" table:style-name="ce263">
            <text:p><text:s/>0</text:p>
          </table:table-cell>
          <table:table-cell office:value-type="float" office:value="1" table:style-name="ce263">
            <text:p><text:s/>1</text:p>
          </table:table-cell>
          <table:table-cell office:value-type="float" office:value="29" table:style-name="ce263">
            <text:p><text:s/>29</text:p>
          </table:table-cell>
          <table:table-cell office:value-type="float" office:value="57" table:style-name="ce263">
            <text:p><text:s/>57</text:p>
          </table:table-cell>
          <table:table-cell office:value-type="float" office:value="10" table:style-name="ce263">
            <text:p><text:s/>10</text:p>
          </table:table-cell>
          <table:table-cell office:value-type="float" office:value="23" table:style-name="ce263">
            <text:p><text:s/>23</text:p>
          </table:table-cell>
          <table:table-cell office:value-type="float" office:value="16" table:style-name="ce263">
            <text:p><text:s/>16</text:p>
          </table:table-cell>
          <table:table-cell office:value-type="float" office:value="1" table:style-name="ce263">
            <text:p><text:s/>1</text:p>
          </table:table-cell>
          <table:table-cell office:value-type="float" office:value="12" table:style-name="ce263">
            <text:p><text:s/>12</text:p>
          </table:table-cell>
          <table:table-cell office:value-type="float" office:value="38" table:style-name="ce263">
            <text:p><text:s/>38</text:p>
          </table:table-cell>
          <table:table-cell office:value-type="float" office:value="36" table:style-name="ce263">
            <text:p><text:s/>36</text:p>
          </table:table-cell>
          <table:table-cell office:value-type="float" office:value="0" table:style-name="ce263">
            <text:p><text:s/>0</text:p>
          </table:table-cell>
          <table:table-cell office:value-type="float" office:value="10" table:style-name="ce263">
            <text:p><text:s/>10</text:p>
          </table:table-cell>
          <table:table-cell office:value-type="float" office:value="2" table:style-name="ce263">
            <text:p><text:s/>2</text:p>
          </table:table-cell>
          <table:table-cell office:value-type="float" office:value="15" table:style-name="ce263">
            <text:p><text:s/>15</text:p>
          </table:table-cell>
          <table:table-cell office:value-type="float" office:value="15" table:style-name="ce263">
            <text:p><text:s/>15</text:p>
          </table:table-cell>
          <table:table-cell office:value-type="float" office:value="0" table:style-name="ce263">
            <text:p><text:s/>0</text:p>
          </table:table-cell>
          <table:table-cell office:value-type="float" office:value="0" table:style-name="ce263">
            <text:p><text:s/>0</text:p>
          </table:table-cell>
          <table:table-cell office:value-type="float" office:value="402" table:style-name="ce263">
            <text:p><text:s/>40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8256" table:style-name="ce265">
            <text:p>68 256</text:p>
          </table:table-cell>
          <table:table-cell office:value-type="float" office:value="1417" table:style-name="ce265">
            <text:p>1 417</text:p>
          </table:table-cell>
          <table:table-cell office:value-type="float" office:value="9" table:style-name="ce265">
            <text:p><text:s/>9</text:p>
          </table:table-cell>
          <table:table-cell office:value-type="float" office:value="7177" table:style-name="ce265">
            <text:p>7 177</text:p>
          </table:table-cell>
          <table:table-cell office:value-type="float" office:value="12" table:style-name="ce265">
            <text:p><text:s/>12</text:p>
          </table:table-cell>
          <table:table-cell office:value-type="float" office:value="65" table:style-name="ce265">
            <text:p><text:s/>65</text:p>
          </table:table-cell>
          <table:table-cell office:value-type="float" office:value="12994" table:style-name="ce265">
            <text:p>12 994</text:p>
          </table:table-cell>
          <table:table-cell office:value-type="float" office:value="13225" table:style-name="ce265">
            <text:p>13 225</text:p>
          </table:table-cell>
          <table:table-cell office:value-type="float" office:value="2117" table:style-name="ce265">
            <text:p>2 117</text:p>
          </table:table-cell>
          <table:table-cell office:value-type="float" office:value="8087" table:style-name="ce265">
            <text:p>8 087</text:p>
          </table:table-cell>
          <table:table-cell office:value-type="float" office:value="1201" table:style-name="ce265">
            <text:p>1 201</text:p>
          </table:table-cell>
          <table:table-cell office:value-type="float" office:value="751" table:style-name="ce265">
            <text:p><text:s/>751</text:p>
          </table:table-cell>
          <table:table-cell office:value-type="float" office:value="533" table:style-name="ce265">
            <text:p><text:s/>533</text:p>
          </table:table-cell>
          <table:table-cell office:value-type="float" office:value="5665" table:style-name="ce265">
            <text:p>5 665</text:p>
          </table:table-cell>
          <table:table-cell office:value-type="float" office:value="2928" table:style-name="ce265">
            <text:p>2 928</text:p>
          </table:table-cell>
          <table:table-cell office:value-type="float" office:value="15" table:style-name="ce265">
            <text:p><text:s/>15</text:p>
          </table:table-cell>
          <table:table-cell office:value-type="float" office:value="1157" table:style-name="ce265">
            <text:p>1 157</text:p>
          </table:table-cell>
          <table:table-cell office:value-type="float" office:value="316" table:style-name="ce265">
            <text:p><text:s/>316</text:p>
          </table:table-cell>
          <table:table-cell office:value-type="float" office:value="1776" table:style-name="ce265">
            <text:p>1 776</text:p>
          </table:table-cell>
          <table:table-cell office:value-type="float" office:value="8269" table:style-name="ce265">
            <text:p>8 269</text:p>
          </table:table-cell>
          <table:table-cell office:value-type="float" office:value="1" table:style-name="ce265">
            <text:p><text:s/>1</text:p>
          </table:table-cell>
          <table:table-cell office:value-type="float" office:value="0" table:style-name="ce265">
            <text:p><text:s/>0</text:p>
          </table:table-cell>
          <table:table-cell office:value-type="float" office:value="541" table:style-name="ce265">
            <text:p><text:s/>54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286" table:style-name="ce263">
            <text:p>6 286</text:p>
          </table:table-cell>
          <table:table-cell office:value-type="float" office:value="54" table:style-name="ce263">
            <text:p><text:s/>54</text:p>
          </table:table-cell>
          <table:table-cell office:value-type="float" office:value="9" table:style-name="ce263">
            <text:p><text:s/>9</text:p>
          </table:table-cell>
          <table:table-cell office:value-type="float" office:value="274" table:style-name="ce263">
            <text:p><text:s/>274</text:p>
          </table:table-cell>
          <table:table-cell office:value-type="float" office:value="2" table:style-name="ce263">
            <text:p><text:s/>2</text:p>
          </table:table-cell>
          <table:table-cell office:value-type="float" office:value="4" table:style-name="ce263">
            <text:p><text:s/>4</text:p>
          </table:table-cell>
          <table:table-cell office:value-type="float" office:value="95" table:style-name="ce263">
            <text:p><text:s/>95</text:p>
          </table:table-cell>
          <table:table-cell office:value-type="float" office:value="1861" table:style-name="ce263">
            <text:p>1 861</text:p>
          </table:table-cell>
          <table:table-cell office:value-type="float" office:value="58" table:style-name="ce263">
            <text:p><text:s/>58</text:p>
          </table:table-cell>
          <table:table-cell office:value-type="float" office:value="1340" table:style-name="ce263">
            <text:p>1 340</text:p>
          </table:table-cell>
          <table:table-cell office:value-type="float" office:value="63" table:style-name="ce263">
            <text:p><text:s/>63</text:p>
          </table:table-cell>
          <table:table-cell office:value-type="float" office:value="1" table:style-name="ce263">
            <text:p><text:s/>1</text:p>
          </table:table-cell>
          <table:table-cell office:value-type="float" office:value="176" table:style-name="ce263">
            <text:p><text:s/>176</text:p>
          </table:table-cell>
          <table:table-cell office:value-type="float" office:value="127" table:style-name="ce263">
            <text:p><text:s/>127</text:p>
          </table:table-cell>
          <table:table-cell office:value-type="float" office:value="69" table:style-name="ce263">
            <text:p><text:s/>69</text:p>
          </table:table-cell>
          <table:table-cell office:value-type="float" office:value="0" table:style-name="ce263">
            <text:p><text:s/>0</text:p>
          </table:table-cell>
          <table:table-cell office:value-type="float" office:value="80" table:style-name="ce263">
            <text:p><text:s/>80</text:p>
          </table:table-cell>
          <table:table-cell office:value-type="float" office:value="22" table:style-name="ce263">
            <text:p><text:s/>22</text:p>
          </table:table-cell>
          <table:table-cell office:value-type="float" office:value="1641" table:style-name="ce263">
            <text:p>1 641</text:p>
          </table:table-cell>
          <table:table-cell office:value-type="float" office:value="410" table:style-name="ce263">
            <text:p><text:s/>410</text:p>
          </table:table-cell>
          <table:table-cell office:value-type="float" office:value="0" table:style-name="ce263">
            <text:p><text:s/>0</text:p>
          </table:table-cell>
          <table:table-cell office:value-type="float" office:value="0" table:style-name="ce263">
            <text:p><text:s/>0</text:p>
          </table:table-cell>
          <table:table-cell office:value-type="float" office:value="0" table:style-name="ce26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819" table:style-name="ce263">
            <text:p>44 819</text:p>
          </table:table-cell>
          <table:table-cell office:value-type="float" office:value="1040" table:style-name="ce263">
            <text:p>1 040</text:p>
          </table:table-cell>
          <table:table-cell office:value-type="float" office:value="1" table:style-name="ce263">
            <text:p><text:s/>1</text:p>
          </table:table-cell>
          <table:table-cell office:value-type="float" office:value="5084" table:style-name="ce263">
            <text:p>5 084</text:p>
          </table:table-cell>
          <table:table-cell office:value-type="float" office:value="3" table:style-name="ce263">
            <text:p><text:s/>3</text:p>
          </table:table-cell>
          <table:table-cell office:value-type="float" office:value="22" table:style-name="ce263">
            <text:p><text:s/>22</text:p>
          </table:table-cell>
          <table:table-cell office:value-type="float" office:value="10198" table:style-name="ce263">
            <text:p>10 198</text:p>
          </table:table-cell>
          <table:table-cell office:value-type="float" office:value="8292" table:style-name="ce263">
            <text:p>8 292</text:p>
          </table:table-cell>
          <table:table-cell office:value-type="float" office:value="1386" table:style-name="ce263">
            <text:p>1 386</text:p>
          </table:table-cell>
          <table:table-cell office:value-type="float" office:value="3864" table:style-name="ce263">
            <text:p>3 864</text:p>
          </table:table-cell>
          <table:table-cell office:value-type="float" office:value="788" table:style-name="ce263">
            <text:p><text:s/>788</text:p>
          </table:table-cell>
          <table:table-cell office:value-type="float" office:value="639" table:style-name="ce263">
            <text:p><text:s/>639</text:p>
          </table:table-cell>
          <table:table-cell office:value-type="float" office:value="185" table:style-name="ce263">
            <text:p><text:s/>185</text:p>
          </table:table-cell>
          <table:table-cell office:value-type="float" office:value="3918" table:style-name="ce263">
            <text:p>3 918</text:p>
          </table:table-cell>
          <table:table-cell office:value-type="float" office:value="1758" table:style-name="ce263">
            <text:p>1 758</text:p>
          </table:table-cell>
          <table:table-cell office:value-type="float" office:value="11" table:style-name="ce263">
            <text:p><text:s/>11</text:p>
          </table:table-cell>
          <table:table-cell office:value-type="float" office:value="800" table:style-name="ce263">
            <text:p><text:s/>800</text:p>
          </table:table-cell>
          <table:table-cell office:value-type="float" office:value="162" table:style-name="ce263">
            <text:p><text:s/>162</text:p>
          </table:table-cell>
          <table:table-cell office:value-type="float" office:value="996" table:style-name="ce263">
            <text:p><text:s/>996</text:p>
          </table:table-cell>
          <table:table-cell office:value-type="float" office:value="5571" table:style-name="ce263">
            <text:p>5 571</text:p>
          </table:table-cell>
          <table:table-cell office:value-type="float" office:value="1" table:style-name="ce263">
            <text:p><text:s/>1</text:p>
          </table:table-cell>
          <table:table-cell office:value-type="float" office:value="0" table:style-name="ce263">
            <text:p><text:s/>0</text:p>
          </table:table-cell>
          <table:table-cell office:value-type="float" office:value="100" table:style-name="ce263">
            <text:p><text:s/>1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116" table:style-name="ce263">
            <text:p>60 116</text:p>
          </table:table-cell>
          <table:table-cell office:value-type="float" office:value="516" table:style-name="ce263">
            <text:p><text:s/>516</text:p>
          </table:table-cell>
          <table:table-cell office:value-type="float" office:value="28" table:style-name="ce263">
            <text:p><text:s/>28</text:p>
          </table:table-cell>
          <table:table-cell office:value-type="float" office:value="24153" table:style-name="ce263">
            <text:p>24 153</text:p>
          </table:table-cell>
          <table:table-cell office:value-type="float" office:value="152" table:style-name="ce263">
            <text:p><text:s/>152</text:p>
          </table:table-cell>
          <table:table-cell office:value-type="float" office:value="145" table:style-name="ce263">
            <text:p><text:s/>145</text:p>
          </table:table-cell>
          <table:table-cell office:value-type="float" office:value="1528" table:style-name="ce263">
            <text:p>1 528</text:p>
          </table:table-cell>
          <table:table-cell office:value-type="float" office:value="10727" table:style-name="ce263">
            <text:p>10 727</text:p>
          </table:table-cell>
          <table:table-cell office:value-type="float" office:value="2152" table:style-name="ce263">
            <text:p>2 152</text:p>
          </table:table-cell>
          <table:table-cell office:value-type="float" office:value="10098" table:style-name="ce263">
            <text:p>10 098</text:p>
          </table:table-cell>
          <table:table-cell office:value-type="float" office:value="464" table:style-name="ce263">
            <text:p><text:s/>464</text:p>
          </table:table-cell>
          <table:table-cell office:value-type="float" office:value="54" table:style-name="ce263">
            <text:p><text:s/>54</text:p>
          </table:table-cell>
          <table:table-cell office:value-type="float" office:value="955" table:style-name="ce263">
            <text:p><text:s/>955</text:p>
          </table:table-cell>
          <table:table-cell office:value-type="float" office:value="2372" table:style-name="ce263">
            <text:p>2 372</text:p>
          </table:table-cell>
          <table:table-cell office:value-type="float" office:value="2682" table:style-name="ce263">
            <text:p>2 682</text:p>
          </table:table-cell>
          <table:table-cell office:value-type="float" office:value="9" table:style-name="ce263">
            <text:p><text:s/>9</text:p>
          </table:table-cell>
          <table:table-cell office:value-type="float" office:value="440" table:style-name="ce263">
            <text:p><text:s/>440</text:p>
          </table:table-cell>
          <table:table-cell office:value-type="float" office:value="1367" table:style-name="ce263">
            <text:p>1 367</text:p>
          </table:table-cell>
          <table:table-cell office:value-type="float" office:value="1286" table:style-name="ce263">
            <text:p>1 286</text:p>
          </table:table-cell>
          <table:table-cell office:value-type="float" office:value="975" table:style-name="ce263">
            <text:p><text:s/>975</text:p>
          </table:table-cell>
          <table:table-cell office:value-type="float" office:value="0" table:style-name="ce263">
            <text:p><text:s/>0</text:p>
          </table:table-cell>
          <table:table-cell office:value-type="float" office:value="0" table:style-name="ce263">
            <text:p><text:s/>0</text:p>
          </table:table-cell>
          <table:table-cell office:value-type="float" office:value="13" table:style-name="ce263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482" table:style-name="ce263">
            <text:p>27 482</text:p>
          </table:table-cell>
          <table:table-cell office:value-type="float" office:value="523" table:style-name="ce263">
            <text:p><text:s/>523</text:p>
          </table:table-cell>
          <table:table-cell office:value-type="float" office:value="22" table:style-name="ce263">
            <text:p><text:s/>22</text:p>
          </table:table-cell>
          <table:table-cell office:value-type="float" office:value="3282" table:style-name="ce263">
            <text:p>3 282</text:p>
          </table:table-cell>
          <table:table-cell office:value-type="float" office:value="0" table:style-name="ce263">
            <text:p><text:s/>0</text:p>
          </table:table-cell>
          <table:table-cell office:value-type="float" office:value="96" table:style-name="ce263">
            <text:p><text:s/>96</text:p>
          </table:table-cell>
          <table:table-cell office:value-type="float" office:value="1964" table:style-name="ce263">
            <text:p>1 964</text:p>
          </table:table-cell>
          <table:table-cell office:value-type="float" office:value="5913" table:style-name="ce263">
            <text:p>5 913</text:p>
          </table:table-cell>
          <table:table-cell office:value-type="float" office:value="945" table:style-name="ce263">
            <text:p><text:s/>945</text:p>
          </table:table-cell>
          <table:table-cell office:value-type="float" office:value="9339" table:style-name="ce263">
            <text:p>9 339</text:p>
          </table:table-cell>
          <table:table-cell office:value-type="float" office:value="438" table:style-name="ce263">
            <text:p><text:s/>438</text:p>
          </table:table-cell>
          <table:table-cell office:value-type="float" office:value="51" table:style-name="ce263">
            <text:p><text:s/>51</text:p>
          </table:table-cell>
          <table:table-cell office:value-type="float" office:value="398" table:style-name="ce263">
            <text:p><text:s/>398</text:p>
          </table:table-cell>
          <table:table-cell office:value-type="float" office:value="1458" table:style-name="ce263">
            <text:p>1 458</text:p>
          </table:table-cell>
          <table:table-cell office:value-type="float" office:value="1272" table:style-name="ce263">
            <text:p>1 272</text:p>
          </table:table-cell>
          <table:table-cell office:value-type="float" office:value="8" table:style-name="ce263">
            <text:p><text:s/>8</text:p>
          </table:table-cell>
          <table:table-cell office:value-type="float" office:value="174" table:style-name="ce263">
            <text:p><text:s/>174</text:p>
          </table:table-cell>
          <table:table-cell office:value-type="float" office:value="158" table:style-name="ce263">
            <text:p><text:s/>158</text:p>
          </table:table-cell>
          <table:table-cell office:value-type="float" office:value="520" table:style-name="ce263">
            <text:p><text:s/>520</text:p>
          </table:table-cell>
          <table:table-cell office:value-type="float" office:value="904" table:style-name="ce263">
            <text:p><text:s/>904</text:p>
          </table:table-cell>
          <table:table-cell office:value-type="float" office:value="0" table:style-name="ce263">
            <text:p><text:s/>0</text:p>
          </table:table-cell>
          <table:table-cell office:value-type="float" office:value="0" table:style-name="ce263">
            <text:p><text:s/>0</text:p>
          </table:table-cell>
          <table:table-cell office:value-type="float" office:value="17" table:style-name="ce263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496" table:style-name="ce263">
            <text:p>7 496</text:p>
          </table:table-cell>
          <table:table-cell office:value-type="float" office:value="172" table:style-name="ce263">
            <text:p><text:s/>172</text:p>
          </table:table-cell>
          <table:table-cell office:value-type="float" office:value="2" table:style-name="ce263">
            <text:p><text:s/>2</text:p>
          </table:table-cell>
          <table:table-cell office:value-type="float" office:value="650" table:style-name="ce263">
            <text:p><text:s/>650</text:p>
          </table:table-cell>
          <table:table-cell office:value-type="float" office:value="1" table:style-name="ce263">
            <text:p><text:s/>1</text:p>
          </table:table-cell>
          <table:table-cell office:value-type="float" office:value="3" table:style-name="ce263">
            <text:p><text:s/>3</text:p>
          </table:table-cell>
          <table:table-cell office:value-type="float" office:value="1844" table:style-name="ce263">
            <text:p>1 844</text:p>
          </table:table-cell>
          <table:table-cell office:value-type="float" office:value="893" table:style-name="ce263">
            <text:p><text:s/>893</text:p>
          </table:table-cell>
          <table:table-cell office:value-type="float" office:value="213" table:style-name="ce263">
            <text:p><text:s/>213</text:p>
          </table:table-cell>
          <table:table-cell office:value-type="float" office:value="226" table:style-name="ce263">
            <text:p><text:s/>226</text:p>
          </table:table-cell>
          <table:table-cell office:value-type="float" office:value="138" table:style-name="ce263">
            <text:p><text:s/>138</text:p>
          </table:table-cell>
          <table:table-cell office:value-type="float" office:value="62" table:style-name="ce263">
            <text:p><text:s/>62</text:p>
          </table:table-cell>
          <table:table-cell office:value-type="float" office:value="30" table:style-name="ce263">
            <text:p><text:s/>30</text:p>
          </table:table-cell>
          <table:table-cell office:value-type="float" office:value="589" table:style-name="ce263">
            <text:p><text:s/>589</text:p>
          </table:table-cell>
          <table:table-cell office:value-type="float" office:value="315" table:style-name="ce263">
            <text:p><text:s/>315</text:p>
          </table:table-cell>
          <table:table-cell office:value-type="float" office:value="0" table:style-name="ce263">
            <text:p><text:s/>0</text:p>
          </table:table-cell>
          <table:table-cell office:value-type="float" office:value="124" table:style-name="ce263">
            <text:p><text:s/>124</text:p>
          </table:table-cell>
          <table:table-cell office:value-type="float" office:value="13" table:style-name="ce263">
            <text:p><text:s/>13</text:p>
          </table:table-cell>
          <table:table-cell office:value-type="float" office:value="295" table:style-name="ce263">
            <text:p><text:s/>295</text:p>
          </table:table-cell>
          <table:table-cell office:value-type="float" office:value="1901" table:style-name="ce263">
            <text:p>1 901</text:p>
          </table:table-cell>
          <table:table-cell office:value-type="float" office:value="0" table:style-name="ce263">
            <text:p><text:s/>0</text:p>
          </table:table-cell>
          <table:table-cell office:value-type="float" office:value="0" table:style-name="ce263">
            <text:p><text:s/>0</text:p>
          </table:table-cell>
          <table:table-cell office:value-type="float" office:value="25" table:style-name="ce263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94" table:style-name="ce263">
            <text:p><text:s/>694</text:p>
          </table:table-cell>
          <table:table-cell office:value-type="float" office:value="5" table:style-name="ce263">
            <text:p><text:s/>5</text:p>
          </table:table-cell>
          <table:table-cell office:value-type="float" office:value="0" table:style-name="ce263">
            <text:p><text:s/>0</text:p>
          </table:table-cell>
          <table:table-cell office:value-type="float" office:value="22" table:style-name="ce263">
            <text:p><text:s/>22</text:p>
          </table:table-cell>
          <table:table-cell office:value-type="float" office:value="0" table:style-name="ce263">
            <text:p><text:s/>0</text:p>
          </table:table-cell>
          <table:table-cell office:value-type="float" office:value="1" table:style-name="ce263">
            <text:p><text:s/>1</text:p>
          </table:table-cell>
          <table:table-cell office:value-type="float" office:value="29" table:style-name="ce263">
            <text:p><text:s/>29</text:p>
          </table:table-cell>
          <table:table-cell office:value-type="float" office:value="57" table:style-name="ce263">
            <text:p><text:s/>57</text:p>
          </table:table-cell>
          <table:table-cell office:value-type="float" office:value="10" table:style-name="ce263">
            <text:p><text:s/>10</text:p>
          </table:table-cell>
          <table:table-cell office:value-type="float" office:value="23" table:style-name="ce263">
            <text:p><text:s/>23</text:p>
          </table:table-cell>
          <table:table-cell office:value-type="float" office:value="16" table:style-name="ce263">
            <text:p><text:s/>16</text:p>
          </table:table-cell>
          <table:table-cell office:value-type="float" office:value="1" table:style-name="ce263">
            <text:p><text:s/>1</text:p>
          </table:table-cell>
          <table:table-cell office:value-type="float" office:value="12" table:style-name="ce263">
            <text:p><text:s/>12</text:p>
          </table:table-cell>
          <table:table-cell office:value-type="float" office:value="38" table:style-name="ce263">
            <text:p><text:s/>38</text:p>
          </table:table-cell>
          <table:table-cell office:value-type="float" office:value="36" table:style-name="ce263">
            <text:p><text:s/>36</text:p>
          </table:table-cell>
          <table:table-cell office:value-type="float" office:value="0" table:style-name="ce263">
            <text:p><text:s/>0</text:p>
          </table:table-cell>
          <table:table-cell office:value-type="float" office:value="10" table:style-name="ce263">
            <text:p><text:s/>10</text:p>
          </table:table-cell>
          <table:table-cell office:value-type="float" office:value="2" table:style-name="ce263">
            <text:p><text:s/>2</text:p>
          </table:table-cell>
          <table:table-cell office:value-type="float" office:value="15" table:style-name="ce263">
            <text:p><text:s/>15</text:p>
          </table:table-cell>
          <table:table-cell office:value-type="float" office:value="15" table:style-name="ce263">
            <text:p><text:s/>15</text:p>
          </table:table-cell>
          <table:table-cell office:value-type="float" office:value="0" table:style-name="ce263">
            <text:p><text:s/>0</text:p>
          </table:table-cell>
          <table:table-cell office:value-type="float" office:value="0" table:style-name="ce263">
            <text:p><text:s/>0</text:p>
          </table:table-cell>
          <table:table-cell office:value-type="float" office:value="402" table:style-name="ce263">
            <text:p><text:s/>40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6893" table:style-name="ce265">
            <text:p>146 893</text:p>
          </table:table-cell>
          <table:table-cell office:value-type="float" office:value="2310" table:style-name="ce265">
            <text:p>2 310</text:p>
          </table:table-cell>
          <table:table-cell office:value-type="float" office:value="62" table:style-name="ce265">
            <text:p><text:s/>62</text:p>
          </table:table-cell>
          <table:table-cell office:value-type="float" office:value="33465" table:style-name="ce265">
            <text:p>33 465</text:p>
          </table:table-cell>
          <table:table-cell office:value-type="float" office:value="158" table:style-name="ce265">
            <text:p><text:s/>158</text:p>
          </table:table-cell>
          <table:table-cell office:value-type="float" office:value="271" table:style-name="ce265">
            <text:p><text:s/>271</text:p>
          </table:table-cell>
          <table:table-cell office:value-type="float" office:value="15658" table:style-name="ce265">
            <text:p>15 658</text:p>
          </table:table-cell>
          <table:table-cell office:value-type="float" office:value="27743" table:style-name="ce265">
            <text:p>27 743</text:p>
          </table:table-cell>
          <table:table-cell office:value-type="float" office:value="4764" table:style-name="ce265">
            <text:p>4 764</text:p>
          </table:table-cell>
          <table:table-cell office:value-type="float" office:value="24890" table:style-name="ce265">
            <text:p>24 890</text:p>
          </table:table-cell>
          <table:table-cell office:value-type="float" office:value="1907" table:style-name="ce265">
            <text:p>1 907</text:p>
          </table:table-cell>
          <table:table-cell office:value-type="float" office:value="808" table:style-name="ce265">
            <text:p><text:s/>808</text:p>
          </table:table-cell>
          <table:table-cell office:value-type="float" office:value="1756" table:style-name="ce265">
            <text:p>1 756</text:p>
          </table:table-cell>
          <table:table-cell office:value-type="float" office:value="8502" table:style-name="ce265">
            <text:p>8 502</text:p>
          </table:table-cell>
          <table:table-cell office:value-type="float" office:value="6132" table:style-name="ce265">
            <text:p>6 132</text:p>
          </table:table-cell>
          <table:table-cell office:value-type="float" office:value="28" table:style-name="ce265">
            <text:p><text:s/>28</text:p>
          </table:table-cell>
          <table:table-cell office:value-type="float" office:value="1628" table:style-name="ce265">
            <text:p>1 628</text:p>
          </table:table-cell>
          <table:table-cell office:value-type="float" office:value="1724" table:style-name="ce265">
            <text:p>1 724</text:p>
          </table:table-cell>
          <table:table-cell office:value-type="float" office:value="4753" table:style-name="ce265">
            <text:p>4 753</text:p>
          </table:table-cell>
          <table:table-cell office:value-type="float" office:value="9776" table:style-name="ce265">
            <text:p>9 776</text:p>
          </table:table-cell>
          <table:table-cell office:value-type="float" office:value="1" table:style-name="ce265">
            <text:p><text:s/>1</text:p>
          </table:table-cell>
          <table:table-cell office:value-type="float" office:value="0" table:style-name="ce265">
            <text:p><text:s/>0</text:p>
          </table:table-cell>
          <table:table-cell office:value-type="float" office:value="557" table:style-name="ce265">
            <text:p><text:s/>55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93534.53" table:style-name="ce264">
            <text:p>3 393 534,53</text:p>
          </table:table-cell>
          <table:table-cell office:value-type="float" office:value="33681.54" table:style-name="ce264">
            <text:p><text:s/>33 681,54</text:p>
          </table:table-cell>
          <table:table-cell office:value-type="float" office:value="7420.15" table:style-name="ce264">
            <text:p><text:s/>7 420,15</text:p>
          </table:table-cell>
          <table:table-cell office:value-type="float" office:value="131228.18" table:style-name="ce264">
            <text:p><text:s/>131 228,18</text:p>
          </table:table-cell>
          <table:table-cell office:value-type="float" office:value="439.32" table:style-name="ce264">
            <text:p><text:s text:c="2"/>439,32</text:p>
          </table:table-cell>
          <table:table-cell office:value-type="float" office:value="2346.83" table:style-name="ce264">
            <text:p><text:s/>2 346,83</text:p>
          </table:table-cell>
          <table:table-cell office:value-type="float" office:value="53338.05" table:style-name="ce264">
            <text:p><text:s/>53 338,05</text:p>
          </table:table-cell>
          <table:table-cell office:value-type="float" office:value="545325.80000000005" table:style-name="ce264">
            <text:p><text:s/>545 325,80</text:p>
          </table:table-cell>
          <table:table-cell office:value-type="float" office:value="18943.59" table:style-name="ce264">
            <text:p><text:s/>18 943,59</text:p>
          </table:table-cell>
          <table:table-cell office:value-type="float" office:value="892176.06" table:style-name="ce264">
            <text:p><text:s/>892 176,06</text:p>
          </table:table-cell>
          <table:table-cell office:value-type="float" office:value="19694.89" table:style-name="ce264">
            <text:p><text:s/>19 694,89</text:p>
          </table:table-cell>
          <table:table-cell office:value-type="float" office:value="778.75" table:style-name="ce264">
            <text:p><text:s text:c="2"/>778,75</text:p>
          </table:table-cell>
          <table:table-cell office:value-type="float" office:value="105284.4" table:style-name="ce264">
            <text:p><text:s/>105 284,40</text:p>
          </table:table-cell>
          <table:table-cell office:value-type="float" office:value="74564.61" table:style-name="ce264">
            <text:p><text:s/>74 564,61</text:p>
          </table:table-cell>
          <table:table-cell office:value-type="float" office:value="44747.63" table:style-name="ce264">
            <text:p><text:s/>44 747,63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35820.19" table:style-name="ce264">
            <text:p><text:s/>35 820,19</text:p>
          </table:table-cell>
          <table:table-cell office:value-type="float" office:value="14088.05" table:style-name="ce264">
            <text:p><text:s/>14 088,05</text:p>
          </table:table-cell>
          <table:table-cell office:value-type="float" office:value="1280225.56" table:style-name="ce264">
            <text:p>1 280 225,56</text:p>
          </table:table-cell>
          <table:table-cell office:value-type="float" office:value="133430.93" table:style-name="ce264">
            <text:p><text:s/>133 430,93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0" table:style-name="ce26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065610.18" table:style-name="ce264">
            <text:p>32 065 610,18</text:p>
          </table:table-cell>
          <table:table-cell office:value-type="float" office:value="771577.22" table:style-name="ce264">
            <text:p><text:s/>771 577,22</text:p>
          </table:table-cell>
          <table:table-cell office:value-type="float" office:value="810" table:style-name="ce264">
            <text:p><text:s text:c="2"/>810,00</text:p>
          </table:table-cell>
          <table:table-cell office:value-type="float" office:value="3576883.16" table:style-name="ce264">
            <text:p>3 576 883,16</text:p>
          </table:table-cell>
          <table:table-cell office:value-type="float" office:value="2430" table:style-name="ce264">
            <text:p><text:s/>2 430,00</text:p>
          </table:table-cell>
          <table:table-cell office:value-type="float" office:value="14760" table:style-name="ce264">
            <text:p><text:s/>14 760,00</text:p>
          </table:table-cell>
          <table:table-cell office:value-type="float" office:value="7721110.9299999997" table:style-name="ce264">
            <text:p>7 721 110,93</text:p>
          </table:table-cell>
          <table:table-cell office:value-type="float" office:value="5528855.96" table:style-name="ce264">
            <text:p>5 528 855,96</text:p>
          </table:table-cell>
          <table:table-cell office:value-type="float" office:value="990441.89" table:style-name="ce264">
            <text:p><text:s/>990 441,89</text:p>
          </table:table-cell>
          <table:table-cell office:value-type="float" office:value="2865131.5" table:style-name="ce264">
            <text:p>2 865 131,50</text:p>
          </table:table-cell>
          <table:table-cell office:value-type="float" office:value="550160.84" table:style-name="ce264">
            <text:p><text:s/>550 160,84</text:p>
          </table:table-cell>
          <table:table-cell office:value-type="float" office:value="408216.01" table:style-name="ce264">
            <text:p><text:s/>408 216,01</text:p>
          </table:table-cell>
          <table:table-cell office:value-type="float" office:value="133514.79" table:style-name="ce264">
            <text:p><text:s/>133 514,79</text:p>
          </table:table-cell>
          <table:table-cell office:value-type="float" office:value="2707548.29" table:style-name="ce264">
            <text:p>2 707 548,29</text:p>
          </table:table-cell>
          <table:table-cell office:value-type="float" office:value="1297354.52" table:style-name="ce264">
            <text:p>1 297 354,52</text:p>
          </table:table-cell>
          <table:table-cell office:value-type="float" office:value="6432.53" table:style-name="ce264">
            <text:p><text:s/>6 432,53</text:p>
          </table:table-cell>
          <table:table-cell office:value-type="float" office:value="561155.06999999995" table:style-name="ce264">
            <text:p><text:s/>561 155,07</text:p>
          </table:table-cell>
          <table:table-cell office:value-type="float" office:value="97930.86" table:style-name="ce264">
            <text:p><text:s/>97 930,86</text:p>
          </table:table-cell>
          <table:table-cell office:value-type="float" office:value="748370.02" table:style-name="ce264">
            <text:p><text:s/>748 370,02</text:p>
          </table:table-cell>
          <table:table-cell office:value-type="float" office:value="4009216.59" table:style-name="ce264">
            <text:p>4 009 216,59</text:p>
          </table:table-cell>
          <table:table-cell office:value-type="float" office:value="810" table:style-name="ce264">
            <text:p><text:s text:c="2"/>810,00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72900" table:style-name="ce264">
            <text:p><text:s/>72 9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3181671.59" table:style-name="ce264">
            <text:p>23 181 671,59</text:p>
          </table:table-cell>
          <table:table-cell office:value-type="float" office:value="270622.90000000002" table:style-name="ce264">
            <text:p><text:s/>270 622,90</text:p>
          </table:table-cell>
          <table:table-cell office:value-type="float" office:value="13131.53" table:style-name="ce264">
            <text:p><text:s/>13 131,53</text:p>
          </table:table-cell>
          <table:table-cell office:value-type="float" office:value="4889006.53" table:style-name="ce264">
            <text:p>4 889 006,53</text:p>
          </table:table-cell>
          <table:table-cell office:value-type="float" office:value="65815.789999999994" table:style-name="ce264">
            <text:p><text:s/>65 815,79</text:p>
          </table:table-cell>
          <table:table-cell office:value-type="float" office:value="45909.1" table:style-name="ce264">
            <text:p><text:s/>45 909,10</text:p>
          </table:table-cell>
          <table:table-cell office:value-type="float" office:value="801919.92" table:style-name="ce264">
            <text:p><text:s/>801 919,92</text:p>
          </table:table-cell>
          <table:table-cell office:value-type="float" office:value="4708815.4000000004" table:style-name="ce264">
            <text:p>4 708 815,40</text:p>
          </table:table-cell>
          <table:table-cell office:value-type="float" office:value="593966.56999999995" table:style-name="ce264">
            <text:p><text:s/>593 966,57</text:p>
          </table:table-cell>
          <table:table-cell office:value-type="float" office:value="6568318.3399999999" table:style-name="ce264">
            <text:p>6 568 318,34</text:p>
          </table:table-cell>
          <table:table-cell office:value-type="float" office:value="243914.35" table:style-name="ce264">
            <text:p><text:s/>243 914,35</text:p>
          </table:table-cell>
          <table:table-cell office:value-type="float" office:value="25557.8" table:style-name="ce264">
            <text:p><text:s/>25 557,80</text:p>
          </table:table-cell>
          <table:table-cell office:value-type="float" office:value="545548.85" table:style-name="ce264">
            <text:p><text:s/>545 548,85</text:p>
          </table:table-cell>
          <table:table-cell office:value-type="float" office:value="1092861.83" table:style-name="ce264">
            <text:p>1 092 861,83</text:p>
          </table:table-cell>
          <table:table-cell office:value-type="float" office:value="1327079.1499999999" table:style-name="ce264">
            <text:p>1 327 079,15</text:p>
          </table:table-cell>
          <table:table-cell office:value-type="float" office:value="3340.2" table:style-name="ce264">
            <text:p><text:s/>3 340,20</text:p>
          </table:table-cell>
          <table:table-cell office:value-type="float" office:value="211588.85" table:style-name="ce264">
            <text:p><text:s/>211 588,85</text:p>
          </table:table-cell>
          <table:table-cell office:value-type="float" office:value="461839.63" table:style-name="ce264">
            <text:p><text:s/>461 839,63</text:p>
          </table:table-cell>
          <table:table-cell office:value-type="float" office:value="898615.74" table:style-name="ce264">
            <text:p><text:s/>898 615,74</text:p>
          </table:table-cell>
          <table:table-cell office:value-type="float" office:value="408290.65" table:style-name="ce264">
            <text:p><text:s/>408 290,65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5528.46" table:style-name="ce264">
            <text:p><text:s/>5 528,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040535.82" table:style-name="ce264">
            <text:p>16 040 535,82</text:p>
          </table:table-cell>
          <table:table-cell office:value-type="float" office:value="330571.53000000003" table:style-name="ce264">
            <text:p><text:s/>330 571,53</text:p>
          </table:table-cell>
          <table:table-cell office:value-type="float" office:value="13573.85" table:style-name="ce264">
            <text:p><text:s/>13 573,85</text:p>
          </table:table-cell>
          <table:table-cell office:value-type="float" office:value="1868857.3" table:style-name="ce264">
            <text:p>1 868 857,30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51593.96" table:style-name="ce264">
            <text:p><text:s/>51 593,96</text:p>
          </table:table-cell>
          <table:table-cell office:value-type="float" office:value="1149316.51" table:style-name="ce264">
            <text:p>1 149 316,51</text:p>
          </table:table-cell>
          <table:table-cell office:value-type="float" office:value="3240366.66" table:style-name="ce264">
            <text:p>3 240 366,66</text:p>
          </table:table-cell>
          <table:table-cell office:value-type="float" office:value="475041.13" table:style-name="ce264">
            <text:p><text:s/>475 041,13</text:p>
          </table:table-cell>
          <table:table-cell office:value-type="float" office:value="5726398.0899999999" table:style-name="ce264">
            <text:p>5 726 398,09</text:p>
          </table:table-cell>
          <table:table-cell office:value-type="float" office:value="261250.77" table:style-name="ce264">
            <text:p><text:s/>261 250,77</text:p>
          </table:table-cell>
          <table:table-cell office:value-type="float" office:value="30491.47" table:style-name="ce264">
            <text:p><text:s/>30 491,47</text:p>
          </table:table-cell>
          <table:table-cell office:value-type="float" office:value="249929.03" table:style-name="ce264">
            <text:p><text:s/>249 929,03</text:p>
          </table:table-cell>
          <table:table-cell office:value-type="float" office:value="829654.62" table:style-name="ce264">
            <text:p><text:s/>829 654,62</text:p>
          </table:table-cell>
          <table:table-cell office:value-type="float" office:value="820557.72" table:style-name="ce264">
            <text:p><text:s/>820 557,72</text:p>
          </table:table-cell>
          <table:table-cell office:value-type="float" office:value="3564.29" table:style-name="ce264">
            <text:p><text:s/>3 564,29</text:p>
          </table:table-cell>
          <table:table-cell office:value-type="float" office:value="93563.7" table:style-name="ce264">
            <text:p><text:s/>93 563,70</text:p>
          </table:table-cell>
          <table:table-cell office:value-type="float" office:value="86712.78" table:style-name="ce264">
            <text:p><text:s/>86 712,78</text:p>
          </table:table-cell>
          <table:table-cell office:value-type="float" office:value="302420.43" table:style-name="ce264">
            <text:p><text:s/>302 420,43</text:p>
          </table:table-cell>
          <table:table-cell office:value-type="float" office:value="496878.95" table:style-name="ce264">
            <text:p><text:s/>496 878,95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9793.0300000000007" table:style-name="ce264">
            <text:p><text:s/>9 793,0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305593.44" table:style-name="ce264">
            <text:p>2 305 593,44</text:p>
          </table:table-cell>
          <table:table-cell office:value-type="float" office:value="53714.75" table:style-name="ce264">
            <text:p><text:s/>53 714,75</text:p>
          </table:table-cell>
          <table:table-cell office:value-type="float" office:value="630" table:style-name="ce264">
            <text:p><text:s text:c="2"/>630,00</text:p>
          </table:table-cell>
          <table:table-cell office:value-type="float" office:value="198912.07" table:style-name="ce264">
            <text:p><text:s/>198 912,07</text:p>
          </table:table-cell>
          <table:table-cell office:value-type="float" office:value="70" table:style-name="ce264">
            <text:p><text:s text:c="2"/>70,00</text:p>
          </table:table-cell>
          <table:table-cell office:value-type="float" office:value="878.36" table:style-name="ce264">
            <text:p><text:s text:c="2"/>878,36</text:p>
          </table:table-cell>
          <table:table-cell office:value-type="float" office:value="571679.21" table:style-name="ce264">
            <text:p><text:s/>571 679,21</text:p>
          </table:table-cell>
          <table:table-cell office:value-type="float" office:value="273108.71000000002" table:style-name="ce264">
            <text:p><text:s/>273 108,71</text:p>
          </table:table-cell>
          <table:table-cell office:value-type="float" office:value="66055.05" table:style-name="ce264">
            <text:p><text:s/>66 055,05</text:p>
          </table:table-cell>
          <table:table-cell office:value-type="float" office:value="68158.66" table:style-name="ce264">
            <text:p><text:s/>68 158,66</text:p>
          </table:table-cell>
          <table:table-cell office:value-type="float" office:value="42764.33" table:style-name="ce264">
            <text:p><text:s/>42 764,33</text:p>
          </table:table-cell>
          <table:table-cell office:value-type="float" office:value="18862.240000000002" table:style-name="ce264">
            <text:p><text:s/>18 862,24</text:p>
          </table:table-cell>
          <table:table-cell office:value-type="float" office:value="9450" table:style-name="ce264">
            <text:p><text:s/>9 450,00</text:p>
          </table:table-cell>
          <table:table-cell office:value-type="float" office:value="180435.57" table:style-name="ce264">
            <text:p><text:s/>180 435,57</text:p>
          </table:table-cell>
          <table:table-cell office:value-type="float" office:value="96430.33" table:style-name="ce264">
            <text:p><text:s/>96 430,33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38120.269999999997" table:style-name="ce264">
            <text:p><text:s/>38 120,27</text:p>
          </table:table-cell>
          <table:table-cell office:value-type="float" office:value="4019.44" table:style-name="ce264">
            <text:p><text:s/>4 019,44</text:p>
          </table:table-cell>
          <table:table-cell office:value-type="float" office:value="89370.41" table:style-name="ce264">
            <text:p><text:s/>89 370,41</text:p>
          </table:table-cell>
          <table:table-cell office:value-type="float" office:value="585530.93999999994" table:style-name="ce264">
            <text:p><text:s/>585 530,94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7403.1" table:style-name="ce264">
            <text:p><text:s/>7 403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12334.77" table:style-name="ce264">
            <text:p><text:s/>212 334,77</text:p>
          </table:table-cell>
          <table:table-cell office:value-type="float" office:value="1575" table:style-name="ce264">
            <text:p><text:s/>1 575,00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6828.48" table:style-name="ce264">
            <text:p><text:s/>6 828,48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315" table:style-name="ce264">
            <text:p><text:s text:c="2"/>315,00</text:p>
          </table:table-cell>
          <table:table-cell office:value-type="float" office:value="9064.2199999999993" table:style-name="ce264">
            <text:p><text:s/>9 064,22</text:p>
          </table:table-cell>
          <table:table-cell office:value-type="float" office:value="17691.36" table:style-name="ce264">
            <text:p><text:s/>17 691,36</text:p>
          </table:table-cell>
          <table:table-cell office:value-type="float" office:value="3092.51" table:style-name="ce264">
            <text:p><text:s/>3 092,51</text:p>
          </table:table-cell>
          <table:table-cell office:value-type="float" office:value="6628.33" table:style-name="ce264">
            <text:p><text:s/>6 628,33</text:p>
          </table:table-cell>
          <table:table-cell office:value-type="float" office:value="4816.1899999999996" table:style-name="ce264">
            <text:p><text:s/>4 816,19</text:p>
          </table:table-cell>
          <table:table-cell office:value-type="float" office:value="315" table:style-name="ce264">
            <text:p><text:s text:c="2"/>315,00</text:p>
          </table:table-cell>
          <table:table-cell office:value-type="float" office:value="3478.12" table:style-name="ce264">
            <text:p><text:s/>3 478,12</text:p>
          </table:table-cell>
          <table:table-cell office:value-type="float" office:value="11449.17" table:style-name="ce264">
            <text:p><text:s/>11 449,17</text:p>
          </table:table-cell>
          <table:table-cell office:value-type="float" office:value="10842.87" table:style-name="ce264">
            <text:p><text:s/>10 842,87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3125" table:style-name="ce264">
            <text:p><text:s/>3 125,00</text:p>
          </table:table-cell>
          <table:table-cell office:value-type="float" office:value="630" table:style-name="ce264">
            <text:p><text:s text:c="2"/>630,00</text:p>
          </table:table-cell>
          <table:table-cell office:value-type="float" office:value="4715.67" table:style-name="ce264">
            <text:p><text:s/>4 715,67</text:p>
          </table:table-cell>
          <table:table-cell office:value-type="float" office:value="4683.67" table:style-name="ce264">
            <text:p><text:s/>4 683,67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0" table:style-name="ce264">
            <text:p><text:s text:c="2"/>0,00</text:p>
          </table:table-cell>
          <table:table-cell office:value-type="float" office:value="123084.18" table:style-name="ce264">
            <text:p><text:s/>123 084,1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199280.329999998" table:style-name="ce266">
            <text:p>77 199 280,33</text:p>
          </table:table-cell>
          <table:table-cell office:value-type="float" office:value="1461742.94" table:style-name="ce266">
            <text:p>1 461 742,94</text:p>
          </table:table-cell>
          <table:table-cell office:value-type="float" office:value="35565.53" table:style-name="ce266">
            <text:p><text:s/>35 565,53</text:p>
          </table:table-cell>
          <table:table-cell office:value-type="float" office:value="10671715.720000001" table:style-name="ce266">
            <text:p>10 671 715,72</text:p>
          </table:table-cell>
          <table:table-cell office:value-type="float" office:value="68755.11" table:style-name="ce266">
            <text:p><text:s/>68 755,11</text:p>
          </table:table-cell>
          <table:table-cell office:value-type="float" office:value="115803.25" table:style-name="ce266">
            <text:p><text:s/>115 803,25</text:p>
          </table:table-cell>
          <table:table-cell office:value-type="float" office:value="10306428.84" table:style-name="ce266">
            <text:p>10 306 428,84</text:p>
          </table:table-cell>
          <table:table-cell office:value-type="float" office:value="14314163.890000001" table:style-name="ce266">
            <text:p>14 314 163,89</text:p>
          </table:table-cell>
          <table:table-cell office:value-type="float" office:value="2147540.7400000002" table:style-name="ce266">
            <text:p>2 147 540,74</text:p>
          </table:table-cell>
          <table:table-cell office:value-type="float" office:value="16126810.98" table:style-name="ce266">
            <text:p>16 126 810,98</text:p>
          </table:table-cell>
          <table:table-cell office:value-type="float" office:value="1122601.3700000001" table:style-name="ce266">
            <text:p>1 122 601,37</text:p>
          </table:table-cell>
          <table:table-cell office:value-type="float" office:value="484221.27" table:style-name="ce266">
            <text:p><text:s/>484 221,27</text:p>
          </table:table-cell>
          <table:table-cell office:value-type="float" office:value="1047205.19" table:style-name="ce266">
            <text:p>1 047 205,19</text:p>
          </table:table-cell>
          <table:table-cell office:value-type="float" office:value="4896514.09" table:style-name="ce266">
            <text:p>4 896 514,09</text:p>
          </table:table-cell>
          <table:table-cell office:value-type="float" office:value="3597012.22" table:style-name="ce266">
            <text:p>3 597 012,22</text:p>
          </table:table-cell>
          <table:table-cell office:value-type="float" office:value="13337.02" table:style-name="ce266">
            <text:p><text:s/>13 337,02</text:p>
          </table:table-cell>
          <table:table-cell office:value-type="float" office:value="943373.08" table:style-name="ce266">
            <text:p><text:s/>943 373,08</text:p>
          </table:table-cell>
          <table:table-cell office:value-type="float" office:value="665220.76" table:style-name="ce266">
            <text:p><text:s/>665 220,76</text:p>
          </table:table-cell>
          <table:table-cell office:value-type="float" office:value="3323717.83" table:style-name="ce266">
            <text:p>3 323 717,83</text:p>
          </table:table-cell>
          <table:table-cell office:value-type="float" office:value="5638031.7300000004" table:style-name="ce266">
            <text:p>5 638 031,73</text:p>
          </table:table-cell>
          <table:table-cell office:value-type="float" office:value="810" table:style-name="ce266">
            <text:p><text:s text:c="2"/>810,00</text:p>
          </table:table-cell>
          <table:table-cell office:value-type="float" office:value="0" table:style-name="ce266">
            <text:p><text:s text:c="2"/>0,00</text:p>
          </table:table-cell>
          <table:table-cell office:value-type="float" office:value="218708.77" table:style-name="ce266">
            <text:p><text:s/>218 708,7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2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74">
            <text:p>Podporené subjekty v rámci projektov prvej pomoci s nárokom za január 2022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8">
            <text:p>Spracované na základe údajov evidovaných v Informačnom systéme služieb zamestnanosti (ISSZ) Ústredia práce, sociálnych vecí a rodiny k 1.3.2022 17:00:43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3">
            <text:p>Opatrenie</text:p>
          </table:table-cell>
          <table:table-cell office:value-type="string" table:number-columns-spanned="1" table:number-rows-spanned="2" table:style-name="ce283">
            <text:p>Celkom</text:p>
          </table:table-cell>
          <table:table-cell office:value-type="string" table:number-columns-spanned="22" table:number-rows-spanned="1" table:style-name="ce28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0" table:style-name="ce267">
            <text:p><text:s/>190</text:p>
          </table:table-cell>
          <table:table-cell office:value-type="float" office:value="5" table:style-name="ce267">
            <text:p><text:s/>5</text:p>
          </table:table-cell>
          <table:table-cell office:value-type="float" office:value="0" table:style-name="ce267">
            <text:p><text:s/>0</text:p>
          </table:table-cell>
          <table:table-cell office:value-type="float" office:value="8" table:style-name="ce267">
            <text:p><text:s/>8</text:p>
          </table:table-cell>
          <table:table-cell office:value-type="float" office:value="1" table:style-name="ce267">
            <text:p><text:s/>1</text:p>
          </table:table-cell>
          <table:table-cell office:value-type="float" office:value="0" table:style-name="ce267">
            <text:p><text:s/>0</text:p>
          </table:table-cell>
          <table:table-cell office:value-type="float" office:value="9" table:style-name="ce267">
            <text:p><text:s/>9</text:p>
          </table:table-cell>
          <table:table-cell office:value-type="float" office:value="39" table:style-name="ce267">
            <text:p><text:s/>39</text:p>
          </table:table-cell>
          <table:table-cell office:value-type="float" office:value="2" table:style-name="ce267">
            <text:p><text:s/>2</text:p>
          </table:table-cell>
          <table:table-cell office:value-type="float" office:value="77" table:style-name="ce267">
            <text:p><text:s/>77</text:p>
          </table:table-cell>
          <table:table-cell office:value-type="float" office:value="2" table:style-name="ce267">
            <text:p><text:s/>2</text:p>
          </table:table-cell>
          <table:table-cell office:value-type="float" office:value="0" table:style-name="ce267">
            <text:p><text:s/>0</text:p>
          </table:table-cell>
          <table:table-cell office:value-type="float" office:value="9" table:style-name="ce267">
            <text:p><text:s/>9</text:p>
          </table:table-cell>
          <table:table-cell office:value-type="float" office:value="3" table:style-name="ce267">
            <text:p><text:s/>3</text:p>
          </table:table-cell>
          <table:table-cell office:value-type="float" office:value="11" table:style-name="ce267">
            <text:p><text:s/>11</text:p>
          </table:table-cell>
          <table:table-cell office:value-type="float" office:value="0" table:style-name="ce267">
            <text:p><text:s/>0</text:p>
          </table:table-cell>
          <table:table-cell office:value-type="float" office:value="3" table:style-name="ce267">
            <text:p><text:s/>3</text:p>
          </table:table-cell>
          <table:table-cell office:value-type="float" office:value="1" table:style-name="ce267">
            <text:p><text:s/>1</text:p>
          </table:table-cell>
          <table:table-cell office:value-type="float" office:value="9" table:style-name="ce267">
            <text:p><text:s/>9</text:p>
          </table:table-cell>
          <table:table-cell office:value-type="float" office:value="11" table:style-name="ce267">
            <text:p><text:s/>11</text:p>
          </table:table-cell>
          <table:table-cell office:value-type="float" office:value="0" table:style-name="ce267">
            <text:p><text:s/>0</text:p>
          </table:table-cell>
          <table:table-cell office:value-type="float" office:value="0" table:style-name="ce267">
            <text:p><text:s/>0</text:p>
          </table:table-cell>
          <table:table-cell office:value-type="float" office:value="0" table:style-name="ce26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59" table:style-name="ce267">
            <text:p>39 559</text:p>
          </table:table-cell>
          <table:table-cell office:value-type="float" office:value="1130" table:style-name="ce267">
            <text:p>1 130</text:p>
          </table:table-cell>
          <table:table-cell office:value-type="float" office:value="2" table:style-name="ce267">
            <text:p><text:s/>2</text:p>
          </table:table-cell>
          <table:table-cell office:value-type="float" office:value="4932" table:style-name="ce267">
            <text:p>4 932</text:p>
          </table:table-cell>
          <table:table-cell office:value-type="float" office:value="6" table:style-name="ce267">
            <text:p><text:s/>6</text:p>
          </table:table-cell>
          <table:table-cell office:value-type="float" office:value="27" table:style-name="ce267">
            <text:p><text:s/>27</text:p>
          </table:table-cell>
          <table:table-cell office:value-type="float" office:value="10302" table:style-name="ce267">
            <text:p>10 302</text:p>
          </table:table-cell>
          <table:table-cell office:value-type="float" office:value="6735" table:style-name="ce267">
            <text:p>6 735</text:p>
          </table:table-cell>
          <table:table-cell office:value-type="float" office:value="1169" table:style-name="ce267">
            <text:p>1 169</text:p>
          </table:table-cell>
          <table:table-cell office:value-type="float" office:value="2812" table:style-name="ce267">
            <text:p>2 812</text:p>
          </table:table-cell>
          <table:table-cell office:value-type="float" office:value="732" table:style-name="ce267">
            <text:p><text:s/>732</text:p>
          </table:table-cell>
          <table:table-cell office:value-type="float" office:value="492" table:style-name="ce267">
            <text:p><text:s/>492</text:p>
          </table:table-cell>
          <table:table-cell office:value-type="float" office:value="135" table:style-name="ce267">
            <text:p><text:s/>135</text:p>
          </table:table-cell>
          <table:table-cell office:value-type="float" office:value="3638" table:style-name="ce267">
            <text:p>3 638</text:p>
          </table:table-cell>
          <table:table-cell office:value-type="float" office:value="1520" table:style-name="ce267">
            <text:p>1 520</text:p>
          </table:table-cell>
          <table:table-cell office:value-type="float" office:value="13" table:style-name="ce267">
            <text:p><text:s/>13</text:p>
          </table:table-cell>
          <table:table-cell office:value-type="float" office:value="587" table:style-name="ce267">
            <text:p><text:s/>587</text:p>
          </table:table-cell>
          <table:table-cell office:value-type="float" office:value="127" table:style-name="ce267">
            <text:p><text:s/>127</text:p>
          </table:table-cell>
          <table:table-cell office:value-type="float" office:value="849" table:style-name="ce267">
            <text:p><text:s/>849</text:p>
          </table:table-cell>
          <table:table-cell office:value-type="float" office:value="4255" table:style-name="ce267">
            <text:p>4 255</text:p>
          </table:table-cell>
          <table:table-cell office:value-type="float" office:value="1" table:style-name="ce267">
            <text:p><text:s/>1</text:p>
          </table:table-cell>
          <table:table-cell office:value-type="float" office:value="0" table:style-name="ce267">
            <text:p><text:s/>0</text:p>
          </table:table-cell>
          <table:table-cell office:value-type="float" office:value="95" table:style-name="ce267">
            <text:p><text:s/>9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80" table:style-name="ce267">
            <text:p>3 580</text:p>
          </table:table-cell>
          <table:table-cell office:value-type="float" office:value="42" table:style-name="ce267">
            <text:p><text:s/>42</text:p>
          </table:table-cell>
          <table:table-cell office:value-type="float" office:value="0" table:style-name="ce267">
            <text:p><text:s/>0</text:p>
          </table:table-cell>
          <table:table-cell office:value-type="float" office:value="406" table:style-name="ce267">
            <text:p><text:s/>406</text:p>
          </table:table-cell>
          <table:table-cell office:value-type="float" office:value="2" table:style-name="ce267">
            <text:p><text:s/>2</text:p>
          </table:table-cell>
          <table:table-cell office:value-type="float" office:value="7" table:style-name="ce267">
            <text:p><text:s/>7</text:p>
          </table:table-cell>
          <table:table-cell office:value-type="float" office:value="231" table:style-name="ce267">
            <text:p><text:s/>231</text:p>
          </table:table-cell>
          <table:table-cell office:value-type="float" office:value="861" table:style-name="ce267">
            <text:p><text:s/>861</text:p>
          </table:table-cell>
          <table:table-cell office:value-type="float" office:value="131" table:style-name="ce267">
            <text:p><text:s/>131</text:p>
          </table:table-cell>
          <table:table-cell office:value-type="float" office:value="861" table:style-name="ce267">
            <text:p><text:s/>861</text:p>
          </table:table-cell>
          <table:table-cell office:value-type="float" office:value="71" table:style-name="ce267">
            <text:p><text:s/>71</text:p>
          </table:table-cell>
          <table:table-cell office:value-type="float" office:value="10" table:style-name="ce267">
            <text:p><text:s/>10</text:p>
          </table:table-cell>
          <table:table-cell office:value-type="float" office:value="83" table:style-name="ce267">
            <text:p><text:s/>83</text:p>
          </table:table-cell>
          <table:table-cell office:value-type="float" office:value="323" table:style-name="ce267">
            <text:p><text:s/>323</text:p>
          </table:table-cell>
          <table:table-cell office:value-type="float" office:value="206" table:style-name="ce267">
            <text:p><text:s/>206</text:p>
          </table:table-cell>
          <table:table-cell office:value-type="float" office:value="1" table:style-name="ce267">
            <text:p><text:s/>1</text:p>
          </table:table-cell>
          <table:table-cell office:value-type="float" office:value="71" table:style-name="ce267">
            <text:p><text:s/>71</text:p>
          </table:table-cell>
          <table:table-cell office:value-type="float" office:value="38" table:style-name="ce267">
            <text:p><text:s/>38</text:p>
          </table:table-cell>
          <table:table-cell office:value-type="float" office:value="97" table:style-name="ce267">
            <text:p><text:s/>97</text:p>
          </table:table-cell>
          <table:table-cell office:value-type="float" office:value="137" table:style-name="ce267">
            <text:p><text:s/>137</text:p>
          </table:table-cell>
          <table:table-cell office:value-type="float" office:value="0" table:style-name="ce267">
            <text:p><text:s/>0</text:p>
          </table:table-cell>
          <table:table-cell office:value-type="float" office:value="0" table:style-name="ce267">
            <text:p><text:s/>0</text:p>
          </table:table-cell>
          <table:table-cell office:value-type="float" office:value="2" table:style-name="ce26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980" table:style-name="ce267">
            <text:p>3 980</text:p>
          </table:table-cell>
          <table:table-cell office:value-type="float" office:value="60" table:style-name="ce267">
            <text:p><text:s/>60</text:p>
          </table:table-cell>
          <table:table-cell office:value-type="float" office:value="1" table:style-name="ce267">
            <text:p><text:s/>1</text:p>
          </table:table-cell>
          <table:table-cell office:value-type="float" office:value="393" table:style-name="ce267">
            <text:p><text:s/>393</text:p>
          </table:table-cell>
          <table:table-cell office:value-type="float" office:value="0" table:style-name="ce267">
            <text:p><text:s/>0</text:p>
          </table:table-cell>
          <table:table-cell office:value-type="float" office:value="14" table:style-name="ce267">
            <text:p><text:s/>14</text:p>
          </table:table-cell>
          <table:table-cell office:value-type="float" office:value="318" table:style-name="ce267">
            <text:p><text:s/>318</text:p>
          </table:table-cell>
          <table:table-cell office:value-type="float" office:value="961" table:style-name="ce267">
            <text:p><text:s/>961</text:p>
          </table:table-cell>
          <table:table-cell office:value-type="float" office:value="131" table:style-name="ce267">
            <text:p><text:s/>131</text:p>
          </table:table-cell>
          <table:table-cell office:value-type="float" office:value="1123" table:style-name="ce267">
            <text:p>1 123</text:p>
          </table:table-cell>
          <table:table-cell office:value-type="float" office:value="66" table:style-name="ce267">
            <text:p><text:s/>66</text:p>
          </table:table-cell>
          <table:table-cell office:value-type="float" office:value="9" table:style-name="ce267">
            <text:p><text:s/>9</text:p>
          </table:table-cell>
          <table:table-cell office:value-type="float" office:value="47" table:style-name="ce267">
            <text:p><text:s/>47</text:p>
          </table:table-cell>
          <table:table-cell office:value-type="float" office:value="339" table:style-name="ce267">
            <text:p><text:s/>339</text:p>
          </table:table-cell>
          <table:table-cell office:value-type="float" office:value="206" table:style-name="ce267">
            <text:p><text:s/>206</text:p>
          </table:table-cell>
          <table:table-cell office:value-type="float" office:value="1" table:style-name="ce267">
            <text:p><text:s/>1</text:p>
          </table:table-cell>
          <table:table-cell office:value-type="float" office:value="42" table:style-name="ce267">
            <text:p><text:s/>42</text:p>
          </table:table-cell>
          <table:table-cell office:value-type="float" office:value="18" table:style-name="ce267">
            <text:p><text:s/>18</text:p>
          </table:table-cell>
          <table:table-cell office:value-type="float" office:value="84" table:style-name="ce267">
            <text:p><text:s/>84</text:p>
          </table:table-cell>
          <table:table-cell office:value-type="float" office:value="166" table:style-name="ce267">
            <text:p><text:s/>166</text:p>
          </table:table-cell>
          <table:table-cell office:value-type="float" office:value="0" table:style-name="ce267">
            <text:p><text:s/>0</text:p>
          </table:table-cell>
          <table:table-cell office:value-type="float" office:value="0" table:style-name="ce267">
            <text:p><text:s/>0</text:p>
          </table:table-cell>
          <table:table-cell office:value-type="float" office:value="1" table:style-name="ce26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874" table:style-name="ce267">
            <text:p>5 874</text:p>
          </table:table-cell>
          <table:table-cell office:value-type="float" office:value="148" table:style-name="ce267">
            <text:p><text:s/>148</text:p>
          </table:table-cell>
          <table:table-cell office:value-type="float" office:value="2" table:style-name="ce267">
            <text:p><text:s/>2</text:p>
          </table:table-cell>
          <table:table-cell office:value-type="float" office:value="522" table:style-name="ce267">
            <text:p><text:s/>522</text:p>
          </table:table-cell>
          <table:table-cell office:value-type="float" office:value="1" table:style-name="ce267">
            <text:p><text:s/>1</text:p>
          </table:table-cell>
          <table:table-cell office:value-type="float" office:value="2" table:style-name="ce267">
            <text:p><text:s/>2</text:p>
          </table:table-cell>
          <table:table-cell office:value-type="float" office:value="1575" table:style-name="ce267">
            <text:p>1 575</text:p>
          </table:table-cell>
          <table:table-cell office:value-type="float" office:value="706" table:style-name="ce267">
            <text:p><text:s/>706</text:p>
          </table:table-cell>
          <table:table-cell office:value-type="float" office:value="182" table:style-name="ce267">
            <text:p><text:s/>182</text:p>
          </table:table-cell>
          <table:table-cell office:value-type="float" office:value="171" table:style-name="ce267">
            <text:p><text:s/>171</text:p>
          </table:table-cell>
          <table:table-cell office:value-type="float" office:value="122" table:style-name="ce267">
            <text:p><text:s/>122</text:p>
          </table:table-cell>
          <table:table-cell office:value-type="float" office:value="51" table:style-name="ce267">
            <text:p><text:s/>51</text:p>
          </table:table-cell>
          <table:table-cell office:value-type="float" office:value="26" table:style-name="ce267">
            <text:p><text:s/>26</text:p>
          </table:table-cell>
          <table:table-cell office:value-type="float" office:value="529" table:style-name="ce267">
            <text:p><text:s/>529</text:p>
          </table:table-cell>
          <table:table-cell office:value-type="float" office:value="252" table:style-name="ce267">
            <text:p><text:s/>252</text:p>
          </table:table-cell>
          <table:table-cell office:value-type="float" office:value="0" table:style-name="ce267">
            <text:p><text:s/>0</text:p>
          </table:table-cell>
          <table:table-cell office:value-type="float" office:value="79" table:style-name="ce267">
            <text:p><text:s/>79</text:p>
          </table:table-cell>
          <table:table-cell office:value-type="float" office:value="12" table:style-name="ce267">
            <text:p><text:s/>12</text:p>
          </table:table-cell>
          <table:table-cell office:value-type="float" office:value="227" table:style-name="ce267">
            <text:p><text:s/>227</text:p>
          </table:table-cell>
          <table:table-cell office:value-type="float" office:value="1247" table:style-name="ce267">
            <text:p>1 247</text:p>
          </table:table-cell>
          <table:table-cell office:value-type="float" office:value="0" table:style-name="ce267">
            <text:p><text:s/>0</text:p>
          </table:table-cell>
          <table:table-cell office:value-type="float" office:value="0" table:style-name="ce267">
            <text:p><text:s/>0</text:p>
          </table:table-cell>
          <table:table-cell office:value-type="float" office:value="20" table:style-name="ce267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32" table:style-name="ce267">
            <text:p><text:s/>532</text:p>
          </table:table-cell>
          <table:table-cell office:value-type="float" office:value="5" table:style-name="ce267">
            <text:p><text:s/>5</text:p>
          </table:table-cell>
          <table:table-cell office:value-type="float" office:value="0" table:style-name="ce267">
            <text:p><text:s/>0</text:p>
          </table:table-cell>
          <table:table-cell office:value-type="float" office:value="18" table:style-name="ce267">
            <text:p><text:s/>18</text:p>
          </table:table-cell>
          <table:table-cell office:value-type="float" office:value="0" table:style-name="ce267">
            <text:p><text:s/>0</text:p>
          </table:table-cell>
          <table:table-cell office:value-type="float" office:value="1" table:style-name="ce267">
            <text:p><text:s/>1</text:p>
          </table:table-cell>
          <table:table-cell office:value-type="float" office:value="24" table:style-name="ce267">
            <text:p><text:s/>24</text:p>
          </table:table-cell>
          <table:table-cell office:value-type="float" office:value="47" table:style-name="ce267">
            <text:p><text:s/>47</text:p>
          </table:table-cell>
          <table:table-cell office:value-type="float" office:value="6" table:style-name="ce267">
            <text:p><text:s/>6</text:p>
          </table:table-cell>
          <table:table-cell office:value-type="float" office:value="21" table:style-name="ce267">
            <text:p><text:s/>21</text:p>
          </table:table-cell>
          <table:table-cell office:value-type="float" office:value="8" table:style-name="ce267">
            <text:p><text:s/>8</text:p>
          </table:table-cell>
          <table:table-cell office:value-type="float" office:value="1" table:style-name="ce267">
            <text:p><text:s/>1</text:p>
          </table:table-cell>
          <table:table-cell office:value-type="float" office:value="10" table:style-name="ce267">
            <text:p><text:s/>10</text:p>
          </table:table-cell>
          <table:table-cell office:value-type="float" office:value="31" table:style-name="ce267">
            <text:p><text:s/>31</text:p>
          </table:table-cell>
          <table:table-cell office:value-type="float" office:value="24" table:style-name="ce267">
            <text:p><text:s/>24</text:p>
          </table:table-cell>
          <table:table-cell office:value-type="float" office:value="0" table:style-name="ce267">
            <text:p><text:s/>0</text:p>
          </table:table-cell>
          <table:table-cell office:value-type="float" office:value="6" table:style-name="ce267">
            <text:p><text:s/>6</text:p>
          </table:table-cell>
          <table:table-cell office:value-type="float" office:value="2" table:style-name="ce267">
            <text:p><text:s/>2</text:p>
          </table:table-cell>
          <table:table-cell office:value-type="float" office:value="12" table:style-name="ce267">
            <text:p><text:s/>12</text:p>
          </table:table-cell>
          <table:table-cell office:value-type="float" office:value="12" table:style-name="ce267">
            <text:p><text:s/>12</text:p>
          </table:table-cell>
          <table:table-cell office:value-type="float" office:value="0" table:style-name="ce267">
            <text:p><text:s/>0</text:p>
          </table:table-cell>
          <table:table-cell office:value-type="float" office:value="0" table:style-name="ce267">
            <text:p><text:s/>0</text:p>
          </table:table-cell>
          <table:table-cell office:value-type="float" office:value="304" table:style-name="ce267">
            <text:p><text:s/>30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3715" table:style-name="ce269">
            <text:p>53 715</text:p>
          </table:table-cell>
          <table:table-cell office:value-type="float" office:value="1390" table:style-name="ce269">
            <text:p>1 390</text:p>
          </table:table-cell>
          <table:table-cell office:value-type="float" office:value="5" table:style-name="ce269">
            <text:p><text:s/>5</text:p>
          </table:table-cell>
          <table:table-cell office:value-type="float" office:value="6279" table:style-name="ce269">
            <text:p>6 279</text:p>
          </table:table-cell>
          <table:table-cell office:value-type="float" office:value="10" table:style-name="ce269">
            <text:p><text:s/>10</text:p>
          </table:table-cell>
          <table:table-cell office:value-type="float" office:value="51" table:style-name="ce269">
            <text:p><text:s/>51</text:p>
          </table:table-cell>
          <table:table-cell office:value-type="float" office:value="12459" table:style-name="ce269">
            <text:p>12 459</text:p>
          </table:table-cell>
          <table:table-cell office:value-type="float" office:value="9349" table:style-name="ce269">
            <text:p>9 349</text:p>
          </table:table-cell>
          <table:table-cell office:value-type="float" office:value="1621" table:style-name="ce269">
            <text:p>1 621</text:p>
          </table:table-cell>
          <table:table-cell office:value-type="float" office:value="5065" table:style-name="ce269">
            <text:p>5 065</text:p>
          </table:table-cell>
          <table:table-cell office:value-type="float" office:value="1001" table:style-name="ce269">
            <text:p>1 001</text:p>
          </table:table-cell>
          <table:table-cell office:value-type="float" office:value="563" table:style-name="ce269">
            <text:p><text:s/>563</text:p>
          </table:table-cell>
          <table:table-cell office:value-type="float" office:value="310" table:style-name="ce269">
            <text:p><text:s/>310</text:p>
          </table:table-cell>
          <table:table-cell office:value-type="float" office:value="4863" table:style-name="ce269">
            <text:p>4 863</text:p>
          </table:table-cell>
          <table:table-cell office:value-type="float" office:value="2219" table:style-name="ce269">
            <text:p>2 219</text:p>
          </table:table-cell>
          <table:table-cell office:value-type="float" office:value="15" table:style-name="ce269">
            <text:p><text:s/>15</text:p>
          </table:table-cell>
          <table:table-cell office:value-type="float" office:value="788" table:style-name="ce269">
            <text:p><text:s/>788</text:p>
          </table:table-cell>
          <table:table-cell office:value-type="float" office:value="198" table:style-name="ce269">
            <text:p><text:s/>198</text:p>
          </table:table-cell>
          <table:table-cell office:value-type="float" office:value="1278" table:style-name="ce269">
            <text:p>1 278</text:p>
          </table:table-cell>
          <table:table-cell office:value-type="float" office:value="5828" table:style-name="ce269">
            <text:p>5 828</text:p>
          </table:table-cell>
          <table:table-cell office:value-type="float" office:value="1" table:style-name="ce269">
            <text:p><text:s/>1</text:p>
          </table:table-cell>
          <table:table-cell office:value-type="float" office:value="0" table:style-name="ce269">
            <text:p><text:s/>0</text:p>
          </table:table-cell>
          <table:table-cell office:value-type="float" office:value="422" table:style-name="ce269">
            <text:p><text:s/>42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86" table:style-name="ce267">
            <text:p><text:s/>886</text:p>
          </table:table-cell>
          <table:table-cell office:value-type="float" office:value="31" table:style-name="ce267">
            <text:p><text:s/>31</text:p>
          </table:table-cell>
          <table:table-cell office:value-type="float" office:value="0" table:style-name="ce267">
            <text:p><text:s/>0</text:p>
          </table:table-cell>
          <table:table-cell office:value-type="float" office:value="39" table:style-name="ce267">
            <text:p><text:s/>39</text:p>
          </table:table-cell>
          <table:table-cell office:value-type="float" office:value="30" table:style-name="ce267">
            <text:p><text:s/>30</text:p>
          </table:table-cell>
          <table:table-cell office:value-type="float" office:value="0" table:style-name="ce267">
            <text:p><text:s/>0</text:p>
          </table:table-cell>
          <table:table-cell office:value-type="float" office:value="19" table:style-name="ce267">
            <text:p><text:s/>19</text:p>
          </table:table-cell>
          <table:table-cell office:value-type="float" office:value="77" table:style-name="ce267">
            <text:p><text:s/>77</text:p>
          </table:table-cell>
          <table:table-cell office:value-type="float" office:value="4" table:style-name="ce267">
            <text:p><text:s/>4</text:p>
          </table:table-cell>
          <table:table-cell office:value-type="float" office:value="457" table:style-name="ce267">
            <text:p><text:s/>457</text:p>
          </table:table-cell>
          <table:table-cell office:value-type="float" office:value="3" table:style-name="ce267">
            <text:p><text:s/>3</text:p>
          </table:table-cell>
          <table:table-cell office:value-type="float" office:value="0" table:style-name="ce267">
            <text:p><text:s/>0</text:p>
          </table:table-cell>
          <table:table-cell office:value-type="float" office:value="33" table:style-name="ce267">
            <text:p><text:s/>33</text:p>
          </table:table-cell>
          <table:table-cell office:value-type="float" office:value="21" table:style-name="ce267">
            <text:p><text:s/>21</text:p>
          </table:table-cell>
          <table:table-cell office:value-type="float" office:value="38" table:style-name="ce267">
            <text:p><text:s/>38</text:p>
          </table:table-cell>
          <table:table-cell office:value-type="float" office:value="0" table:style-name="ce267">
            <text:p><text:s/>0</text:p>
          </table:table-cell>
          <table:table-cell office:value-type="float" office:value="3" table:style-name="ce267">
            <text:p><text:s/>3</text:p>
          </table:table-cell>
          <table:table-cell office:value-type="float" office:value="4" table:style-name="ce267">
            <text:p><text:s/>4</text:p>
          </table:table-cell>
          <table:table-cell office:value-type="float" office:value="103" table:style-name="ce267">
            <text:p><text:s/>103</text:p>
          </table:table-cell>
          <table:table-cell office:value-type="float" office:value="24" table:style-name="ce267">
            <text:p><text:s/>24</text:p>
          </table:table-cell>
          <table:table-cell office:value-type="float" office:value="0" table:style-name="ce267">
            <text:p><text:s/>0</text:p>
          </table:table-cell>
          <table:table-cell office:value-type="float" office:value="0" table:style-name="ce267">
            <text:p><text:s/>0</text:p>
          </table:table-cell>
          <table:table-cell office:value-type="float" office:value="0" table:style-name="ce26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56" table:style-name="ce267">
            <text:p>39 556</text:p>
          </table:table-cell>
          <table:table-cell office:value-type="float" office:value="1130" table:style-name="ce267">
            <text:p>1 130</text:p>
          </table:table-cell>
          <table:table-cell office:value-type="float" office:value="2" table:style-name="ce267">
            <text:p><text:s/>2</text:p>
          </table:table-cell>
          <table:table-cell office:value-type="float" office:value="4932" table:style-name="ce267">
            <text:p>4 932</text:p>
          </table:table-cell>
          <table:table-cell office:value-type="float" office:value="6" table:style-name="ce267">
            <text:p><text:s/>6</text:p>
          </table:table-cell>
          <table:table-cell office:value-type="float" office:value="27" table:style-name="ce267">
            <text:p><text:s/>27</text:p>
          </table:table-cell>
          <table:table-cell office:value-type="float" office:value="10302" table:style-name="ce267">
            <text:p>10 302</text:p>
          </table:table-cell>
          <table:table-cell office:value-type="float" office:value="6735" table:style-name="ce267">
            <text:p>6 735</text:p>
          </table:table-cell>
          <table:table-cell office:value-type="float" office:value="1169" table:style-name="ce267">
            <text:p>1 169</text:p>
          </table:table-cell>
          <table:table-cell office:value-type="float" office:value="2809" table:style-name="ce267">
            <text:p>2 809</text:p>
          </table:table-cell>
          <table:table-cell office:value-type="float" office:value="732" table:style-name="ce267">
            <text:p><text:s/>732</text:p>
          </table:table-cell>
          <table:table-cell office:value-type="float" office:value="492" table:style-name="ce267">
            <text:p><text:s/>492</text:p>
          </table:table-cell>
          <table:table-cell office:value-type="float" office:value="135" table:style-name="ce267">
            <text:p><text:s/>135</text:p>
          </table:table-cell>
          <table:table-cell office:value-type="float" office:value="3638" table:style-name="ce267">
            <text:p>3 638</text:p>
          </table:table-cell>
          <table:table-cell office:value-type="float" office:value="1520" table:style-name="ce267">
            <text:p>1 520</text:p>
          </table:table-cell>
          <table:table-cell office:value-type="float" office:value="13" table:style-name="ce267">
            <text:p><text:s/>13</text:p>
          </table:table-cell>
          <table:table-cell office:value-type="float" office:value="587" table:style-name="ce267">
            <text:p><text:s/>587</text:p>
          </table:table-cell>
          <table:table-cell office:value-type="float" office:value="127" table:style-name="ce267">
            <text:p><text:s/>127</text:p>
          </table:table-cell>
          <table:table-cell office:value-type="float" office:value="849" table:style-name="ce267">
            <text:p><text:s/>849</text:p>
          </table:table-cell>
          <table:table-cell office:value-type="float" office:value="4255" table:style-name="ce267">
            <text:p>4 255</text:p>
          </table:table-cell>
          <table:table-cell office:value-type="float" office:value="1" table:style-name="ce267">
            <text:p><text:s/>1</text:p>
          </table:table-cell>
          <table:table-cell office:value-type="float" office:value="0" table:style-name="ce267">
            <text:p><text:s/>0</text:p>
          </table:table-cell>
          <table:table-cell office:value-type="float" office:value="95" table:style-name="ce267">
            <text:p><text:s/>9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721" table:style-name="ce267">
            <text:p>28 721</text:p>
          </table:table-cell>
          <table:table-cell office:value-type="float" office:value="151" table:style-name="ce267">
            <text:p><text:s/>151</text:p>
          </table:table-cell>
          <table:table-cell office:value-type="float" office:value="0" table:style-name="ce267">
            <text:p><text:s/>0</text:p>
          </table:table-cell>
          <table:table-cell office:value-type="float" office:value="14641" table:style-name="ce267">
            <text:p>14 641</text:p>
          </table:table-cell>
          <table:table-cell office:value-type="float" office:value="9" table:style-name="ce267">
            <text:p><text:s/>9</text:p>
          </table:table-cell>
          <table:table-cell office:value-type="float" office:value="53" table:style-name="ce267">
            <text:p><text:s/>53</text:p>
          </table:table-cell>
          <table:table-cell office:value-type="float" office:value="715" table:style-name="ce267">
            <text:p><text:s/>715</text:p>
          </table:table-cell>
          <table:table-cell office:value-type="float" office:value="3578" table:style-name="ce267">
            <text:p>3 578</text:p>
          </table:table-cell>
          <table:table-cell office:value-type="float" office:value="835" table:style-name="ce267">
            <text:p><text:s/>835</text:p>
          </table:table-cell>
          <table:table-cell office:value-type="float" office:value="4534" table:style-name="ce267">
            <text:p>4 534</text:p>
          </table:table-cell>
          <table:table-cell office:value-type="float" office:value="301" table:style-name="ce267">
            <text:p><text:s/>301</text:p>
          </table:table-cell>
          <table:table-cell office:value-type="float" office:value="22" table:style-name="ce267">
            <text:p><text:s/>22</text:p>
          </table:table-cell>
          <table:table-cell office:value-type="float" office:value="298" table:style-name="ce267">
            <text:p><text:s/>298</text:p>
          </table:table-cell>
          <table:table-cell office:value-type="float" office:value="905" table:style-name="ce267">
            <text:p><text:s/>905</text:p>
          </table:table-cell>
          <table:table-cell office:value-type="float" office:value="883" table:style-name="ce267">
            <text:p><text:s/>883</text:p>
          </table:table-cell>
          <table:table-cell office:value-type="float" office:value="2" table:style-name="ce267">
            <text:p><text:s/>2</text:p>
          </table:table-cell>
          <table:table-cell office:value-type="float" office:value="226" table:style-name="ce267">
            <text:p><text:s/>226</text:p>
          </table:table-cell>
          <table:table-cell office:value-type="float" office:value="910" table:style-name="ce267">
            <text:p><text:s/>910</text:p>
          </table:table-cell>
          <table:table-cell office:value-type="float" office:value="277" table:style-name="ce267">
            <text:p><text:s/>277</text:p>
          </table:table-cell>
          <table:table-cell office:value-type="float" office:value="379" table:style-name="ce267">
            <text:p><text:s/>379</text:p>
          </table:table-cell>
          <table:table-cell office:value-type="float" office:value="0" table:style-name="ce267">
            <text:p><text:s/>0</text:p>
          </table:table-cell>
          <table:table-cell office:value-type="float" office:value="0" table:style-name="ce267">
            <text:p><text:s/>0</text:p>
          </table:table-cell>
          <table:table-cell office:value-type="float" office:value="2" table:style-name="ce26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835" table:style-name="ce267">
            <text:p>15 835</text:p>
          </table:table-cell>
          <table:table-cell office:value-type="float" office:value="312" table:style-name="ce267">
            <text:p><text:s/>312</text:p>
          </table:table-cell>
          <table:table-cell office:value-type="float" office:value="21" table:style-name="ce267">
            <text:p><text:s/>21</text:p>
          </table:table-cell>
          <table:table-cell office:value-type="float" office:value="2596" table:style-name="ce267">
            <text:p>2 596</text:p>
          </table:table-cell>
          <table:table-cell office:value-type="float" office:value="0" table:style-name="ce267">
            <text:p><text:s/>0</text:p>
          </table:table-cell>
          <table:table-cell office:value-type="float" office:value="64" table:style-name="ce267">
            <text:p><text:s/>64</text:p>
          </table:table-cell>
          <table:table-cell office:value-type="float" office:value="1417" table:style-name="ce267">
            <text:p>1 417</text:p>
          </table:table-cell>
          <table:table-cell office:value-type="float" office:value="3042" table:style-name="ce267">
            <text:p>3 042</text:p>
          </table:table-cell>
          <table:table-cell office:value-type="float" office:value="423" table:style-name="ce267">
            <text:p><text:s/>423</text:p>
          </table:table-cell>
          <table:table-cell office:value-type="float" office:value="5150" table:style-name="ce267">
            <text:p>5 150</text:p>
          </table:table-cell>
          <table:table-cell office:value-type="float" office:value="194" table:style-name="ce267">
            <text:p><text:s/>194</text:p>
          </table:table-cell>
          <table:table-cell office:value-type="float" office:value="20" table:style-name="ce267">
            <text:p><text:s/>20</text:p>
          </table:table-cell>
          <table:table-cell office:value-type="float" office:value="152" table:style-name="ce267">
            <text:p><text:s/>152</text:p>
          </table:table-cell>
          <table:table-cell office:value-type="float" office:value="884" table:style-name="ce267">
            <text:p><text:s/>884</text:p>
          </table:table-cell>
          <table:table-cell office:value-type="float" office:value="619" table:style-name="ce267">
            <text:p><text:s/>619</text:p>
          </table:table-cell>
          <table:table-cell office:value-type="float" office:value="2" table:style-name="ce267">
            <text:p><text:s/>2</text:p>
          </table:table-cell>
          <table:table-cell office:value-type="float" office:value="81" table:style-name="ce267">
            <text:p><text:s/>81</text:p>
          </table:table-cell>
          <table:table-cell office:value-type="float" office:value="97" table:style-name="ce267">
            <text:p><text:s/>97</text:p>
          </table:table-cell>
          <table:table-cell office:value-type="float" office:value="298" table:style-name="ce267">
            <text:p><text:s/>298</text:p>
          </table:table-cell>
          <table:table-cell office:value-type="float" office:value="461" table:style-name="ce267">
            <text:p><text:s/>461</text:p>
          </table:table-cell>
          <table:table-cell office:value-type="float" office:value="0" table:style-name="ce267">
            <text:p><text:s/>0</text:p>
          </table:table-cell>
          <table:table-cell office:value-type="float" office:value="0" table:style-name="ce267">
            <text:p><text:s/>0</text:p>
          </table:table-cell>
          <table:table-cell office:value-type="float" office:value="2" table:style-name="ce26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874" table:style-name="ce267">
            <text:p>5 874</text:p>
          </table:table-cell>
          <table:table-cell office:value-type="float" office:value="148" table:style-name="ce267">
            <text:p><text:s/>148</text:p>
          </table:table-cell>
          <table:table-cell office:value-type="float" office:value="2" table:style-name="ce267">
            <text:p><text:s/>2</text:p>
          </table:table-cell>
          <table:table-cell office:value-type="float" office:value="522" table:style-name="ce267">
            <text:p><text:s/>522</text:p>
          </table:table-cell>
          <table:table-cell office:value-type="float" office:value="1" table:style-name="ce267">
            <text:p><text:s/>1</text:p>
          </table:table-cell>
          <table:table-cell office:value-type="float" office:value="2" table:style-name="ce267">
            <text:p><text:s/>2</text:p>
          </table:table-cell>
          <table:table-cell office:value-type="float" office:value="1575" table:style-name="ce267">
            <text:p>1 575</text:p>
          </table:table-cell>
          <table:table-cell office:value-type="float" office:value="706" table:style-name="ce267">
            <text:p><text:s/>706</text:p>
          </table:table-cell>
          <table:table-cell office:value-type="float" office:value="182" table:style-name="ce267">
            <text:p><text:s/>182</text:p>
          </table:table-cell>
          <table:table-cell office:value-type="float" office:value="171" table:style-name="ce267">
            <text:p><text:s/>171</text:p>
          </table:table-cell>
          <table:table-cell office:value-type="float" office:value="122" table:style-name="ce267">
            <text:p><text:s/>122</text:p>
          </table:table-cell>
          <table:table-cell office:value-type="float" office:value="51" table:style-name="ce267">
            <text:p><text:s/>51</text:p>
          </table:table-cell>
          <table:table-cell office:value-type="float" office:value="26" table:style-name="ce267">
            <text:p><text:s/>26</text:p>
          </table:table-cell>
          <table:table-cell office:value-type="float" office:value="529" table:style-name="ce267">
            <text:p><text:s/>529</text:p>
          </table:table-cell>
          <table:table-cell office:value-type="float" office:value="252" table:style-name="ce267">
            <text:p><text:s/>252</text:p>
          </table:table-cell>
          <table:table-cell office:value-type="float" office:value="0" table:style-name="ce267">
            <text:p><text:s/>0</text:p>
          </table:table-cell>
          <table:table-cell office:value-type="float" office:value="79" table:style-name="ce267">
            <text:p><text:s/>79</text:p>
          </table:table-cell>
          <table:table-cell office:value-type="float" office:value="12" table:style-name="ce267">
            <text:p><text:s/>12</text:p>
          </table:table-cell>
          <table:table-cell office:value-type="float" office:value="227" table:style-name="ce267">
            <text:p><text:s/>227</text:p>
          </table:table-cell>
          <table:table-cell office:value-type="float" office:value="1247" table:style-name="ce267">
            <text:p>1 247</text:p>
          </table:table-cell>
          <table:table-cell office:value-type="float" office:value="0" table:style-name="ce267">
            <text:p><text:s/>0</text:p>
          </table:table-cell>
          <table:table-cell office:value-type="float" office:value="0" table:style-name="ce267">
            <text:p><text:s/>0</text:p>
          </table:table-cell>
          <table:table-cell office:value-type="float" office:value="20" table:style-name="ce267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32" table:style-name="ce267">
            <text:p><text:s/>532</text:p>
          </table:table-cell>
          <table:table-cell office:value-type="float" office:value="5" table:style-name="ce267">
            <text:p><text:s/>5</text:p>
          </table:table-cell>
          <table:table-cell office:value-type="float" office:value="0" table:style-name="ce267">
            <text:p><text:s/>0</text:p>
          </table:table-cell>
          <table:table-cell office:value-type="float" office:value="18" table:style-name="ce267">
            <text:p><text:s/>18</text:p>
          </table:table-cell>
          <table:table-cell office:value-type="float" office:value="0" table:style-name="ce267">
            <text:p><text:s/>0</text:p>
          </table:table-cell>
          <table:table-cell office:value-type="float" office:value="1" table:style-name="ce267">
            <text:p><text:s/>1</text:p>
          </table:table-cell>
          <table:table-cell office:value-type="float" office:value="24" table:style-name="ce267">
            <text:p><text:s/>24</text:p>
          </table:table-cell>
          <table:table-cell office:value-type="float" office:value="47" table:style-name="ce267">
            <text:p><text:s/>47</text:p>
          </table:table-cell>
          <table:table-cell office:value-type="float" office:value="6" table:style-name="ce267">
            <text:p><text:s/>6</text:p>
          </table:table-cell>
          <table:table-cell office:value-type="float" office:value="21" table:style-name="ce267">
            <text:p><text:s/>21</text:p>
          </table:table-cell>
          <table:table-cell office:value-type="float" office:value="8" table:style-name="ce267">
            <text:p><text:s/>8</text:p>
          </table:table-cell>
          <table:table-cell office:value-type="float" office:value="1" table:style-name="ce267">
            <text:p><text:s/>1</text:p>
          </table:table-cell>
          <table:table-cell office:value-type="float" office:value="10" table:style-name="ce267">
            <text:p><text:s/>10</text:p>
          </table:table-cell>
          <table:table-cell office:value-type="float" office:value="31" table:style-name="ce267">
            <text:p><text:s/>31</text:p>
          </table:table-cell>
          <table:table-cell office:value-type="float" office:value="24" table:style-name="ce267">
            <text:p><text:s/>24</text:p>
          </table:table-cell>
          <table:table-cell office:value-type="float" office:value="0" table:style-name="ce267">
            <text:p><text:s/>0</text:p>
          </table:table-cell>
          <table:table-cell office:value-type="float" office:value="6" table:style-name="ce267">
            <text:p><text:s/>6</text:p>
          </table:table-cell>
          <table:table-cell office:value-type="float" office:value="2" table:style-name="ce267">
            <text:p><text:s/>2</text:p>
          </table:table-cell>
          <table:table-cell office:value-type="float" office:value="12" table:style-name="ce267">
            <text:p><text:s/>12</text:p>
          </table:table-cell>
          <table:table-cell office:value-type="float" office:value="12" table:style-name="ce267">
            <text:p><text:s/>12</text:p>
          </table:table-cell>
          <table:table-cell office:value-type="float" office:value="0" table:style-name="ce267">
            <text:p><text:s/>0</text:p>
          </table:table-cell>
          <table:table-cell office:value-type="float" office:value="0" table:style-name="ce267">
            <text:p><text:s/>0</text:p>
          </table:table-cell>
          <table:table-cell office:value-type="float" office:value="304" table:style-name="ce267">
            <text:p><text:s/>30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1404" table:style-name="ce269">
            <text:p>91 404</text:p>
          </table:table-cell>
          <table:table-cell office:value-type="float" office:value="1777" table:style-name="ce269">
            <text:p>1 777</text:p>
          </table:table-cell>
          <table:table-cell office:value-type="float" office:value="25" table:style-name="ce269">
            <text:p><text:s/>25</text:p>
          </table:table-cell>
          <table:table-cell office:value-type="float" office:value="22748" table:style-name="ce269">
            <text:p>22 748</text:p>
          </table:table-cell>
          <table:table-cell office:value-type="float" office:value="46" table:style-name="ce269">
            <text:p><text:s/>46</text:p>
          </table:table-cell>
          <table:table-cell office:value-type="float" office:value="147" table:style-name="ce269">
            <text:p><text:s/>147</text:p>
          </table:table-cell>
          <table:table-cell office:value-type="float" office:value="14052" table:style-name="ce269">
            <text:p>14 052</text:p>
          </table:table-cell>
          <table:table-cell office:value-type="float" office:value="14185" table:style-name="ce269">
            <text:p>14 185</text:p>
          </table:table-cell>
          <table:table-cell office:value-type="float" office:value="2619" table:style-name="ce269">
            <text:p>2 619</text:p>
          </table:table-cell>
          <table:table-cell office:value-type="float" office:value="13142" table:style-name="ce269">
            <text:p>13 142</text:p>
          </table:table-cell>
          <table:table-cell office:value-type="float" office:value="1360" table:style-name="ce269">
            <text:p>1 360</text:p>
          </table:table-cell>
          <table:table-cell office:value-type="float" office:value="586" table:style-name="ce269">
            <text:p><text:s/>586</text:p>
          </table:table-cell>
          <table:table-cell office:value-type="float" office:value="654" table:style-name="ce269">
            <text:p><text:s/>654</text:p>
          </table:table-cell>
          <table:table-cell office:value-type="float" office:value="6008" table:style-name="ce269">
            <text:p>6 008</text:p>
          </table:table-cell>
          <table:table-cell office:value-type="float" office:value="3336" table:style-name="ce269">
            <text:p>3 336</text:p>
          </table:table-cell>
          <table:table-cell office:value-type="float" office:value="17" table:style-name="ce269">
            <text:p><text:s/>17</text:p>
          </table:table-cell>
          <table:table-cell office:value-type="float" office:value="982" table:style-name="ce269">
            <text:p><text:s/>982</text:p>
          </table:table-cell>
          <table:table-cell office:value-type="float" office:value="1152" table:style-name="ce269">
            <text:p>1 152</text:p>
          </table:table-cell>
          <table:table-cell office:value-type="float" office:value="1766" table:style-name="ce269">
            <text:p>1 766</text:p>
          </table:table-cell>
          <table:table-cell office:value-type="float" office:value="6378" table:style-name="ce269">
            <text:p>6 378</text:p>
          </table:table-cell>
          <table:table-cell office:value-type="float" office:value="1" table:style-name="ce269">
            <text:p><text:s/>1</text:p>
          </table:table-cell>
          <table:table-cell office:value-type="float" office:value="0" table:style-name="ce269">
            <text:p><text:s/>0</text:p>
          </table:table-cell>
          <table:table-cell office:value-type="float" office:value="423" table:style-name="ce269">
            <text:p><text:s/>42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9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07097.48" table:style-name="ce268">
            <text:p><text:s/>507 097,48</text:p>
          </table:table-cell>
          <table:table-cell office:value-type="float" office:value="24369.02" table:style-name="ce268">
            <text:p><text:s/>24 369,02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24952.63" table:style-name="ce268">
            <text:p><text:s/>24 952,63</text:p>
          </table:table-cell>
          <table:table-cell office:value-type="float" office:value="12938.69" table:style-name="ce268">
            <text:p><text:s/>12 938,69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8936.75" table:style-name="ce268">
            <text:p><text:s/>8 936,75</text:p>
          </table:table-cell>
          <table:table-cell office:value-type="float" office:value="39986.01" table:style-name="ce268">
            <text:p><text:s/>39 986,01</text:p>
          </table:table-cell>
          <table:table-cell office:value-type="float" office:value="1140.3399999999999" table:style-name="ce268">
            <text:p><text:s/>1 140,34</text:p>
          </table:table-cell>
          <table:table-cell office:value-type="float" office:value="235129.59" table:style-name="ce268">
            <text:p><text:s/>235 129,59</text:p>
          </table:table-cell>
          <table:table-cell office:value-type="float" office:value="1193.5" table:style-name="ce268">
            <text:p><text:s/>1 193,50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19630.900000000001" table:style-name="ce268">
            <text:p><text:s/>19 630,90</text:p>
          </table:table-cell>
          <table:table-cell office:value-type="float" office:value="13378.02" table:style-name="ce268">
            <text:p><text:s/>13 378,02</text:p>
          </table:table-cell>
          <table:table-cell office:value-type="float" office:value="31604.71" table:style-name="ce268">
            <text:p><text:s/>31 604,71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3063.27" table:style-name="ce268">
            <text:p><text:s/>3 063,27</text:p>
          </table:table-cell>
          <table:table-cell office:value-type="float" office:value="4170.74" table:style-name="ce268">
            <text:p><text:s/>4 170,74</text:p>
          </table:table-cell>
          <table:table-cell office:value-type="float" office:value="74241.19" table:style-name="ce268">
            <text:p><text:s/>74 241,19</text:p>
          </table:table-cell>
          <table:table-cell office:value-type="float" office:value="12362.12" table:style-name="ce268">
            <text:p><text:s/>12 362,12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0" table:style-name="ce26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8717139.43" table:style-name="ce268">
            <text:p>28 717 139,43</text:p>
          </table:table-cell>
          <table:table-cell office:value-type="float" office:value="868331.42" table:style-name="ce268">
            <text:p><text:s/>868 331,42</text:p>
          </table:table-cell>
          <table:table-cell office:value-type="float" office:value="1620" table:style-name="ce268">
            <text:p><text:s/>1 620,00</text:p>
          </table:table-cell>
          <table:table-cell office:value-type="float" office:value="3592821.71" table:style-name="ce268">
            <text:p>3 592 821,71</text:p>
          </table:table-cell>
          <table:table-cell office:value-type="float" office:value="4320" table:style-name="ce268">
            <text:p><text:s/>4 320,00</text:p>
          </table:table-cell>
          <table:table-cell office:value-type="float" office:value="20488" table:style-name="ce268">
            <text:p><text:s/>20 488,00</text:p>
          </table:table-cell>
          <table:table-cell office:value-type="float" office:value="8003128.5899999999" table:style-name="ce268">
            <text:p>8 003 128,59</text:p>
          </table:table-cell>
          <table:table-cell office:value-type="float" office:value="4575175.04" table:style-name="ce268">
            <text:p>4 575 175,04</text:p>
          </table:table-cell>
          <table:table-cell office:value-type="float" office:value="845430.23" table:style-name="ce268">
            <text:p><text:s/>845 430,23</text:p>
          </table:table-cell>
          <table:table-cell office:value-type="float" office:value="1964263.87" table:style-name="ce268">
            <text:p>1 964 263,87</text:p>
          </table:table-cell>
          <table:table-cell office:value-type="float" office:value="538137.43000000005" table:style-name="ce268">
            <text:p><text:s/>538 137,43</text:p>
          </table:table-cell>
          <table:table-cell office:value-type="float" office:value="324861.78999999998" table:style-name="ce268">
            <text:p><text:s/>324 861,79</text:p>
          </table:table-cell>
          <table:table-cell office:value-type="float" office:value="97568.06" table:style-name="ce268">
            <text:p><text:s/>97 568,06</text:p>
          </table:table-cell>
          <table:table-cell office:value-type="float" office:value="2577758.5099999998" table:style-name="ce268">
            <text:p>2 577 758,51</text:p>
          </table:table-cell>
          <table:table-cell office:value-type="float" office:value="1138706.8899999999" table:style-name="ce268">
            <text:p>1 138 706,89</text:p>
          </table:table-cell>
          <table:table-cell office:value-type="float" office:value="9324" table:style-name="ce268">
            <text:p><text:s/>9 324,00</text:p>
          </table:table-cell>
          <table:table-cell office:value-type="float" office:value="411309.47" table:style-name="ce268">
            <text:p><text:s/>411 309,47</text:p>
          </table:table-cell>
          <table:table-cell office:value-type="float" office:value="80377.09" table:style-name="ce268">
            <text:p><text:s/>80 377,09</text:p>
          </table:table-cell>
          <table:table-cell office:value-type="float" office:value="646094.4" table:style-name="ce268">
            <text:p><text:s/>646 094,40</text:p>
          </table:table-cell>
          <table:table-cell office:value-type="float" office:value="2946322.93" table:style-name="ce268">
            <text:p>2 946 322,93</text:p>
          </table:table-cell>
          <table:table-cell office:value-type="float" office:value="630" table:style-name="ce268">
            <text:p><text:s text:c="2"/>630,00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70470" table:style-name="ce268">
            <text:p><text:s/>70 4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1092460.140000001" table:style-name="ce268">
            <text:p>11 092 460,14</text:p>
          </table:table-cell>
          <table:table-cell office:value-type="float" office:value="98202.07" table:style-name="ce268">
            <text:p><text:s/>98 202,07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3739388.09" table:style-name="ce268">
            <text:p>3 739 388,09</text:p>
          </table:table-cell>
          <table:table-cell office:value-type="float" office:value="4620.68" table:style-name="ce268">
            <text:p><text:s/>4 620,68</text:p>
          </table:table-cell>
          <table:table-cell office:value-type="float" office:value="18375.330000000002" table:style-name="ce268">
            <text:p><text:s/>18 375,33</text:p>
          </table:table-cell>
          <table:table-cell office:value-type="float" office:value="375310.54" table:style-name="ce268">
            <text:p><text:s/>375 310,54</text:p>
          </table:table-cell>
          <table:table-cell office:value-type="float" office:value="1864762.67" table:style-name="ce268">
            <text:p>1 864 762,67</text:p>
          </table:table-cell>
          <table:table-cell office:value-type="float" office:value="282091.32" table:style-name="ce268">
            <text:p><text:s/>282 091,32</text:p>
          </table:table-cell>
          <table:table-cell office:value-type="float" office:value="2604930.34" table:style-name="ce268">
            <text:p>2 604 930,34</text:p>
          </table:table-cell>
          <table:table-cell office:value-type="float" office:value="155469.85999999999" table:style-name="ce268">
            <text:p><text:s/>155 469,86</text:p>
          </table:table-cell>
          <table:table-cell office:value-type="float" office:value="13779.06" table:style-name="ce268">
            <text:p><text:s/>13 779,06</text:p>
          </table:table-cell>
          <table:table-cell office:value-type="float" office:value="179566.11" table:style-name="ce268">
            <text:p><text:s/>179 566,11</text:p>
          </table:table-cell>
          <table:table-cell office:value-type="float" office:value="523216.22" table:style-name="ce268">
            <text:p><text:s/>523 216,22</text:p>
          </table:table-cell>
          <table:table-cell office:value-type="float" office:value="489686.05" table:style-name="ce268">
            <text:p><text:s/>489 686,05</text:p>
          </table:table-cell>
          <table:table-cell office:value-type="float" office:value="980.57" table:style-name="ce268">
            <text:p><text:s text:c="2"/>980,57</text:p>
          </table:table-cell>
          <table:table-cell office:value-type="float" office:value="128248.54" table:style-name="ce268">
            <text:p><text:s/>128 248,54</text:p>
          </table:table-cell>
          <table:table-cell office:value-type="float" office:value="309528.76" table:style-name="ce268">
            <text:p><text:s/>309 528,76</text:p>
          </table:table-cell>
          <table:table-cell office:value-type="float" office:value="138901.53" table:style-name="ce268">
            <text:p><text:s/>138 901,53</text:p>
          </table:table-cell>
          <table:table-cell office:value-type="float" office:value="163756.23000000001" table:style-name="ce268">
            <text:p><text:s/>163 756,23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1646.17" table:style-name="ce268">
            <text:p><text:s/>1 646,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276787.7200000007" table:style-name="ce268">
            <text:p>9 276 787,72</text:p>
          </table:table-cell>
          <table:table-cell office:value-type="float" office:value="217314.39" table:style-name="ce268">
            <text:p><text:s/>217 314,39</text:p>
          </table:table-cell>
          <table:table-cell office:value-type="float" office:value="16209.5" table:style-name="ce268">
            <text:p><text:s/>16 209,50</text:p>
          </table:table-cell>
          <table:table-cell office:value-type="float" office:value="1546305.19" table:style-name="ce268">
            <text:p>1 546 305,19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44104.07" table:style-name="ce268">
            <text:p><text:s/>44 104,07</text:p>
          </table:table-cell>
          <table:table-cell office:value-type="float" office:value="917569.43" table:style-name="ce268">
            <text:p><text:s/>917 569,43</text:p>
          </table:table-cell>
          <table:table-cell office:value-type="float" office:value="1725607.28" table:style-name="ce268">
            <text:p>1 725 607,28</text:p>
          </table:table-cell>
          <table:table-cell office:value-type="float" office:value="207300.45" table:style-name="ce268">
            <text:p><text:s/>207 300,45</text:p>
          </table:table-cell>
          <table:table-cell office:value-type="float" office:value="2875925.22" table:style-name="ce268">
            <text:p>2 875 925,22</text:p>
          </table:table-cell>
          <table:table-cell office:value-type="float" office:value="129657.03" table:style-name="ce268">
            <text:p><text:s/>129 657,03</text:p>
          </table:table-cell>
          <table:table-cell office:value-type="float" office:value="14537.86" table:style-name="ce268">
            <text:p><text:s/>14 537,86</text:p>
          </table:table-cell>
          <table:table-cell office:value-type="float" office:value="96536.7" table:style-name="ce268">
            <text:p><text:s/>96 536,70</text:p>
          </table:table-cell>
          <table:table-cell office:value-type="float" office:value="566129.68000000005" table:style-name="ce268">
            <text:p><text:s/>566 129,68</text:p>
          </table:table-cell>
          <table:table-cell office:value-type="float" office:value="404218.85" table:style-name="ce268">
            <text:p><text:s/>404 218,85</text:p>
          </table:table-cell>
          <table:table-cell office:value-type="float" office:value="1378.84" table:style-name="ce268">
            <text:p><text:s/>1 378,84</text:p>
          </table:table-cell>
          <table:table-cell office:value-type="float" office:value="49263.33" table:style-name="ce268">
            <text:p><text:s/>49 263,33</text:p>
          </table:table-cell>
          <table:table-cell office:value-type="float" office:value="49960.89" table:style-name="ce268">
            <text:p><text:s/>49 960,89</text:p>
          </table:table-cell>
          <table:table-cell office:value-type="float" office:value="175797.65" table:style-name="ce268">
            <text:p><text:s/>175 797,65</text:p>
          </table:table-cell>
          <table:table-cell office:value-type="float" office:value="238020.44" table:style-name="ce268">
            <text:p><text:s/>238 020,44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950.92" table:style-name="ce268">
            <text:p><text:s text:c="2"/>950,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2842.26" table:style-name="ce268">
            <text:p>1 812 842,26</text:p>
          </table:table-cell>
          <table:table-cell office:value-type="float" office:value="45798.07" table:style-name="ce268">
            <text:p><text:s/>45 798,07</text:p>
          </table:table-cell>
          <table:table-cell office:value-type="float" office:value="630" table:style-name="ce268">
            <text:p><text:s text:c="2"/>630,00</text:p>
          </table:table-cell>
          <table:table-cell office:value-type="float" office:value="160935.21" table:style-name="ce268">
            <text:p><text:s/>160 935,21</text:p>
          </table:table-cell>
          <table:table-cell office:value-type="float" office:value="66.8" table:style-name="ce268">
            <text:p><text:s text:c="2"/>66,80</text:p>
          </table:table-cell>
          <table:table-cell office:value-type="float" office:value="630" table:style-name="ce268">
            <text:p><text:s text:c="2"/>630,00</text:p>
          </table:table-cell>
          <table:table-cell office:value-type="float" office:value="489403.68" table:style-name="ce268">
            <text:p><text:s/>489 403,68</text:p>
          </table:table-cell>
          <table:table-cell office:value-type="float" office:value="217219.94" table:style-name="ce268">
            <text:p><text:s/>217 219,94</text:p>
          </table:table-cell>
          <table:table-cell office:value-type="float" office:value="56342.19" table:style-name="ce268">
            <text:p><text:s/>56 342,19</text:p>
          </table:table-cell>
          <table:table-cell office:value-type="float" office:value="51563.67" table:style-name="ce268">
            <text:p><text:s/>51 563,67</text:p>
          </table:table-cell>
          <table:table-cell office:value-type="float" office:value="37701.980000000003" table:style-name="ce268">
            <text:p><text:s/>37 701,98</text:p>
          </table:table-cell>
          <table:table-cell office:value-type="float" office:value="15265.95" table:style-name="ce268">
            <text:p><text:s/>15 265,95</text:p>
          </table:table-cell>
          <table:table-cell office:value-type="float" office:value="8190" table:style-name="ce268">
            <text:p><text:s/>8 190,00</text:p>
          </table:table-cell>
          <table:table-cell office:value-type="float" office:value="162416.70000000001" table:style-name="ce268">
            <text:p><text:s/>162 416,70</text:p>
          </table:table-cell>
          <table:table-cell office:value-type="float" office:value="78339.820000000007" table:style-name="ce268">
            <text:p><text:s/>78 339,82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24505.38" table:style-name="ce268">
            <text:p><text:s/>24 505,38</text:p>
          </table:table-cell>
          <table:table-cell office:value-type="float" office:value="3755.89" table:style-name="ce268">
            <text:p><text:s/>3 755,89</text:p>
          </table:table-cell>
          <table:table-cell office:value-type="float" office:value="69453.56" table:style-name="ce268">
            <text:p><text:s/>69 453,56</text:p>
          </table:table-cell>
          <table:table-cell office:value-type="float" office:value="384799.92" table:style-name="ce268">
            <text:p><text:s/>384 799,92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5823.5" table:style-name="ce268">
            <text:p><text:s/>5 823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63665.20000000001" table:style-name="ce268">
            <text:p><text:s/>163 665,20</text:p>
          </table:table-cell>
          <table:table-cell office:value-type="float" office:value="1575" table:style-name="ce268">
            <text:p><text:s/>1 575,00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5657.51" table:style-name="ce268">
            <text:p><text:s/>5 657,51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315" table:style-name="ce268">
            <text:p><text:s text:c="2"/>315,00</text:p>
          </table:table-cell>
          <table:table-cell office:value-type="float" office:value="7525.36" table:style-name="ce268">
            <text:p><text:s/>7 525,36</text:p>
          </table:table-cell>
          <table:table-cell office:value-type="float" office:value="14633.15" table:style-name="ce268">
            <text:p><text:s/>14 633,15</text:p>
          </table:table-cell>
          <table:table-cell office:value-type="float" office:value="1826.87" table:style-name="ce268">
            <text:p><text:s/>1 826,87</text:p>
          </table:table-cell>
          <table:table-cell office:value-type="float" office:value="6195.14" table:style-name="ce268">
            <text:p><text:s/>6 195,14</text:p>
          </table:table-cell>
          <table:table-cell office:value-type="float" office:value="2520" table:style-name="ce268">
            <text:p><text:s/>2 520,00</text:p>
          </table:table-cell>
          <table:table-cell office:value-type="float" office:value="315" table:style-name="ce268">
            <text:p><text:s text:c="2"/>315,00</text:p>
          </table:table-cell>
          <table:table-cell office:value-type="float" office:value="2849.26" table:style-name="ce268">
            <text:p><text:s/>2 849,26</text:p>
          </table:table-cell>
          <table:table-cell office:value-type="float" office:value="9436.7999999999993" table:style-name="ce268">
            <text:p><text:s/>9 436,80</text:p>
          </table:table-cell>
          <table:table-cell office:value-type="float" office:value="7560" table:style-name="ce268">
            <text:p><text:s/>7 560,00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1865" table:style-name="ce268">
            <text:p><text:s/>1 865,00</text:p>
          </table:table-cell>
          <table:table-cell office:value-type="float" office:value="630" table:style-name="ce268">
            <text:p><text:s text:c="2"/>630,00</text:p>
          </table:table-cell>
          <table:table-cell office:value-type="float" office:value="3780" table:style-name="ce268">
            <text:p><text:s/>3 780,00</text:p>
          </table:table-cell>
          <table:table-cell office:value-type="float" office:value="3733.86" table:style-name="ce268">
            <text:p><text:s/>3 733,86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0" table:style-name="ce268">
            <text:p><text:s text:c="2"/>0,00</text:p>
          </table:table-cell>
          <table:table-cell office:value-type="float" office:value="93247.25" table:style-name="ce268">
            <text:p><text:s/>93 247,2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1569992.229999997" table:style-name="ce270">
            <text:p>51 569 992,23</text:p>
          </table:table-cell>
          <table:table-cell office:value-type="float" office:value="1255589.97" table:style-name="ce270">
            <text:p>1 255 589,97</text:p>
          </table:table-cell>
          <table:table-cell office:value-type="float" office:value="18459.5" table:style-name="ce270">
            <text:p><text:s/>18 459,50</text:p>
          </table:table-cell>
          <table:table-cell office:value-type="float" office:value="9070060.3399999999" table:style-name="ce270">
            <text:p>9 070 060,34</text:p>
          </table:table-cell>
          <table:table-cell office:value-type="float" office:value="21946.17" table:style-name="ce270">
            <text:p><text:s/>21 946,17</text:p>
          </table:table-cell>
          <table:table-cell office:value-type="float" office:value="83912.4" table:style-name="ce270">
            <text:p><text:s/>83 912,40</text:p>
          </table:table-cell>
          <table:table-cell office:value-type="float" office:value="9801874.3499999996" table:style-name="ce270">
            <text:p>9 801 874,35</text:p>
          </table:table-cell>
          <table:table-cell office:value-type="float" office:value="8437384.0899999999" table:style-name="ce270">
            <text:p>8 437 384,09</text:p>
          </table:table-cell>
          <table:table-cell office:value-type="float" office:value="1394131.4" table:style-name="ce270">
            <text:p>1 394 131,40</text:p>
          </table:table-cell>
          <table:table-cell office:value-type="float" office:value="7738007.8300000001" table:style-name="ce270">
            <text:p>7 738 007,83</text:p>
          </table:table-cell>
          <table:table-cell office:value-type="float" office:value="864679.8" table:style-name="ce270">
            <text:p><text:s/>864 679,80</text:p>
          </table:table-cell>
          <table:table-cell office:value-type="float" office:value="368759.66" table:style-name="ce270">
            <text:p><text:s/>368 759,66</text:p>
          </table:table-cell>
          <table:table-cell office:value-type="float" office:value="404341.03" table:style-name="ce270">
            <text:p><text:s/>404 341,03</text:p>
          </table:table-cell>
          <table:table-cell office:value-type="float" office:value="3852335.93" table:style-name="ce270">
            <text:p>3 852 335,93</text:p>
          </table:table-cell>
          <table:table-cell office:value-type="float" office:value="2150116.3199999998" table:style-name="ce270">
            <text:p>2 150 116,32</text:p>
          </table:table-cell>
          <table:table-cell office:value-type="float" office:value="11683.41" table:style-name="ce270">
            <text:p><text:s/>11 683,41</text:p>
          </table:table-cell>
          <table:table-cell office:value-type="float" office:value="618254.99" table:style-name="ce270">
            <text:p><text:s/>618 254,99</text:p>
          </table:table-cell>
          <table:table-cell office:value-type="float" office:value="448423.37" table:style-name="ce270">
            <text:p><text:s/>448 423,37</text:p>
          </table:table-cell>
          <table:table-cell office:value-type="float" office:value="1108268.33" table:style-name="ce270">
            <text:p>1 108 268,33</text:p>
          </table:table-cell>
          <table:table-cell office:value-type="float" office:value="3748995.5" table:style-name="ce270">
            <text:p>3 748 995,50</text:p>
          </table:table-cell>
          <table:table-cell office:value-type="float" office:value="630" table:style-name="ce270">
            <text:p><text:s text:c="2"/>630,00</text:p>
          </table:table-cell>
          <table:table-cell office:value-type="float" office:value="0" table:style-name="ce270">
            <text:p><text:s text:c="2"/>0,00</text:p>
          </table:table-cell>
          <table:table-cell office:value-type="float" office:value="172137.84" table:style-name="ce270">
            <text:p><text:s/>172 137,8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17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74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Kategória podniku *</text:p>
          </table:table-cell>
          <table:table-cell office:value-type="string" table:style-name="ce38">
            <text:p>Počet pracovníkov **</text:p>
          </table:table-cell>
          <table:table-cell office:value-type="string" table:style-name="ce38">
            <text:p>Ročný obrat ***</text:p>
          </table:table-cell>
          <table:table-cell office:value-type="string" table:style-name="ce38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8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8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8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8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74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ekcia SK NACE</text:p>
          </table:table-cell>
          <table:table-cell office:value-type="string" table:number-columns-spanned="3" table:number-rows-spanned="1" table:style-name="ce289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271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271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71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271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271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271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271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271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271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271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271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271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271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271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271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271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271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271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271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271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272">
            <text:p>Činnosti extrateritoriálnych organizácií a združení</text:p>
          </table:table-cell>
          <table:table-cell table:number-columns-repeated="2" table:style-name="ce27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1">
      <number:number number:decimal-places="1" number:min-integer-digits="1"/>
      <number:text> %</number:text>
    </number:percentage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vá pomoc Slovensku</dc:title>
    <meta:initial-creator>Inštitút sociálnej politiky</meta:initial-creator>
    <dc:creator>Vojtechová Barbara</dc:creator>
    <meta:creation-date>2022-03-09T13:12:56Z</meta:creation-date>
    <dc:date>2022-03-16T13:52:54Z</dc:date>
  </office:meta>
</office:document-meta>
</file>