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38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21" style:family="table-cell" style:parent-style-name="Default" style:data-style-name="N0">
      <style:text-properties fo:color="#B7194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5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7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28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9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30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31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E6E6E6" fo:border-right="none"/>
      <style:text-properties fo:color="#B7194A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35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6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37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36">
      <style:table-cell-properties style:vertical-align="middle"/>
    </style:style>
    <style:style style:name="ce44" style:family="table-cell" style:parent-style-name="Default" style:data-style-name="N38">
      <style:table-cell-properties style:vertical-align="middle"/>
    </style:style>
    <style:style style:name="ce45" style:family="table-cell" style:parent-style-name="Default" style:data-style-name="N37">
      <style:table-cell-properties style:vertical-align="middle"/>
    </style:style>
    <style:style style:name="ce46" style:family="table-cell" style:parent-style-name="Default" style:data-style-name="N38">
      <style:table-cell-properties style:vertical-align="middle"/>
    </style:style>
    <style:style style:name="ce4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50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52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3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54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5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56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7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60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1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62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/>
    </style:style>
    <style:style style:name="ce66" style:family="table-cell" style:parent-style-name="Default" style:data-style-name="N37">
      <style:table-cell-properties style:vertical-align="middle"/>
    </style:style>
    <style:style style:name="ce6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9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70" style:family="table-cell" style:parent-style-name="Default" style:data-style-name="N39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40">
      <style:table-cell-properties style:vertical-align="middle"/>
    </style:style>
    <style:style style:name="ce72" style:family="table-cell" style:parent-style-name="Default" style:data-style-name="N41">
      <style:table-cell-properties style:vertical-align="middle"/>
    </style:style>
    <style:style style:name="ce73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4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41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</style:style>
    <style:style style:name="ce77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78" style:family="table-cell" style:parent-style-name="Default" style:data-style-name="N2">
      <style:table-cell-properties style:vertical-align="middle"/>
    </style:style>
    <style:style style:name="ce79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80" style:family="table-cell" style:parent-style-name="Default" style:data-style-name="N36">
      <style:table-cell-properties style:vertical-align="middle"/>
    </style:style>
    <style:style style:name="ce81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2" style:family="table-cell" style:parent-style-name="Default" style:data-style-name="N36">
      <style:table-cell-properties style:vertical-align="middle"/>
    </style:style>
    <style:style style:name="ce8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4" style:family="table-cell" style:parent-style-name="Default" style:data-style-name="N36">
      <style:table-cell-properties style:vertical-align="middle"/>
    </style:style>
    <style:style style:name="ce85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88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92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color="#B7194A" fo:font-size="10pt" style:font-size-asian="10pt" style:font-size-complex="10pt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5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258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60" style:family="table-cell" style:parent-style-name="Default" style:data-style-name="N0">
      <style:text-properties fo:font-size="10pt" style:font-size-asian="10pt" style:font-size-complex="10pt"/>
    </style:style>
    <style:style style:name="ce261" style:family="table-cell" style:parent-style-name="Default" style:data-style-name="N0">
      <style:text-properties fo:color="#B7194A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automatic" fo:wrap-option="wrap"/>
    </style:style>
    <style:style style:name="ce263" style:family="table-cell" style:parent-style-name="Default" style:data-style-name="N0">
      <style:text-properties fo:color="#B7194A" style:text-underline-style="solid" style:text-underline-type="single"/>
    </style:style>
    <style:style style:name="ce264" style:family="table-cell" style:parent-style-name="Default" style:data-style-name="N0">
      <style:text-properties fo:color="#B7194A"/>
    </style:style>
    <style:style style:name="ce265" style:family="table-cell" style:parent-style-name="Default" style:data-style-name="N0"/>
    <style:style style:name="ce26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/>
    </style:style>
    <style:style style:name="ce271" style:family="table-cell" style:parent-style-name="Default" style:data-style-name="N37">
      <style:table-cell-properties style:vertical-align="middle"/>
    </style:style>
    <style:style style:name="ce272" style:family="table-cell" style:parent-style-name="Default" style:data-style-name="N38">
      <style:table-cell-properties style:vertical-align="middle"/>
    </style:style>
    <style:style style:name="ce27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wrap-option="wrap"/>
    </style:style>
    <style:style style:name="ce277" style:family="table-cell" style:parent-style-name="Default" style:data-style-name="N37">
      <style:table-cell-properties style:vertical-align="middle" fo:wrap-option="wrap"/>
    </style:style>
    <style:style style:name="ce278" style:family="table-cell" style:parent-style-name="Default" style:data-style-name="N0"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58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2 Čerpanie finančných príspevkov za jednotlivé mesiace z projektov prvej pomoci" table:formula="of:=HYPERLINK(&quot;#'Tab2'!A1&quot;; &quot;Tabuľka 2 Čerpanie finančných príspevkov za jednotlivé mesiace z projektov prvej pomoci&quot;)" table:number-columns-spanned="2" table:number-rows-spanned="1" table:style-name="ce259">
            <text:p>Tabuľka 2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3 Vyplatené dávky „ošetrovné“" table:formula="of:=HYPERLINK(&quot;#'Tab3'!A1&quot;; &quot;Tabuľka 3 Vyplatené dávky „ošetrovné“&quot;)" table:number-columns-spanned="2" table:number-rows-spanned="1" table:style-name="ce259">
            <text:p>Tabuľka 3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Počet novohlásených prípadov DPN s dôvodom vzniku „karanténne opatrenie“" table:formula="of:=HYPERLINK(&quot;#'Tab4'!A1&quot;; &quot;Tabuľka 4 Počet novohlásených prípadov DPN s dôvodom vzniku „karanténne opatrenie“&quot;)" table:number-columns-spanned="2" table:number-rows-spanned="1" table:style-name="ce259">
            <text:p>Tabuľka 4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Vyplatené dávky „nemocenské“" table:formula="of:=HYPERLINK(&quot;#'Tab5'!A1&quot;; &quot;Tabuľka 5 Vyplatené dávky „nemocenské“&quot;)" table:number-columns-spanned="2" table:number-rows-spanned="1" table:style-name="ce259">
            <text:p>Tabuľka 5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Odklad a odpustenie odvodov na sociálne poistenie" table:formula="of:=HYPERLINK(&quot;#'Tab6'!A1&quot;; &quot;Tabuľka 6 Odklad a odpustenie odvodov na sociálne poistenie&quot;)" table:number-columns-spanned="2" table:number-rows-spanned="1" table:style-name="ce259">
            <text:p>Tabuľka 6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Vývoj počtu poistencov z registra Sociálnej poisťovne" table:formula="of:=HYPERLINK(&quot;#'Tab7'!A1&quot;; &quot;Tabuľka 7 Vývoj počtu poistencov z registra Sociálnej poisťovne&quot;)" table:number-columns-spanned="2" table:number-rows-spanned="1" table:style-name="ce259">
            <text:p>Tabuľka 7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of:=HYPERLINK(&quot;#'nezamestnanosť'!A1&quot;; &quot;Vývoj nezamestnanosti&quot;)" table:number-columns-spanned="2" table:number-rows-spanned="1" table:style-name="ce259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of:=HYPERLINK(&quot;#'TabB1'!A1&quot;; &quot;Tabuľka B1 Trvanie vybavenia pomoci (od prijatia žiadosti alebo výkazu po spracovanie úradom práce)&quot;)" table:number-columns-spanned="2" table:number-rows-spanned="1" table:style-name="ce259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of:=HYPERLINK(&quot;#'GrafB2'!A1&quot;; &quot;Graf B2 Vybavenie pomoci sa postupne zrýchľuje&quot;)" table:number-columns-spanned="2" table:number-rows-spanned="1" table:style-name="ce259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61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1mar20'!A1&quot;; &quot;marec 2020&quot;)" table:number-columns-spanned="1" table:number-rows-spanned="1" table:style-name="ce259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1apr20'!A1&quot;; &quot;apríl 2020&quot;)" table:number-columns-spanned="1" table:number-rows-spanned="1" table:style-name="ce259">
            <text:p>aprí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0" table:formula="of:=HYPERLINK(&quot;#'TabA1máj20'!A1&quot;; &quot;máj 2020&quot;)" table:number-columns-spanned="1" table:number-rows-spanned="1" table:style-name="ce259">
            <text:p>máj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0" table:formula="of:=HYPERLINK(&quot;#'TabA1jún20'!A1&quot;; &quot;jún 2020&quot;)" table:number-columns-spanned="1" table:number-rows-spanned="1" table:style-name="ce259">
            <text:p>jún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0" table:formula="of:=HYPERLINK(&quot;#'TabA1júl20'!A1&quot;; &quot;júl 2020&quot;)" table:number-columns-spanned="1" table:number-rows-spanned="1" table:style-name="ce259">
            <text:p>jú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ugust 2020" table:formula="of:=HYPERLINK(&quot;#'TabA1aug20'!A1&quot;; &quot;august 2020&quot;)" table:number-columns-spanned="1" table:number-rows-spanned="1" table:style-name="ce259">
            <text:p>august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0" table:formula="of:=HYPERLINK(&quot;#'TabA1sep20'!A1&quot;; &quot;september 2020&quot;)" table:number-columns-spanned="1" table:number-rows-spanned="1" table:style-name="ce259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október 2020" table:formula="of:=HYPERLINK(&quot;#'TabA1okt20'!A1&quot;; &quot;október 2020&quot;)" table:number-columns-spanned="1" table:number-rows-spanned="1" table:style-name="ce259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november 2020" table:formula="of:=HYPERLINK(&quot;#'TabA1nov20'!A1&quot;; &quot;november 2020&quot;)" table:number-columns-spanned="1" table:number-rows-spanned="1" table:style-name="ce259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december 2020" table:formula="of:=HYPERLINK(&quot;#'TabA1dec20'!A1&quot;; &quot;december 2020&quot;)" table:number-columns-spanned="1" table:number-rows-spanned="1" table:style-name="ce259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anuár 2021" table:formula="of:=HYPERLINK(&quot;#'TabA1jan21'!A1&quot;; &quot;január 2021&quot;)" table:number-columns-spanned="1" table:number-rows-spanned="1" table:style-name="ce259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február 2021" table:formula="of:=HYPERLINK(&quot;#'TabA1feb21'!A1&quot;; &quot;február 2021&quot;)" table:number-columns-spanned="1" table:number-rows-spanned="1" table:style-name="ce259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arec 2021" table:formula="of:=HYPERLINK(&quot;#'TabA1mar21'!A1&quot;; &quot;marec 2021&quot;)" table:number-columns-spanned="1" table:number-rows-spanned="1" table:style-name="ce259">
            <text:p>marec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príl 2021" table:formula="of:=HYPERLINK(&quot;#'TabA1apr21'!A1&quot;; &quot;apríl 2021&quot;)" table:number-columns-spanned="1" table:number-rows-spanned="1" table:style-name="ce259">
            <text:p>aprí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1" table:formula="of:=HYPERLINK(&quot;#'TabA1máj21'!A1&quot;; &quot;máj 2021&quot;)" table:number-columns-spanned="1" table:number-rows-spanned="1" table:style-name="ce259">
            <text:p>máj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1" table:formula="of:=HYPERLINK(&quot;#'TabA1jún21'!A1&quot;; &quot;jún 2021&quot;)" table:number-columns-spanned="1" table:number-rows-spanned="1" table:style-name="ce259">
            <text:p>jún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1" table:formula="of:=HYPERLINK(&quot;#'TabA1júl21'!A1&quot;; &quot;júl 2021&quot;)" table:number-columns-spanned="1" table:number-rows-spanned="1" table:style-name="ce259">
            <text:p>jú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1" table:formula="of:=HYPERLINK(&quot;#'TabA1sep21'!A1&quot;; &quot;september 2021&quot;)" table:number-columns-spanned="1" table:number-rows-spanned="1" table:style-name="ce259">
            <text:p>septembe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1" table:formula="of:=HYPERLINK(&quot;#'TabA1okt21'!A1&quot;; &quot;október 2021&quot;)" table:number-columns-spanned="1" table:number-rows-spanned="1" table:style-name="ce259">
            <text:p>októbe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1" table:formula="of:=HYPERLINK(&quot;#'TabA1nov21'!A1&quot;; &quot;november 2021&quot;)" table:number-columns-spanned="1" table:number-rows-spanned="1" table:style-name="ce259">
            <text:p>november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61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2mar20'!A1&quot;; &quot;marec 2020&quot;)" table:number-columns-spanned="1" table:number-rows-spanned="1" table:style-name="ce259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2apr20'!A1&quot;; &quot;apríl 2020&quot;)" table:number-columns-spanned="1" table:number-rows-spanned="1" table:style-name="ce259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of:=HYPERLINK(&quot;#'TabA2máj20'!A1&quot;; &quot;máj 2020&quot;)" table:number-columns-spanned="1" table:number-rows-spanned="1" table:style-name="ce259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of:=HYPERLINK(&quot;#'TabA2jún20'!A1&quot;; &quot;jún 2020&quot;)" table:number-columns-spanned="1" table:number-rows-spanned="1" table:style-name="ce259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of:=HYPERLINK(&quot;#'TabA2júl20'!A1&quot;; &quot;júl 2020&quot;)" table:number-columns-spanned="1" table:number-rows-spanned="1" table:style-name="ce259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of:=HYPERLINK(&quot;#'TabA2aug20'!A1&quot;; &quot;august 2020&quot;)" table:number-columns-spanned="1" table:number-rows-spanned="1" table:style-name="ce259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of:=HYPERLINK(&quot;#'TabA2sep20'!A1&quot;; &quot;september 2020&quot;)" table:number-columns-spanned="1" table:number-rows-spanned="1" table:style-name="ce259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of:=HYPERLINK(&quot;#'TabA2okt20'!A1&quot;; &quot;október 2020&quot;)" table:number-columns-spanned="1" table:number-rows-spanned="1" table:style-name="ce259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of:=HYPERLINK(&quot;#'TabA2nov20'!A1&quot;; &quot;november 2020&quot;)" table:number-columns-spanned="1" table:number-rows-spanned="1" table:style-name="ce259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of:=HYPERLINK(&quot;#'TabA2dec20'!A1&quot;; &quot;december 2020&quot;)" table:number-columns-spanned="1" table:number-rows-spanned="1" table:style-name="ce259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of:=HYPERLINK(&quot;#'TabA2jan21'!A1&quot;; &quot;január 2021&quot;)" table:number-columns-spanned="1" table:number-rows-spanned="1" table:style-name="ce259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február 2021" table:formula="of:=HYPERLINK(&quot;#'TabA2feb21'!A1&quot;; &quot;február 2021&quot;)" table:number-columns-spanned="1" table:number-rows-spanned="1" table:style-name="ce259">
            <text:p>februá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arec 2021" table:formula="of:=HYPERLINK(&quot;#'TabA2mar21'!A1&quot;; &quot;marec 2021&quot;)" table:number-columns-spanned="1" table:number-rows-spanned="1" table:style-name="ce259">
            <text:p>marec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apríl 2021" table:formula="of:=HYPERLINK(&quot;#'TabA2apr21'!A1&quot;; &quot;apríl 2021&quot;)" table:number-columns-spanned="1" table:number-rows-spanned="1" table:style-name="ce259">
            <text:p>aprí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áj 2021" table:formula="of:=HYPERLINK(&quot;#'TabA2máj21'!A1&quot;; &quot;máj 2021&quot;)" table:number-columns-spanned="1" table:number-rows-spanned="1" table:style-name="ce259">
            <text:p>máj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n 2021" table:formula="of:=HYPERLINK(&quot;#'TabA2jún21'!A1&quot;; &quot;jún 2021&quot;)" table:number-columns-spanned="1" table:number-rows-spanned="1" table:style-name="ce259">
            <text:p>jún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l 2021" table:formula="of:=HYPERLINK(&quot;#'TabA2júl21'!A1&quot;; &quot;júl 2021&quot;)" table:number-columns-spanned="1" table:number-rows-spanned="1" table:style-name="ce259">
            <text:p>jú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september 2021" table:formula="of:=HYPERLINK(&quot;#'TabA2sep21'!A1&quot;; &quot;september 2021&quot;)" table:number-columns-spanned="1" table:number-rows-spanned="1" table:style-name="ce259">
            <text:p>sept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október 2021" table:formula="of:=HYPERLINK(&quot;#'TabA2okt21'!A1&quot;; &quot;október 2021&quot;)" table:number-columns-spanned="1" table:number-rows-spanned="1" table:style-name="ce259">
            <text:p>októ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november 2021" table:formula="of:=HYPERLINK(&quot;#'TabA2nov21'!A1&quot;; &quot;november 2021&quot;)" table:number-columns-spanned="1" table:number-rows-spanned="1" table:style-name="ce259">
            <text:p>november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of:=HYPERLINK(&quot;#'Vysvetlivky'!A1&quot;; &quot;Vysvetlivky k tabuľkám&quot;)" table:number-columns-spanned="2" table:number-rows-spanned="1" table:style-name="ce259">
            <text:p>Vysvetlivky k tabuľkám</text:p>
          </table:table-cell>
          <table:covered-table-cell/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  <table:table table:name="Tab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58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72" table:style-name="ce6">
            <text:p>80 072</text:p>
          </table:table-cell>
          <table:table-cell office:value-type="float" office:value="370445" table:style-name="ce6">
            <text:p>370 445</text:p>
          </table:table-cell>
          <table:table-cell office:value-type="float" office:value="82993644.629999995" table:style-name="ce7">
            <text:p>82 993 644,63 €</text:p>
          </table:table-cell>
          <table:table-cell office:value-type="float" office:value="224.037696905074" table:style-name="ce7">
            <text:p><text:s text:c="2"/>224,04 €</text:p>
          </table:table-cell>
          <table:table-cell office:value-type="float" office:value="83019724.247999996" table:style-name="ce7">
            <text:p>83 019 724,2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4">
            <text:p>13 693</text:p>
          </table:table-cell>
          <table:table-cell office:value-type="float" office:value="65581" table:style-name="ce4">
            <text:p>65 581</text:p>
          </table:table-cell>
          <table:table-cell office:value-type="float" office:value="18720905.66" table:style-name="ce5">
            <text:p>18 720 905,66 €</text:p>
          </table:table-cell>
          <table:table-cell office:value-type="float" office:value="285.46233909211497" table:style-name="ce5">
            <text:p><text:s text:c="2"/>285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5" table:style-name="ce4">
            <text:p>39 575</text:p>
          </table:table-cell>
          <table:table-cell office:value-type="float" office:value="39575" table:style-name="ce4">
            <text:p>39 575</text:p>
          </table:table-cell>
          <table:table-cell office:value-type="float" office:value="9921988.5700000003" table:style-name="ce5">
            <text:p>9 921 988,57 €</text:p>
          </table:table-cell>
          <table:table-cell office:value-type="float" office:value="250.71354567277299" table:style-name="ce5">
            <text:p><text:s text:c="2"/>250,7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4">
            <text:p>2 648</text:p>
          </table:table-cell>
          <table:table-cell office:value-type="float" office:value="68119" table:style-name="ce4">
            <text:p>68 119</text:p>
          </table:table-cell>
          <table:table-cell office:value-type="float" office:value="18367703.09" table:style-name="ce5">
            <text:p>18 367 703,09 €</text:p>
          </table:table-cell>
          <table:table-cell office:value-type="float" office:value="269.64140827082002" table:style-name="ce5">
            <text:p><text:s text:c="2"/>269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90" table:style-name="ce4">
            <text:p>12 590</text:p>
          </table:table-cell>
          <table:table-cell office:value-type="float" office:value="185630" table:style-name="ce4">
            <text:p>185 630</text:p>
          </table:table-cell>
          <table:table-cell office:value-type="float" office:value="34769382.310000002" table:style-name="ce5">
            <text:p>34 769 382,31 €</text:p>
          </table:table-cell>
          <table:table-cell office:value-type="float" office:value="187.30475844421699" table:style-name="ce5">
            <text:p><text:s text:c="2"/>187,3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4">
            <text:p>10 574</text:p>
          </table:table-cell>
          <table:table-cell office:value-type="float" office:value="10574" table:style-name="ce4">
            <text:p>10 574</text:p>
          </table:table-cell>
          <table:table-cell office:value-type="float" office:value="1112130" table:style-name="ce5">
            <text:p>1 112 130,00 €</text:p>
          </table:table-cell>
          <table:table-cell office:value-type="float" office:value="105.175903158691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77" table:style-name="ce6">
            <text:p>94 577</text:p>
          </table:table-cell>
          <table:table-cell office:value-type="float" office:value="465552" table:style-name="ce6">
            <text:p>465 552</text:p>
          </table:table-cell>
          <table:table-cell office:value-type="float" office:value="176966554.59999999" table:style-name="ce7">
            <text:p>176 966 554,60 €</text:p>
          </table:table-cell>
          <table:table-cell office:value-type="float" office:value="380.121994105922" table:style-name="ce7">
            <text:p><text:s text:c="2"/>380,12 €</text:p>
          </table:table-cell>
          <table:table-cell office:value-type="float" office:value="177034716.199" table:style-name="ce7">
            <text:p>177 034 716,2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4">
            <text:p>11 265</text:p>
          </table:table-cell>
          <table:table-cell office:value-type="float" office:value="56506" table:style-name="ce4">
            <text:p>56 506</text:p>
          </table:table-cell>
          <table:table-cell office:value-type="float" office:value="28027678.030000001" table:style-name="ce5">
            <text:p>28 027 678,03 €</text:p>
          </table:table-cell>
          <table:table-cell office:value-type="float" office:value="496.01242399037301" table:style-name="ce5">
            <text:p><text:s text:c="2"/>496,0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4">
            <text:p>47 453</text:p>
          </table:table-cell>
          <table:table-cell office:value-type="float" office:value="47453" table:style-name="ce4">
            <text:p>47 453</text:p>
          </table:table-cell>
          <table:table-cell office:value-type="float" office:value="22362253.260000002" table:style-name="ce5">
            <text:p>22 362 253,26 €</text:p>
          </table:table-cell>
          <table:table-cell office:value-type="float" office:value="471.25056919478197" table:style-name="ce5">
            <text:p><text:s text:c="2"/>471,2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4">
            <text:p>4 547</text:p>
          </table:table-cell>
          <table:table-cell office:value-type="float" office:value="102997" table:style-name="ce4">
            <text:p>102 997</text:p>
          </table:table-cell>
          <table:table-cell office:value-type="float" office:value="44086520.020000003" table:style-name="ce5">
            <text:p>44 086 520,02 €</text:p>
          </table:table-cell>
          <table:table-cell office:value-type="float" office:value="428.03693330873699" table:style-name="ce5">
            <text:p><text:s text:c="2"/>428,0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6" table:style-name="ce4">
            <text:p>17 826</text:p>
          </table:table-cell>
          <table:table-cell office:value-type="float" office:value="245204" table:style-name="ce4">
            <text:p>245 204</text:p>
          </table:table-cell>
          <table:table-cell office:value-type="float" office:value="79673043.290000007" table:style-name="ce5">
            <text:p>79 673 043,29 €</text:p>
          </table:table-cell>
          <table:table-cell office:value-type="float" office:value="324.92554481166701" table:style-name="ce5">
            <text:p><text:s text:c="2"/>324,9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5" table:style-name="ce4">
            <text:p>12 265</text:p>
          </table:table-cell>
          <table:table-cell office:value-type="float" office:value="12265" table:style-name="ce4">
            <text:p>12 265</text:p>
          </table:table-cell>
          <table:table-cell office:value-type="float" office:value="2580075" table:style-name="ce5">
            <text:p>2 580 075,00 €</text:p>
          </table:table-cell>
          <table:table-cell office:value-type="float" office:value="210.360782715043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55" table:style-name="ce6">
            <text:p>77 255</text:p>
          </table:table-cell>
          <table:table-cell office:value-type="float" office:value="458967" table:style-name="ce6">
            <text:p>458 967</text:p>
          </table:table-cell>
          <table:table-cell office:value-type="float" office:value="145998197.63" table:style-name="ce7">
            <text:p>145 998 197,63 €</text:p>
          </table:table-cell>
          <table:table-cell office:value-type="float" office:value="318.10173199816097" table:style-name="ce7">
            <text:p><text:s text:c="2"/>318,10 €</text:p>
          </table:table-cell>
          <table:table-cell office:value-type="float" office:value="146075611.27599999" table:style-name="ce7">
            <text:p>146 075 611,2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1" table:style-name="ce4">
            <text:p>4 051</text:p>
          </table:table-cell>
          <table:table-cell office:value-type="float" office:value="24664" table:style-name="ce4">
            <text:p>24 664</text:p>
          </table:table-cell>
          <table:table-cell office:value-type="float" office:value="10345244.869999999" table:style-name="ce5">
            <text:p>10 345 244,87 €</text:p>
          </table:table-cell>
          <table:table-cell office:value-type="float" office:value="419.44716469347998" table:style-name="ce5">
            <text:p><text:s text:c="2"/>419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2" table:style-name="ce4">
            <text:p>41 432</text:p>
          </table:table-cell>
          <table:table-cell office:value-type="float" office:value="41432" table:style-name="ce4">
            <text:p>41 432</text:p>
          </table:table-cell>
          <table:table-cell office:value-type="float" office:value="18571531.850000001" table:style-name="ce5">
            <text:p>18 571 531,85 €</text:p>
          </table:table-cell>
          <table:table-cell office:value-type="float" office:value="448.24125917165497" table:style-name="ce5">
            <text:p><text:s text:c="2"/>448,2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" table:style-name="ce4">
            <text:p>4 478</text:p>
          </table:table-cell>
          <table:table-cell office:value-type="float" office:value="109520" table:style-name="ce4">
            <text:p>109 520</text:p>
          </table:table-cell>
          <table:table-cell office:value-type="float" office:value="41467177.960000001" table:style-name="ce5">
            <text:p>41 467 177,96 €</text:p>
          </table:table-cell>
          <table:table-cell office:value-type="float" office:value="378.626533601169" table:style-name="ce5">
            <text:p><text:s text:c="2"/>378,6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4">
            <text:p>17 605</text:p>
          </table:table-cell>
          <table:table-cell office:value-type="float" office:value="273737" table:style-name="ce4">
            <text:p>273 737</text:p>
          </table:table-cell>
          <table:table-cell office:value-type="float" office:value="73593633.900000006" table:style-name="ce5">
            <text:p>73 593 633,90 €</text:p>
          </table:table-cell>
          <table:table-cell office:value-type="float" office:value="268.84795953780502" table:style-name="ce5">
            <text:p><text:s text:c="2"/>268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7" table:style-name="ce4">
            <text:p>8 647</text:p>
          </table:table-cell>
          <table:table-cell office:value-type="float" office:value="8647" table:style-name="ce4">
            <text:p>8 647</text:p>
          </table:table-cell>
          <table:table-cell office:value-type="float" office:value="1817584.05" table:style-name="ce5">
            <text:p>1 817 584,05 €</text:p>
          </table:table-cell>
          <table:table-cell office:value-type="float" office:value="210.19822481785599" table:style-name="ce5">
            <text:p><text:s text:c="2"/>210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78" table:style-name="ce6">
            <text:p>52 478</text:p>
          </table:table-cell>
          <table:table-cell office:value-type="float" office:value="278175" table:style-name="ce6">
            <text:p>278 175</text:p>
          </table:table-cell>
          <table:table-cell office:value-type="float" office:value="80895897.909999996" table:style-name="ce7">
            <text:p>80 895 897,91 €</text:p>
          </table:table-cell>
          <table:table-cell office:value-type="float" office:value="290.80937506965" table:style-name="ce7">
            <text:p><text:s text:c="2"/>290,81 €</text:p>
          </table:table-cell>
          <table:table-cell office:value-type="float" office:value="80927135.290000007" table:style-name="ce7">
            <text:p>80 927 135,2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4">
            <text:p><text:s/>349</text:p>
          </table:table-cell>
          <table:table-cell office:value-type="float" office:value="2106" table:style-name="ce4">
            <text:p>2 106</text:p>
          </table:table-cell>
          <table:table-cell office:value-type="float" office:value="808773.32" table:style-name="ce5">
            <text:p><text:s/>808 773,32 €</text:p>
          </table:table-cell>
          <table:table-cell office:value-type="float" office:value="384.03291547958202" table:style-name="ce5">
            <text:p><text:s text:c="2"/>384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9" table:style-name="ce4">
            <text:p>29 939</text:p>
          </table:table-cell>
          <table:table-cell office:value-type="float" office:value="29939" table:style-name="ce4">
            <text:p>29 939</text:p>
          </table:table-cell>
          <table:table-cell office:value-type="float" office:value="13103074.17" table:style-name="ce5">
            <text:p>13 103 074,17 €</text:p>
          </table:table-cell>
          <table:table-cell office:value-type="float" office:value="437.65904572631001" table:style-name="ce5">
            <text:p><text:s text:c="2"/>437,6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4">
            <text:p>3 245</text:p>
          </table:table-cell>
          <table:table-cell office:value-type="float" office:value="79922" table:style-name="ce4">
            <text:p>79 922</text:p>
          </table:table-cell>
          <table:table-cell office:value-type="float" office:value="24679237.949999999" table:style-name="ce5">
            <text:p>24 679 237,95 €</text:p>
          </table:table-cell>
          <table:table-cell office:value-type="float" office:value="308.79154613247903" table:style-name="ce5">
            <text:p><text:s text:c="2"/>308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9" table:style-name="ce4">
            <text:p>12 209</text:p>
          </table:table-cell>
          <table:table-cell office:value-type="float" office:value="159550" table:style-name="ce4">
            <text:p>159 550</text:p>
          </table:table-cell>
          <table:table-cell office:value-type="float" office:value="40904892.469999999" table:style-name="ce5">
            <text:p>40 904 892,47 €</text:p>
          </table:table-cell>
          <table:table-cell office:value-type="float" office:value="256.37663722970899" table:style-name="ce5">
            <text:p><text:s text:c="2"/>256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4">
            <text:p>5 977</text:p>
          </table:table-cell>
          <table:table-cell office:value-type="float" office:value="5977" table:style-name="ce4">
            <text:p>5 977</text:p>
          </table:table-cell>
          <table:table-cell office:value-type="float" office:value="1256910" table:style-name="ce5">
            <text:p>1 256 910,00 €</text:p>
          </table:table-cell>
          <table:table-cell office:value-type="float" office:value="210.29111594445399" table:style-name="ce5">
            <text:p><text:s text:c="2"/>210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816" table:style-name="ce6">
            <text:p>41 816</text:p>
          </table:table-cell>
          <table:table-cell office:value-type="float" office:value="225146" table:style-name="ce6">
            <text:p>225 146</text:p>
          </table:table-cell>
          <table:table-cell office:value-type="float" office:value="63396907.899999999" table:style-name="ce7">
            <text:p>63 396 907,90 €</text:p>
          </table:table-cell>
          <table:table-cell office:value-type="float" office:value="281.58132012116602" table:style-name="ce7">
            <text:p><text:s text:c="2"/>281,58 €</text:p>
          </table:table-cell>
          <table:table-cell office:value-type="float" office:value="63403991.450000003" table:style-name="ce7">
            <text:p>63 403 991,4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2" table:style-name="ce4">
            <text:p><text:s/>472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8.25771186440704" table:style-name="ce5">
            <text:p><text:s text:c="2"/>618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4" table:style-name="ce4">
            <text:p>23 814</text:p>
          </table:table-cell>
          <table:table-cell office:value-type="float" office:value="23814" table:style-name="ce4">
            <text:p>23 814</text:p>
          </table:table-cell>
          <table:table-cell office:value-type="float" office:value="10428001.98" table:style-name="ce5">
            <text:p>10 428 001,98 €</text:p>
          </table:table-cell>
          <table:table-cell office:value-type="float" office:value="437.89375913328303" table:style-name="ce5">
            <text:p><text:s text:c="2"/>437,8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4">
            <text:p>2 702</text:p>
          </table:table-cell>
          <table:table-cell office:value-type="float" office:value="73633" table:style-name="ce4">
            <text:p>73 633</text:p>
          </table:table-cell>
          <table:table-cell office:value-type="float" office:value="20116961.789999999" table:style-name="ce5">
            <text:p>20 116 961,79 €</text:p>
          </table:table-cell>
          <table:table-cell office:value-type="float" office:value="273.20578802982402" table:style-name="ce5">
            <text:p><text:s text:c="2"/>273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4">
            <text:p>9 754</text:p>
          </table:table-cell>
          <table:table-cell office:value-type="float" office:value="121815" table:style-name="ce4">
            <text:p>121 815</text:p>
          </table:table-cell>
          <table:table-cell office:value-type="float" office:value="31421821.489999998" table:style-name="ce5">
            <text:p>31 421 821,49 €</text:p>
          </table:table-cell>
          <table:table-cell office:value-type="float" office:value="257.94706308746902" table:style-name="ce5">
            <text:p><text:s text:c="2"/>257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4">
            <text:p>4 854</text:p>
          </table:table-cell>
          <table:table-cell office:value-type="float" office:value="4854" table:style-name="ce4">
            <text:p>4 854</text:p>
          </table:table-cell>
          <table:table-cell office:value-type="float" office:value="1021545" table:style-name="ce5">
            <text:p>1 021 545,00 €</text:p>
          </table:table-cell>
          <table:table-cell office:value-type="float" office:value="210.45426452410399" table:style-name="ce5">
            <text:p><text:s text:c="2"/>210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64" table:style-name="ce6">
            <text:p>40 564</text:p>
          </table:table-cell>
          <table:table-cell office:value-type="float" office:value="201213" table:style-name="ce6">
            <text:p>201 213</text:p>
          </table:table-cell>
          <table:table-cell office:value-type="float" office:value="56915779.880000003" table:style-name="ce7">
            <text:p>56 915 779,88 €</text:p>
          </table:table-cell>
          <table:table-cell office:value-type="float" office:value="282.86333328363497" table:style-name="ce7">
            <text:p><text:s text:c="2"/>282,86 €</text:p>
          </table:table-cell>
          <table:table-cell office:value-type="float" office:value="56926287.880000003" table:style-name="ce7">
            <text:p>56 926 287,8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4">
            <text:p><text:s/>53</text:p>
          </table:table-cell>
          <table:table-cell office:value-type="float" office:value="135" table:style-name="ce4">
            <text:p><text:s/>135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57.28903703703702" table:style-name="ce5">
            <text:p><text:s text:c="2"/>457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9" table:style-name="ce4">
            <text:p>22 619</text:p>
          </table:table-cell>
          <table:table-cell office:value-type="float" office:value="22619" table:style-name="ce4">
            <text:p>22 619</text:p>
          </table:table-cell>
          <table:table-cell office:value-type="float" office:value="9893080" table:style-name="ce5">
            <text:p>9 893 080,00 €</text:p>
          </table:table-cell>
          <table:table-cell office:value-type="float" office:value="437.379194482515" table:style-name="ce5">
            <text:p><text:s text:c="2"/>437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4">
            <text:p>2 561</text:p>
          </table:table-cell>
          <table:table-cell office:value-type="float" office:value="52821" table:style-name="ce4">
            <text:p>52 821</text:p>
          </table:table-cell>
          <table:table-cell office:value-type="float" office:value="14496078.810000001" table:style-name="ce5">
            <text:p>14 496 078,81 €</text:p>
          </table:table-cell>
          <table:table-cell office:value-type="float" office:value="274.437795763049" table:style-name="ce5">
            <text:p><text:s text:c="2"/>274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4">
            <text:p>10 365</text:p>
          </table:table-cell>
          <table:table-cell office:value-type="float" office:value="120722" table:style-name="ce4">
            <text:p>120 722</text:p>
          </table:table-cell>
          <table:table-cell office:value-type="float" office:value="31427592.050000001" table:style-name="ce5">
            <text:p>31 427 592,05 €</text:p>
          </table:table-cell>
          <table:table-cell office:value-type="float" office:value="260.33027989927302" table:style-name="ce5">
            <text:p><text:s text:c="2"/>260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4">
            <text:p>4 394</text:p>
          </table:table-cell>
          <table:table-cell office:value-type="float" office:value="4394" table:style-name="ce4">
            <text:p>4 394</text:p>
          </table:table-cell>
          <table:table-cell office:value-type="float" office:value="927675" table:style-name="ce5">
            <text:p><text:s/>927 675,00 €</text:p>
          </table:table-cell>
          <table:table-cell office:value-type="float" office:value="211.12312243969001" table:style-name="ce5">
            <text:p><text:s text:c="2"/>211,1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2" table:style-name="ce10">
            <text:p><text:s/>522</text:p>
          </table:table-cell>
          <table:table-cell office:value-type="float" office:value="522" table:style-name="ce10">
            <text:p><text:s/>522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70" table:style-name="ce6">
            <text:p>42 970</text:p>
          </table:table-cell>
          <table:table-cell office:value-type="float" office:value="186276" table:style-name="ce6">
            <text:p>186 276</text:p>
          </table:table-cell>
          <table:table-cell office:value-type="float" office:value="50481553.369999997" table:style-name="ce7">
            <text:p>50 481 553,37 €</text:p>
          </table:table-cell>
          <table:table-cell office:value-type="float" office:value="271.00406584852601" table:style-name="ce7">
            <text:p><text:s text:c="2"/>271,00 €</text:p>
          </table:table-cell>
          <table:table-cell office:value-type="float" office:value="50491246.604000002" table:style-name="ce7">
            <text:p>50 491 246,6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4">
            <text:p><text:s/>71</text:p>
          </table:table-cell>
          <table:table-cell office:value-type="float" office:value="206" table:style-name="ce4">
            <text:p><text:s/>206</text:p>
          </table:table-cell>
          <table:table-cell office:value-type="float" office:value="78648.77" table:style-name="ce5">
            <text:p><text:s/>78 648,77 €</text:p>
          </table:table-cell>
          <table:table-cell office:value-type="float" office:value="381.79014563106801" table:style-name="ce5">
            <text:p><text:s text:c="2"/>381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89" table:style-name="ce4">
            <text:p>24 089</text:p>
          </table:table-cell>
          <table:table-cell office:value-type="float" office:value="24089" table:style-name="ce4">
            <text:p>24 089</text:p>
          </table:table-cell>
          <table:table-cell office:value-type="float" office:value="10375707.65" table:style-name="ce5">
            <text:p>10 375 707,65 €</text:p>
          </table:table-cell>
          <table:table-cell office:value-type="float" office:value="430.72388434555199" table:style-name="ce5">
            <text:p><text:s text:c="2"/>430,7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9" table:style-name="ce4">
            <text:p>2 619</text:p>
          </table:table-cell>
          <table:table-cell office:value-type="float" office:value="43813" table:style-name="ce4">
            <text:p>43 813</text:p>
          </table:table-cell>
          <table:table-cell office:value-type="float" office:value="10315687.99" table:style-name="ce5">
            <text:p>10 315 687,99 €</text:p>
          </table:table-cell>
          <table:table-cell office:value-type="float" office:value="235.44810878049901" table:style-name="ce5">
            <text:p><text:s text:c="2"/>235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8" table:style-name="ce4">
            <text:p>10 908</text:p>
          </table:table-cell>
          <table:table-cell office:value-type="float" office:value="112927" table:style-name="ce4">
            <text:p>112 927</text:p>
          </table:table-cell>
          <table:table-cell office:value-type="float" office:value="28608903.960000001" table:style-name="ce5">
            <text:p>28 608 903,96 €</text:p>
          </table:table-cell>
          <table:table-cell office:value-type="float" office:value="253.33980323571899" table:style-name="ce5">
            <text:p><text:s text:c="2"/>253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4">
            <text:p>4 658</text:p>
          </table:table-cell>
          <table:table-cell office:value-type="float" office:value="4658" table:style-name="ce4">
            <text:p>4 658</text:p>
          </table:table-cell>
          <table:table-cell office:value-type="float" office:value="980175" table:style-name="ce5">
            <text:p><text:s/>980 175,00 €</text:p>
          </table:table-cell>
          <table:table-cell office:value-type="float" office:value="210.428295405754" table:style-name="ce5">
            <text:p><text:s text:c="2"/>210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2259" table:style-name="ce6">
            <text:p>72 259</text:p>
          </table:table-cell>
          <table:table-cell office:value-type="float" office:value="252235" table:style-name="ce6">
            <text:p>252 235</text:p>
          </table:table-cell>
          <table:table-cell office:value-type="float" office:value="106893955.84" table:style-name="ce7">
            <text:p>106 893 955,84 €</text:p>
          </table:table-cell>
          <table:table-cell office:value-type="float" office:value="423.78716609511002" table:style-name="ce7">
            <text:p><text:s text:c="2"/>423,79 €</text:p>
          </table:table-cell>
          <table:table-cell office:value-type="float" office:value="106944202.91" table:style-name="ce7">
            <text:p>106 944 202,9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5" table:style-name="ce4">
            <text:p>1 015</text:p>
          </table:table-cell>
          <table:table-cell office:value-type="float" office:value="3694" table:style-name="ce4">
            <text:p>3 694</text:p>
          </table:table-cell>
          <table:table-cell office:value-type="float" office:value="1336012.53" table:style-name="ce5">
            <text:p>1 336 012,53 €</text:p>
          </table:table-cell>
          <table:table-cell office:value-type="float" office:value="361.670961017867" table:style-name="ce5">
            <text:p><text:s text:c="2"/>361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2" table:style-name="ce4">
            <text:p>39 772</text:p>
          </table:table-cell>
          <table:table-cell office:value-type="float" office:value="39772" table:style-name="ce4">
            <text:p>39 772</text:p>
          </table:table-cell>
          <table:table-cell office:value-type="float" office:value="24849887.48" table:style-name="ce5">
            <text:p>24 849 887,48 €</text:p>
          </table:table-cell>
          <table:table-cell office:value-type="float" office:value="624.80859599718406" table:style-name="ce5">
            <text:p><text:s text:c="2"/>624,8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1" table:style-name="ce4">
            <text:p>4 851</text:p>
          </table:table-cell>
          <table:table-cell office:value-type="float" office:value="44278" table:style-name="ce4">
            <text:p>44 278</text:p>
          </table:table-cell>
          <table:table-cell office:value-type="float" office:value="14909390.529999999" table:style-name="ce5">
            <text:p>14 909 390,53 €</text:p>
          </table:table-cell>
          <table:table-cell office:value-type="float" office:value="336.72231198337801" table:style-name="ce5">
            <text:p><text:s text:c="2"/>336,7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4" table:style-name="ce4">
            <text:p>17 504</text:p>
          </table:table-cell>
          <table:table-cell office:value-type="float" office:value="155491" table:style-name="ce4">
            <text:p>155 491</text:p>
          </table:table-cell>
          <table:table-cell office:value-type="float" office:value="63074348.560000002" table:style-name="ce5">
            <text:p>63 074 348,56 €</text:p>
          </table:table-cell>
          <table:table-cell office:value-type="float" office:value="405.64629824234203" table:style-name="ce5">
            <text:p><text:s text:c="2"/>405,6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6" table:style-name="ce4">
            <text:p>8 116</text:p>
          </table:table-cell>
          <table:table-cell office:value-type="float" office:value="8116" table:style-name="ce4">
            <text:p>8 116</text:p>
          </table:table-cell>
          <table:table-cell office:value-type="float" office:value="2454736.36" table:style-name="ce5">
            <text:p>2 454 736,36 €</text:p>
          </table:table-cell>
          <table:table-cell office:value-type="float" office:value="302.45642681123701" table:style-name="ce5">
            <text:p><text:s text:c="2"/>302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84" table:style-name="ce10">
            <text:p><text:s/>884</text:p>
          </table:table-cell>
          <table:table-cell office:value-type="float" office:value="884" table:style-name="ce10">
            <text:p><text:s/>884</text:p>
          </table:table-cell>
          <table:table-cell office:value-type="float" office:value="269580.38" table:style-name="ce11">
            <text:p><text:s/>269 580,38 €</text:p>
          </table:table-cell>
          <table:table-cell office:value-type="float" office:value="304.95518099547502" table:style-name="ce11">
            <text:p><text:s text:c="2"/>304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2419" table:style-name="ce6">
            <text:p>82 419</text:p>
          </table:table-cell>
          <table:table-cell office:value-type="float" office:value="244204" table:style-name="ce6">
            <text:p>244 204</text:p>
          </table:table-cell>
          <table:table-cell office:value-type="float" office:value="112430257.17" table:style-name="ce7">
            <text:p>112 430 257,17 €</text:p>
          </table:table-cell>
          <table:table-cell office:value-type="float" office:value="460.394822238784" table:style-name="ce7">
            <text:p><text:s text:c="2"/>460,39 €</text:p>
          </table:table-cell>
          <table:table-cell office:value-type="float" office:value="113202906.0649" table:style-name="ce7">
            <text:p>113 202 906,0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0" table:style-name="ce4">
            <text:p>1 030</text:p>
          </table:table-cell>
          <table:table-cell office:value-type="float" office:value="3617" table:style-name="ce4">
            <text:p>3 617</text:p>
          </table:table-cell>
          <table:table-cell office:value-type="float" office:value="1879979.82" table:style-name="ce5">
            <text:p>1 879 979,82 €</text:p>
          </table:table-cell>
          <table:table-cell office:value-type="float" office:value="519.76218413049503" table:style-name="ce5">
            <text:p><text:s text:c="2"/>519,7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0" table:style-name="ce4">
            <text:p>45 580</text:p>
          </table:table-cell>
          <table:table-cell office:value-type="float" office:value="45580" table:style-name="ce4">
            <text:p>45 580</text:p>
          </table:table-cell>
          <table:table-cell office:value-type="float" office:value="30219507.329999998" table:style-name="ce5">
            <text:p>30 219 507,33 €</text:p>
          </table:table-cell>
          <table:table-cell office:value-type="float" office:value="662.99928323826202" table:style-name="ce5">
            <text:p><text:s text:c="2"/>663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7" table:style-name="ce4">
            <text:p>5 137</text:p>
          </table:table-cell>
          <table:table-cell office:value-type="float" office:value="38870" table:style-name="ce4">
            <text:p>38 870</text:p>
          </table:table-cell>
          <table:table-cell office:value-type="float" office:value="15495301.93" table:style-name="ce5">
            <text:p>15 495 301,93 €</text:p>
          </table:table-cell>
          <table:table-cell office:value-type="float" office:value="398.64424826344202" table:style-name="ce5">
            <text:p><text:s text:c="2"/>398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9" table:style-name="ce4">
            <text:p>18 599</text:p>
          </table:table-cell>
          <table:table-cell office:value-type="float" office:value="144207" table:style-name="ce4">
            <text:p>144 207</text:p>
          </table:table-cell>
          <table:table-cell office:value-type="float" office:value="61200667.009999998" table:style-name="ce5">
            <text:p>61 200 667,01 €</text:p>
          </table:table-cell>
          <table:table-cell office:value-type="float" office:value="424.39456482694999" table:style-name="ce5">
            <text:p><text:s text:c="2"/>424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4" table:style-name="ce4">
            <text:p>10 814</text:p>
          </table:table-cell>
          <table:table-cell office:value-type="float" office:value="10814" table:style-name="ce4">
            <text:p>10 814</text:p>
          </table:table-cell>
          <table:table-cell office:value-type="float" office:value="3294152.08" table:style-name="ce5">
            <text:p>3 294 152,08 €</text:p>
          </table:table-cell>
          <table:table-cell office:value-type="float" office:value="304.61920473460299" table:style-name="ce5">
            <text:p><text:s text:c="2"/>304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16" table:style-name="ce10">
            <text:p>1 116</text:p>
          </table:table-cell>
          <table:table-cell office:value-type="float" office:value="1116" table:style-name="ce10">
            <text:p>1 116</text:p>
          </table:table-cell>
          <table:table-cell office:value-type="float" office:value="340649" table:style-name="ce11">
            <text:p><text:s/>340 649,00 €</text:p>
          </table:table-cell>
          <table:table-cell office:value-type="float" office:value="305.241039426523" table:style-name="ce11">
            <text:p><text:s text:c="2"/>305,2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3548" table:style-name="ce6">
            <text:p>83 548</text:p>
          </table:table-cell>
          <table:table-cell office:value-type="float" office:value="262233" table:style-name="ce6">
            <text:p>262 233</text:p>
          </table:table-cell>
          <table:table-cell office:value-type="float" office:value="120439596.44" table:style-name="ce7">
            <text:p>120 439 596,44 €</text:p>
          </table:table-cell>
          <table:table-cell office:value-type="float" office:value="459.284668367444" table:style-name="ce7">
            <text:p><text:s text:c="2"/>459,28 €</text:p>
          </table:table-cell>
          <table:table-cell office:value-type="float" office:value="121084021.5997" table:style-name="ce7">
            <text:p>121 084 021,6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2" table:style-name="ce4">
            <text:p>2 012</text:p>
          </table:table-cell>
          <table:table-cell office:value-type="float" office:value="10665" table:style-name="ce4">
            <text:p>10 665</text:p>
          </table:table-cell>
          <table:table-cell office:value-type="float" office:value="3492351.83" table:style-name="ce5">
            <text:p>3 492 351,83 €</text:p>
          </table:table-cell>
          <table:table-cell office:value-type="float" office:value="327.45914955461802" table:style-name="ce5">
            <text:p><text:s text:c="2"/>327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7" table:style-name="ce4">
            <text:p>46 767</text:p>
          </table:table-cell>
          <table:table-cell office:value-type="float" office:value="46767" table:style-name="ce4">
            <text:p>46 767</text:p>
          </table:table-cell>
          <table:table-cell office:value-type="float" office:value="31187684.18" table:style-name="ce5">
            <text:p>31 187 684,18 €</text:p>
          </table:table-cell>
          <table:table-cell office:value-type="float" office:value="666.873739602711" table:style-name="ce5">
            <text:p><text:s text:c="2"/>666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6" table:style-name="ce4">
            <text:p>5 906</text:p>
          </table:table-cell>
          <table:table-cell office:value-type="float" office:value="41775" table:style-name="ce4">
            <text:p>41 775</text:p>
          </table:table-cell>
          <table:table-cell office:value-type="float" office:value="16838637.5" table:style-name="ce5">
            <text:p>16 838 637,50 €</text:p>
          </table:table-cell>
          <table:table-cell office:value-type="float" office:value="403.07929383602601" table:style-name="ce5">
            <text:p><text:s text:c="2"/>403,0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8" table:style-name="ce4">
            <text:p>17 788</text:p>
          </table:table-cell>
          <table:table-cell office:value-type="float" office:value="152076" table:style-name="ce4">
            <text:p>152 076</text:p>
          </table:table-cell>
          <table:table-cell office:value-type="float" office:value="65574928.770000003" table:style-name="ce5">
            <text:p>65 574 928,77 €</text:p>
          </table:table-cell>
          <table:table-cell office:value-type="float" office:value="431.19840586285801" table:style-name="ce5">
            <text:p><text:s text:c="2"/>431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7" table:style-name="ce4">
            <text:p>9 867</text:p>
          </table:table-cell>
          <table:table-cell office:value-type="float" office:value="9867" table:style-name="ce4">
            <text:p>9 867</text:p>
          </table:table-cell>
          <table:table-cell office:value-type="float" office:value="3014971.37" table:style-name="ce5">
            <text:p>3 014 971,37 €</text:p>
          </table:table-cell>
          <table:table-cell office:value-type="float" office:value="305.56109962501301" table:style-name="ce5">
            <text:p><text:s text:c="2"/>305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83" table:style-name="ce10">
            <text:p>1 083</text:p>
          </table:table-cell>
          <table:table-cell office:value-type="float" office:value="1083" table:style-name="ce10">
            <text:p>1 083</text:p>
          </table:table-cell>
          <table:table-cell office:value-type="float" office:value="331022.78999999998" table:style-name="ce11">
            <text:p><text:s/>331 022,79 €</text:p>
          </table:table-cell>
          <table:table-cell office:value-type="float" office:value="305.65354570637101" table:style-name="ce11">
            <text:p><text:s text:c="2"/>305,6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17788" table:style-name="ce6">
            <text:p>117 788</text:p>
          </table:table-cell>
          <table:table-cell office:value-type="float" office:value="360587" table:style-name="ce6">
            <text:p>360 587</text:p>
          </table:table-cell>
          <table:table-cell office:value-type="float" office:value="188189428.68000001" table:style-name="ce7">
            <text:p>188 189 428,68 €</text:p>
          </table:table-cell>
          <table:table-cell office:value-type="float" office:value="521.89743024568304" table:style-name="ce7">
            <text:p><text:s text:c="2"/>521,90 €</text:p>
          </table:table-cell>
          <table:table-cell office:value-type="float" office:value="188435273.95300001" table:style-name="ce7">
            <text:p>188 435 273,9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4" table:style-name="ce4">
            <text:p>3 374</text:p>
          </table:table-cell>
          <table:table-cell office:value-type="float" office:value="19725" table:style-name="ce4">
            <text:p>19 725</text:p>
          </table:table-cell>
          <table:table-cell office:value-type="float" office:value="11290948.82" table:style-name="ce5">
            <text:p>11 290 948,82 €</text:p>
          </table:table-cell>
          <table:table-cell office:value-type="float" office:value="572.41819112800999" table:style-name="ce5">
            <text:p><text:s text:c="2"/>572,4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38" table:style-name="ce4">
            <text:p>65 038</text:p>
          </table:table-cell>
          <table:table-cell office:value-type="float" office:value="65038" table:style-name="ce4">
            <text:p>65 038</text:p>
          </table:table-cell>
          <table:table-cell office:value-type="float" office:value="47728307.030000001" table:style-name="ce5">
            <text:p>47 728 307,03 €</text:p>
          </table:table-cell>
          <table:table-cell office:value-type="float" office:value="733.85262508072196" table:style-name="ce5">
            <text:p><text:s text:c="2"/>733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3" table:style-name="ce4">
            <text:p>7 613</text:p>
          </table:table-cell>
          <table:table-cell office:value-type="float" office:value="48722" table:style-name="ce4">
            <text:p>48 722</text:p>
          </table:table-cell>
          <table:table-cell office:value-type="float" office:value="22507210.34" table:style-name="ce5">
            <text:p>22 507 210,34 €</text:p>
          </table:table-cell>
          <table:table-cell office:value-type="float" office:value="461.95169204876601" table:style-name="ce5">
            <text:p><text:s text:c="2"/>461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73" table:style-name="ce4">
            <text:p>24 273</text:p>
          </table:table-cell>
          <table:table-cell office:value-type="float" office:value="209803" table:style-name="ce4">
            <text:p>209 803</text:p>
          </table:table-cell>
          <table:table-cell office:value-type="float" office:value="101330009.45999999" table:style-name="ce5">
            <text:p>101 330 009,46 €</text:p>
          </table:table-cell>
          <table:table-cell office:value-type="float" office:value="482.97693293232197" table:style-name="ce5">
            <text:p><text:s text:c="2"/>482,9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8" table:style-name="ce4">
            <text:p>15 888</text:p>
          </table:table-cell>
          <table:table-cell office:value-type="float" office:value="15888" table:style-name="ce4">
            <text:p>15 888</text:p>
          </table:table-cell>
          <table:table-cell office:value-type="float" office:value="4899832.58" table:style-name="ce5">
            <text:p>4 899 832,58 €</text:p>
          </table:table-cell>
          <table:table-cell office:value-type="float" office:value="308.398324521652" table:style-name="ce5">
            <text:p><text:s text:c="2"/>308,4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11" table:style-name="ce10">
            <text:p>1 411</text:p>
          </table:table-cell>
          <table:table-cell office:value-type="float" office:value="1411" table:style-name="ce10">
            <text:p>1 411</text:p>
          </table:table-cell>
          <table:table-cell office:value-type="float" office:value="433120.45" table:style-name="ce11">
            <text:p><text:s/>433 120,45 €</text:p>
          </table:table-cell>
          <table:table-cell office:value-type="float" office:value="306.95992204110598" table:style-name="ce11">
            <text:p><text:s text:c="2"/>306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120419" table:style-name="ce6">
            <text:p>120 419</text:p>
          </table:table-cell>
          <table:table-cell office:value-type="float" office:value="346069" table:style-name="ce6">
            <text:p>346 069</text:p>
          </table:table-cell>
          <table:table-cell office:value-type="float" office:value="212195376.71000001" table:style-name="ce7">
            <text:p>212 195 376,71 €</text:p>
          </table:table-cell>
          <table:table-cell office:value-type="float" office:value="613.15915817365897" table:style-name="ce7">
            <text:p><text:s text:c="2"/>613,16 €</text:p>
          </table:table-cell>
          <table:table-cell office:value-type="float" office:value="212276677.141" table:style-name="ce7">
            <text:p>212 276 677,1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2" table:style-name="ce4">
            <text:p>3 172</text:p>
          </table:table-cell>
          <table:table-cell office:value-type="float" office:value="20389" table:style-name="ce4">
            <text:p>20 389</text:p>
          </table:table-cell>
          <table:table-cell office:value-type="float" office:value="14849776.49" table:style-name="ce5">
            <text:p>14 849 776,49 €</text:p>
          </table:table-cell>
          <table:table-cell office:value-type="float" office:value="728.32294325371504" table:style-name="ce5">
            <text:p><text:s text:c="2"/>728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88" table:style-name="ce4">
            <text:p>70 688</text:p>
          </table:table-cell>
          <table:table-cell office:value-type="float" office:value="70688" table:style-name="ce4">
            <text:p>70 688</text:p>
          </table:table-cell>
          <table:table-cell office:value-type="float" office:value="56701080.280000001" table:style-name="ce5">
            <text:p>56 701 080,28 €</text:p>
          </table:table-cell>
          <table:table-cell office:value-type="float" office:value="802.13162460389299" table:style-name="ce5">
            <text:p><text:s text:c="2"/>802,1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7" table:style-name="ce4">
            <text:p>8 147</text:p>
          </table:table-cell>
          <table:table-cell office:value-type="float" office:value="49887" table:style-name="ce4">
            <text:p>49 887</text:p>
          </table:table-cell>
          <table:table-cell office:value-type="float" office:value="30571713.920000002" table:style-name="ce5">
            <text:p>30 571 713,92 €</text:p>
          </table:table-cell>
          <table:table-cell office:value-type="float" office:value="612.81924990478501" table:style-name="ce5">
            <text:p><text:s text:c="2"/>612,8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04" table:style-name="ce4">
            <text:p>23 204</text:p>
          </table:table-cell>
          <table:table-cell office:value-type="float" office:value="190073" table:style-name="ce4">
            <text:p>190 073</text:p>
          </table:table-cell>
          <table:table-cell office:value-type="float" office:value="104780437.83" table:style-name="ce5">
            <text:p>104 780 437,83 €</text:p>
          </table:table-cell>
          <table:table-cell office:value-type="float" office:value="551.26418707549203" table:style-name="ce5">
            <text:p><text:s text:c="2"/>551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75" table:style-name="ce4">
            <text:p>13 575</text:p>
          </table:table-cell>
          <table:table-cell office:value-type="float" office:value="13575" table:style-name="ce4">
            <text:p>13 575</text:p>
          </table:table-cell>
          <table:table-cell office:value-type="float" office:value="4779931.8099999996" table:style-name="ce5">
            <text:p>4 779 931,81 €</text:p>
          </table:table-cell>
          <table:table-cell office:value-type="float" office:value="352.112840515654" table:style-name="ce5">
            <text:p><text:s text:c="2"/>352,1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57" table:style-name="ce10">
            <text:p>1 457</text:p>
          </table:table-cell>
          <table:table-cell office:value-type="float" office:value="1457" table:style-name="ce10">
            <text:p>1 457</text:p>
          </table:table-cell>
          <table:table-cell office:value-type="float" office:value="512436.38" table:style-name="ce11">
            <text:p><text:s/>512 436,38 €</text:p>
          </table:table-cell>
          <table:table-cell office:value-type="float" office:value="351.70650652024699" table:style-name="ce11">
            <text:p><text:s text:c="2"/>351,7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arec 2021</text:p>
          </table:table-cell>
          <table:table-cell office:value-type="float" office:value="115344" table:style-name="ce6">
            <text:p>115 344</text:p>
          </table:table-cell>
          <table:table-cell office:value-type="float" office:value="317412" table:style-name="ce6">
            <text:p>317 412</text:p>
          </table:table-cell>
          <table:table-cell office:value-type="float" office:value="199301729.74000001" table:style-name="ce7">
            <text:p>199 301 729,74 €</text:p>
          </table:table-cell>
          <table:table-cell office:value-type="float" office:value="627.89601445439996" table:style-name="ce7">
            <text:p><text:s text:c="2"/>627,90 €</text:p>
          </table:table-cell>
          <table:table-cell office:value-type="float" office:value="199429067.75" table:style-name="ce7">
            <text:p>199 429 067,7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0" table:style-name="ce4">
            <text:p>3 190</text:p>
          </table:table-cell>
          <table:table-cell office:value-type="float" office:value="20520" table:style-name="ce4">
            <text:p>20 520</text:p>
          </table:table-cell>
          <table:table-cell office:value-type="float" office:value="16401014.779999999" table:style-name="ce5">
            <text:p>16 401 014,78 €</text:p>
          </table:table-cell>
          <table:table-cell office:value-type="float" office:value="799.26972612085797" table:style-name="ce5">
            <text:p><text:s text:c="2"/>799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34" table:style-name="ce4">
            <text:p>69 334</text:p>
          </table:table-cell>
          <table:table-cell office:value-type="float" office:value="69334" table:style-name="ce4">
            <text:p>69 334</text:p>
          </table:table-cell>
          <table:table-cell office:value-type="float" office:value="55644999.310000002" table:style-name="ce5">
            <text:p>55 644 999,31 €</text:p>
          </table:table-cell>
          <table:table-cell office:value-type="float" office:value="802.56438846741901" table:style-name="ce5">
            <text:p><text:s text:c="2"/>802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30" table:style-name="ce4">
            <text:p>8 430</text:p>
          </table:table-cell>
          <table:table-cell office:value-type="float" office:value="58827" table:style-name="ce4">
            <text:p>58 827</text:p>
          </table:table-cell>
          <table:table-cell office:value-type="float" office:value="35390951.859999999" table:style-name="ce5">
            <text:p>35 390 951,86 €</text:p>
          </table:table-cell>
          <table:table-cell office:value-type="float" office:value="601.61068658949102" table:style-name="ce5">
            <text:p><text:s text:c="2"/>601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69" table:style-name="ce4">
            <text:p>20 369</text:p>
          </table:table-cell>
          <table:table-cell office:value-type="float" office:value="154805" table:style-name="ce4">
            <text:p>154 805</text:p>
          </table:table-cell>
          <table:table-cell office:value-type="float" office:value="86968376.090000004" table:style-name="ce5">
            <text:p>86 968 376,09 €</text:p>
          </table:table-cell>
          <table:table-cell office:value-type="float" office:value="561.79306928070798" table:style-name="ce5">
            <text:p><text:s text:c="2"/>561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4" table:style-name="ce4">
            <text:p>12 484</text:p>
          </table:table-cell>
          <table:table-cell office:value-type="float" office:value="12484" table:style-name="ce4">
            <text:p>12 484</text:p>
          </table:table-cell>
          <table:table-cell office:value-type="float" office:value="4390421.46" table:style-name="ce5">
            <text:p>4 390 421,46 €</text:p>
          </table:table-cell>
          <table:table-cell office:value-type="float" office:value="351.68387215636" table:style-name="ce5">
            <text:p><text:s text:c="2"/>351,6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42" table:style-name="ce10">
            <text:p>1 442</text:p>
          </table:table-cell>
          <table:table-cell office:value-type="float" office:value="1442" table:style-name="ce10">
            <text:p>1 442</text:p>
          </table:table-cell>
          <table:table-cell office:value-type="float" office:value="505966.24" table:style-name="ce11">
            <text:p><text:s/>505 966,24 €</text:p>
          </table:table-cell>
          <table:table-cell office:value-type="float" office:value="350.87811373092899" table:style-name="ce11">
            <text:p><text:s text:c="2"/>350,8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1</text:p>
          </table:table-cell>
          <table:table-cell office:value-type="float" office:value="109153" table:style-name="ce6">
            <text:p>109 153</text:p>
          </table:table-cell>
          <table:table-cell office:value-type="float" office:value="315165" table:style-name="ce6">
            <text:p>315 165</text:p>
          </table:table-cell>
          <table:table-cell office:value-type="float" office:value="180208775.96000001" table:style-name="ce7">
            <text:p>180 208 775,96 €</text:p>
          </table:table-cell>
          <table:table-cell office:value-type="float" office:value="571.791842241366" table:style-name="ce7">
            <text:p><text:s text:c="2"/>571,79 €</text:p>
          </table:table-cell>
          <table:table-cell office:value-type="float" office:value="180221897.296" table:style-name="ce7">
            <text:p>180 221 897,3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7" table:style-name="ce4">
            <text:p>2 467</text:p>
          </table:table-cell>
          <table:table-cell office:value-type="float" office:value="15585" table:style-name="ce4">
            <text:p>15 585</text:p>
          </table:table-cell>
          <table:table-cell office:value-type="float" office:value="7027841.3099999996" table:style-name="ce5">
            <text:p>7 027 841,31 €</text:p>
          </table:table-cell>
          <table:table-cell office:value-type="float" office:value="450.936240615977" table:style-name="ce5">
            <text:p><text:s text:c="2"/>450,9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14" table:style-name="ce4">
            <text:p>66 714</text:p>
          </table:table-cell>
          <table:table-cell office:value-type="float" office:value="66714" table:style-name="ce4">
            <text:p>66 714</text:p>
          </table:table-cell>
          <table:table-cell office:value-type="float" office:value="52439191.640000001" table:style-name="ce5">
            <text:p>52 439 191,64 €</text:p>
          </table:table-cell>
          <table:table-cell office:value-type="float" office:value="786.029793446653" table:style-name="ce5">
            <text:p><text:s text:c="2"/>786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31" table:style-name="ce4">
            <text:p>7 631</text:p>
          </table:table-cell>
          <table:table-cell office:value-type="float" office:value="64022" table:style-name="ce4">
            <text:p>64 022</text:p>
          </table:table-cell>
          <table:table-cell office:value-type="float" office:value="28707453.920000002" table:style-name="ce5">
            <text:p>28 707 453,92 €</text:p>
          </table:table-cell>
          <table:table-cell office:value-type="float" office:value="448.39983005841702" table:style-name="ce5">
            <text:p><text:s text:c="2"/>448,4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19" table:style-name="ce4">
            <text:p>20 219</text:p>
          </table:table-cell>
          <table:table-cell office:value-type="float" office:value="156796" table:style-name="ce4">
            <text:p>156 796</text:p>
          </table:table-cell>
          <table:table-cell office:value-type="float" office:value="87817222.569999993" table:style-name="ce5">
            <text:p>87 817 222,57 €</text:p>
          </table:table-cell>
          <table:table-cell office:value-type="float" office:value="560.07310498992297" table:style-name="ce5">
            <text:p><text:s text:c="2"/>560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2" table:style-name="ce4">
            <text:p>10 712</text:p>
          </table:table-cell>
          <table:table-cell office:value-type="float" office:value="10712" table:style-name="ce4">
            <text:p>10 712</text:p>
          </table:table-cell>
          <table:table-cell office:value-type="float" office:value="3749134.27" table:style-name="ce5">
            <text:p>3 749 134,27 €</text:p>
          </table:table-cell>
          <table:table-cell office:value-type="float" office:value="349.99386389096298" table:style-name="ce5">
            <text:p><text:s text:c="2"/>349,9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36" table:style-name="ce10">
            <text:p>1 336</text:p>
          </table:table-cell>
          <table:table-cell office:value-type="float" office:value="1336" table:style-name="ce10">
            <text:p>1 336</text:p>
          </table:table-cell>
          <table:table-cell office:value-type="float" office:value="467932.25" table:style-name="ce11">
            <text:p><text:s/>467 932,25 €</text:p>
          </table:table-cell>
          <table:table-cell office:value-type="float" office:value="350.24869011976" table:style-name="ce11">
            <text:p><text:s text:c="2"/>350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1</text:p>
          </table:table-cell>
          <table:table-cell office:value-type="float" office:value="90428" table:style-name="ce6">
            <text:p>90 428</text:p>
          </table:table-cell>
          <table:table-cell office:value-type="float" office:value="267547" table:style-name="ce6">
            <text:p>267 547</text:p>
          </table:table-cell>
          <table:table-cell office:value-type="float" office:value="154420196.03" table:style-name="ce7">
            <text:p>154 420 196,03 €</text:p>
          </table:table-cell>
          <table:table-cell office:value-type="float" office:value="577.17035148964499" table:style-name="ce7">
            <text:p><text:s text:c="2"/>577,17 €</text:p>
          </table:table-cell>
          <table:table-cell office:value-type="float" office:value="154430590.683" table:style-name="ce7">
            <text:p>154 430 590,6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4">
            <text:p><text:s/>588</text:p>
          </table:table-cell>
          <table:table-cell office:value-type="float" office:value="2123" table:style-name="ce4">
            <text:p>2 123</text:p>
          </table:table-cell>
          <table:table-cell office:value-type="float" office:value="1326431.1299999999" table:style-name="ce5">
            <text:p>1 326 431,13 €</text:p>
          </table:table-cell>
          <table:table-cell office:value-type="float" office:value="624.79092322185602" table:style-name="ce5">
            <text:p><text:s text:c="2"/>624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33" table:style-name="ce4">
            <text:p>58 033</text:p>
          </table:table-cell>
          <table:table-cell office:value-type="float" office:value="58033" table:style-name="ce4">
            <text:p>58 033</text:p>
          </table:table-cell>
          <table:table-cell office:value-type="float" office:value="44729659.560000002" table:style-name="ce5">
            <text:p>44 729 659,56 €</text:p>
          </table:table-cell>
          <table:table-cell office:value-type="float" office:value="770.76248961797603" table:style-name="ce5">
            <text:p><text:s text:c="2"/>770,7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3" table:style-name="ce4">
            <text:p>5 483</text:p>
          </table:table-cell>
          <table:table-cell office:value-type="float" office:value="60797" table:style-name="ce4">
            <text:p>60 797</text:p>
          </table:table-cell>
          <table:table-cell office:value-type="float" office:value="31583254.43" table:style-name="ce5">
            <text:p>31 583 254,43 €</text:p>
          </table:table-cell>
          <table:table-cell office:value-type="float" office:value="519.48705413096002" table:style-name="ce5">
            <text:p><text:s text:c="2"/>519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59" table:style-name="ce4">
            <text:p>16 759</text:p>
          </table:table-cell>
          <table:table-cell office:value-type="float" office:value="137090" table:style-name="ce4">
            <text:p>137 090</text:p>
          </table:table-cell>
          <table:table-cell office:value-type="float" office:value="73459927.840000004" table:style-name="ce5">
            <text:p>73 459 927,84 €</text:p>
          </table:table-cell>
          <table:table-cell office:value-type="float" office:value="535.85183339412094" table:style-name="ce5">
            <text:p><text:s text:c="2"/>535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3" table:style-name="ce4">
            <text:p>8 373</text:p>
          </table:table-cell>
          <table:table-cell office:value-type="float" office:value="8373" table:style-name="ce4">
            <text:p>8 373</text:p>
          </table:table-cell>
          <table:table-cell office:value-type="float" office:value="2924314.88" table:style-name="ce5">
            <text:p>2 924 314,88 €</text:p>
          </table:table-cell>
          <table:table-cell office:value-type="float" office:value="349.25533022811402" table:style-name="ce5">
            <text:p><text:s text:c="2"/>349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31" table:style-name="ce10">
            <text:p>1 131</text:p>
          </table:table-cell>
          <table:table-cell office:value-type="float" office:value="1131" table:style-name="ce10">
            <text:p>1 131</text:p>
          </table:table-cell>
          <table:table-cell office:value-type="float" office:value="396608.19" table:style-name="ce11">
            <text:p><text:s/>396 608,19 €</text:p>
          </table:table-cell>
          <table:table-cell office:value-type="float" office:value="350.67037135278503" table:style-name="ce11">
            <text:p><text:s text:c="2"/>350,67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1</text:p>
          </table:table-cell>
          <table:table-cell office:value-type="float" office:value="78428" table:style-name="ce6">
            <text:p>78 428</text:p>
          </table:table-cell>
          <table:table-cell office:value-type="float" office:value="224517" table:style-name="ce6">
            <text:p>224 517</text:p>
          </table:table-cell>
          <table:table-cell office:value-type="float" office:value="122421520.26000001" table:style-name="ce7">
            <text:p>122 421 520,26 €</text:p>
          </table:table-cell>
          <table:table-cell office:value-type="float" office:value="545.26615026924503" table:style-name="ce7">
            <text:p><text:s text:c="2"/>545,27 €</text:p>
          </table:table-cell>
          <table:table-cell office:value-type="float" office:value="122680526.67" table:style-name="ce7">
            <text:p>122 680 526,6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8" table:style-name="ce4">
            <text:p><text:s/>198</text:p>
          </table:table-cell>
          <table:table-cell office:value-type="float" office:value="903" table:style-name="ce4">
            <text:p><text:s/>903</text:p>
          </table:table-cell>
          <table:table-cell office:value-type="float" office:value="456363.11" table:style-name="ce5">
            <text:p><text:s/>456 363,11 €</text:p>
          </table:table-cell>
          <table:table-cell office:value-type="float" office:value="505.38550387596899" table:style-name="ce5">
            <text:p><text:s text:c="2"/>505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92" table:style-name="ce4">
            <text:p>51 592</text:p>
          </table:table-cell>
          <table:table-cell office:value-type="float" office:value="51592" table:style-name="ce4">
            <text:p>51 592</text:p>
          </table:table-cell>
          <table:table-cell office:value-type="float" office:value="39614332.770000003" table:style-name="ce5">
            <text:p>39 614 332,77 €</text:p>
          </table:table-cell>
          <table:table-cell office:value-type="float" office:value="767.83867208094296" table:style-name="ce5">
            <text:p><text:s text:c="2"/>767,8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04" table:style-name="ce4">
            <text:p>4 504</text:p>
          </table:table-cell>
          <table:table-cell office:value-type="float" office:value="55966" table:style-name="ce4">
            <text:p>55 966</text:p>
          </table:table-cell>
          <table:table-cell office:value-type="float" office:value="22267852.510000002" table:style-name="ce5">
            <text:p>22 267 852,51 €</text:p>
          </table:table-cell>
          <table:table-cell office:value-type="float" office:value="397.881794482364" table:style-name="ce5">
            <text:p><text:s text:c="2"/>397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54" table:style-name="ce4">
            <text:p>13 754</text:p>
          </table:table-cell>
          <table:table-cell office:value-type="float" office:value="107728" table:style-name="ce4">
            <text:p>107 728</text:p>
          </table:table-cell>
          <table:table-cell office:value-type="float" office:value="57172315.119999997" table:style-name="ce5">
            <text:p>57 172 315,12 €</text:p>
          </table:table-cell>
          <table:table-cell office:value-type="float" office:value="530.70989083617997" table:style-name="ce5">
            <text:p><text:s text:c="2"/>530,7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63" table:style-name="ce4">
            <text:p>7 363</text:p>
          </table:table-cell>
          <table:table-cell office:value-type="float" office:value="7363" table:style-name="ce4">
            <text:p>7 363</text:p>
          </table:table-cell>
          <table:table-cell office:value-type="float" office:value="2572395.62" table:style-name="ce5">
            <text:p>2 572 395,62 €</text:p>
          </table:table-cell>
          <table:table-cell office:value-type="float" office:value="349.36786907510498" table:style-name="ce5">
            <text:p><text:s text:c="2"/>349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5" table:style-name="ce10">
            <text:p><text:s/>965</text:p>
          </table:table-cell>
          <table:table-cell office:value-type="float" office:value="965" table:style-name="ce10">
            <text:p><text:s/>965</text:p>
          </table:table-cell>
          <table:table-cell office:value-type="float" office:value="338261.13" table:style-name="ce11">
            <text:p><text:s/>338 261,13 €</text:p>
          </table:table-cell>
          <table:table-cell office:value-type="float" office:value="350.529668393782" table:style-name="ce11">
            <text:p><text:s text:c="2"/>350,5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1</text:p>
          </table:table-cell>
          <table:table-cell office:value-type="float" office:value="41644" table:style-name="ce6">
            <text:p>41 644</text:p>
          </table:table-cell>
          <table:table-cell office:value-type="float" office:value="84152" table:style-name="ce6">
            <text:p>84 152</text:p>
          </table:table-cell>
          <table:table-cell office:value-type="float" office:value="29947133.510000002" table:style-name="ce7">
            <text:p>29 947 133,51 €</text:p>
          </table:table-cell>
          <table:table-cell office:value-type="float" office:value="355.86953976138398" table:style-name="ce7">
            <text:p><text:s text:c="2"/>355,87 €</text:p>
          </table:table-cell>
          <table:table-cell office:value-type="float" office:value="29963696.710000001" table:style-name="ce7">
            <text:p>29 963 696,7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8" table:style-name="ce4">
            <text:p><text:s/>98</text:p>
          </table:table-cell>
          <table:table-cell office:value-type="float" office:value="890" table:style-name="ce4">
            <text:p><text:s/>890</text:p>
          </table:table-cell>
          <table:table-cell office:value-type="float" office:value="199279.39" table:style-name="ce5">
            <text:p><text:s/>199 279,39 €</text:p>
          </table:table-cell>
          <table:table-cell office:value-type="float" office:value="223.90942696629199" table:style-name="ce5">
            <text:p><text:s text:c="2"/>223,9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11" table:style-name="ce4">
            <text:p>31 311</text:p>
          </table:table-cell>
          <table:table-cell office:value-type="float" office:value="31311" table:style-name="ce4">
            <text:p>31 311</text:p>
          </table:table-cell>
          <table:table-cell office:value-type="float" office:value="14172545.24" table:style-name="ce5">
            <text:p>14 172 545,24 €</text:p>
          </table:table-cell>
          <table:table-cell office:value-type="float" office:value="452.63789850212402" table:style-name="ce5">
            <text:p><text:s text:c="2"/>452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83" table:style-name="ce4">
            <text:p>3 983</text:p>
          </table:table-cell>
          <table:table-cell office:value-type="float" office:value="45721" table:style-name="ce4">
            <text:p>45 721</text:p>
          </table:table-cell>
          <table:table-cell office:value-type="float" office:value="14303616.210000001" table:style-name="ce5">
            <text:p>14 303 616,21 €</text:p>
          </table:table-cell>
          <table:table-cell office:value-type="float" office:value="312.84565538811501" table:style-name="ce5">
            <text:p><text:s text:c="2"/>312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27" table:style-name="ce4">
            <text:p>5 527</text:p>
          </table:table-cell>
          <table:table-cell office:value-type="float" office:value="5527" table:style-name="ce4">
            <text:p>5 527</text:p>
          </table:table-cell>
          <table:table-cell office:value-type="float" office:value="1128490.74" table:style-name="ce5">
            <text:p>1 128 490,74 €</text:p>
          </table:table-cell>
          <table:table-cell office:value-type="float" office:value="204.17780712864101" table:style-name="ce5">
            <text:p><text:s text:c="2"/>204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03" table:style-name="ce10">
            <text:p><text:s/>703</text:p>
          </table:table-cell>
          <table:table-cell office:value-type="float" office:value="703" table:style-name="ce10">
            <text:p><text:s/>703</text:p>
          </table:table-cell>
          <table:table-cell office:value-type="float" office:value="143201.93" table:style-name="ce11">
            <text:p><text:s/>143 201,93 €</text:p>
          </table:table-cell>
          <table:table-cell office:value-type="float" office:value="203.701180654339" table:style-name="ce11">
            <text:p><text:s text:c="2"/>203,7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1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1">
            <text:p><text:s text:c="2"/>0,00 €</text:p>
          </table:table-cell>
          <table:table-cell office:value-type="float" office:value="0" table:style-name="ce11">
            <text:p><text:s text:c="2"/>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1</text:p>
          </table:table-cell>
          <table:table-cell office:value-type="float" office:value="43822" table:style-name="ce6">
            <text:p>43 822</text:p>
          </table:table-cell>
          <table:table-cell office:value-type="float" office:value="95368" table:style-name="ce6">
            <text:p>95 368</text:p>
          </table:table-cell>
          <table:table-cell office:value-type="float" office:value="34993395.280000001" table:style-name="ce7">
            <text:p>34 993 395,28 €</text:p>
          </table:table-cell>
          <table:table-cell office:value-type="float" office:value="366.93015770489097" table:style-name="ce7">
            <text:p><text:s text:c="2"/>366,93 €</text:p>
          </table:table-cell>
          <table:table-cell office:value-type="float" office:value="35005582.299999997" table:style-name="ce7">
            <text:p>35 005 582,3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4" table:style-name="ce4">
            <text:p><text:s/>94</text:p>
          </table:table-cell>
          <table:table-cell office:value-type="float" office:value="276" table:style-name="ce4">
            <text:p><text:s/>276</text:p>
          </table:table-cell>
          <table:table-cell office:value-type="float" office:value="110022.35" table:style-name="ce5">
            <text:p><text:s/>110 022,35 €</text:p>
          </table:table-cell>
          <table:table-cell office:value-type="float" office:value="398.631702898551" table:style-name="ce5">
            <text:p><text:s text:c="2"/>398,6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124" table:style-name="ce4">
            <text:p>33 124</text:p>
          </table:table-cell>
          <table:table-cell office:value-type="float" office:value="33124" table:style-name="ce4">
            <text:p>33 124</text:p>
          </table:table-cell>
          <table:table-cell office:value-type="float" office:value="14742839.34" table:style-name="ce5">
            <text:p>14 742 839,34 €</text:p>
          </table:table-cell>
          <table:table-cell office:value-type="float" office:value="445.08028438594403" table:style-name="ce5">
            <text:p><text:s text:c="2"/>445,0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74" table:style-name="ce4">
            <text:p>4 574</text:p>
          </table:table-cell>
          <table:table-cell office:value-type="float" office:value="55954" table:style-name="ce4">
            <text:p>55 954</text:p>
          </table:table-cell>
          <table:table-cell office:value-type="float" office:value="18912885.100000001" table:style-name="ce5">
            <text:p>18 912 885,10 €</text:p>
          </table:table-cell>
          <table:table-cell office:value-type="float" office:value="338.00774028666399" table:style-name="ce5">
            <text:p><text:s text:c="2"/>338,0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360" table:style-name="ce4">
            <text:p>5 360</text:p>
          </table:table-cell>
          <table:table-cell office:value-type="float" office:value="5360" table:style-name="ce4">
            <text:p>5 360</text:p>
          </table:table-cell>
          <table:table-cell office:value-type="float" office:value="1094486.49" table:style-name="ce5">
            <text:p>1 094 486,49 €</text:p>
          </table:table-cell>
          <table:table-cell office:value-type="float" office:value="204.19524067164201" table:style-name="ce5">
            <text:p><text:s text:c="2"/>204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54" table:style-name="ce10">
            <text:p><text:s/>654</text:p>
          </table:table-cell>
          <table:table-cell office:value-type="float" office:value="654" table:style-name="ce10">
            <text:p><text:s/>654</text:p>
          </table:table-cell>
          <table:table-cell office:value-type="float" office:value="133162" table:style-name="ce11">
            <text:p><text:s/>133 162,00 €</text:p>
          </table:table-cell>
          <table:table-cell office:value-type="float" office:value="203.611620795107" table:style-name="ce11">
            <text:p><text:s text:c="2"/>203,6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1</text:p>
          </table:table-cell>
          <table:table-cell office:value-type="float" office:value="47788" table:style-name="ce6">
            <text:p>47 788</text:p>
          </table:table-cell>
          <table:table-cell office:value-type="float" office:value="111624" table:style-name="ce6">
            <text:p>111 624</text:p>
          </table:table-cell>
          <table:table-cell office:value-type="float" office:value="39625730.229999997" table:style-name="ce7">
            <text:p>39 625 730,23 €</text:p>
          </table:table-cell>
          <table:table-cell office:value-type="float" office:value="354.99292472944899" table:style-name="ce7">
            <text:p><text:s text:c="2"/>354,99 €</text:p>
          </table:table-cell>
          <table:table-cell office:value-type="float" office:value="39678130.649999999" table:style-name="ce7">
            <text:p>39 678 130,6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1" table:style-name="ce4">
            <text:p><text:s/>171</text:p>
          </table:table-cell>
          <table:table-cell office:value-type="float" office:value="744" table:style-name="ce4">
            <text:p><text:s/>744</text:p>
          </table:table-cell>
          <table:table-cell office:value-type="float" office:value="269962.40999999997" table:style-name="ce5">
            <text:p><text:s/>269 962,41 €</text:p>
          </table:table-cell>
          <table:table-cell office:value-type="float" office:value="362.85270161290299" table:style-name="ce5">
            <text:p><text:s text:c="2"/>362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4989" table:style-name="ce4">
            <text:p>34 989</text:p>
          </table:table-cell>
          <table:table-cell office:value-type="float" office:value="34989" table:style-name="ce4">
            <text:p>34 989</text:p>
          </table:table-cell>
          <table:table-cell office:value-type="float" office:value="15758771.609999999" table:style-name="ce5">
            <text:p>15 758 771,61 €</text:p>
          </table:table-cell>
          <table:table-cell office:value-type="float" office:value="450.39216925319403" table:style-name="ce5">
            <text:p><text:s text:c="2"/>450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319" table:style-name="ce4">
            <text:p>6 319</text:p>
          </table:table-cell>
          <table:table-cell office:value-type="float" office:value="69594" table:style-name="ce4">
            <text:p>69 594</text:p>
          </table:table-cell>
          <table:table-cell office:value-type="float" office:value="22312722.989999998" table:style-name="ce5">
            <text:p>22 312 722,99 €</text:p>
          </table:table-cell>
          <table:table-cell office:value-type="float" office:value="320.61273946029797" table:style-name="ce5">
            <text:p><text:s text:c="2"/>320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632" table:style-name="ce4">
            <text:p>5 632</text:p>
          </table:table-cell>
          <table:table-cell office:value-type="float" office:value="5632" table:style-name="ce4">
            <text:p>5 632</text:p>
          </table:table-cell>
          <table:table-cell office:value-type="float" office:value="1149056.45" table:style-name="ce5">
            <text:p>1 149 056,45 €</text:p>
          </table:table-cell>
          <table:table-cell office:value-type="float" office:value="204.02280717329501" table:style-name="ce5">
            <text:p><text:s text:c="2"/>204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65" table:style-name="ce10">
            <text:p><text:s/>665</text:p>
          </table:table-cell>
          <table:table-cell office:value-type="float" office:value="665" table:style-name="ce10">
            <text:p><text:s/>665</text:p>
          </table:table-cell>
          <table:table-cell office:value-type="float" office:value="135216.76999999999" table:style-name="ce11">
            <text:p><text:s/>135 216,77 €</text:p>
          </table:table-cell>
          <table:table-cell office:value-type="float" office:value="203.333488721804" table:style-name="ce11">
            <text:p><text:s text:c="2"/>203,3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1</text:p>
          </table:table-cell>
          <table:table-cell office:value-type="float" office:value="44856" table:style-name="ce6">
            <text:p>44 856</text:p>
          </table:table-cell>
          <table:table-cell office:value-type="float" office:value="74564" table:style-name="ce6">
            <text:p>74 564</text:p>
          </table:table-cell>
          <table:table-cell office:value-type="float" office:value="39320350.850000001" table:style-name="ce7">
            <text:p>39 320 350,85 €</text:p>
          </table:table-cell>
          <table:table-cell office:value-type="float" office:value="527.33693001984898" table:style-name="ce7">
            <text:p><text:s text:c="2"/>527,34 €</text:p>
          </table:table-cell>
          <table:table-cell office:value-type="float" office:value="39333474.710000001" table:style-name="ce7">
            <text:p>39 333 474,7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3" table:style-name="ce4">
            <text:p><text:s/>533</text:p>
          </table:table-cell>
          <table:table-cell office:value-type="float" office:value="2764" table:style-name="ce4">
            <text:p>2 764</text:p>
          </table:table-cell>
          <table:table-cell office:value-type="float" office:value="945605.71" table:style-name="ce5">
            <text:p><text:s/>945 605,71 €</text:p>
          </table:table-cell>
          <table:table-cell office:value-type="float" office:value="342.11494573082501" table:style-name="ce5">
            <text:p><text:s text:c="2"/>342,1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843" table:style-name="ce4">
            <text:p>32 843</text:p>
          </table:table-cell>
          <table:table-cell office:value-type="float" office:value="32843" table:style-name="ce4">
            <text:p>32 843</text:p>
          </table:table-cell>
          <table:table-cell office:value-type="float" office:value="23072554.059999999" table:style-name="ce5">
            <text:p>23 072 554,06 €</text:p>
          </table:table-cell>
          <table:table-cell office:value-type="float" office:value="702.51055202021701" table:style-name="ce5">
            <text:p><text:s text:c="2"/>702,5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16" table:style-name="ce4">
            <text:p>5 816</text:p>
          </table:table-cell>
          <table:table-cell office:value-type="float" office:value="33298" table:style-name="ce4">
            <text:p>33 298</text:p>
          </table:table-cell>
          <table:table-cell office:value-type="float" office:value="13557612.5" table:style-name="ce5">
            <text:p>13 557 612,50 €</text:p>
          </table:table-cell>
          <table:table-cell office:value-type="float" office:value="407.15996456243602" table:style-name="ce5">
            <text:p><text:s text:c="2"/>407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15" table:style-name="ce4">
            <text:p>5 115</text:p>
          </table:table-cell>
          <table:table-cell office:value-type="float" office:value="5115" table:style-name="ce4">
            <text:p>5 115</text:p>
          </table:table-cell>
          <table:table-cell office:value-type="float" office:value="1576858.61" table:style-name="ce5">
            <text:p>1 576 858,61 €</text:p>
          </table:table-cell>
          <table:table-cell office:value-type="float" office:value="308.28125317693099" table:style-name="ce5">
            <text:p><text:s text:c="2"/>308,2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44" table:style-name="ce10">
            <text:p><text:s/>544</text:p>
          </table:table-cell>
          <table:table-cell office:value-type="float" office:value="544" table:style-name="ce10">
            <text:p><text:s/>544</text:p>
          </table:table-cell>
          <table:table-cell office:value-type="float" office:value="167719.97" table:style-name="ce11">
            <text:p><text:s/>167 719,97 €</text:p>
          </table:table-cell>
          <table:table-cell office:value-type="float" office:value="308.30876838235298" table:style-name="ce11">
            <text:p><text:s text:c="2"/>308,31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62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20" table:style-name="ro2">
          <table:table-cell table:number-columns-repeated="16384"/>
        </table:table-row>
      </table:table>
      <table:table table:name="Tab3" table:style-name="ta1">
        <table:table-column table:style-name="co6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8">
            <text:p>Vyplatené dávky „ošetrovn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65">
            <text:p>Spracované na základe údajov evidovaných v Informačnom systéme Syrius Sociálnej poisťovne k 3.1.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6">
            <text:p>Mesiac</text:p>
          </table:table-cell>
          <table:table-cell office:value-type="string" table:number-columns-spanned="1" table:number-rows-spanned="2" table:style-name="ce267">
            <text:p>2019</text:p>
          </table:table-cell>
          <table:table-cell office:value-type="string" table:number-columns-spanned="1" table:number-rows-spanned="2" table:style-name="ce267">
            <text:p>2020</text:p>
          </table:table-cell>
          <table:table-cell office:value-type="string" table:number-columns-spanned="1" table:number-rows-spanned="2" table:style-name="ce267">
            <text:p>2021</text:p>
          </table:table-cell>
          <table:table-cell office:value-type="string" table:number-columns-spanned="3" table:number-rows-spanned="1" table:style-name="ce281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68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32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4"/>
          <table:table-cell office:value-type="float" office:value="14937" table:style-name="ce14">
            <text:p>14 937</text:p>
          </table:table-cell>
          <table:table-cell office:value-type="float" office:value="22250" table:style-name="ce14">
            <text:p>22 250</text:p>
          </table:table-cell>
          <table:table-cell table:style-name="ce27"/>
          <table:table-cell table:style-name="ce14"/>
          <table:table-cell office:value-type="float" office:value="7313" table:style-name="ce14">
            <text:p>7 313</text:p>
          </table:table-cell>
          <table:table-cell table:style-name="ce28"/>
          <table:table-cell table:style-name="ce15"/>
          <table:table-cell office:value-type="percentage" office:value="0.48958960969404802" table:style-name="ce15">
            <text:p><text:s/>4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4"/>
          <table:table-cell office:value-type="float" office:value="14108" table:style-name="ce14">
            <text:p>14 108</text:p>
          </table:table-cell>
          <table:table-cell office:value-type="float" office:value="52479" table:style-name="ce14">
            <text:p>52 479</text:p>
          </table:table-cell>
          <table:table-cell table:style-name="ce27"/>
          <table:table-cell table:style-name="ce14"/>
          <table:table-cell office:value-type="float" office:value="38371" table:style-name="ce14">
            <text:p>38 371</text:p>
          </table:table-cell>
          <table:table-cell table:style-name="ce28"/>
          <table:table-cell table:style-name="ce15"/>
          <table:table-cell office:value-type="percentage" office:value="2.7198043663169802" table:style-name="ce15">
            <text:p><text:s/>272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5297" table:style-name="ce14">
            <text:p>25 297</text:p>
          </table:table-cell>
          <table:table-cell office:value-type="float" office:value="24854" table:style-name="ce14">
            <text:p>24 854</text:p>
          </table:table-cell>
          <table:table-cell office:value-type="float" office:value="55258" table:style-name="ce14">
            <text:p>55 258</text:p>
          </table:table-cell>
          <table:table-cell office:value-type="float" office:value="-443" table:style-name="ce27">
            <text:p>- 443</text:p>
          </table:table-cell>
          <table:table-cell office:value-type="float" office:value="29961" table:style-name="ce14">
            <text:p>29 961</text:p>
          </table:table-cell>
          <table:table-cell office:value-type="float" office:value="30404" table:style-name="ce14">
            <text:p>30 404</text:p>
          </table:table-cell>
          <table:table-cell office:value-type="percentage" office:value="-1.7511957939676599E-2" table:style-name="ce28">
            <text:p>- 1,8 %</text:p>
          </table:table-cell>
          <table:table-cell office:value-type="percentage" office:value="1.1843696881053101" table:style-name="ce15">
            <text:p><text:s/>118,4 %</text:p>
          </table:table-cell>
          <table:table-cell office:value-type="percentage" office:value="1.22330409592017" table:style-name="ce15">
            <text:p><text:s/>122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5690" table:style-name="ce14">
            <text:p>15 690</text:p>
          </table:table-cell>
          <table:table-cell office:value-type="float" office:value="80407" table:style-name="ce14">
            <text:p>80 407</text:p>
          </table:table-cell>
          <table:table-cell office:value-type="float" office:value="38918" table:style-name="ce14">
            <text:p>38 918</text:p>
          </table:table-cell>
          <table:table-cell office:value-type="float" office:value="64717" table:style-name="ce27">
            <text:p>64 717</text:p>
          </table:table-cell>
          <table:table-cell office:value-type="float" office:value="23228" table:style-name="ce14">
            <text:p>23 228</text:p>
          </table:table-cell>
          <table:table-cell office:value-type="float" office:value="-41489" table:style-name="ce14">
            <text:p>-41 489</text:p>
          </table:table-cell>
          <table:table-cell office:value-type="percentage" office:value="4.1247291268323796" table:style-name="ce28">
            <text:p><text:s/>412,5 %</text:p>
          </table:table-cell>
          <table:table-cell office:value-type="percentage" office:value="1.4804333970682" table:style-name="ce15">
            <text:p><text:s/>148,0 %</text:p>
          </table:table-cell>
          <table:table-cell office:value-type="percentage" office:value="-0.515987414031117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3918" table:style-name="ce14">
            <text:p>13 918</text:p>
          </table:table-cell>
          <table:table-cell office:value-type="float" office:value="149856" table:style-name="ce14">
            <text:p>149 856</text:p>
          </table:table-cell>
          <table:table-cell office:value-type="float" office:value="23890" table:style-name="ce14">
            <text:p>23 890</text:p>
          </table:table-cell>
          <table:table-cell office:value-type="float" office:value="135938" table:style-name="ce27">
            <text:p>135 938</text:p>
          </table:table-cell>
          <table:table-cell office:value-type="float" office:value="9972" table:style-name="ce14">
            <text:p>9 972</text:p>
          </table:table-cell>
          <table:table-cell office:value-type="float" office:value="-125966" table:style-name="ce14">
            <text:p>-125 966</text:p>
          </table:table-cell>
          <table:table-cell office:value-type="percentage" office:value="9.7670642333668596" table:style-name="ce28">
            <text:p><text:s/>976,7 %</text:p>
          </table:table-cell>
          <table:table-cell office:value-type="percentage" office:value="0.71648225319729797" table:style-name="ce15">
            <text:p><text:s/>71,6 %</text:p>
          </table:table-cell>
          <table:table-cell office:value-type="percentage" office:value="-0.84058029041212901" table:style-name="ce15">
            <text:p>- 8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3477" table:style-name="ce14">
            <text:p>13 477</text:p>
          </table:table-cell>
          <table:table-cell office:value-type="float" office:value="131851" table:style-name="ce14">
            <text:p>131 851</text:p>
          </table:table-cell>
          <table:table-cell office:value-type="float" office:value="16213" table:style-name="ce14">
            <text:p>16 213</text:p>
          </table:table-cell>
          <table:table-cell office:value-type="float" office:value="118374" table:style-name="ce27">
            <text:p>118 374</text:p>
          </table:table-cell>
          <table:table-cell office:value-type="float" office:value="2736" table:style-name="ce14">
            <text:p>2 736</text:p>
          </table:table-cell>
          <table:table-cell office:value-type="float" office:value="-115638" table:style-name="ce14">
            <text:p>-115 638</text:p>
          </table:table-cell>
          <table:table-cell office:value-type="percentage" office:value="8.7834087704978892" table:style-name="ce28">
            <text:p><text:s/>878,3 %</text:p>
          </table:table-cell>
          <table:table-cell office:value-type="percentage" office:value="0.20301253988276299" table:style-name="ce15">
            <text:p><text:s/>20,3 %</text:p>
          </table:table-cell>
          <table:table-cell office:value-type="percentage" office:value="-0.87703544152111101" table:style-name="ce15">
            <text:p>- 8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3015" table:style-name="ce14">
            <text:p>13 015</text:p>
          </table:table-cell>
          <table:table-cell office:value-type="float" office:value="56264" table:style-name="ce14">
            <text:p>56 264</text:p>
          </table:table-cell>
          <table:table-cell office:value-type="float" office:value="11905" table:style-name="ce14">
            <text:p>11 905</text:p>
          </table:table-cell>
          <table:table-cell office:value-type="float" office:value="43249" table:style-name="ce27">
            <text:p>43 249</text:p>
          </table:table-cell>
          <table:table-cell office:value-type="float" office:value="-1110" table:style-name="ce14">
            <text:p>-1 110</text:p>
          </table:table-cell>
          <table:table-cell office:value-type="float" office:value="-44359" table:style-name="ce14">
            <text:p>-44 359</text:p>
          </table:table-cell>
          <table:table-cell office:value-type="percentage" office:value="3.32301190933538" table:style-name="ce28">
            <text:p><text:s/>332,3 %</text:p>
          </table:table-cell>
          <table:table-cell office:value-type="percentage" office:value="-8.5286208221283105E-2" table:style-name="ce15">
            <text:p>- 8,5 %</text:p>
          </table:table-cell>
          <table:table-cell office:value-type="percentage" office:value="-0.78840821839897601" table:style-name="ce15">
            <text:p>- 78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350" table:style-name="ce14">
            <text:p>10 350</text:p>
          </table:table-cell>
          <table:table-cell office:value-type="float" office:value="26217" table:style-name="ce14">
            <text:p>26 217</text:p>
          </table:table-cell>
          <table:table-cell office:value-type="float" office:value="10284" table:style-name="ce14">
            <text:p>10 284</text:p>
          </table:table-cell>
          <table:table-cell office:value-type="float" office:value="15867" table:style-name="ce27">
            <text:p>15 867</text:p>
          </table:table-cell>
          <table:table-cell office:value-type="float" office:value="-66" table:style-name="ce14">
            <text:p>- 66</text:p>
          </table:table-cell>
          <table:table-cell office:value-type="float" office:value="-15933" table:style-name="ce14">
            <text:p>-15 933</text:p>
          </table:table-cell>
          <table:table-cell office:value-type="percentage" office:value="1.53304347826087" table:style-name="ce28">
            <text:p><text:s/>153,3 %</text:p>
          </table:table-cell>
          <table:table-cell office:value-type="percentage" office:value="-6.3768115942029E-3" table:style-name="ce15">
            <text:p>- 0,6 %</text:p>
          </table:table-cell>
          <table:table-cell office:value-type="percentage" office:value="-0.607735438837396" table:style-name="ce15">
            <text:p>- 6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170" table:style-name="ce14">
            <text:p>10 170</text:p>
          </table:table-cell>
          <table:table-cell office:value-type="float" office:value="24060" table:style-name="ce14">
            <text:p>24 060</text:p>
          </table:table-cell>
          <table:table-cell office:value-type="float" office:value="11635" table:style-name="ce14">
            <text:p>11 635</text:p>
          </table:table-cell>
          <table:table-cell office:value-type="float" office:value="13890" table:style-name="ce27">
            <text:p>13 890</text:p>
          </table:table-cell>
          <table:table-cell office:value-type="float" office:value="1465" table:style-name="ce14">
            <text:p>1 465</text:p>
          </table:table-cell>
          <table:table-cell office:value-type="float" office:value="-12425" table:style-name="ce14">
            <text:p>-12 425</text:p>
          </table:table-cell>
          <table:table-cell office:value-type="percentage" office:value="1.3657817109144501" table:style-name="ce28">
            <text:p><text:s/>136,6 %</text:p>
          </table:table-cell>
          <table:table-cell office:value-type="percentage" office:value="0.14405113077679399" table:style-name="ce15">
            <text:p><text:s/>14,4 %</text:p>
          </table:table-cell>
          <table:table-cell office:value-type="percentage" office:value="-0.516417290108063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2781" table:style-name="ce14">
            <text:p>12 781</text:p>
          </table:table-cell>
          <table:table-cell office:value-type="float" office:value="15834" table:style-name="ce14">
            <text:p>15 834</text:p>
          </table:table-cell>
          <table:table-cell office:value-type="float" office:value="19450" table:style-name="ce14">
            <text:p>19 450</text:p>
          </table:table-cell>
          <table:table-cell office:value-type="float" office:value="3053" table:style-name="ce27">
            <text:p>3 053</text:p>
          </table:table-cell>
          <table:table-cell office:value-type="float" office:value="6669" table:style-name="ce14">
            <text:p>6 669</text:p>
          </table:table-cell>
          <table:table-cell office:value-type="float" office:value="3616" table:style-name="ce14">
            <text:p>3 616</text:p>
          </table:table-cell>
          <table:table-cell office:value-type="percentage" office:value="0.23887019795008199" table:style-name="ce28">
            <text:p><text:s/>23,9 %</text:p>
          </table:table-cell>
          <table:table-cell office:value-type="percentage" office:value="0.52179015726469002" table:style-name="ce15">
            <text:p><text:s/>52,2 %</text:p>
          </table:table-cell>
          <table:table-cell office:value-type="percentage" office:value="0.22836933181760799" table:style-name="ce15">
            <text:p><text:s/>22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6495" table:style-name="ce14">
            <text:p>16 495</text:p>
          </table:table-cell>
          <table:table-cell office:value-type="float" office:value="23692" table:style-name="ce14">
            <text:p>23 692</text:p>
          </table:table-cell>
          <table:table-cell office:value-type="float" office:value="35325" table:style-name="ce14">
            <text:p>35 325</text:p>
          </table:table-cell>
          <table:table-cell office:value-type="float" office:value="7197" table:style-name="ce27">
            <text:p>7 197</text:p>
          </table:table-cell>
          <table:table-cell office:value-type="float" office:value="18830" table:style-name="ce14">
            <text:p>18 830</text:p>
          </table:table-cell>
          <table:table-cell office:value-type="float" office:value="11633" table:style-name="ce14">
            <text:p>11 633</text:p>
          </table:table-cell>
          <table:table-cell office:value-type="percentage" office:value="0.43631403455592599" table:style-name="ce28">
            <text:p><text:s/>43,6 %</text:p>
          </table:table-cell>
          <table:table-cell office:value-type="percentage" office:value="1.1415580478933001" table:style-name="ce15">
            <text:p><text:s/>114,2 %</text:p>
          </table:table-cell>
          <table:table-cell office:value-type="percentage" office:value="0.49100962350160399" table:style-name="ce15">
            <text:p><text:s/>49,1 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4731" table:style-name="ce23">
            <text:p>14 731</text:p>
          </table:table-cell>
          <table:table-cell office:value-type="float" office:value="20608" table:style-name="ce23">
            <text:p>20 608</text:p>
          </table:table-cell>
          <table:table-cell office:value-type="float" office:value="41012" table:style-name="ce23">
            <text:p>41 012</text:p>
          </table:table-cell>
          <table:table-cell office:value-type="float" office:value="5877" table:style-name="ce34">
            <text:p>5 877</text:p>
          </table:table-cell>
          <table:table-cell office:value-type="float" office:value="26281" table:style-name="ce23">
            <text:p>26 281</text:p>
          </table:table-cell>
          <table:table-cell office:value-type="float" office:value="20404" table:style-name="ce23">
            <text:p>20 404</text:p>
          </table:table-cell>
          <table:table-cell office:value-type="percentage" office:value="0.39895458556785002" table:style-name="ce35">
            <text:p><text:s/>39,9 %</text:p>
          </table:table-cell>
          <table:table-cell office:value-type="percentage" office:value="1.7840608241124201" table:style-name="ce24">
            <text:p><text:s/>178,4 %</text:p>
          </table:table-cell>
          <table:table-cell office:value-type="percentage" office:value="0.99010093167701896" table:style-name="ce24">
            <text:p><text:s/>99,0 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6"/>
          <table:table-cell office:value-type="float" office:value="1709208.5" table:style-name="ce16">
            <text:p>1 709 208,50 €</text:p>
          </table:table-cell>
          <table:table-cell office:value-type="float" office:value="3748938.7" table:style-name="ce16">
            <text:p>3 748 938,70 €</text:p>
          </table:table-cell>
          <table:table-cell table:style-name="ce29"/>
          <table:table-cell table:style-name="ce16"/>
          <table:table-cell office:value-type="float" office:value="2039730.2" table:style-name="ce16">
            <text:p>2 039 730,20 €</text:p>
          </table:table-cell>
          <table:table-cell table:style-name="ce30"/>
          <table:table-cell table:style-name="ce17"/>
          <table:table-cell office:value-type="percentage" office:value="1.19337705142468" table:style-name="ce17">
            <text:p><text:s/>119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6"/>
          <table:table-cell office:value-type="float" office:value="1674390.59" table:style-name="ce16">
            <text:p>1 674 390,59 €</text:p>
          </table:table-cell>
          <table:table-cell office:value-type="float" office:value="12237584.77" table:style-name="ce16">
            <text:p>12 237 584,77 €</text:p>
          </table:table-cell>
          <table:table-cell table:style-name="ce29"/>
          <table:table-cell table:style-name="ce16"/>
          <table:table-cell office:value-type="float" office:value="10563194.18" table:style-name="ce16">
            <text:p>10 563 194,18 €</text:p>
          </table:table-cell>
          <table:table-cell table:style-name="ce30"/>
          <table:table-cell table:style-name="ce17"/>
          <table:table-cell office:value-type="percentage" office:value="6.3086798522918102" table:style-name="ce17">
            <text:p><text:s/>630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725362.7" table:style-name="ce16">
            <text:p>2 725 362,70 €</text:p>
          </table:table-cell>
          <table:table-cell office:value-type="float" office:value="3003815.5" table:style-name="ce16">
            <text:p>3 003 815,50 €</text:p>
          </table:table-cell>
          <table:table-cell office:value-type="float" office:value="10743585.880000001" table:style-name="ce16">
            <text:p>10 743 585,88 €</text:p>
          </table:table-cell>
          <table:table-cell office:value-type="float" office:value="278452.8" table:style-name="ce29">
            <text:p><text:s/>278 452,80 €</text:p>
          </table:table-cell>
          <table:table-cell office:value-type="float" office:value="8018223.1799999997" table:style-name="ce16">
            <text:p>8 018 223,18 €</text:p>
          </table:table-cell>
          <table:table-cell office:value-type="float" office:value="7739770.3799999999" table:style-name="ce16">
            <text:p>7 739 770,38 €</text:p>
          </table:table-cell>
          <table:table-cell office:value-type="percentage" office:value="0.102170914718984" table:style-name="ce30">
            <text:p><text:s/>10,2 %</text:p>
          </table:table-cell>
          <table:table-cell office:value-type="percentage" office:value="2.9420756290529702" table:style-name="ce17">
            <text:p><text:s/>294,2 %</text:p>
          </table:table-cell>
          <table:table-cell office:value-type="percentage" office:value="2.5766463952263399" table:style-name="ce17">
            <text:p><text:s/>25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704749.8" table:style-name="ce16">
            <text:p>1 704 749,80 €</text:p>
          </table:table-cell>
          <table:table-cell office:value-type="float" office:value="15462513.039999999" table:style-name="ce16">
            <text:p>15 462 513,04 €</text:p>
          </table:table-cell>
          <table:table-cell office:value-type="float" office:value="8470551.4900000002" table:style-name="ce16">
            <text:p>8 470 551,49 €</text:p>
          </table:table-cell>
          <table:table-cell office:value-type="float" office:value="13757763.24" table:style-name="ce29">
            <text:p>13 757 763,24 €</text:p>
          </table:table-cell>
          <table:table-cell office:value-type="float" office:value="6765801.6900000004" table:style-name="ce16">
            <text:p>6 765 801,69 €</text:p>
          </table:table-cell>
          <table:table-cell office:value-type="float" office:value="-6991961.5499999998" table:style-name="ce16">
            <text:p>-6 991 961,55 €</text:p>
          </table:table-cell>
          <table:table-cell office:value-type="percentage" office:value="8.0702536172756805" table:style-name="ce30">
            <text:p><text:s/>807,0 %</text:p>
          </table:table-cell>
          <table:table-cell office:value-type="percentage" office:value="3.9687945351276799" table:style-name="ce17">
            <text:p><text:s/>396,9 %</text:p>
          </table:table-cell>
          <table:table-cell office:value-type="percentage" office:value="-0.45218791615001303" table:style-name="ce17">
            <text:p>- 45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554373.6" table:style-name="ce16">
            <text:p>1 554 373,60 €</text:p>
          </table:table-cell>
          <table:table-cell office:value-type="float" office:value="46755979.969999999" table:style-name="ce16">
            <text:p>46 755 979,97 €</text:p>
          </table:table-cell>
          <table:table-cell office:value-type="float" office:value="5163308.3899999997" table:style-name="ce16">
            <text:p>5 163 308,39 €</text:p>
          </table:table-cell>
          <table:table-cell office:value-type="float" office:value="45201606.369999997" table:style-name="ce29">
            <text:p>45 201 606,37 €</text:p>
          </table:table-cell>
          <table:table-cell office:value-type="float" office:value="3608934.79" table:style-name="ce16">
            <text:p>3 608 934,79 €</text:p>
          </table:table-cell>
          <table:table-cell office:value-type="float" office:value="-41592671.579999998" table:style-name="ce16">
            <text:p>-41 592 671,58 €</text:p>
          </table:table-cell>
          <table:table-cell office:value-type="percentage" office:value="29.080271544755998" table:style-name="ce30">
            <text:p>2 908,0 %</text:p>
          </table:table-cell>
          <table:table-cell office:value-type="percentage" office:value="2.3217936730268698" table:style-name="ce17">
            <text:p><text:s/>232,2 %</text:p>
          </table:table-cell>
          <table:table-cell office:value-type="percentage" office:value="-0.88956902639377999" table:style-name="ce17">
            <text:p>- 8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475014" table:style-name="ce16">
            <text:p>1 475 014,00 €</text:p>
          </table:table-cell>
          <table:table-cell office:value-type="float" office:value="45373924.079999998" table:style-name="ce16">
            <text:p>45 373 924,08 €</text:p>
          </table:table-cell>
          <table:table-cell office:value-type="float" office:value="2661852.0299999998" table:style-name="ce16">
            <text:p>2 661 852,03 €</text:p>
          </table:table-cell>
          <table:table-cell office:value-type="float" office:value="43898910.079999998" table:style-name="ce29">
            <text:p>43 898 910,08 €</text:p>
          </table:table-cell>
          <table:table-cell office:value-type="float" office:value="1186838.03" table:style-name="ce16">
            <text:p>1 186 838,03 €</text:p>
          </table:table-cell>
          <table:table-cell office:value-type="float" office:value="-42712072.049999997" table:style-name="ce16">
            <text:p>-42 712 072,05 €</text:p>
          </table:table-cell>
          <table:table-cell office:value-type="percentage" office:value="29.761690451751601" table:style-name="ce30">
            <text:p>2 976,2 %</text:p>
          </table:table-cell>
          <table:table-cell office:value-type="percentage" office:value="0.80462831539226098" table:style-name="ce17">
            <text:p><text:s/>80,5 %</text:p>
          </table:table-cell>
          <table:table-cell office:value-type="percentage" office:value="-0.94133520333602105" table:style-name="ce17">
            <text:p>- 9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480207.1" table:style-name="ce16">
            <text:p>1 480 207,10 €</text:p>
          </table:table-cell>
          <table:table-cell office:value-type="float" office:value="17747667.640000001" table:style-name="ce16">
            <text:p>17 747 667,64 €</text:p>
          </table:table-cell>
          <table:table-cell office:value-type="float" office:value="2102793.62" table:style-name="ce16">
            <text:p>2 102 793,62 €</text:p>
          </table:table-cell>
          <table:table-cell office:value-type="float" office:value="16267460.539999999" table:style-name="ce29">
            <text:p>16 267 460,54 €</text:p>
          </table:table-cell>
          <table:table-cell office:value-type="float" office:value="622586.52" table:style-name="ce16">
            <text:p><text:s/>622 586,52 €</text:p>
          </table:table-cell>
          <table:table-cell office:value-type="float" office:value="-15644874.02" table:style-name="ce16">
            <text:p>-15 644 874,02 €</text:p>
          </table:table-cell>
          <table:table-cell office:value-type="percentage" office:value="10.9899895359237" table:style-name="ce30">
            <text:p>1 099,0 %</text:p>
          </table:table-cell>
          <table:table-cell office:value-type="percentage" office:value="0.42060771090748" table:style-name="ce17">
            <text:p><text:s/>42,1 %</text:p>
          </table:table-cell>
          <table:table-cell office:value-type="percentage" office:value="-0.88151718509418697" table:style-name="ce17">
            <text:p>- 88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286073.6599999999" table:style-name="ce16">
            <text:p>1 286 073,66 €</text:p>
          </table:table-cell>
          <table:table-cell office:value-type="float" office:value="7569461.6500000004" table:style-name="ce16">
            <text:p>7 569 461,65 €</text:p>
          </table:table-cell>
          <table:table-cell office:value-type="float" office:value="2052482.53" table:style-name="ce16">
            <text:p>2 052 482,53 €</text:p>
          </table:table-cell>
          <table:table-cell office:value-type="float" office:value="6283387.9900000002" table:style-name="ce29">
            <text:p>6 283 387,99 €</text:p>
          </table:table-cell>
          <table:table-cell office:value-type="float" office:value="766408.87000000104" table:style-name="ce16">
            <text:p><text:s/>766 408,87 €</text:p>
          </table:table-cell>
          <table:table-cell office:value-type="float" office:value="-5516979.1200000001" table:style-name="ce16">
            <text:p>-5 516 979,12 €</text:p>
          </table:table-cell>
          <table:table-cell office:value-type="percentage" office:value="4.8857139255927198" table:style-name="ce30">
            <text:p><text:s/>488,6 %</text:p>
          </table:table-cell>
          <table:table-cell office:value-type="percentage" office:value="0.59592921761573203" table:style-name="ce17">
            <text:p><text:s/>59,6 %</text:p>
          </table:table-cell>
          <table:table-cell office:value-type="percentage" office:value="-0.72884696099887103" table:style-name="ce17">
            <text:p>- 7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303945.8899999999" table:style-name="ce16">
            <text:p>1 303 945,89 €</text:p>
          </table:table-cell>
          <table:table-cell office:value-type="float" office:value="7032176.9100000001" table:style-name="ce16">
            <text:p>7 032 176,91 €</text:p>
          </table:table-cell>
          <table:table-cell office:value-type="float" office:value="2644984.81" table:style-name="ce16">
            <text:p>2 644 984,81 €</text:p>
          </table:table-cell>
          <table:table-cell office:value-type="float" office:value="5728231.0199999996" table:style-name="ce29">
            <text:p>5 728 231,02 €</text:p>
          </table:table-cell>
          <table:table-cell office:value-type="float" office:value="1341038.92" table:style-name="ce16">
            <text:p>1 341 038,92 €</text:p>
          </table:table-cell>
          <table:table-cell office:value-type="float" office:value="-4387192.0999999996" table:style-name="ce16">
            <text:p>-4 387 192,10 €</text:p>
          </table:table-cell>
          <table:table-cell office:value-type="percentage" office:value="4.3929974885691001" table:style-name="ce30">
            <text:p><text:s/>439,3 %</text:p>
          </table:table-cell>
          <table:table-cell office:value-type="percentage" office:value="1.02844675556284" table:style-name="ce17">
            <text:p><text:s/>102,8 %</text:p>
          </table:table-cell>
          <table:table-cell office:value-type="percentage" office:value="-0.62387396621965796" table:style-name="ce17">
            <text:p>- 62,4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454382.1" table:style-name="ce16">
            <text:p>1 454 382,10 €</text:p>
          </table:table-cell>
          <table:table-cell office:value-type="float" office:value="2539028.0299999998" table:style-name="ce16">
            <text:p>2 539 028,03 €</text:p>
          </table:table-cell>
          <table:table-cell office:value-type="float" office:value="2951618.8" table:style-name="ce16">
            <text:p>2 951 618,80 €</text:p>
          </table:table-cell>
          <table:table-cell office:value-type="float" office:value="1084645.93" table:style-name="ce29">
            <text:p>1 084 645,93 €</text:p>
          </table:table-cell>
          <table:table-cell office:value-type="float" office:value="1497236.7" table:style-name="ce16">
            <text:p>1 497 236,70 €</text:p>
          </table:table-cell>
          <table:table-cell office:value-type="float" office:value="412590.77000000101" table:style-name="ce16">
            <text:p><text:s/>412 590,77 €</text:p>
          </table:table-cell>
          <table:table-cell office:value-type="percentage" office:value="0.74577783238668804" table:style-name="ce30">
            <text:p><text:s/>74,6 %</text:p>
          </table:table-cell>
          <table:table-cell office:value-type="percentage" office:value="1.0294658466987501" table:style-name="ce17">
            <text:p><text:s/>102,9 %</text:p>
          </table:table-cell>
          <table:table-cell office:value-type="percentage" office:value="0.162499493950054" table:style-name="ce17">
            <text:p><text:s/>16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881466.66" table:style-name="ce16">
            <text:p>1 881 466,66 €</text:p>
          </table:table-cell>
          <table:table-cell office:value-type="float" office:value="2937176.74" table:style-name="ce16">
            <text:p>2 937 176,74 €</text:p>
          </table:table-cell>
          <table:table-cell office:value-type="float" office:value="5153059.2300000004" table:style-name="ce16">
            <text:p>5 153 059,23 €</text:p>
          </table:table-cell>
          <table:table-cell office:value-type="float" office:value="1055710.08" table:style-name="ce29">
            <text:p>1 055 710,08 €</text:p>
          </table:table-cell>
          <table:table-cell office:value-type="float" office:value="3271592.57" table:style-name="ce16">
            <text:p>3 271 592,57 €</text:p>
          </table:table-cell>
          <table:table-cell office:value-type="float" office:value="2215882.4900000002" table:style-name="ce16">
            <text:p>2 215 882,49 €</text:p>
          </table:table-cell>
          <table:table-cell office:value-type="percentage" office:value="0.56111017135961405" table:style-name="ce30">
            <text:p><text:s/>56,1 %</text:p>
          </table:table-cell>
          <table:table-cell office:value-type="percentage" office:value="1.7388522685807299" table:style-name="ce17">
            <text:p><text:s/>173,9 %</text:p>
          </table:table-cell>
          <table:table-cell office:value-type="percentage" office:value="0.75442599685029499" table:style-name="ce17">
            <text:p><text:s/>75,4 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659273.44" table:style-name="ce25">
            <text:p>1 659 273,44 €</text:p>
          </table:table-cell>
          <table:table-cell office:value-type="float" office:value="3054076.15" table:style-name="ce25">
            <text:p>3 054 076,15 €</text:p>
          </table:table-cell>
          <table:table-cell office:value-type="float" office:value="5506823.4699999997" table:style-name="ce25">
            <text:p>5 506 823,47 €</text:p>
          </table:table-cell>
          <table:table-cell office:value-type="float" office:value="1394802.71" table:style-name="ce36">
            <text:p>1 394 802,71 €</text:p>
          </table:table-cell>
          <table:table-cell office:value-type="float" office:value="3847550.03" table:style-name="ce25">
            <text:p>3 847 550,03 €</text:p>
          </table:table-cell>
          <table:table-cell office:value-type="float" office:value="2452747.3199999998" table:style-name="ce25">
            <text:p>2 452 747,32 €</text:p>
          </table:table-cell>
          <table:table-cell office:value-type="percentage" office:value="0.84061052046972995" table:style-name="ce37">
            <text:p><text:s/>84,1 %</text:p>
          </table:table-cell>
          <table:table-cell office:value-type="percentage" office:value="2.3188161379838599" table:style-name="ce26">
            <text:p><text:s/>231,9 %</text:p>
          </table:table-cell>
          <table:table-cell office:value-type="percentage" office:value="0.80310614389886903" table:style-name="ce26">
            <text:p><text:s/>80,3 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0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6"/>
          <table:table-cell table:number-columns-repeated="3" table:style-name="ce17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4" table:style-name="ta1">
        <table:table-column table:style-name="co7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58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65">
            <text:p>Spracované na základe údajov evidovaných v Sociálnej poisťovni k 9.1.202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Rok</text:p>
          </table:table-cell>
          <table:table-cell office:value-type="string" table:style-name="ce38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áj</text:p>
          </table:table-cell>
          <table:table-cell office:value-type="string" table:style-name="ce38">
            <text:p>Jún</text:p>
          </table:table-cell>
          <table:table-cell office:value-type="string" table:style-name="ce38">
            <text:p>Jú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kt</text:p>
          </table:table-cell>
          <table:table-cell office:value-type="string" table:style-name="ce38">
            <text:p>Nov</text:p>
          </table:table-cell>
          <table:table-cell office:value-type="string" table:style-name="ce38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39">
            <text:p>2019</text:p>
          </table:table-cell>
          <table:table-cell office:value-type="float" office:value="12" table:style-name="ce40">
            <text:p><text:s/>12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" table:style-name="ce40">
            <text:p><text:s/>7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13" table:style-name="ce40">
            <text:p><text:s/>13</text:p>
          </table:table-cell>
          <table:table-cell office:value-type="float" office:value="10" table:style-name="ce40">
            <text:p><text:s/>10</text:p>
          </table:table-cell>
          <table:table-cell office:value-type="float" office:value="11" table:style-name="ce40">
            <text:p><text:s/>11</text:p>
          </table:table-cell>
          <table:table-cell office:value-type="float" office:value="2" table:style-name="ce40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39">
            <text:p>2020</text:p>
          </table:table-cell>
          <table:table-cell office:value-type="float" office:value="6" table:style-name="ce40">
            <text:p><text:s/>6</text:p>
          </table:table-cell>
          <table:table-cell office:value-type="float" office:value="43" table:style-name="ce40">
            <text:p><text:s/>43</text:p>
          </table:table-cell>
          <table:table-cell office:value-type="float" office:value="39413" table:style-name="ce40">
            <text:p>39 413</text:p>
          </table:table-cell>
          <table:table-cell office:value-type="float" office:value="6451" table:style-name="ce40">
            <text:p>6 451</text:p>
          </table:table-cell>
          <table:table-cell office:value-type="float" office:value="4314" table:style-name="ce40">
            <text:p>4 314</text:p>
          </table:table-cell>
          <table:table-cell office:value-type="float" office:value="1818" table:style-name="ce40">
            <text:p>1 818</text:p>
          </table:table-cell>
          <table:table-cell office:value-type="float" office:value="2479" table:style-name="ce40">
            <text:p>2 479</text:p>
          </table:table-cell>
          <table:table-cell office:value-type="float" office:value="4243" table:style-name="ce40">
            <text:p>4 243</text:p>
          </table:table-cell>
          <table:table-cell office:value-type="float" office:value="10420" table:style-name="ce40">
            <text:p>10 420</text:p>
          </table:table-cell>
          <table:table-cell office:value-type="float" office:value="63028" table:style-name="ce40">
            <text:p>63 028</text:p>
          </table:table-cell>
          <table:table-cell office:value-type="float" office:value="67450" table:style-name="ce40">
            <text:p>67 450</text:p>
          </table:table-cell>
          <table:table-cell office:value-type="float" office:value="92100" table:style-name="ce40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41">
            <text:p>2021</text:p>
          </table:table-cell>
          <table:table-cell office:value-type="float" office:value="93711" table:style-name="ce42">
            <text:p>93 711</text:p>
          </table:table-cell>
          <table:table-cell office:value-type="float" office:value="97060" table:style-name="ce42">
            <text:p>97 060</text:p>
          </table:table-cell>
          <table:table-cell office:value-type="float" office:value="71448" table:style-name="ce42">
            <text:p>71 448</text:p>
          </table:table-cell>
          <table:table-cell office:value-type="float" office:value="27676" table:style-name="ce42">
            <text:p>27 676</text:p>
          </table:table-cell>
          <table:table-cell office:value-type="float" office:value="10186" table:style-name="ce42">
            <text:p>10 186</text:p>
          </table:table-cell>
          <table:table-cell office:value-type="float" office:value="2479" table:style-name="ce42">
            <text:p>2 479</text:p>
          </table:table-cell>
          <table:table-cell office:value-type="float" office:value="3390" table:style-name="ce42">
            <text:p>3 390</text:p>
          </table:table-cell>
          <table:table-cell office:value-type="float" office:value="5237" table:style-name="ce42">
            <text:p>5 237</text:p>
          </table:table-cell>
          <table:table-cell office:value-type="float" office:value="12726" table:style-name="ce42">
            <text:p>12 726</text:p>
          </table:table-cell>
          <table:table-cell office:value-type="float" office:value="38469" table:style-name="ce42">
            <text:p>38 469</text:p>
          </table:table-cell>
          <table:table-cell office:value-type="float" office:value="115187" table:style-name="ce42">
            <text:p>115 187</text:p>
          </table:table-cell>
          <table:table-cell office:value-type="float" office:value="43455" table:style-name="ce42">
            <text:p>43 455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5" table:style-name="ta1">
        <table:table-column table:style-name="co6" table:default-cell-style-name="ce1"/>
        <table:table-column table:style-name="co8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8">
            <text:p>Vyplatené dávky „nemocensk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65">
            <text:p>Spracované na základe údajov evidovaných v Informačnom systéme Syrius Sociálnej poisťovne k 3.1.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6">
            <text:p>Mesiac</text:p>
          </table:table-cell>
          <table:table-cell office:value-type="string" table:number-columns-spanned="1" table:number-rows-spanned="2" table:style-name="ce267">
            <text:p>2019</text:p>
          </table:table-cell>
          <table:table-cell office:value-type="string" table:number-columns-spanned="1" table:number-rows-spanned="2" table:style-name="ce267">
            <text:p>2020</text:p>
          </table:table-cell>
          <table:table-cell office:value-type="string" table:number-columns-spanned="1" table:number-rows-spanned="2" table:style-name="ce267">
            <text:p>2021</text:p>
          </table:table-cell>
          <table:table-cell office:value-type="string" table:number-columns-spanned="3" table:number-rows-spanned="1" table:style-name="ce281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68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47"/>
          <table:table-cell table:style-name="ce57"/>
          <table:table-cell table:number-columns-repeated="2" table:style-name="ce47"/>
          <table:table-cell table:style-name="ce58"/>
          <table:table-cell table:number-columns-repeated="2" table:style-name="ce48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3"/>
          <table:table-cell office:value-type="float" office:value="129784" table:style-name="ce43">
            <text:p>129 784</text:p>
          </table:table-cell>
          <table:table-cell office:value-type="float" office:value="229468" table:style-name="ce43">
            <text:p>229 468</text:p>
          </table:table-cell>
          <table:table-cell table:style-name="ce53"/>
          <table:table-cell table:style-name="ce43"/>
          <table:table-cell office:value-type="float" office:value="99684" table:style-name="ce43">
            <text:p>99 684</text:p>
          </table:table-cell>
          <table:table-cell table:style-name="ce54"/>
          <table:table-cell table:style-name="ce44"/>
          <table:table-cell office:value-type="percentage" office:value="0.76800000000000002" table:style-name="ce44">
            <text:p><text:s/>76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3"/>
          <table:table-cell office:value-type="float" office:value="134968" table:style-name="ce43">
            <text:p>134 968</text:p>
          </table:table-cell>
          <table:table-cell office:value-type="float" office:value="247804" table:style-name="ce43">
            <text:p>247 804</text:p>
          </table:table-cell>
          <table:table-cell table:style-name="ce53"/>
          <table:table-cell table:style-name="ce43"/>
          <table:table-cell office:value-type="float" office:value="112836" table:style-name="ce43">
            <text:p>112 836</text:p>
          </table:table-cell>
          <table:table-cell table:style-name="ce54"/>
          <table:table-cell table:style-name="ce44"/>
          <table:table-cell office:value-type="percentage" office:value="0.83599999999999997" table:style-name="ce44">
            <text:p><text:s/>83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154834" table:style-name="ce43">
            <text:p>154 834</text:p>
          </table:table-cell>
          <table:table-cell office:value-type="float" office:value="143256" table:style-name="ce43">
            <text:p>143 256</text:p>
          </table:table-cell>
          <table:table-cell office:value-type="float" office:value="259955" table:style-name="ce43">
            <text:p>259 955</text:p>
          </table:table-cell>
          <table:table-cell office:value-type="float" office:value="-11578" table:style-name="ce53">
            <text:p>-11 578</text:p>
          </table:table-cell>
          <table:table-cell office:value-type="float" office:value="105121" table:style-name="ce43">
            <text:p>105 121</text:p>
          </table:table-cell>
          <table:table-cell office:value-type="float" office:value="116699" table:style-name="ce43">
            <text:p>116 699</text:p>
          </table:table-cell>
          <table:table-cell office:value-type="percentage" office:value="-7.4999999999999997E-2" table:style-name="ce54">
            <text:p>- 7,5 %</text:p>
          </table:table-cell>
          <table:table-cell office:value-type="percentage" office:value="0.67900000000000005" table:style-name="ce44">
            <text:p><text:s/>67,9 %</text:p>
          </table:table-cell>
          <table:table-cell office:value-type="percentage" office:value="0.81499999999999995" table:style-name="ce44">
            <text:p><text:s/>81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43625" table:style-name="ce43">
            <text:p>143 625</text:p>
          </table:table-cell>
          <table:table-cell office:value-type="float" office:value="193587" table:style-name="ce43">
            <text:p>193 587</text:p>
          </table:table-cell>
          <table:table-cell office:value-type="float" office:value="248957" table:style-name="ce43">
            <text:p>248 957</text:p>
          </table:table-cell>
          <table:table-cell office:value-type="float" office:value="49962" table:style-name="ce53">
            <text:p>49 962</text:p>
          </table:table-cell>
          <table:table-cell office:value-type="float" office:value="105332" table:style-name="ce43">
            <text:p>105 332</text:p>
          </table:table-cell>
          <table:table-cell office:value-type="float" office:value="55370" table:style-name="ce43">
            <text:p>55 370</text:p>
          </table:table-cell>
          <table:table-cell office:value-type="percentage" office:value="0.34799999999999998" table:style-name="ce54">
            <text:p><text:s/>34,8 %</text:p>
          </table:table-cell>
          <table:table-cell office:value-type="percentage" office:value="0.73338207136640499" table:style-name="ce44">
            <text:p><text:s/>73,3 %</text:p>
          </table:table-cell>
          <table:table-cell office:value-type="percentage" office:value="0.28602127208955103" table:style-name="ce44">
            <text:p><text:s/>28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21150" table:style-name="ce43">
            <text:p>121 150</text:p>
          </table:table-cell>
          <table:table-cell office:value-type="float" office:value="195391" table:style-name="ce43">
            <text:p>195 391</text:p>
          </table:table-cell>
          <table:table-cell office:value-type="float" office:value="182314" table:style-name="ce43">
            <text:p>182 314</text:p>
          </table:table-cell>
          <table:table-cell office:value-type="float" office:value="74241" table:style-name="ce53">
            <text:p>74 241</text:p>
          </table:table-cell>
          <table:table-cell office:value-type="float" office:value="61164" table:style-name="ce43">
            <text:p>61 164</text:p>
          </table:table-cell>
          <table:table-cell office:value-type="float" office:value="-13077" table:style-name="ce43">
            <text:p>-13 077</text:p>
          </table:table-cell>
          <table:table-cell office:value-type="percentage" office:value="0.61280231118448203" table:style-name="ce54">
            <text:p><text:s/>61,3 %</text:p>
          </table:table-cell>
          <table:table-cell office:value-type="percentage" office:value="0.50486174164259201" table:style-name="ce44">
            <text:p><text:s/>50,5 %</text:p>
          </table:table-cell>
          <table:table-cell office:value-type="percentage" office:value="-6.6927340563280799E-2" table:style-name="ce44">
            <text:p>- 6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15231" table:style-name="ce43">
            <text:p>115 231</text:p>
          </table:table-cell>
          <table:table-cell office:value-type="float" office:value="146826" table:style-name="ce43">
            <text:p>146 826</text:p>
          </table:table-cell>
          <table:table-cell office:value-type="float" office:value="145722" table:style-name="ce43">
            <text:p>145 722</text:p>
          </table:table-cell>
          <table:table-cell office:value-type="float" office:value="31595" table:style-name="ce53">
            <text:p>31 595</text:p>
          </table:table-cell>
          <table:table-cell office:value-type="float" office:value="30491" table:style-name="ce43">
            <text:p>30 491</text:p>
          </table:table-cell>
          <table:table-cell office:value-type="float" office:value="-1104" table:style-name="ce43">
            <text:p>-1 104</text:p>
          </table:table-cell>
          <table:table-cell office:value-type="percentage" office:value="0.27400000000000002" table:style-name="ce54">
            <text:p><text:s/>27,4 %</text:p>
          </table:table-cell>
          <table:table-cell office:value-type="percentage" office:value="0.26460761427046497" table:style-name="ce44">
            <text:p><text:s/>26,5 %</text:p>
          </table:table-cell>
          <table:table-cell office:value-type="percentage" office:value="-7.5191042458420199E-3" table:style-name="ce44">
            <text:p>- 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14831" table:style-name="ce43">
            <text:p>114 831</text:p>
          </table:table-cell>
          <table:table-cell office:value-type="float" office:value="125594" table:style-name="ce43">
            <text:p>125 594</text:p>
          </table:table-cell>
          <table:table-cell office:value-type="float" office:value="121481" table:style-name="ce43">
            <text:p>121 481</text:p>
          </table:table-cell>
          <table:table-cell office:value-type="float" office:value="10763" table:style-name="ce53">
            <text:p>10 763</text:p>
          </table:table-cell>
          <table:table-cell office:value-type="float" office:value="6650" table:style-name="ce43">
            <text:p>6 650</text:p>
          </table:table-cell>
          <table:table-cell office:value-type="float" office:value="-4113" table:style-name="ce43">
            <text:p>-4 113</text:p>
          </table:table-cell>
          <table:table-cell office:value-type="percentage" office:value="9.4E-2" table:style-name="ce54">
            <text:p><text:s/>9,4 %</text:p>
          </table:table-cell>
          <table:table-cell office:value-type="percentage" office:value="5.7911191228849301E-2" table:style-name="ce44">
            <text:p><text:s/>5,8 %</text:p>
          </table:table-cell>
          <table:table-cell office:value-type="percentage" office:value="-3.27483796996672E-2" table:style-name="ce44">
            <text:p>- 3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5385" table:style-name="ce43">
            <text:p>105 385</text:p>
          </table:table-cell>
          <table:table-cell office:value-type="float" office:value="120112" table:style-name="ce43">
            <text:p>120 112</text:p>
          </table:table-cell>
          <table:table-cell office:value-type="float" office:value="115335" table:style-name="ce43">
            <text:p>115 335</text:p>
          </table:table-cell>
          <table:table-cell office:value-type="float" office:value="14727" table:style-name="ce53">
            <text:p>14 727</text:p>
          </table:table-cell>
          <table:table-cell office:value-type="float" office:value="9950" table:style-name="ce43">
            <text:p>9 950</text:p>
          </table:table-cell>
          <table:table-cell office:value-type="float" office:value="-4777" table:style-name="ce43">
            <text:p>-4 777</text:p>
          </table:table-cell>
          <table:table-cell office:value-type="percentage" office:value="0.14000000000000001" table:style-name="ce54">
            <text:p><text:s/>14,0 %</text:p>
          </table:table-cell>
          <table:table-cell office:value-type="percentage" office:value="9.4415713811263499E-2" table:style-name="ce44">
            <text:p><text:s/>9,4 %</text:p>
          </table:table-cell>
          <table:table-cell office:value-type="percentage" office:value="-3.9771213534034899E-2" table:style-name="ce44">
            <text:p>- 4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6004" table:style-name="ce43">
            <text:p>106 004</text:p>
          </table:table-cell>
          <table:table-cell office:value-type="float" office:value="119297" table:style-name="ce43">
            <text:p>119 297</text:p>
          </table:table-cell>
          <table:table-cell office:value-type="float" office:value="114759" table:style-name="ce43">
            <text:p>114 759</text:p>
          </table:table-cell>
          <table:table-cell office:value-type="float" office:value="13293" table:style-name="ce53">
            <text:p>13 293</text:p>
          </table:table-cell>
          <table:table-cell office:value-type="float" office:value="8755" table:style-name="ce43">
            <text:p>8 755</text:p>
          </table:table-cell>
          <table:table-cell office:value-type="float" office:value="-4538" table:style-name="ce43">
            <text:p>-4 538</text:p>
          </table:table-cell>
          <table:table-cell office:value-type="percentage" office:value="0.125" table:style-name="ce54">
            <text:p><text:s/>12,5 %</text:p>
          </table:table-cell>
          <table:table-cell office:value-type="percentage" office:value="8.2591222972717995E-2" table:style-name="ce44">
            <text:p><text:s/>8,3 %</text:p>
          </table:table-cell>
          <table:table-cell office:value-type="percentage" office:value="-3.8039514824345998E-2" table:style-name="ce44">
            <text:p>- 3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12567" table:style-name="ce43">
            <text:p>112 567</text:p>
          </table:table-cell>
          <table:table-cell office:value-type="float" office:value="122233" table:style-name="ce43">
            <text:p>122 233</text:p>
          </table:table-cell>
          <table:table-cell office:value-type="float" office:value="127411" table:style-name="ce43">
            <text:p>127 411</text:p>
          </table:table-cell>
          <table:table-cell office:value-type="float" office:value="9666" table:style-name="ce53">
            <text:p>9 666</text:p>
          </table:table-cell>
          <table:table-cell office:value-type="float" office:value="14844" table:style-name="ce43">
            <text:p>14 844</text:p>
          </table:table-cell>
          <table:table-cell office:value-type="float" office:value="5178" table:style-name="ce43">
            <text:p>5 178</text:p>
          </table:table-cell>
          <table:table-cell office:value-type="percentage" office:value="8.5999999999999993E-2" table:style-name="ce54">
            <text:p><text:s/>8,6 %</text:p>
          </table:table-cell>
          <table:table-cell office:value-type="percentage" office:value="0.13186813186813201" table:style-name="ce44">
            <text:p><text:s/>13,2 %</text:p>
          </table:table-cell>
          <table:table-cell office:value-type="percentage" office:value="4.2361719012050797E-2" table:style-name="ce44">
            <text:p><text:s/>4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25958" table:style-name="ce43">
            <text:p>125 958</text:p>
          </table:table-cell>
          <table:table-cell office:value-type="float" office:value="181356" table:style-name="ce43">
            <text:p>181 356</text:p>
          </table:table-cell>
          <table:table-cell office:value-type="float" office:value="168480" table:style-name="ce43">
            <text:p>168 480</text:p>
          </table:table-cell>
          <table:table-cell office:value-type="float" office:value="55398" table:style-name="ce53">
            <text:p>55 398</text:p>
          </table:table-cell>
          <table:table-cell office:value-type="float" office:value="42522" table:style-name="ce43">
            <text:p>42 522</text:p>
          </table:table-cell>
          <table:table-cell office:value-type="float" office:value="-12876" table:style-name="ce43">
            <text:p>-12 876</text:p>
          </table:table-cell>
          <table:table-cell office:value-type="percentage" office:value="0.44" table:style-name="ce54">
            <text:p><text:s/>44,0 %</text:p>
          </table:table-cell>
          <table:table-cell office:value-type="percentage" office:value="0.33758872004953999" table:style-name="ce44">
            <text:p><text:s/>33,8 %</text:p>
          </table:table-cell>
          <table:table-cell office:value-type="percentage" office:value="-7.0998478131409998E-2" table:style-name="ce44">
            <text:p>- 7,1 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21756" table:style-name="ce49">
            <text:p>121 756</text:p>
          </table:table-cell>
          <table:table-cell office:value-type="float" office:value="232845" table:style-name="ce49">
            <text:p>232 845</text:p>
          </table:table-cell>
          <table:table-cell office:value-type="float" office:value="243553" table:style-name="ce49">
            <text:p>243 553</text:p>
          </table:table-cell>
          <table:table-cell office:value-type="float" office:value="111089" table:style-name="ce59">
            <text:p>111 089</text:p>
          </table:table-cell>
          <table:table-cell office:value-type="float" office:value="121797" table:style-name="ce49">
            <text:p>121 797</text:p>
          </table:table-cell>
          <table:table-cell office:value-type="float" office:value="10708" table:style-name="ce49">
            <text:p>10 708</text:p>
          </table:table-cell>
          <table:table-cell office:value-type="percentage" office:value="0.91200000000000003" table:style-name="ce60">
            <text:p><text:s/>91,2 %</text:p>
          </table:table-cell>
          <table:table-cell office:value-type="percentage" office:value="1.00033673905187" table:style-name="ce50">
            <text:p><text:s/>100,0 %</text:p>
          </table:table-cell>
          <table:table-cell office:value-type="percentage" office:value="4.5987674203869497E-2" table:style-name="ce50">
            <text:p><text:s/>4,6 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5"/>
          <table:table-cell office:value-type="float" office:value="41409448.770000003" table:style-name="ce45">
            <text:p>41 409 448,77 €</text:p>
          </table:table-cell>
          <table:table-cell office:value-type="float" office:value="67465597.629999995" table:style-name="ce45">
            <text:p>67 465 597,63 €</text:p>
          </table:table-cell>
          <table:table-cell table:style-name="ce55"/>
          <table:table-cell table:style-name="ce45"/>
          <table:table-cell office:value-type="float" office:value="26056148.859999999" table:style-name="ce45">
            <text:p>26 056 148,86 €</text:p>
          </table:table-cell>
          <table:table-cell table:style-name="ce56"/>
          <table:table-cell table:style-name="ce46"/>
          <table:table-cell office:value-type="percentage" office:value="0.62923196598736097" table:style-name="ce46">
            <text:p><text:s/>6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5"/>
          <table:table-cell office:value-type="float" office:value="41458299.100000001" table:style-name="ce45">
            <text:p>41 458 299,10 €</text:p>
          </table:table-cell>
          <table:table-cell office:value-type="float" office:value="73017970.650000006" table:style-name="ce45">
            <text:p>73 017 970,65 €</text:p>
          </table:table-cell>
          <table:table-cell table:style-name="ce55"/>
          <table:table-cell table:style-name="ce45"/>
          <table:table-cell office:value-type="float" office:value="31559671.550000001" table:style-name="ce45">
            <text:p>31 559 671,55 €</text:p>
          </table:table-cell>
          <table:table-cell table:style-name="ce56"/>
          <table:table-cell table:style-name="ce46"/>
          <table:table-cell office:value-type="percentage" office:value="0.76123893732051395" table:style-name="ce46">
            <text:p><text:s/>76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39278114.75" table:style-name="ce45">
            <text:p>39 278 114,75 €</text:p>
          </table:table-cell>
          <table:table-cell office:value-type="float" office:value="43000851.380000003" table:style-name="ce45">
            <text:p>43 000 851,38 €</text:p>
          </table:table-cell>
          <table:table-cell office:value-type="float" office:value="75021369.439999998" table:style-name="ce45">
            <text:p>75 021 369,44 €</text:p>
          </table:table-cell>
          <table:table-cell office:value-type="float" office:value="3722736.63" table:style-name="ce55">
            <text:p>3 722 736,63 €</text:p>
          </table:table-cell>
          <table:table-cell office:value-type="float" office:value="35743254.689999998" table:style-name="ce45">
            <text:p>35 743 254,69 €</text:p>
          </table:table-cell>
          <table:table-cell office:value-type="float" office:value="32020518.059999999" table:style-name="ce45">
            <text:p>32 020 518,06 €</text:p>
          </table:table-cell>
          <table:table-cell office:value-type="percentage" office:value="9.47789030531309E-2" table:style-name="ce56">
            <text:p><text:s/>9,5 %</text:p>
          </table:table-cell>
          <table:table-cell office:value-type="percentage" office:value="0.91000433492037702" table:style-name="ce46">
            <text:p><text:s/>91,0 %</text:p>
          </table:table-cell>
          <table:table-cell office:value-type="percentage" office:value="0.74464846700437604" table:style-name="ce46">
            <text:p><text:s/>7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40582739.829999998" table:style-name="ce45">
            <text:p>40 582 739,83 €</text:p>
          </table:table-cell>
          <table:table-cell office:value-type="float" office:value="51420984.729999997" table:style-name="ce45">
            <text:p>51 420 984,73 €</text:p>
          </table:table-cell>
          <table:table-cell office:value-type="float" office:value="79436447.170000002" table:style-name="ce45">
            <text:p>79 436 447,17 €</text:p>
          </table:table-cell>
          <table:table-cell office:value-type="float" office:value="10838244.9" table:style-name="ce55">
            <text:p>10 838 244,90 €</text:p>
          </table:table-cell>
          <table:table-cell office:value-type="float" office:value="38853707.340000004" table:style-name="ce45">
            <text:p>38 853 707,34 €</text:p>
          </table:table-cell>
          <table:table-cell office:value-type="float" office:value="28015462.440000001" table:style-name="ce45">
            <text:p>28 015 462,44 €</text:p>
          </table:table-cell>
          <table:table-cell office:value-type="percentage" office:value="0.26706538162285498" table:style-name="ce56">
            <text:p><text:s/>26,7 %</text:p>
          </table:table-cell>
          <table:table-cell office:value-type="percentage" office:value="0.95739488025591901" table:style-name="ce46">
            <text:p><text:s/>95,7 %</text:p>
          </table:table-cell>
          <table:table-cell office:value-type="percentage" office:value="0.54482547518494395" table:style-name="ce46">
            <text:p><text:s/>5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37332972.710000001" table:style-name="ce45">
            <text:p>37 332 972,71 €</text:p>
          </table:table-cell>
          <table:table-cell office:value-type="float" office:value="61536175.18" table:style-name="ce45">
            <text:p>61 536 175,18 €</text:p>
          </table:table-cell>
          <table:table-cell office:value-type="float" office:value="64058384.352200001" table:style-name="ce45">
            <text:p>64 058 384,35 €</text:p>
          </table:table-cell>
          <table:table-cell office:value-type="float" office:value="24203202.469999999" table:style-name="ce55">
            <text:p>24 203 202,47 €</text:p>
          </table:table-cell>
          <table:table-cell office:value-type="float" office:value="26725411.642200001" table:style-name="ce45">
            <text:p>26 725 411,64 €</text:p>
          </table:table-cell>
          <table:table-cell office:value-type="float" office:value="2522209.1722000502" table:style-name="ce45">
            <text:p>2 522 209,17 €</text:p>
          </table:table-cell>
          <table:table-cell office:value-type="percentage" office:value="0.64830632851042502" table:style-name="ce56">
            <text:p><text:s/>64,8 %</text:p>
          </table:table-cell>
          <table:table-cell office:value-type="percentage" office:value="0.71586615536355003" table:style-name="ce46">
            <text:p><text:s/>71,6 %</text:p>
          </table:table-cell>
          <table:table-cell office:value-type="percentage" office:value="4.0987421867256402E-2" table:style-name="ce46">
            <text:p><text:s/>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36153616.200000003" table:style-name="ce45">
            <text:p>36 153 616,20 €</text:p>
          </table:table-cell>
          <table:table-cell office:value-type="float" office:value="52924231.600000001" table:style-name="ce45">
            <text:p>52 924 231,60 €</text:p>
          </table:table-cell>
          <table:table-cell office:value-type="float" office:value="51742571.716899998" table:style-name="ce45">
            <text:p>51 742 571,72 €</text:p>
          </table:table-cell>
          <table:table-cell office:value-type="float" office:value="16770615.4" table:style-name="ce55">
            <text:p>16 770 615,40 €</text:p>
          </table:table-cell>
          <table:table-cell office:value-type="float" office:value="15588955.516899999" table:style-name="ce45">
            <text:p>15 588 955,52 €</text:p>
          </table:table-cell>
          <table:table-cell office:value-type="float" office:value="-1181659.8831" table:style-name="ce45">
            <text:p>-1 181 659,88 €</text:p>
          </table:table-cell>
          <table:table-cell office:value-type="percentage" office:value="0.46387103594909501" table:style-name="ce56">
            <text:p><text:s/>46,4 %</text:p>
          </table:table-cell>
          <table:table-cell office:value-type="percentage" office:value="0.431186618529739" table:style-name="ce46">
            <text:p><text:s/>43,1 %</text:p>
          </table:table-cell>
          <table:table-cell office:value-type="percentage" office:value="-2.2327388558627599E-2" table:style-name="ce46">
            <text:p>- 2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34957463.479999997" table:style-name="ce45">
            <text:p>34 957 463,48 €</text:p>
          </table:table-cell>
          <table:table-cell office:value-type="float" office:value="44764626.43" table:style-name="ce45">
            <text:p>44 764 626,43 €</text:p>
          </table:table-cell>
          <table:table-cell office:value-type="float" office:value="44955912.969999999" table:style-name="ce45">
            <text:p>44 955 912,97 €</text:p>
          </table:table-cell>
          <table:table-cell office:value-type="float" office:value="9807162.9499999993" table:style-name="ce55">
            <text:p>9 807 162,95 €</text:p>
          </table:table-cell>
          <table:table-cell office:value-type="float" office:value="9998449.4895000104" table:style-name="ce45">
            <text:p>9 998 449,49 €</text:p>
          </table:table-cell>
          <table:table-cell office:value-type="float" office:value="191286.54000000699" table:style-name="ce45">
            <text:p><text:s/>191 286,54 €</text:p>
          </table:table-cell>
          <table:table-cell office:value-type="percentage" office:value="0.28054561097120001" table:style-name="ce56">
            <text:p><text:s/>28,1 %</text:p>
          </table:table-cell>
          <table:table-cell office:value-type="percentage" office:value="0.28601759092382001" table:style-name="ce46">
            <text:p><text:s/>28,6 %</text:p>
          </table:table-cell>
          <table:table-cell office:value-type="percentage" office:value="4.2731628800505702E-3" table:style-name="ce46">
            <text:p><text:s/>0,4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34782406.57" table:style-name="ce45">
            <text:p>34 782 406,57 €</text:p>
          </table:table-cell>
          <table:table-cell office:value-type="float" office:value="44121771.899999999" table:style-name="ce45">
            <text:p>44 121 771,90 €</text:p>
          </table:table-cell>
          <table:table-cell office:value-type="float" office:value="44040491.969999999" table:style-name="ce45">
            <text:p>44 040 491,97 €</text:p>
          </table:table-cell>
          <table:table-cell office:value-type="float" office:value="9339365.3300000001" table:style-name="ce55">
            <text:p>9 339 365,33 €</text:p>
          </table:table-cell>
          <table:table-cell office:value-type="float" office:value="9258085.4000000302" table:style-name="ce45">
            <text:p>9 258 085,40 €</text:p>
          </table:table-cell>
          <table:table-cell office:value-type="float" office:value="-81279.9299999699" table:style-name="ce45">
            <text:p>- 81 279,93 €</text:p>
          </table:table-cell>
          <table:table-cell office:value-type="percentage" office:value="0.26850831356951699" table:style-name="ce56">
            <text:p><text:s/>26,9 %</text:p>
          </table:table-cell>
          <table:table-cell office:value-type="percentage" office:value="0.26617150200254303" table:style-name="ce46">
            <text:p><text:s/>26,6 %</text:p>
          </table:table-cell>
          <table:table-cell office:value-type="percentage" office:value="-1.8421728434702799E-3" table:style-name="ce46">
            <text:p>- 0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34418007.32" table:style-name="ce45">
            <text:p>34 418 007,32 €</text:p>
          </table:table-cell>
          <table:table-cell office:value-type="float" office:value="43146794.07" table:style-name="ce45">
            <text:p>43 146 794,07 €</text:p>
          </table:table-cell>
          <table:table-cell office:value-type="float" office:value="42822776.909999996" table:style-name="ce45">
            <text:p>42 822 776,91 €</text:p>
          </table:table-cell>
          <table:table-cell office:value-type="float" office:value="8728786.75" table:style-name="ce55">
            <text:p>8 728 786,75 €</text:p>
          </table:table-cell>
          <table:table-cell office:value-type="float" office:value="8404769.58999997" table:style-name="ce45">
            <text:p>8 404 769,59 €</text:p>
          </table:table-cell>
          <table:table-cell office:value-type="float" office:value="-324017.16000006301" table:style-name="ce45">
            <text:p>- 324 017,16 €</text:p>
          </table:table-cell>
          <table:table-cell office:value-type="percentage" office:value="0.25361104345305302" table:style-name="ce56">
            <text:p><text:s/>25,4 %</text:p>
          </table:table-cell>
          <table:table-cell office:value-type="percentage" office:value="0.244196867989973" table:style-name="ce46">
            <text:p><text:s/>24,4 %</text:p>
          </table:table-cell>
          <table:table-cell office:value-type="percentage" office:value="-7.5096462433428502E-3" table:style-name="ce46">
            <text:p>- 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33885806.68" table:style-name="ce45">
            <text:p>33 885 806,68 €</text:p>
          </table:table-cell>
          <table:table-cell office:value-type="float" office:value="41702024.920000002" table:style-name="ce45">
            <text:p>41 702 024,92 €</text:p>
          </table:table-cell>
          <table:table-cell office:value-type="float" office:value="43644555.990000002" table:style-name="ce45">
            <text:p>43 644 555,99 €</text:p>
          </table:table-cell>
          <table:table-cell office:value-type="float" office:value="7816218.2400000002" table:style-name="ce55">
            <text:p>7 816 218,24 €</text:p>
          </table:table-cell>
          <table:table-cell office:value-type="float" office:value="9758749.30999998" table:style-name="ce45">
            <text:p>9 758 749,31 €</text:p>
          </table:table-cell>
          <table:table-cell office:value-type="float" office:value="1942531.06999996" table:style-name="ce45">
            <text:p>1 942 531,07 €</text:p>
          </table:table-cell>
          <table:table-cell office:value-type="percentage" office:value="0.23066348438484299" table:style-name="ce56">
            <text:p><text:s/>23,1 %</text:p>
          </table:table-cell>
          <table:table-cell office:value-type="percentage" office:value="0.28798928714185701" table:style-name="ce46">
            <text:p><text:s/>28,8 %</text:p>
          </table:table-cell>
          <table:table-cell office:value-type="percentage" office:value="4.6581216948732303E-2" table:style-name="ce46">
            <text:p><text:s/>4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38460201.390000001" table:style-name="ce45">
            <text:p>38 460 201,39 €</text:p>
          </table:table-cell>
          <table:table-cell office:value-type="float" office:value="52952283.259999998" table:style-name="ce45">
            <text:p>52 952 283,26 €</text:p>
          </table:table-cell>
          <table:table-cell office:value-type="float" office:value="53596045.910000101" table:style-name="ce45">
            <text:p>53 596 045,91 €</text:p>
          </table:table-cell>
          <table:table-cell office:value-type="float" office:value="14492081.869999999" table:style-name="ce55">
            <text:p>14 492 081,87 €</text:p>
          </table:table-cell>
          <table:table-cell office:value-type="float" office:value="15135844.5200001" table:style-name="ce45">
            <text:p>15 135 844,52 €</text:p>
          </table:table-cell>
          <table:table-cell office:value-type="float" office:value="643762.650000036" table:style-name="ce45">
            <text:p><text:s/>643 762,65 €</text:p>
          </table:table-cell>
          <table:table-cell office:value-type="percentage" office:value="0.37680722789371701" table:style-name="ce56">
            <text:p><text:s/>37,7 %</text:p>
          </table:table-cell>
          <table:table-cell office:value-type="percentage" office:value="0.39354563868548897" table:style-name="ce46">
            <text:p><text:s/>39,4 %</text:p>
          </table:table-cell>
          <table:table-cell office:value-type="percentage" office:value="1.21574106037904E-2" table:style-name="ce46">
            <text:p><text:s/>1,2 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37581193.280000001" table:style-name="ce51">
            <text:p>37 581 193,28 €</text:p>
          </table:table-cell>
          <table:table-cell office:value-type="float" office:value="63886269.219999999" table:style-name="ce51">
            <text:p>63 886 269,22 €</text:p>
          </table:table-cell>
          <table:table-cell office:value-type="float" office:value="69597863.629999995" table:style-name="ce51">
            <text:p>69 597 863,63 €</text:p>
          </table:table-cell>
          <table:table-cell office:value-type="float" office:value="26305075.940000001" table:style-name="ce61">
            <text:p>26 305 075,94 €</text:p>
          </table:table-cell>
          <table:table-cell office:value-type="float" office:value="32016670.350000001" table:style-name="ce51">
            <text:p>32 016 670,35 €</text:p>
          </table:table-cell>
          <table:table-cell office:value-type="float" office:value="5711594.4100000001" table:style-name="ce51">
            <text:p>5 711 594,41 €</text:p>
          </table:table-cell>
          <table:table-cell office:value-type="percentage" office:value="0.69995318520125505" table:style-name="ce62">
            <text:p><text:s/>70,0 %</text:p>
          </table:table-cell>
          <table:table-cell office:value-type="percentage" office:value="0.85193330907453302" table:style-name="ce52">
            <text:p><text:s/>85,2 %</text:p>
          </table:table-cell>
          <table:table-cell office:value-type="percentage" office:value="8.9402534844090595E-2" table:style-name="ce52">
            <text:p><text:s/>8,9 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0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45"/>
          <table:table-cell table:number-columns-repeated="3" table:style-name="ce46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6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8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5">
            <text:p>Spracované na základe údajov evidovaných v Sociálnej poisťovni k 29.12.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3">
            <text:p>Mesiac</text:p>
          </table:table-cell>
          <table:table-cell office:value-type="string" table:number-columns-spanned="2" table:number-rows-spanned="1" table:style-name="ce274">
            <text:p>Typ žiadateľa</text:p>
          </table:table-cell>
          <table:covered-table-cell/>
          <table:table-cell office:value-type="string" table:number-columns-spanned="1" table:number-rows-spanned="2" table:style-name="ce275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4">
            <text:p>SZČO</text:p>
          </table:table-cell>
          <table:table-cell office:value-type="string" table:style-name="ce6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Počet</text:p>
          </table:table-cell>
          <table:table-cell table:number-columns-repeated="3" table:style-name="ce67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5008" table:style-name="ce65">
            <text:p>5 008</text:p>
          </table:table-cell>
          <table:table-cell office:value-type="float" office:value="5992" table:style-name="ce65">
            <text:p>5 992</text:p>
          </table:table-cell>
          <table:table-cell office:value-type="float" office:value="11000" table:style-name="ce65">
            <text:p>11 0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13604" table:style-name="ce65">
            <text:p>13 604</text:p>
          </table:table-cell>
          <table:table-cell office:value-type="float" office:value="19404" table:style-name="ce65">
            <text:p>19 404</text:p>
          </table:table-cell>
          <table:table-cell office:value-type="float" office:value="33008" table:style-name="ce65">
            <text:p>33 00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2512" table:style-name="ce65">
            <text:p>2 512</text:p>
          </table:table-cell>
          <table:table-cell office:value-type="float" office:value="3407" table:style-name="ce65">
            <text:p>3 407</text:p>
          </table:table-cell>
          <table:table-cell office:value-type="float" office:value="5919" table:style-name="ce65">
            <text:p>5 9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1196" table:style-name="ce65">
            <text:p>1 196</text:p>
          </table:table-cell>
          <table:table-cell office:value-type="float" office:value="1340" table:style-name="ce65">
            <text:p>1 340</text:p>
          </table:table-cell>
          <table:table-cell office:value-type="float" office:value="2536" table:style-name="ce65">
            <text:p>2 53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974" table:style-name="ce65">
            <text:p><text:s/>974</text:p>
          </table:table-cell>
          <table:table-cell office:value-type="float" office:value="868" table:style-name="ce65">
            <text:p><text:s/>868</text:p>
          </table:table-cell>
          <table:table-cell office:value-type="float" office:value="1842" table:style-name="ce65">
            <text:p>1 84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012" table:style-name="ce65">
            <text:p>1 012</text:p>
          </table:table-cell>
          <table:table-cell office:value-type="float" office:value="1759" table:style-name="ce65">
            <text:p>1 759</text:p>
          </table:table-cell>
          <table:table-cell office:value-type="float" office:value="2771" table:style-name="ce65">
            <text:p>2 77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1400" table:style-name="ce65">
            <text:p>1 400</text:p>
          </table:table-cell>
          <table:table-cell office:value-type="float" office:value="2521" table:style-name="ce65">
            <text:p>2 521</text:p>
          </table:table-cell>
          <table:table-cell office:value-type="float" office:value="3921" table:style-name="ce65">
            <text:p>3 9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1366" table:style-name="ce65">
            <text:p>1 366</text:p>
          </table:table-cell>
          <table:table-cell office:value-type="float" office:value="2214" table:style-name="ce65">
            <text:p>2 214</text:p>
          </table:table-cell>
          <table:table-cell office:value-type="float" office:value="3580" table:style-name="ce65">
            <text:p>3 58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1230" table:style-name="ce65">
            <text:p>1 230</text:p>
          </table:table-cell>
          <table:table-cell office:value-type="float" office:value="1992" table:style-name="ce65">
            <text:p>1 992</text:p>
          </table:table-cell>
          <table:table-cell office:value-type="float" office:value="3222" table:style-name="ce65">
            <text:p>3 2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880" table:style-name="ce65">
            <text:p><text:s/>880</text:p>
          </table:table-cell>
          <table:table-cell office:value-type="float" office:value="1521" table:style-name="ce65">
            <text:p>1 521</text:p>
          </table:table-cell>
          <table:table-cell office:value-type="float" office:value="2401" table:style-name="ce65">
            <text:p>2 40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1 (odklad)</text:p>
          </table:table-cell>
          <table:table-cell office:value-type="float" office:value="629" table:style-name="ce65">
            <text:p><text:s/>629</text:p>
          </table:table-cell>
          <table:table-cell office:value-type="float" office:value="1035" table:style-name="ce65">
            <text:p>1 035</text:p>
          </table:table-cell>
          <table:table-cell office:value-type="float" office:value="1664" table:style-name="ce65">
            <text:p>1 66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któber 2021 (odklad)</text:p>
          </table:table-cell>
          <table:table-cell office:value-type="float" office:value="506" table:style-name="ce65">
            <text:p><text:s/>506</text:p>
          </table:table-cell>
          <table:table-cell office:value-type="float" office:value="990" table:style-name="ce65">
            <text:p><text:s/>990</text:p>
          </table:table-cell>
          <table:table-cell office:value-type="float" office:value="1496" table:style-name="ce65">
            <text:p>1 49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vember 2021 (odklad)</text:p>
          </table:table-cell>
          <table:table-cell office:value-type="float" office:value="621" table:style-name="ce68">
            <text:p><text:s/>621</text:p>
          </table:table-cell>
          <table:table-cell office:value-type="float" office:value="934" table:style-name="ce68">
            <text:p><text:s/>934</text:p>
          </table:table-cell>
          <table:table-cell office:value-type="float" office:value="1555" table:style-name="ce68">
            <text:p>1 55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uma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845487.05" table:style-name="ce66">
            <text:p><text:s/>845 487,05 €</text:p>
          </table:table-cell>
          <table:table-cell office:value-type="float" office:value="17448851.059999999" table:style-name="ce66">
            <text:p>17 448 851,06 €</text:p>
          </table:table-cell>
          <table:table-cell office:value-type="float" office:value="18294338.109999999" table:style-name="ce66">
            <text:p>18 294 338,11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2413763.79" table:style-name="ce66">
            <text:p>2 413 763,79 €</text:p>
          </table:table-cell>
          <table:table-cell office:value-type="float" office:value="65800853.270000003" table:style-name="ce66">
            <text:p>65 800 853,27 €</text:p>
          </table:table-cell>
          <table:table-cell office:value-type="float" office:value="68214617.060000002" table:style-name="ce66">
            <text:p>68 214 617,06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469794.09" table:style-name="ce66">
            <text:p><text:s/>469 794,09 €</text:p>
          </table:table-cell>
          <table:table-cell office:value-type="float" office:value="20283463.579999998" table:style-name="ce66">
            <text:p>20 283 463,58 €</text:p>
          </table:table-cell>
          <table:table-cell office:value-type="float" office:value="20753257.670000002" table:style-name="ce66">
            <text:p>20 753 257,67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225937.61" table:style-name="ce66">
            <text:p><text:s/>225 937,61 €</text:p>
          </table:table-cell>
          <table:table-cell office:value-type="float" office:value="10213742.75" table:style-name="ce66">
            <text:p>10 213 742,75 €</text:p>
          </table:table-cell>
          <table:table-cell office:value-type="float" office:value="10439680.359999999" table:style-name="ce66">
            <text:p>10 439 680,36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180372.06" table:style-name="ce66">
            <text:p><text:s/>180 372,06 €</text:p>
          </table:table-cell>
          <table:table-cell office:value-type="float" office:value="3781931.73" table:style-name="ce66">
            <text:p>3 781 931,73 €</text:p>
          </table:table-cell>
          <table:table-cell office:value-type="float" office:value="3962303.79" table:style-name="ce66">
            <text:p>3 962 303,79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83096.4" table:style-name="ce66">
            <text:p><text:s/>183 096,40 €</text:p>
          </table:table-cell>
          <table:table-cell office:value-type="float" office:value="5609850.54" table:style-name="ce66">
            <text:p>5 609 850,54 €</text:p>
          </table:table-cell>
          <table:table-cell office:value-type="float" office:value="5792946.9400000004" table:style-name="ce66">
            <text:p>5 792 946,9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272293.95" table:style-name="ce66">
            <text:p><text:s/>272 293,95 €</text:p>
          </table:table-cell>
          <table:table-cell office:value-type="float" office:value="7637401.9000000004" table:style-name="ce66">
            <text:p>7 637 401,90 €</text:p>
          </table:table-cell>
          <table:table-cell office:value-type="float" office:value="7909695.8499999996" table:style-name="ce66">
            <text:p>7 909 695,85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276801.34999999998" table:style-name="ce66">
            <text:p><text:s/>276 801,35 €</text:p>
          </table:table-cell>
          <table:table-cell office:value-type="float" office:value="6565575.2199999997" table:style-name="ce66">
            <text:p>6 565 575,22 €</text:p>
          </table:table-cell>
          <table:table-cell office:value-type="float" office:value="6842376.5700000003" table:style-name="ce66">
            <text:p>6 842 376,57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253329.94" table:style-name="ce66">
            <text:p><text:s/>253 329,94 €</text:p>
          </table:table-cell>
          <table:table-cell office:value-type="float" office:value="6958260.6600000001" table:style-name="ce66">
            <text:p>6 958 260,66 €</text:p>
          </table:table-cell>
          <table:table-cell office:value-type="float" office:value="7211590.5999999996" table:style-name="ce66">
            <text:p>7 211 590,60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186260.28" table:style-name="ce66">
            <text:p><text:s/>186 260,28 €</text:p>
          </table:table-cell>
          <table:table-cell office:value-type="float" office:value="5298432.01" table:style-name="ce66">
            <text:p>5 298 432,01 €</text:p>
          </table:table-cell>
          <table:table-cell office:value-type="float" office:value="5484692.29" table:style-name="ce66">
            <text:p>5 484 692,29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1 (odklad)</text:p>
          </table:table-cell>
          <table:table-cell office:value-type="float" office:value="132109.69" table:style-name="ce66">
            <text:p><text:s/>132 109,69 €</text:p>
          </table:table-cell>
          <table:table-cell office:value-type="float" office:value="4139913.16" table:style-name="ce66">
            <text:p>4 139 913,16 €</text:p>
          </table:table-cell>
          <table:table-cell office:value-type="float" office:value="4272022.8499999996" table:style-name="ce66">
            <text:p>4 272 022,85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któber 2021 (odklad)</text:p>
          </table:table-cell>
          <table:table-cell office:value-type="float" office:value="98877.54" table:style-name="ce66">
            <text:p><text:s/>98 877,54 €</text:p>
          </table:table-cell>
          <table:table-cell office:value-type="float" office:value="3418152.35" table:style-name="ce66">
            <text:p>3 418 152,35 €</text:p>
          </table:table-cell>
          <table:table-cell office:value-type="float" office:value="3517029.89" table:style-name="ce66">
            <text:p>3 517 029,89 €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vember 2021 (odklad)</text:p>
          </table:table-cell>
          <table:table-cell office:value-type="float" office:value="117790.19" table:style-name="ce69">
            <text:p><text:s/>117 790,19 €</text:p>
          </table:table-cell>
          <table:table-cell office:value-type="float" office:value="3849628.82" table:style-name="ce69">
            <text:p>3 849 628,82 €</text:p>
          </table:table-cell>
          <table:table-cell office:value-type="float" office:value="3967419.01" table:style-name="ce69">
            <text:p>3 967 419,01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76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66"/>
          <table:table-cell table:number-columns-repeated="16380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ab7" table:style-name="ta1"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58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5">
            <text:p>Spracované na základe údajov evidovaných v Sociálnej poisťovni k 10.1.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3">
            <text:p>Subjekt</text:p>
          </table:table-cell>
          <table:table-cell office:value-type="string" table:style-name="ce70">
            <text:p>December 2020</text:p>
          </table:table-cell>
          <table:table-cell office:value-type="string" table:style-name="ce70">
            <text:p>December 2021</text:p>
          </table:table-cell>
          <table:table-cell office:value-type="string" table:style-name="ce64">
            <text:p>Nárast / pokles</text:p>
          </table:table-cell>
          <table:table-cell office:value-type="string" table:style-name="ce6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ávatelia</text:p>
          </table:table-cell>
          <table:table-cell office:value-type="float" office:value="188829" table:style-name="ce71">
            <text:p><text:s/>188 829</text:p>
          </table:table-cell>
          <table:table-cell office:value-type="float" office:value="187700" table:style-name="ce71">
            <text:p><text:s/>187 700</text:p>
          </table:table-cell>
          <table:table-cell office:value-type="float" office:value="-1129" table:style-name="ce71">
            <text:p>- 1 129</text:p>
          </table:table-cell>
          <table:table-cell office:value-type="percentage" office:value="-5.9789545038103301E-3" table:style-name="ce72">
            <text:p>-0,6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anci (ZEC)</text:p>
          </table:table-cell>
          <table:table-cell office:value-type="float" office:value="1966799" table:style-name="ce71">
            <text:p>1 966 799</text:p>
          </table:table-cell>
          <table:table-cell office:value-type="float" office:value="1973730" table:style-name="ce71">
            <text:p>1 973 730</text:p>
          </table:table-cell>
          <table:table-cell office:value-type="float" office:value="6931" table:style-name="ce71">
            <text:p><text:s/>6 931</text:p>
          </table:table-cell>
          <table:table-cell office:value-type="percentage" office:value="3.5240001647346801E-3" table:style-name="ce72">
            <text:p>0,4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hody (DOH)</text:p>
          </table:table-cell>
          <table:table-cell office:value-type="float" office:value="369771" table:style-name="ce71">
            <text:p><text:s/>369 771</text:p>
          </table:table-cell>
          <table:table-cell office:value-type="float" office:value="376341" table:style-name="ce71">
            <text:p><text:s/>376 341</text:p>
          </table:table-cell>
          <table:table-cell office:value-type="float" office:value="6570" table:style-name="ce71">
            <text:p><text:s/>6 570</text:p>
          </table:table-cell>
          <table:table-cell office:value-type="percentage" office:value="1.7767753555579E-2" table:style-name="ce72">
            <text:p>1,8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ZČO povinne poistení</text:p>
          </table:table-cell>
          <table:table-cell office:value-type="float" office:value="214899" table:style-name="ce71">
            <text:p><text:s/>214 899</text:p>
          </table:table-cell>
          <table:table-cell office:value-type="float" office:value="217477" table:style-name="ce71">
            <text:p><text:s/>217 477</text:p>
          </table:table-cell>
          <table:table-cell office:value-type="float" office:value="2578" table:style-name="ce71">
            <text:p><text:s/>2 578</text:p>
          </table:table-cell>
          <table:table-cell office:value-type="percentage" office:value="1.19963331611594E-2" table:style-name="ce72">
            <text:p>1,2 %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Spolu (ZEC + DOH + SZČO)</text:p>
          </table:table-cell>
          <table:table-cell office:value-type="float" office:value="2551469" table:style-name="ce74">
            <text:p>2 551 469</text:p>
          </table:table-cell>
          <table:table-cell office:value-type="float" office:value="2567548" table:style-name="ce74">
            <text:p>2 567 548</text:p>
          </table:table-cell>
          <table:table-cell office:value-type="float" office:value="16079" table:style-name="ce74">
            <text:p><text:s/>16 079</text:p>
          </table:table-cell>
          <table:table-cell office:value-type="percentage" office:value="6.3018598305525199E-3" table:style-name="ce75">
            <text:p>0,6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3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8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65">
            <text:p>Spracované na základe údajov Ústredia práce, sociálnych vecí a rodiny dostupných k 3.1.2022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nezamestnanosti z celkového počtu UoZ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6.42" table:style-name="ce76">
            <text:p>6,42</text:p>
          </table:table-cell>
          <table:table-cell office:value-type="float" office:value="3.09" table:style-name="ce76">
            <text:p>3,09</text:p>
          </table:table-cell>
          <table:table-cell office:value-type="float" office:value="3.21" table:style-name="ce76">
            <text:p>3,21</text:p>
          </table:table-cell>
          <table:table-cell office:value-type="float" office:value="3.87" table:style-name="ce76">
            <text:p>3,87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5.05" table:style-name="ce76">
            <text:p>5,05</text:p>
          </table:table-cell>
          <table:table-cell office:value-type="float" office:value="9.0299999999999994" table:style-name="ce76">
            <text:p>9,03</text:p>
          </table:table-cell>
          <table:table-cell office:value-type="float" office:value="10.91" table:style-name="ce76">
            <text:p>10,91</text:p>
          </table:table-cell>
          <table:table-cell office:value-type="float" office:value="10.11" table:style-name="ce76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6.35" table:style-name="ce76">
            <text:p>6,35</text:p>
          </table:table-cell>
          <table:table-cell office:value-type="float" office:value="3.03" table:style-name="ce76">
            <text:p>3,03</text:p>
          </table:table-cell>
          <table:table-cell office:value-type="float" office:value="3.13" table:style-name="ce76">
            <text:p>3,13</text:p>
          </table:table-cell>
          <table:table-cell office:value-type="float" office:value="3.72" table:style-name="ce76">
            <text:p>3,72</text:p>
          </table:table-cell>
          <table:table-cell office:value-type="float" office:value="4.1900000000000004" table:style-name="ce76">
            <text:p>4,19</text:p>
          </table:table-cell>
          <table:table-cell office:value-type="float" office:value="4.96" table:style-name="ce76">
            <text:p>4,96</text:p>
          </table:table-cell>
          <table:table-cell office:value-type="float" office:value="8.9600000000000009" table:style-name="ce76">
            <text:p>8,96</text:p>
          </table:table-cell>
          <table:table-cell office:value-type="float" office:value="10.87" table:style-name="ce76">
            <text:p>10,87</text:p>
          </table:table-cell>
          <table:table-cell office:value-type="float" office:value="10.050000000000001" table:style-name="ce76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6.19" table:style-name="ce76">
            <text:p>6,19</text:p>
          </table:table-cell>
          <table:table-cell office:value-type="float" office:value="2.97" table:style-name="ce76">
            <text:p>2,97</text:p>
          </table:table-cell>
          <table:table-cell office:value-type="float" office:value="3.05" table:style-name="ce76">
            <text:p>3,05</text:p>
          </table:table-cell>
          <table:table-cell office:value-type="float" office:value="3.61" table:style-name="ce76">
            <text:p>3,61</text:p>
          </table:table-cell>
          <table:table-cell office:value-type="float" office:value="4.0599999999999996" table:style-name="ce76">
            <text:p>4,06</text:p>
          </table:table-cell>
          <table:table-cell office:value-type="float" office:value="4.7699999999999996" table:style-name="ce76">
            <text:p>4,77</text:p>
          </table:table-cell>
          <table:table-cell office:value-type="float" office:value="8.81" table:style-name="ce76">
            <text:p>8,81</text:p>
          </table:table-cell>
          <table:table-cell office:value-type="float" office:value="10.55" table:style-name="ce76">
            <text:p>10,55</text:p>
          </table:table-cell>
          <table:table-cell office:value-type="float" office:value="9.8800000000000008" table:style-name="ce76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6.05" table:style-name="ce76">
            <text:p>6,05</text:p>
          </table:table-cell>
          <table:table-cell office:value-type="float" office:value="2.91" table:style-name="ce76">
            <text:p>2,91</text:p>
          </table:table-cell>
          <table:table-cell office:value-type="float" office:value="3.03" table:style-name="ce76">
            <text:p>3,03</text:p>
          </table:table-cell>
          <table:table-cell office:value-type="float" office:value="3.55" table:style-name="ce76">
            <text:p>3,55</text:p>
          </table:table-cell>
          <table:table-cell office:value-type="float" office:value="3.94" table:style-name="ce76">
            <text:p>3,94</text:p>
          </table:table-cell>
          <table:table-cell office:value-type="float" office:value="4.58" table:style-name="ce76">
            <text:p>4,58</text:p>
          </table:table-cell>
          <table:table-cell office:value-type="float" office:value="8.64" table:style-name="ce76">
            <text:p>8,64</text:p>
          </table:table-cell>
          <table:table-cell office:value-type="float" office:value="10.34" table:style-name="ce76">
            <text:p>10,34</text:p>
          </table:table-cell>
          <table:table-cell office:value-type="float" office:value="9.61" table:style-name="ce76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6" table:style-name="ce76">
            <text:p>6,00</text:p>
          </table:table-cell>
          <table:table-cell office:value-type="float" office:value="2.94" table:style-name="ce76">
            <text:p>2,94</text:p>
          </table:table-cell>
          <table:table-cell office:value-type="float" office:value="3.07" table:style-name="ce76">
            <text:p>3,07</text:p>
          </table:table-cell>
          <table:table-cell office:value-type="float" office:value="3.53" table:style-name="ce76">
            <text:p>3,53</text:p>
          </table:table-cell>
          <table:table-cell office:value-type="float" office:value="3.96" table:style-name="ce76">
            <text:p>3,96</text:p>
          </table:table-cell>
          <table:table-cell office:value-type="float" office:value="4.5599999999999996" table:style-name="ce76">
            <text:p>4,56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10.26" table:style-name="ce76">
            <text:p>10,26</text:p>
          </table:table-cell>
          <table:table-cell office:value-type="float" office:value="9.4600000000000009" table:style-name="ce76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6.04" table:style-name="ce76">
            <text:p>6,04</text:p>
          </table:table-cell>
          <table:table-cell office:value-type="float" office:value="3.11" table:style-name="ce76">
            <text:p>3,11</text:p>
          </table:table-cell>
          <table:table-cell office:value-type="float" office:value="3.19" table:style-name="ce76">
            <text:p>3,19</text:p>
          </table:table-cell>
          <table:table-cell office:value-type="float" office:value="3.65" table:style-name="ce76">
            <text:p>3,65</text:p>
          </table:table-cell>
          <table:table-cell office:value-type="float" office:value="3.93" table:style-name="ce76">
            <text:p>3,93</text:p>
          </table:table-cell>
          <table:table-cell office:value-type="float" office:value="4.71" table:style-name="ce76">
            <text:p>4,71</text:p>
          </table:table-cell>
          <table:table-cell office:value-type="float" office:value="8.41" table:style-name="ce76">
            <text:p>8,41</text:p>
          </table:table-cell>
          <table:table-cell office:value-type="float" office:value="10.16" table:style-name="ce76">
            <text:p>10,16</text:p>
          </table:table-cell>
          <table:table-cell office:value-type="float" office:value="9.4499999999999993" table:style-name="ce76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6.07" table:style-name="ce76">
            <text:p>6,07</text:p>
          </table:table-cell>
          <table:table-cell office:value-type="float" office:value="3.32" table:style-name="ce76">
            <text:p>3,32</text:p>
          </table:table-cell>
          <table:table-cell office:value-type="float" office:value="3.35" table:style-name="ce76">
            <text:p>3,35</text:p>
          </table:table-cell>
          <table:table-cell office:value-type="float" office:value="3.8" table:style-name="ce76">
            <text:p>3,80</text:p>
          </table:table-cell>
          <table:table-cell office:value-type="float" office:value="3.96" table:style-name="ce76">
            <text:p>3,96</text:p>
          </table:table-cell>
          <table:table-cell office:value-type="float" office:value="4.7300000000000004" table:style-name="ce76">
            <text:p>4,73</text:p>
          </table:table-cell>
          <table:table-cell office:value-type="float" office:value="8.42" table:style-name="ce76">
            <text:p>8,42</text:p>
          </table:table-cell>
          <table:table-cell office:value-type="float" office:value="10.09" table:style-name="ce76">
            <text:p>10,09</text:p>
          </table:table-cell>
          <table:table-cell office:value-type="float" office:value="9.2899999999999991" table:style-name="ce76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6.03" table:style-name="ce76">
            <text:p>6,03</text:p>
          </table:table-cell>
          <table:table-cell office:value-type="float" office:value="3.34" table:style-name="ce76">
            <text:p>3,34</text:p>
          </table:table-cell>
          <table:table-cell office:value-type="float" office:value="3.37" table:style-name="ce76">
            <text:p>3,37</text:p>
          </table:table-cell>
          <table:table-cell office:value-type="float" office:value="3.77" table:style-name="ce76">
            <text:p>3,77</text:p>
          </table:table-cell>
          <table:table-cell office:value-type="float" office:value="3.96" table:style-name="ce76">
            <text:p>3,96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8.3800000000000008" table:style-name="ce76">
            <text:p>8,38</text:p>
          </table:table-cell>
          <table:table-cell office:value-type="float" office:value="9.9700000000000006" table:style-name="ce76">
            <text:p>9,97</text:p>
          </table:table-cell>
          <table:table-cell office:value-type="float" office:value="9.18" table:style-name="ce76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6.11" table:style-name="ce76">
            <text:p>6,11</text:p>
          </table:table-cell>
          <table:table-cell office:value-type="float" office:value="3.32" table:style-name="ce76">
            <text:p>3,32</text:p>
          </table:table-cell>
          <table:table-cell office:value-type="float" office:value="3.39" table:style-name="ce76">
            <text:p>3,39</text:p>
          </table:table-cell>
          <table:table-cell office:value-type="float" office:value="3.82" table:style-name="ce76">
            <text:p>3,82</text:p>
          </table:table-cell>
          <table:table-cell office:value-type="float" office:value="4.01" table:style-name="ce76">
            <text:p>4,01</text:p>
          </table:table-cell>
          <table:table-cell office:value-type="float" office:value="4.82" table:style-name="ce76">
            <text:p>4,82</text:p>
          </table:table-cell>
          <table:table-cell office:value-type="float" office:value="8.41" table:style-name="ce76">
            <text:p>8,41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6.04" table:style-name="ce76">
            <text:p>6,04</text:p>
          </table:table-cell>
          <table:table-cell office:value-type="float" office:value="3.21" table:style-name="ce76">
            <text:p>3,21</text:p>
          </table:table-cell>
          <table:table-cell office:value-type="float" office:value="3.32" table:style-name="ce76">
            <text:p>3,32</text:p>
          </table:table-cell>
          <table:table-cell office:value-type="float" office:value="3.81" table:style-name="ce76">
            <text:p>3,81</text:p>
          </table:table-cell>
          <table:table-cell office:value-type="float" office:value="3.95" table:style-name="ce76">
            <text:p>3,95</text:p>
          </table:table-cell>
          <table:table-cell office:value-type="float" office:value="4.76" table:style-name="ce76">
            <text:p>4,76</text:p>
          </table:table-cell>
          <table:table-cell office:value-type="float" office:value="8.4499999999999993" table:style-name="ce76">
            <text:p>8,45</text:p>
          </table:table-cell>
          <table:table-cell office:value-type="float" office:value="9.99" table:style-name="ce76">
            <text:p>9,99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2" table:style-name="ce76">
            <text:p>3,12</text:p>
          </table:table-cell>
          <table:table-cell office:value-type="float" office:value="3.25" table:style-name="ce76">
            <text:p>3,25</text:p>
          </table:table-cell>
          <table:table-cell office:value-type="float" office:value="3.88" table:style-name="ce76">
            <text:p>3,88</text:p>
          </table:table-cell>
          <table:table-cell office:value-type="float" office:value="3.95" table:style-name="ce76">
            <text:p>3,95</text:p>
          </table:table-cell>
          <table:table-cell office:value-type="float" office:value="4.7" table:style-name="ce76">
            <text:p>4,70</text:p>
          </table:table-cell>
          <table:table-cell office:value-type="float" office:value="8.5399999999999991" table:style-name="ce76">
            <text:p>8,54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1" table:style-name="ce76">
            <text:p>9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" table:style-name="ce76">
            <text:p>3,10</text:p>
          </table:table-cell>
          <table:table-cell office:value-type="float" office:value="3.25" table:style-name="ce76">
            <text:p>3,25</text:p>
          </table:table-cell>
          <table:table-cell office:value-type="float" office:value="3.89" table:style-name="ce76">
            <text:p>3,89</text:p>
          </table:table-cell>
          <table:table-cell office:value-type="float" office:value="3.94" table:style-name="ce76">
            <text:p>3,94</text:p>
          </table:table-cell>
          <table:table-cell office:value-type="float" office:value="4.76" table:style-name="ce76">
            <text:p>4,76</text:p>
          </table:table-cell>
          <table:table-cell office:value-type="float" office:value="8.5299999999999994" table:style-name="ce76">
            <text:p>8,53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0500000000000007" table:style-name="ce76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1" table:style-name="ce76">
            <text:p>3,10</text:p>
          </table:table-cell>
          <table:table-cell office:value-type="float" office:value="3.32" table:style-name="ce76">
            <text:p>3,32</text:p>
          </table:table-cell>
          <table:table-cell office:value-type="float" office:value="4.05" table:style-name="ce76">
            <text:p>4,05</text:p>
          </table:table-cell>
          <table:table-cell office:value-type="float" office:value="4" table:style-name="ce76">
            <text:p>4,00</text:p>
          </table:table-cell>
          <table:table-cell office:value-type="float" office:value="4.99" table:style-name="ce76">
            <text:p>4,99</text:p>
          </table:table-cell>
          <table:table-cell office:value-type="float" office:value="8.56" table:style-name="ce76">
            <text:p>8,56</text:p>
          </table:table-cell>
          <table:table-cell office:value-type="float" office:value="10.19" table:style-name="ce76">
            <text:p>10,19</text:p>
          </table:table-cell>
          <table:table-cell office:value-type="float" office:value="9.25" table:style-name="ce76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07" table:style-name="ce76">
            <text:p>3,07</text:p>
          </table:table-cell>
          <table:table-cell office:value-type="float" office:value="3.42" table:style-name="ce76">
            <text:p>3,42</text:p>
          </table:table-cell>
          <table:table-cell office:value-type="float" office:value="3.92" table:style-name="ce76">
            <text:p>3,92</text:p>
          </table:table-cell>
          <table:table-cell office:value-type="float" office:value="4.0199999999999996" table:style-name="ce76">
            <text:p>4,02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8.7200000000000006" table:style-name="ce76">
            <text:p>8,72</text:p>
          </table:table-cell>
          <table:table-cell office:value-type="float" office:value="10.16" table:style-name="ce76">
            <text:p>10,16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6.21" table:style-name="ce76">
            <text:p>6,21</text:p>
          </table:table-cell>
          <table:table-cell office:value-type="float" office:value="3.14" table:style-name="ce76">
            <text:p>3,14</text:p>
          </table:table-cell>
          <table:table-cell office:value-type="float" office:value="3.53" table:style-name="ce76">
            <text:p>3,53</text:p>
          </table:table-cell>
          <table:table-cell office:value-type="float" office:value="3.94" table:style-name="ce76">
            <text:p>3,94</text:p>
          </table:table-cell>
          <table:table-cell office:value-type="float" office:value="4.3899999999999997" table:style-name="ce76">
            <text:p>4,39</text:p>
          </table:table-cell>
          <table:table-cell office:value-type="float" office:value="4.88" table:style-name="ce76">
            <text:p>4,88</text:p>
          </table:table-cell>
          <table:table-cell office:value-type="float" office:value="8.76" table:style-name="ce76">
            <text:p>8,76</text:p>
          </table:table-cell>
          <table:table-cell office:value-type="float" office:value="10.26" table:style-name="ce76">
            <text:p>10,26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.43" table:style-name="ce76">
            <text:p>7,43</text:p>
          </table:table-cell>
          <table:table-cell office:value-type="float" office:value="3.92" table:style-name="ce76">
            <text:p>3,92</text:p>
          </table:table-cell>
          <table:table-cell office:value-type="float" office:value="4.87" table:style-name="ce76">
            <text:p>4,87</text:p>
          </table:table-cell>
          <table:table-cell office:value-type="float" office:value="5.25" table:style-name="ce76">
            <text:p>5,25</text:p>
          </table:table-cell>
          <table:table-cell office:value-type="float" office:value="5.75" table:style-name="ce76">
            <text:p>5,75</text:p>
          </table:table-cell>
          <table:table-cell office:value-type="float" office:value="6.19" table:style-name="ce76">
            <text:p>6,19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1.7" table:style-name="ce76">
            <text:p>11,70</text:p>
          </table:table-cell>
          <table:table-cell office:value-type="float" office:value="10.23" table:style-name="ce76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96" table:style-name="ce76">
            <text:p>7,96</text:p>
          </table:table-cell>
          <table:table-cell office:value-type="float" office:value="4.46" table:style-name="ce76">
            <text:p>4,46</text:p>
          </table:table-cell>
          <table:table-cell office:value-type="float" office:value="5.33" table:style-name="ce76">
            <text:p>5,33</text:p>
          </table:table-cell>
          <table:table-cell office:value-type="float" office:value="5.8" table:style-name="ce76">
            <text:p>5,80</text:p>
          </table:table-cell>
          <table:table-cell office:value-type="float" office:value="6.3" table:style-name="ce76">
            <text:p>6,30</text:p>
          </table:table-cell>
          <table:table-cell office:value-type="float" office:value="6.68" table:style-name="ce76">
            <text:p>6,68</text:p>
          </table:table-cell>
          <table:table-cell office:value-type="float" office:value="10.62" table:style-name="ce76">
            <text:p>10,62</text:p>
          </table:table-cell>
          <table:table-cell office:value-type="float" office:value="12.14" table:style-name="ce76">
            <text:p>12,14</text:p>
          </table:table-cell>
          <table:table-cell office:value-type="float" office:value="10.88" table:style-name="ce76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8.1999999999999993" table:style-name="ce76">
            <text:p>8,20</text:p>
          </table:table-cell>
          <table:table-cell office:value-type="float" office:value="4.6399999999999997" table:style-name="ce76">
            <text:p>4,64</text:p>
          </table:table-cell>
          <table:table-cell office:value-type="float" office:value="5.54" table:style-name="ce76">
            <text:p>5,54</text:p>
          </table:table-cell>
          <table:table-cell office:value-type="float" office:value="6" table:style-name="ce76">
            <text:p>6,00</text:p>
          </table:table-cell>
          <table:table-cell office:value-type="float" office:value="6.58" table:style-name="ce76">
            <text:p>6,58</text:p>
          </table:table-cell>
          <table:table-cell office:value-type="float" office:value="6.91" table:style-name="ce76">
            <text:p>6,91</text:p>
          </table:table-cell>
          <table:table-cell office:value-type="float" office:value="10.78" table:style-name="ce76">
            <text:p>10,78</text:p>
          </table:table-cell>
          <table:table-cell office:value-type="float" office:value="12.37" table:style-name="ce76">
            <text:p>12,37</text:p>
          </table:table-cell>
          <table:table-cell office:value-type="float" office:value="11.21" table:style-name="ce76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8.44" table:style-name="ce76">
            <text:p>8,44</text:p>
          </table:table-cell>
          <table:table-cell office:value-type="float" office:value="4.88" table:style-name="ce76">
            <text:p>4,88</text:p>
          </table:table-cell>
          <table:table-cell office:value-type="float" office:value="5.71" table:style-name="ce76">
            <text:p>5,71</text:p>
          </table:table-cell>
          <table:table-cell office:value-type="float" office:value="6.3" table:style-name="ce76">
            <text:p>6,30</text:p>
          </table:table-cell>
          <table:table-cell office:value-type="float" office:value="6.77" table:style-name="ce76">
            <text:p>6,77</text:p>
          </table:table-cell>
          <table:table-cell office:value-type="float" office:value="7.17" table:style-name="ce76">
            <text:p>7,17</text:p>
          </table:table-cell>
          <table:table-cell office:value-type="float" office:value="10.9" table:style-name="ce76">
            <text:p>10,90</text:p>
          </table:table-cell>
          <table:table-cell office:value-type="float" office:value="12.54" table:style-name="ce76">
            <text:p>12,54</text:p>
          </table:table-cell>
          <table:table-cell office:value-type="float" office:value="11.75" table:style-name="ce76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5.66" table:style-name="ce76">
            <text:p>5,66</text:p>
          </table:table-cell>
          <table:table-cell office:value-type="float" office:value="6.21" table:style-name="ce76">
            <text:p>6,21</text:p>
          </table:table-cell>
          <table:table-cell office:value-type="float" office:value="6.6" table:style-name="ce76">
            <text:p>6,60</text:p>
          </table:table-cell>
          <table:table-cell office:value-type="float" office:value="7.02" table:style-name="ce76">
            <text:p>7,02</text:p>
          </table:table-cell>
          <table:table-cell office:value-type="float" office:value="10.87" table:style-name="ce76">
            <text:p>10,87</text:p>
          </table:table-cell>
          <table:table-cell office:value-type="float" office:value="12.42" table:style-name="ce76">
            <text:p>12,42</text:p>
          </table:table-cell>
          <table:table-cell office:value-type="float" office:value="11.7" table:style-name="ce76">
            <text:p>11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8.18" table:style-name="ce76">
            <text:p>8,18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53" table:style-name="ce76">
            <text:p>5,53</text:p>
          </table:table-cell>
          <table:table-cell office:value-type="float" office:value="5.91" table:style-name="ce76">
            <text:p>5,91</text:p>
          </table:table-cell>
          <table:table-cell office:value-type="float" office:value="6.27" table:style-name="ce76">
            <text:p>6,27</text:p>
          </table:table-cell>
          <table:table-cell office:value-type="float" office:value="6.96" table:style-name="ce76">
            <text:p>6,96</text:p>
          </table:table-cell>
          <table:table-cell office:value-type="float" office:value="10.62" table:style-name="ce76">
            <text:p>10,62</text:p>
          </table:table-cell>
          <table:table-cell office:value-type="float" office:value="12.22" table:style-name="ce76">
            <text:p>12,22</text:p>
          </table:table-cell>
          <table:table-cell office:value-type="float" office:value="11.56" table:style-name="ce76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4.82" table:style-name="ce76">
            <text:p>4,82</text:p>
          </table:table-cell>
          <table:table-cell office:value-type="float" office:value="5.48" table:style-name="ce76">
            <text:p>5,48</text:p>
          </table:table-cell>
          <table:table-cell office:value-type="float" office:value="5.82" table:style-name="ce76">
            <text:p>5,82</text:p>
          </table:table-cell>
          <table:table-cell office:value-type="float" office:value="6.07" table:style-name="ce76">
            <text:p>6,07</text:p>
          </table:table-cell>
          <table:table-cell office:value-type="float" office:value="6.92" table:style-name="ce76">
            <text:p>6,92</text:p>
          </table:table-cell>
          <table:table-cell office:value-type="float" office:value="10.52" table:style-name="ce76">
            <text:p>10,52</text:p>
          </table:table-cell>
          <table:table-cell office:value-type="float" office:value="12.18" table:style-name="ce76">
            <text:p>12,18</text:p>
          </table:table-cell>
          <table:table-cell office:value-type="float" office:value="11.57" table:style-name="ce76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8.14" table:style-name="ce76">
            <text:p>8,14</text:p>
          </table:table-cell>
          <table:table-cell office:value-type="float" office:value="4.8600000000000003" table:style-name="ce76">
            <text:p>4,86</text:p>
          </table:table-cell>
          <table:table-cell office:value-type="float" office:value="5.5" table:style-name="ce76">
            <text:p>5,50</text:p>
          </table:table-cell>
          <table:table-cell office:value-type="float" office:value="5.8" table:style-name="ce76">
            <text:p>5,80</text:p>
          </table:table-cell>
          <table:table-cell office:value-type="float" office:value="6.07" table:style-name="ce76">
            <text:p>6,07</text:p>
          </table:table-cell>
          <table:table-cell office:value-type="float" office:value="6.93" table:style-name="ce76">
            <text:p>6,93</text:p>
          </table:table-cell>
          <table:table-cell office:value-type="float" office:value="10.61" table:style-name="ce76">
            <text:p>10,61</text:p>
          </table:table-cell>
          <table:table-cell office:value-type="float" office:value="12.22" table:style-name="ce76">
            <text:p>12,22</text:p>
          </table:table-cell>
          <table:table-cell office:value-type="float" office:value="11.59" table:style-name="ce76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8.3000000000000007" table:style-name="ce76">
            <text:p>8,30</text:p>
          </table:table-cell>
          <table:table-cell office:value-type="float" office:value="4.91" table:style-name="ce76">
            <text:p>4,91</text:p>
          </table:table-cell>
          <table:table-cell office:value-type="float" office:value="5.6" table:style-name="ce76">
            <text:p>5,60</text:p>
          </table:table-cell>
          <table:table-cell office:value-type="float" office:value="5.9" table:style-name="ce76">
            <text:p>5,90</text:p>
          </table:table-cell>
          <table:table-cell office:value-type="float" office:value="6.18" table:style-name="ce76">
            <text:p>6,18</text:p>
          </table:table-cell>
          <table:table-cell office:value-type="float" office:value="7.14" table:style-name="ce76">
            <text:p>7,14</text:p>
          </table:table-cell>
          <table:table-cell office:value-type="float" office:value="10.84" table:style-name="ce76">
            <text:p>10,84</text:p>
          </table:table-cell>
          <table:table-cell office:value-type="float" office:value="12.51" table:style-name="ce76">
            <text:p>12,51</text:p>
          </table:table-cell>
          <table:table-cell office:value-type="float" office:value="11.74" table:style-name="ce76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8.5" table:style-name="ce76">
            <text:p>8,50</text:p>
          </table:table-cell>
          <table:table-cell office:value-type="float" office:value="5.05" table:style-name="ce76">
            <text:p>5,05</text:p>
          </table:table-cell>
          <table:table-cell office:value-type="float" office:value="5.74" table:style-name="ce76">
            <text:p>5,74</text:p>
          </table:table-cell>
          <table:table-cell office:value-type="float" office:value="6.03" table:style-name="ce76">
            <text:p>6,03</text:p>
          </table:table-cell>
          <table:table-cell office:value-type="float" office:value="6.42" table:style-name="ce76">
            <text:p>6,42</text:p>
          </table:table-cell>
          <table:table-cell office:value-type="float" office:value="7.28" table:style-name="ce76">
            <text:p>7,28</text:p>
          </table:table-cell>
          <table:table-cell office:value-type="float" office:value="11.04" table:style-name="ce76">
            <text:p>11,04</text:p>
          </table:table-cell>
          <table:table-cell office:value-type="float" office:value="12.86" table:style-name="ce76">
            <text:p>12,86</text:p>
          </table:table-cell>
          <table:table-cell office:value-type="float" office:value="11.92" table:style-name="ce76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73" table:style-name="ce76">
            <text:p>5,73</text:p>
          </table:table-cell>
          <table:table-cell office:value-type="float" office:value="6" table:style-name="ce76">
            <text:p>6,00</text:p>
          </table:table-cell>
          <table:table-cell office:value-type="float" office:value="6.48" table:style-name="ce76">
            <text:p>6,48</text:p>
          </table:table-cell>
          <table:table-cell office:value-type="float" office:value="7.32" table:style-name="ce76">
            <text:p>7,32</text:p>
          </table:table-cell>
          <table:table-cell office:value-type="float" office:value="11.12" table:style-name="ce76">
            <text:p>11,12</text:p>
          </table:table-cell>
          <table:table-cell office:value-type="float" office:value="12.96" table:style-name="ce76">
            <text:p>12,96</text:p>
          </table:table-cell>
          <table:table-cell office:value-type="float" office:value="12.02" table:style-name="ce76">
            <text:p>12,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8.58" table:style-name="ce76">
            <text:p>8,58</text:p>
          </table:table-cell>
          <table:table-cell office:value-type="float" office:value="5.16" table:style-name="ce76">
            <text:p>5,16</text:p>
          </table:table-cell>
          <table:table-cell office:value-type="float" office:value="5.79" table:style-name="ce76">
            <text:p>5,79</text:p>
          </table:table-cell>
          <table:table-cell office:value-type="float" office:value="5.91" table:style-name="ce76">
            <text:p>5,91</text:p>
          </table:table-cell>
          <table:table-cell office:value-type="float" office:value="6.49" table:style-name="ce76">
            <text:p>6,49</text:p>
          </table:table-cell>
          <table:table-cell office:value-type="float" office:value="7.28" table:style-name="ce76">
            <text:p>7,28</text:p>
          </table:table-cell>
          <table:table-cell office:value-type="float" office:value="11.18" table:style-name="ce76">
            <text:p>11,18</text:p>
          </table:table-cell>
          <table:table-cell office:value-type="float" office:value="13" table:style-name="ce76">
            <text:p>13,00</text:p>
          </table:table-cell>
          <table:table-cell office:value-type="float" office:value="12.1" table:style-name="ce76">
            <text:p>12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16" table:style-name="ce76">
            <text:p>5,16</text:p>
          </table:table-cell>
          <table:table-cell office:value-type="float" office:value="5.76" table:style-name="ce76">
            <text:p>5,76</text:p>
          </table:table-cell>
          <table:table-cell office:value-type="float" office:value="5.91" table:style-name="ce76">
            <text:p>5,91</text:p>
          </table:table-cell>
          <table:table-cell office:value-type="float" office:value="6.46" table:style-name="ce76">
            <text:p>6,46</text:p>
          </table:table-cell>
          <table:table-cell office:value-type="float" office:value="7.19" table:style-name="ce76">
            <text:p>7,19</text:p>
          </table:table-cell>
          <table:table-cell office:value-type="float" office:value="11.14" table:style-name="ce76">
            <text:p>11,14</text:p>
          </table:table-cell>
          <table:table-cell office:value-type="float" office:value="12.98" table:style-name="ce76">
            <text:p>12,98</text:p>
          </table:table-cell>
          <table:table-cell office:value-type="float" office:value="12.12" table:style-name="ce76">
            <text:p>12,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64" table:style-name="ce76">
            <text:p>5,64</text:p>
          </table:table-cell>
          <table:table-cell office:value-type="float" office:value="5.82" table:style-name="ce76">
            <text:p>5,82</text:p>
          </table:table-cell>
          <table:table-cell office:value-type="float" office:value="6.34" table:style-name="ce76">
            <text:p>6,34</text:p>
          </table:table-cell>
          <table:table-cell office:value-type="float" office:value="7.09" table:style-name="ce76">
            <text:p>7,09</text:p>
          </table:table-cell>
          <table:table-cell office:value-type="float" office:value="10.99" table:style-name="ce76">
            <text:p>10,99</text:p>
          </table:table-cell>
          <table:table-cell office:value-type="float" office:value="12.92" table:style-name="ce76">
            <text:p>12,92</text:p>
          </table:table-cell>
          <table:table-cell office:value-type="float" office:value="12.16" table:style-name="ce76">
            <text:p>1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5.17" table:style-name="ce76">
            <text:p>5,17</text:p>
          </table:table-cell>
          <table:table-cell office:value-type="float" office:value="5.49" table:style-name="ce76">
            <text:p>5,49</text:p>
          </table:table-cell>
          <table:table-cell office:value-type="float" office:value="5.67" table:style-name="ce76">
            <text:p>5,67</text:p>
          </table:table-cell>
          <table:table-cell office:value-type="float" office:value="6.25" table:style-name="ce76">
            <text:p>6,25</text:p>
          </table:table-cell>
          <table:table-cell office:value-type="float" office:value="6.93" table:style-name="ce76">
            <text:p>6,93</text:p>
          </table:table-cell>
          <table:table-cell office:value-type="float" office:value="10.71" table:style-name="ce76">
            <text:p>10,71</text:p>
          </table:table-cell>
          <table:table-cell office:value-type="float" office:value="12.78" table:style-name="ce76">
            <text:p>12,78</text:p>
          </table:table-cell>
          <table:table-cell office:value-type="float" office:value="12.18" table:style-name="ce76">
            <text:p>12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8.2899999999999991" table:style-name="ce76">
            <text:p>8,29</text:p>
          </table:table-cell>
          <table:table-cell office:value-type="float" office:value="5.26" table:style-name="ce76">
            <text:p>5,26</text:p>
          </table:table-cell>
          <table:table-cell office:value-type="float" office:value="5.4" table:style-name="ce76">
            <text:p>5,40</text:p>
          </table:table-cell>
          <table:table-cell office:value-type="float" office:value="5.6" table:style-name="ce76">
            <text:p>5,60</text:p>
          </table:table-cell>
          <table:table-cell office:value-type="float" office:value="6.09" table:style-name="ce76">
            <text:p>6,09</text:p>
          </table:table-cell>
          <table:table-cell office:value-type="float" office:value="6.69" table:style-name="ce76">
            <text:p>6,69</text:p>
          </table:table-cell>
          <table:table-cell office:value-type="float" office:value="10.85" table:style-name="ce76">
            <text:p>10,85</text:p>
          </table:table-cell>
          <table:table-cell office:value-type="float" office:value="12.68" table:style-name="ce76">
            <text:p>12,68</text:p>
          </table:table-cell>
          <table:table-cell office:value-type="float" office:value="12.21" table:style-name="ce76">
            <text:p>12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8.02" table:style-name="ce76">
            <text:p>8,02</text:p>
          </table:table-cell>
          <table:table-cell office:value-type="float" office:value="5.21" table:style-name="ce76">
            <text:p>5,21</text:p>
          </table:table-cell>
          <table:table-cell office:value-type="float" office:value="5.2" table:style-name="ce76">
            <text:p>5,20</text:p>
          </table:table-cell>
          <table:table-cell office:value-type="float" office:value="5.33" table:style-name="ce76">
            <text:p>5,33</text:p>
          </table:table-cell>
          <table:table-cell office:value-type="float" office:value="5.86" table:style-name="ce76">
            <text:p>5,86</text:p>
          </table:table-cell>
          <table:table-cell office:value-type="float" office:value="6.41" table:style-name="ce76">
            <text:p>6,41</text:p>
          </table:table-cell>
          <table:table-cell office:value-type="float" office:value="10.5" table:style-name="ce76">
            <text:p>10,50</text:p>
          </table:table-cell>
          <table:table-cell office:value-type="float" office:value="12.29" table:style-name="ce76">
            <text:p>12,29</text:p>
          </table:table-cell>
          <table:table-cell office:value-type="float" office:value="11.85" table:style-name="ce76">
            <text:p>11,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7.78" table:style-name="ce76">
            <text:p>7,78</text:p>
          </table:table-cell>
          <table:table-cell office:value-type="float" office:value="5.17" table:style-name="ce76">
            <text:p>5,17</text:p>
          </table:table-cell>
          <table:table-cell office:value-type="float" office:value="4.96" table:style-name="ce76">
            <text:p>4,96</text:p>
          </table:table-cell>
          <table:table-cell office:value-type="float" office:value="5.09" table:style-name="ce76">
            <text:p>5,09</text:p>
          </table:table-cell>
          <table:table-cell office:value-type="float" office:value="5.66" table:style-name="ce76">
            <text:p>5,66</text:p>
          </table:table-cell>
          <table:table-cell office:value-type="float" office:value="6.18" table:style-name="ce76">
            <text:p>6,18</text:p>
          </table:table-cell>
          <table:table-cell office:value-type="float" office:value="10.210000000000001" table:style-name="ce76">
            <text:p>10,21</text:p>
          </table:table-cell>
          <table:table-cell office:value-type="float" office:value="12" table:style-name="ce76">
            <text:p>12,00</text:p>
          </table:table-cell>
          <table:table-cell office:value-type="float" office:value="11.43" table:style-name="ce76">
            <text:p>11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7.49" table:style-name="ce76">
            <text:p>7,49</text:p>
          </table:table-cell>
          <table:table-cell office:value-type="float" office:value="4.78" table:style-name="ce76">
            <text:p>4,78</text:p>
          </table:table-cell>
          <table:table-cell office:value-type="float" office:value="4.68" table:style-name="ce76">
            <text:p>4,68</text:p>
          </table:table-cell>
          <table:table-cell office:value-type="float" office:value="4.83" table:style-name="ce76">
            <text:p>4,83</text:p>
          </table:table-cell>
          <table:table-cell office:value-type="float" office:value="5.41" table:style-name="ce76">
            <text:p>5,41</text:p>
          </table:table-cell>
          <table:table-cell office:value-type="float" office:value="5.93" table:style-name="ce76">
            <text:p>5,93</text:p>
          </table:table-cell>
          <table:table-cell office:value-type="float" office:value="9.9499999999999993" table:style-name="ce76">
            <text:p>9,95</text:p>
          </table:table-cell>
          <table:table-cell office:value-type="float" office:value="11.78" table:style-name="ce76">
            <text:p>11,78</text:p>
          </table:table-cell>
          <table:table-cell office:value-type="float" office:value="11.08" table:style-name="ce76">
            <text:p>11,0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november 2021</text:p>
          </table:table-cell>
          <table:table-cell office:value-type="float" office:value="7.33" table:style-name="ce77">
            <text:p>7,33</text:p>
          </table:table-cell>
          <table:table-cell office:value-type="float" office:value="4.59" table:style-name="ce77">
            <text:p>4,59</text:p>
          </table:table-cell>
          <table:table-cell office:value-type="float" office:value="4.5" table:style-name="ce77">
            <text:p>4,50</text:p>
          </table:table-cell>
          <table:table-cell office:value-type="float" office:value="4.68" table:style-name="ce77">
            <text:p>4,68</text:p>
          </table:table-cell>
          <table:table-cell office:value-type="float" office:value="5.28" table:style-name="ce77">
            <text:p>5,28</text:p>
          </table:table-cell>
          <table:table-cell office:value-type="float" office:value="5.78" table:style-name="ce77">
            <text:p>5,78</text:p>
          </table:table-cell>
          <table:table-cell office:value-type="float" office:value="9.85" table:style-name="ce77">
            <text:p>9,85</text:p>
          </table:table-cell>
          <table:table-cell office:value-type="float" office:value="11.63" table:style-name="ce77">
            <text:p>11,63</text:p>
          </table:table-cell>
          <table:table-cell office:value-type="float" office:value="10.86" table:style-name="ce77">
            <text:p>10,8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evidovanej nezamestnanosti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5.26" table:style-name="ce78">
            <text:p>5,26</text:p>
          </table:table-cell>
          <table:table-cell office:value-type="float" office:value="2.76" table:style-name="ce78">
            <text:p>2,76</text:p>
          </table:table-cell>
          <table:table-cell office:value-type="float" office:value="2.5299999999999998" table:style-name="ce78">
            <text:p>2,53</text:p>
          </table:table-cell>
          <table:table-cell office:value-type="float" office:value="3.12" table:style-name="ce78">
            <text:p>3,12</text:p>
          </table:table-cell>
          <table:table-cell office:value-type="float" office:value="3.21" table:style-name="ce78">
            <text:p>3,21</text:p>
          </table:table-cell>
          <table:table-cell office:value-type="float" office:value="4.21" table:style-name="ce78">
            <text:p>4,21</text:p>
          </table:table-cell>
          <table:table-cell office:value-type="float" office:value="7.21" table:style-name="ce78">
            <text:p>7,21</text:p>
          </table:table-cell>
          <table:table-cell office:value-type="float" office:value="9.08" table:style-name="ce78">
            <text:p>9,08</text:p>
          </table:table-cell>
          <table:table-cell office:value-type="float" office:value="8.3800000000000008" table:style-name="ce78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5.16" table:style-name="ce78">
            <text:p>5,16</text:p>
          </table:table-cell>
          <table:table-cell office:value-type="float" office:value="2.74" table:style-name="ce78">
            <text:p>2,74</text:p>
          </table:table-cell>
          <table:table-cell office:value-type="float" office:value="2.44" table:style-name="ce78">
            <text:p>2,44</text:p>
          </table:table-cell>
          <table:table-cell office:value-type="float" office:value="2.98" table:style-name="ce78">
            <text:p>2,98</text:p>
          </table:table-cell>
          <table:table-cell office:value-type="float" office:value="3.14" table:style-name="ce78">
            <text:p>3,14</text:p>
          </table:table-cell>
          <table:table-cell office:value-type="float" office:value="4.09" table:style-name="ce78">
            <text:p>4,09</text:p>
          </table:table-cell>
          <table:table-cell office:value-type="float" office:value="7.09" table:style-name="ce78">
            <text:p>7,09</text:p>
          </table:table-cell>
          <table:table-cell office:value-type="float" office:value="8.98" table:style-name="ce78">
            <text:p>8,98</text:p>
          </table:table-cell>
          <table:table-cell office:value-type="float" office:value="8.23" table:style-name="ce78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5.03" table:style-name="ce78">
            <text:p>5,03</text:p>
          </table:table-cell>
          <table:table-cell office:value-type="float" office:value="2.69" table:style-name="ce78">
            <text:p>2,69</text:p>
          </table:table-cell>
          <table:table-cell office:value-type="float" office:value="2.38" table:style-name="ce78">
            <text:p>2,38</text:p>
          </table:table-cell>
          <table:table-cell office:value-type="float" office:value="2.89" table:style-name="ce78">
            <text:p>2,89</text:p>
          </table:table-cell>
          <table:table-cell office:value-type="float" office:value="3.05" table:style-name="ce78">
            <text:p>3,05</text:p>
          </table:table-cell>
          <table:table-cell office:value-type="float" office:value="3.91" table:style-name="ce78">
            <text:p>3,91</text:p>
          </table:table-cell>
          <table:table-cell office:value-type="float" office:value="6.95" table:style-name="ce78">
            <text:p>6,95</text:p>
          </table:table-cell>
          <table:table-cell office:value-type="float" office:value="8.7200000000000006" table:style-name="ce78">
            <text:p>8,72</text:p>
          </table:table-cell>
          <table:table-cell office:value-type="float" office:value="8.11" table:style-name="ce78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4.9000000000000004" table:style-name="ce78">
            <text:p>4,90</text:p>
          </table:table-cell>
          <table:table-cell office:value-type="float" office:value="2.65" table:style-name="ce78">
            <text:p>2,65</text:p>
          </table:table-cell>
          <table:table-cell office:value-type="float" office:value="2.33" table:style-name="ce78">
            <text:p>2,33</text:p>
          </table:table-cell>
          <table:table-cell office:value-type="float" office:value="2.87" table:style-name="ce78">
            <text:p>2,87</text:p>
          </table:table-cell>
          <table:table-cell office:value-type="float" office:value="2.9" table:style-name="ce78">
            <text:p>2,90</text:p>
          </table:table-cell>
          <table:table-cell office:value-type="float" office:value="3.74" table:style-name="ce78">
            <text:p>3,74</text:p>
          </table:table-cell>
          <table:table-cell office:value-type="float" office:value="6.78" table:style-name="ce78">
            <text:p>6,78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9" table:style-name="ce78">
            <text:p>7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4.88" table:style-name="ce78">
            <text:p>4,88</text:p>
          </table:table-cell>
          <table:table-cell office:value-type="float" office:value="2.68" table:style-name="ce78">
            <text:p>2,68</text:p>
          </table:table-cell>
          <table:table-cell office:value-type="float" office:value="2.41" table:style-name="ce78">
            <text:p>2,41</text:p>
          </table:table-cell>
          <table:table-cell office:value-type="float" office:value="2.84" table:style-name="ce78">
            <text:p>2,84</text:p>
          </table:table-cell>
          <table:table-cell office:value-type="float" office:value="2.93" table:style-name="ce78">
            <text:p>2,93</text:p>
          </table:table-cell>
          <table:table-cell office:value-type="float" office:value="3.7" table:style-name="ce78">
            <text:p>3,70</text:p>
          </table:table-cell>
          <table:table-cell office:value-type="float" office:value="6.64" table:style-name="ce78">
            <text:p>6,64</text:p>
          </table:table-cell>
          <table:table-cell office:value-type="float" office:value="8.5500000000000007" table:style-name="ce78">
            <text:p>8,55</text:p>
          </table:table-cell>
          <table:table-cell office:value-type="float" office:value="7.79" table:style-name="ce78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4.97" table:style-name="ce78">
            <text:p>4,97</text:p>
          </table:table-cell>
          <table:table-cell office:value-type="float" office:value="2.84" table:style-name="ce78">
            <text:p>2,84</text:p>
          </table:table-cell>
          <table:table-cell office:value-type="float" office:value="2.58" table:style-name="ce78">
            <text:p>2,58</text:p>
          </table:table-cell>
          <table:table-cell office:value-type="float" office:value="3.03" table:style-name="ce78">
            <text:p>3,03</text:p>
          </table:table-cell>
          <table:table-cell office:value-type="float" office:value="2.95" table:style-name="ce78">
            <text:p>2,95</text:p>
          </table:table-cell>
          <table:table-cell office:value-type="float" office:value="3.89" table:style-name="ce78">
            <text:p>3,89</text:p>
          </table:table-cell>
          <table:table-cell office:value-type="float" office:value="6.65" table:style-name="ce78">
            <text:p>6,65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81" table:style-name="ce78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4.97" table:style-name="ce78">
            <text:p>4,97</text:p>
          </table:table-cell>
          <table:table-cell office:value-type="float" office:value="3.06" table:style-name="ce78">
            <text:p>3,06</text:p>
          </table:table-cell>
          <table:table-cell office:value-type="float" office:value="2.73" table:style-name="ce78">
            <text:p>2,73</text:p>
          </table:table-cell>
          <table:table-cell office:value-type="float" office:value="3.14" table:style-name="ce78">
            <text:p>3,14</text:p>
          </table:table-cell>
          <table:table-cell office:value-type="float" office:value="2.88" table:style-name="ce78">
            <text:p>2,88</text:p>
          </table:table-cell>
          <table:table-cell office:value-type="float" office:value="3.91" table:style-name="ce78">
            <text:p>3,91</text:p>
          </table:table-cell>
          <table:table-cell office:value-type="float" office:value="6.59" table:style-name="ce78">
            <text:p>6,59</text:p>
          </table:table-cell>
          <table:table-cell office:value-type="float" office:value="8.41" table:style-name="ce78">
            <text:p>8,41</text:p>
          </table:table-cell>
          <table:table-cell office:value-type="float" office:value="7.65" table:style-name="ce78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4.97" table:style-name="ce78">
            <text:p>4,97</text:p>
          </table:table-cell>
          <table:table-cell office:value-type="float" office:value="3.1" table:style-name="ce78">
            <text:p>3,10</text:p>
          </table:table-cell>
          <table:table-cell office:value-type="float" office:value="2.76" table:style-name="ce78">
            <text:p>2,76</text:p>
          </table:table-cell>
          <table:table-cell office:value-type="float" office:value="3.13" table:style-name="ce78">
            <text:p>3,13</text:p>
          </table:table-cell>
          <table:table-cell office:value-type="float" office:value="2.98" table:style-name="ce78">
            <text:p>2,98</text:p>
          </table:table-cell>
          <table:table-cell office:value-type="float" office:value="3.89" table:style-name="ce78">
            <text:p>3,89</text:p>
          </table:table-cell>
          <table:table-cell office:value-type="float" office:value="6.59" table:style-name="ce78">
            <text:p>6,59</text:p>
          </table:table-cell>
          <table:table-cell office:value-type="float" office:value="8.3699999999999992" table:style-name="ce78">
            <text:p>8,37</text:p>
          </table:table-cell>
          <table:table-cell office:value-type="float" office:value="7.59" table:style-name="ce78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5.04" table:style-name="ce78">
            <text:p>5,04</text:p>
          </table:table-cell>
          <table:table-cell office:value-type="float" office:value="3.07" table:style-name="ce78">
            <text:p>3,07</text:p>
          </table:table-cell>
          <table:table-cell office:value-type="float" office:value="2.78" table:style-name="ce78">
            <text:p>2,78</text:p>
          </table:table-cell>
          <table:table-cell office:value-type="float" office:value="3.18" table:style-name="ce78">
            <text:p>3,18</text:p>
          </table:table-cell>
          <table:table-cell office:value-type="float" office:value="3.01" table:style-name="ce78">
            <text:p>3,01</text:p>
          </table:table-cell>
          <table:table-cell office:value-type="float" office:value="4.04" table:style-name="ce78">
            <text:p>4,04</text:p>
          </table:table-cell>
          <table:table-cell office:value-type="float" office:value="6.62" table:style-name="ce78">
            <text:p>6,62</text:p>
          </table:table-cell>
          <table:table-cell office:value-type="float" office:value="8.52" table:style-name="ce78">
            <text:p>8,52</text:p>
          </table:table-cell>
          <table:table-cell office:value-type="float" office:value="7.71" table:style-name="ce78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2.98" table:style-name="ce78">
            <text:p>2,98</text:p>
          </table:table-cell>
          <table:table-cell office:value-type="float" office:value="2.67" table:style-name="ce78">
            <text:p>2,67</text:p>
          </table:table-cell>
          <table:table-cell office:value-type="float" office:value="3.11" table:style-name="ce78">
            <text:p>3,11</text:p>
          </table:table-cell>
          <table:table-cell office:value-type="float" office:value="2.96" table:style-name="ce78">
            <text:p>2,96</text:p>
          </table:table-cell>
          <table:table-cell office:value-type="float" office:value="3.94" table:style-name="ce78">
            <text:p>3,94</text:p>
          </table:table-cell>
          <table:table-cell office:value-type="float" office:value="6.58" table:style-name="ce78">
            <text:p>6,58</text:p>
          </table:table-cell>
          <table:table-cell office:value-type="float" office:value="8.31" table:style-name="ce78">
            <text:p>8,31</text:p>
          </table:table-cell>
          <table:table-cell office:value-type="float" office:value="7.62" table:style-name="ce78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7" table:style-name="ce78">
            <text:p>2,87</text:p>
          </table:table-cell>
          <table:table-cell office:value-type="float" office:value="2.59" table:style-name="ce78">
            <text:p>2,59</text:p>
          </table:table-cell>
          <table:table-cell office:value-type="float" office:value="3.17" table:style-name="ce78">
            <text:p>3,17</text:p>
          </table:table-cell>
          <table:table-cell office:value-type="float" office:value="2.95" table:style-name="ce78">
            <text:p>2,95</text:p>
          </table:table-cell>
          <table:table-cell office:value-type="float" office:value="3.85" table:style-name="ce78">
            <text:p>3,85</text:p>
          </table:table-cell>
          <table:table-cell office:value-type="float" office:value="6.76" table:style-name="ce78">
            <text:p>6,76</text:p>
          </table:table-cell>
          <table:table-cell office:value-type="float" office:value="8.26" table:style-name="ce78">
            <text:p>8,26</text:p>
          </table:table-cell>
          <table:table-cell office:value-type="float" office:value="7.55" table:style-name="ce78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3" table:style-name="ce78">
            <text:p>2,83</text:p>
          </table:table-cell>
          <table:table-cell office:value-type="float" office:value="2.63" table:style-name="ce78">
            <text:p>2,63</text:p>
          </table:table-cell>
          <table:table-cell office:value-type="float" office:value="3.2" table:style-name="ce78">
            <text:p>3,20</text:p>
          </table:table-cell>
          <table:table-cell office:value-type="float" office:value="2.93" table:style-name="ce78">
            <text:p>2,93</text:p>
          </table:table-cell>
          <table:table-cell office:value-type="float" office:value="3.96" table:style-name="ce78">
            <text:p>3,96</text:p>
          </table:table-cell>
          <table:table-cell office:value-type="float" office:value="6.69" table:style-name="ce78">
            <text:p>6,69</text:p>
          </table:table-cell>
          <table:table-cell office:value-type="float" office:value="8.19" table:style-name="ce78">
            <text:p>8,19</text:p>
          </table:table-cell>
          <table:table-cell office:value-type="float" office:value="7.57" table:style-name="ce78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2.84" table:style-name="ce78">
            <text:p>2,84</text:p>
          </table:table-cell>
          <table:table-cell office:value-type="float" office:value="2.68" table:style-name="ce78">
            <text:p>2,68</text:p>
          </table:table-cell>
          <table:table-cell office:value-type="float" office:value="3.33" table:style-name="ce78">
            <text:p>3,33</text:p>
          </table:table-cell>
          <table:table-cell office:value-type="float" office:value="2.9" table:style-name="ce78">
            <text:p>2,90</text:p>
          </table:table-cell>
          <table:table-cell office:value-type="float" office:value="4.1500000000000004" table:style-name="ce78">
            <text:p>4,15</text:p>
          </table:table-cell>
          <table:table-cell office:value-type="float" office:value="6.67" table:style-name="ce78">
            <text:p>6,67</text:p>
          </table:table-cell>
          <table:table-cell office:value-type="float" office:value="8.2899999999999991" table:style-name="ce78">
            <text:p>8,29</text:p>
          </table:table-cell>
          <table:table-cell office:value-type="float" office:value="7.67" table:style-name="ce78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5.05" table:style-name="ce78">
            <text:p>5,05</text:p>
          </table:table-cell>
          <table:table-cell office:value-type="float" office:value="2.83" table:style-name="ce78">
            <text:p>2,83</text:p>
          </table:table-cell>
          <table:table-cell office:value-type="float" office:value="2.8" table:style-name="ce78">
            <text:p>2,80</text:p>
          </table:table-cell>
          <table:table-cell office:value-type="float" office:value="3.21" table:style-name="ce78">
            <text:p>3,21</text:p>
          </table:table-cell>
          <table:table-cell office:value-type="float" office:value="3.04" table:style-name="ce78">
            <text:p>3,04</text:p>
          </table:table-cell>
          <table:table-cell office:value-type="float" office:value="4.07" table:style-name="ce78">
            <text:p>4,07</text:p>
          </table:table-cell>
          <table:table-cell office:value-type="float" office:value="6.94" table:style-name="ce78">
            <text:p>6,94</text:p>
          </table:table-cell>
          <table:table-cell office:value-type="float" office:value="8.4499999999999993" table:style-name="ce78">
            <text:p>8,45</text:p>
          </table:table-cell>
          <table:table-cell office:value-type="float" office:value="7.7" table:style-name="ce78">
            <text:p>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5.19" table:style-name="ce78">
            <text:p>5,19</text:p>
          </table:table-cell>
          <table:table-cell office:value-type="float" office:value="2.91" table:style-name="ce78">
            <text:p>2,91</text:p>
          </table:table-cell>
          <table:table-cell office:value-type="float" office:value="2.94" table:style-name="ce78">
            <text:p>2,94</text:p>
          </table:table-cell>
          <table:table-cell office:value-type="float" office:value="3.27" table:style-name="ce78">
            <text:p>3,27</text:p>
          </table:table-cell>
          <table:table-cell office:value-type="float" office:value="3.5" table:style-name="ce78">
            <text:p>3,50</text:p>
          </table:table-cell>
          <table:table-cell office:value-type="float" office:value="4.09" table:style-name="ce78">
            <text:p>4,09</text:p>
          </table:table-cell>
          <table:table-cell office:value-type="float" office:value="7.12" table:style-name="ce78">
            <text:p>7,12</text:p>
          </table:table-cell>
          <table:table-cell office:value-type="float" office:value="8.6999999999999993" table:style-name="ce78">
            <text:p>8,70</text:p>
          </table:table-cell>
          <table:table-cell office:value-type="float" office:value="7.68" table:style-name="ce78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6.57" table:style-name="ce78">
            <text:p>6,57</text:p>
          </table:table-cell>
          <table:table-cell office:value-type="float" office:value="3.71" table:style-name="ce78">
            <text:p>3,71</text:p>
          </table:table-cell>
          <table:table-cell office:value-type="float" office:value="4.3499999999999996" table:style-name="ce78">
            <text:p>4,35</text:p>
          </table:table-cell>
          <table:table-cell office:value-type="float" office:value="4.67" table:style-name="ce78">
            <text:p>4,67</text:p>
          </table:table-cell>
          <table:table-cell office:value-type="float" office:value="4.95" table:style-name="ce78">
            <text:p>4,95</text:p>
          </table:table-cell>
          <table:table-cell office:value-type="float" office:value="5.49" table:style-name="ce78">
            <text:p>5,49</text:p>
          </table:table-cell>
          <table:table-cell office:value-type="float" office:value="8.7100000000000009" table:style-name="ce78">
            <text:p>8,71</text:p>
          </table:table-cell>
          <table:table-cell office:value-type="float" office:value="10.37" table:style-name="ce78">
            <text:p>10,37</text:p>
          </table:table-cell>
          <table:table-cell office:value-type="float" office:value="8.9600000000000009" table:style-name="ce78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2" table:style-name="ce78">
            <text:p>7,20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8499999999999996" table:style-name="ce78">
            <text:p>4,85</text:p>
          </table:table-cell>
          <table:table-cell office:value-type="float" office:value="5.27" table:style-name="ce78">
            <text:p>5,27</text:p>
          </table:table-cell>
          <table:table-cell office:value-type="float" office:value="5.6" table:style-name="ce78">
            <text:p>5,60</text:p>
          </table:table-cell>
          <table:table-cell office:value-type="float" office:value="6.04" table:style-name="ce78">
            <text:p>6,04</text:p>
          </table:table-cell>
          <table:table-cell office:value-type="float" office:value="9.56" table:style-name="ce78">
            <text:p>9,56</text:p>
          </table:table-cell>
          <table:table-cell office:value-type="float" office:value="10.93" table:style-name="ce78">
            <text:p>10,93</text:p>
          </table:table-cell>
          <table:table-cell office:value-type="float" office:value="9.77" table:style-name="ce78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7.4" table:style-name="ce78">
            <text:p>7,40</text:p>
          </table:table-cell>
          <table:table-cell office:value-type="float" office:value="4.45" table:style-name="ce78">
            <text:p>4,45</text:p>
          </table:table-cell>
          <table:table-cell office:value-type="float" office:value="5.08" table:style-name="ce78">
            <text:p>5,08</text:p>
          </table:table-cell>
          <table:table-cell office:value-type="float" office:value="5.46" table:style-name="ce78">
            <text:p>5,46</text:p>
          </table:table-cell>
          <table:table-cell office:value-type="float" office:value="5.86" table:style-name="ce78">
            <text:p>5,86</text:p>
          </table:table-cell>
          <table:table-cell office:value-type="float" office:value="6.27" table:style-name="ce78">
            <text:p>6,27</text:p>
          </table:table-cell>
          <table:table-cell office:value-type="float" office:value="9.6" table:style-name="ce78">
            <text:p>9,60</text:p>
          </table:table-cell>
          <table:table-cell office:value-type="float" office:value="11.18" table:style-name="ce78">
            <text:p>11,18</text:p>
          </table:table-cell>
          <table:table-cell office:value-type="float" office:value="9.93" table:style-name="ce78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7.65" table:style-name="ce78">
            <text:p>7,65</text:p>
          </table:table-cell>
          <table:table-cell office:value-type="float" office:value="4.6900000000000004" table:style-name="ce78">
            <text:p>4,69</text:p>
          </table:table-cell>
          <table:table-cell office:value-type="float" office:value="5.22" table:style-name="ce78">
            <text:p>5,22</text:p>
          </table:table-cell>
          <table:table-cell office:value-type="float" office:value="5.75" table:style-name="ce78">
            <text:p>5,75</text:p>
          </table:table-cell>
          <table:table-cell office:value-type="float" office:value="6.08" table:style-name="ce78">
            <text:p>6,08</text:p>
          </table:table-cell>
          <table:table-cell office:value-type="float" office:value="6.53" table:style-name="ce78">
            <text:p>6,53</text:p>
          </table:table-cell>
          <table:table-cell office:value-type="float" office:value="9.76" table:style-name="ce78">
            <text:p>9,76</text:p>
          </table:table-cell>
          <table:table-cell office:value-type="float" office:value="11.34" table:style-name="ce78">
            <text:p>11,34</text:p>
          </table:table-cell>
          <table:table-cell office:value-type="float" office:value="10.47" table:style-name="ce78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7.6" table:style-name="ce78">
            <text:p>7,60</text:p>
          </table:table-cell>
          <table:table-cell office:value-type="float" office:value="4.75" table:style-name="ce78">
            <text:p>4,75</text:p>
          </table:table-cell>
          <table:table-cell office:value-type="float" office:value="5.18" table:style-name="ce78">
            <text:p>5,18</text:p>
          </table:table-cell>
          <table:table-cell office:value-type="float" office:value="5.68" table:style-name="ce78">
            <text:p>5,68</text:p>
          </table:table-cell>
          <table:table-cell office:value-type="float" office:value="5.91" table:style-name="ce78">
            <text:p>5,91</text:p>
          </table:table-cell>
          <table:table-cell office:value-type="float" office:value="6.41" table:style-name="ce78">
            <text:p>6,41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25" table:style-name="ce78">
            <text:p>11,25</text:p>
          </table:table-cell>
          <table:table-cell office:value-type="float" office:value="10.46" table:style-name="ce78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7.43" table:style-name="ce78">
            <text:p>7,43</text:p>
          </table:table-cell>
          <table:table-cell office:value-type="float" office:value="4.66" table:style-name="ce78">
            <text:p>4,66</text:p>
          </table:table-cell>
          <table:table-cell office:value-type="float" office:value="5.09" table:style-name="ce78">
            <text:p>5,09</text:p>
          </table:table-cell>
          <table:table-cell office:value-type="float" office:value="5.38" table:style-name="ce78">
            <text:p>5,38</text:p>
          </table:table-cell>
          <table:table-cell office:value-type="float" office:value="5.55" table:style-name="ce78">
            <text:p>5,55</text:p>
          </table:table-cell>
          <table:table-cell office:value-type="float" office:value="6.35" table:style-name="ce78">
            <text:p>6,35</text:p>
          </table:table-cell>
          <table:table-cell office:value-type="float" office:value="9.57" table:style-name="ce78">
            <text:p>9,57</text:p>
          </table:table-cell>
          <table:table-cell office:value-type="float" office:value="11.08" table:style-name="ce78">
            <text:p>11,08</text:p>
          </table:table-cell>
          <table:table-cell office:value-type="float" office:value="10.35" table:style-name="ce78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7.35" table:style-name="ce78">
            <text:p>7,35</text:p>
          </table:table-cell>
          <table:table-cell office:value-type="float" office:value="4.62" table:style-name="ce78">
            <text:p>4,62</text:p>
          </table:table-cell>
          <table:table-cell office:value-type="float" office:value="5.03" table:style-name="ce78">
            <text:p>5,03</text:p>
          </table:table-cell>
          <table:table-cell office:value-type="float" office:value="5.28" table:style-name="ce78">
            <text:p>5,28</text:p>
          </table:table-cell>
          <table:table-cell office:value-type="float" office:value="5.35" table:style-name="ce78">
            <text:p>5,35</text:p>
          </table:table-cell>
          <table:table-cell office:value-type="float" office:value="6.29" table:style-name="ce78">
            <text:p>6,29</text:p>
          </table:table-cell>
          <table:table-cell office:value-type="float" office:value="9.4600000000000009" table:style-name="ce78">
            <text:p>9,46</text:p>
          </table:table-cell>
          <table:table-cell office:value-type="float" office:value="11.03" table:style-name="ce78">
            <text:p>11,03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7.38" table:style-name="ce78">
            <text:p>7,38</text:p>
          </table:table-cell>
          <table:table-cell office:value-type="float" office:value="4.6500000000000004" table:style-name="ce78">
            <text:p>4,65</text:p>
          </table:table-cell>
          <table:table-cell office:value-type="float" office:value="5.05" table:style-name="ce78">
            <text:p>5,05</text:p>
          </table:table-cell>
          <table:table-cell office:value-type="float" office:value="5.27" table:style-name="ce78">
            <text:p>5,27</text:p>
          </table:table-cell>
          <table:table-cell office:value-type="float" office:value="5.36" table:style-name="ce78">
            <text:p>5,36</text:p>
          </table:table-cell>
          <table:table-cell office:value-type="float" office:value="6.3" table:style-name="ce78">
            <text:p>6,30</text:p>
          </table:table-cell>
          <table:table-cell office:value-type="float" office:value="9.57" table:style-name="ce78">
            <text:p>9,57</text:p>
          </table:table-cell>
          <table:table-cell office:value-type="float" office:value="11.06" table:style-name="ce78">
            <text:p>11,06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7.57" table:style-name="ce78">
            <text:p>7,57</text:p>
          </table:table-cell>
          <table:table-cell office:value-type="float" office:value="4.71" table:style-name="ce78">
            <text:p>4,71</text:p>
          </table:table-cell>
          <table:table-cell office:value-type="float" office:value="5.18" table:style-name="ce78">
            <text:p>5,18</text:p>
          </table:table-cell>
          <table:table-cell office:value-type="float" office:value="5.39" table:style-name="ce78">
            <text:p>5,39</text:p>
          </table:table-cell>
          <table:table-cell office:value-type="float" office:value="5.5" table:style-name="ce78">
            <text:p>5,50</text:p>
          </table:table-cell>
          <table:table-cell office:value-type="float" office:value="6.53" table:style-name="ce78">
            <text:p>6,53</text:p>
          </table:table-cell>
          <table:table-cell office:value-type="float" office:value="9.83" table:style-name="ce78">
            <text:p>9,83</text:p>
          </table:table-cell>
          <table:table-cell office:value-type="float" office:value="11.39" table:style-name="ce78">
            <text:p>11,39</text:p>
          </table:table-cell>
          <table:table-cell office:value-type="float" office:value="10.55" table:style-name="ce78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7.81" table:style-name="ce78">
            <text:p>7,81</text:p>
          </table:table-cell>
          <table:table-cell office:value-type="float" office:value="4.87" table:style-name="ce78">
            <text:p>4,87</text:p>
          </table:table-cell>
          <table:table-cell office:value-type="float" office:value="5.35" table:style-name="ce78">
            <text:p>5,35</text:p>
          </table:table-cell>
          <table:table-cell office:value-type="float" office:value="5.55" table:style-name="ce78">
            <text:p>5,55</text:p>
          </table:table-cell>
          <table:table-cell office:value-type="float" office:value="5.77" table:style-name="ce78">
            <text:p>5,77</text:p>
          </table:table-cell>
          <table:table-cell office:value-type="float" office:value="6.71" table:style-name="ce78">
            <text:p>6,71</text:p>
          </table:table-cell>
          <table:table-cell office:value-type="float" office:value="10.07" table:style-name="ce78">
            <text:p>10,07</text:p>
          </table:table-cell>
          <table:table-cell office:value-type="float" office:value="11.83" table:style-name="ce78">
            <text:p>11,83</text:p>
          </table:table-cell>
          <table:table-cell office:value-type="float" office:value="10.81" table:style-name="ce78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7.9" table:style-name="ce78">
            <text:p>7,90</text:p>
          </table:table-cell>
          <table:table-cell office:value-type="float" office:value="4.91" table:style-name="ce78">
            <text:p>4,91</text:p>
          </table:table-cell>
          <table:table-cell office:value-type="float" office:value="5.36" table:style-name="ce78">
            <text:p>5,36</text:p>
          </table:table-cell>
          <table:table-cell office:value-type="float" office:value="5.55" table:style-name="ce78">
            <text:p>5,55</text:p>
          </table:table-cell>
          <table:table-cell office:value-type="float" office:value="5.88" table:style-name="ce78">
            <text:p>5,88</text:p>
          </table:table-cell>
          <table:table-cell office:value-type="float" office:value="6.77" table:style-name="ce78">
            <text:p>6,77</text:p>
          </table:table-cell>
          <table:table-cell office:value-type="float" office:value="10.220000000000001" table:style-name="ce78">
            <text:p>10,22</text:p>
          </table:table-cell>
          <table:table-cell office:value-type="float" office:value="12" table:style-name="ce78">
            <text:p>12,00</text:p>
          </table:table-cell>
          <table:table-cell office:value-type="float" office:value="10.97" table:style-name="ce78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7.98" table:style-name="ce78">
            <text:p>7,98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5.44" table:style-name="ce78">
            <text:p>5,44</text:p>
          </table:table-cell>
          <table:table-cell office:value-type="float" office:value="5.52" table:style-name="ce78">
            <text:p>5,52</text:p>
          </table:table-cell>
          <table:table-cell office:value-type="float" office:value="5.94" table:style-name="ce78">
            <text:p>5,94</text:p>
          </table:table-cell>
          <table:table-cell office:value-type="float" office:value="6.76" table:style-name="ce78">
            <text:p>6,76</text:p>
          </table:table-cell>
          <table:table-cell office:value-type="float" office:value="10.34" table:style-name="ce78">
            <text:p>10,34</text:p>
          </table:table-cell>
          <table:table-cell office:value-type="float" office:value="12.12" table:style-name="ce78">
            <text:p>12,12</text:p>
          </table:table-cell>
          <table:table-cell office:value-type="float" office:value="11.16" table:style-name="ce78">
            <text:p>11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" table:style-name="ce78">
            <text:p>8,00</text:p>
          </table:table-cell>
          <table:table-cell office:value-type="float" office:value="4.99" table:style-name="ce78">
            <text:p>4,99</text:p>
          </table:table-cell>
          <table:table-cell office:value-type="float" office:value="5.44" table:style-name="ce78">
            <text:p>5,44</text:p>
          </table:table-cell>
          <table:table-cell office:value-type="float" office:value="5.55" table:style-name="ce78">
            <text:p>5,55</text:p>
          </table:table-cell>
          <table:table-cell office:value-type="float" office:value="5.94" table:style-name="ce78">
            <text:p>5,94</text:p>
          </table:table-cell>
          <table:table-cell office:value-type="float" office:value="6.71" table:style-name="ce78">
            <text:p>6,71</text:p>
          </table:table-cell>
          <table:table-cell office:value-type="float" office:value="10.37" table:style-name="ce78">
            <text:p>10,37</text:p>
          </table:table-cell>
          <table:table-cell office:value-type="float" office:value="12.15" table:style-name="ce78">
            <text:p>12,15</text:p>
          </table:table-cell>
          <table:table-cell office:value-type="float" office:value="11.28" table:style-name="ce78">
            <text:p>11,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7.92" table:style-name="ce78">
            <text:p>7,92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5.32" table:style-name="ce78">
            <text:p>5,32</text:p>
          </table:table-cell>
          <table:table-cell office:value-type="float" office:value="5.45" table:style-name="ce78">
            <text:p>5,45</text:p>
          </table:table-cell>
          <table:table-cell office:value-type="float" office:value="5.81" table:style-name="ce78">
            <text:p>5,81</text:p>
          </table:table-cell>
          <table:table-cell office:value-type="float" office:value="6.6" table:style-name="ce78">
            <text:p>6,60</text:p>
          </table:table-cell>
          <table:table-cell office:value-type="float" office:value="10.210000000000001" table:style-name="ce78">
            <text:p>10,21</text:p>
          </table:table-cell>
          <table:table-cell office:value-type="float" office:value="12.11" table:style-name="ce78">
            <text:p>12,11</text:p>
          </table:table-cell>
          <table:table-cell office:value-type="float" office:value="11.33" table:style-name="ce78">
            <text:p>11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7.76" table:style-name="ce78">
            <text:p>7,76</text:p>
          </table:table-cell>
          <table:table-cell office:value-type="float" office:value="5.01" table:style-name="ce78">
            <text:p>5,01</text:p>
          </table:table-cell>
          <table:table-cell office:value-type="float" office:value="5.13" table:style-name="ce78">
            <text:p>5,13</text:p>
          </table:table-cell>
          <table:table-cell office:value-type="float" office:value="5.27" table:style-name="ce78">
            <text:p>5,27</text:p>
          </table:table-cell>
          <table:table-cell office:value-type="float" office:value="5.68" table:style-name="ce78">
            <text:p>5,68</text:p>
          </table:table-cell>
          <table:table-cell office:value-type="float" office:value="6.44" table:style-name="ce78">
            <text:p>6,44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89" table:style-name="ce78">
            <text:p>11,89</text:p>
          </table:table-cell>
          <table:table-cell office:value-type="float" office:value="11.21" table:style-name="ce78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7.66" table:style-name="ce78">
            <text:p>7,66</text:p>
          </table:table-cell>
          <table:table-cell office:value-type="float" office:value="5.0999999999999996" table:style-name="ce78">
            <text:p>5,10</text:p>
          </table:table-cell>
          <table:table-cell office:value-type="float" office:value="5.05" table:style-name="ce78">
            <text:p>5,05</text:p>
          </table:table-cell>
          <table:table-cell office:value-type="float" office:value="5.2" table:style-name="ce78">
            <text:p>5,20</text:p>
          </table:table-cell>
          <table:table-cell office:value-type="float" office:value="5.5" table:style-name="ce78">
            <text:p>5,50</text:p>
          </table:table-cell>
          <table:table-cell office:value-type="float" office:value="6.17" table:style-name="ce78">
            <text:p>6,17</text:p>
          </table:table-cell>
          <table:table-cell office:value-type="float" office:value="9.91" table:style-name="ce78">
            <text:p>9,91</text:p>
          </table:table-cell>
          <table:table-cell office:value-type="float" office:value="11.73" table:style-name="ce78">
            <text:p>11,73</text:p>
          </table:table-cell>
          <table:table-cell office:value-type="float" office:value="11.19" table:style-name="ce78">
            <text:p>11,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7.37" table:style-name="ce78">
            <text:p>7,37</text:p>
          </table:table-cell>
          <table:table-cell office:value-type="float" office:value="5.05" table:style-name="ce78">
            <text:p>5,05</text:p>
          </table:table-cell>
          <table:table-cell office:value-type="float" office:value="4.83" table:style-name="ce78">
            <text:p>4,83</text:p>
          </table:table-cell>
          <table:table-cell office:value-type="float" office:value="4.91" table:style-name="ce78">
            <text:p>4,91</text:p>
          </table:table-cell>
          <table:table-cell office:value-type="float" office:value="5.25" table:style-name="ce78">
            <text:p>5,25</text:p>
          </table:table-cell>
          <table:table-cell office:value-type="float" office:value="5.88" table:style-name="ce78">
            <text:p>5,88</text:p>
          </table:table-cell>
          <table:table-cell office:value-type="float" office:value="9.52" table:style-name="ce78">
            <text:p>9,52</text:p>
          </table:table-cell>
          <table:table-cell office:value-type="float" office:value="11.31" table:style-name="ce78">
            <text:p>11,31</text:p>
          </table:table-cell>
          <table:table-cell office:value-type="float" office:value="10.82" table:style-name="ce78">
            <text:p>10,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7.09" table:style-name="ce78">
            <text:p>7,09</text:p>
          </table:table-cell>
          <table:table-cell office:value-type="float" office:value="5" table:style-name="ce78">
            <text:p>5,00</text:p>
          </table:table-cell>
          <table:table-cell office:value-type="float" office:value="4.5599999999999996" table:style-name="ce78">
            <text:p>4,56</text:p>
          </table:table-cell>
          <table:table-cell office:value-type="float" office:value="4.6399999999999997" table:style-name="ce78">
            <text:p>4,64</text:p>
          </table:table-cell>
          <table:table-cell office:value-type="float" office:value="5" table:style-name="ce78">
            <text:p>5,00</text:p>
          </table:table-cell>
          <table:table-cell office:value-type="float" office:value="5.61" table:style-name="ce78">
            <text:p>5,61</text:p>
          </table:table-cell>
          <table:table-cell office:value-type="float" office:value="9.16" table:style-name="ce78">
            <text:p>9,16</text:p>
          </table:table-cell>
          <table:table-cell office:value-type="float" office:value="10.98" table:style-name="ce78">
            <text:p>10,98</text:p>
          </table:table-cell>
          <table:table-cell office:value-type="float" office:value="10.39" table:style-name="ce78">
            <text:p>10,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6.79" table:style-name="ce78">
            <text:p>6,79</text:p>
          </table:table-cell>
          <table:table-cell office:value-type="float" office:value="4.6100000000000003" table:style-name="ce78">
            <text:p>4,61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34" table:style-name="ce78">
            <text:p>4,34</text:p>
          </table:table-cell>
          <table:table-cell office:value-type="float" office:value="4.74" table:style-name="ce78">
            <text:p>4,74</text:p>
          </table:table-cell>
          <table:table-cell office:value-type="float" office:value="5.35" table:style-name="ce78">
            <text:p>5,35</text:p>
          </table:table-cell>
          <table:table-cell office:value-type="float" office:value="8.91" table:style-name="ce78">
            <text:p>8,91</text:p>
          </table:table-cell>
          <table:table-cell office:value-type="float" office:value="10.72" table:style-name="ce78">
            <text:p>10,72</text:p>
          </table:table-cell>
          <table:table-cell office:value-type="float" office:value="10.01" table:style-name="ce78">
            <text:p>10,0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november 2021</text:p>
          </table:table-cell>
          <table:table-cell office:value-type="float" office:value="6.64" table:style-name="ce79">
            <text:p>6,64</text:p>
          </table:table-cell>
          <table:table-cell office:value-type="float" office:value="4.42" table:style-name="ce79">
            <text:p>4,42</text:p>
          </table:table-cell>
          <table:table-cell office:value-type="float" office:value="4.08" table:style-name="ce79">
            <text:p>4,08</text:p>
          </table:table-cell>
          <table:table-cell office:value-type="float" office:value="4.18" table:style-name="ce79">
            <text:p>4,18</text:p>
          </table:table-cell>
          <table:table-cell office:value-type="float" office:value="4.62" table:style-name="ce79">
            <text:p>4,62</text:p>
          </table:table-cell>
          <table:table-cell office:value-type="float" office:value="5.21" table:style-name="ce79">
            <text:p>5,21</text:p>
          </table:table-cell>
          <table:table-cell office:value-type="float" office:value="8.83" table:style-name="ce79">
            <text:p>8,83</text:p>
          </table:table-cell>
          <table:table-cell office:value-type="float" office:value="10.6" table:style-name="ce79">
            <text:p>10,60</text:p>
          </table:table-cell>
          <table:table-cell office:value-type="float" office:value="9.81" table:style-name="ce79">
            <text:p>9,8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1632" table:style-name="ce80">
            <text:p>21 632</text:p>
          </table:table-cell>
          <table:table-cell office:value-type="float" office:value="1840" table:style-name="ce80">
            <text:p>1 840</text:p>
          </table:table-cell>
          <table:table-cell office:value-type="float" office:value="1992" table:style-name="ce80">
            <text:p>1 992</text:p>
          </table:table-cell>
          <table:table-cell office:value-type="float" office:value="2229" table:style-name="ce80">
            <text:p>2 229</text:p>
          </table:table-cell>
          <table:table-cell office:value-type="float" office:value="1971" table:style-name="ce80">
            <text:p>1 971</text:p>
          </table:table-cell>
          <table:table-cell office:value-type="float" office:value="2767" table:style-name="ce80">
            <text:p>2 767</text:p>
          </table:table-cell>
          <table:table-cell office:value-type="float" office:value="2717" table:style-name="ce80">
            <text:p>2 717</text:p>
          </table:table-cell>
          <table:table-cell office:value-type="float" office:value="4599" table:style-name="ce80">
            <text:p>4 599</text:p>
          </table:table-cell>
          <table:table-cell office:value-type="float" office:value="3517" table:style-name="ce80">
            <text:p>3 5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15352" table:style-name="ce80">
            <text:p>15 352</text:p>
          </table:table-cell>
          <table:table-cell office:value-type="float" office:value="1433" table:style-name="ce80">
            <text:p>1 433</text:p>
          </table:table-cell>
          <table:table-cell office:value-type="float" office:value="1501" table:style-name="ce80">
            <text:p>1 501</text:p>
          </table:table-cell>
          <table:table-cell office:value-type="float" office:value="1553" table:style-name="ce80">
            <text:p>1 553</text:p>
          </table:table-cell>
          <table:table-cell office:value-type="float" office:value="1635" table:style-name="ce80">
            <text:p>1 635</text:p>
          </table:table-cell>
          <table:table-cell office:value-type="float" office:value="1919" table:style-name="ce80">
            <text:p>1 919</text:p>
          </table:table-cell>
          <table:table-cell office:value-type="float" office:value="1766" table:style-name="ce80">
            <text:p>1 766</text:p>
          </table:table-cell>
          <table:table-cell office:value-type="float" office:value="3113" table:style-name="ce80">
            <text:p>3 113</text:p>
          </table:table-cell>
          <table:table-cell office:value-type="float" office:value="2432" table:style-name="ce80">
            <text:p>2 4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16682" table:style-name="ce80">
            <text:p>16 682</text:p>
          </table:table-cell>
          <table:table-cell office:value-type="float" office:value="1577" table:style-name="ce80">
            <text:p>1 577</text:p>
          </table:table-cell>
          <table:table-cell office:value-type="float" office:value="1609" table:style-name="ce80">
            <text:p>1 609</text:p>
          </table:table-cell>
          <table:table-cell office:value-type="float" office:value="1680" table:style-name="ce80">
            <text:p>1 680</text:p>
          </table:table-cell>
          <table:table-cell office:value-type="float" office:value="1785" table:style-name="ce80">
            <text:p>1 785</text:p>
          </table:table-cell>
          <table:table-cell office:value-type="float" office:value="2044" table:style-name="ce80">
            <text:p>2 044</text:p>
          </table:table-cell>
          <table:table-cell office:value-type="float" office:value="2000" table:style-name="ce80">
            <text:p>2 000</text:p>
          </table:table-cell>
          <table:table-cell office:value-type="float" office:value="3286" table:style-name="ce80">
            <text:p>3 286</text:p>
          </table:table-cell>
          <table:table-cell office:value-type="float" office:value="2701" table:style-name="ce8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16396" table:style-name="ce80">
            <text:p>16 396</text:p>
          </table:table-cell>
          <table:table-cell office:value-type="float" office:value="1581" table:style-name="ce80">
            <text:p>1 581</text:p>
          </table:table-cell>
          <table:table-cell office:value-type="float" office:value="1469" table:style-name="ce80">
            <text:p>1 469</text:p>
          </table:table-cell>
          <table:table-cell office:value-type="float" office:value="1735" table:style-name="ce80">
            <text:p>1 735</text:p>
          </table:table-cell>
          <table:table-cell office:value-type="float" office:value="1666" table:style-name="ce80">
            <text:p>1 666</text:p>
          </table:table-cell>
          <table:table-cell office:value-type="float" office:value="2146" table:style-name="ce80">
            <text:p>2 146</text:p>
          </table:table-cell>
          <table:table-cell office:value-type="float" office:value="1854" table:style-name="ce80">
            <text:p>1 854</text:p>
          </table:table-cell>
          <table:table-cell office:value-type="float" office:value="3431" table:style-name="ce80">
            <text:p>3 431</text:p>
          </table:table-cell>
          <table:table-cell office:value-type="float" office:value="2514" table:style-name="ce80">
            <text:p>2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18122" table:style-name="ce80">
            <text:p>18 122</text:p>
          </table:table-cell>
          <table:table-cell office:value-type="float" office:value="1612" table:style-name="ce80">
            <text:p>1 612</text:p>
          </table:table-cell>
          <table:table-cell office:value-type="float" office:value="1645" table:style-name="ce80">
            <text:p>1 645</text:p>
          </table:table-cell>
          <table:table-cell office:value-type="float" office:value="1861" table:style-name="ce80">
            <text:p>1 861</text:p>
          </table:table-cell>
          <table:table-cell office:value-type="float" office:value="1856" table:style-name="ce80">
            <text:p>1 856</text:p>
          </table:table-cell>
          <table:table-cell office:value-type="float" office:value="2408" table:style-name="ce80">
            <text:p>2 408</text:p>
          </table:table-cell>
          <table:table-cell office:value-type="float" office:value="2161" table:style-name="ce80">
            <text:p>2 161</text:p>
          </table:table-cell>
          <table:table-cell office:value-type="float" office:value="3803" table:style-name="ce80">
            <text:p>3 803</text:p>
          </table:table-cell>
          <table:table-cell office:value-type="float" office:value="2776" table:style-name="ce80">
            <text:p>2 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18297" table:style-name="ce80">
            <text:p>18 297</text:p>
          </table:table-cell>
          <table:table-cell office:value-type="float" office:value="1874" table:style-name="ce80">
            <text:p>1 874</text:p>
          </table:table-cell>
          <table:table-cell office:value-type="float" office:value="1681" table:style-name="ce80">
            <text:p>1 681</text:p>
          </table:table-cell>
          <table:table-cell office:value-type="float" office:value="1931" table:style-name="ce80">
            <text:p>1 931</text:p>
          </table:table-cell>
          <table:table-cell office:value-type="float" office:value="1752" table:style-name="ce80">
            <text:p>1 752</text:p>
          </table:table-cell>
          <table:table-cell office:value-type="float" office:value="2448" table:style-name="ce80">
            <text:p>2 448</text:p>
          </table:table-cell>
          <table:table-cell office:value-type="float" office:value="2163" table:style-name="ce80">
            <text:p>2 163</text:p>
          </table:table-cell>
          <table:table-cell office:value-type="float" office:value="3507" table:style-name="ce80">
            <text:p>3 507</text:p>
          </table:table-cell>
          <table:table-cell office:value-type="float" office:value="2941" table:style-name="ce80">
            <text:p>2 9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7837" table:style-name="ce80">
            <text:p>17 837</text:p>
          </table:table-cell>
          <table:table-cell office:value-type="float" office:value="1988" table:style-name="ce80">
            <text:p>1 988</text:p>
          </table:table-cell>
          <table:table-cell office:value-type="float" office:value="1744" table:style-name="ce80">
            <text:p>1 744</text:p>
          </table:table-cell>
          <table:table-cell office:value-type="float" office:value="1950" table:style-name="ce80">
            <text:p>1 950</text:p>
          </table:table-cell>
          <table:table-cell office:value-type="float" office:value="1586" table:style-name="ce80">
            <text:p>1 586</text:p>
          </table:table-cell>
          <table:table-cell office:value-type="float" office:value="2233" table:style-name="ce80">
            <text:p>2 233</text:p>
          </table:table-cell>
          <table:table-cell office:value-type="float" office:value="2227" table:style-name="ce80">
            <text:p>2 227</text:p>
          </table:table-cell>
          <table:table-cell office:value-type="float" office:value="3604" table:style-name="ce80">
            <text:p>3 604</text:p>
          </table:table-cell>
          <table:table-cell office:value-type="float" office:value="2505" table:style-name="ce80">
            <text:p>2 5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4570" table:style-name="ce80">
            <text:p>14 570</text:p>
          </table:table-cell>
          <table:table-cell office:value-type="float" office:value="1383" table:style-name="ce80">
            <text:p>1 383</text:p>
          </table:table-cell>
          <table:table-cell office:value-type="float" office:value="1461" table:style-name="ce80">
            <text:p>1 461</text:p>
          </table:table-cell>
          <table:table-cell office:value-type="float" office:value="1561" table:style-name="ce80">
            <text:p>1 561</text:p>
          </table:table-cell>
          <table:table-cell office:value-type="float" office:value="1321" table:style-name="ce80">
            <text:p>1 321</text:p>
          </table:table-cell>
          <table:table-cell office:value-type="float" office:value="1823" table:style-name="ce80">
            <text:p>1 823</text:p>
          </table:table-cell>
          <table:table-cell office:value-type="float" office:value="1885" table:style-name="ce80">
            <text:p>1 885</text:p>
          </table:table-cell>
          <table:table-cell office:value-type="float" office:value="2894" table:style-name="ce80">
            <text:p>2 894</text:p>
          </table:table-cell>
          <table:table-cell office:value-type="float" office:value="2242" table:style-name="ce80">
            <text:p>2 2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5335" table:style-name="ce80">
            <text:p>25 335</text:p>
          </table:table-cell>
          <table:table-cell office:value-type="float" office:value="2062" table:style-name="ce80">
            <text:p>2 062</text:p>
          </table:table-cell>
          <table:table-cell office:value-type="float" office:value="2288" table:style-name="ce80">
            <text:p>2 288</text:p>
          </table:table-cell>
          <table:table-cell office:value-type="float" office:value="2589" table:style-name="ce80">
            <text:p>2 589</text:p>
          </table:table-cell>
          <table:table-cell office:value-type="float" office:value="2398" table:style-name="ce80">
            <text:p>2 398</text:p>
          </table:table-cell>
          <table:table-cell office:value-type="float" office:value="3370" table:style-name="ce80">
            <text:p>3 370</text:p>
          </table:table-cell>
          <table:table-cell office:value-type="float" office:value="3238" table:style-name="ce80">
            <text:p>3 238</text:p>
          </table:table-cell>
          <table:table-cell office:value-type="float" office:value="5054" table:style-name="ce80">
            <text:p>5 054</text:p>
          </table:table-cell>
          <table:table-cell office:value-type="float" office:value="4336" table:style-name="ce80">
            <text:p>4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18698" table:style-name="ce80">
            <text:p>18 698</text:p>
          </table:table-cell>
          <table:table-cell office:value-type="float" office:value="1596" table:style-name="ce80">
            <text:p>1 596</text:p>
          </table:table-cell>
          <table:table-cell office:value-type="float" office:value="1688" table:style-name="ce80">
            <text:p>1 688</text:p>
          </table:table-cell>
          <table:table-cell office:value-type="float" office:value="1918" table:style-name="ce80">
            <text:p>1 918</text:p>
          </table:table-cell>
          <table:table-cell office:value-type="float" office:value="1802" table:style-name="ce80">
            <text:p>1 802</text:p>
          </table:table-cell>
          <table:table-cell office:value-type="float" office:value="2339" table:style-name="ce80">
            <text:p>2 339</text:p>
          </table:table-cell>
          <table:table-cell office:value-type="float" office:value="2565" table:style-name="ce80">
            <text:p>2 565</text:p>
          </table:table-cell>
          <table:table-cell office:value-type="float" office:value="3839" table:style-name="ce80">
            <text:p>3 839</text:p>
          </table:table-cell>
          <table:table-cell office:value-type="float" office:value="2951" table:style-name="ce80">
            <text:p>2 9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8143" table:style-name="ce80">
            <text:p>18 143</text:p>
          </table:table-cell>
          <table:table-cell office:value-type="float" office:value="1489" table:style-name="ce80">
            <text:p>1 489</text:p>
          </table:table-cell>
          <table:table-cell office:value-type="float" office:value="1539" table:style-name="ce80">
            <text:p>1 539</text:p>
          </table:table-cell>
          <table:table-cell office:value-type="float" office:value="1917" table:style-name="ce80">
            <text:p>1 917</text:p>
          </table:table-cell>
          <table:table-cell office:value-type="float" office:value="1772" table:style-name="ce80">
            <text:p>1 772</text:p>
          </table:table-cell>
          <table:table-cell office:value-type="float" office:value="2213" table:style-name="ce80">
            <text:p>2 213</text:p>
          </table:table-cell>
          <table:table-cell office:value-type="float" office:value="2550" table:style-name="ce80">
            <text:p>2 550</text:p>
          </table:table-cell>
          <table:table-cell office:value-type="float" office:value="3798" table:style-name="ce80">
            <text:p>3 798</text:p>
          </table:table-cell>
          <table:table-cell office:value-type="float" office:value="2865" table:style-name="ce80">
            <text:p>2 8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2922" table:style-name="ce80">
            <text:p>12 922</text:p>
          </table:table-cell>
          <table:table-cell office:value-type="float" office:value="1001" table:style-name="ce80">
            <text:p>1 001</text:p>
          </table:table-cell>
          <table:table-cell office:value-type="float" office:value="1028" table:style-name="ce80">
            <text:p>1 028</text:p>
          </table:table-cell>
          <table:table-cell office:value-type="float" office:value="1218" table:style-name="ce80">
            <text:p>1 218</text:p>
          </table:table-cell>
          <table:table-cell office:value-type="float" office:value="1091" table:style-name="ce80">
            <text:p>1 091</text:p>
          </table:table-cell>
          <table:table-cell office:value-type="float" office:value="1884" table:style-name="ce80">
            <text:p>1 884</text:p>
          </table:table-cell>
          <table:table-cell office:value-type="float" office:value="1622" table:style-name="ce80">
            <text:p>1 622</text:p>
          </table:table-cell>
          <table:table-cell office:value-type="float" office:value="3077" table:style-name="ce80">
            <text:p>3 077</text:p>
          </table:table-cell>
          <table:table-cell office:value-type="float" office:value="2001" table:style-name="ce80">
            <text:p>2 0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8766" table:style-name="ce80">
            <text:p>18 766</text:p>
          </table:table-cell>
          <table:table-cell office:value-type="float" office:value="1783" table:style-name="ce80">
            <text:p>1 783</text:p>
          </table:table-cell>
          <table:table-cell office:value-type="float" office:value="1523" table:style-name="ce80">
            <text:p>1 523</text:p>
          </table:table-cell>
          <table:table-cell office:value-type="float" office:value="2137" table:style-name="ce80">
            <text:p>2 137</text:p>
          </table:table-cell>
          <table:table-cell office:value-type="float" office:value="1728" table:style-name="ce80">
            <text:p>1 728</text:p>
          </table:table-cell>
          <table:table-cell office:value-type="float" office:value="2768" table:style-name="ce80">
            <text:p>2 768</text:p>
          </table:table-cell>
          <table:table-cell office:value-type="float" office:value="2036" table:style-name="ce80">
            <text:p>2 036</text:p>
          </table:table-cell>
          <table:table-cell office:value-type="float" office:value="3761" table:style-name="ce80">
            <text:p>3 761</text:p>
          </table:table-cell>
          <table:table-cell office:value-type="float" office:value="3030" table:style-name="ce80">
            <text:p>3 0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4498" table:style-name="ce80">
            <text:p>14 498</text:p>
          </table:table-cell>
          <table:table-cell office:value-type="float" office:value="1369" table:style-name="ce80">
            <text:p>1 369</text:p>
          </table:table-cell>
          <table:table-cell office:value-type="float" office:value="1301" table:style-name="ce80">
            <text:p>1 301</text:p>
          </table:table-cell>
          <table:table-cell office:value-type="float" office:value="1400" table:style-name="ce80">
            <text:p>1 400</text:p>
          </table:table-cell>
          <table:table-cell office:value-type="float" office:value="1396" table:style-name="ce80">
            <text:p>1 396</text:p>
          </table:table-cell>
          <table:table-cell office:value-type="float" office:value="1933" table:style-name="ce80">
            <text:p>1 933</text:p>
          </table:table-cell>
          <table:table-cell office:value-type="float" office:value="1944" table:style-name="ce80">
            <text:p>1 944</text:p>
          </table:table-cell>
          <table:table-cell office:value-type="float" office:value="2771" table:style-name="ce80">
            <text:p>2 771</text:p>
          </table:table-cell>
          <table:table-cell office:value-type="float" office:value="2384" table:style-name="ce80">
            <text:p>2 3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3885" table:style-name="ce80">
            <text:p>13 885</text:p>
          </table:table-cell>
          <table:table-cell office:value-type="float" office:value="1388" table:style-name="ce80">
            <text:p>1 388</text:p>
          </table:table-cell>
          <table:table-cell office:value-type="float" office:value="1302" table:style-name="ce80">
            <text:p>1 302</text:p>
          </table:table-cell>
          <table:table-cell office:value-type="float" office:value="1448" table:style-name="ce80">
            <text:p>1 448</text:p>
          </table:table-cell>
          <table:table-cell office:value-type="float" office:value="2134" table:style-name="ce80">
            <text:p>2 134</text:p>
          </table:table-cell>
          <table:table-cell office:value-type="float" office:value="1676" table:style-name="ce80">
            <text:p>1 676</text:p>
          </table:table-cell>
          <table:table-cell office:value-type="float" office:value="1837" table:style-name="ce80">
            <text:p>1 837</text:p>
          </table:table-cell>
          <table:table-cell office:value-type="float" office:value="2638" table:style-name="ce80">
            <text:p>2 638</text:p>
          </table:table-cell>
          <table:table-cell office:value-type="float" office:value="1462" table:style-name="ce80">
            <text:p>1 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9275" table:style-name="ce80">
            <text:p>29 275</text:p>
          </table:table-cell>
          <table:table-cell office:value-type="float" office:value="2533" table:style-name="ce80">
            <text:p>2 533</text:p>
          </table:table-cell>
          <table:table-cell office:value-type="float" office:value="3171" table:style-name="ce80">
            <text:p>3 171</text:p>
          </table:table-cell>
          <table:table-cell office:value-type="float" office:value="3208" table:style-name="ce80">
            <text:p>3 208</text:p>
          </table:table-cell>
          <table:table-cell office:value-type="float" office:value="4168" table:style-name="ce80">
            <text:p>4 168</text:p>
          </table:table-cell>
          <table:table-cell office:value-type="float" office:value="3836" table:style-name="ce80">
            <text:p>3 836</text:p>
          </table:table-cell>
          <table:table-cell office:value-type="float" office:value="3754" table:style-name="ce80">
            <text:p>3 754</text:p>
          </table:table-cell>
          <table:table-cell office:value-type="float" office:value="5225" table:style-name="ce80">
            <text:p>5 225</text:p>
          </table:table-cell>
          <table:table-cell office:value-type="float" office:value="3380" table:style-name="ce80">
            <text:p>3 3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9504" table:style-name="ce80">
            <text:p>19 504</text:p>
          </table:table-cell>
          <table:table-cell office:value-type="float" office:value="1649" table:style-name="ce80">
            <text:p>1 649</text:p>
          </table:table-cell>
          <table:table-cell office:value-type="float" office:value="1702" table:style-name="ce80">
            <text:p>1 702</text:p>
          </table:table-cell>
          <table:table-cell office:value-type="float" office:value="2236" table:style-name="ce80">
            <text:p>2 236</text:p>
          </table:table-cell>
          <table:table-cell office:value-type="float" office:value="2716" table:style-name="ce80">
            <text:p>2 716</text:p>
          </table:table-cell>
          <table:table-cell office:value-type="float" office:value="2456" table:style-name="ce80">
            <text:p>2 456</text:p>
          </table:table-cell>
          <table:table-cell office:value-type="float" office:value="2573" table:style-name="ce80">
            <text:p>2 573</text:p>
          </table:table-cell>
          <table:table-cell office:value-type="float" office:value="3381" table:style-name="ce80">
            <text:p>3 381</text:p>
          </table:table-cell>
          <table:table-cell office:value-type="float" office:value="2791" table:style-name="ce80">
            <text:p>2 7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21755" table:style-name="ce80">
            <text:p>21 755</text:p>
          </table:table-cell>
          <table:table-cell office:value-type="float" office:value="1938" table:style-name="ce80">
            <text:p>1 938</text:p>
          </table:table-cell>
          <table:table-cell office:value-type="float" office:value="2133" table:style-name="ce80">
            <text:p>2 133</text:p>
          </table:table-cell>
          <table:table-cell office:value-type="float" office:value="2311" table:style-name="ce80">
            <text:p>2 311</text:p>
          </table:table-cell>
          <table:table-cell office:value-type="float" office:value="2890" table:style-name="ce80">
            <text:p>2 890</text:p>
          </table:table-cell>
          <table:table-cell office:value-type="float" office:value="2795" table:style-name="ce80">
            <text:p>2 795</text:p>
          </table:table-cell>
          <table:table-cell office:value-type="float" office:value="2664" table:style-name="ce80">
            <text:p>2 664</text:p>
          </table:table-cell>
          <table:table-cell office:value-type="float" office:value="4064" table:style-name="ce80">
            <text:p>4 064</text:p>
          </table:table-cell>
          <table:table-cell office:value-type="float" office:value="2960" table:style-name="ce80">
            <text:p>2 9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22529" table:style-name="ce80">
            <text:p>22 529</text:p>
          </table:table-cell>
          <table:table-cell office:value-type="float" office:value="1993" table:style-name="ce80">
            <text:p>1 993</text:p>
          </table:table-cell>
          <table:table-cell office:value-type="float" office:value="2072" table:style-name="ce80">
            <text:p>2 072</text:p>
          </table:table-cell>
          <table:table-cell office:value-type="float" office:value="2384" table:style-name="ce80">
            <text:p>2 384</text:p>
          </table:table-cell>
          <table:table-cell office:value-type="float" office:value="2805" table:style-name="ce80">
            <text:p>2 805</text:p>
          </table:table-cell>
          <table:table-cell office:value-type="float" office:value="2761" table:style-name="ce80">
            <text:p>2 761</text:p>
          </table:table-cell>
          <table:table-cell office:value-type="float" office:value="2822" table:style-name="ce80">
            <text:p>2 822</text:p>
          </table:table-cell>
          <table:table-cell office:value-type="float" office:value="4008" table:style-name="ce80">
            <text:p>4 008</text:p>
          </table:table-cell>
          <table:table-cell office:value-type="float" office:value="3684" table:style-name="ce80">
            <text:p>3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6605" table:style-name="ce80">
            <text:p>16 605</text:p>
          </table:table-cell>
          <table:table-cell office:value-type="float" office:value="1596" table:style-name="ce80">
            <text:p>1 596</text:p>
          </table:table-cell>
          <table:table-cell office:value-type="float" office:value="1522" table:style-name="ce80">
            <text:p>1 522</text:p>
          </table:table-cell>
          <table:table-cell office:value-type="float" office:value="1694" table:style-name="ce80">
            <text:p>1 694</text:p>
          </table:table-cell>
          <table:table-cell office:value-type="float" office:value="1973" table:style-name="ce80">
            <text:p>1 973</text:p>
          </table:table-cell>
          <table:table-cell office:value-type="float" office:value="1992" table:style-name="ce80">
            <text:p>1 992</text:p>
          </table:table-cell>
          <table:table-cell office:value-type="float" office:value="2274" table:style-name="ce80">
            <text:p>2 274</text:p>
          </table:table-cell>
          <table:table-cell office:value-type="float" office:value="3059" table:style-name="ce80">
            <text:p>3 059</text:p>
          </table:table-cell>
          <table:table-cell office:value-type="float" office:value="2495" table:style-name="ce80">
            <text:p>2 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4012" table:style-name="ce80">
            <text:p>24 012</text:p>
          </table:table-cell>
          <table:table-cell office:value-type="float" office:value="2161" table:style-name="ce80">
            <text:p>2 161</text:p>
          </table:table-cell>
          <table:table-cell office:value-type="float" office:value="2232" table:style-name="ce80">
            <text:p>2 232</text:p>
          </table:table-cell>
          <table:table-cell office:value-type="float" office:value="2424" table:style-name="ce80">
            <text:p>2 424</text:p>
          </table:table-cell>
          <table:table-cell office:value-type="float" office:value="2815" table:style-name="ce80">
            <text:p>2 815</text:p>
          </table:table-cell>
          <table:table-cell office:value-type="float" office:value="3200" table:style-name="ce80">
            <text:p>3 200</text:p>
          </table:table-cell>
          <table:table-cell office:value-type="float" office:value="2963" table:style-name="ce80">
            <text:p>2 963</text:p>
          </table:table-cell>
          <table:table-cell office:value-type="float" office:value="4618" table:style-name="ce80">
            <text:p>4 618</text:p>
          </table:table-cell>
          <table:table-cell office:value-type="float" office:value="3599" table:style-name="ce80">
            <text:p>3 5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689" table:style-name="ce80">
            <text:p>20 689</text:p>
          </table:table-cell>
          <table:table-cell office:value-type="float" office:value="2050" table:style-name="ce80">
            <text:p>2 050</text:p>
          </table:table-cell>
          <table:table-cell office:value-type="float" office:value="2014" table:style-name="ce80">
            <text:p>2 014</text:p>
          </table:table-cell>
          <table:table-cell office:value-type="float" office:value="2112" table:style-name="ce80">
            <text:p>2 112</text:p>
          </table:table-cell>
          <table:table-cell office:value-type="float" office:value="2401" table:style-name="ce80">
            <text:p>2 401</text:p>
          </table:table-cell>
          <table:table-cell office:value-type="float" office:value="2640" table:style-name="ce80">
            <text:p>2 640</text:p>
          </table:table-cell>
          <table:table-cell office:value-type="float" office:value="2628" table:style-name="ce80">
            <text:p>2 628</text:p>
          </table:table-cell>
          <table:table-cell office:value-type="float" office:value="3899" table:style-name="ce80">
            <text:p>3 899</text:p>
          </table:table-cell>
          <table:table-cell office:value-type="float" office:value="2945" table:style-name="ce80">
            <text:p>2 9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515" table:style-name="ce80">
            <text:p>16 515</text:p>
          </table:table-cell>
          <table:table-cell office:value-type="float" office:value="1490" table:style-name="ce80">
            <text:p>1 490</text:p>
          </table:table-cell>
          <table:table-cell office:value-type="float" office:value="1533" table:style-name="ce80">
            <text:p>1 533</text:p>
          </table:table-cell>
          <table:table-cell office:value-type="float" office:value="1583" table:style-name="ce80">
            <text:p>1 583</text:p>
          </table:table-cell>
          <table:table-cell office:value-type="float" office:value="2019" table:style-name="ce80">
            <text:p>2 019</text:p>
          </table:table-cell>
          <table:table-cell office:value-type="float" office:value="2018" table:style-name="ce80">
            <text:p>2 018</text:p>
          </table:table-cell>
          <table:table-cell office:value-type="float" office:value="2330" table:style-name="ce80">
            <text:p>2 330</text:p>
          </table:table-cell>
          <table:table-cell office:value-type="float" office:value="3161" table:style-name="ce80">
            <text:p>3 161</text:p>
          </table:table-cell>
          <table:table-cell office:value-type="float" office:value="2381" table:style-name="ce80">
            <text:p>2 3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4789" table:style-name="ce80">
            <text:p>14 789</text:p>
          </table:table-cell>
          <table:table-cell office:value-type="float" office:value="1090" table:style-name="ce80">
            <text:p>1 090</text:p>
          </table:table-cell>
          <table:table-cell office:value-type="float" office:value="1247" table:style-name="ce80">
            <text:p>1 247</text:p>
          </table:table-cell>
          <table:table-cell office:value-type="float" office:value="1453" table:style-name="ce80">
            <text:p>1 453</text:p>
          </table:table-cell>
          <table:table-cell office:value-type="float" office:value="1662" table:style-name="ce80">
            <text:p>1 662</text:p>
          </table:table-cell>
          <table:table-cell office:value-type="float" office:value="1956" table:style-name="ce80">
            <text:p>1 956</text:p>
          </table:table-cell>
          <table:table-cell office:value-type="float" office:value="2058" table:style-name="ce80">
            <text:p>2 058</text:p>
          </table:table-cell>
          <table:table-cell office:value-type="float" office:value="3168" table:style-name="ce80">
            <text:p>3 168</text:p>
          </table:table-cell>
          <table:table-cell office:value-type="float" office:value="2155" table:style-name="ce80">
            <text:p>2 1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8638" table:style-name="ce80">
            <text:p>18 638</text:p>
          </table:table-cell>
          <table:table-cell office:value-type="float" office:value="1716" table:style-name="ce80">
            <text:p>1 716</text:p>
          </table:table-cell>
          <table:table-cell office:value-type="float" office:value="1688" table:style-name="ce80">
            <text:p>1 688</text:p>
          </table:table-cell>
          <table:table-cell office:value-type="float" office:value="1967" table:style-name="ce80">
            <text:p>1 967</text:p>
          </table:table-cell>
          <table:table-cell office:value-type="float" office:value="2177" table:style-name="ce80">
            <text:p>2 177</text:p>
          </table:table-cell>
          <table:table-cell office:value-type="float" office:value="2361" table:style-name="ce80">
            <text:p>2 361</text:p>
          </table:table-cell>
          <table:table-cell office:value-type="float" office:value="2441" table:style-name="ce80">
            <text:p>2 441</text:p>
          </table:table-cell>
          <table:table-cell office:value-type="float" office:value="3559" table:style-name="ce80">
            <text:p>3 559</text:p>
          </table:table-cell>
          <table:table-cell office:value-type="float" office:value="2729" table:style-name="ce80">
            <text:p>2 7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3370" table:style-name="ce80">
            <text:p>13 370</text:p>
          </table:table-cell>
          <table:table-cell office:value-type="float" office:value="1410" table:style-name="ce80">
            <text:p>1 410</text:p>
          </table:table-cell>
          <table:table-cell office:value-type="float" office:value="1173" table:style-name="ce80">
            <text:p>1 173</text:p>
          </table:table-cell>
          <table:table-cell office:value-type="float" office:value="1325" table:style-name="ce80">
            <text:p>1 325</text:p>
          </table:table-cell>
          <table:table-cell office:value-type="float" office:value="1715" table:style-name="ce80">
            <text:p>1 715</text:p>
          </table:table-cell>
          <table:table-cell office:value-type="float" office:value="1616" table:style-name="ce80">
            <text:p>1 616</text:p>
          </table:table-cell>
          <table:table-cell office:value-type="float" office:value="1677" table:style-name="ce80">
            <text:p>1 677</text:p>
          </table:table-cell>
          <table:table-cell office:value-type="float" office:value="2588" table:style-name="ce80">
            <text:p>2 588</text:p>
          </table:table-cell>
          <table:table-cell office:value-type="float" office:value="1866" table:style-name="ce80">
            <text:p>1 8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3631" table:style-name="ce80">
            <text:p>13 631</text:p>
          </table:table-cell>
          <table:table-cell office:value-type="float" office:value="1371" table:style-name="ce80">
            <text:p>1 371</text:p>
          </table:table-cell>
          <table:table-cell office:value-type="float" office:value="1362" table:style-name="ce80">
            <text:p>1 362</text:p>
          </table:table-cell>
          <table:table-cell office:value-type="float" office:value="1284" table:style-name="ce80">
            <text:p>1 284</text:p>
          </table:table-cell>
          <table:table-cell office:value-type="float" office:value="1840" table:style-name="ce80">
            <text:p>1 840</text:p>
          </table:table-cell>
          <table:table-cell office:value-type="float" office:value="1552" table:style-name="ce80">
            <text:p>1 552</text:p>
          </table:table-cell>
          <table:table-cell office:value-type="float" office:value="1692" table:style-name="ce80">
            <text:p>1 692</text:p>
          </table:table-cell>
          <table:table-cell office:value-type="float" office:value="2544" table:style-name="ce80">
            <text:p>2 544</text:p>
          </table:table-cell>
          <table:table-cell office:value-type="float" office:value="1986" table:style-name="ce80">
            <text:p>1 9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975" table:style-name="ce80">
            <text:p>13 975</text:p>
          </table:table-cell>
          <table:table-cell office:value-type="float" office:value="1390" table:style-name="ce80">
            <text:p>1 390</text:p>
          </table:table-cell>
          <table:table-cell office:value-type="float" office:value="1274" table:style-name="ce80">
            <text:p>1 274</text:p>
          </table:table-cell>
          <table:table-cell office:value-type="float" office:value="1389" table:style-name="ce80">
            <text:p>1 389</text:p>
          </table:table-cell>
          <table:table-cell office:value-type="float" office:value="1767" table:style-name="ce80">
            <text:p>1 767</text:p>
          </table:table-cell>
          <table:table-cell office:value-type="float" office:value="1613" table:style-name="ce80">
            <text:p>1 613</text:p>
          </table:table-cell>
          <table:table-cell office:value-type="float" office:value="1708" table:style-name="ce80">
            <text:p>1 708</text:p>
          </table:table-cell>
          <table:table-cell office:value-type="float" office:value="2617" table:style-name="ce80">
            <text:p>2 617</text:p>
          </table:table-cell>
          <table:table-cell office:value-type="float" office:value="2217" table:style-name="ce80">
            <text:p>2 2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5776" table:style-name="ce80">
            <text:p>15 776</text:p>
          </table:table-cell>
          <table:table-cell office:value-type="float" office:value="1401" table:style-name="ce80">
            <text:p>1 401</text:p>
          </table:table-cell>
          <table:table-cell office:value-type="float" office:value="1310" table:style-name="ce80">
            <text:p>1 310</text:p>
          </table:table-cell>
          <table:table-cell office:value-type="float" office:value="1493" table:style-name="ce80">
            <text:p>1 493</text:p>
          </table:table-cell>
          <table:table-cell office:value-type="float" office:value="1768" table:style-name="ce80">
            <text:p>1 768</text:p>
          </table:table-cell>
          <table:table-cell office:value-type="float" office:value="1873" table:style-name="ce80">
            <text:p>1 873</text:p>
          </table:table-cell>
          <table:table-cell office:value-type="float" office:value="1977" table:style-name="ce80">
            <text:p>1 977</text:p>
          </table:table-cell>
          <table:table-cell office:value-type="float" office:value="3237" table:style-name="ce80">
            <text:p>3 237</text:p>
          </table:table-cell>
          <table:table-cell office:value-type="float" office:value="2717" table:style-name="ce80">
            <text:p>2 7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7982" table:style-name="ce80">
            <text:p>17 982</text:p>
          </table:table-cell>
          <table:table-cell office:value-type="float" office:value="1732" table:style-name="ce80">
            <text:p>1 732</text:p>
          </table:table-cell>
          <table:table-cell office:value-type="float" office:value="1588" table:style-name="ce80">
            <text:p>1 588</text:p>
          </table:table-cell>
          <table:table-cell office:value-type="float" office:value="1706" table:style-name="ce80">
            <text:p>1 706</text:p>
          </table:table-cell>
          <table:table-cell office:value-type="float" office:value="2141" table:style-name="ce80">
            <text:p>2 141</text:p>
          </table:table-cell>
          <table:table-cell office:value-type="float" office:value="2218" table:style-name="ce80">
            <text:p>2 218</text:p>
          </table:table-cell>
          <table:table-cell office:value-type="float" office:value="2294" table:style-name="ce80">
            <text:p>2 294</text:p>
          </table:table-cell>
          <table:table-cell office:value-type="float" office:value="3441" table:style-name="ce80">
            <text:p>3 441</text:p>
          </table:table-cell>
          <table:table-cell office:value-type="float" office:value="2862" table:style-name="ce80">
            <text:p>2 8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16605" table:style-name="ce80">
            <text:p>16 605</text:p>
          </table:table-cell>
          <table:table-cell office:value-type="float" office:value="1680" table:style-name="ce80">
            <text:p>1 680</text:p>
          </table:table-cell>
          <table:table-cell office:value-type="float" office:value="1509" table:style-name="ce80">
            <text:p>1 509</text:p>
          </table:table-cell>
          <table:table-cell office:value-type="float" office:value="1613" table:style-name="ce80">
            <text:p>1 613</text:p>
          </table:table-cell>
          <table:table-cell office:value-type="float" office:value="1968" table:style-name="ce80">
            <text:p>1 968</text:p>
          </table:table-cell>
          <table:table-cell office:value-type="float" office:value="1870" table:style-name="ce80">
            <text:p>1 870</text:p>
          </table:table-cell>
          <table:table-cell office:value-type="float" office:value="2164" table:style-name="ce80">
            <text:p>2 164</text:p>
          </table:table-cell>
          <table:table-cell office:value-type="float" office:value="3121" table:style-name="ce80">
            <text:p>3 121</text:p>
          </table:table-cell>
          <table:table-cell office:value-type="float" office:value="2680" table:style-name="ce80">
            <text:p>2 6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13843" table:style-name="ce80">
            <text:p>13 843</text:p>
          </table:table-cell>
          <table:table-cell office:value-type="float" office:value="1326" table:style-name="ce80">
            <text:p>1 326</text:p>
          </table:table-cell>
          <table:table-cell office:value-type="float" office:value="1289" table:style-name="ce80">
            <text:p>1 289</text:p>
          </table:table-cell>
          <table:table-cell office:value-type="float" office:value="1299" table:style-name="ce80">
            <text:p>1 299</text:p>
          </table:table-cell>
          <table:table-cell office:value-type="float" office:value="1745" table:style-name="ce80">
            <text:p>1 745</text:p>
          </table:table-cell>
          <table:table-cell office:value-type="float" office:value="1663" table:style-name="ce80">
            <text:p>1 663</text:p>
          </table:table-cell>
          <table:table-cell office:value-type="float" office:value="1863" table:style-name="ce80">
            <text:p>1 863</text:p>
          </table:table-cell>
          <table:table-cell office:value-type="float" office:value="2473" table:style-name="ce80">
            <text:p>2 473</text:p>
          </table:table-cell>
          <table:table-cell office:value-type="float" office:value="2185" table:style-name="ce80">
            <text:p>2 1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20524" table:style-name="ce80">
            <text:p>20 524</text:p>
          </table:table-cell>
          <table:table-cell office:value-type="float" office:value="1789" table:style-name="ce80">
            <text:p>1 789</text:p>
          </table:table-cell>
          <table:table-cell office:value-type="float" office:value="1850" table:style-name="ce80">
            <text:p>1 850</text:p>
          </table:table-cell>
          <table:table-cell office:value-type="float" office:value="2068" table:style-name="ce80">
            <text:p>2 068</text:p>
          </table:table-cell>
          <table:table-cell office:value-type="float" office:value="2427" table:style-name="ce80">
            <text:p>2 427</text:p>
          </table:table-cell>
          <table:table-cell office:value-type="float" office:value="2641" table:style-name="ce80">
            <text:p>2 641</text:p>
          </table:table-cell>
          <table:table-cell office:value-type="float" office:value="2666" table:style-name="ce80">
            <text:p>2 666</text:p>
          </table:table-cell>
          <table:table-cell office:value-type="float" office:value="3874" table:style-name="ce80">
            <text:p>3 874</text:p>
          </table:table-cell>
          <table:table-cell office:value-type="float" office:value="3209" table:style-name="ce80">
            <text:p>3 20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15309" table:style-name="ce80">
            <text:p>15 309</text:p>
          </table:table-cell>
          <table:table-cell office:value-type="float" office:value="1350" table:style-name="ce80">
            <text:p>1 350</text:p>
          </table:table-cell>
          <table:table-cell office:value-type="float" office:value="1240" table:style-name="ce80">
            <text:p>1 240</text:p>
          </table:table-cell>
          <table:table-cell office:value-type="float" office:value="1493" table:style-name="ce80">
            <text:p>1 493</text:p>
          </table:table-cell>
          <table:table-cell office:value-type="float" office:value="1865" table:style-name="ce80">
            <text:p>1 865</text:p>
          </table:table-cell>
          <table:table-cell office:value-type="float" office:value="1896" table:style-name="ce80">
            <text:p>1 896</text:p>
          </table:table-cell>
          <table:table-cell office:value-type="float" office:value="2025" table:style-name="ce80">
            <text:p>2 025</text:p>
          </table:table-cell>
          <table:table-cell office:value-type="float" office:value="3095" table:style-name="ce80">
            <text:p>3 095</text:p>
          </table:table-cell>
          <table:table-cell office:value-type="float" office:value="2345" table:style-name="ce80">
            <text:p>2 34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november 2021</text:p>
          </table:table-cell>
          <table:table-cell office:value-type="float" office:value="13378" table:style-name="ce81">
            <text:p>13 378</text:p>
          </table:table-cell>
          <table:table-cell office:value-type="float" office:value="1245" table:style-name="ce81">
            <text:p>1 245</text:p>
          </table:table-cell>
          <table:table-cell office:value-type="float" office:value="1157" table:style-name="ce81">
            <text:p>1 157</text:p>
          </table:table-cell>
          <table:table-cell office:value-type="float" office:value="1215" table:style-name="ce81">
            <text:p>1 215</text:p>
          </table:table-cell>
          <table:table-cell office:value-type="float" office:value="1688" table:style-name="ce81">
            <text:p>1 688</text:p>
          </table:table-cell>
          <table:table-cell office:value-type="float" office:value="1584" table:style-name="ce81">
            <text:p>1 584</text:p>
          </table:table-cell>
          <table:table-cell office:value-type="float" office:value="1824" table:style-name="ce81">
            <text:p>1 824</text:p>
          </table:table-cell>
          <table:table-cell office:value-type="float" office:value="2614" table:style-name="ce81">
            <text:p>2 614</text:p>
          </table:table-cell>
          <table:table-cell office:value-type="float" office:value="2051" table:style-name="ce81">
            <text:p>2 05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dtok UoZ z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0313" table:style-name="ce82">
            <text:p>20 313</text:p>
          </table:table-cell>
          <table:table-cell office:value-type="float" office:value="1812" table:style-name="ce82">
            <text:p>1 812</text:p>
          </table:table-cell>
          <table:table-cell office:value-type="float" office:value="1889" table:style-name="ce82">
            <text:p>1 889</text:p>
          </table:table-cell>
          <table:table-cell office:value-type="float" office:value="2031" table:style-name="ce82">
            <text:p>2 031</text:p>
          </table:table-cell>
          <table:table-cell office:value-type="float" office:value="2621" table:style-name="ce82">
            <text:p>2 621</text:p>
          </table:table-cell>
          <table:table-cell office:value-type="float" office:value="2394" table:style-name="ce82">
            <text:p>2 394</text:p>
          </table:table-cell>
          <table:table-cell office:value-type="float" office:value="2762" table:style-name="ce82">
            <text:p>2 762</text:p>
          </table:table-cell>
          <table:table-cell office:value-type="float" office:value="3641" table:style-name="ce82">
            <text:p>3 641</text:p>
          </table:table-cell>
          <table:table-cell office:value-type="float" office:value="3163" table:style-name="ce82">
            <text:p>3 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20131" table:style-name="ce82">
            <text:p>20 131</text:p>
          </table:table-cell>
          <table:table-cell office:value-type="float" office:value="1770" table:style-name="ce82">
            <text:p>1 770</text:p>
          </table:table-cell>
          <table:table-cell office:value-type="float" office:value="1890" table:style-name="ce82">
            <text:p>1 890</text:p>
          </table:table-cell>
          <table:table-cell office:value-type="float" office:value="2139" table:style-name="ce82">
            <text:p>2 139</text:p>
          </table:table-cell>
          <table:table-cell office:value-type="float" office:value="2457" table:style-name="ce82">
            <text:p>2 457</text:p>
          </table:table-cell>
          <table:table-cell office:value-type="float" office:value="2360" table:style-name="ce82">
            <text:p>2 360</text:p>
          </table:table-cell>
          <table:table-cell office:value-type="float" office:value="2706" table:style-name="ce82">
            <text:p>2 706</text:p>
          </table:table-cell>
          <table:table-cell office:value-type="float" office:value="3573" table:style-name="ce82">
            <text:p>3 573</text:p>
          </table:table-cell>
          <table:table-cell office:value-type="float" office:value="3236" table:style-name="ce82">
            <text:p>3 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22284" table:style-name="ce82">
            <text:p>22 284</text:p>
          </table:table-cell>
          <table:table-cell office:value-type="float" office:value="1871" table:style-name="ce82">
            <text:p>1 871</text:p>
          </table:table-cell>
          <table:table-cell office:value-type="float" office:value="2022" table:style-name="ce82">
            <text:p>2 022</text:p>
          </table:table-cell>
          <table:table-cell office:value-type="float" office:value="2050" table:style-name="ce82">
            <text:p>2 050</text:p>
          </table:table-cell>
          <table:table-cell office:value-type="float" office:value="2705" table:style-name="ce82">
            <text:p>2 705</text:p>
          </table:table-cell>
          <table:table-cell office:value-type="float" office:value="2665" table:style-name="ce82">
            <text:p>2 665</text:p>
          </table:table-cell>
          <table:table-cell office:value-type="float" office:value="3010" table:style-name="ce82">
            <text:p>3 010</text:p>
          </table:table-cell>
          <table:table-cell office:value-type="float" office:value="4374" table:style-name="ce82">
            <text:p>4 374</text:p>
          </table:table-cell>
          <table:table-cell office:value-type="float" office:value="3587" table:style-name="ce82">
            <text:p>3 5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21148" table:style-name="ce82">
            <text:p>21 148</text:p>
          </table:table-cell>
          <table:table-cell office:value-type="float" office:value="1793" table:style-name="ce82">
            <text:p>1 793</text:p>
          </table:table-cell>
          <table:table-cell office:value-type="float" office:value="1770" table:style-name="ce82">
            <text:p>1 770</text:p>
          </table:table-cell>
          <table:table-cell office:value-type="float" office:value="2003" table:style-name="ce82">
            <text:p>2 003</text:p>
          </table:table-cell>
          <table:table-cell office:value-type="float" office:value="2362" table:style-name="ce82">
            <text:p>2 362</text:p>
          </table:table-cell>
          <table:table-cell office:value-type="float" office:value="2586" table:style-name="ce82">
            <text:p>2 586</text:p>
          </table:table-cell>
          <table:table-cell office:value-type="float" office:value="2918" table:style-name="ce82">
            <text:p>2 918</text:p>
          </table:table-cell>
          <table:table-cell office:value-type="float" office:value="4190" table:style-name="ce82">
            <text:p>4 190</text:p>
          </table:table-cell>
          <table:table-cell office:value-type="float" office:value="3526" table:style-name="ce82">
            <text:p>3 5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20747" table:style-name="ce82">
            <text:p>20 747</text:p>
          </table:table-cell>
          <table:table-cell office:value-type="float" office:value="1558" table:style-name="ce82">
            <text:p>1 558</text:p>
          </table:table-cell>
          <table:table-cell office:value-type="float" office:value="1732" table:style-name="ce82">
            <text:p>1 732</text:p>
          </table:table-cell>
          <table:table-cell office:value-type="float" office:value="2016" table:style-name="ce82">
            <text:p>2 016</text:p>
          </table:table-cell>
          <table:table-cell office:value-type="float" office:value="2189" table:style-name="ce82">
            <text:p>2 189</text:p>
          </table:table-cell>
          <table:table-cell office:value-type="float" office:value="2446" table:style-name="ce82">
            <text:p>2 446</text:p>
          </table:table-cell>
          <table:table-cell office:value-type="float" office:value="2991" table:style-name="ce82">
            <text:p>2 991</text:p>
          </table:table-cell>
          <table:table-cell office:value-type="float" office:value="4307" table:style-name="ce82">
            <text:p>4 307</text:p>
          </table:table-cell>
          <table:table-cell office:value-type="float" office:value="3508" table:style-name="ce82">
            <text:p>3 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20139" table:style-name="ce82">
            <text:p>20 139</text:p>
          </table:table-cell>
          <table:table-cell office:value-type="float" office:value="1495" table:style-name="ce82">
            <text:p>1 495</text:p>
          </table:table-cell>
          <table:table-cell office:value-type="float" office:value="1757" table:style-name="ce82">
            <text:p>1 757</text:p>
          </table:table-cell>
          <table:table-cell office:value-type="float" office:value="1824" table:style-name="ce82">
            <text:p>1 824</text:p>
          </table:table-cell>
          <table:table-cell office:value-type="float" office:value="2206" table:style-name="ce82">
            <text:p>2 206</text:p>
          </table:table-cell>
          <table:table-cell office:value-type="float" office:value="2323" table:style-name="ce82">
            <text:p>2 323</text:p>
          </table:table-cell>
          <table:table-cell office:value-type="float" office:value="2885" table:style-name="ce82">
            <text:p>2 885</text:p>
          </table:table-cell>
          <table:table-cell office:value-type="float" office:value="4238" table:style-name="ce82">
            <text:p>4 238</text:p>
          </table:table-cell>
          <table:table-cell office:value-type="float" office:value="3411" table:style-name="ce82">
            <text:p>3 4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8012" table:style-name="ce82">
            <text:p>18 012</text:p>
          </table:table-cell>
          <table:table-cell office:value-type="float" office:value="1374" table:style-name="ce82">
            <text:p>1 374</text:p>
          </table:table-cell>
          <table:table-cell office:value-type="float" office:value="1531" table:style-name="ce82">
            <text:p>1 531</text:p>
          </table:table-cell>
          <table:table-cell office:value-type="float" office:value="1710" table:style-name="ce82">
            <text:p>1 710</text:p>
          </table:table-cell>
          <table:table-cell office:value-type="float" office:value="2047" table:style-name="ce82">
            <text:p>2 047</text:p>
          </table:table-cell>
          <table:table-cell office:value-type="float" office:value="2074" table:style-name="ce82">
            <text:p>2 074</text:p>
          </table:table-cell>
          <table:table-cell office:value-type="float" office:value="2586" table:style-name="ce82">
            <text:p>2 586</text:p>
          </table:table-cell>
          <table:table-cell office:value-type="float" office:value="3671" table:style-name="ce82">
            <text:p>3 671</text:p>
          </table:table-cell>
          <table:table-cell office:value-type="float" office:value="3019" table:style-name="ce82">
            <text:p>3 0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7444" table:style-name="ce82">
            <text:p>17 444</text:p>
          </table:table-cell>
          <table:table-cell office:value-type="float" office:value="1552" table:style-name="ce82">
            <text:p>1 552</text:p>
          </table:table-cell>
          <table:table-cell office:value-type="float" office:value="1609" table:style-name="ce82">
            <text:p>1 609</text:p>
          </table:table-cell>
          <table:table-cell office:value-type="float" office:value="1776" table:style-name="ce82">
            <text:p>1 776</text:p>
          </table:table-cell>
          <table:table-cell office:value-type="float" office:value="1885" table:style-name="ce82">
            <text:p>1 885</text:p>
          </table:table-cell>
          <table:table-cell office:value-type="float" office:value="1969" table:style-name="ce82">
            <text:p>1 969</text:p>
          </table:table-cell>
          <table:table-cell office:value-type="float" office:value="2468" table:style-name="ce82">
            <text:p>2 468</text:p>
          </table:table-cell>
          <table:table-cell office:value-type="float" office:value="3220" table:style-name="ce82">
            <text:p>3 220</text:p>
          </table:table-cell>
          <table:table-cell office:value-type="float" office:value="2965" table:style-name="ce82">
            <text:p>2 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6614" table:style-name="ce82">
            <text:p>26 614</text:p>
          </table:table-cell>
          <table:table-cell office:value-type="float" office:value="2524" table:style-name="ce82">
            <text:p>2 524</text:p>
          </table:table-cell>
          <table:table-cell office:value-type="float" office:value="2502" table:style-name="ce82">
            <text:p>2 502</text:p>
          </table:table-cell>
          <table:table-cell office:value-type="float" office:value="2733" table:style-name="ce82">
            <text:p>2 733</text:p>
          </table:table-cell>
          <table:table-cell office:value-type="float" office:value="3170" table:style-name="ce82">
            <text:p>3 170</text:p>
          </table:table-cell>
          <table:table-cell office:value-type="float" office:value="3132" table:style-name="ce82">
            <text:p>3 132</text:p>
          </table:table-cell>
          <table:table-cell office:value-type="float" office:value="3691" table:style-name="ce82">
            <text:p>3 691</text:p>
          </table:table-cell>
          <table:table-cell office:value-type="float" office:value="4668" table:style-name="ce82">
            <text:p>4 668</text:p>
          </table:table-cell>
          <table:table-cell office:value-type="float" office:value="4194" table:style-name="ce82">
            <text:p>4 1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21609" table:style-name="ce82">
            <text:p>21 609</text:p>
          </table:table-cell>
          <table:table-cell office:value-type="float" office:value="2056" table:style-name="ce82">
            <text:p>2 056</text:p>
          </table:table-cell>
          <table:table-cell office:value-type="float" office:value="2023" table:style-name="ce82">
            <text:p>2 023</text:p>
          </table:table-cell>
          <table:table-cell office:value-type="float" office:value="2139" table:style-name="ce82">
            <text:p>2 139</text:p>
          </table:table-cell>
          <table:table-cell office:value-type="float" office:value="2502" table:style-name="ce82">
            <text:p>2 502</text:p>
          </table:table-cell>
          <table:table-cell office:value-type="float" office:value="2583" table:style-name="ce82">
            <text:p>2 583</text:p>
          </table:table-cell>
          <table:table-cell office:value-type="float" office:value="2691" table:style-name="ce82">
            <text:p>2 691</text:p>
          </table:table-cell>
          <table:table-cell office:value-type="float" office:value="3980" table:style-name="ce82">
            <text:p>3 980</text:p>
          </table:table-cell>
          <table:table-cell office:value-type="float" office:value="3635" table:style-name="ce82">
            <text:p>3 6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9231" table:style-name="ce82">
            <text:p>19 231</text:p>
          </table:table-cell>
          <table:table-cell office:value-type="float" office:value="1746" table:style-name="ce82">
            <text:p>1 746</text:p>
          </table:table-cell>
          <table:table-cell office:value-type="float" office:value="1784" table:style-name="ce82">
            <text:p>1 784</text:p>
          </table:table-cell>
          <table:table-cell office:value-type="float" office:value="1858" table:style-name="ce82">
            <text:p>1 858</text:p>
          </table:table-cell>
          <table:table-cell office:value-type="float" office:value="2156" table:style-name="ce82">
            <text:p>2 156</text:p>
          </table:table-cell>
          <table:table-cell office:value-type="float" office:value="2282" table:style-name="ce82">
            <text:p>2 282</text:p>
          </table:table-cell>
          <table:table-cell office:value-type="float" office:value="2460" table:style-name="ce82">
            <text:p>2 460</text:p>
          </table:table-cell>
          <table:table-cell office:value-type="float" office:value="3675" table:style-name="ce82">
            <text:p>3 675</text:p>
          </table:table-cell>
          <table:table-cell office:value-type="float" office:value="3270" table:style-name="ce82">
            <text:p>3 2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3834" table:style-name="ce82">
            <text:p>13 834</text:p>
          </table:table-cell>
          <table:table-cell office:value-type="float" office:value="1151" table:style-name="ce82">
            <text:p>1 151</text:p>
          </table:table-cell>
          <table:table-cell office:value-type="float" office:value="1030" table:style-name="ce82">
            <text:p>1 030</text:p>
          </table:table-cell>
          <table:table-cell office:value-type="float" office:value="1324" table:style-name="ce82">
            <text:p>1 324</text:p>
          </table:table-cell>
          <table:table-cell office:value-type="float" office:value="1419" table:style-name="ce82">
            <text:p>1 419</text:p>
          </table:table-cell>
          <table:table-cell office:value-type="float" office:value="1657" table:style-name="ce82">
            <text:p>1 657</text:p>
          </table:table-cell>
          <table:table-cell office:value-type="float" office:value="1908" table:style-name="ce82">
            <text:p>1 908</text:p>
          </table:table-cell>
          <table:table-cell office:value-type="float" office:value="3032" table:style-name="ce82">
            <text:p>3 032</text:p>
          </table:table-cell>
          <table:table-cell office:value-type="float" office:value="2313" table:style-name="ce82">
            <text:p>2 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9287" table:style-name="ce82">
            <text:p>19 287</text:p>
          </table:table-cell>
          <table:table-cell office:value-type="float" office:value="1910" table:style-name="ce82">
            <text:p>1 910</text:p>
          </table:table-cell>
          <table:table-cell office:value-type="float" office:value="1773" table:style-name="ce82">
            <text:p>1 773</text:p>
          </table:table-cell>
          <table:table-cell office:value-type="float" office:value="2084" table:style-name="ce82">
            <text:p>2 084</text:p>
          </table:table-cell>
          <table:table-cell office:value-type="float" office:value="2180" table:style-name="ce82">
            <text:p>2 180</text:p>
          </table:table-cell>
          <table:table-cell office:value-type="float" office:value="2240" table:style-name="ce82">
            <text:p>2 240</text:p>
          </table:table-cell>
          <table:table-cell office:value-type="float" office:value="2528" table:style-name="ce82">
            <text:p>2 528</text:p>
          </table:table-cell>
          <table:table-cell office:value-type="float" office:value="3616" table:style-name="ce82">
            <text:p>3 616</text:p>
          </table:table-cell>
          <table:table-cell office:value-type="float" office:value="2956" table:style-name="ce82">
            <text:p>2 9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9022" table:style-name="ce82">
            <text:p>19 022</text:p>
          </table:table-cell>
          <table:table-cell office:value-type="float" office:value="1710" table:style-name="ce82">
            <text:p>1 710</text:p>
          </table:table-cell>
          <table:table-cell office:value-type="float" office:value="1519" table:style-name="ce82">
            <text:p>1 519</text:p>
          </table:table-cell>
          <table:table-cell office:value-type="float" office:value="1935" table:style-name="ce82">
            <text:p>1 935</text:p>
          </table:table-cell>
          <table:table-cell office:value-type="float" office:value="2258" table:style-name="ce82">
            <text:p>2 258</text:p>
          </table:table-cell>
          <table:table-cell office:value-type="float" office:value="2253" table:style-name="ce82">
            <text:p>2 253</text:p>
          </table:table-cell>
          <table:table-cell office:value-type="float" office:value="2721" table:style-name="ce82">
            <text:p>2 721</text:p>
          </table:table-cell>
          <table:table-cell office:value-type="float" office:value="3714" table:style-name="ce82">
            <text:p>3 714</text:p>
          </table:table-cell>
          <table:table-cell office:value-type="float" office:value="2912" table:style-name="ce82">
            <text:p>2 9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4204" table:style-name="ce82">
            <text:p>14 204</text:p>
          </table:table-cell>
          <table:table-cell office:value-type="float" office:value="1267" table:style-name="ce82">
            <text:p>1 267</text:p>
          </table:table-cell>
          <table:table-cell office:value-type="float" office:value="1282" table:style-name="ce82">
            <text:p>1 282</text:p>
          </table:table-cell>
          <table:table-cell office:value-type="float" office:value="1472" table:style-name="ce82">
            <text:p>1 472</text:p>
          </table:table-cell>
          <table:table-cell office:value-type="float" office:value="1693" table:style-name="ce82">
            <text:p>1 693</text:p>
          </table:table-cell>
          <table:table-cell office:value-type="float" office:value="1712" table:style-name="ce82">
            <text:p>1 712</text:p>
          </table:table-cell>
          <table:table-cell office:value-type="float" office:value="2034" table:style-name="ce82">
            <text:p>2 034</text:p>
          </table:table-cell>
          <table:table-cell office:value-type="float" office:value="2618" table:style-name="ce82">
            <text:p>2 618</text:p>
          </table:table-cell>
          <table:table-cell office:value-type="float" office:value="2126" table:style-name="ce82">
            <text:p>2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397" table:style-name="ce82">
            <text:p>7 397</text:p>
          </table:table-cell>
          <table:table-cell office:value-type="float" office:value="639" table:style-name="ce82">
            <text:p><text:s/>639</text:p>
          </table:table-cell>
          <table:table-cell office:value-type="float" office:value="619" table:style-name="ce82">
            <text:p><text:s/>619</text:p>
          </table:table-cell>
          <table:table-cell office:value-type="float" office:value="661" table:style-name="ce82">
            <text:p><text:s/>661</text:p>
          </table:table-cell>
          <table:table-cell office:value-type="float" office:value="764" table:style-name="ce82">
            <text:p><text:s/>764</text:p>
          </table:table-cell>
          <table:table-cell office:value-type="float" office:value="918" table:style-name="ce82">
            <text:p><text:s/>918</text:p>
          </table:table-cell>
          <table:table-cell office:value-type="float" office:value="1087" table:style-name="ce82">
            <text:p>1 087</text:p>
          </table:table-cell>
          <table:table-cell office:value-type="float" office:value="1542" table:style-name="ce82">
            <text:p>1 542</text:p>
          </table:table-cell>
          <table:table-cell office:value-type="float" office:value="1167" table:style-name="ce82">
            <text:p>1 1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1860" table:style-name="ce82">
            <text:p>11 860</text:p>
          </table:table-cell>
          <table:table-cell office:value-type="float" office:value="1131" table:style-name="ce82">
            <text:p>1 131</text:p>
          </table:table-cell>
          <table:table-cell office:value-type="float" office:value="1095" table:style-name="ce82">
            <text:p>1 095</text:p>
          </table:table-cell>
          <table:table-cell office:value-type="float" office:value="1212" table:style-name="ce82">
            <text:p>1 212</text:p>
          </table:table-cell>
          <table:table-cell office:value-type="float" office:value="1364" table:style-name="ce82">
            <text:p>1 364</text:p>
          </table:table-cell>
          <table:table-cell office:value-type="float" office:value="1549" table:style-name="ce82">
            <text:p>1 549</text:p>
          </table:table-cell>
          <table:table-cell office:value-type="float" office:value="1634" table:style-name="ce82">
            <text:p>1 634</text:p>
          </table:table-cell>
          <table:table-cell office:value-type="float" office:value="2294" table:style-name="ce82">
            <text:p>2 294</text:p>
          </table:table-cell>
          <table:table-cell office:value-type="float" office:value="1581" table:style-name="ce82">
            <text:p>1 5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16956" table:style-name="ce82">
            <text:p>16 956</text:p>
          </table:table-cell>
          <table:table-cell office:value-type="float" office:value="1551" table:style-name="ce82">
            <text:p>1 551</text:p>
          </table:table-cell>
          <table:table-cell office:value-type="float" office:value="1743" table:style-name="ce82">
            <text:p>1 743</text:p>
          </table:table-cell>
          <table:table-cell office:value-type="float" office:value="1828" table:style-name="ce82">
            <text:p>1 828</text:p>
          </table:table-cell>
          <table:table-cell office:value-type="float" office:value="2137" table:style-name="ce82">
            <text:p>2 137</text:p>
          </table:table-cell>
          <table:table-cell office:value-type="float" office:value="2130" table:style-name="ce82">
            <text:p>2 130</text:p>
          </table:table-cell>
          <table:table-cell office:value-type="float" office:value="2250" table:style-name="ce82">
            <text:p>2 250</text:p>
          </table:table-cell>
          <table:table-cell office:value-type="float" office:value="3254" table:style-name="ce82">
            <text:p>3 254</text:p>
          </table:table-cell>
          <table:table-cell office:value-type="float" office:value="2063" table:style-name="ce82">
            <text:p>2 0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18391" table:style-name="ce82">
            <text:p>18 391</text:p>
          </table:table-cell>
          <table:table-cell office:value-type="float" office:value="1595" table:style-name="ce82">
            <text:p>1 595</text:p>
          </table:table-cell>
          <table:table-cell office:value-type="float" office:value="1714" table:style-name="ce82">
            <text:p>1 714</text:p>
          </table:table-cell>
          <table:table-cell office:value-type="float" office:value="1844" table:style-name="ce82">
            <text:p>1 844</text:p>
          </table:table-cell>
          <table:table-cell office:value-type="float" office:value="2383" table:style-name="ce82">
            <text:p>2 383</text:p>
          </table:table-cell>
          <table:table-cell office:value-type="float" office:value="2333" table:style-name="ce82">
            <text:p>2 333</text:p>
          </table:table-cell>
          <table:table-cell office:value-type="float" office:value="2460" table:style-name="ce82">
            <text:p>2 460</text:p>
          </table:table-cell>
          <table:table-cell office:value-type="float" office:value="3726" table:style-name="ce82">
            <text:p>3 726</text:p>
          </table:table-cell>
          <table:table-cell office:value-type="float" office:value="2336" table:style-name="ce82">
            <text:p>2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7350" table:style-name="ce82">
            <text:p>17 350</text:p>
          </table:table-cell>
          <table:table-cell office:value-type="float" office:value="1522" table:style-name="ce82">
            <text:p>1 522</text:p>
          </table:table-cell>
          <table:table-cell office:value-type="float" office:value="1584" table:style-name="ce82">
            <text:p>1 584</text:p>
          </table:table-cell>
          <table:table-cell office:value-type="float" office:value="1895" table:style-name="ce82">
            <text:p>1 895</text:p>
          </table:table-cell>
          <table:table-cell office:value-type="float" office:value="2310" table:style-name="ce82">
            <text:p>2 310</text:p>
          </table:table-cell>
          <table:table-cell office:value-type="float" office:value="2278" table:style-name="ce82">
            <text:p>2 278</text:p>
          </table:table-cell>
          <table:table-cell office:value-type="float" office:value="2273" table:style-name="ce82">
            <text:p>2 273</text:p>
          </table:table-cell>
          <table:table-cell office:value-type="float" office:value="3119" table:style-name="ce82">
            <text:p>3 119</text:p>
          </table:table-cell>
          <table:table-cell office:value-type="float" office:value="2369" table:style-name="ce82">
            <text:p>2 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8652" table:style-name="ce82">
            <text:p>28 652</text:p>
          </table:table-cell>
          <table:table-cell office:value-type="float" office:value="2621" table:style-name="ce82">
            <text:p>2 621</text:p>
          </table:table-cell>
          <table:table-cell office:value-type="float" office:value="2691" table:style-name="ce82">
            <text:p>2 691</text:p>
          </table:table-cell>
          <table:table-cell office:value-type="float" office:value="3212" table:style-name="ce82">
            <text:p>3 212</text:p>
          </table:table-cell>
          <table:table-cell office:value-type="float" office:value="3816" table:style-name="ce82">
            <text:p>3 816</text:p>
          </table:table-cell>
          <table:table-cell office:value-type="float" office:value="3389" table:style-name="ce82">
            <text:p>3 389</text:p>
          </table:table-cell>
          <table:table-cell office:value-type="float" office:value="3710" table:style-name="ce82">
            <text:p>3 710</text:p>
          </table:table-cell>
          <table:table-cell office:value-type="float" office:value="5260" table:style-name="ce82">
            <text:p>5 260</text:p>
          </table:table-cell>
          <table:table-cell office:value-type="float" office:value="3953" table:style-name="ce82">
            <text:p>3 9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489" table:style-name="ce82">
            <text:p>20 489</text:p>
          </table:table-cell>
          <table:table-cell office:value-type="float" office:value="2074" table:style-name="ce82">
            <text:p>2 074</text:p>
          </table:table-cell>
          <table:table-cell office:value-type="float" office:value="2012" table:style-name="ce82">
            <text:p>2 012</text:p>
          </table:table-cell>
          <table:table-cell office:value-type="float" office:value="2278" table:style-name="ce82">
            <text:p>2 278</text:p>
          </table:table-cell>
          <table:table-cell office:value-type="float" office:value="2820" table:style-name="ce82">
            <text:p>2 820</text:p>
          </table:table-cell>
          <table:table-cell office:value-type="float" office:value="2241" table:style-name="ce82">
            <text:p>2 241</text:p>
          </table:table-cell>
          <table:table-cell office:value-type="float" office:value="2651" table:style-name="ce82">
            <text:p>2 651</text:p>
          </table:table-cell>
          <table:table-cell office:value-type="float" office:value="3615" table:style-name="ce82">
            <text:p>3 615</text:p>
          </table:table-cell>
          <table:table-cell office:value-type="float" office:value="2798" table:style-name="ce82">
            <text:p>2 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047" table:style-name="ce82">
            <text:p>16 047</text:p>
          </table:table-cell>
          <table:table-cell office:value-type="float" office:value="1473" table:style-name="ce82">
            <text:p>1 473</text:p>
          </table:table-cell>
          <table:table-cell office:value-type="float" office:value="1511" table:style-name="ce82">
            <text:p>1 511</text:p>
          </table:table-cell>
          <table:table-cell office:value-type="float" office:value="1705" table:style-name="ce82">
            <text:p>1 705</text:p>
          </table:table-cell>
          <table:table-cell office:value-type="float" office:value="2165" table:style-name="ce82">
            <text:p>2 165</text:p>
          </table:table-cell>
          <table:table-cell office:value-type="float" office:value="1947" table:style-name="ce82">
            <text:p>1 947</text:p>
          </table:table-cell>
          <table:table-cell office:value-type="float" office:value="2067" table:style-name="ce82">
            <text:p>2 067</text:p>
          </table:table-cell>
          <table:table-cell office:value-type="float" office:value="2869" table:style-name="ce82">
            <text:p>2 869</text:p>
          </table:table-cell>
          <table:table-cell office:value-type="float" office:value="2310" table:style-name="ce82">
            <text:p>2 3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0269" table:style-name="ce82">
            <text:p>10 269</text:p>
          </table:table-cell>
          <table:table-cell office:value-type="float" office:value="978" table:style-name="ce82">
            <text:p><text:s/>978</text:p>
          </table:table-cell>
          <table:table-cell office:value-type="float" office:value="998" table:style-name="ce82">
            <text:p><text:s/>998</text:p>
          </table:table-cell>
          <table:table-cell office:value-type="float" office:value="1152" table:style-name="ce82">
            <text:p>1 152</text:p>
          </table:table-cell>
          <table:table-cell office:value-type="float" office:value="1308" table:style-name="ce82">
            <text:p>1 308</text:p>
          </table:table-cell>
          <table:table-cell office:value-type="float" office:value="1155" table:style-name="ce82">
            <text:p>1 155</text:p>
          </table:table-cell>
          <table:table-cell office:value-type="float" office:value="1254" table:style-name="ce82">
            <text:p>1 254</text:p>
          </table:table-cell>
          <table:table-cell office:value-type="float" office:value="1965" table:style-name="ce82">
            <text:p>1 965</text:p>
          </table:table-cell>
          <table:table-cell office:value-type="float" office:value="1459" table:style-name="ce82">
            <text:p>1 4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3409" table:style-name="ce82">
            <text:p>13 409</text:p>
          </table:table-cell>
          <table:table-cell office:value-type="float" office:value="1291" table:style-name="ce82">
            <text:p>1 291</text:p>
          </table:table-cell>
          <table:table-cell office:value-type="float" office:value="1213" table:style-name="ce82">
            <text:p>1 213</text:p>
          </table:table-cell>
          <table:table-cell office:value-type="float" office:value="1555" table:style-name="ce82">
            <text:p>1 555</text:p>
          </table:table-cell>
          <table:table-cell office:value-type="float" office:value="1640" table:style-name="ce82">
            <text:p>1 640</text:p>
          </table:table-cell>
          <table:table-cell office:value-type="float" office:value="1775" table:style-name="ce82">
            <text:p>1 775</text:p>
          </table:table-cell>
          <table:table-cell office:value-type="float" office:value="1723" table:style-name="ce82">
            <text:p>1 723</text:p>
          </table:table-cell>
          <table:table-cell office:value-type="float" office:value="2280" table:style-name="ce82">
            <text:p>2 280</text:p>
          </table:table-cell>
          <table:table-cell office:value-type="float" office:value="1932" table:style-name="ce82">
            <text:p>1 9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2228" table:style-name="ce82">
            <text:p>12 228</text:p>
          </table:table-cell>
          <table:table-cell office:value-type="float" office:value="1275" table:style-name="ce82">
            <text:p>1 275</text:p>
          </table:table-cell>
          <table:table-cell office:value-type="float" office:value="1265" table:style-name="ce82">
            <text:p>1 265</text:p>
          </table:table-cell>
          <table:table-cell office:value-type="float" office:value="1449" table:style-name="ce82">
            <text:p>1 449</text:p>
          </table:table-cell>
          <table:table-cell office:value-type="float" office:value="1569" table:style-name="ce82">
            <text:p>1 569</text:p>
          </table:table-cell>
          <table:table-cell office:value-type="float" office:value="1585" table:style-name="ce82">
            <text:p>1 585</text:p>
          </table:table-cell>
          <table:table-cell office:value-type="float" office:value="1432" table:style-name="ce82">
            <text:p>1 432</text:p>
          </table:table-cell>
          <table:table-cell office:value-type="float" office:value="2071" table:style-name="ce82">
            <text:p>2 071</text:p>
          </table:table-cell>
          <table:table-cell office:value-type="float" office:value="1582" table:style-name="ce82">
            <text:p>1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2982" table:style-name="ce82">
            <text:p>12 982</text:p>
          </table:table-cell>
          <table:table-cell office:value-type="float" office:value="1158" table:style-name="ce82">
            <text:p>1 158</text:p>
          </table:table-cell>
          <table:table-cell office:value-type="float" office:value="1247" table:style-name="ce82">
            <text:p>1 247</text:p>
          </table:table-cell>
          <table:table-cell office:value-type="float" office:value="1506" table:style-name="ce82">
            <text:p>1 506</text:p>
          </table:table-cell>
          <table:table-cell office:value-type="float" office:value="1767" table:style-name="ce82">
            <text:p>1 767</text:p>
          </table:table-cell>
          <table:table-cell office:value-type="float" office:value="1697" table:style-name="ce82">
            <text:p>1 697</text:p>
          </table:table-cell>
          <table:table-cell office:value-type="float" office:value="1574" table:style-name="ce82">
            <text:p>1 574</text:p>
          </table:table-cell>
          <table:table-cell office:value-type="float" office:value="2336" table:style-name="ce82">
            <text:p>2 336</text:p>
          </table:table-cell>
          <table:table-cell office:value-type="float" office:value="1697" table:style-name="ce82">
            <text:p>1 6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654" table:style-name="ce82">
            <text:p>13 654</text:p>
          </table:table-cell>
          <table:table-cell office:value-type="float" office:value="1164" table:style-name="ce82">
            <text:p>1 164</text:p>
          </table:table-cell>
          <table:table-cell office:value-type="float" office:value="1280" table:style-name="ce82">
            <text:p>1 280</text:p>
          </table:table-cell>
          <table:table-cell office:value-type="float" office:value="1368" table:style-name="ce82">
            <text:p>1 368</text:p>
          </table:table-cell>
          <table:table-cell office:value-type="float" office:value="1780" table:style-name="ce82">
            <text:p>1 780</text:p>
          </table:table-cell>
          <table:table-cell office:value-type="float" office:value="1846" table:style-name="ce82">
            <text:p>1 846</text:p>
          </table:table-cell>
          <table:table-cell office:value-type="float" office:value="1766" table:style-name="ce82">
            <text:p>1 766</text:p>
          </table:table-cell>
          <table:table-cell office:value-type="float" office:value="2539" table:style-name="ce82">
            <text:p>2 539</text:p>
          </table:table-cell>
          <table:table-cell office:value-type="float" office:value="1911" table:style-name="ce82">
            <text:p>1 9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6435" table:style-name="ce82">
            <text:p>16 435</text:p>
          </table:table-cell>
          <table:table-cell office:value-type="float" office:value="1268" table:style-name="ce82">
            <text:p>1 268</text:p>
          </table:table-cell>
          <table:table-cell office:value-type="float" office:value="1584" table:style-name="ce82">
            <text:p>1 584</text:p>
          </table:table-cell>
          <table:table-cell office:value-type="float" office:value="1651" table:style-name="ce82">
            <text:p>1 651</text:p>
          </table:table-cell>
          <table:table-cell office:value-type="float" office:value="2045" table:style-name="ce82">
            <text:p>2 045</text:p>
          </table:table-cell>
          <table:table-cell office:value-type="float" office:value="2045" table:style-name="ce82">
            <text:p>2 045</text:p>
          </table:table-cell>
          <table:table-cell office:value-type="float" office:value="2248" table:style-name="ce82">
            <text:p>2 248</text:p>
          </table:table-cell>
          <table:table-cell office:value-type="float" office:value="3250" table:style-name="ce82">
            <text:p>3 250</text:p>
          </table:table-cell>
          <table:table-cell office:value-type="float" office:value="2344" table:style-name="ce82">
            <text:p>2 34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9962" table:style-name="ce82">
            <text:p>19 962</text:p>
          </table:table-cell>
          <table:table-cell office:value-type="float" office:value="1323" table:style-name="ce82">
            <text:p>1 323</text:p>
          </table:table-cell>
          <table:table-cell office:value-type="float" office:value="1964" table:style-name="ce82">
            <text:p>1 964</text:p>
          </table:table-cell>
          <table:table-cell office:value-type="float" office:value="2153" table:style-name="ce82">
            <text:p>2 153</text:p>
          </table:table-cell>
          <table:table-cell office:value-type="float" office:value="2397" table:style-name="ce82">
            <text:p>2 397</text:p>
          </table:table-cell>
          <table:table-cell office:value-type="float" office:value="2729" table:style-name="ce82">
            <text:p>2 729</text:p>
          </table:table-cell>
          <table:table-cell office:value-type="float" office:value="2975" table:style-name="ce82">
            <text:p>2 975</text:p>
          </table:table-cell>
          <table:table-cell office:value-type="float" office:value="3785" table:style-name="ce82">
            <text:p>3 785</text:p>
          </table:table-cell>
          <table:table-cell office:value-type="float" office:value="2636" table:style-name="ce82">
            <text:p>2 6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18278" table:style-name="ce82">
            <text:p>18 278</text:p>
          </table:table-cell>
          <table:table-cell office:value-type="float" office:value="1099" table:style-name="ce82">
            <text:p>1 099</text:p>
          </table:table-cell>
          <table:table-cell office:value-type="float" office:value="1535" table:style-name="ce82">
            <text:p>1 535</text:p>
          </table:table-cell>
          <table:table-cell office:value-type="float" office:value="1726" table:style-name="ce82">
            <text:p>1 726</text:p>
          </table:table-cell>
          <table:table-cell office:value-type="float" office:value="2245" table:style-name="ce82">
            <text:p>2 245</text:p>
          </table:table-cell>
          <table:table-cell office:value-type="float" office:value="2363" table:style-name="ce82">
            <text:p>2 363</text:p>
          </table:table-cell>
          <table:table-cell office:value-type="float" office:value="2520" table:style-name="ce82">
            <text:p>2 520</text:p>
          </table:table-cell>
          <table:table-cell office:value-type="float" office:value="3910" table:style-name="ce82">
            <text:p>3 910</text:p>
          </table:table-cell>
          <table:table-cell office:value-type="float" office:value="2880" table:style-name="ce82">
            <text:p>2 8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17424" table:style-name="ce82">
            <text:p>17 424</text:p>
          </table:table-cell>
          <table:table-cell office:value-type="float" office:value="1111" table:style-name="ce82">
            <text:p>1 111</text:p>
          </table:table-cell>
          <table:table-cell office:value-type="float" office:value="1632" table:style-name="ce82">
            <text:p>1 632</text:p>
          </table:table-cell>
          <table:table-cell office:value-type="float" office:value="1881" table:style-name="ce82">
            <text:p>1 881</text:p>
          </table:table-cell>
          <table:table-cell office:value-type="float" office:value="2154" table:style-name="ce82">
            <text:p>2 154</text:p>
          </table:table-cell>
          <table:table-cell office:value-type="float" office:value="2064" table:style-name="ce82">
            <text:p>2 064</text:p>
          </table:table-cell>
          <table:table-cell office:value-type="float" office:value="2472" table:style-name="ce82">
            <text:p>2 472</text:p>
          </table:table-cell>
          <table:table-cell office:value-type="float" office:value="3343" table:style-name="ce82">
            <text:p>3 343</text:p>
          </table:table-cell>
          <table:table-cell office:value-type="float" office:value="2767" table:style-name="ce82">
            <text:p>2 7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24107" table:style-name="ce82">
            <text:p>24 107</text:p>
          </table:table-cell>
          <table:table-cell office:value-type="float" office:value="1575" table:style-name="ce82">
            <text:p>1 575</text:p>
          </table:table-cell>
          <table:table-cell office:value-type="float" office:value="2351" table:style-name="ce82">
            <text:p>2 351</text:p>
          </table:table-cell>
          <table:table-cell office:value-type="float" office:value="2555" table:style-name="ce82">
            <text:p>2 555</text:p>
          </table:table-cell>
          <table:table-cell office:value-type="float" office:value="2993" table:style-name="ce82">
            <text:p>2 993</text:p>
          </table:table-cell>
          <table:table-cell office:value-type="float" office:value="2994" table:style-name="ce82">
            <text:p>2 994</text:p>
          </table:table-cell>
          <table:table-cell office:value-type="float" office:value="3106" table:style-name="ce82">
            <text:p>3 106</text:p>
          </table:table-cell>
          <table:table-cell office:value-type="float" office:value="4558" table:style-name="ce82">
            <text:p>4 558</text:p>
          </table:table-cell>
          <table:table-cell office:value-type="float" office:value="3975" table:style-name="ce82">
            <text:p>3 9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17915" table:style-name="ce82">
            <text:p>17 915</text:p>
          </table:table-cell>
          <table:table-cell office:value-type="float" office:value="1409" table:style-name="ce82">
            <text:p>1 409</text:p>
          </table:table-cell>
          <table:table-cell office:value-type="float" office:value="1786" table:style-name="ce82">
            <text:p>1 786</text:p>
          </table:table-cell>
          <table:table-cell office:value-type="float" office:value="2038" table:style-name="ce82">
            <text:p>2 038</text:p>
          </table:table-cell>
          <table:table-cell office:value-type="float" office:value="2249" table:style-name="ce82">
            <text:p>2 249</text:p>
          </table:table-cell>
          <table:table-cell office:value-type="float" office:value="2179" table:style-name="ce82">
            <text:p>2 179</text:p>
          </table:table-cell>
          <table:table-cell office:value-type="float" office:value="2146" table:style-name="ce82">
            <text:p>2 146</text:p>
          </table:table-cell>
          <table:table-cell office:value-type="float" office:value="3285" table:style-name="ce82">
            <text:p>3 285</text:p>
          </table:table-cell>
          <table:table-cell office:value-type="float" office:value="2823" table:style-name="ce82">
            <text:p>2 82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november 2021</text:p>
          </table:table-cell>
          <table:table-cell office:value-type="float" office:value="14406" table:style-name="ce83">
            <text:p>14 406</text:p>
          </table:table-cell>
          <table:table-cell office:value-type="float" office:value="1229" table:style-name="ce83">
            <text:p>1 229</text:p>
          </table:table-cell>
          <table:table-cell office:value-type="float" office:value="1437" table:style-name="ce83">
            <text:p>1 437</text:p>
          </table:table-cell>
          <table:table-cell office:value-type="float" office:value="1517" table:style-name="ce83">
            <text:p>1 517</text:p>
          </table:table-cell>
          <table:table-cell office:value-type="float" office:value="1880" table:style-name="ce83">
            <text:p>1 880</text:p>
          </table:table-cell>
          <table:table-cell office:value-type="float" office:value="1724" table:style-name="ce83">
            <text:p>1 724</text:p>
          </table:table-cell>
          <table:table-cell office:value-type="float" office:value="1714" table:style-name="ce83">
            <text:p>1 714</text:p>
          </table:table-cell>
          <table:table-cell office:value-type="float" office:value="2652" table:style-name="ce83">
            <text:p>2 652</text:p>
          </table:table-cell>
          <table:table-cell office:value-type="float" office:value="2253" table:style-name="ce83">
            <text:p>2 25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Čistý 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1319" table:style-name="ce84">
            <text:p>1 319</text:p>
          </table:table-cell>
          <table:table-cell office:value-type="float" office:value="28" table:style-name="ce84">
            <text:p><text:s/>28</text:p>
          </table:table-cell>
          <table:table-cell office:value-type="float" office:value="103" table:style-name="ce84">
            <text:p><text:s/>103</text:p>
          </table:table-cell>
          <table:table-cell office:value-type="float" office:value="198" table:style-name="ce84">
            <text:p><text:s/>198</text:p>
          </table:table-cell>
          <table:table-cell office:value-type="float" office:value="-650" table:style-name="ce84">
            <text:p>- 650</text:p>
          </table:table-cell>
          <table:table-cell office:value-type="float" office:value="373" table:style-name="ce84">
            <text:p><text:s/>373</text:p>
          </table:table-cell>
          <table:table-cell office:value-type="float" office:value="-45" table:style-name="ce84">
            <text:p>- 45</text:p>
          </table:table-cell>
          <table:table-cell office:value-type="float" office:value="958" table:style-name="ce84">
            <text:p><text:s/>958</text:p>
          </table:table-cell>
          <table:table-cell office:value-type="float" office:value="354" table:style-name="ce84">
            <text:p><text:s/>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-4779" table:style-name="ce84">
            <text:p>-4 779</text:p>
          </table:table-cell>
          <table:table-cell office:value-type="float" office:value="-337" table:style-name="ce84">
            <text:p>- 337</text:p>
          </table:table-cell>
          <table:table-cell office:value-type="float" office:value="-389" table:style-name="ce84">
            <text:p>- 389</text:p>
          </table:table-cell>
          <table:table-cell office:value-type="float" office:value="-586" table:style-name="ce84">
            <text:p>- 586</text:p>
          </table:table-cell>
          <table:table-cell office:value-type="float" office:value="-822" table:style-name="ce84">
            <text:p>- 822</text:p>
          </table:table-cell>
          <table:table-cell office:value-type="float" office:value="-441" table:style-name="ce84">
            <text:p>- 441</text:p>
          </table:table-cell>
          <table:table-cell office:value-type="float" office:value="-940" table:style-name="ce84">
            <text:p>- 940</text:p>
          </table:table-cell>
          <table:table-cell office:value-type="float" office:value="-460" table:style-name="ce84">
            <text:p>- 460</text:p>
          </table:table-cell>
          <table:table-cell office:value-type="float" office:value="-804" table:style-name="ce84">
            <text:p>- 8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-5602" table:style-name="ce84">
            <text:p>-5 602</text:p>
          </table:table-cell>
          <table:table-cell office:value-type="float" office:value="-294" table:style-name="ce84">
            <text:p>- 294</text:p>
          </table:table-cell>
          <table:table-cell office:value-type="float" office:value="-413" table:style-name="ce84">
            <text:p>- 413</text:p>
          </table:table-cell>
          <table:table-cell office:value-type="float" office:value="-370" table:style-name="ce84">
            <text:p>- 370</text:p>
          </table:table-cell>
          <table:table-cell office:value-type="float" office:value="-920" table:style-name="ce84">
            <text:p>- 920</text:p>
          </table:table-cell>
          <table:table-cell office:value-type="float" office:value="-621" table:style-name="ce84">
            <text:p>- 621</text:p>
          </table:table-cell>
          <table:table-cell office:value-type="float" office:value="-1010" table:style-name="ce84">
            <text:p>-1 010</text:p>
          </table:table-cell>
          <table:table-cell office:value-type="float" office:value="-1088" table:style-name="ce84">
            <text:p>-1 088</text:p>
          </table:table-cell>
          <table:table-cell office:value-type="float" office:value="-886" table:style-name="ce84">
            <text:p>- 8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-4752" table:style-name="ce84">
            <text:p>-4 752</text:p>
          </table:table-cell>
          <table:table-cell office:value-type="float" office:value="-212" table:style-name="ce84">
            <text:p>- 212</text:p>
          </table:table-cell>
          <table:table-cell office:value-type="float" office:value="-301" table:style-name="ce84">
            <text:p>- 301</text:p>
          </table:table-cell>
          <table:table-cell office:value-type="float" office:value="-268" table:style-name="ce84">
            <text:p>- 268</text:p>
          </table:table-cell>
          <table:table-cell office:value-type="float" office:value="-696" table:style-name="ce84">
            <text:p>- 696</text:p>
          </table:table-cell>
          <table:table-cell office:value-type="float" office:value="-440" table:style-name="ce84">
            <text:p>- 440</text:p>
          </table:table-cell>
          <table:table-cell office:value-type="float" office:value="-1064" table:style-name="ce84">
            <text:p>-1 064</text:p>
          </table:table-cell>
          <table:table-cell office:value-type="float" office:value="-759" table:style-name="ce84">
            <text:p>- 759</text:p>
          </table:table-cell>
          <table:table-cell office:value-type="float" office:value="-1012" table:style-name="ce84">
            <text:p>-1 0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-2625" table:style-name="ce84">
            <text:p>-2 625</text:p>
          </table:table-cell>
          <table:table-cell office:value-type="float" office:value="54" table:style-name="ce84">
            <text:p><text:s/>54</text:p>
          </table:table-cell>
          <table:table-cell office:value-type="float" office:value="-87" table:style-name="ce84">
            <text:p>- 87</text:p>
          </table:table-cell>
          <table:table-cell office:value-type="float" office:value="-155" table:style-name="ce84">
            <text:p>- 155</text:p>
          </table:table-cell>
          <table:table-cell office:value-type="float" office:value="-333" table:style-name="ce84">
            <text:p>- 333</text:p>
          </table:table-cell>
          <table:table-cell office:value-type="float" office:value="-38" table:style-name="ce84">
            <text:p>- 38</text:p>
          </table:table-cell>
          <table:table-cell office:value-type="float" office:value="-830" table:style-name="ce84">
            <text:p>- 830</text:p>
          </table:table-cell>
          <table:table-cell office:value-type="float" office:value="-504" table:style-name="ce84">
            <text:p>- 504</text:p>
          </table:table-cell>
          <table:table-cell office:value-type="float" office:value="-732" table:style-name="ce84">
            <text:p>- 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-1842" table:style-name="ce84">
            <text:p>-1 842</text:p>
          </table:table-cell>
          <table:table-cell office:value-type="float" office:value="379" table:style-name="ce84">
            <text:p><text:s/>379</text:p>
          </table:table-cell>
          <table:table-cell office:value-type="float" office:value="-76" table:style-name="ce84">
            <text:p>- 76</text:p>
          </table:table-cell>
          <table:table-cell office:value-type="float" office:value="107" table:style-name="ce84">
            <text:p><text:s/>107</text:p>
          </table:table-cell>
          <table:table-cell office:value-type="float" office:value="-454" table:style-name="ce84">
            <text:p>- 454</text:p>
          </table:table-cell>
          <table:table-cell office:value-type="float" office:value="125" table:style-name="ce84">
            <text:p><text:s/>125</text:p>
          </table:table-cell>
          <table:table-cell office:value-type="float" office:value="-722" table:style-name="ce84">
            <text:p>- 722</text:p>
          </table:table-cell>
          <table:table-cell office:value-type="float" office:value="-731" table:style-name="ce84">
            <text:p>- 731</text:p>
          </table:table-cell>
          <table:table-cell office:value-type="float" office:value="-470" table:style-name="ce84">
            <text:p>- 4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-175" table:style-name="ce84">
            <text:p>- 175</text:p>
          </table:table-cell>
          <table:table-cell office:value-type="float" office:value="614" table:style-name="ce84">
            <text:p><text:s/>614</text:p>
          </table:table-cell>
          <table:table-cell office:value-type="float" office:value="213" table:style-name="ce84">
            <text:p><text:s/>213</text:p>
          </table:table-cell>
          <table:table-cell office:value-type="float" office:value="240" table:style-name="ce84">
            <text:p><text:s/>240</text:p>
          </table:table-cell>
          <table:table-cell office:value-type="float" office:value="-461" table:style-name="ce84">
            <text:p>- 461</text:p>
          </table:table-cell>
          <table:table-cell office:value-type="float" office:value="159" table:style-name="ce84">
            <text:p><text:s/>159</text:p>
          </table:table-cell>
          <table:table-cell office:value-type="float" office:value="-359" table:style-name="ce84">
            <text:p>- 359</text:p>
          </table:table-cell>
          <table:table-cell office:value-type="float" office:value="-67" table:style-name="ce84">
            <text:p>- 67</text:p>
          </table:table-cell>
          <table:table-cell office:value-type="float" office:value="-514" table:style-name="ce84">
            <text:p>-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-2874" table:style-name="ce84">
            <text:p>-2 874</text:p>
          </table:table-cell>
          <table:table-cell office:value-type="float" office:value="-169" table:style-name="ce84">
            <text:p>- 169</text:p>
          </table:table-cell>
          <table:table-cell office:value-type="float" office:value="-148" table:style-name="ce84">
            <text:p>- 148</text:p>
          </table:table-cell>
          <table:table-cell office:value-type="float" office:value="-215" table:style-name="ce84">
            <text:p>- 215</text:p>
          </table:table-cell>
          <table:table-cell office:value-type="float" office:value="-564" table:style-name="ce84">
            <text:p>- 564</text:p>
          </table:table-cell>
          <table:table-cell office:value-type="float" office:value="-146" table:style-name="ce84">
            <text:p>- 146</text:p>
          </table:table-cell>
          <table:table-cell office:value-type="float" office:value="-583" table:style-name="ce84">
            <text:p>- 583</text:p>
          </table:table-cell>
          <table:table-cell office:value-type="float" office:value="-326" table:style-name="ce84">
            <text:p>- 326</text:p>
          </table:table-cell>
          <table:table-cell office:value-type="float" office:value="-723" table:style-name="ce84">
            <text:p>- 7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-1279" table:style-name="ce84">
            <text:p>-1 279</text:p>
          </table:table-cell>
          <table:table-cell office:value-type="float" office:value="-462" table:style-name="ce84">
            <text:p>- 462</text:p>
          </table:table-cell>
          <table:table-cell office:value-type="float" office:value="-214" table:style-name="ce84">
            <text:p>- 214</text:p>
          </table:table-cell>
          <table:table-cell office:value-type="float" office:value="-144" table:style-name="ce84">
            <text:p>- 144</text:p>
          </table:table-cell>
          <table:table-cell office:value-type="float" office:value="-772" table:style-name="ce84">
            <text:p>- 772</text:p>
          </table:table-cell>
          <table:table-cell office:value-type="float" office:value="238" table:style-name="ce84">
            <text:p><text:s/>238</text:p>
          </table:table-cell>
          <table:table-cell office:value-type="float" office:value="-453" table:style-name="ce84">
            <text:p>- 453</text:p>
          </table:table-cell>
          <table:table-cell office:value-type="float" office:value="386" table:style-name="ce84">
            <text:p><text:s/>386</text:p>
          </table:table-cell>
          <table:table-cell office:value-type="float" office:value="142" table:style-name="ce84">
            <text:p><text:s/>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-2911" table:style-name="ce84">
            <text:p>-2 911</text:p>
          </table:table-cell>
          <table:table-cell office:value-type="float" office:value="-460" table:style-name="ce84">
            <text:p>- 460</text:p>
          </table:table-cell>
          <table:table-cell office:value-type="float" office:value="-335" table:style-name="ce84">
            <text:p>- 335</text:p>
          </table:table-cell>
          <table:table-cell office:value-type="float" office:value="-221" table:style-name="ce84">
            <text:p>- 221</text:p>
          </table:table-cell>
          <table:table-cell office:value-type="float" office:value="-700" table:style-name="ce84">
            <text:p>- 700</text:p>
          </table:table-cell>
          <table:table-cell office:value-type="float" office:value="-244" table:style-name="ce84">
            <text:p>- 244</text:p>
          </table:table-cell>
          <table:table-cell office:value-type="float" office:value="-126" table:style-name="ce84">
            <text:p>- 126</text:p>
          </table:table-cell>
          <table:table-cell office:value-type="float" office:value="-141" table:style-name="ce84">
            <text:p>- 141</text:p>
          </table:table-cell>
          <table:table-cell office:value-type="float" office:value="-684" table:style-name="ce84">
            <text:p>-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-1088" table:style-name="ce84">
            <text:p>-1 088</text:p>
          </table:table-cell>
          <table:table-cell office:value-type="float" office:value="-257" table:style-name="ce84">
            <text:p>- 257</text:p>
          </table:table-cell>
          <table:table-cell office:value-type="float" office:value="-245" table:style-name="ce84">
            <text:p>- 245</text:p>
          </table:table-cell>
          <table:table-cell office:value-type="float" office:value="59" table:style-name="ce84">
            <text:p><text:s/>59</text:p>
          </table:table-cell>
          <table:table-cell office:value-type="float" office:value="-384" table:style-name="ce84">
            <text:p>- 384</text:p>
          </table:table-cell>
          <table:table-cell office:value-type="float" office:value="-69" table:style-name="ce84">
            <text:p>- 69</text:p>
          </table:table-cell>
          <table:table-cell office:value-type="float" office:value="90" table:style-name="ce84">
            <text:p><text:s/>90</text:p>
          </table:table-cell>
          <table:table-cell office:value-type="float" office:value="123" table:style-name="ce84">
            <text:p><text:s/>123</text:p>
          </table:table-cell>
          <table:table-cell office:value-type="float" office:value="-405" table:style-name="ce84">
            <text:p>- 4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-912" table:style-name="ce84">
            <text:p>- 912</text:p>
          </table:table-cell>
          <table:table-cell office:value-type="float" office:value="-150" table:style-name="ce84">
            <text:p>- 150</text:p>
          </table:table-cell>
          <table:table-cell office:value-type="float" office:value="-2" table:style-name="ce84">
            <text:p>- 2</text:p>
          </table:table-cell>
          <table:table-cell office:value-type="float" office:value="-106" table:style-name="ce84">
            <text:p>- 106</text:p>
          </table:table-cell>
          <table:table-cell office:value-type="float" office:value="-328" table:style-name="ce84">
            <text:p>- 328</text:p>
          </table:table-cell>
          <table:table-cell office:value-type="float" office:value="227" table:style-name="ce84">
            <text:p><text:s/>227</text:p>
          </table:table-cell>
          <table:table-cell office:value-type="float" office:value="-286" table:style-name="ce84">
            <text:p>- 286</text:p>
          </table:table-cell>
          <table:table-cell office:value-type="float" office:value="45" table:style-name="ce84">
            <text:p><text:s/>45</text:p>
          </table:table-cell>
          <table:table-cell office:value-type="float" office:value="-312" table:style-name="ce84">
            <text:p>- 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-521" table:style-name="ce84">
            <text:p>- 521</text:p>
          </table:table-cell>
          <table:table-cell office:value-type="float" office:value="-127" table:style-name="ce84">
            <text:p>- 127</text:p>
          </table:table-cell>
          <table:table-cell office:value-type="float" office:value="-250" table:style-name="ce84">
            <text:p>- 250</text:p>
          </table:table-cell>
          <table:table-cell office:value-type="float" office:value="53" table:style-name="ce84">
            <text:p><text:s/>53</text:p>
          </table:table-cell>
          <table:table-cell office:value-type="float" office:value="-452" table:style-name="ce84">
            <text:p>- 452</text:p>
          </table:table-cell>
          <table:table-cell office:value-type="float" office:value="528" table:style-name="ce84">
            <text:p><text:s/>528</text:p>
          </table:table-cell>
          <table:table-cell office:value-type="float" office:value="-492" table:style-name="ce84">
            <text:p>- 492</text:p>
          </table:table-cell>
          <table:table-cell office:value-type="float" office:value="145" table:style-name="ce84">
            <text:p><text:s/>145</text:p>
          </table:table-cell>
          <table:table-cell office:value-type="float" office:value="74" table:style-name="ce84">
            <text:p><text:s/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-4524" table:style-name="ce84">
            <text:p>-4 524</text:p>
          </table:table-cell>
          <table:table-cell office:value-type="float" office:value="-341" table:style-name="ce84">
            <text:p>- 341</text:p>
          </table:table-cell>
          <table:table-cell office:value-type="float" office:value="-218" table:style-name="ce84">
            <text:p>- 218</text:p>
          </table:table-cell>
          <table:table-cell office:value-type="float" office:value="-535" table:style-name="ce84">
            <text:p>- 535</text:p>
          </table:table-cell>
          <table:table-cell office:value-type="float" office:value="-862" table:style-name="ce84">
            <text:p>- 862</text:p>
          </table:table-cell>
          <table:table-cell office:value-type="float" office:value="-320" table:style-name="ce84">
            <text:p>- 320</text:p>
          </table:table-cell>
          <table:table-cell office:value-type="float" office:value="-777" table:style-name="ce84">
            <text:p>- 777</text:p>
          </table:table-cell>
          <table:table-cell office:value-type="float" office:value="-943" table:style-name="ce84">
            <text:p>- 943</text:p>
          </table:table-cell>
          <table:table-cell office:value-type="float" office:value="-528" table:style-name="ce84">
            <text:p>- 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-319" table:style-name="ce84">
            <text:p>- 319</text:p>
          </table:table-cell>
          <table:table-cell office:value-type="float" office:value="121" table:style-name="ce84">
            <text:p><text:s/>121</text:p>
          </table:table-cell>
          <table:table-cell office:value-type="float" office:value="20" table:style-name="ce84">
            <text:p><text:s/>20</text:p>
          </table:table-cell>
          <table:table-cell office:value-type="float" office:value="-24" table:style-name="ce84">
            <text:p>- 24</text:p>
          </table:table-cell>
          <table:table-cell office:value-type="float" office:value="441" table:style-name="ce84">
            <text:p><text:s/>441</text:p>
          </table:table-cell>
          <table:table-cell office:value-type="float" office:value="-36" table:style-name="ce84">
            <text:p>- 36</text:p>
          </table:table-cell>
          <table:table-cell office:value-type="float" office:value="-197" table:style-name="ce84">
            <text:p>- 197</text:p>
          </table:table-cell>
          <table:table-cell office:value-type="float" office:value="20" table:style-name="ce84">
            <text:p><text:s/>20</text:p>
          </table:table-cell>
          <table:table-cell office:value-type="float" office:value="-664" table:style-name="ce84">
            <text:p>- 6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1878" table:style-name="ce84">
            <text:p>21 878</text:p>
          </table:table-cell>
          <table:table-cell office:value-type="float" office:value="1894" table:style-name="ce84">
            <text:p>1 894</text:p>
          </table:table-cell>
          <table:table-cell office:value-type="float" office:value="2552" table:style-name="ce84">
            <text:p>2 552</text:p>
          </table:table-cell>
          <table:table-cell office:value-type="float" office:value="2547" table:style-name="ce84">
            <text:p>2 547</text:p>
          </table:table-cell>
          <table:table-cell office:value-type="float" office:value="3404" table:style-name="ce84">
            <text:p>3 404</text:p>
          </table:table-cell>
          <table:table-cell office:value-type="float" office:value="2918" table:style-name="ce84">
            <text:p>2 918</text:p>
          </table:table-cell>
          <table:table-cell office:value-type="float" office:value="2667" table:style-name="ce84">
            <text:p>2 667</text:p>
          </table:table-cell>
          <table:table-cell office:value-type="float" office:value="3683" table:style-name="ce84">
            <text:p>3 683</text:p>
          </table:table-cell>
          <table:table-cell office:value-type="float" office:value="2213" table:style-name="ce84">
            <text:p>2 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644" table:style-name="ce84">
            <text:p>7 644</text:p>
          </table:table-cell>
          <table:table-cell office:value-type="float" office:value="518" table:style-name="ce84">
            <text:p><text:s/>518</text:p>
          </table:table-cell>
          <table:table-cell office:value-type="float" office:value="607" table:style-name="ce84">
            <text:p><text:s/>607</text:p>
          </table:table-cell>
          <table:table-cell office:value-type="float" office:value="1024" table:style-name="ce84">
            <text:p>1 024</text:p>
          </table:table-cell>
          <table:table-cell office:value-type="float" office:value="1352" table:style-name="ce84">
            <text:p>1 352</text:p>
          </table:table-cell>
          <table:table-cell office:value-type="float" office:value="907" table:style-name="ce84">
            <text:p><text:s/>907</text:p>
          </table:table-cell>
          <table:table-cell office:value-type="float" office:value="939" table:style-name="ce84">
            <text:p><text:s/>939</text:p>
          </table:table-cell>
          <table:table-cell office:value-type="float" office:value="1087" table:style-name="ce84">
            <text:p>1 087</text:p>
          </table:table-cell>
          <table:table-cell office:value-type="float" office:value="1210" table:style-name="ce84">
            <text:p>1 2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4799" table:style-name="ce84">
            <text:p>4 799</text:p>
          </table:table-cell>
          <table:table-cell office:value-type="float" office:value="387" table:style-name="ce84">
            <text:p><text:s/>387</text:p>
          </table:table-cell>
          <table:table-cell office:value-type="float" office:value="390" table:style-name="ce84">
            <text:p><text:s/>390</text:p>
          </table:table-cell>
          <table:table-cell office:value-type="float" office:value="483" table:style-name="ce84">
            <text:p><text:s/>483</text:p>
          </table:table-cell>
          <table:table-cell office:value-type="float" office:value="753" table:style-name="ce84">
            <text:p><text:s/>753</text:p>
          </table:table-cell>
          <table:table-cell office:value-type="float" office:value="665" table:style-name="ce84">
            <text:p><text:s/>665</text:p>
          </table:table-cell>
          <table:table-cell office:value-type="float" office:value="414" table:style-name="ce84">
            <text:p><text:s/>414</text:p>
          </table:table-cell>
          <table:table-cell office:value-type="float" office:value="810" table:style-name="ce84">
            <text:p><text:s/>810</text:p>
          </table:table-cell>
          <table:table-cell office:value-type="float" office:value="897" table:style-name="ce84">
            <text:p><text:s/>8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4138" table:style-name="ce84">
            <text:p>4 138</text:p>
          </table:table-cell>
          <table:table-cell office:value-type="float" office:value="398" table:style-name="ce84">
            <text:p><text:s/>398</text:p>
          </table:table-cell>
          <table:table-cell office:value-type="float" office:value="358" table:style-name="ce84">
            <text:p><text:s/>358</text:p>
          </table:table-cell>
          <table:table-cell office:value-type="float" office:value="540" table:style-name="ce84">
            <text:p><text:s/>540</text:p>
          </table:table-cell>
          <table:table-cell office:value-type="float" office:value="422" table:style-name="ce84">
            <text:p><text:s/>422</text:p>
          </table:table-cell>
          <table:table-cell office:value-type="float" office:value="428" table:style-name="ce84">
            <text:p><text:s/>428</text:p>
          </table:table-cell>
          <table:table-cell office:value-type="float" office:value="362" table:style-name="ce84">
            <text:p><text:s/>362</text:p>
          </table:table-cell>
          <table:table-cell office:value-type="float" office:value="282" table:style-name="ce84">
            <text:p><text:s/>282</text:p>
          </table:table-cell>
          <table:table-cell office:value-type="float" office:value="1348" table:style-name="ce84">
            <text:p>1 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-745" table:style-name="ce84">
            <text:p>- 745</text:p>
          </table:table-cell>
          <table:table-cell office:value-type="float" office:value="74" table:style-name="ce84">
            <text:p><text:s/>74</text:p>
          </table:table-cell>
          <table:table-cell office:value-type="float" office:value="-62" table:style-name="ce84">
            <text:p>- 62</text:p>
          </table:table-cell>
          <table:table-cell office:value-type="float" office:value="-201" table:style-name="ce84">
            <text:p>- 201</text:p>
          </table:table-cell>
          <table:table-cell office:value-type="float" office:value="-337" table:style-name="ce84">
            <text:p>- 337</text:p>
          </table:table-cell>
          <table:table-cell office:value-type="float" office:value="-286" table:style-name="ce84">
            <text:p>- 286</text:p>
          </table:table-cell>
          <table:table-cell office:value-type="float" office:value="1" table:style-name="ce84">
            <text:p><text:s/>1</text:p>
          </table:table-cell>
          <table:table-cell office:value-type="float" office:value="-60" table:style-name="ce84">
            <text:p>- 60</text:p>
          </table:table-cell>
          <table:table-cell office:value-type="float" office:value="126" table:style-name="ce84">
            <text:p><text:s/>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-4640" table:style-name="ce84">
            <text:p>-4 640</text:p>
          </table:table-cell>
          <table:table-cell office:value-type="float" office:value="-460" table:style-name="ce84">
            <text:p>- 460</text:p>
          </table:table-cell>
          <table:table-cell office:value-type="float" office:value="-459" table:style-name="ce84">
            <text:p>- 459</text:p>
          </table:table-cell>
          <table:table-cell office:value-type="float" office:value="-788" table:style-name="ce84">
            <text:p>- 788</text:p>
          </table:table-cell>
          <table:table-cell office:value-type="float" office:value="-1001" table:style-name="ce84">
            <text:p>-1 001</text:p>
          </table:table-cell>
          <table:table-cell office:value-type="float" office:value="-189" table:style-name="ce84">
            <text:p>- 189</text:p>
          </table:table-cell>
          <table:table-cell office:value-type="float" office:value="-747" table:style-name="ce84">
            <text:p>- 747</text:p>
          </table:table-cell>
          <table:table-cell office:value-type="float" office:value="-642" table:style-name="ce84">
            <text:p>- 642</text:p>
          </table:table-cell>
          <table:table-cell office:value-type="float" office:value="-354" table:style-name="ce84">
            <text:p>- 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0" table:style-name="ce84">
            <text:p><text:s/>200</text:p>
          </table:table-cell>
          <table:table-cell office:value-type="float" office:value="-24" table:style-name="ce84">
            <text:p>- 24</text:p>
          </table:table-cell>
          <table:table-cell office:value-type="float" office:value="2" table:style-name="ce84">
            <text:p><text:s/>2</text:p>
          </table:table-cell>
          <table:table-cell office:value-type="float" office:value="-166" table:style-name="ce84">
            <text:p>- 166</text:p>
          </table:table-cell>
          <table:table-cell office:value-type="float" office:value="-419" table:style-name="ce84">
            <text:p>- 419</text:p>
          </table:table-cell>
          <table:table-cell office:value-type="float" office:value="399" table:style-name="ce84">
            <text:p><text:s/>399</text:p>
          </table:table-cell>
          <table:table-cell office:value-type="float" office:value="-23" table:style-name="ce84">
            <text:p>- 23</text:p>
          </table:table-cell>
          <table:table-cell office:value-type="float" office:value="284" table:style-name="ce84">
            <text:p><text:s/>284</text:p>
          </table:table-cell>
          <table:table-cell office:value-type="float" office:value="147" table:style-name="ce84">
            <text:p><text:s/>1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468" table:style-name="ce84">
            <text:p><text:s/>468</text:p>
          </table:table-cell>
          <table:table-cell office:value-type="float" office:value="17" table:style-name="ce84">
            <text:p><text:s/>17</text:p>
          </table:table-cell>
          <table:table-cell office:value-type="float" office:value="22" table:style-name="ce84">
            <text:p><text:s/>22</text:p>
          </table:table-cell>
          <table:table-cell office:value-type="float" office:value="-122" table:style-name="ce84">
            <text:p>- 122</text:p>
          </table:table-cell>
          <table:table-cell office:value-type="float" office:value="-146" table:style-name="ce84">
            <text:p>- 146</text:p>
          </table:table-cell>
          <table:table-cell office:value-type="float" office:value="71" table:style-name="ce84">
            <text:p><text:s/>71</text:p>
          </table:table-cell>
          <table:table-cell office:value-type="float" office:value="263" table:style-name="ce84">
            <text:p><text:s/>263</text:p>
          </table:table-cell>
          <table:table-cell office:value-type="float" office:value="292" table:style-name="ce84">
            <text:p><text:s/>292</text:p>
          </table:table-cell>
          <table:table-cell office:value-type="float" office:value="71" table:style-name="ce84">
            <text:p><text:s/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4520" table:style-name="ce84">
            <text:p>4 520</text:p>
          </table:table-cell>
          <table:table-cell office:value-type="float" office:value="112" table:style-name="ce84">
            <text:p><text:s/>112</text:p>
          </table:table-cell>
          <table:table-cell office:value-type="float" office:value="249" table:style-name="ce84">
            <text:p><text:s/>249</text:p>
          </table:table-cell>
          <table:table-cell office:value-type="float" office:value="301" table:style-name="ce84">
            <text:p><text:s/>301</text:p>
          </table:table-cell>
          <table:table-cell office:value-type="float" office:value="354" table:style-name="ce84">
            <text:p><text:s/>354</text:p>
          </table:table-cell>
          <table:table-cell office:value-type="float" office:value="801" table:style-name="ce84">
            <text:p><text:s/>801</text:p>
          </table:table-cell>
          <table:table-cell office:value-type="float" office:value="804" table:style-name="ce84">
            <text:p><text:s/>804</text:p>
          </table:table-cell>
          <table:table-cell office:value-type="float" office:value="1203" table:style-name="ce84">
            <text:p>1 203</text:p>
          </table:table-cell>
          <table:table-cell office:value-type="float" office:value="696" table:style-name="ce84">
            <text:p><text:s/>6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5229" table:style-name="ce84">
            <text:p>5 229</text:p>
          </table:table-cell>
          <table:table-cell office:value-type="float" office:value="425" table:style-name="ce84">
            <text:p><text:s/>425</text:p>
          </table:table-cell>
          <table:table-cell office:value-type="float" office:value="475" table:style-name="ce84">
            <text:p><text:s/>475</text:p>
          </table:table-cell>
          <table:table-cell office:value-type="float" office:value="412" table:style-name="ce84">
            <text:p><text:s/>412</text:p>
          </table:table-cell>
          <table:table-cell office:value-type="float" office:value="537" table:style-name="ce84">
            <text:p><text:s/>537</text:p>
          </table:table-cell>
          <table:table-cell office:value-type="float" office:value="586" table:style-name="ce84">
            <text:p><text:s/>586</text:p>
          </table:table-cell>
          <table:table-cell office:value-type="float" office:value="718" table:style-name="ce84">
            <text:p><text:s/>718</text:p>
          </table:table-cell>
          <table:table-cell office:value-type="float" office:value="1279" table:style-name="ce84">
            <text:p>1 279</text:p>
          </table:table-cell>
          <table:table-cell office:value-type="float" office:value="797" table:style-name="ce84">
            <text:p><text:s/>7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142" table:style-name="ce84">
            <text:p>1 142</text:p>
          </table:table-cell>
          <table:table-cell office:value-type="float" office:value="135" table:style-name="ce84">
            <text:p><text:s/>135</text:p>
          </table:table-cell>
          <table:table-cell office:value-type="float" office:value="-92" table:style-name="ce84">
            <text:p>- 92</text:p>
          </table:table-cell>
          <table:table-cell office:value-type="float" office:value="-124" table:style-name="ce84">
            <text:p>- 124</text:p>
          </table:table-cell>
          <table:table-cell office:value-type="float" office:value="146" table:style-name="ce84">
            <text:p><text:s/>146</text:p>
          </table:table-cell>
          <table:table-cell office:value-type="float" office:value="31" table:style-name="ce84">
            <text:p><text:s/>31</text:p>
          </table:table-cell>
          <table:table-cell office:value-type="float" office:value="245" table:style-name="ce84">
            <text:p><text:s/>245</text:p>
          </table:table-cell>
          <table:table-cell office:value-type="float" office:value="517" table:style-name="ce84">
            <text:p><text:s/>517</text:p>
          </table:table-cell>
          <table:table-cell office:value-type="float" office:value="284" table:style-name="ce84">
            <text:p><text:s/>2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649" table:style-name="ce84">
            <text:p><text:s/>649</text:p>
          </table:table-cell>
          <table:table-cell office:value-type="float" office:value="213" table:style-name="ce84">
            <text:p><text:s/>213</text:p>
          </table:table-cell>
          <table:table-cell office:value-type="float" office:value="115" table:style-name="ce84">
            <text:p><text:s/>115</text:p>
          </table:table-cell>
          <table:table-cell office:value-type="float" office:value="-222" table:style-name="ce84">
            <text:p>- 222</text:p>
          </table:table-cell>
          <table:table-cell office:value-type="float" office:value="73" table:style-name="ce84">
            <text:p><text:s/>73</text:p>
          </table:table-cell>
          <table:table-cell office:value-type="float" office:value="-145" table:style-name="ce84">
            <text:p>- 145</text:p>
          </table:table-cell>
          <table:table-cell office:value-type="float" office:value="118" table:style-name="ce84">
            <text:p><text:s/>118</text:p>
          </table:table-cell>
          <table:table-cell office:value-type="float" office:value="208" table:style-name="ce84">
            <text:p><text:s/>208</text:p>
          </table:table-cell>
          <table:table-cell office:value-type="float" office:value="289" table:style-name="ce84">
            <text:p><text:s/>2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321" table:style-name="ce84">
            <text:p><text:s/>321</text:p>
          </table:table-cell>
          <table:table-cell office:value-type="float" office:value="226" table:style-name="ce84">
            <text:p><text:s/>226</text:p>
          </table:table-cell>
          <table:table-cell office:value-type="float" office:value="-6" table:style-name="ce84">
            <text:p>- 6</text:p>
          </table:table-cell>
          <table:table-cell office:value-type="float" office:value="21" table:style-name="ce84">
            <text:p><text:s/>21</text:p>
          </table:table-cell>
          <table:table-cell office:value-type="float" office:value="-13" table:style-name="ce84">
            <text:p>- 13</text:p>
          </table:table-cell>
          <table:table-cell office:value-type="float" office:value="-233" table:style-name="ce84">
            <text:p>- 233</text:p>
          </table:table-cell>
          <table:table-cell office:value-type="float" office:value="-58" table:style-name="ce84">
            <text:p>- 58</text:p>
          </table:table-cell>
          <table:table-cell office:value-type="float" office:value="78" table:style-name="ce84">
            <text:p><text:s/>78</text:p>
          </table:table-cell>
          <table:table-cell office:value-type="float" office:value="306" table:style-name="ce84">
            <text:p><text:s/>3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-659" table:style-name="ce84">
            <text:p>- 659</text:p>
          </table:table-cell>
          <table:table-cell office:value-type="float" office:value="133" table:style-name="ce84">
            <text:p><text:s/>133</text:p>
          </table:table-cell>
          <table:table-cell office:value-type="float" office:value="-274" table:style-name="ce84">
            <text:p>- 274</text:p>
          </table:table-cell>
          <table:table-cell office:value-type="float" office:value="-158" table:style-name="ce84">
            <text:p>- 158</text:p>
          </table:table-cell>
          <table:table-cell office:value-type="float" office:value="-277" table:style-name="ce84">
            <text:p>- 277</text:p>
          </table:table-cell>
          <table:table-cell office:value-type="float" office:value="-172" table:style-name="ce84">
            <text:p>- 172</text:p>
          </table:table-cell>
          <table:table-cell office:value-type="float" office:value="-271" table:style-name="ce84">
            <text:p>- 271</text:p>
          </table:table-cell>
          <table:table-cell office:value-type="float" office:value="-13" table:style-name="ce84">
            <text:p>- 13</text:p>
          </table:table-cell>
          <table:table-cell office:value-type="float" office:value="373" table:style-name="ce84">
            <text:p><text:s/>3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-1980" table:style-name="ce84">
            <text:p>-1 980</text:p>
          </table:table-cell>
          <table:table-cell office:value-type="float" office:value="409" table:style-name="ce84">
            <text:p><text:s/>409</text:p>
          </table:table-cell>
          <table:table-cell office:value-type="float" office:value="-376" table:style-name="ce84">
            <text:p>- 376</text:p>
          </table:table-cell>
          <table:table-cell office:value-type="float" office:value="-447" table:style-name="ce84">
            <text:p>- 447</text:p>
          </table:table-cell>
          <table:table-cell office:value-type="float" office:value="-256" table:style-name="ce84">
            <text:p>- 256</text:p>
          </table:table-cell>
          <table:table-cell office:value-type="float" office:value="-511" table:style-name="ce84">
            <text:p>- 511</text:p>
          </table:table-cell>
          <table:table-cell office:value-type="float" office:value="-681" table:style-name="ce84">
            <text:p>- 681</text:p>
          </table:table-cell>
          <table:table-cell office:value-type="float" office:value="-344" table:style-name="ce84">
            <text:p>- 344</text:p>
          </table:table-cell>
          <table:table-cell office:value-type="float" office:value="226" table:style-name="ce84">
            <text:p><text:s/>2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-1673" table:style-name="ce84">
            <text:p>-1 673</text:p>
          </table:table-cell>
          <table:table-cell office:value-type="float" office:value="581" table:style-name="ce84">
            <text:p><text:s/>581</text:p>
          </table:table-cell>
          <table:table-cell office:value-type="float" office:value="-26" table:style-name="ce84">
            <text:p>- 26</text:p>
          </table:table-cell>
          <table:table-cell office:value-type="float" office:value="-113" table:style-name="ce84">
            <text:p>- 113</text:p>
          </table:table-cell>
          <table:table-cell office:value-type="float" office:value="-277" table:style-name="ce84">
            <text:p>- 277</text:p>
          </table:table-cell>
          <table:table-cell office:value-type="float" office:value="-493" table:style-name="ce84">
            <text:p>- 493</text:p>
          </table:table-cell>
          <table:table-cell office:value-type="float" office:value="-356" table:style-name="ce84">
            <text:p>- 356</text:p>
          </table:table-cell>
          <table:table-cell office:value-type="float" office:value="-789" table:style-name="ce84">
            <text:p>- 789</text:p>
          </table:table-cell>
          <table:table-cell office:value-type="float" office:value="-200" table:style-name="ce84">
            <text:p>- 2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-3581" table:style-name="ce84">
            <text:p>-3 581</text:p>
          </table:table-cell>
          <table:table-cell office:value-type="float" office:value="215" table:style-name="ce84">
            <text:p><text:s/>215</text:p>
          </table:table-cell>
          <table:table-cell office:value-type="float" office:value="-343" table:style-name="ce84">
            <text:p>- 343</text:p>
          </table:table-cell>
          <table:table-cell office:value-type="float" office:value="-582" table:style-name="ce84">
            <text:p>- 582</text:p>
          </table:table-cell>
          <table:table-cell office:value-type="float" office:value="-409" table:style-name="ce84">
            <text:p>- 409</text:p>
          </table:table-cell>
          <table:table-cell office:value-type="float" office:value="-401" table:style-name="ce84">
            <text:p>- 401</text:p>
          </table:table-cell>
          <table:table-cell office:value-type="float" office:value="-609" table:style-name="ce84">
            <text:p>- 609</text:p>
          </table:table-cell>
          <table:table-cell office:value-type="float" office:value="-870" table:style-name="ce84">
            <text:p>- 870</text:p>
          </table:table-cell>
          <table:table-cell office:value-type="float" office:value="-582" table:style-name="ce84">
            <text:p>-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-3583" table:style-name="ce84">
            <text:p>-3 583</text:p>
          </table:table-cell>
          <table:table-cell office:value-type="float" office:value="214" table:style-name="ce84">
            <text:p><text:s/>214</text:p>
          </table:table-cell>
          <table:table-cell office:value-type="float" office:value="-501" table:style-name="ce84">
            <text:p>- 501</text:p>
          </table:table-cell>
          <table:table-cell office:value-type="float" office:value="-487" table:style-name="ce84">
            <text:p>- 487</text:p>
          </table:table-cell>
          <table:table-cell office:value-type="float" office:value="-566" table:style-name="ce84">
            <text:p>- 566</text:p>
          </table:table-cell>
          <table:table-cell office:value-type="float" office:value="-353" table:style-name="ce84">
            <text:p>- 353</text:p>
          </table:table-cell>
          <table:table-cell office:value-type="float" office:value="-440" table:style-name="ce84">
            <text:p>- 440</text:p>
          </table:table-cell>
          <table:table-cell office:value-type="float" office:value="-684" table:style-name="ce84">
            <text:p>- 684</text:p>
          </table:table-cell>
          <table:table-cell office:value-type="float" office:value="-766" table:style-name="ce84">
            <text:p>- 7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-2606" table:style-name="ce84">
            <text:p>-2 606</text:p>
          </table:table-cell>
          <table:table-cell office:value-type="float" office:value="-59" table:style-name="ce84">
            <text:p>- 59</text:p>
          </table:table-cell>
          <table:table-cell office:value-type="float" office:value="-546" table:style-name="ce84">
            <text:p>- 546</text:p>
          </table:table-cell>
          <table:table-cell office:value-type="float" office:value="-545" table:style-name="ce84">
            <text:p>- 545</text:p>
          </table:table-cell>
          <table:table-cell office:value-type="float" office:value="-384" table:style-name="ce84">
            <text:p>- 384</text:p>
          </table:table-cell>
          <table:table-cell office:value-type="float" office:value="-283" table:style-name="ce84">
            <text:p>- 283</text:p>
          </table:table-cell>
          <table:table-cell office:value-type="float" office:value="-121" table:style-name="ce84">
            <text:p>- 121</text:p>
          </table:table-cell>
          <table:table-cell office:value-type="float" office:value="-190" table:style-name="ce84">
            <text:p>- 190</text:p>
          </table:table-cell>
          <table:table-cell office:value-type="float" office:value="-478" table:style-name="ce84">
            <text:p>- 47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november 2021</text:p>
          </table:table-cell>
          <table:table-cell office:value-type="float" office:value="-1028" table:style-name="ce85">
            <text:p>-1 028</text:p>
          </table:table-cell>
          <table:table-cell office:value-type="float" office:value="16" table:style-name="ce85">
            <text:p><text:s/>16</text:p>
          </table:table-cell>
          <table:table-cell office:value-type="float" office:value="-280" table:style-name="ce85">
            <text:p>- 280</text:p>
          </table:table-cell>
          <table:table-cell office:value-type="float" office:value="-302" table:style-name="ce85">
            <text:p>- 302</text:p>
          </table:table-cell>
          <table:table-cell office:value-type="float" office:value="-192" table:style-name="ce85">
            <text:p>- 192</text:p>
          </table:table-cell>
          <table:table-cell office:value-type="float" office:value="-140" table:style-name="ce85">
            <text:p>- 140</text:p>
          </table:table-cell>
          <table:table-cell office:value-type="float" office:value="110" table:style-name="ce85">
            <text:p><text:s/>110</text:p>
          </table:table-cell>
          <table:table-cell office:value-type="float" office:value="-38" table:style-name="ce85">
            <text:p>- 38</text:p>
          </table:table-cell>
          <table:table-cell office:value-type="float" office:value="-202" table:style-name="ce85">
            <text:p>- 20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388" table:style-name="ro2">
          <table:table-cell table:number-columns-repeated="16384"/>
        </table:table-row>
      </table:table>
      <table:table table:name="TabB1" table:style-name="ta1">
        <table:table-column table:style-name="co11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8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2" table:number-rows-spanned="1" table:style-name="ce269">
            <text:p>Priemerné trvanie vybavenia</text:p>
          </table:table-cell>
          <table:covered-table-cell/>
          <table:table-cell office:value-type="string" table:number-columns-spanned="1" table:number-rows-spanned="2" table:style-name="ce267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.4028761582742995" table:style-name="ce86">
            <text:p>8,40</text:p>
          </table:table-cell>
          <table:table-cell office:value-type="float" office:value="5.6690063985961601" table:style-name="ce86">
            <text:p>5,67</text:p>
          </table:table-cell>
          <table:table-cell office:value-type="float" office:value="46729" table:style-name="ce87">
            <text:p><text:s/>46 7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.0644711389640404" table:style-name="ce86">
            <text:p>5,06</text:p>
          </table:table-cell>
          <table:table-cell office:value-type="float" office:value="3.6275504626534398" table:style-name="ce86">
            <text:p>3,63</text:p>
          </table:table-cell>
          <table:table-cell office:value-type="float" office:value="869009" table:style-name="ce87">
            <text:p><text:s/>869 0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.1957371480026193" table:style-name="ce86">
            <text:p>8,20</text:p>
          </table:table-cell>
          <table:table-cell office:value-type="float" office:value="5.7559757694826503" table:style-name="ce86">
            <text:p>5,76</text:p>
          </table:table-cell>
          <table:table-cell office:value-type="float" office:value="97728" table:style-name="ce87">
            <text:p><text:s/>97 7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.3323114864245698" table:style-name="ce86">
            <text:p>6,33</text:p>
          </table:table-cell>
          <table:table-cell office:value-type="float" office:value="4.4645229514705402" table:style-name="ce86">
            <text:p>4,46</text:p>
          </table:table-cell>
          <table:table-cell office:value-type="float" office:value="261944" table:style-name="ce87">
            <text:p><text:s/>261 9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.1448165367712608" table:style-name="ce86">
            <text:p>8,14</text:p>
          </table:table-cell>
          <table:table-cell office:value-type="float" office:value="5.69638164544169" table:style-name="ce86">
            <text:p>5,70</text:p>
          </table:table-cell>
          <table:table-cell office:value-type="float" office:value="133569" table:style-name="ce87">
            <text:p><text:s/>133 5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.44" table:style-name="ce86">
            <text:p>8,44</text:p>
          </table:table-cell>
          <table:table-cell office:value-type="float" office:value="5.9392082616178996" table:style-name="ce86">
            <text:p>5,94</text:p>
          </table:table-cell>
          <table:table-cell office:value-type="float" office:value="14525" table:style-name="ce87">
            <text:p><text:s/>14 52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9458062639795699" table:style-name="ce88">
            <text:p>5,95</text:p>
          </table:table-cell>
          <table:table-cell office:value-type="float" office:value="4.2124103620362003" table:style-name="ce88">
            <text:p>4,21</text:p>
          </table:table-cell>
          <table:table-cell office:value-type="float" office:value="1423504" table:style-name="ce89">
            <text:p>1 423 50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62">
            <text:p>Pozn.: Priemerná dĺžka procesu za žiadosti a výkazy prijaté najneskôr 19. decembra 2021 a zároveň vybavené najneskôr 30. decembr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4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8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2" table:number-rows-spanned="1" table:style-name="ce269">
            <text:p>Priemerné trvanie vybavenia</text:p>
          </table:table-cell>
          <table:covered-table-cell/>
          <table:table-cell office:value-type="string" table:number-columns-spanned="1" table:number-rows-spanned="2" table:style-name="ce267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084671956647998" table:style-name="ce90">
            <text:p>19,08</text:p>
          </table:table-cell>
          <table:table-cell office:value-type="float" office:value="11.3388813624927" table:style-name="ce90">
            <text:p>11,34</text:p>
          </table:table-cell>
          <table:table-cell office:value-type="float" office:value="10334" table:style-name="ce91">
            <text:p><text:s/>10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2858759318424" table:style-name="ce90">
            <text:p>15,29</text:p>
          </table:table-cell>
          <table:table-cell office:value-type="float" office:value="10.3510383386581" table:style-name="ce90">
            <text:p>10,35</text:p>
          </table:table-cell>
          <table:table-cell office:value-type="float" office:value="15024" table:style-name="ce91">
            <text:p><text:s/>15 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1755626081939" table:style-name="ce90">
            <text:p>16,18</text:p>
          </table:table-cell>
          <table:table-cell office:value-type="float" office:value="10.2918349682631" table:style-name="ce90">
            <text:p>10,29</text:p>
          </table:table-cell>
          <table:table-cell office:value-type="float" office:value="13864" table:style-name="ce91">
            <text:p><text:s/>13 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46323481008501" table:style-name="ce90">
            <text:p>16,35</text:p>
          </table:table-cell>
          <table:table-cell office:value-type="float" office:value="10.047198999407501" table:style-name="ce90">
            <text:p>10,05</text:p>
          </table:table-cell>
          <table:table-cell office:value-type="float" office:value="15191" table:style-name="ce91">
            <text:p><text:s/>15 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3.9880377524144" table:style-name="ce90">
            <text:p>13,99</text:p>
          </table:table-cell>
          <table:table-cell office:value-type="float" office:value="9.1943590869183502" table:style-name="ce90">
            <text:p>9,19</text:p>
          </table:table-cell>
          <table:table-cell office:value-type="float" office:value="9112" table:style-name="ce91">
            <text:p><text:s/>9 1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1.409377152415599" table:style-name="ce90">
            <text:p>11,41</text:p>
          </table:table-cell>
          <table:table-cell office:value-type="float" office:value="7.9898651972842698" table:style-name="ce90">
            <text:p>7,99</text:p>
          </table:table-cell>
          <table:table-cell office:value-type="float" office:value="20326" table:style-name="ce91">
            <text:p><text:s/>20 3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6.48679938744257" table:style-name="ce90">
            <text:p>6,49</text:p>
          </table:table-cell>
          <table:table-cell office:value-type="float" office:value="4.6866768759571196" table:style-name="ce90">
            <text:p>4,69</text:p>
          </table:table-cell>
          <table:table-cell office:value-type="float" office:value="32650" table:style-name="ce91">
            <text:p><text:s/>32 6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8.0093342144391197" table:style-name="ce90">
            <text:p>8,01</text:p>
          </table:table-cell>
          <table:table-cell office:value-type="float" office:value="5.6818932760614604" table:style-name="ce90">
            <text:p>5,68</text:p>
          </table:table-cell>
          <table:table-cell office:value-type="float" office:value="36318" table:style-name="ce91">
            <text:p><text:s/>36 3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3850662433604004" table:style-name="ce90">
            <text:p>4,39</text:p>
          </table:table-cell>
          <table:table-cell office:value-type="float" office:value="3.1680810794309799" table:style-name="ce90">
            <text:p>3,17</text:p>
          </table:table-cell>
          <table:table-cell office:value-type="float" office:value="16379" table:style-name="ce91">
            <text:p><text:s/>16 3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4588142865776303" table:style-name="ce90">
            <text:p>4,46</text:p>
          </table:table-cell>
          <table:table-cell office:value-type="float" office:value="3.2511633528736299" table:style-name="ce90">
            <text:p>3,25</text:p>
          </table:table-cell>
          <table:table-cell office:value-type="float" office:value="16547" table:style-name="ce91">
            <text:p><text:s/>16 5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5.1073997944501501" table:style-name="ce90">
            <text:p>5,11</text:p>
          </table:table-cell>
          <table:table-cell office:value-type="float" office:value="3.6330292908530302" table:style-name="ce90">
            <text:p>3,63</text:p>
          </table:table-cell>
          <table:table-cell office:value-type="float" office:value="15568" table:style-name="ce91">
            <text:p><text:s/>15 5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6.2804561200923796" table:style-name="ce90">
            <text:p>6,28</text:p>
          </table:table-cell>
          <table:table-cell office:value-type="float" office:value="4.3420178983833697" table:style-name="ce90">
            <text:p>4,34</text:p>
          </table:table-cell>
          <table:table-cell office:value-type="float" office:value="13856" table:style-name="ce91">
            <text:p><text:s/>13 8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5.5492788461538503" table:style-name="ce90">
            <text:p>5,55</text:p>
          </table:table-cell>
          <table:table-cell office:value-type="float" office:value="3.8933722527472501" table:style-name="ce90">
            <text:p>3,89</text:p>
          </table:table-cell>
          <table:table-cell office:value-type="float" office:value="17472" table:style-name="ce91">
            <text:p><text:s/>17 4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3494384956907801" table:style-name="ce90">
            <text:p>3,35</text:p>
          </table:table-cell>
          <table:table-cell office:value-type="float" office:value="2.4736658831722802" table:style-name="ce90">
            <text:p>2,47</text:p>
          </table:table-cell>
          <table:table-cell office:value-type="float" office:value="11487" table:style-name="ce91">
            <text:p><text:s/>11 4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4.6685288640595903" table:style-name="ce90">
            <text:p>4,67</text:p>
          </table:table-cell>
          <table:table-cell office:value-type="float" office:value="3.3524453592080801" table:style-name="ce90">
            <text:p>3,35</text:p>
          </table:table-cell>
          <table:table-cell office:value-type="float" office:value="10203" table:style-name="ce91">
            <text:p><text:s/>10 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4.9436163318211301" table:style-name="ce90">
            <text:p>4,94</text:p>
          </table:table-cell>
          <table:table-cell office:value-type="float" office:value="3.60077770576798" table:style-name="ce90">
            <text:p>3,60</text:p>
          </table:table-cell>
          <table:table-cell office:value-type="float" office:value="7715" table:style-name="ce91">
            <text:p><text:s/>7 7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6.3419942076954898" table:style-name="ce90">
            <text:p>6,34</text:p>
          </table:table-cell>
          <table:table-cell office:value-type="float" office:value="4.4133223003723598" table:style-name="ce90">
            <text:p>4,41</text:p>
          </table:table-cell>
          <table:table-cell office:value-type="float" office:value="12085" table:style-name="ce91">
            <text:p><text:s/>12 0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4326712914568098" table:style-name="ce90">
            <text:p>2,43</text:p>
          </table:table-cell>
          <table:table-cell office:value-type="float" office:value="1.8751306661598399" table:style-name="ce90">
            <text:p>1,88</text:p>
          </table:table-cell>
          <table:table-cell office:value-type="float" office:value="10523" table:style-name="ce91">
            <text:p><text:s/>10 5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3.2952755905511801" table:style-name="ce90">
            <text:p>3,30</text:p>
          </table:table-cell>
          <table:table-cell office:value-type="float" office:value="2.4361933206624999" table:style-name="ce90">
            <text:p>2,44</text:p>
          </table:table-cell>
          <table:table-cell office:value-type="float" office:value="7366" table:style-name="ce91">
            <text:p><text:s/>7 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3.63655399341908" table:style-name="ce90">
            <text:p>3,64</text:p>
          </table:table-cell>
          <table:table-cell office:value-type="float" office:value="2.6033502841758902" table:style-name="ce90">
            <text:p>2,60</text:p>
          </table:table-cell>
          <table:table-cell office:value-type="float" office:value="6686" table:style-name="ce91">
            <text:p><text:s/>6 6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4.6920432220039299" table:style-name="ce90">
            <text:p>4,69</text:p>
          </table:table-cell>
          <table:table-cell office:value-type="float" office:value="3.1499263261296702" table:style-name="ce90">
            <text:p>3,15</text:p>
          </table:table-cell>
          <table:table-cell office:value-type="float" office:value="8144" table:style-name="ce91">
            <text:p><text:s/>8 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7037182766083001" table:style-name="ce90">
            <text:p>3,70</text:p>
          </table:table-cell>
          <table:table-cell office:value-type="float" office:value="2.6272870352154198" table:style-name="ce90">
            <text:p>2,63</text:p>
          </table:table-cell>
          <table:table-cell office:value-type="float" office:value="10166" table:style-name="ce91">
            <text:p><text:s/>10 1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4628564122235002" table:style-name="ce90">
            <text:p>2,46</text:p>
          </table:table-cell>
          <table:table-cell office:value-type="float" office:value="1.8781485743511099" table:style-name="ce90">
            <text:p>1,88</text:p>
          </table:table-cell>
          <table:table-cell office:value-type="float" office:value="7821" table:style-name="ce91">
            <text:p><text:s/>7 8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7895998524801802" table:style-name="ce90">
            <text:p>2,79</text:p>
          </table:table-cell>
          <table:table-cell office:value-type="float" office:value="2.00129079845104" table:style-name="ce90">
            <text:p>2,00</text:p>
          </table:table-cell>
          <table:table-cell office:value-type="float" office:value="5423" table:style-name="ce91">
            <text:p><text:s/>5 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8781500148235999" table:style-name="ce90">
            <text:p>2,88</text:p>
          </table:table-cell>
          <table:table-cell office:value-type="float" office:value="2.14319596798103" table:style-name="ce90">
            <text:p>2,14</text:p>
          </table:table-cell>
          <table:table-cell office:value-type="float" office:value="6746" table:style-name="ce91">
            <text:p><text:s/>6 7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32495291130948" table:style-name="ce90">
            <text:p>3,32</text:p>
          </table:table-cell>
          <table:table-cell office:value-type="float" office:value="2.5116698059127001" table:style-name="ce90">
            <text:p>2,51</text:p>
          </table:table-cell>
          <table:table-cell office:value-type="float" office:value="12211" table:style-name="ce91">
            <text:p><text:s/>12 2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3827993254637398" table:style-name="ce90">
            <text:p>2,38</text:p>
          </table:table-cell>
          <table:table-cell office:value-type="float" office:value="1.85947161326588" table:style-name="ce90">
            <text:p>1,86</text:p>
          </table:table-cell>
          <table:table-cell office:value-type="float" office:value="8895" table:style-name="ce91">
            <text:p><text:s/>8 8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9350275085145401" table:style-name="ce90">
            <text:p>3,94</text:p>
          </table:table-cell>
          <table:table-cell office:value-type="float" office:value="2.8936337437778401" table:style-name="ce90">
            <text:p>2,89</text:p>
          </table:table-cell>
          <table:table-cell office:value-type="float" office:value="7634" table:style-name="ce91">
            <text:p><text:s/>7 6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5596665691722702" table:style-name="ce90">
            <text:p>4,56</text:p>
          </table:table-cell>
          <table:table-cell office:value-type="float" office:value="3.34644632933606" table:style-name="ce90">
            <text:p>3,35</text:p>
          </table:table-cell>
          <table:table-cell office:value-type="float" office:value="6838" table:style-name="ce91">
            <text:p><text:s/>6 8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7.1094023749269999" table:style-name="ce90">
            <text:p>7,11</text:p>
          </table:table-cell>
          <table:table-cell office:value-type="float" office:value="5.0122639672960903" table:style-name="ce90">
            <text:p>5,01</text:p>
          </table:table-cell>
          <table:table-cell office:value-type="float" office:value="10274" table:style-name="ce91">
            <text:p><text:s/>10 2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4.4154343807763397" table:style-name="ce90">
            <text:p>4,42</text:p>
          </table:table-cell>
          <table:table-cell office:value-type="float" office:value="3.2768022181146002" table:style-name="ce90">
            <text:p>3,28</text:p>
          </table:table-cell>
          <table:table-cell office:value-type="float" office:value="2164" table:style-name="ce91">
            <text:p><text:s/>2 1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8145492782717" table:style-name="ce90">
            <text:p>15,81</text:p>
          </table:table-cell>
          <table:table-cell office:value-type="float" office:value="10.6532836248925" table:style-name="ce90">
            <text:p>10,65</text:p>
          </table:table-cell>
          <table:table-cell office:value-type="float" office:value="10461" table:style-name="ce91">
            <text:p><text:s/>10 4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5.222327855493701" table:style-name="ce90">
            <text:p>15,22</text:p>
          </table:table-cell>
          <table:table-cell office:value-type="float" office:value="10.380143963058501" table:style-name="ce90">
            <text:p>10,38</text:p>
          </table:table-cell>
          <table:table-cell office:value-type="float" office:value="7363" table:style-name="ce91">
            <text:p><text:s/>7 3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578732864023699" table:style-name="ce90">
            <text:p>12,58</text:p>
          </table:table-cell>
          <table:table-cell office:value-type="float" office:value="8.5229714709151505" table:style-name="ce90">
            <text:p>8,52</text:p>
          </table:table-cell>
          <table:table-cell office:value-type="float" office:value="10796" table:style-name="ce91">
            <text:p><text:s/>10 7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8.9728769454035895" table:style-name="ce90">
            <text:p>8,97</text:p>
          </table:table-cell>
          <table:table-cell office:value-type="float" office:value="6.1177500875744402" table:style-name="ce90">
            <text:p>6,12</text:p>
          </table:table-cell>
          <table:table-cell office:value-type="float" office:value="19983" table:style-name="ce91">
            <text:p><text:s/>19 9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8.2574449924127507" table:style-name="ce90">
            <text:p>8,26</text:p>
          </table:table-cell>
          <table:table-cell office:value-type="float" office:value="5.4835925644916497" table:style-name="ce90">
            <text:p>5,48</text:p>
          </table:table-cell>
          <table:table-cell office:value-type="float" office:value="21088" table:style-name="ce91">
            <text:p><text:s/>21 0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8.5379059598093594" table:style-name="ce90">
            <text:p>8,54</text:p>
          </table:table-cell>
          <table:table-cell office:value-type="float" office:value="5.42553923254557" table:style-name="ce90">
            <text:p>5,43</text:p>
          </table:table-cell>
          <table:table-cell office:value-type="float" office:value="20353" table:style-name="ce91">
            <text:p><text:s/>20 3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9.1279007015650304" table:style-name="ce90">
            <text:p>9,13</text:p>
          </table:table-cell>
          <table:table-cell office:value-type="float" office:value="5.5926605504587199" table:style-name="ce90">
            <text:p>5,59</text:p>
          </table:table-cell>
          <table:table-cell office:value-type="float" office:value="9265" table:style-name="ce91">
            <text:p><text:s/>9 2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8.2707655420448702" table:style-name="ce90">
            <text:p>8,27</text:p>
          </table:table-cell>
          <table:table-cell office:value-type="float" office:value="5.5970200376776802" table:style-name="ce90">
            <text:p>5,60</text:p>
          </table:table-cell>
          <table:table-cell office:value-type="float" office:value="11678" table:style-name="ce91">
            <text:p><text:s/>11 6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7438002246608502" table:style-name="ce90">
            <text:p>6,74</text:p>
          </table:table-cell>
          <table:table-cell office:value-type="float" office:value="4.82022811716927" table:style-name="ce90">
            <text:p>4,82</text:p>
          </table:table-cell>
          <table:table-cell office:value-type="float" office:value="23146" table:style-name="ce91">
            <text:p><text:s/>23 1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6.5639219082106601" table:style-name="ce90">
            <text:p>6,56</text:p>
          </table:table-cell>
          <table:table-cell office:value-type="float" office:value="4.8938439738644401" table:style-name="ce90">
            <text:p>4,89</text:p>
          </table:table-cell>
          <table:table-cell office:value-type="float" office:value="25406" table:style-name="ce91">
            <text:p><text:s/>25 4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8.0230105963016793" table:style-name="ce90">
            <text:p>8,02</text:p>
          </table:table-cell>
          <table:table-cell office:value-type="float" office:value="5.9702368585082102" table:style-name="ce90">
            <text:p>5,97</text:p>
          </table:table-cell>
          <table:table-cell office:value-type="float" office:value="19252" table:style-name="ce91">
            <text:p><text:s/>19 2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10.733745179016299" table:style-name="ce90">
            <text:p>10,73</text:p>
          </table:table-cell>
          <table:table-cell office:value-type="float" office:value="7.8298918051810604" table:style-name="ce90">
            <text:p>7,83</text:p>
          </table:table-cell>
          <table:table-cell office:value-type="float" office:value="29299" table:style-name="ce91">
            <text:p><text:s/>29 2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9.8178593272171195" table:style-name="ce90">
            <text:p>9,82</text:p>
          </table:table-cell>
          <table:table-cell office:value-type="float" office:value="7.2633639143730901" table:style-name="ce90">
            <text:p>7,26</text:p>
          </table:table-cell>
          <table:table-cell office:value-type="float" office:value="8175" table:style-name="ce91">
            <text:p><text:s/>8 1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5.16297230333599" table:style-name="ce90">
            <text:p>5,16</text:p>
          </table:table-cell>
          <table:table-cell office:value-type="float" office:value="3.78760729139014" table:style-name="ce90">
            <text:p>3,79</text:p>
          </table:table-cell>
          <table:table-cell office:value-type="float" office:value="45204" table:style-name="ce91">
            <text:p><text:s/>45 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6.8968274250666299" table:style-name="ce90">
            <text:p>6,90</text:p>
          </table:table-cell>
          <table:table-cell office:value-type="float" office:value="5.0469862363550098" table:style-name="ce90">
            <text:p>5,05</text:p>
          </table:table-cell>
          <table:table-cell office:value-type="float" office:value="27391" table:style-name="ce91">
            <text:p><text:s/>27 3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2. - 28.02.</text:p>
          </table:table-cell>
          <table:table-cell office:value-type="float" office:value="9.7722431591020804" table:style-name="ce90">
            <text:p>9,77</text:p>
          </table:table-cell>
          <table:table-cell office:value-type="float" office:value="6.9245289202031799" table:style-name="ce90">
            <text:p>6,92</text:p>
          </table:table-cell>
          <table:table-cell office:value-type="float" office:value="30515" table:style-name="ce91">
            <text:p><text:s/>30 5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3. - 07.03.</text:p>
          </table:table-cell>
          <table:table-cell office:value-type="float" office:value="5.7360328303160903" table:style-name="ce90">
            <text:p>5,74</text:p>
          </table:table-cell>
          <table:table-cell office:value-type="float" office:value="4.1641515804784301" table:style-name="ce90">
            <text:p>4,16</text:p>
          </table:table-cell>
          <table:table-cell office:value-type="float" office:value="38501" table:style-name="ce91">
            <text:p><text:s/>38 5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3. - 14.03.</text:p>
          </table:table-cell>
          <table:table-cell office:value-type="float" office:value="6.4695516395270998" table:style-name="ce90">
            <text:p>6,47</text:p>
          </table:table-cell>
          <table:table-cell office:value-type="float" office:value="4.6360695962525096" table:style-name="ce90">
            <text:p>4,64</text:p>
          </table:table-cell>
          <table:table-cell office:value-type="float" office:value="26898" table:style-name="ce91">
            <text:p><text:s/>26 8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3. - 21.03.</text:p>
          </table:table-cell>
          <table:table-cell office:value-type="float" office:value="7.4097150109611203" table:style-name="ce90">
            <text:p>7,41</text:p>
          </table:table-cell>
          <table:table-cell office:value-type="float" office:value="5.17301257643937" table:style-name="ce90">
            <text:p>5,17</text:p>
          </table:table-cell>
          <table:table-cell office:value-type="float" office:value="17334" table:style-name="ce91">
            <text:p><text:s/>17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3. - 28.03.</text:p>
          </table:table-cell>
          <table:table-cell office:value-type="float" office:value="6.2782756115282101" table:style-name="ce90">
            <text:p>6,28</text:p>
          </table:table-cell>
          <table:table-cell office:value-type="float" office:value="4.2282635020586099" table:style-name="ce90">
            <text:p>4,23</text:p>
          </table:table-cell>
          <table:table-cell office:value-type="float" office:value="24774" table:style-name="ce91">
            <text:p><text:s/>24 7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3. - 04.04.</text:p>
          </table:table-cell>
          <table:table-cell office:value-type="float" office:value="6.5624850412008104" table:style-name="ce90">
            <text:p>6,56</text:p>
          </table:table-cell>
          <table:table-cell office:value-type="float" office:value="4.4067425718877198" table:style-name="ce90">
            <text:p>4,41</text:p>
          </table:table-cell>
          <table:table-cell office:value-type="float" office:value="29247" table:style-name="ce91">
            <text:p><text:s/>29 2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4. - 11.04.</text:p>
          </table:table-cell>
          <table:table-cell office:value-type="float" office:value="3.4586446670595201" table:style-name="ce90">
            <text:p>3,46</text:p>
          </table:table-cell>
          <table:table-cell office:value-type="float" office:value="2.5907365939893898" table:style-name="ce90">
            <text:p>2,59</text:p>
          </table:table-cell>
          <table:table-cell office:value-type="float" office:value="42425" table:style-name="ce91">
            <text:p><text:s/>42 4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4. - 18.04.</text:p>
          </table:table-cell>
          <table:table-cell office:value-type="float" office:value="4.0423227692512098" table:style-name="ce90">
            <text:p>4,04</text:p>
          </table:table-cell>
          <table:table-cell office:value-type="float" office:value="3.0707261975948401" table:style-name="ce90">
            <text:p>3,07</text:p>
          </table:table-cell>
          <table:table-cell office:value-type="float" office:value="30102" table:style-name="ce91">
            <text:p><text:s/>30 1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4. - 25.04.</text:p>
          </table:table-cell>
          <table:table-cell office:value-type="float" office:value="4.61032572109161" table:style-name="ce90">
            <text:p>4,61</text:p>
          </table:table-cell>
          <table:table-cell office:value-type="float" office:value="3.46522707265289" table:style-name="ce90">
            <text:p>3,47</text:p>
          </table:table-cell>
          <table:table-cell office:value-type="float" office:value="19311" table:style-name="ce91">
            <text:p><text:s/>19 3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4. - 02.05.</text:p>
          </table:table-cell>
          <table:table-cell office:value-type="float" office:value="5.4046297266156902" table:style-name="ce90">
            <text:p>5,40</text:p>
          </table:table-cell>
          <table:table-cell office:value-type="float" office:value="3.92133654551168" table:style-name="ce90">
            <text:p>3,92</text:p>
          </table:table-cell>
          <table:table-cell office:value-type="float" office:value="28641" table:style-name="ce91">
            <text:p><text:s/>28 6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5. - 09.05.</text:p>
          </table:table-cell>
          <table:table-cell office:value-type="float" office:value="2.43507170148365" table:style-name="ce90">
            <text:p>2,44</text:p>
          </table:table-cell>
          <table:table-cell office:value-type="float" office:value="1.9138589788120901" table:style-name="ce90">
            <text:p>1,91</text:p>
          </table:table-cell>
          <table:table-cell office:value-type="float" office:value="40306" table:style-name="ce91">
            <text:p><text:s/>40 3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5. - 16.05.</text:p>
          </table:table-cell>
          <table:table-cell office:value-type="float" office:value="2.79203486744772" table:style-name="ce90">
            <text:p>2,79</text:p>
          </table:table-cell>
          <table:table-cell office:value-type="float" office:value="2.1281538646087399" table:style-name="ce90">
            <text:p>2,13</text:p>
          </table:table-cell>
          <table:table-cell office:value-type="float" office:value="25009" table:style-name="ce91">
            <text:p><text:s/>25 0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5. - 23.05.</text:p>
          </table:table-cell>
          <table:table-cell office:value-type="float" office:value="2.9859621539671002" table:style-name="ce90">
            <text:p>2,99</text:p>
          </table:table-cell>
          <table:table-cell office:value-type="float" office:value="2.3066988601268998" table:style-name="ce90">
            <text:p>2,31</text:p>
          </table:table-cell>
          <table:table-cell office:value-type="float" office:value="17809" table:style-name="ce91">
            <text:p><text:s/>17 8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5. - 30.05.</text:p>
          </table:table-cell>
          <table:table-cell office:value-type="float" office:value="3.59902287893232" table:style-name="ce90">
            <text:p>3,60</text:p>
          </table:table-cell>
          <table:table-cell office:value-type="float" office:value="2.6964370829361299" table:style-name="ce90">
            <text:p>2,70</text:p>
          </table:table-cell>
          <table:table-cell office:value-type="float" office:value="16784" table:style-name="ce91">
            <text:p><text:s/>16 7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5. - 06.06.</text:p>
          </table:table-cell>
          <table:table-cell office:value-type="float" office:value="2.3870360110803301" table:style-name="ce90">
            <text:p>2,39</text:p>
          </table:table-cell>
          <table:table-cell office:value-type="float" office:value="1.8601939058171699" table:style-name="ce90">
            <text:p>1,86</text:p>
          </table:table-cell>
          <table:table-cell office:value-type="float" office:value="36100" table:style-name="ce91">
            <text:p><text:s/>36 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6. - 13.06.</text:p>
          </table:table-cell>
          <table:table-cell office:value-type="float" office:value="2.1831563808637502" table:style-name="ce90">
            <text:p>2,18</text:p>
          </table:table-cell>
          <table:table-cell office:value-type="float" office:value="1.72217757286071" table:style-name="ce90">
            <text:p>1,72</text:p>
          </table:table-cell>
          <table:table-cell office:value-type="float" office:value="23641" table:style-name="ce91">
            <text:p><text:s/>23 6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6. - 20.06.</text:p>
          </table:table-cell>
          <table:table-cell office:value-type="float" office:value="2.3910622113556101" table:style-name="ce90">
            <text:p>2,39</text:p>
          </table:table-cell>
          <table:table-cell office:value-type="float" office:value="1.8640315131757701" table:style-name="ce90">
            <text:p>1,86</text:p>
          </table:table-cell>
          <table:table-cell office:value-type="float" office:value="14724" table:style-name="ce91">
            <text:p><text:s/>14 7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6. - 27.06.</text:p>
          </table:table-cell>
          <table:table-cell office:value-type="float" office:value="2.8631662060797498" table:style-name="ce90">
            <text:p>2,86</text:p>
          </table:table-cell>
          <table:table-cell office:value-type="float" office:value="2.1328069482826701" table:style-name="ce90">
            <text:p>2,13</text:p>
          </table:table-cell>
          <table:table-cell office:value-type="float" office:value="12665" table:style-name="ce91">
            <text:p><text:s/>12 6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6. - 04.07.</text:p>
          </table:table-cell>
          <table:table-cell office:value-type="float" office:value="2.8579078217632401" table:style-name="ce90">
            <text:p>2,86</text:p>
          </table:table-cell>
          <table:table-cell office:value-type="float" office:value="1.9869573532224101" table:style-name="ce90">
            <text:p>1,99</text:p>
          </table:table-cell>
          <table:table-cell office:value-type="float" office:value="26145" table:style-name="ce91">
            <text:p><text:s/>26 1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7. - 11.07.</text:p>
          </table:table-cell>
          <table:table-cell office:value-type="float" office:value="2.0001268767181202" table:style-name="ce90">
            <text:p>2,00</text:p>
          </table:table-cell>
          <table:table-cell office:value-type="float" office:value="1.5522097695073001" table:style-name="ce90">
            <text:p>1,55</text:p>
          </table:table-cell>
          <table:table-cell office:value-type="float" office:value="23645" table:style-name="ce91">
            <text:p><text:s/>23 6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7. - 18.07.</text:p>
          </table:table-cell>
          <table:table-cell office:value-type="float" office:value="2.1478348319924301" table:style-name="ce90">
            <text:p>2,15</text:p>
          </table:table-cell>
          <table:table-cell office:value-type="float" office:value="1.68853525792712" table:style-name="ce90">
            <text:p>1,69</text:p>
          </table:table-cell>
          <table:table-cell office:value-type="float" office:value="16904" table:style-name="ce91">
            <text:p><text:s/>16 9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7. - 25.07.</text:p>
          </table:table-cell>
          <table:table-cell office:value-type="float" office:value="2.2608993576017098" table:style-name="ce90">
            <text:p>2,26</text:p>
          </table:table-cell>
          <table:table-cell office:value-type="float" office:value="1.7603426124196999" table:style-name="ce90">
            <text:p>1,76</text:p>
          </table:table-cell>
          <table:table-cell office:value-type="float" office:value="11675" table:style-name="ce91">
            <text:p><text:s/>11 6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7. - 01.08.</text:p>
          </table:table-cell>
          <table:table-cell office:value-type="float" office:value="3.09706809151939" table:style-name="ce90">
            <text:p>3,10</text:p>
          </table:table-cell>
          <table:table-cell office:value-type="float" office:value="2.2625017125633602" table:style-name="ce90">
            <text:p>2,26</text:p>
          </table:table-cell>
          <table:table-cell office:value-type="float" office:value="14598" table:style-name="ce91">
            <text:p><text:s/>14 5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08. - 08.08.</text:p>
          </table:table-cell>
          <table:table-cell office:value-type="float" office:value="3.48793418647166" table:style-name="ce90">
            <text:p>3,49</text:p>
          </table:table-cell>
          <table:table-cell office:value-type="float" office:value="2.6005484460694701" table:style-name="ce90">
            <text:p>2,60</text:p>
          </table:table-cell>
          <table:table-cell office:value-type="float" office:value="16410" table:style-name="ce91">
            <text:p><text:s/>16 4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08. - 15.08.</text:p>
          </table:table-cell>
          <table:table-cell office:value-type="float" office:value="6.1132852729145197" table:style-name="ce90">
            <text:p>6,11</text:p>
          </table:table-cell>
          <table:table-cell office:value-type="float" office:value="4.3727085478887702" table:style-name="ce90">
            <text:p>4,37</text:p>
          </table:table-cell>
          <table:table-cell office:value-type="float" office:value="9710" table:style-name="ce91">
            <text:p><text:s/>9 7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08. - 22.08.</text:p>
          </table:table-cell>
          <table:table-cell office:value-type="float" office:value="7.5042565266742303" table:style-name="ce90">
            <text:p>7,50</text:p>
          </table:table-cell>
          <table:table-cell office:value-type="float" office:value="5.3005107832009104" table:style-name="ce90">
            <text:p>5,30</text:p>
          </table:table-cell>
          <table:table-cell office:value-type="float" office:value="7048" table:style-name="ce91">
            <text:p><text:s/>7 0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08. - 29.08.</text:p>
          </table:table-cell>
          <table:table-cell office:value-type="float" office:value="7.0311077389984797" table:style-name="ce90">
            <text:p>7,03</text:p>
          </table:table-cell>
          <table:table-cell office:value-type="float" office:value="4.8845220030348999" table:style-name="ce90">
            <text:p>4,88</text:p>
          </table:table-cell>
          <table:table-cell office:value-type="float" office:value="6590" table:style-name="ce91">
            <text:p><text:s/>6 5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08. - 05.09.</text:p>
          </table:table-cell>
          <table:table-cell office:value-type="float" office:value="6.5934485896269299" table:style-name="ce90">
            <text:p>6,59</text:p>
          </table:table-cell>
          <table:table-cell office:value-type="float" office:value="4.7026387625113699" table:style-name="ce90">
            <text:p>4,70</text:p>
          </table:table-cell>
          <table:table-cell office:value-type="float" office:value="5495" table:style-name="ce91">
            <text:p><text:s/>5 4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9. - 12.09.</text:p>
          </table:table-cell>
          <table:table-cell office:value-type="float" office:value="9.6111111111111107" table:style-name="ce90">
            <text:p>9,61</text:p>
          </table:table-cell>
          <table:table-cell office:value-type="float" office:value="6.7233918128654997" table:style-name="ce90">
            <text:p>6,72</text:p>
          </table:table-cell>
          <table:table-cell office:value-type="float" office:value="1710" table:style-name="ce91">
            <text:p><text:s/>1 7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9. - 19.09.</text:p>
          </table:table-cell>
          <table:table-cell office:value-type="float" office:value="10.933951332560801" table:style-name="ce90">
            <text:p>10,93</text:p>
          </table:table-cell>
          <table:table-cell office:value-type="float" office:value="7.5643105446118204" table:style-name="ce90">
            <text:p>7,56</text:p>
          </table:table-cell>
          <table:table-cell office:value-type="float" office:value="863" table:style-name="ce91">
            <text:p><text:s text:c="2"/>8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9. - 26.09.</text:p>
          </table:table-cell>
          <table:table-cell office:value-type="float" office:value="11.0702247191011" table:style-name="ce90">
            <text:p>11,07</text:p>
          </table:table-cell>
          <table:table-cell office:value-type="float" office:value="7.8099250936329598" table:style-name="ce90">
            <text:p>7,81</text:p>
          </table:table-cell>
          <table:table-cell office:value-type="float" office:value="1068" table:style-name="ce91">
            <text:p><text:s/>1 0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9. - 03.10.</text:p>
          </table:table-cell>
          <table:table-cell office:value-type="float" office:value="7.10772303595206" table:style-name="ce90">
            <text:p>7,11</text:p>
          </table:table-cell>
          <table:table-cell office:value-type="float" office:value="4.9141145139813602" table:style-name="ce90">
            <text:p>4,91</text:p>
          </table:table-cell>
          <table:table-cell office:value-type="float" office:value="7510" table:style-name="ce91">
            <text:p><text:s/>7 5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10. - 10.10.</text:p>
          </table:table-cell>
          <table:table-cell office:value-type="float" office:value="6.2777640772708603" table:style-name="ce90">
            <text:p>6,28</text:p>
          </table:table-cell>
          <table:table-cell office:value-type="float" office:value="4.9355528154541704" table:style-name="ce90">
            <text:p>4,94</text:p>
          </table:table-cell>
          <table:table-cell office:value-type="float" office:value="12165" table:style-name="ce91">
            <text:p><text:s/>12 1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10. - 17.10.</text:p>
          </table:table-cell>
          <table:table-cell office:value-type="float" office:value="8.2149847094801203" table:style-name="ce90">
            <text:p>8,21</text:p>
          </table:table-cell>
          <table:table-cell office:value-type="float" office:value="6.1496941896024504" table:style-name="ce90">
            <text:p>6,15</text:p>
          </table:table-cell>
          <table:table-cell office:value-type="float" office:value="6540" table:style-name="ce91">
            <text:p><text:s/>6 5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10. - 24.10.</text:p>
          </table:table-cell>
          <table:table-cell office:value-type="float" office:value="7.3974497514588302" table:style-name="ce90">
            <text:p>7,40</text:p>
          </table:table-cell>
          <table:table-cell office:value-type="float" office:value="5.5035660255024901" table:style-name="ce90">
            <text:p>5,50</text:p>
          </table:table-cell>
          <table:table-cell office:value-type="float" office:value="4627" table:style-name="ce91">
            <text:p><text:s/>4 6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10. - 31.10.</text:p>
          </table:table-cell>
          <table:table-cell office:value-type="float" office:value="7.28539426523297" table:style-name="ce90">
            <text:p>7,29</text:p>
          </table:table-cell>
          <table:table-cell office:value-type="float" office:value="5.15098566308244" table:style-name="ce90">
            <text:p>5,15</text:p>
          </table:table-cell>
          <table:table-cell office:value-type="float" office:value="4464" table:style-name="ce91">
            <text:p><text:s/>4 4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11. - 07.11.</text:p>
          </table:table-cell>
          <table:table-cell office:value-type="float" office:value="3.10798195930355" table:style-name="ce90">
            <text:p>3,11</text:p>
          </table:table-cell>
          <table:table-cell office:value-type="float" office:value="2.36579609817495" table:style-name="ce90">
            <text:p>2,37</text:p>
          </table:table-cell>
          <table:table-cell office:value-type="float" office:value="19068" table:style-name="ce91">
            <text:p><text:s/>19 0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11. - 14.11.</text:p>
          </table:table-cell>
          <table:table-cell office:value-type="float" office:value="3.9259530791788899" table:style-name="ce90">
            <text:p>3,93</text:p>
          </table:table-cell>
          <table:table-cell office:value-type="float" office:value="2.9638013196480899" table:style-name="ce90">
            <text:p>2,96</text:p>
          </table:table-cell>
          <table:table-cell office:value-type="float" office:value="10912" table:style-name="ce91">
            <text:p><text:s/>10 9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11. - 21.11.</text:p>
          </table:table-cell>
          <table:table-cell office:value-type="float" office:value="4.2936958470271902" table:style-name="ce90">
            <text:p>4,29</text:p>
          </table:table-cell>
          <table:table-cell office:value-type="float" office:value="3.1281744846130901" table:style-name="ce90">
            <text:p>3,13</text:p>
          </table:table-cell>
          <table:table-cell office:value-type="float" office:value="6694" table:style-name="ce91">
            <text:p><text:s/>6 6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11. - 28.11.</text:p>
          </table:table-cell>
          <table:table-cell office:value-type="float" office:value="4.4326530612244897" table:style-name="ce90">
            <text:p>4,43</text:p>
          </table:table-cell>
          <table:table-cell office:value-type="float" office:value="3.4280481423338598" table:style-name="ce90">
            <text:p>3,43</text:p>
          </table:table-cell>
          <table:table-cell office:value-type="float" office:value="9555" table:style-name="ce91">
            <text:p><text:s/>9 5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11. - 05.12.</text:p>
          </table:table-cell>
          <table:table-cell office:value-type="float" office:value="3.1533560864618901" table:style-name="ce90">
            <text:p>3,15</text:p>
          </table:table-cell>
          <table:table-cell office:value-type="float" office:value="2.4518392112248799" table:style-name="ce90">
            <text:p>2,45</text:p>
          </table:table-cell>
          <table:table-cell office:value-type="float" office:value="26370" table:style-name="ce91">
            <text:p><text:s/>26 3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12. - 12.12.</text:p>
          </table:table-cell>
          <table:table-cell office:value-type="float" office:value="2.86123386954216" table:style-name="ce90">
            <text:p>2,86</text:p>
          </table:table-cell>
          <table:table-cell office:value-type="float" office:value="2.29167403217253" table:style-name="ce90">
            <text:p>2,29</text:p>
          </table:table-cell>
          <table:table-cell office:value-type="float" office:value="16971" table:style-name="ce91">
            <text:p><text:s/>16 9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12. - 19.12.</text:p>
          </table:table-cell>
          <table:table-cell office:value-type="float" office:value="2.4766020496357601" table:style-name="ce90">
            <text:p>2,48</text:p>
          </table:table-cell>
          <table:table-cell office:value-type="float" office:value="2.1934806766267401" table:style-name="ce90">
            <text:p>2,19</text:p>
          </table:table-cell>
          <table:table-cell office:value-type="float" office:value="8099" table:style-name="ce91">
            <text:p><text:s/>8 09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9458062639795699" table:style-name="ce92">
            <text:p>5,95</text:p>
          </table:table-cell>
          <table:table-cell office:value-type="float" office:value="4.2124103620362003" table:style-name="ce92">
            <text:p>4,21</text:p>
          </table:table-cell>
          <table:table-cell office:value-type="float" office:value="1423504" table:style-name="ce93">
            <text:p>1 423 50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62">
            <text:p>Pozn.: Priemerná dĺžka procesu za žiadosti a výkazy prijaté najneskôr 19. decembra 2021 a zároveň vybavené najneskôr 30. decembr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76" table:style-name="ro2">
          <table:table-cell table:number-columns-repeated="16384"/>
        </table:table-row>
      </table:table>
      <table:table table:name="TabA1mar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95">
            <text:p>13 693</text:p>
          </table:table-cell>
          <table:table-cell office:value-type="float" office:value="10519" table:style-name="ce95">
            <text:p>10 519</text:p>
          </table:table-cell>
          <table:table-cell office:value-type="float" office:value="2383" table:style-name="ce95">
            <text:p>2 383</text:p>
          </table:table-cell>
          <table:table-cell office:value-type="float" office:value="248" table:style-name="ce95">
            <text:p><text:s/>248</text:p>
          </table:table-cell>
          <table:table-cell office:value-type="float" office:value="44" table:style-name="ce95">
            <text:p><text:s/>44</text:p>
          </table:table-cell>
          <table:table-cell office:value-type="float" office:value="499" table:style-name="ce95">
            <text:p><text:s/>4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3" table:style-name="ce95">
            <text:p>39 593</text:p>
          </table:table-cell>
          <table:table-cell office:value-type="float" office:value="37782" table:style-name="ce95">
            <text:p>37 782</text:p>
          </table:table-cell>
          <table:table-cell office:value-type="float" office:value="302" table:style-name="ce95">
            <text:p><text:s/>302</text:p>
          </table:table-cell>
          <table:table-cell office:value-type="float" office:value="9" table:style-name="ce95">
            <text:p><text:s/>9</text:p>
          </table:table-cell>
          <table:table-cell office:value-type="float" office:value="0" table:style-name="ce95">
            <text:p><text:s/>0</text:p>
          </table:table-cell>
          <table:table-cell office:value-type="float" office:value="1500" table:style-name="ce95">
            <text:p>1 5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95">
            <text:p>2 648</text:p>
          </table:table-cell>
          <table:table-cell office:value-type="float" office:value="1881" table:style-name="ce95">
            <text:p>1 881</text:p>
          </table:table-cell>
          <table:table-cell office:value-type="float" office:value="491" table:style-name="ce95">
            <text:p><text:s/>491</text:p>
          </table:table-cell>
          <table:table-cell office:value-type="float" office:value="123" table:style-name="ce95">
            <text:p><text:s/>123</text:p>
          </table:table-cell>
          <table:table-cell office:value-type="float" office:value="90" table:style-name="ce95">
            <text:p><text:s/>90</text:p>
          </table:table-cell>
          <table:table-cell office:value-type="float" office:value="63" table:style-name="ce95">
            <text:p><text:s/>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90" table:style-name="ce95">
            <text:p>12 590</text:p>
          </table:table-cell>
          <table:table-cell office:value-type="float" office:value="8659" table:style-name="ce95">
            <text:p>8 659</text:p>
          </table:table-cell>
          <table:table-cell office:value-type="float" office:value="2770" table:style-name="ce95">
            <text:p>2 770</text:p>
          </table:table-cell>
          <table:table-cell office:value-type="float" office:value="641" table:style-name="ce95">
            <text:p><text:s/>641</text:p>
          </table:table-cell>
          <table:table-cell office:value-type="float" office:value="186" table:style-name="ce95">
            <text:p><text:s/>186</text:p>
          </table:table-cell>
          <table:table-cell office:value-type="float" office:value="334" table:style-name="ce95">
            <text:p><text:s/>3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95">
            <text:p>10 581</text:p>
          </table:table-cell>
          <table:table-cell office:value-type="float" office:value="10113" table:style-name="ce95">
            <text:p>10 113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50" table:style-name="ce95">
            <text:p><text:s/>4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95">
            <text:p><text:s/>967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8" table:style-name="ce95">
            <text:p><text:s/>82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2" table:style-name="ce97">
            <text:p>80 072</text:p>
          </table:table-cell>
          <table:table-cell office:value-type="float" office:value="69091" table:style-name="ce97">
            <text:p>69 091</text:p>
          </table:table-cell>
          <table:table-cell office:value-type="float" office:value="5966" table:style-name="ce97">
            <text:p>5 966</text:p>
          </table:table-cell>
          <table:table-cell office:value-type="float" office:value="1021" table:style-name="ce97">
            <text:p>1 021</text:p>
          </table:table-cell>
          <table:table-cell office:value-type="float" office:value="320" table:style-name="ce97">
            <text:p><text:s/>320</text:p>
          </table:table-cell>
          <table:table-cell office:value-type="float" office:value="3674" table:style-name="ce97">
            <text:p>3 67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1" table:style-name="ce95">
            <text:p>65 581</text:p>
          </table:table-cell>
          <table:table-cell office:value-type="float" office:value="24313" table:style-name="ce95">
            <text:p>24 313</text:p>
          </table:table-cell>
          <table:table-cell office:value-type="float" office:value="19543" table:style-name="ce95">
            <text:p>19 543</text:p>
          </table:table-cell>
          <table:table-cell office:value-type="float" office:value="9515" table:style-name="ce95">
            <text:p>9 515</text:p>
          </table:table-cell>
          <table:table-cell office:value-type="float" office:value="9768" table:style-name="ce95">
            <text:p>9 768</text:p>
          </table:table-cell>
          <table:table-cell office:value-type="float" office:value="2442" table:style-name="ce95">
            <text:p>2 4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5" table:style-name="ce95">
            <text:p>39 575</text:p>
          </table:table-cell>
          <table:table-cell office:value-type="float" office:value="37765" table:style-name="ce95">
            <text:p>37 765</text:p>
          </table:table-cell>
          <table:table-cell office:value-type="float" office:value="302" table:style-name="ce95">
            <text:p><text:s/>302</text:p>
          </table:table-cell>
          <table:table-cell office:value-type="float" office:value="9" table:style-name="ce95">
            <text:p><text:s/>9</text:p>
          </table:table-cell>
          <table:table-cell office:value-type="float" office:value="0" table:style-name="ce95">
            <text:p><text:s/>0</text:p>
          </table:table-cell>
          <table:table-cell office:value-type="float" office:value="1499" table:style-name="ce95">
            <text:p>1 4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9" table:style-name="ce95">
            <text:p>68 119</text:p>
          </table:table-cell>
          <table:table-cell office:value-type="float" office:value="4322" table:style-name="ce95">
            <text:p>4 322</text:p>
          </table:table-cell>
          <table:table-cell office:value-type="float" office:value="4534" table:style-name="ce95">
            <text:p>4 534</text:p>
          </table:table-cell>
          <table:table-cell office:value-type="float" office:value="5514" table:style-name="ce95">
            <text:p>5 514</text:p>
          </table:table-cell>
          <table:table-cell office:value-type="float" office:value="53286" table:style-name="ce95">
            <text:p>53 286</text:p>
          </table:table-cell>
          <table:table-cell office:value-type="float" office:value="463" table:style-name="ce95">
            <text:p><text:s/>4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30" table:style-name="ce95">
            <text:p>185 630</text:p>
          </table:table-cell>
          <table:table-cell office:value-type="float" office:value="23699" table:style-name="ce95">
            <text:p>23 699</text:p>
          </table:table-cell>
          <table:table-cell office:value-type="float" office:value="35415" table:style-name="ce95">
            <text:p>35 415</text:p>
          </table:table-cell>
          <table:table-cell office:value-type="float" office:value="43593" table:style-name="ce95">
            <text:p>43 593</text:p>
          </table:table-cell>
          <table:table-cell office:value-type="float" office:value="76901" table:style-name="ce95">
            <text:p>76 901</text:p>
          </table:table-cell>
          <table:table-cell office:value-type="float" office:value="6022" table:style-name="ce95">
            <text:p>6 0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95">
            <text:p>10 574</text:p>
          </table:table-cell>
          <table:table-cell office:value-type="float" office:value="10106" table:style-name="ce95">
            <text:p>10 106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50" table:style-name="ce95">
            <text:p><text:s/>4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95">
            <text:p><text:s/>966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7" table:style-name="ce95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5" table:style-name="ce97">
            <text:p>370 445</text:p>
          </table:table-cell>
          <table:table-cell office:value-type="float" office:value="100342" table:style-name="ce97">
            <text:p>100 342</text:p>
          </table:table-cell>
          <table:table-cell office:value-type="float" office:value="59814" table:style-name="ce97">
            <text:p>59 814</text:p>
          </table:table-cell>
          <table:table-cell office:value-type="float" office:value="58631" table:style-name="ce97">
            <text:p>58 631</text:p>
          </table:table-cell>
          <table:table-cell office:value-type="float" office:value="139955" table:style-name="ce97">
            <text:p>139 955</text:p>
          </table:table-cell>
          <table:table-cell office:value-type="float" office:value="11703" table:style-name="ce97">
            <text:p>11 70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96">
            <text:p>18 720 905,66</text:p>
          </table:table-cell>
          <table:table-cell office:value-type="float" office:value="5927295.96" table:style-name="ce96">
            <text:p>5 927 295,96</text:p>
          </table:table-cell>
          <table:table-cell office:value-type="float" office:value="5922361.7300000004" table:style-name="ce96">
            <text:p>5 922 361,73</text:p>
          </table:table-cell>
          <table:table-cell office:value-type="float" office:value="3205174.99" table:style-name="ce96">
            <text:p>3 205 174,99</text:p>
          </table:table-cell>
          <table:table-cell office:value-type="float" office:value="2999084.6" table:style-name="ce96">
            <text:p>2 999 084,60</text:p>
          </table:table-cell>
          <table:table-cell office:value-type="float" office:value="666988.38" table:style-name="ce96">
            <text:p><text:s/>666 988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1988.5700000003" table:style-name="ce96">
            <text:p>9 921 988,57</text:p>
          </table:table-cell>
          <table:table-cell office:value-type="float" office:value="9467248.5700000003" table:style-name="ce96">
            <text:p>9 467 248,57</text:p>
          </table:table-cell>
          <table:table-cell office:value-type="float" office:value="75540" table:style-name="ce96">
            <text:p><text:s/>75 540,00</text:p>
          </table:table-cell>
          <table:table-cell office:value-type="float" office:value="2010" table:style-name="ce96">
            <text:p><text:s/>2 0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377190" table:style-name="ce96">
            <text:p><text:s/>377 19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96">
            <text:p>18 367 703,09</text:p>
          </table:table-cell>
          <table:table-cell office:value-type="float" office:value="1247267.6200000001" table:style-name="ce96">
            <text:p>1 247 267,62</text:p>
          </table:table-cell>
          <table:table-cell office:value-type="float" office:value="1401920.72" table:style-name="ce96">
            <text:p>1 401 920,72</text:p>
          </table:table-cell>
          <table:table-cell office:value-type="float" office:value="1372749.44" table:style-name="ce96">
            <text:p>1 372 749,44</text:p>
          </table:table-cell>
          <table:table-cell office:value-type="float" office:value="14253308.5" table:style-name="ce96">
            <text:p>14 253 308,50</text:p>
          </table:table-cell>
          <table:table-cell office:value-type="float" office:value="92456.81" table:style-name="ce96">
            <text:p><text:s/>92 456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69382.310000002" table:style-name="ce96">
            <text:p>34 769 382,31</text:p>
          </table:table-cell>
          <table:table-cell office:value-type="float" office:value="4973116.8499999996" table:style-name="ce96">
            <text:p>4 973 116,85</text:p>
          </table:table-cell>
          <table:table-cell office:value-type="float" office:value="7303784.4299999997" table:style-name="ce96">
            <text:p>7 303 784,43</text:p>
          </table:table-cell>
          <table:table-cell office:value-type="float" office:value="8085933.1399999997" table:style-name="ce96">
            <text:p>8 085 933,14</text:p>
          </table:table-cell>
          <table:table-cell office:value-type="float" office:value="13545638.300000001" table:style-name="ce96">
            <text:p>13 545 638,30</text:p>
          </table:table-cell>
          <table:table-cell office:value-type="float" office:value="860909.59" table:style-name="ce96">
            <text:p><text:s/>860 909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96">
            <text:p>1 112 130,00</text:p>
          </table:table-cell>
          <table:table-cell office:value-type="float" office:value="1062885" table:style-name="ce96">
            <text:p>1 062 885,00</text:p>
          </table:table-cell>
          <table:table-cell office:value-type="float" office:value="1890" table:style-name="ce96">
            <text:p><text:s/>1 89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47355" table:style-name="ce96">
            <text:p><text:s/>47 35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96">
            <text:p><text:s/>101 535,00</text:p>
          </table:table-cell>
          <table:table-cell office:value-type="float" office:value="14385" table:style-name="ce96">
            <text:p><text:s/>14 385,00</text:p>
          </table:table-cell>
          <table:table-cell office:value-type="float" office:value="210" table:style-name="ce96">
            <text:p><text:s text:c="2"/>2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86940" table:style-name="ce96">
            <text:p><text:s/>86 94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3644.629999995" table:style-name="ce98">
            <text:p>82 993 644,63</text:p>
          </table:table-cell>
          <table:table-cell office:value-type="float" office:value="22692199" table:style-name="ce98">
            <text:p>22 692 199,00</text:p>
          </table:table-cell>
          <table:table-cell office:value-type="float" office:value="14705706.880000001" table:style-name="ce98">
            <text:p>14 705 706,88</text:p>
          </table:table-cell>
          <table:table-cell office:value-type="float" office:value="12665867.57" table:style-name="ce98">
            <text:p>12 665 867,57</text:p>
          </table:table-cell>
          <table:table-cell office:value-type="float" office:value="30798031.399999999" table:style-name="ce98">
            <text:p>30 798 031,40</text:p>
          </table:table-cell>
          <table:table-cell office:value-type="float" office:value="2131839.7799999998" table:style-name="ce98">
            <text:p>2 131 839,7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99">
            <text:p>11 265</text:p>
          </table:table-cell>
          <table:table-cell office:value-type="float" office:value="8588" table:style-name="ce99">
            <text:p>8 588</text:p>
          </table:table-cell>
          <table:table-cell office:value-type="float" office:value="1995" table:style-name="ce99">
            <text:p>1 995</text:p>
          </table:table-cell>
          <table:table-cell office:value-type="float" office:value="249" table:style-name="ce99">
            <text:p><text:s/>249</text:p>
          </table:table-cell>
          <table:table-cell office:value-type="float" office:value="44" table:style-name="ce99">
            <text:p><text:s/>44</text:p>
          </table:table-cell>
          <table:table-cell office:value-type="float" office:value="389" table:style-name="ce99">
            <text:p><text:s/>3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6" table:style-name="ce99">
            <text:p>47 536</text:p>
          </table:table-cell>
          <table:table-cell office:value-type="float" office:value="45502" table:style-name="ce99">
            <text:p>45 502</text:p>
          </table:table-cell>
          <table:table-cell office:value-type="float" office:value="314" table:style-name="ce99">
            <text:p><text:s/>314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1710" table:style-name="ce99">
            <text:p>1 7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99">
            <text:p>4 547</text:p>
          </table:table-cell>
          <table:table-cell office:value-type="float" office:value="3146" table:style-name="ce99">
            <text:p>3 146</text:p>
          </table:table-cell>
          <table:table-cell office:value-type="float" office:value="921" table:style-name="ce99">
            <text:p><text:s/>921</text:p>
          </table:table-cell>
          <table:table-cell office:value-type="float" office:value="247" table:style-name="ce99">
            <text:p><text:s/>247</text:p>
          </table:table-cell>
          <table:table-cell office:value-type="float" office:value="136" table:style-name="ce99">
            <text:p><text:s/>136</text:p>
          </table:table-cell>
          <table:table-cell office:value-type="float" office:value="97" table:style-name="ce99">
            <text:p><text:s/>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6" table:style-name="ce99">
            <text:p>17 826</text:p>
          </table:table-cell>
          <table:table-cell office:value-type="float" office:value="12425" table:style-name="ce99">
            <text:p>12 425</text:p>
          </table:table-cell>
          <table:table-cell office:value-type="float" office:value="3841" table:style-name="ce99">
            <text:p>3 841</text:p>
          </table:table-cell>
          <table:table-cell office:value-type="float" office:value="897" table:style-name="ce99">
            <text:p><text:s/>897</text:p>
          </table:table-cell>
          <table:table-cell office:value-type="float" office:value="251" table:style-name="ce99">
            <text:p><text:s/>251</text:p>
          </table:table-cell>
          <table:table-cell office:value-type="float" office:value="412" table:style-name="ce99">
            <text:p><text:s/>4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5" table:style-name="ce99">
            <text:p>12 275</text:p>
          </table:table-cell>
          <table:table-cell office:value-type="float" office:value="11739" table:style-name="ce99">
            <text:p>11 739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18" table:style-name="ce99">
            <text:p><text:s/>5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99">
            <text:p>1 128</text:p>
          </table:table-cell>
          <table:table-cell office:value-type="float" office:value="157" table:style-name="ce99">
            <text:p><text:s/>157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9" table:style-name="ce99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77" table:style-name="ce101">
            <text:p>94 577</text:p>
          </table:table-cell>
          <table:table-cell office:value-type="float" office:value="81557" table:style-name="ce101">
            <text:p>81 557</text:p>
          </table:table-cell>
          <table:table-cell office:value-type="float" office:value="7091" table:style-name="ce101">
            <text:p>7 091</text:p>
          </table:table-cell>
          <table:table-cell office:value-type="float" office:value="1403" table:style-name="ce101">
            <text:p>1 403</text:p>
          </table:table-cell>
          <table:table-cell office:value-type="float" office:value="431" table:style-name="ce101">
            <text:p><text:s/>431</text:p>
          </table:table-cell>
          <table:table-cell office:value-type="float" office:value="4095" table:style-name="ce101">
            <text:p>4 09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06" table:style-name="ce99">
            <text:p>56 506</text:p>
          </table:table-cell>
          <table:table-cell office:value-type="float" office:value="19250" table:style-name="ce99">
            <text:p>19 250</text:p>
          </table:table-cell>
          <table:table-cell office:value-type="float" office:value="16082" table:style-name="ce99">
            <text:p>16 082</text:p>
          </table:table-cell>
          <table:table-cell office:value-type="float" office:value="9233" table:style-name="ce99">
            <text:p>9 233</text:p>
          </table:table-cell>
          <table:table-cell office:value-type="float" office:value="9985" table:style-name="ce99">
            <text:p>9 985</text:p>
          </table:table-cell>
          <table:table-cell office:value-type="float" office:value="1956" table:style-name="ce99">
            <text:p>1 9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99">
            <text:p>47 453</text:p>
          </table:table-cell>
          <table:table-cell office:value-type="float" office:value="45421" table:style-name="ce99">
            <text:p>45 421</text:p>
          </table:table-cell>
          <table:table-cell office:value-type="float" office:value="313" table:style-name="ce99">
            <text:p><text:s/>313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1709" table:style-name="ce99">
            <text:p>1 7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7" table:style-name="ce99">
            <text:p>102 997</text:p>
          </table:table-cell>
          <table:table-cell office:value-type="float" office:value="7267" table:style-name="ce99">
            <text:p>7 267</text:p>
          </table:table-cell>
          <table:table-cell office:value-type="float" office:value="8268" table:style-name="ce99">
            <text:p>8 268</text:p>
          </table:table-cell>
          <table:table-cell office:value-type="float" office:value="11869" table:style-name="ce99">
            <text:p>11 869</text:p>
          </table:table-cell>
          <table:table-cell office:value-type="float" office:value="74655" table:style-name="ce99">
            <text:p>74 655</text:p>
          </table:table-cell>
          <table:table-cell office:value-type="float" office:value="938" table:style-name="ce99">
            <text:p><text:s/>9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204" table:style-name="ce99">
            <text:p>245 204</text:p>
          </table:table-cell>
          <table:table-cell office:value-type="float" office:value="33029" table:style-name="ce99">
            <text:p>33 029</text:p>
          </table:table-cell>
          <table:table-cell office:value-type="float" office:value="49053" table:style-name="ce99">
            <text:p>49 053</text:p>
          </table:table-cell>
          <table:table-cell office:value-type="float" office:value="62125" table:style-name="ce99">
            <text:p>62 125</text:p>
          </table:table-cell>
          <table:table-cell office:value-type="float" office:value="94105" table:style-name="ce99">
            <text:p>94 105</text:p>
          </table:table-cell>
          <table:table-cell office:value-type="float" office:value="6892" table:style-name="ce99">
            <text:p>6 8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5" table:style-name="ce99">
            <text:p>12 265</text:p>
          </table:table-cell>
          <table:table-cell office:value-type="float" office:value="11729" table:style-name="ce99">
            <text:p>11 729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18" table:style-name="ce99">
            <text:p><text:s/>5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99">
            <text:p>1 127</text:p>
          </table:table-cell>
          <table:table-cell office:value-type="float" office:value="157" table:style-name="ce99">
            <text:p><text:s/>157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8" table:style-name="ce99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52" table:style-name="ce101">
            <text:p>465 552</text:p>
          </table:table-cell>
          <table:table-cell office:value-type="float" office:value="116853" table:style-name="ce101">
            <text:p>116 853</text:p>
          </table:table-cell>
          <table:table-cell office:value-type="float" office:value="73736" table:style-name="ce101">
            <text:p>73 736</text:p>
          </table:table-cell>
          <table:table-cell office:value-type="float" office:value="83237" table:style-name="ce101">
            <text:p>83 237</text:p>
          </table:table-cell>
          <table:table-cell office:value-type="float" office:value="178745" table:style-name="ce101">
            <text:p>178 745</text:p>
          </table:table-cell>
          <table:table-cell office:value-type="float" office:value="12981" table:style-name="ce101">
            <text:p>12 98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00">
            <text:p>28 027 678,03</text:p>
          </table:table-cell>
          <table:table-cell office:value-type="float" office:value="7580626.3499999996" table:style-name="ce100">
            <text:p>7 580 626,35</text:p>
          </table:table-cell>
          <table:table-cell office:value-type="float" office:value="8349192.0700000003" table:style-name="ce100">
            <text:p>8 349 192,07</text:p>
          </table:table-cell>
          <table:table-cell office:value-type="float" office:value="5582073.6900000004" table:style-name="ce100">
            <text:p>5 582 073,69</text:p>
          </table:table-cell>
          <table:table-cell office:value-type="float" office:value="5588600.5199999996" table:style-name="ce100">
            <text:p>5 588 600,52</text:p>
          </table:table-cell>
          <table:table-cell office:value-type="float" office:value="927185.4" table:style-name="ce100">
            <text:p><text:s/>927 185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253.260000002" table:style-name="ce100">
            <text:p>22 362 253,26</text:p>
          </table:table-cell>
          <table:table-cell office:value-type="float" office:value="21395551.850000001" table:style-name="ce100">
            <text:p>21 395 551,85</text:p>
          </table:table-cell>
          <table:table-cell office:value-type="float" office:value="145691.41" table:style-name="ce100">
            <text:p><text:s/>145 691,41</text:p>
          </table:table-cell>
          <table:table-cell office:value-type="float" office:value="4320" table:style-name="ce100">
            <text:p><text:s/>4 3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816690" table:style-name="ce100">
            <text:p><text:s/>816 69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00">
            <text:p>44 086 520,02</text:p>
          </table:table-cell>
          <table:table-cell office:value-type="float" office:value="3217703.08" table:style-name="ce100">
            <text:p>3 217 703,08</text:p>
          </table:table-cell>
          <table:table-cell office:value-type="float" office:value="3927120.87" table:style-name="ce100">
            <text:p>3 927 120,87</text:p>
          </table:table-cell>
          <table:table-cell office:value-type="float" office:value="5204040.04" table:style-name="ce100">
            <text:p>5 204 040,04</text:p>
          </table:table-cell>
          <table:table-cell office:value-type="float" office:value="31328180.670000002" table:style-name="ce100">
            <text:p>31 328 180,67</text:p>
          </table:table-cell>
          <table:table-cell office:value-type="float" office:value="409475.36" table:style-name="ce100">
            <text:p><text:s/>409 475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3043.290000007" table:style-name="ce100">
            <text:p>79 673 043,29</text:p>
          </table:table-cell>
          <table:table-cell office:value-type="float" office:value="10121740.35" table:style-name="ce100">
            <text:p>10 121 740,35</text:p>
          </table:table-cell>
          <table:table-cell office:value-type="float" office:value="15542046.41" table:style-name="ce100">
            <text:p>15 542 046,41</text:p>
          </table:table-cell>
          <table:table-cell office:value-type="float" office:value="18792329.91" table:style-name="ce100">
            <text:p>18 792 329,91</text:p>
          </table:table-cell>
          <table:table-cell office:value-type="float" office:value="32743281.66" table:style-name="ce100">
            <text:p>32 743 281,66</text:p>
          </table:table-cell>
          <table:table-cell office:value-type="float" office:value="2473644.96" table:style-name="ce100">
            <text:p>2 473 644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075" table:style-name="ce100">
            <text:p>2 580 075,00</text:p>
          </table:table-cell>
          <table:table-cell office:value-type="float" office:value="2467080" table:style-name="ce100">
            <text:p>2 467 080,00</text:p>
          </table:table-cell>
          <table:table-cell office:value-type="float" office:value="3780" table:style-name="ce100">
            <text:p><text:s/>3 78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109215" table:style-name="ce100">
            <text:p><text:s/>109 21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00">
            <text:p><text:s/>236 985,00</text:p>
          </table:table-cell>
          <table:table-cell office:value-type="float" office:value="32970" table:style-name="ce100">
            <text:p><text:s/>32 970,00</text:p>
          </table:table-cell>
          <table:table-cell office:value-type="float" office:value="420" table:style-name="ce100">
            <text:p><text:s text:c="2"/>4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203595" table:style-name="ce100">
            <text:p><text:s/>203 59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6554.59999999" table:style-name="ce102">
            <text:p>176 966 554,60</text:p>
          </table:table-cell>
          <table:table-cell office:value-type="float" office:value="44815671.630000003" table:style-name="ce102">
            <text:p>44 815 671,63</text:p>
          </table:table-cell>
          <table:table-cell office:value-type="float" office:value="27968250.760000002" table:style-name="ce102">
            <text:p>27 968 250,76</text:p>
          </table:table-cell>
          <table:table-cell office:value-type="float" office:value="29582763.640000001" table:style-name="ce102">
            <text:p>29 582 763,64</text:p>
          </table:table-cell>
          <table:table-cell office:value-type="float" office:value="69660062.849999994" table:style-name="ce102">
            <text:p>69 660 062,85</text:p>
          </table:table-cell>
          <table:table-cell office:value-type="float" office:value="4939805.72" table:style-name="ce102">
            <text:p>4 939 805,7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1" table:style-name="ce103">
            <text:p>4 051</text:p>
          </table:table-cell>
          <table:table-cell office:value-type="float" office:value="2879" table:style-name="ce103">
            <text:p>2 879</text:p>
          </table:table-cell>
          <table:table-cell office:value-type="float" office:value="853" table:style-name="ce103">
            <text:p><text:s/>853</text:p>
          </table:table-cell>
          <table:table-cell office:value-type="float" office:value="141" table:style-name="ce103">
            <text:p><text:s/>141</text:p>
          </table:table-cell>
          <table:table-cell office:value-type="float" office:value="33" table:style-name="ce103">
            <text:p><text:s/>33</text:p>
          </table:table-cell>
          <table:table-cell office:value-type="float" office:value="145" table:style-name="ce103">
            <text:p><text:s/>1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3" table:style-name="ce103">
            <text:p>41 503</text:p>
          </table:table-cell>
          <table:table-cell office:value-type="float" office:value="39787" table:style-name="ce103">
            <text:p>39 787</text:p>
          </table:table-cell>
          <table:table-cell office:value-type="float" office:value="269" table:style-name="ce103">
            <text:p><text:s/>269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35" table:style-name="ce103">
            <text:p>1 4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" table:style-name="ce103">
            <text:p>4 478</text:p>
          </table:table-cell>
          <table:table-cell office:value-type="float" office:value="2967" table:style-name="ce103">
            <text:p>2 967</text:p>
          </table:table-cell>
          <table:table-cell office:value-type="float" office:value="973" table:style-name="ce103">
            <text:p><text:s/>973</text:p>
          </table:table-cell>
          <table:table-cell office:value-type="float" office:value="301" table:style-name="ce103">
            <text:p><text:s/>301</text:p>
          </table:table-cell>
          <table:table-cell office:value-type="float" office:value="162" table:style-name="ce103">
            <text:p><text:s/>162</text:p>
          </table:table-cell>
          <table:table-cell office:value-type="float" office:value="75" table:style-name="ce103">
            <text:p><text:s/>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103">
            <text:p>17 605</text:p>
          </table:table-cell>
          <table:table-cell office:value-type="float" office:value="12286" table:style-name="ce103">
            <text:p>12 286</text:p>
          </table:table-cell>
          <table:table-cell office:value-type="float" office:value="3842" table:style-name="ce103">
            <text:p>3 842</text:p>
          </table:table-cell>
          <table:table-cell office:value-type="float" office:value="876" table:style-name="ce103">
            <text:p><text:s/>876</text:p>
          </table:table-cell>
          <table:table-cell office:value-type="float" office:value="253" table:style-name="ce103">
            <text:p><text:s/>253</text:p>
          </table:table-cell>
          <table:table-cell office:value-type="float" office:value="348" table:style-name="ce103">
            <text:p><text:s/>3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1" table:style-name="ce103">
            <text:p>8 651</text:p>
          </table:table-cell>
          <table:table-cell office:value-type="float" office:value="8295" table:style-name="ce103">
            <text:p>8 295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43" table:style-name="ce103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3" table:style-name="ce103">
            <text:p><text:s/>113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2" table:style-name="ce103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5" table:style-name="ce105">
            <text:p>77 255</text:p>
          </table:table-cell>
          <table:table-cell office:value-type="float" office:value="66327" table:style-name="ce105">
            <text:p>66 327</text:p>
          </table:table-cell>
          <table:table-cell office:value-type="float" office:value="5951" table:style-name="ce105">
            <text:p>5 951</text:p>
          </table:table-cell>
          <table:table-cell office:value-type="float" office:value="1329" table:style-name="ce105">
            <text:p>1 329</text:p>
          </table:table-cell>
          <table:table-cell office:value-type="float" office:value="450" table:style-name="ce105">
            <text:p><text:s/>450</text:p>
          </table:table-cell>
          <table:table-cell office:value-type="float" office:value="3198" table:style-name="ce105">
            <text:p>3 19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64" table:style-name="ce103">
            <text:p>24 664</text:p>
          </table:table-cell>
          <table:table-cell office:value-type="float" office:value="6825" table:style-name="ce103">
            <text:p>6 825</text:p>
          </table:table-cell>
          <table:table-cell office:value-type="float" office:value="6941" table:style-name="ce103">
            <text:p>6 941</text:p>
          </table:table-cell>
          <table:table-cell office:value-type="float" office:value="5009" table:style-name="ce103">
            <text:p>5 009</text:p>
          </table:table-cell>
          <table:table-cell office:value-type="float" office:value="4943" table:style-name="ce103">
            <text:p>4 943</text:p>
          </table:table-cell>
          <table:table-cell office:value-type="float" office:value="946" table:style-name="ce103">
            <text:p><text:s/>9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2" table:style-name="ce103">
            <text:p>41 432</text:p>
          </table:table-cell>
          <table:table-cell office:value-type="float" office:value="39717" table:style-name="ce103">
            <text:p>39 717</text:p>
          </table:table-cell>
          <table:table-cell office:value-type="float" office:value="269" table:style-name="ce103">
            <text:p><text:s/>269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34" table:style-name="ce103">
            <text:p>1 4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0" table:style-name="ce103">
            <text:p>109 520</text:p>
          </table:table-cell>
          <table:table-cell office:value-type="float" office:value="6976" table:style-name="ce103">
            <text:p>6 976</text:p>
          </table:table-cell>
          <table:table-cell office:value-type="float" office:value="9036" table:style-name="ce103">
            <text:p>9 036</text:p>
          </table:table-cell>
          <table:table-cell office:value-type="float" office:value="15454" table:style-name="ce103">
            <text:p>15 454</text:p>
          </table:table-cell>
          <table:table-cell office:value-type="float" office:value="77085" table:style-name="ce103">
            <text:p>77 085</text:p>
          </table:table-cell>
          <table:table-cell office:value-type="float" office:value="969" table:style-name="ce103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37" table:style-name="ce103">
            <text:p>273 737</text:p>
          </table:table-cell>
          <table:table-cell office:value-type="float" office:value="36735" table:style-name="ce103">
            <text:p>36 735</text:p>
          </table:table-cell>
          <table:table-cell office:value-type="float" office:value="73126" table:style-name="ce103">
            <text:p>73 126</text:p>
          </table:table-cell>
          <table:table-cell office:value-type="float" office:value="59151" table:style-name="ce103">
            <text:p>59 151</text:p>
          </table:table-cell>
          <table:table-cell office:value-type="float" office:value="97978" table:style-name="ce103">
            <text:p>97 978</text:p>
          </table:table-cell>
          <table:table-cell office:value-type="float" office:value="6747" table:style-name="ce103">
            <text:p>6 7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7" table:style-name="ce103">
            <text:p>8 647</text:p>
          </table:table-cell>
          <table:table-cell office:value-type="float" office:value="8291" table:style-name="ce103">
            <text:p>8 291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43" table:style-name="ce103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3" table:style-name="ce103">
            <text:p><text:s/>113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2" table:style-name="ce103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67" table:style-name="ce105">
            <text:p>458 967</text:p>
          </table:table-cell>
          <table:table-cell office:value-type="float" office:value="98657" table:style-name="ce105">
            <text:p>98 657</text:p>
          </table:table-cell>
          <table:table-cell office:value-type="float" office:value="89386" table:style-name="ce105">
            <text:p>89 386</text:p>
          </table:table-cell>
          <table:table-cell office:value-type="float" office:value="79625" table:style-name="ce105">
            <text:p>79 625</text:p>
          </table:table-cell>
          <table:table-cell office:value-type="float" office:value="180008" table:style-name="ce105">
            <text:p>180 008</text:p>
          </table:table-cell>
          <table:table-cell office:value-type="float" office:value="11291" table:style-name="ce105">
            <text:p>11 29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5244.869999999" table:style-name="ce104">
            <text:p>10 345 244,87</text:p>
          </table:table-cell>
          <table:table-cell office:value-type="float" office:value="2428722.06" table:style-name="ce104">
            <text:p>2 428 722,06</text:p>
          </table:table-cell>
          <table:table-cell office:value-type="float" office:value="3148409.54" table:style-name="ce104">
            <text:p>3 148 409,54</text:p>
          </table:table-cell>
          <table:table-cell office:value-type="float" office:value="2421205.88" table:style-name="ce104">
            <text:p>2 421 205,88</text:p>
          </table:table-cell>
          <table:table-cell office:value-type="float" office:value="1980722.33" table:style-name="ce104">
            <text:p>1 980 722,33</text:p>
          </table:table-cell>
          <table:table-cell office:value-type="float" office:value="366185.06" table:style-name="ce104">
            <text:p><text:s/>366 185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1531.850000001" table:style-name="ce104">
            <text:p>18 571 531,85</text:p>
          </table:table-cell>
          <table:table-cell office:value-type="float" office:value="17823001.850000001" table:style-name="ce104">
            <text:p>17 823 001,85</text:p>
          </table:table-cell>
          <table:table-cell office:value-type="float" office:value="102060" table:style-name="ce104">
            <text:p><text:s/>102 060,00</text:p>
          </table:table-cell>
          <table:table-cell office:value-type="float" office:value="4020" table:style-name="ce104">
            <text:p><text:s/>4 020,00</text:p>
          </table:table-cell>
          <table:table-cell office:value-type="float" office:value="540" table:style-name="ce104">
            <text:p><text:s text:c="2"/>540,00</text:p>
          </table:table-cell>
          <table:table-cell office:value-type="float" office:value="641910" table:style-name="ce104">
            <text:p><text:s/>641 91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7177.960000001" table:style-name="ce104">
            <text:p>41 467 177,96</text:p>
          </table:table-cell>
          <table:table-cell office:value-type="float" office:value="2746915.91" table:style-name="ce104">
            <text:p>2 746 915,91</text:p>
          </table:table-cell>
          <table:table-cell office:value-type="float" office:value="3880686.62" table:style-name="ce104">
            <text:p>3 880 686,62</text:p>
          </table:table-cell>
          <table:table-cell office:value-type="float" office:value="6127483.0800000001" table:style-name="ce104">
            <text:p>6 127 483,08</text:p>
          </table:table-cell>
          <table:table-cell office:value-type="float" office:value="28459414.82" table:style-name="ce104">
            <text:p>28 459 414,82</text:p>
          </table:table-cell>
          <table:table-cell office:value-type="float" office:value="252677.53" table:style-name="ce104">
            <text:p><text:s/>252 67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3633.900000006" table:style-name="ce104">
            <text:p>73 593 633,90</text:p>
          </table:table-cell>
          <table:table-cell office:value-type="float" office:value="9755046.2799999993" table:style-name="ce104">
            <text:p>9 755 046,28</text:p>
          </table:table-cell>
          <table:table-cell office:value-type="float" office:value="15227830.810000001" table:style-name="ce104">
            <text:p>15 227 830,81</text:p>
          </table:table-cell>
          <table:table-cell office:value-type="float" office:value="17414648.539999999" table:style-name="ce104">
            <text:p>17 414 648,54</text:p>
          </table:table-cell>
          <table:table-cell office:value-type="float" office:value="28902259.550000001" table:style-name="ce104">
            <text:p>28 902 259,55</text:p>
          </table:table-cell>
          <table:table-cell office:value-type="float" office:value="2293848.7200000002" table:style-name="ce104">
            <text:p>2 293 848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584.05" table:style-name="ce104">
            <text:p>1 817 584,05</text:p>
          </table:table-cell>
          <table:table-cell office:value-type="float" office:value="1742824.05" table:style-name="ce104">
            <text:p>1 742 824,05</text:p>
          </table:table-cell>
          <table:table-cell office:value-type="float" office:value="2520" table:style-name="ce104">
            <text:p><text:s/>2 5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210" table:style-name="ce104">
            <text:p><text:s text:c="2"/>210,00</text:p>
          </table:table-cell>
          <table:table-cell office:value-type="float" office:value="72030" table:style-name="ce104">
            <text:p><text:s/>72 0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04">
            <text:p><text:s/>203 025,00</text:p>
          </table:table-cell>
          <table:table-cell office:value-type="float" office:value="23730" table:style-name="ce104">
            <text:p><text:s/>23 730,00</text:p>
          </table:table-cell>
          <table:table-cell office:value-type="float" office:value="420" table:style-name="ce104">
            <text:p><text:s text:c="2"/>4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178875" table:style-name="ce104">
            <text:p><text:s/>178 87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8197.63" table:style-name="ce106">
            <text:p>145 998 197,63</text:p>
          </table:table-cell>
          <table:table-cell office:value-type="float" office:value="34520240.149999999" table:style-name="ce106">
            <text:p>34 520 240,15</text:p>
          </table:table-cell>
          <table:table-cell office:value-type="float" office:value="22361926.969999999" table:style-name="ce106">
            <text:p>22 361 926,97</text:p>
          </table:table-cell>
          <table:table-cell office:value-type="float" office:value="25967357.5" table:style-name="ce106">
            <text:p>25 967 357,50</text:p>
          </table:table-cell>
          <table:table-cell office:value-type="float" office:value="59343146.700000003" table:style-name="ce106">
            <text:p>59 343 146,70</text:p>
          </table:table-cell>
          <table:table-cell office:value-type="float" office:value="3805526.31" table:style-name="ce106">
            <text:p>3 805 526,3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107">
            <text:p><text:s/>349</text:p>
          </table:table-cell>
          <table:table-cell office:value-type="float" office:value="246" table:style-name="ce107">
            <text:p><text:s/>246</text:p>
          </table:table-cell>
          <table:table-cell office:value-type="float" office:value="67" table:style-name="ce107">
            <text:p><text:s/>67</text:p>
          </table:table-cell>
          <table:table-cell office:value-type="float" office:value="18" table:style-name="ce107">
            <text:p><text:s/>18</text:p>
          </table:table-cell>
          <table:table-cell office:value-type="float" office:value="3" table:style-name="ce107">
            <text:p><text:s/>3</text:p>
          </table:table-cell>
          <table:table-cell office:value-type="float" office:value="15" table:style-name="ce107">
            <text:p><text:s/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4" table:style-name="ce107">
            <text:p>30 014</text:p>
          </table:table-cell>
          <table:table-cell office:value-type="float" office:value="28835" table:style-name="ce107">
            <text:p>28 835</text:p>
          </table:table-cell>
          <table:table-cell office:value-type="float" office:value="152" table:style-name="ce107">
            <text:p><text:s/>152</text:p>
          </table:table-cell>
          <table:table-cell office:value-type="float" office:value="6" table:style-name="ce107">
            <text:p><text:s/>6</text:p>
          </table:table-cell>
          <table:table-cell office:value-type="float" office:value="1" table:style-name="ce107">
            <text:p><text:s/>1</text:p>
          </table:table-cell>
          <table:table-cell office:value-type="float" office:value="1020" table:style-name="ce107">
            <text:p>1 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07">
            <text:p>3 245</text:p>
          </table:table-cell>
          <table:table-cell office:value-type="float" office:value="2080" table:style-name="ce107">
            <text:p>2 080</text:p>
          </table:table-cell>
          <table:table-cell office:value-type="float" office:value="728" table:style-name="ce107">
            <text:p><text:s/>728</text:p>
          </table:table-cell>
          <table:table-cell office:value-type="float" office:value="242" table:style-name="ce107">
            <text:p><text:s/>242</text:p>
          </table:table-cell>
          <table:table-cell office:value-type="float" office:value="148" table:style-name="ce107">
            <text:p><text:s/>148</text:p>
          </table:table-cell>
          <table:table-cell office:value-type="float" office:value="47" table:style-name="ce107">
            <text:p><text:s/>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9" table:style-name="ce107">
            <text:p>12 209</text:p>
          </table:table-cell>
          <table:table-cell office:value-type="float" office:value="8539" table:style-name="ce107">
            <text:p>8 539</text:p>
          </table:table-cell>
          <table:table-cell office:value-type="float" office:value="2689" table:style-name="ce107">
            <text:p>2 689</text:p>
          </table:table-cell>
          <table:table-cell office:value-type="float" office:value="591" table:style-name="ce107">
            <text:p><text:s/>591</text:p>
          </table:table-cell>
          <table:table-cell office:value-type="float" office:value="162" table:style-name="ce107">
            <text:p><text:s/>162</text:p>
          </table:table-cell>
          <table:table-cell office:value-type="float" office:value="228" table:style-name="ce107">
            <text:p><text:s/>2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07">
            <text:p>5 980</text:p>
          </table:table-cell>
          <table:table-cell office:value-type="float" office:value="5740" table:style-name="ce107">
            <text:p>5 740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6" table:style-name="ce107">
            <text:p><text:s/>2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1" table:style-name="ce107">
            <text:p><text:s/>71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8" table:style-name="ce107">
            <text:p><text:s/>60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78" table:style-name="ce109">
            <text:p>52 478</text:p>
          </table:table-cell>
          <table:table-cell office:value-type="float" office:value="45511" table:style-name="ce109">
            <text:p>45 511</text:p>
          </table:table-cell>
          <table:table-cell office:value-type="float" office:value="3651" table:style-name="ce109">
            <text:p>3 651</text:p>
          </table:table-cell>
          <table:table-cell office:value-type="float" office:value="857" table:style-name="ce109">
            <text:p><text:s/>857</text:p>
          </table:table-cell>
          <table:table-cell office:value-type="float" office:value="315" table:style-name="ce109">
            <text:p><text:s/>315</text:p>
          </table:table-cell>
          <table:table-cell office:value-type="float" office:value="2144" table:style-name="ce109">
            <text:p>2 14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07">
            <text:p>2 106</text:p>
          </table:table-cell>
          <table:table-cell office:value-type="float" office:value="554" table:style-name="ce107">
            <text:p><text:s/>554</text:p>
          </table:table-cell>
          <table:table-cell office:value-type="float" office:value="422" table:style-name="ce107">
            <text:p><text:s/>422</text:p>
          </table:table-cell>
          <table:table-cell office:value-type="float" office:value="427" table:style-name="ce107">
            <text:p><text:s/>427</text:p>
          </table:table-cell>
          <table:table-cell office:value-type="float" office:value="263" table:style-name="ce107">
            <text:p><text:s/>263</text:p>
          </table:table-cell>
          <table:table-cell office:value-type="float" office:value="440" table:style-name="ce107">
            <text:p><text:s/>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9" table:style-name="ce107">
            <text:p>29 939</text:p>
          </table:table-cell>
          <table:table-cell office:value-type="float" office:value="28765" table:style-name="ce107">
            <text:p>28 765</text:p>
          </table:table-cell>
          <table:table-cell office:value-type="float" office:value="152" table:style-name="ce107">
            <text:p><text:s/>152</text:p>
          </table:table-cell>
          <table:table-cell office:value-type="float" office:value="6" table:style-name="ce107">
            <text:p><text:s/>6</text:p>
          </table:table-cell>
          <table:table-cell office:value-type="float" office:value="1" table:style-name="ce107">
            <text:p><text:s/>1</text:p>
          </table:table-cell>
          <table:table-cell office:value-type="float" office:value="1015" table:style-name="ce107">
            <text:p>1 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22" table:style-name="ce107">
            <text:p>79 922</text:p>
          </table:table-cell>
          <table:table-cell office:value-type="float" office:value="5225" table:style-name="ce107">
            <text:p>5 225</text:p>
          </table:table-cell>
          <table:table-cell office:value-type="float" office:value="7109" table:style-name="ce107">
            <text:p>7 109</text:p>
          </table:table-cell>
          <table:table-cell office:value-type="float" office:value="11826" table:style-name="ce107">
            <text:p>11 826</text:p>
          </table:table-cell>
          <table:table-cell office:value-type="float" office:value="54892" table:style-name="ce107">
            <text:p>54 892</text:p>
          </table:table-cell>
          <table:table-cell office:value-type="float" office:value="870" table:style-name="ce107">
            <text:p><text:s/>8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50" table:style-name="ce107">
            <text:p>159 550</text:p>
          </table:table-cell>
          <table:table-cell office:value-type="float" office:value="22865" table:style-name="ce107">
            <text:p>22 865</text:p>
          </table:table-cell>
          <table:table-cell office:value-type="float" office:value="34892" table:style-name="ce107">
            <text:p>34 892</text:p>
          </table:table-cell>
          <table:table-cell office:value-type="float" office:value="40101" table:style-name="ce107">
            <text:p>40 101</text:p>
          </table:table-cell>
          <table:table-cell office:value-type="float" office:value="59029" table:style-name="ce107">
            <text:p>59 029</text:p>
          </table:table-cell>
          <table:table-cell office:value-type="float" office:value="2663" table:style-name="ce107">
            <text:p>2 6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07">
            <text:p>5 977</text:p>
          </table:table-cell>
          <table:table-cell office:value-type="float" office:value="5737" table:style-name="ce107">
            <text:p>5 737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6" table:style-name="ce107">
            <text:p><text:s/>2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1" table:style-name="ce107">
            <text:p><text:s/>71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8" table:style-name="ce107">
            <text:p><text:s/>60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75" table:style-name="ce109">
            <text:p>278 175</text:p>
          </table:table-cell>
          <table:table-cell office:value-type="float" office:value="63217" table:style-name="ce109">
            <text:p>63 217</text:p>
          </table:table-cell>
          <table:table-cell office:value-type="float" office:value="42590" table:style-name="ce109">
            <text:p>42 590</text:p>
          </table:table-cell>
          <table:table-cell office:value-type="float" office:value="52360" table:style-name="ce109">
            <text:p>52 360</text:p>
          </table:table-cell>
          <table:table-cell office:value-type="float" office:value="114186" table:style-name="ce109">
            <text:p>114 186</text:p>
          </table:table-cell>
          <table:table-cell office:value-type="float" office:value="5822" table:style-name="ce109">
            <text:p>5 82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773.32" table:style-name="ce108">
            <text:p><text:s/>808 773,32</text:p>
          </table:table-cell>
          <table:table-cell office:value-type="float" office:value="219945.11" table:style-name="ce108">
            <text:p><text:s/>219 945,11</text:p>
          </table:table-cell>
          <table:table-cell office:value-type="float" office:value="161889.15" table:style-name="ce108">
            <text:p><text:s/>161 889,15</text:p>
          </table:table-cell>
          <table:table-cell office:value-type="float" office:value="263178.07" table:style-name="ce108">
            <text:p><text:s/>263 178,07</text:p>
          </table:table-cell>
          <table:table-cell office:value-type="float" office:value="63501.09" table:style-name="ce108">
            <text:p><text:s/>63 501,09</text:p>
          </table:table-cell>
          <table:table-cell office:value-type="float" office:value="100259.9" table:style-name="ce108">
            <text:p><text:s/>100 259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3074.17" table:style-name="ce108">
            <text:p>13 103 074,17</text:p>
          </table:table-cell>
          <table:table-cell office:value-type="float" office:value="12602374.17" table:style-name="ce108">
            <text:p>12 602 374,17</text:p>
          </table:table-cell>
          <table:table-cell office:value-type="float" office:value="49320" table:style-name="ce108">
            <text:p><text:s/>49 320,00</text:p>
          </table:table-cell>
          <table:table-cell office:value-type="float" office:value="2280" table:style-name="ce108">
            <text:p><text:s/>2 28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448680" table:style-name="ce108">
            <text:p><text:s/>448 6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79237.949999999" table:style-name="ce108">
            <text:p>24 679 237,95</text:p>
          </table:table-cell>
          <table:table-cell office:value-type="float" office:value="2287179.29" table:style-name="ce108">
            <text:p>2 287 179,29</text:p>
          </table:table-cell>
          <table:table-cell office:value-type="float" office:value="3106689.23" table:style-name="ce108">
            <text:p>3 106 689,23</text:p>
          </table:table-cell>
          <table:table-cell office:value-type="float" office:value="4121249.71" table:style-name="ce108">
            <text:p>4 121 249,71</text:p>
          </table:table-cell>
          <table:table-cell office:value-type="float" office:value="14910654.43" table:style-name="ce108">
            <text:p>14 910 654,43</text:p>
          </table:table-cell>
          <table:table-cell office:value-type="float" office:value="253465.29" table:style-name="ce108">
            <text:p><text:s/>253 465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4892.469999999" table:style-name="ce108">
            <text:p>40 904 892,47</text:p>
          </table:table-cell>
          <table:table-cell office:value-type="float" office:value="6507776.8200000003" table:style-name="ce108">
            <text:p>6 507 776,82</text:p>
          </table:table-cell>
          <table:table-cell office:value-type="float" office:value="10042113.619999999" table:style-name="ce108">
            <text:p>10 042 113,62</text:p>
          </table:table-cell>
          <table:table-cell office:value-type="float" office:value="10319636.640000001" table:style-name="ce108">
            <text:p>10 319 636,64</text:p>
          </table:table-cell>
          <table:table-cell office:value-type="float" office:value="13323890.210000001" table:style-name="ce108">
            <text:p>13 323 890,21</text:p>
          </table:table-cell>
          <table:table-cell office:value-type="float" office:value="711475.18" table:style-name="ce108">
            <text:p><text:s/>711 475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08">
            <text:p>1 256 910,00</text:p>
          </table:table-cell>
          <table:table-cell office:value-type="float" office:value="1206180" table:style-name="ce108">
            <text:p>1 206 180,00</text:p>
          </table:table-cell>
          <table:table-cell office:value-type="float" office:value="2730" table:style-name="ce108">
            <text:p><text:s/>2 73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210" table:style-name="ce108">
            <text:p><text:s text:c="2"/>210,00</text:p>
          </table:table-cell>
          <table:table-cell office:value-type="float" office:value="47790" table:style-name="ce108">
            <text:p><text:s/>47 79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08">
            <text:p><text:s/>143 010,00</text:p>
          </table:table-cell>
          <table:table-cell office:value-type="float" office:value="14910" table:style-name="ce108">
            <text:p><text:s/>14 91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127680" table:style-name="ce108">
            <text:p><text:s/>127 6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5897.909999996" table:style-name="ce110">
            <text:p>80 895 897,91</text:p>
          </table:table-cell>
          <table:table-cell office:value-type="float" office:value="22838365.390000001" table:style-name="ce110">
            <text:p>22 838 365,39</text:p>
          </table:table-cell>
          <table:table-cell office:value-type="float" office:value="13363162" table:style-name="ce110">
            <text:p>13 363 162,00</text:p>
          </table:table-cell>
          <table:table-cell office:value-type="float" office:value="14706344.42" table:style-name="ce110">
            <text:p>14 706 344,42</text:p>
          </table:table-cell>
          <table:table-cell office:value-type="float" office:value="28298675.73" table:style-name="ce110">
            <text:p>28 298 675,73</text:p>
          </table:table-cell>
          <table:table-cell office:value-type="float" office:value="1689350.37" table:style-name="ce110">
            <text:p>1 689 350,3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11">
            <text:p><text:s/>78</text:p>
          </table:table-cell>
          <table:table-cell office:value-type="float" office:value="65" table:style-name="ce111">
            <text:p><text:s/>65</text:p>
          </table:table-cell>
          <table:table-cell office:value-type="float" office:value="4" table:style-name="ce111">
            <text:p><text:s/>4</text:p>
          </table:table-cell>
          <table:table-cell office:value-type="float" office:value="6" table:style-name="ce111">
            <text:p><text:s/>6</text:p>
          </table:table-cell>
          <table:table-cell office:value-type="float" office:value="0" table:style-name="ce111">
            <text:p><text:s/>0</text:p>
          </table:table-cell>
          <table:table-cell office:value-type="float" office:value="3" table:style-name="ce111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60" table:style-name="ce111">
            <text:p>23 860</text:p>
          </table:table-cell>
          <table:table-cell office:value-type="float" office:value="22962" table:style-name="ce111">
            <text:p>22 962</text:p>
          </table:table-cell>
          <table:table-cell office:value-type="float" office:value="102" table:style-name="ce111">
            <text:p><text:s/>102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790" table:style-name="ce111">
            <text:p><text:s/>7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111">
            <text:p>2 702</text:p>
          </table:table-cell>
          <table:table-cell office:value-type="float" office:value="1773" table:style-name="ce111">
            <text:p>1 773</text:p>
          </table:table-cell>
          <table:table-cell office:value-type="float" office:value="579" table:style-name="ce111">
            <text:p><text:s/>579</text:p>
          </table:table-cell>
          <table:table-cell office:value-type="float" office:value="186" table:style-name="ce111">
            <text:p><text:s/>186</text:p>
          </table:table-cell>
          <table:table-cell office:value-type="float" office:value="127" table:style-name="ce111">
            <text:p><text:s/>127</text:p>
          </table:table-cell>
          <table:table-cell office:value-type="float" office:value="37" table:style-name="ce111">
            <text:p><text:s/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111">
            <text:p>9 754</text:p>
          </table:table-cell>
          <table:table-cell office:value-type="float" office:value="6902" table:style-name="ce111">
            <text:p>6 902</text:p>
          </table:table-cell>
          <table:table-cell office:value-type="float" office:value="2069" table:style-name="ce111">
            <text:p>2 069</text:p>
          </table:table-cell>
          <table:table-cell office:value-type="float" office:value="478" table:style-name="ce111">
            <text:p><text:s/>478</text:p>
          </table:table-cell>
          <table:table-cell office:value-type="float" office:value="131" table:style-name="ce111">
            <text:p><text:s/>131</text:p>
          </table:table-cell>
          <table:table-cell office:value-type="float" office:value="174" table:style-name="ce111">
            <text:p><text:s/>1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4" table:style-name="ce111">
            <text:p>4 864</text:p>
          </table:table-cell>
          <table:table-cell office:value-type="float" office:value="4687" table:style-name="ce111">
            <text:p>4 687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6" table:style-name="ce111">
            <text:p><text:s/>1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5" table:style-name="ce111">
            <text:p><text:s/>55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1" table:style-name="ce111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6" table:style-name="ce113">
            <text:p>41 816</text:p>
          </table:table-cell>
          <table:table-cell office:value-type="float" office:value="36444" table:style-name="ce113">
            <text:p>36 444</text:p>
          </table:table-cell>
          <table:table-cell office:value-type="float" office:value="2766" table:style-name="ce113">
            <text:p>2 766</text:p>
          </table:table-cell>
          <table:table-cell office:value-type="float" office:value="675" table:style-name="ce113">
            <text:p><text:s/>675</text:p>
          </table:table-cell>
          <table:table-cell office:value-type="float" office:value="260" table:style-name="ce113">
            <text:p><text:s/>260</text:p>
          </table:table-cell>
          <table:table-cell office:value-type="float" office:value="1671" table:style-name="ce113">
            <text:p>1 67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11">
            <text:p><text:s/>472</text:p>
          </table:table-cell>
          <table:table-cell office:value-type="float" office:value="165" table:style-name="ce111">
            <text:p><text:s/>165</text:p>
          </table:table-cell>
          <table:table-cell office:value-type="float" office:value="19" table:style-name="ce111">
            <text:p><text:s/>19</text:p>
          </table:table-cell>
          <table:table-cell office:value-type="float" office:value="282" table:style-name="ce111">
            <text:p><text:s/>282</text:p>
          </table:table-cell>
          <table:table-cell office:value-type="float" office:value="0" table:style-name="ce111">
            <text:p><text:s/>0</text:p>
          </table:table-cell>
          <table:table-cell office:value-type="float" office:value="6" table:style-name="ce111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4" table:style-name="ce111">
            <text:p>23 814</text:p>
          </table:table-cell>
          <table:table-cell office:value-type="float" office:value="22918" table:style-name="ce111">
            <text:p>22 918</text:p>
          </table:table-cell>
          <table:table-cell office:value-type="float" office:value="102" table:style-name="ce111">
            <text:p><text:s/>102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788" table:style-name="ce111">
            <text:p><text:s/>7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633" table:style-name="ce111">
            <text:p>73 633</text:p>
          </table:table-cell>
          <table:table-cell office:value-type="float" office:value="4326" table:style-name="ce111">
            <text:p>4 326</text:p>
          </table:table-cell>
          <table:table-cell office:value-type="float" office:value="5594" table:style-name="ce111">
            <text:p>5 594</text:p>
          </table:table-cell>
          <table:table-cell office:value-type="float" office:value="8147" table:style-name="ce111">
            <text:p>8 147</text:p>
          </table:table-cell>
          <table:table-cell office:value-type="float" office:value="55180" table:style-name="ce111">
            <text:p>55 180</text:p>
          </table:table-cell>
          <table:table-cell office:value-type="float" office:value="386" table:style-name="ce111">
            <text:p><text:s/>3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5" table:style-name="ce111">
            <text:p>121 815</text:p>
          </table:table-cell>
          <table:table-cell office:value-type="float" office:value="18234" table:style-name="ce111">
            <text:p>18 234</text:p>
          </table:table-cell>
          <table:table-cell office:value-type="float" office:value="26696" table:style-name="ce111">
            <text:p>26 696</text:p>
          </table:table-cell>
          <table:table-cell office:value-type="float" office:value="31742" table:style-name="ce111">
            <text:p>31 742</text:p>
          </table:table-cell>
          <table:table-cell office:value-type="float" office:value="43197" table:style-name="ce111">
            <text:p>43 197</text:p>
          </table:table-cell>
          <table:table-cell office:value-type="float" office:value="1946" table:style-name="ce111">
            <text:p>1 9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11">
            <text:p>4 854</text:p>
          </table:table-cell>
          <table:table-cell office:value-type="float" office:value="4678" table:style-name="ce111">
            <text:p>4 678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5" table:style-name="ce111">
            <text:p><text:s/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5" table:style-name="ce111">
            <text:p><text:s/>55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1" table:style-name="ce111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146" table:style-name="ce113">
            <text:p>225 146</text:p>
          </table:table-cell>
          <table:table-cell office:value-type="float" office:value="50376" table:style-name="ce113">
            <text:p>50 376</text:p>
          </table:table-cell>
          <table:table-cell office:value-type="float" office:value="32423" table:style-name="ce113">
            <text:p>32 423</text:p>
          </table:table-cell>
          <table:table-cell office:value-type="float" office:value="40176" table:style-name="ce113">
            <text:p>40 176</text:p>
          </table:table-cell>
          <table:table-cell office:value-type="float" office:value="98379" table:style-name="ce113">
            <text:p>98 379</text:p>
          </table:table-cell>
          <table:table-cell office:value-type="float" office:value="3792" table:style-name="ce113">
            <text:p>3 79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12">
            <text:p><text:s/>291 817,64</text:p>
          </table:table-cell>
          <table:table-cell office:value-type="float" office:value="77915.360000000001" table:style-name="ce112">
            <text:p><text:s/>77 915,36</text:p>
          </table:table-cell>
          <table:table-cell office:value-type="float" office:value="11181.33" table:style-name="ce112">
            <text:p><text:s/>11 181,33</text:p>
          </table:table-cell>
          <table:table-cell office:value-type="float" office:value="199911.17" table:style-name="ce112">
            <text:p><text:s/>199 911,17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809.78" table:style-name="ce112">
            <text:p><text:s/>2 80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8001.98" table:style-name="ce112">
            <text:p>10 428 001,98</text:p>
          </table:table-cell>
          <table:table-cell office:value-type="float" office:value="10044541.98" table:style-name="ce112">
            <text:p>10 044 541,98</text:p>
          </table:table-cell>
          <table:table-cell office:value-type="float" office:value="33240" table:style-name="ce112">
            <text:p><text:s/>33 240,00</text:p>
          </table:table-cell>
          <table:table-cell office:value-type="float" office:value="1740" table:style-name="ce112">
            <text:p><text:s/>1 740,00</text:p>
          </table:table-cell>
          <table:table-cell office:value-type="float" office:value="540" table:style-name="ce112">
            <text:p><text:s text:c="2"/>540,00</text:p>
          </table:table-cell>
          <table:table-cell office:value-type="float" office:value="347940" table:style-name="ce112">
            <text:p><text:s/>347 9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6961.789999999" table:style-name="ce112">
            <text:p>20 116 961,79</text:p>
          </table:table-cell>
          <table:table-cell office:value-type="float" office:value="2015515.58" table:style-name="ce112">
            <text:p>2 015 515,58</text:p>
          </table:table-cell>
          <table:table-cell office:value-type="float" office:value="2463332.91" table:style-name="ce112">
            <text:p>2 463 332,91</text:p>
          </table:table-cell>
          <table:table-cell office:value-type="float" office:value="2760876.3" table:style-name="ce112">
            <text:p>2 760 876,30</text:p>
          </table:table-cell>
          <table:table-cell office:value-type="float" office:value="12771033.630000001" table:style-name="ce112">
            <text:p>12 771 033,63</text:p>
          </table:table-cell>
          <table:table-cell office:value-type="float" office:value="106203.37" table:style-name="ce112">
            <text:p><text:s/>106 203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821.489999998" table:style-name="ce112">
            <text:p>31 421 821,49</text:p>
          </table:table-cell>
          <table:table-cell office:value-type="float" office:value="5196059.43" table:style-name="ce112">
            <text:p>5 196 059,43</text:p>
          </table:table-cell>
          <table:table-cell office:value-type="float" office:value="7662828.2199999997" table:style-name="ce112">
            <text:p>7 662 828,22</text:p>
          </table:table-cell>
          <table:table-cell office:value-type="float" office:value="8177803.8600000003" table:style-name="ce112">
            <text:p>8 177 803,86</text:p>
          </table:table-cell>
          <table:table-cell office:value-type="float" office:value="9878456.6199999992" table:style-name="ce112">
            <text:p>9 878 456,62</text:p>
          </table:table-cell>
          <table:table-cell office:value-type="float" office:value="506673.36" table:style-name="ce112">
            <text:p><text:s/>506 673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112">
            <text:p>1 021 545,00</text:p>
          </table:table-cell>
          <table:table-cell office:value-type="float" office:value="984165" table:style-name="ce112">
            <text:p><text:s/>984 165,00</text:p>
          </table:table-cell>
          <table:table-cell office:value-type="float" office:value="2100" table:style-name="ce112">
            <text:p><text:s/>2 10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10" table:style-name="ce112">
            <text:p><text:s text:c="2"/>210,00</text:p>
          </table:table-cell>
          <table:table-cell office:value-type="float" office:value="35070" table:style-name="ce112">
            <text:p><text:s/>35 0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12">
            <text:p><text:s/>116 760,00</text:p>
          </table:table-cell>
          <table:table-cell office:value-type="float" office:value="11550" table:style-name="ce112">
            <text:p><text:s/>11 550,00</text:p>
          </table:table-cell>
          <table:table-cell office:value-type="float" office:value="420" table:style-name="ce112">
            <text:p><text:s text:c="2"/>42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104790" table:style-name="ce112">
            <text:p><text:s/>104 79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6907.899999999" table:style-name="ce114">
            <text:p>63 396 907,90</text:p>
          </table:table-cell>
          <table:table-cell office:value-type="float" office:value="18329747.350000001" table:style-name="ce114">
            <text:p>18 329 747,35</text:p>
          </table:table-cell>
          <table:table-cell office:value-type="float" office:value="10173102.460000001" table:style-name="ce114">
            <text:p>10 173 102,46</text:p>
          </table:table-cell>
          <table:table-cell office:value-type="float" office:value="11140331.33" table:style-name="ce114">
            <text:p>11 140 331,33</text:p>
          </table:table-cell>
          <table:table-cell office:value-type="float" office:value="22650240.25" table:style-name="ce114">
            <text:p>22 650 240,25</text:p>
          </table:table-cell>
          <table:table-cell office:value-type="float" office:value="1103486.51" table:style-name="ce114">
            <text:p>1 103 486,5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15">
            <text:p><text:s/>53</text:p>
          </table:table-cell>
          <table:table-cell office:value-type="float" office:value="45" table:style-name="ce115">
            <text:p><text:s/>45</text:p>
          </table:table-cell>
          <table:table-cell office:value-type="float" office:value="5" table:style-name="ce115">
            <text:p><text:s/>5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3" table:style-name="ce115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9" table:style-name="ce115">
            <text:p>22 659</text:p>
          </table:table-cell>
          <table:table-cell office:value-type="float" office:value="21794" table:style-name="ce115">
            <text:p>21 794</text:p>
          </table:table-cell>
          <table:table-cell office:value-type="float" office:value="98" table:style-name="ce115">
            <text:p><text:s/>98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763" table:style-name="ce115">
            <text:p><text:s/>7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15">
            <text:p>2 561</text:p>
          </table:table-cell>
          <table:table-cell office:value-type="float" office:value="1739" table:style-name="ce115">
            <text:p>1 739</text:p>
          </table:table-cell>
          <table:table-cell office:value-type="float" office:value="525" table:style-name="ce115">
            <text:p><text:s/>525</text:p>
          </table:table-cell>
          <table:table-cell office:value-type="float" office:value="156" table:style-name="ce115">
            <text:p><text:s/>156</text:p>
          </table:table-cell>
          <table:table-cell office:value-type="float" office:value="107" table:style-name="ce115">
            <text:p><text:s/>107</text:p>
          </table:table-cell>
          <table:table-cell office:value-type="float" office:value="34" table:style-name="ce115">
            <text:p><text:s/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15">
            <text:p>10 365</text:p>
          </table:table-cell>
          <table:table-cell office:value-type="float" office:value="7336" table:style-name="ce115">
            <text:p>7 336</text:p>
          </table:table-cell>
          <table:table-cell office:value-type="float" office:value="2228" table:style-name="ce115">
            <text:p>2 228</text:p>
          </table:table-cell>
          <table:table-cell office:value-type="float" office:value="491" table:style-name="ce115">
            <text:p><text:s/>491</text:p>
          </table:table-cell>
          <table:table-cell office:value-type="float" office:value="125" table:style-name="ce115">
            <text:p><text:s/>125</text:p>
          </table:table-cell>
          <table:table-cell office:value-type="float" office:value="185" table:style-name="ce115">
            <text:p><text:s/>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4" table:style-name="ce115">
            <text:p>4 404</text:p>
          </table:table-cell>
          <table:table-cell office:value-type="float" office:value="4245" table:style-name="ce115">
            <text:p>4 245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48" table:style-name="ce115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15">
            <text:p><text:s/>522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8" table:style-name="ce11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4" table:style-name="ce117">
            <text:p>40 564</text:p>
          </table:table-cell>
          <table:table-cell office:value-type="float" office:value="35211" table:style-name="ce117">
            <text:p>35 211</text:p>
          </table:table-cell>
          <table:table-cell office:value-type="float" office:value="2869" table:style-name="ce117">
            <text:p>2 869</text:p>
          </table:table-cell>
          <table:table-cell office:value-type="float" office:value="650" table:style-name="ce117">
            <text:p><text:s/>650</text:p>
          </table:table-cell>
          <table:table-cell office:value-type="float" office:value="233" table:style-name="ce117">
            <text:p><text:s/>233</text:p>
          </table:table-cell>
          <table:table-cell office:value-type="float" office:value="1601" table:style-name="ce117">
            <text:p>1 60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15">
            <text:p><text:s/>135</text:p>
          </table:table-cell>
          <table:table-cell office:value-type="float" office:value="112" table:style-name="ce115">
            <text:p><text:s/>112</text:p>
          </table:table-cell>
          <table:table-cell office:value-type="float" office:value="17" table:style-name="ce115">
            <text:p><text:s/>17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6" table:style-name="ce115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9" table:style-name="ce115">
            <text:p>22 619</text:p>
          </table:table-cell>
          <table:table-cell office:value-type="float" office:value="21754" table:style-name="ce115">
            <text:p>21 754</text:p>
          </table:table-cell>
          <table:table-cell office:value-type="float" office:value="98" table:style-name="ce115">
            <text:p><text:s/>98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763" table:style-name="ce115">
            <text:p><text:s/>7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1" table:style-name="ce115">
            <text:p>52 821</text:p>
          </table:table-cell>
          <table:table-cell office:value-type="float" office:value="4332" table:style-name="ce115">
            <text:p>4 332</text:p>
          </table:table-cell>
          <table:table-cell office:value-type="float" office:value="4776" table:style-name="ce115">
            <text:p>4 776</text:p>
          </table:table-cell>
          <table:table-cell office:value-type="float" office:value="6479" table:style-name="ce115">
            <text:p>6 479</text:p>
          </table:table-cell>
          <table:table-cell office:value-type="float" office:value="36976" table:style-name="ce115">
            <text:p>36 976</text:p>
          </table:table-cell>
          <table:table-cell office:value-type="float" office:value="258" table:style-name="ce115">
            <text:p><text:s/>2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22" table:style-name="ce115">
            <text:p>120 722</text:p>
          </table:table-cell>
          <table:table-cell office:value-type="float" office:value="19306" table:style-name="ce115">
            <text:p>19 306</text:p>
          </table:table-cell>
          <table:table-cell office:value-type="float" office:value="27372" table:style-name="ce115">
            <text:p>27 372</text:p>
          </table:table-cell>
          <table:table-cell office:value-type="float" office:value="31131" table:style-name="ce115">
            <text:p>31 131</text:p>
          </table:table-cell>
          <table:table-cell office:value-type="float" office:value="40994" table:style-name="ce115">
            <text:p>40 994</text:p>
          </table:table-cell>
          <table:table-cell office:value-type="float" office:value="1919" table:style-name="ce115">
            <text:p>1 9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15">
            <text:p>4 394</text:p>
          </table:table-cell>
          <table:table-cell office:value-type="float" office:value="4235" table:style-name="ce115">
            <text:p>4 235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48" table:style-name="ce115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15">
            <text:p><text:s/>522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8" table:style-name="ce11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13" table:style-name="ce117">
            <text:p>201 213</text:p>
          </table:table-cell>
          <table:table-cell office:value-type="float" office:value="49791" table:style-name="ce117">
            <text:p>49 791</text:p>
          </table:table-cell>
          <table:table-cell office:value-type="float" office:value="32276" table:style-name="ce117">
            <text:p>32 276</text:p>
          </table:table-cell>
          <table:table-cell office:value-type="float" office:value="37613" table:style-name="ce117">
            <text:p>37 613</text:p>
          </table:table-cell>
          <table:table-cell office:value-type="float" office:value="77971" table:style-name="ce117">
            <text:p>77 971</text:p>
          </table:table-cell>
          <table:table-cell office:value-type="float" office:value="3562" table:style-name="ce117">
            <text:p>3 56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16">
            <text:p><text:s/>61 734,02</text:p>
          </table:table-cell>
          <table:table-cell office:value-type="float" office:value="49803.17" table:style-name="ce116">
            <text:p><text:s/>49 803,17</text:p>
          </table:table-cell>
          <table:table-cell office:value-type="float" office:value="8779.4" table:style-name="ce116">
            <text:p><text:s/>8 779,4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151.45" table:style-name="ce116">
            <text:p><text:s/>3 15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080" table:style-name="ce116">
            <text:p>9 893 080,00</text:p>
          </table:table-cell>
          <table:table-cell office:value-type="float" office:value="9521020" table:style-name="ce116">
            <text:p>9 521 020,00</text:p>
          </table:table-cell>
          <table:table-cell office:value-type="float" office:value="33120" table:style-name="ce116">
            <text:p><text:s/>33 120,00</text:p>
          </table:table-cell>
          <table:table-cell office:value-type="float" office:value="1020" table:style-name="ce116">
            <text:p><text:s/>1 0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337500" table:style-name="ce116">
            <text:p><text:s/>337 5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6078.810000001" table:style-name="ce116">
            <text:p>14 496 078,81</text:p>
          </table:table-cell>
          <table:table-cell office:value-type="float" office:value="1816074.02" table:style-name="ce116">
            <text:p>1 816 074,02</text:p>
          </table:table-cell>
          <table:table-cell office:value-type="float" office:value="1927850.26" table:style-name="ce116">
            <text:p>1 927 850,26</text:p>
          </table:table-cell>
          <table:table-cell office:value-type="float" office:value="1916224.09" table:style-name="ce116">
            <text:p>1 916 224,09</text:p>
          </table:table-cell>
          <table:table-cell office:value-type="float" office:value="8754724.3300000001" table:style-name="ce116">
            <text:p>8 754 724,33</text:p>
          </table:table-cell>
          <table:table-cell office:value-type="float" office:value="81206.11" table:style-name="ce116">
            <text:p><text:s/>81 206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16">
            <text:p>31 427 592,05</text:p>
          </table:table-cell>
          <table:table-cell office:value-type="float" office:value="5388829.46" table:style-name="ce116">
            <text:p>5 388 829,46</text:p>
          </table:table-cell>
          <table:table-cell office:value-type="float" office:value="7776598.2300000004" table:style-name="ce116">
            <text:p>7 776 598,23</text:p>
          </table:table-cell>
          <table:table-cell office:value-type="float" office:value="8160891.7999999998" table:style-name="ce116">
            <text:p>8 160 891,80</text:p>
          </table:table-cell>
          <table:table-cell office:value-type="float" office:value="9615131.4000000004" table:style-name="ce116">
            <text:p>9 615 131,40</text:p>
          </table:table-cell>
          <table:table-cell office:value-type="float" office:value="486141.16" table:style-name="ce116">
            <text:p><text:s/>486 141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675" table:style-name="ce116">
            <text:p><text:s/>927 675,00</text:p>
          </table:table-cell>
          <table:table-cell office:value-type="float" office:value="894285" table:style-name="ce116">
            <text:p><text:s/>894 285,00</text:p>
          </table:table-cell>
          <table:table-cell office:value-type="float" office:value="2310" table:style-name="ce116">
            <text:p><text:s/>2 31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1080" table:style-name="ce116">
            <text:p><text:s/>31 0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16">
            <text:p><text:s/>109 620,00</text:p>
          </table:table-cell>
          <table:table-cell office:value-type="float" office:value="10920" table:style-name="ce116">
            <text:p><text:s/>10 9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98280" table:style-name="ce116">
            <text:p><text:s/>98 2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5779.880000003" table:style-name="ce118">
            <text:p>56 915 779,88</text:p>
          </table:table-cell>
          <table:table-cell office:value-type="float" office:value="17680931.649999999" table:style-name="ce118">
            <text:p>17 680 931,65</text:p>
          </table:table-cell>
          <table:table-cell office:value-type="float" office:value="9749077.8900000006" table:style-name="ce118">
            <text:p>9 749 077,89</text:p>
          </table:table-cell>
          <table:table-cell office:value-type="float" office:value="10078135.890000001" table:style-name="ce118">
            <text:p>10 078 135,89</text:p>
          </table:table-cell>
          <table:table-cell office:value-type="float" office:value="18370275.73" table:style-name="ce118">
            <text:p>18 370 275,73</text:p>
          </table:table-cell>
          <table:table-cell office:value-type="float" office:value="1037358.72" table:style-name="ce118">
            <text:p>1 037 358,7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19">
            <text:p><text:s/>71</text:p>
          </table:table-cell>
          <table:table-cell office:value-type="float" office:value="58" table:style-name="ce119">
            <text:p><text:s/>58</text:p>
          </table:table-cell>
          <table:table-cell office:value-type="float" office:value="9" table:style-name="ce119">
            <text:p><text:s/>9</text:p>
          </table:table-cell>
          <table:table-cell office:value-type="float" office:value="1" table:style-name="ce119">
            <text:p><text:s/>1</text:p>
          </table:table-cell>
          <table:table-cell office:value-type="float" office:value="0" table:style-name="ce119">
            <text:p><text:s/>0</text:p>
          </table:table-cell>
          <table:table-cell office:value-type="float" office:value="3" table:style-name="ce119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2" table:style-name="ce119">
            <text:p>24 122</text:p>
          </table:table-cell>
          <table:table-cell office:value-type="float" office:value="23215" table:style-name="ce119">
            <text:p>23 215</text:p>
          </table:table-cell>
          <table:table-cell office:value-type="float" office:value="116" table:style-name="ce119">
            <text:p><text:s/>116</text:p>
          </table:table-cell>
          <table:table-cell office:value-type="float" office:value="4" table:style-name="ce119">
            <text:p><text:s/>4</text:p>
          </table:table-cell>
          <table:table-cell office:value-type="float" office:value="1" table:style-name="ce119">
            <text:p><text:s/>1</text:p>
          </table:table-cell>
          <table:table-cell office:value-type="float" office:value="786" table:style-name="ce119">
            <text:p><text:s/>7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9" table:style-name="ce119">
            <text:p>2 619</text:p>
          </table:table-cell>
          <table:table-cell office:value-type="float" office:value="1825" table:style-name="ce119">
            <text:p>1 825</text:p>
          </table:table-cell>
          <table:table-cell office:value-type="float" office:value="539" table:style-name="ce119">
            <text:p><text:s/>539</text:p>
          </table:table-cell>
          <table:table-cell office:value-type="float" office:value="136" table:style-name="ce119">
            <text:p><text:s/>136</text:p>
          </table:table-cell>
          <table:table-cell office:value-type="float" office:value="86" table:style-name="ce119">
            <text:p><text:s/>86</text:p>
          </table:table-cell>
          <table:table-cell office:value-type="float" office:value="33" table:style-name="ce119">
            <text:p><text:s/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8" table:style-name="ce119">
            <text:p>10 908</text:p>
          </table:table-cell>
          <table:table-cell office:value-type="float" office:value="7780" table:style-name="ce119">
            <text:p>7 780</text:p>
          </table:table-cell>
          <table:table-cell office:value-type="float" office:value="2376" table:style-name="ce119">
            <text:p>2 376</text:p>
          </table:table-cell>
          <table:table-cell office:value-type="float" office:value="463" table:style-name="ce119">
            <text:p><text:s/>463</text:p>
          </table:table-cell>
          <table:table-cell office:value-type="float" office:value="99" table:style-name="ce119">
            <text:p><text:s/>99</text:p>
          </table:table-cell>
          <table:table-cell office:value-type="float" office:value="190" table:style-name="ce119">
            <text:p><text:s/>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7" table:style-name="ce119">
            <text:p>4 667</text:p>
          </table:table-cell>
          <table:table-cell office:value-type="float" office:value="4509" table:style-name="ce119">
            <text:p>4 509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7" table:style-name="ce119">
            <text:p><text:s/>1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70" table:style-name="ce121">
            <text:p>42 970</text:p>
          </table:table-cell>
          <table:table-cell office:value-type="float" office:value="37442" table:style-name="ce121">
            <text:p>37 442</text:p>
          </table:table-cell>
          <table:table-cell office:value-type="float" office:value="3054" table:style-name="ce121">
            <text:p>3 054</text:p>
          </table:table-cell>
          <table:table-cell office:value-type="float" office:value="604" table:style-name="ce121">
            <text:p><text:s/>604</text:p>
          </table:table-cell>
          <table:table-cell office:value-type="float" office:value="186" table:style-name="ce121">
            <text:p><text:s/>186</text:p>
          </table:table-cell>
          <table:table-cell office:value-type="float" office:value="1684" table:style-name="ce121">
            <text:p>1 68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19">
            <text:p><text:s/>206</text:p>
          </table:table-cell>
          <table:table-cell office:value-type="float" office:value="141" table:style-name="ce119">
            <text:p><text:s/>141</text:p>
          </table:table-cell>
          <table:table-cell office:value-type="float" office:value="52" table:style-name="ce119">
            <text:p><text:s/>52</text:p>
          </table:table-cell>
          <table:table-cell office:value-type="float" office:value="7" table:style-name="ce119">
            <text:p><text:s/>7</text:p>
          </table:table-cell>
          <table:table-cell office:value-type="float" office:value="0" table:style-name="ce119">
            <text:p><text:s/>0</text:p>
          </table:table-cell>
          <table:table-cell office:value-type="float" office:value="6" table:style-name="ce119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89" table:style-name="ce119">
            <text:p>24 089</text:p>
          </table:table-cell>
          <table:table-cell office:value-type="float" office:value="23163" table:style-name="ce119">
            <text:p>23 163</text:p>
          </table:table-cell>
          <table:table-cell office:value-type="float" office:value="133" table:style-name="ce119">
            <text:p><text:s/>133</text:p>
          </table:table-cell>
          <table:table-cell office:value-type="float" office:value="4" table:style-name="ce119">
            <text:p><text:s/>4</text:p>
          </table:table-cell>
          <table:table-cell office:value-type="float" office:value="1" table:style-name="ce119">
            <text:p><text:s/>1</text:p>
          </table:table-cell>
          <table:table-cell office:value-type="float" office:value="788" table:style-name="ce119">
            <text:p><text:s/>7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813" table:style-name="ce119">
            <text:p>43 813</text:p>
          </table:table-cell>
          <table:table-cell office:value-type="float" office:value="4442" table:style-name="ce119">
            <text:p>4 442</text:p>
          </table:table-cell>
          <table:table-cell office:value-type="float" office:value="4755" table:style-name="ce119">
            <text:p>4 755</text:p>
          </table:table-cell>
          <table:table-cell office:value-type="float" office:value="5108" table:style-name="ce119">
            <text:p>5 108</text:p>
          </table:table-cell>
          <table:table-cell office:value-type="float" office:value="29162" table:style-name="ce119">
            <text:p>29 162</text:p>
          </table:table-cell>
          <table:table-cell office:value-type="float" office:value="346" table:style-name="ce119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927" table:style-name="ce119">
            <text:p>112 927</text:p>
          </table:table-cell>
          <table:table-cell office:value-type="float" office:value="20946" table:style-name="ce119">
            <text:p>20 946</text:p>
          </table:table-cell>
          <table:table-cell office:value-type="float" office:value="30621" table:style-name="ce119">
            <text:p>30 621</text:p>
          </table:table-cell>
          <table:table-cell office:value-type="float" office:value="28679" table:style-name="ce119">
            <text:p>28 679</text:p>
          </table:table-cell>
          <table:table-cell office:value-type="float" office:value="31384" table:style-name="ce119">
            <text:p>31 384</text:p>
          </table:table-cell>
          <table:table-cell office:value-type="float" office:value="1297" table:style-name="ce119">
            <text:p>1 2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119">
            <text:p>4 658</text:p>
          </table:table-cell>
          <table:table-cell office:value-type="float" office:value="4500" table:style-name="ce119">
            <text:p>4 500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7" table:style-name="ce119">
            <text:p><text:s/>1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276" table:style-name="ce121">
            <text:p>186 276</text:p>
          </table:table-cell>
          <table:table-cell office:value-type="float" office:value="53247" table:style-name="ce121">
            <text:p>53 247</text:p>
          </table:table-cell>
          <table:table-cell office:value-type="float" office:value="35575" table:style-name="ce121">
            <text:p>35 575</text:p>
          </table:table-cell>
          <table:table-cell office:value-type="float" office:value="33798" table:style-name="ce121">
            <text:p>33 798</text:p>
          </table:table-cell>
          <table:table-cell office:value-type="float" office:value="60547" table:style-name="ce121">
            <text:p>60 547</text:p>
          </table:table-cell>
          <table:table-cell office:value-type="float" office:value="3109" table:style-name="ce121">
            <text:p>3 10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20">
            <text:p><text:s/>78 648,77</text:p>
          </table:table-cell>
          <table:table-cell office:value-type="float" office:value="54712.21" table:style-name="ce120">
            <text:p><text:s/>54 712,21</text:p>
          </table:table-cell>
          <table:table-cell office:value-type="float" office:value="16089.63" table:style-name="ce120">
            <text:p><text:s/>16 089,63</text:p>
          </table:table-cell>
          <table:table-cell office:value-type="float" office:value="6158.48" table:style-name="ce120">
            <text:p><text:s/>6 158,48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688.45" table:style-name="ce120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5707.65" table:style-name="ce120">
            <text:p>10 375 707,65</text:p>
          </table:table-cell>
          <table:table-cell office:value-type="float" office:value="9986481.1999999993" table:style-name="ce120">
            <text:p>9 986 481,20</text:p>
          </table:table-cell>
          <table:table-cell office:value-type="float" office:value="42306.45" table:style-name="ce120">
            <text:p><text:s/>42 306,45</text:p>
          </table:table-cell>
          <table:table-cell office:value-type="float" office:value="1080" table:style-name="ce120">
            <text:p><text:s/>1 080,00</text:p>
          </table:table-cell>
          <table:table-cell office:value-type="float" office:value="420" table:style-name="ce120">
            <text:p><text:s text:c="2"/>420,00</text:p>
          </table:table-cell>
          <table:table-cell office:value-type="float" office:value="345420" table:style-name="ce120">
            <text:p><text:s/>345 4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5687.99" table:style-name="ce120">
            <text:p>10 315 687,99</text:p>
          </table:table-cell>
          <table:table-cell office:value-type="float" office:value="1815440.58" table:style-name="ce120">
            <text:p>1 815 440,58</text:p>
          </table:table-cell>
          <table:table-cell office:value-type="float" office:value="1954791.85" table:style-name="ce120">
            <text:p>1 954 791,85</text:p>
          </table:table-cell>
          <table:table-cell office:value-type="float" office:value="1420103.6" table:style-name="ce120">
            <text:p>1 420 103,60</text:p>
          </table:table-cell>
          <table:table-cell office:value-type="float" office:value="5063997.2" table:style-name="ce120">
            <text:p>5 063 997,20</text:p>
          </table:table-cell>
          <table:table-cell office:value-type="float" office:value="61354.76" table:style-name="ce120">
            <text:p><text:s/>61 354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8903.960000001" table:style-name="ce120">
            <text:p>28 608 903,96</text:p>
          </table:table-cell>
          <table:table-cell office:value-type="float" office:value="5600220.1399999997" table:style-name="ce120">
            <text:p>5 600 220,14</text:p>
          </table:table-cell>
          <table:table-cell office:value-type="float" office:value="8115923.4000000004" table:style-name="ce120">
            <text:p>8 115 923,40</text:p>
          </table:table-cell>
          <table:table-cell office:value-type="float" office:value="7412118.8799999999" table:style-name="ce120">
            <text:p>7 412 118,88</text:p>
          </table:table-cell>
          <table:table-cell office:value-type="float" office:value="7099237.79" table:style-name="ce120">
            <text:p>7 099 237,79</text:p>
          </table:table-cell>
          <table:table-cell office:value-type="float" office:value="381403.75" table:style-name="ce120">
            <text:p><text:s/>381 40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175" table:style-name="ce120">
            <text:p><text:s/>980 175,00</text:p>
          </table:table-cell>
          <table:table-cell office:value-type="float" office:value="946995" table:style-name="ce120">
            <text:p><text:s/>946 995,00</text:p>
          </table:table-cell>
          <table:table-cell office:value-type="float" office:value="2310" table:style-name="ce120">
            <text:p><text:s/>2 31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30870" table:style-name="ce120">
            <text:p><text:s/>30 8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20">
            <text:p><text:s/>122 430,00</text:p>
          </table:table-cell>
          <table:table-cell office:value-type="float" office:value="11550" table:style-name="ce120">
            <text:p><text:s/>11 550,00</text:p>
          </table:table-cell>
          <table:table-cell office:value-type="float" office:value="630" table:style-name="ce120">
            <text:p><text:s text:c="2"/>63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10250" table:style-name="ce120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81553.369999997" table:style-name="ce122">
            <text:p>50 481 553,37</text:p>
          </table:table-cell>
          <table:table-cell office:value-type="float" office:value="18415399.129999999" table:style-name="ce122">
            <text:p>18 415 399,13</text:p>
          </table:table-cell>
          <table:table-cell office:value-type="float" office:value="10132051.33" table:style-name="ce122">
            <text:p>10 132 051,33</text:p>
          </table:table-cell>
          <table:table-cell office:value-type="float" office:value="8839460.9600000009" table:style-name="ce122">
            <text:p>8 839 460,96</text:p>
          </table:table-cell>
          <table:table-cell office:value-type="float" office:value="12163654.99" table:style-name="ce122">
            <text:p>12 163 654,99</text:p>
          </table:table-cell>
          <table:table-cell office:value-type="float" office:value="930986.96" table:style-name="ce122">
            <text:p><text:s/>930 986,9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5" table:style-name="ce123">
            <text:p>1 015</text:p>
          </table:table-cell>
          <table:table-cell office:value-type="float" office:value="787" table:style-name="ce123">
            <text:p><text:s/>787</text:p>
          </table:table-cell>
          <table:table-cell office:value-type="float" office:value="177" table:style-name="ce123">
            <text:p><text:s/>177</text:p>
          </table:table-cell>
          <table:table-cell office:value-type="float" office:value="16" table:style-name="ce123">
            <text:p><text:s/>16</text:p>
          </table:table-cell>
          <table:table-cell office:value-type="float" office:value="0" table:style-name="ce123">
            <text:p><text:s/>0</text:p>
          </table:table-cell>
          <table:table-cell office:value-type="float" office:value="35" table:style-name="ce123">
            <text:p><text:s/>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71" table:style-name="ce123">
            <text:p>39 871</text:p>
          </table:table-cell>
          <table:table-cell office:value-type="float" office:value="38197" table:style-name="ce123">
            <text:p>38 197</text:p>
          </table:table-cell>
          <table:table-cell office:value-type="float" office:value="307" table:style-name="ce123">
            <text:p><text:s/>307</text:p>
          </table:table-cell>
          <table:table-cell office:value-type="float" office:value="9" table:style-name="ce123">
            <text:p><text:s/>9</text:p>
          </table:table-cell>
          <table:table-cell office:value-type="float" office:value="1" table:style-name="ce123">
            <text:p><text:s/>1</text:p>
          </table:table-cell>
          <table:table-cell office:value-type="float" office:value="1357" table:style-name="ce123">
            <text:p>1 3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1" table:style-name="ce123">
            <text:p>4 851</text:p>
          </table:table-cell>
          <table:table-cell office:value-type="float" office:value="3399" table:style-name="ce123">
            <text:p>3 399</text:p>
          </table:table-cell>
          <table:table-cell office:value-type="float" office:value="1041" table:style-name="ce123">
            <text:p>1 041</text:p>
          </table:table-cell>
          <table:table-cell office:value-type="float" office:value="190" table:style-name="ce123">
            <text:p><text:s/>190</text:p>
          </table:table-cell>
          <table:table-cell office:value-type="float" office:value="112" table:style-name="ce123">
            <text:p><text:s/>112</text:p>
          </table:table-cell>
          <table:table-cell office:value-type="float" office:value="109" table:style-name="ce123">
            <text:p><text:s/>1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4" table:style-name="ce123">
            <text:p>17 504</text:p>
          </table:table-cell>
          <table:table-cell office:value-type="float" office:value="12824" table:style-name="ce123">
            <text:p>12 824</text:p>
          </table:table-cell>
          <table:table-cell office:value-type="float" office:value="3535" table:style-name="ce123">
            <text:p>3 535</text:p>
          </table:table-cell>
          <table:table-cell office:value-type="float" office:value="614" table:style-name="ce123">
            <text:p><text:s/>614</text:p>
          </table:table-cell>
          <table:table-cell office:value-type="float" office:value="125" table:style-name="ce123">
            <text:p><text:s/>125</text:p>
          </table:table-cell>
          <table:table-cell office:value-type="float" office:value="406" table:style-name="ce123">
            <text:p><text:s/>4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3" table:style-name="ce123">
            <text:p>8 133</text:p>
          </table:table-cell>
          <table:table-cell office:value-type="float" office:value="7793" table:style-name="ce123">
            <text:p>7 793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27" table:style-name="ce123">
            <text:p><text:s/>3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5" table:style-name="ce123">
            <text:p><text:s/>885</text:p>
          </table:table-cell>
          <table:table-cell office:value-type="float" office:value="113" table:style-name="ce123">
            <text:p><text:s/>113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70" table:style-name="ce123">
            <text:p><text:s/>7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59" table:style-name="ce125">
            <text:p>72 259</text:p>
          </table:table-cell>
          <table:table-cell office:value-type="float" office:value="63113" table:style-name="ce125">
            <text:p>63 113</text:p>
          </table:table-cell>
          <table:table-cell office:value-type="float" office:value="5075" table:style-name="ce125">
            <text:p>5 075</text:p>
          </table:table-cell>
          <table:table-cell office:value-type="float" office:value="829" table:style-name="ce125">
            <text:p><text:s/>829</text:p>
          </table:table-cell>
          <table:table-cell office:value-type="float" office:value="238" table:style-name="ce125">
            <text:p><text:s/>238</text:p>
          </table:table-cell>
          <table:table-cell office:value-type="float" office:value="3004" table:style-name="ce125">
            <text:p>3 00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94" table:style-name="ce123">
            <text:p>3 694</text:p>
          </table:table-cell>
          <table:table-cell office:value-type="float" office:value="1780" table:style-name="ce123">
            <text:p>1 780</text:p>
          </table:table-cell>
          <table:table-cell office:value-type="float" office:value="1404" table:style-name="ce123">
            <text:p>1 404</text:p>
          </table:table-cell>
          <table:table-cell office:value-type="float" office:value="434" table:style-name="ce123">
            <text:p><text:s/>434</text:p>
          </table:table-cell>
          <table:table-cell office:value-type="float" office:value="0" table:style-name="ce123">
            <text:p><text:s/>0</text:p>
          </table:table-cell>
          <table:table-cell office:value-type="float" office:value="76" table:style-name="ce123">
            <text:p><text:s/>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2" table:style-name="ce123">
            <text:p>39 772</text:p>
          </table:table-cell>
          <table:table-cell office:value-type="float" office:value="38090" table:style-name="ce123">
            <text:p>38 090</text:p>
          </table:table-cell>
          <table:table-cell office:value-type="float" office:value="307" table:style-name="ce123">
            <text:p><text:s/>307</text:p>
          </table:table-cell>
          <table:table-cell office:value-type="float" office:value="11" table:style-name="ce123">
            <text:p><text:s/>11</text:p>
          </table:table-cell>
          <table:table-cell office:value-type="float" office:value="1" table:style-name="ce123">
            <text:p><text:s/>1</text:p>
          </table:table-cell>
          <table:table-cell office:value-type="float" office:value="1363" table:style-name="ce123">
            <text:p>1 3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278" table:style-name="ce123">
            <text:p>44 278</text:p>
          </table:table-cell>
          <table:table-cell office:value-type="float" office:value="8217" table:style-name="ce123">
            <text:p>8 217</text:p>
          </table:table-cell>
          <table:table-cell office:value-type="float" office:value="9173" table:style-name="ce123">
            <text:p>9 173</text:p>
          </table:table-cell>
          <table:table-cell office:value-type="float" office:value="6421" table:style-name="ce123">
            <text:p>6 421</text:p>
          </table:table-cell>
          <table:table-cell office:value-type="float" office:value="20026" table:style-name="ce123">
            <text:p>20 026</text:p>
          </table:table-cell>
          <table:table-cell office:value-type="float" office:value="441" table:style-name="ce123">
            <text:p><text:s/>4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5491" table:style-name="ce123">
            <text:p>155 491</text:p>
          </table:table-cell>
          <table:table-cell office:value-type="float" office:value="33737" table:style-name="ce123">
            <text:p>33 737</text:p>
          </table:table-cell>
          <table:table-cell office:value-type="float" office:value="43613" table:style-name="ce123">
            <text:p>43 613</text:p>
          </table:table-cell>
          <table:table-cell office:value-type="float" office:value="39744" table:style-name="ce123">
            <text:p>39 744</text:p>
          </table:table-cell>
          <table:table-cell office:value-type="float" office:value="34873" table:style-name="ce123">
            <text:p>34 873</text:p>
          </table:table-cell>
          <table:table-cell office:value-type="float" office:value="3524" table:style-name="ce123">
            <text:p>3 5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6" table:style-name="ce123">
            <text:p>8 116</text:p>
          </table:table-cell>
          <table:table-cell office:value-type="float" office:value="7778" table:style-name="ce123">
            <text:p>7 778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25" table:style-name="ce123">
            <text:p><text:s/>3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23">
            <text:p><text:s/>884</text:p>
          </table:table-cell>
          <table:table-cell office:value-type="float" office:value="113" table:style-name="ce123">
            <text:p><text:s/>113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69" table:style-name="ce123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2235" table:style-name="ce125">
            <text:p>252 235</text:p>
          </table:table-cell>
          <table:table-cell office:value-type="float" office:value="89715" table:style-name="ce125">
            <text:p>89 715</text:p>
          </table:table-cell>
          <table:table-cell office:value-type="float" office:value="54512" table:style-name="ce125">
            <text:p>54 512</text:p>
          </table:table-cell>
          <table:table-cell office:value-type="float" office:value="46610" table:style-name="ce125">
            <text:p>46 610</text:p>
          </table:table-cell>
          <table:table-cell office:value-type="float" office:value="54900" table:style-name="ce125">
            <text:p>54 900</text:p>
          </table:table-cell>
          <table:table-cell office:value-type="float" office:value="6498" table:style-name="ce125">
            <text:p>6 49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6012.53" table:style-name="ce124">
            <text:p>1 336 012,53</text:p>
          </table:table-cell>
          <table:table-cell office:value-type="float" office:value="637371.38" table:style-name="ce124">
            <text:p><text:s/>637 371,38</text:p>
          </table:table-cell>
          <table:table-cell office:value-type="float" office:value="550704.43000000005" table:style-name="ce124">
            <text:p><text:s/>550 704,43</text:p>
          </table:table-cell>
          <table:table-cell office:value-type="float" office:value="125826.47" table:style-name="ce124">
            <text:p><text:s/>125 826,47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2110.25" table:style-name="ce124">
            <text:p><text:s/>22 110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49887.48" table:style-name="ce124">
            <text:p>24 849 887,48</text:p>
          </table:table-cell>
          <table:table-cell office:value-type="float" office:value="23846388.449999999" table:style-name="ce124">
            <text:p>23 846 388,45</text:p>
          </table:table-cell>
          <table:table-cell office:value-type="float" office:value="156379.06" table:style-name="ce124">
            <text:p><text:s/>156 379,06</text:p>
          </table:table-cell>
          <table:table-cell office:value-type="float" office:value="4230" table:style-name="ce124">
            <text:p><text:s/>4 230,00</text:p>
          </table:table-cell>
          <table:table-cell office:value-type="float" office:value="702" table:style-name="ce124">
            <text:p><text:s text:c="2"/>702,00</text:p>
          </table:table-cell>
          <table:table-cell office:value-type="float" office:value="842187.97" table:style-name="ce124">
            <text:p><text:s/>842 187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9390.529999999" table:style-name="ce124">
            <text:p>14 909 390,53</text:p>
          </table:table-cell>
          <table:table-cell office:value-type="float" office:value="3752455.99" table:style-name="ce124">
            <text:p>3 752 455,99</text:p>
          </table:table-cell>
          <table:table-cell office:value-type="float" office:value="4409439.34" table:style-name="ce124">
            <text:p>4 409 439,34</text:p>
          </table:table-cell>
          <table:table-cell office:value-type="float" office:value="2943747.49" table:style-name="ce124">
            <text:p>2 943 747,49</text:p>
          </table:table-cell>
          <table:table-cell office:value-type="float" office:value="3626595.84" table:style-name="ce124">
            <text:p>3 626 595,84</text:p>
          </table:table-cell>
          <table:table-cell office:value-type="float" office:value="177151.87" table:style-name="ce124">
            <text:p><text:s/>177 151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4348.560000002" table:style-name="ce124">
            <text:p>63 074 348,56</text:p>
          </table:table-cell>
          <table:table-cell office:value-type="float" office:value="14261471.880000001" table:style-name="ce124">
            <text:p>14 261 471,88</text:p>
          </table:table-cell>
          <table:table-cell office:value-type="float" office:value="19154991.68" table:style-name="ce124">
            <text:p>19 154 991,68</text:p>
          </table:table-cell>
          <table:table-cell office:value-type="float" office:value="15799943.119999999" table:style-name="ce124">
            <text:p>15 799 943,12</text:p>
          </table:table-cell>
          <table:table-cell office:value-type="float" office:value="12573009.68" table:style-name="ce124">
            <text:p>12 573 009,68</text:p>
          </table:table-cell>
          <table:table-cell office:value-type="float" office:value="1284932.2" table:style-name="ce124">
            <text:p>1 284 932,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736.36" table:style-name="ce124">
            <text:p>2 454 736,36</text:p>
          </table:table-cell>
          <table:table-cell office:value-type="float" office:value="2350860.27" table:style-name="ce124">
            <text:p>2 350 860,27</text:p>
          </table:table-cell>
          <table:table-cell office:value-type="float" office:value="3618" table:style-name="ce124">
            <text:p><text:s/>3 618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100258.09" table:style-name="ce124">
            <text:p><text:s/>100 258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580.38" table:style-name="ce124">
            <text:p><text:s/>269 580,38</text:p>
          </table:table-cell>
          <table:table-cell office:value-type="float" office:value="33948.839999999997" table:style-name="ce124">
            <text:p><text:s/>33 948,84</text:p>
          </table:table-cell>
          <table:table-cell office:value-type="float" office:value="454.64" table:style-name="ce124">
            <text:p><text:s text:c="2"/>454,64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35176.9" table:style-name="ce124">
            <text:p><text:s/>235 176,9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93955.84" table:style-name="ce126">
            <text:p>106 893 955,84</text:p>
          </table:table-cell>
          <table:table-cell office:value-type="float" office:value="44882496.810000002" table:style-name="ce126">
            <text:p>44 882 496,81</text:p>
          </table:table-cell>
          <table:table-cell office:value-type="float" office:value="24275587.149999999" table:style-name="ce126">
            <text:p>24 275 587,15</text:p>
          </table:table-cell>
          <table:table-cell office:value-type="float" office:value="18873747.079999998" table:style-name="ce126">
            <text:p>18 873 747,08</text:p>
          </table:table-cell>
          <table:table-cell office:value-type="float" office:value="16200307.52" table:style-name="ce126">
            <text:p>16 200 307,52</text:p>
          </table:table-cell>
          <table:table-cell office:value-type="float" office:value="2661817.2799999998" table:style-name="ce126">
            <text:p>2 661 817,2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0" table:style-name="ce127">
            <text:p>1 030</text:p>
          </table:table-cell>
          <table:table-cell office:value-type="float" office:value="796" table:style-name="ce127">
            <text:p><text:s/>796</text:p>
          </table:table-cell>
          <table:table-cell office:value-type="float" office:value="185" table:style-name="ce127">
            <text:p><text:s/>185</text:p>
          </table:table-cell>
          <table:table-cell office:value-type="float" office:value="17" table:style-name="ce127">
            <text:p><text:s/>17</text:p>
          </table:table-cell>
          <table:table-cell office:value-type="float" office:value="4" table:style-name="ce127">
            <text:p><text:s/>4</text:p>
          </table:table-cell>
          <table:table-cell office:value-type="float" office:value="28" table:style-name="ce127">
            <text:p><text:s/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11" table:style-name="ce127">
            <text:p>45 711</text:p>
          </table:table-cell>
          <table:table-cell office:value-type="float" office:value="43783" table:style-name="ce127">
            <text:p>43 783</text:p>
          </table:table-cell>
          <table:table-cell office:value-type="float" office:value="327" table:style-name="ce127">
            <text:p><text:s/>327</text:p>
          </table:table-cell>
          <table:table-cell office:value-type="float" office:value="11" table:style-name="ce127">
            <text:p><text:s/>11</text:p>
          </table:table-cell>
          <table:table-cell office:value-type="float" office:value="2" table:style-name="ce127">
            <text:p><text:s/>2</text:p>
          </table:table-cell>
          <table:table-cell office:value-type="float" office:value="1588" table:style-name="ce127">
            <text:p>1 5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7" table:style-name="ce127">
            <text:p>5 137</text:p>
          </table:table-cell>
          <table:table-cell office:value-type="float" office:value="3593" table:style-name="ce127">
            <text:p>3 593</text:p>
          </table:table-cell>
          <table:table-cell office:value-type="float" office:value="1114" table:style-name="ce127">
            <text:p>1 114</text:p>
          </table:table-cell>
          <table:table-cell office:value-type="float" office:value="205" table:style-name="ce127">
            <text:p><text:s/>205</text:p>
          </table:table-cell>
          <table:table-cell office:value-type="float" office:value="99" table:style-name="ce127">
            <text:p><text:s/>99</text:p>
          </table:table-cell>
          <table:table-cell office:value-type="float" office:value="126" table:style-name="ce127">
            <text:p><text:s/>1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9" table:style-name="ce127">
            <text:p>18 599</text:p>
          </table:table-cell>
          <table:table-cell office:value-type="float" office:value="13823" table:style-name="ce127">
            <text:p>13 823</text:p>
          </table:table-cell>
          <table:table-cell office:value-type="float" office:value="3616" table:style-name="ce127">
            <text:p>3 616</text:p>
          </table:table-cell>
          <table:table-cell office:value-type="float" office:value="580" table:style-name="ce127">
            <text:p><text:s/>580</text:p>
          </table:table-cell>
          <table:table-cell office:value-type="float" office:value="125" table:style-name="ce127">
            <text:p><text:s/>125</text:p>
          </table:table-cell>
          <table:table-cell office:value-type="float" office:value="455" table:style-name="ce127">
            <text:p><text:s/>4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6" table:style-name="ce127">
            <text:p>10 826</text:p>
          </table:table-cell>
          <table:table-cell office:value-type="float" office:value="10367" table:style-name="ce127">
            <text:p>10 367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45" table:style-name="ce127">
            <text:p><text:s/>4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27">
            <text:p>1 116</text:p>
          </table:table-cell>
          <table:table-cell office:value-type="float" office:value="132" table:style-name="ce127">
            <text:p><text:s/>132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2" table:style-name="ce127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419" table:style-name="ce129">
            <text:p>82 419</text:p>
          </table:table-cell>
          <table:table-cell office:value-type="float" office:value="72494" table:style-name="ce129">
            <text:p>72 494</text:p>
          </table:table-cell>
          <table:table-cell office:value-type="float" office:value="5258" table:style-name="ce129">
            <text:p>5 258</text:p>
          </table:table-cell>
          <table:table-cell office:value-type="float" office:value="813" table:style-name="ce129">
            <text:p><text:s/>813</text:p>
          </table:table-cell>
          <table:table-cell office:value-type="float" office:value="230" table:style-name="ce129">
            <text:p><text:s/>230</text:p>
          </table:table-cell>
          <table:table-cell office:value-type="float" office:value="3624" table:style-name="ce129">
            <text:p>3 62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17" table:style-name="ce127">
            <text:p>3 617</text:p>
          </table:table-cell>
          <table:table-cell office:value-type="float" office:value="1723" table:style-name="ce127">
            <text:p>1 723</text:p>
          </table:table-cell>
          <table:table-cell office:value-type="float" office:value="1417" table:style-name="ce127">
            <text:p>1 417</text:p>
          </table:table-cell>
          <table:table-cell office:value-type="float" office:value="359" table:style-name="ce127">
            <text:p><text:s/>359</text:p>
          </table:table-cell>
          <table:table-cell office:value-type="float" office:value="68" table:style-name="ce127">
            <text:p><text:s/>68</text:p>
          </table:table-cell>
          <table:table-cell office:value-type="float" office:value="50" table:style-name="ce127">
            <text:p><text:s/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0" table:style-name="ce127">
            <text:p>45 580</text:p>
          </table:table-cell>
          <table:table-cell office:value-type="float" office:value="43654" table:style-name="ce127">
            <text:p>43 654</text:p>
          </table:table-cell>
          <table:table-cell office:value-type="float" office:value="327" table:style-name="ce127">
            <text:p><text:s/>327</text:p>
          </table:table-cell>
          <table:table-cell office:value-type="float" office:value="11" table:style-name="ce127">
            <text:p><text:s/>11</text:p>
          </table:table-cell>
          <table:table-cell office:value-type="float" office:value="2" table:style-name="ce127">
            <text:p><text:s/>2</text:p>
          </table:table-cell>
          <table:table-cell office:value-type="float" office:value="1586" table:style-name="ce127">
            <text:p>1 5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8870" table:style-name="ce127">
            <text:p>38 870</text:p>
          </table:table-cell>
          <table:table-cell office:value-type="float" office:value="8551" table:style-name="ce127">
            <text:p>8 551</text:p>
          </table:table-cell>
          <table:table-cell office:value-type="float" office:value="9755" table:style-name="ce127">
            <text:p>9 755</text:p>
          </table:table-cell>
          <table:table-cell office:value-type="float" office:value="6724" table:style-name="ce127">
            <text:p>6 724</text:p>
          </table:table-cell>
          <table:table-cell office:value-type="float" office:value="12876" table:style-name="ce127">
            <text:p>12 876</text:p>
          </table:table-cell>
          <table:table-cell office:value-type="float" office:value="964" table:style-name="ce127">
            <text:p><text:s/>9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4207" table:style-name="ce127">
            <text:p>144 207</text:p>
          </table:table-cell>
          <table:table-cell office:value-type="float" office:value="35242" table:style-name="ce127">
            <text:p>35 242</text:p>
          </table:table-cell>
          <table:table-cell office:value-type="float" office:value="41298" table:style-name="ce127">
            <text:p>41 298</text:p>
          </table:table-cell>
          <table:table-cell office:value-type="float" office:value="35365" table:style-name="ce127">
            <text:p>35 365</text:p>
          </table:table-cell>
          <table:table-cell office:value-type="float" office:value="29327" table:style-name="ce127">
            <text:p>29 327</text:p>
          </table:table-cell>
          <table:table-cell office:value-type="float" office:value="2975" table:style-name="ce127">
            <text:p>2 9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4" table:style-name="ce127">
            <text:p>10 814</text:p>
          </table:table-cell>
          <table:table-cell office:value-type="float" office:value="10355" table:style-name="ce127">
            <text:p>10 355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45" table:style-name="ce127">
            <text:p><text:s/>4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27">
            <text:p>1 116</text:p>
          </table:table-cell>
          <table:table-cell office:value-type="float" office:value="132" table:style-name="ce127">
            <text:p><text:s/>132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2" table:style-name="ce127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4204" table:style-name="ce129">
            <text:p>244 204</text:p>
          </table:table-cell>
          <table:table-cell office:value-type="float" office:value="99657" table:style-name="ce129">
            <text:p>99 657</text:p>
          </table:table-cell>
          <table:table-cell office:value-type="float" office:value="52813" table:style-name="ce129">
            <text:p>52 813</text:p>
          </table:table-cell>
          <table:table-cell office:value-type="float" office:value="42459" table:style-name="ce129">
            <text:p>42 459</text:p>
          </table:table-cell>
          <table:table-cell office:value-type="float" office:value="42273" table:style-name="ce129">
            <text:p>42 273</text:p>
          </table:table-cell>
          <table:table-cell office:value-type="float" office:value="7002" table:style-name="ce129">
            <text:p>7 0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979.82" table:style-name="ce128">
            <text:p>1 879 979,82</text:p>
          </table:table-cell>
          <table:table-cell office:value-type="float" office:value="826027.31" table:style-name="ce128">
            <text:p><text:s/>826 027,31</text:p>
          </table:table-cell>
          <table:table-cell office:value-type="float" office:value="808319.68" table:style-name="ce128">
            <text:p><text:s/>808 319,68</text:p>
          </table:table-cell>
          <table:table-cell office:value-type="float" office:value="176980.63" table:style-name="ce128">
            <text:p><text:s/>176 980,63</text:p>
          </table:table-cell>
          <table:table-cell office:value-type="float" office:value="39549.870000000003" table:style-name="ce128">
            <text:p><text:s/>39 549,87</text:p>
          </table:table-cell>
          <table:table-cell office:value-type="float" office:value="29102.33" table:style-name="ce128">
            <text:p><text:s/>29 102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19507.329999998" table:style-name="ce128">
            <text:p>30 219 507,33</text:p>
          </table:table-cell>
          <table:table-cell office:value-type="float" office:value="28970951.100000001" table:style-name="ce128">
            <text:p>28 970 951,10</text:p>
          </table:table-cell>
          <table:table-cell office:value-type="float" office:value="192240.46" table:style-name="ce128">
            <text:p><text:s/>192 240,46</text:p>
          </table:table-cell>
          <table:table-cell office:value-type="float" office:value="6354.42" table:style-name="ce128">
            <text:p><text:s/>6 354,42</text:p>
          </table:table-cell>
          <table:table-cell office:value-type="float" office:value="1080" table:style-name="ce128">
            <text:p><text:s/>1 080,00</text:p>
          </table:table-cell>
          <table:table-cell office:value-type="float" office:value="1048881.3500000001" table:style-name="ce128">
            <text:p>1 048 881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495301.93" table:style-name="ce128">
            <text:p>15 495 301,93</text:p>
          </table:table-cell>
          <table:table-cell office:value-type="float" office:value="4205021.3899999997" table:style-name="ce128">
            <text:p>4 205 021,39</text:p>
          </table:table-cell>
          <table:table-cell office:value-type="float" office:value="5361566.79" table:style-name="ce128">
            <text:p>5 361 566,79</text:p>
          </table:table-cell>
          <table:table-cell office:value-type="float" office:value="3663319.52" table:style-name="ce128">
            <text:p>3 663 319,52</text:p>
          </table:table-cell>
          <table:table-cell office:value-type="float" office:value="1946506.6" table:style-name="ce128">
            <text:p>1 946 506,60</text:p>
          </table:table-cell>
          <table:table-cell office:value-type="float" office:value="318887.63" table:style-name="ce128">
            <text:p><text:s/>318 887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200667.009999998" table:style-name="ce128">
            <text:p>61 200 667,01</text:p>
          </table:table-cell>
          <table:table-cell office:value-type="float" office:value="15446819.140000001" table:style-name="ce128">
            <text:p>15 446 819,14</text:p>
          </table:table-cell>
          <table:table-cell office:value-type="float" office:value="18634545.969999999" table:style-name="ce128">
            <text:p>18 634 545,97</text:p>
          </table:table-cell>
          <table:table-cell office:value-type="float" office:value="14403511.4" table:style-name="ce128">
            <text:p>14 403 511,40</text:p>
          </table:table-cell>
          <table:table-cell office:value-type="float" office:value="11467821.210000001" table:style-name="ce128">
            <text:p>11 467 821,21</text:p>
          </table:table-cell>
          <table:table-cell office:value-type="float" office:value="1247969.29" table:style-name="ce128">
            <text:p>1 247 969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4152.08" table:style-name="ce128">
            <text:p>3 294 152,08</text:p>
          </table:table-cell>
          <table:table-cell office:value-type="float" office:value="3154616.07" table:style-name="ce128">
            <text:p>3 154 616,07</text:p>
          </table:table-cell>
          <table:table-cell office:value-type="float" office:value="4235" table:style-name="ce128">
            <text:p><text:s/>4 235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35301.01" table:style-name="ce128">
            <text:p><text:s/>135 301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128">
            <text:p><text:s/>340 649,00</text:p>
          </table:table-cell>
          <table:table-cell office:value-type="float" office:value="40611.96" table:style-name="ce128">
            <text:p><text:s/>40 611,96</text:p>
          </table:table-cell>
          <table:table-cell office:value-type="float" office:value="454.98" table:style-name="ce128">
            <text:p><text:s text:c="2"/>454,98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99582.06" table:style-name="ce128">
            <text:p><text:s/>299 582,0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30257.17" table:style-name="ce130">
            <text:p>112 430 257,17</text:p>
          </table:table-cell>
          <table:table-cell office:value-type="float" office:value="52644046.969999999" table:style-name="ce130">
            <text:p>52 644 046,97</text:p>
          </table:table-cell>
          <table:table-cell office:value-type="float" office:value="25001362.879999999" table:style-name="ce130">
            <text:p>25 001 362,88</text:p>
          </table:table-cell>
          <table:table-cell office:value-type="float" office:value="18250165.969999999" table:style-name="ce130">
            <text:p>18 250 165,97</text:p>
          </table:table-cell>
          <table:table-cell office:value-type="float" office:value="13454957.68" table:style-name="ce130">
            <text:p>13 454 957,68</text:p>
          </table:table-cell>
          <table:table-cell office:value-type="float" office:value="3079723.67" table:style-name="ce130">
            <text:p>3 079 723,6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2" table:style-name="ce131">
            <text:p>2 012</text:p>
          </table:table-cell>
          <table:table-cell office:value-type="float" office:value="1564" table:style-name="ce131">
            <text:p>1 564</text:p>
          </table:table-cell>
          <table:table-cell office:value-type="float" office:value="326" table:style-name="ce131">
            <text:p><text:s/>326</text:p>
          </table:table-cell>
          <table:table-cell office:value-type="float" office:value="50" table:style-name="ce131">
            <text:p><text:s/>50</text:p>
          </table:table-cell>
          <table:table-cell office:value-type="float" office:value="13" table:style-name="ce131">
            <text:p><text:s/>13</text:p>
          </table:table-cell>
          <table:table-cell office:value-type="float" office:value="59" table:style-name="ce131">
            <text:p><text:s/>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78" table:style-name="ce131">
            <text:p>46 878</text:p>
          </table:table-cell>
          <table:table-cell office:value-type="float" office:value="44968" table:style-name="ce131">
            <text:p>44 968</text:p>
          </table:table-cell>
          <table:table-cell office:value-type="float" office:value="325" table:style-name="ce131">
            <text:p><text:s/>325</text:p>
          </table:table-cell>
          <table:table-cell office:value-type="float" office:value="8" table:style-name="ce131">
            <text:p><text:s/>8</text:p>
          </table:table-cell>
          <table:table-cell office:value-type="float" office:value="2" table:style-name="ce131">
            <text:p><text:s/>2</text:p>
          </table:table-cell>
          <table:table-cell office:value-type="float" office:value="1575" table:style-name="ce131">
            <text:p>1 5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6" table:style-name="ce131">
            <text:p>5 906</text:p>
          </table:table-cell>
          <table:table-cell office:value-type="float" office:value="4171" table:style-name="ce131">
            <text:p>4 171</text:p>
          </table:table-cell>
          <table:table-cell office:value-type="float" office:value="1260" table:style-name="ce131">
            <text:p>1 260</text:p>
          </table:table-cell>
          <table:table-cell office:value-type="float" office:value="225" table:style-name="ce131">
            <text:p><text:s/>225</text:p>
          </table:table-cell>
          <table:table-cell office:value-type="float" office:value="101" table:style-name="ce131">
            <text:p><text:s/>101</text:p>
          </table:table-cell>
          <table:table-cell office:value-type="float" office:value="149" table:style-name="ce131">
            <text:p><text:s/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8" table:style-name="ce131">
            <text:p>17 788</text:p>
          </table:table-cell>
          <table:table-cell office:value-type="float" office:value="13131" table:style-name="ce131">
            <text:p>13 131</text:p>
          </table:table-cell>
          <table:table-cell office:value-type="float" office:value="3508" table:style-name="ce131">
            <text:p>3 508</text:p>
          </table:table-cell>
          <table:table-cell office:value-type="float" office:value="586" table:style-name="ce131">
            <text:p><text:s/>586</text:p>
          </table:table-cell>
          <table:table-cell office:value-type="float" office:value="136" table:style-name="ce131">
            <text:p><text:s/>136</text:p>
          </table:table-cell>
          <table:table-cell office:value-type="float" office:value="427" table:style-name="ce131">
            <text:p><text:s/>4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1" table:style-name="ce131">
            <text:p>9 881</text:p>
          </table:table-cell>
          <table:table-cell office:value-type="float" office:value="9459" table:style-name="ce131">
            <text:p>9 459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8" table:style-name="ce131">
            <text:p><text:s/>4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31">
            <text:p>1 083</text:p>
          </table:table-cell>
          <table:table-cell office:value-type="float" office:value="140" table:style-name="ce131">
            <text:p><text:s/>140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41" table:style-name="ce131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48" table:style-name="ce133">
            <text:p>83 548</text:p>
          </table:table-cell>
          <table:table-cell office:value-type="float" office:value="73433" table:style-name="ce133">
            <text:p>73 433</text:p>
          </table:table-cell>
          <table:table-cell office:value-type="float" office:value="5435" table:style-name="ce133">
            <text:p>5 435</text:p>
          </table:table-cell>
          <table:table-cell office:value-type="float" office:value="869" table:style-name="ce133">
            <text:p><text:s/>869</text:p>
          </table:table-cell>
          <table:table-cell office:value-type="float" office:value="252" table:style-name="ce133">
            <text:p><text:s/>252</text:p>
          </table:table-cell>
          <table:table-cell office:value-type="float" office:value="3559" table:style-name="ce133">
            <text:p>3 55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65" table:style-name="ce131">
            <text:p>10 665</text:p>
          </table:table-cell>
          <table:table-cell office:value-type="float" office:value="3511" table:style-name="ce131">
            <text:p>3 511</text:p>
          </table:table-cell>
          <table:table-cell office:value-type="float" office:value="2591" table:style-name="ce131">
            <text:p>2 591</text:p>
          </table:table-cell>
          <table:table-cell office:value-type="float" office:value="1897" table:style-name="ce131">
            <text:p>1 897</text:p>
          </table:table-cell>
          <table:table-cell office:value-type="float" office:value="2541" table:style-name="ce131">
            <text:p>2 541</text:p>
          </table:table-cell>
          <table:table-cell office:value-type="float" office:value="125" table:style-name="ce131">
            <text:p><text:s/>1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7" table:style-name="ce131">
            <text:p>46 767</text:p>
          </table:table-cell>
          <table:table-cell office:value-type="float" office:value="44864" table:style-name="ce131">
            <text:p>44 864</text:p>
          </table:table-cell>
          <table:table-cell office:value-type="float" office:value="323" table:style-name="ce131">
            <text:p><text:s/>323</text:p>
          </table:table-cell>
          <table:table-cell office:value-type="float" office:value="8" table:style-name="ce131">
            <text:p><text:s/>8</text:p>
          </table:table-cell>
          <table:table-cell office:value-type="float" office:value="2" table:style-name="ce131">
            <text:p><text:s/>2</text:p>
          </table:table-cell>
          <table:table-cell office:value-type="float" office:value="1570" table:style-name="ce131">
            <text:p>1 5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775" table:style-name="ce131">
            <text:p>41 775</text:p>
          </table:table-cell>
          <table:table-cell office:value-type="float" office:value="10073" table:style-name="ce131">
            <text:p>10 073</text:p>
          </table:table-cell>
          <table:table-cell office:value-type="float" office:value="11229" table:style-name="ce131">
            <text:p>11 229</text:p>
          </table:table-cell>
          <table:table-cell office:value-type="float" office:value="8196" table:style-name="ce131">
            <text:p>8 196</text:p>
          </table:table-cell>
          <table:table-cell office:value-type="float" office:value="11257" table:style-name="ce131">
            <text:p>11 257</text:p>
          </table:table-cell>
          <table:table-cell office:value-type="float" office:value="1020" table:style-name="ce131">
            <text:p>1 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2076" table:style-name="ce131">
            <text:p>152 076</text:p>
          </table:table-cell>
          <table:table-cell office:value-type="float" office:value="33574" table:style-name="ce131">
            <text:p>33 574</text:p>
          </table:table-cell>
          <table:table-cell office:value-type="float" office:value="39360" table:style-name="ce131">
            <text:p>39 360</text:p>
          </table:table-cell>
          <table:table-cell office:value-type="float" office:value="35592" table:style-name="ce131">
            <text:p>35 592</text:p>
          </table:table-cell>
          <table:table-cell office:value-type="float" office:value="40478" table:style-name="ce131">
            <text:p>40 478</text:p>
          </table:table-cell>
          <table:table-cell office:value-type="float" office:value="3072" table:style-name="ce131">
            <text:p>3 0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7" table:style-name="ce131">
            <text:p>9 867</text:p>
          </table:table-cell>
          <table:table-cell office:value-type="float" office:value="9445" table:style-name="ce131">
            <text:p>9 445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8" table:style-name="ce131">
            <text:p><text:s/>4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31">
            <text:p>1 083</text:p>
          </table:table-cell>
          <table:table-cell office:value-type="float" office:value="140" table:style-name="ce131">
            <text:p><text:s/>140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41" table:style-name="ce131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2233" table:style-name="ce133">
            <text:p>262 233</text:p>
          </table:table-cell>
          <table:table-cell office:value-type="float" office:value="101607" table:style-name="ce133">
            <text:p>101 607</text:p>
          </table:table-cell>
          <table:table-cell office:value-type="float" office:value="53519" table:style-name="ce133">
            <text:p>53 519</text:p>
          </table:table-cell>
          <table:table-cell office:value-type="float" office:value="45693" table:style-name="ce133">
            <text:p>45 693</text:p>
          </table:table-cell>
          <table:table-cell office:value-type="float" office:value="54278" table:style-name="ce133">
            <text:p>54 278</text:p>
          </table:table-cell>
          <table:table-cell office:value-type="float" office:value="7136" table:style-name="ce133">
            <text:p>7 13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351.83" table:style-name="ce132">
            <text:p>3 492 351,83</text:p>
          </table:table-cell>
          <table:table-cell office:value-type="float" office:value="1231173.05" table:style-name="ce132">
            <text:p>1 231 173,05</text:p>
          </table:table-cell>
          <table:table-cell office:value-type="float" office:value="1154687.81" table:style-name="ce132">
            <text:p>1 154 687,81</text:p>
          </table:table-cell>
          <table:table-cell office:value-type="float" office:value="615531.15" table:style-name="ce132">
            <text:p><text:s/>615 531,15</text:p>
          </table:table-cell>
          <table:table-cell office:value-type="float" office:value="445876.27" table:style-name="ce132">
            <text:p><text:s/>445 876,27</text:p>
          </table:table-cell>
          <table:table-cell office:value-type="float" office:value="45083.55" table:style-name="ce132">
            <text:p><text:s/>45 083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87684.18" table:style-name="ce132">
            <text:p>31 187 684,18</text:p>
          </table:table-cell>
          <table:table-cell office:value-type="float" office:value="29947793.469999999" table:style-name="ce132">
            <text:p>29 947 793,47</text:p>
          </table:table-cell>
          <table:table-cell office:value-type="float" office:value="192600.74" table:style-name="ce132">
            <text:p><text:s/>192 600,74</text:p>
          </table:table-cell>
          <table:table-cell office:value-type="float" office:value="4500" table:style-name="ce132">
            <text:p><text:s/>4 500,00</text:p>
          </table:table-cell>
          <table:table-cell office:value-type="float" office:value="1080" table:style-name="ce132">
            <text:p><text:s/>1 080,00</text:p>
          </table:table-cell>
          <table:table-cell office:value-type="float" office:value="1041709.97" table:style-name="ce132">
            <text:p>1 041 70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8637.5" table:style-name="ce132">
            <text:p>16 838 637,50</text:p>
          </table:table-cell>
          <table:table-cell office:value-type="float" office:value="4618994.82" table:style-name="ce132">
            <text:p>4 618 994,82</text:p>
          </table:table-cell>
          <table:table-cell office:value-type="float" office:value="5633138.6200000001" table:style-name="ce132">
            <text:p>5 633 138,62</text:p>
          </table:table-cell>
          <table:table-cell office:value-type="float" office:value="3820845.27" table:style-name="ce132">
            <text:p>3 820 845,27</text:p>
          </table:table-cell>
          <table:table-cell office:value-type="float" office:value="2412416.4300000002" table:style-name="ce132">
            <text:p>2 412 416,43</text:p>
          </table:table-cell>
          <table:table-cell office:value-type="float" office:value="353242.36" table:style-name="ce132">
            <text:p><text:s/>353 242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4928.770000003" table:style-name="ce132">
            <text:p>65 574 928,77</text:p>
          </table:table-cell>
          <table:table-cell office:value-type="float" office:value="15050084.300000001" table:style-name="ce132">
            <text:p>15 050 084,30</text:p>
          </table:table-cell>
          <table:table-cell office:value-type="float" office:value="18113123.460000001" table:style-name="ce132">
            <text:p>18 113 123,46</text:p>
          </table:table-cell>
          <table:table-cell office:value-type="float" office:value="15087181.140000001" table:style-name="ce132">
            <text:p>15 087 181,14</text:p>
          </table:table-cell>
          <table:table-cell office:value-type="float" office:value="16029732.51" table:style-name="ce132">
            <text:p>16 029 732,51</text:p>
          </table:table-cell>
          <table:table-cell office:value-type="float" office:value="1294807.3600000001" table:style-name="ce132">
            <text:p>1 294 807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4971.37" table:style-name="ce132">
            <text:p>3 014 971,37</text:p>
          </table:table-cell>
          <table:table-cell office:value-type="float" office:value="2887509.45" table:style-name="ce132">
            <text:p>2 887 509,45</text:p>
          </table:table-cell>
          <table:table-cell office:value-type="float" office:value="4235" table:style-name="ce132">
            <text:p><text:s/>4 235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23226.92" table:style-name="ce132">
            <text:p><text:s/>123 226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1022.78999999998" table:style-name="ce132">
            <text:p><text:s/>331 022,79</text:p>
          </table:table-cell>
          <table:table-cell office:value-type="float" office:value="42751.47" table:style-name="ce132">
            <text:p><text:s/>42 751,47</text:p>
          </table:table-cell>
          <table:table-cell office:value-type="float" office:value="630" table:style-name="ce132">
            <text:p><text:s text:c="2"/>63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287641.32" table:style-name="ce132">
            <text:p><text:s/>287 641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39596.44" table:style-name="ce134">
            <text:p>120 439 596,44</text:p>
          </table:table-cell>
          <table:table-cell office:value-type="float" office:value="53778306.560000002" table:style-name="ce134">
            <text:p>53 778 306,56</text:p>
          </table:table-cell>
          <table:table-cell office:value-type="float" office:value="25098415.629999999" table:style-name="ce134">
            <text:p>25 098 415,63</text:p>
          </table:table-cell>
          <table:table-cell office:value-type="float" office:value="19528057.559999999" table:style-name="ce134">
            <text:p>19 528 057,56</text:p>
          </table:table-cell>
          <table:table-cell office:value-type="float" office:value="18889105.210000001" table:style-name="ce134">
            <text:p>18 889 105,21</text:p>
          </table:table-cell>
          <table:table-cell office:value-type="float" office:value="3145711.48" table:style-name="ce134">
            <text:p>3 145 711,4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4" table:style-name="ce135">
            <text:p>3 374</text:p>
          </table:table-cell>
          <table:table-cell office:value-type="float" office:value="2647" table:style-name="ce135">
            <text:p>2 647</text:p>
          </table:table-cell>
          <table:table-cell office:value-type="float" office:value="530" table:style-name="ce135">
            <text:p><text:s/>530</text:p>
          </table:table-cell>
          <table:table-cell office:value-type="float" office:value="86" table:style-name="ce135">
            <text:p><text:s/>86</text:p>
          </table:table-cell>
          <table:table-cell office:value-type="float" office:value="22" table:style-name="ce135">
            <text:p><text:s/>22</text:p>
          </table:table-cell>
          <table:table-cell office:value-type="float" office:value="89" table:style-name="ce135">
            <text:p><text:s/>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13" table:style-name="ce135">
            <text:p>65 213</text:p>
          </table:table-cell>
          <table:table-cell office:value-type="float" office:value="62550" table:style-name="ce135">
            <text:p>62 550</text:p>
          </table:table-cell>
          <table:table-cell office:value-type="float" office:value="452" table:style-name="ce135">
            <text:p><text:s/>452</text:p>
          </table:table-cell>
          <table:table-cell office:value-type="float" office:value="12" table:style-name="ce135">
            <text:p><text:s/>12</text:p>
          </table:table-cell>
          <table:table-cell office:value-type="float" office:value="2" table:style-name="ce135">
            <text:p><text:s/>2</text:p>
          </table:table-cell>
          <table:table-cell office:value-type="float" office:value="2197" table:style-name="ce135">
            <text:p>2 1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3" table:style-name="ce135">
            <text:p>7 613</text:p>
          </table:table-cell>
          <table:table-cell office:value-type="float" office:value="5490" table:style-name="ce135">
            <text:p>5 490</text:p>
          </table:table-cell>
          <table:table-cell office:value-type="float" office:value="1563" table:style-name="ce135">
            <text:p>1 563</text:p>
          </table:table-cell>
          <table:table-cell office:value-type="float" office:value="279" table:style-name="ce135">
            <text:p><text:s/>279</text:p>
          </table:table-cell>
          <table:table-cell office:value-type="float" office:value="97" table:style-name="ce135">
            <text:p><text:s/>97</text:p>
          </table:table-cell>
          <table:table-cell office:value-type="float" office:value="184" table:style-name="ce135">
            <text:p><text:s/>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73" table:style-name="ce135">
            <text:p>24 273</text:p>
          </table:table-cell>
          <table:table-cell office:value-type="float" office:value="17732" table:style-name="ce135">
            <text:p>17 732</text:p>
          </table:table-cell>
          <table:table-cell office:value-type="float" office:value="4949" table:style-name="ce135">
            <text:p>4 949</text:p>
          </table:table-cell>
          <table:table-cell office:value-type="float" office:value="824" table:style-name="ce135">
            <text:p><text:s/>824</text:p>
          </table:table-cell>
          <table:table-cell office:value-type="float" office:value="181" table:style-name="ce135">
            <text:p><text:s/>181</text:p>
          </table:table-cell>
          <table:table-cell office:value-type="float" office:value="587" table:style-name="ce135">
            <text:p><text:s/>5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904" table:style-name="ce135">
            <text:p>15 904</text:p>
          </table:table-cell>
          <table:table-cell office:value-type="float" office:value="15239" table:style-name="ce135">
            <text:p>15 239</text:p>
          </table:table-cell>
          <table:table-cell office:value-type="float" office:value="24" table:style-name="ce135">
            <text:p><text:s/>2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41" table:style-name="ce135">
            <text:p><text:s/>6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35">
            <text:p>1 411</text:p>
          </table:table-cell>
          <table:table-cell office:value-type="float" office:value="175" table:style-name="ce135">
            <text:p><text:s/>175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33" table:style-name="ce135">
            <text:p>1 23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788" table:style-name="ce137">
            <text:p>117 788</text:p>
          </table:table-cell>
          <table:table-cell office:value-type="float" office:value="103833" table:style-name="ce137">
            <text:p>103 833</text:p>
          </table:table-cell>
          <table:table-cell office:value-type="float" office:value="7521" table:style-name="ce137">
            <text:p>7 521</text:p>
          </table:table-cell>
          <table:table-cell office:value-type="float" office:value="1201" table:style-name="ce137">
            <text:p>1 201</text:p>
          </table:table-cell>
          <table:table-cell office:value-type="float" office:value="302" table:style-name="ce137">
            <text:p><text:s/>302</text:p>
          </table:table-cell>
          <table:table-cell office:value-type="float" office:value="4931" table:style-name="ce137">
            <text:p>4 93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25" table:style-name="ce135">
            <text:p>19 725</text:p>
          </table:table-cell>
          <table:table-cell office:value-type="float" office:value="6179" table:style-name="ce135">
            <text:p>6 179</text:p>
          </table:table-cell>
          <table:table-cell office:value-type="float" office:value="4321" table:style-name="ce135">
            <text:p>4 321</text:p>
          </table:table-cell>
          <table:table-cell office:value-type="float" office:value="3367" table:style-name="ce135">
            <text:p>3 367</text:p>
          </table:table-cell>
          <table:table-cell office:value-type="float" office:value="5633" table:style-name="ce135">
            <text:p>5 633</text:p>
          </table:table-cell>
          <table:table-cell office:value-type="float" office:value="225" table:style-name="ce135">
            <text:p><text:s/>2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38" table:style-name="ce135">
            <text:p>65 038</text:p>
          </table:table-cell>
          <table:table-cell office:value-type="float" office:value="62384" table:style-name="ce135">
            <text:p>62 384</text:p>
          </table:table-cell>
          <table:table-cell office:value-type="float" office:value="449" table:style-name="ce135">
            <text:p><text:s/>449</text:p>
          </table:table-cell>
          <table:table-cell office:value-type="float" office:value="12" table:style-name="ce135">
            <text:p><text:s/>12</text:p>
          </table:table-cell>
          <table:table-cell office:value-type="float" office:value="2" table:style-name="ce135">
            <text:p><text:s/>2</text:p>
          </table:table-cell>
          <table:table-cell office:value-type="float" office:value="2191" table:style-name="ce135">
            <text:p>2 1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722" table:style-name="ce135">
            <text:p>48 722</text:p>
          </table:table-cell>
          <table:table-cell office:value-type="float" office:value="13314" table:style-name="ce135">
            <text:p>13 314</text:p>
          </table:table-cell>
          <table:table-cell office:value-type="float" office:value="14039" table:style-name="ce135">
            <text:p>14 039</text:p>
          </table:table-cell>
          <table:table-cell office:value-type="float" office:value="10244" table:style-name="ce135">
            <text:p>10 244</text:p>
          </table:table-cell>
          <table:table-cell office:value-type="float" office:value="10489" table:style-name="ce135">
            <text:p>10 489</text:p>
          </table:table-cell>
          <table:table-cell office:value-type="float" office:value="636" table:style-name="ce135">
            <text:p><text:s/>6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9803" table:style-name="ce135">
            <text:p>209 803</text:p>
          </table:table-cell>
          <table:table-cell office:value-type="float" office:value="46130" table:style-name="ce135">
            <text:p>46 130</text:p>
          </table:table-cell>
          <table:table-cell office:value-type="float" office:value="57842" table:style-name="ce135">
            <text:p>57 842</text:p>
          </table:table-cell>
          <table:table-cell office:value-type="float" office:value="52234" table:style-name="ce135">
            <text:p>52 234</text:p>
          </table:table-cell>
          <table:table-cell office:value-type="float" office:value="48782" table:style-name="ce135">
            <text:p>48 782</text:p>
          </table:table-cell>
          <table:table-cell office:value-type="float" office:value="4815" table:style-name="ce135">
            <text:p>4 8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8" table:style-name="ce135">
            <text:p>15 888</text:p>
          </table:table-cell>
          <table:table-cell office:value-type="float" office:value="15224" table:style-name="ce135">
            <text:p>15 224</text:p>
          </table:table-cell>
          <table:table-cell office:value-type="float" office:value="24" table:style-name="ce135">
            <text:p><text:s/>2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40" table:style-name="ce135">
            <text:p><text:s/>6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35">
            <text:p>1 411</text:p>
          </table:table-cell>
          <table:table-cell office:value-type="float" office:value="175" table:style-name="ce135">
            <text:p><text:s/>175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33" table:style-name="ce135">
            <text:p>1 23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0587" table:style-name="ce137">
            <text:p>360 587</text:p>
          </table:table-cell>
          <table:table-cell office:value-type="float" office:value="143406" table:style-name="ce137">
            <text:p>143 406</text:p>
          </table:table-cell>
          <table:table-cell office:value-type="float" office:value="76678" table:style-name="ce137">
            <text:p>76 678</text:p>
          </table:table-cell>
          <table:table-cell office:value-type="float" office:value="65857" table:style-name="ce137">
            <text:p>65 857</text:p>
          </table:table-cell>
          <table:table-cell office:value-type="float" office:value="64906" table:style-name="ce137">
            <text:p>64 906</text:p>
          </table:table-cell>
          <table:table-cell office:value-type="float" office:value="9740" table:style-name="ce137">
            <text:p>9 74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0948.82" table:style-name="ce136">
            <text:p>11 290 948,82</text:p>
          </table:table-cell>
          <table:table-cell office:value-type="float" office:value="3009886.19" table:style-name="ce136">
            <text:p>3 009 886,19</text:p>
          </table:table-cell>
          <table:table-cell office:value-type="float" office:value="2384610.83" table:style-name="ce136">
            <text:p>2 384 610,83</text:p>
          </table:table-cell>
          <table:table-cell office:value-type="float" office:value="2133620.83" table:style-name="ce136">
            <text:p>2 133 620,83</text:p>
          </table:table-cell>
          <table:table-cell office:value-type="float" office:value="3652774.31" table:style-name="ce136">
            <text:p>3 652 774,31</text:p>
          </table:table-cell>
          <table:table-cell office:value-type="float" office:value="110056.66" table:style-name="ce136">
            <text:p><text:s/>110 056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28307.030000001" table:style-name="ce136">
            <text:p>47 728 307,03</text:p>
          </table:table-cell>
          <table:table-cell office:value-type="float" office:value="45792075.899999999" table:style-name="ce136">
            <text:p>45 792 075,90</text:p>
          </table:table-cell>
          <table:table-cell office:value-type="float" office:value="308664.49" table:style-name="ce136">
            <text:p><text:s/>308 664,49</text:p>
          </table:table-cell>
          <table:table-cell office:value-type="float" office:value="8174.78" table:style-name="ce136">
            <text:p><text:s/>8 174,78</text:p>
          </table:table-cell>
          <table:table-cell office:value-type="float" office:value="1080" table:style-name="ce136">
            <text:p><text:s/>1 080,00</text:p>
          </table:table-cell>
          <table:table-cell office:value-type="float" office:value="1618311.86" table:style-name="ce136">
            <text:p>1 618 311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7210.34" table:style-name="ce136">
            <text:p>22 507 210,34</text:p>
          </table:table-cell>
          <table:table-cell office:value-type="float" office:value="6548730.5999999996" table:style-name="ce136">
            <text:p>6 548 730,60</text:p>
          </table:table-cell>
          <table:table-cell office:value-type="float" office:value="7193546.9400000004" table:style-name="ce136">
            <text:p>7 193 546,94</text:p>
          </table:table-cell>
          <table:table-cell office:value-type="float" office:value="5312081.5599999996" table:style-name="ce136">
            <text:p>5 312 081,56</text:p>
          </table:table-cell>
          <table:table-cell office:value-type="float" office:value="3151188.54" table:style-name="ce136">
            <text:p>3 151 188,54</text:p>
          </table:table-cell>
          <table:table-cell office:value-type="float" office:value="301662.7" table:style-name="ce136">
            <text:p><text:s/>301 662,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30009.45999999" table:style-name="ce136">
            <text:p>101 330 009,46</text:p>
          </table:table-cell>
          <table:table-cell office:value-type="float" office:value="23459018.190000001" table:style-name="ce136">
            <text:p>23 459 018,19</text:p>
          </table:table-cell>
          <table:table-cell office:value-type="float" office:value="30099683.550000001" table:style-name="ce136">
            <text:p>30 099 683,55</text:p>
          </table:table-cell>
          <table:table-cell office:value-type="float" office:value="24320623.559999999" table:style-name="ce136">
            <text:p>24 320 623,56</text:p>
          </table:table-cell>
          <table:table-cell office:value-type="float" office:value="21172919.030000001" table:style-name="ce136">
            <text:p>21 172 919,03</text:p>
          </table:table-cell>
          <table:table-cell office:value-type="float" office:value="2277765.13" table:style-name="ce136">
            <text:p>2 277 765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99832.58" table:style-name="ce136">
            <text:p>4 899 832,58</text:p>
          </table:table-cell>
          <table:table-cell office:value-type="float" office:value="4695699.08" table:style-name="ce136">
            <text:p>4 695 699,08</text:p>
          </table:table-cell>
          <table:table-cell office:value-type="float" office:value="7016.39" table:style-name="ce136">
            <text:p><text:s/>7 016,39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97117.11" table:style-name="ce136">
            <text:p><text:s/>197 117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136">
            <text:p><text:s/>433 120,45</text:p>
          </table:table-cell>
          <table:table-cell office:value-type="float" office:value="54424.73" table:style-name="ce136">
            <text:p><text:s/>54 424,73</text:p>
          </table:table-cell>
          <table:table-cell office:value-type="float" office:value="945" table:style-name="ce136">
            <text:p><text:s text:c="2"/>945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377750.72" table:style-name="ce136">
            <text:p><text:s/>377 750,7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189428.68000001" table:style-name="ce138">
            <text:p>188 189 428,68</text:p>
          </table:table-cell>
          <table:table-cell office:value-type="float" office:value="83559834.689999998" table:style-name="ce138">
            <text:p>83 559 834,69</text:p>
          </table:table-cell>
          <table:table-cell office:value-type="float" office:value="39994467.200000003" table:style-name="ce138">
            <text:p>39 994 467,20</text:p>
          </table:table-cell>
          <table:table-cell office:value-type="float" office:value="31774500.73" table:style-name="ce138">
            <text:p>31 774 500,73</text:p>
          </table:table-cell>
          <table:table-cell office:value-type="float" office:value="27977961.879999999" table:style-name="ce138">
            <text:p>27 977 961,88</text:p>
          </table:table-cell>
          <table:table-cell office:value-type="float" office:value="4882664.18" table:style-name="ce138">
            <text:p>4 882 664,1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2" table:style-name="ce139">
            <text:p>3 172</text:p>
          </table:table-cell>
          <table:table-cell office:value-type="float" office:value="2478" table:style-name="ce139">
            <text:p>2 478</text:p>
          </table:table-cell>
          <table:table-cell office:value-type="float" office:value="489" table:style-name="ce139">
            <text:p><text:s/>489</text:p>
          </table:table-cell>
          <table:table-cell office:value-type="float" office:value="93" table:style-name="ce139">
            <text:p><text:s/>93</text:p>
          </table:table-cell>
          <table:table-cell office:value-type="float" office:value="28" table:style-name="ce139">
            <text:p><text:s/>28</text:p>
          </table:table-cell>
          <table:table-cell office:value-type="float" office:value="84" table:style-name="ce139">
            <text:p><text:s/>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48" table:style-name="ce139">
            <text:p>70 848</text:p>
          </table:table-cell>
          <table:table-cell office:value-type="float" office:value="68137" table:style-name="ce139">
            <text:p>68 137</text:p>
          </table:table-cell>
          <table:table-cell office:value-type="float" office:value="445" table:style-name="ce139">
            <text:p><text:s/>445</text:p>
          </table:table-cell>
          <table:table-cell office:value-type="float" office:value="12" table:style-name="ce139">
            <text:p><text:s/>12</text:p>
          </table:table-cell>
          <table:table-cell office:value-type="float" office:value="2" table:style-name="ce139">
            <text:p><text:s/>2</text:p>
          </table:table-cell>
          <table:table-cell office:value-type="float" office:value="2252" table:style-name="ce139">
            <text:p>2 2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7" table:style-name="ce139">
            <text:p>8 147</text:p>
          </table:table-cell>
          <table:table-cell office:value-type="float" office:value="5949" table:style-name="ce139">
            <text:p>5 949</text:p>
          </table:table-cell>
          <table:table-cell office:value-type="float" office:value="1640" table:style-name="ce139">
            <text:p>1 640</text:p>
          </table:table-cell>
          <table:table-cell office:value-type="float" office:value="270" table:style-name="ce139">
            <text:p><text:s/>270</text:p>
          </table:table-cell>
          <table:table-cell office:value-type="float" office:value="101" table:style-name="ce139">
            <text:p><text:s/>101</text:p>
          </table:table-cell>
          <table:table-cell office:value-type="float" office:value="187" table:style-name="ce139">
            <text:p><text:s/>1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04" table:style-name="ce139">
            <text:p>23 204</text:p>
          </table:table-cell>
          <table:table-cell office:value-type="float" office:value="17169" table:style-name="ce139">
            <text:p>17 169</text:p>
          </table:table-cell>
          <table:table-cell office:value-type="float" office:value="4575" table:style-name="ce139">
            <text:p>4 575</text:p>
          </table:table-cell>
          <table:table-cell office:value-type="float" office:value="721" table:style-name="ce139">
            <text:p><text:s/>721</text:p>
          </table:table-cell>
          <table:table-cell office:value-type="float" office:value="173" table:style-name="ce139">
            <text:p><text:s/>173</text:p>
          </table:table-cell>
          <table:table-cell office:value-type="float" office:value="566" table:style-name="ce139">
            <text:p><text:s/>5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7" table:style-name="ce139">
            <text:p>13 587</text:p>
          </table:table-cell>
          <table:table-cell office:value-type="float" office:value="13082" table:style-name="ce139">
            <text:p>13 082</text:p>
          </table:table-cell>
          <table:table-cell office:value-type="float" office:value="23" table:style-name="ce139">
            <text:p><text:s/>2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82" table:style-name="ce139">
            <text:p><text:s/>4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1" table:style-name="ce139">
            <text:p>1 461</text:p>
          </table:table-cell>
          <table:table-cell office:value-type="float" office:value="177" table:style-name="ce139">
            <text:p><text:s/>177</text:p>
          </table:table-cell>
          <table:table-cell office:value-type="float" office:value="4" table:style-name="ce139">
            <text:p><text:s/>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80" table:style-name="ce139">
            <text:p>1 28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19" table:style-name="ce141">
            <text:p>120 419</text:p>
          </table:table-cell>
          <table:table-cell office:value-type="float" office:value="106992" table:style-name="ce141">
            <text:p>106 992</text:p>
          </table:table-cell>
          <table:table-cell office:value-type="float" office:value="7176" table:style-name="ce141">
            <text:p>7 176</text:p>
          </table:table-cell>
          <table:table-cell office:value-type="float" office:value="1096" table:style-name="ce141">
            <text:p>1 096</text:p>
          </table:table-cell>
          <table:table-cell office:value-type="float" office:value="304" table:style-name="ce141">
            <text:p><text:s/>304</text:p>
          </table:table-cell>
          <table:table-cell office:value-type="float" office:value="4851" table:style-name="ce141">
            <text:p>4 85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389" table:style-name="ce139">
            <text:p>20 389</text:p>
          </table:table-cell>
          <table:table-cell office:value-type="float" office:value="5835" table:style-name="ce139">
            <text:p>5 835</text:p>
          </table:table-cell>
          <table:table-cell office:value-type="float" office:value="3771" table:style-name="ce139">
            <text:p>3 771</text:p>
          </table:table-cell>
          <table:table-cell office:value-type="float" office:value="3765" table:style-name="ce139">
            <text:p>3 765</text:p>
          </table:table-cell>
          <table:table-cell office:value-type="float" office:value="6786" table:style-name="ce139">
            <text:p>6 786</text:p>
          </table:table-cell>
          <table:table-cell office:value-type="float" office:value="232" table:style-name="ce139">
            <text:p><text:s/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88" table:style-name="ce139">
            <text:p>70 688</text:p>
          </table:table-cell>
          <table:table-cell office:value-type="float" office:value="67974" table:style-name="ce139">
            <text:p>67 974</text:p>
          </table:table-cell>
          <table:table-cell office:value-type="float" office:value="451" table:style-name="ce139">
            <text:p><text:s/>451</text:p>
          </table:table-cell>
          <table:table-cell office:value-type="float" office:value="12" table:style-name="ce139">
            <text:p><text:s/>12</text:p>
          </table:table-cell>
          <table:table-cell office:value-type="float" office:value="2" table:style-name="ce139">
            <text:p><text:s/>2</text:p>
          </table:table-cell>
          <table:table-cell office:value-type="float" office:value="2249" table:style-name="ce139">
            <text:p>2 2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887" table:style-name="ce139">
            <text:p>49 887</text:p>
          </table:table-cell>
          <table:table-cell office:value-type="float" office:value="14221" table:style-name="ce139">
            <text:p>14 221</text:p>
          </table:table-cell>
          <table:table-cell office:value-type="float" office:value="14580" table:style-name="ce139">
            <text:p>14 580</text:p>
          </table:table-cell>
          <table:table-cell office:value-type="float" office:value="9736" table:style-name="ce139">
            <text:p>9 736</text:p>
          </table:table-cell>
          <table:table-cell office:value-type="float" office:value="10125" table:style-name="ce139">
            <text:p>10 125</text:p>
          </table:table-cell>
          <table:table-cell office:value-type="float" office:value="1225" table:style-name="ce139">
            <text:p>1 2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073" table:style-name="ce139">
            <text:p>190 073</text:p>
          </table:table-cell>
          <table:table-cell office:value-type="float" office:value="44581" table:style-name="ce139">
            <text:p>44 581</text:p>
          </table:table-cell>
          <table:table-cell office:value-type="float" office:value="53526" table:style-name="ce139">
            <text:p>53 526</text:p>
          </table:table-cell>
          <table:table-cell office:value-type="float" office:value="44590" table:style-name="ce139">
            <text:p>44 590</text:p>
          </table:table-cell>
          <table:table-cell office:value-type="float" office:value="42846" table:style-name="ce139">
            <text:p>42 846</text:p>
          </table:table-cell>
          <table:table-cell office:value-type="float" office:value="4530" table:style-name="ce139">
            <text:p>4 5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75" table:style-name="ce139">
            <text:p>13 575</text:p>
          </table:table-cell>
          <table:table-cell office:value-type="float" office:value="13070" table:style-name="ce139">
            <text:p>13 070</text:p>
          </table:table-cell>
          <table:table-cell office:value-type="float" office:value="23" table:style-name="ce139">
            <text:p><text:s/>2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82" table:style-name="ce139">
            <text:p><text:s/>4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7" table:style-name="ce139">
            <text:p>1 457</text:p>
          </table:table-cell>
          <table:table-cell office:value-type="float" office:value="177" table:style-name="ce139">
            <text:p><text:s/>177</text:p>
          </table:table-cell>
          <table:table-cell office:value-type="float" office:value="3" table:style-name="ce139">
            <text:p><text:s/>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77" table:style-name="ce139">
            <text:p>1 27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46069" table:style-name="ce141">
            <text:p>346 069</text:p>
          </table:table-cell>
          <table:table-cell office:value-type="float" office:value="145858" table:style-name="ce141">
            <text:p>145 858</text:p>
          </table:table-cell>
          <table:table-cell office:value-type="float" office:value="72354" table:style-name="ce141">
            <text:p>72 354</text:p>
          </table:table-cell>
          <table:table-cell office:value-type="float" office:value="58103" table:style-name="ce141">
            <text:p>58 103</text:p>
          </table:table-cell>
          <table:table-cell office:value-type="float" office:value="59759" table:style-name="ce141">
            <text:p>59 759</text:p>
          </table:table-cell>
          <table:table-cell office:value-type="float" office:value="9995" table:style-name="ce141">
            <text:p>9 99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49776.49" table:style-name="ce140">
            <text:p>14 849 776,49</text:p>
          </table:table-cell>
          <table:table-cell office:value-type="float" office:value="3842228.26" table:style-name="ce140">
            <text:p>3 842 228,26</text:p>
          </table:table-cell>
          <table:table-cell office:value-type="float" office:value="2894687.47" table:style-name="ce140">
            <text:p>2 894 687,47</text:p>
          </table:table-cell>
          <table:table-cell office:value-type="float" office:value="2888892.41" table:style-name="ce140">
            <text:p>2 888 892,41</text:p>
          </table:table-cell>
          <table:table-cell office:value-type="float" office:value="5068735.01" table:style-name="ce140">
            <text:p>5 068 735,01</text:p>
          </table:table-cell>
          <table:table-cell office:value-type="float" office:value="155233.34" table:style-name="ce140">
            <text:p><text:s/>155 233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701080.280000001" table:style-name="ce140">
            <text:p>56 701 080,28</text:p>
          </table:table-cell>
          <table:table-cell office:value-type="float" office:value="54562578.75" table:style-name="ce140">
            <text:p>54 562 578,75</text:p>
          </table:table-cell>
          <table:table-cell office:value-type="float" office:value="334857.62" table:style-name="ce140">
            <text:p><text:s/>334 857,62</text:p>
          </table:table-cell>
          <table:table-cell office:value-type="float" office:value="9164.7800000000007" table:style-name="ce140">
            <text:p><text:s/>9 164,78</text:p>
          </table:table-cell>
          <table:table-cell office:value-type="float" office:value="1200" table:style-name="ce140">
            <text:p><text:s/>1 200,00</text:p>
          </table:table-cell>
          <table:table-cell office:value-type="float" office:value="1793279.13" table:style-name="ce140">
            <text:p>1 793 279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1713.920000002" table:style-name="ce140">
            <text:p>30 571 713,92</text:p>
          </table:table-cell>
          <table:table-cell office:value-type="float" office:value="9432457.4700000007" table:style-name="ce140">
            <text:p>9 432 457,47</text:p>
          </table:table-cell>
          <table:table-cell office:value-type="float" office:value="10181407.48" table:style-name="ce140">
            <text:p>10 181 407,48</text:p>
          </table:table-cell>
          <table:table-cell office:value-type="float" office:value="6720475.9199999999" table:style-name="ce140">
            <text:p>6 720 475,92</text:p>
          </table:table-cell>
          <table:table-cell office:value-type="float" office:value="3718947.33" table:style-name="ce140">
            <text:p>3 718 947,33</text:p>
          </table:table-cell>
          <table:table-cell office:value-type="float" office:value="518425.72" table:style-name="ce140">
            <text:p><text:s/>518 425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780437.83" table:style-name="ce140">
            <text:p>104 780 437,83</text:p>
          </table:table-cell>
          <table:table-cell office:value-type="float" office:value="26179728.91" table:style-name="ce140">
            <text:p>26 179 728,91</text:p>
          </table:table-cell>
          <table:table-cell office:value-type="float" office:value="31387154.780000001" table:style-name="ce140">
            <text:p>31 387 154,78</text:p>
          </table:table-cell>
          <table:table-cell office:value-type="float" office:value="23735645.27" table:style-name="ce140">
            <text:p>23 735 645,27</text:p>
          </table:table-cell>
          <table:table-cell office:value-type="float" office:value="20966024.989999998" table:style-name="ce140">
            <text:p>20 966 024,99</text:p>
          </table:table-cell>
          <table:table-cell office:value-type="float" office:value="2511883.88" table:style-name="ce140">
            <text:p>2 511 883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79931.8099999996" table:style-name="ce140">
            <text:p>4 779 931,81</text:p>
          </table:table-cell>
          <table:table-cell office:value-type="float" office:value="4602952.0999999996" table:style-name="ce140">
            <text:p>4 602 952,10</text:p>
          </table:table-cell>
          <table:table-cell office:value-type="float" office:value="8125.7" table:style-name="ce140">
            <text:p><text:s/>8 125,7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68854.01" table:style-name="ce140">
            <text:p><text:s/>168 854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2436.38" table:style-name="ce140">
            <text:p><text:s/>512 436,38</text:p>
          </table:table-cell>
          <table:table-cell office:value-type="float" office:value="62016.63" table:style-name="ce140">
            <text:p><text:s/>62 016,63</text:p>
          </table:table-cell>
          <table:table-cell office:value-type="float" office:value="1435.33" table:style-name="ce140">
            <text:p><text:s/>1 435,33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448984.42" table:style-name="ce140">
            <text:p><text:s/>448 984,4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2195376.71000001" table:style-name="ce142">
            <text:p>212 195 376,71</text:p>
          </table:table-cell>
          <table:table-cell office:value-type="float" office:value="98681962.120000005" table:style-name="ce142">
            <text:p>98 681 962,12</text:p>
          </table:table-cell>
          <table:table-cell office:value-type="float" office:value="44807668.380000003" table:style-name="ce142">
            <text:p>44 807 668,38</text:p>
          </table:table-cell>
          <table:table-cell office:value-type="float" office:value="33354178.379999999" table:style-name="ce142">
            <text:p>33 354 178,38</text:p>
          </table:table-cell>
          <table:table-cell office:value-type="float" office:value="29754907.329999998" table:style-name="ce142">
            <text:p>29 754 907,33</text:p>
          </table:table-cell>
          <table:table-cell office:value-type="float" office:value="5596660.5" table:style-name="ce142">
            <text:p>5 596 660,5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ar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marec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0" table:style-name="ce143">
            <text:p>3 190</text:p>
          </table:table-cell>
          <table:table-cell office:value-type="float" office:value="2505" table:style-name="ce143">
            <text:p>2 505</text:p>
          </table:table-cell>
          <table:table-cell office:value-type="float" office:value="491" table:style-name="ce143">
            <text:p><text:s/>491</text:p>
          </table:table-cell>
          <table:table-cell office:value-type="float" office:value="87" table:style-name="ce143">
            <text:p><text:s/>87</text:p>
          </table:table-cell>
          <table:table-cell office:value-type="float" office:value="29" table:style-name="ce143">
            <text:p><text:s/>29</text:p>
          </table:table-cell>
          <table:table-cell office:value-type="float" office:value="78" table:style-name="ce143">
            <text:p><text:s/>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21" table:style-name="ce143">
            <text:p>69 421</text:p>
          </table:table-cell>
          <table:table-cell office:value-type="float" office:value="66841" table:style-name="ce143">
            <text:p>66 841</text:p>
          </table:table-cell>
          <table:table-cell office:value-type="float" office:value="402" table:style-name="ce143">
            <text:p><text:s/>402</text:p>
          </table:table-cell>
          <table:table-cell office:value-type="float" office:value="12" table:style-name="ce143">
            <text:p><text:s/>12</text:p>
          </table:table-cell>
          <table:table-cell office:value-type="float" office:value="2" table:style-name="ce143">
            <text:p><text:s/>2</text:p>
          </table:table-cell>
          <table:table-cell office:value-type="float" office:value="2164" table:style-name="ce143">
            <text:p>2 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30" table:style-name="ce143">
            <text:p>8 430</text:p>
          </table:table-cell>
          <table:table-cell office:value-type="float" office:value="6149" table:style-name="ce143">
            <text:p>6 149</text:p>
          </table:table-cell>
          <table:table-cell office:value-type="float" office:value="1683" table:style-name="ce143">
            <text:p>1 683</text:p>
          </table:table-cell>
          <table:table-cell office:value-type="float" office:value="291" table:style-name="ce143">
            <text:p><text:s/>291</text:p>
          </table:table-cell>
          <table:table-cell office:value-type="float" office:value="117" table:style-name="ce143">
            <text:p><text:s/>117</text:p>
          </table:table-cell>
          <table:table-cell office:value-type="float" office:value="190" table:style-name="ce143">
            <text:p><text:s/>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69" table:style-name="ce143">
            <text:p>20 369</text:p>
          </table:table-cell>
          <table:table-cell office:value-type="float" office:value="15327" table:style-name="ce143">
            <text:p>15 327</text:p>
          </table:table-cell>
          <table:table-cell office:value-type="float" office:value="3851" table:style-name="ce143">
            <text:p>3 851</text:p>
          </table:table-cell>
          <table:table-cell office:value-type="float" office:value="553" table:style-name="ce143">
            <text:p><text:s/>553</text:p>
          </table:table-cell>
          <table:table-cell office:value-type="float" office:value="138" table:style-name="ce143">
            <text:p><text:s/>138</text:p>
          </table:table-cell>
          <table:table-cell office:value-type="float" office:value="500" table:style-name="ce143">
            <text:p><text:s/>5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91" table:style-name="ce143">
            <text:p>12 491</text:p>
          </table:table-cell>
          <table:table-cell office:value-type="float" office:value="12051" table:style-name="ce143">
            <text:p>12 051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421" table:style-name="ce143">
            <text:p><text:s/>4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3" table:style-name="ce143">
            <text:p>1 443</text:p>
          </table:table-cell>
          <table:table-cell office:value-type="float" office:value="175" table:style-name="ce143">
            <text:p><text:s/>175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264" table:style-name="ce143">
            <text:p>1 26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344" table:style-name="ce145">
            <text:p>115 344</text:p>
          </table:table-cell>
          <table:table-cell office:value-type="float" office:value="103048" table:style-name="ce145">
            <text:p>103 048</text:p>
          </table:table-cell>
          <table:table-cell office:value-type="float" office:value="6450" table:style-name="ce145">
            <text:p>6 450</text:p>
          </table:table-cell>
          <table:table-cell office:value-type="float" office:value="943" table:style-name="ce145">
            <text:p><text:s/>943</text:p>
          </table:table-cell>
          <table:table-cell office:value-type="float" office:value="286" table:style-name="ce145">
            <text:p><text:s/>286</text:p>
          </table:table-cell>
          <table:table-cell office:value-type="float" office:value="4617" table:style-name="ce145">
            <text:p>4 61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520" table:style-name="ce143">
            <text:p>20 520</text:p>
          </table:table-cell>
          <table:table-cell office:value-type="float" office:value="5878" table:style-name="ce143">
            <text:p>5 878</text:p>
          </table:table-cell>
          <table:table-cell office:value-type="float" office:value="3792" table:style-name="ce143">
            <text:p>3 792</text:p>
          </table:table-cell>
          <table:table-cell office:value-type="float" office:value="3616" table:style-name="ce143">
            <text:p>3 616</text:p>
          </table:table-cell>
          <table:table-cell office:value-type="float" office:value="7018" table:style-name="ce143">
            <text:p>7 018</text:p>
          </table:table-cell>
          <table:table-cell office:value-type="float" office:value="216" table:style-name="ce143">
            <text:p><text:s/>2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34" table:style-name="ce143">
            <text:p>69 334</text:p>
          </table:table-cell>
          <table:table-cell office:value-type="float" office:value="66755" table:style-name="ce143">
            <text:p>66 755</text:p>
          </table:table-cell>
          <table:table-cell office:value-type="float" office:value="401" table:style-name="ce143">
            <text:p><text:s/>401</text:p>
          </table:table-cell>
          <table:table-cell office:value-type="float" office:value="12" table:style-name="ce143">
            <text:p><text:s/>12</text:p>
          </table:table-cell>
          <table:table-cell office:value-type="float" office:value="2" table:style-name="ce143">
            <text:p><text:s/>2</text:p>
          </table:table-cell>
          <table:table-cell office:value-type="float" office:value="2164" table:style-name="ce143">
            <text:p>2 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827" table:style-name="ce143">
            <text:p>58 827</text:p>
          </table:table-cell>
          <table:table-cell office:value-type="float" office:value="14500" table:style-name="ce143">
            <text:p>14 500</text:p>
          </table:table-cell>
          <table:table-cell office:value-type="float" office:value="14927" table:style-name="ce143">
            <text:p>14 927</text:p>
          </table:table-cell>
          <table:table-cell office:value-type="float" office:value="10446" table:style-name="ce143">
            <text:p>10 446</text:p>
          </table:table-cell>
          <table:table-cell office:value-type="float" office:value="17404" table:style-name="ce143">
            <text:p>17 404</text:p>
          </table:table-cell>
          <table:table-cell office:value-type="float" office:value="1550" table:style-name="ce143">
            <text:p>1 5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4805" table:style-name="ce143">
            <text:p>154 805</text:p>
          </table:table-cell>
          <table:table-cell office:value-type="float" office:value="38812" table:style-name="ce143">
            <text:p>38 812</text:p>
          </table:table-cell>
          <table:table-cell office:value-type="float" office:value="43298" table:style-name="ce143">
            <text:p>43 298</text:p>
          </table:table-cell>
          <table:table-cell office:value-type="float" office:value="32156" table:style-name="ce143">
            <text:p>32 156</text:p>
          </table:table-cell>
          <table:table-cell office:value-type="float" office:value="37472" table:style-name="ce143">
            <text:p>37 472</text:p>
          </table:table-cell>
          <table:table-cell office:value-type="float" office:value="3067" table:style-name="ce143">
            <text:p>3 0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4" table:style-name="ce143">
            <text:p>12 484</text:p>
          </table:table-cell>
          <table:table-cell office:value-type="float" office:value="12044" table:style-name="ce143">
            <text:p>12 044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421" table:style-name="ce143">
            <text:p><text:s/>4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2" table:style-name="ce143">
            <text:p>1 442</text:p>
          </table:table-cell>
          <table:table-cell office:value-type="float" office:value="175" table:style-name="ce143">
            <text:p><text:s/>175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263" table:style-name="ce143">
            <text:p>1 26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7412" table:style-name="ce145">
            <text:p>317 412</text:p>
          </table:table-cell>
          <table:table-cell office:value-type="float" office:value="138164" table:style-name="ce145">
            <text:p>138 164</text:p>
          </table:table-cell>
          <table:table-cell office:value-type="float" office:value="62441" table:style-name="ce145">
            <text:p>62 441</text:p>
          </table:table-cell>
          <table:table-cell office:value-type="float" office:value="46230" table:style-name="ce145">
            <text:p>46 230</text:p>
          </table:table-cell>
          <table:table-cell office:value-type="float" office:value="61896" table:style-name="ce145">
            <text:p>61 896</text:p>
          </table:table-cell>
          <table:table-cell office:value-type="float" office:value="8681" table:style-name="ce145">
            <text:p>8 68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01014.779999999" table:style-name="ce144">
            <text:p>16 401 014,78</text:p>
          </table:table-cell>
          <table:table-cell office:value-type="float" office:value="4350058.2" table:style-name="ce144">
            <text:p>4 350 058,20</text:p>
          </table:table-cell>
          <table:table-cell office:value-type="float" office:value="3180139.57" table:style-name="ce144">
            <text:p>3 180 139,57</text:p>
          </table:table-cell>
          <table:table-cell office:value-type="float" office:value="3078304.02" table:style-name="ce144">
            <text:p>3 078 304,02</text:p>
          </table:table-cell>
          <table:table-cell office:value-type="float" office:value="5625115" table:style-name="ce144">
            <text:p>5 625 115,00</text:p>
          </table:table-cell>
          <table:table-cell office:value-type="float" office:value="167397.99" table:style-name="ce144">
            <text:p><text:s/>167 397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44999.310000002" table:style-name="ce144">
            <text:p>55 644 999,31</text:p>
          </table:table-cell>
          <table:table-cell office:value-type="float" office:value="53609027.200000003" table:style-name="ce144">
            <text:p>53 609 027,20</text:p>
          </table:table-cell>
          <table:table-cell office:value-type="float" office:value="299703.06" table:style-name="ce144">
            <text:p><text:s/>299 703,06</text:p>
          </table:table-cell>
          <table:table-cell office:value-type="float" office:value="8624.7800000000007" table:style-name="ce144">
            <text:p><text:s/>8 624,78</text:p>
          </table:table-cell>
          <table:table-cell office:value-type="float" office:value="1200" table:style-name="ce144">
            <text:p><text:s/>1 200,00</text:p>
          </table:table-cell>
          <table:table-cell office:value-type="float" office:value="1726444.27" table:style-name="ce144">
            <text:p>1 726 444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90951.859999999" table:style-name="ce144">
            <text:p>35 390 951,86</text:p>
          </table:table-cell>
          <table:table-cell office:value-type="float" office:value="10913847.16" table:style-name="ce144">
            <text:p>10 913 847,16</text:p>
          </table:table-cell>
          <table:table-cell office:value-type="float" office:value="11419977.689999999" table:style-name="ce144">
            <text:p>11 419 977,69</text:p>
          </table:table-cell>
          <table:table-cell office:value-type="float" office:value="7364622.8399999999" table:style-name="ce144">
            <text:p>7 364 622,84</text:p>
          </table:table-cell>
          <table:table-cell office:value-type="float" office:value="4887780.22" table:style-name="ce144">
            <text:p>4 887 780,22</text:p>
          </table:table-cell>
          <table:table-cell office:value-type="float" office:value="804723.95" table:style-name="ce144">
            <text:p><text:s/>804 723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68376.090000004" table:style-name="ce144">
            <text:p>86 968 376,09</text:p>
          </table:table-cell>
          <table:table-cell office:value-type="float" office:value="22956554.48" table:style-name="ce144">
            <text:p>22 956 554,48</text:p>
          </table:table-cell>
          <table:table-cell office:value-type="float" office:value="25647749.32" table:style-name="ce144">
            <text:p>25 647 749,32</text:p>
          </table:table-cell>
          <table:table-cell office:value-type="float" office:value="17603369" table:style-name="ce144">
            <text:p>17 603 369,00</text:p>
          </table:table-cell>
          <table:table-cell office:value-type="float" office:value="18904119.899999999" table:style-name="ce144">
            <text:p>18 904 119,90</text:p>
          </table:table-cell>
          <table:table-cell office:value-type="float" office:value="1856583.39" table:style-name="ce144">
            <text:p>1 856 583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0421.46" table:style-name="ce144">
            <text:p>4 390 421,46</text:p>
          </table:table-cell>
          <table:table-cell office:value-type="float" office:value="4235786.97" table:style-name="ce144">
            <text:p>4 235 786,97</text:p>
          </table:table-cell>
          <table:table-cell office:value-type="float" office:value="6531.7" table:style-name="ce144">
            <text:p><text:s/>6 531,7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48102.79" table:style-name="ce144">
            <text:p><text:s/>148 102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966.24" table:style-name="ce144">
            <text:p><text:s/>505 966,24</text:p>
          </table:table-cell>
          <table:table-cell office:value-type="float" office:value="61468.58" table:style-name="ce144">
            <text:p><text:s/>61 468,58</text:p>
          </table:table-cell>
          <table:table-cell office:value-type="float" office:value="1440" table:style-name="ce144">
            <text:p><text:s/>1 44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443057.66" table:style-name="ce144">
            <text:p><text:s/>443 057,6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9301729.74000001" table:style-name="ce146">
            <text:p>199 301 729,74</text:p>
          </table:table-cell>
          <table:table-cell office:value-type="float" office:value="96126742.590000004" table:style-name="ce146">
            <text:p>96 126 742,59</text:p>
          </table:table-cell>
          <table:table-cell office:value-type="float" office:value="40555541.340000004" table:style-name="ce146">
            <text:p>40 555 541,34</text:p>
          </table:table-cell>
          <table:table-cell office:value-type="float" office:value="28054920.640000001" table:style-name="ce146">
            <text:p>28 054 920,64</text:p>
          </table:table-cell>
          <table:table-cell office:value-type="float" office:value="29418215.120000001" table:style-name="ce146">
            <text:p>29 418 215,12</text:p>
          </table:table-cell>
          <table:table-cell office:value-type="float" office:value="5146310.05" table:style-name="ce146">
            <text:p>5 146 310,0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aprí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7" table:style-name="ce147">
            <text:p>2 467</text:p>
          </table:table-cell>
          <table:table-cell office:value-type="float" office:value="1942" table:style-name="ce147">
            <text:p>1 942</text:p>
          </table:table-cell>
          <table:table-cell office:value-type="float" office:value="374" table:style-name="ce147">
            <text:p><text:s/>374</text:p>
          </table:table-cell>
          <table:table-cell office:value-type="float" office:value="60" table:style-name="ce147">
            <text:p><text:s/>60</text:p>
          </table:table-cell>
          <table:table-cell office:value-type="float" office:value="23" table:style-name="ce147">
            <text:p><text:s/>23</text:p>
          </table:table-cell>
          <table:table-cell office:value-type="float" office:value="68" table:style-name="ce147">
            <text:p><text:s/>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86" table:style-name="ce147">
            <text:p>66 786</text:p>
          </table:table-cell>
          <table:table-cell office:value-type="float" office:value="64342" table:style-name="ce147">
            <text:p>64 342</text:p>
          </table:table-cell>
          <table:table-cell office:value-type="float" office:value="376" table:style-name="ce147">
            <text:p><text:s/>376</text:p>
          </table:table-cell>
          <table:table-cell office:value-type="float" office:value="11" table:style-name="ce147">
            <text:p><text:s/>11</text:p>
          </table:table-cell>
          <table:table-cell office:value-type="float" office:value="2" table:style-name="ce147">
            <text:p><text:s/>2</text:p>
          </table:table-cell>
          <table:table-cell office:value-type="float" office:value="2055" table:style-name="ce147">
            <text:p>2 0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31" table:style-name="ce147">
            <text:p>7 631</text:p>
          </table:table-cell>
          <table:table-cell office:value-type="float" office:value="5529" table:style-name="ce147">
            <text:p>5 529</text:p>
          </table:table-cell>
          <table:table-cell office:value-type="float" office:value="1531" table:style-name="ce147">
            <text:p>1 531</text:p>
          </table:table-cell>
          <table:table-cell office:value-type="float" office:value="271" table:style-name="ce147">
            <text:p><text:s/>271</text:p>
          </table:table-cell>
          <table:table-cell office:value-type="float" office:value="139" table:style-name="ce147">
            <text:p><text:s/>139</text:p>
          </table:table-cell>
          <table:table-cell office:value-type="float" office:value="161" table:style-name="ce147">
            <text:p><text:s/>1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19" table:style-name="ce147">
            <text:p>20 219</text:p>
          </table:table-cell>
          <table:table-cell office:value-type="float" office:value="15102" table:style-name="ce147">
            <text:p>15 102</text:p>
          </table:table-cell>
          <table:table-cell office:value-type="float" office:value="3899" table:style-name="ce147">
            <text:p>3 899</text:p>
          </table:table-cell>
          <table:table-cell office:value-type="float" office:value="615" table:style-name="ce147">
            <text:p><text:s/>615</text:p>
          </table:table-cell>
          <table:table-cell office:value-type="float" office:value="132" table:style-name="ce147">
            <text:p><text:s/>132</text:p>
          </table:table-cell>
          <table:table-cell office:value-type="float" office:value="471" table:style-name="ce147">
            <text:p><text:s/>4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4" table:style-name="ce147">
            <text:p>10 714</text:p>
          </table:table-cell>
          <table:table-cell office:value-type="float" office:value="10351" table:style-name="ce147">
            <text:p>10 351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48" table:style-name="ce147">
            <text:p><text:s/>3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147">
            <text:p>1 336</text:p>
          </table:table-cell>
          <table:table-cell office:value-type="float" office:value="147" table:style-name="ce147">
            <text:p><text:s/>147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186" table:style-name="ce147">
            <text:p>1 18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153" table:style-name="ce149">
            <text:p>109 153</text:p>
          </table:table-cell>
          <table:table-cell office:value-type="float" office:value="97413" table:style-name="ce149">
            <text:p>97 413</text:p>
          </table:table-cell>
          <table:table-cell office:value-type="float" office:value="6198" table:style-name="ce149">
            <text:p>6 198</text:p>
          </table:table-cell>
          <table:table-cell office:value-type="float" office:value="957" table:style-name="ce149">
            <text:p><text:s/>957</text:p>
          </table:table-cell>
          <table:table-cell office:value-type="float" office:value="296" table:style-name="ce149">
            <text:p><text:s/>296</text:p>
          </table:table-cell>
          <table:table-cell office:value-type="float" office:value="4289" table:style-name="ce149">
            <text:p>4 28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585" table:style-name="ce147">
            <text:p>15 585</text:p>
          </table:table-cell>
          <table:table-cell office:value-type="float" office:value="4556" table:style-name="ce147">
            <text:p>4 556</text:p>
          </table:table-cell>
          <table:table-cell office:value-type="float" office:value="2834" table:style-name="ce147">
            <text:p>2 834</text:p>
          </table:table-cell>
          <table:table-cell office:value-type="float" office:value="2010" table:style-name="ce147">
            <text:p>2 010</text:p>
          </table:table-cell>
          <table:table-cell office:value-type="float" office:value="6000" table:style-name="ce147">
            <text:p>6 000</text:p>
          </table:table-cell>
          <table:table-cell office:value-type="float" office:value="185" table:style-name="ce147">
            <text:p><text:s/>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14" table:style-name="ce147">
            <text:p>66 714</text:p>
          </table:table-cell>
          <table:table-cell office:value-type="float" office:value="64275" table:style-name="ce147">
            <text:p>64 275</text:p>
          </table:table-cell>
          <table:table-cell office:value-type="float" office:value="374" table:style-name="ce147">
            <text:p><text:s/>374</text:p>
          </table:table-cell>
          <table:table-cell office:value-type="float" office:value="11" table:style-name="ce147">
            <text:p><text:s/>11</text:p>
          </table:table-cell>
          <table:table-cell office:value-type="float" office:value="2" table:style-name="ce147">
            <text:p><text:s/>2</text:p>
          </table:table-cell>
          <table:table-cell office:value-type="float" office:value="2052" table:style-name="ce147">
            <text:p>2 0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4022" table:style-name="ce147">
            <text:p>64 022</text:p>
          </table:table-cell>
          <table:table-cell office:value-type="float" office:value="12865" table:style-name="ce147">
            <text:p>12 865</text:p>
          </table:table-cell>
          <table:table-cell office:value-type="float" office:value="13413" table:style-name="ce147">
            <text:p>13 413</text:p>
          </table:table-cell>
          <table:table-cell office:value-type="float" office:value="10158" table:style-name="ce147">
            <text:p>10 158</text:p>
          </table:table-cell>
          <table:table-cell office:value-type="float" office:value="26163" table:style-name="ce147">
            <text:p>26 163</text:p>
          </table:table-cell>
          <table:table-cell office:value-type="float" office:value="1423" table:style-name="ce147">
            <text:p>1 4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6796" table:style-name="ce147">
            <text:p>156 796</text:p>
          </table:table-cell>
          <table:table-cell office:value-type="float" office:value="38604" table:style-name="ce147">
            <text:p>38 604</text:p>
          </table:table-cell>
          <table:table-cell office:value-type="float" office:value="45039" table:style-name="ce147">
            <text:p>45 039</text:p>
          </table:table-cell>
          <table:table-cell office:value-type="float" office:value="38425" table:style-name="ce147">
            <text:p>38 425</text:p>
          </table:table-cell>
          <table:table-cell office:value-type="float" office:value="31575" table:style-name="ce147">
            <text:p>31 575</text:p>
          </table:table-cell>
          <table:table-cell office:value-type="float" office:value="3153" table:style-name="ce147">
            <text:p>3 1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2" table:style-name="ce147">
            <text:p>10 712</text:p>
          </table:table-cell>
          <table:table-cell office:value-type="float" office:value="10349" table:style-name="ce147">
            <text:p>10 349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48" table:style-name="ce147">
            <text:p><text:s/>3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147">
            <text:p>1 336</text:p>
          </table:table-cell>
          <table:table-cell office:value-type="float" office:value="147" table:style-name="ce147">
            <text:p><text:s/>147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186" table:style-name="ce147">
            <text:p>1 18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5165" table:style-name="ce149">
            <text:p>315 165</text:p>
          </table:table-cell>
          <table:table-cell office:value-type="float" office:value="130796" table:style-name="ce149">
            <text:p>130 796</text:p>
          </table:table-cell>
          <table:table-cell office:value-type="float" office:value="61678" table:style-name="ce149">
            <text:p>61 678</text:p>
          </table:table-cell>
          <table:table-cell office:value-type="float" office:value="50604" table:style-name="ce149">
            <text:p>50 604</text:p>
          </table:table-cell>
          <table:table-cell office:value-type="float" office:value="63740" table:style-name="ce149">
            <text:p>63 740</text:p>
          </table:table-cell>
          <table:table-cell office:value-type="float" office:value="8347" table:style-name="ce149">
            <text:p>8 34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7841.3099999996" table:style-name="ce148">
            <text:p>7 027 841,31</text:p>
          </table:table-cell>
          <table:table-cell office:value-type="float" office:value="2420747.4300000002" table:style-name="ce148">
            <text:p>2 420 747,43</text:p>
          </table:table-cell>
          <table:table-cell office:value-type="float" office:value="1698906.4" table:style-name="ce148">
            <text:p>1 698 906,40</text:p>
          </table:table-cell>
          <table:table-cell office:value-type="float" office:value="987351.24" table:style-name="ce148">
            <text:p><text:s/>987 351,24</text:p>
          </table:table-cell>
          <table:table-cell office:value-type="float" office:value="1826713.19" table:style-name="ce148">
            <text:p>1 826 713,19</text:p>
          </table:table-cell>
          <table:table-cell office:value-type="float" office:value="94123.05" table:style-name="ce148">
            <text:p><text:s/>94 123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39191.640000001" table:style-name="ce148">
            <text:p>52 439 191,64</text:p>
          </table:table-cell>
          <table:table-cell office:value-type="float" office:value="50563822.810000002" table:style-name="ce148">
            <text:p>50 563 822,81</text:p>
          </table:table-cell>
          <table:table-cell office:value-type="float" office:value="268283.28999999998" table:style-name="ce148">
            <text:p><text:s/>268 283,29</text:p>
          </table:table-cell>
          <table:table-cell office:value-type="float" office:value="7590" table:style-name="ce148">
            <text:p><text:s/>7 590,00</text:p>
          </table:table-cell>
          <table:table-cell office:value-type="float" office:value="1110" table:style-name="ce148">
            <text:p><text:s/>1 110,00</text:p>
          </table:table-cell>
          <table:table-cell office:value-type="float" office:value="1598385.54" table:style-name="ce148">
            <text:p>1 598 385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707453.920000002" table:style-name="ce148">
            <text:p>28 707 453,92</text:p>
          </table:table-cell>
          <table:table-cell office:value-type="float" office:value="8270277.7400000002" table:style-name="ce148">
            <text:p>8 270 277,74</text:p>
          </table:table-cell>
          <table:table-cell office:value-type="float" office:value="8815354.1400000006" table:style-name="ce148">
            <text:p>8 815 354,14</text:p>
          </table:table-cell>
          <table:table-cell office:value-type="float" office:value="5284747.8" table:style-name="ce148">
            <text:p>5 284 747,80</text:p>
          </table:table-cell>
          <table:table-cell office:value-type="float" office:value="5635435.5300000003" table:style-name="ce148">
            <text:p>5 635 435,53</text:p>
          </table:table-cell>
          <table:table-cell office:value-type="float" office:value="701638.71" table:style-name="ce148">
            <text:p><text:s/>701 638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817222.569999993" table:style-name="ce148">
            <text:p>87 817 222,57</text:p>
          </table:table-cell>
          <table:table-cell office:value-type="float" office:value="22815688.5" table:style-name="ce148">
            <text:p>22 815 688,50</text:p>
          </table:table-cell>
          <table:table-cell office:value-type="float" office:value="26374383.559999999" table:style-name="ce148">
            <text:p>26 374 383,56</text:p>
          </table:table-cell>
          <table:table-cell office:value-type="float" office:value="20743138.52" table:style-name="ce148">
            <text:p>20 743 138,52</text:p>
          </table:table-cell>
          <table:table-cell office:value-type="float" office:value="16072898.640000001" table:style-name="ce148">
            <text:p>16 072 898,64</text:p>
          </table:table-cell>
          <table:table-cell office:value-type="float" office:value="1811113.35" table:style-name="ce148">
            <text:p>1 811 113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49134.27" table:style-name="ce148">
            <text:p>3 749 134,27</text:p>
          </table:table-cell>
          <table:table-cell office:value-type="float" office:value="3622227.35" table:style-name="ce148">
            <text:p>3 622 227,35</text:p>
          </table:table-cell>
          <table:table-cell office:value-type="float" office:value="5001.5" table:style-name="ce148">
            <text:p><text:s/>5 001,5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121905.42" table:style-name="ce148">
            <text:p><text:s/>121 905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932.25" table:style-name="ce148">
            <text:p><text:s/>467 932,25</text:p>
          </table:table-cell>
          <table:table-cell office:value-type="float" office:value="51425.37" table:style-name="ce148">
            <text:p><text:s/>51 425,37</text:p>
          </table:table-cell>
          <table:table-cell office:value-type="float" office:value="1080" table:style-name="ce148">
            <text:p><text:s/>1 08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415426.88" table:style-name="ce148">
            <text:p><text:s/>415 426,8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0208775.96000001" table:style-name="ce150">
            <text:p>180 208 775,96</text:p>
          </table:table-cell>
          <table:table-cell office:value-type="float" office:value="87744189.200000003" table:style-name="ce150">
            <text:p>87 744 189,20</text:p>
          </table:table-cell>
          <table:table-cell office:value-type="float" office:value="37163008.890000001" table:style-name="ce150">
            <text:p>37 163 008,89</text:p>
          </table:table-cell>
          <table:table-cell office:value-type="float" office:value="27022827.559999999" table:style-name="ce150">
            <text:p>27 022 827,56</text:p>
          </table:table-cell>
          <table:table-cell office:value-type="float" office:value="23536157.359999999" table:style-name="ce150">
            <text:p>23 536 157,36</text:p>
          </table:table-cell>
          <table:table-cell office:value-type="float" office:value="4742592.95" table:style-name="ce150">
            <text:p>4 742 592,9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máj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151">
            <text:p><text:s/>588</text:p>
          </table:table-cell>
          <table:table-cell office:value-type="float" office:value="458" table:style-name="ce151">
            <text:p><text:s/>458</text:p>
          </table:table-cell>
          <table:table-cell office:value-type="float" office:value="98" table:style-name="ce151">
            <text:p><text:s/>98</text:p>
          </table:table-cell>
          <table:table-cell office:value-type="float" office:value="13" table:style-name="ce151">
            <text:p><text:s/>13</text:p>
          </table:table-cell>
          <table:table-cell office:value-type="float" office:value="3" table:style-name="ce151">
            <text:p><text:s/>3</text:p>
          </table:table-cell>
          <table:table-cell office:value-type="float" office:value="16" table:style-name="ce151">
            <text:p><text:s/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94" table:style-name="ce151">
            <text:p>58 094</text:p>
          </table:table-cell>
          <table:table-cell office:value-type="float" office:value="56038" table:style-name="ce151">
            <text:p>56 038</text:p>
          </table:table-cell>
          <table:table-cell office:value-type="float" office:value="299" table:style-name="ce151">
            <text:p><text:s/>299</text:p>
          </table:table-cell>
          <table:table-cell office:value-type="float" office:value="9" table:style-name="ce151">
            <text:p><text:s/>9</text:p>
          </table:table-cell>
          <table:table-cell office:value-type="float" office:value="2" table:style-name="ce151">
            <text:p><text:s/>2</text:p>
          </table:table-cell>
          <table:table-cell office:value-type="float" office:value="1746" table:style-name="ce151">
            <text:p>1 7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3" table:style-name="ce151">
            <text:p>5 483</text:p>
          </table:table-cell>
          <table:table-cell office:value-type="float" office:value="3902" table:style-name="ce151">
            <text:p>3 902</text:p>
          </table:table-cell>
          <table:table-cell office:value-type="float" office:value="1131" table:style-name="ce151">
            <text:p>1 131</text:p>
          </table:table-cell>
          <table:table-cell office:value-type="float" office:value="204" table:style-name="ce151">
            <text:p><text:s/>204</text:p>
          </table:table-cell>
          <table:table-cell office:value-type="float" office:value="128" table:style-name="ce151">
            <text:p><text:s/>128</text:p>
          </table:table-cell>
          <table:table-cell office:value-type="float" office:value="118" table:style-name="ce151">
            <text:p><text:s/>1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59" table:style-name="ce151">
            <text:p>16 759</text:p>
          </table:table-cell>
          <table:table-cell office:value-type="float" office:value="12489" table:style-name="ce151">
            <text:p>12 489</text:p>
          </table:table-cell>
          <table:table-cell office:value-type="float" office:value="3237" table:style-name="ce151">
            <text:p>3 237</text:p>
          </table:table-cell>
          <table:table-cell office:value-type="float" office:value="518" table:style-name="ce151">
            <text:p><text:s/>518</text:p>
          </table:table-cell>
          <table:table-cell office:value-type="float" office:value="122" table:style-name="ce151">
            <text:p><text:s/>122</text:p>
          </table:table-cell>
          <table:table-cell office:value-type="float" office:value="393" table:style-name="ce151">
            <text:p><text:s/>3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3" table:style-name="ce151">
            <text:p>8 373</text:p>
          </table:table-cell>
          <table:table-cell office:value-type="float" office:value="8088" table:style-name="ce151">
            <text:p>8 088</text:p>
          </table:table-cell>
          <table:table-cell office:value-type="float" office:value="16" table:style-name="ce151">
            <text:p><text:s/>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69" table:style-name="ce151">
            <text:p><text:s/>2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151">
            <text:p>1 131</text:p>
          </table:table-cell>
          <table:table-cell office:value-type="float" office:value="130" table:style-name="ce151">
            <text:p><text:s/>130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999" table:style-name="ce151">
            <text:p><text:s/>99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428" table:style-name="ce153">
            <text:p>90 428</text:p>
          </table:table-cell>
          <table:table-cell office:value-type="float" office:value="81105" table:style-name="ce153">
            <text:p>81 105</text:p>
          </table:table-cell>
          <table:table-cell office:value-type="float" office:value="4783" table:style-name="ce153">
            <text:p>4 783</text:p>
          </table:table-cell>
          <table:table-cell office:value-type="float" office:value="744" table:style-name="ce153">
            <text:p><text:s/>744</text:p>
          </table:table-cell>
          <table:table-cell office:value-type="float" office:value="255" table:style-name="ce153">
            <text:p><text:s/>255</text:p>
          </table:table-cell>
          <table:table-cell office:value-type="float" office:value="3541" table:style-name="ce153">
            <text:p>3 54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23" table:style-name="ce151">
            <text:p>2 123</text:p>
          </table:table-cell>
          <table:table-cell office:value-type="float" office:value="994" table:style-name="ce151">
            <text:p><text:s/>994</text:p>
          </table:table-cell>
          <table:table-cell office:value-type="float" office:value="761" table:style-name="ce151">
            <text:p><text:s/>761</text:p>
          </table:table-cell>
          <table:table-cell office:value-type="float" office:value="241" table:style-name="ce151">
            <text:p><text:s/>241</text:p>
          </table:table-cell>
          <table:table-cell office:value-type="float" office:value="98" table:style-name="ce151">
            <text:p><text:s/>98</text:p>
          </table:table-cell>
          <table:table-cell office:value-type="float" office:value="29" table:style-name="ce151">
            <text:p><text:s/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33" table:style-name="ce151">
            <text:p>58 033</text:p>
          </table:table-cell>
          <table:table-cell office:value-type="float" office:value="55976" table:style-name="ce151">
            <text:p>55 976</text:p>
          </table:table-cell>
          <table:table-cell office:value-type="float" office:value="301" table:style-name="ce151">
            <text:p><text:s/>301</text:p>
          </table:table-cell>
          <table:table-cell office:value-type="float" office:value="9" table:style-name="ce151">
            <text:p><text:s/>9</text:p>
          </table:table-cell>
          <table:table-cell office:value-type="float" office:value="2" table:style-name="ce151">
            <text:p><text:s/>2</text:p>
          </table:table-cell>
          <table:table-cell office:value-type="float" office:value="1745" table:style-name="ce151">
            <text:p>1 7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797" table:style-name="ce151">
            <text:p>60 797</text:p>
          </table:table-cell>
          <table:table-cell office:value-type="float" office:value="9008" table:style-name="ce151">
            <text:p>9 008</text:p>
          </table:table-cell>
          <table:table-cell office:value-type="float" office:value="9688" table:style-name="ce151">
            <text:p>9 688</text:p>
          </table:table-cell>
          <table:table-cell office:value-type="float" office:value="7144" table:style-name="ce151">
            <text:p>7 144</text:p>
          </table:table-cell>
          <table:table-cell office:value-type="float" office:value="33774" table:style-name="ce151">
            <text:p>33 774</text:p>
          </table:table-cell>
          <table:table-cell office:value-type="float" office:value="1183" table:style-name="ce151">
            <text:p>1 1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090" table:style-name="ce151">
            <text:p>137 090</text:p>
          </table:table-cell>
          <table:table-cell office:value-type="float" office:value="31442" table:style-name="ce151">
            <text:p>31 442</text:p>
          </table:table-cell>
          <table:table-cell office:value-type="float" office:value="37431" table:style-name="ce151">
            <text:p>37 431</text:p>
          </table:table-cell>
          <table:table-cell office:value-type="float" office:value="31313" table:style-name="ce151">
            <text:p>31 313</text:p>
          </table:table-cell>
          <table:table-cell office:value-type="float" office:value="34388" table:style-name="ce151">
            <text:p>34 388</text:p>
          </table:table-cell>
          <table:table-cell office:value-type="float" office:value="2516" table:style-name="ce151">
            <text:p>2 5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3" table:style-name="ce151">
            <text:p>8 373</text:p>
          </table:table-cell>
          <table:table-cell office:value-type="float" office:value="8088" table:style-name="ce151">
            <text:p>8 088</text:p>
          </table:table-cell>
          <table:table-cell office:value-type="float" office:value="16" table:style-name="ce151">
            <text:p><text:s/>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69" table:style-name="ce151">
            <text:p><text:s/>2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151">
            <text:p>1 131</text:p>
          </table:table-cell>
          <table:table-cell office:value-type="float" office:value="130" table:style-name="ce151">
            <text:p><text:s/>130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999" table:style-name="ce151">
            <text:p><text:s/>99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7547" table:style-name="ce153">
            <text:p>267 547</text:p>
          </table:table-cell>
          <table:table-cell office:value-type="float" office:value="105638" table:style-name="ce153">
            <text:p>105 638</text:p>
          </table:table-cell>
          <table:table-cell office:value-type="float" office:value="48199" table:style-name="ce153">
            <text:p>48 199</text:p>
          </table:table-cell>
          <table:table-cell office:value-type="float" office:value="38707" table:style-name="ce153">
            <text:p>38 707</text:p>
          </table:table-cell>
          <table:table-cell office:value-type="float" office:value="68262" table:style-name="ce153">
            <text:p>68 262</text:p>
          </table:table-cell>
          <table:table-cell office:value-type="float" office:value="6741" table:style-name="ce153">
            <text:p>6 74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152">
            <text:p>1 326 431,13</text:p>
          </table:table-cell>
          <table:table-cell office:value-type="float" office:value="671797.29" table:style-name="ce152">
            <text:p><text:s/>671 797,29</text:p>
          </table:table-cell>
          <table:table-cell office:value-type="float" office:value="525937.53" table:style-name="ce152">
            <text:p><text:s/>525 937,53</text:p>
          </table:table-cell>
          <table:table-cell office:value-type="float" office:value="63672.13" table:style-name="ce152">
            <text:p><text:s/>63 672,13</text:p>
          </table:table-cell>
          <table:table-cell office:value-type="float" office:value="47080.39" table:style-name="ce152">
            <text:p><text:s/>47 080,39</text:p>
          </table:table-cell>
          <table:table-cell office:value-type="float" office:value="17943.79" table:style-name="ce152">
            <text:p><text:s/>17 943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29659.560000002" table:style-name="ce152">
            <text:p>44 729 659,56</text:p>
          </table:table-cell>
          <table:table-cell office:value-type="float" office:value="43195970.329999998" table:style-name="ce152">
            <text:p>43 195 970,33</text:p>
          </table:table-cell>
          <table:table-cell office:value-type="float" office:value="195514.49" table:style-name="ce152">
            <text:p><text:s/>195 514,49</text:p>
          </table:table-cell>
          <table:table-cell office:value-type="float" office:value="5580" table:style-name="ce152">
            <text:p><text:s/>5 580,00</text:p>
          </table:table-cell>
          <table:table-cell office:value-type="float" office:value="1380" table:style-name="ce152">
            <text:p><text:s/>1 380,00</text:p>
          </table:table-cell>
          <table:table-cell office:value-type="float" office:value="1331214.74" table:style-name="ce152">
            <text:p>1 331 214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83254.43" table:style-name="ce152">
            <text:p>31 583 254,43</text:p>
          </table:table-cell>
          <table:table-cell office:value-type="float" office:value="6279571.0199999996" table:style-name="ce152">
            <text:p>6 279 571,02</text:p>
          </table:table-cell>
          <table:table-cell office:value-type="float" office:value="6495497.46" table:style-name="ce152">
            <text:p>6 495 497,46</text:p>
          </table:table-cell>
          <table:table-cell office:value-type="float" office:value="3659792.64" table:style-name="ce152">
            <text:p>3 659 792,64</text:p>
          </table:table-cell>
          <table:table-cell office:value-type="float" office:value="14391361.060000001" table:style-name="ce152">
            <text:p>14 391 361,06</text:p>
          </table:table-cell>
          <table:table-cell office:value-type="float" office:value="757032.25" table:style-name="ce152">
            <text:p><text:s/>757 032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459927.840000004" table:style-name="ce152">
            <text:p>73 459 927,84</text:p>
          </table:table-cell>
          <table:table-cell office:value-type="float" office:value="18009038.66" table:style-name="ce152">
            <text:p>18 009 038,66</text:p>
          </table:table-cell>
          <table:table-cell office:value-type="float" office:value="21156324.219999999" table:style-name="ce152">
            <text:p>21 156 324,22</text:p>
          </table:table-cell>
          <table:table-cell office:value-type="float" office:value="16323442.960000001" table:style-name="ce152">
            <text:p>16 323 442,96</text:p>
          </table:table-cell>
          <table:table-cell office:value-type="float" office:value="16540836.33" table:style-name="ce152">
            <text:p>16 540 836,33</text:p>
          </table:table-cell>
          <table:table-cell office:value-type="float" office:value="1430285.67" table:style-name="ce152">
            <text:p>1 430 285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4314.88" table:style-name="ce152">
            <text:p>2 924 314,88</text:p>
          </table:table-cell>
          <table:table-cell office:value-type="float" office:value="2824446.95" table:style-name="ce152">
            <text:p>2 824 446,95</text:p>
          </table:table-cell>
          <table:table-cell office:value-type="float" office:value="5035.63" table:style-name="ce152">
            <text:p><text:s/>5 035,63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94832.3" table:style-name="ce152">
            <text:p><text:s/>94 832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608.19" table:style-name="ce152">
            <text:p><text:s/>396 608,19</text:p>
          </table:table-cell>
          <table:table-cell office:value-type="float" office:value="45674.400000000001" table:style-name="ce152">
            <text:p><text:s/>45 674,40</text:p>
          </table:table-cell>
          <table:table-cell office:value-type="float" office:value="720" table:style-name="ce152">
            <text:p><text:s text:c="2"/>72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350213.79" table:style-name="ce152">
            <text:p><text:s/>350 213,7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4420196.03" table:style-name="ce154">
            <text:p>154 420 196,03</text:p>
          </table:table-cell>
          <table:table-cell office:value-type="float" office:value="71026498.650000006" table:style-name="ce154">
            <text:p>71 026 498,65</text:p>
          </table:table-cell>
          <table:table-cell office:value-type="float" office:value="28379029.329999998" table:style-name="ce154">
            <text:p>28 379 029,33</text:p>
          </table:table-cell>
          <table:table-cell office:value-type="float" office:value="20052487.73" table:style-name="ce154">
            <text:p>20 052 487,73</text:p>
          </table:table-cell>
          <table:table-cell office:value-type="float" office:value="30980657.780000001" table:style-name="ce154">
            <text:p>30 980 657,78</text:p>
          </table:table-cell>
          <table:table-cell office:value-type="float" office:value="3981522.54" table:style-name="ce154">
            <text:p>3 981 522,5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jún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8" table:style-name="ce155">
            <text:p><text:s/>198</text:p>
          </table:table-cell>
          <table:table-cell office:value-type="float" office:value="155" table:style-name="ce155">
            <text:p><text:s/>155</text:p>
          </table:table-cell>
          <table:table-cell office:value-type="float" office:value="31" table:style-name="ce155">
            <text:p><text:s/>31</text:p>
          </table:table-cell>
          <table:table-cell office:value-type="float" office:value="3" table:style-name="ce155">
            <text:p><text:s/>3</text:p>
          </table:table-cell>
          <table:table-cell office:value-type="float" office:value="2" table:style-name="ce155">
            <text:p><text:s/>2</text:p>
          </table:table-cell>
          <table:table-cell office:value-type="float" office:value="7" table:style-name="ce155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42" table:style-name="ce155">
            <text:p>51 642</text:p>
          </table:table-cell>
          <table:table-cell office:value-type="float" office:value="49881" table:style-name="ce155">
            <text:p>49 881</text:p>
          </table:table-cell>
          <table:table-cell office:value-type="float" office:value="226" table:style-name="ce155">
            <text:p><text:s/>226</text:p>
          </table:table-cell>
          <table:table-cell office:value-type="float" office:value="4" table:style-name="ce155">
            <text:p><text:s/>4</text:p>
          </table:table-cell>
          <table:table-cell office:value-type="float" office:value="1" table:style-name="ce155">
            <text:p><text:s/>1</text:p>
          </table:table-cell>
          <table:table-cell office:value-type="float" office:value="1530" table:style-name="ce155">
            <text:p>1 5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04" table:style-name="ce155">
            <text:p>4 504</text:p>
          </table:table-cell>
          <table:table-cell office:value-type="float" office:value="3244" table:style-name="ce155">
            <text:p>3 244</text:p>
          </table:table-cell>
          <table:table-cell office:value-type="float" office:value="880" table:style-name="ce155">
            <text:p><text:s/>880</text:p>
          </table:table-cell>
          <table:table-cell office:value-type="float" office:value="175" table:style-name="ce155">
            <text:p><text:s/>175</text:p>
          </table:table-cell>
          <table:table-cell office:value-type="float" office:value="116" table:style-name="ce155">
            <text:p><text:s/>116</text:p>
          </table:table-cell>
          <table:table-cell office:value-type="float" office:value="89" table:style-name="ce155">
            <text:p><text:s/>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54" table:style-name="ce155">
            <text:p>13 754</text:p>
          </table:table-cell>
          <table:table-cell office:value-type="float" office:value="10364" table:style-name="ce155">
            <text:p>10 364</text:p>
          </table:table-cell>
          <table:table-cell office:value-type="float" office:value="2565" table:style-name="ce155">
            <text:p>2 565</text:p>
          </table:table-cell>
          <table:table-cell office:value-type="float" office:value="412" table:style-name="ce155">
            <text:p><text:s/>412</text:p>
          </table:table-cell>
          <table:table-cell office:value-type="float" office:value="100" table:style-name="ce155">
            <text:p><text:s/>100</text:p>
          </table:table-cell>
          <table:table-cell office:value-type="float" office:value="313" table:style-name="ce155">
            <text:p><text:s/>3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65" table:style-name="ce155">
            <text:p>7 365</text:p>
          </table:table-cell>
          <table:table-cell office:value-type="float" office:value="7114" table:style-name="ce155">
            <text:p>7 114</text:p>
          </table:table-cell>
          <table:table-cell office:value-type="float" office:value="11" table:style-name="ce155">
            <text:p><text:s/>11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40" table:style-name="ce155">
            <text:p><text:s/>2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55">
            <text:p><text:s/>965</text:p>
          </table:table-cell>
          <table:table-cell office:value-type="float" office:value="106" table:style-name="ce155">
            <text:p><text:s/>106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859" table:style-name="ce155">
            <text:p><text:s/>85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8428" table:style-name="ce157">
            <text:p>78 428</text:p>
          </table:table-cell>
          <table:table-cell office:value-type="float" office:value="70864" table:style-name="ce157">
            <text:p>70 864</text:p>
          </table:table-cell>
          <table:table-cell office:value-type="float" office:value="3713" table:style-name="ce157">
            <text:p>3 713</text:p>
          </table:table-cell>
          <table:table-cell office:value-type="float" office:value="594" table:style-name="ce157">
            <text:p><text:s/>594</text:p>
          </table:table-cell>
          <table:table-cell office:value-type="float" office:value="219" table:style-name="ce157">
            <text:p><text:s/>219</text:p>
          </table:table-cell>
          <table:table-cell office:value-type="float" office:value="3038" table:style-name="ce157">
            <text:p>3 03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03" table:style-name="ce155">
            <text:p><text:s/>903</text:p>
          </table:table-cell>
          <table:table-cell office:value-type="float" office:value="418" table:style-name="ce155">
            <text:p><text:s/>418</text:p>
          </table:table-cell>
          <table:table-cell office:value-type="float" office:value="199" table:style-name="ce155">
            <text:p><text:s/>199</text:p>
          </table:table-cell>
          <table:table-cell office:value-type="float" office:value="77" table:style-name="ce155">
            <text:p><text:s/>77</text:p>
          </table:table-cell>
          <table:table-cell office:value-type="float" office:value="186" table:style-name="ce155">
            <text:p><text:s/>186</text:p>
          </table:table-cell>
          <table:table-cell office:value-type="float" office:value="23" table:style-name="ce155">
            <text:p><text:s/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92" table:style-name="ce155">
            <text:p>51 592</text:p>
          </table:table-cell>
          <table:table-cell office:value-type="float" office:value="49833" table:style-name="ce155">
            <text:p>49 833</text:p>
          </table:table-cell>
          <table:table-cell office:value-type="float" office:value="224" table:style-name="ce155">
            <text:p><text:s/>224</text:p>
          </table:table-cell>
          <table:table-cell office:value-type="float" office:value="4" table:style-name="ce155">
            <text:p><text:s/>4</text:p>
          </table:table-cell>
          <table:table-cell office:value-type="float" office:value="1" table:style-name="ce155">
            <text:p><text:s/>1</text:p>
          </table:table-cell>
          <table:table-cell office:value-type="float" office:value="1530" table:style-name="ce155">
            <text:p>1 5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5966" table:style-name="ce155">
            <text:p>55 966</text:p>
          </table:table-cell>
          <table:table-cell office:value-type="float" office:value="7189" table:style-name="ce155">
            <text:p>7 189</text:p>
          </table:table-cell>
          <table:table-cell office:value-type="float" office:value="7203" table:style-name="ce155">
            <text:p>7 203</text:p>
          </table:table-cell>
          <table:table-cell office:value-type="float" office:value="5716" table:style-name="ce155">
            <text:p>5 716</text:p>
          </table:table-cell>
          <table:table-cell office:value-type="float" office:value="34739" table:style-name="ce155">
            <text:p>34 739</text:p>
          </table:table-cell>
          <table:table-cell office:value-type="float" office:value="1119" table:style-name="ce155">
            <text:p>1 1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7728" table:style-name="ce155">
            <text:p>107 728</text:p>
          </table:table-cell>
          <table:table-cell office:value-type="float" office:value="25417" table:style-name="ce155">
            <text:p>25 417</text:p>
          </table:table-cell>
          <table:table-cell office:value-type="float" office:value="29325" table:style-name="ce155">
            <text:p>29 325</text:p>
          </table:table-cell>
          <table:table-cell office:value-type="float" office:value="23233" table:style-name="ce155">
            <text:p>23 233</text:p>
          </table:table-cell>
          <table:table-cell office:value-type="float" office:value="27773" table:style-name="ce155">
            <text:p>27 773</text:p>
          </table:table-cell>
          <table:table-cell office:value-type="float" office:value="1980" table:style-name="ce155">
            <text:p>1 9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63" table:style-name="ce155">
            <text:p>7 363</text:p>
          </table:table-cell>
          <table:table-cell office:value-type="float" office:value="7112" table:style-name="ce155">
            <text:p>7 112</text:p>
          </table:table-cell>
          <table:table-cell office:value-type="float" office:value="11" table:style-name="ce155">
            <text:p><text:s/>11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40" table:style-name="ce155">
            <text:p><text:s/>2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55">
            <text:p><text:s/>965</text:p>
          </table:table-cell>
          <table:table-cell office:value-type="float" office:value="106" table:style-name="ce155">
            <text:p><text:s/>106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859" table:style-name="ce155">
            <text:p><text:s/>85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4517" table:style-name="ce157">
            <text:p>224 517</text:p>
          </table:table-cell>
          <table:table-cell office:value-type="float" office:value="90075" table:style-name="ce157">
            <text:p>90 075</text:p>
          </table:table-cell>
          <table:table-cell office:value-type="float" office:value="36962" table:style-name="ce157">
            <text:p>36 962</text:p>
          </table:table-cell>
          <table:table-cell office:value-type="float" office:value="29030" table:style-name="ce157">
            <text:p>29 030</text:p>
          </table:table-cell>
          <table:table-cell office:value-type="float" office:value="62699" table:style-name="ce157">
            <text:p>62 699</text:p>
          </table:table-cell>
          <table:table-cell office:value-type="float" office:value="5751" table:style-name="ce157">
            <text:p>5 75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56363.11" table:style-name="ce156">
            <text:p><text:s/>456 363,11</text:p>
          </table:table-cell>
          <table:table-cell office:value-type="float" office:value="242520.28" table:style-name="ce156">
            <text:p><text:s/>242 520,28</text:p>
          </table:table-cell>
          <table:table-cell office:value-type="float" office:value="138370.57999999999" table:style-name="ce156">
            <text:p><text:s/>138 370,58</text:p>
          </table:table-cell>
          <table:table-cell office:value-type="float" office:value="10591.92" table:style-name="ce156">
            <text:p><text:s/>10 591,92</text:p>
          </table:table-cell>
          <table:table-cell office:value-type="float" office:value="51357.33" table:style-name="ce156">
            <text:p><text:s/>51 357,33</text:p>
          </table:table-cell>
          <table:table-cell office:value-type="float" office:value="13523" table:style-name="ce156">
            <text:p><text:s/>13 523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14332.770000003" table:style-name="ce156">
            <text:p>39 614 332,77</text:p>
          </table:table-cell>
          <table:table-cell office:value-type="float" office:value="38306762.090000004" table:style-name="ce156">
            <text:p>38 306 762,09</text:p>
          </table:table-cell>
          <table:table-cell office:value-type="float" office:value="145319.94" table:style-name="ce156">
            <text:p><text:s/>145 319,94</text:p>
          </table:table-cell>
          <table:table-cell office:value-type="float" office:value="3120" table:style-name="ce156">
            <text:p><text:s/>3 120,00</text:p>
          </table:table-cell>
          <table:table-cell office:value-type="float" office:value="600" table:style-name="ce156">
            <text:p><text:s text:c="2"/>600,00</text:p>
          </table:table-cell>
          <table:table-cell office:value-type="float" office:value="1158530.74" table:style-name="ce156">
            <text:p>1 158 530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267852.510000002" table:style-name="ce156">
            <text:p>22 267 852,51</text:p>
          </table:table-cell>
          <table:table-cell office:value-type="float" office:value="5315851.2" table:style-name="ce156">
            <text:p>5 315 851,20</text:p>
          </table:table-cell>
          <table:table-cell office:value-type="float" office:value="4702814.0199999996" table:style-name="ce156">
            <text:p>4 702 814,02</text:p>
          </table:table-cell>
          <table:table-cell office:value-type="float" office:value="2203322.0299999998" table:style-name="ce156">
            <text:p>2 203 322,03</text:p>
          </table:table-cell>
          <table:table-cell office:value-type="float" office:value="9466603.7599999998" table:style-name="ce156">
            <text:p>9 466 603,76</text:p>
          </table:table-cell>
          <table:table-cell office:value-type="float" office:value="579261.5" table:style-name="ce156">
            <text:p><text:s/>579 261,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172315.119999997" table:style-name="ce156">
            <text:p>57 172 315,12</text:p>
          </table:table-cell>
          <table:table-cell office:value-type="float" office:value="14484501.68" table:style-name="ce156">
            <text:p>14 484 501,68</text:p>
          </table:table-cell>
          <table:table-cell office:value-type="float" office:value="16479769.91" table:style-name="ce156">
            <text:p>16 479 769,91</text:p>
          </table:table-cell>
          <table:table-cell office:value-type="float" office:value="12184128.029999999" table:style-name="ce156">
            <text:p>12 184 128,03</text:p>
          </table:table-cell>
          <table:table-cell office:value-type="float" office:value="12889764.51" table:style-name="ce156">
            <text:p>12 889 764,51</text:p>
          </table:table-cell>
          <table:table-cell office:value-type="float" office:value="1134150.99" table:style-name="ce156">
            <text:p>1 134 150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2395.62" table:style-name="ce156">
            <text:p>2 572 395,62</text:p>
          </table:table-cell>
          <table:table-cell office:value-type="float" office:value="2483980.7999999998" table:style-name="ce156">
            <text:p>2 483 980,80</text:p>
          </table:table-cell>
          <table:table-cell office:value-type="float" office:value="3678" table:style-name="ce156">
            <text:p><text:s/>3 678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84736.82" table:style-name="ce156">
            <text:p><text:s/>84 736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156">
            <text:p><text:s/>338 261,13</text:p>
          </table:table-cell>
          <table:table-cell office:value-type="float" office:value="36970.35" table:style-name="ce156">
            <text:p><text:s/>36 970,35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301290.78000000003" table:style-name="ce156">
            <text:p><text:s/>301 290,7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2421520.26000001" table:style-name="ce158">
            <text:p>122 421 520,26</text:p>
          </table:table-cell>
          <table:table-cell office:value-type="float" office:value="60870586.399999999" table:style-name="ce158">
            <text:p>60 870 586,40</text:p>
          </table:table-cell>
          <table:table-cell office:value-type="float" office:value="21469952.449999999" table:style-name="ce158">
            <text:p>21 469 952,45</text:p>
          </table:table-cell>
          <table:table-cell office:value-type="float" office:value="14401161.98" table:style-name="ce158">
            <text:p>14 401 161,98</text:p>
          </table:table-cell>
          <table:table-cell office:value-type="float" office:value="22408325.600000001" table:style-name="ce158">
            <text:p>22 408 325,60</text:p>
          </table:table-cell>
          <table:table-cell office:value-type="float" office:value="3271493.83" table:style-name="ce158">
            <text:p>3 271 493,8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jú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8" table:style-name="ce159">
            <text:p><text:s/>98</text:p>
          </table:table-cell>
          <table:table-cell office:value-type="float" office:value="72" table:style-name="ce159">
            <text:p><text:s/>72</text:p>
          </table:table-cell>
          <table:table-cell office:value-type="float" office:value="18" table:style-name="ce159">
            <text:p><text:s/>18</text:p>
          </table:table-cell>
          <table:table-cell office:value-type="float" office:value="1" table:style-name="ce159">
            <text:p><text:s/>1</text:p>
          </table:table-cell>
          <table:table-cell office:value-type="float" office:value="3" table:style-name="ce159">
            <text:p><text:s/>3</text:p>
          </table:table-cell>
          <table:table-cell office:value-type="float" office:value="4" table:style-name="ce159">
            <text:p><text:s/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32" table:style-name="ce159">
            <text:p>31 332</text:p>
          </table:table-cell>
          <table:table-cell office:value-type="float" office:value="30324" table:style-name="ce159">
            <text:p>30 324</text:p>
          </table:table-cell>
          <table:table-cell office:value-type="float" office:value="146" table:style-name="ce159">
            <text:p><text:s/>146</text:p>
          </table:table-cell>
          <table:table-cell office:value-type="float" office:value="4" table:style-name="ce159">
            <text:p><text:s/>4</text:p>
          </table:table-cell>
          <table:table-cell office:value-type="float" office:value="2" table:style-name="ce159">
            <text:p><text:s/>2</text:p>
          </table:table-cell>
          <table:table-cell office:value-type="float" office:value="856" table:style-name="ce159">
            <text:p><text:s/>8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83" table:style-name="ce159">
            <text:p>3 983</text:p>
          </table:table-cell>
          <table:table-cell office:value-type="float" office:value="2994" table:style-name="ce159">
            <text:p>2 994</text:p>
          </table:table-cell>
          <table:table-cell office:value-type="float" office:value="701" table:style-name="ce159">
            <text:p><text:s/>701</text:p>
          </table:table-cell>
          <table:table-cell office:value-type="float" office:value="118" table:style-name="ce159">
            <text:p><text:s/>118</text:p>
          </table:table-cell>
          <table:table-cell office:value-type="float" office:value="94" table:style-name="ce159">
            <text:p><text:s/>94</text:p>
          </table:table-cell>
          <table:table-cell office:value-type="float" office:value="76" table:style-name="ce159">
            <text:p><text:s/>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28" table:style-name="ce159">
            <text:p>5 528</text:p>
          </table:table-cell>
          <table:table-cell office:value-type="float" office:value="5362" table:style-name="ce159">
            <text:p>5 362</text:p>
          </table:table-cell>
          <table:table-cell office:value-type="float" office:value="10" table:style-name="ce159">
            <text:p><text:s/>1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56" table:style-name="ce159">
            <text:p><text:s/>1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159">
            <text:p><text:s/>703</text:p>
          </table:table-cell>
          <table:table-cell office:value-type="float" office:value="83" table:style-name="ce159">
            <text:p><text:s/>83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20" table:style-name="ce159">
            <text:p><text:s/>6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644" table:style-name="ce161">
            <text:p>41 644</text:p>
          </table:table-cell>
          <table:table-cell office:value-type="float" office:value="38835" table:style-name="ce161">
            <text:p>38 835</text:p>
          </table:table-cell>
          <table:table-cell office:value-type="float" office:value="875" table:style-name="ce161">
            <text:p><text:s/>875</text:p>
          </table:table-cell>
          <table:table-cell office:value-type="float" office:value="123" table:style-name="ce161">
            <text:p><text:s/>123</text:p>
          </table:table-cell>
          <table:table-cell office:value-type="float" office:value="99" table:style-name="ce161">
            <text:p><text:s/>99</text:p>
          </table:table-cell>
          <table:table-cell office:value-type="float" office:value="1712" table:style-name="ce161">
            <text:p>1 71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90" table:style-name="ce159">
            <text:p><text:s/>890</text:p>
          </table:table-cell>
          <table:table-cell office:value-type="float" office:value="165" table:style-name="ce159">
            <text:p><text:s/>165</text:p>
          </table:table-cell>
          <table:table-cell office:value-type="float" office:value="93" table:style-name="ce159">
            <text:p><text:s/>93</text:p>
          </table:table-cell>
          <table:table-cell office:value-type="float" office:value="2" table:style-name="ce159">
            <text:p><text:s/>2</text:p>
          </table:table-cell>
          <table:table-cell office:value-type="float" office:value="625" table:style-name="ce159">
            <text:p><text:s/>625</text:p>
          </table:table-cell>
          <table:table-cell office:value-type="float" office:value="5" table:style-name="ce159">
            <text:p><text:s/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11" table:style-name="ce159">
            <text:p>31 311</text:p>
          </table:table-cell>
          <table:table-cell office:value-type="float" office:value="30304" table:style-name="ce159">
            <text:p>30 304</text:p>
          </table:table-cell>
          <table:table-cell office:value-type="float" office:value="145" table:style-name="ce159">
            <text:p><text:s/>145</text:p>
          </table:table-cell>
          <table:table-cell office:value-type="float" office:value="4" table:style-name="ce159">
            <text:p><text:s/>4</text:p>
          </table:table-cell>
          <table:table-cell office:value-type="float" office:value="2" table:style-name="ce159">
            <text:p><text:s/>2</text:p>
          </table:table-cell>
          <table:table-cell office:value-type="float" office:value="856" table:style-name="ce159">
            <text:p><text:s/>8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721" table:style-name="ce159">
            <text:p>45 721</text:p>
          </table:table-cell>
          <table:table-cell office:value-type="float" office:value="6145" table:style-name="ce159">
            <text:p>6 145</text:p>
          </table:table-cell>
          <table:table-cell office:value-type="float" office:value="5009" table:style-name="ce159">
            <text:p>5 009</text:p>
          </table:table-cell>
          <table:table-cell office:value-type="float" office:value="4518" table:style-name="ce159">
            <text:p>4 518</text:p>
          </table:table-cell>
          <table:table-cell office:value-type="float" office:value="29819" table:style-name="ce159">
            <text:p>29 819</text:p>
          </table:table-cell>
          <table:table-cell office:value-type="float" office:value="230" table:style-name="ce159">
            <text:p><text:s/>2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27" table:style-name="ce159">
            <text:p>5 527</text:p>
          </table:table-cell>
          <table:table-cell office:value-type="float" office:value="5361" table:style-name="ce159">
            <text:p>5 361</text:p>
          </table:table-cell>
          <table:table-cell office:value-type="float" office:value="10" table:style-name="ce159">
            <text:p><text:s/>1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56" table:style-name="ce159">
            <text:p><text:s/>1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159">
            <text:p><text:s/>703</text:p>
          </table:table-cell>
          <table:table-cell office:value-type="float" office:value="83" table:style-name="ce159">
            <text:p><text:s/>83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20" table:style-name="ce159">
            <text:p><text:s/>6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4152" table:style-name="ce161">
            <text:p>84 152</text:p>
          </table:table-cell>
          <table:table-cell office:value-type="float" office:value="42058" table:style-name="ce161">
            <text:p>42 058</text:p>
          </table:table-cell>
          <table:table-cell office:value-type="float" office:value="5257" table:style-name="ce161">
            <text:p>5 257</text:p>
          </table:table-cell>
          <table:table-cell office:value-type="float" office:value="4524" table:style-name="ce161">
            <text:p>4 524</text:p>
          </table:table-cell>
          <table:table-cell office:value-type="float" office:value="30446" table:style-name="ce161">
            <text:p>30 446</text:p>
          </table:table-cell>
          <table:table-cell office:value-type="float" office:value="1867" table:style-name="ce161">
            <text:p>1 8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279.39" table:style-name="ce160">
            <text:p><text:s/>199 279,39</text:p>
          </table:table-cell>
          <table:table-cell office:value-type="float" office:value="70918.19" table:style-name="ce160">
            <text:p><text:s/>70 918,19</text:p>
          </table:table-cell>
          <table:table-cell office:value-type="float" office:value="35628.82" table:style-name="ce160">
            <text:p><text:s/>35 628,82</text:p>
          </table:table-cell>
          <table:table-cell office:value-type="float" office:value="1134.9000000000001" table:style-name="ce160">
            <text:p><text:s/>1 134,90</text:p>
          </table:table-cell>
          <table:table-cell office:value-type="float" office:value="88421.51" table:style-name="ce160">
            <text:p><text:s/>88 421,51</text:p>
          </table:table-cell>
          <table:table-cell office:value-type="float" office:value="3175.97" table:style-name="ce160">
            <text:p><text:s/>3 175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172545.24" table:style-name="ce160">
            <text:p>14 172 545,24</text:p>
          </table:table-cell>
          <table:table-cell office:value-type="float" office:value="13738546.960000001" table:style-name="ce160">
            <text:p>13 738 546,96</text:p>
          </table:table-cell>
          <table:table-cell office:value-type="float" office:value="53509.94" table:style-name="ce160">
            <text:p><text:s/>53 509,94</text:p>
          </table:table-cell>
          <table:table-cell office:value-type="float" office:value="1680" table:style-name="ce160">
            <text:p><text:s/>1 680,00</text:p>
          </table:table-cell>
          <table:table-cell office:value-type="float" office:value="1080" table:style-name="ce160">
            <text:p><text:s/>1 080,00</text:p>
          </table:table-cell>
          <table:table-cell office:value-type="float" office:value="377728.34" table:style-name="ce160">
            <text:p><text:s/>377 728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303616.210000001" table:style-name="ce160">
            <text:p>14 303 616,21</text:p>
          </table:table-cell>
          <table:table-cell office:value-type="float" office:value="2921651.38" table:style-name="ce160">
            <text:p>2 921 651,38</text:p>
          </table:table-cell>
          <table:table-cell office:value-type="float" office:value="2213102.77" table:style-name="ce160">
            <text:p>2 213 102,77</text:p>
          </table:table-cell>
          <table:table-cell office:value-type="float" office:value="1315337.97" table:style-name="ce160">
            <text:p>1 315 337,97</text:p>
          </table:table-cell>
          <table:table-cell office:value-type="float" office:value="7727995.4000000004" table:style-name="ce160">
            <text:p>7 727 995,40</text:p>
          </table:table-cell>
          <table:table-cell office:value-type="float" office:value="125528.69" table:style-name="ce160">
            <text:p><text:s/>125 528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28490.74" table:style-name="ce160">
            <text:p>1 128 490,74</text:p>
          </table:table-cell>
          <table:table-cell office:value-type="float" office:value="1094904.06" table:style-name="ce160">
            <text:p>1 094 904,06</text:p>
          </table:table-cell>
          <table:table-cell office:value-type="float" office:value="2100" table:style-name="ce160">
            <text:p><text:s/>2 10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31486.68" table:style-name="ce160">
            <text:p><text:s/>31 486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201.93" table:style-name="ce160">
            <text:p><text:s/>143 201,93</text:p>
          </table:table-cell>
          <table:table-cell office:value-type="float" office:value="16666.61" table:style-name="ce160">
            <text:p><text:s/>16 666,61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26535.32" table:style-name="ce160">
            <text:p><text:s/>126 535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947133.510000002" table:style-name="ce162">
            <text:p>29 947 133,51</text:p>
          </table:table-cell>
          <table:table-cell office:value-type="float" office:value="17842687.199999999" table:style-name="ce162">
            <text:p>17 842 687,20</text:p>
          </table:table-cell>
          <table:table-cell office:value-type="float" office:value="2304341.5299999998" table:style-name="ce162">
            <text:p>2 304 341,53</text:p>
          </table:table-cell>
          <table:table-cell office:value-type="float" office:value="1318152.8700000001" table:style-name="ce162">
            <text:p>1 318 152,87</text:p>
          </table:table-cell>
          <table:table-cell office:value-type="float" office:value="7817496.9100000001" table:style-name="ce162">
            <text:p>7 817 496,91</text:p>
          </table:table-cell>
          <table:table-cell office:value-type="float" office:value="664455" table:style-name="ce162">
            <text:p><text:s/>664 455,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sept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4" table:style-name="ce163">
            <text:p><text:s/>94</text:p>
          </table:table-cell>
          <table:table-cell office:value-type="float" office:value="68" table:style-name="ce163">
            <text:p><text:s/>68</text:p>
          </table:table-cell>
          <table:table-cell office:value-type="float" office:value="19" table:style-name="ce163">
            <text:p><text:s/>19</text:p>
          </table:table-cell>
          <table:table-cell office:value-type="float" office:value="2" table:style-name="ce163">
            <text:p><text:s/>2</text:p>
          </table:table-cell>
          <table:table-cell office:value-type="float" office:value="0" table:style-name="ce163">
            <text:p><text:s/>0</text:p>
          </table:table-cell>
          <table:table-cell office:value-type="float" office:value="5" table:style-name="ce163">
            <text:p><text:s/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140" table:style-name="ce163">
            <text:p>33 140</text:p>
          </table:table-cell>
          <table:table-cell office:value-type="float" office:value="32088" table:style-name="ce163">
            <text:p>32 088</text:p>
          </table:table-cell>
          <table:table-cell office:value-type="float" office:value="155" table:style-name="ce163">
            <text:p><text:s/>155</text:p>
          </table:table-cell>
          <table:table-cell office:value-type="float" office:value="4" table:style-name="ce163">
            <text:p><text:s/>4</text:p>
          </table:table-cell>
          <table:table-cell office:value-type="float" office:value="1" table:style-name="ce163">
            <text:p><text:s/>1</text:p>
          </table:table-cell>
          <table:table-cell office:value-type="float" office:value="892" table:style-name="ce163">
            <text:p><text:s/>8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74" table:style-name="ce163">
            <text:p>4 574</text:p>
          </table:table-cell>
          <table:table-cell office:value-type="float" office:value="3410" table:style-name="ce163">
            <text:p>3 410</text:p>
          </table:table-cell>
          <table:table-cell office:value-type="float" office:value="804" table:style-name="ce163">
            <text:p><text:s/>804</text:p>
          </table:table-cell>
          <table:table-cell office:value-type="float" office:value="153" table:style-name="ce163">
            <text:p><text:s/>153</text:p>
          </table:table-cell>
          <table:table-cell office:value-type="float" office:value="106" table:style-name="ce163">
            <text:p><text:s/>106</text:p>
          </table:table-cell>
          <table:table-cell office:value-type="float" office:value="101" table:style-name="ce163">
            <text:p><text:s/>1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360" table:style-name="ce163">
            <text:p>5 360</text:p>
          </table:table-cell>
          <table:table-cell office:value-type="float" office:value="5204" table:style-name="ce163">
            <text:p>5 204</text:p>
          </table:table-cell>
          <table:table-cell office:value-type="float" office:value="5" table:style-name="ce163">
            <text:p><text:s/>5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51" table:style-name="ce163">
            <text:p><text:s/>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54" table:style-name="ce163">
            <text:p><text:s/>654</text:p>
          </table:table-cell>
          <table:table-cell office:value-type="float" office:value="86" table:style-name="ce163">
            <text:p><text:s/>86</text:p>
          </table:table-cell>
          <table:table-cell office:value-type="float" office:value="1" table:style-name="ce163">
            <text:p><text:s/>1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567" table:style-name="ce163">
            <text:p><text:s/>56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3822" table:style-name="ce165">
            <text:p>43 822</text:p>
          </table:table-cell>
          <table:table-cell office:value-type="float" office:value="40856" table:style-name="ce165">
            <text:p>40 856</text:p>
          </table:table-cell>
          <table:table-cell office:value-type="float" office:value="984" table:style-name="ce165">
            <text:p><text:s/>984</text:p>
          </table:table-cell>
          <table:table-cell office:value-type="float" office:value="159" table:style-name="ce165">
            <text:p><text:s/>159</text:p>
          </table:table-cell>
          <table:table-cell office:value-type="float" office:value="107" table:style-name="ce165">
            <text:p><text:s/>107</text:p>
          </table:table-cell>
          <table:table-cell office:value-type="float" office:value="1716" table:style-name="ce165">
            <text:p>1 7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76" table:style-name="ce163">
            <text:p><text:s/>276</text:p>
          </table:table-cell>
          <table:table-cell office:value-type="float" office:value="137" table:style-name="ce163">
            <text:p><text:s/>137</text:p>
          </table:table-cell>
          <table:table-cell office:value-type="float" office:value="100" table:style-name="ce163">
            <text:p><text:s/>100</text:p>
          </table:table-cell>
          <table:table-cell office:value-type="float" office:value="32" table:style-name="ce163">
            <text:p><text:s/>32</text:p>
          </table:table-cell>
          <table:table-cell office:value-type="float" office:value="0" table:style-name="ce163">
            <text:p><text:s/>0</text:p>
          </table:table-cell>
          <table:table-cell office:value-type="float" office:value="7" table:style-name="ce163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124" table:style-name="ce163">
            <text:p>33 124</text:p>
          </table:table-cell>
          <table:table-cell office:value-type="float" office:value="32073" table:style-name="ce163">
            <text:p>32 073</text:p>
          </table:table-cell>
          <table:table-cell office:value-type="float" office:value="154" table:style-name="ce163">
            <text:p><text:s/>154</text:p>
          </table:table-cell>
          <table:table-cell office:value-type="float" office:value="4" table:style-name="ce163">
            <text:p><text:s/>4</text:p>
          </table:table-cell>
          <table:table-cell office:value-type="float" office:value="1" table:style-name="ce163">
            <text:p><text:s/>1</text:p>
          </table:table-cell>
          <table:table-cell office:value-type="float" office:value="892" table:style-name="ce163">
            <text:p><text:s/>8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5954" table:style-name="ce163">
            <text:p>55 954</text:p>
          </table:table-cell>
          <table:table-cell office:value-type="float" office:value="7043" table:style-name="ce163">
            <text:p>7 043</text:p>
          </table:table-cell>
          <table:table-cell office:value-type="float" office:value="5905" table:style-name="ce163">
            <text:p>5 905</text:p>
          </table:table-cell>
          <table:table-cell office:value-type="float" office:value="5857" table:style-name="ce163">
            <text:p>5 857</text:p>
          </table:table-cell>
          <table:table-cell office:value-type="float" office:value="36395" table:style-name="ce163">
            <text:p>36 395</text:p>
          </table:table-cell>
          <table:table-cell office:value-type="float" office:value="754" table:style-name="ce163">
            <text:p><text:s/>7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360" table:style-name="ce163">
            <text:p>5 360</text:p>
          </table:table-cell>
          <table:table-cell office:value-type="float" office:value="5204" table:style-name="ce163">
            <text:p>5 204</text:p>
          </table:table-cell>
          <table:table-cell office:value-type="float" office:value="5" table:style-name="ce163">
            <text:p><text:s/>5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51" table:style-name="ce163">
            <text:p><text:s/>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54" table:style-name="ce163">
            <text:p><text:s/>654</text:p>
          </table:table-cell>
          <table:table-cell office:value-type="float" office:value="86" table:style-name="ce163">
            <text:p><text:s/>86</text:p>
          </table:table-cell>
          <table:table-cell office:value-type="float" office:value="1" table:style-name="ce163">
            <text:p><text:s/>1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567" table:style-name="ce163">
            <text:p><text:s/>56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5368" table:style-name="ce165">
            <text:p>95 368</text:p>
          </table:table-cell>
          <table:table-cell office:value-type="float" office:value="44543" table:style-name="ce165">
            <text:p>44 543</text:p>
          </table:table-cell>
          <table:table-cell office:value-type="float" office:value="6165" table:style-name="ce165">
            <text:p>6 165</text:p>
          </table:table-cell>
          <table:table-cell office:value-type="float" office:value="5893" table:style-name="ce165">
            <text:p>5 893</text:p>
          </table:table-cell>
          <table:table-cell office:value-type="float" office:value="36396" table:style-name="ce165">
            <text:p>36 396</text:p>
          </table:table-cell>
          <table:table-cell office:value-type="float" office:value="2371" table:style-name="ce165">
            <text:p>2 37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0022.35" table:style-name="ce164">
            <text:p><text:s/>110 022,35</text:p>
          </table:table-cell>
          <table:table-cell office:value-type="float" office:value="58768.7" table:style-name="ce164">
            <text:p><text:s/>58 768,70</text:p>
          </table:table-cell>
          <table:table-cell office:value-type="float" office:value="35139.03" table:style-name="ce164">
            <text:p><text:s/>35 139,03</text:p>
          </table:table-cell>
          <table:table-cell office:value-type="float" office:value="11227.79" table:style-name="ce164">
            <text:p><text:s/>11 227,79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4886.83" table:style-name="ce164">
            <text:p><text:s/>4 886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742839.34" table:style-name="ce164">
            <text:p>14 742 839,34</text:p>
          </table:table-cell>
          <table:table-cell office:value-type="float" office:value="14294637.42" table:style-name="ce164">
            <text:p>14 294 637,42</text:p>
          </table:table-cell>
          <table:table-cell office:value-type="float" office:value="57535.61" table:style-name="ce164">
            <text:p><text:s/>57 535,61</text:p>
          </table:table-cell>
          <table:table-cell office:value-type="float" office:value="1320" table:style-name="ce164">
            <text:p><text:s/>1 320,00</text:p>
          </table:table-cell>
          <table:table-cell office:value-type="float" office:value="540" table:style-name="ce164">
            <text:p><text:s text:c="2"/>540,00</text:p>
          </table:table-cell>
          <table:table-cell office:value-type="float" office:value="388806.31" table:style-name="ce164">
            <text:p><text:s/>388 806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912885.100000001" table:style-name="ce164">
            <text:p>18 912 885,10</text:p>
          </table:table-cell>
          <table:table-cell office:value-type="float" office:value="3139582.8" table:style-name="ce164">
            <text:p>3 139 582,80</text:p>
          </table:table-cell>
          <table:table-cell office:value-type="float" office:value="2405801.77" table:style-name="ce164">
            <text:p>2 405 801,77</text:p>
          </table:table-cell>
          <table:table-cell office:value-type="float" office:value="1589064.68" table:style-name="ce164">
            <text:p>1 589 064,68</text:p>
          </table:table-cell>
          <table:table-cell office:value-type="float" office:value="11541898.609999999" table:style-name="ce164">
            <text:p>11 541 898,61</text:p>
          </table:table-cell>
          <table:table-cell office:value-type="float" office:value="236537.24" table:style-name="ce164">
            <text:p><text:s/>236 537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94486.49" table:style-name="ce164">
            <text:p>1 094 486,49</text:p>
          </table:table-cell>
          <table:table-cell office:value-type="float" office:value="1062496.6399999999" table:style-name="ce164">
            <text:p>1 062 496,64</text:p>
          </table:table-cell>
          <table:table-cell office:value-type="float" office:value="1042" table:style-name="ce164">
            <text:p><text:s/>1 042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30947.85" table:style-name="ce164">
            <text:p><text:s/>30 947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162" table:style-name="ce164">
            <text:p><text:s/>133 162,00</text:p>
          </table:table-cell>
          <table:table-cell office:value-type="float" office:value="16961.169999999998" table:style-name="ce164">
            <text:p><text:s/>16 961,17</text:p>
          </table:table-cell>
          <table:table-cell office:value-type="float" office:value="210" table:style-name="ce164">
            <text:p><text:s text:c="2"/>21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115990.83" table:style-name="ce164">
            <text:p><text:s/>115 990,8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4993395.280000001" table:style-name="ce166">
            <text:p>34 993 395,28</text:p>
          </table:table-cell>
          <table:table-cell office:value-type="float" office:value="18572446.73" table:style-name="ce166">
            <text:p>18 572 446,73</text:p>
          </table:table-cell>
          <table:table-cell office:value-type="float" office:value="2499728.41" table:style-name="ce166">
            <text:p>2 499 728,41</text:p>
          </table:table-cell>
          <table:table-cell office:value-type="float" office:value="1601612.47" table:style-name="ce166">
            <text:p>1 601 612,47</text:p>
          </table:table-cell>
          <table:table-cell office:value-type="float" office:value="11542438.609999999" table:style-name="ce166">
            <text:p>11 542 438,61</text:p>
          </table:table-cell>
          <table:table-cell office:value-type="float" office:value="777169.06" table:style-name="ce166">
            <text:p><text:s/>777 169,0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októ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1" table:style-name="ce167">
            <text:p><text:s/>171</text:p>
          </table:table-cell>
          <table:table-cell office:value-type="float" office:value="123" table:style-name="ce167">
            <text:p><text:s/>123</text:p>
          </table:table-cell>
          <table:table-cell office:value-type="float" office:value="37" table:style-name="ce167">
            <text:p><text:s/>37</text:p>
          </table:table-cell>
          <table:table-cell office:value-type="float" office:value="4" table:style-name="ce167">
            <text:p><text:s/>4</text:p>
          </table:table-cell>
          <table:table-cell office:value-type="float" office:value="0" table:style-name="ce167">
            <text:p><text:s/>0</text:p>
          </table:table-cell>
          <table:table-cell office:value-type="float" office:value="7" table:style-name="ce167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5001" table:style-name="ce167">
            <text:p>35 001</text:p>
          </table:table-cell>
          <table:table-cell office:value-type="float" office:value="33909" table:style-name="ce167">
            <text:p>33 909</text:p>
          </table:table-cell>
          <table:table-cell office:value-type="float" office:value="164" table:style-name="ce167">
            <text:p><text:s/>164</text:p>
          </table:table-cell>
          <table:table-cell office:value-type="float" office:value="3" table:style-name="ce167">
            <text:p><text:s/>3</text:p>
          </table:table-cell>
          <table:table-cell office:value-type="float" office:value="1" table:style-name="ce167">
            <text:p><text:s/>1</text:p>
          </table:table-cell>
          <table:table-cell office:value-type="float" office:value="924" table:style-name="ce167">
            <text:p><text:s/>9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319" table:style-name="ce167">
            <text:p>6 319</text:p>
          </table:table-cell>
          <table:table-cell office:value-type="float" office:value="4670" table:style-name="ce167">
            <text:p>4 670</text:p>
          </table:table-cell>
          <table:table-cell office:value-type="float" office:value="1225" table:style-name="ce167">
            <text:p>1 225</text:p>
          </table:table-cell>
          <table:table-cell office:value-type="float" office:value="187" table:style-name="ce167">
            <text:p><text:s/>187</text:p>
          </table:table-cell>
          <table:table-cell office:value-type="float" office:value="111" table:style-name="ce167">
            <text:p><text:s/>111</text:p>
          </table:table-cell>
          <table:table-cell office:value-type="float" office:value="126" table:style-name="ce167">
            <text:p><text:s/>1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632" table:style-name="ce167">
            <text:p>5 632</text:p>
          </table:table-cell>
          <table:table-cell office:value-type="float" office:value="5464" table:style-name="ce167">
            <text:p>5 464</text:p>
          </table:table-cell>
          <table:table-cell office:value-type="float" office:value="7" table:style-name="ce167">
            <text:p><text:s/>7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61" table:style-name="ce167">
            <text:p><text:s/>1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5" table:style-name="ce167">
            <text:p><text:s/>665</text:p>
          </table:table-cell>
          <table:table-cell office:value-type="float" office:value="84" table:style-name="ce167">
            <text:p><text:s/>84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581" table:style-name="ce167">
            <text:p><text:s/>5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7788" table:style-name="ce169">
            <text:p>47 788</text:p>
          </table:table-cell>
          <table:table-cell office:value-type="float" office:value="44250" table:style-name="ce169">
            <text:p>44 250</text:p>
          </table:table-cell>
          <table:table-cell office:value-type="float" office:value="1433" table:style-name="ce169">
            <text:p>1 433</text:p>
          </table:table-cell>
          <table:table-cell office:value-type="float" office:value="194" table:style-name="ce169">
            <text:p><text:s/>194</text:p>
          </table:table-cell>
          <table:table-cell office:value-type="float" office:value="112" table:style-name="ce169">
            <text:p><text:s/>112</text:p>
          </table:table-cell>
          <table:table-cell office:value-type="float" office:value="1799" table:style-name="ce169">
            <text:p>1 7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44" table:style-name="ce167">
            <text:p><text:s/>744</text:p>
          </table:table-cell>
          <table:table-cell office:value-type="float" office:value="231" table:style-name="ce167">
            <text:p><text:s/>231</text:p>
          </table:table-cell>
          <table:table-cell office:value-type="float" office:value="305" table:style-name="ce167">
            <text:p><text:s/>305</text:p>
          </table:table-cell>
          <table:table-cell office:value-type="float" office:value="150" table:style-name="ce167">
            <text:p><text:s/>150</text:p>
          </table:table-cell>
          <table:table-cell office:value-type="float" office:value="0" table:style-name="ce167">
            <text:p><text:s/>0</text:p>
          </table:table-cell>
          <table:table-cell office:value-type="float" office:value="58" table:style-name="ce167">
            <text:p><text:s/>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4989" table:style-name="ce167">
            <text:p>34 989</text:p>
          </table:table-cell>
          <table:table-cell office:value-type="float" office:value="33897" table:style-name="ce167">
            <text:p>33 897</text:p>
          </table:table-cell>
          <table:table-cell office:value-type="float" office:value="164" table:style-name="ce167">
            <text:p><text:s/>164</text:p>
          </table:table-cell>
          <table:table-cell office:value-type="float" office:value="3" table:style-name="ce167">
            <text:p><text:s/>3</text:p>
          </table:table-cell>
          <table:table-cell office:value-type="float" office:value="1" table:style-name="ce167">
            <text:p><text:s/>1</text:p>
          </table:table-cell>
          <table:table-cell office:value-type="float" office:value="924" table:style-name="ce167">
            <text:p><text:s/>9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9594" table:style-name="ce167">
            <text:p>69 594</text:p>
          </table:table-cell>
          <table:table-cell office:value-type="float" office:value="10510" table:style-name="ce167">
            <text:p>10 510</text:p>
          </table:table-cell>
          <table:table-cell office:value-type="float" office:value="10056" table:style-name="ce167">
            <text:p>10 056</text:p>
          </table:table-cell>
          <table:table-cell office:value-type="float" office:value="7551" table:style-name="ce167">
            <text:p>7 551</text:p>
          </table:table-cell>
          <table:table-cell office:value-type="float" office:value="40600" table:style-name="ce167">
            <text:p>40 600</text:p>
          </table:table-cell>
          <table:table-cell office:value-type="float" office:value="877" table:style-name="ce167">
            <text:p><text:s/>8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632" table:style-name="ce167">
            <text:p>5 632</text:p>
          </table:table-cell>
          <table:table-cell office:value-type="float" office:value="5464" table:style-name="ce167">
            <text:p>5 464</text:p>
          </table:table-cell>
          <table:table-cell office:value-type="float" office:value="7" table:style-name="ce167">
            <text:p><text:s/>7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61" table:style-name="ce167">
            <text:p><text:s/>1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5" table:style-name="ce167">
            <text:p><text:s/>665</text:p>
          </table:table-cell>
          <table:table-cell office:value-type="float" office:value="84" table:style-name="ce167">
            <text:p><text:s/>84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581" table:style-name="ce167">
            <text:p><text:s/>5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1624" table:style-name="ce169">
            <text:p>111 624</text:p>
          </table:table-cell>
          <table:table-cell office:value-type="float" office:value="50186" table:style-name="ce169">
            <text:p>50 186</text:p>
          </table:table-cell>
          <table:table-cell office:value-type="float" office:value="10532" table:style-name="ce169">
            <text:p>10 532</text:p>
          </table:table-cell>
          <table:table-cell office:value-type="float" office:value="7704" table:style-name="ce169">
            <text:p>7 704</text:p>
          </table:table-cell>
          <table:table-cell office:value-type="float" office:value="40601" table:style-name="ce169">
            <text:p>40 601</text:p>
          </table:table-cell>
          <table:table-cell office:value-type="float" office:value="2601" table:style-name="ce169">
            <text:p>2 60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69962.40999999997" table:style-name="ce168">
            <text:p><text:s/>269 962,41</text:p>
          </table:table-cell>
          <table:table-cell office:value-type="float" office:value="105168.5" table:style-name="ce168">
            <text:p><text:s/>105 168,50</text:p>
          </table:table-cell>
          <table:table-cell office:value-type="float" office:value="127344.01" table:style-name="ce168">
            <text:p><text:s/>127 344,01</text:p>
          </table:table-cell>
          <table:table-cell office:value-type="float" office:value="30378.43" table:style-name="ce168">
            <text:p><text:s/>30 378,43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7071.47" table:style-name="ce168">
            <text:p><text:s/>7 071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5758771.609999999" table:style-name="ce168">
            <text:p>15 758 771,61</text:p>
          </table:table-cell>
          <table:table-cell office:value-type="float" office:value="15299465.85" table:style-name="ce168">
            <text:p>15 299 465,85</text:p>
          </table:table-cell>
          <table:table-cell office:value-type="float" office:value="58785.279999999999" table:style-name="ce168">
            <text:p><text:s/>58 785,28</text:p>
          </table:table-cell>
          <table:table-cell office:value-type="float" office:value="1020" table:style-name="ce168">
            <text:p><text:s/>1 020,00</text:p>
          </table:table-cell>
          <table:table-cell office:value-type="float" office:value="420" table:style-name="ce168">
            <text:p><text:s text:c="2"/>420,00</text:p>
          </table:table-cell>
          <table:table-cell office:value-type="float" office:value="399080.48" table:style-name="ce168">
            <text:p><text:s/>399 08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312722.989999998" table:style-name="ce168">
            <text:p>22 312 722,99</text:p>
          </table:table-cell>
          <table:table-cell office:value-type="float" office:value="4667680.09" table:style-name="ce168">
            <text:p>4 667 680,09</text:p>
          </table:table-cell>
          <table:table-cell office:value-type="float" office:value="4139498.85" table:style-name="ce168">
            <text:p>4 139 498,85</text:p>
          </table:table-cell>
          <table:table-cell office:value-type="float" office:value="2217573" table:style-name="ce168">
            <text:p>2 217 573,00</text:p>
          </table:table-cell>
          <table:table-cell office:value-type="float" office:value="11046757.59" table:style-name="ce168">
            <text:p>11 046 757,59</text:p>
          </table:table-cell>
          <table:table-cell office:value-type="float" office:value="241213.46" table:style-name="ce168">
            <text:p><text:s/>241 213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49056.45" table:style-name="ce168">
            <text:p>1 149 056,45</text:p>
          </table:table-cell>
          <table:table-cell office:value-type="float" office:value="1114821.98" table:style-name="ce168">
            <text:p>1 114 821,98</text:p>
          </table:table-cell>
          <table:table-cell office:value-type="float" office:value="1453" table:style-name="ce168">
            <text:p><text:s/>1 453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32781.47" table:style-name="ce168">
            <text:p><text:s/>32 781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5216.76999999999" table:style-name="ce168">
            <text:p><text:s/>135 216,77</text:p>
          </table:table-cell>
          <table:table-cell office:value-type="float" office:value="16674" table:style-name="ce168">
            <text:p><text:s/>16 674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18542.77" table:style-name="ce168">
            <text:p><text:s/>118 542,7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9625730.229999997" table:style-name="ce170">
            <text:p>39 625 730,23</text:p>
          </table:table-cell>
          <table:table-cell office:value-type="float" office:value="21203810.420000002" table:style-name="ce170">
            <text:p>21 203 810,42</text:p>
          </table:table-cell>
          <table:table-cell office:value-type="float" office:value="4327081.1399999997" table:style-name="ce170">
            <text:p>4 327 081,14</text:p>
          </table:table-cell>
          <table:table-cell office:value-type="float" office:value="2248971.4300000002" table:style-name="ce170">
            <text:p>2 248 971,43</text:p>
          </table:table-cell>
          <table:table-cell office:value-type="float" office:value="11047177.59" table:style-name="ce170">
            <text:p>11 047 177,59</text:p>
          </table:table-cell>
          <table:table-cell office:value-type="float" office:value="798689.65" table:style-name="ce170">
            <text:p><text:s/>798 689,6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58">
            <text:p>Podporené subjekty v rámci projektov prvej pomoci s nárokom za nov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8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5" table:number-rows-spanned="1" table:style-name="ce269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3" table:style-name="ce171">
            <text:p><text:s/>533</text:p>
          </table:table-cell>
          <table:table-cell office:value-type="float" office:value="380" table:style-name="ce171">
            <text:p><text:s/>380</text:p>
          </table:table-cell>
          <table:table-cell office:value-type="float" office:value="128" table:style-name="ce171">
            <text:p><text:s/>128</text:p>
          </table:table-cell>
          <table:table-cell office:value-type="float" office:value="9" table:style-name="ce171">
            <text:p><text:s/>9</text:p>
          </table:table-cell>
          <table:table-cell office:value-type="float" office:value="2" table:style-name="ce171">
            <text:p><text:s/>2</text:p>
          </table:table-cell>
          <table:table-cell office:value-type="float" office:value="14" table:style-name="ce171">
            <text:p><text:s/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848" table:style-name="ce171">
            <text:p>32 848</text:p>
          </table:table-cell>
          <table:table-cell office:value-type="float" office:value="31799" table:style-name="ce171">
            <text:p>31 799</text:p>
          </table:table-cell>
          <table:table-cell office:value-type="float" office:value="141" table:style-name="ce171">
            <text:p><text:s/>141</text:p>
          </table:table-cell>
          <table:table-cell office:value-type="float" office:value="4" table:style-name="ce171">
            <text:p><text:s/>4</text:p>
          </table:table-cell>
          <table:table-cell office:value-type="float" office:value="1" table:style-name="ce171">
            <text:p><text:s/>1</text:p>
          </table:table-cell>
          <table:table-cell office:value-type="float" office:value="903" table:style-name="ce171">
            <text:p><text:s/>9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16" table:style-name="ce171">
            <text:p>5 816</text:p>
          </table:table-cell>
          <table:table-cell office:value-type="float" office:value="4377" table:style-name="ce171">
            <text:p>4 377</text:p>
          </table:table-cell>
          <table:table-cell office:value-type="float" office:value="1128" table:style-name="ce171">
            <text:p>1 128</text:p>
          </table:table-cell>
          <table:table-cell office:value-type="float" office:value="137" table:style-name="ce171">
            <text:p><text:s/>137</text:p>
          </table:table-cell>
          <table:table-cell office:value-type="float" office:value="50" table:style-name="ce171">
            <text:p><text:s/>50</text:p>
          </table:table-cell>
          <table:table-cell office:value-type="float" office:value="124" table:style-name="ce171">
            <text:p><text:s/>1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15" table:style-name="ce171">
            <text:p>5 115</text:p>
          </table:table-cell>
          <table:table-cell office:value-type="float" office:value="4963" table:style-name="ce171">
            <text:p>4 963</text:p>
          </table:table-cell>
          <table:table-cell office:value-type="float" office:value="6" table:style-name="ce171">
            <text:p><text:s/>6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46" table:style-name="ce171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44" table:style-name="ce171">
            <text:p><text:s/>544</text:p>
          </table:table-cell>
          <table:table-cell office:value-type="float" office:value="70" table:style-name="ce171">
            <text:p><text:s/>7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474" table:style-name="ce171">
            <text:p><text:s/>47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4856" table:style-name="ce173">
            <text:p>44 856</text:p>
          </table:table-cell>
          <table:table-cell office:value-type="float" office:value="41589" table:style-name="ce173">
            <text:p>41 589</text:p>
          </table:table-cell>
          <table:table-cell office:value-type="float" office:value="1403" table:style-name="ce173">
            <text:p>1 403</text:p>
          </table:table-cell>
          <table:table-cell office:value-type="float" office:value="150" table:style-name="ce173">
            <text:p><text:s/>150</text:p>
          </table:table-cell>
          <table:table-cell office:value-type="float" office:value="53" table:style-name="ce173">
            <text:p><text:s/>53</text:p>
          </table:table-cell>
          <table:table-cell office:value-type="float" office:value="1661" table:style-name="ce173">
            <text:p>1 66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764" table:style-name="ce171">
            <text:p>2 764</text:p>
          </table:table-cell>
          <table:table-cell office:value-type="float" office:value="862" table:style-name="ce171">
            <text:p><text:s/>862</text:p>
          </table:table-cell>
          <table:table-cell office:value-type="float" office:value="1184" table:style-name="ce171">
            <text:p>1 184</text:p>
          </table:table-cell>
          <table:table-cell office:value-type="float" office:value="279" table:style-name="ce171">
            <text:p><text:s/>279</text:p>
          </table:table-cell>
          <table:table-cell office:value-type="float" office:value="422" table:style-name="ce171">
            <text:p><text:s/>422</text:p>
          </table:table-cell>
          <table:table-cell office:value-type="float" office:value="17" table:style-name="ce171">
            <text:p><text:s/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843" table:style-name="ce171">
            <text:p>32 843</text:p>
          </table:table-cell>
          <table:table-cell office:value-type="float" office:value="31794" table:style-name="ce171">
            <text:p>31 794</text:p>
          </table:table-cell>
          <table:table-cell office:value-type="float" office:value="141" table:style-name="ce171">
            <text:p><text:s/>141</text:p>
          </table:table-cell>
          <table:table-cell office:value-type="float" office:value="4" table:style-name="ce171">
            <text:p><text:s/>4</text:p>
          </table:table-cell>
          <table:table-cell office:value-type="float" office:value="1" table:style-name="ce171">
            <text:p><text:s/>1</text:p>
          </table:table-cell>
          <table:table-cell office:value-type="float" office:value="903" table:style-name="ce171">
            <text:p><text:s/>9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3298" table:style-name="ce171">
            <text:p>33 298</text:p>
          </table:table-cell>
          <table:table-cell office:value-type="float" office:value="10627" table:style-name="ce171">
            <text:p>10 627</text:p>
          </table:table-cell>
          <table:table-cell office:value-type="float" office:value="10220" table:style-name="ce171">
            <text:p>10 220</text:p>
          </table:table-cell>
          <table:table-cell office:value-type="float" office:value="5197" table:style-name="ce171">
            <text:p>5 197</text:p>
          </table:table-cell>
          <table:table-cell office:value-type="float" office:value="6277" table:style-name="ce171">
            <text:p>6 277</text:p>
          </table:table-cell>
          <table:table-cell office:value-type="float" office:value="977" table:style-name="ce171">
            <text:p><text:s/>9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15" table:style-name="ce171">
            <text:p>5 115</text:p>
          </table:table-cell>
          <table:table-cell office:value-type="float" office:value="4963" table:style-name="ce171">
            <text:p>4 963</text:p>
          </table:table-cell>
          <table:table-cell office:value-type="float" office:value="6" table:style-name="ce171">
            <text:p><text:s/>6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46" table:style-name="ce171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44" table:style-name="ce171">
            <text:p><text:s/>544</text:p>
          </table:table-cell>
          <table:table-cell office:value-type="float" office:value="70" table:style-name="ce171">
            <text:p><text:s/>7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474" table:style-name="ce171">
            <text:p><text:s/>47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4564" table:style-name="ce173">
            <text:p>74 564</text:p>
          </table:table-cell>
          <table:table-cell office:value-type="float" office:value="48316" table:style-name="ce173">
            <text:p>48 316</text:p>
          </table:table-cell>
          <table:table-cell office:value-type="float" office:value="11551" table:style-name="ce173">
            <text:p>11 551</text:p>
          </table:table-cell>
          <table:table-cell office:value-type="float" office:value="5480" table:style-name="ce173">
            <text:p>5 480</text:p>
          </table:table-cell>
          <table:table-cell office:value-type="float" office:value="6700" table:style-name="ce173">
            <text:p>6 700</text:p>
          </table:table-cell>
          <table:table-cell office:value-type="float" office:value="2517" table:style-name="ce173">
            <text:p>2 51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9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45605.71" table:style-name="ce172">
            <text:p><text:s/>945 605,71</text:p>
          </table:table-cell>
          <table:table-cell office:value-type="float" office:value="304339.71000000002" table:style-name="ce172">
            <text:p><text:s/>304 339,71</text:p>
          </table:table-cell>
          <table:table-cell office:value-type="float" office:value="512253.06" table:style-name="ce172">
            <text:p><text:s/>512 253,06</text:p>
          </table:table-cell>
          <table:table-cell office:value-type="float" office:value="81457.100000000006" table:style-name="ce172">
            <text:p><text:s/>81 457,10</text:p>
          </table:table-cell>
          <table:table-cell office:value-type="float" office:value="40616.93" table:style-name="ce172">
            <text:p><text:s/>40 616,93</text:p>
          </table:table-cell>
          <table:table-cell office:value-type="float" office:value="6938.91" table:style-name="ce172">
            <text:p><text:s/>6 938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072554.059999999" table:style-name="ce172">
            <text:p>23 072 554,06</text:p>
          </table:table-cell>
          <table:table-cell office:value-type="float" office:value="22368871.149999999" table:style-name="ce172">
            <text:p>22 368 871,15</text:p>
          </table:table-cell>
          <table:table-cell office:value-type="float" office:value="87978.6" table:style-name="ce172">
            <text:p><text:s/>87 978,60</text:p>
          </table:table-cell>
          <table:table-cell office:value-type="float" office:value="2340" table:style-name="ce172">
            <text:p><text:s/>2 340,00</text:p>
          </table:table-cell>
          <table:table-cell office:value-type="float" office:value="630" table:style-name="ce172">
            <text:p><text:s text:c="2"/>630,00</text:p>
          </table:table-cell>
          <table:table-cell office:value-type="float" office:value="612734.31000000006" table:style-name="ce172">
            <text:p><text:s/>612 734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3557612.5" table:style-name="ce172">
            <text:p>13 557 612,50</text:p>
          </table:table-cell>
          <table:table-cell office:value-type="float" office:value="5417098.79" table:style-name="ce172">
            <text:p>5 417 098,79</text:p>
          </table:table-cell>
          <table:table-cell office:value-type="float" office:value="5015706.33" table:style-name="ce172">
            <text:p>5 015 706,33</text:p>
          </table:table-cell>
          <table:table-cell office:value-type="float" office:value="1827249.34" table:style-name="ce172">
            <text:p>1 827 249,34</text:p>
          </table:table-cell>
          <table:table-cell office:value-type="float" office:value="1010928.25" table:style-name="ce172">
            <text:p>1 010 928,25</text:p>
          </table:table-cell>
          <table:table-cell office:value-type="float" office:value="286629.78999999998" table:style-name="ce172">
            <text:p><text:s/>286 629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76858.61" table:style-name="ce172">
            <text:p>1 576 858,61</text:p>
          </table:table-cell>
          <table:table-cell office:value-type="float" office:value="1529912.63" table:style-name="ce172">
            <text:p>1 529 912,63</text:p>
          </table:table-cell>
          <table:table-cell office:value-type="float" office:value="1746.7" table:style-name="ce172">
            <text:p><text:s/>1 746,7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45199.28" table:style-name="ce172">
            <text:p><text:s/>45 199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67719.97" table:style-name="ce172">
            <text:p><text:s/>167 719,97</text:p>
          </table:table-cell>
          <table:table-cell office:value-type="float" office:value="21350.16" table:style-name="ce172">
            <text:p><text:s/>21 350,16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46369.81" table:style-name="ce172">
            <text:p><text:s/>146 369,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9320350.850000001" table:style-name="ce174">
            <text:p>39 320 350,85</text:p>
          </table:table-cell>
          <table:table-cell office:value-type="float" office:value="29641572.440000001" table:style-name="ce174">
            <text:p>29 641 572,44</text:p>
          </table:table-cell>
          <table:table-cell office:value-type="float" office:value="5617684.6900000004" table:style-name="ce174">
            <text:p>5 617 684,69</text:p>
          </table:table-cell>
          <table:table-cell office:value-type="float" office:value="1911046.44" table:style-name="ce174">
            <text:p>1 911 046,44</text:p>
          </table:table-cell>
          <table:table-cell office:value-type="float" office:value="1052175.18" table:style-name="ce174">
            <text:p>1 052 175,18</text:p>
          </table:table-cell>
          <table:table-cell office:value-type="float" office:value="1097872.1000000001" table:style-name="ce174">
            <text:p>1 097 872,1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6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75">
            <text:p>13 693</text:p>
          </table:table-cell>
          <table:table-cell office:value-type="float" office:value="77" table:style-name="ce175">
            <text:p><text:s/>77</text:p>
          </table:table-cell>
          <table:table-cell office:value-type="float" office:value="2" table:style-name="ce175">
            <text:p><text:s/>2</text:p>
          </table:table-cell>
          <table:table-cell office:value-type="float" office:value="666" table:style-name="ce175">
            <text:p><text:s/>666</text:p>
          </table:table-cell>
          <table:table-cell office:value-type="float" office:value="7" table:style-name="ce175">
            <text:p><text:s/>7</text:p>
          </table:table-cell>
          <table:table-cell office:value-type="float" office:value="22" table:style-name="ce175">
            <text:p><text:s/>22</text:p>
          </table:table-cell>
          <table:table-cell office:value-type="float" office:value="412" table:style-name="ce175">
            <text:p><text:s/>412</text:p>
          </table:table-cell>
          <table:table-cell office:value-type="float" office:value="4900" table:style-name="ce175">
            <text:p>4 900</text:p>
          </table:table-cell>
          <table:table-cell office:value-type="float" office:value="383" table:style-name="ce175">
            <text:p><text:s/>383</text:p>
          </table:table-cell>
          <table:table-cell office:value-type="float" office:value="3328" table:style-name="ce175">
            <text:p>3 328</text:p>
          </table:table-cell>
          <table:table-cell office:value-type="float" office:value="127" table:style-name="ce175">
            <text:p><text:s/>127</text:p>
          </table:table-cell>
          <table:table-cell office:value-type="float" office:value="66" table:style-name="ce175">
            <text:p><text:s/>66</text:p>
          </table:table-cell>
          <table:table-cell office:value-type="float" office:value="220" table:style-name="ce175">
            <text:p><text:s/>220</text:p>
          </table:table-cell>
          <table:table-cell office:value-type="float" office:value="833" table:style-name="ce175">
            <text:p><text:s/>833</text:p>
          </table:table-cell>
          <table:table-cell office:value-type="float" office:value="597" table:style-name="ce175">
            <text:p><text:s/>597</text:p>
          </table:table-cell>
          <table:table-cell office:value-type="float" office:value="6" table:style-name="ce175">
            <text:p><text:s/>6</text:p>
          </table:table-cell>
          <table:table-cell office:value-type="float" office:value="370" table:style-name="ce175">
            <text:p><text:s/>370</text:p>
          </table:table-cell>
          <table:table-cell office:value-type="float" office:value="210" table:style-name="ce175">
            <text:p><text:s/>210</text:p>
          </table:table-cell>
          <table:table-cell office:value-type="float" office:value="476" table:style-name="ce175">
            <text:p><text:s/>476</text:p>
          </table:table-cell>
          <table:table-cell office:value-type="float" office:value="975" table:style-name="ce175">
            <text:p><text:s/>975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6" table:style-name="ce175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3" table:style-name="ce175">
            <text:p>39 593</text:p>
          </table:table-cell>
          <table:table-cell office:value-type="float" office:value="651" table:style-name="ce175">
            <text:p><text:s/>651</text:p>
          </table:table-cell>
          <table:table-cell office:value-type="float" office:value="1" table:style-name="ce175">
            <text:p><text:s/>1</text:p>
          </table:table-cell>
          <table:table-cell office:value-type="float" office:value="4272" table:style-name="ce175">
            <text:p>4 272</text:p>
          </table:table-cell>
          <table:table-cell office:value-type="float" office:value="4" table:style-name="ce175">
            <text:p><text:s/>4</text:p>
          </table:table-cell>
          <table:table-cell office:value-type="float" office:value="22" table:style-name="ce175">
            <text:p><text:s/>22</text:p>
          </table:table-cell>
          <table:table-cell office:value-type="float" office:value="5766" table:style-name="ce175">
            <text:p>5 766</text:p>
          </table:table-cell>
          <table:table-cell office:value-type="float" office:value="9322" table:style-name="ce175">
            <text:p>9 322</text:p>
          </table:table-cell>
          <table:table-cell office:value-type="float" office:value="1599" table:style-name="ce175">
            <text:p>1 599</text:p>
          </table:table-cell>
          <table:table-cell office:value-type="float" office:value="3714" table:style-name="ce175">
            <text:p>3 714</text:p>
          </table:table-cell>
          <table:table-cell office:value-type="float" office:value="852" table:style-name="ce175">
            <text:p><text:s/>852</text:p>
          </table:table-cell>
          <table:table-cell office:value-type="float" office:value="580" table:style-name="ce175">
            <text:p><text:s/>580</text:p>
          </table:table-cell>
          <table:table-cell office:value-type="float" office:value="213" table:style-name="ce175">
            <text:p><text:s/>213</text:p>
          </table:table-cell>
          <table:table-cell office:value-type="float" office:value="3893" table:style-name="ce175">
            <text:p>3 893</text:p>
          </table:table-cell>
          <table:table-cell office:value-type="float" office:value="1494" table:style-name="ce175">
            <text:p>1 494</text:p>
          </table:table-cell>
          <table:table-cell office:value-type="float" office:value="24" table:style-name="ce175">
            <text:p><text:s/>24</text:p>
          </table:table-cell>
          <table:table-cell office:value-type="float" office:value="1023" table:style-name="ce175">
            <text:p>1 023</text:p>
          </table:table-cell>
          <table:table-cell office:value-type="float" office:value="459" table:style-name="ce175">
            <text:p><text:s/>459</text:p>
          </table:table-cell>
          <table:table-cell office:value-type="float" office:value="953" table:style-name="ce175">
            <text:p><text:s/>953</text:p>
          </table:table-cell>
          <table:table-cell office:value-type="float" office:value="4666" table:style-name="ce175">
            <text:p>4 666</text:p>
          </table:table-cell>
          <table:table-cell office:value-type="float" office:value="2" table:style-name="ce175">
            <text:p><text:s/>2</text:p>
          </table:table-cell>
          <table:table-cell office:value-type="float" office:value="1" table:style-name="ce175">
            <text:p><text:s/>1</text:p>
          </table:table-cell>
          <table:table-cell office:value-type="float" office:value="82" table:style-name="ce175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75">
            <text:p>2 648</text:p>
          </table:table-cell>
          <table:table-cell office:value-type="float" office:value="42" table:style-name="ce175">
            <text:p><text:s/>42</text:p>
          </table:table-cell>
          <table:table-cell office:value-type="float" office:value="3" table:style-name="ce175">
            <text:p><text:s/>3</text:p>
          </table:table-cell>
          <table:table-cell office:value-type="float" office:value="326" table:style-name="ce175">
            <text:p><text:s/>326</text:p>
          </table:table-cell>
          <table:table-cell office:value-type="float" office:value="3" table:style-name="ce175">
            <text:p><text:s/>3</text:p>
          </table:table-cell>
          <table:table-cell office:value-type="float" office:value="7" table:style-name="ce175">
            <text:p><text:s/>7</text:p>
          </table:table-cell>
          <table:table-cell office:value-type="float" office:value="244" table:style-name="ce175">
            <text:p><text:s/>244</text:p>
          </table:table-cell>
          <table:table-cell office:value-type="float" office:value="644" table:style-name="ce175">
            <text:p><text:s/>644</text:p>
          </table:table-cell>
          <table:table-cell office:value-type="float" office:value="146" table:style-name="ce175">
            <text:p><text:s/>146</text:p>
          </table:table-cell>
          <table:table-cell office:value-type="float" office:value="219" table:style-name="ce175">
            <text:p><text:s/>219</text:p>
          </table:table-cell>
          <table:table-cell office:value-type="float" office:value="60" table:style-name="ce175">
            <text:p><text:s/>60</text:p>
          </table:table-cell>
          <table:table-cell office:value-type="float" office:value="17" table:style-name="ce175">
            <text:p><text:s/>17</text:p>
          </table:table-cell>
          <table:table-cell office:value-type="float" office:value="68" table:style-name="ce175">
            <text:p><text:s/>68</text:p>
          </table:table-cell>
          <table:table-cell office:value-type="float" office:value="298" table:style-name="ce175">
            <text:p><text:s/>298</text:p>
          </table:table-cell>
          <table:table-cell office:value-type="float" office:value="185" table:style-name="ce175">
            <text:p><text:s/>185</text:p>
          </table:table-cell>
          <table:table-cell office:value-type="float" office:value="3" table:style-name="ce175">
            <text:p><text:s/>3</text:p>
          </table:table-cell>
          <table:table-cell office:value-type="float" office:value="31" table:style-name="ce175">
            <text:p><text:s/>31</text:p>
          </table:table-cell>
          <table:table-cell office:value-type="float" office:value="247" table:style-name="ce175">
            <text:p><text:s/>247</text:p>
          </table:table-cell>
          <table:table-cell office:value-type="float" office:value="50" table:style-name="ce175">
            <text:p><text:s/>50</text:p>
          </table:table-cell>
          <table:table-cell office:value-type="float" office:value="53" table:style-name="ce175">
            <text:p><text:s/>53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2" table:style-name="ce17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90" table:style-name="ce175">
            <text:p>12 590</text:p>
          </table:table-cell>
          <table:table-cell office:value-type="float" office:value="192" table:style-name="ce175">
            <text:p><text:s/>192</text:p>
          </table:table-cell>
          <table:table-cell office:value-type="float" office:value="18" table:style-name="ce175">
            <text:p><text:s/>18</text:p>
          </table:table-cell>
          <table:table-cell office:value-type="float" office:value="1739" table:style-name="ce175">
            <text:p>1 739</text:p>
          </table:table-cell>
          <table:table-cell office:value-type="float" office:value="2" table:style-name="ce175">
            <text:p><text:s/>2</text:p>
          </table:table-cell>
          <table:table-cell office:value-type="float" office:value="60" table:style-name="ce175">
            <text:p><text:s/>60</text:p>
          </table:table-cell>
          <table:table-cell office:value-type="float" office:value="1111" table:style-name="ce175">
            <text:p>1 111</text:p>
          </table:table-cell>
          <table:table-cell office:value-type="float" office:value="3247" table:style-name="ce175">
            <text:p>3 247</text:p>
          </table:table-cell>
          <table:table-cell office:value-type="float" office:value="773" table:style-name="ce175">
            <text:p><text:s/>773</text:p>
          </table:table-cell>
          <table:table-cell office:value-type="float" office:value="1113" table:style-name="ce175">
            <text:p>1 113</text:p>
          </table:table-cell>
          <table:table-cell office:value-type="float" office:value="401" table:style-name="ce175">
            <text:p><text:s/>401</text:p>
          </table:table-cell>
          <table:table-cell office:value-type="float" office:value="51" table:style-name="ce175">
            <text:p><text:s/>51</text:p>
          </table:table-cell>
          <table:table-cell office:value-type="float" office:value="234" table:style-name="ce175">
            <text:p><text:s/>234</text:p>
          </table:table-cell>
          <table:table-cell office:value-type="float" office:value="1295" table:style-name="ce175">
            <text:p>1 295</text:p>
          </table:table-cell>
          <table:table-cell office:value-type="float" office:value="646" table:style-name="ce175">
            <text:p><text:s/>646</text:p>
          </table:table-cell>
          <table:table-cell office:value-type="float" office:value="5" table:style-name="ce175">
            <text:p><text:s/>5</text:p>
          </table:table-cell>
          <table:table-cell office:value-type="float" office:value="136" table:style-name="ce175">
            <text:p><text:s/>136</text:p>
          </table:table-cell>
          <table:table-cell office:value-type="float" office:value="1137" table:style-name="ce175">
            <text:p>1 137</text:p>
          </table:table-cell>
          <table:table-cell office:value-type="float" office:value="151" table:style-name="ce175">
            <text:p><text:s/>151</text:p>
          </table:table-cell>
          <table:table-cell office:value-type="float" office:value="261" table:style-name="ce175">
            <text:p><text:s/>261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8" table:style-name="ce175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175">
            <text:p>10 581</text:p>
          </table:table-cell>
          <table:table-cell office:value-type="float" office:value="131" table:style-name="ce175">
            <text:p><text:s/>131</text:p>
          </table:table-cell>
          <table:table-cell office:value-type="float" office:value="1" table:style-name="ce175">
            <text:p><text:s/>1</text:p>
          </table:table-cell>
          <table:table-cell office:value-type="float" office:value="709" table:style-name="ce175">
            <text:p><text:s/>709</text:p>
          </table:table-cell>
          <table:table-cell office:value-type="float" office:value="0" table:style-name="ce175">
            <text:p><text:s/>0</text:p>
          </table:table-cell>
          <table:table-cell office:value-type="float" office:value="6" table:style-name="ce175">
            <text:p><text:s/>6</text:p>
          </table:table-cell>
          <table:table-cell office:value-type="float" office:value="1564" table:style-name="ce175">
            <text:p>1 564</text:p>
          </table:table-cell>
          <table:table-cell office:value-type="float" office:value="1373" table:style-name="ce175">
            <text:p>1 373</text:p>
          </table:table-cell>
          <table:table-cell office:value-type="float" office:value="586" table:style-name="ce175">
            <text:p><text:s/>586</text:p>
          </table:table-cell>
          <table:table-cell office:value-type="float" office:value="302" table:style-name="ce175">
            <text:p><text:s/>302</text:p>
          </table:table-cell>
          <table:table-cell office:value-type="float" office:value="189" table:style-name="ce175">
            <text:p><text:s/>189</text:p>
          </table:table-cell>
          <table:table-cell office:value-type="float" office:value="86" table:style-name="ce175">
            <text:p><text:s/>86</text:p>
          </table:table-cell>
          <table:table-cell office:value-type="float" office:value="46" table:style-name="ce175">
            <text:p><text:s/>46</text:p>
          </table:table-cell>
          <table:table-cell office:value-type="float" office:value="765" table:style-name="ce175">
            <text:p><text:s/>765</text:p>
          </table:table-cell>
          <table:table-cell office:value-type="float" office:value="370" table:style-name="ce175">
            <text:p><text:s/>370</text:p>
          </table:table-cell>
          <table:table-cell office:value-type="float" office:value="1" table:style-name="ce175">
            <text:p><text:s/>1</text:p>
          </table:table-cell>
          <table:table-cell office:value-type="float" office:value="247" table:style-name="ce175">
            <text:p><text:s/>247</text:p>
          </table:table-cell>
          <table:table-cell office:value-type="float" office:value="47" table:style-name="ce175">
            <text:p><text:s/>47</text:p>
          </table:table-cell>
          <table:table-cell office:value-type="float" office:value="465" table:style-name="ce175">
            <text:p><text:s/>465</text:p>
          </table:table-cell>
          <table:table-cell office:value-type="float" office:value="3653" table:style-name="ce175">
            <text:p>3 653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40" table:style-name="ce175">
            <text:p><text:s/>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5">
            <text:p><text:s/>967</text:p>
          </table:table-cell>
          <table:table-cell office:value-type="float" office:value="3" table:style-name="ce175">
            <text:p><text:s/>3</text:p>
          </table:table-cell>
          <table:table-cell office:value-type="float" office:value="0" table:style-name="ce175">
            <text:p><text:s/>0</text:p>
          </table:table-cell>
          <table:table-cell office:value-type="float" office:value="38" table:style-name="ce175">
            <text:p><text:s/>38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31" table:style-name="ce175">
            <text:p><text:s/>31</text:p>
          </table:table-cell>
          <table:table-cell office:value-type="float" office:value="92" table:style-name="ce175">
            <text:p><text:s/>92</text:p>
          </table:table-cell>
          <table:table-cell office:value-type="float" office:value="18" table:style-name="ce175">
            <text:p><text:s/>18</text:p>
          </table:table-cell>
          <table:table-cell office:value-type="float" office:value="35" table:style-name="ce175">
            <text:p><text:s/>35</text:p>
          </table:table-cell>
          <table:table-cell office:value-type="float" office:value="24" table:style-name="ce175">
            <text:p><text:s/>24</text:p>
          </table:table-cell>
          <table:table-cell office:value-type="float" office:value="2" table:style-name="ce175">
            <text:p><text:s/>2</text:p>
          </table:table-cell>
          <table:table-cell office:value-type="float" office:value="21" table:style-name="ce175">
            <text:p><text:s/>21</text:p>
          </table:table-cell>
          <table:table-cell office:value-type="float" office:value="65" table:style-name="ce175">
            <text:p><text:s/>65</text:p>
          </table:table-cell>
          <table:table-cell office:value-type="float" office:value="67" table:style-name="ce175">
            <text:p><text:s/>67</text:p>
          </table:table-cell>
          <table:table-cell office:value-type="float" office:value="0" table:style-name="ce175">
            <text:p><text:s/>0</text:p>
          </table:table-cell>
          <table:table-cell office:value-type="float" office:value="16" table:style-name="ce175">
            <text:p><text:s/>16</text:p>
          </table:table-cell>
          <table:table-cell office:value-type="float" office:value="3" table:style-name="ce175">
            <text:p><text:s/>3</text:p>
          </table:table-cell>
          <table:table-cell office:value-type="float" office:value="19" table:style-name="ce175">
            <text:p><text:s/>19</text:p>
          </table:table-cell>
          <table:table-cell office:value-type="float" office:value="33" table:style-name="ce175">
            <text:p><text:s/>33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499" table:style-name="ce175">
            <text:p><text:s/>49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2" table:style-name="ce177">
            <text:p>80 072</text:p>
          </table:table-cell>
          <table:table-cell office:value-type="float" office:value="1096" table:style-name="ce177">
            <text:p>1 096</text:p>
          </table:table-cell>
          <table:table-cell office:value-type="float" office:value="25" table:style-name="ce177">
            <text:p><text:s/>25</text:p>
          </table:table-cell>
          <table:table-cell office:value-type="float" office:value="7750" table:style-name="ce177">
            <text:p>7 750</text:p>
          </table:table-cell>
          <table:table-cell office:value-type="float" office:value="16" table:style-name="ce177">
            <text:p><text:s/>16</text:p>
          </table:table-cell>
          <table:table-cell office:value-type="float" office:value="118" table:style-name="ce177">
            <text:p><text:s/>118</text:p>
          </table:table-cell>
          <table:table-cell office:value-type="float" office:value="9128" table:style-name="ce177">
            <text:p>9 128</text:p>
          </table:table-cell>
          <table:table-cell office:value-type="float" office:value="19578" table:style-name="ce177">
            <text:p>19 578</text:p>
          </table:table-cell>
          <table:table-cell office:value-type="float" office:value="3505" table:style-name="ce177">
            <text:p>3 505</text:p>
          </table:table-cell>
          <table:table-cell office:value-type="float" office:value="8711" table:style-name="ce177">
            <text:p>8 711</text:p>
          </table:table-cell>
          <table:table-cell office:value-type="float" office:value="1653" table:style-name="ce177">
            <text:p>1 653</text:p>
          </table:table-cell>
          <table:table-cell office:value-type="float" office:value="802" table:style-name="ce177">
            <text:p><text:s/>802</text:p>
          </table:table-cell>
          <table:table-cell office:value-type="float" office:value="802" table:style-name="ce177">
            <text:p><text:s/>802</text:p>
          </table:table-cell>
          <table:table-cell office:value-type="float" office:value="7149" table:style-name="ce177">
            <text:p>7 149</text:p>
          </table:table-cell>
          <table:table-cell office:value-type="float" office:value="3359" table:style-name="ce177">
            <text:p>3 359</text:p>
          </table:table-cell>
          <table:table-cell office:value-type="float" office:value="39" table:style-name="ce177">
            <text:p><text:s/>39</text:p>
          </table:table-cell>
          <table:table-cell office:value-type="float" office:value="1823" table:style-name="ce177">
            <text:p>1 823</text:p>
          </table:table-cell>
          <table:table-cell office:value-type="float" office:value="2103" table:style-name="ce177">
            <text:p>2 103</text:p>
          </table:table-cell>
          <table:table-cell office:value-type="float" office:value="2114" table:style-name="ce177">
            <text:p>2 114</text:p>
          </table:table-cell>
          <table:table-cell office:value-type="float" office:value="9641" table:style-name="ce177">
            <text:p>9 641</text:p>
          </table:table-cell>
          <table:table-cell office:value-type="float" office:value="2" table:style-name="ce177">
            <text:p><text:s/>2</text:p>
          </table:table-cell>
          <table:table-cell office:value-type="float" office:value="1" table:style-name="ce177">
            <text:p><text:s/>1</text:p>
          </table:table-cell>
          <table:table-cell office:value-type="float" office:value="657" table:style-name="ce177">
            <text:p><text:s/>65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1" table:style-name="ce175">
            <text:p>65 581</text:p>
          </table:table-cell>
          <table:table-cell office:value-type="float" office:value="247" table:style-name="ce175">
            <text:p><text:s/>247</text:p>
          </table:table-cell>
          <table:table-cell office:value-type="float" office:value="33" table:style-name="ce175">
            <text:p><text:s/>33</text:p>
          </table:table-cell>
          <table:table-cell office:value-type="float" office:value="2261" table:style-name="ce175">
            <text:p>2 261</text:p>
          </table:table-cell>
          <table:table-cell office:value-type="float" office:value="47" table:style-name="ce175">
            <text:p><text:s/>47</text:p>
          </table:table-cell>
          <table:table-cell office:value-type="float" office:value="77" table:style-name="ce175">
            <text:p><text:s/>77</text:p>
          </table:table-cell>
          <table:table-cell office:value-type="float" office:value="1218" table:style-name="ce175">
            <text:p>1 218</text:p>
          </table:table-cell>
          <table:table-cell office:value-type="float" office:value="26024" table:style-name="ce175">
            <text:p>26 024</text:p>
          </table:table-cell>
          <table:table-cell office:value-type="float" office:value="2402" table:style-name="ce175">
            <text:p>2 402</text:p>
          </table:table-cell>
          <table:table-cell office:value-type="float" office:value="16313" table:style-name="ce175">
            <text:p>16 313</text:p>
          </table:table-cell>
          <table:table-cell office:value-type="float" office:value="511" table:style-name="ce175">
            <text:p><text:s/>511</text:p>
          </table:table-cell>
          <table:table-cell office:value-type="float" office:value="261" table:style-name="ce175">
            <text:p><text:s/>261</text:p>
          </table:table-cell>
          <table:table-cell office:value-type="float" office:value="1034" table:style-name="ce175">
            <text:p>1 034</text:p>
          </table:table-cell>
          <table:table-cell office:value-type="float" office:value="2952" table:style-name="ce175">
            <text:p>2 952</text:p>
          </table:table-cell>
          <table:table-cell office:value-type="float" office:value="3303" table:style-name="ce175">
            <text:p>3 303</text:p>
          </table:table-cell>
          <table:table-cell office:value-type="float" office:value="17" table:style-name="ce175">
            <text:p><text:s/>17</text:p>
          </table:table-cell>
          <table:table-cell office:value-type="float" office:value="1587" table:style-name="ce175">
            <text:p>1 587</text:p>
          </table:table-cell>
          <table:table-cell office:value-type="float" office:value="691" table:style-name="ce175">
            <text:p><text:s/>691</text:p>
          </table:table-cell>
          <table:table-cell office:value-type="float" office:value="4026" table:style-name="ce175">
            <text:p>4 026</text:p>
          </table:table-cell>
          <table:table-cell office:value-type="float" office:value="2528" table:style-name="ce175">
            <text:p>2 528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49" table:style-name="ce175">
            <text:p><text:s/>4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5" table:style-name="ce175">
            <text:p>39 575</text:p>
          </table:table-cell>
          <table:table-cell office:value-type="float" office:value="651" table:style-name="ce175">
            <text:p><text:s/>651</text:p>
          </table:table-cell>
          <table:table-cell office:value-type="float" office:value="1" table:style-name="ce175">
            <text:p><text:s/>1</text:p>
          </table:table-cell>
          <table:table-cell office:value-type="float" office:value="4285" table:style-name="ce175">
            <text:p>4 285</text:p>
          </table:table-cell>
          <table:table-cell office:value-type="float" office:value="4" table:style-name="ce175">
            <text:p><text:s/>4</text:p>
          </table:table-cell>
          <table:table-cell office:value-type="float" office:value="22" table:style-name="ce175">
            <text:p><text:s/>22</text:p>
          </table:table-cell>
          <table:table-cell office:value-type="float" office:value="5759" table:style-name="ce175">
            <text:p>5 759</text:p>
          </table:table-cell>
          <table:table-cell office:value-type="float" office:value="9315" table:style-name="ce175">
            <text:p>9 315</text:p>
          </table:table-cell>
          <table:table-cell office:value-type="float" office:value="1597" table:style-name="ce175">
            <text:p>1 597</text:p>
          </table:table-cell>
          <table:table-cell office:value-type="float" office:value="3709" table:style-name="ce175">
            <text:p>3 709</text:p>
          </table:table-cell>
          <table:table-cell office:value-type="float" office:value="852" table:style-name="ce175">
            <text:p><text:s/>852</text:p>
          </table:table-cell>
          <table:table-cell office:value-type="float" office:value="578" table:style-name="ce175">
            <text:p><text:s/>578</text:p>
          </table:table-cell>
          <table:table-cell office:value-type="float" office:value="213" table:style-name="ce175">
            <text:p><text:s/>213</text:p>
          </table:table-cell>
          <table:table-cell office:value-type="float" office:value="3889" table:style-name="ce175">
            <text:p>3 889</text:p>
          </table:table-cell>
          <table:table-cell office:value-type="float" office:value="1493" table:style-name="ce175">
            <text:p>1 493</text:p>
          </table:table-cell>
          <table:table-cell office:value-type="float" office:value="24" table:style-name="ce175">
            <text:p><text:s/>24</text:p>
          </table:table-cell>
          <table:table-cell office:value-type="float" office:value="1023" table:style-name="ce175">
            <text:p>1 023</text:p>
          </table:table-cell>
          <table:table-cell office:value-type="float" office:value="458" table:style-name="ce175">
            <text:p><text:s/>458</text:p>
          </table:table-cell>
          <table:table-cell office:value-type="float" office:value="951" table:style-name="ce175">
            <text:p><text:s/>951</text:p>
          </table:table-cell>
          <table:table-cell office:value-type="float" office:value="4666" table:style-name="ce175">
            <text:p>4 666</text:p>
          </table:table-cell>
          <table:table-cell office:value-type="float" office:value="2" table:style-name="ce175">
            <text:p><text:s/>2</text:p>
          </table:table-cell>
          <table:table-cell office:value-type="float" office:value="1" table:style-name="ce175">
            <text:p><text:s/>1</text:p>
          </table:table-cell>
          <table:table-cell office:value-type="float" office:value="82" table:style-name="ce175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9" table:style-name="ce175">
            <text:p>68 119</text:p>
          </table:table-cell>
          <table:table-cell office:value-type="float" office:value="303" table:style-name="ce175">
            <text:p><text:s/>303</text:p>
          </table:table-cell>
          <table:table-cell office:value-type="float" office:value="76" table:style-name="ce175">
            <text:p><text:s/>76</text:p>
          </table:table-cell>
          <table:table-cell office:value-type="float" office:value="41330" table:style-name="ce175">
            <text:p>41 330</text:p>
          </table:table-cell>
          <table:table-cell office:value-type="float" office:value="221" table:style-name="ce175">
            <text:p><text:s/>221</text:p>
          </table:table-cell>
          <table:table-cell office:value-type="float" office:value="259" table:style-name="ce175">
            <text:p><text:s/>259</text:p>
          </table:table-cell>
          <table:table-cell office:value-type="float" office:value="1059" table:style-name="ce175">
            <text:p>1 059</text:p>
          </table:table-cell>
          <table:table-cell office:value-type="float" office:value="3380" table:style-name="ce175">
            <text:p>3 380</text:p>
          </table:table-cell>
          <table:table-cell office:value-type="float" office:value="10172" table:style-name="ce175">
            <text:p>10 172</text:p>
          </table:table-cell>
          <table:table-cell office:value-type="float" office:value="1053" table:style-name="ce175">
            <text:p>1 053</text:p>
          </table:table-cell>
          <table:table-cell office:value-type="float" office:value="386" table:style-name="ce175">
            <text:p><text:s/>386</text:p>
          </table:table-cell>
          <table:table-cell office:value-type="float" office:value="1720" table:style-name="ce175">
            <text:p>1 720</text:p>
          </table:table-cell>
          <table:table-cell office:value-type="float" office:value="885" table:style-name="ce175">
            <text:p><text:s/>885</text:p>
          </table:table-cell>
          <table:table-cell office:value-type="float" office:value="2144" table:style-name="ce175">
            <text:p>2 144</text:p>
          </table:table-cell>
          <table:table-cell office:value-type="float" office:value="3487" table:style-name="ce175">
            <text:p>3 487</text:p>
          </table:table-cell>
          <table:table-cell office:value-type="float" office:value="8" table:style-name="ce175">
            <text:p><text:s/>8</text:p>
          </table:table-cell>
          <table:table-cell office:value-type="float" office:value="80" table:style-name="ce175">
            <text:p><text:s/>80</text:p>
          </table:table-cell>
          <table:table-cell office:value-type="float" office:value="1163" table:style-name="ce175">
            <text:p>1 163</text:p>
          </table:table-cell>
          <table:table-cell office:value-type="float" office:value="174" table:style-name="ce175">
            <text:p><text:s/>174</text:p>
          </table:table-cell>
          <table:table-cell office:value-type="float" office:value="171" table:style-name="ce175">
            <text:p><text:s/>171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48" table:style-name="ce175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30" table:style-name="ce175">
            <text:p>185 630</text:p>
          </table:table-cell>
          <table:table-cell office:value-type="float" office:value="2231" table:style-name="ce175">
            <text:p>2 231</text:p>
          </table:table-cell>
          <table:table-cell office:value-type="float" office:value="396" table:style-name="ce175">
            <text:p><text:s/>396</text:p>
          </table:table-cell>
          <table:table-cell office:value-type="float" office:value="90509" table:style-name="ce175">
            <text:p>90 509</text:p>
          </table:table-cell>
          <table:table-cell office:value-type="float" office:value="41" table:style-name="ce175">
            <text:p><text:s/>41</text:p>
          </table:table-cell>
          <table:table-cell office:value-type="float" office:value="688" table:style-name="ce175">
            <text:p><text:s/>688</text:p>
          </table:table-cell>
          <table:table-cell office:value-type="float" office:value="9623" table:style-name="ce175">
            <text:p>9 623</text:p>
          </table:table-cell>
          <table:table-cell office:value-type="float" office:value="31006" table:style-name="ce175">
            <text:p>31 006</text:p>
          </table:table-cell>
          <table:table-cell office:value-type="float" office:value="14397" table:style-name="ce175">
            <text:p>14 397</text:p>
          </table:table-cell>
          <table:table-cell office:value-type="float" office:value="6310" table:style-name="ce175">
            <text:p>6 310</text:p>
          </table:table-cell>
          <table:table-cell office:value-type="float" office:value="3262" table:style-name="ce175">
            <text:p>3 262</text:p>
          </table:table-cell>
          <table:table-cell office:value-type="float" office:value="412" table:style-name="ce175">
            <text:p><text:s/>412</text:p>
          </table:table-cell>
          <table:table-cell office:value-type="float" office:value="1298" table:style-name="ce175">
            <text:p>1 298</text:p>
          </table:table-cell>
          <table:table-cell office:value-type="float" office:value="6898" table:style-name="ce175">
            <text:p>6 898</text:p>
          </table:table-cell>
          <table:table-cell office:value-type="float" office:value="7466" table:style-name="ce175">
            <text:p>7 466</text:p>
          </table:table-cell>
          <table:table-cell office:value-type="float" office:value="12" table:style-name="ce175">
            <text:p><text:s/>12</text:p>
          </table:table-cell>
          <table:table-cell office:value-type="float" office:value="491" table:style-name="ce175">
            <text:p><text:s/>491</text:p>
          </table:table-cell>
          <table:table-cell office:value-type="float" office:value="8385" table:style-name="ce175">
            <text:p>8 385</text:p>
          </table:table-cell>
          <table:table-cell office:value-type="float" office:value="1132" table:style-name="ce175">
            <text:p>1 132</text:p>
          </table:table-cell>
          <table:table-cell office:value-type="float" office:value="985" table:style-name="ce175">
            <text:p><text:s/>985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88" table:style-name="ce175">
            <text:p><text:s/>8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175">
            <text:p>10 574</text:p>
          </table:table-cell>
          <table:table-cell office:value-type="float" office:value="131" table:style-name="ce175">
            <text:p><text:s/>131</text:p>
          </table:table-cell>
          <table:table-cell office:value-type="float" office:value="1" table:style-name="ce175">
            <text:p><text:s/>1</text:p>
          </table:table-cell>
          <table:table-cell office:value-type="float" office:value="709" table:style-name="ce175">
            <text:p><text:s/>709</text:p>
          </table:table-cell>
          <table:table-cell office:value-type="float" office:value="0" table:style-name="ce175">
            <text:p><text:s/>0</text:p>
          </table:table-cell>
          <table:table-cell office:value-type="float" office:value="6" table:style-name="ce175">
            <text:p><text:s/>6</text:p>
          </table:table-cell>
          <table:table-cell office:value-type="float" office:value="1564" table:style-name="ce175">
            <text:p>1 564</text:p>
          </table:table-cell>
          <table:table-cell office:value-type="float" office:value="1371" table:style-name="ce175">
            <text:p>1 371</text:p>
          </table:table-cell>
          <table:table-cell office:value-type="float" office:value="585" table:style-name="ce175">
            <text:p><text:s/>585</text:p>
          </table:table-cell>
          <table:table-cell office:value-type="float" office:value="302" table:style-name="ce175">
            <text:p><text:s/>302</text:p>
          </table:table-cell>
          <table:table-cell office:value-type="float" office:value="189" table:style-name="ce175">
            <text:p><text:s/>189</text:p>
          </table:table-cell>
          <table:table-cell office:value-type="float" office:value="86" table:style-name="ce175">
            <text:p><text:s/>86</text:p>
          </table:table-cell>
          <table:table-cell office:value-type="float" office:value="46" table:style-name="ce175">
            <text:p><text:s/>46</text:p>
          </table:table-cell>
          <table:table-cell office:value-type="float" office:value="765" table:style-name="ce175">
            <text:p><text:s/>765</text:p>
          </table:table-cell>
          <table:table-cell office:value-type="float" office:value="369" table:style-name="ce175">
            <text:p><text:s/>369</text:p>
          </table:table-cell>
          <table:table-cell office:value-type="float" office:value="1" table:style-name="ce175">
            <text:p><text:s/>1</text:p>
          </table:table-cell>
          <table:table-cell office:value-type="float" office:value="247" table:style-name="ce175">
            <text:p><text:s/>247</text:p>
          </table:table-cell>
          <table:table-cell office:value-type="float" office:value="46" table:style-name="ce175">
            <text:p><text:s/>46</text:p>
          </table:table-cell>
          <table:table-cell office:value-type="float" office:value="465" table:style-name="ce175">
            <text:p><text:s/>465</text:p>
          </table:table-cell>
          <table:table-cell office:value-type="float" office:value="3651" table:style-name="ce175">
            <text:p>3 651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40" table:style-name="ce175">
            <text:p><text:s/>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75">
            <text:p><text:s/>966</text:p>
          </table:table-cell>
          <table:table-cell office:value-type="float" office:value="3" table:style-name="ce175">
            <text:p><text:s/>3</text:p>
          </table:table-cell>
          <table:table-cell office:value-type="float" office:value="0" table:style-name="ce175">
            <text:p><text:s/>0</text:p>
          </table:table-cell>
          <table:table-cell office:value-type="float" office:value="38" table:style-name="ce175">
            <text:p><text:s/>38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31" table:style-name="ce175">
            <text:p><text:s/>31</text:p>
          </table:table-cell>
          <table:table-cell office:value-type="float" office:value="92" table:style-name="ce175">
            <text:p><text:s/>92</text:p>
          </table:table-cell>
          <table:table-cell office:value-type="float" office:value="18" table:style-name="ce175">
            <text:p><text:s/>18</text:p>
          </table:table-cell>
          <table:table-cell office:value-type="float" office:value="35" table:style-name="ce175">
            <text:p><text:s/>35</text:p>
          </table:table-cell>
          <table:table-cell office:value-type="float" office:value="24" table:style-name="ce175">
            <text:p><text:s/>24</text:p>
          </table:table-cell>
          <table:table-cell office:value-type="float" office:value="2" table:style-name="ce175">
            <text:p><text:s/>2</text:p>
          </table:table-cell>
          <table:table-cell office:value-type="float" office:value="21" table:style-name="ce175">
            <text:p><text:s/>21</text:p>
          </table:table-cell>
          <table:table-cell office:value-type="float" office:value="65" table:style-name="ce175">
            <text:p><text:s/>65</text:p>
          </table:table-cell>
          <table:table-cell office:value-type="float" office:value="67" table:style-name="ce175">
            <text:p><text:s/>67</text:p>
          </table:table-cell>
          <table:table-cell office:value-type="float" office:value="0" table:style-name="ce175">
            <text:p><text:s/>0</text:p>
          </table:table-cell>
          <table:table-cell office:value-type="float" office:value="16" table:style-name="ce175">
            <text:p><text:s/>16</text:p>
          </table:table-cell>
          <table:table-cell office:value-type="float" office:value="3" table:style-name="ce175">
            <text:p><text:s/>3</text:p>
          </table:table-cell>
          <table:table-cell office:value-type="float" office:value="19" table:style-name="ce175">
            <text:p><text:s/>19</text:p>
          </table:table-cell>
          <table:table-cell office:value-type="float" office:value="33" table:style-name="ce175">
            <text:p><text:s/>33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498" table:style-name="ce175">
            <text:p><text:s/>49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5" table:style-name="ce177">
            <text:p>370 445</text:p>
          </table:table-cell>
          <table:table-cell office:value-type="float" office:value="3566" table:style-name="ce177">
            <text:p>3 566</text:p>
          </table:table-cell>
          <table:table-cell office:value-type="float" office:value="507" table:style-name="ce177">
            <text:p><text:s/>507</text:p>
          </table:table-cell>
          <table:table-cell office:value-type="float" office:value="139132" table:style-name="ce177">
            <text:p>139 132</text:p>
          </table:table-cell>
          <table:table-cell office:value-type="float" office:value="313" table:style-name="ce177">
            <text:p><text:s/>313</text:p>
          </table:table-cell>
          <table:table-cell office:value-type="float" office:value="1053" table:style-name="ce177">
            <text:p>1 053</text:p>
          </table:table-cell>
          <table:table-cell office:value-type="float" office:value="19254" table:style-name="ce177">
            <text:p>19 254</text:p>
          </table:table-cell>
          <table:table-cell office:value-type="float" office:value="71188" table:style-name="ce177">
            <text:p>71 188</text:p>
          </table:table-cell>
          <table:table-cell office:value-type="float" office:value="29171" table:style-name="ce177">
            <text:p>29 171</text:p>
          </table:table-cell>
          <table:table-cell office:value-type="float" office:value="27722" table:style-name="ce177">
            <text:p>27 722</text:p>
          </table:table-cell>
          <table:table-cell office:value-type="float" office:value="5224" table:style-name="ce177">
            <text:p>5 224</text:p>
          </table:table-cell>
          <table:table-cell office:value-type="float" office:value="3059" table:style-name="ce177">
            <text:p>3 059</text:p>
          </table:table-cell>
          <table:table-cell office:value-type="float" office:value="3497" table:style-name="ce177">
            <text:p>3 497</text:p>
          </table:table-cell>
          <table:table-cell office:value-type="float" office:value="16713" table:style-name="ce177">
            <text:p>16 713</text:p>
          </table:table-cell>
          <table:table-cell office:value-type="float" office:value="16185" table:style-name="ce177">
            <text:p>16 185</text:p>
          </table:table-cell>
          <table:table-cell office:value-type="float" office:value="62" table:style-name="ce177">
            <text:p><text:s/>62</text:p>
          </table:table-cell>
          <table:table-cell office:value-type="float" office:value="3444" table:style-name="ce177">
            <text:p>3 444</text:p>
          </table:table-cell>
          <table:table-cell office:value-type="float" office:value="10746" table:style-name="ce177">
            <text:p>10 746</text:p>
          </table:table-cell>
          <table:table-cell office:value-type="float" office:value="6767" table:style-name="ce177">
            <text:p>6 767</text:p>
          </table:table-cell>
          <table:table-cell office:value-type="float" office:value="12034" table:style-name="ce177">
            <text:p>12 034</text:p>
          </table:table-cell>
          <table:table-cell office:value-type="float" office:value="2" table:style-name="ce177">
            <text:p><text:s/>2</text:p>
          </table:table-cell>
          <table:table-cell office:value-type="float" office:value="1" table:style-name="ce177">
            <text:p><text:s/>1</text:p>
          </table:table-cell>
          <table:table-cell office:value-type="float" office:value="805" table:style-name="ce177">
            <text:p><text:s/>8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76">
            <text:p>18 720 905,66</text:p>
          </table:table-cell>
          <table:table-cell office:value-type="float" office:value="62857.83" table:style-name="ce176">
            <text:p><text:s/>62 857,83</text:p>
          </table:table-cell>
          <table:table-cell office:value-type="float" office:value="7309.08" table:style-name="ce176">
            <text:p><text:s/>7 309,08</text:p>
          </table:table-cell>
          <table:table-cell office:value-type="float" office:value="607941.85" table:style-name="ce176">
            <text:p><text:s/>607 941,85</text:p>
          </table:table-cell>
          <table:table-cell office:value-type="float" office:value="18939.47" table:style-name="ce176">
            <text:p><text:s/>18 939,47</text:p>
          </table:table-cell>
          <table:table-cell office:value-type="float" office:value="17465.84" table:style-name="ce176">
            <text:p><text:s/>17 465,84</text:p>
          </table:table-cell>
          <table:table-cell office:value-type="float" office:value="319369.74" table:style-name="ce176">
            <text:p><text:s/>319 369,74</text:p>
          </table:table-cell>
          <table:table-cell office:value-type="float" office:value="7420298.0700000003" table:style-name="ce176">
            <text:p>7 420 298,07</text:p>
          </table:table-cell>
          <table:table-cell office:value-type="float" office:value="510056.09" table:style-name="ce176">
            <text:p><text:s/>510 056,09</text:p>
          </table:table-cell>
          <table:table-cell office:value-type="float" office:value="4329984.04" table:style-name="ce176">
            <text:p>4 329 984,04</text:p>
          </table:table-cell>
          <table:table-cell office:value-type="float" office:value="158016" table:style-name="ce176">
            <text:p><text:s/>158 016,00</text:p>
          </table:table-cell>
          <table:table-cell office:value-type="float" office:value="88468.98" table:style-name="ce176">
            <text:p><text:s/>88 468,98</text:p>
          </table:table-cell>
          <table:table-cell office:value-type="float" office:value="330522.14" table:style-name="ce176">
            <text:p><text:s/>330 522,14</text:p>
          </table:table-cell>
          <table:table-cell office:value-type="float" office:value="958600.96" table:style-name="ce176">
            <text:p><text:s/>958 600,96</text:p>
          </table:table-cell>
          <table:table-cell office:value-type="float" office:value="1167058.5900000001" table:style-name="ce176">
            <text:p>1 167 058,59</text:p>
          </table:table-cell>
          <table:table-cell office:value-type="float" office:value="4584.53" table:style-name="ce176">
            <text:p><text:s/>4 584,53</text:p>
          </table:table-cell>
          <table:table-cell office:value-type="float" office:value="485155.18" table:style-name="ce176">
            <text:p><text:s/>485 155,18</text:p>
          </table:table-cell>
          <table:table-cell office:value-type="float" office:value="217591.4" table:style-name="ce176">
            <text:p><text:s/>217 591,40</text:p>
          </table:table-cell>
          <table:table-cell office:value-type="float" office:value="1388122.58" table:style-name="ce176">
            <text:p>1 388 122,58</text:p>
          </table:table-cell>
          <table:table-cell office:value-type="float" office:value="617775.1" table:style-name="ce176">
            <text:p><text:s/>617 775,1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0788.19" table:style-name="ce176">
            <text:p><text:s/>10 788,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1988.5700000003" table:style-name="ce176">
            <text:p>9 921 988,57</text:p>
          </table:table-cell>
          <table:table-cell office:value-type="float" office:value="160710" table:style-name="ce176">
            <text:p><text:s/>160 710,00</text:p>
          </table:table-cell>
          <table:table-cell office:value-type="float" office:value="270" table:style-name="ce176">
            <text:p><text:s text:c="2"/>270,00</text:p>
          </table:table-cell>
          <table:table-cell office:value-type="float" office:value="1054722.5" table:style-name="ce176">
            <text:p>1 054 722,50</text:p>
          </table:table-cell>
          <table:table-cell office:value-type="float" office:value="840" table:style-name="ce176">
            <text:p><text:s text:c="2"/>840,00</text:p>
          </table:table-cell>
          <table:table-cell office:value-type="float" office:value="4920" table:style-name="ce176">
            <text:p><text:s/>4 920,00</text:p>
          </table:table-cell>
          <table:table-cell office:value-type="float" office:value="1463580" table:style-name="ce176">
            <text:p>1 463 580,00</text:p>
          </table:table-cell>
          <table:table-cell office:value-type="float" office:value="2346573.9900000002" table:style-name="ce176">
            <text:p>2 346 573,99</text:p>
          </table:table-cell>
          <table:table-cell office:value-type="float" office:value="396180" table:style-name="ce176">
            <text:p><text:s/>396 180,00</text:p>
          </table:table-cell>
          <table:table-cell office:value-type="float" office:value="959232.08" table:style-name="ce176">
            <text:p><text:s/>959 232,08</text:p>
          </table:table-cell>
          <table:table-cell office:value-type="float" office:value="206400" table:style-name="ce176">
            <text:p><text:s/>206 400,00</text:p>
          </table:table-cell>
          <table:table-cell office:value-type="float" office:value="142140" table:style-name="ce176">
            <text:p><text:s/>142 140,00</text:p>
          </table:table-cell>
          <table:table-cell office:value-type="float" office:value="53190" table:style-name="ce176">
            <text:p><text:s/>53 190,00</text:p>
          </table:table-cell>
          <table:table-cell office:value-type="float" office:value="932010" table:style-name="ce176">
            <text:p><text:s/>932 010,00</text:p>
          </table:table-cell>
          <table:table-cell office:value-type="float" office:value="372840" table:style-name="ce176">
            <text:p><text:s/>372 840,00</text:p>
          </table:table-cell>
          <table:table-cell office:value-type="float" office:value="5940" table:style-name="ce176">
            <text:p><text:s/>5 940,00</text:p>
          </table:table-cell>
          <table:table-cell office:value-type="float" office:value="253410" table:style-name="ce176">
            <text:p><text:s/>253 410,00</text:p>
          </table:table-cell>
          <table:table-cell office:value-type="float" office:value="106140" table:style-name="ce176">
            <text:p><text:s/>106 140,00</text:p>
          </table:table-cell>
          <table:table-cell office:value-type="float" office:value="242610" table:style-name="ce176">
            <text:p><text:s/>242 610,00</text:p>
          </table:table-cell>
          <table:table-cell office:value-type="float" office:value="1198950" table:style-name="ce176">
            <text:p>1 198 950,00</text:p>
          </table:table-cell>
          <table:table-cell office:value-type="float" office:value="480" table:style-name="ce176">
            <text:p><text:s text:c="2"/>480,00</text:p>
          </table:table-cell>
          <table:table-cell office:value-type="float" office:value="270" table:style-name="ce176">
            <text:p><text:s text:c="2"/>270,00</text:p>
          </table:table-cell>
          <table:table-cell office:value-type="float" office:value="20580" table:style-name="ce176">
            <text:p><text:s/>20 5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76">
            <text:p>18 367 703,09</text:p>
          </table:table-cell>
          <table:table-cell office:value-type="float" office:value="82188.240000000005" table:style-name="ce176">
            <text:p><text:s/>82 188,24</text:p>
          </table:table-cell>
          <table:table-cell office:value-type="float" office:value="27512.65" table:style-name="ce176">
            <text:p><text:s/>27 512,65</text:p>
          </table:table-cell>
          <table:table-cell office:value-type="float" office:value="12345555.130000001" table:style-name="ce176">
            <text:p>12 345 555,13</text:p>
          </table:table-cell>
          <table:table-cell office:value-type="float" office:value="75624.850000000006" table:style-name="ce176">
            <text:p><text:s/>75 624,85</text:p>
          </table:table-cell>
          <table:table-cell office:value-type="float" office:value="46727.78" table:style-name="ce176">
            <text:p><text:s/>46 727,78</text:p>
          </table:table-cell>
          <table:table-cell office:value-type="float" office:value="301044.42" table:style-name="ce176">
            <text:p><text:s/>301 044,42</text:p>
          </table:table-cell>
          <table:table-cell office:value-type="float" office:value="992727.69" table:style-name="ce176">
            <text:p><text:s/>992 727,69</text:p>
          </table:table-cell>
          <table:table-cell office:value-type="float" office:value="1528879.21" table:style-name="ce176">
            <text:p>1 528 879,21</text:p>
          </table:table-cell>
          <table:table-cell office:value-type="float" office:value="249945.99" table:style-name="ce176">
            <text:p><text:s/>249 945,99</text:p>
          </table:table-cell>
          <table:table-cell office:value-type="float" office:value="142117.98000000001" table:style-name="ce176">
            <text:p><text:s/>142 117,98</text:p>
          </table:table-cell>
          <table:table-cell office:value-type="float" office:value="497461.25" table:style-name="ce176">
            <text:p><text:s/>497 461,25</text:p>
          </table:table-cell>
          <table:table-cell office:value-type="float" office:value="203984.85" table:style-name="ce176">
            <text:p><text:s/>203 984,85</text:p>
          </table:table-cell>
          <table:table-cell office:value-type="float" office:value="529003.75" table:style-name="ce176">
            <text:p><text:s/>529 003,75</text:p>
          </table:table-cell>
          <table:table-cell office:value-type="float" office:value="825803.8" table:style-name="ce176">
            <text:p><text:s/>825 803,80</text:p>
          </table:table-cell>
          <table:table-cell office:value-type="float" office:value="2185.5500000000002" table:style-name="ce176">
            <text:p><text:s/>2 185,55</text:p>
          </table:table-cell>
          <table:table-cell office:value-type="float" office:value="24074.76" table:style-name="ce176">
            <text:p><text:s/>24 074,76</text:p>
          </table:table-cell>
          <table:table-cell office:value-type="float" office:value="378380.07" table:style-name="ce176">
            <text:p><text:s/>378 380,07</text:p>
          </table:table-cell>
          <table:table-cell office:value-type="float" office:value="66108.53" table:style-name="ce176">
            <text:p><text:s/>66 108,53</text:p>
          </table:table-cell>
          <table:table-cell office:value-type="float" office:value="39397.85" table:style-name="ce176">
            <text:p><text:s/>39 397,85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8978.74" table:style-name="ce176">
            <text:p><text:s/>8 978,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69382.310000002" table:style-name="ce176">
            <text:p>34 769 382,31</text:p>
          </table:table-cell>
          <table:table-cell office:value-type="float" office:value="486150.7" table:style-name="ce176">
            <text:p><text:s/>486 150,70</text:p>
          </table:table-cell>
          <table:table-cell office:value-type="float" office:value="78211.789999999994" table:style-name="ce176">
            <text:p><text:s/>78 211,79</text:p>
          </table:table-cell>
          <table:table-cell office:value-type="float" office:value="15587844.029999999" table:style-name="ce176">
            <text:p>15 587 844,03</text:p>
          </table:table-cell>
          <table:table-cell office:value-type="float" office:value="4650" table:style-name="ce176">
            <text:p><text:s/>4 650,00</text:p>
          </table:table-cell>
          <table:table-cell office:value-type="float" office:value="113749.05" table:style-name="ce176">
            <text:p><text:s/>113 749,05</text:p>
          </table:table-cell>
          <table:table-cell office:value-type="float" office:value="2226574.37" table:style-name="ce176">
            <text:p>2 226 574,37</text:p>
          </table:table-cell>
          <table:table-cell office:value-type="float" office:value="6181775.0099999998" table:style-name="ce176">
            <text:p>6 181 775,01</text:p>
          </table:table-cell>
          <table:table-cell office:value-type="float" office:value="2774566.91" table:style-name="ce176">
            <text:p>2 774 566,91</text:p>
          </table:table-cell>
          <table:table-cell office:value-type="float" office:value="1386435.53" table:style-name="ce176">
            <text:p>1 386 435,53</text:p>
          </table:table-cell>
          <table:table-cell office:value-type="float" office:value="686171.2" table:style-name="ce176">
            <text:p><text:s/>686 171,20</text:p>
          </table:table-cell>
          <table:table-cell office:value-type="float" office:value="73063.56" table:style-name="ce176">
            <text:p><text:s/>73 063,56</text:p>
          </table:table-cell>
          <table:table-cell office:value-type="float" office:value="253194.91" table:style-name="ce176">
            <text:p><text:s/>253 194,91</text:p>
          </table:table-cell>
          <table:table-cell office:value-type="float" office:value="1341886.9099999999" table:style-name="ce176">
            <text:p>1 341 886,91</text:p>
          </table:table-cell>
          <table:table-cell office:value-type="float" office:value="1409877.58" table:style-name="ce176">
            <text:p>1 409 877,58</text:p>
          </table:table-cell>
          <table:table-cell office:value-type="float" office:value="2040" table:style-name="ce176">
            <text:p><text:s/>2 040,00</text:p>
          </table:table-cell>
          <table:table-cell office:value-type="float" office:value="102494.34" table:style-name="ce176">
            <text:p><text:s/>102 494,34</text:p>
          </table:table-cell>
          <table:table-cell office:value-type="float" office:value="1576452.91" table:style-name="ce176">
            <text:p>1 576 452,91</text:p>
          </table:table-cell>
          <table:table-cell office:value-type="float" office:value="268412.44" table:style-name="ce176">
            <text:p><text:s/>268 412,44</text:p>
          </table:table-cell>
          <table:table-cell office:value-type="float" office:value="193766.39" table:style-name="ce176">
            <text:p><text:s/>193 766,39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2064.68" table:style-name="ce176">
            <text:p><text:s/>22 064,6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176">
            <text:p>1 112 130,00</text:p>
          </table:table-cell>
          <table:table-cell office:value-type="float" office:value="13755" table:style-name="ce176">
            <text:p><text:s/>13 755,00</text:p>
          </table:table-cell>
          <table:table-cell office:value-type="float" office:value="105" table:style-name="ce176">
            <text:p><text:s text:c="2"/>105,00</text:p>
          </table:table-cell>
          <table:table-cell office:value-type="float" office:value="74445" table:style-name="ce176">
            <text:p><text:s/>74 445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630" table:style-name="ce176">
            <text:p><text:s text:c="2"/>630,00</text:p>
          </table:table-cell>
          <table:table-cell office:value-type="float" office:value="164430" table:style-name="ce176">
            <text:p><text:s/>164 430,00</text:p>
          </table:table-cell>
          <table:table-cell office:value-type="float" office:value="144540" table:style-name="ce176">
            <text:p><text:s/>144 540,00</text:p>
          </table:table-cell>
          <table:table-cell office:value-type="float" office:value="61695" table:style-name="ce176">
            <text:p><text:s/>61 695,00</text:p>
          </table:table-cell>
          <table:table-cell office:value-type="float" office:value="31710" table:style-name="ce176">
            <text:p><text:s/>31 710,00</text:p>
          </table:table-cell>
          <table:table-cell office:value-type="float" office:value="19845" table:style-name="ce176">
            <text:p><text:s/>19 845,00</text:p>
          </table:table-cell>
          <table:table-cell office:value-type="float" office:value="9030" table:style-name="ce176">
            <text:p><text:s/>9 030,00</text:p>
          </table:table-cell>
          <table:table-cell office:value-type="float" office:value="4830" table:style-name="ce176">
            <text:p><text:s/>4 830,00</text:p>
          </table:table-cell>
          <table:table-cell office:value-type="float" office:value="80430" table:style-name="ce176">
            <text:p><text:s/>80 430,00</text:p>
          </table:table-cell>
          <table:table-cell office:value-type="float" office:value="38850" table:style-name="ce176">
            <text:p><text:s/>38 850,00</text:p>
          </table:table-cell>
          <table:table-cell office:value-type="float" office:value="105" table:style-name="ce176">
            <text:p><text:s text:c="2"/>105,00</text:p>
          </table:table-cell>
          <table:table-cell office:value-type="float" office:value="25935" table:style-name="ce176">
            <text:p><text:s/>25 935,00</text:p>
          </table:table-cell>
          <table:table-cell office:value-type="float" office:value="4935" table:style-name="ce176">
            <text:p><text:s/>4 935,00</text:p>
          </table:table-cell>
          <table:table-cell office:value-type="float" office:value="48930" table:style-name="ce176">
            <text:p><text:s/>48 930,00</text:p>
          </table:table-cell>
          <table:table-cell office:value-type="float" office:value="383730" table:style-name="ce176">
            <text:p><text:s/>383 73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4200" table:style-name="ce176">
            <text:p><text:s/>4 2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76">
            <text:p><text:s/>101 535,00</text:p>
          </table:table-cell>
          <table:table-cell office:value-type="float" office:value="315" table:style-name="ce176">
            <text:p><text:s text:c="2"/>315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3990" table:style-name="ce176">
            <text:p><text:s/>3 99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05" table:style-name="ce176">
            <text:p><text:s text:c="2"/>105,00</text:p>
          </table:table-cell>
          <table:table-cell office:value-type="float" office:value="3255" table:style-name="ce176">
            <text:p><text:s/>3 255,00</text:p>
          </table:table-cell>
          <table:table-cell office:value-type="float" office:value="9660" table:style-name="ce176">
            <text:p><text:s/>9 660,00</text:p>
          </table:table-cell>
          <table:table-cell office:value-type="float" office:value="1890" table:style-name="ce176">
            <text:p><text:s/>1 890,00</text:p>
          </table:table-cell>
          <table:table-cell office:value-type="float" office:value="3675" table:style-name="ce176">
            <text:p><text:s/>3 675,00</text:p>
          </table:table-cell>
          <table:table-cell office:value-type="float" office:value="2520" table:style-name="ce176">
            <text:p><text:s/>2 52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2205" table:style-name="ce176">
            <text:p><text:s/>2 205,00</text:p>
          </table:table-cell>
          <table:table-cell office:value-type="float" office:value="6825" table:style-name="ce176">
            <text:p><text:s/>6 825,00</text:p>
          </table:table-cell>
          <table:table-cell office:value-type="float" office:value="7035" table:style-name="ce176">
            <text:p><text:s/>7 035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680" table:style-name="ce176">
            <text:p><text:s/>1 680,00</text:p>
          </table:table-cell>
          <table:table-cell office:value-type="float" office:value="315" table:style-name="ce176">
            <text:p><text:s text:c="2"/>315,00</text:p>
          </table:table-cell>
          <table:table-cell office:value-type="float" office:value="1995" table:style-name="ce176">
            <text:p><text:s/>1 995,00</text:p>
          </table:table-cell>
          <table:table-cell office:value-type="float" office:value="3465" table:style-name="ce176">
            <text:p><text:s/>3 465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52395" table:style-name="ce176">
            <text:p><text:s/>52 39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3644.629999995" table:style-name="ce178">
            <text:p>82 993 644,63</text:p>
          </table:table-cell>
          <table:table-cell office:value-type="float" office:value="805976.77" table:style-name="ce178">
            <text:p><text:s/>805 976,77</text:p>
          </table:table-cell>
          <table:table-cell office:value-type="float" office:value="113408.52" table:style-name="ce178">
            <text:p><text:s/>113 408,52</text:p>
          </table:table-cell>
          <table:table-cell office:value-type="float" office:value="29674498.510000002" table:style-name="ce178">
            <text:p>29 674 498,51</text:p>
          </table:table-cell>
          <table:table-cell office:value-type="float" office:value="100054.32" table:style-name="ce178">
            <text:p><text:s/>100 054,32</text:p>
          </table:table-cell>
          <table:table-cell office:value-type="float" office:value="183597.67" table:style-name="ce178">
            <text:p><text:s/>183 597,67</text:p>
          </table:table-cell>
          <table:table-cell office:value-type="float" office:value="4478253.53" table:style-name="ce178">
            <text:p>4 478 253,53</text:p>
          </table:table-cell>
          <table:table-cell office:value-type="float" office:value="17095574.760000002" table:style-name="ce178">
            <text:p>17 095 574,76</text:p>
          </table:table-cell>
          <table:table-cell office:value-type="float" office:value="5273267.21" table:style-name="ce178">
            <text:p>5 273 267,21</text:p>
          </table:table-cell>
          <table:table-cell office:value-type="float" office:value="6960982.6399999997" table:style-name="ce178">
            <text:p>6 960 982,64</text:p>
          </table:table-cell>
          <table:table-cell office:value-type="float" office:value="1215070.18" table:style-name="ce178">
            <text:p>1 215 070,18</text:p>
          </table:table-cell>
          <table:table-cell office:value-type="float" office:value="810373.79" table:style-name="ce178">
            <text:p><text:s/>810 373,79</text:p>
          </table:table-cell>
          <table:table-cell office:value-type="float" office:value="847926.9" table:style-name="ce178">
            <text:p><text:s/>847 926,90</text:p>
          </table:table-cell>
          <table:table-cell office:value-type="float" office:value="3848756.62" table:style-name="ce178">
            <text:p>3 848 756,62</text:p>
          </table:table-cell>
          <table:table-cell office:value-type="float" office:value="3821464.97" table:style-name="ce178">
            <text:p>3 821 464,97</text:p>
          </table:table-cell>
          <table:table-cell office:value-type="float" office:value="14855.08" table:style-name="ce178">
            <text:p><text:s/>14 855,08</text:p>
          </table:table-cell>
          <table:table-cell office:value-type="float" office:value="892749.28" table:style-name="ce178">
            <text:p><text:s/>892 749,28</text:p>
          </table:table-cell>
          <table:table-cell office:value-type="float" office:value="2283814.38" table:style-name="ce178">
            <text:p>2 283 814,38</text:p>
          </table:table-cell>
          <table:table-cell office:value-type="float" office:value="2016178.55" table:style-name="ce178">
            <text:p>2 016 178,55</text:p>
          </table:table-cell>
          <table:table-cell office:value-type="float" office:value="2437084.34" table:style-name="ce178">
            <text:p>2 437 084,34</text:p>
          </table:table-cell>
          <table:table-cell office:value-type="float" office:value="480" table:style-name="ce178">
            <text:p><text:s text:c="2"/>480,00</text:p>
          </table:table-cell>
          <table:table-cell office:value-type="float" office:value="270" table:style-name="ce178">
            <text:p><text:s text:c="2"/>270,00</text:p>
          </table:table-cell>
          <table:table-cell office:value-type="float" office:value="119006.61" table:style-name="ce178">
            <text:p><text:s/>119 006,6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179">
            <text:p>11 265</text:p>
          </table:table-cell>
          <table:table-cell office:value-type="float" office:value="62" table:style-name="ce179">
            <text:p><text:s/>62</text:p>
          </table:table-cell>
          <table:table-cell office:value-type="float" office:value="2" table:style-name="ce179">
            <text:p><text:s/>2</text:p>
          </table:table-cell>
          <table:table-cell office:value-type="float" office:value="493" table:style-name="ce179">
            <text:p><text:s/>493</text:p>
          </table:table-cell>
          <table:table-cell office:value-type="float" office:value="8" table:style-name="ce179">
            <text:p><text:s/>8</text:p>
          </table:table-cell>
          <table:table-cell office:value-type="float" office:value="13" table:style-name="ce179">
            <text:p><text:s/>13</text:p>
          </table:table-cell>
          <table:table-cell office:value-type="float" office:value="288" table:style-name="ce179">
            <text:p><text:s/>288</text:p>
          </table:table-cell>
          <table:table-cell office:value-type="float" office:value="3547" table:style-name="ce179">
            <text:p>3 547</text:p>
          </table:table-cell>
          <table:table-cell office:value-type="float" office:value="328" table:style-name="ce179">
            <text:p><text:s/>328</text:p>
          </table:table-cell>
          <table:table-cell office:value-type="float" office:value="3079" table:style-name="ce179">
            <text:p>3 079</text:p>
          </table:table-cell>
          <table:table-cell office:value-type="float" office:value="107" table:style-name="ce179">
            <text:p><text:s/>107</text:p>
          </table:table-cell>
          <table:table-cell office:value-type="float" office:value="55" table:style-name="ce179">
            <text:p><text:s/>55</text:p>
          </table:table-cell>
          <table:table-cell office:value-type="float" office:value="213" table:style-name="ce179">
            <text:p><text:s/>213</text:p>
          </table:table-cell>
          <table:table-cell office:value-type="float" office:value="444" table:style-name="ce179">
            <text:p><text:s/>444</text:p>
          </table:table-cell>
          <table:table-cell office:value-type="float" office:value="523" table:style-name="ce179">
            <text:p><text:s/>523</text:p>
          </table:table-cell>
          <table:table-cell office:value-type="float" office:value="3" table:style-name="ce179">
            <text:p><text:s/>3</text:p>
          </table:table-cell>
          <table:table-cell office:value-type="float" office:value="421" table:style-name="ce179">
            <text:p><text:s/>421</text:p>
          </table:table-cell>
          <table:table-cell office:value-type="float" office:value="217" table:style-name="ce179">
            <text:p><text:s/>217</text:p>
          </table:table-cell>
          <table:table-cell office:value-type="float" office:value="499" table:style-name="ce179">
            <text:p><text:s/>499</text:p>
          </table:table-cell>
          <table:table-cell office:value-type="float" office:value="949" table:style-name="ce179">
            <text:p><text:s/>949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4" table:style-name="ce179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6" table:style-name="ce179">
            <text:p>47 536</text:p>
          </table:table-cell>
          <table:table-cell office:value-type="float" office:value="898" table:style-name="ce179">
            <text:p><text:s/>898</text:p>
          </table:table-cell>
          <table:table-cell office:value-type="float" office:value="0" table:style-name="ce179">
            <text:p><text:s/>0</text:p>
          </table:table-cell>
          <table:table-cell office:value-type="float" office:value="5744" table:style-name="ce179">
            <text:p>5 744</text:p>
          </table:table-cell>
          <table:table-cell office:value-type="float" office:value="9" table:style-name="ce179">
            <text:p><text:s/>9</text:p>
          </table:table-cell>
          <table:table-cell office:value-type="float" office:value="28" table:style-name="ce179">
            <text:p><text:s/>28</text:p>
          </table:table-cell>
          <table:table-cell office:value-type="float" office:value="7761" table:style-name="ce179">
            <text:p>7 761</text:p>
          </table:table-cell>
          <table:table-cell office:value-type="float" office:value="9679" table:style-name="ce179">
            <text:p>9 679</text:p>
          </table:table-cell>
          <table:table-cell office:value-type="float" office:value="1929" table:style-name="ce179">
            <text:p>1 929</text:p>
          </table:table-cell>
          <table:table-cell office:value-type="float" office:value="3926" table:style-name="ce179">
            <text:p>3 926</text:p>
          </table:table-cell>
          <table:table-cell office:value-type="float" office:value="1161" table:style-name="ce179">
            <text:p>1 161</text:p>
          </table:table-cell>
          <table:table-cell office:value-type="float" office:value="647" table:style-name="ce179">
            <text:p><text:s/>647</text:p>
          </table:table-cell>
          <table:table-cell office:value-type="float" office:value="259" table:style-name="ce179">
            <text:p><text:s/>259</text:p>
          </table:table-cell>
          <table:table-cell office:value-type="float" office:value="5322" table:style-name="ce179">
            <text:p>5 322</text:p>
          </table:table-cell>
          <table:table-cell office:value-type="float" office:value="1923" table:style-name="ce179">
            <text:p>1 923</text:p>
          </table:table-cell>
          <table:table-cell office:value-type="float" office:value="21" table:style-name="ce179">
            <text:p><text:s/>21</text:p>
          </table:table-cell>
          <table:table-cell office:value-type="float" office:value="1239" table:style-name="ce179">
            <text:p>1 239</text:p>
          </table:table-cell>
          <table:table-cell office:value-type="float" office:value="580" table:style-name="ce179">
            <text:p><text:s/>580</text:p>
          </table:table-cell>
          <table:table-cell office:value-type="float" office:value="1207" table:style-name="ce179">
            <text:p>1 207</text:p>
          </table:table-cell>
          <table:table-cell office:value-type="float" office:value="5088" table:style-name="ce179">
            <text:p>5 088</text:p>
          </table:table-cell>
          <table:table-cell office:value-type="float" office:value="6" table:style-name="ce179">
            <text:p><text:s/>6</text:p>
          </table:table-cell>
          <table:table-cell office:value-type="float" office:value="2" table:style-name="ce179">
            <text:p><text:s/>2</text:p>
          </table:table-cell>
          <table:table-cell office:value-type="float" office:value="107" table:style-name="ce179">
            <text:p><text:s/>1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79">
            <text:p>4 547</text:p>
          </table:table-cell>
          <table:table-cell office:value-type="float" office:value="57" table:style-name="ce179">
            <text:p><text:s/>57</text:p>
          </table:table-cell>
          <table:table-cell office:value-type="float" office:value="1" table:style-name="ce179">
            <text:p><text:s/>1</text:p>
          </table:table-cell>
          <table:table-cell office:value-type="float" office:value="624" table:style-name="ce179">
            <text:p><text:s/>624</text:p>
          </table:table-cell>
          <table:table-cell office:value-type="float" office:value="7" table:style-name="ce179">
            <text:p><text:s/>7</text:p>
          </table:table-cell>
          <table:table-cell office:value-type="float" office:value="15" table:style-name="ce179">
            <text:p><text:s/>15</text:p>
          </table:table-cell>
          <table:table-cell office:value-type="float" office:value="387" table:style-name="ce179">
            <text:p><text:s/>387</text:p>
          </table:table-cell>
          <table:table-cell office:value-type="float" office:value="1053" table:style-name="ce179">
            <text:p>1 053</text:p>
          </table:table-cell>
          <table:table-cell office:value-type="float" office:value="266" table:style-name="ce179">
            <text:p><text:s/>266</text:p>
          </table:table-cell>
          <table:table-cell office:value-type="float" office:value="338" table:style-name="ce179">
            <text:p><text:s/>338</text:p>
          </table:table-cell>
          <table:table-cell office:value-type="float" office:value="135" table:style-name="ce179">
            <text:p><text:s/>135</text:p>
          </table:table-cell>
          <table:table-cell office:value-type="float" office:value="27" table:style-name="ce179">
            <text:p><text:s/>27</text:p>
          </table:table-cell>
          <table:table-cell office:value-type="float" office:value="122" table:style-name="ce179">
            <text:p><text:s/>122</text:p>
          </table:table-cell>
          <table:table-cell office:value-type="float" office:value="566" table:style-name="ce179">
            <text:p><text:s/>566</text:p>
          </table:table-cell>
          <table:table-cell office:value-type="float" office:value="307" table:style-name="ce179">
            <text:p><text:s/>307</text:p>
          </table:table-cell>
          <table:table-cell office:value-type="float" office:value="4" table:style-name="ce179">
            <text:p><text:s/>4</text:p>
          </table:table-cell>
          <table:table-cell office:value-type="float" office:value="63" table:style-name="ce179">
            <text:p><text:s/>63</text:p>
          </table:table-cell>
          <table:table-cell office:value-type="float" office:value="386" table:style-name="ce179">
            <text:p><text:s/>386</text:p>
          </table:table-cell>
          <table:table-cell office:value-type="float" office:value="76" table:style-name="ce179">
            <text:p><text:s/>76</text:p>
          </table:table-cell>
          <table:table-cell office:value-type="float" office:value="110" table:style-name="ce179">
            <text:p><text:s/>11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3" table:style-name="ce179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6" table:style-name="ce179">
            <text:p>17 826</text:p>
          </table:table-cell>
          <table:table-cell office:value-type="float" office:value="272" table:style-name="ce179">
            <text:p><text:s/>272</text:p>
          </table:table-cell>
          <table:table-cell office:value-type="float" office:value="18" table:style-name="ce179">
            <text:p><text:s/>18</text:p>
          </table:table-cell>
          <table:table-cell office:value-type="float" office:value="2634" table:style-name="ce179">
            <text:p>2 634</text:p>
          </table:table-cell>
          <table:table-cell office:value-type="float" office:value="10" table:style-name="ce179">
            <text:p><text:s/>10</text:p>
          </table:table-cell>
          <table:table-cell office:value-type="float" office:value="96" table:style-name="ce179">
            <text:p><text:s/>96</text:p>
          </table:table-cell>
          <table:table-cell office:value-type="float" office:value="1465" table:style-name="ce179">
            <text:p>1 465</text:p>
          </table:table-cell>
          <table:table-cell office:value-type="float" office:value="4556" table:style-name="ce179">
            <text:p>4 556</text:p>
          </table:table-cell>
          <table:table-cell office:value-type="float" office:value="1284" table:style-name="ce179">
            <text:p>1 284</text:p>
          </table:table-cell>
          <table:table-cell office:value-type="float" office:value="1619" table:style-name="ce179">
            <text:p>1 619</text:p>
          </table:table-cell>
          <table:table-cell office:value-type="float" office:value="542" table:style-name="ce179">
            <text:p><text:s/>542</text:p>
          </table:table-cell>
          <table:table-cell office:value-type="float" office:value="64" table:style-name="ce179">
            <text:p><text:s/>64</text:p>
          </table:table-cell>
          <table:table-cell office:value-type="float" office:value="322" table:style-name="ce179">
            <text:p><text:s/>322</text:p>
          </table:table-cell>
          <table:table-cell office:value-type="float" office:value="1853" table:style-name="ce179">
            <text:p>1 853</text:p>
          </table:table-cell>
          <table:table-cell office:value-type="float" office:value="898" table:style-name="ce179">
            <text:p><text:s/>898</text:p>
          </table:table-cell>
          <table:table-cell office:value-type="float" office:value="6" table:style-name="ce179">
            <text:p><text:s/>6</text:p>
          </table:table-cell>
          <table:table-cell office:value-type="float" office:value="191" table:style-name="ce179">
            <text:p><text:s/>191</text:p>
          </table:table-cell>
          <table:table-cell office:value-type="float" office:value="1406" table:style-name="ce179">
            <text:p>1 406</text:p>
          </table:table-cell>
          <table:table-cell office:value-type="float" office:value="207" table:style-name="ce179">
            <text:p><text:s/>207</text:p>
          </table:table-cell>
          <table:table-cell office:value-type="float" office:value="367" table:style-name="ce179">
            <text:p><text:s/>367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15" table:style-name="ce179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5" table:style-name="ce179">
            <text:p>12 275</text:p>
          </table:table-cell>
          <table:table-cell office:value-type="float" office:value="167" table:style-name="ce179">
            <text:p><text:s/>167</text:p>
          </table:table-cell>
          <table:table-cell office:value-type="float" office:value="1" table:style-name="ce179">
            <text:p><text:s/>1</text:p>
          </table:table-cell>
          <table:table-cell office:value-type="float" office:value="898" table:style-name="ce179">
            <text:p><text:s/>898</text:p>
          </table:table-cell>
          <table:table-cell office:value-type="float" office:value="0" table:style-name="ce179">
            <text:p><text:s/>0</text:p>
          </table:table-cell>
          <table:table-cell office:value-type="float" office:value="7" table:style-name="ce179">
            <text:p><text:s/>7</text:p>
          </table:table-cell>
          <table:table-cell office:value-type="float" office:value="1969" table:style-name="ce179">
            <text:p>1 969</text:p>
          </table:table-cell>
          <table:table-cell office:value-type="float" office:value="1523" table:style-name="ce179">
            <text:p>1 523</text:p>
          </table:table-cell>
          <table:table-cell office:value-type="float" office:value="653" table:style-name="ce179">
            <text:p><text:s/>653</text:p>
          </table:table-cell>
          <table:table-cell office:value-type="float" office:value="352" table:style-name="ce179">
            <text:p><text:s/>352</text:p>
          </table:table-cell>
          <table:table-cell office:value-type="float" office:value="222" table:style-name="ce179">
            <text:p><text:s/>222</text:p>
          </table:table-cell>
          <table:table-cell office:value-type="float" office:value="101" table:style-name="ce179">
            <text:p><text:s/>101</text:p>
          </table:table-cell>
          <table:table-cell office:value-type="float" office:value="52" table:style-name="ce179">
            <text:p><text:s/>52</text:p>
          </table:table-cell>
          <table:table-cell office:value-type="float" office:value="983" table:style-name="ce179">
            <text:p><text:s/>983</text:p>
          </table:table-cell>
          <table:table-cell office:value-type="float" office:value="452" table:style-name="ce179">
            <text:p><text:s/>452</text:p>
          </table:table-cell>
          <table:table-cell office:value-type="float" office:value="1" table:style-name="ce179">
            <text:p><text:s/>1</text:p>
          </table:table-cell>
          <table:table-cell office:value-type="float" office:value="283" table:style-name="ce179">
            <text:p><text:s/>283</text:p>
          </table:table-cell>
          <table:table-cell office:value-type="float" office:value="55" table:style-name="ce179">
            <text:p><text:s/>55</text:p>
          </table:table-cell>
          <table:table-cell office:value-type="float" office:value="544" table:style-name="ce179">
            <text:p><text:s/>544</text:p>
          </table:table-cell>
          <table:table-cell office:value-type="float" office:value="3966" table:style-name="ce179">
            <text:p>3 966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46" table:style-name="ce179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79">
            <text:p>1 128</text:p>
          </table:table-cell>
          <table:table-cell office:value-type="float" office:value="3" table:style-name="ce179">
            <text:p><text:s/>3</text:p>
          </table:table-cell>
          <table:table-cell office:value-type="float" office:value="0" table:style-name="ce179">
            <text:p><text:s/>0</text:p>
          </table:table-cell>
          <table:table-cell office:value-type="float" office:value="43" table:style-name="ce179">
            <text:p><text:s/>43</text:p>
          </table:table-cell>
          <table:table-cell office:value-type="float" office:value="1" table:style-name="ce179">
            <text:p><text:s/>1</text:p>
          </table:table-cell>
          <table:table-cell office:value-type="float" office:value="1" table:style-name="ce179">
            <text:p><text:s/>1</text:p>
          </table:table-cell>
          <table:table-cell office:value-type="float" office:value="38" table:style-name="ce179">
            <text:p><text:s/>38</text:p>
          </table:table-cell>
          <table:table-cell office:value-type="float" office:value="101" table:style-name="ce179">
            <text:p><text:s/>101</text:p>
          </table:table-cell>
          <table:table-cell office:value-type="float" office:value="19" table:style-name="ce179">
            <text:p><text:s/>19</text:p>
          </table:table-cell>
          <table:table-cell office:value-type="float" office:value="39" table:style-name="ce179">
            <text:p><text:s/>39</text:p>
          </table:table-cell>
          <table:table-cell office:value-type="float" office:value="28" table:style-name="ce179">
            <text:p><text:s/>28</text:p>
          </table:table-cell>
          <table:table-cell office:value-type="float" office:value="2" table:style-name="ce179">
            <text:p><text:s/>2</text:p>
          </table:table-cell>
          <table:table-cell office:value-type="float" office:value="24" table:style-name="ce179">
            <text:p><text:s/>24</text:p>
          </table:table-cell>
          <table:table-cell office:value-type="float" office:value="71" table:style-name="ce179">
            <text:p><text:s/>71</text:p>
          </table:table-cell>
          <table:table-cell office:value-type="float" office:value="78" table:style-name="ce179">
            <text:p><text:s/>78</text:p>
          </table:table-cell>
          <table:table-cell office:value-type="float" office:value="0" table:style-name="ce179">
            <text:p><text:s/>0</text:p>
          </table:table-cell>
          <table:table-cell office:value-type="float" office:value="14" table:style-name="ce179">
            <text:p><text:s/>14</text:p>
          </table:table-cell>
          <table:table-cell office:value-type="float" office:value="5" table:style-name="ce179">
            <text:p><text:s/>5</text:p>
          </table:table-cell>
          <table:table-cell office:value-type="float" office:value="20" table:style-name="ce179">
            <text:p><text:s/>20</text:p>
          </table:table-cell>
          <table:table-cell office:value-type="float" office:value="37" table:style-name="ce179">
            <text:p><text:s/>37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604" table:style-name="ce179">
            <text:p><text:s/>60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77" table:style-name="ce181">
            <text:p>94 577</text:p>
          </table:table-cell>
          <table:table-cell office:value-type="float" office:value="1459" table:style-name="ce181">
            <text:p>1 459</text:p>
          </table:table-cell>
          <table:table-cell office:value-type="float" office:value="22" table:style-name="ce181">
            <text:p><text:s/>22</text:p>
          </table:table-cell>
          <table:table-cell office:value-type="float" office:value="10436" table:style-name="ce181">
            <text:p>10 436</text:p>
          </table:table-cell>
          <table:table-cell office:value-type="float" office:value="35" table:style-name="ce181">
            <text:p><text:s/>35</text:p>
          </table:table-cell>
          <table:table-cell office:value-type="float" office:value="160" table:style-name="ce181">
            <text:p><text:s/>160</text:p>
          </table:table-cell>
          <table:table-cell office:value-type="float" office:value="11908" table:style-name="ce181">
            <text:p>11 908</text:p>
          </table:table-cell>
          <table:table-cell office:value-type="float" office:value="20459" table:style-name="ce181">
            <text:p>20 459</text:p>
          </table:table-cell>
          <table:table-cell office:value-type="float" office:value="4479" table:style-name="ce181">
            <text:p>4 479</text:p>
          </table:table-cell>
          <table:table-cell office:value-type="float" office:value="9353" table:style-name="ce181">
            <text:p>9 353</text:p>
          </table:table-cell>
          <table:table-cell office:value-type="float" office:value="2195" table:style-name="ce181">
            <text:p>2 195</text:p>
          </table:table-cell>
          <table:table-cell office:value-type="float" office:value="896" table:style-name="ce181">
            <text:p><text:s/>896</text:p>
          </table:table-cell>
          <table:table-cell office:value-type="float" office:value="992" table:style-name="ce181">
            <text:p><text:s/>992</text:p>
          </table:table-cell>
          <table:table-cell office:value-type="float" office:value="9239" table:style-name="ce181">
            <text:p>9 239</text:p>
          </table:table-cell>
          <table:table-cell office:value-type="float" office:value="4181" table:style-name="ce181">
            <text:p>4 181</text:p>
          </table:table-cell>
          <table:table-cell office:value-type="float" office:value="35" table:style-name="ce181">
            <text:p><text:s/>35</text:p>
          </table:table-cell>
          <table:table-cell office:value-type="float" office:value="2211" table:style-name="ce181">
            <text:p>2 211</text:p>
          </table:table-cell>
          <table:table-cell office:value-type="float" office:value="2649" table:style-name="ce181">
            <text:p>2 649</text:p>
          </table:table-cell>
          <table:table-cell office:value-type="float" office:value="2553" table:style-name="ce181">
            <text:p>2 553</text:p>
          </table:table-cell>
          <table:table-cell office:value-type="float" office:value="10517" table:style-name="ce181">
            <text:p>10 517</text:p>
          </table:table-cell>
          <table:table-cell office:value-type="float" office:value="6" table:style-name="ce181">
            <text:p><text:s/>6</text:p>
          </table:table-cell>
          <table:table-cell office:value-type="float" office:value="3" table:style-name="ce181">
            <text:p><text:s/>3</text:p>
          </table:table-cell>
          <table:table-cell office:value-type="float" office:value="789" table:style-name="ce181">
            <text:p><text:s/>78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06" table:style-name="ce179">
            <text:p>56 506</text:p>
          </table:table-cell>
          <table:table-cell office:value-type="float" office:value="191" table:style-name="ce179">
            <text:p><text:s/>191</text:p>
          </table:table-cell>
          <table:table-cell office:value-type="float" office:value="52" table:style-name="ce179">
            <text:p><text:s/>52</text:p>
          </table:table-cell>
          <table:table-cell office:value-type="float" office:value="1648" table:style-name="ce179">
            <text:p>1 648</text:p>
          </table:table-cell>
          <table:table-cell office:value-type="float" office:value="38" table:style-name="ce179">
            <text:p><text:s/>38</text:p>
          </table:table-cell>
          <table:table-cell office:value-type="float" office:value="27" table:style-name="ce179">
            <text:p><text:s/>27</text:p>
          </table:table-cell>
          <table:table-cell office:value-type="float" office:value="805" table:style-name="ce179">
            <text:p><text:s/>805</text:p>
          </table:table-cell>
          <table:table-cell office:value-type="float" office:value="20878" table:style-name="ce179">
            <text:p>20 878</text:p>
          </table:table-cell>
          <table:table-cell office:value-type="float" office:value="1531" table:style-name="ce179">
            <text:p>1 531</text:p>
          </table:table-cell>
          <table:table-cell office:value-type="float" office:value="15303" table:style-name="ce179">
            <text:p>15 303</text:p>
          </table:table-cell>
          <table:table-cell office:value-type="float" office:value="458" table:style-name="ce179">
            <text:p><text:s/>458</text:p>
          </table:table-cell>
          <table:table-cell office:value-type="float" office:value="248" table:style-name="ce179">
            <text:p><text:s/>248</text:p>
          </table:table-cell>
          <table:table-cell office:value-type="float" office:value="1047" table:style-name="ce179">
            <text:p>1 047</text:p>
          </table:table-cell>
          <table:table-cell office:value-type="float" office:value="1645" table:style-name="ce179">
            <text:p>1 645</text:p>
          </table:table-cell>
          <table:table-cell office:value-type="float" office:value="3078" table:style-name="ce179">
            <text:p>3 078</text:p>
          </table:table-cell>
          <table:table-cell office:value-type="float" office:value="12" table:style-name="ce179">
            <text:p><text:s/>12</text:p>
          </table:table-cell>
          <table:table-cell office:value-type="float" office:value="2024" table:style-name="ce179">
            <text:p>2 024</text:p>
          </table:table-cell>
          <table:table-cell office:value-type="float" office:value="731" table:style-name="ce179">
            <text:p><text:s/>731</text:p>
          </table:table-cell>
          <table:table-cell office:value-type="float" office:value="4313" table:style-name="ce179">
            <text:p>4 313</text:p>
          </table:table-cell>
          <table:table-cell office:value-type="float" office:value="2438" table:style-name="ce179">
            <text:p>2 438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39" table:style-name="ce179">
            <text:p><text:s/>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179">
            <text:p>47 453</text:p>
          </table:table-cell>
          <table:table-cell office:value-type="float" office:value="897" table:style-name="ce179">
            <text:p><text:s/>897</text:p>
          </table:table-cell>
          <table:table-cell office:value-type="float" office:value="0" table:style-name="ce179">
            <text:p><text:s/>0</text:p>
          </table:table-cell>
          <table:table-cell office:value-type="float" office:value="5730" table:style-name="ce179">
            <text:p>5 730</text:p>
          </table:table-cell>
          <table:table-cell office:value-type="float" office:value="9" table:style-name="ce179">
            <text:p><text:s/>9</text:p>
          </table:table-cell>
          <table:table-cell office:value-type="float" office:value="28" table:style-name="ce179">
            <text:p><text:s/>28</text:p>
          </table:table-cell>
          <table:table-cell office:value-type="float" office:value="7749" table:style-name="ce179">
            <text:p>7 749</text:p>
          </table:table-cell>
          <table:table-cell office:value-type="float" office:value="9665" table:style-name="ce179">
            <text:p>9 665</text:p>
          </table:table-cell>
          <table:table-cell office:value-type="float" office:value="1927" table:style-name="ce179">
            <text:p>1 927</text:p>
          </table:table-cell>
          <table:table-cell office:value-type="float" office:value="3919" table:style-name="ce179">
            <text:p>3 919</text:p>
          </table:table-cell>
          <table:table-cell office:value-type="float" office:value="1159" table:style-name="ce179">
            <text:p>1 159</text:p>
          </table:table-cell>
          <table:table-cell office:value-type="float" office:value="645" table:style-name="ce179">
            <text:p><text:s/>645</text:p>
          </table:table-cell>
          <table:table-cell office:value-type="float" office:value="259" table:style-name="ce179">
            <text:p><text:s/>259</text:p>
          </table:table-cell>
          <table:table-cell office:value-type="float" office:value="5309" table:style-name="ce179">
            <text:p>5 309</text:p>
          </table:table-cell>
          <table:table-cell office:value-type="float" office:value="1919" table:style-name="ce179">
            <text:p>1 919</text:p>
          </table:table-cell>
          <table:table-cell office:value-type="float" office:value="20" table:style-name="ce179">
            <text:p><text:s/>20</text:p>
          </table:table-cell>
          <table:table-cell office:value-type="float" office:value="1239" table:style-name="ce179">
            <text:p>1 239</text:p>
          </table:table-cell>
          <table:table-cell office:value-type="float" office:value="579" table:style-name="ce179">
            <text:p><text:s/>579</text:p>
          </table:table-cell>
          <table:table-cell office:value-type="float" office:value="1206" table:style-name="ce179">
            <text:p>1 206</text:p>
          </table:table-cell>
          <table:table-cell office:value-type="float" office:value="5080" table:style-name="ce179">
            <text:p>5 080</text:p>
          </table:table-cell>
          <table:table-cell office:value-type="float" office:value="5" table:style-name="ce179">
            <text:p><text:s/>5</text:p>
          </table:table-cell>
          <table:table-cell office:value-type="float" office:value="2" table:style-name="ce179">
            <text:p><text:s/>2</text:p>
          </table:table-cell>
          <table:table-cell office:value-type="float" office:value="107" table:style-name="ce179">
            <text:p><text:s/>1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7" table:style-name="ce179">
            <text:p>102 997</text:p>
          </table:table-cell>
          <table:table-cell office:value-type="float" office:value="3569" table:style-name="ce179">
            <text:p>3 569</text:p>
          </table:table-cell>
          <table:table-cell office:value-type="float" office:value="11" table:style-name="ce179">
            <text:p><text:s/>11</text:p>
          </table:table-cell>
          <table:table-cell office:value-type="float" office:value="64575" table:style-name="ce179">
            <text:p>64 575</text:p>
          </table:table-cell>
          <table:table-cell office:value-type="float" office:value="337" table:style-name="ce179">
            <text:p><text:s/>337</text:p>
          </table:table-cell>
          <table:table-cell office:value-type="float" office:value="375" table:style-name="ce179">
            <text:p><text:s/>375</text:p>
          </table:table-cell>
          <table:table-cell office:value-type="float" office:value="1716" table:style-name="ce179">
            <text:p>1 716</text:p>
          </table:table-cell>
          <table:table-cell office:value-type="float" office:value="5997" table:style-name="ce179">
            <text:p>5 997</text:p>
          </table:table-cell>
          <table:table-cell office:value-type="float" office:value="9907" table:style-name="ce179">
            <text:p>9 907</text:p>
          </table:table-cell>
          <table:table-cell office:value-type="float" office:value="1566" table:style-name="ce179">
            <text:p>1 566</text:p>
          </table:table-cell>
          <table:table-cell office:value-type="float" office:value="766" table:style-name="ce179">
            <text:p><text:s/>766</text:p>
          </table:table-cell>
          <table:table-cell office:value-type="float" office:value="150" table:style-name="ce179">
            <text:p><text:s/>150</text:p>
          </table:table-cell>
          <table:table-cell office:value-type="float" office:value="1672" table:style-name="ce179">
            <text:p>1 672</text:p>
          </table:table-cell>
          <table:table-cell office:value-type="float" office:value="3795" table:style-name="ce179">
            <text:p>3 795</text:p>
          </table:table-cell>
          <table:table-cell office:value-type="float" office:value="5041" table:style-name="ce179">
            <text:p>5 041</text:p>
          </table:table-cell>
          <table:table-cell office:value-type="float" office:value="12" table:style-name="ce179">
            <text:p><text:s/>12</text:p>
          </table:table-cell>
          <table:table-cell office:value-type="float" office:value="248" table:style-name="ce179">
            <text:p><text:s/>248</text:p>
          </table:table-cell>
          <table:table-cell office:value-type="float" office:value="2485" table:style-name="ce179">
            <text:p>2 485</text:p>
          </table:table-cell>
          <table:table-cell office:value-type="float" office:value="377" table:style-name="ce179">
            <text:p><text:s/>377</text:p>
          </table:table-cell>
          <table:table-cell office:value-type="float" office:value="370" table:style-name="ce179">
            <text:p><text:s/>37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8" table:style-name="ce179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204" table:style-name="ce179">
            <text:p>245 204</text:p>
          </table:table-cell>
          <table:table-cell office:value-type="float" office:value="2920" table:style-name="ce179">
            <text:p>2 920</text:p>
          </table:table-cell>
          <table:table-cell office:value-type="float" office:value="2229" table:style-name="ce179">
            <text:p>2 229</text:p>
          </table:table-cell>
          <table:table-cell office:value-type="float" office:value="120269" table:style-name="ce179">
            <text:p>120 269</text:p>
          </table:table-cell>
          <table:table-cell office:value-type="float" office:value="147" table:style-name="ce179">
            <text:p><text:s/>147</text:p>
          </table:table-cell>
          <table:table-cell office:value-type="float" office:value="1673" table:style-name="ce179">
            <text:p>1 673</text:p>
          </table:table-cell>
          <table:table-cell office:value-type="float" office:value="11896" table:style-name="ce179">
            <text:p>11 896</text:p>
          </table:table-cell>
          <table:table-cell office:value-type="float" office:value="37532" table:style-name="ce179">
            <text:p>37 532</text:p>
          </table:table-cell>
          <table:table-cell office:value-type="float" office:value="21021" table:style-name="ce179">
            <text:p>21 021</text:p>
          </table:table-cell>
          <table:table-cell office:value-type="float" office:value="8531" table:style-name="ce179">
            <text:p>8 531</text:p>
          </table:table-cell>
          <table:table-cell office:value-type="float" office:value="5864" table:style-name="ce179">
            <text:p>5 864</text:p>
          </table:table-cell>
          <table:table-cell office:value-type="float" office:value="665" table:style-name="ce179">
            <text:p><text:s/>665</text:p>
          </table:table-cell>
          <table:table-cell office:value-type="float" office:value="2015" table:style-name="ce179">
            <text:p>2 015</text:p>
          </table:table-cell>
          <table:table-cell office:value-type="float" office:value="9904" table:style-name="ce179">
            <text:p>9 904</text:p>
          </table:table-cell>
          <table:table-cell office:value-type="float" office:value="8994" table:style-name="ce179">
            <text:p>8 994</text:p>
          </table:table-cell>
          <table:table-cell office:value-type="float" office:value="19" table:style-name="ce179">
            <text:p><text:s/>19</text:p>
          </table:table-cell>
          <table:table-cell office:value-type="float" office:value="641" table:style-name="ce179">
            <text:p><text:s/>641</text:p>
          </table:table-cell>
          <table:table-cell office:value-type="float" office:value="8149" table:style-name="ce179">
            <text:p>8 149</text:p>
          </table:table-cell>
          <table:table-cell office:value-type="float" office:value="1226" table:style-name="ce179">
            <text:p>1 226</text:p>
          </table:table-cell>
          <table:table-cell office:value-type="float" office:value="1446" table:style-name="ce179">
            <text:p>1 446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62" table:style-name="ce179">
            <text:p><text:s/>6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5" table:style-name="ce179">
            <text:p>12 265</text:p>
          </table:table-cell>
          <table:table-cell office:value-type="float" office:value="167" table:style-name="ce179">
            <text:p><text:s/>167</text:p>
          </table:table-cell>
          <table:table-cell office:value-type="float" office:value="1" table:style-name="ce179">
            <text:p><text:s/>1</text:p>
          </table:table-cell>
          <table:table-cell office:value-type="float" office:value="898" table:style-name="ce179">
            <text:p><text:s/>898</text:p>
          </table:table-cell>
          <table:table-cell office:value-type="float" office:value="0" table:style-name="ce179">
            <text:p><text:s/>0</text:p>
          </table:table-cell>
          <table:table-cell office:value-type="float" office:value="7" table:style-name="ce179">
            <text:p><text:s/>7</text:p>
          </table:table-cell>
          <table:table-cell office:value-type="float" office:value="1969" table:style-name="ce179">
            <text:p>1 969</text:p>
          </table:table-cell>
          <table:table-cell office:value-type="float" office:value="1520" table:style-name="ce179">
            <text:p>1 520</text:p>
          </table:table-cell>
          <table:table-cell office:value-type="float" office:value="652" table:style-name="ce179">
            <text:p><text:s/>652</text:p>
          </table:table-cell>
          <table:table-cell office:value-type="float" office:value="352" table:style-name="ce179">
            <text:p><text:s/>352</text:p>
          </table:table-cell>
          <table:table-cell office:value-type="float" office:value="222" table:style-name="ce179">
            <text:p><text:s/>222</text:p>
          </table:table-cell>
          <table:table-cell office:value-type="float" office:value="101" table:style-name="ce179">
            <text:p><text:s/>101</text:p>
          </table:table-cell>
          <table:table-cell office:value-type="float" office:value="52" table:style-name="ce179">
            <text:p><text:s/>52</text:p>
          </table:table-cell>
          <table:table-cell office:value-type="float" office:value="983" table:style-name="ce179">
            <text:p><text:s/>983</text:p>
          </table:table-cell>
          <table:table-cell office:value-type="float" office:value="451" table:style-name="ce179">
            <text:p><text:s/>451</text:p>
          </table:table-cell>
          <table:table-cell office:value-type="float" office:value="1" table:style-name="ce179">
            <text:p><text:s/>1</text:p>
          </table:table-cell>
          <table:table-cell office:value-type="float" office:value="282" table:style-name="ce179">
            <text:p><text:s/>282</text:p>
          </table:table-cell>
          <table:table-cell office:value-type="float" office:value="55" table:style-name="ce179">
            <text:p><text:s/>55</text:p>
          </table:table-cell>
          <table:table-cell office:value-type="float" office:value="544" table:style-name="ce179">
            <text:p><text:s/>544</text:p>
          </table:table-cell>
          <table:table-cell office:value-type="float" office:value="3962" table:style-name="ce179">
            <text:p>3 962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46" table:style-name="ce179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79">
            <text:p>1 127</text:p>
          </table:table-cell>
          <table:table-cell office:value-type="float" office:value="3" table:style-name="ce179">
            <text:p><text:s/>3</text:p>
          </table:table-cell>
          <table:table-cell office:value-type="float" office:value="0" table:style-name="ce179">
            <text:p><text:s/>0</text:p>
          </table:table-cell>
          <table:table-cell office:value-type="float" office:value="43" table:style-name="ce179">
            <text:p><text:s/>43</text:p>
          </table:table-cell>
          <table:table-cell office:value-type="float" office:value="1" table:style-name="ce179">
            <text:p><text:s/>1</text:p>
          </table:table-cell>
          <table:table-cell office:value-type="float" office:value="1" table:style-name="ce179">
            <text:p><text:s/>1</text:p>
          </table:table-cell>
          <table:table-cell office:value-type="float" office:value="38" table:style-name="ce179">
            <text:p><text:s/>38</text:p>
          </table:table-cell>
          <table:table-cell office:value-type="float" office:value="101" table:style-name="ce179">
            <text:p><text:s/>101</text:p>
          </table:table-cell>
          <table:table-cell office:value-type="float" office:value="19" table:style-name="ce179">
            <text:p><text:s/>19</text:p>
          </table:table-cell>
          <table:table-cell office:value-type="float" office:value="39" table:style-name="ce179">
            <text:p><text:s/>39</text:p>
          </table:table-cell>
          <table:table-cell office:value-type="float" office:value="28" table:style-name="ce179">
            <text:p><text:s/>28</text:p>
          </table:table-cell>
          <table:table-cell office:value-type="float" office:value="2" table:style-name="ce179">
            <text:p><text:s/>2</text:p>
          </table:table-cell>
          <table:table-cell office:value-type="float" office:value="24" table:style-name="ce179">
            <text:p><text:s/>24</text:p>
          </table:table-cell>
          <table:table-cell office:value-type="float" office:value="71" table:style-name="ce179">
            <text:p><text:s/>71</text:p>
          </table:table-cell>
          <table:table-cell office:value-type="float" office:value="78" table:style-name="ce179">
            <text:p><text:s/>78</text:p>
          </table:table-cell>
          <table:table-cell office:value-type="float" office:value="0" table:style-name="ce179">
            <text:p><text:s/>0</text:p>
          </table:table-cell>
          <table:table-cell office:value-type="float" office:value="14" table:style-name="ce179">
            <text:p><text:s/>14</text:p>
          </table:table-cell>
          <table:table-cell office:value-type="float" office:value="5" table:style-name="ce179">
            <text:p><text:s/>5</text:p>
          </table:table-cell>
          <table:table-cell office:value-type="float" office:value="20" table:style-name="ce179">
            <text:p><text:s/>20</text:p>
          </table:table-cell>
          <table:table-cell office:value-type="float" office:value="37" table:style-name="ce179">
            <text:p><text:s/>37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603" table:style-name="ce179">
            <text:p><text:s/>60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52" table:style-name="ce181">
            <text:p>465 552</text:p>
          </table:table-cell>
          <table:table-cell office:value-type="float" office:value="7747" table:style-name="ce181">
            <text:p>7 747</text:p>
          </table:table-cell>
          <table:table-cell office:value-type="float" office:value="2293" table:style-name="ce181">
            <text:p>2 293</text:p>
          </table:table-cell>
          <table:table-cell office:value-type="float" office:value="193163" table:style-name="ce181">
            <text:p>193 163</text:p>
          </table:table-cell>
          <table:table-cell office:value-type="float" office:value="532" table:style-name="ce181">
            <text:p><text:s/>532</text:p>
          </table:table-cell>
          <table:table-cell office:value-type="float" office:value="2111" table:style-name="ce181">
            <text:p>2 111</text:p>
          </table:table-cell>
          <table:table-cell office:value-type="float" office:value="24173" table:style-name="ce181">
            <text:p>24 173</text:p>
          </table:table-cell>
          <table:table-cell office:value-type="float" office:value="75693" table:style-name="ce181">
            <text:p>75 693</text:p>
          </table:table-cell>
          <table:table-cell office:value-type="float" office:value="35057" table:style-name="ce181">
            <text:p>35 057</text:p>
          </table:table-cell>
          <table:table-cell office:value-type="float" office:value="29710" table:style-name="ce181">
            <text:p>29 710</text:p>
          </table:table-cell>
          <table:table-cell office:value-type="float" office:value="8497" table:style-name="ce181">
            <text:p>8 497</text:p>
          </table:table-cell>
          <table:table-cell office:value-type="float" office:value="1811" table:style-name="ce181">
            <text:p>1 811</text:p>
          </table:table-cell>
          <table:table-cell office:value-type="float" office:value="5069" table:style-name="ce181">
            <text:p>5 069</text:p>
          </table:table-cell>
          <table:table-cell office:value-type="float" office:value="21707" table:style-name="ce181">
            <text:p>21 707</text:p>
          </table:table-cell>
          <table:table-cell office:value-type="float" office:value="19561" table:style-name="ce181">
            <text:p>19 561</text:p>
          </table:table-cell>
          <table:table-cell office:value-type="float" office:value="64" table:style-name="ce181">
            <text:p><text:s/>64</text:p>
          </table:table-cell>
          <table:table-cell office:value-type="float" office:value="4448" table:style-name="ce181">
            <text:p>4 448</text:p>
          </table:table-cell>
          <table:table-cell office:value-type="float" office:value="12004" table:style-name="ce181">
            <text:p>12 004</text:p>
          </table:table-cell>
          <table:table-cell office:value-type="float" office:value="7686" table:style-name="ce181">
            <text:p>7 686</text:p>
          </table:table-cell>
          <table:table-cell office:value-type="float" office:value="13333" table:style-name="ce181">
            <text:p>13 333</text:p>
          </table:table-cell>
          <table:table-cell office:value-type="float" office:value="5" table:style-name="ce181">
            <text:p><text:s/>5</text:p>
          </table:table-cell>
          <table:table-cell office:value-type="float" office:value="3" table:style-name="ce181">
            <text:p><text:s/>3</text:p>
          </table:table-cell>
          <table:table-cell office:value-type="float" office:value="885" table:style-name="ce181">
            <text:p><text:s/>88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80">
            <text:p>28 027 678,03</text:p>
          </table:table-cell>
          <table:table-cell office:value-type="float" office:value="86291.7" table:style-name="ce180">
            <text:p><text:s/>86 291,70</text:p>
          </table:table-cell>
          <table:table-cell office:value-type="float" office:value="30656.16" table:style-name="ce180">
            <text:p><text:s/>30 656,16</text:p>
          </table:table-cell>
          <table:table-cell office:value-type="float" office:value="731690.41" table:style-name="ce180">
            <text:p><text:s/>731 690,41</text:p>
          </table:table-cell>
          <table:table-cell office:value-type="float" office:value="24182.95" table:style-name="ce180">
            <text:p><text:s/>24 182,95</text:p>
          </table:table-cell>
          <table:table-cell office:value-type="float" office:value="10498.16" table:style-name="ce180">
            <text:p><text:s/>10 498,16</text:p>
          </table:table-cell>
          <table:table-cell office:value-type="float" office:value="346274" table:style-name="ce180">
            <text:p><text:s/>346 274,00</text:p>
          </table:table-cell>
          <table:table-cell office:value-type="float" office:value="10158768.26" table:style-name="ce180">
            <text:p>10 158 768,26</text:p>
          </table:table-cell>
          <table:table-cell office:value-type="float" office:value="443946.32" table:style-name="ce180">
            <text:p><text:s/>443 946,32</text:p>
          </table:table-cell>
          <table:table-cell office:value-type="float" office:value="7637051.9100000001" table:style-name="ce180">
            <text:p>7 637 051,91</text:p>
          </table:table-cell>
          <table:table-cell office:value-type="float" office:value="240961.69" table:style-name="ce180">
            <text:p><text:s/>240 961,69</text:p>
          </table:table-cell>
          <table:table-cell office:value-type="float" office:value="100627.18" table:style-name="ce180">
            <text:p><text:s/>100 627,18</text:p>
          </table:table-cell>
          <table:table-cell office:value-type="float" office:value="532338.72" table:style-name="ce180">
            <text:p><text:s/>532 338,72</text:p>
          </table:table-cell>
          <table:table-cell office:value-type="float" office:value="864600.29" table:style-name="ce180">
            <text:p><text:s/>864 600,29</text:p>
          </table:table-cell>
          <table:table-cell office:value-type="float" office:value="1800816.27" table:style-name="ce180">
            <text:p>1 800 816,27</text:p>
          </table:table-cell>
          <table:table-cell office:value-type="float" office:value="6223.41" table:style-name="ce180">
            <text:p><text:s/>6 223,41</text:p>
          </table:table-cell>
          <table:table-cell office:value-type="float" office:value="968690.35" table:style-name="ce180">
            <text:p><text:s/>968 690,35</text:p>
          </table:table-cell>
          <table:table-cell office:value-type="float" office:value="412409.63" table:style-name="ce180">
            <text:p><text:s/>412 409,63</text:p>
          </table:table-cell>
          <table:table-cell office:value-type="float" office:value="2615807.33" table:style-name="ce180">
            <text:p>2 615 807,33</text:p>
          </table:table-cell>
          <table:table-cell office:value-type="float" office:value="1002640.84" table:style-name="ce180">
            <text:p>1 002 640,84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3202.45" table:style-name="ce180">
            <text:p><text:s/>13 202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253.260000002" table:style-name="ce180">
            <text:p>22 362 253,26</text:p>
          </table:table-cell>
          <table:table-cell office:value-type="float" office:value="423780" table:style-name="ce180">
            <text:p><text:s/>423 78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593170" table:style-name="ce180">
            <text:p>2 593 170,00</text:p>
          </table:table-cell>
          <table:table-cell office:value-type="float" office:value="4260" table:style-name="ce180">
            <text:p><text:s/>4 260,00</text:p>
          </table:table-cell>
          <table:table-cell office:value-type="float" office:value="11400" table:style-name="ce180">
            <text:p><text:s/>11 400,00</text:p>
          </table:table-cell>
          <table:table-cell office:value-type="float" office:value="3753609" table:style-name="ce180">
            <text:p>3 753 609,00</text:p>
          </table:table-cell>
          <table:table-cell office:value-type="float" office:value="4385241.76" table:style-name="ce180">
            <text:p>4 385 241,76</text:p>
          </table:table-cell>
          <table:table-cell office:value-type="float" office:value="919530" table:style-name="ce180">
            <text:p><text:s/>919 530,00</text:p>
          </table:table-cell>
          <table:table-cell office:value-type="float" office:value="1992376.79" table:style-name="ce180">
            <text:p>1 992 376,79</text:p>
          </table:table-cell>
          <table:table-cell office:value-type="float" office:value="501960" table:style-name="ce180">
            <text:p><text:s/>501 960,00</text:p>
          </table:table-cell>
          <table:table-cell office:value-type="float" office:value="263550" table:style-name="ce180">
            <text:p><text:s/>263 550,00</text:p>
          </table:table-cell>
          <table:table-cell office:value-type="float" office:value="120300" table:style-name="ce180">
            <text:p><text:s/>120 300,00</text:p>
          </table:table-cell>
          <table:table-cell office:value-type="float" office:value="2357730" table:style-name="ce180">
            <text:p>2 357 730,00</text:p>
          </table:table-cell>
          <table:table-cell office:value-type="float" office:value="892170" table:style-name="ce180">
            <text:p><text:s/>892 170,00</text:p>
          </table:table-cell>
          <table:table-cell office:value-type="float" office:value="6960" table:style-name="ce180">
            <text:p><text:s/>6 960,00</text:p>
          </table:table-cell>
          <table:table-cell office:value-type="float" office:value="582180" table:style-name="ce180">
            <text:p><text:s/>582 180,00</text:p>
          </table:table-cell>
          <table:table-cell office:value-type="float" office:value="244500" table:style-name="ce180">
            <text:p><text:s/>244 500,00</text:p>
          </table:table-cell>
          <table:table-cell office:value-type="float" office:value="596430" table:style-name="ce180">
            <text:p><text:s/>596 430,00</text:p>
          </table:table-cell>
          <table:table-cell office:value-type="float" office:value="2659645.71" table:style-name="ce180">
            <text:p>2 659 645,71</text:p>
          </table:table-cell>
          <table:table-cell office:value-type="float" office:value="2340" table:style-name="ce180">
            <text:p><text:s/>2 340,00</text:p>
          </table:table-cell>
          <table:table-cell office:value-type="float" office:value="960" table:style-name="ce180">
            <text:p><text:s text:c="2"/>960,00</text:p>
          </table:table-cell>
          <table:table-cell office:value-type="float" office:value="50160" table:style-name="ce180">
            <text:p><text:s/>50 1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80">
            <text:p>44 086 520,02</text:p>
          </table:table-cell>
          <table:table-cell office:value-type="float" office:value="655074.22" table:style-name="ce180">
            <text:p><text:s/>655 074,22</text:p>
          </table:table-cell>
          <table:table-cell office:value-type="float" office:value="6071.43" table:style-name="ce180">
            <text:p><text:s/>6 071,43</text:p>
          </table:table-cell>
          <table:table-cell office:value-type="float" office:value="29306050.329999998" table:style-name="ce180">
            <text:p>29 306 050,33</text:p>
          </table:table-cell>
          <table:table-cell office:value-type="float" office:value="114516.21" table:style-name="ce180">
            <text:p><text:s/>114 516,21</text:p>
          </table:table-cell>
          <table:table-cell office:value-type="float" office:value="100139.33" table:style-name="ce180">
            <text:p><text:s/>100 139,33</text:p>
          </table:table-cell>
          <table:table-cell office:value-type="float" office:value="784228.6" table:style-name="ce180">
            <text:p><text:s/>784 228,60</text:p>
          </table:table-cell>
          <table:table-cell office:value-type="float" office:value="2802644.69" table:style-name="ce180">
            <text:p>2 802 644,69</text:p>
          </table:table-cell>
          <table:table-cell office:value-type="float" office:value="2730223.11" table:style-name="ce180">
            <text:p>2 730 223,11</text:p>
          </table:table-cell>
          <table:table-cell office:value-type="float" office:value="606484.73" table:style-name="ce180">
            <text:p><text:s/>606 484,73</text:p>
          </table:table-cell>
          <table:table-cell office:value-type="float" office:value="465330.71" table:style-name="ce180">
            <text:p><text:s/>465 330,71</text:p>
          </table:table-cell>
          <table:table-cell office:value-type="float" office:value="69977.23" table:style-name="ce180">
            <text:p><text:s/>69 977,23</text:p>
          </table:table-cell>
          <table:table-cell office:value-type="float" office:value="851103.49" table:style-name="ce180">
            <text:p><text:s/>851 103,49</text:p>
          </table:table-cell>
          <table:table-cell office:value-type="float" office:value="1713516.2" table:style-name="ce180">
            <text:p>1 713 516,20</text:p>
          </table:table-cell>
          <table:table-cell office:value-type="float" office:value="1975902.81" table:style-name="ce180">
            <text:p>1 975 902,81</text:p>
          </table:table-cell>
          <table:table-cell office:value-type="float" office:value="4463.2700000000004" table:style-name="ce180">
            <text:p><text:s/>4 463,27</text:p>
          </table:table-cell>
          <table:table-cell office:value-type="float" office:value="121003.8" table:style-name="ce180">
            <text:p><text:s/>121 003,80</text:p>
          </table:table-cell>
          <table:table-cell office:value-type="float" office:value="1388287.57" table:style-name="ce180">
            <text:p>1 388 287,57</text:p>
          </table:table-cell>
          <table:table-cell office:value-type="float" office:value="225345.76" table:style-name="ce180">
            <text:p><text:s/>225 345,76</text:p>
          </table:table-cell>
          <table:table-cell office:value-type="float" office:value="160119.85999999999" table:style-name="ce180">
            <text:p><text:s/>160 119,86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6036.67" table:style-name="ce180">
            <text:p><text:s/>6 036,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3043.290000007" table:style-name="ce180">
            <text:p>79 673 043,29</text:p>
          </table:table-cell>
          <table:table-cell office:value-type="float" office:value="942591.27" table:style-name="ce180">
            <text:p><text:s/>942 591,27</text:p>
          </table:table-cell>
          <table:table-cell office:value-type="float" office:value="420933.77" table:style-name="ce180">
            <text:p><text:s/>420 933,77</text:p>
          </table:table-cell>
          <table:table-cell office:value-type="float" office:value="41019330.060000002" table:style-name="ce180">
            <text:p>41 019 330,06</text:p>
          </table:table-cell>
          <table:table-cell office:value-type="float" office:value="29701.59" table:style-name="ce180">
            <text:p><text:s/>29 701,59</text:p>
          </table:table-cell>
          <table:table-cell office:value-type="float" office:value="436340.67" table:style-name="ce180">
            <text:p><text:s/>436 340,67</text:p>
          </table:table-cell>
          <table:table-cell office:value-type="float" office:value="3961338.63" table:style-name="ce180">
            <text:p>3 961 338,63</text:p>
          </table:table-cell>
          <table:table-cell office:value-type="float" office:value="11066192.67" table:style-name="ce180">
            <text:p>11 066 192,67</text:p>
          </table:table-cell>
          <table:table-cell office:value-type="float" office:value="6814602.46" table:style-name="ce180">
            <text:p>6 814 602,46</text:p>
          </table:table-cell>
          <table:table-cell office:value-type="float" office:value="2832708.53" table:style-name="ce180">
            <text:p>2 832 708,53</text:p>
          </table:table-cell>
          <table:table-cell office:value-type="float" office:value="1993113.7" table:style-name="ce180">
            <text:p>1 993 113,70</text:p>
          </table:table-cell>
          <table:table-cell office:value-type="float" office:value="147651.42000000001" table:style-name="ce180">
            <text:p><text:s/>147 651,42</text:p>
          </table:table-cell>
          <table:table-cell office:value-type="float" office:value="592417.80000000005" table:style-name="ce180">
            <text:p><text:s/>592 417,80</text:p>
          </table:table-cell>
          <table:table-cell office:value-type="float" office:value="3143815.27" table:style-name="ce180">
            <text:p>3 143 815,27</text:p>
          </table:table-cell>
          <table:table-cell office:value-type="float" office:value="2593692.7000000002" table:style-name="ce180">
            <text:p>2 593 692,70</text:p>
          </table:table-cell>
          <table:table-cell office:value-type="float" office:value="4590.3900000000003" table:style-name="ce180">
            <text:p><text:s/>4 590,39</text:p>
          </table:table-cell>
          <table:table-cell office:value-type="float" office:value="207081.27" table:style-name="ce180">
            <text:p><text:s/>207 081,27</text:p>
          </table:table-cell>
          <table:table-cell office:value-type="float" office:value="2487216.81" table:style-name="ce180">
            <text:p>2 487 216,81</text:p>
          </table:table-cell>
          <table:table-cell office:value-type="float" office:value="478458.95" table:style-name="ce180">
            <text:p><text:s/>478 458,95</text:p>
          </table:table-cell>
          <table:table-cell office:value-type="float" office:value="483708.39" table:style-name="ce180">
            <text:p><text:s/>483 708,39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29.12" table:style-name="ce180">
            <text:p><text:s text:c="2"/>229,12</text:p>
          </table:table-cell>
          <table:table-cell office:value-type="float" office:value="17327.82" table:style-name="ce180">
            <text:p><text:s/>17 327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075" table:style-name="ce180">
            <text:p>2 580 075,00</text:p>
          </table:table-cell>
          <table:table-cell office:value-type="float" office:value="35280" table:style-name="ce180">
            <text:p><text:s/>35 28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188895" table:style-name="ce180">
            <text:p><text:s/>188 895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470" table:style-name="ce180">
            <text:p><text:s/>1 470,00</text:p>
          </table:table-cell>
          <table:table-cell office:value-type="float" office:value="414960" table:style-name="ce180">
            <text:p><text:s/>414 960,00</text:p>
          </table:table-cell>
          <table:table-cell office:value-type="float" office:value="319935" table:style-name="ce180">
            <text:p><text:s/>319 935,00</text:p>
          </table:table-cell>
          <table:table-cell office:value-type="float" office:value="137025" table:style-name="ce180">
            <text:p><text:s/>137 025,00</text:p>
          </table:table-cell>
          <table:table-cell office:value-type="float" office:value="73920" table:style-name="ce180">
            <text:p><text:s/>73 920,00</text:p>
          </table:table-cell>
          <table:table-cell office:value-type="float" office:value="46620" table:style-name="ce180">
            <text:p><text:s/>46 620,00</text:p>
          </table:table-cell>
          <table:table-cell office:value-type="float" office:value="21210" table:style-name="ce180">
            <text:p><text:s/>21 210,00</text:p>
          </table:table-cell>
          <table:table-cell office:value-type="float" office:value="10920" table:style-name="ce180">
            <text:p><text:s/>10 920,00</text:p>
          </table:table-cell>
          <table:table-cell office:value-type="float" office:value="206535" table:style-name="ce180">
            <text:p><text:s/>206 535,00</text:p>
          </table:table-cell>
          <table:table-cell office:value-type="float" office:value="94920" table:style-name="ce180">
            <text:p><text:s/>94 92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59325" table:style-name="ce180">
            <text:p><text:s/>59 325,00</text:p>
          </table:table-cell>
          <table:table-cell office:value-type="float" office:value="11550" table:style-name="ce180">
            <text:p><text:s/>11 550,00</text:p>
          </table:table-cell>
          <table:table-cell office:value-type="float" office:value="114345" table:style-name="ce180">
            <text:p><text:s/>114 345,00</text:p>
          </table:table-cell>
          <table:table-cell office:value-type="float" office:value="832875" table:style-name="ce180">
            <text:p><text:s/>832 875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9870" table:style-name="ce180">
            <text:p><text:s/>9 8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80">
            <text:p><text:s/>236 985,00</text:p>
          </table:table-cell>
          <table:table-cell office:value-type="float" office:value="630" table:style-name="ce180">
            <text:p><text:s text:c="2"/>63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9030" table:style-name="ce180">
            <text:p><text:s/>9 03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7980" table:style-name="ce180">
            <text:p><text:s/>7 980,00</text:p>
          </table:table-cell>
          <table:table-cell office:value-type="float" office:value="21210" table:style-name="ce180">
            <text:p><text:s/>21 210,00</text:p>
          </table:table-cell>
          <table:table-cell office:value-type="float" office:value="3990" table:style-name="ce180">
            <text:p><text:s/>3 990,00</text:p>
          </table:table-cell>
          <table:table-cell office:value-type="float" office:value="8190" table:style-name="ce180">
            <text:p><text:s/>8 190,00</text:p>
          </table:table-cell>
          <table:table-cell office:value-type="float" office:value="5880" table:style-name="ce180">
            <text:p><text:s/>5 880,00</text:p>
          </table:table-cell>
          <table:table-cell office:value-type="float" office:value="420" table:style-name="ce180">
            <text:p><text:s text:c="2"/>420,00</text:p>
          </table:table-cell>
          <table:table-cell office:value-type="float" office:value="5040" table:style-name="ce180">
            <text:p><text:s/>5 040,00</text:p>
          </table:table-cell>
          <table:table-cell office:value-type="float" office:value="14910" table:style-name="ce180">
            <text:p><text:s/>14 910,00</text:p>
          </table:table-cell>
          <table:table-cell office:value-type="float" office:value="16380" table:style-name="ce180">
            <text:p><text:s/>16 38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940" table:style-name="ce180">
            <text:p><text:s/>2 940,00</text:p>
          </table:table-cell>
          <table:table-cell office:value-type="float" office:value="1050" table:style-name="ce180">
            <text:p><text:s/>1 050,00</text:p>
          </table:table-cell>
          <table:table-cell office:value-type="float" office:value="4200" table:style-name="ce180">
            <text:p><text:s/>4 200,00</text:p>
          </table:table-cell>
          <table:table-cell office:value-type="float" office:value="7770" table:style-name="ce180">
            <text:p><text:s/>7 77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26945" table:style-name="ce180">
            <text:p><text:s/>126 94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6554.59999999" table:style-name="ce182">
            <text:p>176 966 554,60</text:p>
          </table:table-cell>
          <table:table-cell office:value-type="float" office:value="2143647.19" table:style-name="ce182">
            <text:p>2 143 647,19</text:p>
          </table:table-cell>
          <table:table-cell office:value-type="float" office:value="457871.35999999999" table:style-name="ce182">
            <text:p><text:s/>457 871,36</text:p>
          </table:table-cell>
          <table:table-cell office:value-type="float" office:value="73848165.799999997" table:style-name="ce182">
            <text:p>73 848 165,80</text:p>
          </table:table-cell>
          <table:table-cell office:value-type="float" office:value="172870.75" table:style-name="ce182">
            <text:p><text:s/>172 870,75</text:p>
          </table:table-cell>
          <table:table-cell office:value-type="float" office:value="560058.16" table:style-name="ce182">
            <text:p><text:s/>560 058,16</text:p>
          </table:table-cell>
          <table:table-cell office:value-type="float" office:value="9268390.2300000004" table:style-name="ce182">
            <text:p>9 268 390,23</text:p>
          </table:table-cell>
          <table:table-cell office:value-type="float" office:value="28753992.379999999" table:style-name="ce182">
            <text:p>28 753 992,38</text:p>
          </table:table-cell>
          <table:table-cell office:value-type="float" office:value="11049316.890000001" table:style-name="ce182">
            <text:p>11 049 316,89</text:p>
          </table:table-cell>
          <table:table-cell office:value-type="float" office:value="13150731.960000001" table:style-name="ce182">
            <text:p>13 150 731,96</text:p>
          </table:table-cell>
          <table:table-cell office:value-type="float" office:value="3253866.1" table:style-name="ce182">
            <text:p>3 253 866,10</text:p>
          </table:table-cell>
          <table:table-cell office:value-type="float" office:value="603435.82999999996" table:style-name="ce182">
            <text:p><text:s/>603 435,83</text:p>
          </table:table-cell>
          <table:table-cell office:value-type="float" office:value="2112120.0099999998" table:style-name="ce182">
            <text:p>2 112 120,01</text:p>
          </table:table-cell>
          <table:table-cell office:value-type="float" office:value="8301106.7599999998" table:style-name="ce182">
            <text:p>8 301 106,76</text:p>
          </table:table-cell>
          <table:table-cell office:value-type="float" office:value="7373881.7800000003" table:style-name="ce182">
            <text:p>7 373 881,78</text:p>
          </table:table-cell>
          <table:table-cell office:value-type="float" office:value="22447.07" table:style-name="ce182">
            <text:p><text:s/>22 447,07</text:p>
          </table:table-cell>
          <table:table-cell office:value-type="float" office:value="1941220.42" table:style-name="ce182">
            <text:p>1 941 220,42</text:p>
          </table:table-cell>
          <table:table-cell office:value-type="float" office:value="4545014.01" table:style-name="ce182">
            <text:p>4 545 014,01</text:p>
          </table:table-cell>
          <table:table-cell office:value-type="float" office:value="4034587.04" table:style-name="ce182">
            <text:p>4 034 587,04</text:p>
          </table:table-cell>
          <table:table-cell office:value-type="float" office:value="5146759.8" table:style-name="ce182">
            <text:p>5 146 759,80</text:p>
          </table:table-cell>
          <table:table-cell office:value-type="float" office:value="2340" table:style-name="ce182">
            <text:p><text:s/>2 340,00</text:p>
          </table:table-cell>
          <table:table-cell office:value-type="float" office:value="1189.1199999999999" table:style-name="ce182">
            <text:p><text:s/>1 189,12</text:p>
          </table:table-cell>
          <table:table-cell office:value-type="float" office:value="223541.94" table:style-name="ce182">
            <text:p><text:s/>223 541,9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1" table:style-name="ce183">
            <text:p>4 051</text:p>
          </table:table-cell>
          <table:table-cell office:value-type="float" office:value="17" table:style-name="ce183">
            <text:p><text:s/>17</text:p>
          </table:table-cell>
          <table:table-cell office:value-type="float" office:value="1" table:style-name="ce183">
            <text:p><text:s/>1</text:p>
          </table:table-cell>
          <table:table-cell office:value-type="float" office:value="139" table:style-name="ce183">
            <text:p><text:s/>139</text:p>
          </table:table-cell>
          <table:table-cell office:value-type="float" office:value="4" table:style-name="ce183">
            <text:p><text:s/>4</text:p>
          </table:table-cell>
          <table:table-cell office:value-type="float" office:value="2" table:style-name="ce183">
            <text:p><text:s/>2</text:p>
          </table:table-cell>
          <table:table-cell office:value-type="float" office:value="85" table:style-name="ce183">
            <text:p><text:s/>85</text:p>
          </table:table-cell>
          <table:table-cell office:value-type="float" office:value="864" table:style-name="ce183">
            <text:p><text:s/>864</text:p>
          </table:table-cell>
          <table:table-cell office:value-type="float" office:value="102" table:style-name="ce183">
            <text:p><text:s/>102</text:p>
          </table:table-cell>
          <table:table-cell office:value-type="float" office:value="1195" table:style-name="ce183">
            <text:p>1 195</text:p>
          </table:table-cell>
          <table:table-cell office:value-type="float" office:value="42" table:style-name="ce183">
            <text:p><text:s/>42</text:p>
          </table:table-cell>
          <table:table-cell office:value-type="float" office:value="9" table:style-name="ce183">
            <text:p><text:s/>9</text:p>
          </table:table-cell>
          <table:table-cell office:value-type="float" office:value="87" table:style-name="ce183">
            <text:p><text:s/>87</text:p>
          </table:table-cell>
          <table:table-cell office:value-type="float" office:value="161" table:style-name="ce183">
            <text:p><text:s/>161</text:p>
          </table:table-cell>
          <table:table-cell office:value-type="float" office:value="193" table:style-name="ce183">
            <text:p><text:s/>193</text:p>
          </table:table-cell>
          <table:table-cell office:value-type="float" office:value="1" table:style-name="ce183">
            <text:p><text:s/>1</text:p>
          </table:table-cell>
          <table:table-cell office:value-type="float" office:value="294" table:style-name="ce183">
            <text:p><text:s/>294</text:p>
          </table:table-cell>
          <table:table-cell office:value-type="float" office:value="138" table:style-name="ce183">
            <text:p><text:s/>138</text:p>
          </table:table-cell>
          <table:table-cell office:value-type="float" office:value="386" table:style-name="ce183">
            <text:p><text:s/>386</text:p>
          </table:table-cell>
          <table:table-cell office:value-type="float" office:value="324" table:style-name="ce183">
            <text:p><text:s/>324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7" table:style-name="ce183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3" table:style-name="ce183">
            <text:p>41 503</text:p>
          </table:table-cell>
          <table:table-cell office:value-type="float" office:value="927" table:style-name="ce183">
            <text:p><text:s/>927</text:p>
          </table:table-cell>
          <table:table-cell office:value-type="float" office:value="2" table:style-name="ce183">
            <text:p><text:s/>2</text:p>
          </table:table-cell>
          <table:table-cell office:value-type="float" office:value="5839" table:style-name="ce183">
            <text:p>5 839</text:p>
          </table:table-cell>
          <table:table-cell office:value-type="float" office:value="8" table:style-name="ce183">
            <text:p><text:s/>8</text:p>
          </table:table-cell>
          <table:table-cell office:value-type="float" office:value="19" table:style-name="ce183">
            <text:p><text:s/>19</text:p>
          </table:table-cell>
          <table:table-cell office:value-type="float" office:value="7823" table:style-name="ce183">
            <text:p>7 823</text:p>
          </table:table-cell>
          <table:table-cell office:value-type="float" office:value="7406" table:style-name="ce183">
            <text:p>7 406</text:p>
          </table:table-cell>
          <table:table-cell office:value-type="float" office:value="1761" table:style-name="ce183">
            <text:p>1 761</text:p>
          </table:table-cell>
          <table:table-cell office:value-type="float" office:value="3196" table:style-name="ce183">
            <text:p>3 196</text:p>
          </table:table-cell>
          <table:table-cell office:value-type="float" office:value="1231" table:style-name="ce183">
            <text:p>1 231</text:p>
          </table:table-cell>
          <table:table-cell office:value-type="float" office:value="623" table:style-name="ce183">
            <text:p><text:s/>623</text:p>
          </table:table-cell>
          <table:table-cell office:value-type="float" office:value="219" table:style-name="ce183">
            <text:p><text:s/>219</text:p>
          </table:table-cell>
          <table:table-cell office:value-type="float" office:value="5257" table:style-name="ce183">
            <text:p>5 257</text:p>
          </table:table-cell>
          <table:table-cell office:value-type="float" office:value="1920" table:style-name="ce183">
            <text:p>1 920</text:p>
          </table:table-cell>
          <table:table-cell office:value-type="float" office:value="25" table:style-name="ce183">
            <text:p><text:s/>25</text:p>
          </table:table-cell>
          <table:table-cell office:value-type="float" office:value="1090" table:style-name="ce183">
            <text:p>1 090</text:p>
          </table:table-cell>
          <table:table-cell office:value-type="float" office:value="556" table:style-name="ce183">
            <text:p><text:s/>556</text:p>
          </table:table-cell>
          <table:table-cell office:value-type="float" office:value="1144" table:style-name="ce183">
            <text:p>1 144</text:p>
          </table:table-cell>
          <table:table-cell office:value-type="float" office:value="2356" table:style-name="ce183">
            <text:p>2 356</text:p>
          </table:table-cell>
          <table:table-cell office:value-type="float" office:value="5" table:style-name="ce183">
            <text:p><text:s/>5</text:p>
          </table:table-cell>
          <table:table-cell office:value-type="float" office:value="2" table:style-name="ce183">
            <text:p><text:s/>2</text:p>
          </table:table-cell>
          <table:table-cell office:value-type="float" office:value="94" table:style-name="ce183">
            <text:p><text:s/>9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" table:style-name="ce183">
            <text:p>4 478</text:p>
          </table:table-cell>
          <table:table-cell office:value-type="float" office:value="47" table:style-name="ce183">
            <text:p><text:s/>47</text:p>
          </table:table-cell>
          <table:table-cell office:value-type="float" office:value="1" table:style-name="ce183">
            <text:p><text:s/>1</text:p>
          </table:table-cell>
          <table:table-cell office:value-type="float" office:value="648" table:style-name="ce183">
            <text:p><text:s/>648</text:p>
          </table:table-cell>
          <table:table-cell office:value-type="float" office:value="9" table:style-name="ce183">
            <text:p><text:s/>9</text:p>
          </table:table-cell>
          <table:table-cell office:value-type="float" office:value="16" table:style-name="ce183">
            <text:p><text:s/>16</text:p>
          </table:table-cell>
          <table:table-cell office:value-type="float" office:value="320" table:style-name="ce183">
            <text:p><text:s/>320</text:p>
          </table:table-cell>
          <table:table-cell office:value-type="float" office:value="965" table:style-name="ce183">
            <text:p><text:s/>965</text:p>
          </table:table-cell>
          <table:table-cell office:value-type="float" office:value="269" table:style-name="ce183">
            <text:p><text:s/>269</text:p>
          </table:table-cell>
          <table:table-cell office:value-type="float" office:value="513" table:style-name="ce183">
            <text:p><text:s/>513</text:p>
          </table:table-cell>
          <table:table-cell office:value-type="float" office:value="128" table:style-name="ce183">
            <text:p><text:s/>128</text:p>
          </table:table-cell>
          <table:table-cell office:value-type="float" office:value="24" table:style-name="ce183">
            <text:p><text:s/>24</text:p>
          </table:table-cell>
          <table:table-cell office:value-type="float" office:value="115" table:style-name="ce183">
            <text:p><text:s/>115</text:p>
          </table:table-cell>
          <table:table-cell office:value-type="float" office:value="510" table:style-name="ce183">
            <text:p><text:s/>510</text:p>
          </table:table-cell>
          <table:table-cell office:value-type="float" office:value="316" table:style-name="ce183">
            <text:p><text:s/>316</text:p>
          </table:table-cell>
          <table:table-cell office:value-type="float" office:value="4" table:style-name="ce183">
            <text:p><text:s/>4</text:p>
          </table:table-cell>
          <table:table-cell office:value-type="float" office:value="70" table:style-name="ce183">
            <text:p><text:s/>70</text:p>
          </table:table-cell>
          <table:table-cell office:value-type="float" office:value="296" table:style-name="ce183">
            <text:p><text:s/>296</text:p>
          </table:table-cell>
          <table:table-cell office:value-type="float" office:value="84" table:style-name="ce183">
            <text:p><text:s/>84</text:p>
          </table:table-cell>
          <table:table-cell office:value-type="float" office:value="141" table:style-name="ce183">
            <text:p><text:s/>141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" table:style-name="ce18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183">
            <text:p>17 605</text:p>
          </table:table-cell>
          <table:table-cell office:value-type="float" office:value="267" table:style-name="ce183">
            <text:p><text:s/>267</text:p>
          </table:table-cell>
          <table:table-cell office:value-type="float" office:value="16" table:style-name="ce183">
            <text:p><text:s/>16</text:p>
          </table:table-cell>
          <table:table-cell office:value-type="float" office:value="2553" table:style-name="ce183">
            <text:p>2 553</text:p>
          </table:table-cell>
          <table:table-cell office:value-type="float" office:value="13" table:style-name="ce183">
            <text:p><text:s/>13</text:p>
          </table:table-cell>
          <table:table-cell office:value-type="float" office:value="79" table:style-name="ce183">
            <text:p><text:s/>79</text:p>
          </table:table-cell>
          <table:table-cell office:value-type="float" office:value="1300" table:style-name="ce183">
            <text:p>1 300</text:p>
          </table:table-cell>
          <table:table-cell office:value-type="float" office:value="4507" table:style-name="ce183">
            <text:p>4 507</text:p>
          </table:table-cell>
          <table:table-cell office:value-type="float" office:value="1226" table:style-name="ce183">
            <text:p>1 226</text:p>
          </table:table-cell>
          <table:table-cell office:value-type="float" office:value="2255" table:style-name="ce183">
            <text:p>2 255</text:p>
          </table:table-cell>
          <table:table-cell office:value-type="float" office:value="520" table:style-name="ce183">
            <text:p><text:s/>520</text:p>
          </table:table-cell>
          <table:table-cell office:value-type="float" office:value="69" table:style-name="ce183">
            <text:p><text:s/>69</text:p>
          </table:table-cell>
          <table:table-cell office:value-type="float" office:value="315" table:style-name="ce183">
            <text:p><text:s/>315</text:p>
          </table:table-cell>
          <table:table-cell office:value-type="float" office:value="1725" table:style-name="ce183">
            <text:p>1 725</text:p>
          </table:table-cell>
          <table:table-cell office:value-type="float" office:value="927" table:style-name="ce183">
            <text:p><text:s/>927</text:p>
          </table:table-cell>
          <table:table-cell office:value-type="float" office:value="7" table:style-name="ce183">
            <text:p><text:s/>7</text:p>
          </table:table-cell>
          <table:table-cell office:value-type="float" office:value="188" table:style-name="ce183">
            <text:p><text:s/>188</text:p>
          </table:table-cell>
          <table:table-cell office:value-type="float" office:value="935" table:style-name="ce183">
            <text:p><text:s/>935</text:p>
          </table:table-cell>
          <table:table-cell office:value-type="float" office:value="236" table:style-name="ce183">
            <text:p><text:s/>236</text:p>
          </table:table-cell>
          <table:table-cell office:value-type="float" office:value="453" table:style-name="ce183">
            <text:p><text:s/>453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13" table:style-name="ce183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1" table:style-name="ce183">
            <text:p>8 651</text:p>
          </table:table-cell>
          <table:table-cell office:value-type="float" office:value="167" table:style-name="ce183">
            <text:p><text:s/>167</text:p>
          </table:table-cell>
          <table:table-cell office:value-type="float" office:value="0" table:style-name="ce183">
            <text:p><text:s/>0</text:p>
          </table:table-cell>
          <table:table-cell office:value-type="float" office:value="851" table:style-name="ce183">
            <text:p><text:s/>851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office:value-type="float" office:value="2017" table:style-name="ce183">
            <text:p>2 017</text:p>
          </table:table-cell>
          <table:table-cell office:value-type="float" office:value="1068" table:style-name="ce183">
            <text:p>1 068</text:p>
          </table:table-cell>
          <table:table-cell office:value-type="float" office:value="495" table:style-name="ce183">
            <text:p><text:s/>495</text:p>
          </table:table-cell>
          <table:table-cell office:value-type="float" office:value="254" table:style-name="ce183">
            <text:p><text:s/>254</text:p>
          </table:table-cell>
          <table:table-cell office:value-type="float" office:value="224" table:style-name="ce183">
            <text:p><text:s/>224</text:p>
          </table:table-cell>
          <table:table-cell office:value-type="float" office:value="82" table:style-name="ce183">
            <text:p><text:s/>82</text:p>
          </table:table-cell>
          <table:table-cell office:value-type="float" office:value="49" table:style-name="ce183">
            <text:p><text:s/>49</text:p>
          </table:table-cell>
          <table:table-cell office:value-type="float" office:value="956" table:style-name="ce183">
            <text:p><text:s/>956</text:p>
          </table:table-cell>
          <table:table-cell office:value-type="float" office:value="427" table:style-name="ce183">
            <text:p><text:s/>427</text:p>
          </table:table-cell>
          <table:table-cell office:value-type="float" office:value="1" table:style-name="ce183">
            <text:p><text:s/>1</text:p>
          </table:table-cell>
          <table:table-cell office:value-type="float" office:value="261" table:style-name="ce183">
            <text:p><text:s/>261</text:p>
          </table:table-cell>
          <table:table-cell office:value-type="float" office:value="35" table:style-name="ce183">
            <text:p><text:s/>35</text:p>
          </table:table-cell>
          <table:table-cell office:value-type="float" office:value="495" table:style-name="ce183">
            <text:p><text:s/>495</text:p>
          </table:table-cell>
          <table:table-cell office:value-type="float" office:value="1233" table:style-name="ce183">
            <text:p>1 233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0" table:style-name="ce183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83">
            <text:p><text:s/>967</text:p>
          </table:table-cell>
          <table:table-cell office:value-type="float" office:value="4" table:style-name="ce183">
            <text:p><text:s/>4</text:p>
          </table:table-cell>
          <table:table-cell office:value-type="float" office:value="0" table:style-name="ce183">
            <text:p><text:s/>0</text:p>
          </table:table-cell>
          <table:table-cell office:value-type="float" office:value="33" table:style-name="ce183">
            <text:p><text:s/>33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28" table:style-name="ce183">
            <text:p><text:s/>28</text:p>
          </table:table-cell>
          <table:table-cell office:value-type="float" office:value="78" table:style-name="ce183">
            <text:p><text:s/>78</text:p>
          </table:table-cell>
          <table:table-cell office:value-type="float" office:value="15" table:style-name="ce183">
            <text:p><text:s/>15</text:p>
          </table:table-cell>
          <table:table-cell office:value-type="float" office:value="27" table:style-name="ce183">
            <text:p><text:s/>27</text:p>
          </table:table-cell>
          <table:table-cell office:value-type="float" office:value="26" table:style-name="ce183">
            <text:p><text:s/>26</text:p>
          </table:table-cell>
          <table:table-cell office:value-type="float" office:value="1" table:style-name="ce183">
            <text:p><text:s/>1</text:p>
          </table:table-cell>
          <table:table-cell office:value-type="float" office:value="21" table:style-name="ce183">
            <text:p><text:s/>21</text:p>
          </table:table-cell>
          <table:table-cell office:value-type="float" office:value="70" table:style-name="ce183">
            <text:p><text:s/>70</text:p>
          </table:table-cell>
          <table:table-cell office:value-type="float" office:value="71" table:style-name="ce183">
            <text:p><text:s/>71</text:p>
          </table:table-cell>
          <table:table-cell office:value-type="float" office:value="0" table:style-name="ce183">
            <text:p><text:s/>0</text:p>
          </table:table-cell>
          <table:table-cell office:value-type="float" office:value="12" table:style-name="ce183">
            <text:p><text:s/>12</text:p>
          </table:table-cell>
          <table:table-cell office:value-type="float" office:value="4" table:style-name="ce183">
            <text:p><text:s/>4</text:p>
          </table:table-cell>
          <table:table-cell office:value-type="float" office:value="19" table:style-name="ce183">
            <text:p><text:s/>19</text:p>
          </table:table-cell>
          <table:table-cell office:value-type="float" office:value="21" table:style-name="ce183">
            <text:p><text:s/>21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536" table:style-name="ce183">
            <text:p><text:s/>53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5" table:style-name="ce185">
            <text:p>77 255</text:p>
          </table:table-cell>
          <table:table-cell office:value-type="float" office:value="1429" table:style-name="ce185">
            <text:p>1 429</text:p>
          </table:table-cell>
          <table:table-cell office:value-type="float" office:value="20" table:style-name="ce185">
            <text:p><text:s/>20</text:p>
          </table:table-cell>
          <table:table-cell office:value-type="float" office:value="10063" table:style-name="ce185">
            <text:p>10 063</text:p>
          </table:table-cell>
          <table:table-cell office:value-type="float" office:value="34" table:style-name="ce185">
            <text:p><text:s/>34</text:p>
          </table:table-cell>
          <table:table-cell office:value-type="float" office:value="123" table:style-name="ce185">
            <text:p><text:s/>123</text:p>
          </table:table-cell>
          <table:table-cell office:value-type="float" office:value="11573" table:style-name="ce185">
            <text:p>11 573</text:p>
          </table:table-cell>
          <table:table-cell office:value-type="float" office:value="14888" table:style-name="ce185">
            <text:p>14 888</text:p>
          </table:table-cell>
          <table:table-cell office:value-type="float" office:value="3868" table:style-name="ce185">
            <text:p>3 868</text:p>
          </table:table-cell>
          <table:table-cell office:value-type="float" office:value="7440" table:style-name="ce185">
            <text:p>7 440</text:p>
          </table:table-cell>
          <table:table-cell office:value-type="float" office:value="2171" table:style-name="ce185">
            <text:p>2 171</text:p>
          </table:table-cell>
          <table:table-cell office:value-type="float" office:value="808" table:style-name="ce185">
            <text:p><text:s/>808</text:p>
          </table:table-cell>
          <table:table-cell office:value-type="float" office:value="806" table:style-name="ce185">
            <text:p><text:s/>806</text:p>
          </table:table-cell>
          <table:table-cell office:value-type="float" office:value="8679" table:style-name="ce185">
            <text:p>8 679</text:p>
          </table:table-cell>
          <table:table-cell office:value-type="float" office:value="3854" table:style-name="ce185">
            <text:p>3 854</text:p>
          </table:table-cell>
          <table:table-cell office:value-type="float" office:value="38" table:style-name="ce185">
            <text:p><text:s/>38</text:p>
          </table:table-cell>
          <table:table-cell office:value-type="float" office:value="1915" table:style-name="ce185">
            <text:p>1 915</text:p>
          </table:table-cell>
          <table:table-cell office:value-type="float" office:value="1964" table:style-name="ce185">
            <text:p>1 964</text:p>
          </table:table-cell>
          <table:table-cell office:value-type="float" office:value="2364" table:style-name="ce185">
            <text:p>2 364</text:p>
          </table:table-cell>
          <table:table-cell office:value-type="float" office:value="4528" table:style-name="ce185">
            <text:p>4 528</text:p>
          </table:table-cell>
          <table:table-cell office:value-type="float" office:value="5" table:style-name="ce185">
            <text:p><text:s/>5</text:p>
          </table:table-cell>
          <table:table-cell office:value-type="float" office:value="3" table:style-name="ce185">
            <text:p><text:s/>3</text:p>
          </table:table-cell>
          <table:table-cell office:value-type="float" office:value="682" table:style-name="ce185">
            <text:p><text:s/>68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64" table:style-name="ce183">
            <text:p>24 664</text:p>
          </table:table-cell>
          <table:table-cell office:value-type="float" office:value="55" table:style-name="ce183">
            <text:p><text:s/>55</text:p>
          </table:table-cell>
          <table:table-cell office:value-type="float" office:value="38" table:style-name="ce183">
            <text:p><text:s/>38</text:p>
          </table:table-cell>
          <table:table-cell office:value-type="float" office:value="506" table:style-name="ce183">
            <text:p><text:s/>506</text:p>
          </table:table-cell>
          <table:table-cell office:value-type="float" office:value="27" table:style-name="ce183">
            <text:p><text:s/>27</text:p>
          </table:table-cell>
          <table:table-cell office:value-type="float" office:value="5" table:style-name="ce183">
            <text:p><text:s/>5</text:p>
          </table:table-cell>
          <table:table-cell office:value-type="float" office:value="212" table:style-name="ce183">
            <text:p><text:s/>212</text:p>
          </table:table-cell>
          <table:table-cell office:value-type="float" office:value="8196" table:style-name="ce183">
            <text:p>8 196</text:p>
          </table:table-cell>
          <table:table-cell office:value-type="float" office:value="378" table:style-name="ce183">
            <text:p><text:s/>378</text:p>
          </table:table-cell>
          <table:table-cell office:value-type="float" office:value="5370" table:style-name="ce183">
            <text:p>5 370</text:p>
          </table:table-cell>
          <table:table-cell office:value-type="float" office:value="239" table:style-name="ce183">
            <text:p><text:s/>239</text:p>
          </table:table-cell>
          <table:table-cell office:value-type="float" office:value="12" table:style-name="ce183">
            <text:p><text:s/>12</text:p>
          </table:table-cell>
          <table:table-cell office:value-type="float" office:value="448" table:style-name="ce183">
            <text:p><text:s/>448</text:p>
          </table:table-cell>
          <table:table-cell office:value-type="float" office:value="753" table:style-name="ce183">
            <text:p><text:s/>753</text:p>
          </table:table-cell>
          <table:table-cell office:value-type="float" office:value="1242" table:style-name="ce183">
            <text:p>1 242</text:p>
          </table:table-cell>
          <table:table-cell office:value-type="float" office:value="9" table:style-name="ce183">
            <text:p><text:s/>9</text:p>
          </table:table-cell>
          <table:table-cell office:value-type="float" office:value="1778" table:style-name="ce183">
            <text:p>1 778</text:p>
          </table:table-cell>
          <table:table-cell office:value-type="float" office:value="552" table:style-name="ce183">
            <text:p><text:s/>552</text:p>
          </table:table-cell>
          <table:table-cell office:value-type="float" office:value="3887" table:style-name="ce183">
            <text:p>3 887</text:p>
          </table:table-cell>
          <table:table-cell office:value-type="float" office:value="934" table:style-name="ce183">
            <text:p><text:s/>934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3" table:style-name="ce183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2" table:style-name="ce183">
            <text:p>41 432</text:p>
          </table:table-cell>
          <table:table-cell office:value-type="float" office:value="927" table:style-name="ce183">
            <text:p><text:s/>927</text:p>
          </table:table-cell>
          <table:table-cell office:value-type="float" office:value="2" table:style-name="ce183">
            <text:p><text:s/>2</text:p>
          </table:table-cell>
          <table:table-cell office:value-type="float" office:value="5826" table:style-name="ce183">
            <text:p>5 826</text:p>
          </table:table-cell>
          <table:table-cell office:value-type="float" office:value="8" table:style-name="ce183">
            <text:p><text:s/>8</text:p>
          </table:table-cell>
          <table:table-cell office:value-type="float" office:value="19" table:style-name="ce183">
            <text:p><text:s/>19</text:p>
          </table:table-cell>
          <table:table-cell office:value-type="float" office:value="7809" table:style-name="ce183">
            <text:p>7 809</text:p>
          </table:table-cell>
          <table:table-cell office:value-type="float" office:value="7391" table:style-name="ce183">
            <text:p>7 391</text:p>
          </table:table-cell>
          <table:table-cell office:value-type="float" office:value="1759" table:style-name="ce183">
            <text:p>1 759</text:p>
          </table:table-cell>
          <table:table-cell office:value-type="float" office:value="3194" table:style-name="ce183">
            <text:p>3 194</text:p>
          </table:table-cell>
          <table:table-cell office:value-type="float" office:value="1227" table:style-name="ce183">
            <text:p>1 227</text:p>
          </table:table-cell>
          <table:table-cell office:value-type="float" office:value="619" table:style-name="ce183">
            <text:p><text:s/>619</text:p>
          </table:table-cell>
          <table:table-cell office:value-type="float" office:value="218" table:style-name="ce183">
            <text:p><text:s/>218</text:p>
          </table:table-cell>
          <table:table-cell office:value-type="float" office:value="5249" table:style-name="ce183">
            <text:p>5 249</text:p>
          </table:table-cell>
          <table:table-cell office:value-type="float" office:value="1916" table:style-name="ce183">
            <text:p>1 916</text:p>
          </table:table-cell>
          <table:table-cell office:value-type="float" office:value="24" table:style-name="ce183">
            <text:p><text:s/>24</text:p>
          </table:table-cell>
          <table:table-cell office:value-type="float" office:value="1090" table:style-name="ce183">
            <text:p>1 090</text:p>
          </table:table-cell>
          <table:table-cell office:value-type="float" office:value="556" table:style-name="ce183">
            <text:p><text:s/>556</text:p>
          </table:table-cell>
          <table:table-cell office:value-type="float" office:value="1143" table:style-name="ce183">
            <text:p>1 143</text:p>
          </table:table-cell>
          <table:table-cell office:value-type="float" office:value="2354" table:style-name="ce183">
            <text:p>2 354</text:p>
          </table:table-cell>
          <table:table-cell office:value-type="float" office:value="5" table:style-name="ce183">
            <text:p><text:s/>5</text:p>
          </table:table-cell>
          <table:table-cell office:value-type="float" office:value="2" table:style-name="ce183">
            <text:p><text:s/>2</text:p>
          </table:table-cell>
          <table:table-cell office:value-type="float" office:value="94" table:style-name="ce183">
            <text:p><text:s/>9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0" table:style-name="ce183">
            <text:p>109 520</text:p>
          </table:table-cell>
          <table:table-cell office:value-type="float" office:value="3239" table:style-name="ce183">
            <text:p>3 239</text:p>
          </table:table-cell>
          <table:table-cell office:value-type="float" office:value="3" table:style-name="ce183">
            <text:p><text:s/>3</text:p>
          </table:table-cell>
          <table:table-cell office:value-type="float" office:value="70679" table:style-name="ce183">
            <text:p>70 679</text:p>
          </table:table-cell>
          <table:table-cell office:value-type="float" office:value="439" table:style-name="ce183">
            <text:p><text:s/>439</text:p>
          </table:table-cell>
          <table:table-cell office:value-type="float" office:value="151" table:style-name="ce183">
            <text:p><text:s/>151</text:p>
          </table:table-cell>
          <table:table-cell office:value-type="float" office:value="1399" table:style-name="ce183">
            <text:p>1 399</text:p>
          </table:table-cell>
          <table:table-cell office:value-type="float" office:value="6877" table:style-name="ce183">
            <text:p>6 877</text:p>
          </table:table-cell>
          <table:table-cell office:value-type="float" office:value="8711" table:style-name="ce183">
            <text:p>8 711</text:p>
          </table:table-cell>
          <table:table-cell office:value-type="float" office:value="3468" table:style-name="ce183">
            <text:p>3 468</text:p>
          </table:table-cell>
          <table:table-cell office:value-type="float" office:value="748" table:style-name="ce183">
            <text:p><text:s/>748</text:p>
          </table:table-cell>
          <table:table-cell office:value-type="float" office:value="118" table:style-name="ce183">
            <text:p><text:s/>118</text:p>
          </table:table-cell>
          <table:table-cell office:value-type="float" office:value="1525" table:style-name="ce183">
            <text:p>1 525</text:p>
          </table:table-cell>
          <table:table-cell office:value-type="float" office:value="3680" table:style-name="ce183">
            <text:p>3 680</text:p>
          </table:table-cell>
          <table:table-cell office:value-type="float" office:value="5107" table:style-name="ce183">
            <text:p>5 107</text:p>
          </table:table-cell>
          <table:table-cell office:value-type="float" office:value="12" table:style-name="ce183">
            <text:p><text:s/>12</text:p>
          </table:table-cell>
          <table:table-cell office:value-type="float" office:value="299" table:style-name="ce183">
            <text:p><text:s/>299</text:p>
          </table:table-cell>
          <table:table-cell office:value-type="float" office:value="2142" table:style-name="ce183">
            <text:p>2 142</text:p>
          </table:table-cell>
          <table:table-cell office:value-type="float" office:value="382" table:style-name="ce183">
            <text:p><text:s/>382</text:p>
          </table:table-cell>
          <table:table-cell office:value-type="float" office:value="523" table:style-name="ce183">
            <text:p><text:s/>523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8" table:style-name="ce183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37" table:style-name="ce183">
            <text:p>273 737</text:p>
          </table:table-cell>
          <table:table-cell office:value-type="float" office:value="2648" table:style-name="ce183">
            <text:p>2 648</text:p>
          </table:table-cell>
          <table:table-cell office:value-type="float" office:value="2336" table:style-name="ce183">
            <text:p>2 336</text:p>
          </table:table-cell>
          <table:table-cell office:value-type="float" office:value="151247" table:style-name="ce183">
            <text:p>151 247</text:p>
          </table:table-cell>
          <table:table-cell office:value-type="float" office:value="178" table:style-name="ce183">
            <text:p><text:s/>178</text:p>
          </table:table-cell>
          <table:table-cell office:value-type="float" office:value="1175" table:style-name="ce183">
            <text:p>1 175</text:p>
          </table:table-cell>
          <table:table-cell office:value-type="float" office:value="11434" table:style-name="ce183">
            <text:p>11 434</text:p>
          </table:table-cell>
          <table:table-cell office:value-type="float" office:value="36849" table:style-name="ce183">
            <text:p>36 849</text:p>
          </table:table-cell>
          <table:table-cell office:value-type="float" office:value="18949" table:style-name="ce183">
            <text:p>18 949</text:p>
          </table:table-cell>
          <table:table-cell office:value-type="float" office:value="13430" table:style-name="ce183">
            <text:p>13 430</text:p>
          </table:table-cell>
          <table:table-cell office:value-type="float" office:value="6276" table:style-name="ce183">
            <text:p>6 276</text:p>
          </table:table-cell>
          <table:table-cell office:value-type="float" office:value="453" table:style-name="ce183">
            <text:p><text:s/>453</text:p>
          </table:table-cell>
          <table:table-cell office:value-type="float" office:value="2052" table:style-name="ce183">
            <text:p>2 052</text:p>
          </table:table-cell>
          <table:table-cell office:value-type="float" office:value="9336" table:style-name="ce183">
            <text:p>9 336</text:p>
          </table:table-cell>
          <table:table-cell office:value-type="float" office:value="8806" table:style-name="ce183">
            <text:p>8 806</text:p>
          </table:table-cell>
          <table:table-cell office:value-type="float" office:value="16" table:style-name="ce183">
            <text:p><text:s/>16</text:p>
          </table:table-cell>
          <table:table-cell office:value-type="float" office:value="697" table:style-name="ce183">
            <text:p><text:s/>697</text:p>
          </table:table-cell>
          <table:table-cell office:value-type="float" office:value="4498" table:style-name="ce183">
            <text:p>4 498</text:p>
          </table:table-cell>
          <table:table-cell office:value-type="float" office:value="1567" table:style-name="ce183">
            <text:p>1 567</text:p>
          </table:table-cell>
          <table:table-cell office:value-type="float" office:value="1737" table:style-name="ce183">
            <text:p>1 737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52" table:style-name="ce183">
            <text:p><text:s/>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7" table:style-name="ce183">
            <text:p>8 647</text:p>
          </table:table-cell>
          <table:table-cell office:value-type="float" office:value="167" table:style-name="ce183">
            <text:p><text:s/>167</text:p>
          </table:table-cell>
          <table:table-cell office:value-type="float" office:value="0" table:style-name="ce183">
            <text:p><text:s/>0</text:p>
          </table:table-cell>
          <table:table-cell office:value-type="float" office:value="851" table:style-name="ce183">
            <text:p><text:s/>851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office:value-type="float" office:value="2017" table:style-name="ce183">
            <text:p>2 017</text:p>
          </table:table-cell>
          <table:table-cell office:value-type="float" office:value="1066" table:style-name="ce183">
            <text:p>1 066</text:p>
          </table:table-cell>
          <table:table-cell office:value-type="float" office:value="495" table:style-name="ce183">
            <text:p><text:s/>495</text:p>
          </table:table-cell>
          <table:table-cell office:value-type="float" office:value="254" table:style-name="ce183">
            <text:p><text:s/>254</text:p>
          </table:table-cell>
          <table:table-cell office:value-type="float" office:value="224" table:style-name="ce183">
            <text:p><text:s/>224</text:p>
          </table:table-cell>
          <table:table-cell office:value-type="float" office:value="82" table:style-name="ce183">
            <text:p><text:s/>82</text:p>
          </table:table-cell>
          <table:table-cell office:value-type="float" office:value="49" table:style-name="ce183">
            <text:p><text:s/>49</text:p>
          </table:table-cell>
          <table:table-cell office:value-type="float" office:value="955" table:style-name="ce183">
            <text:p><text:s/>955</text:p>
          </table:table-cell>
          <table:table-cell office:value-type="float" office:value="427" table:style-name="ce183">
            <text:p><text:s/>427</text:p>
          </table:table-cell>
          <table:table-cell office:value-type="float" office:value="1" table:style-name="ce183">
            <text:p><text:s/>1</text:p>
          </table:table-cell>
          <table:table-cell office:value-type="float" office:value="261" table:style-name="ce183">
            <text:p><text:s/>261</text:p>
          </table:table-cell>
          <table:table-cell office:value-type="float" office:value="35" table:style-name="ce183">
            <text:p><text:s/>35</text:p>
          </table:table-cell>
          <table:table-cell office:value-type="float" office:value="495" table:style-name="ce183">
            <text:p><text:s/>495</text:p>
          </table:table-cell>
          <table:table-cell office:value-type="float" office:value="1232" table:style-name="ce183">
            <text:p>1 232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0" table:style-name="ce183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83">
            <text:p><text:s/>967</text:p>
          </table:table-cell>
          <table:table-cell office:value-type="float" office:value="4" table:style-name="ce183">
            <text:p><text:s/>4</text:p>
          </table:table-cell>
          <table:table-cell office:value-type="float" office:value="0" table:style-name="ce183">
            <text:p><text:s/>0</text:p>
          </table:table-cell>
          <table:table-cell office:value-type="float" office:value="33" table:style-name="ce183">
            <text:p><text:s/>33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28" table:style-name="ce183">
            <text:p><text:s/>28</text:p>
          </table:table-cell>
          <table:table-cell office:value-type="float" office:value="78" table:style-name="ce183">
            <text:p><text:s/>78</text:p>
          </table:table-cell>
          <table:table-cell office:value-type="float" office:value="15" table:style-name="ce183">
            <text:p><text:s/>15</text:p>
          </table:table-cell>
          <table:table-cell office:value-type="float" office:value="27" table:style-name="ce183">
            <text:p><text:s/>27</text:p>
          </table:table-cell>
          <table:table-cell office:value-type="float" office:value="26" table:style-name="ce183">
            <text:p><text:s/>26</text:p>
          </table:table-cell>
          <table:table-cell office:value-type="float" office:value="1" table:style-name="ce183">
            <text:p><text:s/>1</text:p>
          </table:table-cell>
          <table:table-cell office:value-type="float" office:value="21" table:style-name="ce183">
            <text:p><text:s/>21</text:p>
          </table:table-cell>
          <table:table-cell office:value-type="float" office:value="70" table:style-name="ce183">
            <text:p><text:s/>70</text:p>
          </table:table-cell>
          <table:table-cell office:value-type="float" office:value="71" table:style-name="ce183">
            <text:p><text:s/>71</text:p>
          </table:table-cell>
          <table:table-cell office:value-type="float" office:value="0" table:style-name="ce183">
            <text:p><text:s/>0</text:p>
          </table:table-cell>
          <table:table-cell office:value-type="float" office:value="12" table:style-name="ce183">
            <text:p><text:s/>12</text:p>
          </table:table-cell>
          <table:table-cell office:value-type="float" office:value="4" table:style-name="ce183">
            <text:p><text:s/>4</text:p>
          </table:table-cell>
          <table:table-cell office:value-type="float" office:value="19" table:style-name="ce183">
            <text:p><text:s/>19</text:p>
          </table:table-cell>
          <table:table-cell office:value-type="float" office:value="21" table:style-name="ce183">
            <text:p><text:s/>21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536" table:style-name="ce183">
            <text:p><text:s/>53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67" table:style-name="ce185">
            <text:p>458 967</text:p>
          </table:table-cell>
          <table:table-cell office:value-type="float" office:value="7040" table:style-name="ce185">
            <text:p>7 040</text:p>
          </table:table-cell>
          <table:table-cell office:value-type="float" office:value="2379" table:style-name="ce185">
            <text:p>2 379</text:p>
          </table:table-cell>
          <table:table-cell office:value-type="float" office:value="229142" table:style-name="ce185">
            <text:p>229 142</text:p>
          </table:table-cell>
          <table:table-cell office:value-type="float" office:value="652" table:style-name="ce185">
            <text:p><text:s/>652</text:p>
          </table:table-cell>
          <table:table-cell office:value-type="float" office:value="1357" table:style-name="ce185">
            <text:p>1 357</text:p>
          </table:table-cell>
          <table:table-cell office:value-type="float" office:value="22899" table:style-name="ce185">
            <text:p>22 899</text:p>
          </table:table-cell>
          <table:table-cell office:value-type="float" office:value="60457" table:style-name="ce185">
            <text:p>60 457</text:p>
          </table:table-cell>
          <table:table-cell office:value-type="float" office:value="30307" table:style-name="ce185">
            <text:p>30 307</text:p>
          </table:table-cell>
          <table:table-cell office:value-type="float" office:value="25743" table:style-name="ce185">
            <text:p>25 743</text:p>
          </table:table-cell>
          <table:table-cell office:value-type="float" office:value="8740" table:style-name="ce185">
            <text:p>8 740</text:p>
          </table:table-cell>
          <table:table-cell office:value-type="float" office:value="1285" table:style-name="ce185">
            <text:p>1 285</text:p>
          </table:table-cell>
          <table:table-cell office:value-type="float" office:value="4313" table:style-name="ce185">
            <text:p>4 313</text:p>
          </table:table-cell>
          <table:table-cell office:value-type="float" office:value="20043" table:style-name="ce185">
            <text:p>20 043</text:p>
          </table:table-cell>
          <table:table-cell office:value-type="float" office:value="17569" table:style-name="ce185">
            <text:p>17 569</text:p>
          </table:table-cell>
          <table:table-cell office:value-type="float" office:value="62" table:style-name="ce185">
            <text:p><text:s/>62</text:p>
          </table:table-cell>
          <table:table-cell office:value-type="float" office:value="4137" table:style-name="ce185">
            <text:p>4 137</text:p>
          </table:table-cell>
          <table:table-cell office:value-type="float" office:value="7787" table:style-name="ce185">
            <text:p>7 787</text:p>
          </table:table-cell>
          <table:table-cell office:value-type="float" office:value="7493" table:style-name="ce185">
            <text:p>7 493</text:p>
          </table:table-cell>
          <table:table-cell office:value-type="float" office:value="6801" table:style-name="ce185">
            <text:p>6 801</text:p>
          </table:table-cell>
          <table:table-cell office:value-type="float" office:value="5" table:style-name="ce185">
            <text:p><text:s/>5</text:p>
          </table:table-cell>
          <table:table-cell office:value-type="float" office:value="3" table:style-name="ce185">
            <text:p><text:s/>3</text:p>
          </table:table-cell>
          <table:table-cell office:value-type="float" office:value="753" table:style-name="ce185">
            <text:p><text:s/>75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5244.869999999" table:style-name="ce184">
            <text:p>10 345 244,87</text:p>
          </table:table-cell>
          <table:table-cell office:value-type="float" office:value="21848.29" table:style-name="ce184">
            <text:p><text:s/>21 848,29</text:p>
          </table:table-cell>
          <table:table-cell office:value-type="float" office:value="23811.45" table:style-name="ce184">
            <text:p><text:s/>23 811,45</text:p>
          </table:table-cell>
          <table:table-cell office:value-type="float" office:value="206552.83" table:style-name="ce184">
            <text:p><text:s/>206 552,83</text:p>
          </table:table-cell>
          <table:table-cell office:value-type="float" office:value="16689.93" table:style-name="ce184">
            <text:p><text:s/>16 689,93</text:p>
          </table:table-cell>
          <table:table-cell office:value-type="float" office:value="616.54" table:style-name="ce184">
            <text:p><text:s text:c="2"/>616,54</text:p>
          </table:table-cell>
          <table:table-cell office:value-type="float" office:value="82421.73" table:style-name="ce184">
            <text:p><text:s/>82 421,73</text:p>
          </table:table-cell>
          <table:table-cell office:value-type="float" office:value="2776523.02" table:style-name="ce184">
            <text:p>2 776 523,02</text:p>
          </table:table-cell>
          <table:table-cell office:value-type="float" office:value="164595.54999999999" table:style-name="ce184">
            <text:p><text:s/>164 595,55</text:p>
          </table:table-cell>
          <table:table-cell office:value-type="float" office:value="2149402.0099999998" table:style-name="ce184">
            <text:p>2 149 402,01</text:p>
          </table:table-cell>
          <table:table-cell office:value-type="float" office:value="133340.26" table:style-name="ce184">
            <text:p><text:s/>133 340,26</text:p>
          </table:table-cell>
          <table:table-cell office:value-type="float" office:value="4391.03" table:style-name="ce184">
            <text:p><text:s/>4 391,03</text:p>
          </table:table-cell>
          <table:table-cell office:value-type="float" office:value="195778.36" table:style-name="ce184">
            <text:p><text:s/>195 778,36</text:p>
          </table:table-cell>
          <table:table-cell office:value-type="float" office:value="330833.65999999997" table:style-name="ce184">
            <text:p><text:s/>330 833,66</text:p>
          </table:table-cell>
          <table:table-cell office:value-type="float" office:value="698697.8" table:style-name="ce184">
            <text:p><text:s/>698 697,80</text:p>
          </table:table-cell>
          <table:table-cell office:value-type="float" office:value="3747.69" table:style-name="ce184">
            <text:p><text:s/>3 747,69</text:p>
          </table:table-cell>
          <table:table-cell office:value-type="float" office:value="849567.68" table:style-name="ce184">
            <text:p><text:s/>849 567,68</text:p>
          </table:table-cell>
          <table:table-cell office:value-type="float" office:value="250568.32000000001" table:style-name="ce184">
            <text:p><text:s/>250 568,32</text:p>
          </table:table-cell>
          <table:table-cell office:value-type="float" office:value="2091266.62" table:style-name="ce184">
            <text:p>2 091 266,62</text:p>
          </table:table-cell>
          <table:table-cell office:value-type="float" office:value="336718.31" table:style-name="ce184">
            <text:p><text:s/>336 718,31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7873.79" table:style-name="ce184">
            <text:p><text:s/>7 873,7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1531.850000001" table:style-name="ce184">
            <text:p>18 571 531,85</text:p>
          </table:table-cell>
          <table:table-cell office:value-type="float" office:value="439500" table:style-name="ce184">
            <text:p><text:s/>439 500,00</text:p>
          </table:table-cell>
          <table:table-cell office:value-type="float" office:value="840" table:style-name="ce184">
            <text:p><text:s text:c="2"/>840,00</text:p>
          </table:table-cell>
          <table:table-cell office:value-type="float" office:value="2603980" table:style-name="ce184">
            <text:p>2 603 980,00</text:p>
          </table:table-cell>
          <table:table-cell office:value-type="float" office:value="3720" table:style-name="ce184">
            <text:p><text:s/>3 720,00</text:p>
          </table:table-cell>
          <table:table-cell office:value-type="float" office:value="7620" table:style-name="ce184">
            <text:p><text:s/>7 620,00</text:p>
          </table:table-cell>
          <table:table-cell office:value-type="float" office:value="3835320" table:style-name="ce184">
            <text:p>3 835 320,00</text:p>
          </table:table-cell>
          <table:table-cell office:value-type="float" office:value="3021247.96" table:style-name="ce184">
            <text:p>3 021 247,96</text:p>
          </table:table-cell>
          <table:table-cell office:value-type="float" office:value="802574.41" table:style-name="ce184">
            <text:p><text:s/>802 574,41</text:p>
          </table:table-cell>
          <table:table-cell office:value-type="float" office:value="1370460" table:style-name="ce184">
            <text:p>1 370 460,00</text:p>
          </table:table-cell>
          <table:table-cell office:value-type="float" office:value="541860" table:style-name="ce184">
            <text:p><text:s/>541 860,00</text:p>
          </table:table-cell>
          <table:table-cell office:value-type="float" office:value="250980" table:style-name="ce184">
            <text:p><text:s/>250 980,00</text:p>
          </table:table-cell>
          <table:table-cell office:value-type="float" office:value="100560" table:style-name="ce184">
            <text:p><text:s/>100 560,00</text:p>
          </table:table-cell>
          <table:table-cell office:value-type="float" office:value="2352277.7000000002" table:style-name="ce184">
            <text:p>2 352 277,70</text:p>
          </table:table-cell>
          <table:table-cell office:value-type="float" office:value="891420" table:style-name="ce184">
            <text:p><text:s/>891 420,00</text:p>
          </table:table-cell>
          <table:table-cell office:value-type="float" office:value="8760" table:style-name="ce184">
            <text:p><text:s/>8 760,00</text:p>
          </table:table-cell>
          <table:table-cell office:value-type="float" office:value="502440" table:style-name="ce184">
            <text:p><text:s/>502 440,00</text:p>
          </table:table-cell>
          <table:table-cell office:value-type="float" office:value="242520" table:style-name="ce184">
            <text:p><text:s/>242 520,00</text:p>
          </table:table-cell>
          <table:table-cell office:value-type="float" office:value="568860" table:style-name="ce184">
            <text:p><text:s/>568 860,00</text:p>
          </table:table-cell>
          <table:table-cell office:value-type="float" office:value="981051.78" table:style-name="ce184">
            <text:p><text:s/>981 051,78</text:p>
          </table:table-cell>
          <table:table-cell office:value-type="float" office:value="2340" table:style-name="ce184">
            <text:p><text:s/>2 340,00</text:p>
          </table:table-cell>
          <table:table-cell office:value-type="float" office:value="720" table:style-name="ce184">
            <text:p><text:s text:c="2"/>720,00</text:p>
          </table:table-cell>
          <table:table-cell office:value-type="float" office:value="42480" table:style-name="ce184">
            <text:p><text:s/>42 4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7177.960000001" table:style-name="ce184">
            <text:p>41 467 177,96</text:p>
          </table:table-cell>
          <table:table-cell office:value-type="float" office:value="826073.58" table:style-name="ce184">
            <text:p><text:s/>826 073,58</text:p>
          </table:table-cell>
          <table:table-cell office:value-type="float" office:value="327.84" table:style-name="ce184">
            <text:p><text:s text:c="2"/>327,84</text:p>
          </table:table-cell>
          <table:table-cell office:value-type="float" office:value="28066813.600000001" table:style-name="ce184">
            <text:p>28 066 813,60</text:p>
          </table:table-cell>
          <table:table-cell office:value-type="float" office:value="137187.13" table:style-name="ce184">
            <text:p><text:s/>137 187,13</text:p>
          </table:table-cell>
          <table:table-cell office:value-type="float" office:value="37461.760000000002" table:style-name="ce184">
            <text:p><text:s/>37 461,76</text:p>
          </table:table-cell>
          <table:table-cell office:value-type="float" office:value="592022.43999999994" table:style-name="ce184">
            <text:p><text:s/>592 022,44</text:p>
          </table:table-cell>
          <table:table-cell office:value-type="float" office:value="2334440.44" table:style-name="ce184">
            <text:p>2 334 440,44</text:p>
          </table:table-cell>
          <table:table-cell office:value-type="float" office:value="2076572.7" table:style-name="ce184">
            <text:p>2 076 572,70</text:p>
          </table:table-cell>
          <table:table-cell office:value-type="float" office:value="1634129.08" table:style-name="ce184">
            <text:p>1 634 129,08</text:p>
          </table:table-cell>
          <table:table-cell office:value-type="float" office:value="390365.91" table:style-name="ce184">
            <text:p><text:s/>390 365,91</text:p>
          </table:table-cell>
          <table:table-cell office:value-type="float" office:value="54613.93" table:style-name="ce184">
            <text:p><text:s/>54 613,93</text:p>
          </table:table-cell>
          <table:table-cell office:value-type="float" office:value="583645.65" table:style-name="ce184">
            <text:p><text:s/>583 645,65</text:p>
          </table:table-cell>
          <table:table-cell office:value-type="float" office:value="1642705.22" table:style-name="ce184">
            <text:p>1 642 705,22</text:p>
          </table:table-cell>
          <table:table-cell office:value-type="float" office:value="1668669.97" table:style-name="ce184">
            <text:p>1 668 669,97</text:p>
          </table:table-cell>
          <table:table-cell office:value-type="float" office:value="3753.67" table:style-name="ce184">
            <text:p><text:s/>3 753,67</text:p>
          </table:table-cell>
          <table:table-cell office:value-type="float" office:value="141940.75" table:style-name="ce184">
            <text:p><text:s/>141 940,75</text:p>
          </table:table-cell>
          <table:table-cell office:value-type="float" office:value="913006.6" table:style-name="ce184">
            <text:p><text:s/>913 006,60</text:p>
          </table:table-cell>
          <table:table-cell office:value-type="float" office:value="197977.28" table:style-name="ce184">
            <text:p><text:s/>197 977,28</text:p>
          </table:table-cell>
          <table:table-cell office:value-type="float" office:value="160305.82999999999" table:style-name="ce184">
            <text:p><text:s/>160 305,83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5164.58" table:style-name="ce184">
            <text:p><text:s/>5 164,5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3633.900000006" table:style-name="ce184">
            <text:p>73 593 633,90</text:p>
          </table:table-cell>
          <table:table-cell office:value-type="float" office:value="824124.84" table:style-name="ce184">
            <text:p><text:s/>824 124,84</text:p>
          </table:table-cell>
          <table:table-cell office:value-type="float" office:value="435203.17" table:style-name="ce184">
            <text:p><text:s/>435 203,17</text:p>
          </table:table-cell>
          <table:table-cell office:value-type="float" office:value="37654770.549999997" table:style-name="ce184">
            <text:p>37 654 770,55</text:p>
          </table:table-cell>
          <table:table-cell office:value-type="float" office:value="38557.599999999999" table:style-name="ce184">
            <text:p><text:s/>38 557,60</text:p>
          </table:table-cell>
          <table:table-cell office:value-type="float" office:value="301583.09999999998" table:style-name="ce184">
            <text:p><text:s/>301 583,10</text:p>
          </table:table-cell>
          <table:table-cell office:value-type="float" office:value="3512772.69" table:style-name="ce184">
            <text:p>3 512 772,69</text:p>
          </table:table-cell>
          <table:table-cell office:value-type="float" office:value="9720746.8699999992" table:style-name="ce184">
            <text:p>9 720 746,87</text:p>
          </table:table-cell>
          <table:table-cell office:value-type="float" office:value="5542595.1399999997" table:style-name="ce184">
            <text:p>5 542 595,14</text:p>
          </table:table-cell>
          <table:table-cell office:value-type="float" office:value="4543683.95" table:style-name="ce184">
            <text:p>4 543 683,95</text:p>
          </table:table-cell>
          <table:table-cell office:value-type="float" office:value="1800478.88" table:style-name="ce184">
            <text:p>1 800 478,88</text:p>
          </table:table-cell>
          <table:table-cell office:value-type="float" office:value="110600.53" table:style-name="ce184">
            <text:p><text:s/>110 600,53</text:p>
          </table:table-cell>
          <table:table-cell office:value-type="float" office:value="587870.1" table:style-name="ce184">
            <text:p><text:s/>587 870,10</text:p>
          </table:table-cell>
          <table:table-cell office:value-type="float" office:value="3044664.42" table:style-name="ce184">
            <text:p>3 044 664,42</text:p>
          </table:table-cell>
          <table:table-cell office:value-type="float" office:value="2862845.75" table:style-name="ce184">
            <text:p>2 862 845,75</text:p>
          </table:table-cell>
          <table:table-cell office:value-type="float" office:value="5016" table:style-name="ce184">
            <text:p><text:s/>5 016,00</text:p>
          </table:table-cell>
          <table:table-cell office:value-type="float" office:value="226163.57" table:style-name="ce184">
            <text:p><text:s/>226 163,57</text:p>
          </table:table-cell>
          <table:table-cell office:value-type="float" office:value="1365167.5" table:style-name="ce184">
            <text:p>1 365 167,50</text:p>
          </table:table-cell>
          <table:table-cell office:value-type="float" office:value="477203.7" table:style-name="ce184">
            <text:p><text:s/>477 203,70</text:p>
          </table:table-cell>
          <table:table-cell office:value-type="float" office:value="525562.43999999994" table:style-name="ce184">
            <text:p><text:s/>525 562,44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40" table:style-name="ce184">
            <text:p><text:s text:c="2"/>240,00</text:p>
          </table:table-cell>
          <table:table-cell office:value-type="float" office:value="13783.1" table:style-name="ce184">
            <text:p><text:s/>13 783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584.05" table:style-name="ce184">
            <text:p>1 817 584,05</text:p>
          </table:table-cell>
          <table:table-cell office:value-type="float" office:value="35070" table:style-name="ce184">
            <text:p><text:s/>35 07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78920" table:style-name="ce184">
            <text:p><text:s/>178 92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260" table:style-name="ce184">
            <text:p><text:s/>1 260,00</text:p>
          </table:table-cell>
          <table:table-cell office:value-type="float" office:value="423780" table:style-name="ce184">
            <text:p><text:s/>423 780,00</text:p>
          </table:table-cell>
          <table:table-cell office:value-type="float" office:value="224280" table:style-name="ce184">
            <text:p><text:s/>224 280,00</text:p>
          </table:table-cell>
          <table:table-cell office:value-type="float" office:value="103950" table:style-name="ce184">
            <text:p><text:s/>103 950,00</text:p>
          </table:table-cell>
          <table:table-cell office:value-type="float" office:value="53704.05" table:style-name="ce184">
            <text:p><text:s/>53 704,05</text:p>
          </table:table-cell>
          <table:table-cell office:value-type="float" office:value="47040" table:style-name="ce184">
            <text:p><text:s/>47 040,00</text:p>
          </table:table-cell>
          <table:table-cell office:value-type="float" office:value="17220" table:style-name="ce184">
            <text:p><text:s/>17 220,00</text:p>
          </table:table-cell>
          <table:table-cell office:value-type="float" office:value="10290" table:style-name="ce184">
            <text:p><text:s/>10 290,00</text:p>
          </table:table-cell>
          <table:table-cell office:value-type="float" office:value="200760" table:style-name="ce184">
            <text:p><text:s/>200 760,00</text:p>
          </table:table-cell>
          <table:table-cell office:value-type="float" office:value="89670" table:style-name="ce184">
            <text:p><text:s/>89 67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54810" table:style-name="ce184">
            <text:p><text:s/>54 810,00</text:p>
          </table:table-cell>
          <table:table-cell office:value-type="float" office:value="7350" table:style-name="ce184">
            <text:p><text:s/>7 350,00</text:p>
          </table:table-cell>
          <table:table-cell office:value-type="float" office:value="103950" table:style-name="ce184">
            <text:p><text:s/>103 950,00</text:p>
          </table:table-cell>
          <table:table-cell office:value-type="float" office:value="259020" table:style-name="ce184">
            <text:p><text:s/>259 02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6300" table:style-name="ce184">
            <text:p><text:s/>6 3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84">
            <text:p><text:s/>203 025,00</text:p>
          </table:table-cell>
          <table:table-cell office:value-type="float" office:value="840" table:style-name="ce184">
            <text:p><text:s text:c="2"/>84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6930" table:style-name="ce184">
            <text:p><text:s/>6 93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5880" table:style-name="ce184">
            <text:p><text:s/>5 880,00</text:p>
          </table:table-cell>
          <table:table-cell office:value-type="float" office:value="16275" table:style-name="ce184">
            <text:p><text:s/>16 275,00</text:p>
          </table:table-cell>
          <table:table-cell office:value-type="float" office:value="3150" table:style-name="ce184">
            <text:p><text:s/>3 150,00</text:p>
          </table:table-cell>
          <table:table-cell office:value-type="float" office:value="5670" table:style-name="ce184">
            <text:p><text:s/>5 670,00</text:p>
          </table:table-cell>
          <table:table-cell office:value-type="float" office:value="5460" table:style-name="ce184">
            <text:p><text:s/>5 46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4410" table:style-name="ce184">
            <text:p><text:s/>4 410,00</text:p>
          </table:table-cell>
          <table:table-cell office:value-type="float" office:value="14700" table:style-name="ce184">
            <text:p><text:s/>14 700,00</text:p>
          </table:table-cell>
          <table:table-cell office:value-type="float" office:value="14910" table:style-name="ce184">
            <text:p><text:s/>14 91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520" table:style-name="ce184">
            <text:p><text:s/>2 520,00</text:p>
          </table:table-cell>
          <table:table-cell office:value-type="float" office:value="840" table:style-name="ce184">
            <text:p><text:s text:c="2"/>840,00</text:p>
          </table:table-cell>
          <table:table-cell office:value-type="float" office:value="3990" table:style-name="ce184">
            <text:p><text:s/>3 990,00</text:p>
          </table:table-cell>
          <table:table-cell office:value-type="float" office:value="4410" table:style-name="ce184">
            <text:p><text:s/>4 41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12620" table:style-name="ce184">
            <text:p><text:s/>112 62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8197.63" table:style-name="ce186">
            <text:p>145 998 197,63</text:p>
          </table:table-cell>
          <table:table-cell office:value-type="float" office:value="2147456.71" table:style-name="ce186">
            <text:p>2 147 456,71</text:p>
          </table:table-cell>
          <table:table-cell office:value-type="float" office:value="460182.46" table:style-name="ce186">
            <text:p><text:s/>460 182,46</text:p>
          </table:table-cell>
          <table:table-cell office:value-type="float" office:value="68717966.980000004" table:style-name="ce186">
            <text:p>68 717 966,98</text:p>
          </table:table-cell>
          <table:table-cell office:value-type="float" office:value="196154.66" table:style-name="ce186">
            <text:p><text:s/>196 154,66</text:p>
          </table:table-cell>
          <table:table-cell office:value-type="float" office:value="348751.4" table:style-name="ce186">
            <text:p><text:s/>348 751,40</text:p>
          </table:table-cell>
          <table:table-cell office:value-type="float" office:value="8452196.8599999994" table:style-name="ce186">
            <text:p>8 452 196,86</text:p>
          </table:table-cell>
          <table:table-cell office:value-type="float" office:value="18093513.289999999" table:style-name="ce186">
            <text:p>18 093 513,29</text:p>
          </table:table-cell>
          <table:table-cell office:value-type="float" office:value="8693437.8000000007" table:style-name="ce186">
            <text:p>8 693 437,80</text:p>
          </table:table-cell>
          <table:table-cell office:value-type="float" office:value="9757049.0899999999" table:style-name="ce186">
            <text:p>9 757 049,09</text:p>
          </table:table-cell>
          <table:table-cell office:value-type="float" office:value="2918545.05" table:style-name="ce186">
            <text:p>2 918 545,05</text:p>
          </table:table-cell>
          <table:table-cell office:value-type="float" office:value="438015.49" table:style-name="ce186">
            <text:p><text:s/>438 015,49</text:p>
          </table:table-cell>
          <table:table-cell office:value-type="float" office:value="1482554.11" table:style-name="ce186">
            <text:p>1 482 554,11</text:p>
          </table:table-cell>
          <table:table-cell office:value-type="float" office:value="7585941" table:style-name="ce186">
            <text:p>7 585 941,00</text:p>
          </table:table-cell>
          <table:table-cell office:value-type="float" office:value="6226213.5199999996" table:style-name="ce186">
            <text:p>6 226 213,52</text:p>
          </table:table-cell>
          <table:table-cell office:value-type="float" office:value="21487.360000000001" table:style-name="ce186">
            <text:p><text:s/>21 487,36</text:p>
          </table:table-cell>
          <table:table-cell office:value-type="float" office:value="1777442" table:style-name="ce186">
            <text:p>1 777 442,00</text:p>
          </table:table-cell>
          <table:table-cell office:value-type="float" office:value="2779452.42" table:style-name="ce186">
            <text:p>2 779 452,42</text:p>
          </table:table-cell>
          <table:table-cell office:value-type="float" office:value="3443247.6" table:style-name="ce186">
            <text:p>3 443 247,60</text:p>
          </table:table-cell>
          <table:table-cell office:value-type="float" office:value="2267068.36" table:style-name="ce186">
            <text:p>2 267 068,36</text:p>
          </table:table-cell>
          <table:table-cell office:value-type="float" office:value="2340" table:style-name="ce186">
            <text:p><text:s/>2 340,00</text:p>
          </table:table-cell>
          <table:table-cell office:value-type="float" office:value="960" table:style-name="ce186">
            <text:p><text:s text:c="2"/>960,00</text:p>
          </table:table-cell>
          <table:table-cell office:value-type="float" office:value="188221.47" table:style-name="ce186">
            <text:p><text:s/>188 221,4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187">
            <text:p><text:s/>349</text:p>
          </table:table-cell>
          <table:table-cell office:value-type="float" office:value="1" table:style-name="ce187">
            <text:p><text:s/>1</text:p>
          </table:table-cell>
          <table:table-cell office:value-type="float" office:value="1" table:style-name="ce187">
            <text:p><text:s/>1</text:p>
          </table:table-cell>
          <table:table-cell office:value-type="float" office:value="14" table:style-name="ce187">
            <text:p><text:s/>14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2" table:style-name="ce187">
            <text:p><text:s/>12</text:p>
          </table:table-cell>
          <table:table-cell office:value-type="float" office:value="58" table:style-name="ce187">
            <text:p><text:s/>58</text:p>
          </table:table-cell>
          <table:table-cell office:value-type="float" office:value="20" table:style-name="ce187">
            <text:p><text:s/>20</text:p>
          </table:table-cell>
          <table:table-cell office:value-type="float" office:value="75" table:style-name="ce187">
            <text:p><text:s/>75</text:p>
          </table:table-cell>
          <table:table-cell office:value-type="float" office:value="3" table:style-name="ce187">
            <text:p><text:s/>3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office:value-type="float" office:value="18" table:style-name="ce187">
            <text:p><text:s/>18</text:p>
          </table:table-cell>
          <table:table-cell office:value-type="float" office:value="36" table:style-name="ce187">
            <text:p><text:s/>36</text:p>
          </table:table-cell>
          <table:table-cell office:value-type="float" office:value="1" table:style-name="ce187">
            <text:p><text:s/>1</text:p>
          </table:table-cell>
          <table:table-cell office:value-type="float" office:value="43" table:style-name="ce187">
            <text:p><text:s/>43</text:p>
          </table:table-cell>
          <table:table-cell office:value-type="float" office:value="9" table:style-name="ce187">
            <text:p><text:s/>9</text:p>
          </table:table-cell>
          <table:table-cell office:value-type="float" office:value="30" table:style-name="ce187">
            <text:p><text:s/>30</text:p>
          </table:table-cell>
          <table:table-cell office:value-type="float" office:value="20" table:style-name="ce187">
            <text:p><text:s/>2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" table:style-name="ce18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4" table:style-name="ce187">
            <text:p>30 014</text:p>
          </table:table-cell>
          <table:table-cell office:value-type="float" office:value="777" table:style-name="ce187">
            <text:p><text:s/>777</text:p>
          </table:table-cell>
          <table:table-cell office:value-type="float" office:value="1" table:style-name="ce187">
            <text:p><text:s/>1</text:p>
          </table:table-cell>
          <table:table-cell office:value-type="float" office:value="4488" table:style-name="ce187">
            <text:p>4 488</text:p>
          </table:table-cell>
          <table:table-cell office:value-type="float" office:value="6" table:style-name="ce187">
            <text:p><text:s/>6</text:p>
          </table:table-cell>
          <table:table-cell office:value-type="float" office:value="17" table:style-name="ce187">
            <text:p><text:s/>17</text:p>
          </table:table-cell>
          <table:table-cell office:value-type="float" office:value="5913" table:style-name="ce187">
            <text:p>5 913</text:p>
          </table:table-cell>
          <table:table-cell office:value-type="float" office:value="5030" table:style-name="ce187">
            <text:p>5 030</text:p>
          </table:table-cell>
          <table:table-cell office:value-type="float" office:value="1306" table:style-name="ce187">
            <text:p>1 306</text:p>
          </table:table-cell>
          <table:table-cell office:value-type="float" office:value="1833" table:style-name="ce187">
            <text:p>1 833</text:p>
          </table:table-cell>
          <table:table-cell office:value-type="float" office:value="975" table:style-name="ce187">
            <text:p><text:s/>975</text:p>
          </table:table-cell>
          <table:table-cell office:value-type="float" office:value="488" table:style-name="ce187">
            <text:p><text:s/>488</text:p>
          </table:table-cell>
          <table:table-cell office:value-type="float" office:value="154" table:style-name="ce187">
            <text:p><text:s/>154</text:p>
          </table:table-cell>
          <table:table-cell office:value-type="float" office:value="4031" table:style-name="ce187">
            <text:p>4 031</text:p>
          </table:table-cell>
          <table:table-cell office:value-type="float" office:value="1533" table:style-name="ce187">
            <text:p>1 533</text:p>
          </table:table-cell>
          <table:table-cell office:value-type="float" office:value="18" table:style-name="ce187">
            <text:p><text:s/>18</text:p>
          </table:table-cell>
          <table:table-cell office:value-type="float" office:value="748" table:style-name="ce187">
            <text:p><text:s/>748</text:p>
          </table:table-cell>
          <table:table-cell office:value-type="float" office:value="286" table:style-name="ce187">
            <text:p><text:s/>286</text:p>
          </table:table-cell>
          <table:table-cell office:value-type="float" office:value="830" table:style-name="ce187">
            <text:p><text:s/>830</text:p>
          </table:table-cell>
          <table:table-cell office:value-type="float" office:value="1505" table:style-name="ce187">
            <text:p>1 505</text:p>
          </table:table-cell>
          <table:table-cell office:value-type="float" office:value="4" table:style-name="ce187">
            <text:p><text:s/>4</text:p>
          </table:table-cell>
          <table:table-cell office:value-type="float" office:value="0" table:style-name="ce187">
            <text:p><text:s/>0</text:p>
          </table:table-cell>
          <table:table-cell office:value-type="float" office:value="71" table:style-name="ce187">
            <text:p><text:s/>7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87">
            <text:p>3 245</text:p>
          </table:table-cell>
          <table:table-cell office:value-type="float" office:value="30" table:style-name="ce187">
            <text:p><text:s/>30</text:p>
          </table:table-cell>
          <table:table-cell office:value-type="float" office:value="0" table:style-name="ce187">
            <text:p><text:s/>0</text:p>
          </table:table-cell>
          <table:table-cell office:value-type="float" office:value="555" table:style-name="ce187">
            <text:p><text:s/>555</text:p>
          </table:table-cell>
          <table:table-cell office:value-type="float" office:value="7" table:style-name="ce187">
            <text:p><text:s/>7</text:p>
          </table:table-cell>
          <table:table-cell office:value-type="float" office:value="6" table:style-name="ce187">
            <text:p><text:s/>6</text:p>
          </table:table-cell>
          <table:table-cell office:value-type="float" office:value="197" table:style-name="ce187">
            <text:p><text:s/>197</text:p>
          </table:table-cell>
          <table:table-cell office:value-type="float" office:value="714" table:style-name="ce187">
            <text:p><text:s/>714</text:p>
          </table:table-cell>
          <table:table-cell office:value-type="float" office:value="193" table:style-name="ce187">
            <text:p><text:s/>193</text:p>
          </table:table-cell>
          <table:table-cell office:value-type="float" office:value="342" table:style-name="ce187">
            <text:p><text:s/>342</text:p>
          </table:table-cell>
          <table:table-cell office:value-type="float" office:value="98" table:style-name="ce187">
            <text:p><text:s/>98</text:p>
          </table:table-cell>
          <table:table-cell office:value-type="float" office:value="15" table:style-name="ce187">
            <text:p><text:s/>15</text:p>
          </table:table-cell>
          <table:table-cell office:value-type="float" office:value="75" table:style-name="ce187">
            <text:p><text:s/>75</text:p>
          </table:table-cell>
          <table:table-cell office:value-type="float" office:value="407" table:style-name="ce187">
            <text:p><text:s/>407</text:p>
          </table:table-cell>
          <table:table-cell office:value-type="float" office:value="268" table:style-name="ce187">
            <text:p><text:s/>268</text:p>
          </table:table-cell>
          <table:table-cell office:value-type="float" office:value="2" table:style-name="ce187">
            <text:p><text:s/>2</text:p>
          </table:table-cell>
          <table:table-cell office:value-type="float" office:value="71" table:style-name="ce187">
            <text:p><text:s/>71</text:p>
          </table:table-cell>
          <table:table-cell office:value-type="float" office:value="107" table:style-name="ce187">
            <text:p><text:s/>107</text:p>
          </table:table-cell>
          <table:table-cell office:value-type="float" office:value="71" table:style-name="ce187">
            <text:p><text:s/>71</text:p>
          </table:table-cell>
          <table:table-cell office:value-type="float" office:value="86" table:style-name="ce187">
            <text:p><text:s/>86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9" table:style-name="ce187">
            <text:p>12 209</text:p>
          </table:table-cell>
          <table:table-cell office:value-type="float" office:value="189" table:style-name="ce187">
            <text:p><text:s/>189</text:p>
          </table:table-cell>
          <table:table-cell office:value-type="float" office:value="14" table:style-name="ce187">
            <text:p><text:s/>14</text:p>
          </table:table-cell>
          <table:table-cell office:value-type="float" office:value="1803" table:style-name="ce187">
            <text:p>1 803</text:p>
          </table:table-cell>
          <table:table-cell office:value-type="float" office:value="5" table:style-name="ce187">
            <text:p><text:s/>5</text:p>
          </table:table-cell>
          <table:table-cell office:value-type="float" office:value="50" table:style-name="ce187">
            <text:p><text:s/>50</text:p>
          </table:table-cell>
          <table:table-cell office:value-type="float" office:value="1045" table:style-name="ce187">
            <text:p>1 045</text:p>
          </table:table-cell>
          <table:table-cell office:value-type="float" office:value="2783" table:style-name="ce187">
            <text:p>2 783</text:p>
          </table:table-cell>
          <table:table-cell office:value-type="float" office:value="785" table:style-name="ce187">
            <text:p><text:s/>785</text:p>
          </table:table-cell>
          <table:table-cell office:value-type="float" office:value="1662" table:style-name="ce187">
            <text:p>1 662</text:p>
          </table:table-cell>
          <table:table-cell office:value-type="float" office:value="405" table:style-name="ce187">
            <text:p><text:s/>405</text:p>
          </table:table-cell>
          <table:table-cell office:value-type="float" office:value="67" table:style-name="ce187">
            <text:p><text:s/>67</text:p>
          </table:table-cell>
          <table:table-cell office:value-type="float" office:value="244" table:style-name="ce187">
            <text:p><text:s/>244</text:p>
          </table:table-cell>
          <table:table-cell office:value-type="float" office:value="1306" table:style-name="ce187">
            <text:p>1 306</text:p>
          </table:table-cell>
          <table:table-cell office:value-type="float" office:value="768" table:style-name="ce187">
            <text:p><text:s/>768</text:p>
          </table:table-cell>
          <table:table-cell office:value-type="float" office:value="6" table:style-name="ce187">
            <text:p><text:s/>6</text:p>
          </table:table-cell>
          <table:table-cell office:value-type="float" office:value="143" table:style-name="ce187">
            <text:p><text:s/>143</text:p>
          </table:table-cell>
          <table:table-cell office:value-type="float" office:value="362" table:style-name="ce187">
            <text:p><text:s/>362</text:p>
          </table:table-cell>
          <table:table-cell office:value-type="float" office:value="249" table:style-name="ce187">
            <text:p><text:s/>249</text:p>
          </table:table-cell>
          <table:table-cell office:value-type="float" office:value="312" table:style-name="ce187">
            <text:p><text:s/>312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10" table:style-name="ce187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87">
            <text:p>5 980</text:p>
          </table:table-cell>
          <table:table-cell office:value-type="float" office:value="151" table:style-name="ce187">
            <text:p><text:s/>151</text:p>
          </table:table-cell>
          <table:table-cell office:value-type="float" office:value="0" table:style-name="ce187">
            <text:p><text:s/>0</text:p>
          </table:table-cell>
          <table:table-cell office:value-type="float" office:value="615" table:style-name="ce187">
            <text:p><text:s/>615</text:p>
          </table:table-cell>
          <table:table-cell office:value-type="float" office:value="1" table:style-name="ce187">
            <text:p><text:s/>1</text:p>
          </table:table-cell>
          <table:table-cell office:value-type="float" office:value="6" table:style-name="ce187">
            <text:p><text:s/>6</text:p>
          </table:table-cell>
          <table:table-cell office:value-type="float" office:value="1649" table:style-name="ce187">
            <text:p>1 649</text:p>
          </table:table-cell>
          <table:table-cell office:value-type="float" office:value="763" table:style-name="ce187">
            <text:p><text:s/>763</text:p>
          </table:table-cell>
          <table:table-cell office:value-type="float" office:value="290" table:style-name="ce187">
            <text:p><text:s/>290</text:p>
          </table:table-cell>
          <table:table-cell office:value-type="float" office:value="153" table:style-name="ce187">
            <text:p><text:s/>153</text:p>
          </table:table-cell>
          <table:table-cell office:value-type="float" office:value="173" table:style-name="ce187">
            <text:p><text:s/>173</text:p>
          </table:table-cell>
          <table:table-cell office:value-type="float" office:value="60" table:style-name="ce187">
            <text:p><text:s/>60</text:p>
          </table:table-cell>
          <table:table-cell office:value-type="float" office:value="40" table:style-name="ce187">
            <text:p><text:s/>40</text:p>
          </table:table-cell>
          <table:table-cell office:value-type="float" office:value="703" table:style-name="ce187">
            <text:p><text:s/>703</text:p>
          </table:table-cell>
          <table:table-cell office:value-type="float" office:value="322" table:style-name="ce187">
            <text:p><text:s/>322</text:p>
          </table:table-cell>
          <table:table-cell office:value-type="float" office:value="0" table:style-name="ce187">
            <text:p><text:s/>0</text:p>
          </table:table-cell>
          <table:table-cell office:value-type="float" office:value="147" table:style-name="ce187">
            <text:p><text:s/>147</text:p>
          </table:table-cell>
          <table:table-cell office:value-type="float" office:value="18" table:style-name="ce187">
            <text:p><text:s/>18</text:p>
          </table:table-cell>
          <table:table-cell office:value-type="float" office:value="332" table:style-name="ce187">
            <text:p><text:s/>332</text:p>
          </table:table-cell>
          <table:table-cell office:value-type="float" office:value="533" table:style-name="ce187">
            <text:p><text:s/>533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4" table:style-name="ce187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87">
            <text:p><text:s/>681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22" table:style-name="ce187">
            <text:p><text:s/>22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18" table:style-name="ce187">
            <text:p><text:s/>18</text:p>
          </table:table-cell>
          <table:table-cell office:value-type="float" office:value="60" table:style-name="ce187">
            <text:p><text:s/>60</text:p>
          </table:table-cell>
          <table:table-cell office:value-type="float" office:value="15" table:style-name="ce187">
            <text:p><text:s/>15</text:p>
          </table:table-cell>
          <table:table-cell office:value-type="float" office:value="21" table:style-name="ce187">
            <text:p><text:s/>21</text:p>
          </table:table-cell>
          <table:table-cell office:value-type="float" office:value="20" table:style-name="ce187">
            <text:p><text:s/>20</text:p>
          </table:table-cell>
          <table:table-cell office:value-type="float" office:value="1" table:style-name="ce187">
            <text:p><text:s/>1</text:p>
          </table:table-cell>
          <table:table-cell office:value-type="float" office:value="15" table:style-name="ce187">
            <text:p><text:s/>15</text:p>
          </table:table-cell>
          <table:table-cell office:value-type="float" office:value="54" table:style-name="ce187">
            <text:p><text:s/>54</text:p>
          </table:table-cell>
          <table:table-cell office:value-type="float" office:value="49" table:style-name="ce187">
            <text:p><text:s/>49</text:p>
          </table:table-cell>
          <table:table-cell office:value-type="float" office:value="0" table:style-name="ce187">
            <text:p><text:s/>0</text:p>
          </table:table-cell>
          <table:table-cell office:value-type="float" office:value="8" table:style-name="ce187">
            <text:p><text:s/>8</text:p>
          </table:table-cell>
          <table:table-cell office:value-type="float" office:value="4" table:style-name="ce187">
            <text:p><text:s/>4</text:p>
          </table:table-cell>
          <table:table-cell office:value-type="float" office:value="11" table:style-name="ce187">
            <text:p><text:s/>11</text:p>
          </table:table-cell>
          <table:table-cell office:value-type="float" office:value="9" table:style-name="ce187">
            <text:p><text:s/>9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71" table:style-name="ce187">
            <text:p><text:s/>37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78" table:style-name="ce189">
            <text:p>52 478</text:p>
          </table:table-cell>
          <table:table-cell office:value-type="float" office:value="1150" table:style-name="ce189">
            <text:p>1 150</text:p>
          </table:table-cell>
          <table:table-cell office:value-type="float" office:value="16" table:style-name="ce189">
            <text:p><text:s/>16</text:p>
          </table:table-cell>
          <table:table-cell office:value-type="float" office:value="7497" table:style-name="ce189">
            <text:p>7 497</text:p>
          </table:table-cell>
          <table:table-cell office:value-type="float" office:value="20" table:style-name="ce189">
            <text:p><text:s/>20</text:p>
          </table:table-cell>
          <table:table-cell office:value-type="float" office:value="79" table:style-name="ce189">
            <text:p><text:s/>79</text:p>
          </table:table-cell>
          <table:table-cell office:value-type="float" office:value="8834" table:style-name="ce189">
            <text:p>8 834</text:p>
          </table:table-cell>
          <table:table-cell office:value-type="float" office:value="9408" table:style-name="ce189">
            <text:p>9 408</text:p>
          </table:table-cell>
          <table:table-cell office:value-type="float" office:value="2609" table:style-name="ce189">
            <text:p>2 609</text:p>
          </table:table-cell>
          <table:table-cell office:value-type="float" office:value="4086" table:style-name="ce189">
            <text:p>4 086</text:p>
          </table:table-cell>
          <table:table-cell office:value-type="float" office:value="1674" table:style-name="ce189">
            <text:p>1 674</text:p>
          </table:table-cell>
          <table:table-cell office:value-type="float" office:value="631" table:style-name="ce189">
            <text:p><text:s/>631</text:p>
          </table:table-cell>
          <table:table-cell office:value-type="float" office:value="534" table:style-name="ce189">
            <text:p><text:s/>534</text:p>
          </table:table-cell>
          <table:table-cell office:value-type="float" office:value="6519" table:style-name="ce189">
            <text:p>6 519</text:p>
          </table:table-cell>
          <table:table-cell office:value-type="float" office:value="2976" table:style-name="ce189">
            <text:p>2 976</text:p>
          </table:table-cell>
          <table:table-cell office:value-type="float" office:value="27" table:style-name="ce189">
            <text:p><text:s/>27</text:p>
          </table:table-cell>
          <table:table-cell office:value-type="float" office:value="1160" table:style-name="ce189">
            <text:p>1 160</text:p>
          </table:table-cell>
          <table:table-cell office:value-type="float" office:value="786" table:style-name="ce189">
            <text:p><text:s/>786</text:p>
          </table:table-cell>
          <table:table-cell office:value-type="float" office:value="1523" table:style-name="ce189">
            <text:p>1 523</text:p>
          </table:table-cell>
          <table:table-cell office:value-type="float" office:value="2465" table:style-name="ce189">
            <text:p>2 465</text:p>
          </table:table-cell>
          <table:table-cell office:value-type="float" office:value="4" table:style-name="ce189">
            <text:p><text:s/>4</text:p>
          </table:table-cell>
          <table:table-cell office:value-type="float" office:value="1" table:style-name="ce189">
            <text:p><text:s/>1</text:p>
          </table:table-cell>
          <table:table-cell office:value-type="float" office:value="479" table:style-name="ce189">
            <text:p><text:s/>47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87">
            <text:p>2 106</text:p>
          </table:table-cell>
          <table:table-cell office:value-type="float" office:value="1" table:style-name="ce187">
            <text:p><text:s/>1</text:p>
          </table:table-cell>
          <table:table-cell office:value-type="float" office:value="31" table:style-name="ce187">
            <text:p><text:s/>31</text:p>
          </table:table-cell>
          <table:table-cell office:value-type="float" office:value="36" table:style-name="ce187">
            <text:p><text:s/>36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0" table:style-name="ce187">
            <text:p><text:s/>20</text:p>
          </table:table-cell>
          <table:table-cell office:value-type="float" office:value="503" table:style-name="ce187">
            <text:p><text:s/>503</text:p>
          </table:table-cell>
          <table:table-cell office:value-type="float" office:value="182" table:style-name="ce187">
            <text:p><text:s/>182</text:p>
          </table:table-cell>
          <table:table-cell office:value-type="float" office:value="413" table:style-name="ce187">
            <text:p><text:s/>413</text:p>
          </table:table-cell>
          <table:table-cell office:value-type="float" office:value="17" table:style-name="ce187">
            <text:p><text:s/>17</text:p>
          </table:table-cell>
          <table:table-cell office:value-type="float" office:value="0" table:style-name="ce187">
            <text:p><text:s/>0</text:p>
          </table:table-cell>
          <table:table-cell office:value-type="float" office:value="12" table:style-name="ce187">
            <text:p><text:s/>12</text:p>
          </table:table-cell>
          <table:table-cell office:value-type="float" office:value="42" table:style-name="ce187">
            <text:p><text:s/>42</text:p>
          </table:table-cell>
          <table:table-cell office:value-type="float" office:value="305" table:style-name="ce187">
            <text:p><text:s/>305</text:p>
          </table:table-cell>
          <table:table-cell office:value-type="float" office:value="4" table:style-name="ce187">
            <text:p><text:s/>4</text:p>
          </table:table-cell>
          <table:table-cell office:value-type="float" office:value="180" table:style-name="ce187">
            <text:p><text:s/>180</text:p>
          </table:table-cell>
          <table:table-cell office:value-type="float" office:value="24" table:style-name="ce187">
            <text:p><text:s/>24</text:p>
          </table:table-cell>
          <table:table-cell office:value-type="float" office:value="292" table:style-name="ce187">
            <text:p><text:s/>292</text:p>
          </table:table-cell>
          <table:table-cell office:value-type="float" office:value="42" table:style-name="ce187">
            <text:p><text:s/>42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" table:style-name="ce18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9" table:style-name="ce187">
            <text:p>29 939</text:p>
          </table:table-cell>
          <table:table-cell office:value-type="float" office:value="775" table:style-name="ce187">
            <text:p><text:s/>775</text:p>
          </table:table-cell>
          <table:table-cell office:value-type="float" office:value="1" table:style-name="ce187">
            <text:p><text:s/>1</text:p>
          </table:table-cell>
          <table:table-cell office:value-type="float" office:value="4475" table:style-name="ce187">
            <text:p>4 475</text:p>
          </table:table-cell>
          <table:table-cell office:value-type="float" office:value="6" table:style-name="ce187">
            <text:p><text:s/>6</text:p>
          </table:table-cell>
          <table:table-cell office:value-type="float" office:value="17" table:style-name="ce187">
            <text:p><text:s/>17</text:p>
          </table:table-cell>
          <table:table-cell office:value-type="float" office:value="5897" table:style-name="ce187">
            <text:p>5 897</text:p>
          </table:table-cell>
          <table:table-cell office:value-type="float" office:value="5022" table:style-name="ce187">
            <text:p>5 022</text:p>
          </table:table-cell>
          <table:table-cell office:value-type="float" office:value="1302" table:style-name="ce187">
            <text:p>1 302</text:p>
          </table:table-cell>
          <table:table-cell office:value-type="float" office:value="1830" table:style-name="ce187">
            <text:p>1 830</text:p>
          </table:table-cell>
          <table:table-cell office:value-type="float" office:value="973" table:style-name="ce187">
            <text:p><text:s/>973</text:p>
          </table:table-cell>
          <table:table-cell office:value-type="float" office:value="485" table:style-name="ce187">
            <text:p><text:s/>485</text:p>
          </table:table-cell>
          <table:table-cell office:value-type="float" office:value="153" table:style-name="ce187">
            <text:p><text:s/>153</text:p>
          </table:table-cell>
          <table:table-cell office:value-type="float" office:value="4021" table:style-name="ce187">
            <text:p>4 021</text:p>
          </table:table-cell>
          <table:table-cell office:value-type="float" office:value="1529" table:style-name="ce187">
            <text:p>1 529</text:p>
          </table:table-cell>
          <table:table-cell office:value-type="float" office:value="17" table:style-name="ce187">
            <text:p><text:s/>17</text:p>
          </table:table-cell>
          <table:table-cell office:value-type="float" office:value="746" table:style-name="ce187">
            <text:p><text:s/>746</text:p>
          </table:table-cell>
          <table:table-cell office:value-type="float" office:value="284" table:style-name="ce187">
            <text:p><text:s/>284</text:p>
          </table:table-cell>
          <table:table-cell office:value-type="float" office:value="829" table:style-name="ce187">
            <text:p><text:s/>829</text:p>
          </table:table-cell>
          <table:table-cell office:value-type="float" office:value="1503" table:style-name="ce187">
            <text:p>1 503</text:p>
          </table:table-cell>
          <table:table-cell office:value-type="float" office:value="4" table:style-name="ce187">
            <text:p><text:s/>4</text:p>
          </table:table-cell>
          <table:table-cell office:value-type="float" office:value="0" table:style-name="ce187">
            <text:p><text:s/>0</text:p>
          </table:table-cell>
          <table:table-cell office:value-type="float" office:value="70" table:style-name="ce187">
            <text:p><text:s/>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22" table:style-name="ce187">
            <text:p>79 922</text:p>
          </table:table-cell>
          <table:table-cell office:value-type="float" office:value="131" table:style-name="ce187">
            <text:p><text:s/>131</text:p>
          </table:table-cell>
          <table:table-cell office:value-type="float" office:value="0" table:style-name="ce187">
            <text:p><text:s/>0</text:p>
          </table:table-cell>
          <table:table-cell office:value-type="float" office:value="56357" table:style-name="ce187">
            <text:p>56 357</text:p>
          </table:table-cell>
          <table:table-cell office:value-type="float" office:value="269" table:style-name="ce187">
            <text:p><text:s/>269</text:p>
          </table:table-cell>
          <table:table-cell office:value-type="float" office:value="71" table:style-name="ce187">
            <text:p><text:s/>71</text:p>
          </table:table-cell>
          <table:table-cell office:value-type="float" office:value="840" table:style-name="ce187">
            <text:p><text:s/>840</text:p>
          </table:table-cell>
          <table:table-cell office:value-type="float" office:value="4488" table:style-name="ce187">
            <text:p>4 488</text:p>
          </table:table-cell>
          <table:table-cell office:value-type="float" office:value="6309" table:style-name="ce187">
            <text:p>6 309</text:p>
          </table:table-cell>
          <table:table-cell office:value-type="float" office:value="2513" table:style-name="ce187">
            <text:p>2 513</text:p>
          </table:table-cell>
          <table:table-cell office:value-type="float" office:value="673" table:style-name="ce187">
            <text:p><text:s/>673</text:p>
          </table:table-cell>
          <table:table-cell office:value-type="float" office:value="62" table:style-name="ce187">
            <text:p><text:s/>62</text:p>
          </table:table-cell>
          <table:table-cell office:value-type="float" office:value="901" table:style-name="ce187">
            <text:p><text:s/>901</text:p>
          </table:table-cell>
          <table:table-cell office:value-type="float" office:value="2070" table:style-name="ce187">
            <text:p>2 070</text:p>
          </table:table-cell>
          <table:table-cell office:value-type="float" office:value="2852" table:style-name="ce187">
            <text:p>2 852</text:p>
          </table:table-cell>
          <table:table-cell office:value-type="float" office:value="8" table:style-name="ce187">
            <text:p><text:s/>8</text:p>
          </table:table-cell>
          <table:table-cell office:value-type="float" office:value="378" table:style-name="ce187">
            <text:p><text:s/>378</text:p>
          </table:table-cell>
          <table:table-cell office:value-type="float" office:value="1314" table:style-name="ce187">
            <text:p>1 314</text:p>
          </table:table-cell>
          <table:table-cell office:value-type="float" office:value="365" table:style-name="ce187">
            <text:p><text:s/>365</text:p>
          </table:table-cell>
          <table:table-cell office:value-type="float" office:value="302" table:style-name="ce187">
            <text:p><text:s/>302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9" table:style-name="ce187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50" table:style-name="ce187">
            <text:p>159 550</text:p>
          </table:table-cell>
          <table:table-cell office:value-type="float" office:value="1853" table:style-name="ce187">
            <text:p>1 853</text:p>
          </table:table-cell>
          <table:table-cell office:value-type="float" office:value="2320" table:style-name="ce187">
            <text:p>2 320</text:p>
          </table:table-cell>
          <table:table-cell office:value-type="float" office:value="74982" table:style-name="ce187">
            <text:p>74 982</text:p>
          </table:table-cell>
          <table:table-cell office:value-type="float" office:value="173" table:style-name="ce187">
            <text:p><text:s/>173</text:p>
          </table:table-cell>
          <table:table-cell office:value-type="float" office:value="832" table:style-name="ce187">
            <text:p><text:s/>832</text:p>
          </table:table-cell>
          <table:table-cell office:value-type="float" office:value="8698" table:style-name="ce187">
            <text:p>8 698</text:p>
          </table:table-cell>
          <table:table-cell office:value-type="float" office:value="20404" table:style-name="ce187">
            <text:p>20 404</text:p>
          </table:table-cell>
          <table:table-cell office:value-type="float" office:value="11421" table:style-name="ce187">
            <text:p>11 421</text:p>
          </table:table-cell>
          <table:table-cell office:value-type="float" office:value="11578" table:style-name="ce187">
            <text:p>11 578</text:p>
          </table:table-cell>
          <table:table-cell office:value-type="float" office:value="3270" table:style-name="ce187">
            <text:p>3 270</text:p>
          </table:table-cell>
          <table:table-cell office:value-type="float" office:value="325" table:style-name="ce187">
            <text:p><text:s/>325</text:p>
          </table:table-cell>
          <table:table-cell office:value-type="float" office:value="1431" table:style-name="ce187">
            <text:p>1 431</text:p>
          </table:table-cell>
          <table:table-cell office:value-type="float" office:value="7145" table:style-name="ce187">
            <text:p>7 145</text:p>
          </table:table-cell>
          <table:table-cell office:value-type="float" office:value="8446" table:style-name="ce187">
            <text:p>8 446</text:p>
          </table:table-cell>
          <table:table-cell office:value-type="float" office:value="22" table:style-name="ce187">
            <text:p><text:s/>22</text:p>
          </table:table-cell>
          <table:table-cell office:value-type="float" office:value="572" table:style-name="ce187">
            <text:p><text:s/>572</text:p>
          </table:table-cell>
          <table:table-cell office:value-type="float" office:value="2921" table:style-name="ce187">
            <text:p>2 921</text:p>
          </table:table-cell>
          <table:table-cell office:value-type="float" office:value="1716" table:style-name="ce187">
            <text:p>1 716</text:p>
          </table:table-cell>
          <table:table-cell office:value-type="float" office:value="1389" table:style-name="ce187">
            <text:p>1 389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51" table:style-name="ce187">
            <text:p><text:s/>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87">
            <text:p>5 977</text:p>
          </table:table-cell>
          <table:table-cell office:value-type="float" office:value="151" table:style-name="ce187">
            <text:p><text:s/>151</text:p>
          </table:table-cell>
          <table:table-cell office:value-type="float" office:value="0" table:style-name="ce187">
            <text:p><text:s/>0</text:p>
          </table:table-cell>
          <table:table-cell office:value-type="float" office:value="614" table:style-name="ce187">
            <text:p><text:s/>614</text:p>
          </table:table-cell>
          <table:table-cell office:value-type="float" office:value="1" table:style-name="ce187">
            <text:p><text:s/>1</text:p>
          </table:table-cell>
          <table:table-cell office:value-type="float" office:value="6" table:style-name="ce187">
            <text:p><text:s/>6</text:p>
          </table:table-cell>
          <table:table-cell office:value-type="float" office:value="1648" table:style-name="ce187">
            <text:p>1 648</text:p>
          </table:table-cell>
          <table:table-cell office:value-type="float" office:value="762" table:style-name="ce187">
            <text:p><text:s/>762</text:p>
          </table:table-cell>
          <table:table-cell office:value-type="float" office:value="290" table:style-name="ce187">
            <text:p><text:s/>290</text:p>
          </table:table-cell>
          <table:table-cell office:value-type="float" office:value="153" table:style-name="ce187">
            <text:p><text:s/>153</text:p>
          </table:table-cell>
          <table:table-cell office:value-type="float" office:value="173" table:style-name="ce187">
            <text:p><text:s/>173</text:p>
          </table:table-cell>
          <table:table-cell office:value-type="float" office:value="60" table:style-name="ce187">
            <text:p><text:s/>60</text:p>
          </table:table-cell>
          <table:table-cell office:value-type="float" office:value="40" table:style-name="ce187">
            <text:p><text:s/>40</text:p>
          </table:table-cell>
          <table:table-cell office:value-type="float" office:value="703" table:style-name="ce187">
            <text:p><text:s/>703</text:p>
          </table:table-cell>
          <table:table-cell office:value-type="float" office:value="322" table:style-name="ce187">
            <text:p><text:s/>322</text:p>
          </table:table-cell>
          <table:table-cell office:value-type="float" office:value="0" table:style-name="ce187">
            <text:p><text:s/>0</text:p>
          </table:table-cell>
          <table:table-cell office:value-type="float" office:value="147" table:style-name="ce187">
            <text:p><text:s/>147</text:p>
          </table:table-cell>
          <table:table-cell office:value-type="float" office:value="18" table:style-name="ce187">
            <text:p><text:s/>18</text:p>
          </table:table-cell>
          <table:table-cell office:value-type="float" office:value="332" table:style-name="ce187">
            <text:p><text:s/>332</text:p>
          </table:table-cell>
          <table:table-cell office:value-type="float" office:value="533" table:style-name="ce187">
            <text:p><text:s/>533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4" table:style-name="ce187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87">
            <text:p><text:s/>681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22" table:style-name="ce187">
            <text:p><text:s/>22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18" table:style-name="ce187">
            <text:p><text:s/>18</text:p>
          </table:table-cell>
          <table:table-cell office:value-type="float" office:value="60" table:style-name="ce187">
            <text:p><text:s/>60</text:p>
          </table:table-cell>
          <table:table-cell office:value-type="float" office:value="15" table:style-name="ce187">
            <text:p><text:s/>15</text:p>
          </table:table-cell>
          <table:table-cell office:value-type="float" office:value="21" table:style-name="ce187">
            <text:p><text:s/>21</text:p>
          </table:table-cell>
          <table:table-cell office:value-type="float" office:value="20" table:style-name="ce187">
            <text:p><text:s/>20</text:p>
          </table:table-cell>
          <table:table-cell office:value-type="float" office:value="1" table:style-name="ce187">
            <text:p><text:s/>1</text:p>
          </table:table-cell>
          <table:table-cell office:value-type="float" office:value="15" table:style-name="ce187">
            <text:p><text:s/>15</text:p>
          </table:table-cell>
          <table:table-cell office:value-type="float" office:value="54" table:style-name="ce187">
            <text:p><text:s/>54</text:p>
          </table:table-cell>
          <table:table-cell office:value-type="float" office:value="49" table:style-name="ce187">
            <text:p><text:s/>49</text:p>
          </table:table-cell>
          <table:table-cell office:value-type="float" office:value="0" table:style-name="ce187">
            <text:p><text:s/>0</text:p>
          </table:table-cell>
          <table:table-cell office:value-type="float" office:value="8" table:style-name="ce187">
            <text:p><text:s/>8</text:p>
          </table:table-cell>
          <table:table-cell office:value-type="float" office:value="4" table:style-name="ce187">
            <text:p><text:s/>4</text:p>
          </table:table-cell>
          <table:table-cell office:value-type="float" office:value="11" table:style-name="ce187">
            <text:p><text:s/>11</text:p>
          </table:table-cell>
          <table:table-cell office:value-type="float" office:value="9" table:style-name="ce187">
            <text:p><text:s/>9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71" table:style-name="ce187">
            <text:p><text:s/>37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75" table:style-name="ce189">
            <text:p>278 175</text:p>
          </table:table-cell>
          <table:table-cell office:value-type="float" office:value="2913" table:style-name="ce189">
            <text:p>2 913</text:p>
          </table:table-cell>
          <table:table-cell office:value-type="float" office:value="2352" table:style-name="ce189">
            <text:p>2 352</text:p>
          </table:table-cell>
          <table:table-cell office:value-type="float" office:value="136486" table:style-name="ce189">
            <text:p>136 486</text:p>
          </table:table-cell>
          <table:table-cell office:value-type="float" office:value="450" table:style-name="ce189">
            <text:p><text:s/>450</text:p>
          </table:table-cell>
          <table:table-cell office:value-type="float" office:value="926" table:style-name="ce189">
            <text:p><text:s/>926</text:p>
          </table:table-cell>
          <table:table-cell office:value-type="float" office:value="17121" table:style-name="ce189">
            <text:p>17 121</text:p>
          </table:table-cell>
          <table:table-cell office:value-type="float" office:value="31239" table:style-name="ce189">
            <text:p>31 239</text:p>
          </table:table-cell>
          <table:table-cell office:value-type="float" office:value="19519" table:style-name="ce189">
            <text:p>19 519</text:p>
          </table:table-cell>
          <table:table-cell office:value-type="float" office:value="16508" table:style-name="ce189">
            <text:p>16 508</text:p>
          </table:table-cell>
          <table:table-cell office:value-type="float" office:value="5126" table:style-name="ce189">
            <text:p>5 126</text:p>
          </table:table-cell>
          <table:table-cell office:value-type="float" office:value="933" table:style-name="ce189">
            <text:p><text:s/>933</text:p>
          </table:table-cell>
          <table:table-cell office:value-type="float" office:value="2552" table:style-name="ce189">
            <text:p>2 552</text:p>
          </table:table-cell>
          <table:table-cell office:value-type="float" office:value="14035" table:style-name="ce189">
            <text:p>14 035</text:p>
          </table:table-cell>
          <table:table-cell office:value-type="float" office:value="13503" table:style-name="ce189">
            <text:p>13 503</text:p>
          </table:table-cell>
          <table:table-cell office:value-type="float" office:value="51" table:style-name="ce189">
            <text:p><text:s/>51</text:p>
          </table:table-cell>
          <table:table-cell office:value-type="float" office:value="2031" table:style-name="ce189">
            <text:p>2 031</text:p>
          </table:table-cell>
          <table:table-cell office:value-type="float" office:value="4565" table:style-name="ce189">
            <text:p>4 565</text:p>
          </table:table-cell>
          <table:table-cell office:value-type="float" office:value="3545" table:style-name="ce189">
            <text:p>3 545</text:p>
          </table:table-cell>
          <table:table-cell office:value-type="float" office:value="3778" table:style-name="ce189">
            <text:p>3 778</text:p>
          </table:table-cell>
          <table:table-cell office:value-type="float" office:value="4" table:style-name="ce189">
            <text:p><text:s/>4</text:p>
          </table:table-cell>
          <table:table-cell office:value-type="float" office:value="1" table:style-name="ce189">
            <text:p><text:s/>1</text:p>
          </table:table-cell>
          <table:table-cell office:value-type="float" office:value="537" table:style-name="ce189">
            <text:p><text:s/>53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773.32" table:style-name="ce188">
            <text:p><text:s/>808 773,32</text:p>
          </table:table-cell>
          <table:table-cell office:value-type="float" office:value="369.6" table:style-name="ce188">
            <text:p><text:s text:c="2"/>369,60</text:p>
          </table:table-cell>
          <table:table-cell office:value-type="float" office:value="18944.150000000001" table:style-name="ce188">
            <text:p><text:s/>18 944,15</text:p>
          </table:table-cell>
          <table:table-cell office:value-type="float" office:value="13275.82" table:style-name="ce188">
            <text:p><text:s/>13 275,82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9053.36" table:style-name="ce188">
            <text:p><text:s/>9 053,36</text:p>
          </table:table-cell>
          <table:table-cell office:value-type="float" office:value="64461.279999999999" table:style-name="ce188">
            <text:p><text:s/>64 461,28</text:p>
          </table:table-cell>
          <table:table-cell office:value-type="float" office:value="97624.6" table:style-name="ce188">
            <text:p><text:s/>97 624,60</text:p>
          </table:table-cell>
          <table:table-cell office:value-type="float" office:value="202490.13" table:style-name="ce188">
            <text:p><text:s/>202 490,13</text:p>
          </table:table-cell>
          <table:table-cell office:value-type="float" office:value="9313.86" table:style-name="ce188">
            <text:p><text:s/>9 313,86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5332.85" table:style-name="ce188">
            <text:p><text:s/>5 332,85</text:p>
          </table:table-cell>
          <table:table-cell office:value-type="float" office:value="24964.53" table:style-name="ce188">
            <text:p><text:s/>24 964,53</text:p>
          </table:table-cell>
          <table:table-cell office:value-type="float" office:value="210118.58" table:style-name="ce188">
            <text:p><text:s/>210 118,58</text:p>
          </table:table-cell>
          <table:table-cell office:value-type="float" office:value="2264.11" table:style-name="ce188">
            <text:p><text:s/>2 264,11</text:p>
          </table:table-cell>
          <table:table-cell office:value-type="float" office:value="81700.56" table:style-name="ce188">
            <text:p><text:s/>81 700,56</text:p>
          </table:table-cell>
          <table:table-cell office:value-type="float" office:value="8679.19" table:style-name="ce188">
            <text:p><text:s/>8 679,19</text:p>
          </table:table-cell>
          <table:table-cell office:value-type="float" office:value="43101.99" table:style-name="ce188">
            <text:p><text:s/>43 101,99</text:p>
          </table:table-cell>
          <table:table-cell office:value-type="float" office:value="16139.01" table:style-name="ce188">
            <text:p><text:s/>16 139,01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939.7" table:style-name="ce188">
            <text:p><text:s text:c="2"/>939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3074.17" table:style-name="ce188">
            <text:p>13 103 074,17</text:p>
          </table:table-cell>
          <table:table-cell office:value-type="float" office:value="375764.5" table:style-name="ce188">
            <text:p><text:s/>375 764,50</text:p>
          </table:table-cell>
          <table:table-cell office:value-type="float" office:value="540" table:style-name="ce188">
            <text:p><text:s text:c="2"/>540,00</text:p>
          </table:table-cell>
          <table:table-cell office:value-type="float" office:value="1967880" table:style-name="ce188">
            <text:p>1 967 880,00</text:p>
          </table:table-cell>
          <table:table-cell office:value-type="float" office:value="2520" table:style-name="ce188">
            <text:p><text:s/>2 520,00</text:p>
          </table:table-cell>
          <table:table-cell office:value-type="float" office:value="7020" table:style-name="ce188">
            <text:p><text:s/>7 020,00</text:p>
          </table:table-cell>
          <table:table-cell office:value-type="float" office:value="2886600" table:style-name="ce188">
            <text:p>2 886 600,00</text:p>
          </table:table-cell>
          <table:table-cell office:value-type="float" office:value="1993920" table:style-name="ce188">
            <text:p>1 993 920,00</text:p>
          </table:table-cell>
          <table:table-cell office:value-type="float" office:value="573090" table:style-name="ce188">
            <text:p><text:s/>573 090,00</text:p>
          </table:table-cell>
          <table:table-cell office:value-type="float" office:value="681900" table:style-name="ce188">
            <text:p><text:s/>681 900,00</text:p>
          </table:table-cell>
          <table:table-cell office:value-type="float" office:value="419809.67" table:style-name="ce188">
            <text:p><text:s/>419 809,67</text:p>
          </table:table-cell>
          <table:table-cell office:value-type="float" office:value="192900" table:style-name="ce188">
            <text:p><text:s/>192 900,00</text:p>
          </table:table-cell>
          <table:table-cell office:value-type="float" office:value="69180" table:style-name="ce188">
            <text:p><text:s/>69 180,00</text:p>
          </table:table-cell>
          <table:table-cell office:value-type="float" office:value="1780560" table:style-name="ce188">
            <text:p>1 780 560,00</text:p>
          </table:table-cell>
          <table:table-cell office:value-type="float" office:value="714300" table:style-name="ce188">
            <text:p><text:s/>714 300,00</text:p>
          </table:table-cell>
          <table:table-cell office:value-type="float" office:value="6060" table:style-name="ce188">
            <text:p><text:s/>6 060,00</text:p>
          </table:table-cell>
          <table:table-cell office:value-type="float" office:value="324120" table:style-name="ce188">
            <text:p><text:s/>324 120,00</text:p>
          </table:table-cell>
          <table:table-cell office:value-type="float" office:value="96360" table:style-name="ce188">
            <text:p><text:s/>96 360,00</text:p>
          </table:table-cell>
          <table:table-cell office:value-type="float" office:value="392700" table:style-name="ce188">
            <text:p><text:s/>392 700,00</text:p>
          </table:table-cell>
          <table:table-cell office:value-type="float" office:value="584970" table:style-name="ce188">
            <text:p><text:s/>584 970,00</text:p>
          </table:table-cell>
          <table:table-cell office:value-type="float" office:value="1680" table:style-name="ce188">
            <text:p><text:s/>1 68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1200" table:style-name="ce188">
            <text:p><text:s/>31 2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79237.949999999" table:style-name="ce188">
            <text:p>24 679 237,95</text:p>
          </table:table-cell>
          <table:table-cell office:value-type="float" office:value="41955.99" table:style-name="ce188">
            <text:p><text:s/>41 955,99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6370595.869999999" table:style-name="ce188">
            <text:p>16 370 595,87</text:p>
          </table:table-cell>
          <table:table-cell office:value-type="float" office:value="82557.740000000005" table:style-name="ce188">
            <text:p><text:s/>82 557,74</text:p>
          </table:table-cell>
          <table:table-cell office:value-type="float" office:value="24247.919999999998" table:style-name="ce188">
            <text:p><text:s/>24 247,92</text:p>
          </table:table-cell>
          <table:table-cell office:value-type="float" office:value="384358.86" table:style-name="ce188">
            <text:p><text:s/>384 358,86</text:p>
          </table:table-cell>
          <table:table-cell office:value-type="float" office:value="1695150.23" table:style-name="ce188">
            <text:p>1 695 150,23</text:p>
          </table:table-cell>
          <table:table-cell office:value-type="float" office:value="1400310.76" table:style-name="ce188">
            <text:p>1 400 310,76</text:p>
          </table:table-cell>
          <table:table-cell office:value-type="float" office:value="1164508.54" table:style-name="ce188">
            <text:p>1 164 508,54</text:p>
          </table:table-cell>
          <table:table-cell office:value-type="float" office:value="364867.29" table:style-name="ce188">
            <text:p><text:s/>364 867,29</text:p>
          </table:table-cell>
          <table:table-cell office:value-type="float" office:value="27060.79" table:style-name="ce188">
            <text:p><text:s/>27 060,79</text:p>
          </table:table-cell>
          <table:table-cell office:value-type="float" office:value="290061.74" table:style-name="ce188">
            <text:p><text:s/>290 061,74</text:p>
          </table:table-cell>
          <table:table-cell office:value-type="float" office:value="962571.66" table:style-name="ce188">
            <text:p><text:s/>962 571,66</text:p>
          </table:table-cell>
          <table:table-cell office:value-type="float" office:value="1002025.22" table:style-name="ce188">
            <text:p>1 002 025,22</text:p>
          </table:table-cell>
          <table:table-cell office:value-type="float" office:value="2814.89" table:style-name="ce188">
            <text:p><text:s/>2 814,89</text:p>
          </table:table-cell>
          <table:table-cell office:value-type="float" office:value="180500.05" table:style-name="ce188">
            <text:p><text:s/>180 500,05</text:p>
          </table:table-cell>
          <table:table-cell office:value-type="float" office:value="413522.15" table:style-name="ce188">
            <text:p><text:s/>413 522,15</text:p>
          </table:table-cell>
          <table:table-cell office:value-type="float" office:value="159171.69" table:style-name="ce188">
            <text:p><text:s/>159 171,69</text:p>
          </table:table-cell>
          <table:table-cell office:value-type="float" office:value="108181.16" table:style-name="ce188">
            <text:p><text:s/>108 181,16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4775.3999999999996" table:style-name="ce188">
            <text:p><text:s/>4 775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4892.469999999" table:style-name="ce188">
            <text:p>40 904 892,47</text:p>
          </table:table-cell>
          <table:table-cell office:value-type="float" office:value="589155.94999999995" table:style-name="ce188">
            <text:p><text:s/>589 155,95</text:p>
          </table:table-cell>
          <table:table-cell office:value-type="float" office:value="455100.08" table:style-name="ce188">
            <text:p><text:s/>455 100,08</text:p>
          </table:table-cell>
          <table:table-cell office:value-type="float" office:value="18141297.460000001" table:style-name="ce188">
            <text:p>18 141 297,46</text:p>
          </table:table-cell>
          <table:table-cell office:value-type="float" office:value="41943.17" table:style-name="ce188">
            <text:p><text:s/>41 943,17</text:p>
          </table:table-cell>
          <table:table-cell office:value-type="float" office:value="207332.56" table:style-name="ce188">
            <text:p><text:s/>207 332,56</text:p>
          </table:table-cell>
          <table:table-cell office:value-type="float" office:value="2658210.83" table:style-name="ce188">
            <text:p>2 658 210,83</text:p>
          </table:table-cell>
          <table:table-cell office:value-type="float" office:value="4785063.92" table:style-name="ce188">
            <text:p>4 785 063,92</text:p>
          </table:table-cell>
          <table:table-cell office:value-type="float" office:value="3044794.23" table:style-name="ce188">
            <text:p>3 044 794,23</text:p>
          </table:table-cell>
          <table:table-cell office:value-type="float" office:value="3288938.43" table:style-name="ce188">
            <text:p>3 288 938,43</text:p>
          </table:table-cell>
          <table:table-cell office:value-type="float" office:value="882084.7" table:style-name="ce188">
            <text:p><text:s/>882 084,70</text:p>
          </table:table-cell>
          <table:table-cell office:value-type="float" office:value="82781.25" table:style-name="ce188">
            <text:p><text:s/>82 781,25</text:p>
          </table:table-cell>
          <table:table-cell office:value-type="float" office:value="416447.15" table:style-name="ce188">
            <text:p><text:s/>416 447,15</text:p>
          </table:table-cell>
          <table:table-cell office:value-type="float" office:value="2027380.39" table:style-name="ce188">
            <text:p>2 027 380,39</text:p>
          </table:table-cell>
          <table:table-cell office:value-type="float" office:value="2464227.13" table:style-name="ce188">
            <text:p>2 464 227,13</text:p>
          </table:table-cell>
          <table:table-cell office:value-type="float" office:value="5032" table:style-name="ce188">
            <text:p><text:s/>5 032,00</text:p>
          </table:table-cell>
          <table:table-cell office:value-type="float" office:value="175069.22" table:style-name="ce188">
            <text:p><text:s/>175 069,22</text:p>
          </table:table-cell>
          <table:table-cell office:value-type="float" office:value="662539.14" table:style-name="ce188">
            <text:p><text:s/>662 539,14</text:p>
          </table:table-cell>
          <table:table-cell office:value-type="float" office:value="576258.28" table:style-name="ce188">
            <text:p><text:s/>576 258,28</text:p>
          </table:table-cell>
          <table:table-cell office:value-type="float" office:value="389831.6" table:style-name="ce188">
            <text:p><text:s/>389 831,6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42.26" table:style-name="ce188">
            <text:p><text:s text:c="2"/>242,26</text:p>
          </table:table-cell>
          <table:table-cell office:value-type="float" office:value="11162.72" table:style-name="ce188">
            <text:p><text:s/>11 162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88">
            <text:p>1 256 910,00</text:p>
          </table:table-cell>
          <table:table-cell office:value-type="float" office:value="31710" table:style-name="ce188">
            <text:p><text:s/>31 71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29570" table:style-name="ce188">
            <text:p><text:s/>129 57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1260" table:style-name="ce188">
            <text:p><text:s/>1 260,00</text:p>
          </table:table-cell>
          <table:table-cell office:value-type="float" office:value="347070" table:style-name="ce188">
            <text:p><text:s/>347 070,00</text:p>
          </table:table-cell>
          <table:table-cell office:value-type="float" office:value="160020" table:style-name="ce188">
            <text:p><text:s/>160 020,00</text:p>
          </table:table-cell>
          <table:table-cell office:value-type="float" office:value="60900" table:style-name="ce188">
            <text:p><text:s/>60 900,00</text:p>
          </table:table-cell>
          <table:table-cell office:value-type="float" office:value="32130" table:style-name="ce188">
            <text:p><text:s/>32 130,00</text:p>
          </table:table-cell>
          <table:table-cell office:value-type="float" office:value="36660" table:style-name="ce188">
            <text:p><text:s/>36 660,00</text:p>
          </table:table-cell>
          <table:table-cell office:value-type="float" office:value="12600" table:style-name="ce188">
            <text:p><text:s/>12 600,00</text:p>
          </table:table-cell>
          <table:table-cell office:value-type="float" office:value="8400" table:style-name="ce188">
            <text:p><text:s/>8 400,00</text:p>
          </table:table-cell>
          <table:table-cell office:value-type="float" office:value="147420" table:style-name="ce188">
            <text:p><text:s/>147 420,00</text:p>
          </table:table-cell>
          <table:table-cell office:value-type="float" office:value="67620" table:style-name="ce188">
            <text:p><text:s/>67 62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0870" table:style-name="ce188">
            <text:p><text:s/>30 870,00</text:p>
          </table:table-cell>
          <table:table-cell office:value-type="float" office:value="3780" table:style-name="ce188">
            <text:p><text:s/>3 780,00</text:p>
          </table:table-cell>
          <table:table-cell office:value-type="float" office:value="69720" table:style-name="ce188">
            <text:p><text:s/>69 720,00</text:p>
          </table:table-cell>
          <table:table-cell office:value-type="float" office:value="111930" table:style-name="ce188">
            <text:p><text:s/>111 93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5040" table:style-name="ce188">
            <text:p><text:s/>5 0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88">
            <text:p><text:s/>143 010,00</text:p>
          </table:table-cell>
          <table:table-cell office:value-type="float" office:value="420" table:style-name="ce188">
            <text:p><text:s text:c="2"/>42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4620" table:style-name="ce188">
            <text:p><text:s/>4 62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780" table:style-name="ce188">
            <text:p><text:s/>3 780,00</text:p>
          </table:table-cell>
          <table:table-cell office:value-type="float" office:value="12600" table:style-name="ce188">
            <text:p><text:s/>12 600,00</text:p>
          </table:table-cell>
          <table:table-cell office:value-type="float" office:value="3150" table:style-name="ce188">
            <text:p><text:s/>3 150,00</text:p>
          </table:table-cell>
          <table:table-cell office:value-type="float" office:value="4410" table:style-name="ce188">
            <text:p><text:s/>4 410,00</text:p>
          </table:table-cell>
          <table:table-cell office:value-type="float" office:value="4200" table:style-name="ce188">
            <text:p><text:s/>4 20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3150" table:style-name="ce188">
            <text:p><text:s/>3 150,00</text:p>
          </table:table-cell>
          <table:table-cell office:value-type="float" office:value="11340" table:style-name="ce188">
            <text:p><text:s/>11 340,00</text:p>
          </table:table-cell>
          <table:table-cell office:value-type="float" office:value="10290" table:style-name="ce188">
            <text:p><text:s/>10 29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680" table:style-name="ce188">
            <text:p><text:s/>1 680,00</text:p>
          </table:table-cell>
          <table:table-cell office:value-type="float" office:value="840" table:style-name="ce188">
            <text:p><text:s text:c="2"/>840,00</text:p>
          </table:table-cell>
          <table:table-cell office:value-type="float" office:value="2310" table:style-name="ce188">
            <text:p><text:s/>2 310,00</text:p>
          </table:table-cell>
          <table:table-cell office:value-type="float" office:value="1890" table:style-name="ce188">
            <text:p><text:s/>1 89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77910" table:style-name="ce188">
            <text:p><text:s/>77 91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5897.909999996" table:style-name="ce190">
            <text:p>80 895 897,91</text:p>
          </table:table-cell>
          <table:table-cell office:value-type="float" office:value="1039376.04" table:style-name="ce190">
            <text:p>1 039 376,04</text:p>
          </table:table-cell>
          <table:table-cell office:value-type="float" office:value="474584.23" table:style-name="ce190">
            <text:p><text:s/>474 584,23</text:p>
          </table:table-cell>
          <table:table-cell office:value-type="float" office:value="36627239.149999999" table:style-name="ce190">
            <text:p>36 627 239,15</text:p>
          </table:table-cell>
          <table:table-cell office:value-type="float" office:value="127440.91" table:style-name="ce190">
            <text:p><text:s/>127 440,91</text:p>
          </table:table-cell>
          <table:table-cell office:value-type="float" office:value="239860.48000000001" table:style-name="ce190">
            <text:p><text:s/>239 860,48</text:p>
          </table:table-cell>
          <table:table-cell office:value-type="float" office:value="6289073.0499999998" table:style-name="ce190">
            <text:p>6 289 073,05</text:p>
          </table:table-cell>
          <table:table-cell office:value-type="float" office:value="8711215.4299999997" table:style-name="ce190">
            <text:p>8 711 215,43</text:p>
          </table:table-cell>
          <table:table-cell office:value-type="float" office:value="5179869.59" table:style-name="ce190">
            <text:p>5 179 869,59</text:p>
          </table:table-cell>
          <table:table-cell office:value-type="float" office:value="5374377.0999999996" table:style-name="ce190">
            <text:p>5 374 377,10</text:p>
          </table:table-cell>
          <table:table-cell office:value-type="float" office:value="1716935.52" table:style-name="ce190">
            <text:p>1 716 935,52</text:p>
          </table:table-cell>
          <table:table-cell office:value-type="float" office:value="315552.03999999998" table:style-name="ce190">
            <text:p><text:s/>315 552,04</text:p>
          </table:table-cell>
          <table:table-cell office:value-type="float" office:value="792571.74" table:style-name="ce190">
            <text:p><text:s/>792 571,74</text:p>
          </table:table-cell>
          <table:table-cell office:value-type="float" office:value="4954236.58" table:style-name="ce190">
            <text:p>4 954 236,58</text:p>
          </table:table-cell>
          <table:table-cell office:value-type="float" office:value="4468580.93" table:style-name="ce190">
            <text:p>4 468 580,93</text:p>
          </table:table-cell>
          <table:table-cell office:value-type="float" office:value="16171" table:style-name="ce190">
            <text:p><text:s/>16 171,00</text:p>
          </table:table-cell>
          <table:table-cell office:value-type="float" office:value="793939.83" table:style-name="ce190">
            <text:p><text:s/>793 939,83</text:p>
          </table:table-cell>
          <table:table-cell office:value-type="float" office:value="1185720.48" table:style-name="ce190">
            <text:p>1 185 720,48</text:p>
          </table:table-cell>
          <table:table-cell office:value-type="float" office:value="1243261.96" table:style-name="ce190">
            <text:p>1 243 261,96</text:p>
          </table:table-cell>
          <table:table-cell office:value-type="float" office:value="1212941.77" table:style-name="ce190">
            <text:p>1 212 941,77</text:p>
          </table:table-cell>
          <table:table-cell office:value-type="float" office:value="1680" table:style-name="ce190">
            <text:p><text:s/>1 680,00</text:p>
          </table:table-cell>
          <table:table-cell office:value-type="float" office:value="242.26" table:style-name="ce190">
            <text:p><text:s text:c="2"/>242,26</text:p>
          </table:table-cell>
          <table:table-cell office:value-type="float" office:value="131027.82" table:style-name="ce190">
            <text:p><text:s/>131 027,8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91">
            <text:p><text:s/>78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6" table:style-name="ce191">
            <text:p><text:s/>6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3" table:style-name="ce191">
            <text:p><text:s/>3</text:p>
          </table:table-cell>
          <table:table-cell office:value-type="float" office:value="15" table:style-name="ce191">
            <text:p><text:s/>15</text:p>
          </table:table-cell>
          <table:table-cell office:value-type="float" office:value="4" table:style-name="ce191">
            <text:p><text:s/>4</text:p>
          </table:table-cell>
          <table:table-cell office:value-type="float" office:value="11" table:style-name="ce191">
            <text:p><text:s/>11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3" table:style-name="ce191">
            <text:p><text:s/>3</text:p>
          </table:table-cell>
          <table:table-cell office:value-type="float" office:value="8" table:style-name="ce191">
            <text:p><text:s/>8</text:p>
          </table:table-cell>
          <table:table-cell office:value-type="float" office:value="17" table:style-name="ce191">
            <text:p><text:s/>17</text:p>
          </table:table-cell>
          <table:table-cell office:value-type="float" office:value="0" table:style-name="ce191">
            <text:p><text:s/>0</text:p>
          </table:table-cell>
          <table:table-cell office:value-type="float" office:value="4" table:style-name="ce191">
            <text:p><text:s/>4</text:p>
          </table:table-cell>
          <table:table-cell office:value-type="float" office:value="0" table:style-name="ce191">
            <text:p><text:s/>0</text:p>
          </table:table-cell>
          <table:table-cell office:value-type="float" office:value="5" table:style-name="ce191">
            <text:p><text:s/>5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60" table:style-name="ce191">
            <text:p>23 860</text:p>
          </table:table-cell>
          <table:table-cell office:value-type="float" office:value="616" table:style-name="ce191">
            <text:p><text:s/>616</text:p>
          </table:table-cell>
          <table:table-cell office:value-type="float" office:value="1" table:style-name="ce191">
            <text:p><text:s/>1</text:p>
          </table:table-cell>
          <table:table-cell office:value-type="float" office:value="3503" table:style-name="ce191">
            <text:p>3 503</text:p>
          </table:table-cell>
          <table:table-cell office:value-type="float" office:value="6" table:style-name="ce191">
            <text:p><text:s/>6</text:p>
          </table:table-cell>
          <table:table-cell office:value-type="float" office:value="13" table:style-name="ce191">
            <text:p><text:s/>13</text:p>
          </table:table-cell>
          <table:table-cell office:value-type="float" office:value="4732" table:style-name="ce191">
            <text:p>4 732</text:p>
          </table:table-cell>
          <table:table-cell office:value-type="float" office:value="3972" table:style-name="ce191">
            <text:p>3 972</text:p>
          </table:table-cell>
          <table:table-cell office:value-type="float" office:value="1098" table:style-name="ce191">
            <text:p>1 098</text:p>
          </table:table-cell>
          <table:table-cell office:value-type="float" office:value="1237" table:style-name="ce191">
            <text:p>1 237</text:p>
          </table:table-cell>
          <table:table-cell office:value-type="float" office:value="794" table:style-name="ce191">
            <text:p><text:s/>794</text:p>
          </table:table-cell>
          <table:table-cell office:value-type="float" office:value="383" table:style-name="ce191">
            <text:p><text:s/>383</text:p>
          </table:table-cell>
          <table:table-cell office:value-type="float" office:value="115" table:style-name="ce191">
            <text:p><text:s/>115</text:p>
          </table:table-cell>
          <table:table-cell office:value-type="float" office:value="3321" table:style-name="ce191">
            <text:p>3 321</text:p>
          </table:table-cell>
          <table:table-cell office:value-type="float" office:value="1290" table:style-name="ce191">
            <text:p>1 290</text:p>
          </table:table-cell>
          <table:table-cell office:value-type="float" office:value="13" table:style-name="ce191">
            <text:p><text:s/>13</text:p>
          </table:table-cell>
          <table:table-cell office:value-type="float" office:value="576" table:style-name="ce191">
            <text:p><text:s/>576</text:p>
          </table:table-cell>
          <table:table-cell office:value-type="float" office:value="166" table:style-name="ce191">
            <text:p><text:s/>166</text:p>
          </table:table-cell>
          <table:table-cell office:value-type="float" office:value="685" table:style-name="ce191">
            <text:p><text:s/>685</text:p>
          </table:table-cell>
          <table:table-cell office:value-type="float" office:value="1286" table:style-name="ce191">
            <text:p>1 286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52" table:style-name="ce191">
            <text:p><text:s/>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191">
            <text:p>2 702</text:p>
          </table:table-cell>
          <table:table-cell office:value-type="float" office:value="27" table:style-name="ce191">
            <text:p><text:s/>27</text:p>
          </table:table-cell>
          <table:table-cell office:value-type="float" office:value="0" table:style-name="ce191">
            <text:p><text:s/>0</text:p>
          </table:table-cell>
          <table:table-cell office:value-type="float" office:value="492" table:style-name="ce191">
            <text:p><text:s/>492</text:p>
          </table:table-cell>
          <table:table-cell office:value-type="float" office:value="5" table:style-name="ce191">
            <text:p><text:s/>5</text:p>
          </table:table-cell>
          <table:table-cell office:value-type="float" office:value="6" table:style-name="ce191">
            <text:p><text:s/>6</text:p>
          </table:table-cell>
          <table:table-cell office:value-type="float" office:value="153" table:style-name="ce191">
            <text:p><text:s/>153</text:p>
          </table:table-cell>
          <table:table-cell office:value-type="float" office:value="614" table:style-name="ce191">
            <text:p><text:s/>614</text:p>
          </table:table-cell>
          <table:table-cell office:value-type="float" office:value="151" table:style-name="ce191">
            <text:p><text:s/>151</text:p>
          </table:table-cell>
          <table:table-cell office:value-type="float" office:value="265" table:style-name="ce191">
            <text:p><text:s/>265</text:p>
          </table:table-cell>
          <table:table-cell office:value-type="float" office:value="78" table:style-name="ce191">
            <text:p><text:s/>78</text:p>
          </table:table-cell>
          <table:table-cell office:value-type="float" office:value="12" table:style-name="ce191">
            <text:p><text:s/>12</text:p>
          </table:table-cell>
          <table:table-cell office:value-type="float" office:value="65" table:style-name="ce191">
            <text:p><text:s/>65</text:p>
          </table:table-cell>
          <table:table-cell office:value-type="float" office:value="360" table:style-name="ce191">
            <text:p><text:s/>360</text:p>
          </table:table-cell>
          <table:table-cell office:value-type="float" office:value="240" table:style-name="ce191">
            <text:p><text:s/>240</text:p>
          </table:table-cell>
          <table:table-cell office:value-type="float" office:value="1" table:style-name="ce191">
            <text:p><text:s/>1</text:p>
          </table:table-cell>
          <table:table-cell office:value-type="float" office:value="51" table:style-name="ce191">
            <text:p><text:s/>51</text:p>
          </table:table-cell>
          <table:table-cell office:value-type="float" office:value="58" table:style-name="ce191">
            <text:p><text:s/>58</text:p>
          </table:table-cell>
          <table:table-cell office:value-type="float" office:value="50" table:style-name="ce191">
            <text:p><text:s/>50</text:p>
          </table:table-cell>
          <table:table-cell office:value-type="float" office:value="72" table:style-name="ce191">
            <text:p><text:s/>72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" table:style-name="ce19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191">
            <text:p>9 754</text:p>
          </table:table-cell>
          <table:table-cell office:value-type="float" office:value="161" table:style-name="ce191">
            <text:p><text:s/>161</text:p>
          </table:table-cell>
          <table:table-cell office:value-type="float" office:value="7" table:style-name="ce191">
            <text:p><text:s/>7</text:p>
          </table:table-cell>
          <table:table-cell office:value-type="float" office:value="1549" table:style-name="ce191">
            <text:p>1 549</text:p>
          </table:table-cell>
          <table:table-cell office:value-type="float" office:value="7" table:style-name="ce191">
            <text:p><text:s/>7</text:p>
          </table:table-cell>
          <table:table-cell office:value-type="float" office:value="49" table:style-name="ce191">
            <text:p><text:s/>49</text:p>
          </table:table-cell>
          <table:table-cell office:value-type="float" office:value="920" table:style-name="ce191">
            <text:p><text:s/>920</text:p>
          </table:table-cell>
          <table:table-cell office:value-type="float" office:value="2215" table:style-name="ce191">
            <text:p>2 215</text:p>
          </table:table-cell>
          <table:table-cell office:value-type="float" office:value="634" table:style-name="ce191">
            <text:p><text:s/>634</text:p>
          </table:table-cell>
          <table:table-cell office:value-type="float" office:value="1016" table:style-name="ce191">
            <text:p>1 016</text:p>
          </table:table-cell>
          <table:table-cell office:value-type="float" office:value="353" table:style-name="ce191">
            <text:p><text:s/>353</text:p>
          </table:table-cell>
          <table:table-cell office:value-type="float" office:value="53" table:style-name="ce191">
            <text:p><text:s/>53</text:p>
          </table:table-cell>
          <table:table-cell office:value-type="float" office:value="192" table:style-name="ce191">
            <text:p><text:s/>192</text:p>
          </table:table-cell>
          <table:table-cell office:value-type="float" office:value="1156" table:style-name="ce191">
            <text:p>1 156</text:p>
          </table:table-cell>
          <table:table-cell office:value-type="float" office:value="685" table:style-name="ce191">
            <text:p><text:s/>685</text:p>
          </table:table-cell>
          <table:table-cell office:value-type="float" office:value="5" table:style-name="ce191">
            <text:p><text:s/>5</text:p>
          </table:table-cell>
          <table:table-cell office:value-type="float" office:value="131" table:style-name="ce191">
            <text:p><text:s/>131</text:p>
          </table:table-cell>
          <table:table-cell office:value-type="float" office:value="183" table:style-name="ce191">
            <text:p><text:s/>183</text:p>
          </table:table-cell>
          <table:table-cell office:value-type="float" office:value="184" table:style-name="ce191">
            <text:p><text:s/>184</text:p>
          </table:table-cell>
          <table:table-cell office:value-type="float" office:value="247" table:style-name="ce191">
            <text:p><text:s/>247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6" table:style-name="ce191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4" table:style-name="ce191">
            <text:p>4 864</text:p>
          </table:table-cell>
          <table:table-cell office:value-type="float" office:value="127" table:style-name="ce191">
            <text:p><text:s/>127</text:p>
          </table:table-cell>
          <table:table-cell office:value-type="float" office:value="0" table:style-name="ce191">
            <text:p><text:s/>0</text:p>
          </table:table-cell>
          <table:table-cell office:value-type="float" office:value="515" table:style-name="ce191">
            <text:p><text:s/>515</text:p>
          </table:table-cell>
          <table:table-cell office:value-type="float" office:value="0" table:style-name="ce191">
            <text:p><text:s/>0</text:p>
          </table:table-cell>
          <table:table-cell office:value-type="float" office:value="5" table:style-name="ce191">
            <text:p><text:s/>5</text:p>
          </table:table-cell>
          <table:table-cell office:value-type="float" office:value="1390" table:style-name="ce191">
            <text:p>1 390</text:p>
          </table:table-cell>
          <table:table-cell office:value-type="float" office:value="642" table:style-name="ce191">
            <text:p><text:s/>642</text:p>
          </table:table-cell>
          <table:table-cell office:value-type="float" office:value="234" table:style-name="ce191">
            <text:p><text:s/>234</text:p>
          </table:table-cell>
          <table:table-cell office:value-type="float" office:value="107" table:style-name="ce191">
            <text:p><text:s/>107</text:p>
          </table:table-cell>
          <table:table-cell office:value-type="float" office:value="155" table:style-name="ce191">
            <text:p><text:s/>155</text:p>
          </table:table-cell>
          <table:table-cell office:value-type="float" office:value="47" table:style-name="ce191">
            <text:p><text:s/>47</text:p>
          </table:table-cell>
          <table:table-cell office:value-type="float" office:value="30" table:style-name="ce191">
            <text:p><text:s/>30</text:p>
          </table:table-cell>
          <table:table-cell office:value-type="float" office:value="572" table:style-name="ce191">
            <text:p><text:s/>572</text:p>
          </table:table-cell>
          <table:table-cell office:value-type="float" office:value="259" table:style-name="ce191">
            <text:p><text:s/>259</text:p>
          </table:table-cell>
          <table:table-cell office:value-type="float" office:value="0" table:style-name="ce191">
            <text:p><text:s/>0</text:p>
          </table:table-cell>
          <table:table-cell office:value-type="float" office:value="112" table:style-name="ce191">
            <text:p><text:s/>112</text:p>
          </table:table-cell>
          <table:table-cell office:value-type="float" office:value="14" table:style-name="ce191">
            <text:p><text:s/>14</text:p>
          </table:table-cell>
          <table:table-cell office:value-type="float" office:value="265" table:style-name="ce191">
            <text:p><text:s/>265</text:p>
          </table:table-cell>
          <table:table-cell office:value-type="float" office:value="377" table:style-name="ce191">
            <text:p><text:s/>377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3" table:style-name="ce191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91">
            <text:p><text:s/>558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18" table:style-name="ce191">
            <text:p><text:s/>18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17" table:style-name="ce191">
            <text:p><text:s/>17</text:p>
          </table:table-cell>
          <table:table-cell office:value-type="float" office:value="50" table:style-name="ce191">
            <text:p><text:s/>50</text:p>
          </table:table-cell>
          <table:table-cell office:value-type="float" office:value="12" table:style-name="ce191">
            <text:p><text:s/>12</text:p>
          </table:table-cell>
          <table:table-cell office:value-type="float" office:value="16" table:style-name="ce191">
            <text:p><text:s/>16</text:p>
          </table:table-cell>
          <table:table-cell office:value-type="float" office:value="18" table:style-name="ce191">
            <text:p><text:s/>18</text:p>
          </table:table-cell>
          <table:table-cell office:value-type="float" office:value="1" table:style-name="ce191">
            <text:p><text:s/>1</text:p>
          </table:table-cell>
          <table:table-cell office:value-type="float" office:value="13" table:style-name="ce191">
            <text:p><text:s/>13</text:p>
          </table:table-cell>
          <table:table-cell office:value-type="float" office:value="47" table:style-name="ce191">
            <text:p><text:s/>47</text:p>
          </table:table-cell>
          <table:table-cell office:value-type="float" office:value="39" table:style-name="ce191">
            <text:p><text:s/>39</text:p>
          </table:table-cell>
          <table:table-cell office:value-type="float" office:value="0" table:style-name="ce191">
            <text:p><text:s/>0</text:p>
          </table:table-cell>
          <table:table-cell office:value-type="float" office:value="8" table:style-name="ce191">
            <text:p><text:s/>8</text:p>
          </table:table-cell>
          <table:table-cell office:value-type="float" office:value="2" table:style-name="ce191">
            <text:p><text:s/>2</text:p>
          </table:table-cell>
          <table:table-cell office:value-type="float" office:value="9" table:style-name="ce191">
            <text:p><text:s/>9</text:p>
          </table:table-cell>
          <table:table-cell office:value-type="float" office:value="4" table:style-name="ce191">
            <text:p><text:s/>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301" table:style-name="ce191">
            <text:p><text:s/>30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6" table:style-name="ce193">
            <text:p>41 816</text:p>
          </table:table-cell>
          <table:table-cell office:value-type="float" office:value="933" table:style-name="ce193">
            <text:p><text:s/>933</text:p>
          </table:table-cell>
          <table:table-cell office:value-type="float" office:value="8" table:style-name="ce193">
            <text:p><text:s/>8</text:p>
          </table:table-cell>
          <table:table-cell office:value-type="float" office:value="6083" table:style-name="ce193">
            <text:p>6 083</text:p>
          </table:table-cell>
          <table:table-cell office:value-type="float" office:value="19" table:style-name="ce193">
            <text:p><text:s/>19</text:p>
          </table:table-cell>
          <table:table-cell office:value-type="float" office:value="73" table:style-name="ce193">
            <text:p><text:s/>73</text:p>
          </table:table-cell>
          <table:table-cell office:value-type="float" office:value="7215" table:style-name="ce193">
            <text:p>7 215</text:p>
          </table:table-cell>
          <table:table-cell office:value-type="float" office:value="7508" table:style-name="ce193">
            <text:p>7 508</text:p>
          </table:table-cell>
          <table:table-cell office:value-type="float" office:value="2133" table:style-name="ce193">
            <text:p>2 133</text:p>
          </table:table-cell>
          <table:table-cell office:value-type="float" office:value="2652" table:style-name="ce193">
            <text:p>2 652</text:p>
          </table:table-cell>
          <table:table-cell office:value-type="float" office:value="1398" table:style-name="ce193">
            <text:p>1 398</text:p>
          </table:table-cell>
          <table:table-cell office:value-type="float" office:value="496" table:style-name="ce193">
            <text:p><text:s/>496</text:p>
          </table:table-cell>
          <table:table-cell office:value-type="float" office:value="418" table:style-name="ce193">
            <text:p><text:s/>418</text:p>
          </table:table-cell>
          <table:table-cell office:value-type="float" office:value="5464" table:style-name="ce193">
            <text:p>5 464</text:p>
          </table:table-cell>
          <table:table-cell office:value-type="float" office:value="2530" table:style-name="ce193">
            <text:p>2 530</text:p>
          </table:table-cell>
          <table:table-cell office:value-type="float" office:value="19" table:style-name="ce193">
            <text:p><text:s/>19</text:p>
          </table:table-cell>
          <table:table-cell office:value-type="float" office:value="882" table:style-name="ce193">
            <text:p><text:s/>882</text:p>
          </table:table-cell>
          <table:table-cell office:value-type="float" office:value="423" table:style-name="ce193">
            <text:p><text:s/>423</text:p>
          </table:table-cell>
          <table:table-cell office:value-type="float" office:value="1198" table:style-name="ce193">
            <text:p>1 198</text:p>
          </table:table-cell>
          <table:table-cell office:value-type="float" office:value="1988" table:style-name="ce193">
            <text:p>1 988</text:p>
          </table:table-cell>
          <table:table-cell office:value-type="float" office:value="1" table:style-name="ce193">
            <text:p><text:s/>1</text:p>
          </table:table-cell>
          <table:table-cell office:value-type="float" office:value="1" table:style-name="ce193">
            <text:p><text:s/>1</text:p>
          </table:table-cell>
          <table:table-cell office:value-type="float" office:value="374" table:style-name="ce193">
            <text:p><text:s/>37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91">
            <text:p><text:s/>472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7" table:style-name="ce191">
            <text:p><text:s/>17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4" table:style-name="ce191">
            <text:p><text:s/>4</text:p>
          </table:table-cell>
          <table:table-cell office:value-type="float" office:value="28" table:style-name="ce191">
            <text:p><text:s/>28</text:p>
          </table:table-cell>
          <table:table-cell office:value-type="float" office:value="10" table:style-name="ce191">
            <text:p><text:s/>10</text:p>
          </table:table-cell>
          <table:table-cell office:value-type="float" office:value="46" table:style-name="ce191">
            <text:p><text:s/>46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6" table:style-name="ce191">
            <text:p><text:s/>6</text:p>
          </table:table-cell>
          <table:table-cell office:value-type="float" office:value="23" table:style-name="ce191">
            <text:p><text:s/>23</text:p>
          </table:table-cell>
          <table:table-cell office:value-type="float" office:value="258" table:style-name="ce191">
            <text:p><text:s/>258</text:p>
          </table:table-cell>
          <table:table-cell office:value-type="float" office:value="0" table:style-name="ce191">
            <text:p><text:s/>0</text:p>
          </table:table-cell>
          <table:table-cell office:value-type="float" office:value="63" table:style-name="ce191">
            <text:p><text:s/>63</text:p>
          </table:table-cell>
          <table:table-cell office:value-type="float" office:value="0" table:style-name="ce191">
            <text:p><text:s/>0</text:p>
          </table:table-cell>
          <table:table-cell office:value-type="float" office:value="12" table:style-name="ce191">
            <text:p><text:s/>12</text:p>
          </table:table-cell>
          <table:table-cell office:value-type="float" office:value="5" table:style-name="ce191">
            <text:p><text:s/>5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4" table:style-name="ce191">
            <text:p>23 814</text:p>
          </table:table-cell>
          <table:table-cell office:value-type="float" office:value="613" table:style-name="ce191">
            <text:p><text:s/>613</text:p>
          </table:table-cell>
          <table:table-cell office:value-type="float" office:value="1" table:style-name="ce191">
            <text:p><text:s/>1</text:p>
          </table:table-cell>
          <table:table-cell office:value-type="float" office:value="3498" table:style-name="ce191">
            <text:p>3 498</text:p>
          </table:table-cell>
          <table:table-cell office:value-type="float" office:value="6" table:style-name="ce191">
            <text:p><text:s/>6</text:p>
          </table:table-cell>
          <table:table-cell office:value-type="float" office:value="13" table:style-name="ce191">
            <text:p><text:s/>13</text:p>
          </table:table-cell>
          <table:table-cell office:value-type="float" office:value="4723" table:style-name="ce191">
            <text:p>4 723</text:p>
          </table:table-cell>
          <table:table-cell office:value-type="float" office:value="3965" table:style-name="ce191">
            <text:p>3 965</text:p>
          </table:table-cell>
          <table:table-cell office:value-type="float" office:value="1097" table:style-name="ce191">
            <text:p>1 097</text:p>
          </table:table-cell>
          <table:table-cell office:value-type="float" office:value="1234" table:style-name="ce191">
            <text:p>1 234</text:p>
          </table:table-cell>
          <table:table-cell office:value-type="float" office:value="793" table:style-name="ce191">
            <text:p><text:s/>793</text:p>
          </table:table-cell>
          <table:table-cell office:value-type="float" office:value="383" table:style-name="ce191">
            <text:p><text:s/>383</text:p>
          </table:table-cell>
          <table:table-cell office:value-type="float" office:value="115" table:style-name="ce191">
            <text:p><text:s/>115</text:p>
          </table:table-cell>
          <table:table-cell office:value-type="float" office:value="3312" table:style-name="ce191">
            <text:p>3 312</text:p>
          </table:table-cell>
          <table:table-cell office:value-type="float" office:value="1287" table:style-name="ce191">
            <text:p>1 287</text:p>
          </table:table-cell>
          <table:table-cell office:value-type="float" office:value="13" table:style-name="ce191">
            <text:p><text:s/>13</text:p>
          </table:table-cell>
          <table:table-cell office:value-type="float" office:value="574" table:style-name="ce191">
            <text:p><text:s/>574</text:p>
          </table:table-cell>
          <table:table-cell office:value-type="float" office:value="166" table:style-name="ce191">
            <text:p><text:s/>166</text:p>
          </table:table-cell>
          <table:table-cell office:value-type="float" office:value="685" table:style-name="ce191">
            <text:p><text:s/>685</text:p>
          </table:table-cell>
          <table:table-cell office:value-type="float" office:value="1283" table:style-name="ce191">
            <text:p>1 283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52" table:style-name="ce191">
            <text:p><text:s/>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633" table:style-name="ce191">
            <text:p>73 633</text:p>
          </table:table-cell>
          <table:table-cell office:value-type="float" office:value="101" table:style-name="ce191">
            <text:p><text:s/>101</text:p>
          </table:table-cell>
          <table:table-cell office:value-type="float" office:value="0" table:style-name="ce191">
            <text:p><text:s/>0</text:p>
          </table:table-cell>
          <table:table-cell office:value-type="float" office:value="54810" table:style-name="ce191">
            <text:p>54 810</text:p>
          </table:table-cell>
          <table:table-cell office:value-type="float" office:value="256" table:style-name="ce191">
            <text:p><text:s/>256</text:p>
          </table:table-cell>
          <table:table-cell office:value-type="float" office:value="53" table:style-name="ce191">
            <text:p><text:s/>53</text:p>
          </table:table-cell>
          <table:table-cell office:value-type="float" office:value="641" table:style-name="ce191">
            <text:p><text:s/>641</text:p>
          </table:table-cell>
          <table:table-cell office:value-type="float" office:value="3054" table:style-name="ce191">
            <text:p>3 054</text:p>
          </table:table-cell>
          <table:table-cell office:value-type="float" office:value="6666" table:style-name="ce191">
            <text:p>6 666</text:p>
          </table:table-cell>
          <table:table-cell office:value-type="float" office:value="1644" table:style-name="ce191">
            <text:p>1 644</text:p>
          </table:table-cell>
          <table:table-cell office:value-type="float" office:value="649" table:style-name="ce191">
            <text:p><text:s/>649</text:p>
          </table:table-cell>
          <table:table-cell office:value-type="float" office:value="43" table:style-name="ce191">
            <text:p><text:s/>43</text:p>
          </table:table-cell>
          <table:table-cell office:value-type="float" office:value="325" table:style-name="ce191">
            <text:p><text:s/>325</text:p>
          </table:table-cell>
          <table:table-cell office:value-type="float" office:value="1781" table:style-name="ce191">
            <text:p>1 781</text:p>
          </table:table-cell>
          <table:table-cell office:value-type="float" office:value="2676" table:style-name="ce191">
            <text:p>2 676</text:p>
          </table:table-cell>
          <table:table-cell office:value-type="float" office:value="6" table:style-name="ce191">
            <text:p><text:s/>6</text:p>
          </table:table-cell>
          <table:table-cell office:value-type="float" office:value="179" table:style-name="ce191">
            <text:p><text:s/>179</text:p>
          </table:table-cell>
          <table:table-cell office:value-type="float" office:value="349" table:style-name="ce191">
            <text:p><text:s/>349</text:p>
          </table:table-cell>
          <table:table-cell office:value-type="float" office:value="147" table:style-name="ce191">
            <text:p><text:s/>147</text:p>
          </table:table-cell>
          <table:table-cell office:value-type="float" office:value="233" table:style-name="ce191">
            <text:p><text:s/>233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0" table:style-name="ce191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5" table:style-name="ce191">
            <text:p>121 815</text:p>
          </table:table-cell>
          <table:table-cell office:value-type="float" office:value="1350" table:style-name="ce191">
            <text:p>1 350</text:p>
          </table:table-cell>
          <table:table-cell office:value-type="float" office:value="114" table:style-name="ce191">
            <text:p><text:s/>114</text:p>
          </table:table-cell>
          <table:table-cell office:value-type="float" office:value="60251" table:style-name="ce191">
            <text:p>60 251</text:p>
          </table:table-cell>
          <table:table-cell office:value-type="float" office:value="148" table:style-name="ce191">
            <text:p><text:s/>148</text:p>
          </table:table-cell>
          <table:table-cell office:value-type="float" office:value="873" table:style-name="ce191">
            <text:p><text:s/>873</text:p>
          </table:table-cell>
          <table:table-cell office:value-type="float" office:value="8091" table:style-name="ce191">
            <text:p>8 091</text:p>
          </table:table-cell>
          <table:table-cell office:value-type="float" office:value="15527" table:style-name="ce191">
            <text:p>15 527</text:p>
          </table:table-cell>
          <table:table-cell office:value-type="float" office:value="8146" table:style-name="ce191">
            <text:p>8 146</text:p>
          </table:table-cell>
          <table:table-cell office:value-type="float" office:value="6987" table:style-name="ce191">
            <text:p>6 987</text:p>
          </table:table-cell>
          <table:table-cell office:value-type="float" office:value="2878" table:style-name="ce191">
            <text:p>2 878</text:p>
          </table:table-cell>
          <table:table-cell office:value-type="float" office:value="425" table:style-name="ce191">
            <text:p><text:s/>425</text:p>
          </table:table-cell>
          <table:table-cell office:value-type="float" office:value="1279" table:style-name="ce191">
            <text:p>1 279</text:p>
          </table:table-cell>
          <table:table-cell office:value-type="float" office:value="6129" table:style-name="ce191">
            <text:p>6 129</text:p>
          </table:table-cell>
          <table:table-cell office:value-type="float" office:value="6211" table:style-name="ce191">
            <text:p>6 211</text:p>
          </table:table-cell>
          <table:table-cell office:value-type="float" office:value="17" table:style-name="ce191">
            <text:p><text:s/>17</text:p>
          </table:table-cell>
          <table:table-cell office:value-type="float" office:value="506" table:style-name="ce191">
            <text:p><text:s/>506</text:p>
          </table:table-cell>
          <table:table-cell office:value-type="float" office:value="1219" table:style-name="ce191">
            <text:p>1 219</text:p>
          </table:table-cell>
          <table:table-cell office:value-type="float" office:value="782" table:style-name="ce191">
            <text:p><text:s/>782</text:p>
          </table:table-cell>
          <table:table-cell office:value-type="float" office:value="859" table:style-name="ce191">
            <text:p><text:s/>859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22" table:style-name="ce191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91">
            <text:p>4 854</text:p>
          </table:table-cell>
          <table:table-cell office:value-type="float" office:value="127" table:style-name="ce191">
            <text:p><text:s/>127</text:p>
          </table:table-cell>
          <table:table-cell office:value-type="float" office:value="0" table:style-name="ce191">
            <text:p><text:s/>0</text:p>
          </table:table-cell>
          <table:table-cell office:value-type="float" office:value="515" table:style-name="ce191">
            <text:p><text:s/>515</text:p>
          </table:table-cell>
          <table:table-cell office:value-type="float" office:value="0" table:style-name="ce191">
            <text:p><text:s/>0</text:p>
          </table:table-cell>
          <table:table-cell office:value-type="float" office:value="5" table:style-name="ce191">
            <text:p><text:s/>5</text:p>
          </table:table-cell>
          <table:table-cell office:value-type="float" office:value="1388" table:style-name="ce191">
            <text:p>1 388</text:p>
          </table:table-cell>
          <table:table-cell office:value-type="float" office:value="640" table:style-name="ce191">
            <text:p><text:s/>640</text:p>
          </table:table-cell>
          <table:table-cell office:value-type="float" office:value="234" table:style-name="ce191">
            <text:p><text:s/>234</text:p>
          </table:table-cell>
          <table:table-cell office:value-type="float" office:value="107" table:style-name="ce191">
            <text:p><text:s/>107</text:p>
          </table:table-cell>
          <table:table-cell office:value-type="float" office:value="155" table:style-name="ce191">
            <text:p><text:s/>155</text:p>
          </table:table-cell>
          <table:table-cell office:value-type="float" office:value="47" table:style-name="ce191">
            <text:p><text:s/>47</text:p>
          </table:table-cell>
          <table:table-cell office:value-type="float" office:value="30" table:style-name="ce191">
            <text:p><text:s/>30</text:p>
          </table:table-cell>
          <table:table-cell office:value-type="float" office:value="570" table:style-name="ce191">
            <text:p><text:s/>570</text:p>
          </table:table-cell>
          <table:table-cell office:value-type="float" office:value="257" table:style-name="ce191">
            <text:p><text:s/>257</text:p>
          </table:table-cell>
          <table:table-cell office:value-type="float" office:value="0" table:style-name="ce191">
            <text:p><text:s/>0</text:p>
          </table:table-cell>
          <table:table-cell office:value-type="float" office:value="112" table:style-name="ce191">
            <text:p><text:s/>112</text:p>
          </table:table-cell>
          <table:table-cell office:value-type="float" office:value="14" table:style-name="ce191">
            <text:p><text:s/>14</text:p>
          </table:table-cell>
          <table:table-cell office:value-type="float" office:value="264" table:style-name="ce191">
            <text:p><text:s/>264</text:p>
          </table:table-cell>
          <table:table-cell office:value-type="float" office:value="376" table:style-name="ce191">
            <text:p><text:s/>376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3" table:style-name="ce191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91">
            <text:p><text:s/>558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18" table:style-name="ce191">
            <text:p><text:s/>18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17" table:style-name="ce191">
            <text:p><text:s/>17</text:p>
          </table:table-cell>
          <table:table-cell office:value-type="float" office:value="50" table:style-name="ce191">
            <text:p><text:s/>50</text:p>
          </table:table-cell>
          <table:table-cell office:value-type="float" office:value="12" table:style-name="ce191">
            <text:p><text:s/>12</text:p>
          </table:table-cell>
          <table:table-cell office:value-type="float" office:value="16" table:style-name="ce191">
            <text:p><text:s/>16</text:p>
          </table:table-cell>
          <table:table-cell office:value-type="float" office:value="18" table:style-name="ce191">
            <text:p><text:s/>18</text:p>
          </table:table-cell>
          <table:table-cell office:value-type="float" office:value="1" table:style-name="ce191">
            <text:p><text:s/>1</text:p>
          </table:table-cell>
          <table:table-cell office:value-type="float" office:value="13" table:style-name="ce191">
            <text:p><text:s/>13</text:p>
          </table:table-cell>
          <table:table-cell office:value-type="float" office:value="47" table:style-name="ce191">
            <text:p><text:s/>47</text:p>
          </table:table-cell>
          <table:table-cell office:value-type="float" office:value="39" table:style-name="ce191">
            <text:p><text:s/>39</text:p>
          </table:table-cell>
          <table:table-cell office:value-type="float" office:value="0" table:style-name="ce191">
            <text:p><text:s/>0</text:p>
          </table:table-cell>
          <table:table-cell office:value-type="float" office:value="8" table:style-name="ce191">
            <text:p><text:s/>8</text:p>
          </table:table-cell>
          <table:table-cell office:value-type="float" office:value="2" table:style-name="ce191">
            <text:p><text:s/>2</text:p>
          </table:table-cell>
          <table:table-cell office:value-type="float" office:value="9" table:style-name="ce191">
            <text:p><text:s/>9</text:p>
          </table:table-cell>
          <table:table-cell office:value-type="float" office:value="4" table:style-name="ce191">
            <text:p><text:s/>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301" table:style-name="ce191">
            <text:p><text:s/>30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146" table:style-name="ce193">
            <text:p>225 146</text:p>
          </table:table-cell>
          <table:table-cell office:value-type="float" office:value="2193" table:style-name="ce193">
            <text:p>2 193</text:p>
          </table:table-cell>
          <table:table-cell office:value-type="float" office:value="115" table:style-name="ce193">
            <text:p><text:s/>115</text:p>
          </table:table-cell>
          <table:table-cell office:value-type="float" office:value="119109" table:style-name="ce193">
            <text:p>119 109</text:p>
          </table:table-cell>
          <table:table-cell office:value-type="float" office:value="411" table:style-name="ce193">
            <text:p><text:s/>411</text:p>
          </table:table-cell>
          <table:table-cell office:value-type="float" office:value="944" table:style-name="ce193">
            <text:p><text:s/>944</text:p>
          </table:table-cell>
          <table:table-cell office:value-type="float" office:value="14864" table:style-name="ce193">
            <text:p>14 864</text:p>
          </table:table-cell>
          <table:table-cell office:value-type="float" office:value="23264" table:style-name="ce193">
            <text:p>23 264</text:p>
          </table:table-cell>
          <table:table-cell office:value-type="float" office:value="16165" table:style-name="ce193">
            <text:p>16 165</text:p>
          </table:table-cell>
          <table:table-cell office:value-type="float" office:value="10034" table:style-name="ce193">
            <text:p>10 034</text:p>
          </table:table-cell>
          <table:table-cell office:value-type="float" office:value="4493" table:style-name="ce193">
            <text:p>4 493</text:p>
          </table:table-cell>
          <table:table-cell office:value-type="float" office:value="899" table:style-name="ce193">
            <text:p><text:s/>899</text:p>
          </table:table-cell>
          <table:table-cell office:value-type="float" office:value="1768" table:style-name="ce193">
            <text:p>1 768</text:p>
          </table:table-cell>
          <table:table-cell office:value-type="float" office:value="11862" table:style-name="ce193">
            <text:p>11 862</text:p>
          </table:table-cell>
          <table:table-cell office:value-type="float" office:value="10728" table:style-name="ce193">
            <text:p>10 728</text:p>
          </table:table-cell>
          <table:table-cell office:value-type="float" office:value="36" table:style-name="ce193">
            <text:p><text:s/>36</text:p>
          </table:table-cell>
          <table:table-cell office:value-type="float" office:value="1442" table:style-name="ce193">
            <text:p>1 442</text:p>
          </table:table-cell>
          <table:table-cell office:value-type="float" office:value="1750" table:style-name="ce193">
            <text:p>1 750</text:p>
          </table:table-cell>
          <table:table-cell office:value-type="float" office:value="1899" table:style-name="ce193">
            <text:p>1 899</text:p>
          </table:table-cell>
          <table:table-cell office:value-type="float" office:value="2760" table:style-name="ce193">
            <text:p>2 760</text:p>
          </table:table-cell>
          <table:table-cell office:value-type="float" office:value="1" table:style-name="ce193">
            <text:p><text:s/>1</text:p>
          </table:table-cell>
          <table:table-cell office:value-type="float" office:value="1" table:style-name="ce193">
            <text:p><text:s/>1</text:p>
          </table:table-cell>
          <table:table-cell office:value-type="float" office:value="408" table:style-name="ce193">
            <text:p><text:s/>40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92">
            <text:p><text:s/>291 817,64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8743.98" table:style-name="ce192">
            <text:p><text:s/>8 743,98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703.68" table:style-name="ce192">
            <text:p><text:s text:c="2"/>703,68</text:p>
          </table:table-cell>
          <table:table-cell office:value-type="float" office:value="10933.74" table:style-name="ce192">
            <text:p><text:s/>10 933,74</text:p>
          </table:table-cell>
          <table:table-cell office:value-type="float" office:value="5461.51" table:style-name="ce192">
            <text:p><text:s/>5 461,51</text:p>
          </table:table-cell>
          <table:table-cell office:value-type="float" office:value="22067.87" table:style-name="ce192">
            <text:p><text:s/>22 067,87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4336" table:style-name="ce192">
            <text:p><text:s/>4 336,00</text:p>
          </table:table-cell>
          <table:table-cell office:value-type="float" office:value="14884.66" table:style-name="ce192">
            <text:p><text:s/>14 884,66</text:p>
          </table:table-cell>
          <table:table-cell office:value-type="float" office:value="178916.35" table:style-name="ce192">
            <text:p><text:s/>178 916,35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8363.410000000003" table:style-name="ce192">
            <text:p><text:s/>38 363,41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5363.26" table:style-name="ce192">
            <text:p><text:s/>5 363,26</text:p>
          </table:table-cell>
          <table:table-cell office:value-type="float" office:value="2043.18" table:style-name="ce192">
            <text:p><text:s/>2 043,18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8001.98" table:style-name="ce192">
            <text:p>10 428 001,98</text:p>
          </table:table-cell>
          <table:table-cell office:value-type="float" office:value="284820" table:style-name="ce192">
            <text:p><text:s/>284 820,00</text:p>
          </table:table-cell>
          <table:table-cell office:value-type="float" office:value="540" table:style-name="ce192">
            <text:p><text:s text:c="2"/>540,00</text:p>
          </table:table-cell>
          <table:table-cell office:value-type="float" office:value="1541880" table:style-name="ce192">
            <text:p>1 541 880,00</text:p>
          </table:table-cell>
          <table:table-cell office:value-type="float" office:value="3000" table:style-name="ce192">
            <text:p><text:s/>3 000,00</text:p>
          </table:table-cell>
          <table:table-cell office:value-type="float" office:value="4860" table:style-name="ce192">
            <text:p><text:s/>4 860,00</text:p>
          </table:table-cell>
          <table:table-cell office:value-type="float" office:value="2307380" table:style-name="ce192">
            <text:p>2 307 380,00</text:p>
          </table:table-cell>
          <table:table-cell office:value-type="float" office:value="1589700" table:style-name="ce192">
            <text:p>1 589 700,00</text:p>
          </table:table-cell>
          <table:table-cell office:value-type="float" office:value="473580" table:style-name="ce192">
            <text:p><text:s/>473 580,00</text:p>
          </table:table-cell>
          <table:table-cell office:value-type="float" office:value="438840" table:style-name="ce192">
            <text:p><text:s/>438 840,00</text:p>
          </table:table-cell>
          <table:table-cell office:value-type="float" office:value="343200" table:style-name="ce192">
            <text:p><text:s/>343 200,00</text:p>
          </table:table-cell>
          <table:table-cell office:value-type="float" office:value="155820" table:style-name="ce192">
            <text:p><text:s/>155 820,00</text:p>
          </table:table-cell>
          <table:table-cell office:value-type="float" office:value="52620" table:style-name="ce192">
            <text:p><text:s/>52 620,00</text:p>
          </table:table-cell>
          <table:table-cell office:value-type="float" office:value="1452840" table:style-name="ce192">
            <text:p>1 452 840,00</text:p>
          </table:table-cell>
          <table:table-cell office:value-type="float" office:value="609900" table:style-name="ce192">
            <text:p><text:s/>609 900,00</text:p>
          </table:table-cell>
          <table:table-cell office:value-type="float" office:value="5220" table:style-name="ce192">
            <text:p><text:s/>5 220,00</text:p>
          </table:table-cell>
          <table:table-cell office:value-type="float" office:value="247680" table:style-name="ce192">
            <text:p><text:s/>247 680,00</text:p>
          </table:table-cell>
          <table:table-cell office:value-type="float" office:value="56880" table:style-name="ce192">
            <text:p><text:s/>56 880,00</text:p>
          </table:table-cell>
          <table:table-cell office:value-type="float" office:value="322980" table:style-name="ce192">
            <text:p><text:s/>322 980,00</text:p>
          </table:table-cell>
          <table:table-cell office:value-type="float" office:value="512921.98" table:style-name="ce192">
            <text:p><text:s/>512 921,98</text:p>
          </table:table-cell>
          <table:table-cell office:value-type="float" office:value="180" table:style-name="ce192">
            <text:p><text:s text:c="2"/>18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3160" table:style-name="ce192">
            <text:p><text:s/>23 1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6961.789999999" table:style-name="ce192">
            <text:p>20 116 961,79</text:p>
          </table:table-cell>
          <table:table-cell office:value-type="float" office:value="34262.31" table:style-name="ce192">
            <text:p><text:s/>34 262,31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3863270.76" table:style-name="ce192">
            <text:p>13 863 270,76</text:p>
          </table:table-cell>
          <table:table-cell office:value-type="float" office:value="195175.56" table:style-name="ce192">
            <text:p><text:s/>195 175,56</text:p>
          </table:table-cell>
          <table:table-cell office:value-type="float" office:value="27620.42" table:style-name="ce192">
            <text:p><text:s/>27 620,42</text:p>
          </table:table-cell>
          <table:table-cell office:value-type="float" office:value="278767.07" table:style-name="ce192">
            <text:p><text:s/>278 767,07</text:p>
          </table:table-cell>
          <table:table-cell office:value-type="float" office:value="1302013.29" table:style-name="ce192">
            <text:p>1 302 013,29</text:p>
          </table:table-cell>
          <table:table-cell office:value-type="float" office:value="1228253.3500000001" table:style-name="ce192">
            <text:p>1 228 253,35</text:p>
          </table:table-cell>
          <table:table-cell office:value-type="float" office:value="708391.3" table:style-name="ce192">
            <text:p><text:s/>708 391,30</text:p>
          </table:table-cell>
          <table:table-cell office:value-type="float" office:value="331655.05" table:style-name="ce192">
            <text:p><text:s/>331 655,05</text:p>
          </table:table-cell>
          <table:table-cell office:value-type="float" office:value="17905.77" table:style-name="ce192">
            <text:p><text:s/>17 905,77</text:p>
          </table:table-cell>
          <table:table-cell office:value-type="float" office:value="114963.35" table:style-name="ce192">
            <text:p><text:s/>114 963,35</text:p>
          </table:table-cell>
          <table:table-cell office:value-type="float" office:value="761875.41" table:style-name="ce192">
            <text:p><text:s/>761 875,41</text:p>
          </table:table-cell>
          <table:table-cell office:value-type="float" office:value="892674.21" table:style-name="ce192">
            <text:p><text:s/>892 674,21</text:p>
          </table:table-cell>
          <table:table-cell office:value-type="float" office:value="2596.46" table:style-name="ce192">
            <text:p><text:s/>2 596,46</text:p>
          </table:table-cell>
          <table:table-cell office:value-type="float" office:value="79175" table:style-name="ce192">
            <text:p><text:s/>79 175,00</text:p>
          </table:table-cell>
          <table:table-cell office:value-type="float" office:value="113686.96" table:style-name="ce192">
            <text:p><text:s/>113 686,96</text:p>
          </table:table-cell>
          <table:table-cell office:value-type="float" office:value="68496.69" table:style-name="ce192">
            <text:p><text:s/>68 496,69</text:p>
          </table:table-cell>
          <table:table-cell office:value-type="float" office:value="92213.97" table:style-name="ce192">
            <text:p><text:s/>92 213,97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964.86" table:style-name="ce192">
            <text:p><text:s/>3 964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821.489999998" table:style-name="ce192">
            <text:p>31 421 821,49</text:p>
          </table:table-cell>
          <table:table-cell office:value-type="float" office:value="404256.49" table:style-name="ce192">
            <text:p><text:s/>404 256,49</text:p>
          </table:table-cell>
          <table:table-cell office:value-type="float" office:value="26768.97" table:style-name="ce192">
            <text:p><text:s/>26 768,97</text:p>
          </table:table-cell>
          <table:table-cell office:value-type="float" office:value="14882001.449999999" table:style-name="ce192">
            <text:p>14 882 001,45</text:p>
          </table:table-cell>
          <table:table-cell office:value-type="float" office:value="36890.089999999997" table:style-name="ce192">
            <text:p><text:s/>36 890,09</text:p>
          </table:table-cell>
          <table:table-cell office:value-type="float" office:value="201731.65" table:style-name="ce192">
            <text:p><text:s/>201 731,65</text:p>
          </table:table-cell>
          <table:table-cell office:value-type="float" office:value="2566200.67" table:style-name="ce192">
            <text:p>2 566 200,67</text:p>
          </table:table-cell>
          <table:table-cell office:value-type="float" office:value="3808313.78" table:style-name="ce192">
            <text:p>3 808 313,78</text:p>
          </table:table-cell>
          <table:table-cell office:value-type="float" office:value="2226693.77" table:style-name="ce192">
            <text:p>2 226 693,77</text:p>
          </table:table-cell>
          <table:table-cell office:value-type="float" office:value="1697006.78" table:style-name="ce192">
            <text:p>1 697 006,78</text:p>
          </table:table-cell>
          <table:table-cell office:value-type="float" office:value="858097.65" table:style-name="ce192">
            <text:p><text:s/>858 097,65</text:p>
          </table:table-cell>
          <table:table-cell office:value-type="float" office:value="101352.79" table:style-name="ce192">
            <text:p><text:s/>101 352,79</text:p>
          </table:table-cell>
          <table:table-cell office:value-type="float" office:value="320967.45" table:style-name="ce192">
            <text:p><text:s/>320 967,45</text:p>
          </table:table-cell>
          <table:table-cell office:value-type="float" office:value="1731853" table:style-name="ce192">
            <text:p>1 731 853,00</text:p>
          </table:table-cell>
          <table:table-cell office:value-type="float" office:value="1705682.77" table:style-name="ce192">
            <text:p>1 705 682,77</text:p>
          </table:table-cell>
          <table:table-cell office:value-type="float" office:value="4899.9799999999996" table:style-name="ce192">
            <text:p><text:s/>4 899,98</text:p>
          </table:table-cell>
          <table:table-cell office:value-type="float" office:value="143684.93" table:style-name="ce192">
            <text:p><text:s/>143 684,93</text:p>
          </table:table-cell>
          <table:table-cell office:value-type="float" office:value="250066.87" table:style-name="ce192">
            <text:p><text:s/>250 066,87</text:p>
          </table:table-cell>
          <table:table-cell office:value-type="float" office:value="228769.04" table:style-name="ce192">
            <text:p><text:s/>228 769,04</text:p>
          </table:table-cell>
          <table:table-cell office:value-type="float" office:value="222320.02" table:style-name="ce192">
            <text:p><text:s/>222 320,02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40" table:style-name="ce192">
            <text:p><text:s text:c="2"/>240,00</text:p>
          </table:table-cell>
          <table:table-cell office:value-type="float" office:value="4023.34" table:style-name="ce192">
            <text:p><text:s/>4 023,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192">
            <text:p>1 021 545,00</text:p>
          </table:table-cell>
          <table:table-cell office:value-type="float" office:value="26670" table:style-name="ce192">
            <text:p><text:s/>26 67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07730" table:style-name="ce192">
            <text:p><text:s/>107 73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050" table:style-name="ce192">
            <text:p><text:s/>1 050,00</text:p>
          </table:table-cell>
          <table:table-cell office:value-type="float" office:value="292635" table:style-name="ce192">
            <text:p><text:s/>292 635,00</text:p>
          </table:table-cell>
          <table:table-cell office:value-type="float" office:value="134820" table:style-name="ce192">
            <text:p><text:s/>134 820,00</text:p>
          </table:table-cell>
          <table:table-cell office:value-type="float" office:value="49140" table:style-name="ce192">
            <text:p><text:s/>49 140,00</text:p>
          </table:table-cell>
          <table:table-cell office:value-type="float" office:value="22470" table:style-name="ce192">
            <text:p><text:s/>22 470,00</text:p>
          </table:table-cell>
          <table:table-cell office:value-type="float" office:value="32550" table:style-name="ce192">
            <text:p><text:s/>32 550,00</text:p>
          </table:table-cell>
          <table:table-cell office:value-type="float" office:value="9870" table:style-name="ce192">
            <text:p><text:s/>9 870,00</text:p>
          </table:table-cell>
          <table:table-cell office:value-type="float" office:value="6300" table:style-name="ce192">
            <text:p><text:s/>6 300,00</text:p>
          </table:table-cell>
          <table:table-cell office:value-type="float" office:value="120120" table:style-name="ce192">
            <text:p><text:s/>120 120,00</text:p>
          </table:table-cell>
          <table:table-cell office:value-type="float" office:value="54390" table:style-name="ce192">
            <text:p><text:s/>54 39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3520" table:style-name="ce192">
            <text:p><text:s/>23 520,00</text:p>
          </table:table-cell>
          <table:table-cell office:value-type="float" office:value="2940" table:style-name="ce192">
            <text:p><text:s/>2 940,00</text:p>
          </table:table-cell>
          <table:table-cell office:value-type="float" office:value="55650" table:style-name="ce192">
            <text:p><text:s/>55 650,00</text:p>
          </table:table-cell>
          <table:table-cell office:value-type="float" office:value="78960" table:style-name="ce192">
            <text:p><text:s/>78 96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730" table:style-name="ce192">
            <text:p><text:s/>2 73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92">
            <text:p><text:s/>116 760,00</text:p>
          </table:table-cell>
          <table:table-cell office:value-type="float" office:value="420" table:style-name="ce192">
            <text:p><text:s text:c="2"/>42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780" table:style-name="ce192">
            <text:p><text:s/>3 78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570" table:style-name="ce192">
            <text:p><text:s/>3 570,00</text:p>
          </table:table-cell>
          <table:table-cell office:value-type="float" office:value="10500" table:style-name="ce192">
            <text:p><text:s/>10 500,00</text:p>
          </table:table-cell>
          <table:table-cell office:value-type="float" office:value="2520" table:style-name="ce192">
            <text:p><text:s/>2 520,00</text:p>
          </table:table-cell>
          <table:table-cell office:value-type="float" office:value="3360" table:style-name="ce192">
            <text:p><text:s/>3 360,00</text:p>
          </table:table-cell>
          <table:table-cell office:value-type="float" office:value="3780" table:style-name="ce192">
            <text:p><text:s/>3 78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2730" table:style-name="ce192">
            <text:p><text:s/>2 730,00</text:p>
          </table:table-cell>
          <table:table-cell office:value-type="float" office:value="9660" table:style-name="ce192">
            <text:p><text:s/>9 660,00</text:p>
          </table:table-cell>
          <table:table-cell office:value-type="float" office:value="8190" table:style-name="ce192">
            <text:p><text:s/>8 19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680" table:style-name="ce192">
            <text:p><text:s/>1 680,00</text:p>
          </table:table-cell>
          <table:table-cell office:value-type="float" office:value="420" table:style-name="ce192">
            <text:p><text:s text:c="2"/>420,00</text:p>
          </table:table-cell>
          <table:table-cell office:value-type="float" office:value="1890" table:style-name="ce192">
            <text:p><text:s/>1 890,00</text:p>
          </table:table-cell>
          <table:table-cell office:value-type="float" office:value="840" table:style-name="ce192">
            <text:p><text:s text:c="2"/>84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63000" table:style-name="ce192">
            <text:p><text:s/>63 00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6907.899999999" table:style-name="ce194">
            <text:p>63 396 907,90</text:p>
          </table:table-cell>
          <table:table-cell office:value-type="float" office:value="750428.8" table:style-name="ce194">
            <text:p><text:s/>750 428,80</text:p>
          </table:table-cell>
          <table:table-cell office:value-type="float" office:value="27308.97" table:style-name="ce194">
            <text:p><text:s/>27 308,97</text:p>
          </table:table-cell>
          <table:table-cell office:value-type="float" office:value="30407406.190000001" table:style-name="ce194">
            <text:p>30 407 406,19</text:p>
          </table:table-cell>
          <table:table-cell office:value-type="float" office:value="235275.65" table:style-name="ce194">
            <text:p><text:s/>235 275,65</text:p>
          </table:table-cell>
          <table:table-cell office:value-type="float" office:value="235262.07" table:style-name="ce194">
            <text:p><text:s/>235 262,07</text:p>
          </table:table-cell>
          <table:table-cell office:value-type="float" office:value="5449256.4199999999" table:style-name="ce194">
            <text:p>5 449 256,42</text:p>
          </table:table-cell>
          <table:table-cell office:value-type="float" office:value="6856280.8099999996" table:style-name="ce194">
            <text:p>6 856 280,81</text:p>
          </table:table-cell>
          <table:table-cell office:value-type="float" office:value="3985648.63" table:style-name="ce194">
            <text:p>3 985 648,63</text:p>
          </table:table-cell>
          <table:table-cell office:value-type="float" office:value="2892135.95" table:style-name="ce194">
            <text:p>2 892 135,95</text:p>
          </table:table-cell>
          <table:table-cell office:value-type="float" office:value="1569282.7" table:style-name="ce194">
            <text:p>1 569 282,70</text:p>
          </table:table-cell>
          <table:table-cell office:value-type="float" office:value="285158.56" table:style-name="ce194">
            <text:p><text:s/>285 158,56</text:p>
          </table:table-cell>
          <table:table-cell office:value-type="float" office:value="501916.8" table:style-name="ce194">
            <text:p><text:s/>501 916,80</text:p>
          </table:table-cell>
          <table:table-cell office:value-type="float" office:value="4091233.07" table:style-name="ce194">
            <text:p>4 091 233,07</text:p>
          </table:table-cell>
          <table:table-cell office:value-type="float" office:value="3449753.33" table:style-name="ce194">
            <text:p>3 449 753,33</text:p>
          </table:table-cell>
          <table:table-cell office:value-type="float" office:value="12716.44" table:style-name="ce194">
            <text:p><text:s/>12 716,44</text:p>
          </table:table-cell>
          <table:table-cell office:value-type="float" office:value="534103.34" table:style-name="ce194">
            <text:p><text:s/>534 103,34</text:p>
          </table:table-cell>
          <table:table-cell office:value-type="float" office:value="423993.83" table:style-name="ce194">
            <text:p><text:s/>423 993,83</text:p>
          </table:table-cell>
          <table:table-cell office:value-type="float" office:value="683148.99" table:style-name="ce194">
            <text:p><text:s/>683 148,99</text:p>
          </table:table-cell>
          <table:table-cell office:value-type="float" office:value="909299.15" table:style-name="ce194">
            <text:p><text:s/>909 299,15</text:p>
          </table:table-cell>
          <table:table-cell office:value-type="float" office:value="180" table:style-name="ce194">
            <text:p><text:s text:c="2"/>180,00</text:p>
          </table:table-cell>
          <table:table-cell office:value-type="float" office:value="240" table:style-name="ce194">
            <text:p><text:s text:c="2"/>240,00</text:p>
          </table:table-cell>
          <table:table-cell office:value-type="float" office:value="96878.2" table:style-name="ce194">
            <text:p><text:s/>96 878,2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95">
            <text:p><text:s/>53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6" table:style-name="ce195">
            <text:p><text:s/>6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2" table:style-name="ce195">
            <text:p><text:s/>2</text:p>
          </table:table-cell>
          <table:table-cell office:value-type="float" office:value="13" table:style-name="ce195">
            <text:p><text:s/>13</text:p>
          </table:table-cell>
          <table:table-cell office:value-type="float" office:value="3" table:style-name="ce195">
            <text:p><text:s/>3</text:p>
          </table:table-cell>
          <table:table-cell office:value-type="float" office:value="6" table:style-name="ce195">
            <text:p><text:s/>6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4" table:style-name="ce195">
            <text:p><text:s/>4</text:p>
          </table:table-cell>
          <table:table-cell office:value-type="float" office:value="10" table:style-name="ce195">
            <text:p><text:s/>10</text:p>
          </table:table-cell>
          <table:table-cell office:value-type="float" office:value="0" table:style-name="ce195">
            <text:p><text:s/>0</text:p>
          </table:table-cell>
          <table:table-cell office:value-type="float" office:value="3" table:style-name="ce195">
            <text:p><text:s/>3</text:p>
          </table:table-cell>
          <table:table-cell office:value-type="float" office:value="0" table:style-name="ce195">
            <text:p><text:s/>0</text:p>
          </table:table-cell>
          <table:table-cell office:value-type="float" office:value="2" table:style-name="ce195">
            <text:p><text:s/>2</text:p>
          </table:table-cell>
          <table:table-cell office:value-type="float" office:value="2" table:style-name="ce195">
            <text:p><text:s/>2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9" table:style-name="ce195">
            <text:p>22 659</text:p>
          </table:table-cell>
          <table:table-cell office:value-type="float" office:value="550" table:style-name="ce195">
            <text:p><text:s/>550</text:p>
          </table:table-cell>
          <table:table-cell office:value-type="float" office:value="0" table:style-name="ce195">
            <text:p><text:s/>0</text:p>
          </table:table-cell>
          <table:table-cell office:value-type="float" office:value="3241" table:style-name="ce195">
            <text:p>3 241</text:p>
          </table:table-cell>
          <table:table-cell office:value-type="float" office:value="6" table:style-name="ce195">
            <text:p><text:s/>6</text:p>
          </table:table-cell>
          <table:table-cell office:value-type="float" office:value="10" table:style-name="ce195">
            <text:p><text:s/>10</text:p>
          </table:table-cell>
          <table:table-cell office:value-type="float" office:value="4390" table:style-name="ce195">
            <text:p>4 390</text:p>
          </table:table-cell>
          <table:table-cell office:value-type="float" office:value="3976" table:style-name="ce195">
            <text:p>3 976</text:p>
          </table:table-cell>
          <table:table-cell office:value-type="float" office:value="1025" table:style-name="ce195">
            <text:p>1 025</text:p>
          </table:table-cell>
          <table:table-cell office:value-type="float" office:value="1090" table:style-name="ce195">
            <text:p>1 090</text:p>
          </table:table-cell>
          <table:table-cell office:value-type="float" office:value="759" table:style-name="ce195">
            <text:p><text:s/>759</text:p>
          </table:table-cell>
          <table:table-cell office:value-type="float" office:value="400" table:style-name="ce195">
            <text:p><text:s/>400</text:p>
          </table:table-cell>
          <table:table-cell office:value-type="float" office:value="122" table:style-name="ce195">
            <text:p><text:s/>122</text:p>
          </table:table-cell>
          <table:table-cell office:value-type="float" office:value="3160" table:style-name="ce195">
            <text:p>3 160</text:p>
          </table:table-cell>
          <table:table-cell office:value-type="float" office:value="1255" table:style-name="ce195">
            <text:p>1 255</text:p>
          </table:table-cell>
          <table:table-cell office:value-type="float" office:value="11" table:style-name="ce195">
            <text:p><text:s/>11</text:p>
          </table:table-cell>
          <table:table-cell office:value-type="float" office:value="547" table:style-name="ce195">
            <text:p><text:s/>547</text:p>
          </table:table-cell>
          <table:table-cell office:value-type="float" office:value="169" table:style-name="ce195">
            <text:p><text:s/>169</text:p>
          </table:table-cell>
          <table:table-cell office:value-type="float" office:value="619" table:style-name="ce195">
            <text:p><text:s/>619</text:p>
          </table:table-cell>
          <table:table-cell office:value-type="float" office:value="1272" table:style-name="ce195">
            <text:p>1 272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56" table:style-name="ce195">
            <text:p><text:s/>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95">
            <text:p>2 561</text:p>
          </table:table-cell>
          <table:table-cell office:value-type="float" office:value="28" table:style-name="ce195">
            <text:p><text:s/>28</text:p>
          </table:table-cell>
          <table:table-cell office:value-type="float" office:value="0" table:style-name="ce195">
            <text:p><text:s/>0</text:p>
          </table:table-cell>
          <table:table-cell office:value-type="float" office:value="446" table:style-name="ce195">
            <text:p><text:s/>446</text:p>
          </table:table-cell>
          <table:table-cell office:value-type="float" office:value="3" table:style-name="ce195">
            <text:p><text:s/>3</text:p>
          </table:table-cell>
          <table:table-cell office:value-type="float" office:value="6" table:style-name="ce195">
            <text:p><text:s/>6</text:p>
          </table:table-cell>
          <table:table-cell office:value-type="float" office:value="141" table:style-name="ce195">
            <text:p><text:s/>141</text:p>
          </table:table-cell>
          <table:table-cell office:value-type="float" office:value="585" table:style-name="ce195">
            <text:p><text:s/>585</text:p>
          </table:table-cell>
          <table:table-cell office:value-type="float" office:value="142" table:style-name="ce195">
            <text:p><text:s/>142</text:p>
          </table:table-cell>
          <table:table-cell office:value-type="float" office:value="253" table:style-name="ce195">
            <text:p><text:s/>253</text:p>
          </table:table-cell>
          <table:table-cell office:value-type="float" office:value="80" table:style-name="ce195">
            <text:p><text:s/>80</text:p>
          </table:table-cell>
          <table:table-cell office:value-type="float" office:value="10" table:style-name="ce195">
            <text:p><text:s/>10</text:p>
          </table:table-cell>
          <table:table-cell office:value-type="float" office:value="61" table:style-name="ce195">
            <text:p><text:s/>61</text:p>
          </table:table-cell>
          <table:table-cell office:value-type="float" office:value="348" table:style-name="ce195">
            <text:p><text:s/>348</text:p>
          </table:table-cell>
          <table:table-cell office:value-type="float" office:value="235" table:style-name="ce195">
            <text:p><text:s/>235</text:p>
          </table:table-cell>
          <table:table-cell office:value-type="float" office:value="1" table:style-name="ce195">
            <text:p><text:s/>1</text:p>
          </table:table-cell>
          <table:table-cell office:value-type="float" office:value="45" table:style-name="ce195">
            <text:p><text:s/>45</text:p>
          </table:table-cell>
          <table:table-cell office:value-type="float" office:value="61" table:style-name="ce195">
            <text:p><text:s/>61</text:p>
          </table:table-cell>
          <table:table-cell office:value-type="float" office:value="49" table:style-name="ce195">
            <text:p><text:s/>49</text:p>
          </table:table-cell>
          <table:table-cell office:value-type="float" office:value="65" table:style-name="ce195">
            <text:p><text:s/>6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2" table:style-name="ce19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95">
            <text:p>10 365</text:p>
          </table:table-cell>
          <table:table-cell office:value-type="float" office:value="164" table:style-name="ce195">
            <text:p><text:s/>164</text:p>
          </table:table-cell>
          <table:table-cell office:value-type="float" office:value="7" table:style-name="ce195">
            <text:p><text:s/>7</text:p>
          </table:table-cell>
          <table:table-cell office:value-type="float" office:value="1629" table:style-name="ce195">
            <text:p>1 629</text:p>
          </table:table-cell>
          <table:table-cell office:value-type="float" office:value="7" table:style-name="ce195">
            <text:p><text:s/>7</text:p>
          </table:table-cell>
          <table:table-cell office:value-type="float" office:value="54" table:style-name="ce195">
            <text:p><text:s/>54</text:p>
          </table:table-cell>
          <table:table-cell office:value-type="float" office:value="934" table:style-name="ce195">
            <text:p><text:s/>934</text:p>
          </table:table-cell>
          <table:table-cell office:value-type="float" office:value="2460" table:style-name="ce195">
            <text:p>2 460</text:p>
          </table:table-cell>
          <table:table-cell office:value-type="float" office:value="672" table:style-name="ce195">
            <text:p><text:s/>672</text:p>
          </table:table-cell>
          <table:table-cell office:value-type="float" office:value="1007" table:style-name="ce195">
            <text:p>1 007</text:p>
          </table:table-cell>
          <table:table-cell office:value-type="float" office:value="387" table:style-name="ce195">
            <text:p><text:s/>387</text:p>
          </table:table-cell>
          <table:table-cell office:value-type="float" office:value="51" table:style-name="ce195">
            <text:p><text:s/>51</text:p>
          </table:table-cell>
          <table:table-cell office:value-type="float" office:value="197" table:style-name="ce195">
            <text:p><text:s/>197</text:p>
          </table:table-cell>
          <table:table-cell office:value-type="float" office:value="1250" table:style-name="ce195">
            <text:p>1 250</text:p>
          </table:table-cell>
          <table:table-cell office:value-type="float" office:value="689" table:style-name="ce195">
            <text:p><text:s/>689</text:p>
          </table:table-cell>
          <table:table-cell office:value-type="float" office:value="8" table:style-name="ce195">
            <text:p><text:s/>8</text:p>
          </table:table-cell>
          <table:table-cell office:value-type="float" office:value="154" table:style-name="ce195">
            <text:p><text:s/>154</text:p>
          </table:table-cell>
          <table:table-cell office:value-type="float" office:value="248" table:style-name="ce195">
            <text:p><text:s/>248</text:p>
          </table:table-cell>
          <table:table-cell office:value-type="float" office:value="191" table:style-name="ce195">
            <text:p><text:s/>191</text:p>
          </table:table-cell>
          <table:table-cell office:value-type="float" office:value="252" table:style-name="ce195">
            <text:p><text:s/>252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3" table:style-name="ce195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4" table:style-name="ce195">
            <text:p>4 404</text:p>
          </table:table-cell>
          <table:table-cell office:value-type="float" office:value="121" table:style-name="ce195">
            <text:p><text:s/>121</text:p>
          </table:table-cell>
          <table:table-cell office:value-type="float" office:value="0" table:style-name="ce195">
            <text:p><text:s/>0</text:p>
          </table:table-cell>
          <table:table-cell office:value-type="float" office:value="443" table:style-name="ce195">
            <text:p><text:s/>443</text:p>
          </table:table-cell>
          <table:table-cell office:value-type="float" office:value="1" table:style-name="ce195">
            <text:p><text:s/>1</text:p>
          </table:table-cell>
          <table:table-cell office:value-type="float" office:value="4" table:style-name="ce195">
            <text:p><text:s/>4</text:p>
          </table:table-cell>
          <table:table-cell office:value-type="float" office:value="1247" table:style-name="ce195">
            <text:p>1 247</text:p>
          </table:table-cell>
          <table:table-cell office:value-type="float" office:value="595" table:style-name="ce195">
            <text:p><text:s/>595</text:p>
          </table:table-cell>
          <table:table-cell office:value-type="float" office:value="203" table:style-name="ce195">
            <text:p><text:s/>203</text:p>
          </table:table-cell>
          <table:table-cell office:value-type="float" office:value="93" table:style-name="ce195">
            <text:p><text:s/>93</text:p>
          </table:table-cell>
          <table:table-cell office:value-type="float" office:value="136" table:style-name="ce195">
            <text:p><text:s/>136</text:p>
          </table:table-cell>
          <table:table-cell office:value-type="float" office:value="44" table:style-name="ce195">
            <text:p><text:s/>44</text:p>
          </table:table-cell>
          <table:table-cell office:value-type="float" office:value="29" table:style-name="ce195">
            <text:p><text:s/>29</text:p>
          </table:table-cell>
          <table:table-cell office:value-type="float" office:value="527" table:style-name="ce195">
            <text:p><text:s/>527</text:p>
          </table:table-cell>
          <table:table-cell office:value-type="float" office:value="237" table:style-name="ce195">
            <text:p><text:s/>237</text:p>
          </table:table-cell>
          <table:table-cell office:value-type="float" office:value="1" table:style-name="ce195">
            <text:p><text:s/>1</text:p>
          </table:table-cell>
          <table:table-cell office:value-type="float" office:value="106" table:style-name="ce195">
            <text:p><text:s/>106</text:p>
          </table:table-cell>
          <table:table-cell office:value-type="float" office:value="13" table:style-name="ce195">
            <text:p><text:s/>13</text:p>
          </table:table-cell>
          <table:table-cell office:value-type="float" office:value="234" table:style-name="ce195">
            <text:p><text:s/>234</text:p>
          </table:table-cell>
          <table:table-cell office:value-type="float" office:value="357" table:style-name="ce195">
            <text:p><text:s/>357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3" table:style-name="ce195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95">
            <text:p><text:s/>522</text:p>
          </table:table-cell>
          <table:table-cell office:value-type="float" office:value="2" table:style-name="ce195">
            <text:p><text:s/>2</text:p>
          </table:table-cell>
          <table:table-cell office:value-type="float" office:value="0" table:style-name="ce195">
            <text:p><text:s/>0</text:p>
          </table:table-cell>
          <table:table-cell office:value-type="float" office:value="16" table:style-name="ce195">
            <text:p><text:s/>16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15" table:style-name="ce195">
            <text:p><text:s/>15</text:p>
          </table:table-cell>
          <table:table-cell office:value-type="float" office:value="51" table:style-name="ce195">
            <text:p><text:s/>51</text:p>
          </table:table-cell>
          <table:table-cell office:value-type="float" office:value="12" table:style-name="ce195">
            <text:p><text:s/>12</text:p>
          </table:table-cell>
          <table:table-cell office:value-type="float" office:value="16" table:style-name="ce195">
            <text:p><text:s/>16</text:p>
          </table:table-cell>
          <table:table-cell office:value-type="float" office:value="20" table:style-name="ce195">
            <text:p><text:s/>20</text:p>
          </table:table-cell>
          <table:table-cell office:value-type="float" office:value="1" table:style-name="ce195">
            <text:p><text:s/>1</text:p>
          </table:table-cell>
          <table:table-cell office:value-type="float" office:value="14" table:style-name="ce195">
            <text:p><text:s/>14</text:p>
          </table:table-cell>
          <table:table-cell office:value-type="float" office:value="39" table:style-name="ce195">
            <text:p><text:s/>39</text:p>
          </table:table-cell>
          <table:table-cell office:value-type="float" office:value="37" table:style-name="ce195">
            <text:p><text:s/>37</text:p>
          </table:table-cell>
          <table:table-cell office:value-type="float" office:value="0" table:style-name="ce195">
            <text:p><text:s/>0</text:p>
          </table:table-cell>
          <table:table-cell office:value-type="float" office:value="8" table:style-name="ce195">
            <text:p><text:s/>8</text:p>
          </table:table-cell>
          <table:table-cell office:value-type="float" office:value="3" table:style-name="ce195">
            <text:p><text:s/>3</text:p>
          </table:table-cell>
          <table:table-cell office:value-type="float" office:value="8" table:style-name="ce195">
            <text:p><text:s/>8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275" table:style-name="ce195">
            <text:p><text:s/>27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4" table:style-name="ce197">
            <text:p>40 564</text:p>
          </table:table-cell>
          <table:table-cell office:value-type="float" office:value="865" table:style-name="ce197">
            <text:p><text:s/>865</text:p>
          </table:table-cell>
          <table:table-cell office:value-type="float" office:value="7" table:style-name="ce197">
            <text:p><text:s/>7</text:p>
          </table:table-cell>
          <table:table-cell office:value-type="float" office:value="5781" table:style-name="ce197">
            <text:p>5 781</text:p>
          </table:table-cell>
          <table:table-cell office:value-type="float" office:value="18" table:style-name="ce197">
            <text:p><text:s/>18</text:p>
          </table:table-cell>
          <table:table-cell office:value-type="float" office:value="74" table:style-name="ce197">
            <text:p><text:s/>74</text:p>
          </table:table-cell>
          <table:table-cell office:value-type="float" office:value="6729" table:style-name="ce197">
            <text:p>6 729</text:p>
          </table:table-cell>
          <table:table-cell office:value-type="float" office:value="7680" table:style-name="ce197">
            <text:p>7 680</text:p>
          </table:table-cell>
          <table:table-cell office:value-type="float" office:value="2057" table:style-name="ce197">
            <text:p>2 057</text:p>
          </table:table-cell>
          <table:table-cell office:value-type="float" office:value="2465" table:style-name="ce197">
            <text:p>2 465</text:p>
          </table:table-cell>
          <table:table-cell office:value-type="float" office:value="1383" table:style-name="ce197">
            <text:p>1 383</text:p>
          </table:table-cell>
          <table:table-cell office:value-type="float" office:value="506" table:style-name="ce197">
            <text:p><text:s/>506</text:p>
          </table:table-cell>
          <table:table-cell office:value-type="float" office:value="424" table:style-name="ce197">
            <text:p><text:s/>424</text:p>
          </table:table-cell>
          <table:table-cell office:value-type="float" office:value="5328" table:style-name="ce197">
            <text:p>5 328</text:p>
          </table:table-cell>
          <table:table-cell office:value-type="float" office:value="2463" table:style-name="ce197">
            <text:p>2 463</text:p>
          </table:table-cell>
          <table:table-cell office:value-type="float" office:value="21" table:style-name="ce197">
            <text:p><text:s/>21</text:p>
          </table:table-cell>
          <table:table-cell office:value-type="float" office:value="863" table:style-name="ce197">
            <text:p><text:s/>863</text:p>
          </table:table-cell>
          <table:table-cell office:value-type="float" office:value="494" table:style-name="ce197">
            <text:p><text:s/>494</text:p>
          </table:table-cell>
          <table:table-cell office:value-type="float" office:value="1103" table:style-name="ce197">
            <text:p>1 103</text:p>
          </table:table-cell>
          <table:table-cell office:value-type="float" office:value="1952" table:style-name="ce197">
            <text:p>1 952</text:p>
          </table:table-cell>
          <table:table-cell office:value-type="float" office:value="1" table:style-name="ce197">
            <text:p><text:s/>1</text:p>
          </table:table-cell>
          <table:table-cell office:value-type="float" office:value="1" table:style-name="ce197">
            <text:p><text:s/>1</text:p>
          </table:table-cell>
          <table:table-cell office:value-type="float" office:value="349" table:style-name="ce197">
            <text:p><text:s/>34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95">
            <text:p><text:s/>13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5" table:style-name="ce195">
            <text:p><text:s/>1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3" table:style-name="ce195">
            <text:p><text:s/>3</text:p>
          </table:table-cell>
          <table:table-cell office:value-type="float" office:value="30" table:style-name="ce195">
            <text:p><text:s/>30</text:p>
          </table:table-cell>
          <table:table-cell office:value-type="float" office:value="7" table:style-name="ce195">
            <text:p><text:s/>7</text:p>
          </table:table-cell>
          <table:table-cell office:value-type="float" office:value="14" table:style-name="ce195">
            <text:p><text:s/>14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2" table:style-name="ce195">
            <text:p><text:s/>2</text:p>
          </table:table-cell>
          <table:table-cell office:value-type="float" office:value="10" table:style-name="ce195">
            <text:p><text:s/>10</text:p>
          </table:table-cell>
          <table:table-cell office:value-type="float" office:value="31" table:style-name="ce195">
            <text:p><text:s/>31</text:p>
          </table:table-cell>
          <table:table-cell office:value-type="float" office:value="0" table:style-name="ce195">
            <text:p><text:s/>0</text:p>
          </table:table-cell>
          <table:table-cell office:value-type="float" office:value="15" table:style-name="ce195">
            <text:p><text:s/>15</text:p>
          </table:table-cell>
          <table:table-cell office:value-type="float" office:value="0" table:style-name="ce195">
            <text:p><text:s/>0</text:p>
          </table:table-cell>
          <table:table-cell office:value-type="float" office:value="2" table:style-name="ce195">
            <text:p><text:s/>2</text:p>
          </table:table-cell>
          <table:table-cell office:value-type="float" office:value="5" table:style-name="ce195">
            <text:p><text:s/>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9" table:style-name="ce195">
            <text:p>22 619</text:p>
          </table:table-cell>
          <table:table-cell office:value-type="float" office:value="550" table:style-name="ce195">
            <text:p><text:s/>550</text:p>
          </table:table-cell>
          <table:table-cell office:value-type="float" office:value="0" table:style-name="ce195">
            <text:p><text:s/>0</text:p>
          </table:table-cell>
          <table:table-cell office:value-type="float" office:value="3233" table:style-name="ce195">
            <text:p>3 233</text:p>
          </table:table-cell>
          <table:table-cell office:value-type="float" office:value="6" table:style-name="ce195">
            <text:p><text:s/>6</text:p>
          </table:table-cell>
          <table:table-cell office:value-type="float" office:value="10" table:style-name="ce195">
            <text:p><text:s/>10</text:p>
          </table:table-cell>
          <table:table-cell office:value-type="float" office:value="4385" table:style-name="ce195">
            <text:p>4 385</text:p>
          </table:table-cell>
          <table:table-cell office:value-type="float" office:value="3969" table:style-name="ce195">
            <text:p>3 969</text:p>
          </table:table-cell>
          <table:table-cell office:value-type="float" office:value="1022" table:style-name="ce195">
            <text:p>1 022</text:p>
          </table:table-cell>
          <table:table-cell office:value-type="float" office:value="1090" table:style-name="ce195">
            <text:p>1 090</text:p>
          </table:table-cell>
          <table:table-cell office:value-type="float" office:value="756" table:style-name="ce195">
            <text:p><text:s/>756</text:p>
          </table:table-cell>
          <table:table-cell office:value-type="float" office:value="399" table:style-name="ce195">
            <text:p><text:s/>399</text:p>
          </table:table-cell>
          <table:table-cell office:value-type="float" office:value="121" table:style-name="ce195">
            <text:p><text:s/>121</text:p>
          </table:table-cell>
          <table:table-cell office:value-type="float" office:value="3156" table:style-name="ce195">
            <text:p>3 156</text:p>
          </table:table-cell>
          <table:table-cell office:value-type="float" office:value="1253" table:style-name="ce195">
            <text:p>1 253</text:p>
          </table:table-cell>
          <table:table-cell office:value-type="float" office:value="11" table:style-name="ce195">
            <text:p><text:s/>11</text:p>
          </table:table-cell>
          <table:table-cell office:value-type="float" office:value="546" table:style-name="ce195">
            <text:p><text:s/>546</text:p>
          </table:table-cell>
          <table:table-cell office:value-type="float" office:value="169" table:style-name="ce195">
            <text:p><text:s/>169</text:p>
          </table:table-cell>
          <table:table-cell office:value-type="float" office:value="618" table:style-name="ce195">
            <text:p><text:s/>618</text:p>
          </table:table-cell>
          <table:table-cell office:value-type="float" office:value="1268" table:style-name="ce195">
            <text:p>1 268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56" table:style-name="ce195">
            <text:p><text:s/>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1" table:style-name="ce195">
            <text:p>52 821</text:p>
          </table:table-cell>
          <table:table-cell office:value-type="float" office:value="58" table:style-name="ce195">
            <text:p><text:s/>58</text:p>
          </table:table-cell>
          <table:table-cell office:value-type="float" office:value="0" table:style-name="ce195">
            <text:p><text:s/>0</text:p>
          </table:table-cell>
          <table:table-cell office:value-type="float" office:value="37512" table:style-name="ce195">
            <text:p>37 512</text:p>
          </table:table-cell>
          <table:table-cell office:value-type="float" office:value="75" table:style-name="ce195">
            <text:p><text:s/>75</text:p>
          </table:table-cell>
          <table:table-cell office:value-type="float" office:value="21" table:style-name="ce195">
            <text:p><text:s/>21</text:p>
          </table:table-cell>
          <table:table-cell office:value-type="float" office:value="472" table:style-name="ce195">
            <text:p><text:s/>472</text:p>
          </table:table-cell>
          <table:table-cell office:value-type="float" office:value="2865" table:style-name="ce195">
            <text:p>2 865</text:p>
          </table:table-cell>
          <table:table-cell office:value-type="float" office:value="5260" table:style-name="ce195">
            <text:p>5 260</text:p>
          </table:table-cell>
          <table:table-cell office:value-type="float" office:value="1440" table:style-name="ce195">
            <text:p>1 440</text:p>
          </table:table-cell>
          <table:table-cell office:value-type="float" office:value="434" table:style-name="ce195">
            <text:p><text:s/>434</text:p>
          </table:table-cell>
          <table:table-cell office:value-type="float" office:value="43" table:style-name="ce195">
            <text:p><text:s/>43</text:p>
          </table:table-cell>
          <table:table-cell office:value-type="float" office:value="196" table:style-name="ce195">
            <text:p><text:s/>196</text:p>
          </table:table-cell>
          <table:table-cell office:value-type="float" office:value="1333" table:style-name="ce195">
            <text:p>1 333</text:p>
          </table:table-cell>
          <table:table-cell office:value-type="float" office:value="2262" table:style-name="ce195">
            <text:p>2 262</text:p>
          </table:table-cell>
          <table:table-cell office:value-type="float" office:value="6" table:style-name="ce195">
            <text:p><text:s/>6</text:p>
          </table:table-cell>
          <table:table-cell office:value-type="float" office:value="147" table:style-name="ce195">
            <text:p><text:s/>147</text:p>
          </table:table-cell>
          <table:table-cell office:value-type="float" office:value="341" table:style-name="ce195">
            <text:p><text:s/>341</text:p>
          </table:table-cell>
          <table:table-cell office:value-type="float" office:value="120" table:style-name="ce195">
            <text:p><text:s/>120</text:p>
          </table:table-cell>
          <table:table-cell office:value-type="float" office:value="222" table:style-name="ce195">
            <text:p><text:s/>222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4" table:style-name="ce195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22" table:style-name="ce195">
            <text:p>120 722</text:p>
          </table:table-cell>
          <table:table-cell office:value-type="float" office:value="1258" table:style-name="ce195">
            <text:p>1 258</text:p>
          </table:table-cell>
          <table:table-cell office:value-type="float" office:value="86" table:style-name="ce195">
            <text:p><text:s/>86</text:p>
          </table:table-cell>
          <table:table-cell office:value-type="float" office:value="57761" table:style-name="ce195">
            <text:p>57 761</text:p>
          </table:table-cell>
          <table:table-cell office:value-type="float" office:value="252" table:style-name="ce195">
            <text:p><text:s/>252</text:p>
          </table:table-cell>
          <table:table-cell office:value-type="float" office:value="572" table:style-name="ce195">
            <text:p><text:s/>572</text:p>
          </table:table-cell>
          <table:table-cell office:value-type="float" office:value="7710" table:style-name="ce195">
            <text:p>7 710</text:p>
          </table:table-cell>
          <table:table-cell office:value-type="float" office:value="17757" table:style-name="ce195">
            <text:p>17 757</text:p>
          </table:table-cell>
          <table:table-cell office:value-type="float" office:value="7426" table:style-name="ce195">
            <text:p>7 426</text:p>
          </table:table-cell>
          <table:table-cell office:value-type="float" office:value="6310" table:style-name="ce195">
            <text:p>6 310</text:p>
          </table:table-cell>
          <table:table-cell office:value-type="float" office:value="5076" table:style-name="ce195">
            <text:p>5 076</text:p>
          </table:table-cell>
          <table:table-cell office:value-type="float" office:value="218" table:style-name="ce195">
            <text:p><text:s/>218</text:p>
          </table:table-cell>
          <table:table-cell office:value-type="float" office:value="1167" table:style-name="ce195">
            <text:p>1 167</text:p>
          </table:table-cell>
          <table:table-cell office:value-type="float" office:value="6448" table:style-name="ce195">
            <text:p>6 448</text:p>
          </table:table-cell>
          <table:table-cell office:value-type="float" office:value="5603" table:style-name="ce195">
            <text:p>5 603</text:p>
          </table:table-cell>
          <table:table-cell office:value-type="float" office:value="24" table:style-name="ce195">
            <text:p><text:s/>24</text:p>
          </table:table-cell>
          <table:table-cell office:value-type="float" office:value="555" table:style-name="ce195">
            <text:p><text:s/>555</text:p>
          </table:table-cell>
          <table:table-cell office:value-type="float" office:value="804" table:style-name="ce195">
            <text:p><text:s/>804</text:p>
          </table:table-cell>
          <table:table-cell office:value-type="float" office:value="802" table:style-name="ce195">
            <text:p><text:s/>802</text:p>
          </table:table-cell>
          <table:table-cell office:value-type="float" office:value="884" table:style-name="ce195">
            <text:p><text:s/>884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8" table:style-name="ce195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95">
            <text:p>4 394</text:p>
          </table:table-cell>
          <table:table-cell office:value-type="float" office:value="120" table:style-name="ce195">
            <text:p><text:s/>120</text:p>
          </table:table-cell>
          <table:table-cell office:value-type="float" office:value="0" table:style-name="ce195">
            <text:p><text:s/>0</text:p>
          </table:table-cell>
          <table:table-cell office:value-type="float" office:value="443" table:style-name="ce195">
            <text:p><text:s/>443</text:p>
          </table:table-cell>
          <table:table-cell office:value-type="float" office:value="1" table:style-name="ce195">
            <text:p><text:s/>1</text:p>
          </table:table-cell>
          <table:table-cell office:value-type="float" office:value="4" table:style-name="ce195">
            <text:p><text:s/>4</text:p>
          </table:table-cell>
          <table:table-cell office:value-type="float" office:value="1246" table:style-name="ce195">
            <text:p>1 246</text:p>
          </table:table-cell>
          <table:table-cell office:value-type="float" office:value="593" table:style-name="ce195">
            <text:p><text:s/>593</text:p>
          </table:table-cell>
          <table:table-cell office:value-type="float" office:value="203" table:style-name="ce195">
            <text:p><text:s/>203</text:p>
          </table:table-cell>
          <table:table-cell office:value-type="float" office:value="93" table:style-name="ce195">
            <text:p><text:s/>93</text:p>
          </table:table-cell>
          <table:table-cell office:value-type="float" office:value="136" table:style-name="ce195">
            <text:p><text:s/>136</text:p>
          </table:table-cell>
          <table:table-cell office:value-type="float" office:value="44" table:style-name="ce195">
            <text:p><text:s/>44</text:p>
          </table:table-cell>
          <table:table-cell office:value-type="float" office:value="29" table:style-name="ce195">
            <text:p><text:s/>29</text:p>
          </table:table-cell>
          <table:table-cell office:value-type="float" office:value="524" table:style-name="ce195">
            <text:p><text:s/>524</text:p>
          </table:table-cell>
          <table:table-cell office:value-type="float" office:value="235" table:style-name="ce195">
            <text:p><text:s/>235</text:p>
          </table:table-cell>
          <table:table-cell office:value-type="float" office:value="1" table:style-name="ce195">
            <text:p><text:s/>1</text:p>
          </table:table-cell>
          <table:table-cell office:value-type="float" office:value="106" table:style-name="ce195">
            <text:p><text:s/>106</text:p>
          </table:table-cell>
          <table:table-cell office:value-type="float" office:value="13" table:style-name="ce195">
            <text:p><text:s/>13</text:p>
          </table:table-cell>
          <table:table-cell office:value-type="float" office:value="234" table:style-name="ce195">
            <text:p><text:s/>234</text:p>
          </table:table-cell>
          <table:table-cell office:value-type="float" office:value="357" table:style-name="ce195">
            <text:p><text:s/>357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2" table:style-name="ce195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95">
            <text:p><text:s/>522</text:p>
          </table:table-cell>
          <table:table-cell office:value-type="float" office:value="2" table:style-name="ce195">
            <text:p><text:s/>2</text:p>
          </table:table-cell>
          <table:table-cell office:value-type="float" office:value="0" table:style-name="ce195">
            <text:p><text:s/>0</text:p>
          </table:table-cell>
          <table:table-cell office:value-type="float" office:value="16" table:style-name="ce195">
            <text:p><text:s/>16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15" table:style-name="ce195">
            <text:p><text:s/>15</text:p>
          </table:table-cell>
          <table:table-cell office:value-type="float" office:value="51" table:style-name="ce195">
            <text:p><text:s/>51</text:p>
          </table:table-cell>
          <table:table-cell office:value-type="float" office:value="12" table:style-name="ce195">
            <text:p><text:s/>12</text:p>
          </table:table-cell>
          <table:table-cell office:value-type="float" office:value="16" table:style-name="ce195">
            <text:p><text:s/>16</text:p>
          </table:table-cell>
          <table:table-cell office:value-type="float" office:value="20" table:style-name="ce195">
            <text:p><text:s/>20</text:p>
          </table:table-cell>
          <table:table-cell office:value-type="float" office:value="1" table:style-name="ce195">
            <text:p><text:s/>1</text:p>
          </table:table-cell>
          <table:table-cell office:value-type="float" office:value="14" table:style-name="ce195">
            <text:p><text:s/>14</text:p>
          </table:table-cell>
          <table:table-cell office:value-type="float" office:value="39" table:style-name="ce195">
            <text:p><text:s/>39</text:p>
          </table:table-cell>
          <table:table-cell office:value-type="float" office:value="37" table:style-name="ce195">
            <text:p><text:s/>37</text:p>
          </table:table-cell>
          <table:table-cell office:value-type="float" office:value="0" table:style-name="ce195">
            <text:p><text:s/>0</text:p>
          </table:table-cell>
          <table:table-cell office:value-type="float" office:value="8" table:style-name="ce195">
            <text:p><text:s/>8</text:p>
          </table:table-cell>
          <table:table-cell office:value-type="float" office:value="3" table:style-name="ce195">
            <text:p><text:s/>3</text:p>
          </table:table-cell>
          <table:table-cell office:value-type="float" office:value="8" table:style-name="ce195">
            <text:p><text:s/>8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275" table:style-name="ce195">
            <text:p><text:s/>27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13" table:style-name="ce197">
            <text:p>201 213</text:p>
          </table:table-cell>
          <table:table-cell office:value-type="float" office:value="1988" table:style-name="ce197">
            <text:p>1 988</text:p>
          </table:table-cell>
          <table:table-cell office:value-type="float" office:value="86" table:style-name="ce197">
            <text:p><text:s/>86</text:p>
          </table:table-cell>
          <table:table-cell office:value-type="float" office:value="98980" table:style-name="ce197">
            <text:p>98 980</text:p>
          </table:table-cell>
          <table:table-cell office:value-type="float" office:value="335" table:style-name="ce197">
            <text:p><text:s/>335</text:p>
          </table:table-cell>
          <table:table-cell office:value-type="float" office:value="607" table:style-name="ce197">
            <text:p><text:s/>607</text:p>
          </table:table-cell>
          <table:table-cell office:value-type="float" office:value="13831" table:style-name="ce197">
            <text:p>13 831</text:p>
          </table:table-cell>
          <table:table-cell office:value-type="float" office:value="25265" table:style-name="ce197">
            <text:p>25 265</text:p>
          </table:table-cell>
          <table:table-cell office:value-type="float" office:value="13930" table:style-name="ce197">
            <text:p>13 930</text:p>
          </table:table-cell>
          <table:table-cell office:value-type="float" office:value="8963" table:style-name="ce197">
            <text:p>8 963</text:p>
          </table:table-cell>
          <table:table-cell office:value-type="float" office:value="6423" table:style-name="ce197">
            <text:p>6 423</text:p>
          </table:table-cell>
          <table:table-cell office:value-type="float" office:value="705" table:style-name="ce197">
            <text:p><text:s/>705</text:p>
          </table:table-cell>
          <table:table-cell office:value-type="float" office:value="1529" table:style-name="ce197">
            <text:p>1 529</text:p>
          </table:table-cell>
          <table:table-cell office:value-type="float" office:value="11510" table:style-name="ce197">
            <text:p>11 510</text:p>
          </table:table-cell>
          <table:table-cell office:value-type="float" office:value="9421" table:style-name="ce197">
            <text:p>9 421</text:p>
          </table:table-cell>
          <table:table-cell office:value-type="float" office:value="42" table:style-name="ce197">
            <text:p><text:s/>42</text:p>
          </table:table-cell>
          <table:table-cell office:value-type="float" office:value="1377" table:style-name="ce197">
            <text:p>1 377</text:p>
          </table:table-cell>
          <table:table-cell office:value-type="float" office:value="1330" table:style-name="ce197">
            <text:p>1 330</text:p>
          </table:table-cell>
          <table:table-cell office:value-type="float" office:value="1784" table:style-name="ce197">
            <text:p>1 784</text:p>
          </table:table-cell>
          <table:table-cell office:value-type="float" office:value="2740" table:style-name="ce197">
            <text:p>2 740</text:p>
          </table:table-cell>
          <table:table-cell office:value-type="float" office:value="1" table:style-name="ce197">
            <text:p><text:s/>1</text:p>
          </table:table-cell>
          <table:table-cell office:value-type="float" office:value="1" table:style-name="ce197">
            <text:p><text:s/>1</text:p>
          </table:table-cell>
          <table:table-cell office:value-type="float" office:value="365" table:style-name="ce197">
            <text:p><text:s/>36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96">
            <text:p><text:s/>61 734,02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7524.67" table:style-name="ce196">
            <text:p><text:s/>7 524,67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771.7" table:style-name="ce196">
            <text:p><text:s/>1 771,70</text:p>
          </table:table-cell>
          <table:table-cell office:value-type="float" office:value="6778.26" table:style-name="ce196">
            <text:p><text:s/>6 778,26</text:p>
          </table:table-cell>
          <table:table-cell office:value-type="float" office:value="4031.41" table:style-name="ce196">
            <text:p><text:s/>4 031,41</text:p>
          </table:table-cell>
          <table:table-cell office:value-type="float" office:value="5403.42" table:style-name="ce196">
            <text:p><text:s/>5 403,42</text:p>
          </table:table-cell>
          <table:table-cell office:value-type="float" office:value="286.27" table:style-name="ce196">
            <text:p><text:s text:c="2"/>286,27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229.4000000000001" table:style-name="ce196">
            <text:p><text:s/>1 229,40</text:p>
          </table:table-cell>
          <table:table-cell office:value-type="float" office:value="7645.04" table:style-name="ce196">
            <text:p><text:s/>7 645,04</text:p>
          </table:table-cell>
          <table:table-cell office:value-type="float" office:value="17772.96" table:style-name="ce196">
            <text:p><text:s/>17 772,96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5698.81" table:style-name="ce196">
            <text:p><text:s/>5 698,81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564" table:style-name="ce196">
            <text:p><text:s/>1 564,00</text:p>
          </table:table-cell>
          <table:table-cell office:value-type="float" office:value="2028.08" table:style-name="ce196">
            <text:p><text:s/>2 028,08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080" table:style-name="ce196">
            <text:p>9 893 080,00</text:p>
          </table:table-cell>
          <table:table-cell office:value-type="float" office:value="256080" table:style-name="ce196">
            <text:p><text:s/>256 08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407600" table:style-name="ce196">
            <text:p>1 407 600,00</text:p>
          </table:table-cell>
          <table:table-cell office:value-type="float" office:value="2760" table:style-name="ce196">
            <text:p><text:s/>2 760,00</text:p>
          </table:table-cell>
          <table:table-cell office:value-type="float" office:value="4200" table:style-name="ce196">
            <text:p><text:s/>4 200,00</text:p>
          </table:table-cell>
          <table:table-cell office:value-type="float" office:value="2128500" table:style-name="ce196">
            <text:p>2 128 500,00</text:p>
          </table:table-cell>
          <table:table-cell office:value-type="float" office:value="1586910" table:style-name="ce196">
            <text:p>1 586 910,00</text:p>
          </table:table-cell>
          <table:table-cell office:value-type="float" office:value="439920" table:style-name="ce196">
            <text:p><text:s/>439 920,00</text:p>
          </table:table-cell>
          <table:table-cell office:value-type="float" office:value="390300" table:style-name="ce196">
            <text:p><text:s/>390 300,00</text:p>
          </table:table-cell>
          <table:table-cell office:value-type="float" office:value="335640" table:style-name="ce196">
            <text:p><text:s/>335 640,00</text:p>
          </table:table-cell>
          <table:table-cell office:value-type="float" office:value="165720" table:style-name="ce196">
            <text:p><text:s/>165 720,00</text:p>
          </table:table-cell>
          <table:table-cell office:value-type="float" office:value="55980" table:style-name="ce196">
            <text:p><text:s/>55 980,00</text:p>
          </table:table-cell>
          <table:table-cell office:value-type="float" office:value="1383400" table:style-name="ce196">
            <text:p>1 383 400,00</text:p>
          </table:table-cell>
          <table:table-cell office:value-type="float" office:value="591270" table:style-name="ce196">
            <text:p><text:s/>591 270,00</text:p>
          </table:table-cell>
          <table:table-cell office:value-type="float" office:value="4620" table:style-name="ce196">
            <text:p><text:s/>4 620,00</text:p>
          </table:table-cell>
          <table:table-cell office:value-type="float" office:value="246540" table:style-name="ce196">
            <text:p><text:s/>246 540,00</text:p>
          </table:table-cell>
          <table:table-cell office:value-type="float" office:value="59820" table:style-name="ce196">
            <text:p><text:s/>59 820,00</text:p>
          </table:table-cell>
          <table:table-cell office:value-type="float" office:value="292800" table:style-name="ce196">
            <text:p><text:s/>292 800,00</text:p>
          </table:table-cell>
          <table:table-cell office:value-type="float" office:value="514800" table:style-name="ce196">
            <text:p><text:s/>514 800,00</text:p>
          </table:table-cell>
          <table:table-cell office:value-type="float" office:value="300" table:style-name="ce196">
            <text:p><text:s text:c="2"/>30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5920" table:style-name="ce196">
            <text:p><text:s/>25 9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6078.810000001" table:style-name="ce196">
            <text:p>14 496 078,81</text:p>
          </table:table-cell>
          <table:table-cell office:value-type="float" office:value="23437.73" table:style-name="ce196">
            <text:p><text:s/>23 437,73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9459586.2100000009" table:style-name="ce196">
            <text:p>9 459 586,21</text:p>
          </table:table-cell>
          <table:table-cell office:value-type="float" office:value="24866.42" table:style-name="ce196">
            <text:p><text:s/>24 866,42</text:p>
          </table:table-cell>
          <table:table-cell office:value-type="float" office:value="7855.23" table:style-name="ce196">
            <text:p><text:s/>7 855,23</text:p>
          </table:table-cell>
          <table:table-cell office:value-type="float" office:value="196016.51" table:style-name="ce196">
            <text:p><text:s/>196 016,51</text:p>
          </table:table-cell>
          <table:table-cell office:value-type="float" office:value="1127653.67" table:style-name="ce196">
            <text:p>1 127 653,67</text:p>
          </table:table-cell>
          <table:table-cell office:value-type="float" office:value="1043548.02" table:style-name="ce196">
            <text:p>1 043 548,02</text:p>
          </table:table-cell>
          <table:table-cell office:value-type="float" office:value="583868.79" table:style-name="ce196">
            <text:p><text:s/>583 868,79</text:p>
          </table:table-cell>
          <table:table-cell office:value-type="float" office:value="257882.36" table:style-name="ce196">
            <text:p><text:s/>257 882,36</text:p>
          </table:table-cell>
          <table:table-cell office:value-type="float" office:value="12910.19" table:style-name="ce196">
            <text:p><text:s/>12 910,19</text:p>
          </table:table-cell>
          <table:table-cell office:value-type="float" office:value="81144.09" table:style-name="ce196">
            <text:p><text:s/>81 144,09</text:p>
          </table:table-cell>
          <table:table-cell office:value-type="float" office:value="599893.54" table:style-name="ce196">
            <text:p><text:s/>599 893,54</text:p>
          </table:table-cell>
          <table:table-cell office:value-type="float" office:value="777924.94" table:style-name="ce196">
            <text:p><text:s/>777 924,94</text:p>
          </table:table-cell>
          <table:table-cell office:value-type="float" office:value="2012.82" table:style-name="ce196">
            <text:p><text:s/>2 012,82</text:p>
          </table:table-cell>
          <table:table-cell office:value-type="float" office:value="59874.33" table:style-name="ce196">
            <text:p><text:s/>59 874,33</text:p>
          </table:table-cell>
          <table:table-cell office:value-type="float" office:value="101693.19" table:style-name="ce196">
            <text:p><text:s/>101 693,19</text:p>
          </table:table-cell>
          <table:table-cell office:value-type="float" office:value="50551.01" table:style-name="ce196">
            <text:p><text:s/>50 551,01</text:p>
          </table:table-cell>
          <table:table-cell office:value-type="float" office:value="83401.88" table:style-name="ce196">
            <text:p><text:s/>83 401,88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957.88" table:style-name="ce196">
            <text:p><text:s/>1 957,8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96">
            <text:p>31 427 592,05</text:p>
          </table:table-cell>
          <table:table-cell office:value-type="float" office:value="347021.96" table:style-name="ce196">
            <text:p><text:s/>347 021,96</text:p>
          </table:table-cell>
          <table:table-cell office:value-type="float" office:value="23273.599999999999" table:style-name="ce196">
            <text:p><text:s/>23 273,60</text:p>
          </table:table-cell>
          <table:table-cell office:value-type="float" office:value="14476414.66" table:style-name="ce196">
            <text:p>14 476 414,66</text:p>
          </table:table-cell>
          <table:table-cell office:value-type="float" office:value="48886.49" table:style-name="ce196">
            <text:p><text:s/>48 886,49</text:p>
          </table:table-cell>
          <table:table-cell office:value-type="float" office:value="135315.62" table:style-name="ce196">
            <text:p><text:s/>135 315,62</text:p>
          </table:table-cell>
          <table:table-cell office:value-type="float" office:value="2526172.5299999998" table:style-name="ce196">
            <text:p>2 526 172,53</text:p>
          </table:table-cell>
          <table:table-cell office:value-type="float" office:value="4243733.8499999996" table:style-name="ce196">
            <text:p>4 243 733,85</text:p>
          </table:table-cell>
          <table:table-cell office:value-type="float" office:value="2072700.14" table:style-name="ce196">
            <text:p>2 072 700,14</text:p>
          </table:table-cell>
          <table:table-cell office:value-type="float" office:value="1508644.78" table:style-name="ce196">
            <text:p>1 508 644,78</text:p>
          </table:table-cell>
          <table:table-cell office:value-type="float" office:value="1295038.3400000001" table:style-name="ce196">
            <text:p>1 295 038,34</text:p>
          </table:table-cell>
          <table:table-cell office:value-type="float" office:value="59528.04" table:style-name="ce196">
            <text:p><text:s/>59 528,04</text:p>
          </table:table-cell>
          <table:table-cell office:value-type="float" office:value="298068.11" table:style-name="ce196">
            <text:p><text:s/>298 068,11</text:p>
          </table:table-cell>
          <table:table-cell office:value-type="float" office:value="1979987.34" table:style-name="ce196">
            <text:p>1 979 987,34</text:p>
          </table:table-cell>
          <table:table-cell office:value-type="float" office:value="1595708.33" table:style-name="ce196">
            <text:p>1 595 708,33</text:p>
          </table:table-cell>
          <table:table-cell office:value-type="float" office:value="8945.6" table:style-name="ce196">
            <text:p><text:s/>8 945,60</text:p>
          </table:table-cell>
          <table:table-cell office:value-type="float" office:value="172764.01" table:style-name="ce196">
            <text:p><text:s/>172 764,01</text:p>
          </table:table-cell>
          <table:table-cell office:value-type="float" office:value="182043.97" table:style-name="ce196">
            <text:p><text:s/>182 043,97</text:p>
          </table:table-cell>
          <table:table-cell office:value-type="float" office:value="212603.62" table:style-name="ce196">
            <text:p><text:s/>212 603,62</text:p>
          </table:table-cell>
          <table:table-cell office:value-type="float" office:value="237974.56" table:style-name="ce196">
            <text:p><text:s/>237 974,56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40" table:style-name="ce196">
            <text:p><text:s text:c="2"/>240,00</text:p>
          </table:table-cell>
          <table:table-cell office:value-type="float" office:value="2526.5" table:style-name="ce196">
            <text:p><text:s/>2 526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675" table:style-name="ce196">
            <text:p><text:s/>927 675,00</text:p>
          </table:table-cell>
          <table:table-cell office:value-type="float" office:value="26355" table:style-name="ce196">
            <text:p><text:s/>26 355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93030" table:style-name="ce196">
            <text:p><text:s/>93 030,00</text:p>
          </table:table-cell>
          <table:table-cell office:value-type="float" office:value="210" table:style-name="ce196">
            <text:p><text:s text:c="2"/>210,00</text:p>
          </table:table-cell>
          <table:table-cell office:value-type="float" office:value="840" table:style-name="ce196">
            <text:p><text:s text:c="2"/>840,00</text:p>
          </table:table-cell>
          <table:table-cell office:value-type="float" office:value="262290" table:style-name="ce196">
            <text:p><text:s/>262 290,00</text:p>
          </table:table-cell>
          <table:table-cell office:value-type="float" office:value="124950" table:style-name="ce196">
            <text:p><text:s/>124 950,00</text:p>
          </table:table-cell>
          <table:table-cell office:value-type="float" office:value="42630" table:style-name="ce196">
            <text:p><text:s/>42 630,00</text:p>
          </table:table-cell>
          <table:table-cell office:value-type="float" office:value="19530" table:style-name="ce196">
            <text:p><text:s/>19 530,00</text:p>
          </table:table-cell>
          <table:table-cell office:value-type="float" office:value="28560" table:style-name="ce196">
            <text:p><text:s/>28 560,00</text:p>
          </table:table-cell>
          <table:table-cell office:value-type="float" office:value="9240" table:style-name="ce196">
            <text:p><text:s/>9 240,00</text:p>
          </table:table-cell>
          <table:table-cell office:value-type="float" office:value="6090" table:style-name="ce196">
            <text:p><text:s/>6 090,00</text:p>
          </table:table-cell>
          <table:table-cell office:value-type="float" office:value="111510" table:style-name="ce196">
            <text:p><text:s/>111 510,00</text:p>
          </table:table-cell>
          <table:table-cell office:value-type="float" office:value="49770" table:style-name="ce196">
            <text:p><text:s/>49 770,00</text:p>
          </table:table-cell>
          <table:table-cell office:value-type="float" office:value="210" table:style-name="ce196">
            <text:p><text:s text:c="2"/>210,00</text:p>
          </table:table-cell>
          <table:table-cell office:value-type="float" office:value="22260" table:style-name="ce196">
            <text:p><text:s/>22 260,00</text:p>
          </table:table-cell>
          <table:table-cell office:value-type="float" office:value="2730" table:style-name="ce196">
            <text:p><text:s/>2 730,00</text:p>
          </table:table-cell>
          <table:table-cell office:value-type="float" office:value="48930" table:style-name="ce196">
            <text:p><text:s/>48 930,00</text:p>
          </table:table-cell>
          <table:table-cell office:value-type="float" office:value="74970" table:style-name="ce196">
            <text:p><text:s/>74 97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570" table:style-name="ce196">
            <text:p><text:s/>3 5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96">
            <text:p><text:s/>109 620,00</text:p>
          </table:table-cell>
          <table:table-cell office:value-type="float" office:value="420" table:style-name="ce196">
            <text:p><text:s text:c="2"/>42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360" table:style-name="ce196">
            <text:p><text:s/>3 360,00</text:p>
          </table:table-cell>
          <table:table-cell office:value-type="float" office:value="210" table:style-name="ce196">
            <text:p><text:s text:c="2"/>21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150" table:style-name="ce196">
            <text:p><text:s/>3 150,00</text:p>
          </table:table-cell>
          <table:table-cell office:value-type="float" office:value="10710" table:style-name="ce196">
            <text:p><text:s/>10 710,00</text:p>
          </table:table-cell>
          <table:table-cell office:value-type="float" office:value="2520" table:style-name="ce196">
            <text:p><text:s/>2 520,00</text:p>
          </table:table-cell>
          <table:table-cell office:value-type="float" office:value="3360" table:style-name="ce196">
            <text:p><text:s/>3 360,00</text:p>
          </table:table-cell>
          <table:table-cell office:value-type="float" office:value="4200" table:style-name="ce196">
            <text:p><text:s/>4 200,00</text:p>
          </table:table-cell>
          <table:table-cell office:value-type="float" office:value="210" table:style-name="ce196">
            <text:p><text:s text:c="2"/>210,00</text:p>
          </table:table-cell>
          <table:table-cell office:value-type="float" office:value="2940" table:style-name="ce196">
            <text:p><text:s/>2 940,00</text:p>
          </table:table-cell>
          <table:table-cell office:value-type="float" office:value="8190" table:style-name="ce196">
            <text:p><text:s/>8 190,00</text:p>
          </table:table-cell>
          <table:table-cell office:value-type="float" office:value="7770" table:style-name="ce196">
            <text:p><text:s/>7 77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680" table:style-name="ce196">
            <text:p><text:s/>1 680,00</text:p>
          </table:table-cell>
          <table:table-cell office:value-type="float" office:value="630" table:style-name="ce196">
            <text:p><text:s text:c="2"/>630,00</text:p>
          </table:table-cell>
          <table:table-cell office:value-type="float" office:value="1680" table:style-name="ce196">
            <text:p><text:s/>1 680,00</text:p>
          </table:table-cell>
          <table:table-cell office:value-type="float" office:value="840" table:style-name="ce196">
            <text:p><text:s text:c="2"/>84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57750" table:style-name="ce196">
            <text:p><text:s/>57 75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5779.880000003" table:style-name="ce198">
            <text:p>56 915 779,88</text:p>
          </table:table-cell>
          <table:table-cell office:value-type="float" office:value="653314.68999999994" table:style-name="ce198">
            <text:p><text:s/>653 314,69</text:p>
          </table:table-cell>
          <table:table-cell office:value-type="float" office:value="23273.599999999999" table:style-name="ce198">
            <text:p><text:s/>23 273,60</text:p>
          </table:table-cell>
          <table:table-cell office:value-type="float" office:value="25447515.539999999" table:style-name="ce198">
            <text:p>25 447 515,54</text:p>
          </table:table-cell>
          <table:table-cell office:value-type="float" office:value="76932.91" table:style-name="ce198">
            <text:p><text:s/>76 932,91</text:p>
          </table:table-cell>
          <table:table-cell office:value-type="float" office:value="148210.85" table:style-name="ce198">
            <text:p><text:s/>148 210,85</text:p>
          </table:table-cell>
          <table:table-cell office:value-type="float" office:value="5117900.74" table:style-name="ce198">
            <text:p>5 117 900,74</text:p>
          </table:table-cell>
          <table:table-cell office:value-type="float" office:value="7100735.7800000003" table:style-name="ce198">
            <text:p>7 100 735,78</text:p>
          </table:table-cell>
          <table:table-cell office:value-type="float" office:value="3605349.57" table:style-name="ce198">
            <text:p>3 605 349,57</text:p>
          </table:table-cell>
          <table:table-cell office:value-type="float" office:value="2511106.9900000002" table:style-name="ce198">
            <text:p>2 511 106,99</text:p>
          </table:table-cell>
          <table:table-cell office:value-type="float" office:value="1921606.97" table:style-name="ce198">
            <text:p>1 921 606,97</text:p>
          </table:table-cell>
          <table:table-cell office:value-type="float" office:value="247608.23" table:style-name="ce198">
            <text:p><text:s/>247 608,23</text:p>
          </table:table-cell>
          <table:table-cell office:value-type="float" office:value="445451.6" table:style-name="ce198">
            <text:p><text:s/>445 451,60</text:p>
          </table:table-cell>
          <table:table-cell office:value-type="float" office:value="4090625.92" table:style-name="ce198">
            <text:p>4 090 625,92</text:p>
          </table:table-cell>
          <table:table-cell office:value-type="float" office:value="3040216.23" table:style-name="ce198">
            <text:p>3 040 216,23</text:p>
          </table:table-cell>
          <table:table-cell office:value-type="float" office:value="15788.42" table:style-name="ce198">
            <text:p><text:s/>15 788,42</text:p>
          </table:table-cell>
          <table:table-cell office:value-type="float" office:value="508817.15" table:style-name="ce198">
            <text:p><text:s/>508 817,15</text:p>
          </table:table-cell>
          <table:table-cell office:value-type="float" office:value="346917.16" table:style-name="ce198">
            <text:p><text:s/>346 917,16</text:p>
          </table:table-cell>
          <table:table-cell office:value-type="float" office:value="608128.63" table:style-name="ce198">
            <text:p><text:s/>608 128,63</text:p>
          </table:table-cell>
          <table:table-cell office:value-type="float" office:value="914014.52" table:style-name="ce198">
            <text:p><text:s/>914 014,52</text:p>
          </table:table-cell>
          <table:table-cell office:value-type="float" office:value="300" table:style-name="ce198">
            <text:p><text:s text:c="2"/>300,00</text:p>
          </table:table-cell>
          <table:table-cell office:value-type="float" office:value="240" table:style-name="ce198">
            <text:p><text:s text:c="2"/>240,00</text:p>
          </table:table-cell>
          <table:table-cell office:value-type="float" office:value="91724.38" table:style-name="ce198">
            <text:p><text:s/>91 724,3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99">
            <text:p><text:s/>71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7" table:style-name="ce199">
            <text:p><text:s/>7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14" table:style-name="ce199">
            <text:p><text:s/>14</text:p>
          </table:table-cell>
          <table:table-cell office:value-type="float" office:value="3" table:style-name="ce199">
            <text:p><text:s/>3</text:p>
          </table:table-cell>
          <table:table-cell office:value-type="float" office:value="17" table:style-name="ce199">
            <text:p><text:s/>17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6" table:style-name="ce199">
            <text:p><text:s/>6</text:p>
          </table:table-cell>
          <table:table-cell office:value-type="float" office:value="8" table:style-name="ce199">
            <text:p><text:s/>8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2" table:style-name="ce199">
            <text:p><text:s/>2</text:p>
          </table:table-cell>
          <table:table-cell office:value-type="float" office:value="6" table:style-name="ce199">
            <text:p><text:s/>6</text:p>
          </table:table-cell>
          <table:table-cell office:value-type="float" office:value="5" table:style-name="ce199">
            <text:p><text:s/>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2" table:style-name="ce199">
            <text:p>24 122</text:p>
          </table:table-cell>
          <table:table-cell office:value-type="float" office:value="581" table:style-name="ce199">
            <text:p><text:s/>581</text:p>
          </table:table-cell>
          <table:table-cell office:value-type="float" office:value="0" table:style-name="ce199">
            <text:p><text:s/>0</text:p>
          </table:table-cell>
          <table:table-cell office:value-type="float" office:value="3411" table:style-name="ce199">
            <text:p>3 411</text:p>
          </table:table-cell>
          <table:table-cell office:value-type="float" office:value="5" table:style-name="ce199">
            <text:p><text:s/>5</text:p>
          </table:table-cell>
          <table:table-cell office:value-type="float" office:value="17" table:style-name="ce199">
            <text:p><text:s/>17</text:p>
          </table:table-cell>
          <table:table-cell office:value-type="float" office:value="4939" table:style-name="ce199">
            <text:p>4 939</text:p>
          </table:table-cell>
          <table:table-cell office:value-type="float" office:value="4255" table:style-name="ce199">
            <text:p>4 255</text:p>
          </table:table-cell>
          <table:table-cell office:value-type="float" office:value="1069" table:style-name="ce199">
            <text:p>1 069</text:p>
          </table:table-cell>
          <table:table-cell office:value-type="float" office:value="1396" table:style-name="ce199">
            <text:p>1 396</text:p>
          </table:table-cell>
          <table:table-cell office:value-type="float" office:value="773" table:style-name="ce199">
            <text:p><text:s/>773</text:p>
          </table:table-cell>
          <table:table-cell office:value-type="float" office:value="473" table:style-name="ce199">
            <text:p><text:s/>473</text:p>
          </table:table-cell>
          <table:table-cell office:value-type="float" office:value="124" table:style-name="ce199">
            <text:p><text:s/>124</text:p>
          </table:table-cell>
          <table:table-cell office:value-type="float" office:value="3206" table:style-name="ce199">
            <text:p>3 206</text:p>
          </table:table-cell>
          <table:table-cell office:value-type="float" office:value="1271" table:style-name="ce199">
            <text:p>1 271</text:p>
          </table:table-cell>
          <table:table-cell office:value-type="float" office:value="11" table:style-name="ce199">
            <text:p><text:s/>11</text:p>
          </table:table-cell>
          <table:table-cell office:value-type="float" office:value="525" table:style-name="ce199">
            <text:p><text:s/>525</text:p>
          </table:table-cell>
          <table:table-cell office:value-type="float" office:value="144" table:style-name="ce199">
            <text:p><text:s/>144</text:p>
          </table:table-cell>
          <table:table-cell office:value-type="float" office:value="652" table:style-name="ce199">
            <text:p><text:s/>652</text:p>
          </table:table-cell>
          <table:table-cell office:value-type="float" office:value="1213" table:style-name="ce199">
            <text:p>1 213</text:p>
          </table:table-cell>
          <table:table-cell office:value-type="float" office:value="2" table:style-name="ce199">
            <text:p><text:s/>2</text:p>
          </table:table-cell>
          <table:table-cell office:value-type="float" office:value="1" table:style-name="ce199">
            <text:p><text:s/>1</text:p>
          </table:table-cell>
          <table:table-cell office:value-type="float" office:value="54" table:style-name="ce199">
            <text:p><text:s/>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9" table:style-name="ce199">
            <text:p>2 619</text:p>
          </table:table-cell>
          <table:table-cell office:value-type="float" office:value="38" table:style-name="ce199">
            <text:p><text:s/>38</text:p>
          </table:table-cell>
          <table:table-cell office:value-type="float" office:value="0" table:style-name="ce199">
            <text:p><text:s/>0</text:p>
          </table:table-cell>
          <table:table-cell office:value-type="float" office:value="401" table:style-name="ce199">
            <text:p><text:s/>401</text:p>
          </table:table-cell>
          <table:table-cell office:value-type="float" office:value="5" table:style-name="ce199">
            <text:p><text:s/>5</text:p>
          </table:table-cell>
          <table:table-cell office:value-type="float" office:value="6" table:style-name="ce199">
            <text:p><text:s/>6</text:p>
          </table:table-cell>
          <table:table-cell office:value-type="float" office:value="158" table:style-name="ce199">
            <text:p><text:s/>158</text:p>
          </table:table-cell>
          <table:table-cell office:value-type="float" office:value="606" table:style-name="ce199">
            <text:p><text:s/>606</text:p>
          </table:table-cell>
          <table:table-cell office:value-type="float" office:value="131" table:style-name="ce199">
            <text:p><text:s/>131</text:p>
          </table:table-cell>
          <table:table-cell office:value-type="float" office:value="297" table:style-name="ce199">
            <text:p><text:s/>297</text:p>
          </table:table-cell>
          <table:table-cell office:value-type="float" office:value="82" table:style-name="ce199">
            <text:p><text:s/>82</text:p>
          </table:table-cell>
          <table:table-cell office:value-type="float" office:value="13" table:style-name="ce199">
            <text:p><text:s/>13</text:p>
          </table:table-cell>
          <table:table-cell office:value-type="float" office:value="62" table:style-name="ce199">
            <text:p><text:s/>62</text:p>
          </table:table-cell>
          <table:table-cell office:value-type="float" office:value="340" table:style-name="ce199">
            <text:p><text:s/>340</text:p>
          </table:table-cell>
          <table:table-cell office:value-type="float" office:value="239" table:style-name="ce199">
            <text:p><text:s/>239</text:p>
          </table:table-cell>
          <table:table-cell office:value-type="float" office:value="1" table:style-name="ce199">
            <text:p><text:s/>1</text:p>
          </table:table-cell>
          <table:table-cell office:value-type="float" office:value="54" table:style-name="ce199">
            <text:p><text:s/>54</text:p>
          </table:table-cell>
          <table:table-cell office:value-type="float" office:value="52" table:style-name="ce199">
            <text:p><text:s/>52</text:p>
          </table:table-cell>
          <table:table-cell office:value-type="float" office:value="54" table:style-name="ce199">
            <text:p><text:s/>54</text:p>
          </table:table-cell>
          <table:table-cell office:value-type="float" office:value="79" table:style-name="ce199">
            <text:p><text:s/>79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8" table:style-name="ce199">
            <text:p>10 908</text:p>
          </table:table-cell>
          <table:table-cell office:value-type="float" office:value="182" table:style-name="ce199">
            <text:p><text:s/>182</text:p>
          </table:table-cell>
          <table:table-cell office:value-type="float" office:value="13" table:style-name="ce199">
            <text:p><text:s/>13</text:p>
          </table:table-cell>
          <table:table-cell office:value-type="float" office:value="1595" table:style-name="ce199">
            <text:p>1 595</text:p>
          </table:table-cell>
          <table:table-cell office:value-type="float" office:value="4" table:style-name="ce199">
            <text:p><text:s/>4</text:p>
          </table:table-cell>
          <table:table-cell office:value-type="float" office:value="43" table:style-name="ce199">
            <text:p><text:s/>43</text:p>
          </table:table-cell>
          <table:table-cell office:value-type="float" office:value="1057" table:style-name="ce199">
            <text:p>1 057</text:p>
          </table:table-cell>
          <table:table-cell office:value-type="float" office:value="2558" table:style-name="ce199">
            <text:p>2 558</text:p>
          </table:table-cell>
          <table:table-cell office:value-type="float" office:value="580" table:style-name="ce199">
            <text:p><text:s/>580</text:p>
          </table:table-cell>
          <table:table-cell office:value-type="float" office:value="1286" table:style-name="ce199">
            <text:p>1 286</text:p>
          </table:table-cell>
          <table:table-cell office:value-type="float" office:value="410" table:style-name="ce199">
            <text:p><text:s/>410</text:p>
          </table:table-cell>
          <table:table-cell office:value-type="float" office:value="56" table:style-name="ce199">
            <text:p><text:s/>56</text:p>
          </table:table-cell>
          <table:table-cell office:value-type="float" office:value="212" table:style-name="ce199">
            <text:p><text:s/>212</text:p>
          </table:table-cell>
          <table:table-cell office:value-type="float" office:value="1301" table:style-name="ce199">
            <text:p>1 301</text:p>
          </table:table-cell>
          <table:table-cell office:value-type="float" office:value="737" table:style-name="ce199">
            <text:p><text:s/>737</text:p>
          </table:table-cell>
          <table:table-cell office:value-type="float" office:value="7" table:style-name="ce199">
            <text:p><text:s/>7</text:p>
          </table:table-cell>
          <table:table-cell office:value-type="float" office:value="141" table:style-name="ce199">
            <text:p><text:s/>141</text:p>
          </table:table-cell>
          <table:table-cell office:value-type="float" office:value="220" table:style-name="ce199">
            <text:p><text:s/>220</text:p>
          </table:table-cell>
          <table:table-cell office:value-type="float" office:value="241" table:style-name="ce199">
            <text:p><text:s/>241</text:p>
          </table:table-cell>
          <table:table-cell office:value-type="float" office:value="257" table:style-name="ce199">
            <text:p><text:s/>257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7" table:style-name="ce199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7" table:style-name="ce199">
            <text:p>4 667</text:p>
          </table:table-cell>
          <table:table-cell office:value-type="float" office:value="129" table:style-name="ce199">
            <text:p><text:s/>129</text:p>
          </table:table-cell>
          <table:table-cell office:value-type="float" office:value="0" table:style-name="ce199">
            <text:p><text:s/>0</text:p>
          </table:table-cell>
          <table:table-cell office:value-type="float" office:value="467" table:style-name="ce199">
            <text:p><text:s/>467</text:p>
          </table:table-cell>
          <table:table-cell office:value-type="float" office:value="1" table:style-name="ce199">
            <text:p><text:s/>1</text:p>
          </table:table-cell>
          <table:table-cell office:value-type="float" office:value="6" table:style-name="ce199">
            <text:p><text:s/>6</text:p>
          </table:table-cell>
          <table:table-cell office:value-type="float" office:value="1398" table:style-name="ce199">
            <text:p>1 398</text:p>
          </table:table-cell>
          <table:table-cell office:value-type="float" office:value="601" table:style-name="ce199">
            <text:p><text:s/>601</text:p>
          </table:table-cell>
          <table:table-cell office:value-type="float" office:value="220" table:style-name="ce199">
            <text:p><text:s/>220</text:p>
          </table:table-cell>
          <table:table-cell office:value-type="float" office:value="112" table:style-name="ce199">
            <text:p><text:s/>112</text:p>
          </table:table-cell>
          <table:table-cell office:value-type="float" office:value="155" table:style-name="ce199">
            <text:p><text:s/>155</text:p>
          </table:table-cell>
          <table:table-cell office:value-type="float" office:value="55" table:style-name="ce199">
            <text:p><text:s/>55</text:p>
          </table:table-cell>
          <table:table-cell office:value-type="float" office:value="28" table:style-name="ce199">
            <text:p><text:s/>28</text:p>
          </table:table-cell>
          <table:table-cell office:value-type="float" office:value="539" table:style-name="ce199">
            <text:p><text:s/>539</text:p>
          </table:table-cell>
          <table:table-cell office:value-type="float" office:value="251" table:style-name="ce199">
            <text:p><text:s/>251</text:p>
          </table:table-cell>
          <table:table-cell office:value-type="float" office:value="1" table:style-name="ce199">
            <text:p><text:s/>1</text:p>
          </table:table-cell>
          <table:table-cell office:value-type="float" office:value="109" table:style-name="ce199">
            <text:p><text:s/>109</text:p>
          </table:table-cell>
          <table:table-cell office:value-type="float" office:value="13" table:style-name="ce199">
            <text:p><text:s/>13</text:p>
          </table:table-cell>
          <table:table-cell office:value-type="float" office:value="240" table:style-name="ce199">
            <text:p><text:s/>240</text:p>
          </table:table-cell>
          <table:table-cell office:value-type="float" office:value="332" table:style-name="ce199">
            <text:p><text:s/>332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0" table:style-name="ce199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99">
            <text:p><text:s/>583</text:p>
          </table:table-cell>
          <table:table-cell office:value-type="float" office:value="2" table:style-name="ce199">
            <text:p><text:s/>2</text:p>
          </table:table-cell>
          <table:table-cell office:value-type="float" office:value="0" table:style-name="ce199">
            <text:p><text:s/>0</text:p>
          </table:table-cell>
          <table:table-cell office:value-type="float" office:value="21" table:style-name="ce199">
            <text:p><text:s/>21</text:p>
          </table:table-cell>
          <table:table-cell office:value-type="float" office:value="2" table:style-name="ce199">
            <text:p><text:s/>2</text:p>
          </table:table-cell>
          <table:table-cell office:value-type="float" office:value="0" table:style-name="ce199">
            <text:p><text:s/>0</text:p>
          </table:table-cell>
          <table:table-cell office:value-type="float" office:value="18" table:style-name="ce199">
            <text:p><text:s/>18</text:p>
          </table:table-cell>
          <table:table-cell office:value-type="float" office:value="59" table:style-name="ce199">
            <text:p><text:s/>59</text:p>
          </table:table-cell>
          <table:table-cell office:value-type="float" office:value="13" table:style-name="ce199">
            <text:p><text:s/>13</text:p>
          </table:table-cell>
          <table:table-cell office:value-type="float" office:value="15" table:style-name="ce199">
            <text:p><text:s/>15</text:p>
          </table:table-cell>
          <table:table-cell office:value-type="float" office:value="20" table:style-name="ce199">
            <text:p><text:s/>20</text:p>
          </table:table-cell>
          <table:table-cell office:value-type="float" office:value="0" table:style-name="ce199">
            <text:p><text:s/>0</text:p>
          </table:table-cell>
          <table:table-cell office:value-type="float" office:value="14" table:style-name="ce199">
            <text:p><text:s/>14</text:p>
          </table:table-cell>
          <table:table-cell office:value-type="float" office:value="45" table:style-name="ce199">
            <text:p><text:s/>45</text:p>
          </table:table-cell>
          <table:table-cell office:value-type="float" office:value="40" table:style-name="ce199">
            <text:p><text:s/>40</text:p>
          </table:table-cell>
          <table:table-cell office:value-type="float" office:value="0" table:style-name="ce199">
            <text:p><text:s/>0</text:p>
          </table:table-cell>
          <table:table-cell office:value-type="float" office:value="6" table:style-name="ce199">
            <text:p><text:s/>6</text:p>
          </table:table-cell>
          <table:table-cell office:value-type="float" office:value="2" table:style-name="ce199">
            <text:p><text:s/>2</text:p>
          </table:table-cell>
          <table:table-cell office:value-type="float" office:value="8" table:style-name="ce199">
            <text:p><text:s/>8</text:p>
          </table:table-cell>
          <table:table-cell office:value-type="float" office:value="4" table:style-name="ce199">
            <text:p><text:s/>4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314" table:style-name="ce199">
            <text:p><text:s/>31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70" table:style-name="ce201">
            <text:p>42 970</text:p>
          </table:table-cell>
          <table:table-cell office:value-type="float" office:value="932" table:style-name="ce201">
            <text:p><text:s/>932</text:p>
          </table:table-cell>
          <table:table-cell office:value-type="float" office:value="13" table:style-name="ce201">
            <text:p><text:s/>13</text:p>
          </table:table-cell>
          <table:table-cell office:value-type="float" office:value="5902" table:style-name="ce201">
            <text:p>5 902</text:p>
          </table:table-cell>
          <table:table-cell office:value-type="float" office:value="17" table:style-name="ce201">
            <text:p><text:s/>17</text:p>
          </table:table-cell>
          <table:table-cell office:value-type="float" office:value="72" table:style-name="ce201">
            <text:p><text:s/>72</text:p>
          </table:table-cell>
          <table:table-cell office:value-type="float" office:value="7571" table:style-name="ce201">
            <text:p>7 571</text:p>
          </table:table-cell>
          <table:table-cell office:value-type="float" office:value="8093" table:style-name="ce201">
            <text:p>8 093</text:p>
          </table:table-cell>
          <table:table-cell office:value-type="float" office:value="2016" table:style-name="ce201">
            <text:p>2 016</text:p>
          </table:table-cell>
          <table:table-cell office:value-type="float" office:value="3123" table:style-name="ce201">
            <text:p>3 123</text:p>
          </table:table-cell>
          <table:table-cell office:value-type="float" office:value="1441" table:style-name="ce201">
            <text:p>1 441</text:p>
          </table:table-cell>
          <table:table-cell office:value-type="float" office:value="597" table:style-name="ce201">
            <text:p><text:s/>597</text:p>
          </table:table-cell>
          <table:table-cell office:value-type="float" office:value="440" table:style-name="ce201">
            <text:p><text:s/>440</text:p>
          </table:table-cell>
          <table:table-cell office:value-type="float" office:value="5437" table:style-name="ce201">
            <text:p>5 437</text:p>
          </table:table-cell>
          <table:table-cell office:value-type="float" office:value="2546" table:style-name="ce201">
            <text:p>2 546</text:p>
          </table:table-cell>
          <table:table-cell office:value-type="float" office:value="20" table:style-name="ce201">
            <text:p><text:s/>20</text:p>
          </table:table-cell>
          <table:table-cell office:value-type="float" office:value="836" table:style-name="ce201">
            <text:p><text:s/>836</text:p>
          </table:table-cell>
          <table:table-cell office:value-type="float" office:value="433" table:style-name="ce201">
            <text:p><text:s/>433</text:p>
          </table:table-cell>
          <table:table-cell office:value-type="float" office:value="1201" table:style-name="ce201">
            <text:p>1 201</text:p>
          </table:table-cell>
          <table:table-cell office:value-type="float" office:value="1890" table:style-name="ce201">
            <text:p>1 890</text:p>
          </table:table-cell>
          <table:table-cell office:value-type="float" office:value="2" table:style-name="ce201">
            <text:p><text:s/>2</text:p>
          </table:table-cell>
          <table:table-cell office:value-type="float" office:value="2" table:style-name="ce201">
            <text:p><text:s/>2</text:p>
          </table:table-cell>
          <table:table-cell office:value-type="float" office:value="386" table:style-name="ce201">
            <text:p><text:s/>38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99">
            <text:p><text:s/>206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9" table:style-name="ce199">
            <text:p><text:s/>19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33" table:style-name="ce199">
            <text:p><text:s/>33</text:p>
          </table:table-cell>
          <table:table-cell office:value-type="float" office:value="7" table:style-name="ce199">
            <text:p><text:s/>7</text:p>
          </table:table-cell>
          <table:table-cell office:value-type="float" office:value="63" table:style-name="ce199">
            <text:p><text:s/>63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7" table:style-name="ce199">
            <text:p><text:s/>17</text:p>
          </table:table-cell>
          <table:table-cell office:value-type="float" office:value="27" table:style-name="ce199">
            <text:p><text:s/>27</text:p>
          </table:table-cell>
          <table:table-cell office:value-type="float" office:value="0" table:style-name="ce199">
            <text:p><text:s/>0</text:p>
          </table:table-cell>
          <table:table-cell office:value-type="float" office:value="8" table:style-name="ce199">
            <text:p><text:s/>8</text:p>
          </table:table-cell>
          <table:table-cell office:value-type="float" office:value="5" table:style-name="ce199">
            <text:p><text:s/>5</text:p>
          </table:table-cell>
          <table:table-cell office:value-type="float" office:value="14" table:style-name="ce199">
            <text:p><text:s/>14</text:p>
          </table:table-cell>
          <table:table-cell office:value-type="float" office:value="11" table:style-name="ce199">
            <text:p><text:s/>11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89" table:style-name="ce199">
            <text:p>24 089</text:p>
          </table:table-cell>
          <table:table-cell office:value-type="float" office:value="581" table:style-name="ce199">
            <text:p><text:s/>581</text:p>
          </table:table-cell>
          <table:table-cell office:value-type="float" office:value="0" table:style-name="ce199">
            <text:p><text:s/>0</text:p>
          </table:table-cell>
          <table:table-cell office:value-type="float" office:value="3414" table:style-name="ce199">
            <text:p>3 414</text:p>
          </table:table-cell>
          <table:table-cell office:value-type="float" office:value="5" table:style-name="ce199">
            <text:p><text:s/>5</text:p>
          </table:table-cell>
          <table:table-cell office:value-type="float" office:value="17" table:style-name="ce199">
            <text:p><text:s/>17</text:p>
          </table:table-cell>
          <table:table-cell office:value-type="float" office:value="4927" table:style-name="ce199">
            <text:p>4 927</text:p>
          </table:table-cell>
          <table:table-cell office:value-type="float" office:value="4245" table:style-name="ce199">
            <text:p>4 245</text:p>
          </table:table-cell>
          <table:table-cell office:value-type="float" office:value="1065" table:style-name="ce199">
            <text:p>1 065</text:p>
          </table:table-cell>
          <table:table-cell office:value-type="float" office:value="1404" table:style-name="ce199">
            <text:p>1 404</text:p>
          </table:table-cell>
          <table:table-cell office:value-type="float" office:value="771" table:style-name="ce199">
            <text:p><text:s/>771</text:p>
          </table:table-cell>
          <table:table-cell office:value-type="float" office:value="472" table:style-name="ce199">
            <text:p><text:s/>472</text:p>
          </table:table-cell>
          <table:table-cell office:value-type="float" office:value="123" table:style-name="ce199">
            <text:p><text:s/>123</text:p>
          </table:table-cell>
          <table:table-cell office:value-type="float" office:value="3198" table:style-name="ce199">
            <text:p>3 198</text:p>
          </table:table-cell>
          <table:table-cell office:value-type="float" office:value="1269" table:style-name="ce199">
            <text:p>1 269</text:p>
          </table:table-cell>
          <table:table-cell office:value-type="float" office:value="11" table:style-name="ce199">
            <text:p><text:s/>11</text:p>
          </table:table-cell>
          <table:table-cell office:value-type="float" office:value="523" table:style-name="ce199">
            <text:p><text:s/>523</text:p>
          </table:table-cell>
          <table:table-cell office:value-type="float" office:value="144" table:style-name="ce199">
            <text:p><text:s/>144</text:p>
          </table:table-cell>
          <table:table-cell office:value-type="float" office:value="651" table:style-name="ce199">
            <text:p><text:s/>651</text:p>
          </table:table-cell>
          <table:table-cell office:value-type="float" office:value="1212" table:style-name="ce199">
            <text:p>1 212</text:p>
          </table:table-cell>
          <table:table-cell office:value-type="float" office:value="2" table:style-name="ce199">
            <text:p><text:s/>2</text:p>
          </table:table-cell>
          <table:table-cell office:value-type="float" office:value="1" table:style-name="ce199">
            <text:p><text:s/>1</text:p>
          </table:table-cell>
          <table:table-cell office:value-type="float" office:value="54" table:style-name="ce199">
            <text:p><text:s/>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813" table:style-name="ce199">
            <text:p>43 813</text:p>
          </table:table-cell>
          <table:table-cell office:value-type="float" office:value="161" table:style-name="ce199">
            <text:p><text:s/>161</text:p>
          </table:table-cell>
          <table:table-cell office:value-type="float" office:value="0" table:style-name="ce199">
            <text:p><text:s/>0</text:p>
          </table:table-cell>
          <table:table-cell office:value-type="float" office:value="29936" table:style-name="ce199">
            <text:p>29 936</text:p>
          </table:table-cell>
          <table:table-cell office:value-type="float" office:value="281" table:style-name="ce199">
            <text:p><text:s/>281</text:p>
          </table:table-cell>
          <table:table-cell office:value-type="float" office:value="62" table:style-name="ce199">
            <text:p><text:s/>62</text:p>
          </table:table-cell>
          <table:table-cell office:value-type="float" office:value="520" table:style-name="ce199">
            <text:p><text:s/>520</text:p>
          </table:table-cell>
          <table:table-cell office:value-type="float" office:value="2688" table:style-name="ce199">
            <text:p>2 688</text:p>
          </table:table-cell>
          <table:table-cell office:value-type="float" office:value="3750" table:style-name="ce199">
            <text:p>3 750</text:p>
          </table:table-cell>
          <table:table-cell office:value-type="float" office:value="1654" table:style-name="ce199">
            <text:p>1 654</text:p>
          </table:table-cell>
          <table:table-cell office:value-type="float" office:value="330" table:style-name="ce199">
            <text:p><text:s/>330</text:p>
          </table:table-cell>
          <table:table-cell office:value-type="float" office:value="46" table:style-name="ce199">
            <text:p><text:s/>46</text:p>
          </table:table-cell>
          <table:table-cell office:value-type="float" office:value="410" table:style-name="ce199">
            <text:p><text:s/>410</text:p>
          </table:table-cell>
          <table:table-cell office:value-type="float" office:value="1244" table:style-name="ce199">
            <text:p>1 244</text:p>
          </table:table-cell>
          <table:table-cell office:value-type="float" office:value="1901" table:style-name="ce199">
            <text:p>1 901</text:p>
          </table:table-cell>
          <table:table-cell office:value-type="float" office:value="6" table:style-name="ce199">
            <text:p><text:s/>6</text:p>
          </table:table-cell>
          <table:table-cell office:value-type="float" office:value="189" table:style-name="ce199">
            <text:p><text:s/>189</text:p>
          </table:table-cell>
          <table:table-cell office:value-type="float" office:value="249" table:style-name="ce199">
            <text:p><text:s/>249</text:p>
          </table:table-cell>
          <table:table-cell office:value-type="float" office:value="153" table:style-name="ce199">
            <text:p><text:s/>153</text:p>
          </table:table-cell>
          <table:table-cell office:value-type="float" office:value="232" table:style-name="ce199">
            <text:p><text:s/>232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927" table:style-name="ce199">
            <text:p>112 927</text:p>
          </table:table-cell>
          <table:table-cell office:value-type="float" office:value="1588" table:style-name="ce199">
            <text:p>1 588</text:p>
          </table:table-cell>
          <table:table-cell office:value-type="float" office:value="209" table:style-name="ce199">
            <text:p><text:s/>209</text:p>
          </table:table-cell>
          <table:table-cell office:value-type="float" office:value="47501" table:style-name="ce199">
            <text:p>47 501</text:p>
          </table:table-cell>
          <table:table-cell office:value-type="float" office:value="147" table:style-name="ce199">
            <text:p><text:s/>147</text:p>
          </table:table-cell>
          <table:table-cell office:value-type="float" office:value="373" table:style-name="ce199">
            <text:p><text:s/>373</text:p>
          </table:table-cell>
          <table:table-cell office:value-type="float" office:value="8349" table:style-name="ce199">
            <text:p>8 349</text:p>
          </table:table-cell>
          <table:table-cell office:value-type="float" office:value="17846" table:style-name="ce199">
            <text:p>17 846</text:p>
          </table:table-cell>
          <table:table-cell office:value-type="float" office:value="6776" table:style-name="ce199">
            <text:p>6 776</text:p>
          </table:table-cell>
          <table:table-cell office:value-type="float" office:value="10155" table:style-name="ce199">
            <text:p>10 155</text:p>
          </table:table-cell>
          <table:table-cell office:value-type="float" office:value="2451" table:style-name="ce199">
            <text:p>2 451</text:p>
          </table:table-cell>
          <table:table-cell office:value-type="float" office:value="182" table:style-name="ce199">
            <text:p><text:s/>182</text:p>
          </table:table-cell>
          <table:table-cell office:value-type="float" office:value="971" table:style-name="ce199">
            <text:p><text:s/>971</text:p>
          </table:table-cell>
          <table:table-cell office:value-type="float" office:value="5463" table:style-name="ce199">
            <text:p>5 463</text:p>
          </table:table-cell>
          <table:table-cell office:value-type="float" office:value="6393" table:style-name="ce199">
            <text:p>6 393</text:p>
          </table:table-cell>
          <table:table-cell office:value-type="float" office:value="21" table:style-name="ce199">
            <text:p><text:s/>21</text:p>
          </table:table-cell>
          <table:table-cell office:value-type="float" office:value="518" table:style-name="ce199">
            <text:p><text:s/>518</text:p>
          </table:table-cell>
          <table:table-cell office:value-type="float" office:value="1269" table:style-name="ce199">
            <text:p>1 269</text:p>
          </table:table-cell>
          <table:table-cell office:value-type="float" office:value="1801" table:style-name="ce199">
            <text:p>1 801</text:p>
          </table:table-cell>
          <table:table-cell office:value-type="float" office:value="887" table:style-name="ce199">
            <text:p><text:s/>887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26" table:style-name="ce199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199">
            <text:p>4 658</text:p>
          </table:table-cell>
          <table:table-cell office:value-type="float" office:value="129" table:style-name="ce199">
            <text:p><text:s/>129</text:p>
          </table:table-cell>
          <table:table-cell office:value-type="float" office:value="0" table:style-name="ce199">
            <text:p><text:s/>0</text:p>
          </table:table-cell>
          <table:table-cell office:value-type="float" office:value="466" table:style-name="ce199">
            <text:p><text:s/>466</text:p>
          </table:table-cell>
          <table:table-cell office:value-type="float" office:value="1" table:style-name="ce199">
            <text:p><text:s/>1</text:p>
          </table:table-cell>
          <table:table-cell office:value-type="float" office:value="6" table:style-name="ce199">
            <text:p><text:s/>6</text:p>
          </table:table-cell>
          <table:table-cell office:value-type="float" office:value="1396" table:style-name="ce199">
            <text:p>1 396</text:p>
          </table:table-cell>
          <table:table-cell office:value-type="float" office:value="599" table:style-name="ce199">
            <text:p><text:s/>599</text:p>
          </table:table-cell>
          <table:table-cell office:value-type="float" office:value="220" table:style-name="ce199">
            <text:p><text:s/>220</text:p>
          </table:table-cell>
          <table:table-cell office:value-type="float" office:value="112" table:style-name="ce199">
            <text:p><text:s/>112</text:p>
          </table:table-cell>
          <table:table-cell office:value-type="float" office:value="155" table:style-name="ce199">
            <text:p><text:s/>155</text:p>
          </table:table-cell>
          <table:table-cell office:value-type="float" office:value="55" table:style-name="ce199">
            <text:p><text:s/>55</text:p>
          </table:table-cell>
          <table:table-cell office:value-type="float" office:value="28" table:style-name="ce199">
            <text:p><text:s/>28</text:p>
          </table:table-cell>
          <table:table-cell office:value-type="float" office:value="537" table:style-name="ce199">
            <text:p><text:s/>537</text:p>
          </table:table-cell>
          <table:table-cell office:value-type="float" office:value="249" table:style-name="ce199">
            <text:p><text:s/>249</text:p>
          </table:table-cell>
          <table:table-cell office:value-type="float" office:value="1" table:style-name="ce199">
            <text:p><text:s/>1</text:p>
          </table:table-cell>
          <table:table-cell office:value-type="float" office:value="109" table:style-name="ce199">
            <text:p><text:s/>109</text:p>
          </table:table-cell>
          <table:table-cell office:value-type="float" office:value="13" table:style-name="ce199">
            <text:p><text:s/>13</text:p>
          </table:table-cell>
          <table:table-cell office:value-type="float" office:value="240" table:style-name="ce199">
            <text:p><text:s/>240</text:p>
          </table:table-cell>
          <table:table-cell office:value-type="float" office:value="332" table:style-name="ce199">
            <text:p><text:s/>332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0" table:style-name="ce199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99">
            <text:p><text:s/>583</text:p>
          </table:table-cell>
          <table:table-cell office:value-type="float" office:value="2" table:style-name="ce199">
            <text:p><text:s/>2</text:p>
          </table:table-cell>
          <table:table-cell office:value-type="float" office:value="0" table:style-name="ce199">
            <text:p><text:s/>0</text:p>
          </table:table-cell>
          <table:table-cell office:value-type="float" office:value="21" table:style-name="ce199">
            <text:p><text:s/>21</text:p>
          </table:table-cell>
          <table:table-cell office:value-type="float" office:value="2" table:style-name="ce199">
            <text:p><text:s/>2</text:p>
          </table:table-cell>
          <table:table-cell office:value-type="float" office:value="0" table:style-name="ce199">
            <text:p><text:s/>0</text:p>
          </table:table-cell>
          <table:table-cell office:value-type="float" office:value="18" table:style-name="ce199">
            <text:p><text:s/>18</text:p>
          </table:table-cell>
          <table:table-cell office:value-type="float" office:value="59" table:style-name="ce199">
            <text:p><text:s/>59</text:p>
          </table:table-cell>
          <table:table-cell office:value-type="float" office:value="13" table:style-name="ce199">
            <text:p><text:s/>13</text:p>
          </table:table-cell>
          <table:table-cell office:value-type="float" office:value="15" table:style-name="ce199">
            <text:p><text:s/>15</text:p>
          </table:table-cell>
          <table:table-cell office:value-type="float" office:value="20" table:style-name="ce199">
            <text:p><text:s/>20</text:p>
          </table:table-cell>
          <table:table-cell office:value-type="float" office:value="0" table:style-name="ce199">
            <text:p><text:s/>0</text:p>
          </table:table-cell>
          <table:table-cell office:value-type="float" office:value="14" table:style-name="ce199">
            <text:p><text:s/>14</text:p>
          </table:table-cell>
          <table:table-cell office:value-type="float" office:value="45" table:style-name="ce199">
            <text:p><text:s/>45</text:p>
          </table:table-cell>
          <table:table-cell office:value-type="float" office:value="40" table:style-name="ce199">
            <text:p><text:s/>40</text:p>
          </table:table-cell>
          <table:table-cell office:value-type="float" office:value="0" table:style-name="ce199">
            <text:p><text:s/>0</text:p>
          </table:table-cell>
          <table:table-cell office:value-type="float" office:value="6" table:style-name="ce199">
            <text:p><text:s/>6</text:p>
          </table:table-cell>
          <table:table-cell office:value-type="float" office:value="2" table:style-name="ce199">
            <text:p><text:s/>2</text:p>
          </table:table-cell>
          <table:table-cell office:value-type="float" office:value="8" table:style-name="ce199">
            <text:p><text:s/>8</text:p>
          </table:table-cell>
          <table:table-cell office:value-type="float" office:value="4" table:style-name="ce199">
            <text:p><text:s/>4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314" table:style-name="ce199">
            <text:p><text:s/>31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276" table:style-name="ce201">
            <text:p>186 276</text:p>
          </table:table-cell>
          <table:table-cell office:value-type="float" office:value="2461" table:style-name="ce201">
            <text:p>2 461</text:p>
          </table:table-cell>
          <table:table-cell office:value-type="float" office:value="209" table:style-name="ce201">
            <text:p><text:s/>209</text:p>
          </table:table-cell>
          <table:table-cell office:value-type="float" office:value="81357" table:style-name="ce201">
            <text:p>81 357</text:p>
          </table:table-cell>
          <table:table-cell office:value-type="float" office:value="436" table:style-name="ce201">
            <text:p><text:s/>436</text:p>
          </table:table-cell>
          <table:table-cell office:value-type="float" office:value="458" table:style-name="ce201">
            <text:p><text:s/>458</text:p>
          </table:table-cell>
          <table:table-cell office:value-type="float" office:value="15211" table:style-name="ce201">
            <text:p>15 211</text:p>
          </table:table-cell>
          <table:table-cell office:value-type="float" office:value="25470" table:style-name="ce201">
            <text:p>25 470</text:p>
          </table:table-cell>
          <table:table-cell office:value-type="float" office:value="11831" table:style-name="ce201">
            <text:p>11 831</text:p>
          </table:table-cell>
          <table:table-cell office:value-type="float" office:value="13403" table:style-name="ce201">
            <text:p>13 403</text:p>
          </table:table-cell>
          <table:table-cell office:value-type="float" office:value="3728" table:style-name="ce201">
            <text:p>3 728</text:p>
          </table:table-cell>
          <table:table-cell office:value-type="float" office:value="755" table:style-name="ce201">
            <text:p><text:s/>755</text:p>
          </table:table-cell>
          <table:table-cell office:value-type="float" office:value="1546" table:style-name="ce201">
            <text:p>1 546</text:p>
          </table:table-cell>
          <table:table-cell office:value-type="float" office:value="10504" table:style-name="ce201">
            <text:p>10 504</text:p>
          </table:table-cell>
          <table:table-cell office:value-type="float" office:value="9879" table:style-name="ce201">
            <text:p>9 879</text:p>
          </table:table-cell>
          <table:table-cell office:value-type="float" office:value="39" table:style-name="ce201">
            <text:p><text:s/>39</text:p>
          </table:table-cell>
          <table:table-cell office:value-type="float" office:value="1353" table:style-name="ce201">
            <text:p>1 353</text:p>
          </table:table-cell>
          <table:table-cell office:value-type="float" office:value="1682" table:style-name="ce201">
            <text:p>1 682</text:p>
          </table:table-cell>
          <table:table-cell office:value-type="float" office:value="2867" table:style-name="ce201">
            <text:p>2 867</text:p>
          </table:table-cell>
          <table:table-cell office:value-type="float" office:value="2678" table:style-name="ce201">
            <text:p>2 678</text:p>
          </table:table-cell>
          <table:table-cell office:value-type="float" office:value="2" table:style-name="ce201">
            <text:p><text:s/>2</text:p>
          </table:table-cell>
          <table:table-cell office:value-type="float" office:value="2" table:style-name="ce201">
            <text:p><text:s/>2</text:p>
          </table:table-cell>
          <table:table-cell office:value-type="float" office:value="405" table:style-name="ce201">
            <text:p><text:s/>4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200">
            <text:p><text:s/>78 648,77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8200.18" table:style-name="ce200">
            <text:p><text:s/>8 200,18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426.4" table:style-name="ce200">
            <text:p><text:s text:c="2"/>426,40</text:p>
          </table:table-cell>
          <table:table-cell office:value-type="float" office:value="9558.52" table:style-name="ce200">
            <text:p><text:s/>9 558,52</text:p>
          </table:table-cell>
          <table:table-cell office:value-type="float" office:value="3888.66" table:style-name="ce200">
            <text:p><text:s/>3 888,66</text:p>
          </table:table-cell>
          <table:table-cell office:value-type="float" office:value="19055.63" table:style-name="ce200">
            <text:p><text:s/>19 055,63</text:p>
          </table:table-cell>
          <table:table-cell office:value-type="float" office:value="299.89999999999998" table:style-name="ce200">
            <text:p><text:s text:c="2"/>299,9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2393.83" table:style-name="ce200">
            <text:p><text:s/>12 393,83</text:p>
          </table:table-cell>
          <table:table-cell office:value-type="float" office:value="15508.09" table:style-name="ce200">
            <text:p><text:s/>15 508,09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393.63" table:style-name="ce200">
            <text:p><text:s/>2 393,63</text:p>
          </table:table-cell>
          <table:table-cell office:value-type="float" office:value="677.13" table:style-name="ce200">
            <text:p><text:s text:c="2"/>677,13</text:p>
          </table:table-cell>
          <table:table-cell office:value-type="float" office:value="3910.78" table:style-name="ce200">
            <text:p><text:s/>3 910,78</text:p>
          </table:table-cell>
          <table:table-cell office:value-type="float" office:value="2336.02" table:style-name="ce200">
            <text:p><text:s/>2 336,02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5707.65" table:style-name="ce200">
            <text:p>10 375 707,65</text:p>
          </table:table-cell>
          <table:table-cell office:value-type="float" office:value="265380" table:style-name="ce200">
            <text:p><text:s/>265 38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471345.25" table:style-name="ce200">
            <text:p>1 471 345,25</text:p>
          </table:table-cell>
          <table:table-cell office:value-type="float" office:value="2340" table:style-name="ce200">
            <text:p><text:s/>2 340,00</text:p>
          </table:table-cell>
          <table:table-cell office:value-type="float" office:value="6900" table:style-name="ce200">
            <text:p><text:s/>6 900,00</text:p>
          </table:table-cell>
          <table:table-cell office:value-type="float" office:value="2375430" table:style-name="ce200">
            <text:p>2 375 430,00</text:p>
          </table:table-cell>
          <table:table-cell office:value-type="float" office:value="1665930" table:style-name="ce200">
            <text:p>1 665 930,00</text:p>
          </table:table-cell>
          <table:table-cell office:value-type="float" office:value="457110" table:style-name="ce200">
            <text:p><text:s/>457 110,00</text:p>
          </table:table-cell>
          <table:table-cell office:value-type="float" office:value="491910" table:style-name="ce200">
            <text:p><text:s/>491 910,00</text:p>
          </table:table-cell>
          <table:table-cell office:value-type="float" office:value="332280" table:style-name="ce200">
            <text:p><text:s/>332 280,00</text:p>
          </table:table-cell>
          <table:table-cell office:value-type="float" office:value="190020" table:style-name="ce200">
            <text:p><text:s/>190 020,00</text:p>
          </table:table-cell>
          <table:table-cell office:value-type="float" office:value="57691.199999999997" table:style-name="ce200">
            <text:p><text:s/>57 691,20</text:p>
          </table:table-cell>
          <table:table-cell office:value-type="float" office:value="1392001.2" table:style-name="ce200">
            <text:p>1 392 001,20</text:p>
          </table:table-cell>
          <table:table-cell office:value-type="float" office:value="587340" table:style-name="ce200">
            <text:p><text:s/>587 340,00</text:p>
          </table:table-cell>
          <table:table-cell office:value-type="float" office:value="4140" table:style-name="ce200">
            <text:p><text:s/>4 140,00</text:p>
          </table:table-cell>
          <table:table-cell office:value-type="float" office:value="218460" table:style-name="ce200">
            <text:p><text:s/>218 460,00</text:p>
          </table:table-cell>
          <table:table-cell office:value-type="float" office:value="52440" table:style-name="ce200">
            <text:p><text:s/>52 440,00</text:p>
          </table:table-cell>
          <table:table-cell office:value-type="float" office:value="307950" table:style-name="ce200">
            <text:p><text:s/>307 950,00</text:p>
          </table:table-cell>
          <table:table-cell office:value-type="float" office:value="470820" table:style-name="ce200">
            <text:p><text:s/>470 820,00</text:p>
          </table:table-cell>
          <table:table-cell office:value-type="float" office:value="840" table:style-name="ce200">
            <text:p><text:s text:c="2"/>840,00</text:p>
          </table:table-cell>
          <table:table-cell office:value-type="float" office:value="540" table:style-name="ce200">
            <text:p><text:s text:c="2"/>540,00</text:p>
          </table:table-cell>
          <table:table-cell office:value-type="float" office:value="24840" table:style-name="ce200">
            <text:p><text:s/>24 8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5687.99" table:style-name="ce200">
            <text:p>10 315 687,99</text:p>
          </table:table-cell>
          <table:table-cell office:value-type="float" office:value="60592.24" table:style-name="ce200">
            <text:p><text:s/>60 592,24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5775578.79" table:style-name="ce200">
            <text:p>5 775 578,79</text:p>
          </table:table-cell>
          <table:table-cell office:value-type="float" office:value="93199.34" table:style-name="ce200">
            <text:p><text:s/>93 199,34</text:p>
          </table:table-cell>
          <table:table-cell office:value-type="float" office:value="13476.95" table:style-name="ce200">
            <text:p><text:s/>13 476,95</text:p>
          </table:table-cell>
          <table:table-cell office:value-type="float" office:value="215840.45" table:style-name="ce200">
            <text:p><text:s/>215 840,45</text:p>
          </table:table-cell>
          <table:table-cell office:value-type="float" office:value="1087265.69" table:style-name="ce200">
            <text:p>1 087 265,69</text:p>
          </table:table-cell>
          <table:table-cell office:value-type="float" office:value="664872.9" table:style-name="ce200">
            <text:p><text:s/>664 872,90</text:p>
          </table:table-cell>
          <table:table-cell office:value-type="float" office:value="641190.69999999995" table:style-name="ce200">
            <text:p><text:s/>641 190,70</text:p>
          </table:table-cell>
          <table:table-cell office:value-type="float" office:value="181677.57" table:style-name="ce200">
            <text:p><text:s/>181 677,57</text:p>
          </table:table-cell>
          <table:table-cell office:value-type="float" office:value="16795.11" table:style-name="ce200">
            <text:p><text:s/>16 795,11</text:p>
          </table:table-cell>
          <table:table-cell office:value-type="float" office:value="100327.27" table:style-name="ce200">
            <text:p><text:s/>100 327,27</text:p>
          </table:table-cell>
          <table:table-cell office:value-type="float" office:value="565428.76" table:style-name="ce200">
            <text:p><text:s/>565 428,76</text:p>
          </table:table-cell>
          <table:table-cell office:value-type="float" office:value="593222.80000000005" table:style-name="ce200">
            <text:p><text:s/>593 222,80</text:p>
          </table:table-cell>
          <table:table-cell office:value-type="float" office:value="2269.75" table:style-name="ce200">
            <text:p><text:s/>2 269,75</text:p>
          </table:table-cell>
          <table:table-cell office:value-type="float" office:value="85155.79" table:style-name="ce200">
            <text:p><text:s/>85 155,79</text:p>
          </table:table-cell>
          <table:table-cell office:value-type="float" office:value="72743.14" table:style-name="ce200">
            <text:p><text:s/>72 743,14</text:p>
          </table:table-cell>
          <table:table-cell office:value-type="float" office:value="57125.32" table:style-name="ce200">
            <text:p><text:s/>57 125,32</text:p>
          </table:table-cell>
          <table:table-cell office:value-type="float" office:value="88045.42" table:style-name="ce200">
            <text:p><text:s/>88 045,42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880" table:style-name="ce200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8903.960000001" table:style-name="ce200">
            <text:p>28 608 903,96</text:p>
          </table:table-cell>
          <table:table-cell office:value-type="float" office:value="477890.02" table:style-name="ce200">
            <text:p><text:s/>477 890,02</text:p>
          </table:table-cell>
          <table:table-cell office:value-type="float" office:value="52335.58" table:style-name="ce200">
            <text:p><text:s/>52 335,58</text:p>
          </table:table-cell>
          <table:table-cell office:value-type="float" office:value="11701015.42" table:style-name="ce200">
            <text:p>11 701 015,42</text:p>
          </table:table-cell>
          <table:table-cell office:value-type="float" office:value="31422.69" table:style-name="ce200">
            <text:p><text:s/>31 422,69</text:p>
          </table:table-cell>
          <table:table-cell office:value-type="float" office:value="81273.52" table:style-name="ce200">
            <text:p><text:s/>81 273,52</text:p>
          </table:table-cell>
          <table:table-cell office:value-type="float" office:value="2607316.2599999998" table:style-name="ce200">
            <text:p>2 607 316,26</text:p>
          </table:table-cell>
          <table:table-cell office:value-type="float" office:value="4227558.12" table:style-name="ce200">
            <text:p>4 227 558,12</text:p>
          </table:table-cell>
          <table:table-cell office:value-type="float" office:value="1832995.48" table:style-name="ce200">
            <text:p>1 832 995,48</text:p>
          </table:table-cell>
          <table:table-cell office:value-type="float" office:value="2197780.2799999998" table:style-name="ce200">
            <text:p>2 197 780,28</text:p>
          </table:table-cell>
          <table:table-cell office:value-type="float" office:value="737331.51" table:style-name="ce200">
            <text:p><text:s/>737 331,51</text:p>
          </table:table-cell>
          <table:table-cell office:value-type="float" office:value="54451.91" table:style-name="ce200">
            <text:p><text:s/>54 451,91</text:p>
          </table:table-cell>
          <table:table-cell office:value-type="float" office:value="267484.49" table:style-name="ce200">
            <text:p><text:s/>267 484,49</text:p>
          </table:table-cell>
          <table:table-cell office:value-type="float" office:value="1585898.47" table:style-name="ce200">
            <text:p>1 585 898,47</text:p>
          </table:table-cell>
          <table:table-cell office:value-type="float" office:value="1691386.29" table:style-name="ce200">
            <text:p>1 691 386,29</text:p>
          </table:table-cell>
          <table:table-cell office:value-type="float" office:value="6336" table:style-name="ce200">
            <text:p><text:s/>6 336,00</text:p>
          </table:table-cell>
          <table:table-cell office:value-type="float" office:value="135613.5" table:style-name="ce200">
            <text:p><text:s/>135 613,50</text:p>
          </table:table-cell>
          <table:table-cell office:value-type="float" office:value="256979.9" table:style-name="ce200">
            <text:p><text:s/>256 979,90</text:p>
          </table:table-cell>
          <table:table-cell office:value-type="float" office:value="409694.95" table:style-name="ce200">
            <text:p><text:s/>409 694,95</text:p>
          </table:table-cell>
          <table:table-cell office:value-type="float" office:value="246957.49" table:style-name="ce200">
            <text:p><text:s/>246 957,49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40.22" table:style-name="ce200">
            <text:p><text:s text:c="2"/>240,22</text:p>
          </table:table-cell>
          <table:table-cell office:value-type="float" office:value="6941.86" table:style-name="ce200">
            <text:p><text:s/>6 941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175" table:style-name="ce200">
            <text:p><text:s/>980 175,00</text:p>
          </table:table-cell>
          <table:table-cell office:value-type="float" office:value="27090" table:style-name="ce200">
            <text:p><text:s/>27 09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98070" table:style-name="ce200">
            <text:p><text:s/>98 070,00</text:p>
          </table:table-cell>
          <table:table-cell office:value-type="float" office:value="210" table:style-name="ce200">
            <text:p><text:s text:c="2"/>210,00</text:p>
          </table:table-cell>
          <table:table-cell office:value-type="float" office:value="1260" table:style-name="ce200">
            <text:p><text:s/>1 260,00</text:p>
          </table:table-cell>
          <table:table-cell office:value-type="float" office:value="293790" table:style-name="ce200">
            <text:p><text:s/>293 790,00</text:p>
          </table:table-cell>
          <table:table-cell office:value-type="float" office:value="126210" table:style-name="ce200">
            <text:p><text:s/>126 210,00</text:p>
          </table:table-cell>
          <table:table-cell office:value-type="float" office:value="46200" table:style-name="ce200">
            <text:p><text:s/>46 200,00</text:p>
          </table:table-cell>
          <table:table-cell office:value-type="float" office:value="23520" table:style-name="ce200">
            <text:p><text:s/>23 520,00</text:p>
          </table:table-cell>
          <table:table-cell office:value-type="float" office:value="32550" table:style-name="ce200">
            <text:p><text:s/>32 550,00</text:p>
          </table:table-cell>
          <table:table-cell office:value-type="float" office:value="11550" table:style-name="ce200">
            <text:p><text:s/>11 550,00</text:p>
          </table:table-cell>
          <table:table-cell office:value-type="float" office:value="5880" table:style-name="ce200">
            <text:p><text:s/>5 880,00</text:p>
          </table:table-cell>
          <table:table-cell office:value-type="float" office:value="113190" table:style-name="ce200">
            <text:p><text:s/>113 190,00</text:p>
          </table:table-cell>
          <table:table-cell office:value-type="float" office:value="52710" table:style-name="ce200">
            <text:p><text:s/>52 710,00</text:p>
          </table:table-cell>
          <table:table-cell office:value-type="float" office:value="210" table:style-name="ce200">
            <text:p><text:s text:c="2"/>210,00</text:p>
          </table:table-cell>
          <table:table-cell office:value-type="float" office:value="22890" table:style-name="ce200">
            <text:p><text:s/>22 890,00</text:p>
          </table:table-cell>
          <table:table-cell office:value-type="float" office:value="2730" table:style-name="ce200">
            <text:p><text:s/>2 730,00</text:p>
          </table:table-cell>
          <table:table-cell office:value-type="float" office:value="50400" table:style-name="ce200">
            <text:p><text:s/>50 400,00</text:p>
          </table:table-cell>
          <table:table-cell office:value-type="float" office:value="69615" table:style-name="ce200">
            <text:p><text:s/>69 615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100" table:style-name="ce200">
            <text:p><text:s/>2 1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200">
            <text:p><text:s/>122 430,00</text:p>
          </table:table-cell>
          <table:table-cell office:value-type="float" office:value="420" table:style-name="ce200">
            <text:p><text:s text:c="2"/>42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4410" table:style-name="ce200">
            <text:p><text:s/>4 410,00</text:p>
          </table:table-cell>
          <table:table-cell office:value-type="float" office:value="420" table:style-name="ce200">
            <text:p><text:s text:c="2"/>42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780" table:style-name="ce200">
            <text:p><text:s/>3 780,00</text:p>
          </table:table-cell>
          <table:table-cell office:value-type="float" office:value="12390" table:style-name="ce200">
            <text:p><text:s/>12 390,00</text:p>
          </table:table-cell>
          <table:table-cell office:value-type="float" office:value="2730" table:style-name="ce200">
            <text:p><text:s/>2 730,00</text:p>
          </table:table-cell>
          <table:table-cell office:value-type="float" office:value="3150" table:style-name="ce200">
            <text:p><text:s/>3 150,00</text:p>
          </table:table-cell>
          <table:table-cell office:value-type="float" office:value="4200" table:style-name="ce200">
            <text:p><text:s/>4 20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940" table:style-name="ce200">
            <text:p><text:s/>2 940,00</text:p>
          </table:table-cell>
          <table:table-cell office:value-type="float" office:value="9450" table:style-name="ce200">
            <text:p><text:s/>9 450,00</text:p>
          </table:table-cell>
          <table:table-cell office:value-type="float" office:value="8400" table:style-name="ce200">
            <text:p><text:s/>8 40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260" table:style-name="ce200">
            <text:p><text:s/>1 260,00</text:p>
          </table:table-cell>
          <table:table-cell office:value-type="float" office:value="420" table:style-name="ce200">
            <text:p><text:s text:c="2"/>420,00</text:p>
          </table:table-cell>
          <table:table-cell office:value-type="float" office:value="1680" table:style-name="ce200">
            <text:p><text:s/>1 680,00</text:p>
          </table:table-cell>
          <table:table-cell office:value-type="float" office:value="840" table:style-name="ce200">
            <text:p><text:s text:c="2"/>84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65940" table:style-name="ce200">
            <text:p><text:s/>65 94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81553.369999997" table:style-name="ce202">
            <text:p>50 481 553,37</text:p>
          </table:table-cell>
          <table:table-cell office:value-type="float" office:value="831372.26" table:style-name="ce202">
            <text:p><text:s/>831 372,26</text:p>
          </table:table-cell>
          <table:table-cell office:value-type="float" office:value="52335.58" table:style-name="ce202">
            <text:p><text:s/>52 335,58</text:p>
          </table:table-cell>
          <table:table-cell office:value-type="float" office:value="19058619.640000001" table:style-name="ce202">
            <text:p>19 058 619,64</text:p>
          </table:table-cell>
          <table:table-cell office:value-type="float" office:value="127592.03" table:style-name="ce202">
            <text:p><text:s/>127 592,03</text:p>
          </table:table-cell>
          <table:table-cell office:value-type="float" office:value="102910.47" table:style-name="ce202">
            <text:p><text:s/>102 910,47</text:p>
          </table:table-cell>
          <table:table-cell office:value-type="float" office:value="5496583.1100000003" table:style-name="ce202">
            <text:p>5 496 583,11</text:p>
          </table:table-cell>
          <table:table-cell office:value-type="float" office:value="7128912.3300000001" table:style-name="ce202">
            <text:p>7 128 912,33</text:p>
          </table:table-cell>
          <table:table-cell office:value-type="float" office:value="3007797.04" table:style-name="ce202">
            <text:p>3 007 797,04</text:p>
          </table:table-cell>
          <table:table-cell office:value-type="float" office:value="3376606.61" table:style-name="ce202">
            <text:p>3 376 606,61</text:p>
          </table:table-cell>
          <table:table-cell office:value-type="float" office:value="1288338.98" table:style-name="ce202">
            <text:p>1 288 338,98</text:p>
          </table:table-cell>
          <table:table-cell office:value-type="float" office:value="272817.02" table:style-name="ce202">
            <text:p><text:s/>272 817,02</text:p>
          </table:table-cell>
          <table:table-cell office:value-type="float" office:value="434322.96" table:style-name="ce202">
            <text:p><text:s/>434 322,96</text:p>
          </table:table-cell>
          <table:table-cell office:value-type="float" office:value="3678362.26" table:style-name="ce202">
            <text:p>3 678 362,26</text:p>
          </table:table-cell>
          <table:table-cell office:value-type="float" office:value="2948567.18" table:style-name="ce202">
            <text:p>2 948 567,18</text:p>
          </table:table-cell>
          <table:table-cell office:value-type="float" office:value="12955.75" table:style-name="ce202">
            <text:p><text:s/>12 955,75</text:p>
          </table:table-cell>
          <table:table-cell office:value-type="float" office:value="465772.92" table:style-name="ce202">
            <text:p><text:s/>465 772,92</text:p>
          </table:table-cell>
          <table:table-cell office:value-type="float" office:value="385990.17" table:style-name="ce202">
            <text:p><text:s/>385 990,17</text:p>
          </table:table-cell>
          <table:table-cell office:value-type="float" office:value="830761.05" table:style-name="ce202">
            <text:p><text:s/>830 761,05</text:p>
          </table:table-cell>
          <table:table-cell office:value-type="float" office:value="878613.93" table:style-name="ce202">
            <text:p><text:s/>878 613,93</text:p>
          </table:table-cell>
          <table:table-cell office:value-type="float" office:value="840" table:style-name="ce202">
            <text:p><text:s text:c="2"/>840,00</text:p>
          </table:table-cell>
          <table:table-cell office:value-type="float" office:value="780.22" table:style-name="ce202">
            <text:p><text:s text:c="2"/>780,22</text:p>
          </table:table-cell>
          <table:table-cell office:value-type="float" office:value="100701.86" table:style-name="ce202">
            <text:p><text:s/>100 701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5" table:style-name="ce203">
            <text:p>1 015</text:p>
          </table:table-cell>
          <table:table-cell office:value-type="float" office:value="11" table:style-name="ce203">
            <text:p><text:s/>11</text:p>
          </table:table-cell>
          <table:table-cell office:value-type="float" office:value="0" table:style-name="ce203">
            <text:p><text:s/>0</text:p>
          </table:table-cell>
          <table:table-cell office:value-type="float" office:value="30" table:style-name="ce203">
            <text:p><text:s/>30</text:p>
          </table:table-cell>
          <table:table-cell office:value-type="float" office:value="2" table:style-name="ce203">
            <text:p><text:s/>2</text:p>
          </table:table-cell>
          <table:table-cell office:value-type="float" office:value="1" table:style-name="ce203">
            <text:p><text:s/>1</text:p>
          </table:table-cell>
          <table:table-cell office:value-type="float" office:value="27" table:style-name="ce203">
            <text:p><text:s/>27</text:p>
          </table:table-cell>
          <table:table-cell office:value-type="float" office:value="219" table:style-name="ce203">
            <text:p><text:s/>219</text:p>
          </table:table-cell>
          <table:table-cell office:value-type="float" office:value="20" table:style-name="ce203">
            <text:p><text:s/>20</text:p>
          </table:table-cell>
          <table:table-cell office:value-type="float" office:value="392" table:style-name="ce203">
            <text:p><text:s/>392</text:p>
          </table:table-cell>
          <table:table-cell office:value-type="float" office:value="11" table:style-name="ce203">
            <text:p><text:s/>11</text:p>
          </table:table-cell>
          <table:table-cell office:value-type="float" office:value="2" table:style-name="ce203">
            <text:p><text:s/>2</text:p>
          </table:table-cell>
          <table:table-cell office:value-type="float" office:value="22" table:style-name="ce203">
            <text:p><text:s/>22</text:p>
          </table:table-cell>
          <table:table-cell office:value-type="float" office:value="32" table:style-name="ce203">
            <text:p><text:s/>32</text:p>
          </table:table-cell>
          <table:table-cell office:value-type="float" office:value="25" table:style-name="ce203">
            <text:p><text:s/>25</text:p>
          </table:table-cell>
          <table:table-cell office:value-type="float" office:value="0" table:style-name="ce203">
            <text:p><text:s/>0</text:p>
          </table:table-cell>
          <table:table-cell office:value-type="float" office:value="40" table:style-name="ce203">
            <text:p><text:s/>40</text:p>
          </table:table-cell>
          <table:table-cell office:value-type="float" office:value="8" table:style-name="ce203">
            <text:p><text:s/>8</text:p>
          </table:table-cell>
          <table:table-cell office:value-type="float" office:value="101" table:style-name="ce203">
            <text:p><text:s/>101</text:p>
          </table:table-cell>
          <table:table-cell office:value-type="float" office:value="71" table:style-name="ce203">
            <text:p><text:s/>71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71" table:style-name="ce203">
            <text:p>39 871</text:p>
          </table:table-cell>
          <table:table-cell office:value-type="float" office:value="951" table:style-name="ce203">
            <text:p><text:s/>951</text:p>
          </table:table-cell>
          <table:table-cell office:value-type="float" office:value="2" table:style-name="ce203">
            <text:p><text:s/>2</text:p>
          </table:table-cell>
          <table:table-cell office:value-type="float" office:value="5067" table:style-name="ce203">
            <text:p>5 067</text:p>
          </table:table-cell>
          <table:table-cell office:value-type="float" office:value="6" table:style-name="ce203">
            <text:p><text:s/>6</text:p>
          </table:table-cell>
          <table:table-cell office:value-type="float" office:value="27" table:style-name="ce203">
            <text:p><text:s/>27</text:p>
          </table:table-cell>
          <table:table-cell office:value-type="float" office:value="7893" table:style-name="ce203">
            <text:p>7 893</text:p>
          </table:table-cell>
          <table:table-cell office:value-type="float" office:value="8178" table:style-name="ce203">
            <text:p>8 178</text:p>
          </table:table-cell>
          <table:table-cell office:value-type="float" office:value="1411" table:style-name="ce203">
            <text:p>1 411</text:p>
          </table:table-cell>
          <table:table-cell office:value-type="float" office:value="3858" table:style-name="ce203">
            <text:p>3 858</text:p>
          </table:table-cell>
          <table:table-cell office:value-type="float" office:value="910" table:style-name="ce203">
            <text:p><text:s/>910</text:p>
          </table:table-cell>
          <table:table-cell office:value-type="float" office:value="647" table:style-name="ce203">
            <text:p><text:s/>647</text:p>
          </table:table-cell>
          <table:table-cell office:value-type="float" office:value="209" table:style-name="ce203">
            <text:p><text:s/>209</text:p>
          </table:table-cell>
          <table:table-cell office:value-type="float" office:value="3924" table:style-name="ce203">
            <text:p>3 924</text:p>
          </table:table-cell>
          <table:table-cell office:value-type="float" office:value="1628" table:style-name="ce203">
            <text:p>1 628</text:p>
          </table:table-cell>
          <table:table-cell office:value-type="float" office:value="14" table:style-name="ce203">
            <text:p><text:s/>14</text:p>
          </table:table-cell>
          <table:table-cell office:value-type="float" office:value="774" table:style-name="ce203">
            <text:p><text:s/>774</text:p>
          </table:table-cell>
          <table:table-cell office:value-type="float" office:value="212" table:style-name="ce203">
            <text:p><text:s/>212</text:p>
          </table:table-cell>
          <table:table-cell office:value-type="float" office:value="969" table:style-name="ce203">
            <text:p><text:s/>969</text:p>
          </table:table-cell>
          <table:table-cell office:value-type="float" office:value="3115" table:style-name="ce203">
            <text:p>3 115</text:p>
          </table:table-cell>
          <table:table-cell office:value-type="float" office:value="2" table:style-name="ce203">
            <text:p><text:s/>2</text:p>
          </table:table-cell>
          <table:table-cell office:value-type="float" office:value="1" table:style-name="ce203">
            <text:p><text:s/>1</text:p>
          </table:table-cell>
          <table:table-cell office:value-type="float" office:value="73" table:style-name="ce203">
            <text:p><text:s/>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1" table:style-name="ce203">
            <text:p>4 851</text:p>
          </table:table-cell>
          <table:table-cell office:value-type="float" office:value="65" table:style-name="ce203">
            <text:p><text:s/>65</text:p>
          </table:table-cell>
          <table:table-cell office:value-type="float" office:value="1" table:style-name="ce203">
            <text:p><text:s/>1</text:p>
          </table:table-cell>
          <table:table-cell office:value-type="float" office:value="539" table:style-name="ce203">
            <text:p><text:s/>539</text:p>
          </table:table-cell>
          <table:table-cell office:value-type="float" office:value="8" table:style-name="ce203">
            <text:p><text:s/>8</text:p>
          </table:table-cell>
          <table:table-cell office:value-type="float" office:value="11" table:style-name="ce203">
            <text:p><text:s/>11</text:p>
          </table:table-cell>
          <table:table-cell office:value-type="float" office:value="265" table:style-name="ce203">
            <text:p><text:s/>265</text:p>
          </table:table-cell>
          <table:table-cell office:value-type="float" office:value="1174" table:style-name="ce203">
            <text:p>1 174</text:p>
          </table:table-cell>
          <table:table-cell office:value-type="float" office:value="186" table:style-name="ce203">
            <text:p><text:s/>186</text:p>
          </table:table-cell>
          <table:table-cell office:value-type="float" office:value="992" table:style-name="ce203">
            <text:p><text:s/>992</text:p>
          </table:table-cell>
          <table:table-cell office:value-type="float" office:value="122" table:style-name="ce203">
            <text:p><text:s/>122</text:p>
          </table:table-cell>
          <table:table-cell office:value-type="float" office:value="17" table:style-name="ce203">
            <text:p><text:s/>17</text:p>
          </table:table-cell>
          <table:table-cell office:value-type="float" office:value="120" table:style-name="ce203">
            <text:p><text:s/>120</text:p>
          </table:table-cell>
          <table:table-cell office:value-type="float" office:value="506" table:style-name="ce203">
            <text:p><text:s/>506</text:p>
          </table:table-cell>
          <table:table-cell office:value-type="float" office:value="326" table:style-name="ce203">
            <text:p><text:s/>326</text:p>
          </table:table-cell>
          <table:table-cell office:value-type="float" office:value="1" table:style-name="ce203">
            <text:p><text:s/>1</text:p>
          </table:table-cell>
          <table:table-cell office:value-type="float" office:value="111" table:style-name="ce203">
            <text:p><text:s/>111</text:p>
          </table:table-cell>
          <table:table-cell office:value-type="float" office:value="78" table:style-name="ce203">
            <text:p><text:s/>78</text:p>
          </table:table-cell>
          <table:table-cell office:value-type="float" office:value="137" table:style-name="ce203">
            <text:p><text:s/>137</text:p>
          </table:table-cell>
          <table:table-cell office:value-type="float" office:value="188" table:style-name="ce203">
            <text:p><text:s/>188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4" table:style-name="ce203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4" table:style-name="ce203">
            <text:p>17 504</text:p>
          </table:table-cell>
          <table:table-cell office:value-type="float" office:value="259" table:style-name="ce203">
            <text:p><text:s/>259</text:p>
          </table:table-cell>
          <table:table-cell office:value-type="float" office:value="17" table:style-name="ce203">
            <text:p><text:s/>17</text:p>
          </table:table-cell>
          <table:table-cell office:value-type="float" office:value="2083" table:style-name="ce203">
            <text:p>2 083</text:p>
          </table:table-cell>
          <table:table-cell office:value-type="float" office:value="4" table:style-name="ce203">
            <text:p><text:s/>4</text:p>
          </table:table-cell>
          <table:table-cell office:value-type="float" office:value="50" table:style-name="ce203">
            <text:p><text:s/>50</text:p>
          </table:table-cell>
          <table:table-cell office:value-type="float" office:value="1382" table:style-name="ce203">
            <text:p>1 382</text:p>
          </table:table-cell>
          <table:table-cell office:value-type="float" office:value="4638" table:style-name="ce203">
            <text:p>4 638</text:p>
          </table:table-cell>
          <table:table-cell office:value-type="float" office:value="712" table:style-name="ce203">
            <text:p><text:s/>712</text:p>
          </table:table-cell>
          <table:table-cell office:value-type="float" office:value="3293" table:style-name="ce203">
            <text:p>3 293</text:p>
          </table:table-cell>
          <table:table-cell office:value-type="float" office:value="466" table:style-name="ce203">
            <text:p><text:s/>466</text:p>
          </table:table-cell>
          <table:table-cell office:value-type="float" office:value="69" table:style-name="ce203">
            <text:p><text:s/>69</text:p>
          </table:table-cell>
          <table:table-cell office:value-type="float" office:value="305" table:style-name="ce203">
            <text:p><text:s/>305</text:p>
          </table:table-cell>
          <table:table-cell office:value-type="float" office:value="1642" table:style-name="ce203">
            <text:p>1 642</text:p>
          </table:table-cell>
          <table:table-cell office:value-type="float" office:value="978" table:style-name="ce203">
            <text:p><text:s/>978</text:p>
          </table:table-cell>
          <table:table-cell office:value-type="float" office:value="8" table:style-name="ce203">
            <text:p><text:s/>8</text:p>
          </table:table-cell>
          <table:table-cell office:value-type="float" office:value="190" table:style-name="ce203">
            <text:p><text:s/>190</text:p>
          </table:table-cell>
          <table:table-cell office:value-type="float" office:value="362" table:style-name="ce203">
            <text:p><text:s/>362</text:p>
          </table:table-cell>
          <table:table-cell office:value-type="float" office:value="385" table:style-name="ce203">
            <text:p><text:s/>385</text:p>
          </table:table-cell>
          <table:table-cell office:value-type="float" office:value="648" table:style-name="ce203">
            <text:p><text:s/>648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12" table:style-name="ce203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3" table:style-name="ce203">
            <text:p>8 133</text:p>
          </table:table-cell>
          <table:table-cell office:value-type="float" office:value="191" table:style-name="ce203">
            <text:p><text:s/>191</text:p>
          </table:table-cell>
          <table:table-cell office:value-type="float" office:value="2" table:style-name="ce203">
            <text:p><text:s/>2</text:p>
          </table:table-cell>
          <table:table-cell office:value-type="float" office:value="782" table:style-name="ce203">
            <text:p><text:s/>782</text:p>
          </table:table-cell>
          <table:table-cell office:value-type="float" office:value="1" table:style-name="ce203">
            <text:p><text:s/>1</text:p>
          </table:table-cell>
          <table:table-cell office:value-type="float" office:value="2" table:style-name="ce203">
            <text:p><text:s/>2</text:p>
          </table:table-cell>
          <table:table-cell office:value-type="float" office:value="2193" table:style-name="ce203">
            <text:p>2 193</text:p>
          </table:table-cell>
          <table:table-cell office:value-type="float" office:value="1031" table:style-name="ce203">
            <text:p>1 031</text:p>
          </table:table-cell>
          <table:table-cell office:value-type="float" office:value="315" table:style-name="ce203">
            <text:p><text:s/>315</text:p>
          </table:table-cell>
          <table:table-cell office:value-type="float" office:value="272" table:style-name="ce203">
            <text:p><text:s/>272</text:p>
          </table:table-cell>
          <table:table-cell office:value-type="float" office:value="205" table:style-name="ce203">
            <text:p><text:s/>205</text:p>
          </table:table-cell>
          <table:table-cell office:value-type="float" office:value="88" table:style-name="ce203">
            <text:p><text:s/>88</text:p>
          </table:table-cell>
          <table:table-cell office:value-type="float" office:value="42" table:style-name="ce203">
            <text:p><text:s/>42</text:p>
          </table:table-cell>
          <table:table-cell office:value-type="float" office:value="760" table:style-name="ce203">
            <text:p><text:s/>760</text:p>
          </table:table-cell>
          <table:table-cell office:value-type="float" office:value="454" table:style-name="ce203">
            <text:p><text:s/>454</text:p>
          </table:table-cell>
          <table:table-cell office:value-type="float" office:value="2" table:style-name="ce203">
            <text:p><text:s/>2</text:p>
          </table:table-cell>
          <table:table-cell office:value-type="float" office:value="188" table:style-name="ce203">
            <text:p><text:s/>188</text:p>
          </table:table-cell>
          <table:table-cell office:value-type="float" office:value="17" table:style-name="ce203">
            <text:p><text:s/>17</text:p>
          </table:table-cell>
          <table:table-cell office:value-type="float" office:value="459" table:style-name="ce203">
            <text:p><text:s/>459</text:p>
          </table:table-cell>
          <table:table-cell office:value-type="float" office:value="1096" table:style-name="ce203">
            <text:p>1 096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32" table:style-name="ce203">
            <text:p><text:s/>3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5" table:style-name="ce203">
            <text:p><text:s/>885</text:p>
          </table:table-cell>
          <table:table-cell office:value-type="float" office:value="4" table:style-name="ce203">
            <text:p><text:s/>4</text:p>
          </table:table-cell>
          <table:table-cell office:value-type="float" office:value="0" table:style-name="ce203">
            <text:p><text:s/>0</text:p>
          </table:table-cell>
          <table:table-cell office:value-type="float" office:value="33" table:style-name="ce203">
            <text:p><text:s/>33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29" table:style-name="ce203">
            <text:p><text:s/>29</text:p>
          </table:table-cell>
          <table:table-cell office:value-type="float" office:value="85" table:style-name="ce203">
            <text:p><text:s/>85</text:p>
          </table:table-cell>
          <table:table-cell office:value-type="float" office:value="17" table:style-name="ce203">
            <text:p><text:s/>17</text:p>
          </table:table-cell>
          <table:table-cell office:value-type="float" office:value="35" table:style-name="ce203">
            <text:p><text:s/>35</text:p>
          </table:table-cell>
          <table:table-cell office:value-type="float" office:value="21" table:style-name="ce203">
            <text:p><text:s/>21</text:p>
          </table:table-cell>
          <table:table-cell office:value-type="float" office:value="2" table:style-name="ce203">
            <text:p><text:s/>2</text:p>
          </table:table-cell>
          <table:table-cell office:value-type="float" office:value="15" table:style-name="ce203">
            <text:p><text:s/>15</text:p>
          </table:table-cell>
          <table:table-cell office:value-type="float" office:value="53" table:style-name="ce203">
            <text:p><text:s/>53</text:p>
          </table:table-cell>
          <table:table-cell office:value-type="float" office:value="52" table:style-name="ce203">
            <text:p><text:s/>52</text:p>
          </table:table-cell>
          <table:table-cell office:value-type="float" office:value="0" table:style-name="ce203">
            <text:p><text:s/>0</text:p>
          </table:table-cell>
          <table:table-cell office:value-type="float" office:value="12" table:style-name="ce203">
            <text:p><text:s/>12</text:p>
          </table:table-cell>
          <table:table-cell office:value-type="float" office:value="1" table:style-name="ce203">
            <text:p><text:s/>1</text:p>
          </table:table-cell>
          <table:table-cell office:value-type="float" office:value="20" table:style-name="ce203">
            <text:p><text:s/>20</text:p>
          </table:table-cell>
          <table:table-cell office:value-type="float" office:value="21" table:style-name="ce203">
            <text:p><text:s/>21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484" table:style-name="ce203">
            <text:p><text:s/>48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59" table:style-name="ce205">
            <text:p>72 259</text:p>
          </table:table-cell>
          <table:table-cell office:value-type="float" office:value="1481" table:style-name="ce205">
            <text:p>1 481</text:p>
          </table:table-cell>
          <table:table-cell office:value-type="float" office:value="22" table:style-name="ce205">
            <text:p><text:s/>22</text:p>
          </table:table-cell>
          <table:table-cell office:value-type="float" office:value="8534" table:style-name="ce205">
            <text:p>8 534</text:p>
          </table:table-cell>
          <table:table-cell office:value-type="float" office:value="22" table:style-name="ce205">
            <text:p><text:s/>22</text:p>
          </table:table-cell>
          <table:table-cell office:value-type="float" office:value="91" table:style-name="ce205">
            <text:p><text:s/>91</text:p>
          </table:table-cell>
          <table:table-cell office:value-type="float" office:value="11789" table:style-name="ce205">
            <text:p>11 789</text:p>
          </table:table-cell>
          <table:table-cell office:value-type="float" office:value="15325" table:style-name="ce205">
            <text:p>15 325</text:p>
          </table:table-cell>
          <table:table-cell office:value-type="float" office:value="2661" table:style-name="ce205">
            <text:p>2 661</text:p>
          </table:table-cell>
          <table:table-cell office:value-type="float" office:value="8842" table:style-name="ce205">
            <text:p>8 842</text:p>
          </table:table-cell>
          <table:table-cell office:value-type="float" office:value="1735" table:style-name="ce205">
            <text:p>1 735</text:p>
          </table:table-cell>
          <table:table-cell office:value-type="float" office:value="825" table:style-name="ce205">
            <text:p><text:s/>825</text:p>
          </table:table-cell>
          <table:table-cell office:value-type="float" office:value="713" table:style-name="ce205">
            <text:p><text:s/>713</text:p>
          </table:table-cell>
          <table:table-cell office:value-type="float" office:value="6917" table:style-name="ce205">
            <text:p>6 917</text:p>
          </table:table-cell>
          <table:table-cell office:value-type="float" office:value="3463" table:style-name="ce205">
            <text:p>3 463</text:p>
          </table:table-cell>
          <table:table-cell office:value-type="float" office:value="25" table:style-name="ce205">
            <text:p><text:s/>25</text:p>
          </table:table-cell>
          <table:table-cell office:value-type="float" office:value="1315" table:style-name="ce205">
            <text:p>1 315</text:p>
          </table:table-cell>
          <table:table-cell office:value-type="float" office:value="678" table:style-name="ce205">
            <text:p><text:s/>678</text:p>
          </table:table-cell>
          <table:table-cell office:value-type="float" office:value="2071" table:style-name="ce205">
            <text:p>2 071</text:p>
          </table:table-cell>
          <table:table-cell office:value-type="float" office:value="5139" table:style-name="ce205">
            <text:p>5 139</text:p>
          </table:table-cell>
          <table:table-cell office:value-type="float" office:value="3" table:style-name="ce205">
            <text:p><text:s/>3</text:p>
          </table:table-cell>
          <table:table-cell office:value-type="float" office:value="2" table:style-name="ce205">
            <text:p><text:s/>2</text:p>
          </table:table-cell>
          <table:table-cell office:value-type="float" office:value="606" table:style-name="ce205">
            <text:p><text:s/>60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94" table:style-name="ce203">
            <text:p>3 694</text:p>
          </table:table-cell>
          <table:table-cell office:value-type="float" office:value="50" table:style-name="ce203">
            <text:p><text:s/>50</text:p>
          </table:table-cell>
          <table:table-cell office:value-type="float" office:value="0" table:style-name="ce203">
            <text:p><text:s/>0</text:p>
          </table:table-cell>
          <table:table-cell office:value-type="float" office:value="83" table:style-name="ce203">
            <text:p><text:s/>83</text:p>
          </table:table-cell>
          <table:table-cell office:value-type="float" office:value="17" table:style-name="ce203">
            <text:p><text:s/>17</text:p>
          </table:table-cell>
          <table:table-cell office:value-type="float" office:value="2" table:style-name="ce203">
            <text:p><text:s/>2</text:p>
          </table:table-cell>
          <table:table-cell office:value-type="float" office:value="77" table:style-name="ce203">
            <text:p><text:s/>77</text:p>
          </table:table-cell>
          <table:table-cell office:value-type="float" office:value="855" table:style-name="ce203">
            <text:p><text:s/>855</text:p>
          </table:table-cell>
          <table:table-cell office:value-type="float" office:value="54" table:style-name="ce203">
            <text:p><text:s/>54</text:p>
          </table:table-cell>
          <table:table-cell office:value-type="float" office:value="1531" table:style-name="ce203">
            <text:p>1 531</text:p>
          </table:table-cell>
          <table:table-cell office:value-type="float" office:value="29" table:style-name="ce203">
            <text:p><text:s/>29</text:p>
          </table:table-cell>
          <table:table-cell office:value-type="float" office:value="3" table:style-name="ce203">
            <text:p><text:s/>3</text:p>
          </table:table-cell>
          <table:table-cell office:value-type="float" office:value="99" table:style-name="ce203">
            <text:p><text:s/>99</text:p>
          </table:table-cell>
          <table:table-cell office:value-type="float" office:value="135" table:style-name="ce203">
            <text:p><text:s/>135</text:p>
          </table:table-cell>
          <table:table-cell office:value-type="float" office:value="100" table:style-name="ce203">
            <text:p><text:s/>100</text:p>
          </table:table-cell>
          <table:table-cell office:value-type="float" office:value="0" table:style-name="ce203">
            <text:p><text:s/>0</text:p>
          </table:table-cell>
          <table:table-cell office:value-type="float" office:value="182" table:style-name="ce203">
            <text:p><text:s/>182</text:p>
          </table:table-cell>
          <table:table-cell office:value-type="float" office:value="19" table:style-name="ce203">
            <text:p><text:s/>19</text:p>
          </table:table-cell>
          <table:table-cell office:value-type="float" office:value="297" table:style-name="ce203">
            <text:p><text:s/>297</text:p>
          </table:table-cell>
          <table:table-cell office:value-type="float" office:value="160" table:style-name="ce203">
            <text:p><text:s/>160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2" table:style-name="ce203">
            <text:p>39 772</text:p>
          </table:table-cell>
          <table:table-cell office:value-type="float" office:value="951" table:style-name="ce203">
            <text:p><text:s/>951</text:p>
          </table:table-cell>
          <table:table-cell office:value-type="float" office:value="2" table:style-name="ce203">
            <text:p><text:s/>2</text:p>
          </table:table-cell>
          <table:table-cell office:value-type="float" office:value="5063" table:style-name="ce203">
            <text:p>5 063</text:p>
          </table:table-cell>
          <table:table-cell office:value-type="float" office:value="6" table:style-name="ce203">
            <text:p><text:s/>6</text:p>
          </table:table-cell>
          <table:table-cell office:value-type="float" office:value="27" table:style-name="ce203">
            <text:p><text:s/>27</text:p>
          </table:table-cell>
          <table:table-cell office:value-type="float" office:value="7879" table:style-name="ce203">
            <text:p>7 879</text:p>
          </table:table-cell>
          <table:table-cell office:value-type="float" office:value="8153" table:style-name="ce203">
            <text:p>8 153</text:p>
          </table:table-cell>
          <table:table-cell office:value-type="float" office:value="1404" table:style-name="ce203">
            <text:p>1 404</text:p>
          </table:table-cell>
          <table:table-cell office:value-type="float" office:value="3850" table:style-name="ce203">
            <text:p>3 850</text:p>
          </table:table-cell>
          <table:table-cell office:value-type="float" office:value="907" table:style-name="ce203">
            <text:p><text:s/>907</text:p>
          </table:table-cell>
          <table:table-cell office:value-type="float" office:value="642" table:style-name="ce203">
            <text:p><text:s/>642</text:p>
          </table:table-cell>
          <table:table-cell office:value-type="float" office:value="207" table:style-name="ce203">
            <text:p><text:s/>207</text:p>
          </table:table-cell>
          <table:table-cell office:value-type="float" office:value="3912" table:style-name="ce203">
            <text:p>3 912</text:p>
          </table:table-cell>
          <table:table-cell office:value-type="float" office:value="1626" table:style-name="ce203">
            <text:p>1 626</text:p>
          </table:table-cell>
          <table:table-cell office:value-type="float" office:value="14" table:style-name="ce203">
            <text:p><text:s/>14</text:p>
          </table:table-cell>
          <table:table-cell office:value-type="float" office:value="772" table:style-name="ce203">
            <text:p><text:s/>772</text:p>
          </table:table-cell>
          <table:table-cell office:value-type="float" office:value="211" table:style-name="ce203">
            <text:p><text:s/>211</text:p>
          </table:table-cell>
          <table:table-cell office:value-type="float" office:value="966" table:style-name="ce203">
            <text:p><text:s/>966</text:p>
          </table:table-cell>
          <table:table-cell office:value-type="float" office:value="3104" table:style-name="ce203">
            <text:p>3 104</text:p>
          </table:table-cell>
          <table:table-cell office:value-type="float" office:value="2" table:style-name="ce203">
            <text:p><text:s/>2</text:p>
          </table:table-cell>
          <table:table-cell office:value-type="float" office:value="1" table:style-name="ce203">
            <text:p><text:s/>1</text:p>
          </table:table-cell>
          <table:table-cell office:value-type="float" office:value="73" table:style-name="ce203">
            <text:p><text:s/>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278" table:style-name="ce203">
            <text:p>44 278</text:p>
          </table:table-cell>
          <table:table-cell office:value-type="float" office:value="399" table:style-name="ce203">
            <text:p><text:s/>399</text:p>
          </table:table-cell>
          <table:table-cell office:value-type="float" office:value="2" table:style-name="ce203">
            <text:p><text:s/>2</text:p>
          </table:table-cell>
          <table:table-cell office:value-type="float" office:value="19077" table:style-name="ce203">
            <text:p>19 077</text:p>
          </table:table-cell>
          <table:table-cell office:value-type="float" office:value="134" table:style-name="ce203">
            <text:p><text:s/>134</text:p>
          </table:table-cell>
          <table:table-cell office:value-type="float" office:value="107" table:style-name="ce203">
            <text:p><text:s/>107</text:p>
          </table:table-cell>
          <table:table-cell office:value-type="float" office:value="864" table:style-name="ce203">
            <text:p><text:s/>864</text:p>
          </table:table-cell>
          <table:table-cell office:value-type="float" office:value="8436" table:style-name="ce203">
            <text:p>8 436</text:p>
          </table:table-cell>
          <table:table-cell office:value-type="float" office:value="3297" table:style-name="ce203">
            <text:p>3 297</text:p>
          </table:table-cell>
          <table:table-cell office:value-type="float" office:value="5194" table:style-name="ce203">
            <text:p>5 194</text:p>
          </table:table-cell>
          <table:table-cell office:value-type="float" office:value="581" table:style-name="ce203">
            <text:p><text:s/>581</text:p>
          </table:table-cell>
          <table:table-cell office:value-type="float" office:value="54" table:style-name="ce203">
            <text:p><text:s/>54</text:p>
          </table:table-cell>
          <table:table-cell office:value-type="float" office:value="653" table:style-name="ce203">
            <text:p><text:s/>653</text:p>
          </table:table-cell>
          <table:table-cell office:value-type="float" office:value="1767" table:style-name="ce203">
            <text:p>1 767</text:p>
          </table:table-cell>
          <table:table-cell office:value-type="float" office:value="1878" table:style-name="ce203">
            <text:p>1 878</text:p>
          </table:table-cell>
          <table:table-cell office:value-type="float" office:value="3" table:style-name="ce203">
            <text:p><text:s/>3</text:p>
          </table:table-cell>
          <table:table-cell office:value-type="float" office:value="465" table:style-name="ce203">
            <text:p><text:s/>465</text:p>
          </table:table-cell>
          <table:table-cell office:value-type="float" office:value="266" table:style-name="ce203">
            <text:p><text:s/>266</text:p>
          </table:table-cell>
          <table:table-cell office:value-type="float" office:value="547" table:style-name="ce203">
            <text:p><text:s/>547</text:p>
          </table:table-cell>
          <table:table-cell office:value-type="float" office:value="546" table:style-name="ce203">
            <text:p><text:s/>546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8" table:style-name="ce20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5491" table:style-name="ce203">
            <text:p>155 491</text:p>
          </table:table-cell>
          <table:table-cell office:value-type="float" office:value="2311" table:style-name="ce203">
            <text:p>2 311</text:p>
          </table:table-cell>
          <table:table-cell office:value-type="float" office:value="2309" table:style-name="ce203">
            <text:p>2 309</text:p>
          </table:table-cell>
          <table:table-cell office:value-type="float" office:value="47851" table:style-name="ce203">
            <text:p>47 851</text:p>
          </table:table-cell>
          <table:table-cell office:value-type="float" office:value="16" table:style-name="ce203">
            <text:p><text:s/>16</text:p>
          </table:table-cell>
          <table:table-cell office:value-type="float" office:value="410" table:style-name="ce203">
            <text:p><text:s/>410</text:p>
          </table:table-cell>
          <table:table-cell office:value-type="float" office:value="12049" table:style-name="ce203">
            <text:p>12 049</text:p>
          </table:table-cell>
          <table:table-cell office:value-type="float" office:value="32345" table:style-name="ce203">
            <text:p>32 345</text:p>
          </table:table-cell>
          <table:table-cell office:value-type="float" office:value="8653" table:style-name="ce203">
            <text:p>8 653</text:p>
          </table:table-cell>
          <table:table-cell office:value-type="float" office:value="19301" table:style-name="ce203">
            <text:p>19 301</text:p>
          </table:table-cell>
          <table:table-cell office:value-type="float" office:value="3053" table:style-name="ce203">
            <text:p>3 053</text:p>
          </table:table-cell>
          <table:table-cell office:value-type="float" office:value="175" table:style-name="ce203">
            <text:p><text:s/>175</text:p>
          </table:table-cell>
          <table:table-cell office:value-type="float" office:value="1884" table:style-name="ce203">
            <text:p>1 884</text:p>
          </table:table-cell>
          <table:table-cell office:value-type="float" office:value="6847" table:style-name="ce203">
            <text:p>6 847</text:p>
          </table:table-cell>
          <table:table-cell office:value-type="float" office:value="6170" table:style-name="ce203">
            <text:p>6 170</text:p>
          </table:table-cell>
          <table:table-cell office:value-type="float" office:value="35" table:style-name="ce203">
            <text:p><text:s/>35</text:p>
          </table:table-cell>
          <table:table-cell office:value-type="float" office:value="661" table:style-name="ce203">
            <text:p><text:s/>661</text:p>
          </table:table-cell>
          <table:table-cell office:value-type="float" office:value="4357" table:style-name="ce203">
            <text:p>4 357</text:p>
          </table:table-cell>
          <table:table-cell office:value-type="float" office:value="4530" table:style-name="ce203">
            <text:p>4 530</text:p>
          </table:table-cell>
          <table:table-cell office:value-type="float" office:value="2483" table:style-name="ce203">
            <text:p>2 483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50" table:style-name="ce203">
            <text:p><text:s/>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6" table:style-name="ce203">
            <text:p>8 116</text:p>
          </table:table-cell>
          <table:table-cell office:value-type="float" office:value="191" table:style-name="ce203">
            <text:p><text:s/>191</text:p>
          </table:table-cell>
          <table:table-cell office:value-type="float" office:value="2" table:style-name="ce203">
            <text:p><text:s/>2</text:p>
          </table:table-cell>
          <table:table-cell office:value-type="float" office:value="781" table:style-name="ce203">
            <text:p><text:s/>781</text:p>
          </table:table-cell>
          <table:table-cell office:value-type="float" office:value="1" table:style-name="ce203">
            <text:p><text:s/>1</text:p>
          </table:table-cell>
          <table:table-cell office:value-type="float" office:value="2" table:style-name="ce203">
            <text:p><text:s/>2</text:p>
          </table:table-cell>
          <table:table-cell office:value-type="float" office:value="2187" table:style-name="ce203">
            <text:p>2 187</text:p>
          </table:table-cell>
          <table:table-cell office:value-type="float" office:value="1030" table:style-name="ce203">
            <text:p>1 030</text:p>
          </table:table-cell>
          <table:table-cell office:value-type="float" office:value="315" table:style-name="ce203">
            <text:p><text:s/>315</text:p>
          </table:table-cell>
          <table:table-cell office:value-type="float" office:value="271" table:style-name="ce203">
            <text:p><text:s/>271</text:p>
          </table:table-cell>
          <table:table-cell office:value-type="float" office:value="204" table:style-name="ce203">
            <text:p><text:s/>204</text:p>
          </table:table-cell>
          <table:table-cell office:value-type="float" office:value="87" table:style-name="ce203">
            <text:p><text:s/>87</text:p>
          </table:table-cell>
          <table:table-cell office:value-type="float" office:value="42" table:style-name="ce203">
            <text:p><text:s/>42</text:p>
          </table:table-cell>
          <table:table-cell office:value-type="float" office:value="758" table:style-name="ce203">
            <text:p><text:s/>758</text:p>
          </table:table-cell>
          <table:table-cell office:value-type="float" office:value="453" table:style-name="ce203">
            <text:p><text:s/>453</text:p>
          </table:table-cell>
          <table:table-cell office:value-type="float" office:value="2" table:style-name="ce203">
            <text:p><text:s/>2</text:p>
          </table:table-cell>
          <table:table-cell office:value-type="float" office:value="188" table:style-name="ce203">
            <text:p><text:s/>188</text:p>
          </table:table-cell>
          <table:table-cell office:value-type="float" office:value="17" table:style-name="ce203">
            <text:p><text:s/>17</text:p>
          </table:table-cell>
          <table:table-cell office:value-type="float" office:value="458" table:style-name="ce203">
            <text:p><text:s/>458</text:p>
          </table:table-cell>
          <table:table-cell office:value-type="float" office:value="1094" table:style-name="ce203">
            <text:p>1 094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32" table:style-name="ce203">
            <text:p><text:s/>3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203">
            <text:p><text:s/>884</text:p>
          </table:table-cell>
          <table:table-cell office:value-type="float" office:value="4" table:style-name="ce203">
            <text:p><text:s/>4</text:p>
          </table:table-cell>
          <table:table-cell office:value-type="float" office:value="0" table:style-name="ce203">
            <text:p><text:s/>0</text:p>
          </table:table-cell>
          <table:table-cell office:value-type="float" office:value="33" table:style-name="ce203">
            <text:p><text:s/>33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29" table:style-name="ce203">
            <text:p><text:s/>29</text:p>
          </table:table-cell>
          <table:table-cell office:value-type="float" office:value="85" table:style-name="ce203">
            <text:p><text:s/>85</text:p>
          </table:table-cell>
          <table:table-cell office:value-type="float" office:value="17" table:style-name="ce203">
            <text:p><text:s/>17</text:p>
          </table:table-cell>
          <table:table-cell office:value-type="float" office:value="35" table:style-name="ce203">
            <text:p><text:s/>35</text:p>
          </table:table-cell>
          <table:table-cell office:value-type="float" office:value="21" table:style-name="ce203">
            <text:p><text:s/>21</text:p>
          </table:table-cell>
          <table:table-cell office:value-type="float" office:value="2" table:style-name="ce203">
            <text:p><text:s/>2</text:p>
          </table:table-cell>
          <table:table-cell office:value-type="float" office:value="15" table:style-name="ce203">
            <text:p><text:s/>15</text:p>
          </table:table-cell>
          <table:table-cell office:value-type="float" office:value="53" table:style-name="ce203">
            <text:p><text:s/>53</text:p>
          </table:table-cell>
          <table:table-cell office:value-type="float" office:value="52" table:style-name="ce203">
            <text:p><text:s/>52</text:p>
          </table:table-cell>
          <table:table-cell office:value-type="float" office:value="0" table:style-name="ce203">
            <text:p><text:s/>0</text:p>
          </table:table-cell>
          <table:table-cell office:value-type="float" office:value="12" table:style-name="ce203">
            <text:p><text:s/>12</text:p>
          </table:table-cell>
          <table:table-cell office:value-type="float" office:value="1" table:style-name="ce203">
            <text:p><text:s/>1</text:p>
          </table:table-cell>
          <table:table-cell office:value-type="float" office:value="20" table:style-name="ce203">
            <text:p><text:s/>20</text:p>
          </table:table-cell>
          <table:table-cell office:value-type="float" office:value="21" table:style-name="ce203">
            <text:p><text:s/>21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483" table:style-name="ce203">
            <text:p><text:s/>48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2235" table:style-name="ce205">
            <text:p>252 235</text:p>
          </table:table-cell>
          <table:table-cell office:value-type="float" office:value="3906" table:style-name="ce205">
            <text:p>3 906</text:p>
          </table:table-cell>
          <table:table-cell office:value-type="float" office:value="2315" table:style-name="ce205">
            <text:p>2 315</text:p>
          </table:table-cell>
          <table:table-cell office:value-type="float" office:value="72888" table:style-name="ce205">
            <text:p>72 888</text:p>
          </table:table-cell>
          <table:table-cell office:value-type="float" office:value="175" table:style-name="ce205">
            <text:p><text:s/>175</text:p>
          </table:table-cell>
          <table:table-cell office:value-type="float" office:value="548" table:style-name="ce205">
            <text:p><text:s/>548</text:p>
          </table:table-cell>
          <table:table-cell office:value-type="float" office:value="23085" table:style-name="ce205">
            <text:p>23 085</text:p>
          </table:table-cell>
          <table:table-cell office:value-type="float" office:value="50904" table:style-name="ce205">
            <text:p>50 904</text:p>
          </table:table-cell>
          <table:table-cell office:value-type="float" office:value="13740" table:style-name="ce205">
            <text:p>13 740</text:p>
          </table:table-cell>
          <table:table-cell office:value-type="float" office:value="30182" table:style-name="ce205">
            <text:p>30 182</text:p>
          </table:table-cell>
          <table:table-cell office:value-type="float" office:value="4795" table:style-name="ce205">
            <text:p>4 795</text:p>
          </table:table-cell>
          <table:table-cell office:value-type="float" office:value="963" table:style-name="ce205">
            <text:p><text:s/>963</text:p>
          </table:table-cell>
          <table:table-cell office:value-type="float" office:value="2900" table:style-name="ce205">
            <text:p>2 900</text:p>
          </table:table-cell>
          <table:table-cell office:value-type="float" office:value="13472" table:style-name="ce205">
            <text:p>13 472</text:p>
          </table:table-cell>
          <table:table-cell office:value-type="float" office:value="10279" table:style-name="ce205">
            <text:p>10 279</text:p>
          </table:table-cell>
          <table:table-cell office:value-type="float" office:value="54" table:style-name="ce205">
            <text:p><text:s/>54</text:p>
          </table:table-cell>
          <table:table-cell office:value-type="float" office:value="2280" table:style-name="ce205">
            <text:p>2 280</text:p>
          </table:table-cell>
          <table:table-cell office:value-type="float" office:value="4871" table:style-name="ce205">
            <text:p>4 871</text:p>
          </table:table-cell>
          <table:table-cell office:value-type="float" office:value="6818" table:style-name="ce205">
            <text:p>6 818</text:p>
          </table:table-cell>
          <table:table-cell office:value-type="float" office:value="7408" table:style-name="ce205">
            <text:p>7 408</text:p>
          </table:table-cell>
          <table:table-cell office:value-type="float" office:value="3" table:style-name="ce205">
            <text:p><text:s/>3</text:p>
          </table:table-cell>
          <table:table-cell office:value-type="float" office:value="2" table:style-name="ce205">
            <text:p><text:s/>2</text:p>
          </table:table-cell>
          <table:table-cell office:value-type="float" office:value="647" table:style-name="ce205">
            <text:p><text:s/>64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6012.53" table:style-name="ce204">
            <text:p>1 336 012,53</text:p>
          </table:table-cell>
          <table:table-cell office:value-type="float" office:value="25301.42" table:style-name="ce204">
            <text:p><text:s/>25 301,42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6937.31" table:style-name="ce204">
            <text:p><text:s/>26 937,31</text:p>
          </table:table-cell>
          <table:table-cell office:value-type="float" office:value="7472.91" table:style-name="ce204">
            <text:p><text:s/>7 472,91</text:p>
          </table:table-cell>
          <table:table-cell office:value-type="float" office:value="288.42" table:style-name="ce204">
            <text:p><text:s text:c="2"/>288,42</text:p>
          </table:table-cell>
          <table:table-cell office:value-type="float" office:value="23112.07" table:style-name="ce204">
            <text:p><text:s/>23 112,07</text:p>
          </table:table-cell>
          <table:table-cell office:value-type="float" office:value="235672.55" table:style-name="ce204">
            <text:p><text:s/>235 672,55</text:p>
          </table:table-cell>
          <table:table-cell office:value-type="float" office:value="18730.740000000002" table:style-name="ce204">
            <text:p><text:s/>18 730,74</text:p>
          </table:table-cell>
          <table:table-cell office:value-type="float" office:value="564067.94999999995" table:style-name="ce204">
            <text:p><text:s/>564 067,95</text:p>
          </table:table-cell>
          <table:table-cell office:value-type="float" office:value="18443.54" table:style-name="ce204">
            <text:p><text:s/>18 443,54</text:p>
          </table:table-cell>
          <table:table-cell office:value-type="float" office:value="1357.47" table:style-name="ce204">
            <text:p><text:s/>1 357,47</text:p>
          </table:table-cell>
          <table:table-cell office:value-type="float" office:value="46793.8" table:style-name="ce204">
            <text:p><text:s/>46 793,80</text:p>
          </table:table-cell>
          <table:table-cell office:value-type="float" office:value="50758.78" table:style-name="ce204">
            <text:p><text:s/>50 758,78</text:p>
          </table:table-cell>
          <table:table-cell office:value-type="float" office:value="54919.32" table:style-name="ce204">
            <text:p><text:s/>54 919,32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66492.61" table:style-name="ce204">
            <text:p><text:s/>66 492,61</text:p>
          </table:table-cell>
          <table:table-cell office:value-type="float" office:value="8508.51" table:style-name="ce204">
            <text:p><text:s/>8 508,51</text:p>
          </table:table-cell>
          <table:table-cell office:value-type="float" office:value="135814.41" table:style-name="ce204">
            <text:p><text:s/>135 814,41</text:p>
          </table:table-cell>
          <table:table-cell office:value-type="float" office:value="51046.69" table:style-name="ce204">
            <text:p><text:s/>51 046,69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94.02999999999997" table:style-name="ce204">
            <text:p><text:s text:c="2"/>294,0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49887.48" table:style-name="ce204">
            <text:p>24 849 887,48</text:p>
          </table:table-cell>
          <table:table-cell office:value-type="float" office:value="637698.23" table:style-name="ce204">
            <text:p><text:s/>637 698,23</text:p>
          </table:table-cell>
          <table:table-cell office:value-type="float" office:value="1260" table:style-name="ce204">
            <text:p><text:s/>1 260,00</text:p>
          </table:table-cell>
          <table:table-cell office:value-type="float" office:value="3212392.7" table:style-name="ce204">
            <text:p>3 212 392,70</text:p>
          </table:table-cell>
          <table:table-cell office:value-type="float" office:value="4320" table:style-name="ce204">
            <text:p><text:s/>4 320,00</text:p>
          </table:table-cell>
          <table:table-cell office:value-type="float" office:value="17370" table:style-name="ce204">
            <text:p><text:s/>17 370,00</text:p>
          </table:table-cell>
          <table:table-cell office:value-type="float" office:value="5594763.71" table:style-name="ce204">
            <text:p>5 594 763,71</text:p>
          </table:table-cell>
          <table:table-cell office:value-type="float" office:value="4632475.24" table:style-name="ce204">
            <text:p>4 632 475,24</text:p>
          </table:table-cell>
          <table:table-cell office:value-type="float" office:value="892437.97" table:style-name="ce204">
            <text:p><text:s/>892 437,97</text:p>
          </table:table-cell>
          <table:table-cell office:value-type="float" office:value="2238079.67" table:style-name="ce204">
            <text:p>2 238 079,67</text:p>
          </table:table-cell>
          <table:table-cell office:value-type="float" office:value="588537" table:style-name="ce204">
            <text:p><text:s/>588 537,00</text:p>
          </table:table-cell>
          <table:table-cell office:value-type="float" office:value="370185.19" table:style-name="ce204">
            <text:p><text:s/>370 185,19</text:p>
          </table:table-cell>
          <table:table-cell office:value-type="float" office:value="134181.71" table:style-name="ce204">
            <text:p><text:s/>134 181,71</text:p>
          </table:table-cell>
          <table:table-cell office:value-type="float" office:value="2455521.56" table:style-name="ce204">
            <text:p>2 455 521,56</text:p>
          </table:table-cell>
          <table:table-cell office:value-type="float" office:value="1110721.68" table:style-name="ce204">
            <text:p>1 110 721,68</text:p>
          </table:table-cell>
          <table:table-cell office:value-type="float" office:value="8966.7900000000009" table:style-name="ce204">
            <text:p><text:s/>8 966,79</text:p>
          </table:table-cell>
          <table:table-cell office:value-type="float" office:value="455533.67" table:style-name="ce204">
            <text:p><text:s/>455 533,67</text:p>
          </table:table-cell>
          <table:table-cell office:value-type="float" office:value="99524.06" table:style-name="ce204">
            <text:p><text:s/>99 524,06</text:p>
          </table:table-cell>
          <table:table-cell office:value-type="float" office:value="665861.43000000005" table:style-name="ce204">
            <text:p><text:s/>665 861,43</text:p>
          </table:table-cell>
          <table:table-cell office:value-type="float" office:value="1678401.61" table:style-name="ce204">
            <text:p>1 678 401,61</text:p>
          </table:table-cell>
          <table:table-cell office:value-type="float" office:value="1260" table:style-name="ce204">
            <text:p><text:s/>1 260,00</text:p>
          </table:table-cell>
          <table:table-cell office:value-type="float" office:value="810" table:style-name="ce204">
            <text:p><text:s text:c="2"/>810,00</text:p>
          </table:table-cell>
          <table:table-cell office:value-type="float" office:value="49585.26" table:style-name="ce204">
            <text:p><text:s/>49 585,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9390.529999999" table:style-name="ce204">
            <text:p>14 909 390,53</text:p>
          </table:table-cell>
          <table:table-cell office:value-type="float" office:value="309476.36" table:style-name="ce204">
            <text:p><text:s/>309 476,36</text:p>
          </table:table-cell>
          <table:table-cell office:value-type="float" office:value="1295.3399999999999" table:style-name="ce204">
            <text:p><text:s/>1 295,34</text:p>
          </table:table-cell>
          <table:table-cell office:value-type="float" office:value="4345822.47" table:style-name="ce204">
            <text:p>4 345 822,47</text:p>
          </table:table-cell>
          <table:table-cell office:value-type="float" office:value="38086.61" table:style-name="ce204">
            <text:p><text:s/>38 086,61</text:p>
          </table:table-cell>
          <table:table-cell office:value-type="float" office:value="21903.119999999999" table:style-name="ce204">
            <text:p><text:s/>21 903,12</text:p>
          </table:table-cell>
          <table:table-cell office:value-type="float" office:value="522560.03" table:style-name="ce204">
            <text:p><text:s/>522 560,03</text:p>
          </table:table-cell>
          <table:table-cell office:value-type="float" office:value="3036320.78" table:style-name="ce204">
            <text:p>3 036 320,78</text:p>
          </table:table-cell>
          <table:table-cell office:value-type="float" office:value="622514.99" table:style-name="ce204">
            <text:p><text:s/>622 514,99</text:p>
          </table:table-cell>
          <table:table-cell office:value-type="float" office:value="2521145.86" table:style-name="ce204">
            <text:p>2 521 145,86</text:p>
          </table:table-cell>
          <table:table-cell office:value-type="float" office:value="386102.87" table:style-name="ce204">
            <text:p><text:s/>386 102,87</text:p>
          </table:table-cell>
          <table:table-cell office:value-type="float" office:value="28296.15" table:style-name="ce204">
            <text:p><text:s/>28 296,15</text:p>
          </table:table-cell>
          <table:table-cell office:value-type="float" office:value="315537.25" table:style-name="ce204">
            <text:p><text:s/>315 537,25</text:p>
          </table:table-cell>
          <table:table-cell office:value-type="float" office:value="963946.52" table:style-name="ce204">
            <text:p><text:s/>963 946,52</text:p>
          </table:table-cell>
          <table:table-cell office:value-type="float" office:value="1002683.8" table:style-name="ce204">
            <text:p>1 002 683,80</text:p>
          </table:table-cell>
          <table:table-cell office:value-type="float" office:value="709.52" table:style-name="ce204">
            <text:p><text:s text:c="2"/>709,52</text:p>
          </table:table-cell>
          <table:table-cell office:value-type="float" office:value="188910.76" table:style-name="ce204">
            <text:p><text:s/>188 910,76</text:p>
          </table:table-cell>
          <table:table-cell office:value-type="float" office:value="120616.35" table:style-name="ce204">
            <text:p><text:s/>120 616,35</text:p>
          </table:table-cell>
          <table:table-cell office:value-type="float" office:value="262957.76" table:style-name="ce204">
            <text:p><text:s/>262 957,76</text:p>
          </table:table-cell>
          <table:table-cell office:value-type="float" office:value="217782.51" table:style-name="ce204">
            <text:p><text:s/>217 782,51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721.48" table:style-name="ce204">
            <text:p><text:s/>2 721,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4348.560000002" table:style-name="ce204">
            <text:p>63 074 348,56</text:p>
          </table:table-cell>
          <table:table-cell office:value-type="float" office:value="1002342.67" table:style-name="ce204">
            <text:p>1 002 342,67</text:p>
          </table:table-cell>
          <table:table-cell office:value-type="float" office:value="642672.96" table:style-name="ce204">
            <text:p><text:s/>642 672,96</text:p>
          </table:table-cell>
          <table:table-cell office:value-type="float" office:value="17993014.809999999" table:style-name="ce204">
            <text:p>17 993 014,81</text:p>
          </table:table-cell>
          <table:table-cell office:value-type="float" office:value="7372.99" table:style-name="ce204">
            <text:p><text:s/>7 372,99</text:p>
          </table:table-cell>
          <table:table-cell office:value-type="float" office:value="138354.54" table:style-name="ce204">
            <text:p><text:s/>138 354,54</text:p>
          </table:table-cell>
          <table:table-cell office:value-type="float" office:value="5426947.7400000002" table:style-name="ce204">
            <text:p>5 426 947,74</text:p>
          </table:table-cell>
          <table:table-cell office:value-type="float" office:value="12010314.42" table:style-name="ce204">
            <text:p>12 010 314,42</text:p>
          </table:table-cell>
          <table:table-cell office:value-type="float" office:value="3630616.35" table:style-name="ce204">
            <text:p>3 630 616,35</text:p>
          </table:table-cell>
          <table:table-cell office:value-type="float" office:value="9337520.6300000008" table:style-name="ce204">
            <text:p>9 337 520,63</text:p>
          </table:table-cell>
          <table:table-cell office:value-type="float" office:value="1278208.28" table:style-name="ce204">
            <text:p>1 278 208,28</text:p>
          </table:table-cell>
          <table:table-cell office:value-type="float" office:value="75995.240000000005" table:style-name="ce204">
            <text:p><text:s/>75 995,24</text:p>
          </table:table-cell>
          <table:table-cell office:value-type="float" office:value="877931.5" table:style-name="ce204">
            <text:p><text:s/>877 931,50</text:p>
          </table:table-cell>
          <table:table-cell office:value-type="float" office:value="3056409.07" table:style-name="ce204">
            <text:p>3 056 409,07</text:p>
          </table:table-cell>
          <table:table-cell office:value-type="float" office:value="3145288.14" table:style-name="ce204">
            <text:p>3 145 288,14</text:p>
          </table:table-cell>
          <table:table-cell office:value-type="float" office:value="11565.38" table:style-name="ce204">
            <text:p><text:s/>11 565,38</text:p>
          </table:table-cell>
          <table:table-cell office:value-type="float" office:value="263373.18" table:style-name="ce204">
            <text:p><text:s/>263 373,18</text:p>
          </table:table-cell>
          <table:table-cell office:value-type="float" office:value="1555881.72" table:style-name="ce204">
            <text:p>1 555 881,72</text:p>
          </table:table-cell>
          <table:table-cell office:value-type="float" office:value="1631600.08" table:style-name="ce204">
            <text:p>1 631 600,08</text:p>
          </table:table-cell>
          <table:table-cell office:value-type="float" office:value="974143.34" table:style-name="ce204">
            <text:p><text:s/>974 143,34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24.48" table:style-name="ce204">
            <text:p><text:s text:c="2"/>324,48</text:p>
          </table:table-cell>
          <table:table-cell office:value-type="float" office:value="14471.04" table:style-name="ce204">
            <text:p><text:s/>14 471,0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736.36" table:style-name="ce204">
            <text:p>2 454 736,36</text:p>
          </table:table-cell>
          <table:table-cell office:value-type="float" office:value="59401.11" table:style-name="ce204">
            <text:p><text:s/>59 401,11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238699.5" table:style-name="ce204">
            <text:p><text:s/>238 699,50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680253.1" table:style-name="ce204">
            <text:p><text:s/>680 253,10</text:p>
          </table:table-cell>
          <table:table-cell office:value-type="float" office:value="309983.09999999998" table:style-name="ce204">
            <text:p><text:s/>309 983,10</text:p>
          </table:table-cell>
          <table:table-cell office:value-type="float" office:value="94187.14" table:style-name="ce204">
            <text:p><text:s/>94 187,14</text:p>
          </table:table-cell>
          <table:table-cell office:value-type="float" office:value="81041.27" table:style-name="ce204">
            <text:p><text:s/>81 041,27</text:p>
          </table:table-cell>
          <table:table-cell office:value-type="float" office:value="63318.13" table:style-name="ce204">
            <text:p><text:s/>63 318,13</text:p>
          </table:table-cell>
          <table:table-cell office:value-type="float" office:value="26419.09" table:style-name="ce204">
            <text:p><text:s/>26 419,09</text:p>
          </table:table-cell>
          <table:table-cell office:value-type="float" office:value="13130" table:style-name="ce204">
            <text:p><text:s/>13 130,00</text:p>
          </table:table-cell>
          <table:table-cell office:value-type="float" office:value="230877.89" table:style-name="ce204">
            <text:p><text:s/>230 877,89</text:p>
          </table:table-cell>
          <table:table-cell office:value-type="float" office:value="138686.13" table:style-name="ce204">
            <text:p><text:s/>138 686,13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56452.84" table:style-name="ce204">
            <text:p><text:s/>56 452,84</text:p>
          </table:table-cell>
          <table:table-cell office:value-type="float" office:value="4908.3999999999996" table:style-name="ce204">
            <text:p><text:s/>4 908,40</text:p>
          </table:table-cell>
          <table:table-cell office:value-type="float" office:value="136691.95000000001" table:style-name="ce204">
            <text:p><text:s/>136 691,95</text:p>
          </table:table-cell>
          <table:table-cell office:value-type="float" office:value="308935.15000000002" table:style-name="ce204">
            <text:p><text:s/>308 935,15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9231.56" table:style-name="ce204">
            <text:p><text:s/>9 231,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580.38" table:style-name="ce204">
            <text:p><text:s/>269 580,38</text:p>
          </table:table-cell>
          <table:table-cell office:value-type="float" office:value="1260" table:style-name="ce204">
            <text:p><text:s/>1 26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9902.91" table:style-name="ce204">
            <text:p><text:s/>9 902,91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9032.4599999999991" table:style-name="ce204">
            <text:p><text:s/>9 032,46</text:p>
          </table:table-cell>
          <table:table-cell office:value-type="float" office:value="25841.75" table:style-name="ce204">
            <text:p><text:s/>25 841,75</text:p>
          </table:table-cell>
          <table:table-cell office:value-type="float" office:value="5355" table:style-name="ce204">
            <text:p><text:s/>5 355,00</text:p>
          </table:table-cell>
          <table:table-cell office:value-type="float" office:value="10824.81" table:style-name="ce204">
            <text:p><text:s/>10 824,81</text:p>
          </table:table-cell>
          <table:table-cell office:value-type="float" office:value="6540.18" table:style-name="ce204">
            <text:p><text:s/>6 540,18</text:p>
          </table:table-cell>
          <table:table-cell office:value-type="float" office:value="499.9" table:style-name="ce204">
            <text:p><text:s text:c="2"/>499,90</text:p>
          </table:table-cell>
          <table:table-cell office:value-type="float" office:value="4578.3" table:style-name="ce204">
            <text:p><text:s/>4 578,30</text:p>
          </table:table-cell>
          <table:table-cell office:value-type="float" office:value="16555.57" table:style-name="ce204">
            <text:p><text:s/>16 555,57</text:p>
          </table:table-cell>
          <table:table-cell office:value-type="float" office:value="15703.24" table:style-name="ce204">
            <text:p><text:s/>15 703,24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693.4" table:style-name="ce204">
            <text:p><text:s/>3 693,40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5955.98" table:style-name="ce204">
            <text:p><text:s/>5 955,98</text:p>
          </table:table-cell>
          <table:table-cell office:value-type="float" office:value="5998.86" table:style-name="ce204">
            <text:p><text:s/>5 998,86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47208.01999999999" table:style-name="ce204">
            <text:p><text:s/>147 208,0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93955.84" table:style-name="ce206">
            <text:p>106 893 955,84</text:p>
          </table:table-cell>
          <table:table-cell office:value-type="float" office:value="2035479.79" table:style-name="ce206">
            <text:p>2 035 479,79</text:p>
          </table:table-cell>
          <table:table-cell office:value-type="float" office:value="645858.30000000005" table:style-name="ce206">
            <text:p><text:s/>645 858,30</text:p>
          </table:table-cell>
          <table:table-cell office:value-type="float" office:value="25826769.699999999" table:style-name="ce206">
            <text:p>25 826 769,70</text:p>
          </table:table-cell>
          <table:table-cell office:value-type="float" office:value="57882.51" table:style-name="ce206">
            <text:p><text:s/>57 882,51</text:p>
          </table:table-cell>
          <table:table-cell office:value-type="float" office:value="178546.08" table:style-name="ce206">
            <text:p><text:s/>178 546,08</text:p>
          </table:table-cell>
          <table:table-cell office:value-type="float" office:value="12256669.109999999" table:style-name="ce206">
            <text:p>12 256 669,11</text:p>
          </table:table-cell>
          <table:table-cell office:value-type="float" office:value="20250607.84" table:style-name="ce206">
            <text:p>20 250 607,84</text:p>
          </table:table-cell>
          <table:table-cell office:value-type="float" office:value="5263842.1900000004" table:style-name="ce206">
            <text:p>5 263 842,19</text:p>
          </table:table-cell>
          <table:table-cell office:value-type="float" office:value="14752680.189999999" table:style-name="ce206">
            <text:p>14 752 680,19</text:p>
          </table:table-cell>
          <table:table-cell office:value-type="float" office:value="2341150" table:style-name="ce206">
            <text:p>2 341 150,00</text:p>
          </table:table-cell>
          <table:table-cell office:value-type="float" office:value="502753.04" table:style-name="ce206">
            <text:p><text:s/>502 753,04</text:p>
          </table:table-cell>
          <table:table-cell office:value-type="float" office:value="1392152.56" table:style-name="ce206">
            <text:p>1 392 152,56</text:p>
          </table:table-cell>
          <table:table-cell office:value-type="float" office:value="6774069.3899999997" table:style-name="ce206">
            <text:p>6 774 069,39</text:p>
          </table:table-cell>
          <table:table-cell office:value-type="float" office:value="5468002.3099999996" table:style-name="ce206">
            <text:p>5 468 002,31</text:p>
          </table:table-cell>
          <table:table-cell office:value-type="float" office:value="21871.69" table:style-name="ce206">
            <text:p><text:s/>21 871,69</text:p>
          </table:table-cell>
          <table:table-cell office:value-type="float" office:value="1034456.46" table:style-name="ce206">
            <text:p>1 034 456,46</text:p>
          </table:table-cell>
          <table:table-cell office:value-type="float" office:value="1789754.04" table:style-name="ce206">
            <text:p>1 789 754,04</text:p>
          </table:table-cell>
          <table:table-cell office:value-type="float" office:value="2838881.61" table:style-name="ce206">
            <text:p>2 838 881,61</text:p>
          </table:table-cell>
          <table:table-cell office:value-type="float" office:value="3236308.16" table:style-name="ce206">
            <text:p>3 236 308,16</text:p>
          </table:table-cell>
          <table:table-cell office:value-type="float" office:value="1575" table:style-name="ce206">
            <text:p><text:s/>1 575,00</text:p>
          </table:table-cell>
          <table:table-cell office:value-type="float" office:value="1134.48" table:style-name="ce206">
            <text:p><text:s/>1 134,48</text:p>
          </table:table-cell>
          <table:table-cell office:value-type="float" office:value="223511.39" table:style-name="ce206">
            <text:p><text:s/>223 511,39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0" table:style-name="ce207">
            <text:p>1 030</text:p>
          </table:table-cell>
          <table:table-cell office:value-type="float" office:value="17" table:style-name="ce207">
            <text:p><text:s/>17</text:p>
          </table:table-cell>
          <table:table-cell office:value-type="float" office:value="2" table:style-name="ce207">
            <text:p><text:s/>2</text:p>
          </table:table-cell>
          <table:table-cell office:value-type="float" office:value="44" table:style-name="ce207">
            <text:p><text:s/>44</text:p>
          </table:table-cell>
          <table:table-cell office:value-type="float" office:value="3" table:style-name="ce207">
            <text:p><text:s/>3</text:p>
          </table:table-cell>
          <table:table-cell office:value-type="float" office:value="0" table:style-name="ce207">
            <text:p><text:s/>0</text:p>
          </table:table-cell>
          <table:table-cell office:value-type="float" office:value="23" table:style-name="ce207">
            <text:p><text:s/>23</text:p>
          </table:table-cell>
          <table:table-cell office:value-type="float" office:value="190" table:style-name="ce207">
            <text:p><text:s/>190</text:p>
          </table:table-cell>
          <table:table-cell office:value-type="float" office:value="21" table:style-name="ce207">
            <text:p><text:s/>21</text:p>
          </table:table-cell>
          <table:table-cell office:value-type="float" office:value="407" table:style-name="ce207">
            <text:p><text:s/>407</text:p>
          </table:table-cell>
          <table:table-cell office:value-type="float" office:value="14" table:style-name="ce207">
            <text:p><text:s/>14</text:p>
          </table:table-cell>
          <table:table-cell office:value-type="float" office:value="1" table:style-name="ce207">
            <text:p><text:s/>1</text:p>
          </table:table-cell>
          <table:table-cell office:value-type="float" office:value="28" table:style-name="ce207">
            <text:p><text:s/>28</text:p>
          </table:table-cell>
          <table:table-cell office:value-type="float" office:value="33" table:style-name="ce207">
            <text:p><text:s/>33</text:p>
          </table:table-cell>
          <table:table-cell office:value-type="float" office:value="34" table:style-name="ce207">
            <text:p><text:s/>34</text:p>
          </table:table-cell>
          <table:table-cell office:value-type="float" office:value="0" table:style-name="ce207">
            <text:p><text:s/>0</text:p>
          </table:table-cell>
          <table:table-cell office:value-type="float" office:value="43" table:style-name="ce207">
            <text:p><text:s/>43</text:p>
          </table:table-cell>
          <table:table-cell office:value-type="float" office:value="11" table:style-name="ce207">
            <text:p><text:s/>11</text:p>
          </table:table-cell>
          <table:table-cell office:value-type="float" office:value="101" table:style-name="ce207">
            <text:p><text:s/>101</text:p>
          </table:table-cell>
          <table:table-cell office:value-type="float" office:value="57" table:style-name="ce207">
            <text:p><text:s/>57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11" table:style-name="ce207">
            <text:p>45 711</text:p>
          </table:table-cell>
          <table:table-cell office:value-type="float" office:value="1102" table:style-name="ce207">
            <text:p>1 102</text:p>
          </table:table-cell>
          <table:table-cell office:value-type="float" office:value="4" table:style-name="ce207">
            <text:p><text:s/>4</text:p>
          </table:table-cell>
          <table:table-cell office:value-type="float" office:value="5960" table:style-name="ce207">
            <text:p>5 960</text:p>
          </table:table-cell>
          <table:table-cell office:value-type="float" office:value="7" table:style-name="ce207">
            <text:p><text:s/>7</text:p>
          </table:table-cell>
          <table:table-cell office:value-type="float" office:value="32" table:style-name="ce207">
            <text:p><text:s/>32</text:p>
          </table:table-cell>
          <table:table-cell office:value-type="float" office:value="9644" table:style-name="ce207">
            <text:p>9 644</text:p>
          </table:table-cell>
          <table:table-cell office:value-type="float" office:value="8914" table:style-name="ce207">
            <text:p>8 914</text:p>
          </table:table-cell>
          <table:table-cell office:value-type="float" office:value="1580" table:style-name="ce207">
            <text:p>1 580</text:p>
          </table:table-cell>
          <table:table-cell office:value-type="float" office:value="4259" table:style-name="ce207">
            <text:p>4 259</text:p>
          </table:table-cell>
          <table:table-cell office:value-type="float" office:value="1061" table:style-name="ce207">
            <text:p>1 061</text:p>
          </table:table-cell>
          <table:table-cell office:value-type="float" office:value="724" table:style-name="ce207">
            <text:p><text:s/>724</text:p>
          </table:table-cell>
          <table:table-cell office:value-type="float" office:value="232" table:style-name="ce207">
            <text:p><text:s/>232</text:p>
          </table:table-cell>
          <table:table-cell office:value-type="float" office:value="4523" table:style-name="ce207">
            <text:p>4 523</text:p>
          </table:table-cell>
          <table:table-cell office:value-type="float" office:value="1860" table:style-name="ce207">
            <text:p>1 860</text:p>
          </table:table-cell>
          <table:table-cell office:value-type="float" office:value="21" table:style-name="ce207">
            <text:p><text:s/>21</text:p>
          </table:table-cell>
          <table:table-cell office:value-type="float" office:value="853" table:style-name="ce207">
            <text:p><text:s/>853</text:p>
          </table:table-cell>
          <table:table-cell office:value-type="float" office:value="236" table:style-name="ce207">
            <text:p><text:s/>236</text:p>
          </table:table-cell>
          <table:table-cell office:value-type="float" office:value="1101" table:style-name="ce207">
            <text:p>1 101</text:p>
          </table:table-cell>
          <table:table-cell office:value-type="float" office:value="3503" table:style-name="ce207">
            <text:p>3 503</text:p>
          </table:table-cell>
          <table:table-cell office:value-type="float" office:value="3" table:style-name="ce207">
            <text:p><text:s/>3</text:p>
          </table:table-cell>
          <table:table-cell office:value-type="float" office:value="1" table:style-name="ce207">
            <text:p><text:s/>1</text:p>
          </table:table-cell>
          <table:table-cell office:value-type="float" office:value="91" table:style-name="ce207">
            <text:p><text:s/>9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7" table:style-name="ce207">
            <text:p>5 137</text:p>
          </table:table-cell>
          <table:table-cell office:value-type="float" office:value="76" table:style-name="ce207">
            <text:p><text:s/>76</text:p>
          </table:table-cell>
          <table:table-cell office:value-type="float" office:value="0" table:style-name="ce207">
            <text:p><text:s/>0</text:p>
          </table:table-cell>
          <table:table-cell office:value-type="float" office:value="553" table:style-name="ce207">
            <text:p><text:s/>553</text:p>
          </table:table-cell>
          <table:table-cell office:value-type="float" office:value="7" table:style-name="ce207">
            <text:p><text:s/>7</text:p>
          </table:table-cell>
          <table:table-cell office:value-type="float" office:value="17" table:style-name="ce207">
            <text:p><text:s/>17</text:p>
          </table:table-cell>
          <table:table-cell office:value-type="float" office:value="295" table:style-name="ce207">
            <text:p><text:s/>295</text:p>
          </table:table-cell>
          <table:table-cell office:value-type="float" office:value="1199" table:style-name="ce207">
            <text:p>1 199</text:p>
          </table:table-cell>
          <table:table-cell office:value-type="float" office:value="194" table:style-name="ce207">
            <text:p><text:s/>194</text:p>
          </table:table-cell>
          <table:table-cell office:value-type="float" office:value="1102" table:style-name="ce207">
            <text:p>1 102</text:p>
          </table:table-cell>
          <table:table-cell office:value-type="float" office:value="130" table:style-name="ce207">
            <text:p><text:s/>130</text:p>
          </table:table-cell>
          <table:table-cell office:value-type="float" office:value="21" table:style-name="ce207">
            <text:p><text:s/>21</text:p>
          </table:table-cell>
          <table:table-cell office:value-type="float" office:value="125" table:style-name="ce207">
            <text:p><text:s/>125</text:p>
          </table:table-cell>
          <table:table-cell office:value-type="float" office:value="540" table:style-name="ce207">
            <text:p><text:s/>540</text:p>
          </table:table-cell>
          <table:table-cell office:value-type="float" office:value="346" table:style-name="ce207">
            <text:p><text:s/>346</text:p>
          </table:table-cell>
          <table:table-cell office:value-type="float" office:value="2" table:style-name="ce207">
            <text:p><text:s/>2</text:p>
          </table:table-cell>
          <table:table-cell office:value-type="float" office:value="113" table:style-name="ce207">
            <text:p><text:s/>113</text:p>
          </table:table-cell>
          <table:table-cell office:value-type="float" office:value="79" table:style-name="ce207">
            <text:p><text:s/>79</text:p>
          </table:table-cell>
          <table:table-cell office:value-type="float" office:value="147" table:style-name="ce207">
            <text:p><text:s/>147</text:p>
          </table:table-cell>
          <table:table-cell office:value-type="float" office:value="184" table:style-name="ce207">
            <text:p><text:s/>184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7" table:style-name="ce207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9" table:style-name="ce207">
            <text:p>18 599</text:p>
          </table:table-cell>
          <table:table-cell office:value-type="float" office:value="264" table:style-name="ce207">
            <text:p><text:s/>264</text:p>
          </table:table-cell>
          <table:table-cell office:value-type="float" office:value="11" table:style-name="ce207">
            <text:p><text:s/>11</text:p>
          </table:table-cell>
          <table:table-cell office:value-type="float" office:value="2116" table:style-name="ce207">
            <text:p>2 116</text:p>
          </table:table-cell>
          <table:table-cell office:value-type="float" office:value="3" table:style-name="ce207">
            <text:p><text:s/>3</text:p>
          </table:table-cell>
          <table:table-cell office:value-type="float" office:value="57" table:style-name="ce207">
            <text:p><text:s/>57</text:p>
          </table:table-cell>
          <table:table-cell office:value-type="float" office:value="1483" table:style-name="ce207">
            <text:p>1 483</text:p>
          </table:table-cell>
          <table:table-cell office:value-type="float" office:value="4880" table:style-name="ce207">
            <text:p>4 880</text:p>
          </table:table-cell>
          <table:table-cell office:value-type="float" office:value="742" table:style-name="ce207">
            <text:p><text:s/>742</text:p>
          </table:table-cell>
          <table:table-cell office:value-type="float" office:value="3468" table:style-name="ce207">
            <text:p>3 468</text:p>
          </table:table-cell>
          <table:table-cell office:value-type="float" office:value="500" table:style-name="ce207">
            <text:p><text:s/>500</text:p>
          </table:table-cell>
          <table:table-cell office:value-type="float" office:value="79" table:style-name="ce207">
            <text:p><text:s/>79</text:p>
          </table:table-cell>
          <table:table-cell office:value-type="float" office:value="348" table:style-name="ce207">
            <text:p><text:s/>348</text:p>
          </table:table-cell>
          <table:table-cell office:value-type="float" office:value="1825" table:style-name="ce207">
            <text:p>1 825</text:p>
          </table:table-cell>
          <table:table-cell office:value-type="float" office:value="1034" table:style-name="ce207">
            <text:p>1 034</text:p>
          </table:table-cell>
          <table:table-cell office:value-type="float" office:value="9" table:style-name="ce207">
            <text:p><text:s/>9</text:p>
          </table:table-cell>
          <table:table-cell office:value-type="float" office:value="228" table:style-name="ce207">
            <text:p><text:s/>228</text:p>
          </table:table-cell>
          <table:table-cell office:value-type="float" office:value="456" table:style-name="ce207">
            <text:p><text:s/>456</text:p>
          </table:table-cell>
          <table:table-cell office:value-type="float" office:value="410" table:style-name="ce207">
            <text:p><text:s/>410</text:p>
          </table:table-cell>
          <table:table-cell office:value-type="float" office:value="671" table:style-name="ce207">
            <text:p><text:s/>671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14" table:style-name="ce207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6" table:style-name="ce207">
            <text:p>10 826</text:p>
          </table:table-cell>
          <table:table-cell office:value-type="float" office:value="231" table:style-name="ce207">
            <text:p><text:s/>231</text:p>
          </table:table-cell>
          <table:table-cell office:value-type="float" office:value="2" table:style-name="ce207">
            <text:p><text:s/>2</text:p>
          </table:table-cell>
          <table:table-cell office:value-type="float" office:value="1011" table:style-name="ce207">
            <text:p>1 011</text:p>
          </table:table-cell>
          <table:table-cell office:value-type="float" office:value="2" table:style-name="ce207">
            <text:p><text:s/>2</text:p>
          </table:table-cell>
          <table:table-cell office:value-type="float" office:value="4" table:style-name="ce207">
            <text:p><text:s/>4</text:p>
          </table:table-cell>
          <table:table-cell office:value-type="float" office:value="2798" table:style-name="ce207">
            <text:p>2 798</text:p>
          </table:table-cell>
          <table:table-cell office:value-type="float" office:value="1407" table:style-name="ce207">
            <text:p>1 407</text:p>
          </table:table-cell>
          <table:table-cell office:value-type="float" office:value="407" table:style-name="ce207">
            <text:p><text:s/>407</text:p>
          </table:table-cell>
          <table:table-cell office:value-type="float" office:value="385" table:style-name="ce207">
            <text:p><text:s/>385</text:p>
          </table:table-cell>
          <table:table-cell office:value-type="float" office:value="253" table:style-name="ce207">
            <text:p><text:s/>253</text:p>
          </table:table-cell>
          <table:table-cell office:value-type="float" office:value="101" table:style-name="ce207">
            <text:p><text:s/>101</text:p>
          </table:table-cell>
          <table:table-cell office:value-type="float" office:value="60" table:style-name="ce207">
            <text:p><text:s/>60</text:p>
          </table:table-cell>
          <table:table-cell office:value-type="float" office:value="935" table:style-name="ce207">
            <text:p><text:s/>935</text:p>
          </table:table-cell>
          <table:table-cell office:value-type="float" office:value="575" table:style-name="ce207">
            <text:p><text:s/>575</text:p>
          </table:table-cell>
          <table:table-cell office:value-type="float" office:value="2" table:style-name="ce207">
            <text:p><text:s/>2</text:p>
          </table:table-cell>
          <table:table-cell office:value-type="float" office:value="245" table:style-name="ce207">
            <text:p><text:s/>245</text:p>
          </table:table-cell>
          <table:table-cell office:value-type="float" office:value="20" table:style-name="ce207">
            <text:p><text:s/>20</text:p>
          </table:table-cell>
          <table:table-cell office:value-type="float" office:value="567" table:style-name="ce207">
            <text:p><text:s/>567</text:p>
          </table:table-cell>
          <table:table-cell office:value-type="float" office:value="1784" table:style-name="ce207">
            <text:p>1 784</text:p>
          </table:table-cell>
          <table:table-cell office:value-type="float" office:value="2" table:style-name="ce207">
            <text:p><text:s/>2</text:p>
          </table:table-cell>
          <table:table-cell office:value-type="float" office:value="0" table:style-name="ce207">
            <text:p><text:s/>0</text:p>
          </table:table-cell>
          <table:table-cell office:value-type="float" office:value="35" table:style-name="ce207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207">
            <text:p>1 116</text:p>
          </table:table-cell>
          <table:table-cell office:value-type="float" office:value="6" table:style-name="ce207">
            <text:p><text:s/>6</text:p>
          </table:table-cell>
          <table:table-cell office:value-type="float" office:value="0" table:style-name="ce207">
            <text:p><text:s/>0</text:p>
          </table:table-cell>
          <table:table-cell office:value-type="float" office:value="43" table:style-name="ce207">
            <text:p><text:s/>43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40" table:style-name="ce207">
            <text:p><text:s/>40</text:p>
          </table:table-cell>
          <table:table-cell office:value-type="float" office:value="99" table:style-name="ce207">
            <text:p><text:s/>99</text:p>
          </table:table-cell>
          <table:table-cell office:value-type="float" office:value="19" table:style-name="ce207">
            <text:p><text:s/>19</text:p>
          </table:table-cell>
          <table:table-cell office:value-type="float" office:value="44" table:style-name="ce207">
            <text:p><text:s/>44</text:p>
          </table:table-cell>
          <table:table-cell office:value-type="float" office:value="23" table:style-name="ce207">
            <text:p><text:s/>23</text:p>
          </table:table-cell>
          <table:table-cell office:value-type="float" office:value="1" table:style-name="ce207">
            <text:p><text:s/>1</text:p>
          </table:table-cell>
          <table:table-cell office:value-type="float" office:value="19" table:style-name="ce207">
            <text:p><text:s/>19</text:p>
          </table:table-cell>
          <table:table-cell office:value-type="float" office:value="65" table:style-name="ce207">
            <text:p><text:s/>65</text:p>
          </table:table-cell>
          <table:table-cell office:value-type="float" office:value="58" table:style-name="ce207">
            <text:p><text:s/>58</text:p>
          </table:table-cell>
          <table:table-cell office:value-type="float" office:value="0" table:style-name="ce207">
            <text:p><text:s/>0</text:p>
          </table:table-cell>
          <table:table-cell office:value-type="float" office:value="14" table:style-name="ce207">
            <text:p><text:s/>14</text:p>
          </table:table-cell>
          <table:table-cell office:value-type="float" office:value="3" table:style-name="ce207">
            <text:p><text:s/>3</text:p>
          </table:table-cell>
          <table:table-cell office:value-type="float" office:value="22" table:style-name="ce207">
            <text:p><text:s/>22</text:p>
          </table:table-cell>
          <table:table-cell office:value-type="float" office:value="27" table:style-name="ce207">
            <text:p><text:s/>27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632" table:style-name="ce207">
            <text:p><text:s/>63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419" table:style-name="ce209">
            <text:p>82 419</text:p>
          </table:table-cell>
          <table:table-cell office:value-type="float" office:value="1696" table:style-name="ce209">
            <text:p>1 696</text:p>
          </table:table-cell>
          <table:table-cell office:value-type="float" office:value="19" table:style-name="ce209">
            <text:p><text:s/>19</text:p>
          </table:table-cell>
          <table:table-cell office:value-type="float" office:value="9727" table:style-name="ce209">
            <text:p>9 727</text:p>
          </table:table-cell>
          <table:table-cell office:value-type="float" office:value="23" table:style-name="ce209">
            <text:p><text:s/>23</text:p>
          </table:table-cell>
          <table:table-cell office:value-type="float" office:value="110" table:style-name="ce209">
            <text:p><text:s/>110</text:p>
          </table:table-cell>
          <table:table-cell office:value-type="float" office:value="14283" table:style-name="ce209">
            <text:p>14 283</text:p>
          </table:table-cell>
          <table:table-cell office:value-type="float" office:value="16689" table:style-name="ce209">
            <text:p>16 689</text:p>
          </table:table-cell>
          <table:table-cell office:value-type="float" office:value="2963" table:style-name="ce209">
            <text:p>2 963</text:p>
          </table:table-cell>
          <table:table-cell office:value-type="float" office:value="9665" table:style-name="ce209">
            <text:p>9 665</text:p>
          </table:table-cell>
          <table:table-cell office:value-type="float" office:value="1981" table:style-name="ce209">
            <text:p>1 981</text:p>
          </table:table-cell>
          <table:table-cell office:value-type="float" office:value="927" table:style-name="ce209">
            <text:p><text:s/>927</text:p>
          </table:table-cell>
          <table:table-cell office:value-type="float" office:value="812" table:style-name="ce209">
            <text:p><text:s/>812</text:p>
          </table:table-cell>
          <table:table-cell office:value-type="float" office:value="7921" table:style-name="ce209">
            <text:p>7 921</text:p>
          </table:table-cell>
          <table:table-cell office:value-type="float" office:value="3907" table:style-name="ce209">
            <text:p>3 907</text:p>
          </table:table-cell>
          <table:table-cell office:value-type="float" office:value="34" table:style-name="ce209">
            <text:p><text:s/>34</text:p>
          </table:table-cell>
          <table:table-cell office:value-type="float" office:value="1496" table:style-name="ce209">
            <text:p>1 496</text:p>
          </table:table-cell>
          <table:table-cell office:value-type="float" office:value="805" table:style-name="ce209">
            <text:p><text:s/>805</text:p>
          </table:table-cell>
          <table:table-cell office:value-type="float" office:value="2348" table:style-name="ce209">
            <text:p>2 348</text:p>
          </table:table-cell>
          <table:table-cell office:value-type="float" office:value="6226" table:style-name="ce209">
            <text:p>6 226</text:p>
          </table:table-cell>
          <table:table-cell office:value-type="float" office:value="5" table:style-name="ce209">
            <text:p><text:s/>5</text:p>
          </table:table-cell>
          <table:table-cell office:value-type="float" office:value="2" table:style-name="ce209">
            <text:p><text:s/>2</text:p>
          </table:table-cell>
          <table:table-cell office:value-type="float" office:value="780" table:style-name="ce209">
            <text:p><text:s/>78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17" table:style-name="ce207">
            <text:p>3 617</text:p>
          </table:table-cell>
          <table:table-cell office:value-type="float" office:value="68" table:style-name="ce207">
            <text:p><text:s/>68</text:p>
          </table:table-cell>
          <table:table-cell office:value-type="float" office:value="78" table:style-name="ce207">
            <text:p><text:s/>78</text:p>
          </table:table-cell>
          <table:table-cell office:value-type="float" office:value="114" table:style-name="ce207">
            <text:p><text:s/>114</text:p>
          </table:table-cell>
          <table:table-cell office:value-type="float" office:value="17" table:style-name="ce207">
            <text:p><text:s/>17</text:p>
          </table:table-cell>
          <table:table-cell office:value-type="float" office:value="0" table:style-name="ce207">
            <text:p><text:s/>0</text:p>
          </table:table-cell>
          <table:table-cell office:value-type="float" office:value="86" table:style-name="ce207">
            <text:p><text:s/>86</text:p>
          </table:table-cell>
          <table:table-cell office:value-type="float" office:value="512" table:style-name="ce207">
            <text:p><text:s/>512</text:p>
          </table:table-cell>
          <table:table-cell office:value-type="float" office:value="51" table:style-name="ce207">
            <text:p><text:s/>51</text:p>
          </table:table-cell>
          <table:table-cell office:value-type="float" office:value="1533" table:style-name="ce207">
            <text:p>1 533</text:p>
          </table:table-cell>
          <table:table-cell office:value-type="float" office:value="56" table:style-name="ce207">
            <text:p><text:s/>56</text:p>
          </table:table-cell>
          <table:table-cell office:value-type="float" office:value="1" table:style-name="ce207">
            <text:p><text:s/>1</text:p>
          </table:table-cell>
          <table:table-cell office:value-type="float" office:value="140" table:style-name="ce207">
            <text:p><text:s/>140</text:p>
          </table:table-cell>
          <table:table-cell office:value-type="float" office:value="139" table:style-name="ce207">
            <text:p><text:s/>139</text:p>
          </table:table-cell>
          <table:table-cell office:value-type="float" office:value="117" table:style-name="ce207">
            <text:p><text:s/>117</text:p>
          </table:table-cell>
          <table:table-cell office:value-type="float" office:value="0" table:style-name="ce207">
            <text:p><text:s/>0</text:p>
          </table:table-cell>
          <table:table-cell office:value-type="float" office:value="184" table:style-name="ce207">
            <text:p><text:s/>184</text:p>
          </table:table-cell>
          <table:table-cell office:value-type="float" office:value="23" table:style-name="ce207">
            <text:p><text:s/>23</text:p>
          </table:table-cell>
          <table:table-cell office:value-type="float" office:value="365" table:style-name="ce207">
            <text:p><text:s/>365</text:p>
          </table:table-cell>
          <table:table-cell office:value-type="float" office:value="132" table:style-name="ce207">
            <text:p><text:s/>132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0" table:style-name="ce207">
            <text:p>45 580</text:p>
          </table:table-cell>
          <table:table-cell office:value-type="float" office:value="1100" table:style-name="ce207">
            <text:p>1 100</text:p>
          </table:table-cell>
          <table:table-cell office:value-type="float" office:value="4" table:style-name="ce207">
            <text:p><text:s/>4</text:p>
          </table:table-cell>
          <table:table-cell office:value-type="float" office:value="5945" table:style-name="ce207">
            <text:p>5 945</text:p>
          </table:table-cell>
          <table:table-cell office:value-type="float" office:value="7" table:style-name="ce207">
            <text:p><text:s/>7</text:p>
          </table:table-cell>
          <table:table-cell office:value-type="float" office:value="32" table:style-name="ce207">
            <text:p><text:s/>32</text:p>
          </table:table-cell>
          <table:table-cell office:value-type="float" office:value="9621" table:style-name="ce207">
            <text:p>9 621</text:p>
          </table:table-cell>
          <table:table-cell office:value-type="float" office:value="8886" table:style-name="ce207">
            <text:p>8 886</text:p>
          </table:table-cell>
          <table:table-cell office:value-type="float" office:value="1574" table:style-name="ce207">
            <text:p>1 574</text:p>
          </table:table-cell>
          <table:table-cell office:value-type="float" office:value="4247" table:style-name="ce207">
            <text:p>4 247</text:p>
          </table:table-cell>
          <table:table-cell office:value-type="float" office:value="1060" table:style-name="ce207">
            <text:p>1 060</text:p>
          </table:table-cell>
          <table:table-cell office:value-type="float" office:value="720" table:style-name="ce207">
            <text:p><text:s/>720</text:p>
          </table:table-cell>
          <table:table-cell office:value-type="float" office:value="232" table:style-name="ce207">
            <text:p><text:s/>232</text:p>
          </table:table-cell>
          <table:table-cell office:value-type="float" office:value="4511" table:style-name="ce207">
            <text:p>4 511</text:p>
          </table:table-cell>
          <table:table-cell office:value-type="float" office:value="1854" table:style-name="ce207">
            <text:p>1 854</text:p>
          </table:table-cell>
          <table:table-cell office:value-type="float" office:value="21" table:style-name="ce207">
            <text:p><text:s/>21</text:p>
          </table:table-cell>
          <table:table-cell office:value-type="float" office:value="850" table:style-name="ce207">
            <text:p><text:s/>850</text:p>
          </table:table-cell>
          <table:table-cell office:value-type="float" office:value="237" table:style-name="ce207">
            <text:p><text:s/>237</text:p>
          </table:table-cell>
          <table:table-cell office:value-type="float" office:value="1095" table:style-name="ce207">
            <text:p>1 095</text:p>
          </table:table-cell>
          <table:table-cell office:value-type="float" office:value="3489" table:style-name="ce207">
            <text:p>3 489</text:p>
          </table:table-cell>
          <table:table-cell office:value-type="float" office:value="3" table:style-name="ce207">
            <text:p><text:s/>3</text:p>
          </table:table-cell>
          <table:table-cell office:value-type="float" office:value="1" table:style-name="ce207">
            <text:p><text:s/>1</text:p>
          </table:table-cell>
          <table:table-cell office:value-type="float" office:value="91" table:style-name="ce207">
            <text:p><text:s/>9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8870" table:style-name="ce207">
            <text:p>38 870</text:p>
          </table:table-cell>
          <table:table-cell office:value-type="float" office:value="466" table:style-name="ce207">
            <text:p><text:s/>466</text:p>
          </table:table-cell>
          <table:table-cell office:value-type="float" office:value="0" table:style-name="ce207">
            <text:p><text:s/>0</text:p>
          </table:table-cell>
          <table:table-cell office:value-type="float" office:value="12669" table:style-name="ce207">
            <text:p>12 669</text:p>
          </table:table-cell>
          <table:table-cell office:value-type="float" office:value="96" table:style-name="ce207">
            <text:p><text:s/>96</text:p>
          </table:table-cell>
          <table:table-cell office:value-type="float" office:value="592" table:style-name="ce207">
            <text:p><text:s/>592</text:p>
          </table:table-cell>
          <table:table-cell office:value-type="float" office:value="1011" table:style-name="ce207">
            <text:p>1 011</text:p>
          </table:table-cell>
          <table:table-cell office:value-type="float" office:value="7134" table:style-name="ce207">
            <text:p>7 134</text:p>
          </table:table-cell>
          <table:table-cell office:value-type="float" office:value="2125" table:style-name="ce207">
            <text:p>2 125</text:p>
          </table:table-cell>
          <table:table-cell office:value-type="float" office:value="6346" table:style-name="ce207">
            <text:p>6 346</text:p>
          </table:table-cell>
          <table:table-cell office:value-type="float" office:value="584" table:style-name="ce207">
            <text:p><text:s/>584</text:p>
          </table:table-cell>
          <table:table-cell office:value-type="float" office:value="62" table:style-name="ce207">
            <text:p><text:s/>62</text:p>
          </table:table-cell>
          <table:table-cell office:value-type="float" office:value="1028" table:style-name="ce207">
            <text:p>1 028</text:p>
          </table:table-cell>
          <table:table-cell office:value-type="float" office:value="2749" table:style-name="ce207">
            <text:p>2 749</text:p>
          </table:table-cell>
          <table:table-cell office:value-type="float" office:value="1797" table:style-name="ce207">
            <text:p>1 797</text:p>
          </table:table-cell>
          <table:table-cell office:value-type="float" office:value="6" table:style-name="ce207">
            <text:p><text:s/>6</text:p>
          </table:table-cell>
          <table:table-cell office:value-type="float" office:value="495" table:style-name="ce207">
            <text:p><text:s/>495</text:p>
          </table:table-cell>
          <table:table-cell office:value-type="float" office:value="322" table:style-name="ce207">
            <text:p><text:s/>322</text:p>
          </table:table-cell>
          <table:table-cell office:value-type="float" office:value="849" table:style-name="ce207">
            <text:p><text:s/>849</text:p>
          </table:table-cell>
          <table:table-cell office:value-type="float" office:value="524" table:style-name="ce207">
            <text:p><text:s/>524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5" table:style-name="ce207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4207" table:style-name="ce207">
            <text:p>144 207</text:p>
          </table:table-cell>
          <table:table-cell office:value-type="float" office:value="2405" table:style-name="ce207">
            <text:p>2 405</text:p>
          </table:table-cell>
          <table:table-cell office:value-type="float" office:value="1987" table:style-name="ce207">
            <text:p>1 987</text:p>
          </table:table-cell>
          <table:table-cell office:value-type="float" office:value="39760" table:style-name="ce207">
            <text:p>39 760</text:p>
          </table:table-cell>
          <table:table-cell office:value-type="float" office:value="7" table:style-name="ce207">
            <text:p><text:s/>7</text:p>
          </table:table-cell>
          <table:table-cell office:value-type="float" office:value="512" table:style-name="ce207">
            <text:p><text:s/>512</text:p>
          </table:table-cell>
          <table:table-cell office:value-type="float" office:value="10558" table:style-name="ce207">
            <text:p>10 558</text:p>
          </table:table-cell>
          <table:table-cell office:value-type="float" office:value="31461" table:style-name="ce207">
            <text:p>31 461</text:p>
          </table:table-cell>
          <table:table-cell office:value-type="float" office:value="8332" table:style-name="ce207">
            <text:p>8 332</text:p>
          </table:table-cell>
          <table:table-cell office:value-type="float" office:value="18572" table:style-name="ce207">
            <text:p>18 572</text:p>
          </table:table-cell>
          <table:table-cell office:value-type="float" office:value="3022" table:style-name="ce207">
            <text:p>3 022</text:p>
          </table:table-cell>
          <table:table-cell office:value-type="float" office:value="326" table:style-name="ce207">
            <text:p><text:s/>326</text:p>
          </table:table-cell>
          <table:table-cell office:value-type="float" office:value="1703" table:style-name="ce207">
            <text:p>1 703</text:p>
          </table:table-cell>
          <table:table-cell office:value-type="float" office:value="7248" table:style-name="ce207">
            <text:p>7 248</text:p>
          </table:table-cell>
          <table:table-cell office:value-type="float" office:value="6688" table:style-name="ce207">
            <text:p>6 688</text:p>
          </table:table-cell>
          <table:table-cell office:value-type="float" office:value="38" table:style-name="ce207">
            <text:p><text:s/>38</text:p>
          </table:table-cell>
          <table:table-cell office:value-type="float" office:value="706" table:style-name="ce207">
            <text:p><text:s/>706</text:p>
          </table:table-cell>
          <table:table-cell office:value-type="float" office:value="4623" table:style-name="ce207">
            <text:p>4 623</text:p>
          </table:table-cell>
          <table:table-cell office:value-type="float" office:value="3702" table:style-name="ce207">
            <text:p>3 702</text:p>
          </table:table-cell>
          <table:table-cell office:value-type="float" office:value="2494" table:style-name="ce207">
            <text:p>2 494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62" table:style-name="ce207">
            <text:p><text:s/>6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4" table:style-name="ce207">
            <text:p>10 814</text:p>
          </table:table-cell>
          <table:table-cell office:value-type="float" office:value="231" table:style-name="ce207">
            <text:p><text:s/>231</text:p>
          </table:table-cell>
          <table:table-cell office:value-type="float" office:value="2" table:style-name="ce207">
            <text:p><text:s/>2</text:p>
          </table:table-cell>
          <table:table-cell office:value-type="float" office:value="1011" table:style-name="ce207">
            <text:p>1 011</text:p>
          </table:table-cell>
          <table:table-cell office:value-type="float" office:value="2" table:style-name="ce207">
            <text:p><text:s/>2</text:p>
          </table:table-cell>
          <table:table-cell office:value-type="float" office:value="4" table:style-name="ce207">
            <text:p><text:s/>4</text:p>
          </table:table-cell>
          <table:table-cell office:value-type="float" office:value="2796" table:style-name="ce207">
            <text:p>2 796</text:p>
          </table:table-cell>
          <table:table-cell office:value-type="float" office:value="1406" table:style-name="ce207">
            <text:p>1 406</text:p>
          </table:table-cell>
          <table:table-cell office:value-type="float" office:value="407" table:style-name="ce207">
            <text:p><text:s/>407</text:p>
          </table:table-cell>
          <table:table-cell office:value-type="float" office:value="384" table:style-name="ce207">
            <text:p><text:s/>384</text:p>
          </table:table-cell>
          <table:table-cell office:value-type="float" office:value="253" table:style-name="ce207">
            <text:p><text:s/>253</text:p>
          </table:table-cell>
          <table:table-cell office:value-type="float" office:value="101" table:style-name="ce207">
            <text:p><text:s/>101</text:p>
          </table:table-cell>
          <table:table-cell office:value-type="float" office:value="60" table:style-name="ce207">
            <text:p><text:s/>60</text:p>
          </table:table-cell>
          <table:table-cell office:value-type="float" office:value="933" table:style-name="ce207">
            <text:p><text:s/>933</text:p>
          </table:table-cell>
          <table:table-cell office:value-type="float" office:value="574" table:style-name="ce207">
            <text:p><text:s/>574</text:p>
          </table:table-cell>
          <table:table-cell office:value-type="float" office:value="2" table:style-name="ce207">
            <text:p><text:s/>2</text:p>
          </table:table-cell>
          <table:table-cell office:value-type="float" office:value="244" table:style-name="ce207">
            <text:p><text:s/>244</text:p>
          </table:table-cell>
          <table:table-cell office:value-type="float" office:value="20" table:style-name="ce207">
            <text:p><text:s/>20</text:p>
          </table:table-cell>
          <table:table-cell office:value-type="float" office:value="566" table:style-name="ce207">
            <text:p><text:s/>566</text:p>
          </table:table-cell>
          <table:table-cell office:value-type="float" office:value="1781" table:style-name="ce207">
            <text:p>1 781</text:p>
          </table:table-cell>
          <table:table-cell office:value-type="float" office:value="2" table:style-name="ce207">
            <text:p><text:s/>2</text:p>
          </table:table-cell>
          <table:table-cell office:value-type="float" office:value="0" table:style-name="ce207">
            <text:p><text:s/>0</text:p>
          </table:table-cell>
          <table:table-cell office:value-type="float" office:value="35" table:style-name="ce207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207">
            <text:p>1 116</text:p>
          </table:table-cell>
          <table:table-cell office:value-type="float" office:value="6" table:style-name="ce207">
            <text:p><text:s/>6</text:p>
          </table:table-cell>
          <table:table-cell office:value-type="float" office:value="0" table:style-name="ce207">
            <text:p><text:s/>0</text:p>
          </table:table-cell>
          <table:table-cell office:value-type="float" office:value="43" table:style-name="ce207">
            <text:p><text:s/>43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40" table:style-name="ce207">
            <text:p><text:s/>40</text:p>
          </table:table-cell>
          <table:table-cell office:value-type="float" office:value="99" table:style-name="ce207">
            <text:p><text:s/>99</text:p>
          </table:table-cell>
          <table:table-cell office:value-type="float" office:value="19" table:style-name="ce207">
            <text:p><text:s/>19</text:p>
          </table:table-cell>
          <table:table-cell office:value-type="float" office:value="44" table:style-name="ce207">
            <text:p><text:s/>44</text:p>
          </table:table-cell>
          <table:table-cell office:value-type="float" office:value="23" table:style-name="ce207">
            <text:p><text:s/>23</text:p>
          </table:table-cell>
          <table:table-cell office:value-type="float" office:value="1" table:style-name="ce207">
            <text:p><text:s/>1</text:p>
          </table:table-cell>
          <table:table-cell office:value-type="float" office:value="19" table:style-name="ce207">
            <text:p><text:s/>19</text:p>
          </table:table-cell>
          <table:table-cell office:value-type="float" office:value="65" table:style-name="ce207">
            <text:p><text:s/>65</text:p>
          </table:table-cell>
          <table:table-cell office:value-type="float" office:value="58" table:style-name="ce207">
            <text:p><text:s/>58</text:p>
          </table:table-cell>
          <table:table-cell office:value-type="float" office:value="0" table:style-name="ce207">
            <text:p><text:s/>0</text:p>
          </table:table-cell>
          <table:table-cell office:value-type="float" office:value="14" table:style-name="ce207">
            <text:p><text:s/>14</text:p>
          </table:table-cell>
          <table:table-cell office:value-type="float" office:value="3" table:style-name="ce207">
            <text:p><text:s/>3</text:p>
          </table:table-cell>
          <table:table-cell office:value-type="float" office:value="22" table:style-name="ce207">
            <text:p><text:s/>22</text:p>
          </table:table-cell>
          <table:table-cell office:value-type="float" office:value="27" table:style-name="ce207">
            <text:p><text:s/>27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632" table:style-name="ce207">
            <text:p><text:s/>63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4204" table:style-name="ce209">
            <text:p>244 204</text:p>
          </table:table-cell>
          <table:table-cell office:value-type="float" office:value="4276" table:style-name="ce209">
            <text:p>4 276</text:p>
          </table:table-cell>
          <table:table-cell office:value-type="float" office:value="2071" table:style-name="ce209">
            <text:p>2 071</text:p>
          </table:table-cell>
          <table:table-cell office:value-type="float" office:value="59542" table:style-name="ce209">
            <text:p>59 542</text:p>
          </table:table-cell>
          <table:table-cell office:value-type="float" office:value="130" table:style-name="ce209">
            <text:p><text:s/>130</text:p>
          </table:table-cell>
          <table:table-cell office:value-type="float" office:value="1140" table:style-name="ce209">
            <text:p>1 140</text:p>
          </table:table-cell>
          <table:table-cell office:value-type="float" office:value="24112" table:style-name="ce209">
            <text:p>24 112</text:p>
          </table:table-cell>
          <table:table-cell office:value-type="float" office:value="49498" table:style-name="ce209">
            <text:p>49 498</text:p>
          </table:table-cell>
          <table:table-cell office:value-type="float" office:value="12508" table:style-name="ce209">
            <text:p>12 508</text:p>
          </table:table-cell>
          <table:table-cell office:value-type="float" office:value="31126" table:style-name="ce209">
            <text:p>31 126</text:p>
          </table:table-cell>
          <table:table-cell office:value-type="float" office:value="4998" table:style-name="ce209">
            <text:p>4 998</text:p>
          </table:table-cell>
          <table:table-cell office:value-type="float" office:value="1211" table:style-name="ce209">
            <text:p>1 211</text:p>
          </table:table-cell>
          <table:table-cell office:value-type="float" office:value="3182" table:style-name="ce209">
            <text:p>3 182</text:p>
          </table:table-cell>
          <table:table-cell office:value-type="float" office:value="15645" table:style-name="ce209">
            <text:p>15 645</text:p>
          </table:table-cell>
          <table:table-cell office:value-type="float" office:value="11088" table:style-name="ce209">
            <text:p>11 088</text:p>
          </table:table-cell>
          <table:table-cell office:value-type="float" office:value="67" table:style-name="ce209">
            <text:p><text:s/>67</text:p>
          </table:table-cell>
          <table:table-cell office:value-type="float" office:value="2493" table:style-name="ce209">
            <text:p>2 493</text:p>
          </table:table-cell>
          <table:table-cell office:value-type="float" office:value="5228" table:style-name="ce209">
            <text:p>5 228</text:p>
          </table:table-cell>
          <table:table-cell office:value-type="float" office:value="6599" table:style-name="ce209">
            <text:p>6 599</text:p>
          </table:table-cell>
          <table:table-cell office:value-type="float" office:value="8447" table:style-name="ce209">
            <text:p>8 447</text:p>
          </table:table-cell>
          <table:table-cell office:value-type="float" office:value="5" table:style-name="ce209">
            <text:p><text:s/>5</text:p>
          </table:table-cell>
          <table:table-cell office:value-type="float" office:value="2" table:style-name="ce209">
            <text:p><text:s/>2</text:p>
          </table:table-cell>
          <table:table-cell office:value-type="float" office:value="836" table:style-name="ce209">
            <text:p><text:s/>83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979.82" table:style-name="ce208">
            <text:p>1 879 979,82</text:p>
          </table:table-cell>
          <table:table-cell office:value-type="float" office:value="38700.410000000003" table:style-name="ce208">
            <text:p><text:s/>38 700,41</text:p>
          </table:table-cell>
          <table:table-cell office:value-type="float" office:value="24819.56" table:style-name="ce208">
            <text:p><text:s/>24 819,56</text:p>
          </table:table-cell>
          <table:table-cell office:value-type="float" office:value="50850.79" table:style-name="ce208">
            <text:p><text:s/>50 850,79</text:p>
          </table:table-cell>
          <table:table-cell office:value-type="float" office:value="11531.95" table:style-name="ce208">
            <text:p><text:s/>11 531,95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44230.28" table:style-name="ce208">
            <text:p><text:s/>44 230,28</text:p>
          </table:table-cell>
          <table:table-cell office:value-type="float" office:value="235000.71" table:style-name="ce208">
            <text:p><text:s/>235 000,71</text:p>
          </table:table-cell>
          <table:table-cell office:value-type="float" office:value="26525.53" table:style-name="ce208">
            <text:p><text:s/>26 525,53</text:p>
          </table:table-cell>
          <table:table-cell office:value-type="float" office:value="803196.22" table:style-name="ce208">
            <text:p><text:s/>803 196,22</text:p>
          </table:table-cell>
          <table:table-cell office:value-type="float" office:value="39558.42" table:style-name="ce208">
            <text:p><text:s/>39 558,42</text:p>
          </table:table-cell>
          <table:table-cell office:value-type="float" office:value="603.16999999999996" table:style-name="ce208">
            <text:p><text:s text:c="2"/>603,17</text:p>
          </table:table-cell>
          <table:table-cell office:value-type="float" office:value="85094.71" table:style-name="ce208">
            <text:p><text:s/>85 094,71</text:p>
          </table:table-cell>
          <table:table-cell office:value-type="float" office:value="69370.77" table:style-name="ce208">
            <text:p><text:s/>69 370,77</text:p>
          </table:table-cell>
          <table:table-cell office:value-type="float" office:value="69149.78" table:style-name="ce208">
            <text:p><text:s/>69 149,78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82467.8" table:style-name="ce208">
            <text:p><text:s/>82 467,80</text:p>
          </table:table-cell>
          <table:table-cell office:value-type="float" office:value="12146.73" table:style-name="ce208">
            <text:p><text:s/>12 146,73</text:p>
          </table:table-cell>
          <table:table-cell office:value-type="float" office:value="220339.04" table:style-name="ce208">
            <text:p><text:s/>220 339,04</text:p>
          </table:table-cell>
          <table:table-cell office:value-type="float" office:value="66113.279999999999" table:style-name="ce208">
            <text:p><text:s/>66 113,28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80.67" table:style-name="ce208">
            <text:p><text:s text:c="2"/>280,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19507.329999998" table:style-name="ce208">
            <text:p>30 219 507,33</text:p>
          </table:table-cell>
          <table:table-cell office:value-type="float" office:value="765216.43" table:style-name="ce208">
            <text:p><text:s/>765 216,43</text:p>
          </table:table-cell>
          <table:table-cell office:value-type="float" office:value="1800" table:style-name="ce208">
            <text:p><text:s/>1 800,00</text:p>
          </table:table-cell>
          <table:table-cell office:value-type="float" office:value="3942927.65" table:style-name="ce208">
            <text:p>3 942 927,65</text:p>
          </table:table-cell>
          <table:table-cell office:value-type="float" office:value="4770" table:style-name="ce208">
            <text:p><text:s/>4 770,00</text:p>
          </table:table-cell>
          <table:table-cell office:value-type="float" office:value="19980" table:style-name="ce208">
            <text:p><text:s/>19 980,00</text:p>
          </table:table-cell>
          <table:table-cell office:value-type="float" office:value="6950192.8899999997" table:style-name="ce208">
            <text:p>6 950 192,89</text:p>
          </table:table-cell>
          <table:table-cell office:value-type="float" office:value="5386661.6600000001" table:style-name="ce208">
            <text:p>5 386 661,66</text:p>
          </table:table-cell>
          <table:table-cell office:value-type="float" office:value="1049176.33" table:style-name="ce208">
            <text:p>1 049 176,33</text:p>
          </table:table-cell>
          <table:table-cell office:value-type="float" office:value="2955525.53" table:style-name="ce208">
            <text:p>2 955 525,53</text:p>
          </table:table-cell>
          <table:table-cell office:value-type="float" office:value="699454.82" table:style-name="ce208">
            <text:p><text:s/>699 454,82</text:p>
          </table:table-cell>
          <table:table-cell office:value-type="float" office:value="419919.02" table:style-name="ce208">
            <text:p><text:s/>419 919,02</text:p>
          </table:table-cell>
          <table:table-cell office:value-type="float" office:value="159619.24" table:style-name="ce208">
            <text:p><text:s/>159 619,24</text:p>
          </table:table-cell>
          <table:table-cell office:value-type="float" office:value="2925562.43" table:style-name="ce208">
            <text:p>2 925 562,43</text:p>
          </table:table-cell>
          <table:table-cell office:value-type="float" office:value="1302988.46" table:style-name="ce208">
            <text:p>1 302 988,46</text:p>
          </table:table-cell>
          <table:table-cell office:value-type="float" office:value="11820.53" table:style-name="ce208">
            <text:p><text:s/>11 820,53</text:p>
          </table:table-cell>
          <table:table-cell office:value-type="float" office:value="543472.05000000005" table:style-name="ce208">
            <text:p><text:s/>543 472,05</text:p>
          </table:table-cell>
          <table:table-cell office:value-type="float" office:value="124129.81" table:style-name="ce208">
            <text:p><text:s/>124 129,81</text:p>
          </table:table-cell>
          <table:table-cell office:value-type="float" office:value="787277.53" table:style-name="ce208">
            <text:p><text:s/>787 277,53</text:p>
          </table:table-cell>
          <table:table-cell office:value-type="float" office:value="2103472.5" table:style-name="ce208">
            <text:p>2 103 472,50</text:p>
          </table:table-cell>
          <table:table-cell office:value-type="float" office:value="1710" table:style-name="ce208">
            <text:p><text:s/>1 710,00</text:p>
          </table:table-cell>
          <table:table-cell office:value-type="float" office:value="810" table:style-name="ce208">
            <text:p><text:s text:c="2"/>810,00</text:p>
          </table:table-cell>
          <table:table-cell office:value-type="float" office:value="63020.45" table:style-name="ce208">
            <text:p><text:s/>63 020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495301.93" table:style-name="ce208">
            <text:p>15 495 301,93</text:p>
          </table:table-cell>
          <table:table-cell office:value-type="float" office:value="335933.06" table:style-name="ce208">
            <text:p><text:s/>335 933,06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841545.84" table:style-name="ce208">
            <text:p>2 841 545,84</text:p>
          </table:table-cell>
          <table:table-cell office:value-type="float" office:value="39232.6" table:style-name="ce208">
            <text:p><text:s/>39 232,60</text:p>
          </table:table-cell>
          <table:table-cell office:value-type="float" office:value="148419.78" table:style-name="ce208">
            <text:p><text:s/>148 419,78</text:p>
          </table:table-cell>
          <table:table-cell office:value-type="float" office:value="585006.85" table:style-name="ce208">
            <text:p><text:s/>585 006,85</text:p>
          </table:table-cell>
          <table:table-cell office:value-type="float" office:value="3106228.5" table:style-name="ce208">
            <text:p>3 106 228,50</text:p>
          </table:table-cell>
          <table:table-cell office:value-type="float" office:value="455047.39" table:style-name="ce208">
            <text:p><text:s/>455 047,39</text:p>
          </table:table-cell>
          <table:table-cell office:value-type="float" office:value="3774014" table:style-name="ce208">
            <text:p>3 774 014,00</text:p>
          </table:table-cell>
          <table:table-cell office:value-type="float" office:value="418715.54" table:style-name="ce208">
            <text:p><text:s/>418 715,54</text:p>
          </table:table-cell>
          <table:table-cell office:value-type="float" office:value="25211.41" table:style-name="ce208">
            <text:p><text:s/>25 211,41</text:p>
          </table:table-cell>
          <table:table-cell office:value-type="float" office:value="500059.74" table:style-name="ce208">
            <text:p><text:s/>500 059,74</text:p>
          </table:table-cell>
          <table:table-cell office:value-type="float" office:value="1073568.1200000001" table:style-name="ce208">
            <text:p>1 073 568,12</text:p>
          </table:table-cell>
          <table:table-cell office:value-type="float" office:value="965900.35" table:style-name="ce208">
            <text:p><text:s/>965 900,35</text:p>
          </table:table-cell>
          <table:table-cell office:value-type="float" office:value="2902.6" table:style-name="ce208">
            <text:p><text:s/>2 902,60</text:p>
          </table:table-cell>
          <table:table-cell office:value-type="float" office:value="263739.09000000003" table:style-name="ce208">
            <text:p><text:s/>263 739,09</text:p>
          </table:table-cell>
          <table:table-cell office:value-type="float" office:value="142761.46" table:style-name="ce208">
            <text:p><text:s/>142 761,46</text:p>
          </table:table-cell>
          <table:table-cell office:value-type="float" office:value="581015.68999999994" table:style-name="ce208">
            <text:p><text:s/>581 015,69</text:p>
          </table:table-cell>
          <table:table-cell office:value-type="float" office:value="230667.09" table:style-name="ce208">
            <text:p><text:s/>230 667,09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5332.82" table:style-name="ce208">
            <text:p><text:s/>5 332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200667.009999998" table:style-name="ce208">
            <text:p>61 200 667,01</text:p>
          </table:table-cell>
          <table:table-cell office:value-type="float" office:value="1011847.55" table:style-name="ce208">
            <text:p>1 011 847,55</text:p>
          </table:table-cell>
          <table:table-cell office:value-type="float" office:value="550317.52" table:style-name="ce208">
            <text:p><text:s/>550 317,52</text:p>
          </table:table-cell>
          <table:table-cell office:value-type="float" office:value="15924009.380000001" table:style-name="ce208">
            <text:p>15 924 009,38</text:p>
          </table:table-cell>
          <table:table-cell office:value-type="float" office:value="4280.0200000000004" table:style-name="ce208">
            <text:p><text:s/>4 280,02</text:p>
          </table:table-cell>
          <table:table-cell office:value-type="float" office:value="183450.89" table:style-name="ce208">
            <text:p><text:s/>183 450,89</text:p>
          </table:table-cell>
          <table:table-cell office:value-type="float" office:value="5011509.07" table:style-name="ce208">
            <text:p>5 011 509,07</text:p>
          </table:table-cell>
          <table:table-cell office:value-type="float" office:value="11713614.68" table:style-name="ce208">
            <text:p>11 713 614,68</text:p>
          </table:table-cell>
          <table:table-cell office:value-type="float" office:value="3582020" table:style-name="ce208">
            <text:p>3 582 020,00</text:p>
          </table:table-cell>
          <table:table-cell office:value-type="float" office:value="9442408.7400000002" table:style-name="ce208">
            <text:p>9 442 408,74</text:p>
          </table:table-cell>
          <table:table-cell office:value-type="float" office:value="1456753.41" table:style-name="ce208">
            <text:p>1 456 753,41</text:p>
          </table:table-cell>
          <table:table-cell office:value-type="float" office:value="118820.27" table:style-name="ce208">
            <text:p><text:s/>118 820,27</text:p>
          </table:table-cell>
          <table:table-cell office:value-type="float" office:value="760559.29" table:style-name="ce208">
            <text:p><text:s/>760 559,29</text:p>
          </table:table-cell>
          <table:table-cell office:value-type="float" office:value="3296226.9" table:style-name="ce208">
            <text:p>3 296 226,90</text:p>
          </table:table-cell>
          <table:table-cell office:value-type="float" office:value="3321485.22" table:style-name="ce208">
            <text:p>3 321 485,22</text:p>
          </table:table-cell>
          <table:table-cell office:value-type="float" office:value="17563.580000000002" table:style-name="ce208">
            <text:p><text:s/>17 563,58</text:p>
          </table:table-cell>
          <table:table-cell office:value-type="float" office:value="295065.03999999998" table:style-name="ce208">
            <text:p><text:s/>295 065,04</text:p>
          </table:table-cell>
          <table:table-cell office:value-type="float" office:value="2022481.83" table:style-name="ce208">
            <text:p>2 022 481,83</text:p>
          </table:table-cell>
          <table:table-cell office:value-type="float" office:value="1448230.13" table:style-name="ce208">
            <text:p>1 448 230,13</text:p>
          </table:table-cell>
          <table:table-cell office:value-type="float" office:value="1010678.04" table:style-name="ce208">
            <text:p>1 010 678,04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70" table:style-name="ce208">
            <text:p><text:s text:c="2"/>270,00</text:p>
          </table:table-cell>
          <table:table-cell office:value-type="float" office:value="29075.45" table:style-name="ce208">
            <text:p><text:s/>29 075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4152.08" table:style-name="ce208">
            <text:p>3 294 152,08</text:p>
          </table:table-cell>
          <table:table-cell office:value-type="float" office:value="71811.070000000007" table:style-name="ce208">
            <text:p><text:s/>71 811,07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308926.84999999998" table:style-name="ce208">
            <text:p><text:s/>308 926,85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1260" table:style-name="ce208">
            <text:p><text:s/>1 260,00</text:p>
          </table:table-cell>
          <table:table-cell office:value-type="float" office:value="868877.33" table:style-name="ce208">
            <text:p><text:s/>868 877,33</text:p>
          </table:table-cell>
          <table:table-cell office:value-type="float" office:value="426558.17" table:style-name="ce208">
            <text:p><text:s/>426 558,17</text:p>
          </table:table-cell>
          <table:table-cell office:value-type="float" office:value="123619.19" table:style-name="ce208">
            <text:p><text:s/>123 619,19</text:p>
          </table:table-cell>
          <table:table-cell office:value-type="float" office:value="115786.95" table:style-name="ce208">
            <text:p><text:s/>115 786,95</text:p>
          </table:table-cell>
          <table:table-cell office:value-type="float" office:value="77396.47" table:style-name="ce208">
            <text:p><text:s/>77 396,47</text:p>
          </table:table-cell>
          <table:table-cell office:value-type="float" office:value="29460.15" table:style-name="ce208">
            <text:p><text:s/>29 460,15</text:p>
          </table:table-cell>
          <table:table-cell office:value-type="float" office:value="18800" table:style-name="ce208">
            <text:p><text:s/>18 800,00</text:p>
          </table:table-cell>
          <table:table-cell office:value-type="float" office:value="285006.49" table:style-name="ce208">
            <text:p><text:s/>285 006,49</text:p>
          </table:table-cell>
          <table:table-cell office:value-type="float" office:value="175708.57" table:style-name="ce208">
            <text:p><text:s/>175 708,57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73370.570000000007" table:style-name="ce208">
            <text:p><text:s/>73 370,57</text:p>
          </table:table-cell>
          <table:table-cell office:value-type="float" office:value="5628.4" table:style-name="ce208">
            <text:p><text:s/>5 628,40</text:p>
          </table:table-cell>
          <table:table-cell office:value-type="float" office:value="170837.93" table:style-name="ce208">
            <text:p><text:s/>170 837,93</text:p>
          </table:table-cell>
          <table:table-cell office:value-type="float" office:value="527945.24" table:style-name="ce208">
            <text:p><text:s/>527 945,24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0638.7" table:style-name="ce208">
            <text:p><text:s/>10 638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208">
            <text:p><text:s/>340 649,00</text:p>
          </table:table-cell>
          <table:table-cell office:value-type="float" office:value="1890" table:style-name="ce208">
            <text:p><text:s/>1 89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3141.01" table:style-name="ce208">
            <text:p><text:s/>13 141,01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2513.37" table:style-name="ce208">
            <text:p><text:s/>12 513,37</text:p>
          </table:table-cell>
          <table:table-cell office:value-type="float" office:value="29964.36" table:style-name="ce208">
            <text:p><text:s/>29 964,36</text:p>
          </table:table-cell>
          <table:table-cell office:value-type="float" office:value="5885" table:style-name="ce208">
            <text:p><text:s/>5 885,00</text:p>
          </table:table-cell>
          <table:table-cell office:value-type="float" office:value="13407.3" table:style-name="ce208">
            <text:p><text:s/>13 407,30</text:p>
          </table:table-cell>
          <table:table-cell office:value-type="float" office:value="7078.94" table:style-name="ce208">
            <text:p><text:s/>7 078,94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5898.4" table:style-name="ce208">
            <text:p><text:s/>5 898,40</text:p>
          </table:table-cell>
          <table:table-cell office:value-type="float" office:value="19648.97" table:style-name="ce208">
            <text:p><text:s/>19 648,97</text:p>
          </table:table-cell>
          <table:table-cell office:value-type="float" office:value="17804.8" table:style-name="ce208">
            <text:p><text:s/>17 804,8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4323.3999999999996" table:style-name="ce208">
            <text:p><text:s/>4 323,40</text:p>
          </table:table-cell>
          <table:table-cell office:value-type="float" office:value="945" table:style-name="ce208">
            <text:p><text:s text:c="2"/>945,00</text:p>
          </table:table-cell>
          <table:table-cell office:value-type="float" office:value="6575.78" table:style-name="ce208">
            <text:p><text:s/>6 575,78</text:p>
          </table:table-cell>
          <table:table-cell office:value-type="float" office:value="8013.68" table:style-name="ce208">
            <text:p><text:s/>8 013,68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92928.99" table:style-name="ce208">
            <text:p><text:s/>192 928,9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30257.17" table:style-name="ce210">
            <text:p>112 430 257,17</text:p>
          </table:table-cell>
          <table:table-cell office:value-type="float" office:value="2225398.52" table:style-name="ce210">
            <text:p>2 225 398,52</text:p>
          </table:table-cell>
          <table:table-cell office:value-type="float" office:value="577567.07999999996" table:style-name="ce210">
            <text:p><text:s/>577 567,08</text:p>
          </table:table-cell>
          <table:table-cell office:value-type="float" office:value="23081401.52" table:style-name="ce210">
            <text:p>23 081 401,52</text:p>
          </table:table-cell>
          <table:table-cell office:value-type="float" office:value="60759.57" table:style-name="ce210">
            <text:p><text:s/>60 759,57</text:p>
          </table:table-cell>
          <table:table-cell office:value-type="float" office:value="353110.67" table:style-name="ce210">
            <text:p><text:s/>353 110,67</text:p>
          </table:table-cell>
          <table:table-cell office:value-type="float" office:value="13472329.789999999" table:style-name="ce210">
            <text:p>13 472 329,79</text:p>
          </table:table-cell>
          <table:table-cell office:value-type="float" office:value="20898028.079999998" table:style-name="ce210">
            <text:p>20 898 028,08</text:p>
          </table:table-cell>
          <table:table-cell office:value-type="float" office:value="5242273.4400000004" table:style-name="ce210">
            <text:p>5 242 273,44</text:p>
          </table:table-cell>
          <table:table-cell office:value-type="float" office:value="17104338.739999998" table:style-name="ce210">
            <text:p>17 104 338,74</text:p>
          </table:table-cell>
          <table:table-cell office:value-type="float" office:value="2698957.6" table:style-name="ce210">
            <text:p>2 698 957,60</text:p>
          </table:table-cell>
          <table:table-cell office:value-type="float" office:value="594329.02" table:style-name="ce210">
            <text:p><text:s/>594 329,02</text:p>
          </table:table-cell>
          <table:table-cell office:value-type="float" office:value="1530031.38" table:style-name="ce210">
            <text:p>1 530 031,38</text:p>
          </table:table-cell>
          <table:table-cell office:value-type="float" office:value="7669383.6799999997" table:style-name="ce210">
            <text:p>7 669 383,68</text:p>
          </table:table-cell>
          <table:table-cell office:value-type="float" office:value="5853037.1799999997" table:style-name="ce210">
            <text:p>5 853 037,18</text:p>
          </table:table-cell>
          <table:table-cell office:value-type="float" office:value="32916.71" table:style-name="ce210">
            <text:p><text:s/>32 916,71</text:p>
          </table:table-cell>
          <table:table-cell office:value-type="float" office:value="1262437.95" table:style-name="ce210">
            <text:p>1 262 437,95</text:p>
          </table:table-cell>
          <table:table-cell office:value-type="float" office:value="2308093.23" table:style-name="ce210">
            <text:p>2 308 093,23</text:p>
          </table:table-cell>
          <table:table-cell office:value-type="float" office:value="3214276.1" table:style-name="ce210">
            <text:p>3 214 276,10</text:p>
          </table:table-cell>
          <table:table-cell office:value-type="float" office:value="3946889.83" table:style-name="ce210">
            <text:p>3 946 889,83</text:p>
          </table:table-cell>
          <table:table-cell office:value-type="float" office:value="2340" table:style-name="ce210">
            <text:p><text:s/>2 340,00</text:p>
          </table:table-cell>
          <table:table-cell office:value-type="float" office:value="1080" table:style-name="ce210">
            <text:p><text:s/>1 080,00</text:p>
          </table:table-cell>
          <table:table-cell office:value-type="float" office:value="301277.08" table:style-name="ce210">
            <text:p><text:s/>301 277,0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2" table:style-name="ce211">
            <text:p>2 012</text:p>
          </table:table-cell>
          <table:table-cell office:value-type="float" office:value="19" table:style-name="ce211">
            <text:p><text:s/>19</text:p>
          </table:table-cell>
          <table:table-cell office:value-type="float" office:value="2" table:style-name="ce211">
            <text:p><text:s/>2</text:p>
          </table:table-cell>
          <table:table-cell office:value-type="float" office:value="92" table:style-name="ce211">
            <text:p><text:s/>92</text:p>
          </table:table-cell>
          <table:table-cell office:value-type="float" office:value="2" table:style-name="ce211">
            <text:p><text:s/>2</text:p>
          </table:table-cell>
          <table:table-cell office:value-type="float" office:value="5" table:style-name="ce211">
            <text:p><text:s/>5</text:p>
          </table:table-cell>
          <table:table-cell office:value-type="float" office:value="64" table:style-name="ce211">
            <text:p><text:s/>64</text:p>
          </table:table-cell>
          <table:table-cell office:value-type="float" office:value="757" table:style-name="ce211">
            <text:p><text:s/>757</text:p>
          </table:table-cell>
          <table:table-cell office:value-type="float" office:value="32" table:style-name="ce211">
            <text:p><text:s/>32</text:p>
          </table:table-cell>
          <table:table-cell office:value-type="float" office:value="466" table:style-name="ce211">
            <text:p><text:s/>466</text:p>
          </table:table-cell>
          <table:table-cell office:value-type="float" office:value="19" table:style-name="ce211">
            <text:p><text:s/>19</text:p>
          </table:table-cell>
          <table:table-cell office:value-type="float" office:value="8" table:style-name="ce211">
            <text:p><text:s/>8</text:p>
          </table:table-cell>
          <table:table-cell office:value-type="float" office:value="40" table:style-name="ce211">
            <text:p><text:s/>40</text:p>
          </table:table-cell>
          <table:table-cell office:value-type="float" office:value="57" table:style-name="ce211">
            <text:p><text:s/>57</text:p>
          </table:table-cell>
          <table:table-cell office:value-type="float" office:value="64" table:style-name="ce211">
            <text:p><text:s/>64</text:p>
          </table:table-cell>
          <table:table-cell office:value-type="float" office:value="0" table:style-name="ce211">
            <text:p><text:s/>0</text:p>
          </table:table-cell>
          <table:table-cell office:value-type="float" office:value="68" table:style-name="ce211">
            <text:p><text:s/>68</text:p>
          </table:table-cell>
          <table:table-cell office:value-type="float" office:value="11" table:style-name="ce211">
            <text:p><text:s/>11</text:p>
          </table:table-cell>
          <table:table-cell office:value-type="float" office:value="116" table:style-name="ce211">
            <text:p><text:s/>116</text:p>
          </table:table-cell>
          <table:table-cell office:value-type="float" office:value="188" table:style-name="ce211">
            <text:p><text:s/>188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2" table:style-name="ce21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78" table:style-name="ce211">
            <text:p>46 878</text:p>
          </table:table-cell>
          <table:table-cell office:value-type="float" office:value="1018" table:style-name="ce211">
            <text:p>1 018</text:p>
          </table:table-cell>
          <table:table-cell office:value-type="float" office:value="2" table:style-name="ce211">
            <text:p><text:s/>2</text:p>
          </table:table-cell>
          <table:table-cell office:value-type="float" office:value="6028" table:style-name="ce211">
            <text:p>6 028</text:p>
          </table:table-cell>
          <table:table-cell office:value-type="float" office:value="4" table:style-name="ce211">
            <text:p><text:s/>4</text:p>
          </table:table-cell>
          <table:table-cell office:value-type="float" office:value="30" table:style-name="ce211">
            <text:p><text:s/>30</text:p>
          </table:table-cell>
          <table:table-cell office:value-type="float" office:value="9932" table:style-name="ce211">
            <text:p>9 932</text:p>
          </table:table-cell>
          <table:table-cell office:value-type="float" office:value="9047" table:style-name="ce211">
            <text:p>9 047</text:p>
          </table:table-cell>
          <table:table-cell office:value-type="float" office:value="1661" table:style-name="ce211">
            <text:p>1 661</text:p>
          </table:table-cell>
          <table:table-cell office:value-type="float" office:value="4316" table:style-name="ce211">
            <text:p>4 316</text:p>
          </table:table-cell>
          <table:table-cell office:value-type="float" office:value="954" table:style-name="ce211">
            <text:p><text:s/>954</text:p>
          </table:table-cell>
          <table:table-cell office:value-type="float" office:value="721" table:style-name="ce211">
            <text:p><text:s/>721</text:p>
          </table:table-cell>
          <table:table-cell office:value-type="float" office:value="230" table:style-name="ce211">
            <text:p><text:s/>230</text:p>
          </table:table-cell>
          <table:table-cell office:value-type="float" office:value="4372" table:style-name="ce211">
            <text:p>4 372</text:p>
          </table:table-cell>
          <table:table-cell office:value-type="float" office:value="1912" table:style-name="ce211">
            <text:p>1 912</text:p>
          </table:table-cell>
          <table:table-cell office:value-type="float" office:value="15" table:style-name="ce211">
            <text:p><text:s/>15</text:p>
          </table:table-cell>
          <table:table-cell office:value-type="float" office:value="902" table:style-name="ce211">
            <text:p><text:s/>902</text:p>
          </table:table-cell>
          <table:table-cell office:value-type="float" office:value="228" table:style-name="ce211">
            <text:p><text:s/>228</text:p>
          </table:table-cell>
          <table:table-cell office:value-type="float" office:value="1093" table:style-name="ce211">
            <text:p>1 093</text:p>
          </table:table-cell>
          <table:table-cell office:value-type="float" office:value="4309" table:style-name="ce211">
            <text:p>4 309</text:p>
          </table:table-cell>
          <table:table-cell office:value-type="float" office:value="1" table:style-name="ce211">
            <text:p><text:s/>1</text:p>
          </table:table-cell>
          <table:table-cell office:value-type="float" office:value="1" table:style-name="ce211">
            <text:p><text:s/>1</text:p>
          </table:table-cell>
          <table:table-cell office:value-type="float" office:value="102" table:style-name="ce211">
            <text:p><text:s/>10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6" table:style-name="ce211">
            <text:p>5 906</text:p>
          </table:table-cell>
          <table:table-cell office:value-type="float" office:value="74" table:style-name="ce211">
            <text:p><text:s/>74</text:p>
          </table:table-cell>
          <table:table-cell office:value-type="float" office:value="0" table:style-name="ce211">
            <text:p><text:s/>0</text:p>
          </table:table-cell>
          <table:table-cell office:value-type="float" office:value="584" table:style-name="ce211">
            <text:p><text:s/>584</text:p>
          </table:table-cell>
          <table:table-cell office:value-type="float" office:value="9" table:style-name="ce211">
            <text:p><text:s/>9</text:p>
          </table:table-cell>
          <table:table-cell office:value-type="float" office:value="17" table:style-name="ce211">
            <text:p><text:s/>17</text:p>
          </table:table-cell>
          <table:table-cell office:value-type="float" office:value="317" table:style-name="ce211">
            <text:p><text:s/>317</text:p>
          </table:table-cell>
          <table:table-cell office:value-type="float" office:value="1655" table:style-name="ce211">
            <text:p>1 655</text:p>
          </table:table-cell>
          <table:table-cell office:value-type="float" office:value="212" table:style-name="ce211">
            <text:p><text:s/>212</text:p>
          </table:table-cell>
          <table:table-cell office:value-type="float" office:value="1136" table:style-name="ce211">
            <text:p>1 136</text:p>
          </table:table-cell>
          <table:table-cell office:value-type="float" office:value="136" table:style-name="ce211">
            <text:p><text:s/>136</text:p>
          </table:table-cell>
          <table:table-cell office:value-type="float" office:value="30" table:style-name="ce211">
            <text:p><text:s/>30</text:p>
          </table:table-cell>
          <table:table-cell office:value-type="float" office:value="141" table:style-name="ce211">
            <text:p><text:s/>141</text:p>
          </table:table-cell>
          <table:table-cell office:value-type="float" office:value="580" table:style-name="ce211">
            <text:p><text:s/>580</text:p>
          </table:table-cell>
          <table:table-cell office:value-type="float" office:value="381" table:style-name="ce211">
            <text:p><text:s/>381</text:p>
          </table:table-cell>
          <table:table-cell office:value-type="float" office:value="1" table:style-name="ce211">
            <text:p><text:s/>1</text:p>
          </table:table-cell>
          <table:table-cell office:value-type="float" office:value="122" table:style-name="ce211">
            <text:p><text:s/>122</text:p>
          </table:table-cell>
          <table:table-cell office:value-type="float" office:value="83" table:style-name="ce211">
            <text:p><text:s/>83</text:p>
          </table:table-cell>
          <table:table-cell office:value-type="float" office:value="172" table:style-name="ce211">
            <text:p><text:s/>172</text:p>
          </table:table-cell>
          <table:table-cell office:value-type="float" office:value="250" table:style-name="ce211">
            <text:p><text:s/>250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6" table:style-name="ce211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8" table:style-name="ce211">
            <text:p>17 788</text:p>
          </table:table-cell>
          <table:table-cell office:value-type="float" office:value="242" table:style-name="ce211">
            <text:p><text:s/>242</text:p>
          </table:table-cell>
          <table:table-cell office:value-type="float" office:value="14" table:style-name="ce211">
            <text:p><text:s/>14</text:p>
          </table:table-cell>
          <table:table-cell office:value-type="float" office:value="2037" table:style-name="ce211">
            <text:p>2 037</text:p>
          </table:table-cell>
          <table:table-cell office:value-type="float" office:value="3" table:style-name="ce211">
            <text:p><text:s/>3</text:p>
          </table:table-cell>
          <table:table-cell office:value-type="float" office:value="55" table:style-name="ce211">
            <text:p><text:s/>55</text:p>
          </table:table-cell>
          <table:table-cell office:value-type="float" office:value="1346" table:style-name="ce211">
            <text:p>1 346</text:p>
          </table:table-cell>
          <table:table-cell office:value-type="float" office:value="4747" table:style-name="ce211">
            <text:p>4 747</text:p>
          </table:table-cell>
          <table:table-cell office:value-type="float" office:value="788" table:style-name="ce211">
            <text:p><text:s/>788</text:p>
          </table:table-cell>
          <table:table-cell office:value-type="float" office:value="3394" table:style-name="ce211">
            <text:p>3 394</text:p>
          </table:table-cell>
          <table:table-cell office:value-type="float" office:value="441" table:style-name="ce211">
            <text:p><text:s/>441</text:p>
          </table:table-cell>
          <table:table-cell office:value-type="float" office:value="73" table:style-name="ce211">
            <text:p><text:s/>73</text:p>
          </table:table-cell>
          <table:table-cell office:value-type="float" office:value="333" table:style-name="ce211">
            <text:p><text:s/>333</text:p>
          </table:table-cell>
          <table:table-cell office:value-type="float" office:value="1579" table:style-name="ce211">
            <text:p>1 579</text:p>
          </table:table-cell>
          <table:table-cell office:value-type="float" office:value="1021" table:style-name="ce211">
            <text:p>1 021</text:p>
          </table:table-cell>
          <table:table-cell office:value-type="float" office:value="8" table:style-name="ce211">
            <text:p><text:s/>8</text:p>
          </table:table-cell>
          <table:table-cell office:value-type="float" office:value="224" table:style-name="ce211">
            <text:p><text:s/>224</text:p>
          </table:table-cell>
          <table:table-cell office:value-type="float" office:value="390" table:style-name="ce211">
            <text:p><text:s/>390</text:p>
          </table:table-cell>
          <table:table-cell office:value-type="float" office:value="382" table:style-name="ce211">
            <text:p><text:s/>382</text:p>
          </table:table-cell>
          <table:table-cell office:value-type="float" office:value="699" table:style-name="ce211">
            <text:p><text:s/>699</text:p>
          </table:table-cell>
          <table:table-cell office:value-type="float" office:value="0" table:style-name="ce211">
            <text:p><text:s/>0</text:p>
          </table:table-cell>
          <table:table-cell office:value-type="float" office:value="1" table:style-name="ce211">
            <text:p><text:s/>1</text:p>
          </table:table-cell>
          <table:table-cell office:value-type="float" office:value="11" table:style-name="ce211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1" table:style-name="ce211">
            <text:p>9 881</text:p>
          </table:table-cell>
          <table:table-cell office:value-type="float" office:value="201" table:style-name="ce211">
            <text:p><text:s/>201</text:p>
          </table:table-cell>
          <table:table-cell office:value-type="float" office:value="2" table:style-name="ce211">
            <text:p><text:s/>2</text:p>
          </table:table-cell>
          <table:table-cell office:value-type="float" office:value="891" table:style-name="ce211">
            <text:p><text:s/>891</text:p>
          </table:table-cell>
          <table:table-cell office:value-type="float" office:value="1" table:style-name="ce211">
            <text:p><text:s/>1</text:p>
          </table:table-cell>
          <table:table-cell office:value-type="float" office:value="4" table:style-name="ce211">
            <text:p><text:s/>4</text:p>
          </table:table-cell>
          <table:table-cell office:value-type="float" office:value="2571" table:style-name="ce211">
            <text:p>2 571</text:p>
          </table:table-cell>
          <table:table-cell office:value-type="float" office:value="1241" table:style-name="ce211">
            <text:p>1 241</text:p>
          </table:table-cell>
          <table:table-cell office:value-type="float" office:value="362" table:style-name="ce211">
            <text:p><text:s/>362</text:p>
          </table:table-cell>
          <table:table-cell office:value-type="float" office:value="334" table:style-name="ce211">
            <text:p><text:s/>334</text:p>
          </table:table-cell>
          <table:table-cell office:value-type="float" office:value="204" table:style-name="ce211">
            <text:p><text:s/>204</text:p>
          </table:table-cell>
          <table:table-cell office:value-type="float" office:value="98" table:style-name="ce211">
            <text:p><text:s/>98</text:p>
          </table:table-cell>
          <table:table-cell office:value-type="float" office:value="49" table:style-name="ce211">
            <text:p><text:s/>49</text:p>
          </table:table-cell>
          <table:table-cell office:value-type="float" office:value="792" table:style-name="ce211">
            <text:p><text:s/>792</text:p>
          </table:table-cell>
          <table:table-cell office:value-type="float" office:value="484" table:style-name="ce211">
            <text:p><text:s/>484</text:p>
          </table:table-cell>
          <table:table-cell office:value-type="float" office:value="2" table:style-name="ce211">
            <text:p><text:s/>2</text:p>
          </table:table-cell>
          <table:table-cell office:value-type="float" office:value="239" table:style-name="ce211">
            <text:p><text:s/>239</text:p>
          </table:table-cell>
          <table:table-cell office:value-type="float" office:value="18" table:style-name="ce211">
            <text:p><text:s/>18</text:p>
          </table:table-cell>
          <table:table-cell office:value-type="float" office:value="487" table:style-name="ce211">
            <text:p><text:s/>487</text:p>
          </table:table-cell>
          <table:table-cell office:value-type="float" office:value="1864" table:style-name="ce211">
            <text:p>1 864</text:p>
          </table:table-cell>
          <table:table-cell office:value-type="float" office:value="2" table:style-name="ce211">
            <text:p><text:s/>2</text:p>
          </table:table-cell>
          <table:table-cell office:value-type="float" office:value="0" table:style-name="ce211">
            <text:p><text:s/>0</text:p>
          </table:table-cell>
          <table:table-cell office:value-type="float" office:value="35" table:style-name="ce211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211">
            <text:p>1 083</text:p>
          </table:table-cell>
          <table:table-cell office:value-type="float" office:value="7" table:style-name="ce211">
            <text:p><text:s/>7</text:p>
          </table:table-cell>
          <table:table-cell office:value-type="float" office:value="0" table:style-name="ce211">
            <text:p><text:s/>0</text:p>
          </table:table-cell>
          <table:table-cell office:value-type="float" office:value="43" table:style-name="ce211">
            <text:p><text:s/>43</text:p>
          </table:table-cell>
          <table:table-cell office:value-type="float" office:value="1" table:style-name="ce211">
            <text:p><text:s/>1</text:p>
          </table:table-cell>
          <table:table-cell office:value-type="float" office:value="0" table:style-name="ce211">
            <text:p><text:s/>0</text:p>
          </table:table-cell>
          <table:table-cell office:value-type="float" office:value="38" table:style-name="ce211">
            <text:p><text:s/>38</text:p>
          </table:table-cell>
          <table:table-cell office:value-type="float" office:value="98" table:style-name="ce211">
            <text:p><text:s/>98</text:p>
          </table:table-cell>
          <table:table-cell office:value-type="float" office:value="19" table:style-name="ce211">
            <text:p><text:s/>19</text:p>
          </table:table-cell>
          <table:table-cell office:value-type="float" office:value="46" table:style-name="ce211">
            <text:p><text:s/>46</text:p>
          </table:table-cell>
          <table:table-cell office:value-type="float" office:value="22" table:style-name="ce211">
            <text:p><text:s/>22</text:p>
          </table:table-cell>
          <table:table-cell office:value-type="float" office:value="3" table:style-name="ce211">
            <text:p><text:s/>3</text:p>
          </table:table-cell>
          <table:table-cell office:value-type="float" office:value="20" table:style-name="ce211">
            <text:p><text:s/>20</text:p>
          </table:table-cell>
          <table:table-cell office:value-type="float" office:value="61" table:style-name="ce211">
            <text:p><text:s/>61</text:p>
          </table:table-cell>
          <table:table-cell office:value-type="float" office:value="57" table:style-name="ce211">
            <text:p><text:s/>57</text:p>
          </table:table-cell>
          <table:table-cell office:value-type="float" office:value="0" table:style-name="ce211">
            <text:p><text:s/>0</text:p>
          </table:table-cell>
          <table:table-cell office:value-type="float" office:value="15" table:style-name="ce211">
            <text:p><text:s/>15</text:p>
          </table:table-cell>
          <table:table-cell office:value-type="float" office:value="3" table:style-name="ce211">
            <text:p><text:s/>3</text:p>
          </table:table-cell>
          <table:table-cell office:value-type="float" office:value="23" table:style-name="ce211">
            <text:p><text:s/>23</text:p>
          </table:table-cell>
          <table:table-cell office:value-type="float" office:value="29" table:style-name="ce211">
            <text:p><text:s/>29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598" table:style-name="ce211">
            <text:p><text:s/>59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48" table:style-name="ce213">
            <text:p>83 548</text:p>
          </table:table-cell>
          <table:table-cell office:value-type="float" office:value="1561" table:style-name="ce213">
            <text:p>1 561</text:p>
          </table:table-cell>
          <table:table-cell office:value-type="float" office:value="20" table:style-name="ce213">
            <text:p><text:s/>20</text:p>
          </table:table-cell>
          <table:table-cell office:value-type="float" office:value="9675" table:style-name="ce213">
            <text:p>9 675</text:p>
          </table:table-cell>
          <table:table-cell office:value-type="float" office:value="20" table:style-name="ce213">
            <text:p><text:s/>20</text:p>
          </table:table-cell>
          <table:table-cell office:value-type="float" office:value="111" table:style-name="ce213">
            <text:p><text:s/>111</text:p>
          </table:table-cell>
          <table:table-cell office:value-type="float" office:value="14268" table:style-name="ce213">
            <text:p>14 268</text:p>
          </table:table-cell>
          <table:table-cell office:value-type="float" office:value="17545" table:style-name="ce213">
            <text:p>17 545</text:p>
          </table:table-cell>
          <table:table-cell office:value-type="float" office:value="3074" table:style-name="ce213">
            <text:p>3 074</text:p>
          </table:table-cell>
          <table:table-cell office:value-type="float" office:value="9692" table:style-name="ce213">
            <text:p>9 692</text:p>
          </table:table-cell>
          <table:table-cell office:value-type="float" office:value="1776" table:style-name="ce213">
            <text:p>1 776</text:p>
          </table:table-cell>
          <table:table-cell office:value-type="float" office:value="933" table:style-name="ce213">
            <text:p><text:s/>933</text:p>
          </table:table-cell>
          <table:table-cell office:value-type="float" office:value="813" table:style-name="ce213">
            <text:p><text:s/>813</text:p>
          </table:table-cell>
          <table:table-cell office:value-type="float" office:value="7441" table:style-name="ce213">
            <text:p>7 441</text:p>
          </table:table-cell>
          <table:table-cell office:value-type="float" office:value="3919" table:style-name="ce213">
            <text:p>3 919</text:p>
          </table:table-cell>
          <table:table-cell office:value-type="float" office:value="26" table:style-name="ce213">
            <text:p><text:s/>26</text:p>
          </table:table-cell>
          <table:table-cell office:value-type="float" office:value="1570" table:style-name="ce213">
            <text:p>1 570</text:p>
          </table:table-cell>
          <table:table-cell office:value-type="float" office:value="733" table:style-name="ce213">
            <text:p><text:s/>733</text:p>
          </table:table-cell>
          <table:table-cell office:value-type="float" office:value="2273" table:style-name="ce213">
            <text:p>2 273</text:p>
          </table:table-cell>
          <table:table-cell office:value-type="float" office:value="7339" table:style-name="ce213">
            <text:p>7 339</text:p>
          </table:table-cell>
          <table:table-cell office:value-type="float" office:value="3" table:style-name="ce213">
            <text:p><text:s/>3</text:p>
          </table:table-cell>
          <table:table-cell office:value-type="float" office:value="2" table:style-name="ce213">
            <text:p><text:s/>2</text:p>
          </table:table-cell>
          <table:table-cell office:value-type="float" office:value="754" table:style-name="ce213">
            <text:p><text:s/>75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65" table:style-name="ce211">
            <text:p>10 665</text:p>
          </table:table-cell>
          <table:table-cell office:value-type="float" office:value="62" table:style-name="ce211">
            <text:p><text:s/>62</text:p>
          </table:table-cell>
          <table:table-cell office:value-type="float" office:value="87" table:style-name="ce211">
            <text:p><text:s/>87</text:p>
          </table:table-cell>
          <table:table-cell office:value-type="float" office:value="281" table:style-name="ce211">
            <text:p><text:s/>281</text:p>
          </table:table-cell>
          <table:table-cell office:value-type="float" office:value="2" table:style-name="ce211">
            <text:p><text:s/>2</text:p>
          </table:table-cell>
          <table:table-cell office:value-type="float" office:value="9" table:style-name="ce211">
            <text:p><text:s/>9</text:p>
          </table:table-cell>
          <table:table-cell office:value-type="float" office:value="195" table:style-name="ce211">
            <text:p><text:s/>195</text:p>
          </table:table-cell>
          <table:table-cell office:value-type="float" office:value="5183" table:style-name="ce211">
            <text:p>5 183</text:p>
          </table:table-cell>
          <table:table-cell office:value-type="float" office:value="76" table:style-name="ce211">
            <text:p><text:s/>76</text:p>
          </table:table-cell>
          <table:table-cell office:value-type="float" office:value="1806" table:style-name="ce211">
            <text:p>1 806</text:p>
          </table:table-cell>
          <table:table-cell office:value-type="float" office:value="80" table:style-name="ce211">
            <text:p><text:s/>80</text:p>
          </table:table-cell>
          <table:table-cell office:value-type="float" office:value="140" table:style-name="ce211">
            <text:p><text:s/>140</text:p>
          </table:table-cell>
          <table:table-cell office:value-type="float" office:value="193" table:style-name="ce211">
            <text:p><text:s/>193</text:p>
          </table:table-cell>
          <table:table-cell office:value-type="float" office:value="255" table:style-name="ce211">
            <text:p><text:s/>255</text:p>
          </table:table-cell>
          <table:table-cell office:value-type="float" office:value="264" table:style-name="ce211">
            <text:p><text:s/>264</text:p>
          </table:table-cell>
          <table:table-cell office:value-type="float" office:value="0" table:style-name="ce211">
            <text:p><text:s/>0</text:p>
          </table:table-cell>
          <table:table-cell office:value-type="float" office:value="255" table:style-name="ce211">
            <text:p><text:s/>255</text:p>
          </table:table-cell>
          <table:table-cell office:value-type="float" office:value="22" table:style-name="ce211">
            <text:p><text:s/>22</text:p>
          </table:table-cell>
          <table:table-cell office:value-type="float" office:value="1349" table:style-name="ce211">
            <text:p>1 349</text:p>
          </table:table-cell>
          <table:table-cell office:value-type="float" office:value="400" table:style-name="ce211">
            <text:p><text:s/>400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6" table:style-name="ce211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7" table:style-name="ce211">
            <text:p>46 767</text:p>
          </table:table-cell>
          <table:table-cell office:value-type="float" office:value="1015" table:style-name="ce211">
            <text:p>1 015</text:p>
          </table:table-cell>
          <table:table-cell office:value-type="float" office:value="2" table:style-name="ce211">
            <text:p><text:s/>2</text:p>
          </table:table-cell>
          <table:table-cell office:value-type="float" office:value="6016" table:style-name="ce211">
            <text:p>6 016</text:p>
          </table:table-cell>
          <table:table-cell office:value-type="float" office:value="4" table:style-name="ce211">
            <text:p><text:s/>4</text:p>
          </table:table-cell>
          <table:table-cell office:value-type="float" office:value="30" table:style-name="ce211">
            <text:p><text:s/>30</text:p>
          </table:table-cell>
          <table:table-cell office:value-type="float" office:value="9908" table:style-name="ce211">
            <text:p>9 908</text:p>
          </table:table-cell>
          <table:table-cell office:value-type="float" office:value="9028" table:style-name="ce211">
            <text:p>9 028</text:p>
          </table:table-cell>
          <table:table-cell office:value-type="float" office:value="1654" table:style-name="ce211">
            <text:p>1 654</text:p>
          </table:table-cell>
          <table:table-cell office:value-type="float" office:value="4306" table:style-name="ce211">
            <text:p>4 306</text:p>
          </table:table-cell>
          <table:table-cell office:value-type="float" office:value="953" table:style-name="ce211">
            <text:p><text:s/>953</text:p>
          </table:table-cell>
          <table:table-cell office:value-type="float" office:value="717" table:style-name="ce211">
            <text:p><text:s/>717</text:p>
          </table:table-cell>
          <table:table-cell office:value-type="float" office:value="229" table:style-name="ce211">
            <text:p><text:s/>229</text:p>
          </table:table-cell>
          <table:table-cell office:value-type="float" office:value="4364" table:style-name="ce211">
            <text:p>4 364</text:p>
          </table:table-cell>
          <table:table-cell office:value-type="float" office:value="1908" table:style-name="ce211">
            <text:p>1 908</text:p>
          </table:table-cell>
          <table:table-cell office:value-type="float" office:value="15" table:style-name="ce211">
            <text:p><text:s/>15</text:p>
          </table:table-cell>
          <table:table-cell office:value-type="float" office:value="900" table:style-name="ce211">
            <text:p><text:s/>900</text:p>
          </table:table-cell>
          <table:table-cell office:value-type="float" office:value="228" table:style-name="ce211">
            <text:p><text:s/>228</text:p>
          </table:table-cell>
          <table:table-cell office:value-type="float" office:value="1090" table:style-name="ce211">
            <text:p>1 090</text:p>
          </table:table-cell>
          <table:table-cell office:value-type="float" office:value="4296" table:style-name="ce211">
            <text:p>4 296</text:p>
          </table:table-cell>
          <table:table-cell office:value-type="float" office:value="1" table:style-name="ce211">
            <text:p><text:s/>1</text:p>
          </table:table-cell>
          <table:table-cell office:value-type="float" office:value="1" table:style-name="ce211">
            <text:p><text:s/>1</text:p>
          </table:table-cell>
          <table:table-cell office:value-type="float" office:value="102" table:style-name="ce211">
            <text:p><text:s/>10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775" table:style-name="ce211">
            <text:p>41 775</text:p>
          </table:table-cell>
          <table:table-cell office:value-type="float" office:value="483" table:style-name="ce211">
            <text:p><text:s/>483</text:p>
          </table:table-cell>
          <table:table-cell office:value-type="float" office:value="0" table:style-name="ce211">
            <text:p><text:s/>0</text:p>
          </table:table-cell>
          <table:table-cell office:value-type="float" office:value="10578" table:style-name="ce211">
            <text:p>10 578</text:p>
          </table:table-cell>
          <table:table-cell office:value-type="float" office:value="262" table:style-name="ce211">
            <text:p><text:s/>262</text:p>
          </table:table-cell>
          <table:table-cell office:value-type="float" office:value="168" table:style-name="ce211">
            <text:p><text:s/>168</text:p>
          </table:table-cell>
          <table:table-cell office:value-type="float" office:value="1056" table:style-name="ce211">
            <text:p>1 056</text:p>
          </table:table-cell>
          <table:table-cell office:value-type="float" office:value="11852" table:style-name="ce211">
            <text:p>11 852</text:p>
          </table:table-cell>
          <table:table-cell office:value-type="float" office:value="2244" table:style-name="ce211">
            <text:p>2 244</text:p>
          </table:table-cell>
          <table:table-cell office:value-type="float" office:value="6262" table:style-name="ce211">
            <text:p>6 262</text:p>
          </table:table-cell>
          <table:table-cell office:value-type="float" office:value="501" table:style-name="ce211">
            <text:p><text:s/>501</text:p>
          </table:table-cell>
          <table:table-cell office:value-type="float" office:value="102" table:style-name="ce211">
            <text:p><text:s/>102</text:p>
          </table:table-cell>
          <table:table-cell office:value-type="float" office:value="1062" table:style-name="ce211">
            <text:p>1 062</text:p>
          </table:table-cell>
          <table:table-cell office:value-type="float" office:value="2035" table:style-name="ce211">
            <text:p>2 035</text:p>
          </table:table-cell>
          <table:table-cell office:value-type="float" office:value="2209" table:style-name="ce211">
            <text:p>2 209</text:p>
          </table:table-cell>
          <table:table-cell office:value-type="float" office:value="3" table:style-name="ce211">
            <text:p><text:s/>3</text:p>
          </table:table-cell>
          <table:table-cell office:value-type="float" office:value="531" table:style-name="ce211">
            <text:p><text:s/>531</text:p>
          </table:table-cell>
          <table:table-cell office:value-type="float" office:value="401" table:style-name="ce211">
            <text:p><text:s/>401</text:p>
          </table:table-cell>
          <table:table-cell office:value-type="float" office:value="1249" table:style-name="ce211">
            <text:p>1 249</text:p>
          </table:table-cell>
          <table:table-cell office:value-type="float" office:value="766" table:style-name="ce211">
            <text:p><text:s/>766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11" table:style-name="ce211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2076" table:style-name="ce211">
            <text:p>152 076</text:p>
          </table:table-cell>
          <table:table-cell office:value-type="float" office:value="1691" table:style-name="ce211">
            <text:p>1 691</text:p>
          </table:table-cell>
          <table:table-cell office:value-type="float" office:value="226" table:style-name="ce211">
            <text:p><text:s/>226</text:p>
          </table:table-cell>
          <table:table-cell office:value-type="float" office:value="52993" table:style-name="ce211">
            <text:p>52 993</text:p>
          </table:table-cell>
          <table:table-cell office:value-type="float" office:value="8" table:style-name="ce211">
            <text:p><text:s/>8</text:p>
          </table:table-cell>
          <table:table-cell office:value-type="float" office:value="640" table:style-name="ce211">
            <text:p><text:s/>640</text:p>
          </table:table-cell>
          <table:table-cell office:value-type="float" office:value="8656" table:style-name="ce211">
            <text:p>8 656</text:p>
          </table:table-cell>
          <table:table-cell office:value-type="float" office:value="32004" table:style-name="ce211">
            <text:p>32 004</text:p>
          </table:table-cell>
          <table:table-cell office:value-type="float" office:value="9016" table:style-name="ce211">
            <text:p>9 016</text:p>
          </table:table-cell>
          <table:table-cell office:value-type="float" office:value="18576" table:style-name="ce211">
            <text:p>18 576</text:p>
          </table:table-cell>
          <table:table-cell office:value-type="float" office:value="2590" table:style-name="ce211">
            <text:p>2 590</text:p>
          </table:table-cell>
          <table:table-cell office:value-type="float" office:value="351" table:style-name="ce211">
            <text:p><text:s/>351</text:p>
          </table:table-cell>
          <table:table-cell office:value-type="float" office:value="1649" table:style-name="ce211">
            <text:p>1 649</text:p>
          </table:table-cell>
          <table:table-cell office:value-type="float" office:value="6641" table:style-name="ce211">
            <text:p>6 641</text:p>
          </table:table-cell>
          <table:table-cell office:value-type="float" office:value="6134" table:style-name="ce211">
            <text:p>6 134</text:p>
          </table:table-cell>
          <table:table-cell office:value-type="float" office:value="35" table:style-name="ce211">
            <text:p><text:s/>35</text:p>
          </table:table-cell>
          <table:table-cell office:value-type="float" office:value="735" table:style-name="ce211">
            <text:p><text:s/>735</text:p>
          </table:table-cell>
          <table:table-cell office:value-type="float" office:value="4332" table:style-name="ce211">
            <text:p>4 332</text:p>
          </table:table-cell>
          <table:table-cell office:value-type="float" office:value="3350" table:style-name="ce211">
            <text:p>3 350</text:p>
          </table:table-cell>
          <table:table-cell office:value-type="float" office:value="2417" table:style-name="ce211">
            <text:p>2 417</text:p>
          </table:table-cell>
          <table:table-cell office:value-type="float" office:value="0" table:style-name="ce211">
            <text:p><text:s/>0</text:p>
          </table:table-cell>
          <table:table-cell office:value-type="float" office:value="1" table:style-name="ce211">
            <text:p><text:s/>1</text:p>
          </table:table-cell>
          <table:table-cell office:value-type="float" office:value="31" table:style-name="ce211">
            <text:p><text:s/>3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7" table:style-name="ce211">
            <text:p>9 867</text:p>
          </table:table-cell>
          <table:table-cell office:value-type="float" office:value="200" table:style-name="ce211">
            <text:p><text:s/>200</text:p>
          </table:table-cell>
          <table:table-cell office:value-type="float" office:value="2" table:style-name="ce211">
            <text:p><text:s/>2</text:p>
          </table:table-cell>
          <table:table-cell office:value-type="float" office:value="890" table:style-name="ce211">
            <text:p><text:s/>890</text:p>
          </table:table-cell>
          <table:table-cell office:value-type="float" office:value="1" table:style-name="ce211">
            <text:p><text:s/>1</text:p>
          </table:table-cell>
          <table:table-cell office:value-type="float" office:value="4" table:style-name="ce211">
            <text:p><text:s/>4</text:p>
          </table:table-cell>
          <table:table-cell office:value-type="float" office:value="2569" table:style-name="ce211">
            <text:p>2 569</text:p>
          </table:table-cell>
          <table:table-cell office:value-type="float" office:value="1240" table:style-name="ce211">
            <text:p>1 240</text:p>
          </table:table-cell>
          <table:table-cell office:value-type="float" office:value="362" table:style-name="ce211">
            <text:p><text:s/>362</text:p>
          </table:table-cell>
          <table:table-cell office:value-type="float" office:value="333" table:style-name="ce211">
            <text:p><text:s/>333</text:p>
          </table:table-cell>
          <table:table-cell office:value-type="float" office:value="203" table:style-name="ce211">
            <text:p><text:s/>203</text:p>
          </table:table-cell>
          <table:table-cell office:value-type="float" office:value="98" table:style-name="ce211">
            <text:p><text:s/>98</text:p>
          </table:table-cell>
          <table:table-cell office:value-type="float" office:value="49" table:style-name="ce211">
            <text:p><text:s/>49</text:p>
          </table:table-cell>
          <table:table-cell office:value-type="float" office:value="790" table:style-name="ce211">
            <text:p><text:s/>790</text:p>
          </table:table-cell>
          <table:table-cell office:value-type="float" office:value="483" table:style-name="ce211">
            <text:p><text:s/>483</text:p>
          </table:table-cell>
          <table:table-cell office:value-type="float" office:value="2" table:style-name="ce211">
            <text:p><text:s/>2</text:p>
          </table:table-cell>
          <table:table-cell office:value-type="float" office:value="238" table:style-name="ce211">
            <text:p><text:s/>238</text:p>
          </table:table-cell>
          <table:table-cell office:value-type="float" office:value="18" table:style-name="ce211">
            <text:p><text:s/>18</text:p>
          </table:table-cell>
          <table:table-cell office:value-type="float" office:value="486" table:style-name="ce211">
            <text:p><text:s/>486</text:p>
          </table:table-cell>
          <table:table-cell office:value-type="float" office:value="1862" table:style-name="ce211">
            <text:p>1 862</text:p>
          </table:table-cell>
          <table:table-cell office:value-type="float" office:value="2" table:style-name="ce211">
            <text:p><text:s/>2</text:p>
          </table:table-cell>
          <table:table-cell office:value-type="float" office:value="0" table:style-name="ce211">
            <text:p><text:s/>0</text:p>
          </table:table-cell>
          <table:table-cell office:value-type="float" office:value="35" table:style-name="ce211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211">
            <text:p>1 083</text:p>
          </table:table-cell>
          <table:table-cell office:value-type="float" office:value="7" table:style-name="ce211">
            <text:p><text:s/>7</text:p>
          </table:table-cell>
          <table:table-cell office:value-type="float" office:value="0" table:style-name="ce211">
            <text:p><text:s/>0</text:p>
          </table:table-cell>
          <table:table-cell office:value-type="float" office:value="43" table:style-name="ce211">
            <text:p><text:s/>43</text:p>
          </table:table-cell>
          <table:table-cell office:value-type="float" office:value="1" table:style-name="ce211">
            <text:p><text:s/>1</text:p>
          </table:table-cell>
          <table:table-cell office:value-type="float" office:value="0" table:style-name="ce211">
            <text:p><text:s/>0</text:p>
          </table:table-cell>
          <table:table-cell office:value-type="float" office:value="38" table:style-name="ce211">
            <text:p><text:s/>38</text:p>
          </table:table-cell>
          <table:table-cell office:value-type="float" office:value="98" table:style-name="ce211">
            <text:p><text:s/>98</text:p>
          </table:table-cell>
          <table:table-cell office:value-type="float" office:value="19" table:style-name="ce211">
            <text:p><text:s/>19</text:p>
          </table:table-cell>
          <table:table-cell office:value-type="float" office:value="46" table:style-name="ce211">
            <text:p><text:s/>46</text:p>
          </table:table-cell>
          <table:table-cell office:value-type="float" office:value="22" table:style-name="ce211">
            <text:p><text:s/>22</text:p>
          </table:table-cell>
          <table:table-cell office:value-type="float" office:value="3" table:style-name="ce211">
            <text:p><text:s/>3</text:p>
          </table:table-cell>
          <table:table-cell office:value-type="float" office:value="20" table:style-name="ce211">
            <text:p><text:s/>20</text:p>
          </table:table-cell>
          <table:table-cell office:value-type="float" office:value="61" table:style-name="ce211">
            <text:p><text:s/>61</text:p>
          </table:table-cell>
          <table:table-cell office:value-type="float" office:value="57" table:style-name="ce211">
            <text:p><text:s/>57</text:p>
          </table:table-cell>
          <table:table-cell office:value-type="float" office:value="0" table:style-name="ce211">
            <text:p><text:s/>0</text:p>
          </table:table-cell>
          <table:table-cell office:value-type="float" office:value="15" table:style-name="ce211">
            <text:p><text:s/>15</text:p>
          </table:table-cell>
          <table:table-cell office:value-type="float" office:value="3" table:style-name="ce211">
            <text:p><text:s/>3</text:p>
          </table:table-cell>
          <table:table-cell office:value-type="float" office:value="23" table:style-name="ce211">
            <text:p><text:s/>23</text:p>
          </table:table-cell>
          <table:table-cell office:value-type="float" office:value="29" table:style-name="ce211">
            <text:p><text:s/>29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598" table:style-name="ce211">
            <text:p><text:s/>59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2233" table:style-name="ce213">
            <text:p>262 233</text:p>
          </table:table-cell>
          <table:table-cell office:value-type="float" office:value="3458" table:style-name="ce213">
            <text:p>3 458</text:p>
          </table:table-cell>
          <table:table-cell office:value-type="float" office:value="317" table:style-name="ce213">
            <text:p><text:s/>317</text:p>
          </table:table-cell>
          <table:table-cell office:value-type="float" office:value="70801" table:style-name="ce213">
            <text:p>70 801</text:p>
          </table:table-cell>
          <table:table-cell office:value-type="float" office:value="278" table:style-name="ce213">
            <text:p><text:s/>278</text:p>
          </table:table-cell>
          <table:table-cell office:value-type="float" office:value="851" table:style-name="ce213">
            <text:p><text:s/>851</text:p>
          </table:table-cell>
          <table:table-cell office:value-type="float" office:value="22422" table:style-name="ce213">
            <text:p>22 422</text:p>
          </table:table-cell>
          <table:table-cell office:value-type="float" office:value="59405" table:style-name="ce213">
            <text:p>59 405</text:p>
          </table:table-cell>
          <table:table-cell office:value-type="float" office:value="13371" table:style-name="ce213">
            <text:p>13 371</text:p>
          </table:table-cell>
          <table:table-cell office:value-type="float" office:value="31329" table:style-name="ce213">
            <text:p>31 329</text:p>
          </table:table-cell>
          <table:table-cell office:value-type="float" office:value="4349" table:style-name="ce213">
            <text:p>4 349</text:p>
          </table:table-cell>
          <table:table-cell office:value-type="float" office:value="1411" table:style-name="ce213">
            <text:p>1 411</text:p>
          </table:table-cell>
          <table:table-cell office:value-type="float" office:value="3202" table:style-name="ce213">
            <text:p>3 202</text:p>
          </table:table-cell>
          <table:table-cell office:value-type="float" office:value="14146" table:style-name="ce213">
            <text:p>14 146</text:p>
          </table:table-cell>
          <table:table-cell office:value-type="float" office:value="11055" table:style-name="ce213">
            <text:p>11 055</text:p>
          </table:table-cell>
          <table:table-cell office:value-type="float" office:value="55" table:style-name="ce213">
            <text:p><text:s/>55</text:p>
          </table:table-cell>
          <table:table-cell office:value-type="float" office:value="2674" table:style-name="ce213">
            <text:p>2 674</text:p>
          </table:table-cell>
          <table:table-cell office:value-type="float" office:value="5004" table:style-name="ce213">
            <text:p>5 004</text:p>
          </table:table-cell>
          <table:table-cell office:value-type="float" office:value="7547" table:style-name="ce213">
            <text:p>7 547</text:p>
          </table:table-cell>
          <table:table-cell office:value-type="float" office:value="9770" table:style-name="ce213">
            <text:p>9 770</text:p>
          </table:table-cell>
          <table:table-cell office:value-type="float" office:value="3" table:style-name="ce213">
            <text:p><text:s/>3</text:p>
          </table:table-cell>
          <table:table-cell office:value-type="float" office:value="2" table:style-name="ce213">
            <text:p><text:s/>2</text:p>
          </table:table-cell>
          <table:table-cell office:value-type="float" office:value="783" table:style-name="ce213">
            <text:p><text:s/>78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351.83" table:style-name="ce212">
            <text:p>3 492 351,83</text:p>
          </table:table-cell>
          <table:table-cell office:value-type="float" office:value="35288.839999999997" table:style-name="ce212">
            <text:p><text:s/>35 288,84</text:p>
          </table:table-cell>
          <table:table-cell office:value-type="float" office:value="36648.21" table:style-name="ce212">
            <text:p><text:s/>36 648,21</text:p>
          </table:table-cell>
          <table:table-cell office:value-type="float" office:value="111482.74" table:style-name="ce212">
            <text:p><text:s/>111 482,74</text:p>
          </table:table-cell>
          <table:table-cell office:value-type="float" office:value="412.66" table:style-name="ce212">
            <text:p><text:s text:c="2"/>412,66</text:p>
          </table:table-cell>
          <table:table-cell office:value-type="float" office:value="3649.78" table:style-name="ce212">
            <text:p><text:s/>3 649,78</text:p>
          </table:table-cell>
          <table:table-cell office:value-type="float" office:value="82369.84" table:style-name="ce212">
            <text:p><text:s/>82 369,84</text:p>
          </table:table-cell>
          <table:table-cell office:value-type="float" office:value="1278333.08" table:style-name="ce212">
            <text:p>1 278 333,08</text:p>
          </table:table-cell>
          <table:table-cell office:value-type="float" office:value="26739.360000000001" table:style-name="ce212">
            <text:p><text:s/>26 739,36</text:p>
          </table:table-cell>
          <table:table-cell office:value-type="float" office:value="965145.12" table:style-name="ce212">
            <text:p><text:s/>965 145,12</text:p>
          </table:table-cell>
          <table:table-cell office:value-type="float" office:value="33672.39" table:style-name="ce212">
            <text:p><text:s/>33 672,39</text:p>
          </table:table-cell>
          <table:table-cell office:value-type="float" office:value="42109.14" table:style-name="ce212">
            <text:p><text:s/>42 109,14</text:p>
          </table:table-cell>
          <table:table-cell office:value-type="float" office:value="107700.33" table:style-name="ce212">
            <text:p><text:s/>107 700,33</text:p>
          </table:table-cell>
          <table:table-cell office:value-type="float" office:value="88538.78" table:style-name="ce212">
            <text:p><text:s/>88 538,78</text:p>
          </table:table-cell>
          <table:table-cell office:value-type="float" office:value="111579.44" table:style-name="ce212">
            <text:p><text:s/>111 579,44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90134.68" table:style-name="ce212">
            <text:p><text:s/>90 134,68</text:p>
          </table:table-cell>
          <table:table-cell office:value-type="float" office:value="13748.19" table:style-name="ce212">
            <text:p><text:s/>13 748,19</text:p>
          </table:table-cell>
          <table:table-cell office:value-type="float" office:value="349250.19" table:style-name="ce212">
            <text:p><text:s/>349 250,19</text:p>
          </table:table-cell>
          <table:table-cell office:value-type="float" office:value="113896.25" table:style-name="ce212">
            <text:p><text:s/>113 896,25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652.81" table:style-name="ce212">
            <text:p><text:s/>1 652,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87684.18" table:style-name="ce212">
            <text:p>31 187 684,18</text:p>
          </table:table-cell>
          <table:table-cell office:value-type="float" office:value="695606.74" table:style-name="ce212">
            <text:p><text:s/>695 606,74</text:p>
          </table:table-cell>
          <table:table-cell office:value-type="float" office:value="1080" table:style-name="ce212">
            <text:p><text:s/>1 080,00</text:p>
          </table:table-cell>
          <table:table-cell office:value-type="float" office:value="3973552.33" table:style-name="ce212">
            <text:p>3 973 552,33</text:p>
          </table:table-cell>
          <table:table-cell office:value-type="float" office:value="2880" table:style-name="ce212">
            <text:p><text:s/>2 880,00</text:p>
          </table:table-cell>
          <table:table-cell office:value-type="float" office:value="19182.84" table:style-name="ce212">
            <text:p><text:s/>19 182,84</text:p>
          </table:table-cell>
          <table:table-cell office:value-type="float" office:value="7181915.7199999997" table:style-name="ce212">
            <text:p>7 181 915,72</text:p>
          </table:table-cell>
          <table:table-cell office:value-type="float" office:value="5491727.1500000004" table:style-name="ce212">
            <text:p>5 491 727,15</text:p>
          </table:table-cell>
          <table:table-cell office:value-type="float" office:value="1114139.52" table:style-name="ce212">
            <text:p>1 114 139,52</text:p>
          </table:table-cell>
          <table:table-cell office:value-type="float" office:value="3118714.59" table:style-name="ce212">
            <text:p>3 118 714,59</text:p>
          </table:table-cell>
          <table:table-cell office:value-type="float" office:value="629149.69999999995" table:style-name="ce212">
            <text:p><text:s/>629 149,70</text:p>
          </table:table-cell>
          <table:table-cell office:value-type="float" office:value="430643.95" table:style-name="ce212">
            <text:p><text:s/>430 643,95</text:p>
          </table:table-cell>
          <table:table-cell office:value-type="float" office:value="154200.89000000001" table:style-name="ce212">
            <text:p><text:s/>154 200,89</text:p>
          </table:table-cell>
          <table:table-cell office:value-type="float" office:value="2839991.94" table:style-name="ce212">
            <text:p>2 839 991,94</text:p>
          </table:table-cell>
          <table:table-cell office:value-type="float" office:value="1334789.32" table:style-name="ce212">
            <text:p>1 334 789,32</text:p>
          </table:table-cell>
          <table:table-cell office:value-type="float" office:value="7552.64" table:style-name="ce212">
            <text:p><text:s/>7 552,64</text:p>
          </table:table-cell>
          <table:table-cell office:value-type="float" office:value="576642.51" table:style-name="ce212">
            <text:p><text:s/>576 642,51</text:p>
          </table:table-cell>
          <table:table-cell office:value-type="float" office:value="123150.28" table:style-name="ce212">
            <text:p><text:s/>123 150,28</text:p>
          </table:table-cell>
          <table:table-cell office:value-type="float" office:value="785038.67" table:style-name="ce212">
            <text:p><text:s/>785 038,67</text:p>
          </table:table-cell>
          <table:table-cell office:value-type="float" office:value="2635834.4300000002" table:style-name="ce212">
            <text:p>2 635 834,43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70630.960000000006" table:style-name="ce212">
            <text:p><text:s/>70 630,9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8637.5" table:style-name="ce212">
            <text:p>16 838 637,50</text:p>
          </table:table-cell>
          <table:table-cell office:value-type="float" office:value="357581.27" table:style-name="ce212">
            <text:p><text:s/>357 581,27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2958049.6" table:style-name="ce212">
            <text:p>2 958 049,60</text:p>
          </table:table-cell>
          <table:table-cell office:value-type="float" office:value="85124.27" table:style-name="ce212">
            <text:p><text:s/>85 124,27</text:p>
          </table:table-cell>
          <table:table-cell office:value-type="float" office:value="38826.18" table:style-name="ce212">
            <text:p><text:s/>38 826,18</text:p>
          </table:table-cell>
          <table:table-cell office:value-type="float" office:value="519842.97" table:style-name="ce212">
            <text:p><text:s/>519 842,97</text:p>
          </table:table-cell>
          <table:table-cell office:value-type="float" office:value="4330065.79" table:style-name="ce212">
            <text:p>4 330 065,79</text:p>
          </table:table-cell>
          <table:table-cell office:value-type="float" office:value="497083.29" table:style-name="ce212">
            <text:p><text:s/>497 083,29</text:p>
          </table:table-cell>
          <table:table-cell office:value-type="float" office:value="3748104.81" table:style-name="ce212">
            <text:p>3 748 104,81</text:p>
          </table:table-cell>
          <table:table-cell office:value-type="float" office:value="289610.65000000002" table:style-name="ce212">
            <text:p><text:s/>289 610,65</text:p>
          </table:table-cell>
          <table:table-cell office:value-type="float" office:value="36388.26" table:style-name="ce212">
            <text:p><text:s/>36 388,26</text:p>
          </table:table-cell>
          <table:table-cell office:value-type="float" office:value="522577.15" table:style-name="ce212">
            <text:p><text:s/>522 577,15</text:p>
          </table:table-cell>
          <table:table-cell office:value-type="float" office:value="998302.11" table:style-name="ce212">
            <text:p><text:s/>998 302,11</text:p>
          </table:table-cell>
          <table:table-cell office:value-type="float" office:value="1042223.74" table:style-name="ce212">
            <text:p>1 042 223,74</text:p>
          </table:table-cell>
          <table:table-cell office:value-type="float" office:value="1966.52" table:style-name="ce212">
            <text:p><text:s/>1 966,52</text:p>
          </table:table-cell>
          <table:table-cell office:value-type="float" office:value="212274.45" table:style-name="ce212">
            <text:p><text:s/>212 274,45</text:p>
          </table:table-cell>
          <table:table-cell office:value-type="float" office:value="217150.18" table:style-name="ce212">
            <text:p><text:s/>217 150,18</text:p>
          </table:table-cell>
          <table:table-cell office:value-type="float" office:value="695657.34" table:style-name="ce212">
            <text:p><text:s/>695 657,34</text:p>
          </table:table-cell>
          <table:table-cell office:value-type="float" office:value="283209.46999999997" table:style-name="ce212">
            <text:p><text:s/>283 209,47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4599.45" table:style-name="ce212">
            <text:p><text:s/>4 599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4928.770000003" table:style-name="ce212">
            <text:p>65 574 928,77</text:p>
          </table:table-cell>
          <table:table-cell office:value-type="float" office:value="782647.9" table:style-name="ce212">
            <text:p><text:s/>782 647,90</text:p>
          </table:table-cell>
          <table:table-cell office:value-type="float" office:value="103842.76" table:style-name="ce212">
            <text:p><text:s/>103 842,76</text:p>
          </table:table-cell>
          <table:table-cell office:value-type="float" office:value="21031825.309999999" table:style-name="ce212">
            <text:p>21 031 825,31</text:p>
          </table:table-cell>
          <table:table-cell office:value-type="float" office:value="5017.99" table:style-name="ce212">
            <text:p><text:s/>5 017,99</text:p>
          </table:table-cell>
          <table:table-cell office:value-type="float" office:value="241717.81" table:style-name="ce212">
            <text:p><text:s/>241 717,81</text:p>
          </table:table-cell>
          <table:table-cell office:value-type="float" office:value="4103559.26" table:style-name="ce212">
            <text:p>4 103 559,26</text:p>
          </table:table-cell>
          <table:table-cell office:value-type="float" office:value="12289202.52" table:style-name="ce212">
            <text:p>12 289 202,52</text:p>
          </table:table-cell>
          <table:table-cell office:value-type="float" office:value="3844613.87" table:style-name="ce212">
            <text:p>3 844 613,87</text:p>
          </table:table-cell>
          <table:table-cell office:value-type="float" office:value="9907848.1600000001" table:style-name="ce212">
            <text:p>9 907 848,16</text:p>
          </table:table-cell>
          <table:table-cell office:value-type="float" office:value="1147189.06" table:style-name="ce212">
            <text:p>1 147 189,06</text:p>
          </table:table-cell>
          <table:table-cell office:value-type="float" office:value="138480.15" table:style-name="ce212">
            <text:p><text:s/>138 480,15</text:p>
          </table:table-cell>
          <table:table-cell office:value-type="float" office:value="717668.8" table:style-name="ce212">
            <text:p><text:s/>717 668,80</text:p>
          </table:table-cell>
          <table:table-cell office:value-type="float" office:value="2955409.39" table:style-name="ce212">
            <text:p>2 955 409,39</text:p>
          </table:table-cell>
          <table:table-cell office:value-type="float" office:value="3047000.32" table:style-name="ce212">
            <text:p>3 047 000,32</text:p>
          </table:table-cell>
          <table:table-cell office:value-type="float" office:value="17483.84" table:style-name="ce212">
            <text:p><text:s/>17 483,84</text:p>
          </table:table-cell>
          <table:table-cell office:value-type="float" office:value="299647.63" table:style-name="ce212">
            <text:p><text:s/>299 647,63</text:p>
          </table:table-cell>
          <table:table-cell office:value-type="float" office:value="2224767.91" table:style-name="ce212">
            <text:p>2 224 767,91</text:p>
          </table:table-cell>
          <table:table-cell office:value-type="float" office:value="1654764.94" table:style-name="ce212">
            <text:p>1 654 764,94</text:p>
          </table:table-cell>
          <table:table-cell office:value-type="float" office:value="1047297.73" table:style-name="ce212">
            <text:p>1 047 297,73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331.7" table:style-name="ce212">
            <text:p><text:s text:c="2"/>331,70</text:p>
          </table:table-cell>
          <table:table-cell office:value-type="float" office:value="14611.72" table:style-name="ce212">
            <text:p><text:s/>14 611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4971.37" table:style-name="ce212">
            <text:p>3 014 971,37</text:p>
          </table:table-cell>
          <table:table-cell office:value-type="float" office:value="62174.68" table:style-name="ce212">
            <text:p><text:s/>62 174,68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273904.11" table:style-name="ce212">
            <text:p><text:s/>273 904,11</text:p>
          </table:table-cell>
          <table:table-cell office:value-type="float" office:value="315" table:style-name="ce212">
            <text:p><text:s text:c="2"/>315,00</text:p>
          </table:table-cell>
          <table:table-cell office:value-type="float" office:value="1260" table:style-name="ce212">
            <text:p><text:s/>1 260,00</text:p>
          </table:table-cell>
          <table:table-cell office:value-type="float" office:value="800795.55" table:style-name="ce212">
            <text:p><text:s/>800 795,55</text:p>
          </table:table-cell>
          <table:table-cell office:value-type="float" office:value="377811.18" table:style-name="ce212">
            <text:p><text:s/>377 811,18</text:p>
          </table:table-cell>
          <table:table-cell office:value-type="float" office:value="109836.1" table:style-name="ce212">
            <text:p><text:s/>109 836,10</text:p>
          </table:table-cell>
          <table:table-cell office:value-type="float" office:value="101560.91" table:style-name="ce212">
            <text:p><text:s/>101 560,91</text:p>
          </table:table-cell>
          <table:table-cell office:value-type="float" office:value="62845.16" table:style-name="ce212">
            <text:p><text:s/>62 845,16</text:p>
          </table:table-cell>
          <table:table-cell office:value-type="float" office:value="28929.61" table:style-name="ce212">
            <text:p><text:s/>28 929,61</text:p>
          </table:table-cell>
          <table:table-cell office:value-type="float" office:value="15435" table:style-name="ce212">
            <text:p><text:s/>15 435,00</text:p>
          </table:table-cell>
          <table:table-cell office:value-type="float" office:value="240332.76" table:style-name="ce212">
            <text:p><text:s/>240 332,76</text:p>
          </table:table-cell>
          <table:table-cell office:value-type="float" office:value="149296.99" table:style-name="ce212">
            <text:p><text:s/>149 296,99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71147.399999999994" table:style-name="ce212">
            <text:p><text:s/>71 147,40</text:p>
          </table:table-cell>
          <table:table-cell office:value-type="float" office:value="5107.3999999999996" table:style-name="ce212">
            <text:p><text:s/>5 107,40</text:p>
          </table:table-cell>
          <table:table-cell office:value-type="float" office:value="147280.39000000001" table:style-name="ce212">
            <text:p><text:s/>147 280,39</text:p>
          </table:table-cell>
          <table:table-cell office:value-type="float" office:value="554271.63" table:style-name="ce212">
            <text:p><text:s/>554 271,63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0777.5" table:style-name="ce212">
            <text:p><text:s/>10 777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1022.78999999998" table:style-name="ce212">
            <text:p><text:s/>331 022,79</text:p>
          </table:table-cell>
          <table:table-cell office:value-type="float" office:value="2205" table:style-name="ce212">
            <text:p><text:s/>2 205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3229.07" table:style-name="ce212">
            <text:p><text:s/>13 229,07</text:p>
          </table:table-cell>
          <table:table-cell office:value-type="float" office:value="315" table:style-name="ce212">
            <text:p><text:s text:c="2"/>315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1970" table:style-name="ce212">
            <text:p><text:s/>11 970,00</text:p>
          </table:table-cell>
          <table:table-cell office:value-type="float" office:value="29656.9" table:style-name="ce212">
            <text:p><text:s/>29 656,90</text:p>
          </table:table-cell>
          <table:table-cell office:value-type="float" office:value="5985" table:style-name="ce212">
            <text:p><text:s/>5 985,00</text:p>
          </table:table-cell>
          <table:table-cell office:value-type="float" office:value="14096.11" table:style-name="ce212">
            <text:p><text:s/>14 096,11</text:p>
          </table:table-cell>
          <table:table-cell office:value-type="float" office:value="6672.13" table:style-name="ce212">
            <text:p><text:s/>6 672,13</text:p>
          </table:table-cell>
          <table:table-cell office:value-type="float" office:value="843.25" table:style-name="ce212">
            <text:p><text:s text:c="2"/>843,25</text:p>
          </table:table-cell>
          <table:table-cell office:value-type="float" office:value="6199.07" table:style-name="ce212">
            <text:p><text:s/>6 199,07</text:p>
          </table:table-cell>
          <table:table-cell office:value-type="float" office:value="18486.400000000001" table:style-name="ce212">
            <text:p><text:s/>18 486,40</text:p>
          </table:table-cell>
          <table:table-cell office:value-type="float" office:value="17588.34" table:style-name="ce212">
            <text:p><text:s/>17 588,34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4699.0200000000004" table:style-name="ce212">
            <text:p><text:s/>4 699,02</text:p>
          </table:table-cell>
          <table:table-cell office:value-type="float" office:value="945" table:style-name="ce212">
            <text:p><text:s text:c="2"/>945,00</text:p>
          </table:table-cell>
          <table:table-cell office:value-type="float" office:value="6934.15" table:style-name="ce212">
            <text:p><text:s/>6 934,15</text:p>
          </table:table-cell>
          <table:table-cell office:value-type="float" office:value="8773.9" table:style-name="ce212">
            <text:p><text:s/>8 773,9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82424.45" table:style-name="ce212">
            <text:p><text:s/>182 424,4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39596.44" table:style-name="ce214">
            <text:p>120 439 596,44</text:p>
          </table:table-cell>
          <table:table-cell office:value-type="float" office:value="1935504.43" table:style-name="ce214">
            <text:p>1 935 504,43</text:p>
          </table:table-cell>
          <table:table-cell office:value-type="float" office:value="142200.97" table:style-name="ce214">
            <text:p><text:s/>142 200,97</text:p>
          </table:table-cell>
          <table:table-cell office:value-type="float" office:value="28362043.16" table:style-name="ce214">
            <text:p>28 362 043,16</text:p>
          </table:table-cell>
          <table:table-cell office:value-type="float" office:value="94064.92" table:style-name="ce214">
            <text:p><text:s/>94 064,92</text:p>
          </table:table-cell>
          <table:table-cell office:value-type="float" office:value="304636.61" table:style-name="ce214">
            <text:p><text:s/>304 636,61</text:p>
          </table:table-cell>
          <table:table-cell office:value-type="float" office:value="12700453.34" table:style-name="ce214">
            <text:p>12 700 453,34</text:p>
          </table:table-cell>
          <table:table-cell office:value-type="float" office:value="23796796.620000001" table:style-name="ce214">
            <text:p>23 796 796,62</text:p>
          </table:table-cell>
          <table:table-cell office:value-type="float" office:value="5598397.1399999997" table:style-name="ce214">
            <text:p>5 598 397,14</text:p>
          </table:table-cell>
          <table:table-cell office:value-type="float" office:value="17855469.699999999" table:style-name="ce214">
            <text:p>17 855 469,70</text:p>
          </table:table-cell>
          <table:table-cell office:value-type="float" office:value="2169139.09" table:style-name="ce214">
            <text:p>2 169 139,09</text:p>
          </table:table-cell>
          <table:table-cell office:value-type="float" office:value="677394.36" table:style-name="ce214">
            <text:p><text:s/>677 394,36</text:p>
          </table:table-cell>
          <table:table-cell office:value-type="float" office:value="1523781.24" table:style-name="ce214">
            <text:p>1 523 781,24</text:p>
          </table:table-cell>
          <table:table-cell office:value-type="float" office:value="7141061.3799999999" table:style-name="ce214">
            <text:p>7 141 061,38</text:p>
          </table:table-cell>
          <table:table-cell office:value-type="float" office:value="5702478.1500000004" table:style-name="ce214">
            <text:p>5 702 478,15</text:p>
          </table:table-cell>
          <table:table-cell office:value-type="float" office:value="27633" table:style-name="ce214">
            <text:p><text:s/>27 633,00</text:p>
          </table:table-cell>
          <table:table-cell office:value-type="float" office:value="1254545.69" table:style-name="ce214">
            <text:p>1 254 545,69</text:p>
          </table:table-cell>
          <table:table-cell office:value-type="float" office:value="2584868.96" table:style-name="ce214">
            <text:p>2 584 868,96</text:p>
          </table:table-cell>
          <table:table-cell office:value-type="float" office:value="3638925.68" table:style-name="ce214">
            <text:p>3 638 925,68</text:p>
          </table:table-cell>
          <table:table-cell office:value-type="float" office:value="4643283.41" table:style-name="ce214">
            <text:p>4 643 283,41</text:p>
          </table:table-cell>
          <table:table-cell office:value-type="float" office:value="1260" table:style-name="ce214">
            <text:p><text:s/>1 260,00</text:p>
          </table:table-cell>
          <table:table-cell office:value-type="float" office:value="961.7" table:style-name="ce214">
            <text:p><text:s text:c="2"/>961,70</text:p>
          </table:table-cell>
          <table:table-cell office:value-type="float" office:value="284696.89" table:style-name="ce214">
            <text:p><text:s/>284 696,89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4" table:style-name="ce215">
            <text:p>3 374</text:p>
          </table:table-cell>
          <table:table-cell office:value-type="float" office:value="20" table:style-name="ce215">
            <text:p><text:s/>20</text:p>
          </table:table-cell>
          <table:table-cell office:value-type="float" office:value="1" table:style-name="ce215">
            <text:p><text:s/>1</text:p>
          </table:table-cell>
          <table:table-cell office:value-type="float" office:value="175" table:style-name="ce215">
            <text:p><text:s/>175</text:p>
          </table:table-cell>
          <table:table-cell office:value-type="float" office:value="4" table:style-name="ce215">
            <text:p><text:s/>4</text:p>
          </table:table-cell>
          <table:table-cell office:value-type="float" office:value="8" table:style-name="ce215">
            <text:p><text:s/>8</text:p>
          </table:table-cell>
          <table:table-cell office:value-type="float" office:value="117" table:style-name="ce215">
            <text:p><text:s/>117</text:p>
          </table:table-cell>
          <table:table-cell office:value-type="float" office:value="1388" table:style-name="ce215">
            <text:p>1 388</text:p>
          </table:table-cell>
          <table:table-cell office:value-type="float" office:value="37" table:style-name="ce215">
            <text:p><text:s/>37</text:p>
          </table:table-cell>
          <table:table-cell office:value-type="float" office:value="634" table:style-name="ce215">
            <text:p><text:s/>634</text:p>
          </table:table-cell>
          <table:table-cell office:value-type="float" office:value="32" table:style-name="ce215">
            <text:p><text:s/>32</text:p>
          </table:table-cell>
          <table:table-cell office:value-type="float" office:value="8" table:style-name="ce215">
            <text:p><text:s/>8</text:p>
          </table:table-cell>
          <table:table-cell office:value-type="float" office:value="64" table:style-name="ce215">
            <text:p><text:s/>64</text:p>
          </table:table-cell>
          <table:table-cell office:value-type="float" office:value="114" table:style-name="ce215">
            <text:p><text:s/>114</text:p>
          </table:table-cell>
          <table:table-cell office:value-type="float" office:value="103" table:style-name="ce215">
            <text:p><text:s/>103</text:p>
          </table:table-cell>
          <table:table-cell office:value-type="float" office:value="1" table:style-name="ce215">
            <text:p><text:s/>1</text:p>
          </table:table-cell>
          <table:table-cell office:value-type="float" office:value="135" table:style-name="ce215">
            <text:p><text:s/>135</text:p>
          </table:table-cell>
          <table:table-cell office:value-type="float" office:value="18" table:style-name="ce215">
            <text:p><text:s/>18</text:p>
          </table:table-cell>
          <table:table-cell office:value-type="float" office:value="180" table:style-name="ce215">
            <text:p><text:s/>180</text:p>
          </table:table-cell>
          <table:table-cell office:value-type="float" office:value="333" table:style-name="ce215">
            <text:p><text:s/>333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" table:style-name="ce21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13" table:style-name="ce215">
            <text:p>65 213</text:p>
          </table:table-cell>
          <table:table-cell office:value-type="float" office:value="1715" table:style-name="ce215">
            <text:p>1 715</text:p>
          </table:table-cell>
          <table:table-cell office:value-type="float" office:value="4" table:style-name="ce215">
            <text:p><text:s/>4</text:p>
          </table:table-cell>
          <table:table-cell office:value-type="float" office:value="8520" table:style-name="ce215">
            <text:p>8 520</text:p>
          </table:table-cell>
          <table:table-cell office:value-type="float" office:value="9" table:style-name="ce215">
            <text:p><text:s/>9</text:p>
          </table:table-cell>
          <table:table-cell office:value-type="float" office:value="45" table:style-name="ce215">
            <text:p><text:s/>45</text:p>
          </table:table-cell>
          <table:table-cell office:value-type="float" office:value="15175" table:style-name="ce215">
            <text:p>15 175</text:p>
          </table:table-cell>
          <table:table-cell office:value-type="float" office:value="12894" table:style-name="ce215">
            <text:p>12 894</text:p>
          </table:table-cell>
          <table:table-cell office:value-type="float" office:value="2030" table:style-name="ce215">
            <text:p>2 030</text:p>
          </table:table-cell>
          <table:table-cell office:value-type="float" office:value="4685" table:style-name="ce215">
            <text:p>4 685</text:p>
          </table:table-cell>
          <table:table-cell office:value-type="float" office:value="1311" table:style-name="ce215">
            <text:p>1 311</text:p>
          </table:table-cell>
          <table:table-cell office:value-type="float" office:value="839" table:style-name="ce215">
            <text:p><text:s/>839</text:p>
          </table:table-cell>
          <table:table-cell office:value-type="float" office:value="296" table:style-name="ce215">
            <text:p><text:s/>296</text:p>
          </table:table-cell>
          <table:table-cell office:value-type="float" office:value="5941" table:style-name="ce215">
            <text:p>5 941</text:p>
          </table:table-cell>
          <table:table-cell office:value-type="float" office:value="2474" table:style-name="ce215">
            <text:p>2 474</text:p>
          </table:table-cell>
          <table:table-cell office:value-type="float" office:value="28" table:style-name="ce215">
            <text:p><text:s/>28</text:p>
          </table:table-cell>
          <table:table-cell office:value-type="float" office:value="1205" table:style-name="ce215">
            <text:p>1 205</text:p>
          </table:table-cell>
          <table:table-cell office:value-type="float" office:value="387" table:style-name="ce215">
            <text:p><text:s/>387</text:p>
          </table:table-cell>
          <table:table-cell office:value-type="float" office:value="1399" table:style-name="ce215">
            <text:p>1 399</text:p>
          </table:table-cell>
          <table:table-cell office:value-type="float" office:value="6111" table:style-name="ce215">
            <text:p>6 111</text:p>
          </table:table-cell>
          <table:table-cell office:value-type="float" office:value="2" table:style-name="ce215">
            <text:p><text:s/>2</text:p>
          </table:table-cell>
          <table:table-cell office:value-type="float" office:value="1" table:style-name="ce215">
            <text:p><text:s/>1</text:p>
          </table:table-cell>
          <table:table-cell office:value-type="float" office:value="142" table:style-name="ce215">
            <text:p><text:s/>1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3" table:style-name="ce215">
            <text:p>7 613</text:p>
          </table:table-cell>
          <table:table-cell office:value-type="float" office:value="100" table:style-name="ce215">
            <text:p><text:s/>100</text:p>
          </table:table-cell>
          <table:table-cell office:value-type="float" office:value="5" table:style-name="ce215">
            <text:p><text:s/>5</text:p>
          </table:table-cell>
          <table:table-cell office:value-type="float" office:value="748" table:style-name="ce215">
            <text:p><text:s/>748</text:p>
          </table:table-cell>
          <table:table-cell office:value-type="float" office:value="14" table:style-name="ce215">
            <text:p><text:s/>14</text:p>
          </table:table-cell>
          <table:table-cell office:value-type="float" office:value="19" table:style-name="ce215">
            <text:p><text:s/>19</text:p>
          </table:table-cell>
          <table:table-cell office:value-type="float" office:value="486" table:style-name="ce215">
            <text:p><text:s/>486</text:p>
          </table:table-cell>
          <table:table-cell office:value-type="float" office:value="2144" table:style-name="ce215">
            <text:p>2 144</text:p>
          </table:table-cell>
          <table:table-cell office:value-type="float" office:value="259" table:style-name="ce215">
            <text:p><text:s/>259</text:p>
          </table:table-cell>
          <table:table-cell office:value-type="float" office:value="1326" table:style-name="ce215">
            <text:p>1 326</text:p>
          </table:table-cell>
          <table:table-cell office:value-type="float" office:value="171" table:style-name="ce215">
            <text:p><text:s/>171</text:p>
          </table:table-cell>
          <table:table-cell office:value-type="float" office:value="40" table:style-name="ce215">
            <text:p><text:s/>40</text:p>
          </table:table-cell>
          <table:table-cell office:value-type="float" office:value="189" table:style-name="ce215">
            <text:p><text:s/>189</text:p>
          </table:table-cell>
          <table:table-cell office:value-type="float" office:value="764" table:style-name="ce215">
            <text:p><text:s/>764</text:p>
          </table:table-cell>
          <table:table-cell office:value-type="float" office:value="490" table:style-name="ce215">
            <text:p><text:s/>490</text:p>
          </table:table-cell>
          <table:table-cell office:value-type="float" office:value="1" table:style-name="ce215">
            <text:p><text:s/>1</text:p>
          </table:table-cell>
          <table:table-cell office:value-type="float" office:value="174" table:style-name="ce215">
            <text:p><text:s/>174</text:p>
          </table:table-cell>
          <table:table-cell office:value-type="float" office:value="119" table:style-name="ce215">
            <text:p><text:s/>119</text:p>
          </table:table-cell>
          <table:table-cell office:value-type="float" office:value="208" table:style-name="ce215">
            <text:p><text:s/>208</text:p>
          </table:table-cell>
          <table:table-cell office:value-type="float" office:value="346" table:style-name="ce215">
            <text:p><text:s/>346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10" table:style-name="ce215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73" table:style-name="ce215">
            <text:p>24 273</text:p>
          </table:table-cell>
          <table:table-cell office:value-type="float" office:value="361" table:style-name="ce215">
            <text:p><text:s/>361</text:p>
          </table:table-cell>
          <table:table-cell office:value-type="float" office:value="23" table:style-name="ce215">
            <text:p><text:s/>23</text:p>
          </table:table-cell>
          <table:table-cell office:value-type="float" office:value="2953" table:style-name="ce215">
            <text:p>2 953</text:p>
          </table:table-cell>
          <table:table-cell office:value-type="float" office:value="9" table:style-name="ce215">
            <text:p><text:s/>9</text:p>
          </table:table-cell>
          <table:table-cell office:value-type="float" office:value="82" table:style-name="ce215">
            <text:p><text:s/>82</text:p>
          </table:table-cell>
          <table:table-cell office:value-type="float" office:value="2216" table:style-name="ce215">
            <text:p>2 216</text:p>
          </table:table-cell>
          <table:table-cell office:value-type="float" office:value="7121" table:style-name="ce215">
            <text:p>7 121</text:p>
          </table:table-cell>
          <table:table-cell office:value-type="float" office:value="1108" table:style-name="ce215">
            <text:p>1 108</text:p>
          </table:table-cell>
          <table:table-cell office:value-type="float" office:value="3559" table:style-name="ce215">
            <text:p>3 559</text:p>
          </table:table-cell>
          <table:table-cell office:value-type="float" office:value="592" table:style-name="ce215">
            <text:p><text:s/>592</text:p>
          </table:table-cell>
          <table:table-cell office:value-type="float" office:value="98" table:style-name="ce215">
            <text:p><text:s/>98</text:p>
          </table:table-cell>
          <table:table-cell office:value-type="float" office:value="429" table:style-name="ce215">
            <text:p><text:s/>429</text:p>
          </table:table-cell>
          <table:table-cell office:value-type="float" office:value="2337" table:style-name="ce215">
            <text:p>2 337</text:p>
          </table:table-cell>
          <table:table-cell office:value-type="float" office:value="1246" table:style-name="ce215">
            <text:p>1 246</text:p>
          </table:table-cell>
          <table:table-cell office:value-type="float" office:value="12" table:style-name="ce215">
            <text:p><text:s/>12</text:p>
          </table:table-cell>
          <table:table-cell office:value-type="float" office:value="275" table:style-name="ce215">
            <text:p><text:s/>275</text:p>
          </table:table-cell>
          <table:table-cell office:value-type="float" office:value="585" table:style-name="ce215">
            <text:p><text:s/>585</text:p>
          </table:table-cell>
          <table:table-cell office:value-type="float" office:value="419" table:style-name="ce215">
            <text:p><text:s/>419</text:p>
          </table:table-cell>
          <table:table-cell office:value-type="float" office:value="828" table:style-name="ce215">
            <text:p><text:s/>828</text:p>
          </table:table-cell>
          <table:table-cell office:value-type="float" office:value="0" table:style-name="ce215">
            <text:p><text:s/>0</text:p>
          </table:table-cell>
          <table:table-cell office:value-type="float" office:value="1" table:style-name="ce215">
            <text:p><text:s/>1</text:p>
          </table:table-cell>
          <table:table-cell office:value-type="float" office:value="19" table:style-name="ce215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904" table:style-name="ce215">
            <text:p>15 904</text:p>
          </table:table-cell>
          <table:table-cell office:value-type="float" office:value="332" table:style-name="ce215">
            <text:p><text:s/>332</text:p>
          </table:table-cell>
          <table:table-cell office:value-type="float" office:value="3" table:style-name="ce215">
            <text:p><text:s/>3</text:p>
          </table:table-cell>
          <table:table-cell office:value-type="float" office:value="1354" table:style-name="ce215">
            <text:p>1 354</text:p>
          </table:table-cell>
          <table:table-cell office:value-type="float" office:value="1" table:style-name="ce215">
            <text:p><text:s/>1</text:p>
          </table:table-cell>
          <table:table-cell office:value-type="float" office:value="6" table:style-name="ce215">
            <text:p><text:s/>6</text:p>
          </table:table-cell>
          <table:table-cell office:value-type="float" office:value="3636" table:style-name="ce215">
            <text:p>3 636</text:p>
          </table:table-cell>
          <table:table-cell office:value-type="float" office:value="1993" table:style-name="ce215">
            <text:p>1 993</text:p>
          </table:table-cell>
          <table:table-cell office:value-type="float" office:value="449" table:style-name="ce215">
            <text:p><text:s/>449</text:p>
          </table:table-cell>
          <table:table-cell office:value-type="float" office:value="408" table:style-name="ce215">
            <text:p><text:s/>408</text:p>
          </table:table-cell>
          <table:table-cell office:value-type="float" office:value="263" table:style-name="ce215">
            <text:p><text:s/>263</text:p>
          </table:table-cell>
          <table:table-cell office:value-type="float" office:value="121" table:style-name="ce215">
            <text:p><text:s/>121</text:p>
          </table:table-cell>
          <table:table-cell office:value-type="float" office:value="60" table:style-name="ce215">
            <text:p><text:s/>60</text:p>
          </table:table-cell>
          <table:table-cell office:value-type="float" office:value="1089" table:style-name="ce215">
            <text:p>1 089</text:p>
          </table:table-cell>
          <table:table-cell office:value-type="float" office:value="633" table:style-name="ce215">
            <text:p><text:s/>633</text:p>
          </table:table-cell>
          <table:table-cell office:value-type="float" office:value="2" table:style-name="ce215">
            <text:p><text:s/>2</text:p>
          </table:table-cell>
          <table:table-cell office:value-type="float" office:value="309" table:style-name="ce215">
            <text:p><text:s/>309</text:p>
          </table:table-cell>
          <table:table-cell office:value-type="float" office:value="35" table:style-name="ce215">
            <text:p><text:s/>35</text:p>
          </table:table-cell>
          <table:table-cell office:value-type="float" office:value="680" table:style-name="ce215">
            <text:p><text:s/>680</text:p>
          </table:table-cell>
          <table:table-cell office:value-type="float" office:value="4474" table:style-name="ce215">
            <text:p>4 474</text:p>
          </table:table-cell>
          <table:table-cell office:value-type="float" office:value="2" table:style-name="ce215">
            <text:p><text:s/>2</text:p>
          </table:table-cell>
          <table:table-cell office:value-type="float" office:value="0" table:style-name="ce215">
            <text:p><text:s/>0</text:p>
          </table:table-cell>
          <table:table-cell office:value-type="float" office:value="54" table:style-name="ce215">
            <text:p><text:s/>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215">
            <text:p>1 411</text:p>
          </table:table-cell>
          <table:table-cell office:value-type="float" office:value="10" table:style-name="ce215">
            <text:p><text:s/>10</text:p>
          </table:table-cell>
          <table:table-cell office:value-type="float" office:value="0" table:style-name="ce215">
            <text:p><text:s/>0</text:p>
          </table:table-cell>
          <table:table-cell office:value-type="float" office:value="53" table:style-name="ce215">
            <text:p><text:s/>53</text:p>
          </table:table-cell>
          <table:table-cell office:value-type="float" office:value="1" table:style-name="ce215">
            <text:p><text:s/>1</text:p>
          </table:table-cell>
          <table:table-cell office:value-type="float" office:value="1" table:style-name="ce215">
            <text:p><text:s/>1</text:p>
          </table:table-cell>
          <table:table-cell office:value-type="float" office:value="49" table:style-name="ce215">
            <text:p><text:s/>49</text:p>
          </table:table-cell>
          <table:table-cell office:value-type="float" office:value="112" table:style-name="ce215">
            <text:p><text:s/>112</text:p>
          </table:table-cell>
          <table:table-cell office:value-type="float" office:value="20" table:style-name="ce215">
            <text:p><text:s/>20</text:p>
          </table:table-cell>
          <table:table-cell office:value-type="float" office:value="51" table:style-name="ce215">
            <text:p><text:s/>51</text:p>
          </table:table-cell>
          <table:table-cell office:value-type="float" office:value="31" table:style-name="ce215">
            <text:p><text:s/>31</text:p>
          </table:table-cell>
          <table:table-cell office:value-type="float" office:value="1" table:style-name="ce215">
            <text:p><text:s/>1</text:p>
          </table:table-cell>
          <table:table-cell office:value-type="float" office:value="24" table:style-name="ce215">
            <text:p><text:s/>24</text:p>
          </table:table-cell>
          <table:table-cell office:value-type="float" office:value="79" table:style-name="ce215">
            <text:p><text:s/>79</text:p>
          </table:table-cell>
          <table:table-cell office:value-type="float" office:value="67" table:style-name="ce215">
            <text:p><text:s/>67</text:p>
          </table:table-cell>
          <table:table-cell office:value-type="float" office:value="0" table:style-name="ce215">
            <text:p><text:s/>0</text:p>
          </table:table-cell>
          <table:table-cell office:value-type="float" office:value="21" table:style-name="ce215">
            <text:p><text:s/>21</text:p>
          </table:table-cell>
          <table:table-cell office:value-type="float" office:value="2" table:style-name="ce215">
            <text:p><text:s/>2</text:p>
          </table:table-cell>
          <table:table-cell office:value-type="float" office:value="26" table:style-name="ce215">
            <text:p><text:s/>26</text:p>
          </table:table-cell>
          <table:table-cell office:value-type="float" office:value="41" table:style-name="ce215">
            <text:p><text:s/>41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822" table:style-name="ce215">
            <text:p><text:s/>82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788" table:style-name="ce217">
            <text:p>117 788</text:p>
          </table:table-cell>
          <table:table-cell office:value-type="float" office:value="2538" table:style-name="ce217">
            <text:p>2 538</text:p>
          </table:table-cell>
          <table:table-cell office:value-type="float" office:value="36" table:style-name="ce217">
            <text:p><text:s/>36</text:p>
          </table:table-cell>
          <table:table-cell office:value-type="float" office:value="13803" table:style-name="ce217">
            <text:p>13 803</text:p>
          </table:table-cell>
          <table:table-cell office:value-type="float" office:value="38" table:style-name="ce217">
            <text:p><text:s/>38</text:p>
          </table:table-cell>
          <table:table-cell office:value-type="float" office:value="161" table:style-name="ce217">
            <text:p><text:s/>161</text:p>
          </table:table-cell>
          <table:table-cell office:value-type="float" office:value="21679" table:style-name="ce217">
            <text:p>21 679</text:p>
          </table:table-cell>
          <table:table-cell office:value-type="float" office:value="25652" table:style-name="ce217">
            <text:p>25 652</text:p>
          </table:table-cell>
          <table:table-cell office:value-type="float" office:value="3903" table:style-name="ce217">
            <text:p>3 903</text:p>
          </table:table-cell>
          <table:table-cell office:value-type="float" office:value="10663" table:style-name="ce217">
            <text:p>10 663</text:p>
          </table:table-cell>
          <table:table-cell office:value-type="float" office:value="2400" table:style-name="ce217">
            <text:p>2 400</text:p>
          </table:table-cell>
          <table:table-cell office:value-type="float" office:value="1107" table:style-name="ce217">
            <text:p>1 107</text:p>
          </table:table-cell>
          <table:table-cell office:value-type="float" office:value="1062" table:style-name="ce217">
            <text:p>1 062</text:p>
          </table:table-cell>
          <table:table-cell office:value-type="float" office:value="10324" table:style-name="ce217">
            <text:p>10 324</text:p>
          </table:table-cell>
          <table:table-cell office:value-type="float" office:value="5013" table:style-name="ce217">
            <text:p>5 013</text:p>
          </table:table-cell>
          <table:table-cell office:value-type="float" office:value="44" table:style-name="ce217">
            <text:p><text:s/>44</text:p>
          </table:table-cell>
          <table:table-cell office:value-type="float" office:value="2119" table:style-name="ce217">
            <text:p>2 119</text:p>
          </table:table-cell>
          <table:table-cell office:value-type="float" office:value="1146" table:style-name="ce217">
            <text:p>1 146</text:p>
          </table:table-cell>
          <table:table-cell office:value-type="float" office:value="2912" table:style-name="ce217">
            <text:p>2 912</text:p>
          </table:table-cell>
          <table:table-cell office:value-type="float" office:value="12133" table:style-name="ce217">
            <text:p>12 133</text:p>
          </table:table-cell>
          <table:table-cell office:value-type="float" office:value="4" table:style-name="ce217">
            <text:p><text:s/>4</text:p>
          </table:table-cell>
          <table:table-cell office:value-type="float" office:value="2" table:style-name="ce217">
            <text:p><text:s/>2</text:p>
          </table:table-cell>
          <table:table-cell office:value-type="float" office:value="1049" table:style-name="ce217">
            <text:p>1 04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25" table:style-name="ce215">
            <text:p>19 725</text:p>
          </table:table-cell>
          <table:table-cell office:value-type="float" office:value="63" table:style-name="ce215">
            <text:p><text:s/>63</text:p>
          </table:table-cell>
          <table:table-cell office:value-type="float" office:value="44" table:style-name="ce215">
            <text:p><text:s/>44</text:p>
          </table:table-cell>
          <table:table-cell office:value-type="float" office:value="655" table:style-name="ce215">
            <text:p><text:s/>655</text:p>
          </table:table-cell>
          <table:table-cell office:value-type="float" office:value="11" table:style-name="ce215">
            <text:p><text:s/>11</text:p>
          </table:table-cell>
          <table:table-cell office:value-type="float" office:value="22" table:style-name="ce215">
            <text:p><text:s/>22</text:p>
          </table:table-cell>
          <table:table-cell office:value-type="float" office:value="369" table:style-name="ce215">
            <text:p><text:s/>369</text:p>
          </table:table-cell>
          <table:table-cell office:value-type="float" office:value="9225" table:style-name="ce215">
            <text:p>9 225</text:p>
          </table:table-cell>
          <table:table-cell office:value-type="float" office:value="741" table:style-name="ce215">
            <text:p><text:s/>741</text:p>
          </table:table-cell>
          <table:table-cell office:value-type="float" office:value="2378" table:style-name="ce215">
            <text:p>2 378</text:p>
          </table:table-cell>
          <table:table-cell office:value-type="float" office:value="231" table:style-name="ce215">
            <text:p><text:s/>231</text:p>
          </table:table-cell>
          <table:table-cell office:value-type="float" office:value="155" table:style-name="ce215">
            <text:p><text:s/>155</text:p>
          </table:table-cell>
          <table:table-cell office:value-type="float" office:value="292" table:style-name="ce215">
            <text:p><text:s/>292</text:p>
          </table:table-cell>
          <table:table-cell office:value-type="float" office:value="492" table:style-name="ce215">
            <text:p><text:s/>492</text:p>
          </table:table-cell>
          <table:table-cell office:value-type="float" office:value="499" table:style-name="ce215">
            <text:p><text:s/>499</text:p>
          </table:table-cell>
          <table:table-cell office:value-type="float" office:value="9" table:style-name="ce215">
            <text:p><text:s/>9</text:p>
          </table:table-cell>
          <table:table-cell office:value-type="float" office:value="602" table:style-name="ce215">
            <text:p><text:s/>602</text:p>
          </table:table-cell>
          <table:table-cell office:value-type="float" office:value="47" table:style-name="ce215">
            <text:p><text:s/>47</text:p>
          </table:table-cell>
          <table:table-cell office:value-type="float" office:value="2935" table:style-name="ce215">
            <text:p>2 935</text:p>
          </table:table-cell>
          <table:table-cell office:value-type="float" office:value="947" table:style-name="ce215">
            <text:p><text:s/>947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8" table:style-name="ce215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38" table:style-name="ce215">
            <text:p>65 038</text:p>
          </table:table-cell>
          <table:table-cell office:value-type="float" office:value="1710" table:style-name="ce215">
            <text:p>1 710</text:p>
          </table:table-cell>
          <table:table-cell office:value-type="float" office:value="4" table:style-name="ce215">
            <text:p><text:s/>4</text:p>
          </table:table-cell>
          <table:table-cell office:value-type="float" office:value="8495" table:style-name="ce215">
            <text:p>8 495</text:p>
          </table:table-cell>
          <table:table-cell office:value-type="float" office:value="9" table:style-name="ce215">
            <text:p><text:s/>9</text:p>
          </table:table-cell>
          <table:table-cell office:value-type="float" office:value="45" table:style-name="ce215">
            <text:p><text:s/>45</text:p>
          </table:table-cell>
          <table:table-cell office:value-type="float" office:value="15145" table:style-name="ce215">
            <text:p>15 145</text:p>
          </table:table-cell>
          <table:table-cell office:value-type="float" office:value="12857" table:style-name="ce215">
            <text:p>12 857</text:p>
          </table:table-cell>
          <table:table-cell office:value-type="float" office:value="2022" table:style-name="ce215">
            <text:p>2 022</text:p>
          </table:table-cell>
          <table:table-cell office:value-type="float" office:value="4674" table:style-name="ce215">
            <text:p>4 674</text:p>
          </table:table-cell>
          <table:table-cell office:value-type="float" office:value="1305" table:style-name="ce215">
            <text:p>1 305</text:p>
          </table:table-cell>
          <table:table-cell office:value-type="float" office:value="837" table:style-name="ce215">
            <text:p><text:s/>837</text:p>
          </table:table-cell>
          <table:table-cell office:value-type="float" office:value="296" table:style-name="ce215">
            <text:p><text:s/>296</text:p>
          </table:table-cell>
          <table:table-cell office:value-type="float" office:value="5920" table:style-name="ce215">
            <text:p>5 920</text:p>
          </table:table-cell>
          <table:table-cell office:value-type="float" office:value="2466" table:style-name="ce215">
            <text:p>2 466</text:p>
          </table:table-cell>
          <table:table-cell office:value-type="float" office:value="28" table:style-name="ce215">
            <text:p><text:s/>28</text:p>
          </table:table-cell>
          <table:table-cell office:value-type="float" office:value="1200" table:style-name="ce215">
            <text:p>1 200</text:p>
          </table:table-cell>
          <table:table-cell office:value-type="float" office:value="384" table:style-name="ce215">
            <text:p><text:s/>384</text:p>
          </table:table-cell>
          <table:table-cell office:value-type="float" office:value="1397" table:style-name="ce215">
            <text:p>1 397</text:p>
          </table:table-cell>
          <table:table-cell office:value-type="float" office:value="6099" table:style-name="ce215">
            <text:p>6 099</text:p>
          </table:table-cell>
          <table:table-cell office:value-type="float" office:value="2" table:style-name="ce215">
            <text:p><text:s/>2</text:p>
          </table:table-cell>
          <table:table-cell office:value-type="float" office:value="1" table:style-name="ce215">
            <text:p><text:s/>1</text:p>
          </table:table-cell>
          <table:table-cell office:value-type="float" office:value="142" table:style-name="ce215">
            <text:p><text:s/>1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722" table:style-name="ce215">
            <text:p>48 722</text:p>
          </table:table-cell>
          <table:table-cell office:value-type="float" office:value="674" table:style-name="ce215">
            <text:p><text:s/>674</text:p>
          </table:table-cell>
          <table:table-cell office:value-type="float" office:value="19" table:style-name="ce215">
            <text:p><text:s/>19</text:p>
          </table:table-cell>
          <table:table-cell office:value-type="float" office:value="10921" table:style-name="ce215">
            <text:p>10 921</text:p>
          </table:table-cell>
          <table:table-cell office:value-type="float" office:value="364" table:style-name="ce215">
            <text:p><text:s/>364</text:p>
          </table:table-cell>
          <table:table-cell office:value-type="float" office:value="666" table:style-name="ce215">
            <text:p><text:s/>666</text:p>
          </table:table-cell>
          <table:table-cell office:value-type="float" office:value="1867" table:style-name="ce215">
            <text:p>1 867</text:p>
          </table:table-cell>
          <table:table-cell office:value-type="float" office:value="13285" table:style-name="ce215">
            <text:p>13 285</text:p>
          </table:table-cell>
          <table:table-cell office:value-type="float" office:value="2392" table:style-name="ce215">
            <text:p>2 392</text:p>
          </table:table-cell>
          <table:table-cell office:value-type="float" office:value="7596" table:style-name="ce215">
            <text:p>7 596</text:p>
          </table:table-cell>
          <table:table-cell office:value-type="float" office:value="692" table:style-name="ce215">
            <text:p><text:s/>692</text:p>
          </table:table-cell>
          <table:table-cell office:value-type="float" office:value="112" table:style-name="ce215">
            <text:p><text:s/>112</text:p>
          </table:table-cell>
          <table:table-cell office:value-type="float" office:value="1090" table:style-name="ce215">
            <text:p>1 090</text:p>
          </table:table-cell>
          <table:table-cell office:value-type="float" office:value="2546" table:style-name="ce215">
            <text:p>2 546</text:p>
          </table:table-cell>
          <table:table-cell office:value-type="float" office:value="2817" table:style-name="ce215">
            <text:p>2 817</text:p>
          </table:table-cell>
          <table:table-cell office:value-type="float" office:value="3" table:style-name="ce215">
            <text:p><text:s/>3</text:p>
          </table:table-cell>
          <table:table-cell office:value-type="float" office:value="889" table:style-name="ce215">
            <text:p><text:s/>889</text:p>
          </table:table-cell>
          <table:table-cell office:value-type="float" office:value="580" table:style-name="ce215">
            <text:p><text:s/>580</text:p>
          </table:table-cell>
          <table:table-cell office:value-type="float" office:value="1182" table:style-name="ce215">
            <text:p>1 182</text:p>
          </table:table-cell>
          <table:table-cell office:value-type="float" office:value="1007" table:style-name="ce215">
            <text:p>1 007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0" table:style-name="ce215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9803" table:style-name="ce215">
            <text:p>209 803</text:p>
          </table:table-cell>
          <table:table-cell office:value-type="float" office:value="3192" table:style-name="ce215">
            <text:p>3 192</text:p>
          </table:table-cell>
          <table:table-cell office:value-type="float" office:value="2242" table:style-name="ce215">
            <text:p>2 242</text:p>
          </table:table-cell>
          <table:table-cell office:value-type="float" office:value="65608" table:style-name="ce215">
            <text:p>65 608</text:p>
          </table:table-cell>
          <table:table-cell office:value-type="float" office:value="154" table:style-name="ce215">
            <text:p><text:s/>154</text:p>
          </table:table-cell>
          <table:table-cell office:value-type="float" office:value="881" table:style-name="ce215">
            <text:p><text:s/>881</text:p>
          </table:table-cell>
          <table:table-cell office:value-type="float" office:value="16263" table:style-name="ce215">
            <text:p>16 263</text:p>
          </table:table-cell>
          <table:table-cell office:value-type="float" office:value="50901" table:style-name="ce215">
            <text:p>50 901</text:p>
          </table:table-cell>
          <table:table-cell office:value-type="float" office:value="13725" table:style-name="ce215">
            <text:p>13 725</text:p>
          </table:table-cell>
          <table:table-cell office:value-type="float" office:value="19406" table:style-name="ce215">
            <text:p>19 406</text:p>
          </table:table-cell>
          <table:table-cell office:value-type="float" office:value="3903" table:style-name="ce215">
            <text:p>3 903</text:p>
          </table:table-cell>
          <table:table-cell office:value-type="float" office:value="486" table:style-name="ce215">
            <text:p><text:s/>486</text:p>
          </table:table-cell>
          <table:table-cell office:value-type="float" office:value="1972" table:style-name="ce215">
            <text:p>1 972</text:p>
          </table:table-cell>
          <table:table-cell office:value-type="float" office:value="10864" table:style-name="ce215">
            <text:p>10 864</text:p>
          </table:table-cell>
          <table:table-cell office:value-type="float" office:value="8628" table:style-name="ce215">
            <text:p>8 628</text:p>
          </table:table-cell>
          <table:table-cell office:value-type="float" office:value="42" table:style-name="ce215">
            <text:p><text:s/>42</text:p>
          </table:table-cell>
          <table:table-cell office:value-type="float" office:value="1009" table:style-name="ce215">
            <text:p>1 009</text:p>
          </table:table-cell>
          <table:table-cell office:value-type="float" office:value="5183" table:style-name="ce215">
            <text:p>5 183</text:p>
          </table:table-cell>
          <table:table-cell office:value-type="float" office:value="2632" table:style-name="ce215">
            <text:p>2 632</text:p>
          </table:table-cell>
          <table:table-cell office:value-type="float" office:value="2629" table:style-name="ce215">
            <text:p>2 629</text:p>
          </table:table-cell>
          <table:table-cell office:value-type="float" office:value="0" table:style-name="ce215">
            <text:p><text:s/>0</text:p>
          </table:table-cell>
          <table:table-cell office:value-type="float" office:value="1" table:style-name="ce215">
            <text:p><text:s/>1</text:p>
          </table:table-cell>
          <table:table-cell office:value-type="float" office:value="82" table:style-name="ce215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8" table:style-name="ce215">
            <text:p>15 888</text:p>
          </table:table-cell>
          <table:table-cell office:value-type="float" office:value="331" table:style-name="ce215">
            <text:p><text:s/>331</text:p>
          </table:table-cell>
          <table:table-cell office:value-type="float" office:value="3" table:style-name="ce215">
            <text:p><text:s/>3</text:p>
          </table:table-cell>
          <table:table-cell office:value-type="float" office:value="1353" table:style-name="ce215">
            <text:p>1 353</text:p>
          </table:table-cell>
          <table:table-cell office:value-type="float" office:value="1" table:style-name="ce215">
            <text:p><text:s/>1</text:p>
          </table:table-cell>
          <table:table-cell office:value-type="float" office:value="6" table:style-name="ce215">
            <text:p><text:s/>6</text:p>
          </table:table-cell>
          <table:table-cell office:value-type="float" office:value="3633" table:style-name="ce215">
            <text:p>3 633</text:p>
          </table:table-cell>
          <table:table-cell office:value-type="float" office:value="1991" table:style-name="ce215">
            <text:p>1 991</text:p>
          </table:table-cell>
          <table:table-cell office:value-type="float" office:value="449" table:style-name="ce215">
            <text:p><text:s/>449</text:p>
          </table:table-cell>
          <table:table-cell office:value-type="float" office:value="407" table:style-name="ce215">
            <text:p><text:s/>407</text:p>
          </table:table-cell>
          <table:table-cell office:value-type="float" office:value="263" table:style-name="ce215">
            <text:p><text:s/>263</text:p>
          </table:table-cell>
          <table:table-cell office:value-type="float" office:value="120" table:style-name="ce215">
            <text:p><text:s/>120</text:p>
          </table:table-cell>
          <table:table-cell office:value-type="float" office:value="60" table:style-name="ce215">
            <text:p><text:s/>60</text:p>
          </table:table-cell>
          <table:table-cell office:value-type="float" office:value="1087" table:style-name="ce215">
            <text:p>1 087</text:p>
          </table:table-cell>
          <table:table-cell office:value-type="float" office:value="632" table:style-name="ce215">
            <text:p><text:s/>632</text:p>
          </table:table-cell>
          <table:table-cell office:value-type="float" office:value="2" table:style-name="ce215">
            <text:p><text:s/>2</text:p>
          </table:table-cell>
          <table:table-cell office:value-type="float" office:value="309" table:style-name="ce215">
            <text:p><text:s/>309</text:p>
          </table:table-cell>
          <table:table-cell office:value-type="float" office:value="35" table:style-name="ce215">
            <text:p><text:s/>35</text:p>
          </table:table-cell>
          <table:table-cell office:value-type="float" office:value="679" table:style-name="ce215">
            <text:p><text:s/>679</text:p>
          </table:table-cell>
          <table:table-cell office:value-type="float" office:value="4471" table:style-name="ce215">
            <text:p>4 471</text:p>
          </table:table-cell>
          <table:table-cell office:value-type="float" office:value="2" table:style-name="ce215">
            <text:p><text:s/>2</text:p>
          </table:table-cell>
          <table:table-cell office:value-type="float" office:value="0" table:style-name="ce215">
            <text:p><text:s/>0</text:p>
          </table:table-cell>
          <table:table-cell office:value-type="float" office:value="54" table:style-name="ce215">
            <text:p><text:s/>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215">
            <text:p>1 411</text:p>
          </table:table-cell>
          <table:table-cell office:value-type="float" office:value="10" table:style-name="ce215">
            <text:p><text:s/>10</text:p>
          </table:table-cell>
          <table:table-cell office:value-type="float" office:value="0" table:style-name="ce215">
            <text:p><text:s/>0</text:p>
          </table:table-cell>
          <table:table-cell office:value-type="float" office:value="53" table:style-name="ce215">
            <text:p><text:s/>53</text:p>
          </table:table-cell>
          <table:table-cell office:value-type="float" office:value="1" table:style-name="ce215">
            <text:p><text:s/>1</text:p>
          </table:table-cell>
          <table:table-cell office:value-type="float" office:value="1" table:style-name="ce215">
            <text:p><text:s/>1</text:p>
          </table:table-cell>
          <table:table-cell office:value-type="float" office:value="49" table:style-name="ce215">
            <text:p><text:s/>49</text:p>
          </table:table-cell>
          <table:table-cell office:value-type="float" office:value="112" table:style-name="ce215">
            <text:p><text:s/>112</text:p>
          </table:table-cell>
          <table:table-cell office:value-type="float" office:value="20" table:style-name="ce215">
            <text:p><text:s/>20</text:p>
          </table:table-cell>
          <table:table-cell office:value-type="float" office:value="51" table:style-name="ce215">
            <text:p><text:s/>51</text:p>
          </table:table-cell>
          <table:table-cell office:value-type="float" office:value="31" table:style-name="ce215">
            <text:p><text:s/>31</text:p>
          </table:table-cell>
          <table:table-cell office:value-type="float" office:value="1" table:style-name="ce215">
            <text:p><text:s/>1</text:p>
          </table:table-cell>
          <table:table-cell office:value-type="float" office:value="24" table:style-name="ce215">
            <text:p><text:s/>24</text:p>
          </table:table-cell>
          <table:table-cell office:value-type="float" office:value="79" table:style-name="ce215">
            <text:p><text:s/>79</text:p>
          </table:table-cell>
          <table:table-cell office:value-type="float" office:value="67" table:style-name="ce215">
            <text:p><text:s/>67</text:p>
          </table:table-cell>
          <table:table-cell office:value-type="float" office:value="0" table:style-name="ce215">
            <text:p><text:s/>0</text:p>
          </table:table-cell>
          <table:table-cell office:value-type="float" office:value="21" table:style-name="ce215">
            <text:p><text:s/>21</text:p>
          </table:table-cell>
          <table:table-cell office:value-type="float" office:value="2" table:style-name="ce215">
            <text:p><text:s/>2</text:p>
          </table:table-cell>
          <table:table-cell office:value-type="float" office:value="26" table:style-name="ce215">
            <text:p><text:s/>26</text:p>
          </table:table-cell>
          <table:table-cell office:value-type="float" office:value="41" table:style-name="ce215">
            <text:p><text:s/>41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822" table:style-name="ce215">
            <text:p><text:s/>82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0587" table:style-name="ce217">
            <text:p>360 587</text:p>
          </table:table-cell>
          <table:table-cell office:value-type="float" office:value="5980" table:style-name="ce217">
            <text:p>5 980</text:p>
          </table:table-cell>
          <table:table-cell office:value-type="float" office:value="2312" table:style-name="ce217">
            <text:p>2 312</text:p>
          </table:table-cell>
          <table:table-cell office:value-type="float" office:value="87085" table:style-name="ce217">
            <text:p>87 085</text:p>
          </table:table-cell>
          <table:table-cell office:value-type="float" office:value="540" table:style-name="ce217">
            <text:p><text:s/>540</text:p>
          </table:table-cell>
          <table:table-cell office:value-type="float" office:value="1621" table:style-name="ce217">
            <text:p>1 621</text:p>
          </table:table-cell>
          <table:table-cell office:value-type="float" office:value="37326" table:style-name="ce217">
            <text:p>37 326</text:p>
          </table:table-cell>
          <table:table-cell office:value-type="float" office:value="88371" table:style-name="ce217">
            <text:p>88 371</text:p>
          </table:table-cell>
          <table:table-cell office:value-type="float" office:value="19349" table:style-name="ce217">
            <text:p>19 349</text:p>
          </table:table-cell>
          <table:table-cell office:value-type="float" office:value="34512" table:style-name="ce217">
            <text:p>34 512</text:p>
          </table:table-cell>
          <table:table-cell office:value-type="float" office:value="6425" table:style-name="ce217">
            <text:p>6 425</text:p>
          </table:table-cell>
          <table:table-cell office:value-type="float" office:value="1711" table:style-name="ce217">
            <text:p>1 711</text:p>
          </table:table-cell>
          <table:table-cell office:value-type="float" office:value="3734" table:style-name="ce217">
            <text:p>3 734</text:p>
          </table:table-cell>
          <table:table-cell office:value-type="float" office:value="20988" table:style-name="ce217">
            <text:p>20 988</text:p>
          </table:table-cell>
          <table:table-cell office:value-type="float" office:value="15109" table:style-name="ce217">
            <text:p>15 109</text:p>
          </table:table-cell>
          <table:table-cell office:value-type="float" office:value="84" table:style-name="ce217">
            <text:p><text:s/>84</text:p>
          </table:table-cell>
          <table:table-cell office:value-type="float" office:value="4030" table:style-name="ce217">
            <text:p>4 030</text:p>
          </table:table-cell>
          <table:table-cell office:value-type="float" office:value="6231" table:style-name="ce217">
            <text:p>6 231</text:p>
          </table:table-cell>
          <table:table-cell office:value-type="float" office:value="8851" table:style-name="ce217">
            <text:p>8 851</text:p>
          </table:table-cell>
          <table:table-cell office:value-type="float" office:value="15194" table:style-name="ce217">
            <text:p>15 194</text:p>
          </table:table-cell>
          <table:table-cell office:value-type="float" office:value="4" table:style-name="ce217">
            <text:p><text:s/>4</text:p>
          </table:table-cell>
          <table:table-cell office:value-type="float" office:value="2" table:style-name="ce217">
            <text:p><text:s/>2</text:p>
          </table:table-cell>
          <table:table-cell office:value-type="float" office:value="1128" table:style-name="ce217">
            <text:p>1 12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0948.82" table:style-name="ce216">
            <text:p>11 290 948,82</text:p>
          </table:table-cell>
          <table:table-cell office:value-type="float" office:value="35194.19" table:style-name="ce216">
            <text:p><text:s/>35 194,19</text:p>
          </table:table-cell>
          <table:table-cell office:value-type="float" office:value="27957.62" table:style-name="ce216">
            <text:p><text:s/>27 957,62</text:p>
          </table:table-cell>
          <table:table-cell office:value-type="float" office:value="327165.45" table:style-name="ce216">
            <text:p><text:s/>327 165,45</text:p>
          </table:table-cell>
          <table:table-cell office:value-type="float" office:value="5484.08" table:style-name="ce216">
            <text:p><text:s/>5 484,08</text:p>
          </table:table-cell>
          <table:table-cell office:value-type="float" office:value="12520.47" table:style-name="ce216">
            <text:p><text:s/>12 520,47</text:p>
          </table:table-cell>
          <table:table-cell office:value-type="float" office:value="195272.35" table:style-name="ce216">
            <text:p><text:s/>195 272,35</text:p>
          </table:table-cell>
          <table:table-cell office:value-type="float" office:value="5350109.22" table:style-name="ce216">
            <text:p>5 350 109,22</text:p>
          </table:table-cell>
          <table:table-cell office:value-type="float" office:value="453259.5" table:style-name="ce216">
            <text:p><text:s/>453 259,50</text:p>
          </table:table-cell>
          <table:table-cell office:value-type="float" office:value="1169822.1499999999" table:style-name="ce216">
            <text:p>1 169 822,15</text:p>
          </table:table-cell>
          <table:table-cell office:value-type="float" office:value="135412.71" table:style-name="ce216">
            <text:p><text:s/>135 412,71</text:p>
          </table:table-cell>
          <table:table-cell office:value-type="float" office:value="105572.36" table:style-name="ce216">
            <text:p><text:s/>105 572,36</text:p>
          </table:table-cell>
          <table:table-cell office:value-type="float" office:value="155886.92000000001" table:style-name="ce216">
            <text:p><text:s/>155 886,92</text:p>
          </table:table-cell>
          <table:table-cell office:value-type="float" office:value="261253.92" table:style-name="ce216">
            <text:p><text:s/>261 253,92</text:p>
          </table:table-cell>
          <table:table-cell office:value-type="float" office:value="324068.57" table:style-name="ce216">
            <text:p><text:s/>324 068,57</text:p>
          </table:table-cell>
          <table:table-cell office:value-type="float" office:value="2418.8000000000002" table:style-name="ce216">
            <text:p><text:s/>2 418,80</text:p>
          </table:table-cell>
          <table:table-cell office:value-type="float" office:value="252976.19" table:style-name="ce216">
            <text:p><text:s/>252 976,19</text:p>
          </table:table-cell>
          <table:table-cell office:value-type="float" office:value="22425.59" table:style-name="ce216">
            <text:p><text:s/>22 425,59</text:p>
          </table:table-cell>
          <table:table-cell office:value-type="float" office:value="1993642.16" table:style-name="ce216">
            <text:p>1 993 642,16</text:p>
          </table:table-cell>
          <table:table-cell office:value-type="float" office:value="455896.79" table:style-name="ce216">
            <text:p><text:s/>455 896,79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4609.78" table:style-name="ce216">
            <text:p><text:s/>4 609,7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28307.030000001" table:style-name="ce216">
            <text:p>47 728 307,03</text:p>
          </table:table-cell>
          <table:table-cell office:value-type="float" office:value="1277750.19" table:style-name="ce216">
            <text:p>1 277 750,19</text:p>
          </table:table-cell>
          <table:table-cell office:value-type="float" office:value="2700" table:style-name="ce216">
            <text:p><text:s/>2 700,00</text:p>
          </table:table-cell>
          <table:table-cell office:value-type="float" office:value="6099963.7599999998" table:style-name="ce216">
            <text:p>6 099 963,76</text:p>
          </table:table-cell>
          <table:table-cell office:value-type="float" office:value="5850" table:style-name="ce216">
            <text:p><text:s/>5 850,00</text:p>
          </table:table-cell>
          <table:table-cell office:value-type="float" office:value="31741.8" table:style-name="ce216">
            <text:p><text:s/>31 741,80</text:p>
          </table:table-cell>
          <table:table-cell office:value-type="float" office:value="11450919.130000001" table:style-name="ce216">
            <text:p>11 450 919,13</text:p>
          </table:table-cell>
          <table:table-cell office:value-type="float" office:value="9320090.7699999996" table:style-name="ce216">
            <text:p>9 320 090,77</text:p>
          </table:table-cell>
          <table:table-cell office:value-type="float" office:value="1411461.15" table:style-name="ce216">
            <text:p>1 411 461,15</text:p>
          </table:table-cell>
          <table:table-cell office:value-type="float" office:value="3534811.04" table:style-name="ce216">
            <text:p>3 534 811,04</text:p>
          </table:table-cell>
          <table:table-cell office:value-type="float" office:value="910740.03" table:style-name="ce216">
            <text:p><text:s/>910 740,03</text:p>
          </table:table-cell>
          <table:table-cell office:value-type="float" office:value="533126.74" table:style-name="ce216">
            <text:p><text:s/>533 126,74</text:p>
          </table:table-cell>
          <table:table-cell office:value-type="float" office:value="205384.01" table:style-name="ce216">
            <text:p><text:s/>205 384,01</text:p>
          </table:table-cell>
          <table:table-cell office:value-type="float" office:value="4058597.27" table:style-name="ce216">
            <text:p>4 058 597,27</text:p>
          </table:table-cell>
          <table:table-cell office:value-type="float" office:value="1793878.49" table:style-name="ce216">
            <text:p>1 793 878,49</text:p>
          </table:table-cell>
          <table:table-cell office:value-type="float" office:value="17269.93" table:style-name="ce216">
            <text:p><text:s/>17 269,93</text:p>
          </table:table-cell>
          <table:table-cell office:value-type="float" office:value="854220.24" table:style-name="ce216">
            <text:p><text:s/>854 220,24</text:p>
          </table:table-cell>
          <table:table-cell office:value-type="float" office:value="238051.88" table:style-name="ce216">
            <text:p><text:s/>238 051,88</text:p>
          </table:table-cell>
          <table:table-cell office:value-type="float" office:value="1062395.67" table:style-name="ce216">
            <text:p>1 062 395,67</text:p>
          </table:table-cell>
          <table:table-cell office:value-type="float" office:value="4809333.53" table:style-name="ce216">
            <text:p>4 809 333,53</text:p>
          </table:table-cell>
          <table:table-cell office:value-type="float" office:value="1620" table:style-name="ce216">
            <text:p><text:s/>1 620,00</text:p>
          </table:table-cell>
          <table:table-cell office:value-type="float" office:value="810" table:style-name="ce216">
            <text:p><text:s text:c="2"/>810,00</text:p>
          </table:table-cell>
          <table:table-cell office:value-type="float" office:value="107591.4" table:style-name="ce216">
            <text:p><text:s/>107 591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7210.34" table:style-name="ce216">
            <text:p>22 507 210,34</text:p>
          </table:table-cell>
          <table:table-cell office:value-type="float" office:value="395915.72" table:style-name="ce216">
            <text:p><text:s/>395 915,72</text:p>
          </table:table-cell>
          <table:table-cell office:value-type="float" office:value="7785.37" table:style-name="ce216">
            <text:p><text:s/>7 785,37</text:p>
          </table:table-cell>
          <table:table-cell office:value-type="float" office:value="3173778.58" table:style-name="ce216">
            <text:p>3 173 778,58</text:p>
          </table:table-cell>
          <table:table-cell office:value-type="float" office:value="189624.09" table:style-name="ce216">
            <text:p><text:s/>189 624,09</text:p>
          </table:table-cell>
          <table:table-cell office:value-type="float" office:value="213307.73" table:style-name="ce216">
            <text:p><text:s/>213 307,73</text:p>
          </table:table-cell>
          <table:table-cell office:value-type="float" office:value="879650.42" table:style-name="ce216">
            <text:p><text:s/>879 650,42</text:p>
          </table:table-cell>
          <table:table-cell office:value-type="float" office:value="7170692.9000000004" table:style-name="ce216">
            <text:p>7 170 692,90</text:p>
          </table:table-cell>
          <table:table-cell office:value-type="float" office:value="638023.19999999995" table:style-name="ce216">
            <text:p><text:s/>638 023,20</text:p>
          </table:table-cell>
          <table:table-cell office:value-type="float" office:value="3717429.52" table:style-name="ce216">
            <text:p>3 717 429,52</text:p>
          </table:table-cell>
          <table:table-cell office:value-type="float" office:value="446871.76" table:style-name="ce216">
            <text:p><text:s/>446 871,76</text:p>
          </table:table-cell>
          <table:table-cell office:value-type="float" office:value="56757.18" table:style-name="ce216">
            <text:p><text:s/>56 757,18</text:p>
          </table:table-cell>
          <table:table-cell office:value-type="float" office:value="600531.93000000005" table:style-name="ce216">
            <text:p><text:s/>600 531,93</text:p>
          </table:table-cell>
          <table:table-cell office:value-type="float" office:value="1430751.41" table:style-name="ce216">
            <text:p>1 430 751,41</text:p>
          </table:table-cell>
          <table:table-cell office:value-type="float" office:value="1796655.52" table:style-name="ce216">
            <text:p>1 796 655,52</text:p>
          </table:table-cell>
          <table:table-cell office:value-type="float" office:value="1885.08" table:style-name="ce216">
            <text:p><text:s/>1 885,08</text:p>
          </table:table-cell>
          <table:table-cell office:value-type="float" office:value="388393.21" table:style-name="ce216">
            <text:p><text:s/>388 393,21</text:p>
          </table:table-cell>
          <table:table-cell office:value-type="float" office:value="274078.83" table:style-name="ce216">
            <text:p><text:s/>274 078,83</text:p>
          </table:table-cell>
          <table:table-cell office:value-type="float" office:value="681093.17" table:style-name="ce216">
            <text:p><text:s/>681 093,17</text:p>
          </table:table-cell>
          <table:table-cell office:value-type="float" office:value="435839.6" table:style-name="ce216">
            <text:p><text:s/>435 839,6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8145.12" table:style-name="ce216">
            <text:p><text:s/>8 145,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30009.45999999" table:style-name="ce216">
            <text:p>101 330 009,46</text:p>
          </table:table-cell>
          <table:table-cell office:value-type="float" office:value="1570786.57" table:style-name="ce216">
            <text:p>1 570 786,57</text:p>
          </table:table-cell>
          <table:table-cell office:value-type="float" office:value="733529.67" table:style-name="ce216">
            <text:p><text:s/>733 529,67</text:p>
          </table:table-cell>
          <table:table-cell office:value-type="float" office:value="28517597.969999999" table:style-name="ce216">
            <text:p>28 517 597,97</text:p>
          </table:table-cell>
          <table:table-cell office:value-type="float" office:value="48761.66" table:style-name="ce216">
            <text:p><text:s/>48 761,66</text:p>
          </table:table-cell>
          <table:table-cell office:value-type="float" office:value="345097.89" table:style-name="ce216">
            <text:p><text:s/>345 097,89</text:p>
          </table:table-cell>
          <table:table-cell office:value-type="float" office:value="9035203.5899999999" table:style-name="ce216">
            <text:p>9 035 203,59</text:p>
          </table:table-cell>
          <table:table-cell office:value-type="float" office:value="24852278.789999999" table:style-name="ce216">
            <text:p>24 852 278,79</text:p>
          </table:table-cell>
          <table:table-cell office:value-type="float" office:value="6083477.0999999996" table:style-name="ce216">
            <text:p>6 083 477,10</text:p>
          </table:table-cell>
          <table:table-cell office:value-type="float" office:value="10759203.33" table:style-name="ce216">
            <text:p>10 759 203,33</text:p>
          </table:table-cell>
          <table:table-cell office:value-type="float" office:value="1915781.85" table:style-name="ce216">
            <text:p>1 915 781,85</text:p>
          </table:table-cell>
          <table:table-cell office:value-type="float" office:value="235269.42" table:style-name="ce216">
            <text:p><text:s/>235 269,42</text:p>
          </table:table-cell>
          <table:table-cell office:value-type="float" office:value="976927.39" table:style-name="ce216">
            <text:p><text:s/>976 927,39</text:p>
          </table:table-cell>
          <table:table-cell office:value-type="float" office:value="5600092.6100000003" table:style-name="ce216">
            <text:p>5 600 092,61</text:p>
          </table:table-cell>
          <table:table-cell office:value-type="float" office:value="4423474.6500000004" table:style-name="ce216">
            <text:p>4 423 474,65</text:p>
          </table:table-cell>
          <table:table-cell office:value-type="float" office:value="21450.17" table:style-name="ce216">
            <text:p><text:s/>21 450,17</text:p>
          </table:table-cell>
          <table:table-cell office:value-type="float" office:value="483428.33" table:style-name="ce216">
            <text:p><text:s/>483 428,33</text:p>
          </table:table-cell>
          <table:table-cell office:value-type="float" office:value="2701692.76" table:style-name="ce216">
            <text:p>2 701 692,76</text:p>
          </table:table-cell>
          <table:table-cell office:value-type="float" office:value="1669982.55" table:style-name="ce216">
            <text:p>1 669 982,55</text:p>
          </table:table-cell>
          <table:table-cell office:value-type="float" office:value="1319538.68" table:style-name="ce216">
            <text:p>1 319 538,68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378.55" table:style-name="ce216">
            <text:p><text:s text:c="2"/>378,55</text:p>
          </table:table-cell>
          <table:table-cell office:value-type="float" office:value="36055.93" table:style-name="ce216">
            <text:p><text:s/>36 055,9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99832.58" table:style-name="ce216">
            <text:p>4 899 832,58</text:p>
          </table:table-cell>
          <table:table-cell office:value-type="float" office:value="102919.51" table:style-name="ce216">
            <text:p><text:s/>102 919,51</text:p>
          </table:table-cell>
          <table:table-cell office:value-type="float" office:value="945" table:style-name="ce216">
            <text:p><text:s text:c="2"/>945,00</text:p>
          </table:table-cell>
          <table:table-cell office:value-type="float" office:value="415613.73" table:style-name="ce216">
            <text:p><text:s/>415 613,73</text:p>
          </table:table-cell>
          <table:table-cell office:value-type="float" office:value="135" table:style-name="ce216">
            <text:p><text:s text:c="2"/>135,00</text:p>
          </table:table-cell>
          <table:table-cell office:value-type="float" office:value="1752.38" table:style-name="ce216">
            <text:p><text:s/>1 752,38</text:p>
          </table:table-cell>
          <table:table-cell office:value-type="float" office:value="1129494.7" table:style-name="ce216">
            <text:p>1 129 494,70</text:p>
          </table:table-cell>
          <table:table-cell office:value-type="float" office:value="609078.54" table:style-name="ce216">
            <text:p><text:s/>609 078,54</text:p>
          </table:table-cell>
          <table:table-cell office:value-type="float" office:value="138579.26999999999" table:style-name="ce216">
            <text:p><text:s/>138 579,27</text:p>
          </table:table-cell>
          <table:table-cell office:value-type="float" office:value="122887.05" table:style-name="ce216">
            <text:p><text:s/>122 887,05</text:p>
          </table:table-cell>
          <table:table-cell office:value-type="float" office:value="81449.05" table:style-name="ce216">
            <text:p><text:s/>81 449,05</text:p>
          </table:table-cell>
          <table:table-cell office:value-type="float" office:value="36257.75" table:style-name="ce216">
            <text:p><text:s/>36 257,75</text:p>
          </table:table-cell>
          <table:table-cell office:value-type="float" office:value="18900" table:style-name="ce216">
            <text:p><text:s/>18 900,00</text:p>
          </table:table-cell>
          <table:table-cell office:value-type="float" office:value="333845.15999999997" table:style-name="ce216">
            <text:p><text:s/>333 845,16</text:p>
          </table:table-cell>
          <table:table-cell office:value-type="float" office:value="194601.12" table:style-name="ce216">
            <text:p><text:s/>194 601,12</text:p>
          </table:table-cell>
          <table:table-cell office:value-type="float" office:value="630" table:style-name="ce216">
            <text:p><text:s text:c="2"/>630,00</text:p>
          </table:table-cell>
          <table:table-cell office:value-type="float" office:value="95514.2" table:style-name="ce216">
            <text:p><text:s/>95 514,20</text:p>
          </table:table-cell>
          <table:table-cell office:value-type="float" office:value="10384.08" table:style-name="ce216">
            <text:p><text:s/>10 384,08</text:p>
          </table:table-cell>
          <table:table-cell office:value-type="float" office:value="207008.46" table:style-name="ce216">
            <text:p><text:s/>207 008,46</text:p>
          </table:table-cell>
          <table:table-cell office:value-type="float" office:value="1382874.07" table:style-name="ce216">
            <text:p>1 382 874,07</text:p>
          </table:table-cell>
          <table:table-cell office:value-type="float" office:value="630" table:style-name="ce216">
            <text:p><text:s text:c="2"/>63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6333.51" table:style-name="ce216">
            <text:p><text:s/>16 333,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216">
            <text:p><text:s/>433 120,45</text:p>
          </table:table-cell>
          <table:table-cell office:value-type="float" office:value="3150" table:style-name="ce216">
            <text:p><text:s/>3 15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6366.77" table:style-name="ce216">
            <text:p><text:s/>16 366,77</text:p>
          </table:table-cell>
          <table:table-cell office:value-type="float" office:value="315" table:style-name="ce216">
            <text:p><text:s text:c="2"/>315,00</text:p>
          </table:table-cell>
          <table:table-cell office:value-type="float" office:value="315" table:style-name="ce216">
            <text:p><text:s text:c="2"/>315,00</text:p>
          </table:table-cell>
          <table:table-cell office:value-type="float" office:value="15335.78" table:style-name="ce216">
            <text:p><text:s/>15 335,78</text:p>
          </table:table-cell>
          <table:table-cell office:value-type="float" office:value="34319.019999999997" table:style-name="ce216">
            <text:p><text:s/>34 319,02</text:p>
          </table:table-cell>
          <table:table-cell office:value-type="float" office:value="6259.81" table:style-name="ce216">
            <text:p><text:s/>6 259,81</text:p>
          </table:table-cell>
          <table:table-cell office:value-type="float" office:value="15680.23" table:style-name="ce216">
            <text:p><text:s/>15 680,23</text:p>
          </table:table-cell>
          <table:table-cell office:value-type="float" office:value="9384.3700000000008" table:style-name="ce216">
            <text:p><text:s/>9 384,37</text:p>
          </table:table-cell>
          <table:table-cell office:value-type="float" office:value="315" table:style-name="ce216">
            <text:p><text:s text:c="2"/>315,00</text:p>
          </table:table-cell>
          <table:table-cell office:value-type="float" office:value="7411.83" table:style-name="ce216">
            <text:p><text:s/>7 411,83</text:p>
          </table:table-cell>
          <table:table-cell office:value-type="float" office:value="24101.81" table:style-name="ce216">
            <text:p><text:s/>24 101,81</text:p>
          </table:table-cell>
          <table:table-cell office:value-type="float" office:value="21019.7" table:style-name="ce216">
            <text:p><text:s/>21 019,7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6398.83" table:style-name="ce216">
            <text:p><text:s/>6 398,83</text:p>
          </table:table-cell>
          <table:table-cell office:value-type="float" office:value="630" table:style-name="ce216">
            <text:p><text:s text:c="2"/>630,00</text:p>
          </table:table-cell>
          <table:table-cell office:value-type="float" office:value="8080.15" table:style-name="ce216">
            <text:p><text:s/>8 080,15</text:p>
          </table:table-cell>
          <table:table-cell office:value-type="float" office:value="12740.13" table:style-name="ce216">
            <text:p><text:s/>12 740,13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251297.02" table:style-name="ce216">
            <text:p><text:s/>251 297,0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189428.68000001" table:style-name="ce218">
            <text:p>188 189 428,68</text:p>
          </table:table-cell>
          <table:table-cell office:value-type="float" office:value="3385716.18" table:style-name="ce218">
            <text:p>3 385 716,18</text:p>
          </table:table-cell>
          <table:table-cell office:value-type="float" office:value="772917.66" table:style-name="ce218">
            <text:p><text:s/>772 917,66</text:p>
          </table:table-cell>
          <table:table-cell office:value-type="float" office:value="38550486.259999998" table:style-name="ce218">
            <text:p>38 550 486,26</text:p>
          </table:table-cell>
          <table:table-cell office:value-type="float" office:value="250169.83" table:style-name="ce218">
            <text:p><text:s/>250 169,83</text:p>
          </table:table-cell>
          <table:table-cell office:value-type="float" office:value="604735.27" table:style-name="ce218">
            <text:p><text:s/>604 735,27</text:p>
          </table:table-cell>
          <table:table-cell office:value-type="float" office:value="22705875.969999999" table:style-name="ce218">
            <text:p>22 705 875,97</text:p>
          </table:table-cell>
          <table:table-cell office:value-type="float" office:value="47336569.240000002" table:style-name="ce218">
            <text:p>47 336 569,24</text:p>
          </table:table-cell>
          <table:table-cell office:value-type="float" office:value="8731060.0299999993" table:style-name="ce218">
            <text:p>8 731 060,03</text:p>
          </table:table-cell>
          <table:table-cell office:value-type="float" office:value="19319833.32" table:style-name="ce218">
            <text:p>19 319 833,32</text:p>
          </table:table-cell>
          <table:table-cell office:value-type="float" office:value="3499639.77" table:style-name="ce218">
            <text:p>3 499 639,77</text:p>
          </table:table-cell>
          <table:table-cell office:value-type="float" office:value="967298.45" table:style-name="ce218">
            <text:p><text:s/>967 298,45</text:p>
          </table:table-cell>
          <table:table-cell office:value-type="float" office:value="1965042.08" table:style-name="ce218">
            <text:p>1 965 042,08</text:p>
          </table:table-cell>
          <table:table-cell office:value-type="float" office:value="11708642.18" table:style-name="ce218">
            <text:p>11 708 642,18</text:p>
          </table:table-cell>
          <table:table-cell office:value-type="float" office:value="8553698.0500000007" table:style-name="ce218">
            <text:p>8 553 698,05</text:p>
          </table:table-cell>
          <table:table-cell office:value-type="float" office:value="43653.98" table:style-name="ce218">
            <text:p><text:s/>43 653,98</text:p>
          </table:table-cell>
          <table:table-cell office:value-type="float" office:value="2080931" table:style-name="ce218">
            <text:p>2 080 931,00</text:p>
          </table:table-cell>
          <table:table-cell office:value-type="float" office:value="3247263.14" table:style-name="ce218">
            <text:p>3 247 263,14</text:p>
          </table:table-cell>
          <table:table-cell office:value-type="float" office:value="5622202.1600000001" table:style-name="ce218">
            <text:p>5 622 202,16</text:p>
          </table:table-cell>
          <table:table-cell office:value-type="float" office:value="8416222.8000000007" table:style-name="ce218">
            <text:p>8 416 222,80</text:p>
          </table:table-cell>
          <table:table-cell office:value-type="float" office:value="2250" table:style-name="ce218">
            <text:p><text:s/>2 250,00</text:p>
          </table:table-cell>
          <table:table-cell office:value-type="float" office:value="1188.55" table:style-name="ce218">
            <text:p><text:s/>1 188,55</text:p>
          </table:table-cell>
          <table:table-cell office:value-type="float" office:value="424032.76" table:style-name="ce218">
            <text:p><text:s/>424 032,7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2" table:style-name="ce219">
            <text:p>3 172</text:p>
          </table:table-cell>
          <table:table-cell office:value-type="float" office:value="16" table:style-name="ce219">
            <text:p><text:s/>16</text:p>
          </table:table-cell>
          <table:table-cell office:value-type="float" office:value="1" table:style-name="ce219">
            <text:p><text:s/>1</text:p>
          </table:table-cell>
          <table:table-cell office:value-type="float" office:value="156" table:style-name="ce219">
            <text:p><text:s/>156</text:p>
          </table:table-cell>
          <table:table-cell office:value-type="float" office:value="4" table:style-name="ce219">
            <text:p><text:s/>4</text:p>
          </table:table-cell>
          <table:table-cell office:value-type="float" office:value="7" table:style-name="ce219">
            <text:p><text:s/>7</text:p>
          </table:table-cell>
          <table:table-cell office:value-type="float" office:value="113" table:style-name="ce219">
            <text:p><text:s/>113</text:p>
          </table:table-cell>
          <table:table-cell office:value-type="float" office:value="1294" table:style-name="ce219">
            <text:p>1 294</text:p>
          </table:table-cell>
          <table:table-cell office:value-type="float" office:value="36" table:style-name="ce219">
            <text:p><text:s/>36</text:p>
          </table:table-cell>
          <table:table-cell office:value-type="float" office:value="577" table:style-name="ce219">
            <text:p><text:s/>577</text:p>
          </table:table-cell>
          <table:table-cell office:value-type="float" office:value="31" table:style-name="ce219">
            <text:p><text:s/>31</text:p>
          </table:table-cell>
          <table:table-cell office:value-type="float" office:value="8" table:style-name="ce219">
            <text:p><text:s/>8</text:p>
          </table:table-cell>
          <table:table-cell office:value-type="float" office:value="66" table:style-name="ce219">
            <text:p><text:s/>66</text:p>
          </table:table-cell>
          <table:table-cell office:value-type="float" office:value="111" table:style-name="ce219">
            <text:p><text:s/>111</text:p>
          </table:table-cell>
          <table:table-cell office:value-type="float" office:value="100" table:style-name="ce219">
            <text:p><text:s/>100</text:p>
          </table:table-cell>
          <table:table-cell office:value-type="float" office:value="0" table:style-name="ce219">
            <text:p><text:s/>0</text:p>
          </table:table-cell>
          <table:table-cell office:value-type="float" office:value="125" table:style-name="ce219">
            <text:p><text:s/>125</text:p>
          </table:table-cell>
          <table:table-cell office:value-type="float" office:value="17" table:style-name="ce219">
            <text:p><text:s/>17</text:p>
          </table:table-cell>
          <table:table-cell office:value-type="float" office:value="181" table:style-name="ce219">
            <text:p><text:s/>181</text:p>
          </table:table-cell>
          <table:table-cell office:value-type="float" office:value="325" table:style-name="ce219">
            <text:p><text:s/>325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4" table:style-name="ce219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48" table:style-name="ce219">
            <text:p>70 848</text:p>
          </table:table-cell>
          <table:table-cell office:value-type="float" office:value="1821" table:style-name="ce219">
            <text:p>1 821</text:p>
          </table:table-cell>
          <table:table-cell office:value-type="float" office:value="4" table:style-name="ce219">
            <text:p><text:s/>4</text:p>
          </table:table-cell>
          <table:table-cell office:value-type="float" office:value="9078" table:style-name="ce219">
            <text:p>9 078</text:p>
          </table:table-cell>
          <table:table-cell office:value-type="float" office:value="12" table:style-name="ce219">
            <text:p><text:s/>12</text:p>
          </table:table-cell>
          <table:table-cell office:value-type="float" office:value="42" table:style-name="ce219">
            <text:p><text:s/>42</text:p>
          </table:table-cell>
          <table:table-cell office:value-type="float" office:value="16651" table:style-name="ce219">
            <text:p>16 651</text:p>
          </table:table-cell>
          <table:table-cell office:value-type="float" office:value="13619" table:style-name="ce219">
            <text:p>13 619</text:p>
          </table:table-cell>
          <table:table-cell office:value-type="float" office:value="2168" table:style-name="ce219">
            <text:p>2 168</text:p>
          </table:table-cell>
          <table:table-cell office:value-type="float" office:value="4891" table:style-name="ce219">
            <text:p>4 891</text:p>
          </table:table-cell>
          <table:table-cell office:value-type="float" office:value="1424" table:style-name="ce219">
            <text:p>1 424</text:p>
          </table:table-cell>
          <table:table-cell office:value-type="float" office:value="998" table:style-name="ce219">
            <text:p><text:s/>998</text:p>
          </table:table-cell>
          <table:table-cell office:value-type="float" office:value="323" table:style-name="ce219">
            <text:p><text:s/>323</text:p>
          </table:table-cell>
          <table:table-cell office:value-type="float" office:value="6439" table:style-name="ce219">
            <text:p>6 439</text:p>
          </table:table-cell>
          <table:table-cell office:value-type="float" office:value="2772" table:style-name="ce219">
            <text:p>2 772</text:p>
          </table:table-cell>
          <table:table-cell office:value-type="float" office:value="34" table:style-name="ce219">
            <text:p><text:s/>34</text:p>
          </table:table-cell>
          <table:table-cell office:value-type="float" office:value="1313" table:style-name="ce219">
            <text:p>1 313</text:p>
          </table:table-cell>
          <table:table-cell office:value-type="float" office:value="350" table:style-name="ce219">
            <text:p><text:s/>350</text:p>
          </table:table-cell>
          <table:table-cell office:value-type="float" office:value="1588" table:style-name="ce219">
            <text:p>1 588</text:p>
          </table:table-cell>
          <table:table-cell office:value-type="float" office:value="7152" table:style-name="ce219">
            <text:p>7 152</text:p>
          </table:table-cell>
          <table:table-cell office:value-type="float" office:value="4" table:style-name="ce219">
            <text:p><text:s/>4</text:p>
          </table:table-cell>
          <table:table-cell office:value-type="float" office:value="1" table:style-name="ce219">
            <text:p><text:s/>1</text:p>
          </table:table-cell>
          <table:table-cell office:value-type="float" office:value="164" table:style-name="ce219">
            <text:p><text:s/>1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7" table:style-name="ce219">
            <text:p>8 147</text:p>
          </table:table-cell>
          <table:table-cell office:value-type="float" office:value="111" table:style-name="ce219">
            <text:p><text:s/>111</text:p>
          </table:table-cell>
          <table:table-cell office:value-type="float" office:value="4" table:style-name="ce219">
            <text:p><text:s/>4</text:p>
          </table:table-cell>
          <table:table-cell office:value-type="float" office:value="754" table:style-name="ce219">
            <text:p><text:s/>754</text:p>
          </table:table-cell>
          <table:table-cell office:value-type="float" office:value="16" table:style-name="ce219">
            <text:p><text:s/>16</text:p>
          </table:table-cell>
          <table:table-cell office:value-type="float" office:value="22" table:style-name="ce219">
            <text:p><text:s/>22</text:p>
          </table:table-cell>
          <table:table-cell office:value-type="float" office:value="515" table:style-name="ce219">
            <text:p><text:s/>515</text:p>
          </table:table-cell>
          <table:table-cell office:value-type="float" office:value="2388" table:style-name="ce219">
            <text:p>2 388</text:p>
          </table:table-cell>
          <table:table-cell office:value-type="float" office:value="265" table:style-name="ce219">
            <text:p><text:s/>265</text:p>
          </table:table-cell>
          <table:table-cell office:value-type="float" office:value="1336" table:style-name="ce219">
            <text:p>1 336</text:p>
          </table:table-cell>
          <table:table-cell office:value-type="float" office:value="179" table:style-name="ce219">
            <text:p><text:s/>179</text:p>
          </table:table-cell>
          <table:table-cell office:value-type="float" office:value="44" table:style-name="ce219">
            <text:p><text:s/>44</text:p>
          </table:table-cell>
          <table:table-cell office:value-type="float" office:value="217" table:style-name="ce219">
            <text:p><text:s/>217</text:p>
          </table:table-cell>
          <table:table-cell office:value-type="float" office:value="834" table:style-name="ce219">
            <text:p><text:s/>834</text:p>
          </table:table-cell>
          <table:table-cell office:value-type="float" office:value="533" table:style-name="ce219">
            <text:p><text:s/>533</text:p>
          </table:table-cell>
          <table:table-cell office:value-type="float" office:value="4" table:style-name="ce219">
            <text:p><text:s/>4</text:p>
          </table:table-cell>
          <table:table-cell office:value-type="float" office:value="183" table:style-name="ce219">
            <text:p><text:s/>183</text:p>
          </table:table-cell>
          <table:table-cell office:value-type="float" office:value="114" table:style-name="ce219">
            <text:p><text:s/>114</text:p>
          </table:table-cell>
          <table:table-cell office:value-type="float" office:value="230" table:style-name="ce219">
            <text:p><text:s/>230</text:p>
          </table:table-cell>
          <table:table-cell office:value-type="float" office:value="387" table:style-name="ce219">
            <text:p><text:s/>387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11" table:style-name="ce219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04" table:style-name="ce219">
            <text:p>23 204</text:p>
          </table:table-cell>
          <table:table-cell office:value-type="float" office:value="375" table:style-name="ce219">
            <text:p><text:s/>375</text:p>
          </table:table-cell>
          <table:table-cell office:value-type="float" office:value="21" table:style-name="ce219">
            <text:p><text:s/>21</text:p>
          </table:table-cell>
          <table:table-cell office:value-type="float" office:value="2820" table:style-name="ce219">
            <text:p>2 820</text:p>
          </table:table-cell>
          <table:table-cell office:value-type="float" office:value="6" table:style-name="ce219">
            <text:p><text:s/>6</text:p>
          </table:table-cell>
          <table:table-cell office:value-type="float" office:value="68" table:style-name="ce219">
            <text:p><text:s/>68</text:p>
          </table:table-cell>
          <table:table-cell office:value-type="float" office:value="2209" table:style-name="ce219">
            <text:p>2 209</text:p>
          </table:table-cell>
          <table:table-cell office:value-type="float" office:value="6530" table:style-name="ce219">
            <text:p>6 530</text:p>
          </table:table-cell>
          <table:table-cell office:value-type="float" office:value="1037" table:style-name="ce219">
            <text:p>1 037</text:p>
          </table:table-cell>
          <table:table-cell office:value-type="float" office:value="3565" table:style-name="ce219">
            <text:p>3 565</text:p>
          </table:table-cell>
          <table:table-cell office:value-type="float" office:value="592" table:style-name="ce219">
            <text:p><text:s/>592</text:p>
          </table:table-cell>
          <table:table-cell office:value-type="float" office:value="88" table:style-name="ce219">
            <text:p><text:s/>88</text:p>
          </table:table-cell>
          <table:table-cell office:value-type="float" office:value="420" table:style-name="ce219">
            <text:p><text:s/>420</text:p>
          </table:table-cell>
          <table:table-cell office:value-type="float" office:value="2242" table:style-name="ce219">
            <text:p>2 242</text:p>
          </table:table-cell>
          <table:table-cell office:value-type="float" office:value="1235" table:style-name="ce219">
            <text:p>1 235</text:p>
          </table:table-cell>
          <table:table-cell office:value-type="float" office:value="11" table:style-name="ce219">
            <text:p><text:s/>11</text:p>
          </table:table-cell>
          <table:table-cell office:value-type="float" office:value="281" table:style-name="ce219">
            <text:p><text:s/>281</text:p>
          </table:table-cell>
          <table:table-cell office:value-type="float" office:value="449" table:style-name="ce219">
            <text:p><text:s/>449</text:p>
          </table:table-cell>
          <table:table-cell office:value-type="float" office:value="421" table:style-name="ce219">
            <text:p><text:s/>421</text:p>
          </table:table-cell>
          <table:table-cell office:value-type="float" office:value="811" table:style-name="ce219">
            <text:p><text:s/>811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23" table:style-name="ce219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7" table:style-name="ce219">
            <text:p>13 587</text:p>
          </table:table-cell>
          <table:table-cell office:value-type="float" office:value="285" table:style-name="ce219">
            <text:p><text:s/>285</text:p>
          </table:table-cell>
          <table:table-cell office:value-type="float" office:value="2" table:style-name="ce219">
            <text:p><text:s/>2</text:p>
          </table:table-cell>
          <table:table-cell office:value-type="float" office:value="1161" table:style-name="ce219">
            <text:p>1 161</text:p>
          </table:table-cell>
          <table:table-cell office:value-type="float" office:value="2" table:style-name="ce219">
            <text:p><text:s/>2</text:p>
          </table:table-cell>
          <table:table-cell office:value-type="float" office:value="4" table:style-name="ce219">
            <text:p><text:s/>4</text:p>
          </table:table-cell>
          <table:table-cell office:value-type="float" office:value="3204" table:style-name="ce219">
            <text:p>3 204</text:p>
          </table:table-cell>
          <table:table-cell office:value-type="float" office:value="1658" table:style-name="ce219">
            <text:p>1 658</text:p>
          </table:table-cell>
          <table:table-cell office:value-type="float" office:value="375" table:style-name="ce219">
            <text:p><text:s/>375</text:p>
          </table:table-cell>
          <table:table-cell office:value-type="float" office:value="362" table:style-name="ce219">
            <text:p><text:s/>362</text:p>
          </table:table-cell>
          <table:table-cell office:value-type="float" office:value="233" table:style-name="ce219">
            <text:p><text:s/>233</text:p>
          </table:table-cell>
          <table:table-cell office:value-type="float" office:value="139" table:style-name="ce219">
            <text:p><text:s/>139</text:p>
          </table:table-cell>
          <table:table-cell office:value-type="float" office:value="58" table:style-name="ce219">
            <text:p><text:s/>58</text:p>
          </table:table-cell>
          <table:table-cell office:value-type="float" office:value="987" table:style-name="ce219">
            <text:p><text:s/>987</text:p>
          </table:table-cell>
          <table:table-cell office:value-type="float" office:value="544" table:style-name="ce219">
            <text:p><text:s/>544</text:p>
          </table:table-cell>
          <table:table-cell office:value-type="float" office:value="2" table:style-name="ce219">
            <text:p><text:s/>2</text:p>
          </table:table-cell>
          <table:table-cell office:value-type="float" office:value="257" table:style-name="ce219">
            <text:p><text:s/>257</text:p>
          </table:table-cell>
          <table:table-cell office:value-type="float" office:value="36" table:style-name="ce219">
            <text:p><text:s/>36</text:p>
          </table:table-cell>
          <table:table-cell office:value-type="float" office:value="546" table:style-name="ce219">
            <text:p><text:s/>546</text:p>
          </table:table-cell>
          <table:table-cell office:value-type="float" office:value="3688" table:style-name="ce219">
            <text:p>3 688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44" table:style-name="ce219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1" table:style-name="ce219">
            <text:p>1 461</text:p>
          </table:table-cell>
          <table:table-cell office:value-type="float" office:value="17" table:style-name="ce219">
            <text:p><text:s/>17</text:p>
          </table:table-cell>
          <table:table-cell office:value-type="float" office:value="0" table:style-name="ce219">
            <text:p><text:s/>0</text:p>
          </table:table-cell>
          <table:table-cell office:value-type="float" office:value="49" table:style-name="ce219">
            <text:p><text:s/>49</text:p>
          </table:table-cell>
          <table:table-cell office:value-type="float" office:value="1" table:style-name="ce219">
            <text:p><text:s/>1</text:p>
          </table:table-cell>
          <table:table-cell office:value-type="float" office:value="1" table:style-name="ce219">
            <text:p><text:s/>1</text:p>
          </table:table-cell>
          <table:table-cell office:value-type="float" office:value="45" table:style-name="ce219">
            <text:p><text:s/>45</text:p>
          </table:table-cell>
          <table:table-cell office:value-type="float" office:value="118" table:style-name="ce219">
            <text:p><text:s/>118</text:p>
          </table:table-cell>
          <table:table-cell office:value-type="float" office:value="18" table:style-name="ce219">
            <text:p><text:s/>18</text:p>
          </table:table-cell>
          <table:table-cell office:value-type="float" office:value="54" table:style-name="ce219">
            <text:p><text:s/>54</text:p>
          </table:table-cell>
          <table:table-cell office:value-type="float" office:value="31" table:style-name="ce219">
            <text:p><text:s/>31</text:p>
          </table:table-cell>
          <table:table-cell office:value-type="float" office:value="1" table:style-name="ce219">
            <text:p><text:s/>1</text:p>
          </table:table-cell>
          <table:table-cell office:value-type="float" office:value="22" table:style-name="ce219">
            <text:p><text:s/>22</text:p>
          </table:table-cell>
          <table:table-cell office:value-type="float" office:value="79" table:style-name="ce219">
            <text:p><text:s/>79</text:p>
          </table:table-cell>
          <table:table-cell office:value-type="float" office:value="64" table:style-name="ce219">
            <text:p><text:s/>64</text:p>
          </table:table-cell>
          <table:table-cell office:value-type="float" office:value="0" table:style-name="ce219">
            <text:p><text:s/>0</text:p>
          </table:table-cell>
          <table:table-cell office:value-type="float" office:value="20" table:style-name="ce219">
            <text:p><text:s/>20</text:p>
          </table:table-cell>
          <table:table-cell office:value-type="float" office:value="2" table:style-name="ce219">
            <text:p><text:s/>2</text:p>
          </table:table-cell>
          <table:table-cell office:value-type="float" office:value="28" table:style-name="ce219">
            <text:p><text:s/>28</text:p>
          </table:table-cell>
          <table:table-cell office:value-type="float" office:value="35" table:style-name="ce219">
            <text:p><text:s/>35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876" table:style-name="ce219">
            <text:p><text:s/>87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19" table:style-name="ce221">
            <text:p>120 419</text:p>
          </table:table-cell>
          <table:table-cell office:value-type="float" office:value="2625" table:style-name="ce221">
            <text:p>2 625</text:p>
          </table:table-cell>
          <table:table-cell office:value-type="float" office:value="32" table:style-name="ce221">
            <text:p><text:s/>32</text:p>
          </table:table-cell>
          <table:table-cell office:value-type="float" office:value="14018" table:style-name="ce221">
            <text:p>14 018</text:p>
          </table:table-cell>
          <table:table-cell office:value-type="float" office:value="41" table:style-name="ce221">
            <text:p><text:s/>41</text:p>
          </table:table-cell>
          <table:table-cell office:value-type="float" office:value="144" table:style-name="ce221">
            <text:p><text:s/>144</text:p>
          </table:table-cell>
          <table:table-cell office:value-type="float" office:value="22737" table:style-name="ce221">
            <text:p>22 737</text:p>
          </table:table-cell>
          <table:table-cell office:value-type="float" office:value="25607" table:style-name="ce221">
            <text:p>25 607</text:p>
          </table:table-cell>
          <table:table-cell office:value-type="float" office:value="3899" table:style-name="ce221">
            <text:p>3 899</text:p>
          </table:table-cell>
          <table:table-cell office:value-type="float" office:value="10785" table:style-name="ce221">
            <text:p>10 785</text:p>
          </table:table-cell>
          <table:table-cell office:value-type="float" office:value="2490" table:style-name="ce221">
            <text:p>2 490</text:p>
          </table:table-cell>
          <table:table-cell office:value-type="float" office:value="1278" table:style-name="ce221">
            <text:p>1 278</text:p>
          </table:table-cell>
          <table:table-cell office:value-type="float" office:value="1106" table:style-name="ce221">
            <text:p>1 106</text:p>
          </table:table-cell>
          <table:table-cell office:value-type="float" office:value="10692" table:style-name="ce221">
            <text:p>10 692</text:p>
          </table:table-cell>
          <table:table-cell office:value-type="float" office:value="5248" table:style-name="ce221">
            <text:p>5 248</text:p>
          </table:table-cell>
          <table:table-cell office:value-type="float" office:value="51" table:style-name="ce221">
            <text:p><text:s/>51</text:p>
          </table:table-cell>
          <table:table-cell office:value-type="float" office:value="2179" table:style-name="ce221">
            <text:p>2 179</text:p>
          </table:table-cell>
          <table:table-cell office:value-type="float" office:value="968" table:style-name="ce221">
            <text:p><text:s/>968</text:p>
          </table:table-cell>
          <table:table-cell office:value-type="float" office:value="2994" table:style-name="ce221">
            <text:p>2 994</text:p>
          </table:table-cell>
          <table:table-cell office:value-type="float" office:value="12398" table:style-name="ce221">
            <text:p>12 398</text:p>
          </table:table-cell>
          <table:table-cell office:value-type="float" office:value="4" table:style-name="ce221">
            <text:p><text:s/>4</text:p>
          </table:table-cell>
          <table:table-cell office:value-type="float" office:value="1" table:style-name="ce221">
            <text:p><text:s/>1</text:p>
          </table:table-cell>
          <table:table-cell office:value-type="float" office:value="1122" table:style-name="ce221">
            <text:p>1 12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389" table:style-name="ce219">
            <text:p>20 389</text:p>
          </table:table-cell>
          <table:table-cell office:value-type="float" office:value="59" table:style-name="ce219">
            <text:p><text:s/>59</text:p>
          </table:table-cell>
          <table:table-cell office:value-type="float" office:value="44" table:style-name="ce219">
            <text:p><text:s/>44</text:p>
          </table:table-cell>
          <table:table-cell office:value-type="float" office:value="763" table:style-name="ce219">
            <text:p><text:s/>763</text:p>
          </table:table-cell>
          <table:table-cell office:value-type="float" office:value="45" table:style-name="ce219">
            <text:p><text:s/>45</text:p>
          </table:table-cell>
          <table:table-cell office:value-type="float" office:value="19" table:style-name="ce219">
            <text:p><text:s/>19</text:p>
          </table:table-cell>
          <table:table-cell office:value-type="float" office:value="344" table:style-name="ce219">
            <text:p><text:s/>344</text:p>
          </table:table-cell>
          <table:table-cell office:value-type="float" office:value="10520" table:style-name="ce219">
            <text:p>10 520</text:p>
          </table:table-cell>
          <table:table-cell office:value-type="float" office:value="127" table:style-name="ce219">
            <text:p><text:s/>127</text:p>
          </table:table-cell>
          <table:table-cell office:value-type="float" office:value="2333" table:style-name="ce219">
            <text:p>2 333</text:p>
          </table:table-cell>
          <table:table-cell office:value-type="float" office:value="210" table:style-name="ce219">
            <text:p><text:s/>210</text:p>
          </table:table-cell>
          <table:table-cell office:value-type="float" office:value="153" table:style-name="ce219">
            <text:p><text:s/>153</text:p>
          </table:table-cell>
          <table:table-cell office:value-type="float" office:value="262" table:style-name="ce219">
            <text:p><text:s/>262</text:p>
          </table:table-cell>
          <table:table-cell office:value-type="float" office:value="457" table:style-name="ce219">
            <text:p><text:s/>457</text:p>
          </table:table-cell>
          <table:table-cell office:value-type="float" office:value="380" table:style-name="ce219">
            <text:p><text:s/>380</text:p>
          </table:table-cell>
          <table:table-cell office:value-type="float" office:value="0" table:style-name="ce219">
            <text:p><text:s/>0</text:p>
          </table:table-cell>
          <table:table-cell office:value-type="float" office:value="504" table:style-name="ce219">
            <text:p><text:s/>504</text:p>
          </table:table-cell>
          <table:table-cell office:value-type="float" office:value="53" table:style-name="ce219">
            <text:p><text:s/>53</text:p>
          </table:table-cell>
          <table:table-cell office:value-type="float" office:value="3164" table:style-name="ce219">
            <text:p>3 164</text:p>
          </table:table-cell>
          <table:table-cell office:value-type="float" office:value="940" table:style-name="ce219">
            <text:p><text:s/>940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12" table:style-name="ce219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88" table:style-name="ce219">
            <text:p>70 688</text:p>
          </table:table-cell>
          <table:table-cell office:value-type="float" office:value="1817" table:style-name="ce219">
            <text:p>1 817</text:p>
          </table:table-cell>
          <table:table-cell office:value-type="float" office:value="4" table:style-name="ce219">
            <text:p><text:s/>4</text:p>
          </table:table-cell>
          <table:table-cell office:value-type="float" office:value="9062" table:style-name="ce219">
            <text:p>9 062</text:p>
          </table:table-cell>
          <table:table-cell office:value-type="float" office:value="12" table:style-name="ce219">
            <text:p><text:s/>12</text:p>
          </table:table-cell>
          <table:table-cell office:value-type="float" office:value="42" table:style-name="ce219">
            <text:p><text:s/>42</text:p>
          </table:table-cell>
          <table:table-cell office:value-type="float" office:value="16619" table:style-name="ce219">
            <text:p>16 619</text:p>
          </table:table-cell>
          <table:table-cell office:value-type="float" office:value="13585" table:style-name="ce219">
            <text:p>13 585</text:p>
          </table:table-cell>
          <table:table-cell office:value-type="float" office:value="2165" table:style-name="ce219">
            <text:p>2 165</text:p>
          </table:table-cell>
          <table:table-cell office:value-type="float" office:value="4880" table:style-name="ce219">
            <text:p>4 880</text:p>
          </table:table-cell>
          <table:table-cell office:value-type="float" office:value="1420" table:style-name="ce219">
            <text:p>1 420</text:p>
          </table:table-cell>
          <table:table-cell office:value-type="float" office:value="992" table:style-name="ce219">
            <text:p><text:s/>992</text:p>
          </table:table-cell>
          <table:table-cell office:value-type="float" office:value="322" table:style-name="ce219">
            <text:p><text:s/>322</text:p>
          </table:table-cell>
          <table:table-cell office:value-type="float" office:value="6418" table:style-name="ce219">
            <text:p>6 418</text:p>
          </table:table-cell>
          <table:table-cell office:value-type="float" office:value="2766" table:style-name="ce219">
            <text:p>2 766</text:p>
          </table:table-cell>
          <table:table-cell office:value-type="float" office:value="33" table:style-name="ce219">
            <text:p><text:s/>33</text:p>
          </table:table-cell>
          <table:table-cell office:value-type="float" office:value="1306" table:style-name="ce219">
            <text:p>1 306</text:p>
          </table:table-cell>
          <table:table-cell office:value-type="float" office:value="348" table:style-name="ce219">
            <text:p><text:s/>348</text:p>
          </table:table-cell>
          <table:table-cell office:value-type="float" office:value="1586" table:style-name="ce219">
            <text:p>1 586</text:p>
          </table:table-cell>
          <table:table-cell office:value-type="float" office:value="7142" table:style-name="ce219">
            <text:p>7 142</text:p>
          </table:table-cell>
          <table:table-cell office:value-type="float" office:value="4" table:style-name="ce219">
            <text:p><text:s/>4</text:p>
          </table:table-cell>
          <table:table-cell office:value-type="float" office:value="1" table:style-name="ce219">
            <text:p><text:s/>1</text:p>
          </table:table-cell>
          <table:table-cell office:value-type="float" office:value="164" table:style-name="ce219">
            <text:p><text:s/>1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887" table:style-name="ce219">
            <text:p>49 887</text:p>
          </table:table-cell>
          <table:table-cell office:value-type="float" office:value="738" table:style-name="ce219">
            <text:p><text:s/>738</text:p>
          </table:table-cell>
          <table:table-cell office:value-type="float" office:value="10" table:style-name="ce219">
            <text:p><text:s/>10</text:p>
          </table:table-cell>
          <table:table-cell office:value-type="float" office:value="10671" table:style-name="ce219">
            <text:p>10 671</text:p>
          </table:table-cell>
          <table:table-cell office:value-type="float" office:value="368" table:style-name="ce219">
            <text:p><text:s/>368</text:p>
          </table:table-cell>
          <table:table-cell office:value-type="float" office:value="576" table:style-name="ce219">
            <text:p><text:s/>576</text:p>
          </table:table-cell>
          <table:table-cell office:value-type="float" office:value="1944" table:style-name="ce219">
            <text:p>1 944</text:p>
          </table:table-cell>
          <table:table-cell office:value-type="float" office:value="13080" table:style-name="ce219">
            <text:p>13 080</text:p>
          </table:table-cell>
          <table:table-cell office:value-type="float" office:value="2626" table:style-name="ce219">
            <text:p>2 626</text:p>
          </table:table-cell>
          <table:table-cell office:value-type="float" office:value="7060" table:style-name="ce219">
            <text:p>7 060</text:p>
          </table:table-cell>
          <table:table-cell office:value-type="float" office:value="670" table:style-name="ce219">
            <text:p><text:s/>670</text:p>
          </table:table-cell>
          <table:table-cell office:value-type="float" office:value="122" table:style-name="ce219">
            <text:p><text:s/>122</text:p>
          </table:table-cell>
          <table:table-cell office:value-type="float" office:value="1606" table:style-name="ce219">
            <text:p>1 606</text:p>
          </table:table-cell>
          <table:table-cell office:value-type="float" office:value="2743" table:style-name="ce219">
            <text:p>2 743</text:p>
          </table:table-cell>
          <table:table-cell office:value-type="float" office:value="3802" table:style-name="ce219">
            <text:p>3 802</text:p>
          </table:table-cell>
          <table:table-cell office:value-type="float" office:value="15" table:style-name="ce219">
            <text:p><text:s/>15</text:p>
          </table:table-cell>
          <table:table-cell office:value-type="float" office:value="959" table:style-name="ce219">
            <text:p><text:s/>959</text:p>
          </table:table-cell>
          <table:table-cell office:value-type="float" office:value="603" table:style-name="ce219">
            <text:p><text:s/>603</text:p>
          </table:table-cell>
          <table:table-cell office:value-type="float" office:value="1152" table:style-name="ce219">
            <text:p>1 152</text:p>
          </table:table-cell>
          <table:table-cell office:value-type="float" office:value="1117" table:style-name="ce219">
            <text:p>1 117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25" table:style-name="ce219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073" table:style-name="ce219">
            <text:p>190 073</text:p>
          </table:table-cell>
          <table:table-cell office:value-type="float" office:value="3540" table:style-name="ce219">
            <text:p>3 540</text:p>
          </table:table-cell>
          <table:table-cell office:value-type="float" office:value="2109" table:style-name="ce219">
            <text:p>2 109</text:p>
          </table:table-cell>
          <table:table-cell office:value-type="float" office:value="55761" table:style-name="ce219">
            <text:p>55 761</text:p>
          </table:table-cell>
          <table:table-cell office:value-type="float" office:value="40" table:style-name="ce219">
            <text:p><text:s/>40</text:p>
          </table:table-cell>
          <table:table-cell office:value-type="float" office:value="759" table:style-name="ce219">
            <text:p><text:s/>759</text:p>
          </table:table-cell>
          <table:table-cell office:value-type="float" office:value="17275" table:style-name="ce219">
            <text:p>17 275</text:p>
          </table:table-cell>
          <table:table-cell office:value-type="float" office:value="44253" table:style-name="ce219">
            <text:p>44 253</text:p>
          </table:table-cell>
          <table:table-cell office:value-type="float" office:value="12442" table:style-name="ce219">
            <text:p>12 442</text:p>
          </table:table-cell>
          <table:table-cell office:value-type="float" office:value="18922" table:style-name="ce219">
            <text:p>18 922</text:p>
          </table:table-cell>
          <table:table-cell office:value-type="float" office:value="4253" table:style-name="ce219">
            <text:p>4 253</text:p>
          </table:table-cell>
          <table:table-cell office:value-type="float" office:value="469" table:style-name="ce219">
            <text:p><text:s/>469</text:p>
          </table:table-cell>
          <table:table-cell office:value-type="float" office:value="1871" table:style-name="ce219">
            <text:p>1 871</text:p>
          </table:table-cell>
          <table:table-cell office:value-type="float" office:value="10589" table:style-name="ce219">
            <text:p>10 589</text:p>
          </table:table-cell>
          <table:table-cell office:value-type="float" office:value="7720" table:style-name="ce219">
            <text:p>7 720</text:p>
          </table:table-cell>
          <table:table-cell office:value-type="float" office:value="43" table:style-name="ce219">
            <text:p><text:s/>43</text:p>
          </table:table-cell>
          <table:table-cell office:value-type="float" office:value="843" table:style-name="ce219">
            <text:p><text:s/>843</text:p>
          </table:table-cell>
          <table:table-cell office:value-type="float" office:value="4251" table:style-name="ce219">
            <text:p>4 251</text:p>
          </table:table-cell>
          <table:table-cell office:value-type="float" office:value="2374" table:style-name="ce219">
            <text:p>2 374</text:p>
          </table:table-cell>
          <table:table-cell office:value-type="float" office:value="2473" table:style-name="ce219">
            <text:p>2 473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86" table:style-name="ce219">
            <text:p><text:s/>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75" table:style-name="ce219">
            <text:p>13 575</text:p>
          </table:table-cell>
          <table:table-cell office:value-type="float" office:value="285" table:style-name="ce219">
            <text:p><text:s/>285</text:p>
          </table:table-cell>
          <table:table-cell office:value-type="float" office:value="2" table:style-name="ce219">
            <text:p><text:s/>2</text:p>
          </table:table-cell>
          <table:table-cell office:value-type="float" office:value="1161" table:style-name="ce219">
            <text:p>1 161</text:p>
          </table:table-cell>
          <table:table-cell office:value-type="float" office:value="2" table:style-name="ce219">
            <text:p><text:s/>2</text:p>
          </table:table-cell>
          <table:table-cell office:value-type="float" office:value="4" table:style-name="ce219">
            <text:p><text:s/>4</text:p>
          </table:table-cell>
          <table:table-cell office:value-type="float" office:value="3203" table:style-name="ce219">
            <text:p>3 203</text:p>
          </table:table-cell>
          <table:table-cell office:value-type="float" office:value="1656" table:style-name="ce219">
            <text:p>1 656</text:p>
          </table:table-cell>
          <table:table-cell office:value-type="float" office:value="375" table:style-name="ce219">
            <text:p><text:s/>375</text:p>
          </table:table-cell>
          <table:table-cell office:value-type="float" office:value="361" table:style-name="ce219">
            <text:p><text:s/>361</text:p>
          </table:table-cell>
          <table:table-cell office:value-type="float" office:value="233" table:style-name="ce219">
            <text:p><text:s/>233</text:p>
          </table:table-cell>
          <table:table-cell office:value-type="float" office:value="139" table:style-name="ce219">
            <text:p><text:s/>139</text:p>
          </table:table-cell>
          <table:table-cell office:value-type="float" office:value="58" table:style-name="ce219">
            <text:p><text:s/>58</text:p>
          </table:table-cell>
          <table:table-cell office:value-type="float" office:value="985" table:style-name="ce219">
            <text:p><text:s/>985</text:p>
          </table:table-cell>
          <table:table-cell office:value-type="float" office:value="542" table:style-name="ce219">
            <text:p><text:s/>542</text:p>
          </table:table-cell>
          <table:table-cell office:value-type="float" office:value="2" table:style-name="ce219">
            <text:p><text:s/>2</text:p>
          </table:table-cell>
          <table:table-cell office:value-type="float" office:value="256" table:style-name="ce219">
            <text:p><text:s/>256</text:p>
          </table:table-cell>
          <table:table-cell office:value-type="float" office:value="36" table:style-name="ce219">
            <text:p><text:s/>36</text:p>
          </table:table-cell>
          <table:table-cell office:value-type="float" office:value="546" table:style-name="ce219">
            <text:p><text:s/>546</text:p>
          </table:table-cell>
          <table:table-cell office:value-type="float" office:value="3685" table:style-name="ce219">
            <text:p>3 685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44" table:style-name="ce219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7" table:style-name="ce219">
            <text:p>1 457</text:p>
          </table:table-cell>
          <table:table-cell office:value-type="float" office:value="17" table:style-name="ce219">
            <text:p><text:s/>17</text:p>
          </table:table-cell>
          <table:table-cell office:value-type="float" office:value="0" table:style-name="ce219">
            <text:p><text:s/>0</text:p>
          </table:table-cell>
          <table:table-cell office:value-type="float" office:value="49" table:style-name="ce219">
            <text:p><text:s/>49</text:p>
          </table:table-cell>
          <table:table-cell office:value-type="float" office:value="1" table:style-name="ce219">
            <text:p><text:s/>1</text:p>
          </table:table-cell>
          <table:table-cell office:value-type="float" office:value="1" table:style-name="ce219">
            <text:p><text:s/>1</text:p>
          </table:table-cell>
          <table:table-cell office:value-type="float" office:value="45" table:style-name="ce219">
            <text:p><text:s/>45</text:p>
          </table:table-cell>
          <table:table-cell office:value-type="float" office:value="118" table:style-name="ce219">
            <text:p><text:s/>118</text:p>
          </table:table-cell>
          <table:table-cell office:value-type="float" office:value="18" table:style-name="ce219">
            <text:p><text:s/>18</text:p>
          </table:table-cell>
          <table:table-cell office:value-type="float" office:value="52" table:style-name="ce219">
            <text:p><text:s/>52</text:p>
          </table:table-cell>
          <table:table-cell office:value-type="float" office:value="30" table:style-name="ce219">
            <text:p><text:s/>30</text:p>
          </table:table-cell>
          <table:table-cell office:value-type="float" office:value="1" table:style-name="ce219">
            <text:p><text:s/>1</text:p>
          </table:table-cell>
          <table:table-cell office:value-type="float" office:value="22" table:style-name="ce219">
            <text:p><text:s/>22</text:p>
          </table:table-cell>
          <table:table-cell office:value-type="float" office:value="79" table:style-name="ce219">
            <text:p><text:s/>79</text:p>
          </table:table-cell>
          <table:table-cell office:value-type="float" office:value="64" table:style-name="ce219">
            <text:p><text:s/>64</text:p>
          </table:table-cell>
          <table:table-cell office:value-type="float" office:value="0" table:style-name="ce219">
            <text:p><text:s/>0</text:p>
          </table:table-cell>
          <table:table-cell office:value-type="float" office:value="20" table:style-name="ce219">
            <text:p><text:s/>20</text:p>
          </table:table-cell>
          <table:table-cell office:value-type="float" office:value="2" table:style-name="ce219">
            <text:p><text:s/>2</text:p>
          </table:table-cell>
          <table:table-cell office:value-type="float" office:value="28" table:style-name="ce219">
            <text:p><text:s/>28</text:p>
          </table:table-cell>
          <table:table-cell office:value-type="float" office:value="35" table:style-name="ce219">
            <text:p><text:s/>35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875" table:style-name="ce219">
            <text:p><text:s/>87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46069" table:style-name="ce221">
            <text:p>346 069</text:p>
          </table:table-cell>
          <table:table-cell office:value-type="float" office:value="6456" table:style-name="ce221">
            <text:p>6 456</text:p>
          </table:table-cell>
          <table:table-cell office:value-type="float" office:value="2169" table:style-name="ce221">
            <text:p>2 169</text:p>
          </table:table-cell>
          <table:table-cell office:value-type="float" office:value="77467" table:style-name="ce221">
            <text:p>77 467</text:p>
          </table:table-cell>
          <table:table-cell office:value-type="float" office:value="468" table:style-name="ce221">
            <text:p><text:s/>468</text:p>
          </table:table-cell>
          <table:table-cell office:value-type="float" office:value="1401" table:style-name="ce221">
            <text:p>1 401</text:p>
          </table:table-cell>
          <table:table-cell office:value-type="float" office:value="39430" table:style-name="ce221">
            <text:p>39 430</text:p>
          </table:table-cell>
          <table:table-cell office:value-type="float" office:value="83212" table:style-name="ce221">
            <text:p>83 212</text:p>
          </table:table-cell>
          <table:table-cell office:value-type="float" office:value="17753" table:style-name="ce221">
            <text:p>17 753</text:p>
          </table:table-cell>
          <table:table-cell office:value-type="float" office:value="33608" table:style-name="ce221">
            <text:p>33 608</text:p>
          </table:table-cell>
          <table:table-cell office:value-type="float" office:value="6816" table:style-name="ce221">
            <text:p>6 816</text:p>
          </table:table-cell>
          <table:table-cell office:value-type="float" office:value="1876" table:style-name="ce221">
            <text:p>1 876</text:p>
          </table:table-cell>
          <table:table-cell office:value-type="float" office:value="4141" table:style-name="ce221">
            <text:p>4 141</text:p>
          </table:table-cell>
          <table:table-cell office:value-type="float" office:value="21271" table:style-name="ce221">
            <text:p>21 271</text:p>
          </table:table-cell>
          <table:table-cell office:value-type="float" office:value="15274" table:style-name="ce221">
            <text:p>15 274</text:p>
          </table:table-cell>
          <table:table-cell office:value-type="float" office:value="93" table:style-name="ce221">
            <text:p><text:s/>93</text:p>
          </table:table-cell>
          <table:table-cell office:value-type="float" office:value="3888" table:style-name="ce221">
            <text:p>3 888</text:p>
          </table:table-cell>
          <table:table-cell office:value-type="float" office:value="5293" table:style-name="ce221">
            <text:p>5 293</text:p>
          </table:table-cell>
          <table:table-cell office:value-type="float" office:value="8850" table:style-name="ce221">
            <text:p>8 850</text:p>
          </table:table-cell>
          <table:table-cell office:value-type="float" office:value="15392" table:style-name="ce221">
            <text:p>15 392</text:p>
          </table:table-cell>
          <table:table-cell office:value-type="float" office:value="4" table:style-name="ce221">
            <text:p><text:s/>4</text:p>
          </table:table-cell>
          <table:table-cell office:value-type="float" office:value="1" table:style-name="ce221">
            <text:p><text:s/>1</text:p>
          </table:table-cell>
          <table:table-cell office:value-type="float" office:value="1206" table:style-name="ce221">
            <text:p>1 20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49776.49" table:style-name="ce220">
            <text:p>14 849 776,49</text:p>
          </table:table-cell>
          <table:table-cell office:value-type="float" office:value="44636.21" table:style-name="ce220">
            <text:p><text:s/>44 636,21</text:p>
          </table:table-cell>
          <table:table-cell office:value-type="float" office:value="34049" table:style-name="ce220">
            <text:p><text:s/>34 049,00</text:p>
          </table:table-cell>
          <table:table-cell office:value-type="float" office:value="404536.34" table:style-name="ce220">
            <text:p><text:s/>404 536,34</text:p>
          </table:table-cell>
          <table:table-cell office:value-type="float" office:value="25723.78" table:style-name="ce220">
            <text:p><text:s/>25 723,78</text:p>
          </table:table-cell>
          <table:table-cell office:value-type="float" office:value="12761.29" table:style-name="ce220">
            <text:p><text:s/>12 761,29</text:p>
          </table:table-cell>
          <table:table-cell office:value-type="float" office:value="243026.99" table:style-name="ce220">
            <text:p><text:s/>243 026,99</text:p>
          </table:table-cell>
          <table:table-cell office:value-type="float" office:value="7643730.8799999999" table:style-name="ce220">
            <text:p>7 643 730,88</text:p>
          </table:table-cell>
          <table:table-cell office:value-type="float" office:value="62725.04" table:style-name="ce220">
            <text:p><text:s/>62 725,04</text:p>
          </table:table-cell>
          <table:table-cell office:value-type="float" office:value="1542632.98" table:style-name="ce220">
            <text:p>1 542 632,98</text:p>
          </table:table-cell>
          <table:table-cell office:value-type="float" office:value="167450.70000000001" table:style-name="ce220">
            <text:p><text:s/>167 450,70</text:p>
          </table:table-cell>
          <table:table-cell office:value-type="float" office:value="133604.07" table:style-name="ce220">
            <text:p><text:s/>133 604,07</text:p>
          </table:table-cell>
          <table:table-cell office:value-type="float" office:value="212417.95" table:style-name="ce220">
            <text:p><text:s/>212 417,95</text:p>
          </table:table-cell>
          <table:table-cell office:value-type="float" office:value="363794.81" table:style-name="ce220">
            <text:p><text:s/>363 794,81</text:p>
          </table:table-cell>
          <table:table-cell office:value-type="float" office:value="300858.89" table:style-name="ce220">
            <text:p><text:s/>300 858,89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261286.06" table:style-name="ce220">
            <text:p><text:s/>261 286,06</text:p>
          </table:table-cell>
          <table:table-cell office:value-type="float" office:value="31383.37" table:style-name="ce220">
            <text:p><text:s/>31 383,37</text:p>
          </table:table-cell>
          <table:table-cell office:value-type="float" office:value="2745820.18" table:style-name="ce220">
            <text:p>2 745 820,18</text:p>
          </table:table-cell>
          <table:table-cell office:value-type="float" office:value="612199.66" table:style-name="ce220">
            <text:p><text:s/>612 199,66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7138.29" table:style-name="ce220">
            <text:p><text:s/>7 138,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701080.280000001" table:style-name="ce220">
            <text:p>56 701 080,28</text:p>
          </table:table-cell>
          <table:table-cell office:value-type="float" office:value="1471051.15" table:style-name="ce220">
            <text:p>1 471 051,15</text:p>
          </table:table-cell>
          <table:table-cell office:value-type="float" office:value="3120" table:style-name="ce220">
            <text:p><text:s/>3 120,00</text:p>
          </table:table-cell>
          <table:table-cell office:value-type="float" office:value="7110762.1900000004" table:style-name="ce220">
            <text:p>7 110 762,19</text:p>
          </table:table-cell>
          <table:table-cell office:value-type="float" office:value="9900" table:style-name="ce220">
            <text:p><text:s/>9 900,00</text:p>
          </table:table-cell>
          <table:table-cell office:value-type="float" office:value="31521.91" table:style-name="ce220">
            <text:p><text:s/>31 521,91</text:p>
          </table:table-cell>
          <table:table-cell office:value-type="float" office:value="13680075.99" table:style-name="ce220">
            <text:p>13 680 075,99</text:p>
          </table:table-cell>
          <table:table-cell office:value-type="float" office:value="10724468.720000001" table:style-name="ce220">
            <text:p>10 724 468,72</text:p>
          </table:table-cell>
          <table:table-cell office:value-type="float" office:value="1689871.66" table:style-name="ce220">
            <text:p>1 689 871,66</text:p>
          </table:table-cell>
          <table:table-cell office:value-type="float" office:value="4000641.05" table:style-name="ce220">
            <text:p>4 000 641,05</text:p>
          </table:table-cell>
          <table:table-cell office:value-type="float" office:value="1090258.52" table:style-name="ce220">
            <text:p>1 090 258,52</text:p>
          </table:table-cell>
          <table:table-cell office:value-type="float" office:value="714271.2" table:style-name="ce220">
            <text:p><text:s/>714 271,20</text:p>
          </table:table-cell>
          <table:table-cell office:value-type="float" office:value="251687.9" table:style-name="ce220">
            <text:p><text:s/>251 687,90</text:p>
          </table:table-cell>
          <table:table-cell office:value-type="float" office:value="4883018.42" table:style-name="ce220">
            <text:p>4 883 018,42</text:p>
          </table:table-cell>
          <table:table-cell office:value-type="float" office:value="2212730.16" table:style-name="ce220">
            <text:p>2 212 730,16</text:p>
          </table:table-cell>
          <table:table-cell office:value-type="float" office:value="24018.61" table:style-name="ce220">
            <text:p><text:s/>24 018,61</text:p>
          </table:table-cell>
          <table:table-cell office:value-type="float" office:value="1029988.54" table:style-name="ce220">
            <text:p>1 029 988,54</text:p>
          </table:table-cell>
          <table:table-cell office:value-type="float" office:value="229613.54" table:style-name="ce220">
            <text:p><text:s/>229 613,54</text:p>
          </table:table-cell>
          <table:table-cell office:value-type="float" office:value="1309548.32" table:style-name="ce220">
            <text:p>1 309 548,32</text:p>
          </table:table-cell>
          <table:table-cell office:value-type="float" office:value="6095432.2000000002" table:style-name="ce220">
            <text:p>6 095 432,20</text:p>
          </table:table-cell>
          <table:table-cell office:value-type="float" office:value="3480" table:style-name="ce220">
            <text:p><text:s/>3 480,00</text:p>
          </table:table-cell>
          <table:table-cell office:value-type="float" office:value="870" table:style-name="ce220">
            <text:p><text:s text:c="2"/>870,00</text:p>
          </table:table-cell>
          <table:table-cell office:value-type="float" office:value="134750.20000000001" table:style-name="ce220">
            <text:p><text:s/>134 750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1713.920000002" table:style-name="ce220">
            <text:p>30 571 713,92</text:p>
          </table:table-cell>
          <table:table-cell office:value-type="float" office:value="520592.99" table:style-name="ce220">
            <text:p><text:s/>520 592,99</text:p>
          </table:table-cell>
          <table:table-cell office:value-type="float" office:value="5227.32" table:style-name="ce220">
            <text:p><text:s/>5 227,32</text:p>
          </table:table-cell>
          <table:table-cell office:value-type="float" office:value="4276777.2300000004" table:style-name="ce220">
            <text:p>4 276 777,23</text:p>
          </table:table-cell>
          <table:table-cell office:value-type="float" office:value="206536.33" table:style-name="ce220">
            <text:p><text:s/>206 536,33</text:p>
          </table:table-cell>
          <table:table-cell office:value-type="float" office:value="249834.78" table:style-name="ce220">
            <text:p><text:s/>249 834,78</text:p>
          </table:table-cell>
          <table:table-cell office:value-type="float" office:value="1289270.45" table:style-name="ce220">
            <text:p>1 289 270,45</text:p>
          </table:table-cell>
          <table:table-cell office:value-type="float" office:value="9053605.0800000001" table:style-name="ce220">
            <text:p>9 053 605,08</text:p>
          </table:table-cell>
          <table:table-cell office:value-type="float" office:value="977046.64" table:style-name="ce220">
            <text:p><text:s/>977 046,64</text:p>
          </table:table-cell>
          <table:table-cell office:value-type="float" office:value="5148404.74" table:style-name="ce220">
            <text:p>5 148 404,74</text:p>
          </table:table-cell>
          <table:table-cell office:value-type="float" office:value="501150.15" table:style-name="ce220">
            <text:p><text:s/>501 150,15</text:p>
          </table:table-cell>
          <table:table-cell office:value-type="float" office:value="74798.559999999998" table:style-name="ce220">
            <text:p><text:s/>74 798,56</text:p>
          </table:table-cell>
          <table:table-cell office:value-type="float" office:value="904799.1" table:style-name="ce220">
            <text:p><text:s/>904 799,10</text:p>
          </table:table-cell>
          <table:table-cell office:value-type="float" office:value="1932236.66" table:style-name="ce220">
            <text:p>1 932 236,66</text:p>
          </table:table-cell>
          <table:table-cell office:value-type="float" office:value="2978184.37" table:style-name="ce220">
            <text:p>2 978 184,37</text:p>
          </table:table-cell>
          <table:table-cell office:value-type="float" office:value="7347.6" table:style-name="ce220">
            <text:p><text:s/>7 347,60</text:p>
          </table:table-cell>
          <table:table-cell office:value-type="float" office:value="499192.91" table:style-name="ce220">
            <text:p><text:s/>499 192,91</text:p>
          </table:table-cell>
          <table:table-cell office:value-type="float" office:value="352889.2" table:style-name="ce220">
            <text:p><text:s/>352 889,20</text:p>
          </table:table-cell>
          <table:table-cell office:value-type="float" office:value="908895.61" table:style-name="ce220">
            <text:p><text:s/>908 895,61</text:p>
          </table:table-cell>
          <table:table-cell office:value-type="float" office:value="672142.93" table:style-name="ce220">
            <text:p><text:s/>672 142,93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2781.27" table:style-name="ce220">
            <text:p><text:s/>12 781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780437.83" table:style-name="ce220">
            <text:p>104 780 437,83</text:p>
          </table:table-cell>
          <table:table-cell office:value-type="float" office:value="1999611.37" table:style-name="ce220">
            <text:p>1 999 611,37</text:p>
          </table:table-cell>
          <table:table-cell office:value-type="float" office:value="810284.66" table:style-name="ce220">
            <text:p><text:s/>810 284,66</text:p>
          </table:table-cell>
          <table:table-cell office:value-type="float" office:value="27396721.109999999" table:style-name="ce220">
            <text:p>27 396 721,11</text:p>
          </table:table-cell>
          <table:table-cell office:value-type="float" office:value="19420.240000000002" table:style-name="ce220">
            <text:p><text:s/>19 420,24</text:p>
          </table:table-cell>
          <table:table-cell office:value-type="float" office:value="376338.49" table:style-name="ce220">
            <text:p><text:s/>376 338,49</text:p>
          </table:table-cell>
          <table:table-cell office:value-type="float" office:value="10871551.77" table:style-name="ce220">
            <text:p>10 871 551,77</text:p>
          </table:table-cell>
          <table:table-cell office:value-type="float" office:value="23963415.02" table:style-name="ce220">
            <text:p>23 963 415,02</text:p>
          </table:table-cell>
          <table:table-cell office:value-type="float" office:value="6563786.5800000001" table:style-name="ce220">
            <text:p>6 563 786,58</text:p>
          </table:table-cell>
          <table:table-cell office:value-type="float" office:value="12026657.25" table:style-name="ce220">
            <text:p>12 026 657,25</text:p>
          </table:table-cell>
          <table:table-cell office:value-type="float" office:value="2517613.4500000002" table:style-name="ce220">
            <text:p>2 517 613,45</text:p>
          </table:table-cell>
          <table:table-cell office:value-type="float" office:value="242308.96" table:style-name="ce220">
            <text:p><text:s/>242 308,96</text:p>
          </table:table-cell>
          <table:table-cell office:value-type="float" office:value="1104355.2" table:style-name="ce220">
            <text:p>1 104 355,20</text:p>
          </table:table-cell>
          <table:table-cell office:value-type="float" office:value="6189500.7999999998" table:style-name="ce220">
            <text:p>6 189 500,80</text:p>
          </table:table-cell>
          <table:table-cell office:value-type="float" office:value="4347273.88" table:style-name="ce220">
            <text:p>4 347 273,88</text:p>
          </table:table-cell>
          <table:table-cell office:value-type="float" office:value="24682.41" table:style-name="ce220">
            <text:p><text:s/>24 682,41</text:p>
          </table:table-cell>
          <table:table-cell office:value-type="float" office:value="469499.5" table:style-name="ce220">
            <text:p><text:s/>469 499,50</text:p>
          </table:table-cell>
          <table:table-cell office:value-type="float" office:value="2720558.81" table:style-name="ce220">
            <text:p>2 720 558,81</text:p>
          </table:table-cell>
          <table:table-cell office:value-type="float" office:value="1681602.05" table:style-name="ce220">
            <text:p>1 681 602,05</text:p>
          </table:table-cell>
          <table:table-cell office:value-type="float" office:value="1405612.34" table:style-name="ce220">
            <text:p>1 405 612,34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49643.94" table:style-name="ce220">
            <text:p><text:s/>49 643,9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79931.8099999996" table:style-name="ce220">
            <text:p>4 779 931,81</text:p>
          </table:table-cell>
          <table:table-cell office:value-type="float" office:value="101056.18" table:style-name="ce220">
            <text:p><text:s/>101 056,18</text:p>
          </table:table-cell>
          <table:table-cell office:value-type="float" office:value="720" table:style-name="ce220">
            <text:p><text:s text:c="2"/>720,00</text:p>
          </table:table-cell>
          <table:table-cell office:value-type="float" office:value="406966.93" table:style-name="ce220">
            <text:p><text:s/>406 966,93</text:p>
          </table:table-cell>
          <table:table-cell office:value-type="float" office:value="540" table:style-name="ce220">
            <text:p><text:s text:c="2"/>540,00</text:p>
          </table:table-cell>
          <table:table-cell office:value-type="float" office:value="1440" table:style-name="ce220">
            <text:p><text:s/>1 440,00</text:p>
          </table:table-cell>
          <table:table-cell office:value-type="float" office:value="1137170.28" table:style-name="ce220">
            <text:p>1 137 170,28</text:p>
          </table:table-cell>
          <table:table-cell office:value-type="float" office:value="579489.43999999994" table:style-name="ce220">
            <text:p><text:s/>579 489,44</text:p>
          </table:table-cell>
          <table:table-cell office:value-type="float" office:value="131912.99" table:style-name="ce220">
            <text:p><text:s/>131 912,99</text:p>
          </table:table-cell>
          <table:table-cell office:value-type="float" office:value="125538.5" table:style-name="ce220">
            <text:p><text:s/>125 538,50</text:p>
          </table:table-cell>
          <table:table-cell office:value-type="float" office:value="82500.850000000006" table:style-name="ce220">
            <text:p><text:s/>82 500,85</text:p>
          </table:table-cell>
          <table:table-cell office:value-type="float" office:value="46676.45" table:style-name="ce220">
            <text:p><text:s/>46 676,45</text:p>
          </table:table-cell>
          <table:table-cell office:value-type="float" office:value="20780" table:style-name="ce220">
            <text:p><text:s/>20 780,00</text:p>
          </table:table-cell>
          <table:table-cell office:value-type="float" office:value="344383.45" table:style-name="ce220">
            <text:p><text:s/>344 383,45</text:p>
          </table:table-cell>
          <table:table-cell office:value-type="float" office:value="190941.1" table:style-name="ce220">
            <text:p><text:s/>190 941,10</text:p>
          </table:table-cell>
          <table:table-cell office:value-type="float" office:value="720" table:style-name="ce220">
            <text:p><text:s text:c="2"/>720,00</text:p>
          </table:table-cell>
          <table:table-cell office:value-type="float" office:value="90625.93" table:style-name="ce220">
            <text:p><text:s/>90 625,93</text:p>
          </table:table-cell>
          <table:table-cell office:value-type="float" office:value="12380.42" table:style-name="ce220">
            <text:p><text:s/>12 380,42</text:p>
          </table:table-cell>
          <table:table-cell office:value-type="float" office:value="189142.5" table:style-name="ce220">
            <text:p><text:s/>189 142,50</text:p>
          </table:table-cell>
          <table:table-cell office:value-type="float" office:value="1301681.49" table:style-name="ce220">
            <text:p>1 301 681,49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5265.3" table:style-name="ce220">
            <text:p><text:s/>15 265,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2436.38" table:style-name="ce220">
            <text:p><text:s/>512 436,38</text:p>
          </table:table-cell>
          <table:table-cell office:value-type="float" office:value="6019.7" table:style-name="ce220">
            <text:p><text:s/>6 019,7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7345.91" table:style-name="ce220">
            <text:p><text:s/>17 345,91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16137.97" table:style-name="ce220">
            <text:p><text:s/>16 137,97</text:p>
          </table:table-cell>
          <table:table-cell office:value-type="float" office:value="41367.129999999997" table:style-name="ce220">
            <text:p><text:s/>41 367,13</text:p>
          </table:table-cell>
          <table:table-cell office:value-type="float" office:value="6379.53" table:style-name="ce220">
            <text:p><text:s/>6 379,53</text:p>
          </table:table-cell>
          <table:table-cell office:value-type="float" office:value="18881.36" table:style-name="ce220">
            <text:p><text:s/>18 881,36</text:p>
          </table:table-cell>
          <table:table-cell office:value-type="float" office:value="10474.93" table:style-name="ce220">
            <text:p><text:s/>10 474,93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7596.65" table:style-name="ce220">
            <text:p><text:s/>7 596,65</text:p>
          </table:table-cell>
          <table:table-cell office:value-type="float" office:value="27814.45" table:style-name="ce220">
            <text:p><text:s/>27 814,45</text:p>
          </table:table-cell>
          <table:table-cell office:value-type="float" office:value="22128.65" table:style-name="ce220">
            <text:p><text:s/>22 128,65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7191.34" table:style-name="ce220">
            <text:p><text:s/>7 191,34</text:p>
          </table:table-cell>
          <table:table-cell office:value-type="float" office:value="720" table:style-name="ce220">
            <text:p><text:s text:c="2"/>720,00</text:p>
          </table:table-cell>
          <table:table-cell office:value-type="float" office:value="9966.4699999999993" table:style-name="ce220">
            <text:p><text:s/>9 966,47</text:p>
          </table:table-cell>
          <table:table-cell office:value-type="float" office:value="12553.58" table:style-name="ce220">
            <text:p><text:s/>12 553,58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306778.71000000002" table:style-name="ce220">
            <text:p><text:s/>306 778,7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2195376.71000001" table:style-name="ce222">
            <text:p>212 195 376,71</text:p>
          </table:table-cell>
          <table:table-cell office:value-type="float" office:value="4142967.6" table:style-name="ce222">
            <text:p>4 142 967,60</text:p>
          </table:table-cell>
          <table:table-cell office:value-type="float" office:value="853400.98" table:style-name="ce222">
            <text:p><text:s/>853 400,98</text:p>
          </table:table-cell>
          <table:table-cell office:value-type="float" office:value="39613109.710000001" table:style-name="ce222">
            <text:p>39 613 109,71</text:p>
          </table:table-cell>
          <table:table-cell office:value-type="float" office:value="262480.34999999998" table:style-name="ce222">
            <text:p><text:s/>262 480,35</text:p>
          </table:table-cell>
          <table:table-cell office:value-type="float" office:value="672256.47" table:style-name="ce222">
            <text:p><text:s/>672 256,47</text:p>
          </table:table-cell>
          <table:table-cell office:value-type="float" office:value="27237233.449999999" table:style-name="ce222">
            <text:p>27 237 233,45</text:p>
          </table:table-cell>
          <table:table-cell office:value-type="float" office:value="52006076.270000003" table:style-name="ce222">
            <text:p>52 006 076,27</text:p>
          </table:table-cell>
          <table:table-cell office:value-type="float" office:value="9431722.4399999995" table:style-name="ce222">
            <text:p>9 431 722,44</text:p>
          </table:table-cell>
          <table:table-cell office:value-type="float" office:value="22862755.879999999" table:style-name="ce222">
            <text:p>22 862 755,88</text:p>
          </table:table-cell>
          <table:table-cell office:value-type="float" office:value="4369448.5999999996" table:style-name="ce222">
            <text:p>4 369 448,60</text:p>
          </table:table-cell>
          <table:table-cell office:value-type="float" office:value="1212019.24" table:style-name="ce222">
            <text:p>1 212 019,24</text:p>
          </table:table-cell>
          <table:table-cell office:value-type="float" office:value="2501636.7999999998" table:style-name="ce222">
            <text:p>2 501 636,80</text:p>
          </table:table-cell>
          <table:table-cell office:value-type="float" office:value="13740748.59" table:style-name="ce222">
            <text:p>13 740 748,59</text:p>
          </table:table-cell>
          <table:table-cell office:value-type="float" office:value="10052117.050000001" table:style-name="ce222">
            <text:p>10 052 117,05</text:p>
          </table:table-cell>
          <table:table-cell office:value-type="float" office:value="56768.62" table:style-name="ce222">
            <text:p><text:s/>56 768,62</text:p>
          </table:table-cell>
          <table:table-cell office:value-type="float" office:value="2357784.2799999998" table:style-name="ce222">
            <text:p>2 357 784,28</text:p>
          </table:table-cell>
          <table:table-cell office:value-type="float" office:value="3347545.34" table:style-name="ce222">
            <text:p>3 347 545,34</text:p>
          </table:table-cell>
          <table:table-cell office:value-type="float" office:value="6844975.1299999999" table:style-name="ce222">
            <text:p>6 844 975,13</text:p>
          </table:table-cell>
          <table:table-cell office:value-type="float" office:value="10099622.199999999" table:style-name="ce222">
            <text:p>10 099 622,20</text:p>
          </table:table-cell>
          <table:table-cell office:value-type="float" office:value="3480" table:style-name="ce222">
            <text:p><text:s/>3 480,00</text:p>
          </table:table-cell>
          <table:table-cell office:value-type="float" office:value="870" table:style-name="ce222">
            <text:p><text:s text:c="2"/>870,00</text:p>
          </table:table-cell>
          <table:table-cell office:value-type="float" office:value="526357.71" table:style-name="ce222">
            <text:p><text:s/>526 357,7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ar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marec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0" table:style-name="ce223">
            <text:p>3 190</text:p>
          </table:table-cell>
          <table:table-cell office:value-type="float" office:value="17" table:style-name="ce223">
            <text:p><text:s/>17</text:p>
          </table:table-cell>
          <table:table-cell office:value-type="float" office:value="1" table:style-name="ce223">
            <text:p><text:s/>1</text:p>
          </table:table-cell>
          <table:table-cell office:value-type="float" office:value="152" table:style-name="ce223">
            <text:p><text:s/>152</text:p>
          </table:table-cell>
          <table:table-cell office:value-type="float" office:value="5" table:style-name="ce223">
            <text:p><text:s/>5</text:p>
          </table:table-cell>
          <table:table-cell office:value-type="float" office:value="8" table:style-name="ce223">
            <text:p><text:s/>8</text:p>
          </table:table-cell>
          <table:table-cell office:value-type="float" office:value="116" table:style-name="ce223">
            <text:p><text:s/>116</text:p>
          </table:table-cell>
          <table:table-cell office:value-type="float" office:value="1313" table:style-name="ce223">
            <text:p>1 313</text:p>
          </table:table-cell>
          <table:table-cell office:value-type="float" office:value="34" table:style-name="ce223">
            <text:p><text:s/>34</text:p>
          </table:table-cell>
          <table:table-cell office:value-type="float" office:value="599" table:style-name="ce223">
            <text:p><text:s/>599</text:p>
          </table:table-cell>
          <table:table-cell office:value-type="float" office:value="31" table:style-name="ce223">
            <text:p><text:s/>31</text:p>
          </table:table-cell>
          <table:table-cell office:value-type="float" office:value="8" table:style-name="ce223">
            <text:p><text:s/>8</text:p>
          </table:table-cell>
          <table:table-cell office:value-type="float" office:value="55" table:style-name="ce223">
            <text:p><text:s/>55</text:p>
          </table:table-cell>
          <table:table-cell office:value-type="float" office:value="111" table:style-name="ce223">
            <text:p><text:s/>111</text:p>
          </table:table-cell>
          <table:table-cell office:value-type="float" office:value="101" table:style-name="ce223">
            <text:p><text:s/>101</text:p>
          </table:table-cell>
          <table:table-cell office:value-type="float" office:value="1" table:style-name="ce223">
            <text:p><text:s/>1</text:p>
          </table:table-cell>
          <table:table-cell office:value-type="float" office:value="111" table:style-name="ce223">
            <text:p><text:s/>111</text:p>
          </table:table-cell>
          <table:table-cell office:value-type="float" office:value="19" table:style-name="ce223">
            <text:p><text:s/>19</text:p>
          </table:table-cell>
          <table:table-cell office:value-type="float" office:value="184" table:style-name="ce223">
            <text:p><text:s/>184</text:p>
          </table:table-cell>
          <table:table-cell office:value-type="float" office:value="321" table:style-name="ce223">
            <text:p><text:s/>321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3" table:style-name="ce223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21" table:style-name="ce223">
            <text:p>69 421</text:p>
          </table:table-cell>
          <table:table-cell office:value-type="float" office:value="1770" table:style-name="ce223">
            <text:p>1 770</text:p>
          </table:table-cell>
          <table:table-cell office:value-type="float" office:value="5" table:style-name="ce223">
            <text:p><text:s/>5</text:p>
          </table:table-cell>
          <table:table-cell office:value-type="float" office:value="8738" table:style-name="ce223">
            <text:p>8 738</text:p>
          </table:table-cell>
          <table:table-cell office:value-type="float" office:value="14" table:style-name="ce223">
            <text:p><text:s/>14</text:p>
          </table:table-cell>
          <table:table-cell office:value-type="float" office:value="40" table:style-name="ce223">
            <text:p><text:s/>40</text:p>
          </table:table-cell>
          <table:table-cell office:value-type="float" office:value="16245" table:style-name="ce223">
            <text:p>16 245</text:p>
          </table:table-cell>
          <table:table-cell office:value-type="float" office:value="13115" table:style-name="ce223">
            <text:p>13 115</text:p>
          </table:table-cell>
          <table:table-cell office:value-type="float" office:value="2138" table:style-name="ce223">
            <text:p>2 138</text:p>
          </table:table-cell>
          <table:table-cell office:value-type="float" office:value="4838" table:style-name="ce223">
            <text:p>4 838</text:p>
          </table:table-cell>
          <table:table-cell office:value-type="float" office:value="1415" table:style-name="ce223">
            <text:p>1 415</text:p>
          </table:table-cell>
          <table:table-cell office:value-type="float" office:value="1002" table:style-name="ce223">
            <text:p>1 002</text:p>
          </table:table-cell>
          <table:table-cell office:value-type="float" office:value="316" table:style-name="ce223">
            <text:p><text:s/>316</text:p>
          </table:table-cell>
          <table:table-cell office:value-type="float" office:value="6225" table:style-name="ce223">
            <text:p>6 225</text:p>
          </table:table-cell>
          <table:table-cell office:value-type="float" office:value="2781" table:style-name="ce223">
            <text:p>2 781</text:p>
          </table:table-cell>
          <table:table-cell office:value-type="float" office:value="28" table:style-name="ce223">
            <text:p><text:s/>28</text:p>
          </table:table-cell>
          <table:table-cell office:value-type="float" office:value="1304" table:style-name="ce223">
            <text:p>1 304</text:p>
          </table:table-cell>
          <table:table-cell office:value-type="float" office:value="303" table:style-name="ce223">
            <text:p><text:s/>303</text:p>
          </table:table-cell>
          <table:table-cell office:value-type="float" office:value="1624" table:style-name="ce223">
            <text:p>1 624</text:p>
          </table:table-cell>
          <table:table-cell office:value-type="float" office:value="7347" table:style-name="ce223">
            <text:p>7 347</text:p>
          </table:table-cell>
          <table:table-cell office:value-type="float" office:value="3" table:style-name="ce223">
            <text:p><text:s/>3</text:p>
          </table:table-cell>
          <table:table-cell office:value-type="float" office:value="0" table:style-name="ce223">
            <text:p><text:s/>0</text:p>
          </table:table-cell>
          <table:table-cell office:value-type="float" office:value="170" table:style-name="ce223">
            <text:p><text:s/>1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30" table:style-name="ce223">
            <text:p>8 430</text:p>
          </table:table-cell>
          <table:table-cell office:value-type="float" office:value="103" table:style-name="ce223">
            <text:p><text:s/>103</text:p>
          </table:table-cell>
          <table:table-cell office:value-type="float" office:value="3" table:style-name="ce223">
            <text:p><text:s/>3</text:p>
          </table:table-cell>
          <table:table-cell office:value-type="float" office:value="795" table:style-name="ce223">
            <text:p><text:s/>795</text:p>
          </table:table-cell>
          <table:table-cell office:value-type="float" office:value="16" table:style-name="ce223">
            <text:p><text:s/>16</text:p>
          </table:table-cell>
          <table:table-cell office:value-type="float" office:value="23" table:style-name="ce223">
            <text:p><text:s/>23</text:p>
          </table:table-cell>
          <table:table-cell office:value-type="float" office:value="503" table:style-name="ce223">
            <text:p><text:s/>503</text:p>
          </table:table-cell>
          <table:table-cell office:value-type="float" office:value="2481" table:style-name="ce223">
            <text:p>2 481</text:p>
          </table:table-cell>
          <table:table-cell office:value-type="float" office:value="280" table:style-name="ce223">
            <text:p><text:s/>280</text:p>
          </table:table-cell>
          <table:table-cell office:value-type="float" office:value="1445" table:style-name="ce223">
            <text:p>1 445</text:p>
          </table:table-cell>
          <table:table-cell office:value-type="float" office:value="178" table:style-name="ce223">
            <text:p><text:s/>178</text:p>
          </table:table-cell>
          <table:table-cell office:value-type="float" office:value="47" table:style-name="ce223">
            <text:p><text:s/>47</text:p>
          </table:table-cell>
          <table:table-cell office:value-type="float" office:value="217" table:style-name="ce223">
            <text:p><text:s/>217</text:p>
          </table:table-cell>
          <table:table-cell office:value-type="float" office:value="830" table:style-name="ce223">
            <text:p><text:s/>830</text:p>
          </table:table-cell>
          <table:table-cell office:value-type="float" office:value="558" table:style-name="ce223">
            <text:p><text:s/>558</text:p>
          </table:table-cell>
          <table:table-cell office:value-type="float" office:value="3" table:style-name="ce223">
            <text:p><text:s/>3</text:p>
          </table:table-cell>
          <table:table-cell office:value-type="float" office:value="183" table:style-name="ce223">
            <text:p><text:s/>183</text:p>
          </table:table-cell>
          <table:table-cell office:value-type="float" office:value="104" table:style-name="ce223">
            <text:p><text:s/>104</text:p>
          </table:table-cell>
          <table:table-cell office:value-type="float" office:value="242" table:style-name="ce223">
            <text:p><text:s/>242</text:p>
          </table:table-cell>
          <table:table-cell office:value-type="float" office:value="409" table:style-name="ce223">
            <text:p><text:s/>409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10" table:style-name="ce223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69" table:style-name="ce223">
            <text:p>20 369</text:p>
          </table:table-cell>
          <table:table-cell office:value-type="float" office:value="321" table:style-name="ce223">
            <text:p><text:s/>321</text:p>
          </table:table-cell>
          <table:table-cell office:value-type="float" office:value="14" table:style-name="ce223">
            <text:p><text:s/>14</text:p>
          </table:table-cell>
          <table:table-cell office:value-type="float" office:value="2403" table:style-name="ce223">
            <text:p>2 403</text:p>
          </table:table-cell>
          <table:table-cell office:value-type="float" office:value="6" table:style-name="ce223">
            <text:p><text:s/>6</text:p>
          </table:table-cell>
          <table:table-cell office:value-type="float" office:value="52" table:style-name="ce223">
            <text:p><text:s/>52</text:p>
          </table:table-cell>
          <table:table-cell office:value-type="float" office:value="1992" table:style-name="ce223">
            <text:p>1 992</text:p>
          </table:table-cell>
          <table:table-cell office:value-type="float" office:value="5457" table:style-name="ce223">
            <text:p>5 457</text:p>
          </table:table-cell>
          <table:table-cell office:value-type="float" office:value="827" table:style-name="ce223">
            <text:p><text:s/>827</text:p>
          </table:table-cell>
          <table:table-cell office:value-type="float" office:value="3351" table:style-name="ce223">
            <text:p>3 351</text:p>
          </table:table-cell>
          <table:table-cell office:value-type="float" office:value="550" table:style-name="ce223">
            <text:p><text:s/>550</text:p>
          </table:table-cell>
          <table:table-cell office:value-type="float" office:value="90" table:style-name="ce223">
            <text:p><text:s/>90</text:p>
          </table:table-cell>
          <table:table-cell office:value-type="float" office:value="389" table:style-name="ce223">
            <text:p><text:s/>389</text:p>
          </table:table-cell>
          <table:table-cell office:value-type="float" office:value="2000" table:style-name="ce223">
            <text:p>2 000</text:p>
          </table:table-cell>
          <table:table-cell office:value-type="float" office:value="1148" table:style-name="ce223">
            <text:p>1 148</text:p>
          </table:table-cell>
          <table:table-cell office:value-type="float" office:value="7" table:style-name="ce223">
            <text:p><text:s/>7</text:p>
          </table:table-cell>
          <table:table-cell office:value-type="float" office:value="259" table:style-name="ce223">
            <text:p><text:s/>259</text:p>
          </table:table-cell>
          <table:table-cell office:value-type="float" office:value="324" table:style-name="ce223">
            <text:p><text:s/>324</text:p>
          </table:table-cell>
          <table:table-cell office:value-type="float" office:value="388" table:style-name="ce223">
            <text:p><text:s/>388</text:p>
          </table:table-cell>
          <table:table-cell office:value-type="float" office:value="769" table:style-name="ce223">
            <text:p><text:s/>769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21" table:style-name="ce223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91" table:style-name="ce223">
            <text:p>12 491</text:p>
          </table:table-cell>
          <table:table-cell office:value-type="float" office:value="259" table:style-name="ce223">
            <text:p><text:s/>259</text:p>
          </table:table-cell>
          <table:table-cell office:value-type="float" office:value="1" table:style-name="ce223">
            <text:p><text:s/>1</text:p>
          </table:table-cell>
          <table:table-cell office:value-type="float" office:value="1074" table:style-name="ce223">
            <text:p>1 074</text:p>
          </table:table-cell>
          <table:table-cell office:value-type="float" office:value="1" table:style-name="ce223">
            <text:p><text:s/>1</text:p>
          </table:table-cell>
          <table:table-cell office:value-type="float" office:value="2" table:style-name="ce223">
            <text:p><text:s/>2</text:p>
          </table:table-cell>
          <table:table-cell office:value-type="float" office:value="2943" table:style-name="ce223">
            <text:p>2 943</text:p>
          </table:table-cell>
          <table:table-cell office:value-type="float" office:value="1540" table:style-name="ce223">
            <text:p>1 540</text:p>
          </table:table-cell>
          <table:table-cell office:value-type="float" office:value="349" table:style-name="ce223">
            <text:p><text:s/>349</text:p>
          </table:table-cell>
          <table:table-cell office:value-type="float" office:value="320" table:style-name="ce223">
            <text:p><text:s/>320</text:p>
          </table:table-cell>
          <table:table-cell office:value-type="float" office:value="213" table:style-name="ce223">
            <text:p><text:s/>213</text:p>
          </table:table-cell>
          <table:table-cell office:value-type="float" office:value="129" table:style-name="ce223">
            <text:p><text:s/>129</text:p>
          </table:table-cell>
          <table:table-cell office:value-type="float" office:value="54" table:style-name="ce223">
            <text:p><text:s/>54</text:p>
          </table:table-cell>
          <table:table-cell office:value-type="float" office:value="887" table:style-name="ce223">
            <text:p><text:s/>887</text:p>
          </table:table-cell>
          <table:table-cell office:value-type="float" office:value="488" table:style-name="ce223">
            <text:p><text:s/>488</text:p>
          </table:table-cell>
          <table:table-cell office:value-type="float" office:value="2" table:style-name="ce223">
            <text:p><text:s/>2</text:p>
          </table:table-cell>
          <table:table-cell office:value-type="float" office:value="234" table:style-name="ce223">
            <text:p><text:s/>234</text:p>
          </table:table-cell>
          <table:table-cell office:value-type="float" office:value="33" table:style-name="ce223">
            <text:p><text:s/>33</text:p>
          </table:table-cell>
          <table:table-cell office:value-type="float" office:value="508" table:style-name="ce223">
            <text:p><text:s/>508</text:p>
          </table:table-cell>
          <table:table-cell office:value-type="float" office:value="3417" table:style-name="ce223">
            <text:p>3 417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37" table:style-name="ce223">
            <text:p><text:s/>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3" table:style-name="ce223">
            <text:p>1 443</text:p>
          </table:table-cell>
          <table:table-cell office:value-type="float" office:value="13" table:style-name="ce223">
            <text:p><text:s/>13</text:p>
          </table:table-cell>
          <table:table-cell office:value-type="float" office:value="0" table:style-name="ce223">
            <text:p><text:s/>0</text:p>
          </table:table-cell>
          <table:table-cell office:value-type="float" office:value="41" table:style-name="ce223">
            <text:p><text:s/>41</text:p>
          </table:table-cell>
          <table:table-cell office:value-type="float" office:value="1" table:style-name="ce223">
            <text:p><text:s/>1</text:p>
          </table:table-cell>
          <table:table-cell office:value-type="float" office:value="1" table:style-name="ce223">
            <text:p><text:s/>1</text:p>
          </table:table-cell>
          <table:table-cell office:value-type="float" office:value="45" table:style-name="ce223">
            <text:p><text:s/>45</text:p>
          </table:table-cell>
          <table:table-cell office:value-type="float" office:value="110" table:style-name="ce223">
            <text:p><text:s/>110</text:p>
          </table:table-cell>
          <table:table-cell office:value-type="float" office:value="17" table:style-name="ce223">
            <text:p><text:s/>17</text:p>
          </table:table-cell>
          <table:table-cell office:value-type="float" office:value="60" table:style-name="ce223">
            <text:p><text:s/>60</text:p>
          </table:table-cell>
          <table:table-cell office:value-type="float" office:value="31" table:style-name="ce223">
            <text:p><text:s/>31</text:p>
          </table:table-cell>
          <table:table-cell office:value-type="float" office:value="1" table:style-name="ce223">
            <text:p><text:s/>1</text:p>
          </table:table-cell>
          <table:table-cell office:value-type="float" office:value="24" table:style-name="ce223">
            <text:p><text:s/>24</text:p>
          </table:table-cell>
          <table:table-cell office:value-type="float" office:value="78" table:style-name="ce223">
            <text:p><text:s/>78</text:p>
          </table:table-cell>
          <table:table-cell office:value-type="float" office:value="66" table:style-name="ce223">
            <text:p><text:s/>66</text:p>
          </table:table-cell>
          <table:table-cell office:value-type="float" office:value="0" table:style-name="ce223">
            <text:p><text:s/>0</text:p>
          </table:table-cell>
          <table:table-cell office:value-type="float" office:value="20" table:style-name="ce223">
            <text:p><text:s/>20</text:p>
          </table:table-cell>
          <table:table-cell office:value-type="float" office:value="2" table:style-name="ce223">
            <text:p><text:s/>2</text:p>
          </table:table-cell>
          <table:table-cell office:value-type="float" office:value="27" table:style-name="ce223">
            <text:p><text:s/>27</text:p>
          </table:table-cell>
          <table:table-cell office:value-type="float" office:value="32" table:style-name="ce223">
            <text:p><text:s/>32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74" table:style-name="ce223">
            <text:p><text:s/>87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344" table:style-name="ce225">
            <text:p>115 344</text:p>
          </table:table-cell>
          <table:table-cell office:value-type="float" office:value="2483" table:style-name="ce225">
            <text:p>2 483</text:p>
          </table:table-cell>
          <table:table-cell office:value-type="float" office:value="24" table:style-name="ce225">
            <text:p><text:s/>24</text:p>
          </table:table-cell>
          <table:table-cell office:value-type="float" office:value="13203" table:style-name="ce225">
            <text:p>13 203</text:p>
          </table:table-cell>
          <table:table-cell office:value-type="float" office:value="43" table:style-name="ce225">
            <text:p><text:s/>43</text:p>
          </table:table-cell>
          <table:table-cell office:value-type="float" office:value="126" table:style-name="ce225">
            <text:p><text:s/>126</text:p>
          </table:table-cell>
          <table:table-cell office:value-type="float" office:value="21844" table:style-name="ce225">
            <text:p>21 844</text:p>
          </table:table-cell>
          <table:table-cell office:value-type="float" office:value="24016" table:style-name="ce225">
            <text:p>24 016</text:p>
          </table:table-cell>
          <table:table-cell office:value-type="float" office:value="3645" table:style-name="ce225">
            <text:p>3 645</text:p>
          </table:table-cell>
          <table:table-cell office:value-type="float" office:value="10613" table:style-name="ce225">
            <text:p>10 613</text:p>
          </table:table-cell>
          <table:table-cell office:value-type="float" office:value="2418" table:style-name="ce225">
            <text:p>2 418</text:p>
          </table:table-cell>
          <table:table-cell office:value-type="float" office:value="1277" table:style-name="ce225">
            <text:p>1 277</text:p>
          </table:table-cell>
          <table:table-cell office:value-type="float" office:value="1055" table:style-name="ce225">
            <text:p>1 055</text:p>
          </table:table-cell>
          <table:table-cell office:value-type="float" office:value="10131" table:style-name="ce225">
            <text:p>10 131</text:p>
          </table:table-cell>
          <table:table-cell office:value-type="float" office:value="5142" table:style-name="ce225">
            <text:p>5 142</text:p>
          </table:table-cell>
          <table:table-cell office:value-type="float" office:value="41" table:style-name="ce225">
            <text:p><text:s/>41</text:p>
          </table:table-cell>
          <table:table-cell office:value-type="float" office:value="2111" table:style-name="ce225">
            <text:p>2 111</text:p>
          </table:table-cell>
          <table:table-cell office:value-type="float" office:value="785" table:style-name="ce225">
            <text:p><text:s/>785</text:p>
          </table:table-cell>
          <table:table-cell office:value-type="float" office:value="2973" table:style-name="ce225">
            <text:p>2 973</text:p>
          </table:table-cell>
          <table:table-cell office:value-type="float" office:value="12295" table:style-name="ce225">
            <text:p>12 295</text:p>
          </table:table-cell>
          <table:table-cell office:value-type="float" office:value="3" table:style-name="ce225">
            <text:p><text:s/>3</text:p>
          </table:table-cell>
          <table:table-cell office:value-type="float" office:value="1" table:style-name="ce225">
            <text:p><text:s/>1</text:p>
          </table:table-cell>
          <table:table-cell office:value-type="float" office:value="1115" table:style-name="ce225">
            <text:p>1 11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520" table:style-name="ce223">
            <text:p>20 520</text:p>
          </table:table-cell>
          <table:table-cell office:value-type="float" office:value="66" table:style-name="ce223">
            <text:p><text:s/>66</text:p>
          </table:table-cell>
          <table:table-cell office:value-type="float" office:value="45" table:style-name="ce223">
            <text:p><text:s/>45</text:p>
          </table:table-cell>
          <table:table-cell office:value-type="float" office:value="479" table:style-name="ce223">
            <text:p><text:s/>479</text:p>
          </table:table-cell>
          <table:table-cell office:value-type="float" office:value="78" table:style-name="ce223">
            <text:p><text:s/>78</text:p>
          </table:table-cell>
          <table:table-cell office:value-type="float" office:value="347" table:style-name="ce223">
            <text:p><text:s/>347</text:p>
          </table:table-cell>
          <table:table-cell office:value-type="float" office:value="339" table:style-name="ce223">
            <text:p><text:s/>339</text:p>
          </table:table-cell>
          <table:table-cell office:value-type="float" office:value="10779" table:style-name="ce223">
            <text:p>10 779</text:p>
          </table:table-cell>
          <table:table-cell office:value-type="float" office:value="136" table:style-name="ce223">
            <text:p><text:s/>136</text:p>
          </table:table-cell>
          <table:table-cell office:value-type="float" office:value="2348" table:style-name="ce223">
            <text:p>2 348</text:p>
          </table:table-cell>
          <table:table-cell office:value-type="float" office:value="224" table:style-name="ce223">
            <text:p><text:s/>224</text:p>
          </table:table-cell>
          <table:table-cell office:value-type="float" office:value="155" table:style-name="ce223">
            <text:p><text:s/>155</text:p>
          </table:table-cell>
          <table:table-cell office:value-type="float" office:value="205" table:style-name="ce223">
            <text:p><text:s/>205</text:p>
          </table:table-cell>
          <table:table-cell office:value-type="float" office:value="455" table:style-name="ce223">
            <text:p><text:s/>455</text:p>
          </table:table-cell>
          <table:table-cell office:value-type="float" office:value="369" table:style-name="ce223">
            <text:p><text:s/>369</text:p>
          </table:table-cell>
          <table:table-cell office:value-type="float" office:value="6" table:style-name="ce223">
            <text:p><text:s/>6</text:p>
          </table:table-cell>
          <table:table-cell office:value-type="float" office:value="411" table:style-name="ce223">
            <text:p><text:s/>411</text:p>
          </table:table-cell>
          <table:table-cell office:value-type="float" office:value="88" table:style-name="ce223">
            <text:p><text:s/>88</text:p>
          </table:table-cell>
          <table:table-cell office:value-type="float" office:value="3056" table:style-name="ce223">
            <text:p>3 056</text:p>
          </table:table-cell>
          <table:table-cell office:value-type="float" office:value="927" table:style-name="ce223">
            <text:p><text:s/>927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7" table:style-name="ce223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34" table:style-name="ce223">
            <text:p>69 334</text:p>
          </table:table-cell>
          <table:table-cell office:value-type="float" office:value="1769" table:style-name="ce223">
            <text:p>1 769</text:p>
          </table:table-cell>
          <table:table-cell office:value-type="float" office:value="5" table:style-name="ce223">
            <text:p><text:s/>5</text:p>
          </table:table-cell>
          <table:table-cell office:value-type="float" office:value="8729" table:style-name="ce223">
            <text:p>8 729</text:p>
          </table:table-cell>
          <table:table-cell office:value-type="float" office:value="14" table:style-name="ce223">
            <text:p><text:s/>14</text:p>
          </table:table-cell>
          <table:table-cell office:value-type="float" office:value="40" table:style-name="ce223">
            <text:p><text:s/>40</text:p>
          </table:table-cell>
          <table:table-cell office:value-type="float" office:value="16227" table:style-name="ce223">
            <text:p>16 227</text:p>
          </table:table-cell>
          <table:table-cell office:value-type="float" office:value="13093" table:style-name="ce223">
            <text:p>13 093</text:p>
          </table:table-cell>
          <table:table-cell office:value-type="float" office:value="2136" table:style-name="ce223">
            <text:p>2 136</text:p>
          </table:table-cell>
          <table:table-cell office:value-type="float" office:value="4827" table:style-name="ce223">
            <text:p>4 827</text:p>
          </table:table-cell>
          <table:table-cell office:value-type="float" office:value="1415" table:style-name="ce223">
            <text:p>1 415</text:p>
          </table:table-cell>
          <table:table-cell office:value-type="float" office:value="1000" table:style-name="ce223">
            <text:p>1 000</text:p>
          </table:table-cell>
          <table:table-cell office:value-type="float" office:value="315" table:style-name="ce223">
            <text:p><text:s/>315</text:p>
          </table:table-cell>
          <table:table-cell office:value-type="float" office:value="6219" table:style-name="ce223">
            <text:p>6 219</text:p>
          </table:table-cell>
          <table:table-cell office:value-type="float" office:value="2776" table:style-name="ce223">
            <text:p>2 776</text:p>
          </table:table-cell>
          <table:table-cell office:value-type="float" office:value="28" table:style-name="ce223">
            <text:p><text:s/>28</text:p>
          </table:table-cell>
          <table:table-cell office:value-type="float" office:value="1301" table:style-name="ce223">
            <text:p>1 301</text:p>
          </table:table-cell>
          <table:table-cell office:value-type="float" office:value="303" table:style-name="ce223">
            <text:p><text:s/>303</text:p>
          </table:table-cell>
          <table:table-cell office:value-type="float" office:value="1620" table:style-name="ce223">
            <text:p>1 620</text:p>
          </table:table-cell>
          <table:table-cell office:value-type="float" office:value="7344" table:style-name="ce223">
            <text:p>7 344</text:p>
          </table:table-cell>
          <table:table-cell office:value-type="float" office:value="3" table:style-name="ce223">
            <text:p><text:s/>3</text:p>
          </table:table-cell>
          <table:table-cell office:value-type="float" office:value="0" table:style-name="ce223">
            <text:p><text:s/>0</text:p>
          </table:table-cell>
          <table:table-cell office:value-type="float" office:value="170" table:style-name="ce223">
            <text:p><text:s/>1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827" table:style-name="ce223">
            <text:p>58 827</text:p>
          </table:table-cell>
          <table:table-cell office:value-type="float" office:value="657" table:style-name="ce223">
            <text:p><text:s/>657</text:p>
          </table:table-cell>
          <table:table-cell office:value-type="float" office:value="11" table:style-name="ce223">
            <text:p><text:s/>11</text:p>
          </table:table-cell>
          <table:table-cell office:value-type="float" office:value="16978" table:style-name="ce223">
            <text:p>16 978</text:p>
          </table:table-cell>
          <table:table-cell office:value-type="float" office:value="296" table:style-name="ce223">
            <text:p><text:s/>296</text:p>
          </table:table-cell>
          <table:table-cell office:value-type="float" office:value="235" table:style-name="ce223">
            <text:p><text:s/>235</text:p>
          </table:table-cell>
          <table:table-cell office:value-type="float" office:value="1970" table:style-name="ce223">
            <text:p>1 970</text:p>
          </table:table-cell>
          <table:table-cell office:value-type="float" office:value="14278" table:style-name="ce223">
            <text:p>14 278</text:p>
          </table:table-cell>
          <table:table-cell office:value-type="float" office:value="3219" table:style-name="ce223">
            <text:p>3 219</text:p>
          </table:table-cell>
          <table:table-cell office:value-type="float" office:value="7891" table:style-name="ce223">
            <text:p>7 891</text:p>
          </table:table-cell>
          <table:table-cell office:value-type="float" office:value="618" table:style-name="ce223">
            <text:p><text:s/>618</text:p>
          </table:table-cell>
          <table:table-cell office:value-type="float" office:value="126" table:style-name="ce223">
            <text:p><text:s/>126</text:p>
          </table:table-cell>
          <table:table-cell office:value-type="float" office:value="1931" table:style-name="ce223">
            <text:p>1 931</text:p>
          </table:table-cell>
          <table:table-cell office:value-type="float" office:value="2679" table:style-name="ce223">
            <text:p>2 679</text:p>
          </table:table-cell>
          <table:table-cell office:value-type="float" office:value="3998" table:style-name="ce223">
            <text:p>3 998</text:p>
          </table:table-cell>
          <table:table-cell office:value-type="float" office:value="6" table:style-name="ce223">
            <text:p><text:s/>6</text:p>
          </table:table-cell>
          <table:table-cell office:value-type="float" office:value="923" table:style-name="ce223">
            <text:p><text:s/>923</text:p>
          </table:table-cell>
          <table:table-cell office:value-type="float" office:value="479" table:style-name="ce223">
            <text:p><text:s/>479</text:p>
          </table:table-cell>
          <table:table-cell office:value-type="float" office:value="1379" table:style-name="ce223">
            <text:p>1 379</text:p>
          </table:table-cell>
          <table:table-cell office:value-type="float" office:value="1130" table:style-name="ce223">
            <text:p>1 130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23" table:style-name="ce223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4805" table:style-name="ce223">
            <text:p>154 805</text:p>
          </table:table-cell>
          <table:table-cell office:value-type="float" office:value="2608" table:style-name="ce223">
            <text:p>2 608</text:p>
          </table:table-cell>
          <table:table-cell office:value-type="float" office:value="201" table:style-name="ce223">
            <text:p><text:s/>201</text:p>
          </table:table-cell>
          <table:table-cell office:value-type="float" office:value="46306" table:style-name="ce223">
            <text:p>46 306</text:p>
          </table:table-cell>
          <table:table-cell office:value-type="float" office:value="38" table:style-name="ce223">
            <text:p><text:s/>38</text:p>
          </table:table-cell>
          <table:table-cell office:value-type="float" office:value="363" table:style-name="ce223">
            <text:p><text:s/>363</text:p>
          </table:table-cell>
          <table:table-cell office:value-type="float" office:value="15009" table:style-name="ce223">
            <text:p>15 009</text:p>
          </table:table-cell>
          <table:table-cell office:value-type="float" office:value="32664" table:style-name="ce223">
            <text:p>32 664</text:p>
          </table:table-cell>
          <table:table-cell office:value-type="float" office:value="9694" table:style-name="ce223">
            <text:p>9 694</text:p>
          </table:table-cell>
          <table:table-cell office:value-type="float" office:value="17182" table:style-name="ce223">
            <text:p>17 182</text:p>
          </table:table-cell>
          <table:table-cell office:value-type="float" office:value="3225" table:style-name="ce223">
            <text:p>3 225</text:p>
          </table:table-cell>
          <table:table-cell office:value-type="float" office:value="424" table:style-name="ce223">
            <text:p><text:s/>424</text:p>
          </table:table-cell>
          <table:table-cell office:value-type="float" office:value="1733" table:style-name="ce223">
            <text:p>1 733</text:p>
          </table:table-cell>
          <table:table-cell office:value-type="float" office:value="8849" table:style-name="ce223">
            <text:p>8 849</text:p>
          </table:table-cell>
          <table:table-cell office:value-type="float" office:value="7404" table:style-name="ce223">
            <text:p>7 404</text:p>
          </table:table-cell>
          <table:table-cell office:value-type="float" office:value="32" table:style-name="ce223">
            <text:p><text:s/>32</text:p>
          </table:table-cell>
          <table:table-cell office:value-type="float" office:value="736" table:style-name="ce223">
            <text:p><text:s/>736</text:p>
          </table:table-cell>
          <table:table-cell office:value-type="float" office:value="3779" table:style-name="ce223">
            <text:p>3 779</text:p>
          </table:table-cell>
          <table:table-cell office:value-type="float" office:value="2176" table:style-name="ce223">
            <text:p>2 176</text:p>
          </table:table-cell>
          <table:table-cell office:value-type="float" office:value="2339" table:style-name="ce223">
            <text:p>2 339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42" table:style-name="ce223">
            <text:p><text:s/>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4" table:style-name="ce223">
            <text:p>12 484</text:p>
          </table:table-cell>
          <table:table-cell office:value-type="float" office:value="259" table:style-name="ce223">
            <text:p><text:s/>259</text:p>
          </table:table-cell>
          <table:table-cell office:value-type="float" office:value="1" table:style-name="ce223">
            <text:p><text:s/>1</text:p>
          </table:table-cell>
          <table:table-cell office:value-type="float" office:value="1074" table:style-name="ce223">
            <text:p>1 074</text:p>
          </table:table-cell>
          <table:table-cell office:value-type="float" office:value="1" table:style-name="ce223">
            <text:p><text:s/>1</text:p>
          </table:table-cell>
          <table:table-cell office:value-type="float" office:value="2" table:style-name="ce223">
            <text:p><text:s/>2</text:p>
          </table:table-cell>
          <table:table-cell office:value-type="float" office:value="2943" table:style-name="ce223">
            <text:p>2 943</text:p>
          </table:table-cell>
          <table:table-cell office:value-type="float" office:value="1538" table:style-name="ce223">
            <text:p>1 538</text:p>
          </table:table-cell>
          <table:table-cell office:value-type="float" office:value="349" table:style-name="ce223">
            <text:p><text:s/>349</text:p>
          </table:table-cell>
          <table:table-cell office:value-type="float" office:value="320" table:style-name="ce223">
            <text:p><text:s/>320</text:p>
          </table:table-cell>
          <table:table-cell office:value-type="float" office:value="213" table:style-name="ce223">
            <text:p><text:s/>213</text:p>
          </table:table-cell>
          <table:table-cell office:value-type="float" office:value="129" table:style-name="ce223">
            <text:p><text:s/>129</text:p>
          </table:table-cell>
          <table:table-cell office:value-type="float" office:value="54" table:style-name="ce223">
            <text:p><text:s/>54</text:p>
          </table:table-cell>
          <table:table-cell office:value-type="float" office:value="885" table:style-name="ce223">
            <text:p><text:s/>885</text:p>
          </table:table-cell>
          <table:table-cell office:value-type="float" office:value="488" table:style-name="ce223">
            <text:p><text:s/>488</text:p>
          </table:table-cell>
          <table:table-cell office:value-type="float" office:value="2" table:style-name="ce223">
            <text:p><text:s/>2</text:p>
          </table:table-cell>
          <table:table-cell office:value-type="float" office:value="234" table:style-name="ce223">
            <text:p><text:s/>234</text:p>
          </table:table-cell>
          <table:table-cell office:value-type="float" office:value="33" table:style-name="ce223">
            <text:p><text:s/>33</text:p>
          </table:table-cell>
          <table:table-cell office:value-type="float" office:value="507" table:style-name="ce223">
            <text:p><text:s/>507</text:p>
          </table:table-cell>
          <table:table-cell office:value-type="float" office:value="3415" table:style-name="ce223">
            <text:p>3 415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37" table:style-name="ce223">
            <text:p><text:s/>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2" table:style-name="ce223">
            <text:p>1 442</text:p>
          </table:table-cell>
          <table:table-cell office:value-type="float" office:value="13" table:style-name="ce223">
            <text:p><text:s/>13</text:p>
          </table:table-cell>
          <table:table-cell office:value-type="float" office:value="0" table:style-name="ce223">
            <text:p><text:s/>0</text:p>
          </table:table-cell>
          <table:table-cell office:value-type="float" office:value="41" table:style-name="ce223">
            <text:p><text:s/>41</text:p>
          </table:table-cell>
          <table:table-cell office:value-type="float" office:value="1" table:style-name="ce223">
            <text:p><text:s/>1</text:p>
          </table:table-cell>
          <table:table-cell office:value-type="float" office:value="1" table:style-name="ce223">
            <text:p><text:s/>1</text:p>
          </table:table-cell>
          <table:table-cell office:value-type="float" office:value="45" table:style-name="ce223">
            <text:p><text:s/>45</text:p>
          </table:table-cell>
          <table:table-cell office:value-type="float" office:value="110" table:style-name="ce223">
            <text:p><text:s/>110</text:p>
          </table:table-cell>
          <table:table-cell office:value-type="float" office:value="17" table:style-name="ce223">
            <text:p><text:s/>17</text:p>
          </table:table-cell>
          <table:table-cell office:value-type="float" office:value="59" table:style-name="ce223">
            <text:p><text:s/>59</text:p>
          </table:table-cell>
          <table:table-cell office:value-type="float" office:value="31" table:style-name="ce223">
            <text:p><text:s/>31</text:p>
          </table:table-cell>
          <table:table-cell office:value-type="float" office:value="1" table:style-name="ce223">
            <text:p><text:s/>1</text:p>
          </table:table-cell>
          <table:table-cell office:value-type="float" office:value="24" table:style-name="ce223">
            <text:p><text:s/>24</text:p>
          </table:table-cell>
          <table:table-cell office:value-type="float" office:value="78" table:style-name="ce223">
            <text:p><text:s/>78</text:p>
          </table:table-cell>
          <table:table-cell office:value-type="float" office:value="66" table:style-name="ce223">
            <text:p><text:s/>66</text:p>
          </table:table-cell>
          <table:table-cell office:value-type="float" office:value="0" table:style-name="ce223">
            <text:p><text:s/>0</text:p>
          </table:table-cell>
          <table:table-cell office:value-type="float" office:value="20" table:style-name="ce223">
            <text:p><text:s/>20</text:p>
          </table:table-cell>
          <table:table-cell office:value-type="float" office:value="2" table:style-name="ce223">
            <text:p><text:s/>2</text:p>
          </table:table-cell>
          <table:table-cell office:value-type="float" office:value="27" table:style-name="ce223">
            <text:p><text:s/>27</text:p>
          </table:table-cell>
          <table:table-cell office:value-type="float" office:value="32" table:style-name="ce223">
            <text:p><text:s/>32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74" table:style-name="ce223">
            <text:p><text:s/>87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7412" table:style-name="ce225">
            <text:p>317 412</text:p>
          </table:table-cell>
          <table:table-cell office:value-type="float" office:value="5372" table:style-name="ce225">
            <text:p>5 372</text:p>
          </table:table-cell>
          <table:table-cell office:value-type="float" office:value="263" table:style-name="ce225">
            <text:p><text:s/>263</text:p>
          </table:table-cell>
          <table:table-cell office:value-type="float" office:value="73607" table:style-name="ce225">
            <text:p>73 607</text:p>
          </table:table-cell>
          <table:table-cell office:value-type="float" office:value="428" table:style-name="ce225">
            <text:p><text:s/>428</text:p>
          </table:table-cell>
          <table:table-cell office:value-type="float" office:value="988" table:style-name="ce225">
            <text:p><text:s/>988</text:p>
          </table:table-cell>
          <table:table-cell office:value-type="float" office:value="36533" table:style-name="ce225">
            <text:p>36 533</text:p>
          </table:table-cell>
          <table:table-cell office:value-type="float" office:value="72462" table:style-name="ce225">
            <text:p>72 462</text:p>
          </table:table-cell>
          <table:table-cell office:value-type="float" office:value="15551" table:style-name="ce225">
            <text:p>15 551</text:p>
          </table:table-cell>
          <table:table-cell office:value-type="float" office:value="32627" table:style-name="ce225">
            <text:p>32 627</text:p>
          </table:table-cell>
          <table:table-cell office:value-type="float" office:value="5726" table:style-name="ce225">
            <text:p>5 726</text:p>
          </table:table-cell>
          <table:table-cell office:value-type="float" office:value="1835" table:style-name="ce225">
            <text:p>1 835</text:p>
          </table:table-cell>
          <table:table-cell office:value-type="float" office:value="4262" table:style-name="ce225">
            <text:p>4 262</text:p>
          </table:table-cell>
          <table:table-cell office:value-type="float" office:value="19165" table:style-name="ce225">
            <text:p>19 165</text:p>
          </table:table-cell>
          <table:table-cell office:value-type="float" office:value="15101" table:style-name="ce225">
            <text:p>15 101</text:p>
          </table:table-cell>
          <table:table-cell office:value-type="float" office:value="74" table:style-name="ce225">
            <text:p><text:s/>74</text:p>
          </table:table-cell>
          <table:table-cell office:value-type="float" office:value="3625" table:style-name="ce225">
            <text:p>3 625</text:p>
          </table:table-cell>
          <table:table-cell office:value-type="float" office:value="4684" table:style-name="ce225">
            <text:p>4 684</text:p>
          </table:table-cell>
          <table:table-cell office:value-type="float" office:value="8765" table:style-name="ce225">
            <text:p>8 765</text:p>
          </table:table-cell>
          <table:table-cell office:value-type="float" office:value="15187" table:style-name="ce225">
            <text:p>15 187</text:p>
          </table:table-cell>
          <table:table-cell office:value-type="float" office:value="3" table:style-name="ce225">
            <text:p><text:s/>3</text:p>
          </table:table-cell>
          <table:table-cell office:value-type="float" office:value="1" table:style-name="ce225">
            <text:p><text:s/>1</text:p>
          </table:table-cell>
          <table:table-cell office:value-type="float" office:value="1153" table:style-name="ce225">
            <text:p>1 15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01014.779999999" table:style-name="ce224">
            <text:p>16 401 014,78</text:p>
          </table:table-cell>
          <table:table-cell office:value-type="float" office:value="51114.67" table:style-name="ce224">
            <text:p><text:s/>51 114,67</text:p>
          </table:table-cell>
          <table:table-cell office:value-type="float" office:value="38701.64" table:style-name="ce224">
            <text:p><text:s/>38 701,64</text:p>
          </table:table-cell>
          <table:table-cell office:value-type="float" office:value="379417.23" table:style-name="ce224">
            <text:p><text:s/>379 417,23</text:p>
          </table:table-cell>
          <table:table-cell office:value-type="float" office:value="47889.36" table:style-name="ce224">
            <text:p><text:s/>47 889,36</text:p>
          </table:table-cell>
          <table:table-cell office:value-type="float" office:value="150857.44" table:style-name="ce224">
            <text:p><text:s/>150 857,44</text:p>
          </table:table-cell>
          <table:table-cell office:value-type="float" office:value="257647.73" table:style-name="ce224">
            <text:p><text:s/>257 647,73</text:p>
          </table:table-cell>
          <table:table-cell office:value-type="float" office:value="8613562.0600000005" table:style-name="ce224">
            <text:p>8 613 562,06</text:p>
          </table:table-cell>
          <table:table-cell office:value-type="float" office:value="70988.11" table:style-name="ce224">
            <text:p><text:s/>70 988,11</text:p>
          </table:table-cell>
          <table:table-cell office:value-type="float" office:value="1753335.66" table:style-name="ce224">
            <text:p>1 753 335,66</text:p>
          </table:table-cell>
          <table:table-cell office:value-type="float" office:value="197234.67" table:style-name="ce224">
            <text:p><text:s/>197 234,67</text:p>
          </table:table-cell>
          <table:table-cell office:value-type="float" office:value="108444.59" table:style-name="ce224">
            <text:p><text:s/>108 444,59</text:p>
          </table:table-cell>
          <table:table-cell office:value-type="float" office:value="186797.1" table:style-name="ce224">
            <text:p><text:s/>186 797,10</text:p>
          </table:table-cell>
          <table:table-cell office:value-type="float" office:value="372085.05" table:style-name="ce224">
            <text:p><text:s/>372 085,05</text:p>
          </table:table-cell>
          <table:table-cell office:value-type="float" office:value="333145.59000000003" table:style-name="ce224">
            <text:p><text:s/>333 145,59</text:p>
          </table:table-cell>
          <table:table-cell office:value-type="float" office:value="2560.0700000000002" table:style-name="ce224">
            <text:p><text:s/>2 560,07</text:p>
          </table:table-cell>
          <table:table-cell office:value-type="float" office:value="269548.36" table:style-name="ce224">
            <text:p><text:s/>269 548,36</text:p>
          </table:table-cell>
          <table:table-cell office:value-type="float" office:value="40153.129999999997" table:style-name="ce224">
            <text:p><text:s/>40 153,13</text:p>
          </table:table-cell>
          <table:table-cell office:value-type="float" office:value="2839458.66" table:style-name="ce224">
            <text:p>2 839 458,66</text:p>
          </table:table-cell>
          <table:table-cell office:value-type="float" office:value="683234.27" table:style-name="ce224">
            <text:p><text:s/>683 234,27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4839.3900000000003" table:style-name="ce224">
            <text:p><text:s/>4 839,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44999.310000002" table:style-name="ce224">
            <text:p>55 644 999,31</text:p>
          </table:table-cell>
          <table:table-cell office:value-type="float" office:value="1417665.83" table:style-name="ce224">
            <text:p>1 417 665,83</text:p>
          </table:table-cell>
          <table:table-cell office:value-type="float" office:value="4350" table:style-name="ce224">
            <text:p><text:s/>4 350,00</text:p>
          </table:table-cell>
          <table:table-cell office:value-type="float" office:value="6863223.5700000003" table:style-name="ce224">
            <text:p>6 863 223,57</text:p>
          </table:table-cell>
          <table:table-cell office:value-type="float" office:value="11010" table:style-name="ce224">
            <text:p><text:s/>11 010,00</text:p>
          </table:table-cell>
          <table:table-cell office:value-type="float" office:value="28276.93" table:style-name="ce224">
            <text:p><text:s/>28 276,93</text:p>
          </table:table-cell>
          <table:table-cell office:value-type="float" office:value="13355594.210000001" table:style-name="ce224">
            <text:p>13 355 594,21</text:p>
          </table:table-cell>
          <table:table-cell office:value-type="float" office:value="10300614.949999999" table:style-name="ce224">
            <text:p>10 300 614,95</text:p>
          </table:table-cell>
          <table:table-cell office:value-type="float" office:value="1655621.58" table:style-name="ce224">
            <text:p>1 655 621,58</text:p>
          </table:table-cell>
          <table:table-cell office:value-type="float" office:value="3951694.72" table:style-name="ce224">
            <text:p>3 951 694,72</text:p>
          </table:table-cell>
          <table:table-cell office:value-type="float" office:value="1097017.3799999999" table:style-name="ce224">
            <text:p>1 097 017,38</text:p>
          </table:table-cell>
          <table:table-cell office:value-type="float" office:value="719751.01" table:style-name="ce224">
            <text:p><text:s/>719 751,01</text:p>
          </table:table-cell>
          <table:table-cell office:value-type="float" office:value="248480.76" table:style-name="ce224">
            <text:p><text:s/>248 480,76</text:p>
          </table:table-cell>
          <table:table-cell office:value-type="float" office:value="4744432.82" table:style-name="ce224">
            <text:p>4 744 432,82</text:p>
          </table:table-cell>
          <table:table-cell office:value-type="float" office:value="2237658.73" table:style-name="ce224">
            <text:p>2 237 658,73</text:p>
          </table:table-cell>
          <table:table-cell office:value-type="float" office:value="19177.05" table:style-name="ce224">
            <text:p><text:s/>19 177,05</text:p>
          </table:table-cell>
          <table:table-cell office:value-type="float" office:value="1029363.78" table:style-name="ce224">
            <text:p>1 029 363,78</text:p>
          </table:table-cell>
          <table:table-cell office:value-type="float" office:value="204317.41" table:style-name="ce224">
            <text:p><text:s/>204 317,41</text:p>
          </table:table-cell>
          <table:table-cell office:value-type="float" office:value="1343866.02" table:style-name="ce224">
            <text:p>1 343 866,02</text:p>
          </table:table-cell>
          <table:table-cell office:value-type="float" office:value="6270324.71" table:style-name="ce224">
            <text:p>6 270 324,71</text:p>
          </table:table-cell>
          <table:table-cell office:value-type="float" office:value="2520" table:style-name="ce224">
            <text:p><text:s/>2 52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40037.85" table:style-name="ce224">
            <text:p><text:s/>140 037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90951.859999999" table:style-name="ce224">
            <text:p>35 390 951,86</text:p>
          </table:table-cell>
          <table:table-cell office:value-type="float" office:value="514284.92" table:style-name="ce224">
            <text:p><text:s/>514 284,92</text:p>
          </table:table-cell>
          <table:table-cell office:value-type="float" office:value="2874.79" table:style-name="ce224">
            <text:p><text:s/>2 874,79</text:p>
          </table:table-cell>
          <table:table-cell office:value-type="float" office:value="5492481.6799999997" table:style-name="ce224">
            <text:p>5 492 481,68</text:p>
          </table:table-cell>
          <table:table-cell office:value-type="float" office:value="171435.1" table:style-name="ce224">
            <text:p><text:s/>171 435,10</text:p>
          </table:table-cell>
          <table:table-cell office:value-type="float" office:value="105284.95" table:style-name="ce224">
            <text:p><text:s/>105 284,95</text:p>
          </table:table-cell>
          <table:table-cell office:value-type="float" office:value="1407620.87" table:style-name="ce224">
            <text:p>1 407 620,87</text:p>
          </table:table-cell>
          <table:table-cell office:value-type="float" office:value="10212039.869999999" table:style-name="ce224">
            <text:p>10 212 039,87</text:p>
          </table:table-cell>
          <table:table-cell office:value-type="float" office:value="1141067.05" table:style-name="ce224">
            <text:p>1 141 067,05</text:p>
          </table:table-cell>
          <table:table-cell office:value-type="float" office:value="6438445.9100000001" table:style-name="ce224">
            <text:p>6 438 445,91</text:p>
          </table:table-cell>
          <table:table-cell office:value-type="float" office:value="514654.73" table:style-name="ce224">
            <text:p><text:s/>514 654,73</text:p>
          </table:table-cell>
          <table:table-cell office:value-type="float" office:value="87768.82" table:style-name="ce224">
            <text:p><text:s/>87 768,82</text:p>
          </table:table-cell>
          <table:table-cell office:value-type="float" office:value="1173823.6100000001" table:style-name="ce224">
            <text:p>1 173 823,61</text:p>
          </table:table-cell>
          <table:table-cell office:value-type="float" office:value="1965038.56" table:style-name="ce224">
            <text:p>1 965 038,56</text:p>
          </table:table-cell>
          <table:table-cell office:value-type="float" office:value="3300485.36" table:style-name="ce224">
            <text:p>3 300 485,36</text:p>
          </table:table-cell>
          <table:table-cell office:value-type="float" office:value="3808.48" table:style-name="ce224">
            <text:p><text:s/>3 808,48</text:p>
          </table:table-cell>
          <table:table-cell office:value-type="float" office:value="579782.92000000004" table:style-name="ce224">
            <text:p><text:s/>579 782,92</text:p>
          </table:table-cell>
          <table:table-cell office:value-type="float" office:value="278087.93" table:style-name="ce224">
            <text:p><text:s/>278 087,93</text:p>
          </table:table-cell>
          <table:table-cell office:value-type="float" office:value="1202592.71" table:style-name="ce224">
            <text:p>1 202 592,71</text:p>
          </table:table-cell>
          <table:table-cell office:value-type="float" office:value="785430.66" table:style-name="ce224">
            <text:p><text:s/>785 430,66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3942.94" table:style-name="ce224">
            <text:p><text:s/>13 942,9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68376.090000004" table:style-name="ce224">
            <text:p>86 968 376,09</text:p>
          </table:table-cell>
          <table:table-cell office:value-type="float" office:value="1465912.35" table:style-name="ce224">
            <text:p>1 465 912,35</text:p>
          </table:table-cell>
          <table:table-cell office:value-type="float" office:value="101948.69" table:style-name="ce224">
            <text:p><text:s/>101 948,69</text:p>
          </table:table-cell>
          <table:table-cell office:value-type="float" office:value="23161282.390000001" table:style-name="ce224">
            <text:p>23 161 282,39</text:p>
          </table:table-cell>
          <table:table-cell office:value-type="float" office:value="17924.990000000002" table:style-name="ce224">
            <text:p><text:s/>17 924,99</text:p>
          </table:table-cell>
          <table:table-cell office:value-type="float" office:value="189176.26" table:style-name="ce224">
            <text:p><text:s/>189 176,26</text:p>
          </table:table-cell>
          <table:table-cell office:value-type="float" office:value="9280401.1999999993" table:style-name="ce224">
            <text:p>9 280 401,20</text:p>
          </table:table-cell>
          <table:table-cell office:value-type="float" office:value="17815060.109999999" table:style-name="ce224">
            <text:p>17 815 060,11</text:p>
          </table:table-cell>
          <table:table-cell office:value-type="float" office:value="5127873.55" table:style-name="ce224">
            <text:p>5 127 873,55</text:p>
          </table:table-cell>
          <table:table-cell office:value-type="float" office:value="11163419.720000001" table:style-name="ce224">
            <text:p>11 163 419,72</text:p>
          </table:table-cell>
          <table:table-cell office:value-type="float" office:value="1951536.96" table:style-name="ce224">
            <text:p>1 951 536,96</text:p>
          </table:table-cell>
          <table:table-cell office:value-type="float" office:value="210371.3" table:style-name="ce224">
            <text:p><text:s/>210 371,30</text:p>
          </table:table-cell>
          <table:table-cell office:value-type="float" office:value="1053593.56" table:style-name="ce224">
            <text:p>1 053 593,56</text:p>
          </table:table-cell>
          <table:table-cell office:value-type="float" office:value="5221103.79" table:style-name="ce224">
            <text:p>5 221 103,79</text:p>
          </table:table-cell>
          <table:table-cell office:value-type="float" office:value="4186082.53" table:style-name="ce224">
            <text:p>4 186 082,53</text:p>
          </table:table-cell>
          <table:table-cell office:value-type="float" office:value="17683" table:style-name="ce224">
            <text:p><text:s/>17 683,00</text:p>
          </table:table-cell>
          <table:table-cell office:value-type="float" office:value="392789" table:style-name="ce224">
            <text:p><text:s/>392 789,00</text:p>
          </table:table-cell>
          <table:table-cell office:value-type="float" office:value="2568749.59" table:style-name="ce224">
            <text:p>2 568 749,59</text:p>
          </table:table-cell>
          <table:table-cell office:value-type="float" office:value="1615524.27" table:style-name="ce224">
            <text:p>1 615 524,27</text:p>
          </table:table-cell>
          <table:table-cell office:value-type="float" office:value="1401092.69" table:style-name="ce224">
            <text:p>1 401 092,69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79.4" table:style-name="ce224">
            <text:p><text:s text:c="2"/>379,40</text:p>
          </table:table-cell>
          <table:table-cell office:value-type="float" office:value="26470.74" table:style-name="ce224">
            <text:p><text:s/>26 470,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0421.46" table:style-name="ce224">
            <text:p>4 390 421,46</text:p>
          </table:table-cell>
          <table:table-cell office:value-type="float" office:value="91120.65" table:style-name="ce224">
            <text:p><text:s/>91 120,65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377451.07" table:style-name="ce224">
            <text:p><text:s/>377 451,07</text:p>
          </table:table-cell>
          <table:table-cell office:value-type="float" office:value="180" table:style-name="ce224">
            <text:p><text:s text:c="2"/>180,00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1042519.61" table:style-name="ce224">
            <text:p>1 042 519,61</text:p>
          </table:table-cell>
          <table:table-cell office:value-type="float" office:value="537298.36" table:style-name="ce224">
            <text:p><text:s/>537 298,36</text:p>
          </table:table-cell>
          <table:table-cell office:value-type="float" office:value="122406.19" table:style-name="ce224">
            <text:p><text:s/>122 406,19</text:p>
          </table:table-cell>
          <table:table-cell office:value-type="float" office:value="110660.51" table:style-name="ce224">
            <text:p><text:s/>110 660,51</text:p>
          </table:table-cell>
          <table:table-cell office:value-type="float" office:value="74829.03" table:style-name="ce224">
            <text:p><text:s/>74 829,03</text:p>
          </table:table-cell>
          <table:table-cell office:value-type="float" office:value="42525.3" table:style-name="ce224">
            <text:p><text:s/>42 525,30</text:p>
          </table:table-cell>
          <table:table-cell office:value-type="float" office:value="19293.7" table:style-name="ce224">
            <text:p><text:s/>19 293,70</text:p>
          </table:table-cell>
          <table:table-cell office:value-type="float" office:value="310558.08000000002" table:style-name="ce224">
            <text:p><text:s/>310 558,08</text:p>
          </table:table-cell>
          <table:table-cell office:value-type="float" office:value="170866.04" table:style-name="ce224">
            <text:p><text:s/>170 866,04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81547.86" table:style-name="ce224">
            <text:p><text:s/>81 547,86</text:p>
          </table:table-cell>
          <table:table-cell office:value-type="float" office:value="11312.54" table:style-name="ce224">
            <text:p><text:s/>11 312,54</text:p>
          </table:table-cell>
          <table:table-cell office:value-type="float" office:value="175790.72" table:style-name="ce224">
            <text:p><text:s/>175 790,72</text:p>
          </table:table-cell>
          <table:table-cell office:value-type="float" office:value="1207194.7" table:style-name="ce224">
            <text:p>1 207 194,7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3067.1" table:style-name="ce224">
            <text:p><text:s/>13 067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966.24" table:style-name="ce224">
            <text:p><text:s/>505 966,24</text:p>
          </table:table-cell>
          <table:table-cell office:value-type="float" office:value="4680" table:style-name="ce224">
            <text:p><text:s/>4 68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4410.87" table:style-name="ce224">
            <text:p><text:s/>14 410,87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15613.56" table:style-name="ce224">
            <text:p><text:s/>15 613,56</text:p>
          </table:table-cell>
          <table:table-cell office:value-type="float" office:value="38649.4" table:style-name="ce224">
            <text:p><text:s/>38 649,40</text:p>
          </table:table-cell>
          <table:table-cell office:value-type="float" office:value="5974.46" table:style-name="ce224">
            <text:p><text:s/>5 974,46</text:p>
          </table:table-cell>
          <table:table-cell office:value-type="float" office:value="20861.650000000001" table:style-name="ce224">
            <text:p><text:s/>20 861,65</text:p>
          </table:table-cell>
          <table:table-cell office:value-type="float" office:value="11035.48" table:style-name="ce224">
            <text:p><text:s/>11 035,48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8312.85" table:style-name="ce224">
            <text:p><text:s/>8 312,85</text:p>
          </table:table-cell>
          <table:table-cell office:value-type="float" office:value="27599.23" table:style-name="ce224">
            <text:p><text:s/>27 599,23</text:p>
          </table:table-cell>
          <table:table-cell office:value-type="float" office:value="23180.38" table:style-name="ce224">
            <text:p><text:s/>23 180,38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6961.81" table:style-name="ce224">
            <text:p><text:s/>6 961,81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9435.07" table:style-name="ce224">
            <text:p><text:s/>9 435,07</text:p>
          </table:table-cell>
          <table:table-cell office:value-type="float" office:value="11456.43" table:style-name="ce224">
            <text:p><text:s/>11 456,43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05995.05" table:style-name="ce224">
            <text:p><text:s/>305 995,0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9301729.74000001" table:style-name="ce226">
            <text:p>199 301 729,74</text:p>
          </table:table-cell>
          <table:table-cell office:value-type="float" office:value="3544778.42" table:style-name="ce226">
            <text:p>3 544 778,42</text:p>
          </table:table-cell>
          <table:table-cell office:value-type="float" office:value="148235.12" table:style-name="ce226">
            <text:p><text:s/>148 235,12</text:p>
          </table:table-cell>
          <table:table-cell office:value-type="float" office:value="36288266.810000002" table:style-name="ce226">
            <text:p>36 288 266,81</text:p>
          </table:table-cell>
          <table:table-cell office:value-type="float" office:value="248799.45" table:style-name="ce226">
            <text:p><text:s/>248 799,45</text:p>
          </table:table-cell>
          <table:table-cell office:value-type="float" office:value="474675.58" table:style-name="ce226">
            <text:p><text:s/>474 675,58</text:p>
          </table:table-cell>
          <table:table-cell office:value-type="float" office:value="25359397.18" table:style-name="ce226">
            <text:p>25 359 397,18</text:p>
          </table:table-cell>
          <table:table-cell office:value-type="float" office:value="47517224.75" table:style-name="ce226">
            <text:p>47 517 224,75</text:p>
          </table:table-cell>
          <table:table-cell office:value-type="float" office:value="8123930.9400000004" table:style-name="ce226">
            <text:p>8 123 930,94</text:p>
          </table:table-cell>
          <table:table-cell office:value-type="float" office:value="23438418.170000002" table:style-name="ce226">
            <text:p>23 438 418,17</text:p>
          </table:table-cell>
          <table:table-cell office:value-type="float" office:value="3846308.25" table:style-name="ce226">
            <text:p>3 846 308,25</text:p>
          </table:table-cell>
          <table:table-cell office:value-type="float" office:value="1169221.02" table:style-name="ce226">
            <text:p>1 169 221,02</text:p>
          </table:table-cell>
          <table:table-cell office:value-type="float" office:value="2690301.58" table:style-name="ce226">
            <text:p>2 690 301,58</text:p>
          </table:table-cell>
          <table:table-cell office:value-type="float" office:value="12640817.529999999" table:style-name="ce226">
            <text:p>12 640 817,53</text:p>
          </table:table-cell>
          <table:table-cell office:value-type="float" office:value="10251418.630000001" table:style-name="ce226">
            <text:p>10 251 418,63</text:p>
          </table:table-cell>
          <table:table-cell office:value-type="float" office:value="43948.6" table:style-name="ce226">
            <text:p><text:s/>43 948,60</text:p>
          </table:table-cell>
          <table:table-cell office:value-type="float" office:value="2359993.73" table:style-name="ce226">
            <text:p>2 359 993,73</text:p>
          </table:table-cell>
          <table:table-cell office:value-type="float" office:value="3103340.6" table:style-name="ce226">
            <text:p>3 103 340,60</text:p>
          </table:table-cell>
          <table:table-cell office:value-type="float" office:value="7186667.4500000002" table:style-name="ce226">
            <text:p>7 186 667,45</text:p>
          </table:table-cell>
          <table:table-cell office:value-type="float" office:value="10358733.460000001" table:style-name="ce226">
            <text:p>10 358 733,46</text:p>
          </table:table-cell>
          <table:table-cell office:value-type="float" office:value="2520" table:style-name="ce226">
            <text:p><text:s/>2 520,00</text:p>
          </table:table-cell>
          <table:table-cell office:value-type="float" office:value="379.4" table:style-name="ce226">
            <text:p><text:s text:c="2"/>379,40</text:p>
          </table:table-cell>
          <table:table-cell office:value-type="float" office:value="504353.07" table:style-name="ce226">
            <text:p><text:s/>504 353,0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aprí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7" table:style-name="ce227">
            <text:p>2 467</text:p>
          </table:table-cell>
          <table:table-cell office:value-type="float" office:value="12" table:style-name="ce227">
            <text:p><text:s/>12</text:p>
          </table:table-cell>
          <table:table-cell office:value-type="float" office:value="1" table:style-name="ce227">
            <text:p><text:s/>1</text:p>
          </table:table-cell>
          <table:table-cell office:value-type="float" office:value="114" table:style-name="ce227">
            <text:p><text:s/>114</text:p>
          </table:table-cell>
          <table:table-cell office:value-type="float" office:value="5" table:style-name="ce227">
            <text:p><text:s/>5</text:p>
          </table:table-cell>
          <table:table-cell office:value-type="float" office:value="7" table:style-name="ce227">
            <text:p><text:s/>7</text:p>
          </table:table-cell>
          <table:table-cell office:value-type="float" office:value="82" table:style-name="ce227">
            <text:p><text:s/>82</text:p>
          </table:table-cell>
          <table:table-cell office:value-type="float" office:value="959" table:style-name="ce227">
            <text:p><text:s/>959</text:p>
          </table:table-cell>
          <table:table-cell office:value-type="float" office:value="29" table:style-name="ce227">
            <text:p><text:s/>29</text:p>
          </table:table-cell>
          <table:table-cell office:value-type="float" office:value="520" table:style-name="ce227">
            <text:p><text:s/>520</text:p>
          </table:table-cell>
          <table:table-cell office:value-type="float" office:value="24" table:style-name="ce227">
            <text:p><text:s/>24</text:p>
          </table:table-cell>
          <table:table-cell office:value-type="float" office:value="5" table:style-name="ce227">
            <text:p><text:s/>5</text:p>
          </table:table-cell>
          <table:table-cell office:value-type="float" office:value="46" table:style-name="ce227">
            <text:p><text:s/>46</text:p>
          </table:table-cell>
          <table:table-cell office:value-type="float" office:value="87" table:style-name="ce227">
            <text:p><text:s/>87</text:p>
          </table:table-cell>
          <table:table-cell office:value-type="float" office:value="95" table:style-name="ce227">
            <text:p><text:s/>95</text:p>
          </table:table-cell>
          <table:table-cell office:value-type="float" office:value="0" table:style-name="ce227">
            <text:p><text:s/>0</text:p>
          </table:table-cell>
          <table:table-cell office:value-type="float" office:value="89" table:style-name="ce227">
            <text:p><text:s/>89</text:p>
          </table:table-cell>
          <table:table-cell office:value-type="float" office:value="13" table:style-name="ce227">
            <text:p><text:s/>13</text:p>
          </table:table-cell>
          <table:table-cell office:value-type="float" office:value="154" table:style-name="ce227">
            <text:p><text:s/>154</text:p>
          </table:table-cell>
          <table:table-cell office:value-type="float" office:value="222" table:style-name="ce227">
            <text:p><text:s/>222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3" table:style-name="ce227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86" table:style-name="ce227">
            <text:p>66 786</text:p>
          </table:table-cell>
          <table:table-cell office:value-type="float" office:value="1763" table:style-name="ce227">
            <text:p>1 763</text:p>
          </table:table-cell>
          <table:table-cell office:value-type="float" office:value="4" table:style-name="ce227">
            <text:p><text:s/>4</text:p>
          </table:table-cell>
          <table:table-cell office:value-type="float" office:value="8398" table:style-name="ce227">
            <text:p>8 398</text:p>
          </table:table-cell>
          <table:table-cell office:value-type="float" office:value="9" table:style-name="ce227">
            <text:p><text:s/>9</text:p>
          </table:table-cell>
          <table:table-cell office:value-type="float" office:value="35" table:style-name="ce227">
            <text:p><text:s/>35</text:p>
          </table:table-cell>
          <table:table-cell office:value-type="float" office:value="15639" table:style-name="ce227">
            <text:p>15 639</text:p>
          </table:table-cell>
          <table:table-cell office:value-type="float" office:value="12325" table:style-name="ce227">
            <text:p>12 325</text:p>
          </table:table-cell>
          <table:table-cell office:value-type="float" office:value="2110" table:style-name="ce227">
            <text:p>2 110</text:p>
          </table:table-cell>
          <table:table-cell office:value-type="float" office:value="4744" table:style-name="ce227">
            <text:p>4 744</text:p>
          </table:table-cell>
          <table:table-cell office:value-type="float" office:value="1382" table:style-name="ce227">
            <text:p>1 382</text:p>
          </table:table-cell>
          <table:table-cell office:value-type="float" office:value="934" table:style-name="ce227">
            <text:p><text:s/>934</text:p>
          </table:table-cell>
          <table:table-cell office:value-type="float" office:value="312" table:style-name="ce227">
            <text:p><text:s/>312</text:p>
          </table:table-cell>
          <table:table-cell office:value-type="float" office:value="6196" table:style-name="ce227">
            <text:p>6 196</text:p>
          </table:table-cell>
          <table:table-cell office:value-type="float" office:value="2746" table:style-name="ce227">
            <text:p>2 746</text:p>
          </table:table-cell>
          <table:table-cell office:value-type="float" office:value="23" table:style-name="ce227">
            <text:p><text:s/>23</text:p>
          </table:table-cell>
          <table:table-cell office:value-type="float" office:value="1289" table:style-name="ce227">
            <text:p>1 289</text:p>
          </table:table-cell>
          <table:table-cell office:value-type="float" office:value="322" table:style-name="ce227">
            <text:p><text:s/>322</text:p>
          </table:table-cell>
          <table:table-cell office:value-type="float" office:value="1643" table:style-name="ce227">
            <text:p>1 643</text:p>
          </table:table-cell>
          <table:table-cell office:value-type="float" office:value="6747" table:style-name="ce227">
            <text:p>6 747</text:p>
          </table:table-cell>
          <table:table-cell office:value-type="float" office:value="2" table:style-name="ce227">
            <text:p><text:s/>2</text:p>
          </table:table-cell>
          <table:table-cell office:value-type="float" office:value="0" table:style-name="ce227">
            <text:p><text:s/>0</text:p>
          </table:table-cell>
          <table:table-cell office:value-type="float" office:value="163" table:style-name="ce227">
            <text:p><text:s/>1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31" table:style-name="ce227">
            <text:p>7 631</text:p>
          </table:table-cell>
          <table:table-cell office:value-type="float" office:value="96" table:style-name="ce227">
            <text:p><text:s/>96</text:p>
          </table:table-cell>
          <table:table-cell office:value-type="float" office:value="4" table:style-name="ce227">
            <text:p><text:s/>4</text:p>
          </table:table-cell>
          <table:table-cell office:value-type="float" office:value="775" table:style-name="ce227">
            <text:p><text:s/>775</text:p>
          </table:table-cell>
          <table:table-cell office:value-type="float" office:value="15" table:style-name="ce227">
            <text:p><text:s/>15</text:p>
          </table:table-cell>
          <table:table-cell office:value-type="float" office:value="21" table:style-name="ce227">
            <text:p><text:s/>21</text:p>
          </table:table-cell>
          <table:table-cell office:value-type="float" office:value="463" table:style-name="ce227">
            <text:p><text:s/>463</text:p>
          </table:table-cell>
          <table:table-cell office:value-type="float" office:value="2108" table:style-name="ce227">
            <text:p>2 108</text:p>
          </table:table-cell>
          <table:table-cell office:value-type="float" office:value="260" table:style-name="ce227">
            <text:p><text:s/>260</text:p>
          </table:table-cell>
          <table:table-cell office:value-type="float" office:value="1316" table:style-name="ce227">
            <text:p>1 316</text:p>
          </table:table-cell>
          <table:table-cell office:value-type="float" office:value="170" table:style-name="ce227">
            <text:p><text:s/>170</text:p>
          </table:table-cell>
          <table:table-cell office:value-type="float" office:value="31" table:style-name="ce227">
            <text:p><text:s/>31</text:p>
          </table:table-cell>
          <table:table-cell office:value-type="float" office:value="210" table:style-name="ce227">
            <text:p><text:s/>210</text:p>
          </table:table-cell>
          <table:table-cell office:value-type="float" office:value="781" table:style-name="ce227">
            <text:p><text:s/>781</text:p>
          </table:table-cell>
          <table:table-cell office:value-type="float" office:value="531" table:style-name="ce227">
            <text:p><text:s/>531</text:p>
          </table:table-cell>
          <table:table-cell office:value-type="float" office:value="4" table:style-name="ce227">
            <text:p><text:s/>4</text:p>
          </table:table-cell>
          <table:table-cell office:value-type="float" office:value="159" table:style-name="ce227">
            <text:p><text:s/>159</text:p>
          </table:table-cell>
          <table:table-cell office:value-type="float" office:value="90" table:style-name="ce227">
            <text:p><text:s/>90</text:p>
          </table:table-cell>
          <table:table-cell office:value-type="float" office:value="223" table:style-name="ce227">
            <text:p><text:s/>223</text:p>
          </table:table-cell>
          <table:table-cell office:value-type="float" office:value="365" table:style-name="ce227">
            <text:p><text:s/>365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9" table:style-name="ce227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19" table:style-name="ce227">
            <text:p>20 219</text:p>
          </table:table-cell>
          <table:table-cell office:value-type="float" office:value="333" table:style-name="ce227">
            <text:p><text:s/>333</text:p>
          </table:table-cell>
          <table:table-cell office:value-type="float" office:value="13" table:style-name="ce227">
            <text:p><text:s/>13</text:p>
          </table:table-cell>
          <table:table-cell office:value-type="float" office:value="2402" table:style-name="ce227">
            <text:p>2 402</text:p>
          </table:table-cell>
          <table:table-cell office:value-type="float" office:value="8" table:style-name="ce227">
            <text:p><text:s/>8</text:p>
          </table:table-cell>
          <table:table-cell office:value-type="float" office:value="60" table:style-name="ce227">
            <text:p><text:s/>60</text:p>
          </table:table-cell>
          <table:table-cell office:value-type="float" office:value="1903" table:style-name="ce227">
            <text:p>1 903</text:p>
          </table:table-cell>
          <table:table-cell office:value-type="float" office:value="5475" table:style-name="ce227">
            <text:p>5 475</text:p>
          </table:table-cell>
          <table:table-cell office:value-type="float" office:value="839" table:style-name="ce227">
            <text:p><text:s/>839</text:p>
          </table:table-cell>
          <table:table-cell office:value-type="float" office:value="3373" table:style-name="ce227">
            <text:p>3 373</text:p>
          </table:table-cell>
          <table:table-cell office:value-type="float" office:value="550" table:style-name="ce227">
            <text:p><text:s/>550</text:p>
          </table:table-cell>
          <table:table-cell office:value-type="float" office:value="89" table:style-name="ce227">
            <text:p><text:s/>89</text:p>
          </table:table-cell>
          <table:table-cell office:value-type="float" office:value="368" table:style-name="ce227">
            <text:p><text:s/>368</text:p>
          </table:table-cell>
          <table:table-cell office:value-type="float" office:value="1962" table:style-name="ce227">
            <text:p>1 962</text:p>
          </table:table-cell>
          <table:table-cell office:value-type="float" office:value="1107" table:style-name="ce227">
            <text:p>1 107</text:p>
          </table:table-cell>
          <table:table-cell office:value-type="float" office:value="8" table:style-name="ce227">
            <text:p><text:s/>8</text:p>
          </table:table-cell>
          <table:table-cell office:value-type="float" office:value="246" table:style-name="ce227">
            <text:p><text:s/>246</text:p>
          </table:table-cell>
          <table:table-cell office:value-type="float" office:value="311" table:style-name="ce227">
            <text:p><text:s/>311</text:p>
          </table:table-cell>
          <table:table-cell office:value-type="float" office:value="393" table:style-name="ce227">
            <text:p><text:s/>393</text:p>
          </table:table-cell>
          <table:table-cell office:value-type="float" office:value="760" table:style-name="ce227">
            <text:p><text:s/>760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18" table:style-name="ce227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4" table:style-name="ce227">
            <text:p>10 714</text:p>
          </table:table-cell>
          <table:table-cell office:value-type="float" office:value="225" table:style-name="ce227">
            <text:p><text:s/>225</text:p>
          </table:table-cell>
          <table:table-cell office:value-type="float" office:value="1" table:style-name="ce227">
            <text:p><text:s/>1</text:p>
          </table:table-cell>
          <table:table-cell office:value-type="float" office:value="983" table:style-name="ce227">
            <text:p><text:s/>983</text:p>
          </table:table-cell>
          <table:table-cell office:value-type="float" office:value="1" table:style-name="ce227">
            <text:p><text:s/>1</text:p>
          </table:table-cell>
          <table:table-cell office:value-type="float" office:value="3" table:style-name="ce227">
            <text:p><text:s/>3</text:p>
          </table:table-cell>
          <table:table-cell office:value-type="float" office:value="2749" table:style-name="ce227">
            <text:p>2 749</text:p>
          </table:table-cell>
          <table:table-cell office:value-type="float" office:value="1336" table:style-name="ce227">
            <text:p>1 336</text:p>
          </table:table-cell>
          <table:table-cell office:value-type="float" office:value="326" table:style-name="ce227">
            <text:p><text:s/>326</text:p>
          </table:table-cell>
          <table:table-cell office:value-type="float" office:value="278" table:style-name="ce227">
            <text:p><text:s/>278</text:p>
          </table:table-cell>
          <table:table-cell office:value-type="float" office:value="199" table:style-name="ce227">
            <text:p><text:s/>199</text:p>
          </table:table-cell>
          <table:table-cell office:value-type="float" office:value="115" table:style-name="ce227">
            <text:p><text:s/>115</text:p>
          </table:table-cell>
          <table:table-cell office:value-type="float" office:value="47" table:style-name="ce227">
            <text:p><text:s/>47</text:p>
          </table:table-cell>
          <table:table-cell office:value-type="float" office:value="799" table:style-name="ce227">
            <text:p><text:s/>799</text:p>
          </table:table-cell>
          <table:table-cell office:value-type="float" office:value="467" table:style-name="ce227">
            <text:p><text:s/>467</text:p>
          </table:table-cell>
          <table:table-cell office:value-type="float" office:value="2" table:style-name="ce227">
            <text:p><text:s/>2</text:p>
          </table:table-cell>
          <table:table-cell office:value-type="float" office:value="202" table:style-name="ce227">
            <text:p><text:s/>202</text:p>
          </table:table-cell>
          <table:table-cell office:value-type="float" office:value="25" table:style-name="ce227">
            <text:p><text:s/>25</text:p>
          </table:table-cell>
          <table:table-cell office:value-type="float" office:value="454" table:style-name="ce227">
            <text:p><text:s/>454</text:p>
          </table:table-cell>
          <table:table-cell office:value-type="float" office:value="2467" table:style-name="ce227">
            <text:p>2 467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35" table:style-name="ce227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227">
            <text:p>1 336</text:p>
          </table:table-cell>
          <table:table-cell office:value-type="float" office:value="12" table:style-name="ce227">
            <text:p><text:s/>12</text:p>
          </table:table-cell>
          <table:table-cell office:value-type="float" office:value="0" table:style-name="ce227">
            <text:p><text:s/>0</text:p>
          </table:table-cell>
          <table:table-cell office:value-type="float" office:value="36" table:style-name="ce227">
            <text:p><text:s/>36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46" table:style-name="ce227">
            <text:p><text:s/>46</text:p>
          </table:table-cell>
          <table:table-cell office:value-type="float" office:value="101" table:style-name="ce227">
            <text:p><text:s/>101</text:p>
          </table:table-cell>
          <table:table-cell office:value-type="float" office:value="19" table:style-name="ce227">
            <text:p><text:s/>19</text:p>
          </table:table-cell>
          <table:table-cell office:value-type="float" office:value="52" table:style-name="ce227">
            <text:p><text:s/>52</text:p>
          </table:table-cell>
          <table:table-cell office:value-type="float" office:value="33" table:style-name="ce227">
            <text:p><text:s/>33</text:p>
          </table:table-cell>
          <table:table-cell office:value-type="float" office:value="2" table:style-name="ce227">
            <text:p><text:s/>2</text:p>
          </table:table-cell>
          <table:table-cell office:value-type="float" office:value="20" table:style-name="ce227">
            <text:p><text:s/>20</text:p>
          </table:table-cell>
          <table:table-cell office:value-type="float" office:value="66" table:style-name="ce227">
            <text:p><text:s/>66</text:p>
          </table:table-cell>
          <table:table-cell office:value-type="float" office:value="59" table:style-name="ce227">
            <text:p><text:s/>59</text:p>
          </table:table-cell>
          <table:table-cell office:value-type="float" office:value="1" table:style-name="ce227">
            <text:p><text:s/>1</text:p>
          </table:table-cell>
          <table:table-cell office:value-type="float" office:value="19" table:style-name="ce227">
            <text:p><text:s/>19</text:p>
          </table:table-cell>
          <table:table-cell office:value-type="float" office:value="3" table:style-name="ce227">
            <text:p><text:s/>3</text:p>
          </table:table-cell>
          <table:table-cell office:value-type="float" office:value="22" table:style-name="ce227">
            <text:p><text:s/>22</text:p>
          </table:table-cell>
          <table:table-cell office:value-type="float" office:value="24" table:style-name="ce227">
            <text:p><text:s/>24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820" table:style-name="ce227">
            <text:p><text:s/>82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153" table:style-name="ce229">
            <text:p>109 153</text:p>
          </table:table-cell>
          <table:table-cell office:value-type="float" office:value="2441" table:style-name="ce229">
            <text:p>2 441</text:p>
          </table:table-cell>
          <table:table-cell office:value-type="float" office:value="23" table:style-name="ce229">
            <text:p><text:s/>23</text:p>
          </table:table-cell>
          <table:table-cell office:value-type="float" office:value="12708" table:style-name="ce229">
            <text:p>12 708</text:p>
          </table:table-cell>
          <table:table-cell office:value-type="float" office:value="38" table:style-name="ce229">
            <text:p><text:s/>38</text:p>
          </table:table-cell>
          <table:table-cell office:value-type="float" office:value="127" table:style-name="ce229">
            <text:p><text:s/>127</text:p>
          </table:table-cell>
          <table:table-cell office:value-type="float" office:value="20882" table:style-name="ce229">
            <text:p>20 882</text:p>
          </table:table-cell>
          <table:table-cell office:value-type="float" office:value="22304" table:style-name="ce229">
            <text:p>22 304</text:p>
          </table:table-cell>
          <table:table-cell office:value-type="float" office:value="3583" table:style-name="ce229">
            <text:p>3 583</text:p>
          </table:table-cell>
          <table:table-cell office:value-type="float" office:value="10283" table:style-name="ce229">
            <text:p>10 283</text:p>
          </table:table-cell>
          <table:table-cell office:value-type="float" office:value="2358" table:style-name="ce229">
            <text:p>2 358</text:p>
          </table:table-cell>
          <table:table-cell office:value-type="float" office:value="1176" table:style-name="ce229">
            <text:p>1 176</text:p>
          </table:table-cell>
          <table:table-cell office:value-type="float" office:value="1003" table:style-name="ce229">
            <text:p>1 003</text:p>
          </table:table-cell>
          <table:table-cell office:value-type="float" office:value="9891" table:style-name="ce229">
            <text:p>9 891</text:p>
          </table:table-cell>
          <table:table-cell office:value-type="float" office:value="5005" table:style-name="ce229">
            <text:p>5 005</text:p>
          </table:table-cell>
          <table:table-cell office:value-type="float" office:value="38" table:style-name="ce229">
            <text:p><text:s/>38</text:p>
          </table:table-cell>
          <table:table-cell office:value-type="float" office:value="2004" table:style-name="ce229">
            <text:p>2 004</text:p>
          </table:table-cell>
          <table:table-cell office:value-type="float" office:value="764" table:style-name="ce229">
            <text:p><text:s/>764</text:p>
          </table:table-cell>
          <table:table-cell office:value-type="float" office:value="2889" table:style-name="ce229">
            <text:p>2 889</text:p>
          </table:table-cell>
          <table:table-cell office:value-type="float" office:value="10585" table:style-name="ce229">
            <text:p>10 585</text:p>
          </table:table-cell>
          <table:table-cell office:value-type="float" office:value="2" table:style-name="ce229">
            <text:p><text:s/>2</text:p>
          </table:table-cell>
          <table:table-cell office:value-type="float" office:value="1" table:style-name="ce229">
            <text:p><text:s/>1</text:p>
          </table:table-cell>
          <table:table-cell office:value-type="float" office:value="1048" table:style-name="ce229">
            <text:p>1 04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585" table:style-name="ce227">
            <text:p>15 585</text:p>
          </table:table-cell>
          <table:table-cell office:value-type="float" office:value="53" table:style-name="ce227">
            <text:p><text:s/>53</text:p>
          </table:table-cell>
          <table:table-cell office:value-type="float" office:value="44" table:style-name="ce227">
            <text:p><text:s/>44</text:p>
          </table:table-cell>
          <table:table-cell office:value-type="float" office:value="346" table:style-name="ce227">
            <text:p><text:s/>346</text:p>
          </table:table-cell>
          <table:table-cell office:value-type="float" office:value="80" table:style-name="ce227">
            <text:p><text:s/>80</text:p>
          </table:table-cell>
          <table:table-cell office:value-type="float" office:value="16" table:style-name="ce227">
            <text:p><text:s/>16</text:p>
          </table:table-cell>
          <table:table-cell office:value-type="float" office:value="230" table:style-name="ce227">
            <text:p><text:s/>230</text:p>
          </table:table-cell>
          <table:table-cell office:value-type="float" office:value="8708" table:style-name="ce227">
            <text:p>8 708</text:p>
          </table:table-cell>
          <table:table-cell office:value-type="float" office:value="133" table:style-name="ce227">
            <text:p><text:s/>133</text:p>
          </table:table-cell>
          <table:table-cell office:value-type="float" office:value="1729" table:style-name="ce227">
            <text:p>1 729</text:p>
          </table:table-cell>
          <table:table-cell office:value-type="float" office:value="179" table:style-name="ce227">
            <text:p><text:s/>179</text:p>
          </table:table-cell>
          <table:table-cell office:value-type="float" office:value="14" table:style-name="ce227">
            <text:p><text:s/>14</text:p>
          </table:table-cell>
          <table:table-cell office:value-type="float" office:value="167" table:style-name="ce227">
            <text:p><text:s/>167</text:p>
          </table:table-cell>
          <table:table-cell office:value-type="float" office:value="313" table:style-name="ce227">
            <text:p><text:s/>313</text:p>
          </table:table-cell>
          <table:table-cell office:value-type="float" office:value="356" table:style-name="ce227">
            <text:p><text:s/>356</text:p>
          </table:table-cell>
          <table:table-cell office:value-type="float" office:value="0" table:style-name="ce227">
            <text:p><text:s/>0</text:p>
          </table:table-cell>
          <table:table-cell office:value-type="float" office:value="316" table:style-name="ce227">
            <text:p><text:s/>316</text:p>
          </table:table-cell>
          <table:table-cell office:value-type="float" office:value="41" table:style-name="ce227">
            <text:p><text:s/>41</text:p>
          </table:table-cell>
          <table:table-cell office:value-type="float" office:value="2337" table:style-name="ce227">
            <text:p>2 337</text:p>
          </table:table-cell>
          <table:table-cell office:value-type="float" office:value="518" table:style-name="ce227">
            <text:p><text:s/>518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5" table:style-name="ce227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14" table:style-name="ce227">
            <text:p>66 714</text:p>
          </table:table-cell>
          <table:table-cell office:value-type="float" office:value="1762" table:style-name="ce227">
            <text:p>1 762</text:p>
          </table:table-cell>
          <table:table-cell office:value-type="float" office:value="4" table:style-name="ce227">
            <text:p><text:s/>4</text:p>
          </table:table-cell>
          <table:table-cell office:value-type="float" office:value="8390" table:style-name="ce227">
            <text:p>8 390</text:p>
          </table:table-cell>
          <table:table-cell office:value-type="float" office:value="9" table:style-name="ce227">
            <text:p><text:s/>9</text:p>
          </table:table-cell>
          <table:table-cell office:value-type="float" office:value="35" table:style-name="ce227">
            <text:p><text:s/>35</text:p>
          </table:table-cell>
          <table:table-cell office:value-type="float" office:value="15625" table:style-name="ce227">
            <text:p>15 625</text:p>
          </table:table-cell>
          <table:table-cell office:value-type="float" office:value="12305" table:style-name="ce227">
            <text:p>12 305</text:p>
          </table:table-cell>
          <table:table-cell office:value-type="float" office:value="2107" table:style-name="ce227">
            <text:p>2 107</text:p>
          </table:table-cell>
          <table:table-cell office:value-type="float" office:value="4742" table:style-name="ce227">
            <text:p>4 742</text:p>
          </table:table-cell>
          <table:table-cell office:value-type="float" office:value="1379" table:style-name="ce227">
            <text:p>1 379</text:p>
          </table:table-cell>
          <table:table-cell office:value-type="float" office:value="934" table:style-name="ce227">
            <text:p><text:s/>934</text:p>
          </table:table-cell>
          <table:table-cell office:value-type="float" office:value="311" table:style-name="ce227">
            <text:p><text:s/>311</text:p>
          </table:table-cell>
          <table:table-cell office:value-type="float" office:value="6189" table:style-name="ce227">
            <text:p>6 189</text:p>
          </table:table-cell>
          <table:table-cell office:value-type="float" office:value="2745" table:style-name="ce227">
            <text:p>2 745</text:p>
          </table:table-cell>
          <table:table-cell office:value-type="float" office:value="23" table:style-name="ce227">
            <text:p><text:s/>23</text:p>
          </table:table-cell>
          <table:table-cell office:value-type="float" office:value="1287" table:style-name="ce227">
            <text:p>1 287</text:p>
          </table:table-cell>
          <table:table-cell office:value-type="float" office:value="322" table:style-name="ce227">
            <text:p><text:s/>322</text:p>
          </table:table-cell>
          <table:table-cell office:value-type="float" office:value="1641" table:style-name="ce227">
            <text:p>1 641</text:p>
          </table:table-cell>
          <table:table-cell office:value-type="float" office:value="6739" table:style-name="ce227">
            <text:p>6 739</text:p>
          </table:table-cell>
          <table:table-cell office:value-type="float" office:value="2" table:style-name="ce227">
            <text:p><text:s/>2</text:p>
          </table:table-cell>
          <table:table-cell office:value-type="float" office:value="0" table:style-name="ce227">
            <text:p><text:s/>0</text:p>
          </table:table-cell>
          <table:table-cell office:value-type="float" office:value="163" table:style-name="ce227">
            <text:p><text:s/>1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4022" table:style-name="ce227">
            <text:p>64 022</text:p>
          </table:table-cell>
          <table:table-cell office:value-type="float" office:value="630" table:style-name="ce227">
            <text:p><text:s/>630</text:p>
          </table:table-cell>
          <table:table-cell office:value-type="float" office:value="32" table:style-name="ce227">
            <text:p><text:s/>32</text:p>
          </table:table-cell>
          <table:table-cell office:value-type="float" office:value="24573" table:style-name="ce227">
            <text:p>24 573</text:p>
          </table:table-cell>
          <table:table-cell office:value-type="float" office:value="219" table:style-name="ce227">
            <text:p><text:s/>219</text:p>
          </table:table-cell>
          <table:table-cell office:value-type="float" office:value="514" table:style-name="ce227">
            <text:p><text:s/>514</text:p>
          </table:table-cell>
          <table:table-cell office:value-type="float" office:value="1889" table:style-name="ce227">
            <text:p>1 889</text:p>
          </table:table-cell>
          <table:table-cell office:value-type="float" office:value="12559" table:style-name="ce227">
            <text:p>12 559</text:p>
          </table:table-cell>
          <table:table-cell office:value-type="float" office:value="3927" table:style-name="ce227">
            <text:p>3 927</text:p>
          </table:table-cell>
          <table:table-cell office:value-type="float" office:value="6857" table:style-name="ce227">
            <text:p>6 857</text:p>
          </table:table-cell>
          <table:table-cell office:value-type="float" office:value="597" table:style-name="ce227">
            <text:p><text:s/>597</text:p>
          </table:table-cell>
          <table:table-cell office:value-type="float" office:value="74" table:style-name="ce227">
            <text:p><text:s/>74</text:p>
          </table:table-cell>
          <table:table-cell office:value-type="float" office:value="1929" table:style-name="ce227">
            <text:p>1 929</text:p>
          </table:table-cell>
          <table:table-cell office:value-type="float" office:value="2556" table:style-name="ce227">
            <text:p>2 556</text:p>
          </table:table-cell>
          <table:table-cell office:value-type="float" office:value="3855" table:style-name="ce227">
            <text:p>3 855</text:p>
          </table:table-cell>
          <table:table-cell office:value-type="float" office:value="12" table:style-name="ce227">
            <text:p><text:s/>12</text:p>
          </table:table-cell>
          <table:table-cell office:value-type="float" office:value="756" table:style-name="ce227">
            <text:p><text:s/>756</text:p>
          </table:table-cell>
          <table:table-cell office:value-type="float" office:value="412" table:style-name="ce227">
            <text:p><text:s/>412</text:p>
          </table:table-cell>
          <table:table-cell office:value-type="float" office:value="1544" table:style-name="ce227">
            <text:p>1 544</text:p>
          </table:table-cell>
          <table:table-cell office:value-type="float" office:value="1066" table:style-name="ce227">
            <text:p>1 066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21" table:style-name="ce227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6796" table:style-name="ce227">
            <text:p>156 796</text:p>
          </table:table-cell>
          <table:table-cell office:value-type="float" office:value="2926" table:style-name="ce227">
            <text:p>2 926</text:p>
          </table:table-cell>
          <table:table-cell office:value-type="float" office:value="136" table:style-name="ce227">
            <text:p><text:s/>136</text:p>
          </table:table-cell>
          <table:table-cell office:value-type="float" office:value="46531" table:style-name="ce227">
            <text:p>46 531</text:p>
          </table:table-cell>
          <table:table-cell office:value-type="float" office:value="108" table:style-name="ce227">
            <text:p><text:s/>108</text:p>
          </table:table-cell>
          <table:table-cell office:value-type="float" office:value="634" table:style-name="ce227">
            <text:p><text:s/>634</text:p>
          </table:table-cell>
          <table:table-cell office:value-type="float" office:value="13418" table:style-name="ce227">
            <text:p>13 418</text:p>
          </table:table-cell>
          <table:table-cell office:value-type="float" office:value="31846" table:style-name="ce227">
            <text:p>31 846</text:p>
          </table:table-cell>
          <table:table-cell office:value-type="float" office:value="10235" table:style-name="ce227">
            <text:p>10 235</text:p>
          </table:table-cell>
          <table:table-cell office:value-type="float" office:value="18329" table:style-name="ce227">
            <text:p>18 329</text:p>
          </table:table-cell>
          <table:table-cell office:value-type="float" office:value="3707" table:style-name="ce227">
            <text:p>3 707</text:p>
          </table:table-cell>
          <table:table-cell office:value-type="float" office:value="513" table:style-name="ce227">
            <text:p><text:s/>513</text:p>
          </table:table-cell>
          <table:table-cell office:value-type="float" office:value="1750" table:style-name="ce227">
            <text:p>1 750</text:p>
          </table:table-cell>
          <table:table-cell office:value-type="float" office:value="8844" table:style-name="ce227">
            <text:p>8 844</text:p>
          </table:table-cell>
          <table:table-cell office:value-type="float" office:value="8323" table:style-name="ce227">
            <text:p>8 323</text:p>
          </table:table-cell>
          <table:table-cell office:value-type="float" office:value="27" table:style-name="ce227">
            <text:p><text:s/>27</text:p>
          </table:table-cell>
          <table:table-cell office:value-type="float" office:value="713" table:style-name="ce227">
            <text:p><text:s/>713</text:p>
          </table:table-cell>
          <table:table-cell office:value-type="float" office:value="3726" table:style-name="ce227">
            <text:p>3 726</text:p>
          </table:table-cell>
          <table:table-cell office:value-type="float" office:value="2545" table:style-name="ce227">
            <text:p>2 545</text:p>
          </table:table-cell>
          <table:table-cell office:value-type="float" office:value="2441" table:style-name="ce227">
            <text:p>2 441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43" table:style-name="ce227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2" table:style-name="ce227">
            <text:p>10 712</text:p>
          </table:table-cell>
          <table:table-cell office:value-type="float" office:value="225" table:style-name="ce227">
            <text:p><text:s/>225</text:p>
          </table:table-cell>
          <table:table-cell office:value-type="float" office:value="1" table:style-name="ce227">
            <text:p><text:s/>1</text:p>
          </table:table-cell>
          <table:table-cell office:value-type="float" office:value="983" table:style-name="ce227">
            <text:p><text:s/>983</text:p>
          </table:table-cell>
          <table:table-cell office:value-type="float" office:value="1" table:style-name="ce227">
            <text:p><text:s/>1</text:p>
          </table:table-cell>
          <table:table-cell office:value-type="float" office:value="3" table:style-name="ce227">
            <text:p><text:s/>3</text:p>
          </table:table-cell>
          <table:table-cell office:value-type="float" office:value="2749" table:style-name="ce227">
            <text:p>2 749</text:p>
          </table:table-cell>
          <table:table-cell office:value-type="float" office:value="1336" table:style-name="ce227">
            <text:p>1 336</text:p>
          </table:table-cell>
          <table:table-cell office:value-type="float" office:value="326" table:style-name="ce227">
            <text:p><text:s/>326</text:p>
          </table:table-cell>
          <table:table-cell office:value-type="float" office:value="278" table:style-name="ce227">
            <text:p><text:s/>278</text:p>
          </table:table-cell>
          <table:table-cell office:value-type="float" office:value="199" table:style-name="ce227">
            <text:p><text:s/>199</text:p>
          </table:table-cell>
          <table:table-cell office:value-type="float" office:value="115" table:style-name="ce227">
            <text:p><text:s/>115</text:p>
          </table:table-cell>
          <table:table-cell office:value-type="float" office:value="47" table:style-name="ce227">
            <text:p><text:s/>47</text:p>
          </table:table-cell>
          <table:table-cell office:value-type="float" office:value="798" table:style-name="ce227">
            <text:p><text:s/>798</text:p>
          </table:table-cell>
          <table:table-cell office:value-type="float" office:value="467" table:style-name="ce227">
            <text:p><text:s/>467</text:p>
          </table:table-cell>
          <table:table-cell office:value-type="float" office:value="2" table:style-name="ce227">
            <text:p><text:s/>2</text:p>
          </table:table-cell>
          <table:table-cell office:value-type="float" office:value="202" table:style-name="ce227">
            <text:p><text:s/>202</text:p>
          </table:table-cell>
          <table:table-cell office:value-type="float" office:value="25" table:style-name="ce227">
            <text:p><text:s/>25</text:p>
          </table:table-cell>
          <table:table-cell office:value-type="float" office:value="454" table:style-name="ce227">
            <text:p><text:s/>454</text:p>
          </table:table-cell>
          <table:table-cell office:value-type="float" office:value="2466" table:style-name="ce227">
            <text:p>2 466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35" table:style-name="ce227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227">
            <text:p>1 336</text:p>
          </table:table-cell>
          <table:table-cell office:value-type="float" office:value="12" table:style-name="ce227">
            <text:p><text:s/>12</text:p>
          </table:table-cell>
          <table:table-cell office:value-type="float" office:value="0" table:style-name="ce227">
            <text:p><text:s/>0</text:p>
          </table:table-cell>
          <table:table-cell office:value-type="float" office:value="36" table:style-name="ce227">
            <text:p><text:s/>36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46" table:style-name="ce227">
            <text:p><text:s/>46</text:p>
          </table:table-cell>
          <table:table-cell office:value-type="float" office:value="101" table:style-name="ce227">
            <text:p><text:s/>101</text:p>
          </table:table-cell>
          <table:table-cell office:value-type="float" office:value="19" table:style-name="ce227">
            <text:p><text:s/>19</text:p>
          </table:table-cell>
          <table:table-cell office:value-type="float" office:value="52" table:style-name="ce227">
            <text:p><text:s/>52</text:p>
          </table:table-cell>
          <table:table-cell office:value-type="float" office:value="33" table:style-name="ce227">
            <text:p><text:s/>33</text:p>
          </table:table-cell>
          <table:table-cell office:value-type="float" office:value="2" table:style-name="ce227">
            <text:p><text:s/>2</text:p>
          </table:table-cell>
          <table:table-cell office:value-type="float" office:value="20" table:style-name="ce227">
            <text:p><text:s/>20</text:p>
          </table:table-cell>
          <table:table-cell office:value-type="float" office:value="66" table:style-name="ce227">
            <text:p><text:s/>66</text:p>
          </table:table-cell>
          <table:table-cell office:value-type="float" office:value="59" table:style-name="ce227">
            <text:p><text:s/>59</text:p>
          </table:table-cell>
          <table:table-cell office:value-type="float" office:value="1" table:style-name="ce227">
            <text:p><text:s/>1</text:p>
          </table:table-cell>
          <table:table-cell office:value-type="float" office:value="19" table:style-name="ce227">
            <text:p><text:s/>19</text:p>
          </table:table-cell>
          <table:table-cell office:value-type="float" office:value="3" table:style-name="ce227">
            <text:p><text:s/>3</text:p>
          </table:table-cell>
          <table:table-cell office:value-type="float" office:value="22" table:style-name="ce227">
            <text:p><text:s/>22</text:p>
          </table:table-cell>
          <table:table-cell office:value-type="float" office:value="24" table:style-name="ce227">
            <text:p><text:s/>24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820" table:style-name="ce227">
            <text:p><text:s/>82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5165" table:style-name="ce229">
            <text:p>315 165</text:p>
          </table:table-cell>
          <table:table-cell office:value-type="float" office:value="5608" table:style-name="ce229">
            <text:p>5 608</text:p>
          </table:table-cell>
          <table:table-cell office:value-type="float" office:value="217" table:style-name="ce229">
            <text:p><text:s/>217</text:p>
          </table:table-cell>
          <table:table-cell office:value-type="float" office:value="80859" table:style-name="ce229">
            <text:p>80 859</text:p>
          </table:table-cell>
          <table:table-cell office:value-type="float" office:value="417" table:style-name="ce229">
            <text:p><text:s/>417</text:p>
          </table:table-cell>
          <table:table-cell office:value-type="float" office:value="1203" table:style-name="ce229">
            <text:p>1 203</text:p>
          </table:table-cell>
          <table:table-cell office:value-type="float" office:value="33957" table:style-name="ce229">
            <text:p>33 957</text:p>
          </table:table-cell>
          <table:table-cell office:value-type="float" office:value="66855" table:style-name="ce229">
            <text:p>66 855</text:p>
          </table:table-cell>
          <table:table-cell office:value-type="float" office:value="16747" table:style-name="ce229">
            <text:p>16 747</text:p>
          </table:table-cell>
          <table:table-cell office:value-type="float" office:value="31987" table:style-name="ce229">
            <text:p>31 987</text:p>
          </table:table-cell>
          <table:table-cell office:value-type="float" office:value="6094" table:style-name="ce229">
            <text:p>6 094</text:p>
          </table:table-cell>
          <table:table-cell office:value-type="float" office:value="1652" table:style-name="ce229">
            <text:p>1 652</text:p>
          </table:table-cell>
          <table:table-cell office:value-type="float" office:value="4224" table:style-name="ce229">
            <text:p>4 224</text:p>
          </table:table-cell>
          <table:table-cell office:value-type="float" office:value="18766" table:style-name="ce229">
            <text:p>18 766</text:p>
          </table:table-cell>
          <table:table-cell office:value-type="float" office:value="15805" table:style-name="ce229">
            <text:p>15 805</text:p>
          </table:table-cell>
          <table:table-cell office:value-type="float" office:value="65" table:style-name="ce229">
            <text:p><text:s/>65</text:p>
          </table:table-cell>
          <table:table-cell office:value-type="float" office:value="3293" table:style-name="ce229">
            <text:p>3 293</text:p>
          </table:table-cell>
          <table:table-cell office:value-type="float" office:value="4529" table:style-name="ce229">
            <text:p>4 529</text:p>
          </table:table-cell>
          <table:table-cell office:value-type="float" office:value="8543" table:style-name="ce229">
            <text:p>8 543</text:p>
          </table:table-cell>
          <table:table-cell office:value-type="float" office:value="13254" table:style-name="ce229">
            <text:p>13 254</text:p>
          </table:table-cell>
          <table:table-cell office:value-type="float" office:value="2" table:style-name="ce229">
            <text:p><text:s/>2</text:p>
          </table:table-cell>
          <table:table-cell office:value-type="float" office:value="1" table:style-name="ce229">
            <text:p><text:s/>1</text:p>
          </table:table-cell>
          <table:table-cell office:value-type="float" office:value="1087" table:style-name="ce229">
            <text:p>1 08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7841.3099999996" table:style-name="ce228">
            <text:p>7 027 841,31</text:p>
          </table:table-cell>
          <table:table-cell office:value-type="float" office:value="38378.879999999997" table:style-name="ce228">
            <text:p><text:s/>38 378,88</text:p>
          </table:table-cell>
          <table:table-cell office:value-type="float" office:value="36258.83" table:style-name="ce228">
            <text:p><text:s/>36 258,83</text:p>
          </table:table-cell>
          <table:table-cell office:value-type="float" office:value="176097.16" table:style-name="ce228">
            <text:p><text:s/>176 097,16</text:p>
          </table:table-cell>
          <table:table-cell office:value-type="float" office:value="42354.66" table:style-name="ce228">
            <text:p><text:s/>42 354,66</text:p>
          </table:table-cell>
          <table:table-cell office:value-type="float" office:value="8655.09" table:style-name="ce228">
            <text:p><text:s/>8 655,09</text:p>
          </table:table-cell>
          <table:table-cell office:value-type="float" office:value="124485.78" table:style-name="ce228">
            <text:p><text:s/>124 485,78</text:p>
          </table:table-cell>
          <table:table-cell office:value-type="float" office:value="3067232.39" table:style-name="ce228">
            <text:p>3 067 232,39</text:p>
          </table:table-cell>
          <table:table-cell office:value-type="float" office:value="60123.17" table:style-name="ce228">
            <text:p><text:s/>60 123,17</text:p>
          </table:table-cell>
          <table:table-cell office:value-type="float" office:value="1162638.6000000001" table:style-name="ce228">
            <text:p>1 162 638,60</text:p>
          </table:table-cell>
          <table:table-cell office:value-type="float" office:value="125620.63" table:style-name="ce228">
            <text:p><text:s/>125 620,63</text:p>
          </table:table-cell>
          <table:table-cell office:value-type="float" office:value="5731.94" table:style-name="ce228">
            <text:p><text:s/>5 731,94</text:p>
          </table:table-cell>
          <table:table-cell office:value-type="float" office:value="217160.21" table:style-name="ce228">
            <text:p><text:s/>217 160,21</text:p>
          </table:table-cell>
          <table:table-cell office:value-type="float" office:value="183206.19" table:style-name="ce228">
            <text:p><text:s/>183 206,19</text:p>
          </table:table-cell>
          <table:table-cell office:value-type="float" office:value="232369.26" table:style-name="ce228">
            <text:p><text:s/>232 369,26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45121.29999999999" table:style-name="ce228">
            <text:p><text:s/>145 121,30</text:p>
          </table:table-cell>
          <table:table-cell office:value-type="float" office:value="18805.73" table:style-name="ce228">
            <text:p><text:s/>18 805,73</text:p>
          </table:table-cell>
          <table:table-cell office:value-type="float" office:value="1161645.8" table:style-name="ce228">
            <text:p>1 161 645,80</text:p>
          </table:table-cell>
          <table:table-cell office:value-type="float" office:value="219276.3" table:style-name="ce228">
            <text:p><text:s/>219 276,3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2679.39" table:style-name="ce228">
            <text:p><text:s/>2 679,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39191.640000001" table:style-name="ce228">
            <text:p>52 439 191,64</text:p>
          </table:table-cell>
          <table:table-cell office:value-type="float" office:value="1415585.43" table:style-name="ce228">
            <text:p>1 415 585,43</text:p>
          </table:table-cell>
          <table:table-cell office:value-type="float" office:value="3210" table:style-name="ce228">
            <text:p><text:s/>3 210,00</text:p>
          </table:table-cell>
          <table:table-cell office:value-type="float" office:value="6569326.5800000001" table:style-name="ce228">
            <text:p>6 569 326,58</text:p>
          </table:table-cell>
          <table:table-cell office:value-type="float" office:value="6210" table:style-name="ce228">
            <text:p><text:s/>6 210,00</text:p>
          </table:table-cell>
          <table:table-cell office:value-type="float" office:value="26256.58" table:style-name="ce228">
            <text:p><text:s/>26 256,58</text:p>
          </table:table-cell>
          <table:table-cell office:value-type="float" office:value="12892773.310000001" table:style-name="ce228">
            <text:p>12 892 773,31</text:p>
          </table:table-cell>
          <table:table-cell office:value-type="float" office:value="9196605.1099999994" table:style-name="ce228">
            <text:p>9 196 605,11</text:p>
          </table:table-cell>
          <table:table-cell office:value-type="float" office:value="1643562.64" table:style-name="ce228">
            <text:p>1 643 562,64</text:p>
          </table:table-cell>
          <table:table-cell office:value-type="float" office:value="3847606.71" table:style-name="ce228">
            <text:p>3 847 606,71</text:p>
          </table:table-cell>
          <table:table-cell office:value-type="float" office:value="1079436.29" table:style-name="ce228">
            <text:p>1 079 436,29</text:p>
          </table:table-cell>
          <table:table-cell office:value-type="float" office:value="674405.43" table:style-name="ce228">
            <text:p><text:s/>674 405,43</text:p>
          </table:table-cell>
          <table:table-cell office:value-type="float" office:value="246850.87" table:style-name="ce228">
            <text:p><text:s/>246 850,87</text:p>
          </table:table-cell>
          <table:table-cell office:value-type="float" office:value="4734458.3499999996" table:style-name="ce228">
            <text:p>4 734 458,35</text:p>
          </table:table-cell>
          <table:table-cell office:value-type="float" office:value="2189016.4700000002" table:style-name="ce228">
            <text:p>2 189 016,47</text:p>
          </table:table-cell>
          <table:table-cell office:value-type="float" office:value="17630.7" table:style-name="ce228">
            <text:p><text:s/>17 630,70</text:p>
          </table:table-cell>
          <table:table-cell office:value-type="float" office:value="999389.11" table:style-name="ce228">
            <text:p><text:s/>999 389,11</text:p>
          </table:table-cell>
          <table:table-cell office:value-type="float" office:value="219122.31" table:style-name="ce228">
            <text:p><text:s/>219 122,31</text:p>
          </table:table-cell>
          <table:table-cell office:value-type="float" office:value="1350381.41" table:style-name="ce228">
            <text:p>1 350 381,41</text:p>
          </table:table-cell>
          <table:table-cell office:value-type="float" office:value="5193552.62" table:style-name="ce228">
            <text:p>5 193 552,62</text:p>
          </table:table-cell>
          <table:table-cell office:value-type="float" office:value="1740" table:style-name="ce228">
            <text:p><text:s/>1 74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32071.72" table:style-name="ce228">
            <text:p><text:s/>132 071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707453.920000002" table:style-name="ce228">
            <text:p>28 707 453,92</text:p>
          </table:table-cell>
          <table:table-cell office:value-type="float" office:value="455223.72" table:style-name="ce228">
            <text:p><text:s/>455 223,72</text:p>
          </table:table-cell>
          <table:table-cell office:value-type="float" office:value="14653.12" table:style-name="ce228">
            <text:p><text:s/>14 653,12</text:p>
          </table:table-cell>
          <table:table-cell office:value-type="float" office:value="6526874.7999999998" table:style-name="ce228">
            <text:p>6 526 874,80</text:p>
          </table:table-cell>
          <table:table-cell office:value-type="float" office:value="100759.61" table:style-name="ce228">
            <text:p><text:s/>100 759,61</text:p>
          </table:table-cell>
          <table:table-cell office:value-type="float" office:value="182419.26" table:style-name="ce228">
            <text:p><text:s/>182 419,26</text:p>
          </table:table-cell>
          <table:table-cell office:value-type="float" office:value="1146785.6299999999" table:style-name="ce228">
            <text:p>1 146 785,63</text:p>
          </table:table-cell>
          <table:table-cell office:value-type="float" office:value="6249205.8200000003" table:style-name="ce228">
            <text:p>6 249 205,82</text:p>
          </table:table-cell>
          <table:table-cell office:value-type="float" office:value="1118292.03" table:style-name="ce228">
            <text:p>1 118 292,03</text:p>
          </table:table-cell>
          <table:table-cell office:value-type="float" office:value="5127602.92" table:style-name="ce228">
            <text:p>5 127 602,92</text:p>
          </table:table-cell>
          <table:table-cell office:value-type="float" office:value="436068.59" table:style-name="ce228">
            <text:p><text:s/>436 068,59</text:p>
          </table:table-cell>
          <table:table-cell office:value-type="float" office:value="46925.93" table:style-name="ce228">
            <text:p><text:s/>46 925,93</text:p>
          </table:table-cell>
          <table:table-cell office:value-type="float" office:value="1046527.56" table:style-name="ce228">
            <text:p>1 046 527,56</text:p>
          </table:table-cell>
          <table:table-cell office:value-type="float" office:value="1701047.98" table:style-name="ce228">
            <text:p>1 701 047,98</text:p>
          </table:table-cell>
          <table:table-cell office:value-type="float" office:value="2225231.1800000002" table:style-name="ce228">
            <text:p>2 225 231,18</text:p>
          </table:table-cell>
          <table:table-cell office:value-type="float" office:value="5223.9799999999996" table:style-name="ce228">
            <text:p><text:s/>5 223,98</text:p>
          </table:table-cell>
          <table:table-cell office:value-type="float" office:value="386055.35" table:style-name="ce228">
            <text:p><text:s/>386 055,35</text:p>
          </table:table-cell>
          <table:table-cell office:value-type="float" office:value="212754.3" table:style-name="ce228">
            <text:p><text:s/>212 754,30</text:p>
          </table:table-cell>
          <table:table-cell office:value-type="float" office:value="1120391.6200000001" table:style-name="ce228">
            <text:p>1 120 391,62</text:p>
          </table:table-cell>
          <table:table-cell office:value-type="float" office:value="596688.18999999994" table:style-name="ce228">
            <text:p><text:s/>596 688,19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8722.33" table:style-name="ce228">
            <text:p><text:s/>8 722,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817222.569999993" table:style-name="ce228">
            <text:p>87 817 222,57</text:p>
          </table:table-cell>
          <table:table-cell office:value-type="float" office:value="1712626.93" table:style-name="ce228">
            <text:p>1 712 626,93</text:p>
          </table:table-cell>
          <table:table-cell office:value-type="float" office:value="72940.44" table:style-name="ce228">
            <text:p><text:s/>72 940,44</text:p>
          </table:table-cell>
          <table:table-cell office:value-type="float" office:value="23856559.640000001" table:style-name="ce228">
            <text:p>23 856 559,64</text:p>
          </table:table-cell>
          <table:table-cell office:value-type="float" office:value="43008.97" table:style-name="ce228">
            <text:p><text:s/>43 008,97</text:p>
          </table:table-cell>
          <table:table-cell office:value-type="float" office:value="298152.5" table:style-name="ce228">
            <text:p><text:s/>298 152,50</text:p>
          </table:table-cell>
          <table:table-cell office:value-type="float" office:value="8349822.2199999997" table:style-name="ce228">
            <text:p>8 349 822,22</text:p>
          </table:table-cell>
          <table:table-cell office:value-type="float" office:value="16590707.85" table:style-name="ce228">
            <text:p>16 590 707,85</text:p>
          </table:table-cell>
          <table:table-cell office:value-type="float" office:value="5224355.1100000003" table:style-name="ce228">
            <text:p>5 224 355,11</text:p>
          </table:table-cell>
          <table:table-cell office:value-type="float" office:value="11962423.26" table:style-name="ce228">
            <text:p>11 962 423,26</text:p>
          </table:table-cell>
          <table:table-cell office:value-type="float" office:value="2237102.84" table:style-name="ce228">
            <text:p>2 237 102,84</text:p>
          </table:table-cell>
          <table:table-cell office:value-type="float" office:value="251119.3" table:style-name="ce228">
            <text:p><text:s/>251 119,30</text:p>
          </table:table-cell>
          <table:table-cell office:value-type="float" office:value="1001115.24" table:style-name="ce228">
            <text:p>1 001 115,24</text:p>
          </table:table-cell>
          <table:table-cell office:value-type="float" office:value="5225406.51" table:style-name="ce228">
            <text:p>5 225 406,51</text:p>
          </table:table-cell>
          <table:table-cell office:value-type="float" office:value="5022089.08" table:style-name="ce228">
            <text:p>5 022 089,08</text:p>
          </table:table-cell>
          <table:table-cell office:value-type="float" office:value="15893.96" table:style-name="ce228">
            <text:p><text:s/>15 893,96</text:p>
          </table:table-cell>
          <table:table-cell office:value-type="float" office:value="407726.21" table:style-name="ce228">
            <text:p><text:s/>407 726,21</text:p>
          </table:table-cell>
          <table:table-cell office:value-type="float" office:value="2339526.15" table:style-name="ce228">
            <text:p>2 339 526,15</text:p>
          </table:table-cell>
          <table:table-cell office:value-type="float" office:value="1774632.18" table:style-name="ce228">
            <text:p>1 774 632,18</text:p>
          </table:table-cell>
          <table:table-cell office:value-type="float" office:value="1411112.97" table:style-name="ce228">
            <text:p>1 411 112,97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79.1" table:style-name="ce228">
            <text:p><text:s text:c="2"/>379,10</text:p>
          </table:table-cell>
          <table:table-cell office:value-type="float" office:value="20522.11" table:style-name="ce228">
            <text:p><text:s/>20 522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49134.27" table:style-name="ce228">
            <text:p>3 749 134,27</text:p>
          </table:table-cell>
          <table:table-cell office:value-type="float" office:value="78661.66" table:style-name="ce228">
            <text:p><text:s/>78 661,66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345290.1" table:style-name="ce228">
            <text:p><text:s/>345 290,10</text:p>
          </table:table-cell>
          <table:table-cell office:value-type="float" office:value="180" table:style-name="ce228">
            <text:p><text:s text:c="2"/>180,00</text:p>
          </table:table-cell>
          <table:table-cell office:value-type="float" office:value="1080" table:style-name="ce228">
            <text:p><text:s/>1 080,00</text:p>
          </table:table-cell>
          <table:table-cell office:value-type="float" office:value="974480.86" table:style-name="ce228">
            <text:p><text:s/>974 480,86</text:p>
          </table:table-cell>
          <table:table-cell office:value-type="float" office:value="464886.28" table:style-name="ce228">
            <text:p><text:s/>464 886,28</text:p>
          </table:table-cell>
          <table:table-cell office:value-type="float" office:value="114103.99" table:style-name="ce228">
            <text:p><text:s/>114 103,99</text:p>
          </table:table-cell>
          <table:table-cell office:value-type="float" office:value="95317.15" table:style-name="ce228">
            <text:p><text:s/>95 317,15</text:p>
          </table:table-cell>
          <table:table-cell office:value-type="float" office:value="69641.89" table:style-name="ce228">
            <text:p><text:s/>69 641,89</text:p>
          </table:table-cell>
          <table:table-cell office:value-type="float" office:value="37751.01" table:style-name="ce228">
            <text:p><text:s/>37 751,01</text:p>
          </table:table-cell>
          <table:table-cell office:value-type="float" office:value="16763.88" table:style-name="ce228">
            <text:p><text:s/>16 763,88</text:p>
          </table:table-cell>
          <table:table-cell office:value-type="float" office:value="279586.77" table:style-name="ce228">
            <text:p><text:s/>279 586,77</text:p>
          </table:table-cell>
          <table:table-cell office:value-type="float" office:value="163074.35" table:style-name="ce228">
            <text:p><text:s/>163 074,35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70852.87" table:style-name="ce228">
            <text:p><text:s/>70 852,87</text:p>
          </table:table-cell>
          <table:table-cell office:value-type="float" office:value="8107.18" table:style-name="ce228">
            <text:p><text:s/>8 107,18</text:p>
          </table:table-cell>
          <table:table-cell office:value-type="float" office:value="156861.23000000001" table:style-name="ce228">
            <text:p><text:s/>156 861,23</text:p>
          </table:table-cell>
          <table:table-cell office:value-type="float" office:value="859067.95" table:style-name="ce228">
            <text:p><text:s/>859 067,95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2347.1" table:style-name="ce228">
            <text:p><text:s/>12 347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932.25" table:style-name="ce228">
            <text:p><text:s/>467 932,25</text:p>
          </table:table-cell>
          <table:table-cell office:value-type="float" office:value="4320" table:style-name="ce228">
            <text:p><text:s/>4 32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2713.38" table:style-name="ce228">
            <text:p><text:s/>12 713,38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16047.24" table:style-name="ce228">
            <text:p><text:s/>16 047,24</text:p>
          </table:table-cell>
          <table:table-cell office:value-type="float" office:value="35640.480000000003" table:style-name="ce228">
            <text:p><text:s/>35 640,48</text:p>
          </table:table-cell>
          <table:table-cell office:value-type="float" office:value="6684.27" table:style-name="ce228">
            <text:p><text:s/>6 684,27</text:p>
          </table:table-cell>
          <table:table-cell office:value-type="float" office:value="18084.64" table:style-name="ce228">
            <text:p><text:s/>18 084,64</text:p>
          </table:table-cell>
          <table:table-cell office:value-type="float" office:value="11538.76" table:style-name="ce228">
            <text:p><text:s/>11 538,76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7007.92" table:style-name="ce228">
            <text:p><text:s/>7 007,92</text:p>
          </table:table-cell>
          <table:table-cell office:value-type="float" office:value="23284.43" table:style-name="ce228">
            <text:p><text:s/>23 284,43</text:p>
          </table:table-cell>
          <table:table-cell office:value-type="float" office:value="20747.79" table:style-name="ce228">
            <text:p><text:s/>20 747,79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6635.08" table:style-name="ce228">
            <text:p><text:s/>6 635,08</text:p>
          </table:table-cell>
          <table:table-cell office:value-type="float" office:value="1080" table:style-name="ce228">
            <text:p><text:s/>1 080,00</text:p>
          </table:table-cell>
          <table:table-cell office:value-type="float" office:value="7596.51" table:style-name="ce228">
            <text:p><text:s/>7 596,51</text:p>
          </table:table-cell>
          <table:table-cell office:value-type="float" office:value="8607.68" table:style-name="ce228">
            <text:p><text:s/>8 607,68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286504.07" table:style-name="ce228">
            <text:p><text:s/>286 504,0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0208775.96000001" table:style-name="ce230">
            <text:p>180 208 775,96</text:p>
          </table:table-cell>
          <table:table-cell office:value-type="float" office:value="3704796.62" table:style-name="ce230">
            <text:p>3 704 796,62</text:p>
          </table:table-cell>
          <table:table-cell office:value-type="float" office:value="127422.39" table:style-name="ce230">
            <text:p><text:s/>127 422,39</text:p>
          </table:table-cell>
          <table:table-cell office:value-type="float" office:value="37486861.659999996" table:style-name="ce230">
            <text:p>37 486 861,66</text:p>
          </table:table-cell>
          <table:table-cell office:value-type="float" office:value="192513.24" table:style-name="ce230">
            <text:p><text:s/>192 513,24</text:p>
          </table:table-cell>
          <table:table-cell office:value-type="float" office:value="516923.43" table:style-name="ce230">
            <text:p><text:s/>516 923,43</text:p>
          </table:table-cell>
          <table:table-cell office:value-type="float" office:value="23504395.039999999" table:style-name="ce230">
            <text:p>23 504 395,04</text:p>
          </table:table-cell>
          <table:table-cell office:value-type="float" office:value="35604277.93" table:style-name="ce230">
            <text:p>35 604 277,93</text:p>
          </table:table-cell>
          <table:table-cell office:value-type="float" office:value="8167121.21" table:style-name="ce230">
            <text:p>8 167 121,21</text:p>
          </table:table-cell>
          <table:table-cell office:value-type="float" office:value="22213673.280000001" table:style-name="ce230">
            <text:p>22 213 673,28</text:p>
          </table:table-cell>
          <table:table-cell office:value-type="float" office:value="3959409" table:style-name="ce230">
            <text:p>3 959 409,00</text:p>
          </table:table-cell>
          <table:table-cell office:value-type="float" office:value="1016653.61" table:style-name="ce230">
            <text:p>1 016 653,61</text:p>
          </table:table-cell>
          <table:table-cell office:value-type="float" office:value="2535425.6800000002" table:style-name="ce230">
            <text:p>2 535 425,68</text:p>
          </table:table-cell>
          <table:table-cell office:value-type="float" office:value="12146990.23" table:style-name="ce230">
            <text:p>12 146 990,23</text:p>
          </table:table-cell>
          <table:table-cell office:value-type="float" office:value="9852528.1300000008" table:style-name="ce230">
            <text:p>9 852 528,13</text:p>
          </table:table-cell>
          <table:table-cell office:value-type="float" office:value="39828.639999999999" table:style-name="ce230">
            <text:p><text:s/>39 828,64</text:p>
          </table:table-cell>
          <table:table-cell office:value-type="float" office:value="2015779.92" table:style-name="ce230">
            <text:p>2 015 779,92</text:p>
          </table:table-cell>
          <table:table-cell office:value-type="float" office:value="2799395.67" table:style-name="ce230">
            <text:p>2 799 395,67</text:p>
          </table:table-cell>
          <table:table-cell office:value-type="float" office:value="5571508.75" table:style-name="ce230">
            <text:p>5 571 508,75</text:p>
          </table:table-cell>
          <table:table-cell office:value-type="float" office:value="8288305.71" table:style-name="ce230">
            <text:p>8 288 305,71</text:p>
          </table:table-cell>
          <table:table-cell office:value-type="float" office:value="1740" table:style-name="ce230">
            <text:p><text:s/>1 740,00</text:p>
          </table:table-cell>
          <table:table-cell office:value-type="float" office:value="379.1" table:style-name="ce230">
            <text:p><text:s text:c="2"/>379,10</text:p>
          </table:table-cell>
          <table:table-cell office:value-type="float" office:value="462846.71999999997" table:style-name="ce230">
            <text:p><text:s/>462 846,7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máj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231">
            <text:p><text:s/>588</text:p>
          </table:table-cell>
          <table:table-cell office:value-type="float" office:value="7" table:style-name="ce231">
            <text:p><text:s/>7</text:p>
          </table:table-cell>
          <table:table-cell office:value-type="float" office:value="1" table:style-name="ce231">
            <text:p><text:s/>1</text:p>
          </table:table-cell>
          <table:table-cell office:value-type="float" office:value="22" table:style-name="ce231">
            <text:p><text:s/>22</text:p>
          </table:table-cell>
          <table:table-cell office:value-type="float" office:value="2" table:style-name="ce231">
            <text:p><text:s/>2</text:p>
          </table:table-cell>
          <table:table-cell office:value-type="float" office:value="1" table:style-name="ce231">
            <text:p><text:s/>1</text:p>
          </table:table-cell>
          <table:table-cell office:value-type="float" office:value="23" table:style-name="ce231">
            <text:p><text:s/>23</text:p>
          </table:table-cell>
          <table:table-cell office:value-type="float" office:value="98" table:style-name="ce231">
            <text:p><text:s/>98</text:p>
          </table:table-cell>
          <table:table-cell office:value-type="float" office:value="8" table:style-name="ce231">
            <text:p><text:s/>8</text:p>
          </table:table-cell>
          <table:table-cell office:value-type="float" office:value="252" table:style-name="ce231">
            <text:p><text:s/>252</text:p>
          </table:table-cell>
          <table:table-cell office:value-type="float" office:value="10" table:style-name="ce231">
            <text:p><text:s/>10</text:p>
          </table:table-cell>
          <table:table-cell office:value-type="float" office:value="1" table:style-name="ce231">
            <text:p><text:s/>1</text:p>
          </table:table-cell>
          <table:table-cell office:value-type="float" office:value="15" table:style-name="ce231">
            <text:p><text:s/>15</text:p>
          </table:table-cell>
          <table:table-cell office:value-type="float" office:value="23" table:style-name="ce231">
            <text:p><text:s/>23</text:p>
          </table:table-cell>
          <table:table-cell office:value-type="float" office:value="34" table:style-name="ce231">
            <text:p><text:s/>34</text:p>
          </table:table-cell>
          <table:table-cell office:value-type="float" office:value="0" table:style-name="ce231">
            <text:p><text:s/>0</text:p>
          </table:table-cell>
          <table:table-cell office:value-type="float" office:value="23" table:style-name="ce231">
            <text:p><text:s/>23</text:p>
          </table:table-cell>
          <table:table-cell office:value-type="float" office:value="5" table:style-name="ce231">
            <text:p><text:s/>5</text:p>
          </table:table-cell>
          <table:table-cell office:value-type="float" office:value="35" table:style-name="ce231">
            <text:p><text:s/>35</text:p>
          </table:table-cell>
          <table:table-cell office:value-type="float" office:value="27" table:style-name="ce231">
            <text:p><text:s/>27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94" table:style-name="ce231">
            <text:p>58 094</text:p>
          </table:table-cell>
          <table:table-cell office:value-type="float" office:value="1566" table:style-name="ce231">
            <text:p>1 566</text:p>
          </table:table-cell>
          <table:table-cell office:value-type="float" office:value="4" table:style-name="ce231">
            <text:p><text:s/>4</text:p>
          </table:table-cell>
          <table:table-cell office:value-type="float" office:value="7565" table:style-name="ce231">
            <text:p>7 565</text:p>
          </table:table-cell>
          <table:table-cell office:value-type="float" office:value="7" table:style-name="ce231">
            <text:p><text:s/>7</text:p>
          </table:table-cell>
          <table:table-cell office:value-type="float" office:value="33" table:style-name="ce231">
            <text:p><text:s/>33</text:p>
          </table:table-cell>
          <table:table-cell office:value-type="float" office:value="14231" table:style-name="ce231">
            <text:p>14 231</text:p>
          </table:table-cell>
          <table:table-cell office:value-type="float" office:value="9814" table:style-name="ce231">
            <text:p>9 814</text:p>
          </table:table-cell>
          <table:table-cell office:value-type="float" office:value="1983" table:style-name="ce231">
            <text:p>1 983</text:p>
          </table:table-cell>
          <table:table-cell office:value-type="float" office:value="4001" table:style-name="ce231">
            <text:p>4 001</text:p>
          </table:table-cell>
          <table:table-cell office:value-type="float" office:value="1295" table:style-name="ce231">
            <text:p>1 295</text:p>
          </table:table-cell>
          <table:table-cell office:value-type="float" office:value="902" table:style-name="ce231">
            <text:p><text:s/>902</text:p>
          </table:table-cell>
          <table:table-cell office:value-type="float" office:value="278" table:style-name="ce231">
            <text:p><text:s/>278</text:p>
          </table:table-cell>
          <table:table-cell office:value-type="float" office:value="5904" table:style-name="ce231">
            <text:p>5 904</text:p>
          </table:table-cell>
          <table:table-cell office:value-type="float" office:value="2528" table:style-name="ce231">
            <text:p>2 528</text:p>
          </table:table-cell>
          <table:table-cell office:value-type="float" office:value="28" table:style-name="ce231">
            <text:p><text:s/>28</text:p>
          </table:table-cell>
          <table:table-cell office:value-type="float" office:value="949" table:style-name="ce231">
            <text:p><text:s/>949</text:p>
          </table:table-cell>
          <table:table-cell office:value-type="float" office:value="230" table:style-name="ce231">
            <text:p><text:s/>230</text:p>
          </table:table-cell>
          <table:table-cell office:value-type="float" office:value="1505" table:style-name="ce231">
            <text:p>1 505</text:p>
          </table:table-cell>
          <table:table-cell office:value-type="float" office:value="5133" table:style-name="ce231">
            <text:p>5 133</text:p>
          </table:table-cell>
          <table:table-cell office:value-type="float" office:value="2" table:style-name="ce231">
            <text:p><text:s/>2</text:p>
          </table:table-cell>
          <table:table-cell office:value-type="float" office:value="0" table:style-name="ce231">
            <text:p><text:s/>0</text:p>
          </table:table-cell>
          <table:table-cell office:value-type="float" office:value="136" table:style-name="ce231">
            <text:p><text:s/>1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3" table:style-name="ce231">
            <text:p>5 483</text:p>
          </table:table-cell>
          <table:table-cell office:value-type="float" office:value="76" table:style-name="ce231">
            <text:p><text:s/>76</text:p>
          </table:table-cell>
          <table:table-cell office:value-type="float" office:value="1" table:style-name="ce231">
            <text:p><text:s/>1</text:p>
          </table:table-cell>
          <table:table-cell office:value-type="float" office:value="652" table:style-name="ce231">
            <text:p><text:s/>652</text:p>
          </table:table-cell>
          <table:table-cell office:value-type="float" office:value="8" table:style-name="ce231">
            <text:p><text:s/>8</text:p>
          </table:table-cell>
          <table:table-cell office:value-type="float" office:value="18" table:style-name="ce231">
            <text:p><text:s/>18</text:p>
          </table:table-cell>
          <table:table-cell office:value-type="float" office:value="333" table:style-name="ce231">
            <text:p><text:s/>333</text:p>
          </table:table-cell>
          <table:table-cell office:value-type="float" office:value="1205" table:style-name="ce231">
            <text:p>1 205</text:p>
          </table:table-cell>
          <table:table-cell office:value-type="float" office:value="229" table:style-name="ce231">
            <text:p><text:s/>229</text:p>
          </table:table-cell>
          <table:table-cell office:value-type="float" office:value="1039" table:style-name="ce231">
            <text:p>1 039</text:p>
          </table:table-cell>
          <table:table-cell office:value-type="float" office:value="122" table:style-name="ce231">
            <text:p><text:s/>122</text:p>
          </table:table-cell>
          <table:table-cell office:value-type="float" office:value="23" table:style-name="ce231">
            <text:p><text:s/>23</text:p>
          </table:table-cell>
          <table:table-cell office:value-type="float" office:value="151" table:style-name="ce231">
            <text:p><text:s/>151</text:p>
          </table:table-cell>
          <table:table-cell office:value-type="float" office:value="635" table:style-name="ce231">
            <text:p><text:s/>635</text:p>
          </table:table-cell>
          <table:table-cell office:value-type="float" office:value="422" table:style-name="ce231">
            <text:p><text:s/>422</text:p>
          </table:table-cell>
          <table:table-cell office:value-type="float" office:value="2" table:style-name="ce231">
            <text:p><text:s/>2</text:p>
          </table:table-cell>
          <table:table-cell office:value-type="float" office:value="112" table:style-name="ce231">
            <text:p><text:s/>112</text:p>
          </table:table-cell>
          <table:table-cell office:value-type="float" office:value="73" table:style-name="ce231">
            <text:p><text:s/>73</text:p>
          </table:table-cell>
          <table:table-cell office:value-type="float" office:value="174" table:style-name="ce231">
            <text:p><text:s/>174</text:p>
          </table:table-cell>
          <table:table-cell office:value-type="float" office:value="203" table:style-name="ce231">
            <text:p><text:s/>203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5" table:style-name="ce231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59" table:style-name="ce231">
            <text:p>16 759</text:p>
          </table:table-cell>
          <table:table-cell office:value-type="float" office:value="287" table:style-name="ce231">
            <text:p><text:s/>287</text:p>
          </table:table-cell>
          <table:table-cell office:value-type="float" office:value="10" table:style-name="ce231">
            <text:p><text:s/>10</text:p>
          </table:table-cell>
          <table:table-cell office:value-type="float" office:value="2018" table:style-name="ce231">
            <text:p>2 018</text:p>
          </table:table-cell>
          <table:table-cell office:value-type="float" office:value="5" table:style-name="ce231">
            <text:p><text:s/>5</text:p>
          </table:table-cell>
          <table:table-cell office:value-type="float" office:value="40" table:style-name="ce231">
            <text:p><text:s/>40</text:p>
          </table:table-cell>
          <table:table-cell office:value-type="float" office:value="1651" table:style-name="ce231">
            <text:p>1 651</text:p>
          </table:table-cell>
          <table:table-cell office:value-type="float" office:value="3985" table:style-name="ce231">
            <text:p>3 985</text:p>
          </table:table-cell>
          <table:table-cell office:value-type="float" office:value="794" table:style-name="ce231">
            <text:p><text:s/>794</text:p>
          </table:table-cell>
          <table:table-cell office:value-type="float" office:value="2836" table:style-name="ce231">
            <text:p>2 836</text:p>
          </table:table-cell>
          <table:table-cell office:value-type="float" office:value="511" table:style-name="ce231">
            <text:p><text:s/>511</text:p>
          </table:table-cell>
          <table:table-cell office:value-type="float" office:value="74" table:style-name="ce231">
            <text:p><text:s/>74</text:p>
          </table:table-cell>
          <table:table-cell office:value-type="float" office:value="323" table:style-name="ce231">
            <text:p><text:s/>323</text:p>
          </table:table-cell>
          <table:table-cell office:value-type="float" office:value="1797" table:style-name="ce231">
            <text:p>1 797</text:p>
          </table:table-cell>
          <table:table-cell office:value-type="float" office:value="1013" table:style-name="ce231">
            <text:p>1 013</text:p>
          </table:table-cell>
          <table:table-cell office:value-type="float" office:value="9" table:style-name="ce231">
            <text:p><text:s/>9</text:p>
          </table:table-cell>
          <table:table-cell office:value-type="float" office:value="206" table:style-name="ce231">
            <text:p><text:s/>206</text:p>
          </table:table-cell>
          <table:table-cell office:value-type="float" office:value="218" table:style-name="ce231">
            <text:p><text:s/>218</text:p>
          </table:table-cell>
          <table:table-cell office:value-type="float" office:value="348" table:style-name="ce231">
            <text:p><text:s/>348</text:p>
          </table:table-cell>
          <table:table-cell office:value-type="float" office:value="615" table:style-name="ce231">
            <text:p><text:s/>615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18" table:style-name="ce231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3" table:style-name="ce231">
            <text:p>8 373</text:p>
          </table:table-cell>
          <table:table-cell office:value-type="float" office:value="203" table:style-name="ce231">
            <text:p><text:s/>203</text:p>
          </table:table-cell>
          <table:table-cell office:value-type="float" office:value="1" table:style-name="ce231">
            <text:p><text:s/>1</text:p>
          </table:table-cell>
          <table:table-cell office:value-type="float" office:value="828" table:style-name="ce231">
            <text:p><text:s/>828</text:p>
          </table:table-cell>
          <table:table-cell office:value-type="float" office:value="1" table:style-name="ce231">
            <text:p><text:s/>1</text:p>
          </table:table-cell>
          <table:table-cell office:value-type="float" office:value="2" table:style-name="ce231">
            <text:p><text:s/>2</text:p>
          </table:table-cell>
          <table:table-cell office:value-type="float" office:value="2435" table:style-name="ce231">
            <text:p>2 435</text:p>
          </table:table-cell>
          <table:table-cell office:value-type="float" office:value="1022" table:style-name="ce231">
            <text:p>1 022</text:p>
          </table:table-cell>
          <table:table-cell office:value-type="float" office:value="293" table:style-name="ce231">
            <text:p><text:s/>293</text:p>
          </table:table-cell>
          <table:table-cell office:value-type="float" office:value="212" table:style-name="ce231">
            <text:p><text:s/>212</text:p>
          </table:table-cell>
          <table:table-cell office:value-type="float" office:value="182" table:style-name="ce231">
            <text:p><text:s/>182</text:p>
          </table:table-cell>
          <table:table-cell office:value-type="float" office:value="102" table:style-name="ce231">
            <text:p><text:s/>102</text:p>
          </table:table-cell>
          <table:table-cell office:value-type="float" office:value="43" table:style-name="ce231">
            <text:p><text:s/>43</text:p>
          </table:table-cell>
          <table:table-cell office:value-type="float" office:value="716" table:style-name="ce231">
            <text:p><text:s/>716</text:p>
          </table:table-cell>
          <table:table-cell office:value-type="float" office:value="420" table:style-name="ce231">
            <text:p><text:s/>420</text:p>
          </table:table-cell>
          <table:table-cell office:value-type="float" office:value="1" table:style-name="ce231">
            <text:p><text:s/>1</text:p>
          </table:table-cell>
          <table:table-cell office:value-type="float" office:value="156" table:style-name="ce231">
            <text:p><text:s/>156</text:p>
          </table:table-cell>
          <table:table-cell office:value-type="float" office:value="11" table:style-name="ce231">
            <text:p><text:s/>11</text:p>
          </table:table-cell>
          <table:table-cell office:value-type="float" office:value="387" table:style-name="ce231">
            <text:p><text:s/>387</text:p>
          </table:table-cell>
          <table:table-cell office:value-type="float" office:value="1335" table:style-name="ce231">
            <text:p>1 335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23" table:style-name="ce231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231">
            <text:p>1 131</text:p>
          </table:table-cell>
          <table:table-cell office:value-type="float" office:value="10" table:style-name="ce231">
            <text:p><text:s/>10</text:p>
          </table:table-cell>
          <table:table-cell office:value-type="float" office:value="0" table:style-name="ce231">
            <text:p><text:s/>0</text:p>
          </table:table-cell>
          <table:table-cell office:value-type="float" office:value="33" table:style-name="ce231">
            <text:p><text:s/>33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42" table:style-name="ce231">
            <text:p><text:s/>42</text:p>
          </table:table-cell>
          <table:table-cell office:value-type="float" office:value="90" table:style-name="ce231">
            <text:p><text:s/>90</text:p>
          </table:table-cell>
          <table:table-cell office:value-type="float" office:value="16" table:style-name="ce231">
            <text:p><text:s/>16</text:p>
          </table:table-cell>
          <table:table-cell office:value-type="float" office:value="39" table:style-name="ce231">
            <text:p><text:s/>39</text:p>
          </table:table-cell>
          <table:table-cell office:value-type="float" office:value="28" table:style-name="ce231">
            <text:p><text:s/>28</text:p>
          </table:table-cell>
          <table:table-cell office:value-type="float" office:value="2" table:style-name="ce231">
            <text:p><text:s/>2</text:p>
          </table:table-cell>
          <table:table-cell office:value-type="float" office:value="18" table:style-name="ce231">
            <text:p><text:s/>18</text:p>
          </table:table-cell>
          <table:table-cell office:value-type="float" office:value="66" table:style-name="ce231">
            <text:p><text:s/>66</text:p>
          </table:table-cell>
          <table:table-cell office:value-type="float" office:value="49" table:style-name="ce231">
            <text:p><text:s/>49</text:p>
          </table:table-cell>
          <table:table-cell office:value-type="float" office:value="1" table:style-name="ce231">
            <text:p><text:s/>1</text:p>
          </table:table-cell>
          <table:table-cell office:value-type="float" office:value="13" table:style-name="ce231">
            <text:p><text:s/>13</text:p>
          </table:table-cell>
          <table:table-cell office:value-type="float" office:value="3" table:style-name="ce231">
            <text:p><text:s/>3</text:p>
          </table:table-cell>
          <table:table-cell office:value-type="float" office:value="19" table:style-name="ce231">
            <text:p><text:s/>19</text:p>
          </table:table-cell>
          <table:table-cell office:value-type="float" office:value="18" table:style-name="ce231">
            <text:p><text:s/>18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683" table:style-name="ce231">
            <text:p><text:s/>68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428" table:style-name="ce233">
            <text:p>90 428</text:p>
          </table:table-cell>
          <table:table-cell office:value-type="float" office:value="2149" table:style-name="ce233">
            <text:p>2 149</text:p>
          </table:table-cell>
          <table:table-cell office:value-type="float" office:value="17" table:style-name="ce233">
            <text:p><text:s/>17</text:p>
          </table:table-cell>
          <table:table-cell office:value-type="float" office:value="11118" table:style-name="ce233">
            <text:p>11 118</text:p>
          </table:table-cell>
          <table:table-cell office:value-type="float" office:value="23" table:style-name="ce233">
            <text:p><text:s/>23</text:p>
          </table:table-cell>
          <table:table-cell office:value-type="float" office:value="95" table:style-name="ce233">
            <text:p><text:s/>95</text:p>
          </table:table-cell>
          <table:table-cell office:value-type="float" office:value="18715" table:style-name="ce233">
            <text:p>18 715</text:p>
          </table:table-cell>
          <table:table-cell office:value-type="float" office:value="16214" table:style-name="ce233">
            <text:p>16 214</text:p>
          </table:table-cell>
          <table:table-cell office:value-type="float" office:value="3323" table:style-name="ce233">
            <text:p>3 323</text:p>
          </table:table-cell>
          <table:table-cell office:value-type="float" office:value="8379" table:style-name="ce233">
            <text:p>8 379</text:p>
          </table:table-cell>
          <table:table-cell office:value-type="float" office:value="2148" table:style-name="ce233">
            <text:p>2 148</text:p>
          </table:table-cell>
          <table:table-cell office:value-type="float" office:value="1104" table:style-name="ce233">
            <text:p>1 104</text:p>
          </table:table-cell>
          <table:table-cell office:value-type="float" office:value="828" table:style-name="ce233">
            <text:p><text:s/>828</text:p>
          </table:table-cell>
          <table:table-cell office:value-type="float" office:value="9141" table:style-name="ce233">
            <text:p>9 141</text:p>
          </table:table-cell>
          <table:table-cell office:value-type="float" office:value="4466" table:style-name="ce233">
            <text:p>4 466</text:p>
          </table:table-cell>
          <table:table-cell office:value-type="float" office:value="41" table:style-name="ce233">
            <text:p><text:s/>41</text:p>
          </table:table-cell>
          <table:table-cell office:value-type="float" office:value="1459" table:style-name="ce233">
            <text:p>1 459</text:p>
          </table:table-cell>
          <table:table-cell office:value-type="float" office:value="540" table:style-name="ce233">
            <text:p><text:s/>540</text:p>
          </table:table-cell>
          <table:table-cell office:value-type="float" office:value="2468" table:style-name="ce233">
            <text:p>2 468</text:p>
          </table:table-cell>
          <table:table-cell office:value-type="float" office:value="7331" table:style-name="ce233">
            <text:p>7 331</text:p>
          </table:table-cell>
          <table:table-cell office:value-type="float" office:value="2" table:style-name="ce233">
            <text:p><text:s/>2</text:p>
          </table:table-cell>
          <table:table-cell office:value-type="float" office:value="1" table:style-name="ce233">
            <text:p><text:s/>1</text:p>
          </table:table-cell>
          <table:table-cell office:value-type="float" office:value="866" table:style-name="ce233">
            <text:p><text:s/>86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23" table:style-name="ce231">
            <text:p>2 123</text:p>
          </table:table-cell>
          <table:table-cell office:value-type="float" office:value="26" table:style-name="ce231">
            <text:p><text:s/>26</text:p>
          </table:table-cell>
          <table:table-cell office:value-type="float" office:value="43" table:style-name="ce231">
            <text:p><text:s/>43</text:p>
          </table:table-cell>
          <table:table-cell office:value-type="float" office:value="151" table:style-name="ce231">
            <text:p><text:s/>151</text:p>
          </table:table-cell>
          <table:table-cell office:value-type="float" office:value="61" table:style-name="ce231">
            <text:p><text:s/>61</text:p>
          </table:table-cell>
          <table:table-cell office:value-type="float" office:value="4" table:style-name="ce231">
            <text:p><text:s/>4</text:p>
          </table:table-cell>
          <table:table-cell office:value-type="float" office:value="47" table:style-name="ce231">
            <text:p><text:s/>47</text:p>
          </table:table-cell>
          <table:table-cell office:value-type="float" office:value="254" table:style-name="ce231">
            <text:p><text:s/>254</text:p>
          </table:table-cell>
          <table:table-cell office:value-type="float" office:value="73" table:style-name="ce231">
            <text:p><text:s/>73</text:p>
          </table:table-cell>
          <table:table-cell office:value-type="float" office:value="842" table:style-name="ce231">
            <text:p><text:s/>842</text:p>
          </table:table-cell>
          <table:table-cell office:value-type="float" office:value="106" table:style-name="ce231">
            <text:p><text:s/>106</text:p>
          </table:table-cell>
          <table:table-cell office:value-type="float" office:value="2" table:style-name="ce231">
            <text:p><text:s/>2</text:p>
          </table:table-cell>
          <table:table-cell office:value-type="float" office:value="44" table:style-name="ce231">
            <text:p><text:s/>44</text:p>
          </table:table-cell>
          <table:table-cell office:value-type="float" office:value="73" table:style-name="ce231">
            <text:p><text:s/>73</text:p>
          </table:table-cell>
          <table:table-cell office:value-type="float" office:value="91" table:style-name="ce231">
            <text:p><text:s/>91</text:p>
          </table:table-cell>
          <table:table-cell office:value-type="float" office:value="0" table:style-name="ce231">
            <text:p><text:s/>0</text:p>
          </table:table-cell>
          <table:table-cell office:value-type="float" office:value="83" table:style-name="ce231">
            <text:p><text:s/>83</text:p>
          </table:table-cell>
          <table:table-cell office:value-type="float" office:value="12" table:style-name="ce231">
            <text:p><text:s/>12</text:p>
          </table:table-cell>
          <table:table-cell office:value-type="float" office:value="137" table:style-name="ce231">
            <text:p><text:s/>137</text:p>
          </table:table-cell>
          <table:table-cell office:value-type="float" office:value="72" table:style-name="ce231">
            <text:p><text:s/>72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2" table:style-name="ce23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33" table:style-name="ce231">
            <text:p>58 033</text:p>
          </table:table-cell>
          <table:table-cell office:value-type="float" office:value="1566" table:style-name="ce231">
            <text:p>1 566</text:p>
          </table:table-cell>
          <table:table-cell office:value-type="float" office:value="4" table:style-name="ce231">
            <text:p><text:s/>4</text:p>
          </table:table-cell>
          <table:table-cell office:value-type="float" office:value="7559" table:style-name="ce231">
            <text:p>7 559</text:p>
          </table:table-cell>
          <table:table-cell office:value-type="float" office:value="7" table:style-name="ce231">
            <text:p><text:s/>7</text:p>
          </table:table-cell>
          <table:table-cell office:value-type="float" office:value="33" table:style-name="ce231">
            <text:p><text:s/>33</text:p>
          </table:table-cell>
          <table:table-cell office:value-type="float" office:value="14220" table:style-name="ce231">
            <text:p>14 220</text:p>
          </table:table-cell>
          <table:table-cell office:value-type="float" office:value="9802" table:style-name="ce231">
            <text:p>9 802</text:p>
          </table:table-cell>
          <table:table-cell office:value-type="float" office:value="1981" table:style-name="ce231">
            <text:p>1 981</text:p>
          </table:table-cell>
          <table:table-cell office:value-type="float" office:value="3997" table:style-name="ce231">
            <text:p>3 997</text:p>
          </table:table-cell>
          <table:table-cell office:value-type="float" office:value="1292" table:style-name="ce231">
            <text:p>1 292</text:p>
          </table:table-cell>
          <table:table-cell office:value-type="float" office:value="901" table:style-name="ce231">
            <text:p><text:s/>901</text:p>
          </table:table-cell>
          <table:table-cell office:value-type="float" office:value="276" table:style-name="ce231">
            <text:p><text:s/>276</text:p>
          </table:table-cell>
          <table:table-cell office:value-type="float" office:value="5900" table:style-name="ce231">
            <text:p>5 900</text:p>
          </table:table-cell>
          <table:table-cell office:value-type="float" office:value="2527" table:style-name="ce231">
            <text:p>2 527</text:p>
          </table:table-cell>
          <table:table-cell office:value-type="float" office:value="28" table:style-name="ce231">
            <text:p><text:s/>28</text:p>
          </table:table-cell>
          <table:table-cell office:value-type="float" office:value="949" table:style-name="ce231">
            <text:p><text:s/>949</text:p>
          </table:table-cell>
          <table:table-cell office:value-type="float" office:value="230" table:style-name="ce231">
            <text:p><text:s/>230</text:p>
          </table:table-cell>
          <table:table-cell office:value-type="float" office:value="1502" table:style-name="ce231">
            <text:p>1 502</text:p>
          </table:table-cell>
          <table:table-cell office:value-type="float" office:value="5121" table:style-name="ce231">
            <text:p>5 121</text:p>
          </table:table-cell>
          <table:table-cell office:value-type="float" office:value="2" table:style-name="ce231">
            <text:p><text:s/>2</text:p>
          </table:table-cell>
          <table:table-cell office:value-type="float" office:value="0" table:style-name="ce231">
            <text:p><text:s/>0</text:p>
          </table:table-cell>
          <table:table-cell office:value-type="float" office:value="136" table:style-name="ce231">
            <text:p><text:s/>1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797" table:style-name="ce231">
            <text:p>60 797</text:p>
          </table:table-cell>
          <table:table-cell office:value-type="float" office:value="543" table:style-name="ce231">
            <text:p><text:s/>543</text:p>
          </table:table-cell>
          <table:table-cell office:value-type="float" office:value="16" table:style-name="ce231">
            <text:p><text:s/>16</text:p>
          </table:table-cell>
          <table:table-cell office:value-type="float" office:value="32272" table:style-name="ce231">
            <text:p>32 272</text:p>
          </table:table-cell>
          <table:table-cell office:value-type="float" office:value="113" table:style-name="ce231">
            <text:p><text:s/>113</text:p>
          </table:table-cell>
          <table:table-cell office:value-type="float" office:value="353" table:style-name="ce231">
            <text:p><text:s/>353</text:p>
          </table:table-cell>
          <table:table-cell office:value-type="float" office:value="1242" table:style-name="ce231">
            <text:p>1 242</text:p>
          </table:table-cell>
          <table:table-cell office:value-type="float" office:value="5458" table:style-name="ce231">
            <text:p>5 458</text:p>
          </table:table-cell>
          <table:table-cell office:value-type="float" office:value="4095" table:style-name="ce231">
            <text:p>4 095</text:p>
          </table:table-cell>
          <table:table-cell office:value-type="float" office:value="5333" table:style-name="ce231">
            <text:p>5 333</text:p>
          </table:table-cell>
          <table:table-cell office:value-type="float" office:value="586" table:style-name="ce231">
            <text:p><text:s/>586</text:p>
          </table:table-cell>
          <table:table-cell office:value-type="float" office:value="60" table:style-name="ce231">
            <text:p><text:s/>60</text:p>
          </table:table-cell>
          <table:table-cell office:value-type="float" office:value="1383" table:style-name="ce231">
            <text:p>1 383</text:p>
          </table:table-cell>
          <table:table-cell office:value-type="float" office:value="3365" table:style-name="ce231">
            <text:p>3 365</text:p>
          </table:table-cell>
          <table:table-cell office:value-type="float" office:value="3749" table:style-name="ce231">
            <text:p>3 749</text:p>
          </table:table-cell>
          <table:table-cell office:value-type="float" office:value="3" table:style-name="ce231">
            <text:p><text:s/>3</text:p>
          </table:table-cell>
          <table:table-cell office:value-type="float" office:value="493" table:style-name="ce231">
            <text:p><text:s/>493</text:p>
          </table:table-cell>
          <table:table-cell office:value-type="float" office:value="327" table:style-name="ce231">
            <text:p><text:s/>327</text:p>
          </table:table-cell>
          <table:table-cell office:value-type="float" office:value="817" table:style-name="ce231">
            <text:p><text:s/>817</text:p>
          </table:table-cell>
          <table:table-cell office:value-type="float" office:value="577" table:style-name="ce231">
            <text:p><text:s/>577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12" table:style-name="ce231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090" table:style-name="ce231">
            <text:p>137 090</text:p>
          </table:table-cell>
          <table:table-cell office:value-type="float" office:value="2405" table:style-name="ce231">
            <text:p>2 405</text:p>
          </table:table-cell>
          <table:table-cell office:value-type="float" office:value="68" table:style-name="ce231">
            <text:p><text:s/>68</text:p>
          </table:table-cell>
          <table:table-cell office:value-type="float" office:value="45716" table:style-name="ce231">
            <text:p>45 716</text:p>
          </table:table-cell>
          <table:table-cell office:value-type="float" office:value="103" table:style-name="ce231">
            <text:p><text:s/>103</text:p>
          </table:table-cell>
          <table:table-cell office:value-type="float" office:value="320" table:style-name="ce231">
            <text:p><text:s/>320</text:p>
          </table:table-cell>
          <table:table-cell office:value-type="float" office:value="12170" table:style-name="ce231">
            <text:p>12 170</text:p>
          </table:table-cell>
          <table:table-cell office:value-type="float" office:value="21575" table:style-name="ce231">
            <text:p>21 575</text:p>
          </table:table-cell>
          <table:table-cell office:value-type="float" office:value="8864" table:style-name="ce231">
            <text:p>8 864</text:p>
          </table:table-cell>
          <table:table-cell office:value-type="float" office:value="16065" table:style-name="ce231">
            <text:p>16 065</text:p>
          </table:table-cell>
          <table:table-cell office:value-type="float" office:value="3344" table:style-name="ce231">
            <text:p>3 344</text:p>
          </table:table-cell>
          <table:table-cell office:value-type="float" office:value="240" table:style-name="ce231">
            <text:p><text:s/>240</text:p>
          </table:table-cell>
          <table:table-cell office:value-type="float" office:value="1589" table:style-name="ce231">
            <text:p>1 589</text:p>
          </table:table-cell>
          <table:table-cell office:value-type="float" office:value="7560" table:style-name="ce231">
            <text:p>7 560</text:p>
          </table:table-cell>
          <table:table-cell office:value-type="float" office:value="8365" table:style-name="ce231">
            <text:p>8 365</text:p>
          </table:table-cell>
          <table:table-cell office:value-type="float" office:value="32" table:style-name="ce231">
            <text:p><text:s/>32</text:p>
          </table:table-cell>
          <table:table-cell office:value-type="float" office:value="586" table:style-name="ce231">
            <text:p><text:s/>586</text:p>
          </table:table-cell>
          <table:table-cell office:value-type="float" office:value="3386" table:style-name="ce231">
            <text:p>3 386</text:p>
          </table:table-cell>
          <table:table-cell office:value-type="float" office:value="2556" table:style-name="ce231">
            <text:p>2 556</text:p>
          </table:table-cell>
          <table:table-cell office:value-type="float" office:value="2114" table:style-name="ce231">
            <text:p>2 114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31" table:style-name="ce231">
            <text:p><text:s/>3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3" table:style-name="ce231">
            <text:p>8 373</text:p>
          </table:table-cell>
          <table:table-cell office:value-type="float" office:value="203" table:style-name="ce231">
            <text:p><text:s/>203</text:p>
          </table:table-cell>
          <table:table-cell office:value-type="float" office:value="1" table:style-name="ce231">
            <text:p><text:s/>1</text:p>
          </table:table-cell>
          <table:table-cell office:value-type="float" office:value="828" table:style-name="ce231">
            <text:p><text:s/>828</text:p>
          </table:table-cell>
          <table:table-cell office:value-type="float" office:value="1" table:style-name="ce231">
            <text:p><text:s/>1</text:p>
          </table:table-cell>
          <table:table-cell office:value-type="float" office:value="2" table:style-name="ce231">
            <text:p><text:s/>2</text:p>
          </table:table-cell>
          <table:table-cell office:value-type="float" office:value="2435" table:style-name="ce231">
            <text:p>2 435</text:p>
          </table:table-cell>
          <table:table-cell office:value-type="float" office:value="1022" table:style-name="ce231">
            <text:p>1 022</text:p>
          </table:table-cell>
          <table:table-cell office:value-type="float" office:value="293" table:style-name="ce231">
            <text:p><text:s/>293</text:p>
          </table:table-cell>
          <table:table-cell office:value-type="float" office:value="212" table:style-name="ce231">
            <text:p><text:s/>212</text:p>
          </table:table-cell>
          <table:table-cell office:value-type="float" office:value="182" table:style-name="ce231">
            <text:p><text:s/>182</text:p>
          </table:table-cell>
          <table:table-cell office:value-type="float" office:value="102" table:style-name="ce231">
            <text:p><text:s/>102</text:p>
          </table:table-cell>
          <table:table-cell office:value-type="float" office:value="43" table:style-name="ce231">
            <text:p><text:s/>43</text:p>
          </table:table-cell>
          <table:table-cell office:value-type="float" office:value="716" table:style-name="ce231">
            <text:p><text:s/>716</text:p>
          </table:table-cell>
          <table:table-cell office:value-type="float" office:value="420" table:style-name="ce231">
            <text:p><text:s/>420</text:p>
          </table:table-cell>
          <table:table-cell office:value-type="float" office:value="1" table:style-name="ce231">
            <text:p><text:s/>1</text:p>
          </table:table-cell>
          <table:table-cell office:value-type="float" office:value="156" table:style-name="ce231">
            <text:p><text:s/>156</text:p>
          </table:table-cell>
          <table:table-cell office:value-type="float" office:value="11" table:style-name="ce231">
            <text:p><text:s/>11</text:p>
          </table:table-cell>
          <table:table-cell office:value-type="float" office:value="387" table:style-name="ce231">
            <text:p><text:s/>387</text:p>
          </table:table-cell>
          <table:table-cell office:value-type="float" office:value="1335" table:style-name="ce231">
            <text:p>1 335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23" table:style-name="ce231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231">
            <text:p>1 131</text:p>
          </table:table-cell>
          <table:table-cell office:value-type="float" office:value="10" table:style-name="ce231">
            <text:p><text:s/>10</text:p>
          </table:table-cell>
          <table:table-cell office:value-type="float" office:value="0" table:style-name="ce231">
            <text:p><text:s/>0</text:p>
          </table:table-cell>
          <table:table-cell office:value-type="float" office:value="33" table:style-name="ce231">
            <text:p><text:s/>33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42" table:style-name="ce231">
            <text:p><text:s/>42</text:p>
          </table:table-cell>
          <table:table-cell office:value-type="float" office:value="90" table:style-name="ce231">
            <text:p><text:s/>90</text:p>
          </table:table-cell>
          <table:table-cell office:value-type="float" office:value="16" table:style-name="ce231">
            <text:p><text:s/>16</text:p>
          </table:table-cell>
          <table:table-cell office:value-type="float" office:value="39" table:style-name="ce231">
            <text:p><text:s/>39</text:p>
          </table:table-cell>
          <table:table-cell office:value-type="float" office:value="28" table:style-name="ce231">
            <text:p><text:s/>28</text:p>
          </table:table-cell>
          <table:table-cell office:value-type="float" office:value="2" table:style-name="ce231">
            <text:p><text:s/>2</text:p>
          </table:table-cell>
          <table:table-cell office:value-type="float" office:value="18" table:style-name="ce231">
            <text:p><text:s/>18</text:p>
          </table:table-cell>
          <table:table-cell office:value-type="float" office:value="66" table:style-name="ce231">
            <text:p><text:s/>66</text:p>
          </table:table-cell>
          <table:table-cell office:value-type="float" office:value="49" table:style-name="ce231">
            <text:p><text:s/>49</text:p>
          </table:table-cell>
          <table:table-cell office:value-type="float" office:value="1" table:style-name="ce231">
            <text:p><text:s/>1</text:p>
          </table:table-cell>
          <table:table-cell office:value-type="float" office:value="13" table:style-name="ce231">
            <text:p><text:s/>13</text:p>
          </table:table-cell>
          <table:table-cell office:value-type="float" office:value="3" table:style-name="ce231">
            <text:p><text:s/>3</text:p>
          </table:table-cell>
          <table:table-cell office:value-type="float" office:value="19" table:style-name="ce231">
            <text:p><text:s/>19</text:p>
          </table:table-cell>
          <table:table-cell office:value-type="float" office:value="18" table:style-name="ce231">
            <text:p><text:s/>18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683" table:style-name="ce231">
            <text:p><text:s/>68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7547" table:style-name="ce233">
            <text:p>267 547</text:p>
          </table:table-cell>
          <table:table-cell office:value-type="float" office:value="4753" table:style-name="ce233">
            <text:p>4 753</text:p>
          </table:table-cell>
          <table:table-cell office:value-type="float" office:value="132" table:style-name="ce233">
            <text:p><text:s/>132</text:p>
          </table:table-cell>
          <table:table-cell office:value-type="float" office:value="86559" table:style-name="ce233">
            <text:p>86 559</text:p>
          </table:table-cell>
          <table:table-cell office:value-type="float" office:value="285" table:style-name="ce233">
            <text:p><text:s/>285</text:p>
          </table:table-cell>
          <table:table-cell office:value-type="float" office:value="713" table:style-name="ce233">
            <text:p><text:s/>713</text:p>
          </table:table-cell>
          <table:table-cell office:value-type="float" office:value="30156" table:style-name="ce233">
            <text:p>30 156</text:p>
          </table:table-cell>
          <table:table-cell office:value-type="float" office:value="38201" table:style-name="ce233">
            <text:p>38 201</text:p>
          </table:table-cell>
          <table:table-cell office:value-type="float" office:value="15322" table:style-name="ce233">
            <text:p>15 322</text:p>
          </table:table-cell>
          <table:table-cell office:value-type="float" office:value="26488" table:style-name="ce233">
            <text:p>26 488</text:p>
          </table:table-cell>
          <table:table-cell office:value-type="float" office:value="5538" table:style-name="ce233">
            <text:p>5 538</text:p>
          </table:table-cell>
          <table:table-cell office:value-type="float" office:value="1307" table:style-name="ce233">
            <text:p>1 307</text:p>
          </table:table-cell>
          <table:table-cell office:value-type="float" office:value="3353" table:style-name="ce233">
            <text:p>3 353</text:p>
          </table:table-cell>
          <table:table-cell office:value-type="float" office:value="17680" table:style-name="ce233">
            <text:p>17 680</text:p>
          </table:table-cell>
          <table:table-cell office:value-type="float" office:value="15201" table:style-name="ce233">
            <text:p>15 201</text:p>
          </table:table-cell>
          <table:table-cell office:value-type="float" office:value="65" table:style-name="ce233">
            <text:p><text:s/>65</text:p>
          </table:table-cell>
          <table:table-cell office:value-type="float" office:value="2280" table:style-name="ce233">
            <text:p>2 280</text:p>
          </table:table-cell>
          <table:table-cell office:value-type="float" office:value="3969" table:style-name="ce233">
            <text:p>3 969</text:p>
          </table:table-cell>
          <table:table-cell office:value-type="float" office:value="5418" table:style-name="ce233">
            <text:p>5 418</text:p>
          </table:table-cell>
          <table:table-cell office:value-type="float" office:value="9237" table:style-name="ce233">
            <text:p>9 237</text:p>
          </table:table-cell>
          <table:table-cell office:value-type="float" office:value="2" table:style-name="ce233">
            <text:p><text:s/>2</text:p>
          </table:table-cell>
          <table:table-cell office:value-type="float" office:value="1" table:style-name="ce233">
            <text:p><text:s/>1</text:p>
          </table:table-cell>
          <table:table-cell office:value-type="float" office:value="887" table:style-name="ce233">
            <text:p><text:s/>88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232">
            <text:p>1 326 431,13</text:p>
          </table:table-cell>
          <table:table-cell office:value-type="float" office:value="14770.54" table:style-name="ce232">
            <text:p><text:s/>14 770,54</text:p>
          </table:table-cell>
          <table:table-cell office:value-type="float" office:value="31954.07" table:style-name="ce232">
            <text:p><text:s/>31 954,07</text:p>
          </table:table-cell>
          <table:table-cell office:value-type="float" office:value="40874.019999999997" table:style-name="ce232">
            <text:p><text:s/>40 874,02</text:p>
          </table:table-cell>
          <table:table-cell office:value-type="float" office:value="33957.86" table:style-name="ce232">
            <text:p><text:s/>33 957,86</text:p>
          </table:table-cell>
          <table:table-cell office:value-type="float" office:value="3908.53" table:style-name="ce232">
            <text:p><text:s/>3 908,53</text:p>
          </table:table-cell>
          <table:table-cell office:value-type="float" office:value="33682.93" table:style-name="ce232">
            <text:p><text:s/>33 682,93</text:p>
          </table:table-cell>
          <table:table-cell office:value-type="float" office:value="160075.51" table:style-name="ce232">
            <text:p><text:s/>160 075,51</text:p>
          </table:table-cell>
          <table:table-cell office:value-type="float" office:value="33183.629999999997" table:style-name="ce232">
            <text:p><text:s/>33 183,63</text:p>
          </table:table-cell>
          <table:table-cell office:value-type="float" office:value="556924.94999999995" table:style-name="ce232">
            <text:p><text:s/>556 924,95</text:p>
          </table:table-cell>
          <table:table-cell office:value-type="float" office:value="67797.789999999994" table:style-name="ce232">
            <text:p><text:s/>67 797,79</text:p>
          </table:table-cell>
          <table:table-cell office:value-type="float" office:value="596.48" table:style-name="ce232">
            <text:p><text:s text:c="2"/>596,48</text:p>
          </table:table-cell>
          <table:table-cell office:value-type="float" office:value="30167.29" table:style-name="ce232">
            <text:p><text:s/>30 167,29</text:p>
          </table:table-cell>
          <table:table-cell office:value-type="float" office:value="40313.040000000001" table:style-name="ce232">
            <text:p><text:s/>40 313,04</text:p>
          </table:table-cell>
          <table:table-cell office:value-type="float" office:value="72459.09" table:style-name="ce232">
            <text:p><text:s/>72 459,09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44825.38" table:style-name="ce232">
            <text:p><text:s/>44 825,38</text:p>
          </table:table-cell>
          <table:table-cell office:value-type="float" office:value="8019.03" table:style-name="ce232">
            <text:p><text:s/>8 019,03</text:p>
          </table:table-cell>
          <table:table-cell office:value-type="float" office:value="107572.8" table:style-name="ce232">
            <text:p><text:s/>107 572,80</text:p>
          </table:table-cell>
          <table:table-cell office:value-type="float" office:value="44960.97" table:style-name="ce232">
            <text:p><text:s/>44 960,97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87.22" table:style-name="ce232">
            <text:p><text:s text:c="2"/>387,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29659.560000002" table:style-name="ce232">
            <text:p>44 729 659,56</text:p>
          </table:table-cell>
          <table:table-cell office:value-type="float" office:value="1269091.6100000001" table:style-name="ce232">
            <text:p>1 269 091,61</text:p>
          </table:table-cell>
          <table:table-cell office:value-type="float" office:value="3210" table:style-name="ce232">
            <text:p><text:s/>3 210,00</text:p>
          </table:table-cell>
          <table:table-cell office:value-type="float" office:value="5850576.4299999997" table:style-name="ce232">
            <text:p>5 850 576,43</text:p>
          </table:table-cell>
          <table:table-cell office:value-type="float" office:value="5370" table:style-name="ce232">
            <text:p><text:s/>5 370,00</text:p>
          </table:table-cell>
          <table:table-cell office:value-type="float" office:value="24125.82" table:style-name="ce232">
            <text:p><text:s/>24 125,82</text:p>
          </table:table-cell>
          <table:table-cell office:value-type="float" office:value="11725334.109999999" table:style-name="ce232">
            <text:p>11 725 334,11</text:p>
          </table:table-cell>
          <table:table-cell office:value-type="float" office:value="7036756.1500000004" table:style-name="ce232">
            <text:p>7 036 756,15</text:p>
          </table:table-cell>
          <table:table-cell office:value-type="float" office:value="1519867.24" table:style-name="ce232">
            <text:p>1 519 867,24</text:p>
          </table:table-cell>
          <table:table-cell office:value-type="float" office:value="2961109.69" table:style-name="ce232">
            <text:p>2 961 109,69</text:p>
          </table:table-cell>
          <table:table-cell office:value-type="float" office:value="1001826.1" table:style-name="ce232">
            <text:p>1 001 826,10</text:p>
          </table:table-cell>
          <table:table-cell office:value-type="float" office:value="634242.54" table:style-name="ce232">
            <text:p><text:s/>634 242,54</text:p>
          </table:table-cell>
          <table:table-cell office:value-type="float" office:value="215973.42" table:style-name="ce232">
            <text:p><text:s/>215 973,42</text:p>
          </table:table-cell>
          <table:table-cell office:value-type="float" office:value="4484051.9000000004" table:style-name="ce232">
            <text:p>4 484 051,90</text:p>
          </table:table-cell>
          <table:table-cell office:value-type="float" office:value="2011830.89" table:style-name="ce232">
            <text:p>2 011 830,89</text:p>
          </table:table-cell>
          <table:table-cell office:value-type="float" office:value="19194.919999999998" table:style-name="ce232">
            <text:p><text:s/>19 194,92</text:p>
          </table:table-cell>
          <table:table-cell office:value-type="float" office:value="711733.08" table:style-name="ce232">
            <text:p><text:s/>711 733,08</text:p>
          </table:table-cell>
          <table:table-cell office:value-type="float" office:value="149668.82" table:style-name="ce232">
            <text:p><text:s/>149 668,82</text:p>
          </table:table-cell>
          <table:table-cell office:value-type="float" office:value="1221077.46" table:style-name="ce232">
            <text:p>1 221 077,46</text:p>
          </table:table-cell>
          <table:table-cell office:value-type="float" office:value="3775996.27" table:style-name="ce232">
            <text:p>3 775 996,27</text:p>
          </table:table-cell>
          <table:table-cell office:value-type="float" office:value="1740" table:style-name="ce232">
            <text:p><text:s/>1 74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06883.11" table:style-name="ce232">
            <text:p><text:s/>106 883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83254.43" table:style-name="ce232">
            <text:p>31 583 254,43</text:p>
          </table:table-cell>
          <table:table-cell office:value-type="float" office:value="407760.19" table:style-name="ce232">
            <text:p><text:s/>407 760,19</text:p>
          </table:table-cell>
          <table:table-cell office:value-type="float" office:value="2280.5" table:style-name="ce232">
            <text:p><text:s/>2 280,50</text:p>
          </table:table-cell>
          <table:table-cell office:value-type="float" office:value="15124248.65" table:style-name="ce232">
            <text:p>15 124 248,65</text:p>
          </table:table-cell>
          <table:table-cell office:value-type="float" office:value="46566.45" table:style-name="ce232">
            <text:p><text:s/>46 566,45</text:p>
          </table:table-cell>
          <table:table-cell office:value-type="float" office:value="94191.28" table:style-name="ce232">
            <text:p><text:s/>94 191,28</text:p>
          </table:table-cell>
          <table:table-cell office:value-type="float" office:value="825149.56" table:style-name="ce232">
            <text:p><text:s/>825 149,56</text:p>
          </table:table-cell>
          <table:table-cell office:value-type="float" office:value="3137936.03" table:style-name="ce232">
            <text:p>3 137 936,03</text:p>
          </table:table-cell>
          <table:table-cell office:value-type="float" office:value="1707124.39" table:style-name="ce232">
            <text:p>1 707 124,39</text:p>
          </table:table-cell>
          <table:table-cell office:value-type="float" office:value="3865421.81" table:style-name="ce232">
            <text:p>3 865 421,81</text:p>
          </table:table-cell>
          <table:table-cell office:value-type="float" office:value="381620.7" table:style-name="ce232">
            <text:p><text:s/>381 620,70</text:p>
          </table:table-cell>
          <table:table-cell office:value-type="float" office:value="35860.83" table:style-name="ce232">
            <text:p><text:s/>35 860,83</text:p>
          </table:table-cell>
          <table:table-cell office:value-type="float" office:value="978845.34" table:style-name="ce232">
            <text:p><text:s/>978 845,34</text:p>
          </table:table-cell>
          <table:table-cell office:value-type="float" office:value="1652731.42" table:style-name="ce232">
            <text:p>1 652 731,42</text:p>
          </table:table-cell>
          <table:table-cell office:value-type="float" office:value="1944684.35" table:style-name="ce232">
            <text:p>1 944 684,35</text:p>
          </table:table-cell>
          <table:table-cell office:value-type="float" office:value="1549.35" table:style-name="ce232">
            <text:p><text:s/>1 549,35</text:p>
          </table:table-cell>
          <table:table-cell office:value-type="float" office:value="233174.37" table:style-name="ce232">
            <text:p><text:s/>233 174,37</text:p>
          </table:table-cell>
          <table:table-cell office:value-type="float" office:value="178857.48" table:style-name="ce232">
            <text:p><text:s/>178 857,48</text:p>
          </table:table-cell>
          <table:table-cell office:value-type="float" office:value="580638.06999999995" table:style-name="ce232">
            <text:p><text:s/>580 638,07</text:p>
          </table:table-cell>
          <table:table-cell office:value-type="float" office:value="378855.74" table:style-name="ce232">
            <text:p><text:s/>378 855,74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5757.92" table:style-name="ce232">
            <text:p><text:s/>5 757,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459927.840000004" table:style-name="ce232">
            <text:p>73 459 927,84</text:p>
          </table:table-cell>
          <table:table-cell office:value-type="float" office:value="1455520.66" table:style-name="ce232">
            <text:p>1 455 520,66</text:p>
          </table:table-cell>
          <table:table-cell office:value-type="float" office:value="39464.68" table:style-name="ce232">
            <text:p><text:s/>39 464,68</text:p>
          </table:table-cell>
          <table:table-cell office:value-type="float" office:value="22644508.489999998" table:style-name="ce232">
            <text:p>22 644 508,49</text:p>
          </table:table-cell>
          <table:table-cell office:value-type="float" office:value="38340.61" table:style-name="ce232">
            <text:p><text:s/>38 340,61</text:p>
          </table:table-cell>
          <table:table-cell office:value-type="float" office:value="191518.4" table:style-name="ce232">
            <text:p><text:s/>191 518,40</text:p>
          </table:table-cell>
          <table:table-cell office:value-type="float" office:value="7039498.9000000004" table:style-name="ce232">
            <text:p>7 039 498,90</text:p>
          </table:table-cell>
          <table:table-cell office:value-type="float" office:value="10696496.529999999" table:style-name="ce232">
            <text:p>10 696 496,53</text:p>
          </table:table-cell>
          <table:table-cell office:value-type="float" office:value="4505157.17" table:style-name="ce232">
            <text:p>4 505 157,17</text:p>
          </table:table-cell>
          <table:table-cell office:value-type="float" office:value="9605486.1899999995" table:style-name="ce232">
            <text:p>9 605 486,19</text:p>
          </table:table-cell>
          <table:table-cell office:value-type="float" office:value="1992310.76" table:style-name="ce232">
            <text:p>1 992 310,76</text:p>
          </table:table-cell>
          <table:table-cell office:value-type="float" office:value="136889.89000000001" table:style-name="ce232">
            <text:p><text:s/>136 889,89</text:p>
          </table:table-cell>
          <table:table-cell office:value-type="float" office:value="920341.58" table:style-name="ce232">
            <text:p><text:s/>920 341,58</text:p>
          </table:table-cell>
          <table:table-cell office:value-type="float" office:value="4589187.1900000004" table:style-name="ce232">
            <text:p>4 589 187,19</text:p>
          </table:table-cell>
          <table:table-cell office:value-type="float" office:value="5053636.8600000003" table:style-name="ce232">
            <text:p>5 053 636,86</text:p>
          </table:table-cell>
          <table:table-cell office:value-type="float" office:value="17629.12" table:style-name="ce232">
            <text:p><text:s/>17 629,12</text:p>
          </table:table-cell>
          <table:table-cell office:value-type="float" office:value="311102.44" table:style-name="ce232">
            <text:p><text:s/>311 102,44</text:p>
          </table:table-cell>
          <table:table-cell office:value-type="float" office:value="1634731.67" table:style-name="ce232">
            <text:p>1 634 731,67</text:p>
          </table:table-cell>
          <table:table-cell office:value-type="float" office:value="1470804.04" table:style-name="ce232">
            <text:p>1 470 804,04</text:p>
          </table:table-cell>
          <table:table-cell office:value-type="float" office:value="1101238.95" table:style-name="ce232">
            <text:p>1 101 238,95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79.07" table:style-name="ce232">
            <text:p><text:s text:c="2"/>379,07</text:p>
          </table:table-cell>
          <table:table-cell office:value-type="float" office:value="15684.64" table:style-name="ce232">
            <text:p><text:s/>15 684,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4314.88" table:style-name="ce232">
            <text:p>2 924 314,88</text:p>
          </table:table-cell>
          <table:table-cell office:value-type="float" office:value="70560.05" table:style-name="ce232">
            <text:p><text:s/>70 560,05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289467.93" table:style-name="ce232">
            <text:p><text:s/>289 467,93</text:p>
          </table:table-cell>
          <table:table-cell office:value-type="float" office:value="180" table:style-name="ce232">
            <text:p><text:s text:c="2"/>180,00</text:p>
          </table:table-cell>
          <table:table-cell office:value-type="float" office:value="720" table:style-name="ce232">
            <text:p><text:s text:c="2"/>720,00</text:p>
          </table:table-cell>
          <table:table-cell office:value-type="float" office:value="863838.35" table:style-name="ce232">
            <text:p><text:s/>863 838,35</text:p>
          </table:table-cell>
          <table:table-cell office:value-type="float" office:value="354513.19" table:style-name="ce232">
            <text:p><text:s/>354 513,19</text:p>
          </table:table-cell>
          <table:table-cell office:value-type="float" office:value="102323.43" table:style-name="ce232">
            <text:p><text:s/>102 323,43</text:p>
          </table:table-cell>
          <table:table-cell office:value-type="float" office:value="73111.210000000006" table:style-name="ce232">
            <text:p><text:s/>73 111,21</text:p>
          </table:table-cell>
          <table:table-cell office:value-type="float" office:value="63382.38" table:style-name="ce232">
            <text:p><text:s/>63 382,38</text:p>
          </table:table-cell>
          <table:table-cell office:value-type="float" office:value="34809.99" table:style-name="ce232">
            <text:p><text:s/>34 809,99</text:p>
          </table:table-cell>
          <table:table-cell office:value-type="float" office:value="15271.07" table:style-name="ce232">
            <text:p><text:s/>15 271,07</text:p>
          </table:table-cell>
          <table:table-cell office:value-type="float" office:value="250206.59" table:style-name="ce232">
            <text:p><text:s/>250 206,59</text:p>
          </table:table-cell>
          <table:table-cell office:value-type="float" office:value="146783.74" table:style-name="ce232">
            <text:p><text:s/>146 783,74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54362.48" table:style-name="ce232">
            <text:p><text:s/>54 362,48</text:p>
          </table:table-cell>
          <table:table-cell office:value-type="float" office:value="3644.61" table:style-name="ce232">
            <text:p><text:s/>3 644,61</text:p>
          </table:table-cell>
          <table:table-cell office:value-type="float" office:value="132449.99" table:style-name="ce232">
            <text:p><text:s/>132 449,99</text:p>
          </table:table-cell>
          <table:table-cell office:value-type="float" office:value="459942.77" table:style-name="ce232">
            <text:p><text:s/>459 942,77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8027.1" table:style-name="ce232">
            <text:p><text:s/>8 027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608.19" table:style-name="ce232">
            <text:p><text:s/>396 608,19</text:p>
          </table:table-cell>
          <table:table-cell office:value-type="float" office:value="3600" table:style-name="ce232">
            <text:p><text:s/>3 60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1630.87" table:style-name="ce232">
            <text:p><text:s/>11 630,87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14636.1" table:style-name="ce232">
            <text:p><text:s/>14 636,10</text:p>
          </table:table-cell>
          <table:table-cell office:value-type="float" office:value="31754.75" table:style-name="ce232">
            <text:p><text:s/>31 754,75</text:p>
          </table:table-cell>
          <table:table-cell office:value-type="float" office:value="5560.09" table:style-name="ce232">
            <text:p><text:s/>5 560,09</text:p>
          </table:table-cell>
          <table:table-cell office:value-type="float" office:value="13530.54" table:style-name="ce232">
            <text:p><text:s/>13 530,54</text:p>
          </table:table-cell>
          <table:table-cell office:value-type="float" office:value="9754.1" table:style-name="ce232">
            <text:p><text:s/>9 754,10</text:p>
          </table:table-cell>
          <table:table-cell office:value-type="float" office:value="720" table:style-name="ce232">
            <text:p><text:s text:c="2"/>720,00</text:p>
          </table:table-cell>
          <table:table-cell office:value-type="float" office:value="6396.25" table:style-name="ce232">
            <text:p><text:s/>6 396,25</text:p>
          </table:table-cell>
          <table:table-cell office:value-type="float" office:value="23319.07" table:style-name="ce232">
            <text:p><text:s/>23 319,07</text:p>
          </table:table-cell>
          <table:table-cell office:value-type="float" office:value="17354.11" table:style-name="ce232">
            <text:p><text:s/>17 354,11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4483.74" table:style-name="ce232">
            <text:p><text:s/>4 483,74</text:p>
          </table:table-cell>
          <table:table-cell office:value-type="float" office:value="1080" table:style-name="ce232">
            <text:p><text:s/>1 080,00</text:p>
          </table:table-cell>
          <table:table-cell office:value-type="float" office:value="6773.6" table:style-name="ce232">
            <text:p><text:s/>6 773,60</text:p>
          </table:table-cell>
          <table:table-cell office:value-type="float" office:value="6476.67" table:style-name="ce232">
            <text:p><text:s/>6 476,67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238818.3" table:style-name="ce232">
            <text:p><text:s/>238 818,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4420196.03" table:style-name="ce234">
            <text:p>154 420 196,03</text:p>
          </table:table-cell>
          <table:table-cell office:value-type="float" office:value="3221303.05" table:style-name="ce234">
            <text:p>3 221 303,05</text:p>
          </table:table-cell>
          <table:table-cell office:value-type="float" office:value="77269.25" table:style-name="ce234">
            <text:p><text:s/>77 269,25</text:p>
          </table:table-cell>
          <table:table-cell office:value-type="float" office:value="43961306.390000001" table:style-name="ce234">
            <text:p>43 961 306,39</text:p>
          </table:table-cell>
          <table:table-cell office:value-type="float" office:value="124414.92" table:style-name="ce234">
            <text:p><text:s/>124 414,92</text:p>
          </table:table-cell>
          <table:table-cell office:value-type="float" office:value="314824.03000000003" table:style-name="ce234">
            <text:p><text:s/>314 824,03</text:p>
          </table:table-cell>
          <table:table-cell office:value-type="float" office:value="20502139.949999999" table:style-name="ce234">
            <text:p>20 502 139,95</text:p>
          </table:table-cell>
          <table:table-cell office:value-type="float" office:value="21417532.16" table:style-name="ce234">
            <text:p>21 417 532,16</text:p>
          </table:table-cell>
          <table:table-cell office:value-type="float" office:value="7873215.9500000002" table:style-name="ce234">
            <text:p>7 873 215,95</text:p>
          </table:table-cell>
          <table:table-cell office:value-type="float" office:value="17075584.390000001" table:style-name="ce234">
            <text:p>17 075 584,39</text:p>
          </table:table-cell>
          <table:table-cell office:value-type="float" office:value="3516691.83" table:style-name="ce234">
            <text:p>3 516 691,83</text:p>
          </table:table-cell>
          <table:table-cell office:value-type="float" office:value="843119.73" table:style-name="ce234">
            <text:p><text:s/>843 119,73</text:p>
          </table:table-cell>
          <table:table-cell office:value-type="float" office:value="2166994.9500000002" table:style-name="ce234">
            <text:p>2 166 994,95</text:p>
          </table:table-cell>
          <table:table-cell office:value-type="float" office:value="11039809.210000001" table:style-name="ce234">
            <text:p>11 039 809,21</text:p>
          </table:table-cell>
          <table:table-cell office:value-type="float" office:value="9246749.0399999991" table:style-name="ce234">
            <text:p>9 246 749,04</text:p>
          </table:table-cell>
          <table:table-cell office:value-type="float" office:value="39093.39" table:style-name="ce234">
            <text:p><text:s/>39 093,39</text:p>
          </table:table-cell>
          <table:table-cell office:value-type="float" office:value="1359681.49" table:style-name="ce234">
            <text:p>1 359 681,49</text:p>
          </table:table-cell>
          <table:table-cell office:value-type="float" office:value="1976001.61" table:style-name="ce234">
            <text:p>1 976 001,61</text:p>
          </table:table-cell>
          <table:table-cell office:value-type="float" office:value="3519315.96" table:style-name="ce234">
            <text:p>3 519 315,96</text:p>
          </table:table-cell>
          <table:table-cell office:value-type="float" office:value="5767471.3700000001" table:style-name="ce234">
            <text:p>5 767 471,37</text:p>
          </table:table-cell>
          <table:table-cell office:value-type="float" office:value="1740" table:style-name="ce234">
            <text:p><text:s/>1 740,00</text:p>
          </table:table-cell>
          <table:table-cell office:value-type="float" office:value="379.07" table:style-name="ce234">
            <text:p><text:s text:c="2"/>379,07</text:p>
          </table:table-cell>
          <table:table-cell office:value-type="float" office:value="375558.29" table:style-name="ce234">
            <text:p><text:s/>375 558,29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jún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8" table:style-name="ce235">
            <text:p><text:s/>198</text:p>
          </table:table-cell>
          <table:table-cell office:value-type="float" office:value="1" table:style-name="ce235">
            <text:p><text:s/>1</text:p>
          </table:table-cell>
          <table:table-cell office:value-type="float" office:value="0" table:style-name="ce235">
            <text:p><text:s/>0</text:p>
          </table:table-cell>
          <table:table-cell office:value-type="float" office:value="9" table:style-name="ce235">
            <text:p><text:s/>9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8" table:style-name="ce235">
            <text:p><text:s/>8</text:p>
          </table:table-cell>
          <table:table-cell office:value-type="float" office:value="34" table:style-name="ce235">
            <text:p><text:s/>34</text:p>
          </table:table-cell>
          <table:table-cell office:value-type="float" office:value="6" table:style-name="ce235">
            <text:p><text:s/>6</text:p>
          </table:table-cell>
          <table:table-cell office:value-type="float" office:value="70" table:style-name="ce235">
            <text:p><text:s/>70</text:p>
          </table:table-cell>
          <table:table-cell office:value-type="float" office:value="3" table:style-name="ce235">
            <text:p><text:s/>3</text:p>
          </table:table-cell>
          <table:table-cell office:value-type="float" office:value="0" table:style-name="ce235">
            <text:p><text:s/>0</text:p>
          </table:table-cell>
          <table:table-cell office:value-type="float" office:value="3" table:style-name="ce235">
            <text:p><text:s/>3</text:p>
          </table:table-cell>
          <table:table-cell office:value-type="float" office:value="12" table:style-name="ce235">
            <text:p><text:s/>12</text:p>
          </table:table-cell>
          <table:table-cell office:value-type="float" office:value="18" table:style-name="ce235">
            <text:p><text:s/>18</text:p>
          </table:table-cell>
          <table:table-cell office:value-type="float" office:value="0" table:style-name="ce235">
            <text:p><text:s/>0</text:p>
          </table:table-cell>
          <table:table-cell office:value-type="float" office:value="7" table:style-name="ce235">
            <text:p><text:s/>7</text:p>
          </table:table-cell>
          <table:table-cell office:value-type="float" office:value="4" table:style-name="ce235">
            <text:p><text:s/>4</text:p>
          </table:table-cell>
          <table:table-cell office:value-type="float" office:value="10" table:style-name="ce235">
            <text:p><text:s/>10</text:p>
          </table:table-cell>
          <table:table-cell office:value-type="float" office:value="12" table:style-name="ce235">
            <text:p><text:s/>12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42" table:style-name="ce235">
            <text:p>51 642</text:p>
          </table:table-cell>
          <table:table-cell office:value-type="float" office:value="1409" table:style-name="ce235">
            <text:p>1 409</text:p>
          </table:table-cell>
          <table:table-cell office:value-type="float" office:value="4" table:style-name="ce235">
            <text:p><text:s/>4</text:p>
          </table:table-cell>
          <table:table-cell office:value-type="float" office:value="6693" table:style-name="ce235">
            <text:p>6 693</text:p>
          </table:table-cell>
          <table:table-cell office:value-type="float" office:value="7" table:style-name="ce235">
            <text:p><text:s/>7</text:p>
          </table:table-cell>
          <table:table-cell office:value-type="float" office:value="27" table:style-name="ce235">
            <text:p><text:s/>27</text:p>
          </table:table-cell>
          <table:table-cell office:value-type="float" office:value="12823" table:style-name="ce235">
            <text:p>12 823</text:p>
          </table:table-cell>
          <table:table-cell office:value-type="float" office:value="8527" table:style-name="ce235">
            <text:p>8 527</text:p>
          </table:table-cell>
          <table:table-cell office:value-type="float" office:value="1781" table:style-name="ce235">
            <text:p>1 781</text:p>
          </table:table-cell>
          <table:table-cell office:value-type="float" office:value="3148" table:style-name="ce235">
            <text:p>3 148</text:p>
          </table:table-cell>
          <table:table-cell office:value-type="float" office:value="1193" table:style-name="ce235">
            <text:p>1 193</text:p>
          </table:table-cell>
          <table:table-cell office:value-type="float" office:value="882" table:style-name="ce235">
            <text:p><text:s/>882</text:p>
          </table:table-cell>
          <table:table-cell office:value-type="float" office:value="237" table:style-name="ce235">
            <text:p><text:s/>237</text:p>
          </table:table-cell>
          <table:table-cell office:value-type="float" office:value="5505" table:style-name="ce235">
            <text:p>5 505</text:p>
          </table:table-cell>
          <table:table-cell office:value-type="float" office:value="2267" table:style-name="ce235">
            <text:p>2 267</text:p>
          </table:table-cell>
          <table:table-cell office:value-type="float" office:value="26" table:style-name="ce235">
            <text:p><text:s/>26</text:p>
          </table:table-cell>
          <table:table-cell office:value-type="float" office:value="811" table:style-name="ce235">
            <text:p><text:s/>811</text:p>
          </table:table-cell>
          <table:table-cell office:value-type="float" office:value="206" table:style-name="ce235">
            <text:p><text:s/>206</text:p>
          </table:table-cell>
          <table:table-cell office:value-type="float" office:value="1308" table:style-name="ce235">
            <text:p>1 308</text:p>
          </table:table-cell>
          <table:table-cell office:value-type="float" office:value="4663" table:style-name="ce235">
            <text:p>4 663</text:p>
          </table:table-cell>
          <table:table-cell office:value-type="float" office:value="2" table:style-name="ce235">
            <text:p><text:s/>2</text:p>
          </table:table-cell>
          <table:table-cell office:value-type="float" office:value="0" table:style-name="ce235">
            <text:p><text:s/>0</text:p>
          </table:table-cell>
          <table:table-cell office:value-type="float" office:value="123" table:style-name="ce235">
            <text:p><text:s/>1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04" table:style-name="ce235">
            <text:p>4 504</text:p>
          </table:table-cell>
          <table:table-cell office:value-type="float" office:value="66" table:style-name="ce235">
            <text:p><text:s/>66</text:p>
          </table:table-cell>
          <table:table-cell office:value-type="float" office:value="2" table:style-name="ce235">
            <text:p><text:s/>2</text:p>
          </table:table-cell>
          <table:table-cell office:value-type="float" office:value="590" table:style-name="ce235">
            <text:p><text:s/>590</text:p>
          </table:table-cell>
          <table:table-cell office:value-type="float" office:value="6" table:style-name="ce235">
            <text:p><text:s/>6</text:p>
          </table:table-cell>
          <table:table-cell office:value-type="float" office:value="14" table:style-name="ce235">
            <text:p><text:s/>14</text:p>
          </table:table-cell>
          <table:table-cell office:value-type="float" office:value="295" table:style-name="ce235">
            <text:p><text:s/>295</text:p>
          </table:table-cell>
          <table:table-cell office:value-type="float" office:value="1011" table:style-name="ce235">
            <text:p>1 011</text:p>
          </table:table-cell>
          <table:table-cell office:value-type="float" office:value="197" table:style-name="ce235">
            <text:p><text:s/>197</text:p>
          </table:table-cell>
          <table:table-cell office:value-type="float" office:value="724" table:style-name="ce235">
            <text:p><text:s/>724</text:p>
          </table:table-cell>
          <table:table-cell office:value-type="float" office:value="113" table:style-name="ce235">
            <text:p><text:s/>113</text:p>
          </table:table-cell>
          <table:table-cell office:value-type="float" office:value="16" table:style-name="ce235">
            <text:p><text:s/>16</text:p>
          </table:table-cell>
          <table:table-cell office:value-type="float" office:value="114" table:style-name="ce235">
            <text:p><text:s/>114</text:p>
          </table:table-cell>
          <table:table-cell office:value-type="float" office:value="541" table:style-name="ce235">
            <text:p><text:s/>541</text:p>
          </table:table-cell>
          <table:table-cell office:value-type="float" office:value="369" table:style-name="ce235">
            <text:p><text:s/>369</text:p>
          </table:table-cell>
          <table:table-cell office:value-type="float" office:value="1" table:style-name="ce235">
            <text:p><text:s/>1</text:p>
          </table:table-cell>
          <table:table-cell office:value-type="float" office:value="79" table:style-name="ce235">
            <text:p><text:s/>79</text:p>
          </table:table-cell>
          <table:table-cell office:value-type="float" office:value="60" table:style-name="ce235">
            <text:p><text:s/>60</text:p>
          </table:table-cell>
          <table:table-cell office:value-type="float" office:value="131" table:style-name="ce235">
            <text:p><text:s/>131</text:p>
          </table:table-cell>
          <table:table-cell office:value-type="float" office:value="171" table:style-name="ce235">
            <text:p><text:s/>171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4" table:style-name="ce23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54" table:style-name="ce235">
            <text:p>13 754</text:p>
          </table:table-cell>
          <table:table-cell office:value-type="float" office:value="256" table:style-name="ce235">
            <text:p><text:s/>256</text:p>
          </table:table-cell>
          <table:table-cell office:value-type="float" office:value="9" table:style-name="ce235">
            <text:p><text:s/>9</text:p>
          </table:table-cell>
          <table:table-cell office:value-type="float" office:value="1649" table:style-name="ce235">
            <text:p>1 649</text:p>
          </table:table-cell>
          <table:table-cell office:value-type="float" office:value="4" table:style-name="ce235">
            <text:p><text:s/>4</text:p>
          </table:table-cell>
          <table:table-cell office:value-type="float" office:value="38" table:style-name="ce235">
            <text:p><text:s/>38</text:p>
          </table:table-cell>
          <table:table-cell office:value-type="float" office:value="1452" table:style-name="ce235">
            <text:p>1 452</text:p>
          </table:table-cell>
          <table:table-cell office:value-type="float" office:value="3231" table:style-name="ce235">
            <text:p>3 231</text:p>
          </table:table-cell>
          <table:table-cell office:value-type="float" office:value="641" table:style-name="ce235">
            <text:p><text:s/>641</text:p>
          </table:table-cell>
          <table:table-cell office:value-type="float" office:value="2083" table:style-name="ce235">
            <text:p>2 083</text:p>
          </table:table-cell>
          <table:table-cell office:value-type="float" office:value="450" table:style-name="ce235">
            <text:p><text:s/>450</text:p>
          </table:table-cell>
          <table:table-cell office:value-type="float" office:value="67" table:style-name="ce235">
            <text:p><text:s/>67</text:p>
          </table:table-cell>
          <table:table-cell office:value-type="float" office:value="265" table:style-name="ce235">
            <text:p><text:s/>265</text:p>
          </table:table-cell>
          <table:table-cell office:value-type="float" office:value="1523" table:style-name="ce235">
            <text:p>1 523</text:p>
          </table:table-cell>
          <table:table-cell office:value-type="float" office:value="887" table:style-name="ce235">
            <text:p><text:s/>887</text:p>
          </table:table-cell>
          <table:table-cell office:value-type="float" office:value="7" table:style-name="ce235">
            <text:p><text:s/>7</text:p>
          </table:table-cell>
          <table:table-cell office:value-type="float" office:value="174" table:style-name="ce235">
            <text:p><text:s/>174</text:p>
          </table:table-cell>
          <table:table-cell office:value-type="float" office:value="179" table:style-name="ce235">
            <text:p><text:s/>179</text:p>
          </table:table-cell>
          <table:table-cell office:value-type="float" office:value="294" table:style-name="ce235">
            <text:p><text:s/>294</text:p>
          </table:table-cell>
          <table:table-cell office:value-type="float" office:value="532" table:style-name="ce235">
            <text:p><text:s/>532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12" table:style-name="ce235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65" table:style-name="ce235">
            <text:p>7 365</text:p>
          </table:table-cell>
          <table:table-cell office:value-type="float" office:value="190" table:style-name="ce235">
            <text:p><text:s/>190</text:p>
          </table:table-cell>
          <table:table-cell office:value-type="float" office:value="1" table:style-name="ce235">
            <text:p><text:s/>1</text:p>
          </table:table-cell>
          <table:table-cell office:value-type="float" office:value="715" table:style-name="ce235">
            <text:p><text:s/>715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2221" table:style-name="ce235">
            <text:p>2 221</text:p>
          </table:table-cell>
          <table:table-cell office:value-type="float" office:value="894" table:style-name="ce235">
            <text:p><text:s/>894</text:p>
          </table:table-cell>
          <table:table-cell office:value-type="float" office:value="262" table:style-name="ce235">
            <text:p><text:s/>262</text:p>
          </table:table-cell>
          <table:table-cell office:value-type="float" office:value="190" table:style-name="ce235">
            <text:p><text:s/>190</text:p>
          </table:table-cell>
          <table:table-cell office:value-type="float" office:value="168" table:style-name="ce235">
            <text:p><text:s/>168</text:p>
          </table:table-cell>
          <table:table-cell office:value-type="float" office:value="90" table:style-name="ce235">
            <text:p><text:s/>90</text:p>
          </table:table-cell>
          <table:table-cell office:value-type="float" office:value="40" table:style-name="ce235">
            <text:p><text:s/>40</text:p>
          </table:table-cell>
          <table:table-cell office:value-type="float" office:value="667" table:style-name="ce235">
            <text:p><text:s/>667</text:p>
          </table:table-cell>
          <table:table-cell office:value-type="float" office:value="374" table:style-name="ce235">
            <text:p><text:s/>374</text:p>
          </table:table-cell>
          <table:table-cell office:value-type="float" office:value="1" table:style-name="ce235">
            <text:p><text:s/>1</text:p>
          </table:table-cell>
          <table:table-cell office:value-type="float" office:value="120" table:style-name="ce235">
            <text:p><text:s/>120</text:p>
          </table:table-cell>
          <table:table-cell office:value-type="float" office:value="12" table:style-name="ce235">
            <text:p><text:s/>12</text:p>
          </table:table-cell>
          <table:table-cell office:value-type="float" office:value="307" table:style-name="ce235">
            <text:p><text:s/>307</text:p>
          </table:table-cell>
          <table:table-cell office:value-type="float" office:value="1093" table:style-name="ce235">
            <text:p>1 093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19" table:style-name="ce235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235">
            <text:p><text:s/>965</text:p>
          </table:table-cell>
          <table:table-cell office:value-type="float" office:value="10" table:style-name="ce235">
            <text:p><text:s/>10</text:p>
          </table:table-cell>
          <table:table-cell office:value-type="float" office:value="0" table:style-name="ce235">
            <text:p><text:s/>0</text:p>
          </table:table-cell>
          <table:table-cell office:value-type="float" office:value="30" table:style-name="ce235">
            <text:p><text:s/>30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32" table:style-name="ce235">
            <text:p><text:s/>32</text:p>
          </table:table-cell>
          <table:table-cell office:value-type="float" office:value="83" table:style-name="ce235">
            <text:p><text:s/>83</text:p>
          </table:table-cell>
          <table:table-cell office:value-type="float" office:value="14" table:style-name="ce235">
            <text:p><text:s/>14</text:p>
          </table:table-cell>
          <table:table-cell office:value-type="float" office:value="26" table:style-name="ce235">
            <text:p><text:s/>26</text:p>
          </table:table-cell>
          <table:table-cell office:value-type="float" office:value="23" table:style-name="ce235">
            <text:p><text:s/>23</text:p>
          </table:table-cell>
          <table:table-cell office:value-type="float" office:value="2" table:style-name="ce235">
            <text:p><text:s/>2</text:p>
          </table:table-cell>
          <table:table-cell office:value-type="float" office:value="16" table:style-name="ce235">
            <text:p><text:s/>16</text:p>
          </table:table-cell>
          <table:table-cell office:value-type="float" office:value="51" table:style-name="ce235">
            <text:p><text:s/>51</text:p>
          </table:table-cell>
          <table:table-cell office:value-type="float" office:value="44" table:style-name="ce235">
            <text:p><text:s/>44</text:p>
          </table:table-cell>
          <table:table-cell office:value-type="float" office:value="1" table:style-name="ce235">
            <text:p><text:s/>1</text:p>
          </table:table-cell>
          <table:table-cell office:value-type="float" office:value="10" table:style-name="ce235">
            <text:p><text:s/>10</text:p>
          </table:table-cell>
          <table:table-cell office:value-type="float" office:value="3" table:style-name="ce235">
            <text:p><text:s/>3</text:p>
          </table:table-cell>
          <table:table-cell office:value-type="float" office:value="12" table:style-name="ce235">
            <text:p><text:s/>12</text:p>
          </table:table-cell>
          <table:table-cell office:value-type="float" office:value="16" table:style-name="ce235">
            <text:p><text:s/>16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591" table:style-name="ce235">
            <text:p><text:s/>59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8428" table:style-name="ce237">
            <text:p>78 428</text:p>
          </table:table-cell>
          <table:table-cell office:value-type="float" office:value="1932" table:style-name="ce237">
            <text:p>1 932</text:p>
          </table:table-cell>
          <table:table-cell office:value-type="float" office:value="16" table:style-name="ce237">
            <text:p><text:s/>16</text:p>
          </table:table-cell>
          <table:table-cell office:value-type="float" office:value="9686" table:style-name="ce237">
            <text:p>9 686</text:p>
          </table:table-cell>
          <table:table-cell office:value-type="float" office:value="17" table:style-name="ce237">
            <text:p><text:s/>17</text:p>
          </table:table-cell>
          <table:table-cell office:value-type="float" office:value="82" table:style-name="ce237">
            <text:p><text:s/>82</text:p>
          </table:table-cell>
          <table:table-cell office:value-type="float" office:value="16831" table:style-name="ce237">
            <text:p>16 831</text:p>
          </table:table-cell>
          <table:table-cell office:value-type="float" office:value="13780" table:style-name="ce237">
            <text:p>13 780</text:p>
          </table:table-cell>
          <table:table-cell office:value-type="float" office:value="2901" table:style-name="ce237">
            <text:p>2 901</text:p>
          </table:table-cell>
          <table:table-cell office:value-type="float" office:value="6241" table:style-name="ce237">
            <text:p>6 241</text:p>
          </table:table-cell>
          <table:table-cell office:value-type="float" office:value="1950" table:style-name="ce237">
            <text:p>1 950</text:p>
          </table:table-cell>
          <table:table-cell office:value-type="float" office:value="1057" table:style-name="ce237">
            <text:p>1 057</text:p>
          </table:table-cell>
          <table:table-cell office:value-type="float" office:value="675" table:style-name="ce237">
            <text:p><text:s/>675</text:p>
          </table:table-cell>
          <table:table-cell office:value-type="float" office:value="8299" table:style-name="ce237">
            <text:p>8 299</text:p>
          </table:table-cell>
          <table:table-cell office:value-type="float" office:value="3959" table:style-name="ce237">
            <text:p>3 959</text:p>
          </table:table-cell>
          <table:table-cell office:value-type="float" office:value="36" table:style-name="ce237">
            <text:p><text:s/>36</text:p>
          </table:table-cell>
          <table:table-cell office:value-type="float" office:value="1201" table:style-name="ce237">
            <text:p>1 201</text:p>
          </table:table-cell>
          <table:table-cell office:value-type="float" office:value="464" table:style-name="ce237">
            <text:p><text:s/>464</text:p>
          </table:table-cell>
          <table:table-cell office:value-type="float" office:value="2062" table:style-name="ce237">
            <text:p>2 062</text:p>
          </table:table-cell>
          <table:table-cell office:value-type="float" office:value="6487" table:style-name="ce237">
            <text:p>6 487</text:p>
          </table:table-cell>
          <table:table-cell office:value-type="float" office:value="2" table:style-name="ce237">
            <text:p><text:s/>2</text:p>
          </table:table-cell>
          <table:table-cell office:value-type="float" office:value="1" table:style-name="ce237">
            <text:p><text:s/>1</text:p>
          </table:table-cell>
          <table:table-cell office:value-type="float" office:value="749" table:style-name="ce237">
            <text:p><text:s/>74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03" table:style-name="ce235">
            <text:p><text:s/>903</text:p>
          </table:table-cell>
          <table:table-cell office:value-type="float" office:value="12" table:style-name="ce235">
            <text:p><text:s/>12</text:p>
          </table:table-cell>
          <table:table-cell office:value-type="float" office:value="0" table:style-name="ce235">
            <text:p><text:s/>0</text:p>
          </table:table-cell>
          <table:table-cell office:value-type="float" office:value="85" table:style-name="ce235">
            <text:p><text:s/>85</text:p>
          </table:table-cell>
          <table:table-cell office:value-type="float" office:value="0" table:style-name="ce235">
            <text:p><text:s/>0</text:p>
          </table:table-cell>
          <table:table-cell office:value-type="float" office:value="5" table:style-name="ce235">
            <text:p><text:s/>5</text:p>
          </table:table-cell>
          <table:table-cell office:value-type="float" office:value="14" table:style-name="ce235">
            <text:p><text:s/>14</text:p>
          </table:table-cell>
          <table:table-cell office:value-type="float" office:value="157" table:style-name="ce235">
            <text:p><text:s/>157</text:p>
          </table:table-cell>
          <table:table-cell office:value-type="float" office:value="55" table:style-name="ce235">
            <text:p><text:s/>55</text:p>
          </table:table-cell>
          <table:table-cell office:value-type="float" office:value="241" table:style-name="ce235">
            <text:p><text:s/>241</text:p>
          </table:table-cell>
          <table:table-cell office:value-type="float" office:value="12" table:style-name="ce235">
            <text:p><text:s/>12</text:p>
          </table:table-cell>
          <table:table-cell office:value-type="float" office:value="0" table:style-name="ce235">
            <text:p><text:s/>0</text:p>
          </table:table-cell>
          <table:table-cell office:value-type="float" office:value="9" table:style-name="ce235">
            <text:p><text:s/>9</text:p>
          </table:table-cell>
          <table:table-cell office:value-type="float" office:value="32" table:style-name="ce235">
            <text:p><text:s/>32</text:p>
          </table:table-cell>
          <table:table-cell office:value-type="float" office:value="190" table:style-name="ce235">
            <text:p><text:s/>190</text:p>
          </table:table-cell>
          <table:table-cell office:value-type="float" office:value="0" table:style-name="ce235">
            <text:p><text:s/>0</text:p>
          </table:table-cell>
          <table:table-cell office:value-type="float" office:value="38" table:style-name="ce235">
            <text:p><text:s/>38</text:p>
          </table:table-cell>
          <table:table-cell office:value-type="float" office:value="13" table:style-name="ce235">
            <text:p><text:s/>13</text:p>
          </table:table-cell>
          <table:table-cell office:value-type="float" office:value="22" table:style-name="ce235">
            <text:p><text:s/>22</text:p>
          </table:table-cell>
          <table:table-cell office:value-type="float" office:value="18" table:style-name="ce235">
            <text:p><text:s/>18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92" table:style-name="ce235">
            <text:p>51 592</text:p>
          </table:table-cell>
          <table:table-cell office:value-type="float" office:value="1407" table:style-name="ce235">
            <text:p>1 407</text:p>
          </table:table-cell>
          <table:table-cell office:value-type="float" office:value="4" table:style-name="ce235">
            <text:p><text:s/>4</text:p>
          </table:table-cell>
          <table:table-cell office:value-type="float" office:value="6690" table:style-name="ce235">
            <text:p>6 690</text:p>
          </table:table-cell>
          <table:table-cell office:value-type="float" office:value="7" table:style-name="ce235">
            <text:p><text:s/>7</text:p>
          </table:table-cell>
          <table:table-cell office:value-type="float" office:value="27" table:style-name="ce235">
            <text:p><text:s/>27</text:p>
          </table:table-cell>
          <table:table-cell office:value-type="float" office:value="12814" table:style-name="ce235">
            <text:p>12 814</text:p>
          </table:table-cell>
          <table:table-cell office:value-type="float" office:value="8518" table:style-name="ce235">
            <text:p>8 518</text:p>
          </table:table-cell>
          <table:table-cell office:value-type="float" office:value="1777" table:style-name="ce235">
            <text:p>1 777</text:p>
          </table:table-cell>
          <table:table-cell office:value-type="float" office:value="3142" table:style-name="ce235">
            <text:p>3 142</text:p>
          </table:table-cell>
          <table:table-cell office:value-type="float" office:value="1193" table:style-name="ce235">
            <text:p>1 193</text:p>
          </table:table-cell>
          <table:table-cell office:value-type="float" office:value="880" table:style-name="ce235">
            <text:p><text:s/>880</text:p>
          </table:table-cell>
          <table:table-cell office:value-type="float" office:value="237" table:style-name="ce235">
            <text:p><text:s/>237</text:p>
          </table:table-cell>
          <table:table-cell office:value-type="float" office:value="5503" table:style-name="ce235">
            <text:p>5 503</text:p>
          </table:table-cell>
          <table:table-cell office:value-type="float" office:value="2264" table:style-name="ce235">
            <text:p>2 264</text:p>
          </table:table-cell>
          <table:table-cell office:value-type="float" office:value="26" table:style-name="ce235">
            <text:p><text:s/>26</text:p>
          </table:table-cell>
          <table:table-cell office:value-type="float" office:value="809" table:style-name="ce235">
            <text:p><text:s/>809</text:p>
          </table:table-cell>
          <table:table-cell office:value-type="float" office:value="206" table:style-name="ce235">
            <text:p><text:s/>206</text:p>
          </table:table-cell>
          <table:table-cell office:value-type="float" office:value="1305" table:style-name="ce235">
            <text:p>1 305</text:p>
          </table:table-cell>
          <table:table-cell office:value-type="float" office:value="4658" table:style-name="ce235">
            <text:p>4 658</text:p>
          </table:table-cell>
          <table:table-cell office:value-type="float" office:value="2" table:style-name="ce235">
            <text:p><text:s/>2</text:p>
          </table:table-cell>
          <table:table-cell office:value-type="float" office:value="0" table:style-name="ce235">
            <text:p><text:s/>0</text:p>
          </table:table-cell>
          <table:table-cell office:value-type="float" office:value="123" table:style-name="ce235">
            <text:p><text:s/>1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5966" table:style-name="ce235">
            <text:p>55 966</text:p>
          </table:table-cell>
          <table:table-cell office:value-type="float" office:value="333" table:style-name="ce235">
            <text:p><text:s/>333</text:p>
          </table:table-cell>
          <table:table-cell office:value-type="float" office:value="56" table:style-name="ce235">
            <text:p><text:s/>56</text:p>
          </table:table-cell>
          <table:table-cell office:value-type="float" office:value="34768" table:style-name="ce235">
            <text:p>34 768</text:p>
          </table:table-cell>
          <table:table-cell office:value-type="float" office:value="105" table:style-name="ce235">
            <text:p><text:s/>105</text:p>
          </table:table-cell>
          <table:table-cell office:value-type="float" office:value="80" table:style-name="ce235">
            <text:p><text:s/>80</text:p>
          </table:table-cell>
          <table:table-cell office:value-type="float" office:value="981" table:style-name="ce235">
            <text:p><text:s/>981</text:p>
          </table:table-cell>
          <table:table-cell office:value-type="float" office:value="3855" table:style-name="ce235">
            <text:p>3 855</text:p>
          </table:table-cell>
          <table:table-cell office:value-type="float" office:value="3541" table:style-name="ce235">
            <text:p>3 541</text:p>
          </table:table-cell>
          <table:table-cell office:value-type="float" office:value="3402" table:style-name="ce235">
            <text:p>3 402</text:p>
          </table:table-cell>
          <table:table-cell office:value-type="float" office:value="406" table:style-name="ce235">
            <text:p><text:s/>406</text:p>
          </table:table-cell>
          <table:table-cell office:value-type="float" office:value="22" table:style-name="ce235">
            <text:p><text:s/>22</text:p>
          </table:table-cell>
          <table:table-cell office:value-type="float" office:value="1221" table:style-name="ce235">
            <text:p>1 221</text:p>
          </table:table-cell>
          <table:table-cell office:value-type="float" office:value="2963" table:style-name="ce235">
            <text:p>2 963</text:p>
          </table:table-cell>
          <table:table-cell office:value-type="float" office:value="2642" table:style-name="ce235">
            <text:p>2 642</text:p>
          </table:table-cell>
          <table:table-cell office:value-type="float" office:value="2" table:style-name="ce235">
            <text:p><text:s/>2</text:p>
          </table:table-cell>
          <table:table-cell office:value-type="float" office:value="320" table:style-name="ce235">
            <text:p><text:s/>320</text:p>
          </table:table-cell>
          <table:table-cell office:value-type="float" office:value="402" table:style-name="ce235">
            <text:p><text:s/>402</text:p>
          </table:table-cell>
          <table:table-cell office:value-type="float" office:value="384" table:style-name="ce235">
            <text:p><text:s/>384</text:p>
          </table:table-cell>
          <table:table-cell office:value-type="float" office:value="475" table:style-name="ce235">
            <text:p><text:s/>475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8" table:style-name="ce235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7728" table:style-name="ce235">
            <text:p>107 728</text:p>
          </table:table-cell>
          <table:table-cell office:value-type="float" office:value="2022" table:style-name="ce235">
            <text:p>2 022</text:p>
          </table:table-cell>
          <table:table-cell office:value-type="float" office:value="1925" table:style-name="ce235">
            <text:p>1 925</text:p>
          </table:table-cell>
          <table:table-cell office:value-type="float" office:value="34896" table:style-name="ce235">
            <text:p>34 896</text:p>
          </table:table-cell>
          <table:table-cell office:value-type="float" office:value="107" table:style-name="ce235">
            <text:p><text:s/>107</text:p>
          </table:table-cell>
          <table:table-cell office:value-type="float" office:value="306" table:style-name="ce235">
            <text:p><text:s/>306</text:p>
          </table:table-cell>
          <table:table-cell office:value-type="float" office:value="10681" table:style-name="ce235">
            <text:p>10 681</text:p>
          </table:table-cell>
          <table:table-cell office:value-type="float" office:value="16967" table:style-name="ce235">
            <text:p>16 967</text:p>
          </table:table-cell>
          <table:table-cell office:value-type="float" office:value="6924" table:style-name="ce235">
            <text:p>6 924</text:p>
          </table:table-cell>
          <table:table-cell office:value-type="float" office:value="10987" table:style-name="ce235">
            <text:p>10 987</text:p>
          </table:table-cell>
          <table:table-cell office:value-type="float" office:value="2856" table:style-name="ce235">
            <text:p>2 856</text:p>
          </table:table-cell>
          <table:table-cell office:value-type="float" office:value="191" table:style-name="ce235">
            <text:p><text:s/>191</text:p>
          </table:table-cell>
          <table:table-cell office:value-type="float" office:value="1177" table:style-name="ce235">
            <text:p>1 177</text:p>
          </table:table-cell>
          <table:table-cell office:value-type="float" office:value="6586" table:style-name="ce235">
            <text:p>6 586</text:p>
          </table:table-cell>
          <table:table-cell office:value-type="float" office:value="6289" table:style-name="ce235">
            <text:p>6 289</text:p>
          </table:table-cell>
          <table:table-cell office:value-type="float" office:value="28" table:style-name="ce235">
            <text:p><text:s/>28</text:p>
          </table:table-cell>
          <table:table-cell office:value-type="float" office:value="451" table:style-name="ce235">
            <text:p><text:s/>451</text:p>
          </table:table-cell>
          <table:table-cell office:value-type="float" office:value="1504" table:style-name="ce235">
            <text:p>1 504</text:p>
          </table:table-cell>
          <table:table-cell office:value-type="float" office:value="2086" table:style-name="ce235">
            <text:p>2 086</text:p>
          </table:table-cell>
          <table:table-cell office:value-type="float" office:value="1718" table:style-name="ce235">
            <text:p>1 718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26" table:style-name="ce235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63" table:style-name="ce235">
            <text:p>7 363</text:p>
          </table:table-cell>
          <table:table-cell office:value-type="float" office:value="190" table:style-name="ce235">
            <text:p><text:s/>190</text:p>
          </table:table-cell>
          <table:table-cell office:value-type="float" office:value="1" table:style-name="ce235">
            <text:p><text:s/>1</text:p>
          </table:table-cell>
          <table:table-cell office:value-type="float" office:value="714" table:style-name="ce235">
            <text:p><text:s/>714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2221" table:style-name="ce235">
            <text:p>2 221</text:p>
          </table:table-cell>
          <table:table-cell office:value-type="float" office:value="893" table:style-name="ce235">
            <text:p><text:s/>893</text:p>
          </table:table-cell>
          <table:table-cell office:value-type="float" office:value="262" table:style-name="ce235">
            <text:p><text:s/>262</text:p>
          </table:table-cell>
          <table:table-cell office:value-type="float" office:value="190" table:style-name="ce235">
            <text:p><text:s/>190</text:p>
          </table:table-cell>
          <table:table-cell office:value-type="float" office:value="168" table:style-name="ce235">
            <text:p><text:s/>168</text:p>
          </table:table-cell>
          <table:table-cell office:value-type="float" office:value="90" table:style-name="ce235">
            <text:p><text:s/>90</text:p>
          </table:table-cell>
          <table:table-cell office:value-type="float" office:value="40" table:style-name="ce235">
            <text:p><text:s/>40</text:p>
          </table:table-cell>
          <table:table-cell office:value-type="float" office:value="667" table:style-name="ce235">
            <text:p><text:s/>667</text:p>
          </table:table-cell>
          <table:table-cell office:value-type="float" office:value="374" table:style-name="ce235">
            <text:p><text:s/>374</text:p>
          </table:table-cell>
          <table:table-cell office:value-type="float" office:value="1" table:style-name="ce235">
            <text:p><text:s/>1</text:p>
          </table:table-cell>
          <table:table-cell office:value-type="float" office:value="120" table:style-name="ce235">
            <text:p><text:s/>120</text:p>
          </table:table-cell>
          <table:table-cell office:value-type="float" office:value="12" table:style-name="ce235">
            <text:p><text:s/>12</text:p>
          </table:table-cell>
          <table:table-cell office:value-type="float" office:value="307" table:style-name="ce235">
            <text:p><text:s/>307</text:p>
          </table:table-cell>
          <table:table-cell office:value-type="float" office:value="1093" table:style-name="ce235">
            <text:p>1 093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19" table:style-name="ce235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235">
            <text:p><text:s/>965</text:p>
          </table:table-cell>
          <table:table-cell office:value-type="float" office:value="10" table:style-name="ce235">
            <text:p><text:s/>10</text:p>
          </table:table-cell>
          <table:table-cell office:value-type="float" office:value="0" table:style-name="ce235">
            <text:p><text:s/>0</text:p>
          </table:table-cell>
          <table:table-cell office:value-type="float" office:value="30" table:style-name="ce235">
            <text:p><text:s/>30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32" table:style-name="ce235">
            <text:p><text:s/>32</text:p>
          </table:table-cell>
          <table:table-cell office:value-type="float" office:value="83" table:style-name="ce235">
            <text:p><text:s/>83</text:p>
          </table:table-cell>
          <table:table-cell office:value-type="float" office:value="14" table:style-name="ce235">
            <text:p><text:s/>14</text:p>
          </table:table-cell>
          <table:table-cell office:value-type="float" office:value="26" table:style-name="ce235">
            <text:p><text:s/>26</text:p>
          </table:table-cell>
          <table:table-cell office:value-type="float" office:value="23" table:style-name="ce235">
            <text:p><text:s/>23</text:p>
          </table:table-cell>
          <table:table-cell office:value-type="float" office:value="2" table:style-name="ce235">
            <text:p><text:s/>2</text:p>
          </table:table-cell>
          <table:table-cell office:value-type="float" office:value="16" table:style-name="ce235">
            <text:p><text:s/>16</text:p>
          </table:table-cell>
          <table:table-cell office:value-type="float" office:value="51" table:style-name="ce235">
            <text:p><text:s/>51</text:p>
          </table:table-cell>
          <table:table-cell office:value-type="float" office:value="44" table:style-name="ce235">
            <text:p><text:s/>44</text:p>
          </table:table-cell>
          <table:table-cell office:value-type="float" office:value="1" table:style-name="ce235">
            <text:p><text:s/>1</text:p>
          </table:table-cell>
          <table:table-cell office:value-type="float" office:value="10" table:style-name="ce235">
            <text:p><text:s/>10</text:p>
          </table:table-cell>
          <table:table-cell office:value-type="float" office:value="3" table:style-name="ce235">
            <text:p><text:s/>3</text:p>
          </table:table-cell>
          <table:table-cell office:value-type="float" office:value="12" table:style-name="ce235">
            <text:p><text:s/>12</text:p>
          </table:table-cell>
          <table:table-cell office:value-type="float" office:value="16" table:style-name="ce235">
            <text:p><text:s/>16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591" table:style-name="ce235">
            <text:p><text:s/>59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4517" table:style-name="ce237">
            <text:p>224 517</text:p>
          </table:table-cell>
          <table:table-cell office:value-type="float" office:value="3974" table:style-name="ce237">
            <text:p>3 974</text:p>
          </table:table-cell>
          <table:table-cell office:value-type="float" office:value="1986" table:style-name="ce237">
            <text:p>1 986</text:p>
          </table:table-cell>
          <table:table-cell office:value-type="float" office:value="77183" table:style-name="ce237">
            <text:p>77 183</text:p>
          </table:table-cell>
          <table:table-cell office:value-type="float" office:value="219" table:style-name="ce237">
            <text:p><text:s/>219</text:p>
          </table:table-cell>
          <table:table-cell office:value-type="float" office:value="420" table:style-name="ce237">
            <text:p><text:s/>420</text:p>
          </table:table-cell>
          <table:table-cell office:value-type="float" office:value="26743" table:style-name="ce237">
            <text:p>26 743</text:p>
          </table:table-cell>
          <table:table-cell office:value-type="float" office:value="30473" table:style-name="ce237">
            <text:p>30 473</text:p>
          </table:table-cell>
          <table:table-cell office:value-type="float" office:value="12573" table:style-name="ce237">
            <text:p>12 573</text:p>
          </table:table-cell>
          <table:table-cell office:value-type="float" office:value="17988" table:style-name="ce237">
            <text:p>17 988</text:p>
          </table:table-cell>
          <table:table-cell office:value-type="float" office:value="4658" table:style-name="ce237">
            <text:p>4 658</text:p>
          </table:table-cell>
          <table:table-cell office:value-type="float" office:value="1185" table:style-name="ce237">
            <text:p>1 185</text:p>
          </table:table-cell>
          <table:table-cell office:value-type="float" office:value="2700" table:style-name="ce237">
            <text:p>2 700</text:p>
          </table:table-cell>
          <table:table-cell office:value-type="float" office:value="15802" table:style-name="ce237">
            <text:p>15 802</text:p>
          </table:table-cell>
          <table:table-cell office:value-type="float" office:value="11803" table:style-name="ce237">
            <text:p>11 803</text:p>
          </table:table-cell>
          <table:table-cell office:value-type="float" office:value="58" table:style-name="ce237">
            <text:p><text:s/>58</text:p>
          </table:table-cell>
          <table:table-cell office:value-type="float" office:value="1748" table:style-name="ce237">
            <text:p>1 748</text:p>
          </table:table-cell>
          <table:table-cell office:value-type="float" office:value="2140" table:style-name="ce237">
            <text:p>2 140</text:p>
          </table:table-cell>
          <table:table-cell office:value-type="float" office:value="4116" table:style-name="ce237">
            <text:p>4 116</text:p>
          </table:table-cell>
          <table:table-cell office:value-type="float" office:value="7978" table:style-name="ce237">
            <text:p>7 978</text:p>
          </table:table-cell>
          <table:table-cell office:value-type="float" office:value="2" table:style-name="ce237">
            <text:p><text:s/>2</text:p>
          </table:table-cell>
          <table:table-cell office:value-type="float" office:value="1" table:style-name="ce237">
            <text:p><text:s/>1</text:p>
          </table:table-cell>
          <table:table-cell office:value-type="float" office:value="767" table:style-name="ce237">
            <text:p><text:s/>76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56363.11" table:style-name="ce236">
            <text:p><text:s/>456 363,11</text:p>
          </table:table-cell>
          <table:table-cell office:value-type="float" office:value="7317.39" table:style-name="ce236">
            <text:p><text:s/>7 317,39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5981.44" table:style-name="ce236">
            <text:p><text:s/>15 981,44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4715.54" table:style-name="ce236">
            <text:p><text:s/>4 715,54</text:p>
          </table:table-cell>
          <table:table-cell office:value-type="float" office:value="10662.91" table:style-name="ce236">
            <text:p><text:s/>10 662,91</text:p>
          </table:table-cell>
          <table:table-cell office:value-type="float" office:value="54058.8" table:style-name="ce236">
            <text:p><text:s/>54 058,80</text:p>
          </table:table-cell>
          <table:table-cell office:value-type="float" office:value="17507.060000000001" table:style-name="ce236">
            <text:p><text:s/>17 507,06</text:p>
          </table:table-cell>
          <table:table-cell office:value-type="float" office:value="156176.26" table:style-name="ce236">
            <text:p><text:s/>156 176,26</text:p>
          </table:table-cell>
          <table:table-cell office:value-type="float" office:value="8593.61" table:style-name="ce236">
            <text:p><text:s/>8 593,61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6379.87" table:style-name="ce236">
            <text:p><text:s/>6 379,87</text:p>
          </table:table-cell>
          <table:table-cell office:value-type="float" office:value="24497.360000000001" table:style-name="ce236">
            <text:p><text:s/>24 497,36</text:p>
          </table:table-cell>
          <table:table-cell office:value-type="float" office:value="81053.509999999995" table:style-name="ce236">
            <text:p><text:s/>81 053,51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1623.11" table:style-name="ce236">
            <text:p><text:s/>31 623,11</text:p>
          </table:table-cell>
          <table:table-cell office:value-type="float" office:value="7881.64" table:style-name="ce236">
            <text:p><text:s/>7 881,64</text:p>
          </table:table-cell>
          <table:table-cell office:value-type="float" office:value="18629.88" table:style-name="ce236">
            <text:p><text:s/>18 629,88</text:p>
          </table:table-cell>
          <table:table-cell office:value-type="float" office:value="11284.73" table:style-name="ce236">
            <text:p><text:s/>11 284,73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14332.770000003" table:style-name="ce236">
            <text:p>39 614 332,77</text:p>
          </table:table-cell>
          <table:table-cell office:value-type="float" office:value="1136589.67" table:style-name="ce236">
            <text:p>1 136 589,67</text:p>
          </table:table-cell>
          <table:table-cell office:value-type="float" office:value="2580" table:style-name="ce236">
            <text:p><text:s/>2 580,00</text:p>
          </table:table-cell>
          <table:table-cell office:value-type="float" office:value="5182709.6900000004" table:style-name="ce236">
            <text:p>5 182 709,69</text:p>
          </table:table-cell>
          <table:table-cell office:value-type="float" office:value="4740" table:style-name="ce236">
            <text:p><text:s/>4 740,00</text:p>
          </table:table-cell>
          <table:table-cell office:value-type="float" office:value="20518.810000000001" table:style-name="ce236">
            <text:p><text:s/>20 518,81</text:p>
          </table:table-cell>
          <table:table-cell office:value-type="float" office:value="10569706.689999999" table:style-name="ce236">
            <text:p>10 569 706,69</text:p>
          </table:table-cell>
          <table:table-cell office:value-type="float" office:value="6112541.2599999998" table:style-name="ce236">
            <text:p>6 112 541,26</text:p>
          </table:table-cell>
          <table:table-cell office:value-type="float" office:value="1355678.87" table:style-name="ce236">
            <text:p>1 355 678,87</text:p>
          </table:table-cell>
          <table:table-cell office:value-type="float" office:value="2191552.13" table:style-name="ce236">
            <text:p>2 191 552,13</text:p>
          </table:table-cell>
          <table:table-cell office:value-type="float" office:value="914895.42" table:style-name="ce236">
            <text:p><text:s/>914 895,42</text:p>
          </table:table-cell>
          <table:table-cell office:value-type="float" office:value="620720.78" table:style-name="ce236">
            <text:p><text:s/>620 720,78</text:p>
          </table:table-cell>
          <table:table-cell office:value-type="float" office:value="185802.07" table:style-name="ce236">
            <text:p><text:s/>185 802,07</text:p>
          </table:table-cell>
          <table:table-cell office:value-type="float" office:value="4185683.59" table:style-name="ce236">
            <text:p>4 185 683,59</text:p>
          </table:table-cell>
          <table:table-cell office:value-type="float" office:value="1798084.56" table:style-name="ce236">
            <text:p>1 798 084,56</text:p>
          </table:table-cell>
          <table:table-cell office:value-type="float" office:value="18518.080000000002" table:style-name="ce236">
            <text:p><text:s/>18 518,08</text:p>
          </table:table-cell>
          <table:table-cell office:value-type="float" office:value="611698.13" table:style-name="ce236">
            <text:p><text:s/>611 698,13</text:p>
          </table:table-cell>
          <table:table-cell office:value-type="float" office:value="135258.70000000001" table:style-name="ce236">
            <text:p><text:s/>135 258,70</text:p>
          </table:table-cell>
          <table:table-cell office:value-type="float" office:value="1045336.06" table:style-name="ce236">
            <text:p>1 045 336,06</text:p>
          </table:table-cell>
          <table:table-cell office:value-type="float" office:value="3424402.69" table:style-name="ce236">
            <text:p>3 424 402,69</text:p>
          </table:table-cell>
          <table:table-cell office:value-type="float" office:value="1110" table:style-name="ce236">
            <text:p><text:s/>1 11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96205.57" table:style-name="ce236">
            <text:p><text:s/>96 205,5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267852.510000002" table:style-name="ce236">
            <text:p>22 267 852,51</text:p>
          </table:table-cell>
          <table:table-cell office:value-type="float" office:value="227530.12" table:style-name="ce236">
            <text:p><text:s/>227 530,12</text:p>
          </table:table-cell>
          <table:table-cell office:value-type="float" office:value="22934.36" table:style-name="ce236">
            <text:p><text:s/>22 934,36</text:p>
          </table:table-cell>
          <table:table-cell office:value-type="float" office:value="10853281.18" table:style-name="ce236">
            <text:p>10 853 281,18</text:p>
          </table:table-cell>
          <table:table-cell office:value-type="float" office:value="51625.08" table:style-name="ce236">
            <text:p><text:s/>51 625,08</text:p>
          </table:table-cell>
          <table:table-cell office:value-type="float" office:value="36204.199999999997" table:style-name="ce236">
            <text:p><text:s/>36 204,20</text:p>
          </table:table-cell>
          <table:table-cell office:value-type="float" office:value="674297.12" table:style-name="ce236">
            <text:p><text:s/>674 297,12</text:p>
          </table:table-cell>
          <table:table-cell office:value-type="float" office:value="2466777.7999999998" table:style-name="ce236">
            <text:p>2 466 777,80</text:p>
          </table:table-cell>
          <table:table-cell office:value-type="float" office:value="997769.73" table:style-name="ce236">
            <text:p><text:s/>997 769,73</text:p>
          </table:table-cell>
          <table:table-cell office:value-type="float" office:value="2355428.7999999998" table:style-name="ce236">
            <text:p>2 355 428,80</text:p>
          </table:table-cell>
          <table:table-cell office:value-type="float" office:value="300339.11" table:style-name="ce236">
            <text:p><text:s/>300 339,11</text:p>
          </table:table-cell>
          <table:table-cell office:value-type="float" office:value="16210.99" table:style-name="ce236">
            <text:p><text:s/>16 210,99</text:p>
          </table:table-cell>
          <table:table-cell office:value-type="float" office:value="652280.05000000005" table:style-name="ce236">
            <text:p><text:s/>652 280,05</text:p>
          </table:table-cell>
          <table:table-cell office:value-type="float" office:value="1438082.27" table:style-name="ce236">
            <text:p>1 438 082,27</text:p>
          </table:table-cell>
          <table:table-cell office:value-type="float" office:value="1179807.05" table:style-name="ce236">
            <text:p>1 179 807,05</text:p>
          </table:table-cell>
          <table:table-cell office:value-type="float" office:value="812.41" table:style-name="ce236">
            <text:p><text:s text:c="2"/>812,41</text:p>
          </table:table-cell>
          <table:table-cell office:value-type="float" office:value="199590.27" table:style-name="ce236">
            <text:p><text:s/>199 590,27</text:p>
          </table:table-cell>
          <table:table-cell office:value-type="float" office:value="179072.19" table:style-name="ce236">
            <text:p><text:s/>179 072,19</text:p>
          </table:table-cell>
          <table:table-cell office:value-type="float" office:value="292568.09000000003" table:style-name="ce236">
            <text:p><text:s/>292 568,09</text:p>
          </table:table-cell>
          <table:table-cell office:value-type="float" office:value="318651.23" table:style-name="ce236">
            <text:p><text:s/>318 651,23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4590.46" table:style-name="ce236">
            <text:p><text:s/>4 590,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172315.119999997" table:style-name="ce236">
            <text:p>57 172 315,12</text:p>
          </table:table-cell>
          <table:table-cell office:value-type="float" office:value="1228501.75" table:style-name="ce236">
            <text:p>1 228 501,75</text:p>
          </table:table-cell>
          <table:table-cell office:value-type="float" office:value="646675.12" table:style-name="ce236">
            <text:p><text:s/>646 675,12</text:p>
          </table:table-cell>
          <table:table-cell office:value-type="float" office:value="17833924.579999998" table:style-name="ce236">
            <text:p>17 833 924,58</text:p>
          </table:table-cell>
          <table:table-cell office:value-type="float" office:value="39140.58" table:style-name="ce236">
            <text:p><text:s/>39 140,58</text:p>
          </table:table-cell>
          <table:table-cell office:value-type="float" office:value="154299.97" table:style-name="ce236">
            <text:p><text:s/>154 299,97</text:p>
          </table:table-cell>
          <table:table-cell office:value-type="float" office:value="6531869.4800000004" table:style-name="ce236">
            <text:p>6 531 869,48</text:p>
          </table:table-cell>
          <table:table-cell office:value-type="float" office:value="8424097.9700000007" table:style-name="ce236">
            <text:p>8 424 097,97</text:p>
          </table:table-cell>
          <table:table-cell office:value-type="float" office:value="3420665.99" table:style-name="ce236">
            <text:p>3 420 665,99</text:p>
          </table:table-cell>
          <table:table-cell office:value-type="float" office:value="5904174.5300000003" table:style-name="ce236">
            <text:p>5 904 174,53</text:p>
          </table:table-cell>
          <table:table-cell office:value-type="float" office:value="1563202.42" table:style-name="ce236">
            <text:p>1 563 202,42</text:p>
          </table:table-cell>
          <table:table-cell office:value-type="float" office:value="110144.67" table:style-name="ce236">
            <text:p><text:s/>110 144,67</text:p>
          </table:table-cell>
          <table:table-cell office:value-type="float" office:value="678846.49" table:style-name="ce236">
            <text:p><text:s/>678 846,49</text:p>
          </table:table-cell>
          <table:table-cell office:value-type="float" office:value="3962740.77" table:style-name="ce236">
            <text:p>3 962 740,77</text:p>
          </table:table-cell>
          <table:table-cell office:value-type="float" office:value="3776419.13" table:style-name="ce236">
            <text:p>3 776 419,13</text:p>
          </table:table-cell>
          <table:table-cell office:value-type="float" office:value="15244.96" table:style-name="ce236">
            <text:p><text:s/>15 244,96</text:p>
          </table:table-cell>
          <table:table-cell office:value-type="float" office:value="246990.18" table:style-name="ce236">
            <text:p><text:s/>246 990,18</text:p>
          </table:table-cell>
          <table:table-cell office:value-type="float" office:value="621077.23" table:style-name="ce236">
            <text:p><text:s/>621 077,23</text:p>
          </table:table-cell>
          <table:table-cell office:value-type="float" office:value="1109227.6399999999" table:style-name="ce236">
            <text:p>1 109 227,64</text:p>
          </table:table-cell>
          <table:table-cell office:value-type="float" office:value="893589.59" table:style-name="ce236">
            <text:p><text:s/>893 589,59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30" table:style-name="ce236">
            <text:p><text:s text:c="2"/>330,00</text:p>
          </table:table-cell>
          <table:table-cell office:value-type="float" office:value="11152.07" table:style-name="ce236">
            <text:p><text:s/>11 152,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2395.62" table:style-name="ce236">
            <text:p>2 572 395,62</text:p>
          </table:table-cell>
          <table:table-cell office:value-type="float" office:value="66239.199999999997" table:style-name="ce236">
            <text:p><text:s/>66 239,20</text:p>
          </table:table-cell>
          <table:table-cell office:value-type="float" office:value="360" table:style-name="ce236">
            <text:p><text:s text:c="2"/>360,00</text:p>
          </table:table-cell>
          <table:table-cell office:value-type="float" office:value="248938.07" table:style-name="ce236">
            <text:p><text:s/>248 938,07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60" table:style-name="ce236">
            <text:p><text:s text:c="2"/>360,00</text:p>
          </table:table-cell>
          <table:table-cell office:value-type="float" office:value="788115.05" table:style-name="ce236">
            <text:p><text:s/>788 115,05</text:p>
          </table:table-cell>
          <table:table-cell office:value-type="float" office:value="311202.28999999998" table:style-name="ce236">
            <text:p><text:s/>311 202,29</text:p>
          </table:table-cell>
          <table:table-cell office:value-type="float" office:value="91285.17" table:style-name="ce236">
            <text:p><text:s/>91 285,17</text:p>
          </table:table-cell>
          <table:table-cell office:value-type="float" office:value="64837.98" table:style-name="ce236">
            <text:p><text:s/>64 837,98</text:p>
          </table:table-cell>
          <table:table-cell office:value-type="float" office:value="59267.99" table:style-name="ce236">
            <text:p><text:s/>59 267,99</text:p>
          </table:table-cell>
          <table:table-cell office:value-type="float" office:value="29885.1" table:style-name="ce236">
            <text:p><text:s/>29 885,10</text:p>
          </table:table-cell>
          <table:table-cell office:value-type="float" office:value="14182.55" table:style-name="ce236">
            <text:p><text:s/>14 182,55</text:p>
          </table:table-cell>
          <table:table-cell office:value-type="float" office:value="234334.65" table:style-name="ce236">
            <text:p><text:s/>234 334,65</text:p>
          </table:table-cell>
          <table:table-cell office:value-type="float" office:value="129929.66" table:style-name="ce236">
            <text:p><text:s/>129 929,66</text:p>
          </table:table-cell>
          <table:table-cell office:value-type="float" office:value="360" table:style-name="ce236">
            <text:p><text:s text:c="2"/>360,00</text:p>
          </table:table-cell>
          <table:table-cell office:value-type="float" office:value="41956.67" table:style-name="ce236">
            <text:p><text:s/>41 956,67</text:p>
          </table:table-cell>
          <table:table-cell office:value-type="float" office:value="4008.74" table:style-name="ce236">
            <text:p><text:s/>4 008,74</text:p>
          </table:table-cell>
          <table:table-cell office:value-type="float" office:value="105164.17" table:style-name="ce236">
            <text:p><text:s/>105 164,17</text:p>
          </table:table-cell>
          <table:table-cell office:value-type="float" office:value="375679.23" table:style-name="ce236">
            <text:p><text:s/>375 679,23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6289.1" table:style-name="ce236">
            <text:p><text:s/>6 289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236">
            <text:p><text:s/>338 261,13</text:p>
          </table:table-cell>
          <table:table-cell office:value-type="float" office:value="3600" table:style-name="ce236">
            <text:p><text:s/>3 60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0488" table:style-name="ce236">
            <text:p><text:s/>10 488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60" table:style-name="ce236">
            <text:p><text:s text:c="2"/>360,00</text:p>
          </table:table-cell>
          <table:table-cell office:value-type="float" office:value="10998.34" table:style-name="ce236">
            <text:p><text:s/>10 998,34</text:p>
          </table:table-cell>
          <table:table-cell office:value-type="float" office:value="29118.51" table:style-name="ce236">
            <text:p><text:s/>29 118,51</text:p>
          </table:table-cell>
          <table:table-cell office:value-type="float" office:value="4845.29" table:style-name="ce236">
            <text:p><text:s/>4 845,29</text:p>
          </table:table-cell>
          <table:table-cell office:value-type="float" office:value="9108.25" table:style-name="ce236">
            <text:p><text:s/>9 108,25</text:p>
          </table:table-cell>
          <table:table-cell office:value-type="float" office:value="7933.68" table:style-name="ce236">
            <text:p><text:s/>7 933,68</text:p>
          </table:table-cell>
          <table:table-cell office:value-type="float" office:value="720" table:style-name="ce236">
            <text:p><text:s text:c="2"/>720,00</text:p>
          </table:table-cell>
          <table:table-cell office:value-type="float" office:value="5760" table:style-name="ce236">
            <text:p><text:s/>5 760,00</text:p>
          </table:table-cell>
          <table:table-cell office:value-type="float" office:value="17963.07" table:style-name="ce236">
            <text:p><text:s/>17 963,07</text:p>
          </table:table-cell>
          <table:table-cell office:value-type="float" office:value="15679.37" table:style-name="ce236">
            <text:p><text:s/>15 679,37</text:p>
          </table:table-cell>
          <table:table-cell office:value-type="float" office:value="360" table:style-name="ce236">
            <text:p><text:s text:c="2"/>360,00</text:p>
          </table:table-cell>
          <table:table-cell office:value-type="float" office:value="3425.76" table:style-name="ce236">
            <text:p><text:s/>3 425,76</text:p>
          </table:table-cell>
          <table:table-cell office:value-type="float" office:value="1080" table:style-name="ce236">
            <text:p><text:s/>1 080,00</text:p>
          </table:table-cell>
          <table:table-cell office:value-type="float" office:value="4320" table:style-name="ce236">
            <text:p><text:s/>4 320,00</text:p>
          </table:table-cell>
          <table:table-cell office:value-type="float" office:value="5756.67" table:style-name="ce236">
            <text:p><text:s/>5 756,67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206744.19" table:style-name="ce236">
            <text:p><text:s/>206 744,1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2421520.26000001" table:style-name="ce238">
            <text:p>122 421 520,26</text:p>
          </table:table-cell>
          <table:table-cell office:value-type="float" office:value="2669778.13" table:style-name="ce238">
            <text:p>2 669 778,13</text:p>
          </table:table-cell>
          <table:table-cell office:value-type="float" office:value="672549.48" table:style-name="ce238">
            <text:p><text:s/>672 549,48</text:p>
          </table:table-cell>
          <table:table-cell office:value-type="float" office:value="34145322.960000001" table:style-name="ce238">
            <text:p>34 145 322,96</text:p>
          </table:table-cell>
          <table:table-cell office:value-type="float" office:value="95505.66" table:style-name="ce238">
            <text:p><text:s/>95 505,66</text:p>
          </table:table-cell>
          <table:table-cell office:value-type="float" office:value="216458.52" table:style-name="ce238">
            <text:p><text:s/>216 458,52</text:p>
          </table:table-cell>
          <table:table-cell office:value-type="float" office:value="18585649.59" table:style-name="ce238">
            <text:p>18 585 649,59</text:p>
          </table:table-cell>
          <table:table-cell office:value-type="float" office:value="17397796.629999999" table:style-name="ce238">
            <text:p>17 397 796,63</text:p>
          </table:table-cell>
          <table:table-cell office:value-type="float" office:value="5887752.1100000003" table:style-name="ce238">
            <text:p>5 887 752,11</text:p>
          </table:table-cell>
          <table:table-cell office:value-type="float" office:value="10681277.949999999" table:style-name="ce238">
            <text:p>10 681 277,95</text:p>
          </table:table-cell>
          <table:table-cell office:value-type="float" office:value="2854232.23" table:style-name="ce238">
            <text:p>2 854 232,23</text:p>
          </table:table-cell>
          <table:table-cell office:value-type="float" office:value="777681.54" table:style-name="ce238">
            <text:p><text:s/>777 681,54</text:p>
          </table:table-cell>
          <table:table-cell office:value-type="float" office:value="1543251.03" table:style-name="ce238">
            <text:p>1 543 251,03</text:p>
          </table:table-cell>
          <table:table-cell office:value-type="float" office:value="9863301.7100000009" table:style-name="ce238">
            <text:p>9 863 301,71</text:p>
          </table:table-cell>
          <table:table-cell office:value-type="float" office:value="6980973.2800000003" table:style-name="ce238">
            <text:p>6 980 973,28</text:p>
          </table:table-cell>
          <table:table-cell office:value-type="float" office:value="35295.449999999997" table:style-name="ce238">
            <text:p><text:s/>35 295,45</text:p>
          </table:table-cell>
          <table:table-cell office:value-type="float" office:value="1135284.1200000001" table:style-name="ce238">
            <text:p>1 135 284,12</text:p>
          </table:table-cell>
          <table:table-cell office:value-type="float" office:value="948378.5" table:style-name="ce238">
            <text:p><text:s/>948 378,50</text:p>
          </table:table-cell>
          <table:table-cell office:value-type="float" office:value="2575245.84" table:style-name="ce238">
            <text:p>2 575 245,84</text:p>
          </table:table-cell>
          <table:table-cell office:value-type="float" office:value="5029364.1399999997" table:style-name="ce238">
            <text:p>5 029 364,14</text:p>
          </table:table-cell>
          <table:table-cell office:value-type="float" office:value="1110" table:style-name="ce238">
            <text:p><text:s/>1 110,00</text:p>
          </table:table-cell>
          <table:table-cell office:value-type="float" office:value="330" table:style-name="ce238">
            <text:p><text:s text:c="2"/>330,00</text:p>
          </table:table-cell>
          <table:table-cell office:value-type="float" office:value="324981.39" table:style-name="ce238">
            <text:p><text:s/>324 981,39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jú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8" table:style-name="ce239">
            <text:p><text:s/>98</text:p>
          </table:table-cell>
          <table:table-cell office:value-type="float" office:value="2" table:style-name="ce239">
            <text:p><text:s/>2</text:p>
          </table:table-cell>
          <table:table-cell office:value-type="float" office:value="0" table:style-name="ce239">
            <text:p><text:s/>0</text:p>
          </table:table-cell>
          <table:table-cell office:value-type="float" office:value="5" table:style-name="ce239">
            <text:p><text:s/>5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4" table:style-name="ce239">
            <text:p><text:s/>4</text:p>
          </table:table-cell>
          <table:table-cell office:value-type="float" office:value="19" table:style-name="ce239">
            <text:p><text:s/>19</text:p>
          </table:table-cell>
          <table:table-cell office:value-type="float" office:value="4" table:style-name="ce239">
            <text:p><text:s/>4</text:p>
          </table:table-cell>
          <table:table-cell office:value-type="float" office:value="21" table:style-name="ce239">
            <text:p><text:s/>21</text:p>
          </table:table-cell>
          <table:table-cell office:value-type="float" office:value="2" table:style-name="ce239">
            <text:p><text:s/>2</text:p>
          </table:table-cell>
          <table:table-cell office:value-type="float" office:value="0" table:style-name="ce239">
            <text:p><text:s/>0</text:p>
          </table:table-cell>
          <table:table-cell office:value-type="float" office:value="2" table:style-name="ce239">
            <text:p><text:s/>2</text:p>
          </table:table-cell>
          <table:table-cell office:value-type="float" office:value="10" table:style-name="ce239">
            <text:p><text:s/>10</text:p>
          </table:table-cell>
          <table:table-cell office:value-type="float" office:value="16" table:style-name="ce239">
            <text:p><text:s/>16</text:p>
          </table:table-cell>
          <table:table-cell office:value-type="float" office:value="0" table:style-name="ce239">
            <text:p><text:s/>0</text:p>
          </table:table-cell>
          <table:table-cell office:value-type="float" office:value="3" table:style-name="ce239">
            <text:p><text:s/>3</text:p>
          </table:table-cell>
          <table:table-cell office:value-type="float" office:value="1" table:style-name="ce239">
            <text:p><text:s/>1</text:p>
          </table:table-cell>
          <table:table-cell office:value-type="float" office:value="5" table:style-name="ce239">
            <text:p><text:s/>5</text:p>
          </table:table-cell>
          <table:table-cell office:value-type="float" office:value="4" table:style-name="ce239">
            <text:p><text:s/>4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32" table:style-name="ce239">
            <text:p>31 332</text:p>
          </table:table-cell>
          <table:table-cell office:value-type="float" office:value="845" table:style-name="ce239">
            <text:p><text:s/>845</text:p>
          </table:table-cell>
          <table:table-cell office:value-type="float" office:value="2" table:style-name="ce239">
            <text:p><text:s/>2</text:p>
          </table:table-cell>
          <table:table-cell office:value-type="float" office:value="3867" table:style-name="ce239">
            <text:p>3 867</text:p>
          </table:table-cell>
          <table:table-cell office:value-type="float" office:value="2" table:style-name="ce239">
            <text:p><text:s/>2</text:p>
          </table:table-cell>
          <table:table-cell office:value-type="float" office:value="23" table:style-name="ce239">
            <text:p><text:s/>23</text:p>
          </table:table-cell>
          <table:table-cell office:value-type="float" office:value="7468" table:style-name="ce239">
            <text:p>7 468</text:p>
          </table:table-cell>
          <table:table-cell office:value-type="float" office:value="5633" table:style-name="ce239">
            <text:p>5 633</text:p>
          </table:table-cell>
          <table:table-cell office:value-type="float" office:value="1108" table:style-name="ce239">
            <text:p>1 108</text:p>
          </table:table-cell>
          <table:table-cell office:value-type="float" office:value="1762" table:style-name="ce239">
            <text:p>1 762</text:p>
          </table:table-cell>
          <table:table-cell office:value-type="float" office:value="735" table:style-name="ce239">
            <text:p><text:s/>735</text:p>
          </table:table-cell>
          <table:table-cell office:value-type="float" office:value="541" table:style-name="ce239">
            <text:p><text:s/>541</text:p>
          </table:table-cell>
          <table:table-cell office:value-type="float" office:value="143" table:style-name="ce239">
            <text:p><text:s/>143</text:p>
          </table:table-cell>
          <table:table-cell office:value-type="float" office:value="3448" table:style-name="ce239">
            <text:p>3 448</text:p>
          </table:table-cell>
          <table:table-cell office:value-type="float" office:value="1364" table:style-name="ce239">
            <text:p>1 364</text:p>
          </table:table-cell>
          <table:table-cell office:value-type="float" office:value="13" table:style-name="ce239">
            <text:p><text:s/>13</text:p>
          </table:table-cell>
          <table:table-cell office:value-type="float" office:value="479" table:style-name="ce239">
            <text:p><text:s/>479</text:p>
          </table:table-cell>
          <table:table-cell office:value-type="float" office:value="125" table:style-name="ce239">
            <text:p><text:s/>125</text:p>
          </table:table-cell>
          <table:table-cell office:value-type="float" office:value="776" table:style-name="ce239">
            <text:p><text:s/>776</text:p>
          </table:table-cell>
          <table:table-cell office:value-type="float" office:value="2920" table:style-name="ce239">
            <text:p>2 920</text:p>
          </table:table-cell>
          <table:table-cell office:value-type="float" office:value="1" table:style-name="ce239">
            <text:p><text:s/>1</text:p>
          </table:table-cell>
          <table:table-cell office:value-type="float" office:value="0" table:style-name="ce239">
            <text:p><text:s/>0</text:p>
          </table:table-cell>
          <table:table-cell office:value-type="float" office:value="77" table:style-name="ce239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83" table:style-name="ce239">
            <text:p>3 983</text:p>
          </table:table-cell>
          <table:table-cell office:value-type="float" office:value="64" table:style-name="ce239">
            <text:p><text:s/>64</text:p>
          </table:table-cell>
          <table:table-cell office:value-type="float" office:value="0" table:style-name="ce239">
            <text:p><text:s/>0</text:p>
          </table:table-cell>
          <table:table-cell office:value-type="float" office:value="460" table:style-name="ce239">
            <text:p><text:s/>460</text:p>
          </table:table-cell>
          <table:table-cell office:value-type="float" office:value="2" table:style-name="ce239">
            <text:p><text:s/>2</text:p>
          </table:table-cell>
          <table:table-cell office:value-type="float" office:value="11" table:style-name="ce239">
            <text:p><text:s/>11</text:p>
          </table:table-cell>
          <table:table-cell office:value-type="float" office:value="255" table:style-name="ce239">
            <text:p><text:s/>255</text:p>
          </table:table-cell>
          <table:table-cell office:value-type="float" office:value="888" table:style-name="ce239">
            <text:p><text:s/>888</text:p>
          </table:table-cell>
          <table:table-cell office:value-type="float" office:value="192" table:style-name="ce239">
            <text:p><text:s/>192</text:p>
          </table:table-cell>
          <table:table-cell office:value-type="float" office:value="623" table:style-name="ce239">
            <text:p><text:s/>623</text:p>
          </table:table-cell>
          <table:table-cell office:value-type="float" office:value="110" table:style-name="ce239">
            <text:p><text:s/>110</text:p>
          </table:table-cell>
          <table:table-cell office:value-type="float" office:value="8" table:style-name="ce239">
            <text:p><text:s/>8</text:p>
          </table:table-cell>
          <table:table-cell office:value-type="float" office:value="98" table:style-name="ce239">
            <text:p><text:s/>98</text:p>
          </table:table-cell>
          <table:table-cell office:value-type="float" office:value="519" table:style-name="ce239">
            <text:p><text:s/>519</text:p>
          </table:table-cell>
          <table:table-cell office:value-type="float" office:value="382" table:style-name="ce239">
            <text:p><text:s/>382</text:p>
          </table:table-cell>
          <table:table-cell office:value-type="float" office:value="0" table:style-name="ce239">
            <text:p><text:s/>0</text:p>
          </table:table-cell>
          <table:table-cell office:value-type="float" office:value="68" table:style-name="ce239">
            <text:p><text:s/>68</text:p>
          </table:table-cell>
          <table:table-cell office:value-type="float" office:value="38" table:style-name="ce239">
            <text:p><text:s/>38</text:p>
          </table:table-cell>
          <table:table-cell office:value-type="float" office:value="107" table:style-name="ce239">
            <text:p><text:s/>107</text:p>
          </table:table-cell>
          <table:table-cell office:value-type="float" office:value="156" table:style-name="ce239">
            <text:p><text:s/>156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2" table:style-name="ce23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28" table:style-name="ce239">
            <text:p>5 528</text:p>
          </table:table-cell>
          <table:table-cell office:value-type="float" office:value="140" table:style-name="ce239">
            <text:p><text:s/>140</text:p>
          </table:table-cell>
          <table:table-cell office:value-type="float" office:value="1" table:style-name="ce239">
            <text:p><text:s/>1</text:p>
          </table:table-cell>
          <table:table-cell office:value-type="float" office:value="506" table:style-name="ce239">
            <text:p><text:s/>506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1662" table:style-name="ce239">
            <text:p>1 662</text:p>
          </table:table-cell>
          <table:table-cell office:value-type="float" office:value="704" table:style-name="ce239">
            <text:p><text:s/>704</text:p>
          </table:table-cell>
          <table:table-cell office:value-type="float" office:value="196" table:style-name="ce239">
            <text:p><text:s/>196</text:p>
          </table:table-cell>
          <table:table-cell office:value-type="float" office:value="118" table:style-name="ce239">
            <text:p><text:s/>118</text:p>
          </table:table-cell>
          <table:table-cell office:value-type="float" office:value="127" table:style-name="ce239">
            <text:p><text:s/>127</text:p>
          </table:table-cell>
          <table:table-cell office:value-type="float" office:value="72" table:style-name="ce239">
            <text:p><text:s/>72</text:p>
          </table:table-cell>
          <table:table-cell office:value-type="float" office:value="35" table:style-name="ce239">
            <text:p><text:s/>35</text:p>
          </table:table-cell>
          <table:table-cell office:value-type="float" office:value="610" table:style-name="ce239">
            <text:p><text:s/>610</text:p>
          </table:table-cell>
          <table:table-cell office:value-type="float" office:value="308" table:style-name="ce239">
            <text:p><text:s/>308</text:p>
          </table:table-cell>
          <table:table-cell office:value-type="float" office:value="1" table:style-name="ce239">
            <text:p><text:s/>1</text:p>
          </table:table-cell>
          <table:table-cell office:value-type="float" office:value="105" table:style-name="ce239">
            <text:p><text:s/>105</text:p>
          </table:table-cell>
          <table:table-cell office:value-type="float" office:value="9" table:style-name="ce239">
            <text:p><text:s/>9</text:p>
          </table:table-cell>
          <table:table-cell office:value-type="float" office:value="203" table:style-name="ce239">
            <text:p><text:s/>203</text:p>
          </table:table-cell>
          <table:table-cell office:value-type="float" office:value="718" table:style-name="ce239">
            <text:p><text:s/>718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13" table:style-name="ce239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239">
            <text:p><text:s/>703</text:p>
          </table:table-cell>
          <table:table-cell office:value-type="float" office:value="8" table:style-name="ce239">
            <text:p><text:s/>8</text:p>
          </table:table-cell>
          <table:table-cell office:value-type="float" office:value="0" table:style-name="ce239">
            <text:p><text:s/>0</text:p>
          </table:table-cell>
          <table:table-cell office:value-type="float" office:value="20" table:style-name="ce239">
            <text:p><text:s/>20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24" table:style-name="ce239">
            <text:p><text:s/>24</text:p>
          </table:table-cell>
          <table:table-cell office:value-type="float" office:value="61" table:style-name="ce239">
            <text:p><text:s/>61</text:p>
          </table:table-cell>
          <table:table-cell office:value-type="float" office:value="9" table:style-name="ce239">
            <text:p><text:s/>9</text:p>
          </table:table-cell>
          <table:table-cell office:value-type="float" office:value="22" table:style-name="ce239">
            <text:p><text:s/>22</text:p>
          </table:table-cell>
          <table:table-cell office:value-type="float" office:value="14" table:style-name="ce239">
            <text:p><text:s/>14</text:p>
          </table:table-cell>
          <table:table-cell office:value-type="float" office:value="0" table:style-name="ce239">
            <text:p><text:s/>0</text:p>
          </table:table-cell>
          <table:table-cell office:value-type="float" office:value="6" table:style-name="ce239">
            <text:p><text:s/>6</text:p>
          </table:table-cell>
          <table:table-cell office:value-type="float" office:value="41" table:style-name="ce239">
            <text:p><text:s/>41</text:p>
          </table:table-cell>
          <table:table-cell office:value-type="float" office:value="32" table:style-name="ce239">
            <text:p><text:s/>32</text:p>
          </table:table-cell>
          <table:table-cell office:value-type="float" office:value="0" table:style-name="ce239">
            <text:p><text:s/>0</text:p>
          </table:table-cell>
          <table:table-cell office:value-type="float" office:value="10" table:style-name="ce239">
            <text:p><text:s/>10</text:p>
          </table:table-cell>
          <table:table-cell office:value-type="float" office:value="2" table:style-name="ce239">
            <text:p><text:s/>2</text:p>
          </table:table-cell>
          <table:table-cell office:value-type="float" office:value="10" table:style-name="ce239">
            <text:p><text:s/>10</text:p>
          </table:table-cell>
          <table:table-cell office:value-type="float" office:value="14" table:style-name="ce239">
            <text:p><text:s/>14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429" table:style-name="ce239">
            <text:p><text:s/>42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644" table:style-name="ce241">
            <text:p>41 644</text:p>
          </table:table-cell>
          <table:table-cell office:value-type="float" office:value="1059" table:style-name="ce241">
            <text:p>1 059</text:p>
          </table:table-cell>
          <table:table-cell office:value-type="float" office:value="3" table:style-name="ce241">
            <text:p><text:s/>3</text:p>
          </table:table-cell>
          <table:table-cell office:value-type="float" office:value="4858" table:style-name="ce241">
            <text:p>4 858</text:p>
          </table:table-cell>
          <table:table-cell office:value-type="float" office:value="4" table:style-name="ce241">
            <text:p><text:s/>4</text:p>
          </table:table-cell>
          <table:table-cell office:value-type="float" office:value="35" table:style-name="ce241">
            <text:p><text:s/>35</text:p>
          </table:table-cell>
          <table:table-cell office:value-type="float" office:value="9413" table:style-name="ce241">
            <text:p>9 413</text:p>
          </table:table-cell>
          <table:table-cell office:value-type="float" office:value="7305" table:style-name="ce241">
            <text:p>7 305</text:p>
          </table:table-cell>
          <table:table-cell office:value-type="float" office:value="1509" table:style-name="ce241">
            <text:p>1 509</text:p>
          </table:table-cell>
          <table:table-cell office:value-type="float" office:value="2546" table:style-name="ce241">
            <text:p>2 546</text:p>
          </table:table-cell>
          <table:table-cell office:value-type="float" office:value="988" table:style-name="ce241">
            <text:p><text:s/>988</text:p>
          </table:table-cell>
          <table:table-cell office:value-type="float" office:value="621" table:style-name="ce241">
            <text:p><text:s/>621</text:p>
          </table:table-cell>
          <table:table-cell office:value-type="float" office:value="284" table:style-name="ce241">
            <text:p><text:s/>284</text:p>
          </table:table-cell>
          <table:table-cell office:value-type="float" office:value="4628" table:style-name="ce241">
            <text:p>4 628</text:p>
          </table:table-cell>
          <table:table-cell office:value-type="float" office:value="2102" table:style-name="ce241">
            <text:p>2 102</text:p>
          </table:table-cell>
          <table:table-cell office:value-type="float" office:value="14" table:style-name="ce241">
            <text:p><text:s/>14</text:p>
          </table:table-cell>
          <table:table-cell office:value-type="float" office:value="665" table:style-name="ce241">
            <text:p><text:s/>665</text:p>
          </table:table-cell>
          <table:table-cell office:value-type="float" office:value="175" table:style-name="ce241">
            <text:p><text:s/>175</text:p>
          </table:table-cell>
          <table:table-cell office:value-type="float" office:value="1101" table:style-name="ce241">
            <text:p>1 101</text:p>
          </table:table-cell>
          <table:table-cell office:value-type="float" office:value="3812" table:style-name="ce241">
            <text:p>3 812</text:p>
          </table:table-cell>
          <table:table-cell office:value-type="float" office:value="1" table:style-name="ce241">
            <text:p><text:s/>1</text:p>
          </table:table-cell>
          <table:table-cell office:value-type="float" office:value="0" table:style-name="ce241">
            <text:p><text:s/>0</text:p>
          </table:table-cell>
          <table:table-cell office:value-type="float" office:value="521" table:style-name="ce241">
            <text:p><text:s/>52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90" table:style-name="ce239">
            <text:p><text:s/>890</text:p>
          </table:table-cell>
          <table:table-cell office:value-type="float" office:value="11" table:style-name="ce239">
            <text:p><text:s/>11</text:p>
          </table:table-cell>
          <table:table-cell office:value-type="float" office:value="0" table:style-name="ce239">
            <text:p><text:s/>0</text:p>
          </table:table-cell>
          <table:table-cell office:value-type="float" office:value="605" table:style-name="ce239">
            <text:p><text:s/>605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5" table:style-name="ce239">
            <text:p><text:s/>5</text:p>
          </table:table-cell>
          <table:table-cell office:value-type="float" office:value="69" table:style-name="ce239">
            <text:p><text:s/>69</text:p>
          </table:table-cell>
          <table:table-cell office:value-type="float" office:value="6" table:style-name="ce239">
            <text:p><text:s/>6</text:p>
          </table:table-cell>
          <table:table-cell office:value-type="float" office:value="76" table:style-name="ce239">
            <text:p><text:s/>76</text:p>
          </table:table-cell>
          <table:table-cell office:value-type="float" office:value="6" table:style-name="ce239">
            <text:p><text:s/>6</text:p>
          </table:table-cell>
          <table:table-cell office:value-type="float" office:value="0" table:style-name="ce239">
            <text:p><text:s/>0</text:p>
          </table:table-cell>
          <table:table-cell office:value-type="float" office:value="6" table:style-name="ce239">
            <text:p><text:s/>6</text:p>
          </table:table-cell>
          <table:table-cell office:value-type="float" office:value="25" table:style-name="ce239">
            <text:p><text:s/>25</text:p>
          </table:table-cell>
          <table:table-cell office:value-type="float" office:value="47" table:style-name="ce239">
            <text:p><text:s/>47</text:p>
          </table:table-cell>
          <table:table-cell office:value-type="float" office:value="0" table:style-name="ce239">
            <text:p><text:s/>0</text:p>
          </table:table-cell>
          <table:table-cell office:value-type="float" office:value="8" table:style-name="ce239">
            <text:p><text:s/>8</text:p>
          </table:table-cell>
          <table:table-cell office:value-type="float" office:value="6" table:style-name="ce239">
            <text:p><text:s/>6</text:p>
          </table:table-cell>
          <table:table-cell office:value-type="float" office:value="12" table:style-name="ce239">
            <text:p><text:s/>12</text:p>
          </table:table-cell>
          <table:table-cell office:value-type="float" office:value="8" table:style-name="ce239">
            <text:p><text:s/>8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11" table:style-name="ce239">
            <text:p>31 311</text:p>
          </table:table-cell>
          <table:table-cell office:value-type="float" office:value="845" table:style-name="ce239">
            <text:p><text:s/>845</text:p>
          </table:table-cell>
          <table:table-cell office:value-type="float" office:value="2" table:style-name="ce239">
            <text:p><text:s/>2</text:p>
          </table:table-cell>
          <table:table-cell office:value-type="float" office:value="3865" table:style-name="ce239">
            <text:p>3 865</text:p>
          </table:table-cell>
          <table:table-cell office:value-type="float" office:value="2" table:style-name="ce239">
            <text:p><text:s/>2</text:p>
          </table:table-cell>
          <table:table-cell office:value-type="float" office:value="23" table:style-name="ce239">
            <text:p><text:s/>23</text:p>
          </table:table-cell>
          <table:table-cell office:value-type="float" office:value="7460" table:style-name="ce239">
            <text:p>7 460</text:p>
          </table:table-cell>
          <table:table-cell office:value-type="float" office:value="5631" table:style-name="ce239">
            <text:p>5 631</text:p>
          </table:table-cell>
          <table:table-cell office:value-type="float" office:value="1107" table:style-name="ce239">
            <text:p>1 107</text:p>
          </table:table-cell>
          <table:table-cell office:value-type="float" office:value="1759" table:style-name="ce239">
            <text:p>1 759</text:p>
          </table:table-cell>
          <table:table-cell office:value-type="float" office:value="733" table:style-name="ce239">
            <text:p><text:s/>733</text:p>
          </table:table-cell>
          <table:table-cell office:value-type="float" office:value="540" table:style-name="ce239">
            <text:p><text:s/>540</text:p>
          </table:table-cell>
          <table:table-cell office:value-type="float" office:value="143" table:style-name="ce239">
            <text:p><text:s/>143</text:p>
          </table:table-cell>
          <table:table-cell office:value-type="float" office:value="3447" table:style-name="ce239">
            <text:p>3 447</text:p>
          </table:table-cell>
          <table:table-cell office:value-type="float" office:value="1364" table:style-name="ce239">
            <text:p>1 364</text:p>
          </table:table-cell>
          <table:table-cell office:value-type="float" office:value="13" table:style-name="ce239">
            <text:p><text:s/>13</text:p>
          </table:table-cell>
          <table:table-cell office:value-type="float" office:value="479" table:style-name="ce239">
            <text:p><text:s/>479</text:p>
          </table:table-cell>
          <table:table-cell office:value-type="float" office:value="125" table:style-name="ce239">
            <text:p><text:s/>125</text:p>
          </table:table-cell>
          <table:table-cell office:value-type="float" office:value="776" table:style-name="ce239">
            <text:p><text:s/>776</text:p>
          </table:table-cell>
          <table:table-cell office:value-type="float" office:value="2919" table:style-name="ce239">
            <text:p>2 919</text:p>
          </table:table-cell>
          <table:table-cell office:value-type="float" office:value="1" table:style-name="ce239">
            <text:p><text:s/>1</text:p>
          </table:table-cell>
          <table:table-cell office:value-type="float" office:value="0" table:style-name="ce239">
            <text:p><text:s/>0</text:p>
          </table:table-cell>
          <table:table-cell office:value-type="float" office:value="77" table:style-name="ce239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721" table:style-name="ce239">
            <text:p>45 721</text:p>
          </table:table-cell>
          <table:table-cell office:value-type="float" office:value="296" table:style-name="ce239">
            <text:p><text:s/>296</text:p>
          </table:table-cell>
          <table:table-cell office:value-type="float" office:value="0" table:style-name="ce239">
            <text:p><text:s/>0</text:p>
          </table:table-cell>
          <table:table-cell office:value-type="float" office:value="29801" table:style-name="ce239">
            <text:p>29 801</text:p>
          </table:table-cell>
          <table:table-cell office:value-type="float" office:value="7" table:style-name="ce239">
            <text:p><text:s/>7</text:p>
          </table:table-cell>
          <table:table-cell office:value-type="float" office:value="34" table:style-name="ce239">
            <text:p><text:s/>34</text:p>
          </table:table-cell>
          <table:table-cell office:value-type="float" office:value="717" table:style-name="ce239">
            <text:p><text:s/>717</text:p>
          </table:table-cell>
          <table:table-cell office:value-type="float" office:value="3512" table:style-name="ce239">
            <text:p>3 512</text:p>
          </table:table-cell>
          <table:table-cell office:value-type="float" office:value="2289" table:style-name="ce239">
            <text:p>2 289</text:p>
          </table:table-cell>
          <table:table-cell office:value-type="float" office:value="2610" table:style-name="ce239">
            <text:p>2 610</text:p>
          </table:table-cell>
          <table:table-cell office:value-type="float" office:value="318" table:style-name="ce239">
            <text:p><text:s/>318</text:p>
          </table:table-cell>
          <table:table-cell office:value-type="float" office:value="12" table:style-name="ce239">
            <text:p><text:s/>12</text:p>
          </table:table-cell>
          <table:table-cell office:value-type="float" office:value="378" table:style-name="ce239">
            <text:p><text:s/>378</text:p>
          </table:table-cell>
          <table:table-cell office:value-type="float" office:value="2391" table:style-name="ce239">
            <text:p>2 391</text:p>
          </table:table-cell>
          <table:table-cell office:value-type="float" office:value="2299" table:style-name="ce239">
            <text:p>2 299</text:p>
          </table:table-cell>
          <table:table-cell office:value-type="float" office:value="0" table:style-name="ce239">
            <text:p><text:s/>0</text:p>
          </table:table-cell>
          <table:table-cell office:value-type="float" office:value="189" table:style-name="ce239">
            <text:p><text:s/>189</text:p>
          </table:table-cell>
          <table:table-cell office:value-type="float" office:value="174" table:style-name="ce239">
            <text:p><text:s/>174</text:p>
          </table:table-cell>
          <table:table-cell office:value-type="float" office:value="300" table:style-name="ce239">
            <text:p><text:s/>300</text:p>
          </table:table-cell>
          <table:table-cell office:value-type="float" office:value="392" table:style-name="ce239">
            <text:p><text:s/>392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2" table:style-name="ce23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27" table:style-name="ce239">
            <text:p>5 527</text:p>
          </table:table-cell>
          <table:table-cell office:value-type="float" office:value="140" table:style-name="ce239">
            <text:p><text:s/>140</text:p>
          </table:table-cell>
          <table:table-cell office:value-type="float" office:value="1" table:style-name="ce239">
            <text:p><text:s/>1</text:p>
          </table:table-cell>
          <table:table-cell office:value-type="float" office:value="506" table:style-name="ce239">
            <text:p><text:s/>506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1662" table:style-name="ce239">
            <text:p>1 662</text:p>
          </table:table-cell>
          <table:table-cell office:value-type="float" office:value="704" table:style-name="ce239">
            <text:p><text:s/>704</text:p>
          </table:table-cell>
          <table:table-cell office:value-type="float" office:value="196" table:style-name="ce239">
            <text:p><text:s/>196</text:p>
          </table:table-cell>
          <table:table-cell office:value-type="float" office:value="118" table:style-name="ce239">
            <text:p><text:s/>118</text:p>
          </table:table-cell>
          <table:table-cell office:value-type="float" office:value="127" table:style-name="ce239">
            <text:p><text:s/>127</text:p>
          </table:table-cell>
          <table:table-cell office:value-type="float" office:value="72" table:style-name="ce239">
            <text:p><text:s/>72</text:p>
          </table:table-cell>
          <table:table-cell office:value-type="float" office:value="35" table:style-name="ce239">
            <text:p><text:s/>35</text:p>
          </table:table-cell>
          <table:table-cell office:value-type="float" office:value="609" table:style-name="ce239">
            <text:p><text:s/>609</text:p>
          </table:table-cell>
          <table:table-cell office:value-type="float" office:value="308" table:style-name="ce239">
            <text:p><text:s/>308</text:p>
          </table:table-cell>
          <table:table-cell office:value-type="float" office:value="1" table:style-name="ce239">
            <text:p><text:s/>1</text:p>
          </table:table-cell>
          <table:table-cell office:value-type="float" office:value="105" table:style-name="ce239">
            <text:p><text:s/>105</text:p>
          </table:table-cell>
          <table:table-cell office:value-type="float" office:value="9" table:style-name="ce239">
            <text:p><text:s/>9</text:p>
          </table:table-cell>
          <table:table-cell office:value-type="float" office:value="203" table:style-name="ce239">
            <text:p><text:s/>203</text:p>
          </table:table-cell>
          <table:table-cell office:value-type="float" office:value="718" table:style-name="ce239">
            <text:p><text:s/>718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13" table:style-name="ce239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239">
            <text:p><text:s/>703</text:p>
          </table:table-cell>
          <table:table-cell office:value-type="float" office:value="8" table:style-name="ce239">
            <text:p><text:s/>8</text:p>
          </table:table-cell>
          <table:table-cell office:value-type="float" office:value="0" table:style-name="ce239">
            <text:p><text:s/>0</text:p>
          </table:table-cell>
          <table:table-cell office:value-type="float" office:value="20" table:style-name="ce239">
            <text:p><text:s/>20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24" table:style-name="ce239">
            <text:p><text:s/>24</text:p>
          </table:table-cell>
          <table:table-cell office:value-type="float" office:value="61" table:style-name="ce239">
            <text:p><text:s/>61</text:p>
          </table:table-cell>
          <table:table-cell office:value-type="float" office:value="9" table:style-name="ce239">
            <text:p><text:s/>9</text:p>
          </table:table-cell>
          <table:table-cell office:value-type="float" office:value="22" table:style-name="ce239">
            <text:p><text:s/>22</text:p>
          </table:table-cell>
          <table:table-cell office:value-type="float" office:value="14" table:style-name="ce239">
            <text:p><text:s/>14</text:p>
          </table:table-cell>
          <table:table-cell office:value-type="float" office:value="0" table:style-name="ce239">
            <text:p><text:s/>0</text:p>
          </table:table-cell>
          <table:table-cell office:value-type="float" office:value="6" table:style-name="ce239">
            <text:p><text:s/>6</text:p>
          </table:table-cell>
          <table:table-cell office:value-type="float" office:value="41" table:style-name="ce239">
            <text:p><text:s/>41</text:p>
          </table:table-cell>
          <table:table-cell office:value-type="float" office:value="32" table:style-name="ce239">
            <text:p><text:s/>32</text:p>
          </table:table-cell>
          <table:table-cell office:value-type="float" office:value="0" table:style-name="ce239">
            <text:p><text:s/>0</text:p>
          </table:table-cell>
          <table:table-cell office:value-type="float" office:value="10" table:style-name="ce239">
            <text:p><text:s/>10</text:p>
          </table:table-cell>
          <table:table-cell office:value-type="float" office:value="2" table:style-name="ce239">
            <text:p><text:s/>2</text:p>
          </table:table-cell>
          <table:table-cell office:value-type="float" office:value="10" table:style-name="ce239">
            <text:p><text:s/>10</text:p>
          </table:table-cell>
          <table:table-cell office:value-type="float" office:value="14" table:style-name="ce239">
            <text:p><text:s/>14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429" table:style-name="ce239">
            <text:p><text:s/>42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4152" table:style-name="ce241">
            <text:p>84 152</text:p>
          </table:table-cell>
          <table:table-cell office:value-type="float" office:value="1300" table:style-name="ce241">
            <text:p>1 300</text:p>
          </table:table-cell>
          <table:table-cell office:value-type="float" office:value="3" table:style-name="ce241">
            <text:p><text:s/>3</text:p>
          </table:table-cell>
          <table:table-cell office:value-type="float" office:value="34797" table:style-name="ce241">
            <text:p>34 797</text:p>
          </table:table-cell>
          <table:table-cell office:value-type="float" office:value="9" table:style-name="ce241">
            <text:p><text:s/>9</text:p>
          </table:table-cell>
          <table:table-cell office:value-type="float" office:value="58" table:style-name="ce241">
            <text:p><text:s/>58</text:p>
          </table:table-cell>
          <table:table-cell office:value-type="float" office:value="9868" table:style-name="ce241">
            <text:p>9 868</text:p>
          </table:table-cell>
          <table:table-cell office:value-type="float" office:value="9977" table:style-name="ce241">
            <text:p>9 977</text:p>
          </table:table-cell>
          <table:table-cell office:value-type="float" office:value="3607" table:style-name="ce241">
            <text:p>3 607</text:p>
          </table:table-cell>
          <table:table-cell office:value-type="float" office:value="4585" table:style-name="ce241">
            <text:p>4 585</text:p>
          </table:table-cell>
          <table:table-cell office:value-type="float" office:value="1198" table:style-name="ce241">
            <text:p>1 198</text:p>
          </table:table-cell>
          <table:table-cell office:value-type="float" office:value="624" table:style-name="ce241">
            <text:p><text:s/>624</text:p>
          </table:table-cell>
          <table:table-cell office:value-type="float" office:value="568" table:style-name="ce241">
            <text:p><text:s/>568</text:p>
          </table:table-cell>
          <table:table-cell office:value-type="float" office:value="6513" table:style-name="ce241">
            <text:p>6 513</text:p>
          </table:table-cell>
          <table:table-cell office:value-type="float" office:value="4050" table:style-name="ce241">
            <text:p>4 050</text:p>
          </table:table-cell>
          <table:table-cell office:value-type="float" office:value="14" table:style-name="ce241">
            <text:p><text:s/>14</text:p>
          </table:table-cell>
          <table:table-cell office:value-type="float" office:value="791" table:style-name="ce241">
            <text:p><text:s/>791</text:p>
          </table:table-cell>
          <table:table-cell office:value-type="float" office:value="316" table:style-name="ce241">
            <text:p><text:s/>316</text:p>
          </table:table-cell>
          <table:table-cell office:value-type="float" office:value="1301" table:style-name="ce241">
            <text:p>1 301</text:p>
          </table:table-cell>
          <table:table-cell office:value-type="float" office:value="4051" table:style-name="ce241">
            <text:p>4 051</text:p>
          </table:table-cell>
          <table:table-cell office:value-type="float" office:value="1" table:style-name="ce241">
            <text:p><text:s/>1</text:p>
          </table:table-cell>
          <table:table-cell office:value-type="float" office:value="0" table:style-name="ce241">
            <text:p><text:s/>0</text:p>
          </table:table-cell>
          <table:table-cell office:value-type="float" office:value="521" table:style-name="ce241">
            <text:p><text:s/>52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279.39" table:style-name="ce240">
            <text:p><text:s/>199 279,39</text:p>
          </table:table-cell>
          <table:table-cell office:value-type="float" office:value="3583.01" table:style-name="ce240">
            <text:p><text:s/>3 583,01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62490.9" table:style-name="ce240">
            <text:p><text:s/>62 490,9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2250.6999999999998" table:style-name="ce240">
            <text:p><text:s/>2 250,70</text:p>
          </table:table-cell>
          <table:table-cell office:value-type="float" office:value="39191.99" table:style-name="ce240">
            <text:p><text:s/>39 191,99</text:p>
          </table:table-cell>
          <table:table-cell office:value-type="float" office:value="3037" table:style-name="ce240">
            <text:p><text:s/>3 037,00</text:p>
          </table:table-cell>
          <table:table-cell office:value-type="float" office:value="29235.03" table:style-name="ce240">
            <text:p><text:s/>29 235,03</text:p>
          </table:table-cell>
          <table:table-cell office:value-type="float" office:value="1823.86" table:style-name="ce240">
            <text:p><text:s/>1 823,86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3160.98" table:style-name="ce240">
            <text:p><text:s/>3 160,98</text:p>
          </table:table-cell>
          <table:table-cell office:value-type="float" office:value="14818.15" table:style-name="ce240">
            <text:p><text:s/>14 818,15</text:p>
          </table:table-cell>
          <table:table-cell office:value-type="float" office:value="21264.33" table:style-name="ce240">
            <text:p><text:s/>21 264,33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5551.17" table:style-name="ce240">
            <text:p><text:s/>5 551,17</text:p>
          </table:table-cell>
          <table:table-cell office:value-type="float" office:value="1869" table:style-name="ce240">
            <text:p><text:s/>1 869,00</text:p>
          </table:table-cell>
          <table:table-cell office:value-type="float" office:value="7330.13" table:style-name="ce240">
            <text:p><text:s/>7 330,13</text:p>
          </table:table-cell>
          <table:table-cell office:value-type="float" office:value="3673.14" table:style-name="ce240">
            <text:p><text:s/>3 673,14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172545.24" table:style-name="ce240">
            <text:p>14 172 545,24</text:p>
          </table:table-cell>
          <table:table-cell office:value-type="float" office:value="410702.11" table:style-name="ce240">
            <text:p><text:s/>410 702,11</text:p>
          </table:table-cell>
          <table:table-cell office:value-type="float" office:value="960" table:style-name="ce240">
            <text:p><text:s text:c="2"/>960,00</text:p>
          </table:table-cell>
          <table:table-cell office:value-type="float" office:value="1771516.58" table:style-name="ce240">
            <text:p>1 771 516,58</text:p>
          </table:table-cell>
          <table:table-cell office:value-type="float" office:value="1080" table:style-name="ce240">
            <text:p><text:s/>1 080,00</text:p>
          </table:table-cell>
          <table:table-cell office:value-type="float" office:value="9420" table:style-name="ce240">
            <text:p><text:s/>9 420,00</text:p>
          </table:table-cell>
          <table:table-cell office:value-type="float" office:value="3725556.25" table:style-name="ce240">
            <text:p>3 725 556,25</text:p>
          </table:table-cell>
          <table:table-cell office:value-type="float" office:value="2330594.77" table:style-name="ce240">
            <text:p>2 330 594,77</text:p>
          </table:table-cell>
          <table:table-cell office:value-type="float" office:value="501039.6" table:style-name="ce240">
            <text:p><text:s/>501 039,60</text:p>
          </table:table-cell>
          <table:table-cell office:value-type="float" office:value="674747.89" table:style-name="ce240">
            <text:p><text:s/>674 747,89</text:p>
          </table:table-cell>
          <table:table-cell office:value-type="float" office:value="337231.29" table:style-name="ce240">
            <text:p><text:s/>337 231,29</text:p>
          </table:table-cell>
          <table:table-cell office:value-type="float" office:value="223701.71" table:style-name="ce240">
            <text:p><text:s/>223 701,71</text:p>
          </table:table-cell>
          <table:table-cell office:value-type="float" office:value="64437.35" table:style-name="ce240">
            <text:p><text:s/>64 437,35</text:p>
          </table:table-cell>
          <table:table-cell office:value-type="float" office:value="1556801.45" table:style-name="ce240">
            <text:p>1 556 801,45</text:p>
          </table:table-cell>
          <table:table-cell office:value-type="float" office:value="643607.41" table:style-name="ce240">
            <text:p><text:s/>643 607,41</text:p>
          </table:table-cell>
          <table:table-cell office:value-type="float" office:value="6405.16" table:style-name="ce240">
            <text:p><text:s/>6 405,16</text:p>
          </table:table-cell>
          <table:table-cell office:value-type="float" office:value="216085.94" table:style-name="ce240">
            <text:p><text:s/>216 085,94</text:p>
          </table:table-cell>
          <table:table-cell office:value-type="float" office:value="43576.98" table:style-name="ce240">
            <text:p><text:s/>43 576,98</text:p>
          </table:table-cell>
          <table:table-cell office:value-type="float" office:value="373924.76" table:style-name="ce240">
            <text:p><text:s/>373 924,76</text:p>
          </table:table-cell>
          <table:table-cell office:value-type="float" office:value="1244795.99" table:style-name="ce240">
            <text:p>1 244 795,99</text:p>
          </table:table-cell>
          <table:table-cell office:value-type="float" office:value="300" table:style-name="ce240">
            <text:p><text:s text:c="2"/>30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36060" table:style-name="ce240">
            <text:p><text:s/>36 0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303616.210000001" table:style-name="ce240">
            <text:p>14 303 616,21</text:p>
          </table:table-cell>
          <table:table-cell office:value-type="float" office:value="132789.51999999999" table:style-name="ce240">
            <text:p><text:s/>132 789,52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8170285.9400000004" table:style-name="ce240">
            <text:p>8 170 285,94</text:p>
          </table:table-cell>
          <table:table-cell office:value-type="float" office:value="3163.7" table:style-name="ce240">
            <text:p><text:s/>3 163,70</text:p>
          </table:table-cell>
          <table:table-cell office:value-type="float" office:value="14206.22" table:style-name="ce240">
            <text:p><text:s/>14 206,22</text:p>
          </table:table-cell>
          <table:table-cell office:value-type="float" office:value="295391.46999999997" table:style-name="ce240">
            <text:p><text:s/>295 391,47</text:p>
          </table:table-cell>
          <table:table-cell office:value-type="float" office:value="1332894.0900000001" table:style-name="ce240">
            <text:p>1 332 894,09</text:p>
          </table:table-cell>
          <table:table-cell office:value-type="float" office:value="724737.32" table:style-name="ce240">
            <text:p><text:s/>724 737,32</text:p>
          </table:table-cell>
          <table:table-cell office:value-type="float" office:value="1220234.3999999999" table:style-name="ce240">
            <text:p>1 220 234,40</text:p>
          </table:table-cell>
          <table:table-cell office:value-type="float" office:value="156107.98000000001" table:style-name="ce240">
            <text:p><text:s/>156 107,98</text:p>
          </table:table-cell>
          <table:table-cell office:value-type="float" office:value="9000.26" table:style-name="ce240">
            <text:p><text:s/>9 000,26</text:p>
          </table:table-cell>
          <table:table-cell office:value-type="float" office:value="140474.93" table:style-name="ce240">
            <text:p><text:s/>140 474,93</text:p>
          </table:table-cell>
          <table:table-cell office:value-type="float" office:value="821806.48" table:style-name="ce240">
            <text:p><text:s/>821 806,48</text:p>
          </table:table-cell>
          <table:table-cell office:value-type="float" office:value="815427.18" table:style-name="ce240">
            <text:p><text:s/>815 427,18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73980.490000000005" table:style-name="ce240">
            <text:p><text:s/>73 980,49</text:p>
          </table:table-cell>
          <table:table-cell office:value-type="float" office:value="72746.740000000005" table:style-name="ce240">
            <text:p><text:s/>72 746,74</text:p>
          </table:table-cell>
          <table:table-cell office:value-type="float" office:value="142754.6" table:style-name="ce240">
            <text:p><text:s/>142 754,60</text:p>
          </table:table-cell>
          <table:table-cell office:value-type="float" office:value="176238.89" table:style-name="ce240">
            <text:p><text:s/>176 238,89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1376" table:style-name="ce240">
            <text:p><text:s/>1 376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28490.74" table:style-name="ce240">
            <text:p>1 128 490,74</text:p>
          </table:table-cell>
          <table:table-cell office:value-type="float" office:value="28733.93" table:style-name="ce240">
            <text:p><text:s/>28 733,93</text:p>
          </table:table-cell>
          <table:table-cell office:value-type="float" office:value="210" table:style-name="ce240">
            <text:p><text:s text:c="2"/>210,00</text:p>
          </table:table-cell>
          <table:table-cell office:value-type="float" office:value="102672.67" table:style-name="ce240">
            <text:p><text:s/>102 672,67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344806.11" table:style-name="ce240">
            <text:p><text:s/>344 806,11</text:p>
          </table:table-cell>
          <table:table-cell office:value-type="float" office:value="142449.04" table:style-name="ce240">
            <text:p><text:s/>142 449,04</text:p>
          </table:table-cell>
          <table:table-cell office:value-type="float" office:value="39843.03" table:style-name="ce240">
            <text:p><text:s/>39 843,03</text:p>
          </table:table-cell>
          <table:table-cell office:value-type="float" office:value="23723.759999999998" table:style-name="ce240">
            <text:p><text:s/>23 723,76</text:p>
          </table:table-cell>
          <table:table-cell office:value-type="float" office:value="25607.040000000001" table:style-name="ce240">
            <text:p><text:s/>25 607,04</text:p>
          </table:table-cell>
          <table:table-cell office:value-type="float" office:value="14018.11" table:style-name="ce240">
            <text:p><text:s/>14 018,11</text:p>
          </table:table-cell>
          <table:table-cell office:value-type="float" office:value="7117.36" table:style-name="ce240">
            <text:p><text:s/>7 117,36</text:p>
          </table:table-cell>
          <table:table-cell office:value-type="float" office:value="125019.94" table:style-name="ce240">
            <text:p><text:s/>125 019,94</text:p>
          </table:table-cell>
          <table:table-cell office:value-type="float" office:value="62644.08" table:style-name="ce240">
            <text:p><text:s/>62 644,08</text:p>
          </table:table-cell>
          <table:table-cell office:value-type="float" office:value="210" table:style-name="ce240">
            <text:p><text:s text:c="2"/>210,00</text:p>
          </table:table-cell>
          <table:table-cell office:value-type="float" office:value="21522.52" table:style-name="ce240">
            <text:p><text:s/>21 522,52</text:p>
          </table:table-cell>
          <table:table-cell office:value-type="float" office:value="1838.79" table:style-name="ce240">
            <text:p><text:s/>1 838,79</text:p>
          </table:table-cell>
          <table:table-cell office:value-type="float" office:value="41096.35" table:style-name="ce240">
            <text:p><text:s/>41 096,35</text:p>
          </table:table-cell>
          <table:table-cell office:value-type="float" office:value="144291.31" table:style-name="ce240">
            <text:p><text:s/>144 291,31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2686.7" table:style-name="ce240">
            <text:p><text:s/>2 68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201.93" table:style-name="ce240">
            <text:p><text:s/>143 201,93</text:p>
          </table:table-cell>
          <table:table-cell office:value-type="float" office:value="1680" table:style-name="ce240">
            <text:p><text:s/>1 68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4127.6000000000004" table:style-name="ce240">
            <text:p><text:s/>4 127,6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210" table:style-name="ce240">
            <text:p><text:s text:c="2"/>210,00</text:p>
          </table:table-cell>
          <table:table-cell office:value-type="float" office:value="4962.0600000000004" table:style-name="ce240">
            <text:p><text:s/>4 962,06</text:p>
          </table:table-cell>
          <table:table-cell office:value-type="float" office:value="12711.61" table:style-name="ce240">
            <text:p><text:s/>12 711,61</text:p>
          </table:table-cell>
          <table:table-cell office:value-type="float" office:value="1833.88" table:style-name="ce240">
            <text:p><text:s/>1 833,88</text:p>
          </table:table-cell>
          <table:table-cell office:value-type="float" office:value="4275.24" table:style-name="ce240">
            <text:p><text:s/>4 275,24</text:p>
          </table:table-cell>
          <table:table-cell office:value-type="float" office:value="2727.45" table:style-name="ce240">
            <text:p><text:s/>2 727,45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1205.44" table:style-name="ce240">
            <text:p><text:s/>1 205,44</text:p>
          </table:table-cell>
          <table:table-cell office:value-type="float" office:value="8354.3700000000008" table:style-name="ce240">
            <text:p><text:s/>8 354,37</text:p>
          </table:table-cell>
          <table:table-cell office:value-type="float" office:value="6351.36" table:style-name="ce240">
            <text:p><text:s/>6 351,36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2052.98" table:style-name="ce240">
            <text:p><text:s/>2 052,98</text:p>
          </table:table-cell>
          <table:table-cell office:value-type="float" office:value="420" table:style-name="ce240">
            <text:p><text:s text:c="2"/>420,00</text:p>
          </table:table-cell>
          <table:table-cell office:value-type="float" office:value="2100" table:style-name="ce240">
            <text:p><text:s/>2 100,00</text:p>
          </table:table-cell>
          <table:table-cell office:value-type="float" office:value="2940" table:style-name="ce240">
            <text:p><text:s/>2 94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87249.94" table:style-name="ce240">
            <text:p><text:s/>87 249,9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947133.510000002" table:style-name="ce242">
            <text:p>29 947 133,51</text:p>
          </table:table-cell>
          <table:table-cell office:value-type="float" office:value="577488.56999999995" table:style-name="ce242">
            <text:p><text:s/>577 488,57</text:p>
          </table:table-cell>
          <table:table-cell office:value-type="float" office:value="1170" table:style-name="ce242">
            <text:p><text:s/>1 170,00</text:p>
          </table:table-cell>
          <table:table-cell office:value-type="float" office:value="10111093.689999999" table:style-name="ce242">
            <text:p>10 111 093,69</text:p>
          </table:table-cell>
          <table:table-cell office:value-type="float" office:value="4243.7" table:style-name="ce242">
            <text:p><text:s/>4 243,70</text:p>
          </table:table-cell>
          <table:table-cell office:value-type="float" office:value="23836.22" table:style-name="ce242">
            <text:p><text:s/>23 836,22</text:p>
          </table:table-cell>
          <table:table-cell office:value-type="float" office:value="4372966.59" table:style-name="ce242">
            <text:p>4 372 966,59</text:p>
          </table:table-cell>
          <table:table-cell office:value-type="float" office:value="3857841.5" table:style-name="ce242">
            <text:p>3 857 841,50</text:p>
          </table:table-cell>
          <table:table-cell office:value-type="float" office:value="1270490.83" table:style-name="ce242">
            <text:p>1 270 490,83</text:p>
          </table:table-cell>
          <table:table-cell office:value-type="float" office:value="1952216.32" table:style-name="ce242">
            <text:p>1 952 216,32</text:p>
          </table:table-cell>
          <table:table-cell office:value-type="float" office:value="523497.62" table:style-name="ce242">
            <text:p><text:s/>523 497,62</text:p>
          </table:table-cell>
          <table:table-cell office:value-type="float" office:value="246720.08" table:style-name="ce242">
            <text:p><text:s/>246 720,08</text:p>
          </table:table-cell>
          <table:table-cell office:value-type="float" office:value="216396.06" table:style-name="ce242">
            <text:p><text:s/>216 396,06</text:p>
          </table:table-cell>
          <table:table-cell office:value-type="float" office:value="2526800.39" table:style-name="ce242">
            <text:p>2 526 800,39</text:p>
          </table:table-cell>
          <table:table-cell office:value-type="float" office:value="1549294.36" table:style-name="ce242">
            <text:p>1 549 294,36</text:p>
          </table:table-cell>
          <table:table-cell office:value-type="float" office:value="6615.16" table:style-name="ce242">
            <text:p><text:s/>6 615,16</text:p>
          </table:table-cell>
          <table:table-cell office:value-type="float" office:value="319193.09999999998" table:style-name="ce242">
            <text:p><text:s/>319 193,10</text:p>
          </table:table-cell>
          <table:table-cell office:value-type="float" office:value="120451.51" table:style-name="ce242">
            <text:p><text:s/>120 451,51</text:p>
          </table:table-cell>
          <table:table-cell office:value-type="float" office:value="567205.84" table:style-name="ce242">
            <text:p><text:s/>567 205,84</text:p>
          </table:table-cell>
          <table:table-cell office:value-type="float" office:value="1571939.33" table:style-name="ce242">
            <text:p>1 571 939,33</text:p>
          </table:table-cell>
          <table:table-cell office:value-type="float" office:value="300" table:style-name="ce242">
            <text:p><text:s text:c="2"/>300,00</text:p>
          </table:table-cell>
          <table:table-cell office:value-type="float" office:value="0" table:style-name="ce242">
            <text:p><text:s text:c="2"/>0,00</text:p>
          </table:table-cell>
          <table:table-cell office:value-type="float" office:value="127372.64" table:style-name="ce242">
            <text:p><text:s/>127 372,6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sept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4" table:style-name="ce243">
            <text:p><text:s/>94</text:p>
          </table:table-cell>
          <table:table-cell office:value-type="float" office:value="3" table:style-name="ce243">
            <text:p><text:s/>3</text:p>
          </table:table-cell>
          <table:table-cell office:value-type="float" office:value="0" table:style-name="ce243">
            <text:p><text:s/>0</text:p>
          </table:table-cell>
          <table:table-cell office:value-type="float" office:value="8" table:style-name="ce243">
            <text:p><text:s/>8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4" table:style-name="ce243">
            <text:p><text:s/>4</text:p>
          </table:table-cell>
          <table:table-cell office:value-type="float" office:value="16" table:style-name="ce243">
            <text:p><text:s/>16</text:p>
          </table:table-cell>
          <table:table-cell office:value-type="float" office:value="1" table:style-name="ce243">
            <text:p><text:s/>1</text:p>
          </table:table-cell>
          <table:table-cell office:value-type="float" office:value="29" table:style-name="ce243">
            <text:p><text:s/>29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5" table:style-name="ce243">
            <text:p><text:s/>5</text:p>
          </table:table-cell>
          <table:table-cell office:value-type="float" office:value="4" table:style-name="ce243">
            <text:p><text:s/>4</text:p>
          </table:table-cell>
          <table:table-cell office:value-type="float" office:value="10" table:style-name="ce243">
            <text:p><text:s/>10</text:p>
          </table:table-cell>
          <table:table-cell office:value-type="float" office:value="0" table:style-name="ce243">
            <text:p><text:s/>0</text:p>
          </table:table-cell>
          <table:table-cell office:value-type="float" office:value="3" table:style-name="ce243">
            <text:p><text:s/>3</text:p>
          </table:table-cell>
          <table:table-cell office:value-type="float" office:value="1" table:style-name="ce243">
            <text:p><text:s/>1</text:p>
          </table:table-cell>
          <table:table-cell office:value-type="float" office:value="6" table:style-name="ce243">
            <text:p><text:s/>6</text:p>
          </table:table-cell>
          <table:table-cell office:value-type="float" office:value="4" table:style-name="ce243">
            <text:p><text:s/>4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140" table:style-name="ce243">
            <text:p>33 140</text:p>
          </table:table-cell>
          <table:table-cell office:value-type="float" office:value="850" table:style-name="ce243">
            <text:p><text:s/>850</text:p>
          </table:table-cell>
          <table:table-cell office:value-type="float" office:value="1" table:style-name="ce243">
            <text:p><text:s/>1</text:p>
          </table:table-cell>
          <table:table-cell office:value-type="float" office:value="3950" table:style-name="ce243">
            <text:p>3 950</text:p>
          </table:table-cell>
          <table:table-cell office:value-type="float" office:value="4" table:style-name="ce243">
            <text:p><text:s/>4</text:p>
          </table:table-cell>
          <table:table-cell office:value-type="float" office:value="20" table:style-name="ce243">
            <text:p><text:s/>20</text:p>
          </table:table-cell>
          <table:table-cell office:value-type="float" office:value="7765" table:style-name="ce243">
            <text:p>7 765</text:p>
          </table:table-cell>
          <table:table-cell office:value-type="float" office:value="5880" table:style-name="ce243">
            <text:p>5 880</text:p>
          </table:table-cell>
          <table:table-cell office:value-type="float" office:value="1081" table:style-name="ce243">
            <text:p>1 081</text:p>
          </table:table-cell>
          <table:table-cell office:value-type="float" office:value="2178" table:style-name="ce243">
            <text:p>2 178</text:p>
          </table:table-cell>
          <table:table-cell office:value-type="float" office:value="727" table:style-name="ce243">
            <text:p><text:s/>727</text:p>
          </table:table-cell>
          <table:table-cell office:value-type="float" office:value="613" table:style-name="ce243">
            <text:p><text:s/>613</text:p>
          </table:table-cell>
          <table:table-cell office:value-type="float" office:value="144" table:style-name="ce243">
            <text:p><text:s/>144</text:p>
          </table:table-cell>
          <table:table-cell office:value-type="float" office:value="3701" table:style-name="ce243">
            <text:p>3 701</text:p>
          </table:table-cell>
          <table:table-cell office:value-type="float" office:value="1375" table:style-name="ce243">
            <text:p>1 375</text:p>
          </table:table-cell>
          <table:table-cell office:value-type="float" office:value="12" table:style-name="ce243">
            <text:p><text:s/>12</text:p>
          </table:table-cell>
          <table:table-cell office:value-type="float" office:value="485" table:style-name="ce243">
            <text:p><text:s/>485</text:p>
          </table:table-cell>
          <table:table-cell office:value-type="float" office:value="162" table:style-name="ce243">
            <text:p><text:s/>162</text:p>
          </table:table-cell>
          <table:table-cell office:value-type="float" office:value="731" table:style-name="ce243">
            <text:p><text:s/>731</text:p>
          </table:table-cell>
          <table:table-cell office:value-type="float" office:value="3378" table:style-name="ce243">
            <text:p>3 378</text:p>
          </table:table-cell>
          <table:table-cell office:value-type="float" office:value="1" table:style-name="ce243">
            <text:p><text:s/>1</text:p>
          </table:table-cell>
          <table:table-cell office:value-type="float" office:value="0" table:style-name="ce243">
            <text:p><text:s/>0</text:p>
          </table:table-cell>
          <table:table-cell office:value-type="float" office:value="82" table:style-name="ce243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74" table:style-name="ce243">
            <text:p>4 574</text:p>
          </table:table-cell>
          <table:table-cell office:value-type="float" office:value="65" table:style-name="ce243">
            <text:p><text:s/>65</text:p>
          </table:table-cell>
          <table:table-cell office:value-type="float" office:value="0" table:style-name="ce243">
            <text:p><text:s/>0</text:p>
          </table:table-cell>
          <table:table-cell office:value-type="float" office:value="554" table:style-name="ce243">
            <text:p><text:s/>554</text:p>
          </table:table-cell>
          <table:table-cell office:value-type="float" office:value="3" table:style-name="ce243">
            <text:p><text:s/>3</text:p>
          </table:table-cell>
          <table:table-cell office:value-type="float" office:value="13" table:style-name="ce243">
            <text:p><text:s/>13</text:p>
          </table:table-cell>
          <table:table-cell office:value-type="float" office:value="273" table:style-name="ce243">
            <text:p><text:s/>273</text:p>
          </table:table-cell>
          <table:table-cell office:value-type="float" office:value="977" table:style-name="ce243">
            <text:p><text:s/>977</text:p>
          </table:table-cell>
          <table:table-cell office:value-type="float" office:value="208" table:style-name="ce243">
            <text:p><text:s/>208</text:p>
          </table:table-cell>
          <table:table-cell office:value-type="float" office:value="918" table:style-name="ce243">
            <text:p><text:s/>918</text:p>
          </table:table-cell>
          <table:table-cell office:value-type="float" office:value="109" table:style-name="ce243">
            <text:p><text:s/>109</text:p>
          </table:table-cell>
          <table:table-cell office:value-type="float" office:value="16" table:style-name="ce243">
            <text:p><text:s/>16</text:p>
          </table:table-cell>
          <table:table-cell office:value-type="float" office:value="100" table:style-name="ce243">
            <text:p><text:s/>100</text:p>
          </table:table-cell>
          <table:table-cell office:value-type="float" office:value="508" table:style-name="ce243">
            <text:p><text:s/>508</text:p>
          </table:table-cell>
          <table:table-cell office:value-type="float" office:value="408" table:style-name="ce243">
            <text:p><text:s/>408</text:p>
          </table:table-cell>
          <table:table-cell office:value-type="float" office:value="1" table:style-name="ce243">
            <text:p><text:s/>1</text:p>
          </table:table-cell>
          <table:table-cell office:value-type="float" office:value="72" table:style-name="ce243">
            <text:p><text:s/>72</text:p>
          </table:table-cell>
          <table:table-cell office:value-type="float" office:value="44" table:style-name="ce243">
            <text:p><text:s/>44</text:p>
          </table:table-cell>
          <table:table-cell office:value-type="float" office:value="128" table:style-name="ce243">
            <text:p><text:s/>128</text:p>
          </table:table-cell>
          <table:table-cell office:value-type="float" office:value="175" table:style-name="ce243">
            <text:p><text:s/>175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2" table:style-name="ce24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360" table:style-name="ce243">
            <text:p>5 360</text:p>
          </table:table-cell>
          <table:table-cell office:value-type="float" office:value="144" table:style-name="ce243">
            <text:p><text:s/>144</text:p>
          </table:table-cell>
          <table:table-cell office:value-type="float" office:value="1" table:style-name="ce243">
            <text:p><text:s/>1</text:p>
          </table:table-cell>
          <table:table-cell office:value-type="float" office:value="509" table:style-name="ce243">
            <text:p><text:s/>509</text:p>
          </table:table-cell>
          <table:table-cell office:value-type="float" office:value="0" table:style-name="ce243">
            <text:p><text:s/>0</text:p>
          </table:table-cell>
          <table:table-cell office:value-type="float" office:value="2" table:style-name="ce243">
            <text:p><text:s/>2</text:p>
          </table:table-cell>
          <table:table-cell office:value-type="float" office:value="1616" table:style-name="ce243">
            <text:p>1 616</text:p>
          </table:table-cell>
          <table:table-cell office:value-type="float" office:value="669" table:style-name="ce243">
            <text:p><text:s/>669</text:p>
          </table:table-cell>
          <table:table-cell office:value-type="float" office:value="180" table:style-name="ce243">
            <text:p><text:s/>180</text:p>
          </table:table-cell>
          <table:table-cell office:value-type="float" office:value="119" table:style-name="ce243">
            <text:p><text:s/>119</text:p>
          </table:table-cell>
          <table:table-cell office:value-type="float" office:value="127" table:style-name="ce243">
            <text:p><text:s/>127</text:p>
          </table:table-cell>
          <table:table-cell office:value-type="float" office:value="61" table:style-name="ce243">
            <text:p><text:s/>61</text:p>
          </table:table-cell>
          <table:table-cell office:value-type="float" office:value="27" table:style-name="ce243">
            <text:p><text:s/>27</text:p>
          </table:table-cell>
          <table:table-cell office:value-type="float" office:value="549" table:style-name="ce243">
            <text:p><text:s/>549</text:p>
          </table:table-cell>
          <table:table-cell office:value-type="float" office:value="282" table:style-name="ce243">
            <text:p><text:s/>282</text:p>
          </table:table-cell>
          <table:table-cell office:value-type="float" office:value="1" table:style-name="ce243">
            <text:p><text:s/>1</text:p>
          </table:table-cell>
          <table:table-cell office:value-type="float" office:value="84" table:style-name="ce243">
            <text:p><text:s/>84</text:p>
          </table:table-cell>
          <table:table-cell office:value-type="float" office:value="5" table:style-name="ce243">
            <text:p><text:s/>5</text:p>
          </table:table-cell>
          <table:table-cell office:value-type="float" office:value="197" table:style-name="ce243">
            <text:p><text:s/>197</text:p>
          </table:table-cell>
          <table:table-cell office:value-type="float" office:value="776" table:style-name="ce243">
            <text:p><text:s/>776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1" table:style-name="ce243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54" table:style-name="ce243">
            <text:p><text:s/>654</text:p>
          </table:table-cell>
          <table:table-cell office:value-type="float" office:value="8" table:style-name="ce243">
            <text:p><text:s/>8</text:p>
          </table:table-cell>
          <table:table-cell office:value-type="float" office:value="0" table:style-name="ce243">
            <text:p><text:s/>0</text:p>
          </table:table-cell>
          <table:table-cell office:value-type="float" office:value="16" table:style-name="ce243">
            <text:p><text:s/>16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19" table:style-name="ce243">
            <text:p><text:s/>19</text:p>
          </table:table-cell>
          <table:table-cell office:value-type="float" office:value="60" table:style-name="ce243">
            <text:p><text:s/>60</text:p>
          </table:table-cell>
          <table:table-cell office:value-type="float" office:value="6" table:style-name="ce243">
            <text:p><text:s/>6</text:p>
          </table:table-cell>
          <table:table-cell office:value-type="float" office:value="20" table:style-name="ce243">
            <text:p><text:s/>20</text:p>
          </table:table-cell>
          <table:table-cell office:value-type="float" office:value="18" table:style-name="ce243">
            <text:p><text:s/>18</text:p>
          </table:table-cell>
          <table:table-cell office:value-type="float" office:value="0" table:style-name="ce243">
            <text:p><text:s/>0</text:p>
          </table:table-cell>
          <table:table-cell office:value-type="float" office:value="9" table:style-name="ce243">
            <text:p><text:s/>9</text:p>
          </table:table-cell>
          <table:table-cell office:value-type="float" office:value="38" table:style-name="ce243">
            <text:p><text:s/>38</text:p>
          </table:table-cell>
          <table:table-cell office:value-type="float" office:value="31" table:style-name="ce243">
            <text:p><text:s/>31</text:p>
          </table:table-cell>
          <table:table-cell office:value-type="float" office:value="0" table:style-name="ce243">
            <text:p><text:s/>0</text:p>
          </table:table-cell>
          <table:table-cell office:value-type="float" office:value="10" table:style-name="ce243">
            <text:p><text:s/>10</text:p>
          </table:table-cell>
          <table:table-cell office:value-type="float" office:value="1" table:style-name="ce243">
            <text:p><text:s/>1</text:p>
          </table:table-cell>
          <table:table-cell office:value-type="float" office:value="11" table:style-name="ce243">
            <text:p><text:s/>11</text:p>
          </table:table-cell>
          <table:table-cell office:value-type="float" office:value="16" table:style-name="ce243">
            <text:p><text:s/>16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390" table:style-name="ce243">
            <text:p><text:s/>39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3822" table:style-name="ce245">
            <text:p>43 822</text:p>
          </table:table-cell>
          <table:table-cell office:value-type="float" office:value="1070" table:style-name="ce245">
            <text:p>1 070</text:p>
          </table:table-cell>
          <table:table-cell office:value-type="float" office:value="2" table:style-name="ce245">
            <text:p><text:s/>2</text:p>
          </table:table-cell>
          <table:table-cell office:value-type="float" office:value="5037" table:style-name="ce245">
            <text:p>5 037</text:p>
          </table:table-cell>
          <table:table-cell office:value-type="float" office:value="7" table:style-name="ce245">
            <text:p><text:s/>7</text:p>
          </table:table-cell>
          <table:table-cell office:value-type="float" office:value="36" table:style-name="ce245">
            <text:p><text:s/>36</text:p>
          </table:table-cell>
          <table:table-cell office:value-type="float" office:value="9677" table:style-name="ce245">
            <text:p>9 677</text:p>
          </table:table-cell>
          <table:table-cell office:value-type="float" office:value="7602" table:style-name="ce245">
            <text:p>7 602</text:p>
          </table:table-cell>
          <table:table-cell office:value-type="float" office:value="1476" table:style-name="ce245">
            <text:p>1 476</text:p>
          </table:table-cell>
          <table:table-cell office:value-type="float" office:value="3264" table:style-name="ce245">
            <text:p>3 264</text:p>
          </table:table-cell>
          <table:table-cell office:value-type="float" office:value="981" table:style-name="ce245">
            <text:p><text:s/>981</text:p>
          </table:table-cell>
          <table:table-cell office:value-type="float" office:value="690" table:style-name="ce245">
            <text:p><text:s/>690</text:p>
          </table:table-cell>
          <table:table-cell office:value-type="float" office:value="285" table:style-name="ce245">
            <text:p><text:s/>285</text:p>
          </table:table-cell>
          <table:table-cell office:value-type="float" office:value="4800" table:style-name="ce245">
            <text:p>4 800</text:p>
          </table:table-cell>
          <table:table-cell office:value-type="float" office:value="2106" table:style-name="ce245">
            <text:p>2 106</text:p>
          </table:table-cell>
          <table:table-cell office:value-type="float" office:value="14" table:style-name="ce245">
            <text:p><text:s/>14</text:p>
          </table:table-cell>
          <table:table-cell office:value-type="float" office:value="654" table:style-name="ce245">
            <text:p><text:s/>654</text:p>
          </table:table-cell>
          <table:table-cell office:value-type="float" office:value="213" table:style-name="ce245">
            <text:p><text:s/>213</text:p>
          </table:table-cell>
          <table:table-cell office:value-type="float" office:value="1073" table:style-name="ce245">
            <text:p>1 073</text:p>
          </table:table-cell>
          <table:table-cell office:value-type="float" office:value="4349" table:style-name="ce245">
            <text:p>4 349</text:p>
          </table:table-cell>
          <table:table-cell office:value-type="float" office:value="1" table:style-name="ce245">
            <text:p><text:s/>1</text:p>
          </table:table-cell>
          <table:table-cell office:value-type="float" office:value="0" table:style-name="ce245">
            <text:p><text:s/>0</text:p>
          </table:table-cell>
          <table:table-cell office:value-type="float" office:value="485" table:style-name="ce245">
            <text:p><text:s/>48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76" table:style-name="ce243">
            <text:p><text:s/>276</text:p>
          </table:table-cell>
          <table:table-cell office:value-type="float" office:value="13" table:style-name="ce243">
            <text:p><text:s/>13</text:p>
          </table:table-cell>
          <table:table-cell office:value-type="float" office:value="0" table:style-name="ce243">
            <text:p><text:s/>0</text:p>
          </table:table-cell>
          <table:table-cell office:value-type="float" office:value="18" table:style-name="ce243">
            <text:p><text:s/>18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5" table:style-name="ce243">
            <text:p><text:s/>5</text:p>
          </table:table-cell>
          <table:table-cell office:value-type="float" office:value="27" table:style-name="ce243">
            <text:p><text:s/>27</text:p>
          </table:table-cell>
          <table:table-cell office:value-type="float" office:value="1" table:style-name="ce243">
            <text:p><text:s/>1</text:p>
          </table:table-cell>
          <table:table-cell office:value-type="float" office:value="122" table:style-name="ce243">
            <text:p><text:s/>122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2" table:style-name="ce243">
            <text:p><text:s/>12</text:p>
          </table:table-cell>
          <table:table-cell office:value-type="float" office:value="11" table:style-name="ce243">
            <text:p><text:s/>11</text:p>
          </table:table-cell>
          <table:table-cell office:value-type="float" office:value="21" table:style-name="ce243">
            <text:p><text:s/>21</text:p>
          </table:table-cell>
          <table:table-cell office:value-type="float" office:value="0" table:style-name="ce243">
            <text:p><text:s/>0</text:p>
          </table:table-cell>
          <table:table-cell office:value-type="float" office:value="18" table:style-name="ce243">
            <text:p><text:s/>18</text:p>
          </table:table-cell>
          <table:table-cell office:value-type="float" office:value="3" table:style-name="ce243">
            <text:p><text:s/>3</text:p>
          </table:table-cell>
          <table:table-cell office:value-type="float" office:value="18" table:style-name="ce243">
            <text:p><text:s/>18</text:p>
          </table:table-cell>
          <table:table-cell office:value-type="float" office:value="7" table:style-name="ce243">
            <text:p><text:s/>7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124" table:style-name="ce243">
            <text:p>33 124</text:p>
          </table:table-cell>
          <table:table-cell office:value-type="float" office:value="849" table:style-name="ce243">
            <text:p><text:s/>849</text:p>
          </table:table-cell>
          <table:table-cell office:value-type="float" office:value="1" table:style-name="ce243">
            <text:p><text:s/>1</text:p>
          </table:table-cell>
          <table:table-cell office:value-type="float" office:value="3950" table:style-name="ce243">
            <text:p>3 950</text:p>
          </table:table-cell>
          <table:table-cell office:value-type="float" office:value="4" table:style-name="ce243">
            <text:p><text:s/>4</text:p>
          </table:table-cell>
          <table:table-cell office:value-type="float" office:value="20" table:style-name="ce243">
            <text:p><text:s/>20</text:p>
          </table:table-cell>
          <table:table-cell office:value-type="float" office:value="7763" table:style-name="ce243">
            <text:p>7 763</text:p>
          </table:table-cell>
          <table:table-cell office:value-type="float" office:value="5874" table:style-name="ce243">
            <text:p>5 874</text:p>
          </table:table-cell>
          <table:table-cell office:value-type="float" office:value="1080" table:style-name="ce243">
            <text:p>1 080</text:p>
          </table:table-cell>
          <table:table-cell office:value-type="float" office:value="2176" table:style-name="ce243">
            <text:p>2 176</text:p>
          </table:table-cell>
          <table:table-cell office:value-type="float" office:value="727" table:style-name="ce243">
            <text:p><text:s/>727</text:p>
          </table:table-cell>
          <table:table-cell office:value-type="float" office:value="612" table:style-name="ce243">
            <text:p><text:s/>612</text:p>
          </table:table-cell>
          <table:table-cell office:value-type="float" office:value="144" table:style-name="ce243">
            <text:p><text:s/>144</text:p>
          </table:table-cell>
          <table:table-cell office:value-type="float" office:value="3699" table:style-name="ce243">
            <text:p>3 699</text:p>
          </table:table-cell>
          <table:table-cell office:value-type="float" office:value="1375" table:style-name="ce243">
            <text:p>1 375</text:p>
          </table:table-cell>
          <table:table-cell office:value-type="float" office:value="12" table:style-name="ce243">
            <text:p><text:s/>12</text:p>
          </table:table-cell>
          <table:table-cell office:value-type="float" office:value="485" table:style-name="ce243">
            <text:p><text:s/>485</text:p>
          </table:table-cell>
          <table:table-cell office:value-type="float" office:value="162" table:style-name="ce243">
            <text:p><text:s/>162</text:p>
          </table:table-cell>
          <table:table-cell office:value-type="float" office:value="731" table:style-name="ce243">
            <text:p><text:s/>731</text:p>
          </table:table-cell>
          <table:table-cell office:value-type="float" office:value="3377" table:style-name="ce243">
            <text:p>3 377</text:p>
          </table:table-cell>
          <table:table-cell office:value-type="float" office:value="1" table:style-name="ce243">
            <text:p><text:s/>1</text:p>
          </table:table-cell>
          <table:table-cell office:value-type="float" office:value="0" table:style-name="ce243">
            <text:p><text:s/>0</text:p>
          </table:table-cell>
          <table:table-cell office:value-type="float" office:value="82" table:style-name="ce243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5954" table:style-name="ce243">
            <text:p>55 954</text:p>
          </table:table-cell>
          <table:table-cell office:value-type="float" office:value="347" table:style-name="ce243">
            <text:p><text:s/>347</text:p>
          </table:table-cell>
          <table:table-cell office:value-type="float" office:value="0" table:style-name="ce243">
            <text:p><text:s/>0</text:p>
          </table:table-cell>
          <table:table-cell office:value-type="float" office:value="37207" table:style-name="ce243">
            <text:p>37 207</text:p>
          </table:table-cell>
          <table:table-cell office:value-type="float" office:value="14" table:style-name="ce243">
            <text:p><text:s/>14</text:p>
          </table:table-cell>
          <table:table-cell office:value-type="float" office:value="37" table:style-name="ce243">
            <text:p><text:s/>37</text:p>
          </table:table-cell>
          <table:table-cell office:value-type="float" office:value="842" table:style-name="ce243">
            <text:p><text:s/>842</text:p>
          </table:table-cell>
          <table:table-cell office:value-type="float" office:value="3952" table:style-name="ce243">
            <text:p>3 952</text:p>
          </table:table-cell>
          <table:table-cell office:value-type="float" office:value="2772" table:style-name="ce243">
            <text:p>2 772</text:p>
          </table:table-cell>
          <table:table-cell office:value-type="float" office:value="3562" table:style-name="ce243">
            <text:p>3 562</text:p>
          </table:table-cell>
          <table:table-cell office:value-type="float" office:value="326" table:style-name="ce243">
            <text:p><text:s/>326</text:p>
          </table:table-cell>
          <table:table-cell office:value-type="float" office:value="22" table:style-name="ce243">
            <text:p><text:s/>22</text:p>
          </table:table-cell>
          <table:table-cell office:value-type="float" office:value="918" table:style-name="ce243">
            <text:p><text:s/>918</text:p>
          </table:table-cell>
          <table:table-cell office:value-type="float" office:value="2674" table:style-name="ce243">
            <text:p>2 674</text:p>
          </table:table-cell>
          <table:table-cell office:value-type="float" office:value="2206" table:style-name="ce243">
            <text:p>2 206</text:p>
          </table:table-cell>
          <table:table-cell office:value-type="float" office:value="2" table:style-name="ce243">
            <text:p><text:s/>2</text:p>
          </table:table-cell>
          <table:table-cell office:value-type="float" office:value="195" table:style-name="ce243">
            <text:p><text:s/>195</text:p>
          </table:table-cell>
          <table:table-cell office:value-type="float" office:value="199" table:style-name="ce243">
            <text:p><text:s/>199</text:p>
          </table:table-cell>
          <table:table-cell office:value-type="float" office:value="307" table:style-name="ce243">
            <text:p><text:s/>307</text:p>
          </table:table-cell>
          <table:table-cell office:value-type="float" office:value="367" table:style-name="ce243">
            <text:p><text:s/>367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5" table:style-name="ce243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360" table:style-name="ce243">
            <text:p>5 360</text:p>
          </table:table-cell>
          <table:table-cell office:value-type="float" office:value="144" table:style-name="ce243">
            <text:p><text:s/>144</text:p>
          </table:table-cell>
          <table:table-cell office:value-type="float" office:value="1" table:style-name="ce243">
            <text:p><text:s/>1</text:p>
          </table:table-cell>
          <table:table-cell office:value-type="float" office:value="509" table:style-name="ce243">
            <text:p><text:s/>509</text:p>
          </table:table-cell>
          <table:table-cell office:value-type="float" office:value="0" table:style-name="ce243">
            <text:p><text:s/>0</text:p>
          </table:table-cell>
          <table:table-cell office:value-type="float" office:value="2" table:style-name="ce243">
            <text:p><text:s/>2</text:p>
          </table:table-cell>
          <table:table-cell office:value-type="float" office:value="1616" table:style-name="ce243">
            <text:p>1 616</text:p>
          </table:table-cell>
          <table:table-cell office:value-type="float" office:value="669" table:style-name="ce243">
            <text:p><text:s/>669</text:p>
          </table:table-cell>
          <table:table-cell office:value-type="float" office:value="180" table:style-name="ce243">
            <text:p><text:s/>180</text:p>
          </table:table-cell>
          <table:table-cell office:value-type="float" office:value="119" table:style-name="ce243">
            <text:p><text:s/>119</text:p>
          </table:table-cell>
          <table:table-cell office:value-type="float" office:value="127" table:style-name="ce243">
            <text:p><text:s/>127</text:p>
          </table:table-cell>
          <table:table-cell office:value-type="float" office:value="61" table:style-name="ce243">
            <text:p><text:s/>61</text:p>
          </table:table-cell>
          <table:table-cell office:value-type="float" office:value="27" table:style-name="ce243">
            <text:p><text:s/>27</text:p>
          </table:table-cell>
          <table:table-cell office:value-type="float" office:value="549" table:style-name="ce243">
            <text:p><text:s/>549</text:p>
          </table:table-cell>
          <table:table-cell office:value-type="float" office:value="282" table:style-name="ce243">
            <text:p><text:s/>282</text:p>
          </table:table-cell>
          <table:table-cell office:value-type="float" office:value="1" table:style-name="ce243">
            <text:p><text:s/>1</text:p>
          </table:table-cell>
          <table:table-cell office:value-type="float" office:value="84" table:style-name="ce243">
            <text:p><text:s/>84</text:p>
          </table:table-cell>
          <table:table-cell office:value-type="float" office:value="5" table:style-name="ce243">
            <text:p><text:s/>5</text:p>
          </table:table-cell>
          <table:table-cell office:value-type="float" office:value="197" table:style-name="ce243">
            <text:p><text:s/>197</text:p>
          </table:table-cell>
          <table:table-cell office:value-type="float" office:value="776" table:style-name="ce243">
            <text:p><text:s/>776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1" table:style-name="ce243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54" table:style-name="ce243">
            <text:p><text:s/>654</text:p>
          </table:table-cell>
          <table:table-cell office:value-type="float" office:value="8" table:style-name="ce243">
            <text:p><text:s/>8</text:p>
          </table:table-cell>
          <table:table-cell office:value-type="float" office:value="0" table:style-name="ce243">
            <text:p><text:s/>0</text:p>
          </table:table-cell>
          <table:table-cell office:value-type="float" office:value="16" table:style-name="ce243">
            <text:p><text:s/>16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19" table:style-name="ce243">
            <text:p><text:s/>19</text:p>
          </table:table-cell>
          <table:table-cell office:value-type="float" office:value="60" table:style-name="ce243">
            <text:p><text:s/>60</text:p>
          </table:table-cell>
          <table:table-cell office:value-type="float" office:value="6" table:style-name="ce243">
            <text:p><text:s/>6</text:p>
          </table:table-cell>
          <table:table-cell office:value-type="float" office:value="20" table:style-name="ce243">
            <text:p><text:s/>20</text:p>
          </table:table-cell>
          <table:table-cell office:value-type="float" office:value="18" table:style-name="ce243">
            <text:p><text:s/>18</text:p>
          </table:table-cell>
          <table:table-cell office:value-type="float" office:value="0" table:style-name="ce243">
            <text:p><text:s/>0</text:p>
          </table:table-cell>
          <table:table-cell office:value-type="float" office:value="9" table:style-name="ce243">
            <text:p><text:s/>9</text:p>
          </table:table-cell>
          <table:table-cell office:value-type="float" office:value="38" table:style-name="ce243">
            <text:p><text:s/>38</text:p>
          </table:table-cell>
          <table:table-cell office:value-type="float" office:value="31" table:style-name="ce243">
            <text:p><text:s/>31</text:p>
          </table:table-cell>
          <table:table-cell office:value-type="float" office:value="0" table:style-name="ce243">
            <text:p><text:s/>0</text:p>
          </table:table-cell>
          <table:table-cell office:value-type="float" office:value="10" table:style-name="ce243">
            <text:p><text:s/>10</text:p>
          </table:table-cell>
          <table:table-cell office:value-type="float" office:value="1" table:style-name="ce243">
            <text:p><text:s/>1</text:p>
          </table:table-cell>
          <table:table-cell office:value-type="float" office:value="11" table:style-name="ce243">
            <text:p><text:s/>11</text:p>
          </table:table-cell>
          <table:table-cell office:value-type="float" office:value="16" table:style-name="ce243">
            <text:p><text:s/>16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390" table:style-name="ce243">
            <text:p><text:s/>39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5368" table:style-name="ce245">
            <text:p>95 368</text:p>
          </table:table-cell>
          <table:table-cell office:value-type="float" office:value="1361" table:style-name="ce245">
            <text:p>1 361</text:p>
          </table:table-cell>
          <table:table-cell office:value-type="float" office:value="2" table:style-name="ce245">
            <text:p><text:s/>2</text:p>
          </table:table-cell>
          <table:table-cell office:value-type="float" office:value="41700" table:style-name="ce245">
            <text:p>41 700</text:p>
          </table:table-cell>
          <table:table-cell office:value-type="float" office:value="18" table:style-name="ce245">
            <text:p><text:s/>18</text:p>
          </table:table-cell>
          <table:table-cell office:value-type="float" office:value="60" table:style-name="ce245">
            <text:p><text:s/>60</text:p>
          </table:table-cell>
          <table:table-cell office:value-type="float" office:value="10245" table:style-name="ce245">
            <text:p>10 245</text:p>
          </table:table-cell>
          <table:table-cell office:value-type="float" office:value="10582" table:style-name="ce245">
            <text:p>10 582</text:p>
          </table:table-cell>
          <table:table-cell office:value-type="float" office:value="4039" table:style-name="ce245">
            <text:p>4 039</text:p>
          </table:table-cell>
          <table:table-cell office:value-type="float" office:value="5999" table:style-name="ce245">
            <text:p>5 999</text:p>
          </table:table-cell>
          <table:table-cell office:value-type="float" office:value="1198" table:style-name="ce245">
            <text:p>1 198</text:p>
          </table:table-cell>
          <table:table-cell office:value-type="float" office:value="695" table:style-name="ce245">
            <text:p><text:s/>695</text:p>
          </table:table-cell>
          <table:table-cell office:value-type="float" office:value="1110" table:style-name="ce245">
            <text:p>1 110</text:p>
          </table:table-cell>
          <table:table-cell office:value-type="float" office:value="6971" table:style-name="ce245">
            <text:p>6 971</text:p>
          </table:table-cell>
          <table:table-cell office:value-type="float" office:value="3915" table:style-name="ce245">
            <text:p>3 915</text:p>
          </table:table-cell>
          <table:table-cell office:value-type="float" office:value="15" table:style-name="ce245">
            <text:p><text:s/>15</text:p>
          </table:table-cell>
          <table:table-cell office:value-type="float" office:value="792" table:style-name="ce245">
            <text:p><text:s/>792</text:p>
          </table:table-cell>
          <table:table-cell office:value-type="float" office:value="370" table:style-name="ce245">
            <text:p><text:s/>370</text:p>
          </table:table-cell>
          <table:table-cell office:value-type="float" office:value="1264" table:style-name="ce245">
            <text:p>1 264</text:p>
          </table:table-cell>
          <table:table-cell office:value-type="float" office:value="4543" table:style-name="ce245">
            <text:p>4 543</text:p>
          </table:table-cell>
          <table:table-cell office:value-type="float" office:value="1" table:style-name="ce245">
            <text:p><text:s/>1</text:p>
          </table:table-cell>
          <table:table-cell office:value-type="float" office:value="0" table:style-name="ce245">
            <text:p><text:s/>0</text:p>
          </table:table-cell>
          <table:table-cell office:value-type="float" office:value="488" table:style-name="ce245">
            <text:p><text:s/>48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0022.35" table:style-name="ce244">
            <text:p><text:s/>110 022,35</text:p>
          </table:table-cell>
          <table:table-cell office:value-type="float" office:value="4154.8599999999997" table:style-name="ce244">
            <text:p><text:s/>4 154,86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9294.74" table:style-name="ce244">
            <text:p><text:s/>9 294,74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498.4299999999998" table:style-name="ce244">
            <text:p><text:s/>2 498,43</text:p>
          </table:table-cell>
          <table:table-cell office:value-type="float" office:value="9687.1200000000008" table:style-name="ce244">
            <text:p><text:s/>9 687,12</text:p>
          </table:table-cell>
          <table:table-cell office:value-type="float" office:value="927.52" table:style-name="ce244">
            <text:p><text:s text:c="2"/>927,52</text:p>
          </table:table-cell>
          <table:table-cell office:value-type="float" office:value="45506.43" table:style-name="ce244">
            <text:p><text:s/>45 506,43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4661.13" table:style-name="ce244">
            <text:p><text:s/>4 661,13</text:p>
          </table:table-cell>
          <table:table-cell office:value-type="float" office:value="4246.59" table:style-name="ce244">
            <text:p><text:s/>4 246,59</text:p>
          </table:table-cell>
          <table:table-cell office:value-type="float" office:value="10930.33" table:style-name="ce244">
            <text:p><text:s/>10 930,33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5128.1899999999996" table:style-name="ce244">
            <text:p><text:s/>5 128,19</text:p>
          </table:table-cell>
          <table:table-cell office:value-type="float" office:value="1019.46" table:style-name="ce244">
            <text:p><text:s/>1 019,46</text:p>
          </table:table-cell>
          <table:table-cell office:value-type="float" office:value="9277.84" table:style-name="ce244">
            <text:p><text:s/>9 277,84</text:p>
          </table:table-cell>
          <table:table-cell office:value-type="float" office:value="2689.71" table:style-name="ce244">
            <text:p><text:s/>2 689,71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742839.34" table:style-name="ce244">
            <text:p>14 742 839,34</text:p>
          </table:table-cell>
          <table:table-cell office:value-type="float" office:value="407031.73" table:style-name="ce244">
            <text:p><text:s/>407 031,73</text:p>
          </table:table-cell>
          <table:table-cell office:value-type="float" office:value="540" table:style-name="ce244">
            <text:p><text:s text:c="2"/>540,00</text:p>
          </table:table-cell>
          <table:table-cell office:value-type="float" office:value="1777024.15" table:style-name="ce244">
            <text:p>1 777 024,15</text:p>
          </table:table-cell>
          <table:table-cell office:value-type="float" office:value="2160" table:style-name="ce244">
            <text:p><text:s/>2 160,00</text:p>
          </table:table-cell>
          <table:table-cell office:value-type="float" office:value="8160" table:style-name="ce244">
            <text:p><text:s/>8 160,00</text:p>
          </table:table-cell>
          <table:table-cell office:value-type="float" office:value="3856786.76" table:style-name="ce244">
            <text:p>3 856 786,76</text:p>
          </table:table-cell>
          <table:table-cell office:value-type="float" office:value="2388543.98" table:style-name="ce244">
            <text:p>2 388 543,98</text:p>
          </table:table-cell>
          <table:table-cell office:value-type="float" office:value="479959.1" table:style-name="ce244">
            <text:p><text:s/>479 959,10</text:p>
          </table:table-cell>
          <table:table-cell office:value-type="float" office:value="812596.13" table:style-name="ce244">
            <text:p><text:s/>812 596,13</text:p>
          </table:table-cell>
          <table:table-cell office:value-type="float" office:value="330821.37" table:style-name="ce244">
            <text:p><text:s/>330 821,37</text:p>
          </table:table-cell>
          <table:table-cell office:value-type="float" office:value="251611.76" table:style-name="ce244">
            <text:p><text:s/>251 611,76</text:p>
          </table:table-cell>
          <table:table-cell office:value-type="float" office:value="66087.820000000007" table:style-name="ce244">
            <text:p><text:s/>66 087,82</text:p>
          </table:table-cell>
          <table:table-cell office:value-type="float" office:value="1646158.05" table:style-name="ce244">
            <text:p>1 646 158,05</text:p>
          </table:table-cell>
          <table:table-cell office:value-type="float" office:value="639569.1" table:style-name="ce244">
            <text:p><text:s/>639 569,10</text:p>
          </table:table-cell>
          <table:table-cell office:value-type="float" office:value="5265.16" table:style-name="ce244">
            <text:p><text:s/>5 265,16</text:p>
          </table:table-cell>
          <table:table-cell office:value-type="float" office:value="221634.88" table:style-name="ce244">
            <text:p><text:s/>221 634,88</text:p>
          </table:table-cell>
          <table:table-cell office:value-type="float" office:value="62265.97" table:style-name="ce244">
            <text:p><text:s/>62 265,97</text:p>
          </table:table-cell>
          <table:table-cell office:value-type="float" office:value="344289.34" table:style-name="ce244">
            <text:p><text:s/>344 289,34</text:p>
          </table:table-cell>
          <table:table-cell office:value-type="float" office:value="1406263.64" table:style-name="ce244">
            <text:p>1 406 263,64</text:p>
          </table:table-cell>
          <table:table-cell office:value-type="float" office:value="300" table:style-name="ce244">
            <text:p><text:s text:c="2"/>30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5770.400000000001" table:style-name="ce244">
            <text:p><text:s/>35 770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912885.100000001" table:style-name="ce244">
            <text:p>18 912 885,10</text:p>
          </table:table-cell>
          <table:table-cell office:value-type="float" office:value="136660.34" table:style-name="ce244">
            <text:p><text:s/>136 660,34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11790461.6" table:style-name="ce244">
            <text:p>11 790 461,60</text:p>
          </table:table-cell>
          <table:table-cell office:value-type="float" office:value="5171.04" table:style-name="ce244">
            <text:p><text:s/>5 171,04</text:p>
          </table:table-cell>
          <table:table-cell office:value-type="float" office:value="16242.4" table:style-name="ce244">
            <text:p><text:s/>16 242,40</text:p>
          </table:table-cell>
          <table:table-cell office:value-type="float" office:value="333095.40000000002" table:style-name="ce244">
            <text:p><text:s/>333 095,40</text:p>
          </table:table-cell>
          <table:table-cell office:value-type="float" office:value="1388929.66" table:style-name="ce244">
            <text:p>1 388 929,66</text:p>
          </table:table-cell>
          <table:table-cell office:value-type="float" office:value="1051050.71" table:style-name="ce244">
            <text:p>1 051 050,71</text:p>
          </table:table-cell>
          <table:table-cell office:value-type="float" office:value="1511726.62" table:style-name="ce244">
            <text:p>1 511 726,62</text:p>
          </table:table-cell>
          <table:table-cell office:value-type="float" office:value="153968.89000000001" table:style-name="ce244">
            <text:p><text:s/>153 968,89</text:p>
          </table:table-cell>
          <table:table-cell office:value-type="float" office:value="9095.6" table:style-name="ce244">
            <text:p><text:s/>9 095,60</text:p>
          </table:table-cell>
          <table:table-cell office:value-type="float" office:value="265840.68" table:style-name="ce244">
            <text:p><text:s/>265 840,68</text:p>
          </table:table-cell>
          <table:table-cell office:value-type="float" office:value="934711.1" table:style-name="ce244">
            <text:p><text:s/>934 711,10</text:p>
          </table:table-cell>
          <table:table-cell office:value-type="float" office:value="862581.63" table:style-name="ce244">
            <text:p><text:s/>862 581,63</text:p>
          </table:table-cell>
          <table:table-cell office:value-type="float" office:value="1196.31" table:style-name="ce244">
            <text:p><text:s/>1 196,31</text:p>
          </table:table-cell>
          <table:table-cell office:value-type="float" office:value="77135.94" table:style-name="ce244">
            <text:p><text:s/>77 135,94</text:p>
          </table:table-cell>
          <table:table-cell office:value-type="float" office:value="81067.509999999995" table:style-name="ce244">
            <text:p><text:s/>81 067,51</text:p>
          </table:table-cell>
          <table:table-cell office:value-type="float" office:value="147611.64000000001" table:style-name="ce244">
            <text:p><text:s/>147 611,64</text:p>
          </table:table-cell>
          <table:table-cell office:value-type="float" office:value="144644.66" table:style-name="ce244">
            <text:p><text:s/>144 644,66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1693.37" table:style-name="ce244">
            <text:p><text:s/>1 693,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94486.49" table:style-name="ce244">
            <text:p>1 094 486,49</text:p>
          </table:table-cell>
          <table:table-cell office:value-type="float" office:value="29652.2" table:style-name="ce244">
            <text:p><text:s/>29 652,20</text:p>
          </table:table-cell>
          <table:table-cell office:value-type="float" office:value="210" table:style-name="ce244">
            <text:p><text:s text:c="2"/>210,00</text:p>
          </table:table-cell>
          <table:table-cell office:value-type="float" office:value="103871.94" table:style-name="ce244">
            <text:p><text:s/>103 871,94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51.26" table:style-name="ce244">
            <text:p><text:s text:c="2"/>351,26</text:p>
          </table:table-cell>
          <table:table-cell office:value-type="float" office:value="333638.44" table:style-name="ce244">
            <text:p><text:s/>333 638,44</text:p>
          </table:table-cell>
          <table:table-cell office:value-type="float" office:value="135978.09" table:style-name="ce244">
            <text:p><text:s/>135 978,09</text:p>
          </table:table-cell>
          <table:table-cell office:value-type="float" office:value="36816.410000000003" table:style-name="ce244">
            <text:p><text:s/>36 816,41</text:p>
          </table:table-cell>
          <table:table-cell office:value-type="float" office:value="23773.87" table:style-name="ce244">
            <text:p><text:s/>23 773,87</text:p>
          </table:table-cell>
          <table:table-cell office:value-type="float" office:value="25938.95" table:style-name="ce244">
            <text:p><text:s/>25 938,95</text:p>
          </table:table-cell>
          <table:table-cell office:value-type="float" office:value="12243.56" table:style-name="ce244">
            <text:p><text:s/>12 243,56</text:p>
          </table:table-cell>
          <table:table-cell office:value-type="float" office:value="5670" table:style-name="ce244">
            <text:p><text:s/>5 670,00</text:p>
          </table:table-cell>
          <table:table-cell office:value-type="float" office:value="112587.85" table:style-name="ce244">
            <text:p><text:s/>112 587,85</text:p>
          </table:table-cell>
          <table:table-cell office:value-type="float" office:value="57417.39" table:style-name="ce244">
            <text:p><text:s/>57 417,39</text:p>
          </table:table-cell>
          <table:table-cell office:value-type="float" office:value="210" table:style-name="ce244">
            <text:p><text:s text:c="2"/>210,00</text:p>
          </table:table-cell>
          <table:table-cell office:value-type="float" office:value="16978.73" table:style-name="ce244">
            <text:p><text:s/>16 978,73</text:p>
          </table:table-cell>
          <table:table-cell office:value-type="float" office:value="898.06" table:style-name="ce244">
            <text:p><text:s text:c="2"/>898,06</text:p>
          </table:table-cell>
          <table:table-cell office:value-type="float" office:value="39548.29" table:style-name="ce244">
            <text:p><text:s/>39 548,29</text:p>
          </table:table-cell>
          <table:table-cell office:value-type="float" office:value="156391.45000000001" table:style-name="ce244">
            <text:p><text:s/>156 391,45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310" table:style-name="ce244">
            <text:p><text:s/>2 31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162" table:style-name="ce244">
            <text:p><text:s/>133 162,00</text:p>
          </table:table-cell>
          <table:table-cell office:value-type="float" office:value="1680" table:style-name="ce244">
            <text:p><text:s/>1 68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349.88" table:style-name="ce244">
            <text:p><text:s/>3 349,88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10" table:style-name="ce244">
            <text:p><text:s text:c="2"/>210,00</text:p>
          </table:table-cell>
          <table:table-cell office:value-type="float" office:value="3881.22" table:style-name="ce244">
            <text:p><text:s/>3 881,22</text:p>
          </table:table-cell>
          <table:table-cell office:value-type="float" office:value="12413.84" table:style-name="ce244">
            <text:p><text:s/>12 413,84</text:p>
          </table:table-cell>
          <table:table-cell office:value-type="float" office:value="1203.8800000000001" table:style-name="ce244">
            <text:p><text:s/>1 203,88</text:p>
          </table:table-cell>
          <table:table-cell office:value-type="float" office:value="3800.14" table:style-name="ce244">
            <text:p><text:s/>3 800,14</text:p>
          </table:table-cell>
          <table:table-cell office:value-type="float" office:value="3736.7" table:style-name="ce244">
            <text:p><text:s/>3 736,7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1890" table:style-name="ce244">
            <text:p><text:s/>1 890,00</text:p>
          </table:table-cell>
          <table:table-cell office:value-type="float" office:value="7606.5" table:style-name="ce244">
            <text:p><text:s/>7 606,50</text:p>
          </table:table-cell>
          <table:table-cell office:value-type="float" office:value="6118.99" table:style-name="ce244">
            <text:p><text:s/>6 118,99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075" table:style-name="ce244">
            <text:p><text:s/>2 075,00</text:p>
          </table:table-cell>
          <table:table-cell office:value-type="float" office:value="210" table:style-name="ce244">
            <text:p><text:s text:c="2"/>210,00</text:p>
          </table:table-cell>
          <table:table-cell office:value-type="float" office:value="2310" table:style-name="ce244">
            <text:p><text:s/>2 310,00</text:p>
          </table:table-cell>
          <table:table-cell office:value-type="float" office:value="3219.5" table:style-name="ce244">
            <text:p><text:s/>3 219,5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79456.350000000006" table:style-name="ce244">
            <text:p><text:s/>79 456,3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4993395.280000001" table:style-name="ce246">
            <text:p>34 993 395,28</text:p>
          </table:table-cell>
          <table:table-cell office:value-type="float" office:value="579179.13" table:style-name="ce246">
            <text:p><text:s/>579 179,13</text:p>
          </table:table-cell>
          <table:table-cell office:value-type="float" office:value="750" table:style-name="ce246">
            <text:p><text:s text:c="2"/>750,00</text:p>
          </table:table-cell>
          <table:table-cell office:value-type="float" office:value="13684002.310000001" table:style-name="ce246">
            <text:p>13 684 002,31</text:p>
          </table:table-cell>
          <table:table-cell office:value-type="float" office:value="7331.04" table:style-name="ce246">
            <text:p><text:s/>7 331,04</text:p>
          </table:table-cell>
          <table:table-cell office:value-type="float" office:value="24963.66" table:style-name="ce246">
            <text:p><text:s/>24 963,66</text:p>
          </table:table-cell>
          <table:table-cell office:value-type="float" office:value="4529900.25" table:style-name="ce246">
            <text:p>4 529 900,25</text:p>
          </table:table-cell>
          <table:table-cell office:value-type="float" office:value="3935552.69" table:style-name="ce246">
            <text:p>3 935 552,69</text:p>
          </table:table-cell>
          <table:table-cell office:value-type="float" office:value="1569957.62" table:style-name="ce246">
            <text:p>1 569 957,62</text:p>
          </table:table-cell>
          <table:table-cell office:value-type="float" office:value="2397403.19" table:style-name="ce246">
            <text:p>2 397 403,19</text:p>
          </table:table-cell>
          <table:table-cell office:value-type="float" office:value="514465.91" table:style-name="ce246">
            <text:p><text:s/>514 465,91</text:p>
          </table:table-cell>
          <table:table-cell office:value-type="float" office:value="272950.92" table:style-name="ce246">
            <text:p><text:s/>272 950,92</text:p>
          </table:table-cell>
          <table:table-cell office:value-type="float" office:value="344149.63" table:style-name="ce246">
            <text:p><text:s/>344 149,63</text:p>
          </table:table-cell>
          <table:table-cell office:value-type="float" office:value="2705310.09" table:style-name="ce246">
            <text:p>2 705 310,09</text:p>
          </table:table-cell>
          <table:table-cell office:value-type="float" office:value="1576617.44" table:style-name="ce246">
            <text:p>1 576 617,44</text:p>
          </table:table-cell>
          <table:table-cell office:value-type="float" office:value="6671.47" table:style-name="ce246">
            <text:p><text:s/>6 671,47</text:p>
          </table:table-cell>
          <table:table-cell office:value-type="float" office:value="322952.74" table:style-name="ce246">
            <text:p><text:s/>322 952,74</text:p>
          </table:table-cell>
          <table:table-cell office:value-type="float" office:value="145461" table:style-name="ce246">
            <text:p><text:s/>145 461,00</text:p>
          </table:table-cell>
          <table:table-cell office:value-type="float" office:value="543037.11" table:style-name="ce246">
            <text:p><text:s/>543 037,11</text:p>
          </table:table-cell>
          <table:table-cell office:value-type="float" office:value="1713208.96" table:style-name="ce246">
            <text:p>1 713 208,96</text:p>
          </table:table-cell>
          <table:table-cell office:value-type="float" office:value="300" table:style-name="ce246">
            <text:p><text:s text:c="2"/>300,00</text:p>
          </table:table-cell>
          <table:table-cell office:value-type="float" office:value="0" table:style-name="ce246">
            <text:p><text:s text:c="2"/>0,00</text:p>
          </table:table-cell>
          <table:table-cell office:value-type="float" office:value="119230.12" table:style-name="ce246">
            <text:p><text:s/>119 230,1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októ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1" table:style-name="ce247">
            <text:p><text:s/>171</text:p>
          </table:table-cell>
          <table:table-cell office:value-type="float" office:value="1" table:style-name="ce247">
            <text:p><text:s/>1</text:p>
          </table:table-cell>
          <table:table-cell office:value-type="float" office:value="0" table:style-name="ce247">
            <text:p><text:s/>0</text:p>
          </table:table-cell>
          <table:table-cell office:value-type="float" office:value="8" table:style-name="ce247">
            <text:p><text:s/>8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8" table:style-name="ce247">
            <text:p><text:s/>8</text:p>
          </table:table-cell>
          <table:table-cell office:value-type="float" office:value="27" table:style-name="ce247">
            <text:p><text:s/>27</text:p>
          </table:table-cell>
          <table:table-cell office:value-type="float" office:value="1" table:style-name="ce247">
            <text:p><text:s/>1</text:p>
          </table:table-cell>
          <table:table-cell office:value-type="float" office:value="83" table:style-name="ce247">
            <text:p><text:s/>83</text:p>
          </table:table-cell>
          <table:table-cell office:value-type="float" office:value="2" table:style-name="ce247">
            <text:p><text:s/>2</text:p>
          </table:table-cell>
          <table:table-cell office:value-type="float" office:value="0" table:style-name="ce247">
            <text:p><text:s/>0</text:p>
          </table:table-cell>
          <table:table-cell office:value-type="float" office:value="4" table:style-name="ce247">
            <text:p><text:s/>4</text:p>
          </table:table-cell>
          <table:table-cell office:value-type="float" office:value="6" table:style-name="ce247">
            <text:p><text:s/>6</text:p>
          </table:table-cell>
          <table:table-cell office:value-type="float" office:value="14" table:style-name="ce247">
            <text:p><text:s/>14</text:p>
          </table:table-cell>
          <table:table-cell office:value-type="float" office:value="0" table:style-name="ce247">
            <text:p><text:s/>0</text:p>
          </table:table-cell>
          <table:table-cell office:value-type="float" office:value="1" table:style-name="ce247">
            <text:p><text:s/>1</text:p>
          </table:table-cell>
          <table:table-cell office:value-type="float" office:value="2" table:style-name="ce247">
            <text:p><text:s/>2</text:p>
          </table:table-cell>
          <table:table-cell office:value-type="float" office:value="10" table:style-name="ce247">
            <text:p><text:s/>10</text:p>
          </table:table-cell>
          <table:table-cell office:value-type="float" office:value="4" table:style-name="ce247">
            <text:p><text:s/>4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5001" table:style-name="ce247">
            <text:p>35 001</text:p>
          </table:table-cell>
          <table:table-cell office:value-type="float" office:value="897" table:style-name="ce247">
            <text:p><text:s/>897</text:p>
          </table:table-cell>
          <table:table-cell office:value-type="float" office:value="1" table:style-name="ce247">
            <text:p><text:s/>1</text:p>
          </table:table-cell>
          <table:table-cell office:value-type="float" office:value="4183" table:style-name="ce247">
            <text:p>4 183</text:p>
          </table:table-cell>
          <table:table-cell office:value-type="float" office:value="3" table:style-name="ce247">
            <text:p><text:s/>3</text:p>
          </table:table-cell>
          <table:table-cell office:value-type="float" office:value="20" table:style-name="ce247">
            <text:p><text:s/>20</text:p>
          </table:table-cell>
          <table:table-cell office:value-type="float" office:value="8294" table:style-name="ce247">
            <text:p>8 294</text:p>
          </table:table-cell>
          <table:table-cell office:value-type="float" office:value="6148" table:style-name="ce247">
            <text:p>6 148</text:p>
          </table:table-cell>
          <table:table-cell office:value-type="float" office:value="1111" table:style-name="ce247">
            <text:p>1 111</text:p>
          </table:table-cell>
          <table:table-cell office:value-type="float" office:value="2619" table:style-name="ce247">
            <text:p>2 619</text:p>
          </table:table-cell>
          <table:table-cell office:value-type="float" office:value="696" table:style-name="ce247">
            <text:p><text:s/>696</text:p>
          </table:table-cell>
          <table:table-cell office:value-type="float" office:value="607" table:style-name="ce247">
            <text:p><text:s/>607</text:p>
          </table:table-cell>
          <table:table-cell office:value-type="float" office:value="155" table:style-name="ce247">
            <text:p><text:s/>155</text:p>
          </table:table-cell>
          <table:table-cell office:value-type="float" office:value="3628" table:style-name="ce247">
            <text:p>3 628</text:p>
          </table:table-cell>
          <table:table-cell office:value-type="float" office:value="1455" table:style-name="ce247">
            <text:p>1 455</text:p>
          </table:table-cell>
          <table:table-cell office:value-type="float" office:value="13" table:style-name="ce247">
            <text:p><text:s/>13</text:p>
          </table:table-cell>
          <table:table-cell office:value-type="float" office:value="479" table:style-name="ce247">
            <text:p><text:s/>479</text:p>
          </table:table-cell>
          <table:table-cell office:value-type="float" office:value="132" table:style-name="ce247">
            <text:p><text:s/>132</text:p>
          </table:table-cell>
          <table:table-cell office:value-type="float" office:value="797" table:style-name="ce247">
            <text:p><text:s/>797</text:p>
          </table:table-cell>
          <table:table-cell office:value-type="float" office:value="3678" table:style-name="ce247">
            <text:p>3 678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85" table:style-name="ce247">
            <text:p><text:s/>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319" table:style-name="ce247">
            <text:p>6 319</text:p>
          </table:table-cell>
          <table:table-cell office:value-type="float" office:value="98" table:style-name="ce247">
            <text:p><text:s/>98</text:p>
          </table:table-cell>
          <table:table-cell office:value-type="float" office:value="0" table:style-name="ce247">
            <text:p><text:s/>0</text:p>
          </table:table-cell>
          <table:table-cell office:value-type="float" office:value="737" table:style-name="ce247">
            <text:p><text:s/>737</text:p>
          </table:table-cell>
          <table:table-cell office:value-type="float" office:value="5" table:style-name="ce247">
            <text:p><text:s/>5</text:p>
          </table:table-cell>
          <table:table-cell office:value-type="float" office:value="13" table:style-name="ce247">
            <text:p><text:s/>13</text:p>
          </table:table-cell>
          <table:table-cell office:value-type="float" office:value="357" table:style-name="ce247">
            <text:p><text:s/>357</text:p>
          </table:table-cell>
          <table:table-cell office:value-type="float" office:value="1372" table:style-name="ce247">
            <text:p>1 372</text:p>
          </table:table-cell>
          <table:table-cell office:value-type="float" office:value="239" table:style-name="ce247">
            <text:p><text:s/>239</text:p>
          </table:table-cell>
          <table:table-cell office:value-type="float" office:value="1578" table:style-name="ce247">
            <text:p>1 578</text:p>
          </table:table-cell>
          <table:table-cell office:value-type="float" office:value="129" table:style-name="ce247">
            <text:p><text:s/>129</text:p>
          </table:table-cell>
          <table:table-cell office:value-type="float" office:value="18" table:style-name="ce247">
            <text:p><text:s/>18</text:p>
          </table:table-cell>
          <table:table-cell office:value-type="float" office:value="133" table:style-name="ce247">
            <text:p><text:s/>133</text:p>
          </table:table-cell>
          <table:table-cell office:value-type="float" office:value="600" table:style-name="ce247">
            <text:p><text:s/>600</text:p>
          </table:table-cell>
          <table:table-cell office:value-type="float" office:value="467" table:style-name="ce247">
            <text:p><text:s/>467</text:p>
          </table:table-cell>
          <table:table-cell office:value-type="float" office:value="3" table:style-name="ce247">
            <text:p><text:s/>3</text:p>
          </table:table-cell>
          <table:table-cell office:value-type="float" office:value="90" table:style-name="ce247">
            <text:p><text:s/>90</text:p>
          </table:table-cell>
          <table:table-cell office:value-type="float" office:value="56" table:style-name="ce247">
            <text:p><text:s/>56</text:p>
          </table:table-cell>
          <table:table-cell office:value-type="float" office:value="168" table:style-name="ce247">
            <text:p><text:s/>168</text:p>
          </table:table-cell>
          <table:table-cell office:value-type="float" office:value="252" table:style-name="ce247">
            <text:p><text:s/>252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4" table:style-name="ce247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632" table:style-name="ce247">
            <text:p>5 632</text:p>
          </table:table-cell>
          <table:table-cell office:value-type="float" office:value="143" table:style-name="ce247">
            <text:p><text:s/>143</text:p>
          </table:table-cell>
          <table:table-cell office:value-type="float" office:value="1" table:style-name="ce247">
            <text:p><text:s/>1</text:p>
          </table:table-cell>
          <table:table-cell office:value-type="float" office:value="542" table:style-name="ce247">
            <text:p><text:s/>542</text:p>
          </table:table-cell>
          <table:table-cell office:value-type="float" office:value="0" table:style-name="ce247">
            <text:p><text:s/>0</text:p>
          </table:table-cell>
          <table:table-cell office:value-type="float" office:value="2" table:style-name="ce247">
            <text:p><text:s/>2</text:p>
          </table:table-cell>
          <table:table-cell office:value-type="float" office:value="1620" table:style-name="ce247">
            <text:p>1 620</text:p>
          </table:table-cell>
          <table:table-cell office:value-type="float" office:value="706" table:style-name="ce247">
            <text:p><text:s/>706</text:p>
          </table:table-cell>
          <table:table-cell office:value-type="float" office:value="201" table:style-name="ce247">
            <text:p><text:s/>201</text:p>
          </table:table-cell>
          <table:table-cell office:value-type="float" office:value="155" table:style-name="ce247">
            <text:p><text:s/>155</text:p>
          </table:table-cell>
          <table:table-cell office:value-type="float" office:value="120" table:style-name="ce247">
            <text:p><text:s/>120</text:p>
          </table:table-cell>
          <table:table-cell office:value-type="float" office:value="60" table:style-name="ce247">
            <text:p><text:s/>60</text:p>
          </table:table-cell>
          <table:table-cell office:value-type="float" office:value="28" table:style-name="ce247">
            <text:p><text:s/>28</text:p>
          </table:table-cell>
          <table:table-cell office:value-type="float" office:value="540" table:style-name="ce247">
            <text:p><text:s/>540</text:p>
          </table:table-cell>
          <table:table-cell office:value-type="float" office:value="281" table:style-name="ce247">
            <text:p><text:s/>281</text:p>
          </table:table-cell>
          <table:table-cell office:value-type="float" office:value="1" table:style-name="ce247">
            <text:p><text:s/>1</text:p>
          </table:table-cell>
          <table:table-cell office:value-type="float" office:value="81" table:style-name="ce247">
            <text:p><text:s/>81</text:p>
          </table:table-cell>
          <table:table-cell office:value-type="float" office:value="6" table:style-name="ce247">
            <text:p><text:s/>6</text:p>
          </table:table-cell>
          <table:table-cell office:value-type="float" office:value="227" table:style-name="ce247">
            <text:p><text:s/>227</text:p>
          </table:table-cell>
          <table:table-cell office:value-type="float" office:value="901" table:style-name="ce247">
            <text:p><text:s/>901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7" table:style-name="ce247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5" table:style-name="ce247">
            <text:p><text:s/>665</text:p>
          </table:table-cell>
          <table:table-cell office:value-type="float" office:value="8" table:style-name="ce247">
            <text:p><text:s/>8</text:p>
          </table:table-cell>
          <table:table-cell office:value-type="float" office:value="0" table:style-name="ce247">
            <text:p><text:s/>0</text:p>
          </table:table-cell>
          <table:table-cell office:value-type="float" office:value="20" table:style-name="ce247">
            <text:p><text:s/>20</text:p>
          </table:table-cell>
          <table:table-cell office:value-type="float" office:value="0" table:style-name="ce247">
            <text:p><text:s/>0</text:p>
          </table:table-cell>
          <table:table-cell office:value-type="float" office:value="1" table:style-name="ce247">
            <text:p><text:s/>1</text:p>
          </table:table-cell>
          <table:table-cell office:value-type="float" office:value="23" table:style-name="ce247">
            <text:p><text:s/>23</text:p>
          </table:table-cell>
          <table:table-cell office:value-type="float" office:value="57" table:style-name="ce247">
            <text:p><text:s/>57</text:p>
          </table:table-cell>
          <table:table-cell office:value-type="float" office:value="5" table:style-name="ce247">
            <text:p><text:s/>5</text:p>
          </table:table-cell>
          <table:table-cell office:value-type="float" office:value="20" table:style-name="ce247">
            <text:p><text:s/>20</text:p>
          </table:table-cell>
          <table:table-cell office:value-type="float" office:value="16" table:style-name="ce247">
            <text:p><text:s/>16</text:p>
          </table:table-cell>
          <table:table-cell office:value-type="float" office:value="1" table:style-name="ce247">
            <text:p><text:s/>1</text:p>
          </table:table-cell>
          <table:table-cell office:value-type="float" office:value="11" table:style-name="ce247">
            <text:p><text:s/>11</text:p>
          </table:table-cell>
          <table:table-cell office:value-type="float" office:value="40" table:style-name="ce247">
            <text:p><text:s/>40</text:p>
          </table:table-cell>
          <table:table-cell office:value-type="float" office:value="35" table:style-name="ce247">
            <text:p><text:s/>35</text:p>
          </table:table-cell>
          <table:table-cell office:value-type="float" office:value="0" table:style-name="ce247">
            <text:p><text:s/>0</text:p>
          </table:table-cell>
          <table:table-cell office:value-type="float" office:value="9" table:style-name="ce247">
            <text:p><text:s/>9</text:p>
          </table:table-cell>
          <table:table-cell office:value-type="float" office:value="1" table:style-name="ce247">
            <text:p><text:s/>1</text:p>
          </table:table-cell>
          <table:table-cell office:value-type="float" office:value="11" table:style-name="ce247">
            <text:p><text:s/>11</text:p>
          </table:table-cell>
          <table:table-cell office:value-type="float" office:value="12" table:style-name="ce247">
            <text:p><text:s/>12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395" table:style-name="ce247">
            <text:p><text:s/>39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7788" table:style-name="ce249">
            <text:p>47 788</text:p>
          </table:table-cell>
          <table:table-cell office:value-type="float" office:value="1147" table:style-name="ce249">
            <text:p>1 147</text:p>
          </table:table-cell>
          <table:table-cell office:value-type="float" office:value="2" table:style-name="ce249">
            <text:p><text:s/>2</text:p>
          </table:table-cell>
          <table:table-cell office:value-type="float" office:value="5490" table:style-name="ce249">
            <text:p>5 490</text:p>
          </table:table-cell>
          <table:table-cell office:value-type="float" office:value="8" table:style-name="ce249">
            <text:p><text:s/>8</text:p>
          </table:table-cell>
          <table:table-cell office:value-type="float" office:value="36" table:style-name="ce249">
            <text:p><text:s/>36</text:p>
          </table:table-cell>
          <table:table-cell office:value-type="float" office:value="10302" table:style-name="ce249">
            <text:p>10 302</text:p>
          </table:table-cell>
          <table:table-cell office:value-type="float" office:value="8310" table:style-name="ce249">
            <text:p>8 310</text:p>
          </table:table-cell>
          <table:table-cell office:value-type="float" office:value="1557" table:style-name="ce249">
            <text:p>1 557</text:p>
          </table:table-cell>
          <table:table-cell office:value-type="float" office:value="4455" table:style-name="ce249">
            <text:p>4 455</text:p>
          </table:table-cell>
          <table:table-cell office:value-type="float" office:value="963" table:style-name="ce249">
            <text:p><text:s/>963</text:p>
          </table:table-cell>
          <table:table-cell office:value-type="float" office:value="686" table:style-name="ce249">
            <text:p><text:s/>686</text:p>
          </table:table-cell>
          <table:table-cell office:value-type="float" office:value="331" table:style-name="ce249">
            <text:p><text:s/>331</text:p>
          </table:table-cell>
          <table:table-cell office:value-type="float" office:value="4814" table:style-name="ce249">
            <text:p>4 814</text:p>
          </table:table-cell>
          <table:table-cell office:value-type="float" office:value="2252" table:style-name="ce249">
            <text:p>2 252</text:p>
          </table:table-cell>
          <table:table-cell office:value-type="float" office:value="17" table:style-name="ce249">
            <text:p><text:s/>17</text:p>
          </table:table-cell>
          <table:table-cell office:value-type="float" office:value="660" table:style-name="ce249">
            <text:p><text:s/>660</text:p>
          </table:table-cell>
          <table:table-cell office:value-type="float" office:value="197" table:style-name="ce249">
            <text:p><text:s/>197</text:p>
          </table:table-cell>
          <table:table-cell office:value-type="float" office:value="1213" table:style-name="ce249">
            <text:p>1 213</text:p>
          </table:table-cell>
          <table:table-cell office:value-type="float" office:value="4847" table:style-name="ce249">
            <text:p>4 847</text:p>
          </table:table-cell>
          <table:table-cell office:value-type="float" office:value="0" table:style-name="ce249">
            <text:p><text:s/>0</text:p>
          </table:table-cell>
          <table:table-cell office:value-type="float" office:value="0" table:style-name="ce249">
            <text:p><text:s/>0</text:p>
          </table:table-cell>
          <table:table-cell office:value-type="float" office:value="501" table:style-name="ce249">
            <text:p><text:s/>50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44" table:style-name="ce247">
            <text:p><text:s/>744</text:p>
          </table:table-cell>
          <table:table-cell office:value-type="float" office:value="11" table:style-name="ce247">
            <text:p><text:s/>11</text:p>
          </table:table-cell>
          <table:table-cell office:value-type="float" office:value="0" table:style-name="ce247">
            <text:p><text:s/>0</text:p>
          </table:table-cell>
          <table:table-cell office:value-type="float" office:value="63" table:style-name="ce247">
            <text:p><text:s/>63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2" table:style-name="ce247">
            <text:p><text:s/>12</text:p>
          </table:table-cell>
          <table:table-cell office:value-type="float" office:value="48" table:style-name="ce247">
            <text:p><text:s/>48</text:p>
          </table:table-cell>
          <table:table-cell office:value-type="float" office:value="1" table:style-name="ce247">
            <text:p><text:s/>1</text:p>
          </table:table-cell>
          <table:table-cell office:value-type="float" office:value="410" table:style-name="ce247">
            <text:p><text:s/>410</text:p>
          </table:table-cell>
          <table:table-cell office:value-type="float" office:value="19" table:style-name="ce247">
            <text:p><text:s/>19</text:p>
          </table:table-cell>
          <table:table-cell office:value-type="float" office:value="0" table:style-name="ce247">
            <text:p><text:s/>0</text:p>
          </table:table-cell>
          <table:table-cell office:value-type="float" office:value="13" table:style-name="ce247">
            <text:p><text:s/>13</text:p>
          </table:table-cell>
          <table:table-cell office:value-type="float" office:value="8" table:style-name="ce247">
            <text:p><text:s/>8</text:p>
          </table:table-cell>
          <table:table-cell office:value-type="float" office:value="86" table:style-name="ce247">
            <text:p><text:s/>86</text:p>
          </table:table-cell>
          <table:table-cell office:value-type="float" office:value="0" table:style-name="ce247">
            <text:p><text:s/>0</text:p>
          </table:table-cell>
          <table:table-cell office:value-type="float" office:value="6" table:style-name="ce247">
            <text:p><text:s/>6</text:p>
          </table:table-cell>
          <table:table-cell office:value-type="float" office:value="7" table:style-name="ce247">
            <text:p><text:s/>7</text:p>
          </table:table-cell>
          <table:table-cell office:value-type="float" office:value="51" table:style-name="ce247">
            <text:p><text:s/>51</text:p>
          </table:table-cell>
          <table:table-cell office:value-type="float" office:value="9" table:style-name="ce247">
            <text:p><text:s/>9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4989" table:style-name="ce247">
            <text:p>34 989</text:p>
          </table:table-cell>
          <table:table-cell office:value-type="float" office:value="897" table:style-name="ce247">
            <text:p><text:s/>897</text:p>
          </table:table-cell>
          <table:table-cell office:value-type="float" office:value="1" table:style-name="ce247">
            <text:p><text:s/>1</text:p>
          </table:table-cell>
          <table:table-cell office:value-type="float" office:value="4181" table:style-name="ce247">
            <text:p>4 181</text:p>
          </table:table-cell>
          <table:table-cell office:value-type="float" office:value="3" table:style-name="ce247">
            <text:p><text:s/>3</text:p>
          </table:table-cell>
          <table:table-cell office:value-type="float" office:value="20" table:style-name="ce247">
            <text:p><text:s/>20</text:p>
          </table:table-cell>
          <table:table-cell office:value-type="float" office:value="8293" table:style-name="ce247">
            <text:p>8 293</text:p>
          </table:table-cell>
          <table:table-cell office:value-type="float" office:value="6144" table:style-name="ce247">
            <text:p>6 144</text:p>
          </table:table-cell>
          <table:table-cell office:value-type="float" office:value="1111" table:style-name="ce247">
            <text:p>1 111</text:p>
          </table:table-cell>
          <table:table-cell office:value-type="float" office:value="2618" table:style-name="ce247">
            <text:p>2 618</text:p>
          </table:table-cell>
          <table:table-cell office:value-type="float" office:value="696" table:style-name="ce247">
            <text:p><text:s/>696</text:p>
          </table:table-cell>
          <table:table-cell office:value-type="float" office:value="606" table:style-name="ce247">
            <text:p><text:s/>606</text:p>
          </table:table-cell>
          <table:table-cell office:value-type="float" office:value="155" table:style-name="ce247">
            <text:p><text:s/>155</text:p>
          </table:table-cell>
          <table:table-cell office:value-type="float" office:value="3627" table:style-name="ce247">
            <text:p>3 627</text:p>
          </table:table-cell>
          <table:table-cell office:value-type="float" office:value="1455" table:style-name="ce247">
            <text:p>1 455</text:p>
          </table:table-cell>
          <table:table-cell office:value-type="float" office:value="13" table:style-name="ce247">
            <text:p><text:s/>13</text:p>
          </table:table-cell>
          <table:table-cell office:value-type="float" office:value="479" table:style-name="ce247">
            <text:p><text:s/>479</text:p>
          </table:table-cell>
          <table:table-cell office:value-type="float" office:value="132" table:style-name="ce247">
            <text:p><text:s/>132</text:p>
          </table:table-cell>
          <table:table-cell office:value-type="float" office:value="797" table:style-name="ce247">
            <text:p><text:s/>797</text:p>
          </table:table-cell>
          <table:table-cell office:value-type="float" office:value="3676" table:style-name="ce247">
            <text:p>3 676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85" table:style-name="ce247">
            <text:p><text:s/>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9594" table:style-name="ce247">
            <text:p>69 594</text:p>
          </table:table-cell>
          <table:table-cell office:value-type="float" office:value="455" table:style-name="ce247">
            <text:p><text:s/>455</text:p>
          </table:table-cell>
          <table:table-cell office:value-type="float" office:value="0" table:style-name="ce247">
            <text:p><text:s/>0</text:p>
          </table:table-cell>
          <table:table-cell office:value-type="float" office:value="42925" table:style-name="ce247">
            <text:p>42 925</text:p>
          </table:table-cell>
          <table:table-cell office:value-type="float" office:value="46" table:style-name="ce247">
            <text:p><text:s/>46</text:p>
          </table:table-cell>
          <table:table-cell office:value-type="float" office:value="70" table:style-name="ce247">
            <text:p><text:s/>70</text:p>
          </table:table-cell>
          <table:table-cell office:value-type="float" office:value="1232" table:style-name="ce247">
            <text:p>1 232</text:p>
          </table:table-cell>
          <table:table-cell office:value-type="float" office:value="6239" table:style-name="ce247">
            <text:p>6 239</text:p>
          </table:table-cell>
          <table:table-cell office:value-type="float" office:value="3286" table:style-name="ce247">
            <text:p>3 286</text:p>
          </table:table-cell>
          <table:table-cell office:value-type="float" office:value="7548" table:style-name="ce247">
            <text:p>7 548</text:p>
          </table:table-cell>
          <table:table-cell office:value-type="float" office:value="384" table:style-name="ce247">
            <text:p><text:s/>384</text:p>
          </table:table-cell>
          <table:table-cell office:value-type="float" office:value="25" table:style-name="ce247">
            <text:p><text:s/>25</text:p>
          </table:table-cell>
          <table:table-cell office:value-type="float" office:value="1142" table:style-name="ce247">
            <text:p>1 142</text:p>
          </table:table-cell>
          <table:table-cell office:value-type="float" office:value="1659" table:style-name="ce247">
            <text:p>1 659</text:p>
          </table:table-cell>
          <table:table-cell office:value-type="float" office:value="2913" table:style-name="ce247">
            <text:p>2 913</text:p>
          </table:table-cell>
          <table:table-cell office:value-type="float" office:value="4" table:style-name="ce247">
            <text:p><text:s/>4</text:p>
          </table:table-cell>
          <table:table-cell office:value-type="float" office:value="291" table:style-name="ce247">
            <text:p><text:s/>291</text:p>
          </table:table-cell>
          <table:table-cell office:value-type="float" office:value="262" table:style-name="ce247">
            <text:p><text:s/>262</text:p>
          </table:table-cell>
          <table:table-cell office:value-type="float" office:value="573" table:style-name="ce247">
            <text:p><text:s/>573</text:p>
          </table:table-cell>
          <table:table-cell office:value-type="float" office:value="527" table:style-name="ce247">
            <text:p><text:s/>527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3" table:style-name="ce247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632" table:style-name="ce247">
            <text:p>5 632</text:p>
          </table:table-cell>
          <table:table-cell office:value-type="float" office:value="143" table:style-name="ce247">
            <text:p><text:s/>143</text:p>
          </table:table-cell>
          <table:table-cell office:value-type="float" office:value="1" table:style-name="ce247">
            <text:p><text:s/>1</text:p>
          </table:table-cell>
          <table:table-cell office:value-type="float" office:value="542" table:style-name="ce247">
            <text:p><text:s/>542</text:p>
          </table:table-cell>
          <table:table-cell office:value-type="float" office:value="0" table:style-name="ce247">
            <text:p><text:s/>0</text:p>
          </table:table-cell>
          <table:table-cell office:value-type="float" office:value="2" table:style-name="ce247">
            <text:p><text:s/>2</text:p>
          </table:table-cell>
          <table:table-cell office:value-type="float" office:value="1620" table:style-name="ce247">
            <text:p>1 620</text:p>
          </table:table-cell>
          <table:table-cell office:value-type="float" office:value="706" table:style-name="ce247">
            <text:p><text:s/>706</text:p>
          </table:table-cell>
          <table:table-cell office:value-type="float" office:value="201" table:style-name="ce247">
            <text:p><text:s/>201</text:p>
          </table:table-cell>
          <table:table-cell office:value-type="float" office:value="155" table:style-name="ce247">
            <text:p><text:s/>155</text:p>
          </table:table-cell>
          <table:table-cell office:value-type="float" office:value="120" table:style-name="ce247">
            <text:p><text:s/>120</text:p>
          </table:table-cell>
          <table:table-cell office:value-type="float" office:value="60" table:style-name="ce247">
            <text:p><text:s/>60</text:p>
          </table:table-cell>
          <table:table-cell office:value-type="float" office:value="28" table:style-name="ce247">
            <text:p><text:s/>28</text:p>
          </table:table-cell>
          <table:table-cell office:value-type="float" office:value="540" table:style-name="ce247">
            <text:p><text:s/>540</text:p>
          </table:table-cell>
          <table:table-cell office:value-type="float" office:value="281" table:style-name="ce247">
            <text:p><text:s/>281</text:p>
          </table:table-cell>
          <table:table-cell office:value-type="float" office:value="1" table:style-name="ce247">
            <text:p><text:s/>1</text:p>
          </table:table-cell>
          <table:table-cell office:value-type="float" office:value="81" table:style-name="ce247">
            <text:p><text:s/>81</text:p>
          </table:table-cell>
          <table:table-cell office:value-type="float" office:value="6" table:style-name="ce247">
            <text:p><text:s/>6</text:p>
          </table:table-cell>
          <table:table-cell office:value-type="float" office:value="227" table:style-name="ce247">
            <text:p><text:s/>227</text:p>
          </table:table-cell>
          <table:table-cell office:value-type="float" office:value="901" table:style-name="ce247">
            <text:p><text:s/>901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7" table:style-name="ce247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5" table:style-name="ce247">
            <text:p><text:s/>665</text:p>
          </table:table-cell>
          <table:table-cell office:value-type="float" office:value="8" table:style-name="ce247">
            <text:p><text:s/>8</text:p>
          </table:table-cell>
          <table:table-cell office:value-type="float" office:value="0" table:style-name="ce247">
            <text:p><text:s/>0</text:p>
          </table:table-cell>
          <table:table-cell office:value-type="float" office:value="20" table:style-name="ce247">
            <text:p><text:s/>20</text:p>
          </table:table-cell>
          <table:table-cell office:value-type="float" office:value="0" table:style-name="ce247">
            <text:p><text:s/>0</text:p>
          </table:table-cell>
          <table:table-cell office:value-type="float" office:value="1" table:style-name="ce247">
            <text:p><text:s/>1</text:p>
          </table:table-cell>
          <table:table-cell office:value-type="float" office:value="23" table:style-name="ce247">
            <text:p><text:s/>23</text:p>
          </table:table-cell>
          <table:table-cell office:value-type="float" office:value="57" table:style-name="ce247">
            <text:p><text:s/>57</text:p>
          </table:table-cell>
          <table:table-cell office:value-type="float" office:value="5" table:style-name="ce247">
            <text:p><text:s/>5</text:p>
          </table:table-cell>
          <table:table-cell office:value-type="float" office:value="20" table:style-name="ce247">
            <text:p><text:s/>20</text:p>
          </table:table-cell>
          <table:table-cell office:value-type="float" office:value="16" table:style-name="ce247">
            <text:p><text:s/>16</text:p>
          </table:table-cell>
          <table:table-cell office:value-type="float" office:value="1" table:style-name="ce247">
            <text:p><text:s/>1</text:p>
          </table:table-cell>
          <table:table-cell office:value-type="float" office:value="11" table:style-name="ce247">
            <text:p><text:s/>11</text:p>
          </table:table-cell>
          <table:table-cell office:value-type="float" office:value="40" table:style-name="ce247">
            <text:p><text:s/>40</text:p>
          </table:table-cell>
          <table:table-cell office:value-type="float" office:value="35" table:style-name="ce247">
            <text:p><text:s/>35</text:p>
          </table:table-cell>
          <table:table-cell office:value-type="float" office:value="0" table:style-name="ce247">
            <text:p><text:s/>0</text:p>
          </table:table-cell>
          <table:table-cell office:value-type="float" office:value="9" table:style-name="ce247">
            <text:p><text:s/>9</text:p>
          </table:table-cell>
          <table:table-cell office:value-type="float" office:value="1" table:style-name="ce247">
            <text:p><text:s/>1</text:p>
          </table:table-cell>
          <table:table-cell office:value-type="float" office:value="11" table:style-name="ce247">
            <text:p><text:s/>11</text:p>
          </table:table-cell>
          <table:table-cell office:value-type="float" office:value="12" table:style-name="ce247">
            <text:p><text:s/>12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395" table:style-name="ce247">
            <text:p><text:s/>39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1624" table:style-name="ce249">
            <text:p>111 624</text:p>
          </table:table-cell>
          <table:table-cell office:value-type="float" office:value="1514" table:style-name="ce249">
            <text:p>1 514</text:p>
          </table:table-cell>
          <table:table-cell office:value-type="float" office:value="2" table:style-name="ce249">
            <text:p><text:s/>2</text:p>
          </table:table-cell>
          <table:table-cell office:value-type="float" office:value="47731" table:style-name="ce249">
            <text:p>47 731</text:p>
          </table:table-cell>
          <table:table-cell office:value-type="float" office:value="49" table:style-name="ce249">
            <text:p><text:s/>49</text:p>
          </table:table-cell>
          <table:table-cell office:value-type="float" office:value="93" table:style-name="ce249">
            <text:p><text:s/>93</text:p>
          </table:table-cell>
          <table:table-cell office:value-type="float" office:value="11180" table:style-name="ce249">
            <text:p>11 180</text:p>
          </table:table-cell>
          <table:table-cell office:value-type="float" office:value="13194" table:style-name="ce249">
            <text:p>13 194</text:p>
          </table:table-cell>
          <table:table-cell office:value-type="float" office:value="4604" table:style-name="ce249">
            <text:p>4 604</text:p>
          </table:table-cell>
          <table:table-cell office:value-type="float" office:value="10751" table:style-name="ce249">
            <text:p>10 751</text:p>
          </table:table-cell>
          <table:table-cell office:value-type="float" office:value="1235" table:style-name="ce249">
            <text:p>1 235</text:p>
          </table:table-cell>
          <table:table-cell office:value-type="float" office:value="692" table:style-name="ce249">
            <text:p><text:s/>692</text:p>
          </table:table-cell>
          <table:table-cell office:value-type="float" office:value="1349" table:style-name="ce249">
            <text:p>1 349</text:p>
          </table:table-cell>
          <table:table-cell office:value-type="float" office:value="5874" table:style-name="ce249">
            <text:p>5 874</text:p>
          </table:table-cell>
          <table:table-cell office:value-type="float" office:value="4770" table:style-name="ce249">
            <text:p>4 770</text:p>
          </table:table-cell>
          <table:table-cell office:value-type="float" office:value="18" table:style-name="ce249">
            <text:p><text:s/>18</text:p>
          </table:table-cell>
          <table:table-cell office:value-type="float" office:value="866" table:style-name="ce249">
            <text:p><text:s/>866</text:p>
          </table:table-cell>
          <table:table-cell office:value-type="float" office:value="408" table:style-name="ce249">
            <text:p><text:s/>408</text:p>
          </table:table-cell>
          <table:table-cell office:value-type="float" office:value="1659" table:style-name="ce249">
            <text:p>1 659</text:p>
          </table:table-cell>
          <table:table-cell office:value-type="float" office:value="5125" table:style-name="ce249">
            <text:p>5 125</text:p>
          </table:table-cell>
          <table:table-cell office:value-type="float" office:value="0" table:style-name="ce249">
            <text:p><text:s/>0</text:p>
          </table:table-cell>
          <table:table-cell office:value-type="float" office:value="0" table:style-name="ce249">
            <text:p><text:s/>0</text:p>
          </table:table-cell>
          <table:table-cell office:value-type="float" office:value="510" table:style-name="ce249">
            <text:p><text:s/>51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69962.40999999997" table:style-name="ce248">
            <text:p><text:s/>269 962,41</text:p>
          </table:table-cell>
          <table:table-cell office:value-type="float" office:value="3305.68" table:style-name="ce248">
            <text:p><text:s/>3 305,68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7495.14" table:style-name="ce248">
            <text:p><text:s/>7 495,14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4078.28" table:style-name="ce248">
            <text:p><text:s/>4 078,28</text:p>
          </table:table-cell>
          <table:table-cell office:value-type="float" office:value="21529.27" table:style-name="ce248">
            <text:p><text:s/>21 529,27</text:p>
          </table:table-cell>
          <table:table-cell office:value-type="float" office:value="927.52" table:style-name="ce248">
            <text:p><text:s text:c="2"/>927,52</text:p>
          </table:table-cell>
          <table:table-cell office:value-type="float" office:value="146361.60999999999" table:style-name="ce248">
            <text:p><text:s/>146 361,61</text:p>
          </table:table-cell>
          <table:table-cell office:value-type="float" office:value="16268.31" table:style-name="ce248">
            <text:p><text:s/>16 268,31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6347.73" table:style-name="ce248">
            <text:p><text:s/>6 347,73</text:p>
          </table:table-cell>
          <table:table-cell office:value-type="float" office:value="2461.2199999999998" table:style-name="ce248">
            <text:p><text:s/>2 461,22</text:p>
          </table:table-cell>
          <table:table-cell office:value-type="float" office:value="20559.03" table:style-name="ce248">
            <text:p><text:s/>20 559,03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3711.76" table:style-name="ce248">
            <text:p><text:s/>3 711,76</text:p>
          </table:table-cell>
          <table:table-cell office:value-type="float" office:value="1954.92" table:style-name="ce248">
            <text:p><text:s/>1 954,92</text:p>
          </table:table-cell>
          <table:table-cell office:value-type="float" office:value="32350.44" table:style-name="ce248">
            <text:p><text:s/>32 350,44</text:p>
          </table:table-cell>
          <table:table-cell office:value-type="float" office:value="2611.5" table:style-name="ce248">
            <text:p><text:s/>2 611,5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5758771.609999999" table:style-name="ce248">
            <text:p>15 758 771,61</text:p>
          </table:table-cell>
          <table:table-cell office:value-type="float" office:value="432801.58" table:style-name="ce248">
            <text:p><text:s/>432 801,58</text:p>
          </table:table-cell>
          <table:table-cell office:value-type="float" office:value="540" table:style-name="ce248">
            <text:p><text:s text:c="2"/>540,00</text:p>
          </table:table-cell>
          <table:table-cell office:value-type="float" office:value="1915721.54" table:style-name="ce248">
            <text:p>1 915 721,54</text:p>
          </table:table-cell>
          <table:table-cell office:value-type="float" office:value="1140" table:style-name="ce248">
            <text:p><text:s/>1 140,00</text:p>
          </table:table-cell>
          <table:table-cell office:value-type="float" office:value="9000" table:style-name="ce248">
            <text:p><text:s/>9 000,00</text:p>
          </table:table-cell>
          <table:table-cell office:value-type="float" office:value="4133988.47" table:style-name="ce248">
            <text:p>4 133 988,47</text:p>
          </table:table-cell>
          <table:table-cell office:value-type="float" office:value="2527358.9" table:style-name="ce248">
            <text:p>2 527 358,90</text:p>
          </table:table-cell>
          <table:table-cell office:value-type="float" office:value="507737.1" table:style-name="ce248">
            <text:p><text:s/>507 737,10</text:p>
          </table:table-cell>
          <table:table-cell office:value-type="float" office:value="1027542.67" table:style-name="ce248">
            <text:p>1 027 542,67</text:p>
          </table:table-cell>
          <table:table-cell office:value-type="float" office:value="323728.95" table:style-name="ce248">
            <text:p><text:s/>323 728,95</text:p>
          </table:table-cell>
          <table:table-cell office:value-type="float" office:value="251936.75" table:style-name="ce248">
            <text:p><text:s/>251 936,75</text:p>
          </table:table-cell>
          <table:table-cell office:value-type="float" office:value="71761.289999999994" table:style-name="ce248">
            <text:p><text:s/>71 761,29</text:p>
          </table:table-cell>
          <table:table-cell office:value-type="float" office:value="1608737.89" table:style-name="ce248">
            <text:p>1 608 737,89</text:p>
          </table:table-cell>
          <table:table-cell office:value-type="float" office:value="694115.33" table:style-name="ce248">
            <text:p><text:s/>694 115,33</text:p>
          </table:table-cell>
          <table:table-cell office:value-type="float" office:value="5999" table:style-name="ce248">
            <text:p><text:s/>5 999,00</text:p>
          </table:table-cell>
          <table:table-cell office:value-type="float" office:value="211155.35" table:style-name="ce248">
            <text:p><text:s/>211 155,35</text:p>
          </table:table-cell>
          <table:table-cell office:value-type="float" office:value="50145.97" table:style-name="ce248">
            <text:p><text:s/>50 145,97</text:p>
          </table:table-cell>
          <table:table-cell office:value-type="float" office:value="384041.39" table:style-name="ce248">
            <text:p><text:s/>384 041,39</text:p>
          </table:table-cell>
          <table:table-cell office:value-type="float" office:value="1563459.43" table:style-name="ce248">
            <text:p>1 563 459,43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37860" table:style-name="ce248">
            <text:p><text:s/>37 8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312722.989999998" table:style-name="ce248">
            <text:p>22 312 722,99</text:p>
          </table:table-cell>
          <table:table-cell office:value-type="float" office:value="198526.52" table:style-name="ce248">
            <text:p><text:s/>198 526,52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12216047.1" table:style-name="ce248">
            <text:p>12 216 047,10</text:p>
          </table:table-cell>
          <table:table-cell office:value-type="float" office:value="32137.34" table:style-name="ce248">
            <text:p><text:s/>32 137,34</text:p>
          </table:table-cell>
          <table:table-cell office:value-type="float" office:value="20748.740000000002" table:style-name="ce248">
            <text:p><text:s/>20 748,74</text:p>
          </table:table-cell>
          <table:table-cell office:value-type="float" office:value="504464.58" table:style-name="ce248">
            <text:p><text:s/>504 464,58</text:p>
          </table:table-cell>
          <table:table-cell office:value-type="float" office:value="2054335.09" table:style-name="ce248">
            <text:p>2 054 335,09</text:p>
          </table:table-cell>
          <table:table-cell office:value-type="float" office:value="1002868.65" table:style-name="ce248">
            <text:p>1 002 868,65</text:p>
          </table:table-cell>
          <table:table-cell office:value-type="float" office:value="3207465.43" table:style-name="ce248">
            <text:p>3 207 465,43</text:p>
          </table:table-cell>
          <table:table-cell office:value-type="float" office:value="175444.77" table:style-name="ce248">
            <text:p><text:s/>175 444,77</text:p>
          </table:table-cell>
          <table:table-cell office:value-type="float" office:value="13902.23" table:style-name="ce248">
            <text:p><text:s/>13 902,23</text:p>
          </table:table-cell>
          <table:table-cell office:value-type="float" office:value="350899.34" table:style-name="ce248">
            <text:p><text:s/>350 899,34</text:p>
          </table:table-cell>
          <table:table-cell office:value-type="float" office:value="746943.36" table:style-name="ce248">
            <text:p><text:s/>746 943,36</text:p>
          </table:table-cell>
          <table:table-cell office:value-type="float" office:value="1048491.17" table:style-name="ce248">
            <text:p>1 048 491,17</text:p>
          </table:table-cell>
          <table:table-cell office:value-type="float" office:value="1683.98" table:style-name="ce248">
            <text:p><text:s/>1 683,98</text:p>
          </table:table-cell>
          <table:table-cell office:value-type="float" office:value="133335.67000000001" table:style-name="ce248">
            <text:p><text:s/>133 335,67</text:p>
          </table:table-cell>
          <table:table-cell office:value-type="float" office:value="104871.86" table:style-name="ce248">
            <text:p><text:s/>104 871,86</text:p>
          </table:table-cell>
          <table:table-cell office:value-type="float" office:value="289512.3" table:style-name="ce248">
            <text:p><text:s/>289 512,30</text:p>
          </table:table-cell>
          <table:table-cell office:value-type="float" office:value="204500.41" table:style-name="ce248">
            <text:p><text:s/>204 500,41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6544.45" table:style-name="ce248">
            <text:p><text:s/>6 544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49056.45" table:style-name="ce248">
            <text:p>1 149 056,45</text:p>
          </table:table-cell>
          <table:table-cell office:value-type="float" office:value="29158" table:style-name="ce248">
            <text:p><text:s/>29 158,00</text:p>
          </table:table-cell>
          <table:table-cell office:value-type="float" office:value="210" table:style-name="ce248">
            <text:p><text:s text:c="2"/>210,00</text:p>
          </table:table-cell>
          <table:table-cell office:value-type="float" office:value="110782.52" table:style-name="ce248">
            <text:p><text:s/>110 782,52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420" table:style-name="ce248">
            <text:p><text:s text:c="2"/>420,00</text:p>
          </table:table-cell>
          <table:table-cell office:value-type="float" office:value="333692.65000000002" table:style-name="ce248">
            <text:p><text:s/>333 692,65</text:p>
          </table:table-cell>
          <table:table-cell office:value-type="float" office:value="143964.44" table:style-name="ce248">
            <text:p><text:s/>143 964,44</text:p>
          </table:table-cell>
          <table:table-cell office:value-type="float" office:value="40932.769999999997" table:style-name="ce248">
            <text:p><text:s/>40 932,77</text:p>
          </table:table-cell>
          <table:table-cell office:value-type="float" office:value="30701.75" table:style-name="ce248">
            <text:p><text:s/>30 701,75</text:p>
          </table:table-cell>
          <table:table-cell office:value-type="float" office:value="24364.42" table:style-name="ce248">
            <text:p><text:s/>24 364,42</text:p>
          </table:table-cell>
          <table:table-cell office:value-type="float" office:value="11666.05" table:style-name="ce248">
            <text:p><text:s/>11 666,05</text:p>
          </table:table-cell>
          <table:table-cell office:value-type="float" office:value="5880" table:style-name="ce248">
            <text:p><text:s/>5 880,00</text:p>
          </table:table-cell>
          <table:table-cell office:value-type="float" office:value="110750.75" table:style-name="ce248">
            <text:p><text:s/>110 750,75</text:p>
          </table:table-cell>
          <table:table-cell office:value-type="float" office:value="57136.76" table:style-name="ce248">
            <text:p><text:s/>57 136,76</text:p>
          </table:table-cell>
          <table:table-cell office:value-type="float" office:value="210" table:style-name="ce248">
            <text:p><text:s text:c="2"/>210,00</text:p>
          </table:table-cell>
          <table:table-cell office:value-type="float" office:value="16194.49" table:style-name="ce248">
            <text:p><text:s/>16 194,49</text:p>
          </table:table-cell>
          <table:table-cell office:value-type="float" office:value="1205.3699999999999" table:style-name="ce248">
            <text:p><text:s/>1 205,37</text:p>
          </table:table-cell>
          <table:table-cell office:value-type="float" office:value="46076.52" table:style-name="ce248">
            <text:p><text:s/>46 076,52</text:p>
          </table:table-cell>
          <table:table-cell office:value-type="float" office:value="182183.26" table:style-name="ce248">
            <text:p><text:s/>182 183,26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3526.7" table:style-name="ce248">
            <text:p><text:s/>3 52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5216.76999999999" table:style-name="ce248">
            <text:p><text:s/>135 216,77</text:p>
          </table:table-cell>
          <table:table-cell office:value-type="float" office:value="1680" table:style-name="ce248">
            <text:p><text:s/>1 68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4189.88" table:style-name="ce248">
            <text:p><text:s/>4 189,88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210" table:style-name="ce248">
            <text:p><text:s text:c="2"/>210,00</text:p>
          </table:table-cell>
          <table:table-cell office:value-type="float" office:value="4633.42" table:style-name="ce248">
            <text:p><text:s/>4 633,42</text:p>
          </table:table-cell>
          <table:table-cell office:value-type="float" office:value="11848.96" table:style-name="ce248">
            <text:p><text:s/>11 848,96</text:p>
          </table:table-cell>
          <table:table-cell office:value-type="float" office:value="993.88" table:style-name="ce248">
            <text:p><text:s text:c="2"/>993,88</text:p>
          </table:table-cell>
          <table:table-cell office:value-type="float" office:value="3737.79" table:style-name="ce248">
            <text:p><text:s/>3 737,79</text:p>
          </table:table-cell>
          <table:table-cell office:value-type="float" office:value="3316.7" table:style-name="ce248">
            <text:p><text:s/>3 316,70</text:p>
          </table:table-cell>
          <table:table-cell office:value-type="float" office:value="186.93" table:style-name="ce248">
            <text:p><text:s text:c="2"/>186,93</text:p>
          </table:table-cell>
          <table:table-cell office:value-type="float" office:value="2310" table:style-name="ce248">
            <text:p><text:s/>2 310,00</text:p>
          </table:table-cell>
          <table:table-cell office:value-type="float" office:value="7982.7" table:style-name="ce248">
            <text:p><text:s/>7 982,70</text:p>
          </table:table-cell>
          <table:table-cell office:value-type="float" office:value="6965.14" table:style-name="ce248">
            <text:p><text:s/>6 965,14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1865" table:style-name="ce248">
            <text:p><text:s/>1 865,00</text:p>
          </table:table-cell>
          <table:table-cell office:value-type="float" office:value="210" table:style-name="ce248">
            <text:p><text:s text:c="2"/>210,00</text:p>
          </table:table-cell>
          <table:table-cell office:value-type="float" office:value="2310" table:style-name="ce248">
            <text:p><text:s/>2 310,00</text:p>
          </table:table-cell>
          <table:table-cell office:value-type="float" office:value="2516.67" table:style-name="ce248">
            <text:p><text:s/>2 516,67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80259.7" table:style-name="ce248">
            <text:p><text:s/>80 259,7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9625730.229999997" table:style-name="ce250">
            <text:p>39 625 730,23</text:p>
          </table:table-cell>
          <table:table-cell office:value-type="float" office:value="665471.78" table:style-name="ce250">
            <text:p><text:s/>665 471,78</text:p>
          </table:table-cell>
          <table:table-cell office:value-type="float" office:value="750" table:style-name="ce250">
            <text:p><text:s text:c="2"/>750,00</text:p>
          </table:table-cell>
          <table:table-cell office:value-type="float" office:value="14254236.18" table:style-name="ce250">
            <text:p>14 254 236,18</text:p>
          </table:table-cell>
          <table:table-cell office:value-type="float" office:value="33277.339999999997" table:style-name="ce250">
            <text:p><text:s/>33 277,34</text:p>
          </table:table-cell>
          <table:table-cell office:value-type="float" office:value="30378.74" table:style-name="ce250">
            <text:p><text:s/>30 378,74</text:p>
          </table:table-cell>
          <table:table-cell office:value-type="float" office:value="4980857.4000000004" table:style-name="ce250">
            <text:p>4 980 857,40</text:p>
          </table:table-cell>
          <table:table-cell office:value-type="float" office:value="4759036.66" table:style-name="ce250">
            <text:p>4 759 036,66</text:p>
          </table:table-cell>
          <table:table-cell office:value-type="float" office:value="1553459.92" table:style-name="ce250">
            <text:p>1 553 459,92</text:p>
          </table:table-cell>
          <table:table-cell office:value-type="float" office:value="4415809.25" table:style-name="ce250">
            <text:p>4 415 809,25</text:p>
          </table:table-cell>
          <table:table-cell office:value-type="float" office:value="543123.15" table:style-name="ce250">
            <text:p><text:s/>543 123,15</text:p>
          </table:table-cell>
          <table:table-cell office:value-type="float" office:value="277691.96000000002" table:style-name="ce250">
            <text:p><text:s/>277 691,96</text:p>
          </table:table-cell>
          <table:table-cell office:value-type="float" office:value="437198.36" table:style-name="ce250">
            <text:p><text:s/>437 198,36</text:p>
          </table:table-cell>
          <table:table-cell office:value-type="float" office:value="2476875.92" table:style-name="ce250">
            <text:p>2 476 875,92</text:p>
          </table:table-cell>
          <table:table-cell office:value-type="float" office:value="1827267.43" table:style-name="ce250">
            <text:p>1 827 267,43</text:p>
          </table:table-cell>
          <table:table-cell office:value-type="float" office:value="7892.98" table:style-name="ce250">
            <text:p><text:s/>7 892,98</text:p>
          </table:table-cell>
          <table:table-cell office:value-type="float" office:value="366262.27" table:style-name="ce250">
            <text:p><text:s/>366 262,27</text:p>
          </table:table-cell>
          <table:table-cell office:value-type="float" office:value="158388.12" table:style-name="ce250">
            <text:p><text:s/>158 388,12</text:p>
          </table:table-cell>
          <table:table-cell office:value-type="float" office:value="754290.65" table:style-name="ce250">
            <text:p><text:s/>754 290,65</text:p>
          </table:table-cell>
          <table:table-cell office:value-type="float" office:value="1955271.27" table:style-name="ce250">
            <text:p>1 955 271,27</text:p>
          </table:table-cell>
          <table:table-cell office:value-type="float" office:value="0" table:style-name="ce250">
            <text:p><text:s text:c="2"/>0,00</text:p>
          </table:table-cell>
          <table:table-cell office:value-type="float" office:value="0" table:style-name="ce250">
            <text:p><text:s text:c="2"/>0,00</text:p>
          </table:table-cell>
          <table:table-cell office:value-type="float" office:value="128190.85" table:style-name="ce250">
            <text:p><text:s/>128 190,8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58">
            <text:p>Podporené subjekty v rámci projektov prvej pomoci s nárokom za nov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62">
            <text:p>Spracované na základe údajov evidovaných v Informačnom systéme služieb zamestnanosti (ISSZ) Ústredia práce, sociálnych vecí a rodiny k 30.12.2021 17:55:54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7">
            <text:p>Opatrenie</text:p>
          </table:table-cell>
          <table:table-cell office:value-type="string" table:number-columns-spanned="1" table:number-rows-spanned="2" table:style-name="ce267">
            <text:p>Celkom</text:p>
          </table:table-cell>
          <table:table-cell office:value-type="string" table:number-columns-spanned="22" table:number-rows-spanned="1" table:style-name="ce269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3" table:style-name="ce251">
            <text:p><text:s/>533</text:p>
          </table:table-cell>
          <table:table-cell office:value-type="float" office:value="6" table:style-name="ce251">
            <text:p><text:s/>6</text:p>
          </table:table-cell>
          <table:table-cell office:value-type="float" office:value="0" table:style-name="ce251">
            <text:p><text:s/>0</text:p>
          </table:table-cell>
          <table:table-cell office:value-type="float" office:value="21" table:style-name="ce251">
            <text:p><text:s/>21</text:p>
          </table:table-cell>
          <table:table-cell office:value-type="float" office:value="1" table:style-name="ce251">
            <text:p><text:s/>1</text:p>
          </table:table-cell>
          <table:table-cell office:value-type="float" office:value="1" table:style-name="ce251">
            <text:p><text:s/>1</text:p>
          </table:table-cell>
          <table:table-cell office:value-type="float" office:value="24" table:style-name="ce251">
            <text:p><text:s/>24</text:p>
          </table:table-cell>
          <table:table-cell office:value-type="float" office:value="156" table:style-name="ce251">
            <text:p><text:s/>156</text:p>
          </table:table-cell>
          <table:table-cell office:value-type="float" office:value="3" table:style-name="ce251">
            <text:p><text:s/>3</text:p>
          </table:table-cell>
          <table:table-cell office:value-type="float" office:value="176" table:style-name="ce251">
            <text:p><text:s/>176</text:p>
          </table:table-cell>
          <table:table-cell office:value-type="float" office:value="2" table:style-name="ce251">
            <text:p><text:s/>2</text:p>
          </table:table-cell>
          <table:table-cell office:value-type="float" office:value="0" table:style-name="ce251">
            <text:p><text:s/>0</text:p>
          </table:table-cell>
          <table:table-cell office:value-type="float" office:value="11" table:style-name="ce251">
            <text:p><text:s/>11</text:p>
          </table:table-cell>
          <table:table-cell office:value-type="float" office:value="19" table:style-name="ce251">
            <text:p><text:s/>19</text:p>
          </table:table-cell>
          <table:table-cell office:value-type="float" office:value="20" table:style-name="ce251">
            <text:p><text:s/>20</text:p>
          </table:table-cell>
          <table:table-cell office:value-type="float" office:value="0" table:style-name="ce251">
            <text:p><text:s/>0</text:p>
          </table:table-cell>
          <table:table-cell office:value-type="float" office:value="13" table:style-name="ce251">
            <text:p><text:s/>13</text:p>
          </table:table-cell>
          <table:table-cell office:value-type="float" office:value="3" table:style-name="ce251">
            <text:p><text:s/>3</text:p>
          </table:table-cell>
          <table:table-cell office:value-type="float" office:value="33" table:style-name="ce251">
            <text:p><text:s/>33</text:p>
          </table:table-cell>
          <table:table-cell office:value-type="float" office:value="44" table:style-name="ce251">
            <text:p><text:s/>44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848" table:style-name="ce251">
            <text:p>32 848</text:p>
          </table:table-cell>
          <table:table-cell office:value-type="float" office:value="752" table:style-name="ce251">
            <text:p><text:s/>752</text:p>
          </table:table-cell>
          <table:table-cell office:value-type="float" office:value="1" table:style-name="ce251">
            <text:p><text:s/>1</text:p>
          </table:table-cell>
          <table:table-cell office:value-type="float" office:value="3737" table:style-name="ce251">
            <text:p>3 737</text:p>
          </table:table-cell>
          <table:table-cell office:value-type="float" office:value="1" table:style-name="ce251">
            <text:p><text:s/>1</text:p>
          </table:table-cell>
          <table:table-cell office:value-type="float" office:value="17" table:style-name="ce251">
            <text:p><text:s/>17</text:p>
          </table:table-cell>
          <table:table-cell office:value-type="float" office:value="7486" table:style-name="ce251">
            <text:p>7 486</text:p>
          </table:table-cell>
          <table:table-cell office:value-type="float" office:value="5891" table:style-name="ce251">
            <text:p>5 891</text:p>
          </table:table-cell>
          <table:table-cell office:value-type="float" office:value="996" table:style-name="ce251">
            <text:p><text:s/>996</text:p>
          </table:table-cell>
          <table:table-cell office:value-type="float" office:value="2755" table:style-name="ce251">
            <text:p>2 755</text:p>
          </table:table-cell>
          <table:table-cell office:value-type="float" office:value="610" table:style-name="ce251">
            <text:p><text:s/>610</text:p>
          </table:table-cell>
          <table:table-cell office:value-type="float" office:value="526" table:style-name="ce251">
            <text:p><text:s/>526</text:p>
          </table:table-cell>
          <table:table-cell office:value-type="float" office:value="128" table:style-name="ce251">
            <text:p><text:s/>128</text:p>
          </table:table-cell>
          <table:table-cell office:value-type="float" office:value="3255" table:style-name="ce251">
            <text:p>3 255</text:p>
          </table:table-cell>
          <table:table-cell office:value-type="float" office:value="1346" table:style-name="ce251">
            <text:p>1 346</text:p>
          </table:table-cell>
          <table:table-cell office:value-type="float" office:value="14" table:style-name="ce251">
            <text:p><text:s/>14</text:p>
          </table:table-cell>
          <table:table-cell office:value-type="float" office:value="498" table:style-name="ce251">
            <text:p><text:s/>498</text:p>
          </table:table-cell>
          <table:table-cell office:value-type="float" office:value="100" table:style-name="ce251">
            <text:p><text:s/>100</text:p>
          </table:table-cell>
          <table:table-cell office:value-type="float" office:value="723" table:style-name="ce251">
            <text:p><text:s/>723</text:p>
          </table:table-cell>
          <table:table-cell office:value-type="float" office:value="3930" table:style-name="ce251">
            <text:p>3 93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82" table:style-name="ce251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16" table:style-name="ce251">
            <text:p>5 816</text:p>
          </table:table-cell>
          <table:table-cell office:value-type="float" office:value="64" table:style-name="ce251">
            <text:p><text:s/>64</text:p>
          </table:table-cell>
          <table:table-cell office:value-type="float" office:value="1" table:style-name="ce251">
            <text:p><text:s/>1</text:p>
          </table:table-cell>
          <table:table-cell office:value-type="float" office:value="561" table:style-name="ce251">
            <text:p><text:s/>561</text:p>
          </table:table-cell>
          <table:table-cell office:value-type="float" office:value="4" table:style-name="ce251">
            <text:p><text:s/>4</text:p>
          </table:table-cell>
          <table:table-cell office:value-type="float" office:value="16" table:style-name="ce251">
            <text:p><text:s/>16</text:p>
          </table:table-cell>
          <table:table-cell office:value-type="float" office:value="282" table:style-name="ce251">
            <text:p><text:s/>282</text:p>
          </table:table-cell>
          <table:table-cell office:value-type="float" office:value="1391" table:style-name="ce251">
            <text:p>1 391</text:p>
          </table:table-cell>
          <table:table-cell office:value-type="float" office:value="170" table:style-name="ce251">
            <text:p><text:s/>170</text:p>
          </table:table-cell>
          <table:table-cell office:value-type="float" office:value="1723" table:style-name="ce251">
            <text:p>1 723</text:p>
          </table:table-cell>
          <table:table-cell office:value-type="float" office:value="108" table:style-name="ce251">
            <text:p><text:s/>108</text:p>
          </table:table-cell>
          <table:table-cell office:value-type="float" office:value="13" table:style-name="ce251">
            <text:p><text:s/>13</text:p>
          </table:table-cell>
          <table:table-cell office:value-type="float" office:value="113" table:style-name="ce251">
            <text:p><text:s/>113</text:p>
          </table:table-cell>
          <table:table-cell office:value-type="float" office:value="458" table:style-name="ce251">
            <text:p><text:s/>458</text:p>
          </table:table-cell>
          <table:table-cell office:value-type="float" office:value="336" table:style-name="ce251">
            <text:p><text:s/>336</text:p>
          </table:table-cell>
          <table:table-cell office:value-type="float" office:value="2" table:style-name="ce251">
            <text:p><text:s/>2</text:p>
          </table:table-cell>
          <table:table-cell office:value-type="float" office:value="92" table:style-name="ce251">
            <text:p><text:s/>92</text:p>
          </table:table-cell>
          <table:table-cell office:value-type="float" office:value="49" table:style-name="ce251">
            <text:p><text:s/>49</text:p>
          </table:table-cell>
          <table:table-cell office:value-type="float" office:value="172" table:style-name="ce251">
            <text:p><text:s/>172</text:p>
          </table:table-cell>
          <table:table-cell office:value-type="float" office:value="257" table:style-name="ce251">
            <text:p><text:s/>257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4" table:style-name="ce251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15" table:style-name="ce251">
            <text:p>5 115</text:p>
          </table:table-cell>
          <table:table-cell office:value-type="float" office:value="120" table:style-name="ce251">
            <text:p><text:s/>120</text:p>
          </table:table-cell>
          <table:table-cell office:value-type="float" office:value="0" table:style-name="ce251">
            <text:p><text:s/>0</text:p>
          </table:table-cell>
          <table:table-cell office:value-type="float" office:value="456" table:style-name="ce251">
            <text:p><text:s/>456</text:p>
          </table:table-cell>
          <table:table-cell office:value-type="float" office:value="0" table:style-name="ce251">
            <text:p><text:s/>0</text:p>
          </table:table-cell>
          <table:table-cell office:value-type="float" office:value="2" table:style-name="ce251">
            <text:p><text:s/>2</text:p>
          </table:table-cell>
          <table:table-cell office:value-type="float" office:value="1368" table:style-name="ce251">
            <text:p>1 368</text:p>
          </table:table-cell>
          <table:table-cell office:value-type="float" office:value="645" table:style-name="ce251">
            <text:p><text:s/>645</text:p>
          </table:table-cell>
          <table:table-cell office:value-type="float" office:value="175" table:style-name="ce251">
            <text:p><text:s/>175</text:p>
          </table:table-cell>
          <table:table-cell office:value-type="float" office:value="150" table:style-name="ce251">
            <text:p><text:s/>150</text:p>
          </table:table-cell>
          <table:table-cell office:value-type="float" office:value="99" table:style-name="ce251">
            <text:p><text:s/>99</text:p>
          </table:table-cell>
          <table:table-cell office:value-type="float" office:value="50" table:style-name="ce251">
            <text:p><text:s/>50</text:p>
          </table:table-cell>
          <table:table-cell office:value-type="float" office:value="23" table:style-name="ce251">
            <text:p><text:s/>23</text:p>
          </table:table-cell>
          <table:table-cell office:value-type="float" office:value="474" table:style-name="ce251">
            <text:p><text:s/>474</text:p>
          </table:table-cell>
          <table:table-cell office:value-type="float" office:value="243" table:style-name="ce251">
            <text:p><text:s/>243</text:p>
          </table:table-cell>
          <table:table-cell office:value-type="float" office:value="1" table:style-name="ce251">
            <text:p><text:s/>1</text:p>
          </table:table-cell>
          <table:table-cell office:value-type="float" office:value="91" table:style-name="ce251">
            <text:p><text:s/>91</text:p>
          </table:table-cell>
          <table:table-cell office:value-type="float" office:value="6" table:style-name="ce251">
            <text:p><text:s/>6</text:p>
          </table:table-cell>
          <table:table-cell office:value-type="float" office:value="216" table:style-name="ce251">
            <text:p><text:s/>216</text:p>
          </table:table-cell>
          <table:table-cell office:value-type="float" office:value="983" table:style-name="ce251">
            <text:p><text:s/>983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13" table:style-name="ce251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44" table:style-name="ce251">
            <text:p><text:s/>544</text:p>
          </table:table-cell>
          <table:table-cell office:value-type="float" office:value="7" table:style-name="ce251">
            <text:p><text:s/>7</text:p>
          </table:table-cell>
          <table:table-cell office:value-type="float" office:value="0" table:style-name="ce251">
            <text:p><text:s/>0</text:p>
          </table:table-cell>
          <table:table-cell office:value-type="float" office:value="16" table:style-name="ce251">
            <text:p><text:s/>16</text:p>
          </table:table-cell>
          <table:table-cell office:value-type="float" office:value="0" table:style-name="ce251">
            <text:p><text:s/>0</text:p>
          </table:table-cell>
          <table:table-cell office:value-type="float" office:value="1" table:style-name="ce251">
            <text:p><text:s/>1</text:p>
          </table:table-cell>
          <table:table-cell office:value-type="float" office:value="20" table:style-name="ce251">
            <text:p><text:s/>20</text:p>
          </table:table-cell>
          <table:table-cell office:value-type="float" office:value="47" table:style-name="ce251">
            <text:p><text:s/>47</text:p>
          </table:table-cell>
          <table:table-cell office:value-type="float" office:value="4" table:style-name="ce251">
            <text:p><text:s/>4</text:p>
          </table:table-cell>
          <table:table-cell office:value-type="float" office:value="18" table:style-name="ce251">
            <text:p><text:s/>18</text:p>
          </table:table-cell>
          <table:table-cell office:value-type="float" office:value="13" table:style-name="ce251">
            <text:p><text:s/>13</text:p>
          </table:table-cell>
          <table:table-cell office:value-type="float" office:value="1" table:style-name="ce251">
            <text:p><text:s/>1</text:p>
          </table:table-cell>
          <table:table-cell office:value-type="float" office:value="9" table:style-name="ce251">
            <text:p><text:s/>9</text:p>
          </table:table-cell>
          <table:table-cell office:value-type="float" office:value="33" table:style-name="ce251">
            <text:p><text:s/>33</text:p>
          </table:table-cell>
          <table:table-cell office:value-type="float" office:value="25" table:style-name="ce251">
            <text:p><text:s/>25</text:p>
          </table:table-cell>
          <table:table-cell office:value-type="float" office:value="0" table:style-name="ce251">
            <text:p><text:s/>0</text:p>
          </table:table-cell>
          <table:table-cell office:value-type="float" office:value="7" table:style-name="ce251">
            <text:p><text:s/>7</text:p>
          </table:table-cell>
          <table:table-cell office:value-type="float" office:value="1" table:style-name="ce251">
            <text:p><text:s/>1</text:p>
          </table:table-cell>
          <table:table-cell office:value-type="float" office:value="10" table:style-name="ce251">
            <text:p><text:s/>10</text:p>
          </table:table-cell>
          <table:table-cell office:value-type="float" office:value="11" table:style-name="ce251">
            <text:p><text:s/>11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321" table:style-name="ce251">
            <text:p><text:s/>32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4856" table:style-name="ce253">
            <text:p>44 856</text:p>
          </table:table-cell>
          <table:table-cell office:value-type="float" office:value="949" table:style-name="ce253">
            <text:p><text:s/>949</text:p>
          </table:table-cell>
          <table:table-cell office:value-type="float" office:value="2" table:style-name="ce253">
            <text:p><text:s/>2</text:p>
          </table:table-cell>
          <table:table-cell office:value-type="float" office:value="4791" table:style-name="ce253">
            <text:p>4 791</text:p>
          </table:table-cell>
          <table:table-cell office:value-type="float" office:value="6" table:style-name="ce253">
            <text:p><text:s/>6</text:p>
          </table:table-cell>
          <table:table-cell office:value-type="float" office:value="37" table:style-name="ce253">
            <text:p><text:s/>37</text:p>
          </table:table-cell>
          <table:table-cell office:value-type="float" office:value="9180" table:style-name="ce253">
            <text:p>9 180</text:p>
          </table:table-cell>
          <table:table-cell office:value-type="float" office:value="8130" table:style-name="ce253">
            <text:p>8 130</text:p>
          </table:table-cell>
          <table:table-cell office:value-type="float" office:value="1348" table:style-name="ce253">
            <text:p>1 348</text:p>
          </table:table-cell>
          <table:table-cell office:value-type="float" office:value="4822" table:style-name="ce253">
            <text:p>4 822</text:p>
          </table:table-cell>
          <table:table-cell office:value-type="float" office:value="832" table:style-name="ce253">
            <text:p><text:s/>832</text:p>
          </table:table-cell>
          <table:table-cell office:value-type="float" office:value="590" table:style-name="ce253">
            <text:p><text:s/>590</text:p>
          </table:table-cell>
          <table:table-cell office:value-type="float" office:value="284" table:style-name="ce253">
            <text:p><text:s/>284</text:p>
          </table:table-cell>
          <table:table-cell office:value-type="float" office:value="4239" table:style-name="ce253">
            <text:p>4 239</text:p>
          </table:table-cell>
          <table:table-cell office:value-type="float" office:value="1970" table:style-name="ce253">
            <text:p>1 970</text:p>
          </table:table-cell>
          <table:table-cell office:value-type="float" office:value="17" table:style-name="ce253">
            <text:p><text:s/>17</text:p>
          </table:table-cell>
          <table:table-cell office:value-type="float" office:value="701" table:style-name="ce253">
            <text:p><text:s/>701</text:p>
          </table:table-cell>
          <table:table-cell office:value-type="float" office:value="159" table:style-name="ce253">
            <text:p><text:s/>159</text:p>
          </table:table-cell>
          <table:table-cell office:value-type="float" office:value="1154" table:style-name="ce253">
            <text:p>1 154</text:p>
          </table:table-cell>
          <table:table-cell office:value-type="float" office:value="5225" table:style-name="ce253">
            <text:p>5 225</text:p>
          </table:table-cell>
          <table:table-cell office:value-type="float" office:value="0" table:style-name="ce253">
            <text:p><text:s/>0</text:p>
          </table:table-cell>
          <table:table-cell office:value-type="float" office:value="0" table:style-name="ce253">
            <text:p><text:s/>0</text:p>
          </table:table-cell>
          <table:table-cell office:value-type="float" office:value="420" table:style-name="ce253">
            <text:p><text:s/>42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764" table:style-name="ce251">
            <text:p>2 764</text:p>
          </table:table-cell>
          <table:table-cell office:value-type="float" office:value="18" table:style-name="ce251">
            <text:p><text:s/>18</text:p>
          </table:table-cell>
          <table:table-cell office:value-type="float" office:value="0" table:style-name="ce251">
            <text:p><text:s/>0</text:p>
          </table:table-cell>
          <table:table-cell office:value-type="float" office:value="478" table:style-name="ce251">
            <text:p><text:s/>478</text:p>
          </table:table-cell>
          <table:table-cell office:value-type="float" office:value="1" table:style-name="ce251">
            <text:p><text:s/>1</text:p>
          </table:table-cell>
          <table:table-cell office:value-type="float" office:value="4" table:style-name="ce251">
            <text:p><text:s/>4</text:p>
          </table:table-cell>
          <table:table-cell office:value-type="float" office:value="91" table:style-name="ce251">
            <text:p><text:s/>91</text:p>
          </table:table-cell>
          <table:table-cell office:value-type="float" office:value="511" table:style-name="ce251">
            <text:p><text:s/>511</text:p>
          </table:table-cell>
          <table:table-cell office:value-type="float" office:value="5" table:style-name="ce251">
            <text:p><text:s/>5</text:p>
          </table:table-cell>
          <table:table-cell office:value-type="float" office:value="999" table:style-name="ce251">
            <text:p><text:s/>999</text:p>
          </table:table-cell>
          <table:table-cell office:value-type="float" office:value="5" table:style-name="ce251">
            <text:p><text:s/>5</text:p>
          </table:table-cell>
          <table:table-cell office:value-type="float" office:value="0" table:style-name="ce251">
            <text:p><text:s/>0</text:p>
          </table:table-cell>
          <table:table-cell office:value-type="float" office:value="49" table:style-name="ce251">
            <text:p><text:s/>49</text:p>
          </table:table-cell>
          <table:table-cell office:value-type="float" office:value="70" table:style-name="ce251">
            <text:p><text:s/>70</text:p>
          </table:table-cell>
          <table:table-cell office:value-type="float" office:value="57" table:style-name="ce251">
            <text:p><text:s/>57</text:p>
          </table:table-cell>
          <table:table-cell office:value-type="float" office:value="0" table:style-name="ce251">
            <text:p><text:s/>0</text:p>
          </table:table-cell>
          <table:table-cell office:value-type="float" office:value="47" table:style-name="ce251">
            <text:p><text:s/>47</text:p>
          </table:table-cell>
          <table:table-cell office:value-type="float" office:value="13" table:style-name="ce251">
            <text:p><text:s/>13</text:p>
          </table:table-cell>
          <table:table-cell office:value-type="float" office:value="289" table:style-name="ce251">
            <text:p><text:s/>289</text:p>
          </table:table-cell>
          <table:table-cell office:value-type="float" office:value="127" table:style-name="ce251">
            <text:p><text:s/>127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843" table:style-name="ce251">
            <text:p>32 843</text:p>
          </table:table-cell>
          <table:table-cell office:value-type="float" office:value="752" table:style-name="ce251">
            <text:p><text:s/>752</text:p>
          </table:table-cell>
          <table:table-cell office:value-type="float" office:value="1" table:style-name="ce251">
            <text:p><text:s/>1</text:p>
          </table:table-cell>
          <table:table-cell office:value-type="float" office:value="3736" table:style-name="ce251">
            <text:p>3 736</text:p>
          </table:table-cell>
          <table:table-cell office:value-type="float" office:value="1" table:style-name="ce251">
            <text:p><text:s/>1</text:p>
          </table:table-cell>
          <table:table-cell office:value-type="float" office:value="17" table:style-name="ce251">
            <text:p><text:s/>17</text:p>
          </table:table-cell>
          <table:table-cell office:value-type="float" office:value="7484" table:style-name="ce251">
            <text:p>7 484</text:p>
          </table:table-cell>
          <table:table-cell office:value-type="float" office:value="5891" table:style-name="ce251">
            <text:p>5 891</text:p>
          </table:table-cell>
          <table:table-cell office:value-type="float" office:value="996" table:style-name="ce251">
            <text:p><text:s/>996</text:p>
          </table:table-cell>
          <table:table-cell office:value-type="float" office:value="2755" table:style-name="ce251">
            <text:p>2 755</text:p>
          </table:table-cell>
          <table:table-cell office:value-type="float" office:value="610" table:style-name="ce251">
            <text:p><text:s/>610</text:p>
          </table:table-cell>
          <table:table-cell office:value-type="float" office:value="526" table:style-name="ce251">
            <text:p><text:s/>526</text:p>
          </table:table-cell>
          <table:table-cell office:value-type="float" office:value="127" table:style-name="ce251">
            <text:p><text:s/>127</text:p>
          </table:table-cell>
          <table:table-cell office:value-type="float" office:value="3255" table:style-name="ce251">
            <text:p>3 255</text:p>
          </table:table-cell>
          <table:table-cell office:value-type="float" office:value="1346" table:style-name="ce251">
            <text:p>1 346</text:p>
          </table:table-cell>
          <table:table-cell office:value-type="float" office:value="14" table:style-name="ce251">
            <text:p><text:s/>14</text:p>
          </table:table-cell>
          <table:table-cell office:value-type="float" office:value="498" table:style-name="ce251">
            <text:p><text:s/>498</text:p>
          </table:table-cell>
          <table:table-cell office:value-type="float" office:value="100" table:style-name="ce251">
            <text:p><text:s/>100</text:p>
          </table:table-cell>
          <table:table-cell office:value-type="float" office:value="723" table:style-name="ce251">
            <text:p><text:s/>723</text:p>
          </table:table-cell>
          <table:table-cell office:value-type="float" office:value="3929" table:style-name="ce251">
            <text:p>3 929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82" table:style-name="ce251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3298" table:style-name="ce251">
            <text:p>33 298</text:p>
          </table:table-cell>
          <table:table-cell office:value-type="float" office:value="454" table:style-name="ce251">
            <text:p><text:s/>454</text:p>
          </table:table-cell>
          <table:table-cell office:value-type="float" office:value="13" table:style-name="ce251">
            <text:p><text:s/>13</text:p>
          </table:table-cell>
          <table:table-cell office:value-type="float" office:value="10275" table:style-name="ce251">
            <text:p>10 275</text:p>
          </table:table-cell>
          <table:table-cell office:value-type="float" office:value="37" table:style-name="ce251">
            <text:p><text:s/>37</text:p>
          </table:table-cell>
          <table:table-cell office:value-type="float" office:value="185" table:style-name="ce251">
            <text:p><text:s/>185</text:p>
          </table:table-cell>
          <table:table-cell office:value-type="float" office:value="1032" table:style-name="ce251">
            <text:p>1 032</text:p>
          </table:table-cell>
          <table:table-cell office:value-type="float" office:value="5483" table:style-name="ce251">
            <text:p>5 483</text:p>
          </table:table-cell>
          <table:table-cell office:value-type="float" office:value="646" table:style-name="ce251">
            <text:p><text:s/>646</text:p>
          </table:table-cell>
          <table:table-cell office:value-type="float" office:value="9083" table:style-name="ce251">
            <text:p>9 083</text:p>
          </table:table-cell>
          <table:table-cell office:value-type="float" office:value="392" table:style-name="ce251">
            <text:p><text:s/>392</text:p>
          </table:table-cell>
          <table:table-cell office:value-type="float" office:value="21" table:style-name="ce251">
            <text:p><text:s/>21</text:p>
          </table:table-cell>
          <table:table-cell office:value-type="float" office:value="983" table:style-name="ce251">
            <text:p><text:s/>983</text:p>
          </table:table-cell>
          <table:table-cell office:value-type="float" office:value="1371" table:style-name="ce251">
            <text:p>1 371</text:p>
          </table:table-cell>
          <table:table-cell office:value-type="float" office:value="1369" table:style-name="ce251">
            <text:p>1 369</text:p>
          </table:table-cell>
          <table:table-cell office:value-type="float" office:value="3" table:style-name="ce251">
            <text:p><text:s/>3</text:p>
          </table:table-cell>
          <table:table-cell office:value-type="float" office:value="302" table:style-name="ce251">
            <text:p><text:s/>302</text:p>
          </table:table-cell>
          <table:table-cell office:value-type="float" office:value="300" table:style-name="ce251">
            <text:p><text:s/>300</text:p>
          </table:table-cell>
          <table:table-cell office:value-type="float" office:value="703" table:style-name="ce251">
            <text:p><text:s/>703</text:p>
          </table:table-cell>
          <table:table-cell office:value-type="float" office:value="639" table:style-name="ce251">
            <text:p><text:s/>639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7" table:style-name="ce251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15" table:style-name="ce251">
            <text:p>5 115</text:p>
          </table:table-cell>
          <table:table-cell office:value-type="float" office:value="120" table:style-name="ce251">
            <text:p><text:s/>120</text:p>
          </table:table-cell>
          <table:table-cell office:value-type="float" office:value="0" table:style-name="ce251">
            <text:p><text:s/>0</text:p>
          </table:table-cell>
          <table:table-cell office:value-type="float" office:value="456" table:style-name="ce251">
            <text:p><text:s/>456</text:p>
          </table:table-cell>
          <table:table-cell office:value-type="float" office:value="0" table:style-name="ce251">
            <text:p><text:s/>0</text:p>
          </table:table-cell>
          <table:table-cell office:value-type="float" office:value="2" table:style-name="ce251">
            <text:p><text:s/>2</text:p>
          </table:table-cell>
          <table:table-cell office:value-type="float" office:value="1368" table:style-name="ce251">
            <text:p>1 368</text:p>
          </table:table-cell>
          <table:table-cell office:value-type="float" office:value="645" table:style-name="ce251">
            <text:p><text:s/>645</text:p>
          </table:table-cell>
          <table:table-cell office:value-type="float" office:value="175" table:style-name="ce251">
            <text:p><text:s/>175</text:p>
          </table:table-cell>
          <table:table-cell office:value-type="float" office:value="150" table:style-name="ce251">
            <text:p><text:s/>150</text:p>
          </table:table-cell>
          <table:table-cell office:value-type="float" office:value="99" table:style-name="ce251">
            <text:p><text:s/>99</text:p>
          </table:table-cell>
          <table:table-cell office:value-type="float" office:value="50" table:style-name="ce251">
            <text:p><text:s/>50</text:p>
          </table:table-cell>
          <table:table-cell office:value-type="float" office:value="23" table:style-name="ce251">
            <text:p><text:s/>23</text:p>
          </table:table-cell>
          <table:table-cell office:value-type="float" office:value="474" table:style-name="ce251">
            <text:p><text:s/>474</text:p>
          </table:table-cell>
          <table:table-cell office:value-type="float" office:value="243" table:style-name="ce251">
            <text:p><text:s/>243</text:p>
          </table:table-cell>
          <table:table-cell office:value-type="float" office:value="1" table:style-name="ce251">
            <text:p><text:s/>1</text:p>
          </table:table-cell>
          <table:table-cell office:value-type="float" office:value="91" table:style-name="ce251">
            <text:p><text:s/>91</text:p>
          </table:table-cell>
          <table:table-cell office:value-type="float" office:value="6" table:style-name="ce251">
            <text:p><text:s/>6</text:p>
          </table:table-cell>
          <table:table-cell office:value-type="float" office:value="216" table:style-name="ce251">
            <text:p><text:s/>216</text:p>
          </table:table-cell>
          <table:table-cell office:value-type="float" office:value="983" table:style-name="ce251">
            <text:p><text:s/>983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13" table:style-name="ce251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44" table:style-name="ce251">
            <text:p><text:s/>544</text:p>
          </table:table-cell>
          <table:table-cell office:value-type="float" office:value="7" table:style-name="ce251">
            <text:p><text:s/>7</text:p>
          </table:table-cell>
          <table:table-cell office:value-type="float" office:value="0" table:style-name="ce251">
            <text:p><text:s/>0</text:p>
          </table:table-cell>
          <table:table-cell office:value-type="float" office:value="16" table:style-name="ce251">
            <text:p><text:s/>16</text:p>
          </table:table-cell>
          <table:table-cell office:value-type="float" office:value="0" table:style-name="ce251">
            <text:p><text:s/>0</text:p>
          </table:table-cell>
          <table:table-cell office:value-type="float" office:value="1" table:style-name="ce251">
            <text:p><text:s/>1</text:p>
          </table:table-cell>
          <table:table-cell office:value-type="float" office:value="20" table:style-name="ce251">
            <text:p><text:s/>20</text:p>
          </table:table-cell>
          <table:table-cell office:value-type="float" office:value="47" table:style-name="ce251">
            <text:p><text:s/>47</text:p>
          </table:table-cell>
          <table:table-cell office:value-type="float" office:value="4" table:style-name="ce251">
            <text:p><text:s/>4</text:p>
          </table:table-cell>
          <table:table-cell office:value-type="float" office:value="18" table:style-name="ce251">
            <text:p><text:s/>18</text:p>
          </table:table-cell>
          <table:table-cell office:value-type="float" office:value="13" table:style-name="ce251">
            <text:p><text:s/>13</text:p>
          </table:table-cell>
          <table:table-cell office:value-type="float" office:value="1" table:style-name="ce251">
            <text:p><text:s/>1</text:p>
          </table:table-cell>
          <table:table-cell office:value-type="float" office:value="9" table:style-name="ce251">
            <text:p><text:s/>9</text:p>
          </table:table-cell>
          <table:table-cell office:value-type="float" office:value="33" table:style-name="ce251">
            <text:p><text:s/>33</text:p>
          </table:table-cell>
          <table:table-cell office:value-type="float" office:value="25" table:style-name="ce251">
            <text:p><text:s/>25</text:p>
          </table:table-cell>
          <table:table-cell office:value-type="float" office:value="0" table:style-name="ce251">
            <text:p><text:s/>0</text:p>
          </table:table-cell>
          <table:table-cell office:value-type="float" office:value="7" table:style-name="ce251">
            <text:p><text:s/>7</text:p>
          </table:table-cell>
          <table:table-cell office:value-type="float" office:value="1" table:style-name="ce251">
            <text:p><text:s/>1</text:p>
          </table:table-cell>
          <table:table-cell office:value-type="float" office:value="10" table:style-name="ce251">
            <text:p><text:s/>10</text:p>
          </table:table-cell>
          <table:table-cell office:value-type="float" office:value="11" table:style-name="ce251">
            <text:p><text:s/>11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321" table:style-name="ce251">
            <text:p><text:s/>32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4564" table:style-name="ce253">
            <text:p>74 564</text:p>
          </table:table-cell>
          <table:table-cell office:value-type="float" office:value="1351" table:style-name="ce253">
            <text:p>1 351</text:p>
          </table:table-cell>
          <table:table-cell office:value-type="float" office:value="14" table:style-name="ce253">
            <text:p><text:s/>14</text:p>
          </table:table-cell>
          <table:table-cell office:value-type="float" office:value="14961" table:style-name="ce253">
            <text:p>14 961</text:p>
          </table:table-cell>
          <table:table-cell office:value-type="float" office:value="39" table:style-name="ce253">
            <text:p><text:s/>39</text:p>
          </table:table-cell>
          <table:table-cell office:value-type="float" office:value="209" table:style-name="ce253">
            <text:p><text:s/>209</text:p>
          </table:table-cell>
          <table:table-cell office:value-type="float" office:value="9995" table:style-name="ce253">
            <text:p>9 995</text:p>
          </table:table-cell>
          <table:table-cell office:value-type="float" office:value="12577" table:style-name="ce253">
            <text:p>12 577</text:p>
          </table:table-cell>
          <table:table-cell office:value-type="float" office:value="1826" table:style-name="ce253">
            <text:p>1 826</text:p>
          </table:table-cell>
          <table:table-cell office:value-type="float" office:value="13005" table:style-name="ce253">
            <text:p>13 005</text:p>
          </table:table-cell>
          <table:table-cell office:value-type="float" office:value="1119" table:style-name="ce253">
            <text:p>1 119</text:p>
          </table:table-cell>
          <table:table-cell office:value-type="float" office:value="598" table:style-name="ce253">
            <text:p><text:s/>598</text:p>
          </table:table-cell>
          <table:table-cell office:value-type="float" office:value="1191" table:style-name="ce253">
            <text:p>1 191</text:p>
          </table:table-cell>
          <table:table-cell office:value-type="float" office:value="5203" table:style-name="ce253">
            <text:p>5 203</text:p>
          </table:table-cell>
          <table:table-cell office:value-type="float" office:value="3040" table:style-name="ce253">
            <text:p>3 040</text:p>
          </table:table-cell>
          <table:table-cell office:value-type="float" office:value="18" table:style-name="ce253">
            <text:p><text:s/>18</text:p>
          </table:table-cell>
          <table:table-cell office:value-type="float" office:value="945" table:style-name="ce253">
            <text:p><text:s/>945</text:p>
          </table:table-cell>
          <table:table-cell office:value-type="float" office:value="420" table:style-name="ce253">
            <text:p><text:s/>420</text:p>
          </table:table-cell>
          <table:table-cell office:value-type="float" office:value="1941" table:style-name="ce253">
            <text:p>1 941</text:p>
          </table:table-cell>
          <table:table-cell office:value-type="float" office:value="5689" table:style-name="ce253">
            <text:p>5 689</text:p>
          </table:table-cell>
          <table:table-cell office:value-type="float" office:value="0" table:style-name="ce253">
            <text:p><text:s/>0</text:p>
          </table:table-cell>
          <table:table-cell office:value-type="float" office:value="0" table:style-name="ce253">
            <text:p><text:s/>0</text:p>
          </table:table-cell>
          <table:table-cell office:value-type="float" office:value="423" table:style-name="ce253">
            <text:p><text:s/>42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9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45605.71" table:style-name="ce252">
            <text:p><text:s/>945 605,71</text:p>
          </table:table-cell>
          <table:table-cell office:value-type="float" office:value="8565.83" table:style-name="ce252">
            <text:p><text:s/>8 565,83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71294.36" table:style-name="ce252">
            <text:p><text:s/>71 294,36</text:p>
          </table:table-cell>
          <table:table-cell office:value-type="float" office:value="118.28" table:style-name="ce252">
            <text:p><text:s text:c="2"/>118,28</text:p>
          </table:table-cell>
          <table:table-cell office:value-type="float" office:value="449.07" table:style-name="ce252">
            <text:p><text:s text:c="2"/>449,07</text:p>
          </table:table-cell>
          <table:table-cell office:value-type="float" office:value="37624.78" table:style-name="ce252">
            <text:p><text:s/>37 624,78</text:p>
          </table:table-cell>
          <table:table-cell office:value-type="float" office:value="112003.55" table:style-name="ce252">
            <text:p><text:s/>112 003,55</text:p>
          </table:table-cell>
          <table:table-cell office:value-type="float" office:value="2289.06" table:style-name="ce252">
            <text:p><text:s/>2 289,06</text:p>
          </table:table-cell>
          <table:table-cell office:value-type="float" office:value="479679.1" table:style-name="ce252">
            <text:p><text:s/>479 679,10</text:p>
          </table:table-cell>
          <table:table-cell office:value-type="float" office:value="7023.11" table:style-name="ce252">
            <text:p><text:s/>7 023,11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22359.75" table:style-name="ce252">
            <text:p><text:s/>22 359,75</text:p>
          </table:table-cell>
          <table:table-cell office:value-type="float" office:value="29437.91" table:style-name="ce252">
            <text:p><text:s/>29 437,91</text:p>
          </table:table-cell>
          <table:table-cell office:value-type="float" office:value="32004.880000000001" table:style-name="ce252">
            <text:p><text:s/>32 004,88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11342.64" table:style-name="ce252">
            <text:p><text:s/>11 342,64</text:p>
          </table:table-cell>
          <table:table-cell office:value-type="float" office:value="8763.06" table:style-name="ce252">
            <text:p><text:s/>8 763,06</text:p>
          </table:table-cell>
          <table:table-cell office:value-type="float" office:value="100715.29" table:style-name="ce252">
            <text:p><text:s/>100 715,29</text:p>
          </table:table-cell>
          <table:table-cell office:value-type="float" office:value="21935.040000000001" table:style-name="ce252">
            <text:p><text:s/>21 935,04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072554.059999999" table:style-name="ce252">
            <text:p>23 072 554,06</text:p>
          </table:table-cell>
          <table:table-cell office:value-type="float" office:value="564193.65" table:style-name="ce252">
            <text:p><text:s/>564 193,65</text:p>
          </table:table-cell>
          <table:table-cell office:value-type="float" office:value="810" table:style-name="ce252">
            <text:p><text:s text:c="2"/>810,00</text:p>
          </table:table-cell>
          <table:table-cell office:value-type="float" office:value="2645332.0699999998" table:style-name="ce252">
            <text:p>2 645 332,07</text:p>
          </table:table-cell>
          <table:table-cell office:value-type="float" office:value="810" table:style-name="ce252">
            <text:p><text:s text:c="2"/>810,00</text:p>
          </table:table-cell>
          <table:table-cell office:value-type="float" office:value="11970" table:style-name="ce252">
            <text:p><text:s/>11 970,00</text:p>
          </table:table-cell>
          <table:table-cell office:value-type="float" office:value="5714140.4100000001" table:style-name="ce252">
            <text:p>5 714 140,41</text:p>
          </table:table-cell>
          <table:table-cell office:value-type="float" office:value="3803253" table:style-name="ce252">
            <text:p>3 803 253,00</text:p>
          </table:table-cell>
          <table:table-cell office:value-type="float" office:value="707082.03" table:style-name="ce252">
            <text:p><text:s/>707 082,03</text:p>
          </table:table-cell>
          <table:table-cell office:value-type="float" office:value="1906495.64" table:style-name="ce252">
            <text:p>1 906 495,64</text:p>
          </table:table-cell>
          <table:table-cell office:value-type="float" office:value="428961.54" table:style-name="ce252">
            <text:p><text:s/>428 961,54</text:p>
          </table:table-cell>
          <table:table-cell office:value-type="float" office:value="334236.14" table:style-name="ce252">
            <text:p><text:s/>334 236,14</text:p>
          </table:table-cell>
          <table:table-cell office:value-type="float" office:value="90336.03" table:style-name="ce252">
            <text:p><text:s/>90 336,03</text:p>
          </table:table-cell>
          <table:table-cell office:value-type="float" office:value="2246461.4399999999" table:style-name="ce252">
            <text:p>2 246 461,44</text:p>
          </table:table-cell>
          <table:table-cell office:value-type="float" office:value="981080.2" table:style-name="ce252">
            <text:p><text:s/>981 080,20</text:p>
          </table:table-cell>
          <table:table-cell office:value-type="float" office:value="9428.61" table:style-name="ce252">
            <text:p><text:s/>9 428,61</text:p>
          </table:table-cell>
          <table:table-cell office:value-type="float" office:value="336552.95" table:style-name="ce252">
            <text:p><text:s/>336 552,95</text:p>
          </table:table-cell>
          <table:table-cell office:value-type="float" office:value="61920" table:style-name="ce252">
            <text:p><text:s/>61 920,00</text:p>
          </table:table-cell>
          <table:table-cell office:value-type="float" office:value="536987.34" table:style-name="ce252">
            <text:p><text:s/>536 987,34</text:p>
          </table:table-cell>
          <table:table-cell office:value-type="float" office:value="2634489.61" table:style-name="ce252">
            <text:p>2 634 489,61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58013.4" table:style-name="ce252">
            <text:p><text:s/>58 013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3557612.5" table:style-name="ce252">
            <text:p>13 557 612,50</text:p>
          </table:table-cell>
          <table:table-cell office:value-type="float" office:value="232230" table:style-name="ce252">
            <text:p><text:s/>232 230,00</text:p>
          </table:table-cell>
          <table:table-cell office:value-type="float" office:value="6159.21" table:style-name="ce252">
            <text:p><text:s/>6 159,21</text:p>
          </table:table-cell>
          <table:table-cell office:value-type="float" office:value="2385010.37" table:style-name="ce252">
            <text:p>2 385 010,37</text:p>
          </table:table-cell>
          <table:table-cell office:value-type="float" office:value="28843.87" table:style-name="ce252">
            <text:p><text:s/>28 843,87</text:p>
          </table:table-cell>
          <table:table-cell office:value-type="float" office:value="53075.67" table:style-name="ce252">
            <text:p><text:s/>53 075,67</text:p>
          </table:table-cell>
          <table:table-cell office:value-type="float" office:value="499686.31" table:style-name="ce252">
            <text:p><text:s/>499 686,31</text:p>
          </table:table-cell>
          <table:table-cell office:value-type="float" office:value="2445799.9" table:style-name="ce252">
            <text:p>2 445 799,90</text:p>
          </table:table-cell>
          <table:table-cell office:value-type="float" office:value="286074.99" table:style-name="ce252">
            <text:p><text:s/>286 074,99</text:p>
          </table:table-cell>
          <table:table-cell office:value-type="float" office:value="4838251.7699999996" table:style-name="ce252">
            <text:p>4 838 251,77</text:p>
          </table:table-cell>
          <table:table-cell office:value-type="float" office:value="196415.11" table:style-name="ce252">
            <text:p><text:s/>196 415,11</text:p>
          </table:table-cell>
          <table:table-cell office:value-type="float" office:value="12658.43" table:style-name="ce252">
            <text:p><text:s/>12 658,43</text:p>
          </table:table-cell>
          <table:table-cell office:value-type="float" office:value="347772.35" table:style-name="ce252">
            <text:p><text:s/>347 772,35</text:p>
          </table:table-cell>
          <table:table-cell office:value-type="float" office:value="709546.2" table:style-name="ce252">
            <text:p><text:s/>709 546,20</text:p>
          </table:table-cell>
          <table:table-cell office:value-type="float" office:value="672453" table:style-name="ce252">
            <text:p><text:s/>672 453,00</text:p>
          </table:table-cell>
          <table:table-cell office:value-type="float" office:value="1432.8" table:style-name="ce252">
            <text:p><text:s/>1 432,80</text:p>
          </table:table-cell>
          <table:table-cell office:value-type="float" office:value="153421.63" table:style-name="ce252">
            <text:p><text:s/>153 421,63</text:p>
          </table:table-cell>
          <table:table-cell office:value-type="float" office:value="105275.75" table:style-name="ce252">
            <text:p><text:s/>105 275,75</text:p>
          </table:table-cell>
          <table:table-cell office:value-type="float" office:value="338878.51" table:style-name="ce252">
            <text:p><text:s/>338 878,51</text:p>
          </table:table-cell>
          <table:table-cell office:value-type="float" office:value="242893.8" table:style-name="ce252">
            <text:p><text:s/>242 893,8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1732.83" table:style-name="ce252">
            <text:p><text:s/>1 732,8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76858.61" table:style-name="ce252">
            <text:p>1 576 858,61</text:p>
          </table:table-cell>
          <table:table-cell office:value-type="float" office:value="37319.19" table:style-name="ce252">
            <text:p><text:s/>37 319,19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139686.1" table:style-name="ce252">
            <text:p><text:s/>139 686,1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630" table:style-name="ce252">
            <text:p><text:s text:c="2"/>630,00</text:p>
          </table:table-cell>
          <table:table-cell office:value-type="float" office:value="427103.82" table:style-name="ce252">
            <text:p><text:s/>427 103,82</text:p>
          </table:table-cell>
          <table:table-cell office:value-type="float" office:value="198441.89" table:style-name="ce252">
            <text:p><text:s/>198 441,89</text:p>
          </table:table-cell>
          <table:table-cell office:value-type="float" office:value="53576.83" table:style-name="ce252">
            <text:p><text:s/>53 576,83</text:p>
          </table:table-cell>
          <table:table-cell office:value-type="float" office:value="45634.25" table:style-name="ce252">
            <text:p><text:s/>45 634,25</text:p>
          </table:table-cell>
          <table:table-cell office:value-type="float" office:value="30607.599999999999" table:style-name="ce252">
            <text:p><text:s/>30 607,60</text:p>
          </table:table-cell>
          <table:table-cell office:value-type="float" office:value="15133.12" table:style-name="ce252">
            <text:p><text:s/>15 133,12</text:p>
          </table:table-cell>
          <table:table-cell office:value-type="float" office:value="7245" table:style-name="ce252">
            <text:p><text:s/>7 245,00</text:p>
          </table:table-cell>
          <table:table-cell office:value-type="float" office:value="146275.35" table:style-name="ce252">
            <text:p><text:s/>146 275,35</text:p>
          </table:table-cell>
          <table:table-cell office:value-type="float" office:value="74882.460000000006" table:style-name="ce252">
            <text:p><text:s/>74 882,46</text:p>
          </table:table-cell>
          <table:table-cell office:value-type="float" office:value="315" table:style-name="ce252">
            <text:p><text:s text:c="2"/>315,00</text:p>
          </table:table-cell>
          <table:table-cell office:value-type="float" office:value="27641.07" table:style-name="ce252">
            <text:p><text:s/>27 641,07</text:p>
          </table:table-cell>
          <table:table-cell office:value-type="float" office:value="1847.12" table:style-name="ce252">
            <text:p><text:s/>1 847,12</text:p>
          </table:table-cell>
          <table:table-cell office:value-type="float" office:value="66219.88" table:style-name="ce252">
            <text:p><text:s/>66 219,88</text:p>
          </table:table-cell>
          <table:table-cell office:value-type="float" office:value="300467.23" table:style-name="ce252">
            <text:p><text:s/>300 467,23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3832.7" table:style-name="ce252">
            <text:p><text:s/>3 832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67719.97" table:style-name="ce252">
            <text:p><text:s/>167 719,97</text:p>
          </table:table-cell>
          <table:table-cell office:value-type="float" office:value="2205" table:style-name="ce252">
            <text:p><text:s/>2 205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5029.88" table:style-name="ce252">
            <text:p><text:s/>5 029,88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315" table:style-name="ce252">
            <text:p><text:s text:c="2"/>315,00</text:p>
          </table:table-cell>
          <table:table-cell office:value-type="float" office:value="6138.06" table:style-name="ce252">
            <text:p><text:s/>6 138,06</text:p>
          </table:table-cell>
          <table:table-cell office:value-type="float" office:value="14636.9" table:style-name="ce252">
            <text:p><text:s/>14 636,90</text:p>
          </table:table-cell>
          <table:table-cell office:value-type="float" office:value="1203.8800000000001" table:style-name="ce252">
            <text:p><text:s/>1 203,88</text:p>
          </table:table-cell>
          <table:table-cell office:value-type="float" office:value="5400.72" table:style-name="ce252">
            <text:p><text:s/>5 400,72</text:p>
          </table:table-cell>
          <table:table-cell office:value-type="float" office:value="4051.7" table:style-name="ce252">
            <text:p><text:s/>4 051,70</text:p>
          </table:table-cell>
          <table:table-cell office:value-type="float" office:value="315" table:style-name="ce252">
            <text:p><text:s text:c="2"/>315,00</text:p>
          </table:table-cell>
          <table:table-cell office:value-type="float" office:value="2835" table:style-name="ce252">
            <text:p><text:s/>2 835,00</text:p>
          </table:table-cell>
          <table:table-cell office:value-type="float" office:value="10066.799999999999" table:style-name="ce252">
            <text:p><text:s/>10 066,80</text:p>
          </table:table-cell>
          <table:table-cell office:value-type="float" office:value="7821.03" table:style-name="ce252">
            <text:p><text:s/>7 821,03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2180" table:style-name="ce252">
            <text:p><text:s/>2 180,00</text:p>
          </table:table-cell>
          <table:table-cell office:value-type="float" office:value="315" table:style-name="ce252">
            <text:p><text:s text:c="2"/>315,00</text:p>
          </table:table-cell>
          <table:table-cell office:value-type="float" office:value="3150" table:style-name="ce252">
            <text:p><text:s/>3 150,00</text:p>
          </table:table-cell>
          <table:table-cell office:value-type="float" office:value="3461.67" table:style-name="ce252">
            <text:p><text:s/>3 461,67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98594.33" table:style-name="ce252">
            <text:p><text:s/>98 594,3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9320350.850000001" table:style-name="ce254">
            <text:p>39 320 350,85</text:p>
          </table:table-cell>
          <table:table-cell office:value-type="float" office:value="844513.67" table:style-name="ce254">
            <text:p><text:s/>844 513,67</text:p>
          </table:table-cell>
          <table:table-cell office:value-type="float" office:value="6969.21" table:style-name="ce254">
            <text:p><text:s/>6 969,21</text:p>
          </table:table-cell>
          <table:table-cell office:value-type="float" office:value="5246352.78" table:style-name="ce254">
            <text:p>5 246 352,78</text:p>
          </table:table-cell>
          <table:table-cell office:value-type="float" office:value="29772.15" table:style-name="ce254">
            <text:p><text:s/>29 772,15</text:p>
          </table:table-cell>
          <table:table-cell office:value-type="float" office:value="66439.740000000005" table:style-name="ce254">
            <text:p><text:s/>66 439,74</text:p>
          </table:table-cell>
          <table:table-cell office:value-type="float" office:value="6684693.3799999999" table:style-name="ce254">
            <text:p>6 684 693,38</text:p>
          </table:table-cell>
          <table:table-cell office:value-type="float" office:value="6574135.2400000002" table:style-name="ce254">
            <text:p>6 574 135,24</text:p>
          </table:table-cell>
          <table:table-cell office:value-type="float" office:value="1050226.79" table:style-name="ce254">
            <text:p>1 050 226,79</text:p>
          </table:table-cell>
          <table:table-cell office:value-type="float" office:value="7275461.4800000004" table:style-name="ce254">
            <text:p>7 275 461,48</text:p>
          </table:table-cell>
          <table:table-cell office:value-type="float" office:value="667059.06000000006" table:style-name="ce254">
            <text:p><text:s/>667 059,06</text:p>
          </table:table-cell>
          <table:table-cell office:value-type="float" office:value="362342.69" table:style-name="ce254">
            <text:p><text:s/>362 342,69</text:p>
          </table:table-cell>
          <table:table-cell office:value-type="float" office:value="470548.13" table:style-name="ce254">
            <text:p><text:s/>470 548,13</text:p>
          </table:table-cell>
          <table:table-cell office:value-type="float" office:value="3141787.7" table:style-name="ce254">
            <text:p>3 141 787,70</text:p>
          </table:table-cell>
          <table:table-cell office:value-type="float" office:value="1768241.57" table:style-name="ce254">
            <text:p>1 768 241,57</text:p>
          </table:table-cell>
          <table:table-cell office:value-type="float" office:value="11176.41" table:style-name="ce254">
            <text:p><text:s/>11 176,41</text:p>
          </table:table-cell>
          <table:table-cell office:value-type="float" office:value="531138.29" table:style-name="ce254">
            <text:p><text:s/>531 138,29</text:p>
          </table:table-cell>
          <table:table-cell office:value-type="float" office:value="178120.93" table:style-name="ce254">
            <text:p><text:s/>178 120,93</text:p>
          </table:table-cell>
          <table:table-cell office:value-type="float" office:value="1045951.02" table:style-name="ce254">
            <text:p>1 045 951,02</text:p>
          </table:table-cell>
          <table:table-cell office:value-type="float" office:value="3203247.35" table:style-name="ce254">
            <text:p>3 203 247,35</text:p>
          </table:table-cell>
          <table:table-cell office:value-type="float" office:value="0" table:style-name="ce254">
            <text:p><text:s text:c="2"/>0,00</text:p>
          </table:table-cell>
          <table:table-cell office:value-type="float" office:value="0" table:style-name="ce254">
            <text:p><text:s text:c="2"/>0,00</text:p>
          </table:table-cell>
          <table:table-cell office:value-type="float" office:value="162173.26" table:style-name="ce254">
            <text:p><text:s/>162 173,2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6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6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17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8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Kategória podniku *</text:p>
          </table:table-cell>
          <table:table-cell office:value-type="string" table:style-name="ce38">
            <text:p>Počet pracovníkov **</text:p>
          </table:table-cell>
          <table:table-cell office:value-type="string" table:style-name="ce38">
            <text:p>Ročný obrat ***</text:p>
          </table:table-cell>
          <table:table-cell office:value-type="string" table:style-name="ce38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62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62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2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2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8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ekcia SK NACE</text:p>
          </table:table-cell>
          <table:table-cell office:value-type="string" table:number-columns-spanned="3" table:number-rows-spanned="1" table:style-name="ce273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255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255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55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255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255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255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255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255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255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255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255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255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255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255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255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255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255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255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255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255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256">
            <text:p>Činnosti extrateritoriálnych organizácií a združení</text:p>
          </table:table-cell>
          <table:table-cell table:number-columns-repeated="2" table:style-name="ce25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6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1">
      <number:number number:decimal-places="1" number:min-integer-digits="1"/>
      <number:text> %</number:text>
    </number:percentage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vá pomoc Slovensku</dc:title>
    <meta:initial-creator>Inštitút sociálnej politiky</meta:initial-creator>
    <dc:creator>Vojtechová Barbara</dc:creator>
    <meta:creation-date>2022-01-12T14:03:50Z</meta:creation-date>
    <dc:date>2022-01-13T09:18:22Z</dc:date>
  </office:meta>
</office:document-meta>
</file>