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37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B7194A" fo:font-weight="bold" style:font-weight-asian="bold" style:font-weight-complex="bold"/>
    </style:style>
    <style:style style:name="ce7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color="#B7194A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B7194A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B7194A" fo:border-left="none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</style:style>
    <style:style style:name="ce11" style:family="table-cell" style:parent-style-name="Default" style:data-style-name="N37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36">
      <style:table-cell-properties style:vertical-align="middle"/>
    </style:style>
    <style:style style:name="ce15" style:family="table-cell" style:parent-style-name="Default" style:data-style-name="N38">
      <style:table-cell-properties style:vertical-align="middle"/>
    </style:style>
    <style:style style:name="ce16" style:family="table-cell" style:parent-style-name="Default" style:data-style-name="N37">
      <style:table-cell-properties style:vertical-align="middle"/>
    </style:style>
    <style:style style:name="ce17" style:family="table-cell" style:parent-style-name="Default" style:data-style-name="N38">
      <style:table-cell-properties style:vertical-align="middle"/>
    </style:style>
    <style:style style:name="ce18" style:family="table-cell" style:parent-style-name="Default" style:data-style-name="N0">
      <style:table-cell-properties style:vertical-align="middle"/>
      <style:text-properties fo:color="#B7194A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middle"/>
      <style:text-properties fo:color="#B7194A" fo:font-weight="bold" style:font-weight-asian="bold" style:font-weight-complex="bold"/>
    </style:style>
    <style:style style:name="ce20" style:family="table-cell" style:parent-style-name="Default" style:data-style-name="N38">
      <style:table-cell-properties style:vertical-align="middle"/>
      <style:text-properties fo:color="#B7194A" fo:font-weight="bold" style:font-weight-asian="bold" style:font-weight-complex="bold"/>
    </style:style>
    <style:style style:name="ce21" style:family="table-cell" style:parent-style-name="Default" style:data-style-name="N0">
      <style:text-properties fo:color="#B7194A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B7194A" fo:border-left="none" fo:border-right="none" style:vertical-align="middle"/>
    </style:style>
    <style:style style:name="ce23" style:family="table-cell" style:parent-style-name="Default" style:data-style-name="N36">
      <style:table-cell-properties fo:border-top="none" fo:border-bottom="thin solid #B7194A" fo:border-left="none" fo:border-right="none" style:vertical-align="middle"/>
    </style:style>
    <style:style style:name="ce24" style:family="table-cell" style:parent-style-name="Default" style:data-style-name="N38">
      <style:table-cell-properties fo:border-top="none" fo:border-bottom="thin solid #B7194A" fo:border-left="none" fo:border-right="none" style:vertical-align="middle"/>
    </style:style>
    <style:style style:name="ce25" style:family="table-cell" style:parent-style-name="Default" style:data-style-name="N37">
      <style:table-cell-properties fo:border-top="none" fo:border-bottom="thin solid #B7194A" fo:border-left="none" fo:border-right="none" style:vertical-align="middle"/>
    </style:style>
    <style:style style:name="ce26" style:family="table-cell" style:parent-style-name="Default" style:data-style-name="N38">
      <style:table-cell-properties fo:border-top="none" fo:border-bottom="thin solid #B7194A" fo:border-left="none" fo:border-right="none" style:vertical-align="middle"/>
    </style:style>
    <style:style style:name="ce27" style:family="table-cell" style:parent-style-name="Default" style:data-style-name="N36">
      <style:table-cell-properties fo:border-top="none" fo:border-bottom="none" fo:border-left="thin solid #E6E6E6" fo:border-right="none" style:vertical-align="middle"/>
    </style:style>
    <style:style style:name="ce28" style:family="table-cell" style:parent-style-name="Default" style:data-style-name="N38">
      <style:table-cell-properties fo:border-top="none" fo:border-bottom="none" fo:border-left="thin solid #E6E6E6" fo:border-right="none" style:vertical-align="middle"/>
    </style:style>
    <style:style style:name="ce29" style:family="table-cell" style:parent-style-name="Default" style:data-style-name="N37">
      <style:table-cell-properties fo:border-top="none" fo:border-bottom="none" fo:border-left="thin solid #E6E6E6" fo:border-right="none" style:vertical-align="middle"/>
    </style:style>
    <style:style style:name="ce30" style:family="table-cell" style:parent-style-name="Default" style:data-style-name="N38">
      <style:table-cell-properties fo:border-top="none" fo:border-bottom="none" fo:border-left="thin solid #E6E6E6" fo:border-right="none" style:vertical-align="middle"/>
    </style:style>
    <style:style style:name="ce31" style:family="table-cell" style:parent-style-name="Default" style:data-style-name="N36">
      <style:table-cell-properties fo:border-top="none" fo:border-bottom="none" fo:border-left="thin solid #E6E6E6" fo:border-right="none" style:vertical-align="middle"/>
      <style:text-properties fo:color="#B7194A" fo:font-weight="bold" style:font-weight-asian="bold" style:font-weight-complex="bold"/>
    </style:style>
    <style:style style:name="ce32" style:family="table-cell" style:parent-style-name="Default" style:data-style-name="N38">
      <style:table-cell-properties fo:border-top="none" fo:border-bottom="none" fo:border-left="thin solid #E6E6E6" fo:border-right="none" style:vertical-align="middle"/>
      <style:text-properties fo:color="#B7194A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E6E6E6" fo:border-right="none"/>
      <style:text-properties fo:color="#B7194A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none" fo:border-bottom="thin solid #B7194A" fo:border-left="thin solid #E6E6E6" fo:border-right="none" style:vertical-align="middle"/>
    </style:style>
    <style:style style:name="ce35" style:family="table-cell" style:parent-style-name="Default" style:data-style-name="N38">
      <style:table-cell-properties fo:border-top="none" fo:border-bottom="thin solid #B7194A" fo:border-left="thin solid #E6E6E6" fo:border-right="none" style:vertical-align="middle"/>
    </style:style>
    <style:style style:name="ce36" style:family="table-cell" style:parent-style-name="Default" style:data-style-name="N37">
      <style:table-cell-properties fo:border-top="none" fo:border-bottom="thin solid #B7194A" fo:border-left="thin solid #E6E6E6" fo:border-right="none" style:vertical-align="middle"/>
    </style:style>
    <style:style style:name="ce37" style:family="table-cell" style:parent-style-name="Default" style:data-style-name="N38">
      <style:table-cell-properties fo:border-top="none" fo:border-bottom="thin solid #B7194A" fo:border-left="thin solid #E6E6E6" fo:border-right="none" style:vertical-align="middle"/>
    </style:style>
    <style:style style:name="ce38" style:family="table-cell" style:parent-style-name="Default" style:data-style-name="N0">
      <style:table-cell-properties style:vertical-align="middle" fo:background-color="#B7194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style:vertical-align="middle"/>
    </style:style>
    <style:style style:name="ce41" style:family="table-cell" style:parent-style-name="Default" style:data-style-name="N0">
      <style:table-cell-properties fo:border-top="none" fo:border-bottom="thin solid #B7194A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none" fo:border-bottom="thin solid #B7194A" fo:border-left="none" fo:border-right="none" style:vertical-align="middle"/>
    </style:style>
    <style:style style:name="ce43" style:family="table-cell" style:parent-style-name="Default" style:data-style-name="N36">
      <style:table-cell-properties style:vertical-align="middle"/>
    </style:style>
    <style:style style:name="ce44" style:family="table-cell" style:parent-style-name="Default" style:data-style-name="N38">
      <style:table-cell-properties style:vertical-align="middle"/>
    </style:style>
    <style:style style:name="ce45" style:family="table-cell" style:parent-style-name="Default" style:data-style-name="N37">
      <style:table-cell-properties style:vertical-align="middle"/>
    </style:style>
    <style:style style:name="ce46" style:family="table-cell" style:parent-style-name="Default" style:data-style-name="N38">
      <style:table-cell-properties style:vertical-align="middle"/>
    </style:style>
    <style:style style:name="ce47" style:family="table-cell" style:parent-style-name="Default" style:data-style-name="N36">
      <style:table-cell-properties style:vertical-align="middle"/>
      <style:text-properties fo:color="#B7194A" fo:font-weight="bold" style:font-weight-asian="bold" style:font-weight-complex="bold"/>
    </style:style>
    <style:style style:name="ce48" style:family="table-cell" style:parent-style-name="Default" style:data-style-name="N38">
      <style:table-cell-properties style:vertical-align="middle"/>
      <style:text-properties fo:color="#B7194A" fo:font-weight="bold" style:font-weight-asian="bold" style:font-weight-complex="bold"/>
    </style:style>
    <style:style style:name="ce49" style:family="table-cell" style:parent-style-name="Default" style:data-style-name="N36">
      <style:table-cell-properties fo:border-top="none" fo:border-bottom="thin solid #B7194A" fo:border-left="none" fo:border-right="none" style:vertical-align="middle"/>
    </style:style>
    <style:style style:name="ce50" style:family="table-cell" style:parent-style-name="Default" style:data-style-name="N38">
      <style:table-cell-properties fo:border-top="none" fo:border-bottom="thin solid #B7194A" fo:border-left="none" fo:border-right="none" style:vertical-align="middle"/>
    </style:style>
    <style:style style:name="ce51" style:family="table-cell" style:parent-style-name="Default" style:data-style-name="N37">
      <style:table-cell-properties fo:border-top="none" fo:border-bottom="thin solid #B7194A" fo:border-left="none" fo:border-right="none" style:vertical-align="middle"/>
    </style:style>
    <style:style style:name="ce52" style:family="table-cell" style:parent-style-name="Default" style:data-style-name="N38">
      <style:table-cell-properties fo:border-top="none" fo:border-bottom="thin solid #B7194A" fo:border-left="none" fo:border-right="none" style:vertical-align="middle"/>
    </style:style>
    <style:style style:name="ce53" style:family="table-cell" style:parent-style-name="Default" style:data-style-name="N36">
      <style:table-cell-properties fo:border-top="none" fo:border-bottom="none" fo:border-left="thin solid #E6E6E6" fo:border-right="none" style:vertical-align="middle"/>
    </style:style>
    <style:style style:name="ce54" style:family="table-cell" style:parent-style-name="Default" style:data-style-name="N38">
      <style:table-cell-properties fo:border-top="none" fo:border-bottom="none" fo:border-left="thin solid #E6E6E6" fo:border-right="none" style:vertical-align="middle"/>
    </style:style>
    <style:style style:name="ce55" style:family="table-cell" style:parent-style-name="Default" style:data-style-name="N37">
      <style:table-cell-properties fo:border-top="none" fo:border-bottom="none" fo:border-left="thin solid #E6E6E6" fo:border-right="none" style:vertical-align="middle"/>
    </style:style>
    <style:style style:name="ce56" style:family="table-cell" style:parent-style-name="Default" style:data-style-name="N38">
      <style:table-cell-properties fo:border-top="none" fo:border-bottom="none" fo:border-left="thin solid #E6E6E6" fo:border-right="none" style:vertical-align="middle"/>
    </style:style>
    <style:style style:name="ce57" style:family="table-cell" style:parent-style-name="Default" style:data-style-name="N36">
      <style:table-cell-properties fo:border-top="none" fo:border-bottom="none" fo:border-left="thin solid #E6E6E6" fo:border-right="none" style:vertical-align="middle"/>
      <style:text-properties fo:color="#B7194A" fo:font-weight="bold" style:font-weight-asian="bold" style:font-weight-complex="bold"/>
    </style:style>
    <style:style style:name="ce58" style:family="table-cell" style:parent-style-name="Default" style:data-style-name="N38">
      <style:table-cell-properties fo:border-top="none" fo:border-bottom="none" fo:border-left="thin solid #E6E6E6" fo:border-right="none" style:vertical-align="middle"/>
      <style:text-properties fo:color="#B7194A" fo:font-weight="bold" style:font-weight-asian="bold" style:font-weight-complex="bold"/>
    </style:style>
    <style:style style:name="ce59" style:family="table-cell" style:parent-style-name="Default" style:data-style-name="N36">
      <style:table-cell-properties fo:border-top="none" fo:border-bottom="thin solid #B7194A" fo:border-left="thin solid #E6E6E6" fo:border-right="none" style:vertical-align="middle"/>
    </style:style>
    <style:style style:name="ce60" style:family="table-cell" style:parent-style-name="Default" style:data-style-name="N38">
      <style:table-cell-properties fo:border-top="none" fo:border-bottom="thin solid #B7194A" fo:border-left="thin solid #E6E6E6" fo:border-right="none" style:vertical-align="middle"/>
    </style:style>
    <style:style style:name="ce61" style:family="table-cell" style:parent-style-name="Default" style:data-style-name="N37">
      <style:table-cell-properties fo:border-top="none" fo:border-bottom="thin solid #B7194A" fo:border-left="thin solid #E6E6E6" fo:border-right="none" style:vertical-align="middle"/>
    </style:style>
    <style:style style:name="ce62" style:family="table-cell" style:parent-style-name="Default" style:data-style-name="N38">
      <style:table-cell-properties fo:border-top="none" fo:border-bottom="thin solid #B7194A" fo:border-left="thin solid #E6E6E6" fo:border-right="none" style:vertical-align="middle"/>
    </style:style>
    <style:style style:name="ce63" style:family="table-cell" style:parent-style-name="Default" style:data-style-name="N0">
      <style:table-cell-properties style:vertical-align="middle" fo:background-color="#B7194A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background-color="#B7194A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5" style:family="table-cell" style:parent-style-name="Default" style:data-style-name="N36">
      <style:table-cell-properties style:vertical-align="middle"/>
    </style:style>
    <style:style style:name="ce66" style:family="table-cell" style:parent-style-name="Default" style:data-style-name="N37">
      <style:table-cell-properties style:vertical-align="middle"/>
    </style:style>
    <style:style style:name="ce67" style:family="table-cell" style:parent-style-name="Default" style:data-style-name="N36">
      <style:table-cell-properties style:vertical-align="middle"/>
      <style:text-properties fo:color="#B7194A" fo:font-weight="bold" style:font-weight-asian="bold" style:font-weight-complex="bold"/>
    </style:style>
    <style:style style:name="ce68" style:family="table-cell" style:parent-style-name="Default" style:data-style-name="N36">
      <style:table-cell-properties fo:border-top="none" fo:border-bottom="thin solid #B7194A" fo:border-left="none" fo:border-right="none" style:vertical-align="middle"/>
    </style:style>
    <style:style style:name="ce69" style:family="table-cell" style:parent-style-name="Default" style:data-style-name="N37">
      <style:table-cell-properties fo:border-top="none" fo:border-bottom="thin solid #B7194A" fo:border-left="none" fo:border-right="none" style:vertical-align="middle"/>
    </style:style>
    <style:style style:name="ce70" style:family="table-cell" style:parent-style-name="Default" style:data-style-name="N39">
      <style:table-cell-properties style:vertical-align="middle" fo:background-color="#B7194A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71" style:family="table-cell" style:parent-style-name="Default" style:data-style-name="N40">
      <style:table-cell-properties style:vertical-align="middle"/>
    </style:style>
    <style:style style:name="ce72" style:family="table-cell" style:parent-style-name="Default" style:data-style-name="N41">
      <style:table-cell-properties style:vertical-align="middle"/>
    </style:style>
    <style:style style:name="ce73" style:family="table-cell" style:parent-style-name="Default" style:data-style-name="N0">
      <style:table-cell-properties fo:border-top="none" fo:border-bottom="thin solid #B7194A" fo:border-left="none" fo:border-right="none" style:vertical-align="middle"/>
      <style:text-properties fo:font-weight="bold" style:font-weight-asian="bold" style:font-weight-complex="bold"/>
    </style:style>
    <style:style style:name="ce74" style:family="table-cell" style:parent-style-name="Default" style:data-style-name="N40">
      <style:table-cell-properties fo:border-top="none" fo:border-bottom="thin solid #B7194A" fo:border-left="none" fo:border-right="none" style:vertical-align="middle"/>
      <style:text-properties fo:font-weight="bold" style:font-weight-asian="bold" style:font-weight-complex="bold"/>
    </style:style>
    <style:style style:name="ce75" style:family="table-cell" style:parent-style-name="Default" style:data-style-name="N41">
      <style:table-cell-properties fo:border-top="none" fo:border-bottom="thin solid #B7194A" fo:border-left="none" fo:border-right="none" style:vertical-align="middle"/>
      <style:text-properties fo:font-weight="bold" style:font-weight-asian="bold" style:font-weight-complex="bold"/>
    </style:style>
    <style:style style:name="ce76" style:family="table-cell" style:parent-style-name="Default" style:data-style-name="N2">
      <style:table-cell-properties style:vertical-align="middle"/>
    </style:style>
    <style:style style:name="ce77" style:family="table-cell" style:parent-style-name="Default" style:data-style-name="N2">
      <style:table-cell-properties fo:border-top="none" fo:border-bottom="thin solid #B7194A" fo:border-left="none" fo:border-right="none" style:vertical-align="middle"/>
    </style:style>
    <style:style style:name="ce78" style:family="table-cell" style:parent-style-name="Default" style:data-style-name="N2">
      <style:table-cell-properties style:vertical-align="middle"/>
    </style:style>
    <style:style style:name="ce79" style:family="table-cell" style:parent-style-name="Default" style:data-style-name="N2">
      <style:table-cell-properties fo:border-top="none" fo:border-bottom="thin solid #B7194A" fo:border-left="none" fo:border-right="none" style:vertical-align="middle"/>
    </style:style>
    <style:style style:name="ce80" style:family="table-cell" style:parent-style-name="Default" style:data-style-name="N36">
      <style:table-cell-properties style:vertical-align="middle"/>
    </style:style>
    <style:style style:name="ce81" style:family="table-cell" style:parent-style-name="Default" style:data-style-name="N36">
      <style:table-cell-properties fo:border-top="none" fo:border-bottom="thin solid #B7194A" fo:border-left="none" fo:border-right="none" style:vertical-align="middle"/>
    </style:style>
    <style:style style:name="ce82" style:family="table-cell" style:parent-style-name="Default" style:data-style-name="N36">
      <style:table-cell-properties style:vertical-align="middle"/>
    </style:style>
    <style:style style:name="ce83" style:family="table-cell" style:parent-style-name="Default" style:data-style-name="N36">
      <style:table-cell-properties fo:border-top="none" fo:border-bottom="thin solid #B7194A" fo:border-left="none" fo:border-right="none" style:vertical-align="middle"/>
    </style:style>
    <style:style style:name="ce84" style:family="table-cell" style:parent-style-name="Default" style:data-style-name="N36">
      <style:table-cell-properties style:vertical-align="middle"/>
    </style:style>
    <style:style style:name="ce85" style:family="table-cell" style:parent-style-name="Default" style:data-style-name="N36">
      <style:table-cell-properties fo:border-top="none" fo:border-bottom="thin solid #B7194A" fo:border-left="none" fo:border-right="none" style:vertical-align="middle"/>
    </style:style>
    <style:style style:name="ce86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87" style:family="table-cell" style:parent-style-name="Default" style:data-style-name="N40">
      <style:table-cell-properties style:vertical-align="middle" style:repeat-content="false"/>
      <style:paragraph-properties fo:text-align="end" fo:margin-right="1.412cm"/>
    </style:style>
    <style:style style:name="ce88" style:family="table-cell" style:parent-style-name="Default" style:data-style-name="N2">
      <style:table-cell-properties fo:border-top="none" fo:border-bottom="thin solid #B7194A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40">
      <style:table-cell-properties fo:border-top="none" fo:border-bottom="thin solid #B7194A" fo:border-left="none" fo:border-right="none" style:vertical-align="middle" style:repeat-content="false"/>
      <style:paragraph-properties fo:text-align="end" fo:margin-right="1.412cm"/>
      <style:text-properties fo:font-weight="bold" style:font-weight-asian="bold" style:font-weight-complex="bold"/>
    </style:style>
    <style:style style:name="ce90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91" style:family="table-cell" style:parent-style-name="Default" style:data-style-name="N40">
      <style:table-cell-properties style:vertical-align="middle" style:repeat-content="false"/>
      <style:paragraph-properties fo:text-align="end" fo:margin-right="1.412cm"/>
    </style:style>
    <style:style style:name="ce92" style:family="table-cell" style:parent-style-name="Default" style:data-style-name="N2">
      <style:table-cell-properties fo:border-top="none" fo:border-bottom="thin solid #B7194A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40">
      <style:table-cell-properties fo:border-top="none" fo:border-bottom="thin solid #B7194A" fo:border-left="none" fo:border-right="none" style:vertical-align="middle" style:repeat-content="false"/>
      <style:paragraph-properties fo:text-align="end" fo:margin-right="1.412cm"/>
      <style:text-properties fo:font-weight="bold" style:font-weight-asian="bold" style:font-weight-complex="bold"/>
    </style:style>
    <style:style style:name="ce94" style:family="table-cell" style:parent-style-name="Default" style:data-style-name="N0">
      <style:text-properties fo:color="#B7194A" fo:font-size="10pt" style:font-size-asian="10pt" style:font-size-complex="10pt"/>
    </style:style>
    <style:style style:name="ce9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96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97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8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00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01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2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04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05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6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7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08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09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0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1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12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13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4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16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17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8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20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21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2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24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25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6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7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28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29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0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1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32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33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4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36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37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8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40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41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2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44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45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6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7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48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49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0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1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52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53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4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56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57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8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60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61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2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64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65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6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7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68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69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0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1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72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73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4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76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77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8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80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81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2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84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85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6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7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88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89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0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1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92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93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4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96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97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8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00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01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2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04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05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6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7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08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09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0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1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12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13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4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16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17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8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20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21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2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24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25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6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7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28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29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0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1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32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33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4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36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37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8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40" style:family="table-cell" style:parent-style-name="Default" style:data-style-name="N0">
      <style:table-cell-properties fo:border-top="none" fo:border-bottom="thin solid #B7194A" fo:border-left="none" fo:border-right="none" style:vertical-align="middle" style:repeat-content="false"/>
      <style:paragraph-properties fo:text-align="start" fo:margin-left="0cm"/>
    </style:style>
    <style:style style:name="ce241" style:family="table-cell" style:parent-style-name="Default" style:data-style-name="N0">
      <style:table-cell-properties fo:border-top="none" fo:border-bottom="thin solid #B7194A" fo:border-left="none" fo:border-right="none"/>
    </style:style>
    <style:style style:name="ce242" style:family="table-cell" style:parent-style-name="Default" style:data-style-name="N0">
      <style:table-cell-properties fo:border-top="none" fo:border-bottom="thick solid #FADEE7" fo:border-left="none" fo:border-right="none"/>
      <style:text-properties fo:color="#B7194A" fo:font-size="12pt" style:font-size-asian="12pt" style:font-size-complex="12pt" fo:font-weight="bold" style:font-weight-asian="bold" style:font-weight-complex="bold"/>
    </style:style>
    <style:style style:name="ce243" style:family="table-cell" style:parent-style-name="Default" style:data-style-name="N0">
      <style:text-properties fo:font-size="10pt" style:font-size-asian="10pt" style:font-size-complex="10pt" style:text-underline-style="solid" style:text-underline-type="single"/>
    </style:style>
    <style:style style:name="ce244" style:family="table-cell" style:parent-style-name="Default" style:data-style-name="N0">
      <style:text-properties fo:font-size="10pt" style:font-size-asian="10pt" style:font-size-complex="10pt"/>
    </style:style>
    <style:style style:name="ce245" style:family="table-cell" style:parent-style-name="Default" style:data-style-name="N0">
      <style:text-properties fo:color="#B7194A" fo:font-size="10pt" style:font-size-asian="10pt" style:font-size-complex="10pt"/>
    </style:style>
    <style:style style:name="ce246" style:family="table-cell" style:parent-style-name="Default" style:data-style-name="N0">
      <style:table-cell-properties style:vertical-align="automatic" fo:wrap-option="wrap"/>
    </style:style>
    <style:style style:name="ce247" style:family="table-cell" style:parent-style-name="Default" style:data-style-name="N0">
      <style:text-properties fo:color="#B7194A" style:text-underline-style="solid" style:text-underline-type="single"/>
    </style:style>
    <style:style style:name="ce248" style:family="table-cell" style:parent-style-name="Default" style:data-style-name="N0">
      <style:text-properties fo:color="#B7194A"/>
    </style:style>
    <style:style style:name="ce249" style:family="table-cell" style:parent-style-name="Default" style:data-style-name="N0"/>
    <style:style style:name="ce250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51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none" fo:border-bottom="thin solid #FFFFFF" fo:border-left="thin solid #FFFFFF" fo:border-right="none"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4" style:family="table-cell" style:parent-style-name="Default" style:data-style-name="N0">
      <style:table-cell-properties style:vertical-align="middle"/>
    </style:style>
    <style:style style:name="ce255" style:family="table-cell" style:parent-style-name="Default" style:data-style-name="N37">
      <style:table-cell-properties style:vertical-align="middle"/>
    </style:style>
    <style:style style:name="ce256" style:family="table-cell" style:parent-style-name="Default" style:data-style-name="N38">
      <style:table-cell-properties style:vertical-align="middle"/>
    </style:style>
    <style:style style:name="ce257" style:family="table-cell" style:parent-style-name="Default" style:data-style-name="N0">
      <style:table-cell-properties style:vertical-align="middle" fo:background-color="#B7194A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B7194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9" style:family="table-cell" style:parent-style-name="Default" style:data-style-name="N0">
      <style:table-cell-properties style:vertical-align="middle" fo:background-color="#B7194A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60" style:family="table-cell" style:parent-style-name="Default" style:data-style-name="N0">
      <style:table-cell-properties style:vertical-align="middle" fo:wrap-option="wrap"/>
    </style:style>
    <style:style style:name="ce261" style:family="table-cell" style:parent-style-name="Default" style:data-style-name="N37">
      <style:table-cell-properties style:vertical-align="middle" fo:wrap-option="wrap"/>
    </style:style>
    <style:style style:name="ce262" style:family="table-cell" style:parent-style-name="Default" style:data-style-name="N0">
      <style:text-properties fo:font-weight="bold" style:font-weight-asian="bold" style:font-weight-complex="bold"/>
    </style:style>
    <style:style style:name="ce2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B7194A" fo:font-weight="bold" style:font-weight-asian="bold" style:font-weight-complex="bold"/>
    </style:style>
    <style:style style:name="ce26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6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2.8058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3.545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68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bsah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242">
            <text:p>Obsah dátovej prílohy<text:tab/>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office:string-value="Tabuľka 2 Čerpanie finančných príspevkov za jednotlivé mesiace z projektov prvej pomoci" table:formula="of:=HYPERLINK(&quot;#'Tab2'!A1&quot;; &quot;Tabuľka 2 Čerpanie finančných príspevkov za jednotlivé mesiace z projektov prvej pomoci&quot;)" table:number-columns-spanned="2" table:number-rows-spanned="1" table:style-name="ce243">
            <text:p>Tabuľka 2 Čerpanie finančných príspevkov za jednotlivé mesiace z projektov prvej pomoci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Tabuľka 3 Vyplatené dávky „ošetrovné“" table:formula="of:=HYPERLINK(&quot;#'Tab3'!A1&quot;; &quot;Tabuľka 3 Vyplatené dávky „ošetrovné“&quot;)" table:number-columns-spanned="2" table:number-rows-spanned="1" table:style-name="ce243">
            <text:p>Tabuľka 3 Vyplatené dávky „ošetrovné“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Tabuľka 4 Počet novohlásených prípadov DPN s dôvodom vzniku „karanténne opatrenie“" table:formula="of:=HYPERLINK(&quot;#'Tab4'!A1&quot;; &quot;Tabuľka 4 Počet novohlásených prípadov DPN s dôvodom vzniku „karanténne opatrenie“&quot;)" table:number-columns-spanned="2" table:number-rows-spanned="1" table:style-name="ce243">
            <text:p>Tabuľka 4 Počet novohlásených prípadov DPN s dôvodom vzniku „karanténne opatrenie“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Tabuľka 5 Vyplatené dávky „nemocenské“" table:formula="of:=HYPERLINK(&quot;#'Tab5'!A1&quot;; &quot;Tabuľka 5 Vyplatené dávky „nemocenské“&quot;)" table:number-columns-spanned="2" table:number-rows-spanned="1" table:style-name="ce243">
            <text:p>Tabuľka 5 Vyplatené dávky „nemocenské“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Tabuľka 6 Odklad a odpustenie odvodov na sociálne poistenie" table:formula="of:=HYPERLINK(&quot;#'Tab6'!A1&quot;; &quot;Tabuľka 6 Odklad a odpustenie odvodov na sociálne poistenie&quot;)" table:number-columns-spanned="2" table:number-rows-spanned="1" table:style-name="ce243">
            <text:p>Tabuľka 6 Odklad a odpustenie odvodov na sociálne poistenie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Tabuľka 7 Vývoj počtu poistencov z registra Sociálnej poisťovne" table:formula="of:=HYPERLINK(&quot;#'Tab7'!A1&quot;; &quot;Tabuľka 7 Vývoj počtu poistencov z registra Sociálnej poisťovne&quot;)" table:number-columns-spanned="2" table:number-rows-spanned="1" table:style-name="ce243">
            <text:p>Tabuľka 7 Vývoj počtu poistencov z registra Sociálnej poisťovne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Vývoj nezamestnanosti" table:formula="of:=HYPERLINK(&quot;#'nezamestnanosť'!A1&quot;; &quot;Vývoj nezamestnanosti&quot;)" table:number-columns-spanned="2" table:number-rows-spanned="1" table:style-name="ce243">
            <text:p>Vývoj nezamestnanosti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office:string-value="Tabuľka B1 Trvanie vybavenia pomoci (od prijatia žiadosti alebo výkazu po spracovanie úradom práce)" table:formula="of:=HYPERLINK(&quot;#'TabB1'!A1&quot;; &quot;Tabuľka B1 Trvanie vybavenia pomoci (od prijatia žiadosti alebo výkazu po spracovanie úradom práce)&quot;)" table:number-columns-spanned="2" table:number-rows-spanned="1" table:style-name="ce243">
            <text:p>Tabuľka B1 Trvanie vybavenia pomoci (od prijatia žiadosti alebo výkazu po spracovanie úradom práce)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Graf B2 Vybavenie pomoci sa postupne zrýchľuje" table:formula="of:=HYPERLINK(&quot;#'GrafB2'!A1&quot;; &quot;Graf B2 Vybavenie pomoci sa postupne zrýchľuje&quot;)" table:number-columns-spanned="2" table:number-rows-spanned="1" table:style-name="ce243">
            <text:p>Graf B2 Vybavenie pomoci sa postupne zrýchľuje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94"/>
          <table:table-cell office:value-type="string" table:number-columns-spanned="2" table:number-rows-spanned="1" table:style-name="ce245">
            <text:p>Tabuľka A1 Prehľad čerpania podpory cez Prvú pomoc v členení podľa kategórie veľkosti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marec 2020" table:formula="of:=HYPERLINK(&quot;#'TabA1mar20'!A1&quot;; &quot;marec 2020&quot;)" table:number-columns-spanned="1" table:number-rows-spanned="1" table:style-name="ce243">
            <text:p>marec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apríl 2020" table:formula="of:=HYPERLINK(&quot;#'TabA1apr20'!A1&quot;; &quot;apríl 2020&quot;)" table:number-columns-spanned="1" table:number-rows-spanned="1" table:style-name="ce243">
            <text:p>apríl 2020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máj 2020" table:formula="of:=HYPERLINK(&quot;#'TabA1máj20'!A1&quot;; &quot;máj 2020&quot;)" table:number-columns-spanned="1" table:number-rows-spanned="1" table:style-name="ce243">
            <text:p>máj 2020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jún 2020" table:formula="of:=HYPERLINK(&quot;#'TabA1jún20'!A1&quot;; &quot;jún 2020&quot;)" table:number-columns-spanned="1" table:number-rows-spanned="1" table:style-name="ce243">
            <text:p>jún 2020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júl 2020" table:formula="of:=HYPERLINK(&quot;#'TabA1júl20'!A1&quot;; &quot;júl 2020&quot;)" table:number-columns-spanned="1" table:number-rows-spanned="1" table:style-name="ce243">
            <text:p>júl 2020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august 2020" table:formula="of:=HYPERLINK(&quot;#'TabA1aug20'!A1&quot;; &quot;august 2020&quot;)" table:number-columns-spanned="1" table:number-rows-spanned="1" table:style-name="ce243">
            <text:p>august 2020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september 2020" table:formula="of:=HYPERLINK(&quot;#'TabA1sep20'!A1&quot;; &quot;september 2020&quot;)" table:number-columns-spanned="1" table:number-rows-spanned="1" table:style-name="ce243">
            <text:p>september 2020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október 2020" table:formula="of:=HYPERLINK(&quot;#'TabA1okt20'!A1&quot;; &quot;október 2020&quot;)" table:number-columns-spanned="1" table:number-rows-spanned="1" table:style-name="ce243">
            <text:p>október 2020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november 2020" table:formula="of:=HYPERLINK(&quot;#'TabA1nov20'!A1&quot;; &quot;november 2020&quot;)" table:number-columns-spanned="1" table:number-rows-spanned="1" table:style-name="ce243">
            <text:p>november 2020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december 2020" table:formula="of:=HYPERLINK(&quot;#'TabA1dec20'!A1&quot;; &quot;december 2020&quot;)" table:number-columns-spanned="1" table:number-rows-spanned="1" table:style-name="ce243">
            <text:p>december 2020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január 2021" table:formula="of:=HYPERLINK(&quot;#'TabA1jan21'!A1&quot;; &quot;január 2021&quot;)" table:number-columns-spanned="1" table:number-rows-spanned="1" table:style-name="ce243">
            <text:p>január 2021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február 2021" table:formula="of:=HYPERLINK(&quot;#'TabA1feb21'!A1&quot;; &quot;február 2021&quot;)" table:number-columns-spanned="1" table:number-rows-spanned="1" table:style-name="ce243">
            <text:p>február 2021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marec 2021" table:formula="of:=HYPERLINK(&quot;#'TabA1mar21'!A1&quot;; &quot;marec 2021&quot;)" table:number-columns-spanned="1" table:number-rows-spanned="1" table:style-name="ce243">
            <text:p>marec 2021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apríl 2021" table:formula="of:=HYPERLINK(&quot;#'TabA1apr21'!A1&quot;; &quot;apríl 2021&quot;)" table:number-columns-spanned="1" table:number-rows-spanned="1" table:style-name="ce243">
            <text:p>apríl 2021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máj 2021" table:formula="of:=HYPERLINK(&quot;#'TabA1máj21'!A1&quot;; &quot;máj 2021&quot;)" table:number-columns-spanned="1" table:number-rows-spanned="1" table:style-name="ce243">
            <text:p>máj 2021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jún 2021" table:formula="of:=HYPERLINK(&quot;#'TabA1jún21'!A1&quot;; &quot;jún 2021&quot;)" table:number-columns-spanned="1" table:number-rows-spanned="1" table:style-name="ce243">
            <text:p>jún 2021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júl 2021" table:formula="of:=HYPERLINK(&quot;#'TabA1júl21'!A1&quot;; &quot;júl 2021&quot;)" table:number-columns-spanned="1" table:number-rows-spanned="1" table:style-name="ce243">
            <text:p>júl 2021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september 2021" table:formula="of:=HYPERLINK(&quot;#'TabA1sep21'!A1&quot;; &quot;september 2021&quot;)" table:number-columns-spanned="1" table:number-rows-spanned="1" table:style-name="ce243">
            <text:p>september 2021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94"/>
          <table:table-cell office:value-type="string" table:number-columns-spanned="2" table:number-rows-spanned="1" table:style-name="ce245">
            <text:p>Tabuľka A2 Prehľad čerpania podpory cez Prvú pomoc v členení podľa odvetvia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marec 2020" table:formula="of:=HYPERLINK(&quot;#'TabA2mar20'!A1&quot;; &quot;marec 2020&quot;)" table:number-columns-spanned="1" table:number-rows-spanned="1" table:style-name="ce243">
            <text:p>marec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apríl 2020" table:formula="of:=HYPERLINK(&quot;#'TabA2apr20'!A1&quot;; &quot;apríl 2020&quot;)" table:number-columns-spanned="1" table:number-rows-spanned="1" table:style-name="ce243">
            <text:p>apríl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máj 2020" table:formula="of:=HYPERLINK(&quot;#'TabA2máj20'!A1&quot;; &quot;máj 2020&quot;)" table:number-columns-spanned="1" table:number-rows-spanned="1" table:style-name="ce243">
            <text:p>máj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jún 2020" table:formula="of:=HYPERLINK(&quot;#'TabA2jún20'!A1&quot;; &quot;jún 2020&quot;)" table:number-columns-spanned="1" table:number-rows-spanned="1" table:style-name="ce243">
            <text:p>jún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júl 2020" table:formula="of:=HYPERLINK(&quot;#'TabA2júl20'!A1&quot;; &quot;júl 2020&quot;)" table:number-columns-spanned="1" table:number-rows-spanned="1" table:style-name="ce243">
            <text:p>júl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august 2020" table:formula="of:=HYPERLINK(&quot;#'TabA2aug20'!A1&quot;; &quot;august 2020&quot;)" table:number-columns-spanned="1" table:number-rows-spanned="1" table:style-name="ce243">
            <text:p>august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september 2020" table:formula="of:=HYPERLINK(&quot;#'TabA2sep20'!A1&quot;; &quot;september 2020&quot;)" table:number-columns-spanned="1" table:number-rows-spanned="1" table:style-name="ce243">
            <text:p>september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október 2020" table:formula="of:=HYPERLINK(&quot;#'TabA2okt20'!A1&quot;; &quot;október 2020&quot;)" table:number-columns-spanned="1" table:number-rows-spanned="1" table:style-name="ce243">
            <text:p>október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november 2020" table:formula="of:=HYPERLINK(&quot;#'TabA2nov20'!A1&quot;; &quot;november 2020&quot;)" table:number-columns-spanned="1" table:number-rows-spanned="1" table:style-name="ce243">
            <text:p>november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december 2020" table:formula="of:=HYPERLINK(&quot;#'TabA2dec20'!A1&quot;; &quot;december 2020&quot;)" table:number-columns-spanned="1" table:number-rows-spanned="1" table:style-name="ce243">
            <text:p>december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január 2021" table:formula="of:=HYPERLINK(&quot;#'TabA2jan21'!A1&quot;; &quot;január 2021&quot;)" table:number-columns-spanned="1" table:number-rows-spanned="1" table:style-name="ce243">
            <text:p>január 2021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február 2021" table:formula="of:=HYPERLINK(&quot;#'TabA2feb21'!A1&quot;; &quot;február 2021&quot;)" table:number-columns-spanned="1" table:number-rows-spanned="1" table:style-name="ce243">
            <text:p>február 2021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marec 2021" table:formula="of:=HYPERLINK(&quot;#'TabA2mar21'!A1&quot;; &quot;marec 2021&quot;)" table:number-columns-spanned="1" table:number-rows-spanned="1" table:style-name="ce243">
            <text:p>marec 2021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apríl 2021" table:formula="of:=HYPERLINK(&quot;#'TabA2apr21'!A1&quot;; &quot;apríl 2021&quot;)" table:number-columns-spanned="1" table:number-rows-spanned="1" table:style-name="ce243">
            <text:p>apríl 2021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máj 2021" table:formula="of:=HYPERLINK(&quot;#'TabA2máj21'!A1&quot;; &quot;máj 2021&quot;)" table:number-columns-spanned="1" table:number-rows-spanned="1" table:style-name="ce243">
            <text:p>máj 2021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jún 2021" table:formula="of:=HYPERLINK(&quot;#'TabA2jún21'!A1&quot;; &quot;jún 2021&quot;)" table:number-columns-spanned="1" table:number-rows-spanned="1" table:style-name="ce243">
            <text:p>jún 2021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júl 2021" table:formula="of:=HYPERLINK(&quot;#'TabA2júl21'!A1&quot;; &quot;júl 2021&quot;)" table:number-columns-spanned="1" table:number-rows-spanned="1" table:style-name="ce243">
            <text:p>júl 2021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september 2021" table:formula="of:=HYPERLINK(&quot;#'TabA2sep21'!A1&quot;; &quot;september 2021&quot;)" table:number-columns-spanned="1" table:number-rows-spanned="1" table:style-name="ce243">
            <text:p>september 2021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office:string-value="Vysvetlivky k tabuľkám" table:formula="of:=HYPERLINK(&quot;#'Vysvetlivky'!A1&quot;; &quot;Vysvetlivky k tabuľkám&quot;)" table:number-columns-spanned="2" table:number-rows-spanned="1" table:style-name="ce243">
            <text:p>Vysvetlivky k tabuľkám</text:p>
          </table:table-cell>
          <table:covered-table-cell/>
          <table:table-cell table:number-columns-repeated="16381"/>
        </table:table-row>
        <table:table-row table:number-rows-repeated="1048522" table:style-name="ro2">
          <table:table-cell table:number-columns-repeated="16384"/>
        </table:table-row>
      </table:table>
      <table:table table:name="Tab2" table:style-name="ta1">
        <table:table-column table:style-name="co4" table:default-cell-style-name="ce1"/>
        <table:table-column table:style-name="co5" table:number-columns-repeated="5" table:default-cell-style-name="ce1"/>
        <table:table-column table:style-name="co3" table:number-columns-repeated="16378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242">
            <text:p>Čerpanie finančných príspevkov za jednotlivé mesiace z projektov prvej pomoci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246">
            <text:p>Spracované na základe údajov evidovaných v Informačnom systéme služieb zamestnanosti (ISSZ) Ústredia práce, sociálnych vecí a rodiny k 31.10.2021 21:28:57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">
            <text:p>Opatrenie</text:p>
          </table:table-cell>
          <table:table-cell office:value-type="string" table:style-name="ce2">
            <text:p>Počet podporených subjektov</text:p>
          </table:table-cell>
          <table:table-cell office:value-type="string" table:style-name="ce2">
            <text:p>Počet podporených zamestnancov / SZČO</text:p>
          </table:table-cell>
          <table:table-cell office:value-type="string" table:style-name="ce2">
            <text:p>Finančný príspevok</text:p>
          </table:table-cell>
          <table:table-cell office:value-type="string" table:style-name="ce2">
            <text:p>Priemerná podpora na pracujúceho</text:p>
          </table:table-cell>
          <table:table-cell office:value-type="string" table:style-name="ce2">
            <text:p>Žiadaná suma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rec 2020</text:p>
          </table:table-cell>
          <table:table-cell office:value-type="float" office:value="80069" table:style-name="ce6">
            <text:p>80 069</text:p>
          </table:table-cell>
          <table:table-cell office:value-type="float" office:value="370449" table:style-name="ce6">
            <text:p>370 449</text:p>
          </table:table-cell>
          <table:table-cell office:value-type="float" office:value="82994321.069999993" table:style-name="ce7">
            <text:p>82 994 321,07 €</text:p>
          </table:table-cell>
          <table:table-cell office:value-type="float" office:value="224.03710381186099" table:style-name="ce7">
            <text:p><text:s text:c="2"/>224,04 €</text:p>
          </table:table-cell>
          <table:table-cell office:value-type="float" office:value="83023790.687999994" table:style-name="ce7">
            <text:p>83 023 790,69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693" table:style-name="ce4">
            <text:p>13 693</text:p>
          </table:table-cell>
          <table:table-cell office:value-type="float" office:value="65586" table:style-name="ce4">
            <text:p>65 586</text:p>
          </table:table-cell>
          <table:table-cell office:value-type="float" office:value="18720905.66" table:style-name="ce5">
            <text:p>18 720 905,66 €</text:p>
          </table:table-cell>
          <table:table-cell office:value-type="float" office:value="285.44057664745498" table:style-name="ce5">
            <text:p><text:s text:c="2"/>285,4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574" table:style-name="ce4">
            <text:p>39 574</text:p>
          </table:table-cell>
          <table:table-cell office:value-type="float" office:value="39574" table:style-name="ce4">
            <text:p>39 574</text:p>
          </table:table-cell>
          <table:table-cell office:value-type="float" office:value="9921658.5700000003" table:style-name="ce5">
            <text:p>9 921 658,57 €</text:p>
          </table:table-cell>
          <table:table-cell office:value-type="float" office:value="250.711542174155" table:style-name="ce5">
            <text:p><text:s text:c="2"/>250,7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648" table:style-name="ce4">
            <text:p>2 648</text:p>
          </table:table-cell>
          <table:table-cell office:value-type="float" office:value="68111" table:style-name="ce4">
            <text:p>68 111</text:p>
          </table:table-cell>
          <table:table-cell office:value-type="float" office:value="18367703.09" table:style-name="ce5">
            <text:p>18 367 703,09 €</text:p>
          </table:table-cell>
          <table:table-cell office:value-type="float" office:value="269.67307909148298" table:style-name="ce5">
            <text:p><text:s text:c="2"/>269,6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589" table:style-name="ce4">
            <text:p>12 589</text:p>
          </table:table-cell>
          <table:table-cell office:value-type="float" office:value="185638" table:style-name="ce4">
            <text:p>185 638</text:p>
          </table:table-cell>
          <table:table-cell office:value-type="float" office:value="34770388.75" table:style-name="ce5">
            <text:p>34 770 388,75 €</text:p>
          </table:table-cell>
          <table:table-cell office:value-type="float" office:value="187.30210813518801" table:style-name="ce5">
            <text:p><text:s text:c="2"/>187,3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574" table:style-name="ce4">
            <text:p>10 574</text:p>
          </table:table-cell>
          <table:table-cell office:value-type="float" office:value="10574" table:style-name="ce4">
            <text:p>10 574</text:p>
          </table:table-cell>
          <table:table-cell office:value-type="float" office:value="1112130" table:style-name="ce5">
            <text:p>1 112 130,00 €</text:p>
          </table:table-cell>
          <table:table-cell office:value-type="float" office:value="105.175903158691" table:style-name="ce5">
            <text:p><text:s text:c="2"/>105,1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966" table:style-name="ce10">
            <text:p><text:s/>966</text:p>
          </table:table-cell>
          <table:table-cell office:value-type="float" office:value="966" table:style-name="ce10">
            <text:p><text:s/>966</text:p>
          </table:table-cell>
          <table:table-cell office:value-type="float" office:value="101535" table:style-name="ce11">
            <text:p><text:s/>101 535,00 €</text:p>
          </table:table-cell>
          <table:table-cell office:value-type="float" office:value="105.10869565217401" table:style-name="ce11">
            <text:p><text:s text:c="2"/>105,11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apríl 2020</text:p>
          </table:table-cell>
          <table:table-cell office:value-type="float" office:value="94578" table:style-name="ce6">
            <text:p>94 578</text:p>
          </table:table-cell>
          <table:table-cell office:value-type="float" office:value="465524" table:style-name="ce6">
            <text:p>465 524</text:p>
          </table:table-cell>
          <table:table-cell office:value-type="float" office:value="176964906.19" table:style-name="ce7">
            <text:p>176 964 906,19 €</text:p>
          </table:table-cell>
          <table:table-cell office:value-type="float" office:value="380.14131643051701" table:style-name="ce7">
            <text:p><text:s text:c="2"/>380,14 €</text:p>
          </table:table-cell>
          <table:table-cell office:value-type="float" office:value="177033067.789" table:style-name="ce7">
            <text:p>177 033 067,79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1266" table:style-name="ce4">
            <text:p>11 266</text:p>
          </table:table-cell>
          <table:table-cell office:value-type="float" office:value="56510" table:style-name="ce4">
            <text:p>56 510</text:p>
          </table:table-cell>
          <table:table-cell office:value-type="float" office:value="28027678.030000001" table:style-name="ce5">
            <text:p>28 027 678,03 €</text:p>
          </table:table-cell>
          <table:table-cell office:value-type="float" office:value="495.97731428065799" table:style-name="ce5">
            <text:p><text:s text:c="2"/>495,9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453" table:style-name="ce4">
            <text:p>47 453</text:p>
          </table:table-cell>
          <table:table-cell office:value-type="float" office:value="47453" table:style-name="ce4">
            <text:p>47 453</text:p>
          </table:table-cell>
          <table:table-cell office:value-type="float" office:value="22361593.260000002" table:style-name="ce5">
            <text:p>22 361 593,26 €</text:p>
          </table:table-cell>
          <table:table-cell office:value-type="float" office:value="471.23666069584601" table:style-name="ce5">
            <text:p><text:s text:c="2"/>471,2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547" table:style-name="ce4">
            <text:p>4 547</text:p>
          </table:table-cell>
          <table:table-cell office:value-type="float" office:value="102998" table:style-name="ce4">
            <text:p>102 998</text:p>
          </table:table-cell>
          <table:table-cell office:value-type="float" office:value="44086520.020000003" table:style-name="ce5">
            <text:p>44 086 520,02 €</text:p>
          </table:table-cell>
          <table:table-cell office:value-type="float" office:value="428.03277752966102" table:style-name="ce5">
            <text:p><text:s text:c="2"/>428,0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825" table:style-name="ce4">
            <text:p>17 825</text:p>
          </table:table-cell>
          <table:table-cell office:value-type="float" office:value="245170" table:style-name="ce4">
            <text:p>245 170</text:p>
          </table:table-cell>
          <table:table-cell office:value-type="float" office:value="79671844.879999995" table:style-name="ce5">
            <text:p>79 671 844,88 €</text:p>
          </table:table-cell>
          <table:table-cell office:value-type="float" office:value="324.96571717583703" table:style-name="ce5">
            <text:p><text:s text:c="2"/>324,9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266" table:style-name="ce4">
            <text:p>12 266</text:p>
          </table:table-cell>
          <table:table-cell office:value-type="float" office:value="12266" table:style-name="ce4">
            <text:p>12 266</text:p>
          </table:table-cell>
          <table:table-cell office:value-type="float" office:value="2580285" table:style-name="ce5">
            <text:p>2 580 285,00 €</text:p>
          </table:table-cell>
          <table:table-cell office:value-type="float" office:value="210.36075330181001" table:style-name="ce5">
            <text:p><text:s text:c="2"/>210,3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127" table:style-name="ce10">
            <text:p>1 127</text:p>
          </table:table-cell>
          <table:table-cell office:value-type="float" office:value="1127" table:style-name="ce10">
            <text:p>1 127</text:p>
          </table:table-cell>
          <table:table-cell office:value-type="float" office:value="236985" table:style-name="ce11">
            <text:p><text:s/>236 985,00 €</text:p>
          </table:table-cell>
          <table:table-cell office:value-type="float" office:value="210.27950310559001" table:style-name="ce11">
            <text:p><text:s text:c="2"/>210,28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máj 2020</text:p>
          </table:table-cell>
          <table:table-cell office:value-type="float" office:value="77254" table:style-name="ce6">
            <text:p>77 254</text:p>
          </table:table-cell>
          <table:table-cell office:value-type="float" office:value="458952" table:style-name="ce6">
            <text:p>458 952</text:p>
          </table:table-cell>
          <table:table-cell office:value-type="float" office:value="145997746.63" table:style-name="ce7">
            <text:p>145 997 746,63 €</text:p>
          </table:table-cell>
          <table:table-cell office:value-type="float" office:value="318.111145893252" table:style-name="ce7">
            <text:p><text:s text:c="2"/>318,11 €</text:p>
          </table:table-cell>
          <table:table-cell office:value-type="float" office:value="146075160.27599999" table:style-name="ce7">
            <text:p>146 075 160,28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051" table:style-name="ce4">
            <text:p>4 051</text:p>
          </table:table-cell>
          <table:table-cell office:value-type="float" office:value="24666" table:style-name="ce4">
            <text:p>24 666</text:p>
          </table:table-cell>
          <table:table-cell office:value-type="float" office:value="10345243.869999999" table:style-name="ce5">
            <text:p>10 345 243,87 €</text:p>
          </table:table-cell>
          <table:table-cell office:value-type="float" office:value="419.41311400308098" table:style-name="ce5">
            <text:p><text:s text:c="2"/>419,4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1431" table:style-name="ce4">
            <text:p>41 431</text:p>
          </table:table-cell>
          <table:table-cell office:value-type="float" office:value="41431" table:style-name="ce4">
            <text:p>41 431</text:p>
          </table:table-cell>
          <table:table-cell office:value-type="float" office:value="18570871.850000001" table:style-name="ce5">
            <text:p>18 570 871,85 €</text:p>
          </table:table-cell>
          <table:table-cell office:value-type="float" office:value="448.23614805339002" table:style-name="ce5">
            <text:p><text:s text:c="2"/>448,2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78" table:style-name="ce4">
            <text:p>4 478</text:p>
          </table:table-cell>
          <table:table-cell office:value-type="float" office:value="109521" table:style-name="ce4">
            <text:p>109 521</text:p>
          </table:table-cell>
          <table:table-cell office:value-type="float" office:value="41467177.960000001" table:style-name="ce5">
            <text:p>41 467 177,96 €</text:p>
          </table:table-cell>
          <table:table-cell office:value-type="float" office:value="378.62307648761401" table:style-name="ce5">
            <text:p><text:s text:c="2"/>378,6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605" table:style-name="ce4">
            <text:p>17 605</text:p>
          </table:table-cell>
          <table:table-cell office:value-type="float" office:value="273719" table:style-name="ce4">
            <text:p>273 719</text:p>
          </table:table-cell>
          <table:table-cell office:value-type="float" office:value="73593633.900000006" table:style-name="ce5">
            <text:p>73 593 633,90 €</text:p>
          </table:table-cell>
          <table:table-cell office:value-type="float" office:value="268.86563921393798" table:style-name="ce5">
            <text:p><text:s text:c="2"/>268,8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648" table:style-name="ce4">
            <text:p>8 648</text:p>
          </table:table-cell>
          <table:table-cell office:value-type="float" office:value="8648" table:style-name="ce4">
            <text:p>8 648</text:p>
          </table:table-cell>
          <table:table-cell office:value-type="float" office:value="1817794.05" table:style-name="ce5">
            <text:p>1 817 794,05 €</text:p>
          </table:table-cell>
          <table:table-cell office:value-type="float" office:value="210.19820189639199" table:style-name="ce5">
            <text:p><text:s text:c="2"/>210,2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967" table:style-name="ce10">
            <text:p><text:s/>967</text:p>
          </table:table-cell>
          <table:table-cell office:value-type="float" office:value="967" table:style-name="ce10">
            <text:p><text:s/>967</text:p>
          </table:table-cell>
          <table:table-cell office:value-type="float" office:value="203025" table:style-name="ce11">
            <text:p><text:s/>203 025,00 €</text:p>
          </table:table-cell>
          <table:table-cell office:value-type="float" office:value="209.95346432264699" table:style-name="ce11">
            <text:p><text:s text:c="2"/>209,95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jún 2020</text:p>
          </table:table-cell>
          <table:table-cell office:value-type="float" office:value="52482" table:style-name="ce6">
            <text:p>52 482</text:p>
          </table:table-cell>
          <table:table-cell office:value-type="float" office:value="278182" table:style-name="ce6">
            <text:p>278 182</text:p>
          </table:table-cell>
          <table:table-cell office:value-type="float" office:value="80894820.310000002" table:style-name="ce7">
            <text:p>80 894 820,31 €</text:p>
          </table:table-cell>
          <table:table-cell office:value-type="float" office:value="290.79818359922598" table:style-name="ce7">
            <text:p><text:s text:c="2"/>290,80 €</text:p>
          </table:table-cell>
          <table:table-cell office:value-type="float" office:value="80926057.689999998" table:style-name="ce7">
            <text:p>80 926 057,69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49" table:style-name="ce4">
            <text:p><text:s/>349</text:p>
          </table:table-cell>
          <table:table-cell office:value-type="float" office:value="2106" table:style-name="ce4">
            <text:p>2 106</text:p>
          </table:table-cell>
          <table:table-cell office:value-type="float" office:value="808773.32" table:style-name="ce5">
            <text:p><text:s/>808 773,32 €</text:p>
          </table:table-cell>
          <table:table-cell office:value-type="float" office:value="384.03291547958202" table:style-name="ce5">
            <text:p><text:s text:c="2"/>384,0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9942" table:style-name="ce4">
            <text:p>29 942</text:p>
          </table:table-cell>
          <table:table-cell office:value-type="float" office:value="29942" table:style-name="ce4">
            <text:p>29 942</text:p>
          </table:table-cell>
          <table:table-cell office:value-type="float" office:value="13102294.17" table:style-name="ce5">
            <text:p>13 102 294,17 €</text:p>
          </table:table-cell>
          <table:table-cell office:value-type="float" office:value="437.58914467971402" table:style-name="ce5">
            <text:p><text:s text:c="2"/>437,5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245" table:style-name="ce4">
            <text:p>3 245</text:p>
          </table:table-cell>
          <table:table-cell office:value-type="float" office:value="79924" table:style-name="ce4">
            <text:p>79 924</text:p>
          </table:table-cell>
          <table:table-cell office:value-type="float" office:value="24679237.949999999" table:style-name="ce5">
            <text:p>24 679 237,95 €</text:p>
          </table:table-cell>
          <table:table-cell office:value-type="float" office:value="308.783819003053" table:style-name="ce5">
            <text:p><text:s text:c="2"/>308,7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211" table:style-name="ce4">
            <text:p>12 211</text:p>
          </table:table-cell>
          <table:table-cell office:value-type="float" office:value="159552" table:style-name="ce4">
            <text:p>159 552</text:p>
          </table:table-cell>
          <table:table-cell office:value-type="float" office:value="40904594.869999997" table:style-name="ce5">
            <text:p>40 904 594,87 €</text:p>
          </table:table-cell>
          <table:table-cell office:value-type="float" office:value="256.37155830074198" table:style-name="ce5">
            <text:p><text:s text:c="2"/>256,3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977" table:style-name="ce4">
            <text:p>5 977</text:p>
          </table:table-cell>
          <table:table-cell office:value-type="float" office:value="5977" table:style-name="ce4">
            <text:p>5 977</text:p>
          </table:table-cell>
          <table:table-cell office:value-type="float" office:value="1256910" table:style-name="ce5">
            <text:p>1 256 910,00 €</text:p>
          </table:table-cell>
          <table:table-cell office:value-type="float" office:value="210.29111594445399" table:style-name="ce5">
            <text:p><text:s text:c="2"/>210,2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681" table:style-name="ce10">
            <text:p><text:s/>681</text:p>
          </table:table-cell>
          <table:table-cell office:value-type="float" office:value="681" table:style-name="ce10">
            <text:p><text:s/>681</text:p>
          </table:table-cell>
          <table:table-cell office:value-type="float" office:value="143010" table:style-name="ce11">
            <text:p><text:s/>143 010,00 €</text:p>
          </table:table-cell>
          <table:table-cell office:value-type="float" office:value="210" table:style-name="ce11">
            <text:p><text:s text:c="2"/>210,00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júl 2020</text:p>
          </table:table-cell>
          <table:table-cell office:value-type="float" office:value="41813" table:style-name="ce6">
            <text:p>41 813</text:p>
          </table:table-cell>
          <table:table-cell office:value-type="float" office:value="225287" table:style-name="ce6">
            <text:p>225 287</text:p>
          </table:table-cell>
          <table:table-cell office:value-type="float" office:value="63398674.57" table:style-name="ce7">
            <text:p>63 398 674,57 €</text:p>
          </table:table-cell>
          <table:table-cell office:value-type="float" office:value="281.41292915259203" table:style-name="ce7">
            <text:p><text:s text:c="2"/>281,41 €</text:p>
          </table:table-cell>
          <table:table-cell office:value-type="float" office:value="63403033.850000001" table:style-name="ce7">
            <text:p>63 403 033,85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8" table:style-name="ce4">
            <text:p><text:s/>78</text:p>
          </table:table-cell>
          <table:table-cell office:value-type="float" office:value="472" table:style-name="ce4">
            <text:p><text:s/>472</text:p>
          </table:table-cell>
          <table:table-cell office:value-type="float" office:value="291817.64" table:style-name="ce5">
            <text:p><text:s/>291 817,64 €</text:p>
          </table:table-cell>
          <table:table-cell office:value-type="float" office:value="618.25771186440704" table:style-name="ce5">
            <text:p><text:s text:c="2"/>618,2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3813" table:style-name="ce4">
            <text:p>23 813</text:p>
          </table:table-cell>
          <table:table-cell office:value-type="float" office:value="23813" table:style-name="ce4">
            <text:p>23 813</text:p>
          </table:table-cell>
          <table:table-cell office:value-type="float" office:value="10427341.98" table:style-name="ce5">
            <text:p>10 427 341,98 €</text:p>
          </table:table-cell>
          <table:table-cell office:value-type="float" office:value="437.88443203292297" table:style-name="ce5">
            <text:p><text:s text:c="2"/>437,8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702" table:style-name="ce4">
            <text:p>2 702</text:p>
          </table:table-cell>
          <table:table-cell office:value-type="float" office:value="73775" table:style-name="ce4">
            <text:p>73 775</text:p>
          </table:table-cell>
          <table:table-cell office:value-type="float" office:value="20119686.059999999" table:style-name="ce5">
            <text:p>20 119 686,06 €</text:p>
          </table:table-cell>
          <table:table-cell office:value-type="float" office:value="272.71685611657102" table:style-name="ce5">
            <text:p><text:s text:c="2"/>272,7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9753" table:style-name="ce4">
            <text:p>9 753</text:p>
          </table:table-cell>
          <table:table-cell office:value-type="float" office:value="121815" table:style-name="ce4">
            <text:p>121 815</text:p>
          </table:table-cell>
          <table:table-cell office:value-type="float" office:value="31421523.890000001" table:style-name="ce5">
            <text:p>31 421 523,89 €</text:p>
          </table:table-cell>
          <table:table-cell office:value-type="float" office:value="257.94462003858303" table:style-name="ce5">
            <text:p><text:s text:c="2"/>257,9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854" table:style-name="ce4">
            <text:p>4 854</text:p>
          </table:table-cell>
          <table:table-cell office:value-type="float" office:value="4854" table:style-name="ce4">
            <text:p>4 854</text:p>
          </table:table-cell>
          <table:table-cell office:value-type="float" office:value="1021545" table:style-name="ce5">
            <text:p>1 021 545,00 €</text:p>
          </table:table-cell>
          <table:table-cell office:value-type="float" office:value="210.45426452410399" table:style-name="ce5">
            <text:p><text:s text:c="2"/>210,4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558" table:style-name="ce10">
            <text:p><text:s/>558</text:p>
          </table:table-cell>
          <table:table-cell office:value-type="float" office:value="558" table:style-name="ce10">
            <text:p><text:s/>558</text:p>
          </table:table-cell>
          <table:table-cell office:value-type="float" office:value="116760" table:style-name="ce11">
            <text:p><text:s/>116 760,00 €</text:p>
          </table:table-cell>
          <table:table-cell office:value-type="float" office:value="209.24731182795699" table:style-name="ce11">
            <text:p><text:s text:c="2"/>209,25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august 2020</text:p>
          </table:table-cell>
          <table:table-cell office:value-type="float" office:value="40563" table:style-name="ce6">
            <text:p>40 563</text:p>
          </table:table-cell>
          <table:table-cell office:value-type="float" office:value="201211" table:style-name="ce6">
            <text:p>201 211</text:p>
          </table:table-cell>
          <table:table-cell office:value-type="float" office:value="56914819.880000003" table:style-name="ce7">
            <text:p>56 914 819,88 €</text:p>
          </table:table-cell>
          <table:table-cell office:value-type="float" office:value="282.86137378175198" table:style-name="ce7">
            <text:p><text:s text:c="2"/>282,86 €</text:p>
          </table:table-cell>
          <table:table-cell office:value-type="float" office:value="56925327.880000003" table:style-name="ce7">
            <text:p>56 925 327,88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3" table:style-name="ce4">
            <text:p><text:s/>53</text:p>
          </table:table-cell>
          <table:table-cell office:value-type="float" office:value="135" table:style-name="ce4">
            <text:p><text:s/>135</text:p>
          </table:table-cell>
          <table:table-cell office:value-type="float" office:value="61734.02" table:style-name="ce5">
            <text:p><text:s/>61 734,02 €</text:p>
          </table:table-cell>
          <table:table-cell office:value-type="float" office:value="457.28903703703702" table:style-name="ce5">
            <text:p><text:s text:c="2"/>457,2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618" table:style-name="ce4">
            <text:p>22 618</text:p>
          </table:table-cell>
          <table:table-cell office:value-type="float" office:value="22618" table:style-name="ce4">
            <text:p>22 618</text:p>
          </table:table-cell>
          <table:table-cell office:value-type="float" office:value="9892540" table:style-name="ce5">
            <text:p>9 892 540,00 €</text:p>
          </table:table-cell>
          <table:table-cell office:value-type="float" office:value="437.37465735255103" table:style-name="ce5">
            <text:p><text:s text:c="2"/>437,3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561" table:style-name="ce4">
            <text:p>2 561</text:p>
          </table:table-cell>
          <table:table-cell office:value-type="float" office:value="52822" table:style-name="ce4">
            <text:p>52 822</text:p>
          </table:table-cell>
          <table:table-cell office:value-type="float" office:value="14496078.810000001" table:style-name="ce5">
            <text:p>14 496 078,81 €</text:p>
          </table:table-cell>
          <table:table-cell office:value-type="float" office:value="274.43260024232302" table:style-name="ce5">
            <text:p><text:s text:c="2"/>274,4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365" table:style-name="ce4">
            <text:p>10 365</text:p>
          </table:table-cell>
          <table:table-cell office:value-type="float" office:value="120720" table:style-name="ce4">
            <text:p>120 720</text:p>
          </table:table-cell>
          <table:table-cell office:value-type="float" office:value="31427592.050000001" table:style-name="ce5">
            <text:p>31 427 592,05 €</text:p>
          </table:table-cell>
          <table:table-cell office:value-type="float" office:value="260.33459285951" table:style-name="ce5">
            <text:p><text:s text:c="2"/>260,3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394" table:style-name="ce4">
            <text:p>4 394</text:p>
          </table:table-cell>
          <table:table-cell office:value-type="float" office:value="4394" table:style-name="ce4">
            <text:p>4 394</text:p>
          </table:table-cell>
          <table:table-cell office:value-type="float" office:value="927255" table:style-name="ce5">
            <text:p><text:s/>927 255,00 €</text:p>
          </table:table-cell>
          <table:table-cell office:value-type="float" office:value="211.027537551206" table:style-name="ce5">
            <text:p><text:s text:c="2"/>211,0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522" table:style-name="ce10">
            <text:p><text:s/>522</text:p>
          </table:table-cell>
          <table:table-cell office:value-type="float" office:value="522" table:style-name="ce10">
            <text:p><text:s/>522</text:p>
          </table:table-cell>
          <table:table-cell office:value-type="float" office:value="109620" table:style-name="ce11">
            <text:p><text:s/>109 620,00 €</text:p>
          </table:table-cell>
          <table:table-cell office:value-type="float" office:value="210" table:style-name="ce11">
            <text:p><text:s text:c="2"/>210,00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september 2020</text:p>
          </table:table-cell>
          <table:table-cell office:value-type="float" office:value="42973" table:style-name="ce6">
            <text:p>42 973</text:p>
          </table:table-cell>
          <table:table-cell office:value-type="float" office:value="186229" table:style-name="ce6">
            <text:p>186 229</text:p>
          </table:table-cell>
          <table:table-cell office:value-type="float" office:value="50481253.369999997" table:style-name="ce7">
            <text:p>50 481 253,37 €</text:p>
          </table:table-cell>
          <table:table-cell office:value-type="float" office:value="271.07085024351699" table:style-name="ce7">
            <text:p><text:s text:c="2"/>271,07 €</text:p>
          </table:table-cell>
          <table:table-cell office:value-type="float" office:value="50490946.604000002" table:style-name="ce7">
            <text:p>50 490 946,60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1" table:style-name="ce4">
            <text:p><text:s/>71</text:p>
          </table:table-cell>
          <table:table-cell office:value-type="float" office:value="206" table:style-name="ce4">
            <text:p><text:s/>206</text:p>
          </table:table-cell>
          <table:table-cell office:value-type="float" office:value="78648.77" table:style-name="ce5">
            <text:p><text:s/>78 648,77 €</text:p>
          </table:table-cell>
          <table:table-cell office:value-type="float" office:value="381.79014563106801" table:style-name="ce5">
            <text:p><text:s text:c="2"/>381,7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098" table:style-name="ce4">
            <text:p>24 098</text:p>
          </table:table-cell>
          <table:table-cell office:value-type="float" office:value="24098" table:style-name="ce4">
            <text:p>24 098</text:p>
          </table:table-cell>
          <table:table-cell office:value-type="float" office:value="10376616.939999999" table:style-name="ce5">
            <text:p>10 376 616,94 €</text:p>
          </table:table-cell>
          <table:table-cell office:value-type="float" office:value="430.60075275956501" table:style-name="ce5">
            <text:p><text:s text:c="2"/>430,6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618" table:style-name="ce4">
            <text:p>2 618</text:p>
          </table:table-cell>
          <table:table-cell office:value-type="float" office:value="43748" table:style-name="ce4">
            <text:p>43 748</text:p>
          </table:table-cell>
          <table:table-cell office:value-type="float" office:value="10313707.99" table:style-name="ce5">
            <text:p>10 313 707,99 €</text:p>
          </table:table-cell>
          <table:table-cell office:value-type="float" office:value="235.75267417939099" table:style-name="ce5">
            <text:p><text:s text:c="2"/>235,7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909" table:style-name="ce4">
            <text:p>10 909</text:p>
          </table:table-cell>
          <table:table-cell office:value-type="float" office:value="112936" table:style-name="ce4">
            <text:p>112 936</text:p>
          </table:table-cell>
          <table:table-cell office:value-type="float" office:value="28609674.670000002" table:style-name="ce5">
            <text:p>28 609 674,67 €</text:p>
          </table:table-cell>
          <table:table-cell office:value-type="float" office:value="253.32643860239401" table:style-name="ce5">
            <text:p><text:s text:c="2"/>253,3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658" table:style-name="ce4">
            <text:p>4 658</text:p>
          </table:table-cell>
          <table:table-cell office:value-type="float" office:value="4658" table:style-name="ce4">
            <text:p>4 658</text:p>
          </table:table-cell>
          <table:table-cell office:value-type="float" office:value="980175" table:style-name="ce5">
            <text:p><text:s/>980 175,00 €</text:p>
          </table:table-cell>
          <table:table-cell office:value-type="float" office:value="210.428295405754" table:style-name="ce5">
            <text:p><text:s text:c="2"/>210,4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583" table:style-name="ce10">
            <text:p><text:s/>583</text:p>
          </table:table-cell>
          <table:table-cell office:value-type="float" office:value="583" table:style-name="ce10">
            <text:p><text:s/>583</text:p>
          </table:table-cell>
          <table:table-cell office:value-type="float" office:value="122430" table:style-name="ce11">
            <text:p><text:s/>122 430,00 €</text:p>
          </table:table-cell>
          <table:table-cell office:value-type="float" office:value="210" table:style-name="ce11">
            <text:p><text:s text:c="2"/>210,00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október 2020</text:p>
          </table:table-cell>
          <table:table-cell office:value-type="float" office:value="72251" table:style-name="ce6">
            <text:p>72 251</text:p>
          </table:table-cell>
          <table:table-cell office:value-type="float" office:value="255144" table:style-name="ce6">
            <text:p>255 144</text:p>
          </table:table-cell>
          <table:table-cell office:value-type="float" office:value="106890271.42" table:style-name="ce7">
            <text:p>106 890 271,42 €</text:p>
          </table:table-cell>
          <table:table-cell office:value-type="float" office:value="418.94095655786498" table:style-name="ce7">
            <text:p><text:s text:c="2"/>418,94 €</text:p>
          </table:table-cell>
          <table:table-cell office:value-type="float" office:value="106940068.48999999" table:style-name="ce7">
            <text:p>106 940 068,49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16" table:style-name="ce4">
            <text:p>1 016</text:p>
          </table:table-cell>
          <table:table-cell office:value-type="float" office:value="3746" table:style-name="ce4">
            <text:p>3 746</text:p>
          </table:table-cell>
          <table:table-cell office:value-type="float" office:value="1337166.07" table:style-name="ce5">
            <text:p>1 337 166,07 €</text:p>
          </table:table-cell>
          <table:table-cell office:value-type="float" office:value="356.958374265884" table:style-name="ce5">
            <text:p><text:s text:c="2"/>356,9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768" table:style-name="ce4">
            <text:p>39 768</text:p>
          </table:table-cell>
          <table:table-cell office:value-type="float" office:value="39768" table:style-name="ce4">
            <text:p>39 768</text:p>
          </table:table-cell>
          <table:table-cell office:value-type="float" office:value="24846527.48" table:style-name="ce5">
            <text:p>24 846 527,48 €</text:p>
          </table:table-cell>
          <table:table-cell office:value-type="float" office:value="624.78695131764198" table:style-name="ce5">
            <text:p><text:s text:c="2"/>624,7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849" table:style-name="ce4">
            <text:p>4 849</text:p>
          </table:table-cell>
          <table:table-cell office:value-type="float" office:value="44798" table:style-name="ce4">
            <text:p>44 798</text:p>
          </table:table-cell>
          <table:table-cell office:value-type="float" office:value="14906780.49" table:style-name="ce5">
            <text:p>14 906 780,49 €</text:p>
          </table:table-cell>
          <table:table-cell office:value-type="float" office:value="332.75549109335202" table:style-name="ce5">
            <text:p><text:s text:c="2"/>332,7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504" table:style-name="ce4">
            <text:p>17 504</text:p>
          </table:table-cell>
          <table:table-cell office:value-type="float" office:value="157832" table:style-name="ce4">
            <text:p>157 832</text:p>
          </table:table-cell>
          <table:table-cell office:value-type="float" office:value="63075480.640000001" table:style-name="ce5">
            <text:p>63 075 480,64 €</text:p>
          </table:table-cell>
          <table:table-cell office:value-type="float" office:value="399.63683308834698" table:style-name="ce5">
            <text:p><text:s text:c="2"/>399,6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116" table:style-name="ce4">
            <text:p>8 116</text:p>
          </table:table-cell>
          <table:table-cell office:value-type="float" office:value="8116" table:style-name="ce4">
            <text:p>8 116</text:p>
          </table:table-cell>
          <table:table-cell office:value-type="float" office:value="2454736.36" table:style-name="ce5">
            <text:p>2 454 736,36 €</text:p>
          </table:table-cell>
          <table:table-cell office:value-type="float" office:value="302.45642681123701" table:style-name="ce5">
            <text:p><text:s text:c="2"/>302,4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884" table:style-name="ce10">
            <text:p><text:s/>884</text:p>
          </table:table-cell>
          <table:table-cell office:value-type="float" office:value="884" table:style-name="ce10">
            <text:p><text:s/>884</text:p>
          </table:table-cell>
          <table:table-cell office:value-type="float" office:value="269580.38" table:style-name="ce11">
            <text:p><text:s/>269 580,38 €</text:p>
          </table:table-cell>
          <table:table-cell office:value-type="float" office:value="304.95518099547502" table:style-name="ce11">
            <text:p><text:s text:c="2"/>304,96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november 2020</text:p>
          </table:table-cell>
          <table:table-cell office:value-type="float" office:value="82410" table:style-name="ce6">
            <text:p>82 410</text:p>
          </table:table-cell>
          <table:table-cell office:value-type="float" office:value="246911" table:style-name="ce6">
            <text:p>246 911</text:p>
          </table:table-cell>
          <table:table-cell office:value-type="float" office:value="112425744.51000001" table:style-name="ce7">
            <text:p>112 425 744,51 €</text:p>
          </table:table-cell>
          <table:table-cell office:value-type="float" office:value="455.329023453795" table:style-name="ce7">
            <text:p><text:s text:c="2"/>455,33 €</text:p>
          </table:table-cell>
          <table:table-cell office:value-type="float" office:value="113198393.4049" table:style-name="ce7">
            <text:p>113 198 393,40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29" table:style-name="ce4">
            <text:p>1 029</text:p>
          </table:table-cell>
          <table:table-cell office:value-type="float" office:value="3684" table:style-name="ce4">
            <text:p>3 684</text:p>
          </table:table-cell>
          <table:table-cell office:value-type="float" office:value="1879727.16" table:style-name="ce5">
            <text:p>1 879 727,16 €</text:p>
          </table:table-cell>
          <table:table-cell office:value-type="float" office:value="510.24081433224802" table:style-name="ce5">
            <text:p><text:s text:c="2"/>510,2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5576" table:style-name="ce4">
            <text:p>45 576</text:p>
          </table:table-cell>
          <table:table-cell office:value-type="float" office:value="45576" table:style-name="ce4">
            <text:p>45 576</text:p>
          </table:table-cell>
          <table:table-cell office:value-type="float" office:value="30216372.329999998" table:style-name="ce5">
            <text:p>30 216 372,33 €</text:p>
          </table:table-cell>
          <table:table-cell office:value-type="float" office:value="662.98868549236397" table:style-name="ce5">
            <text:p><text:s text:c="2"/>662,9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137" table:style-name="ce4">
            <text:p>5 137</text:p>
          </table:table-cell>
          <table:table-cell office:value-type="float" office:value="39475" table:style-name="ce4">
            <text:p>39 475</text:p>
          </table:table-cell>
          <table:table-cell office:value-type="float" office:value="15495301.93" table:style-name="ce5">
            <text:p>15 495 301,93 €</text:p>
          </table:table-cell>
          <table:table-cell office:value-type="float" office:value="392.534564407853" table:style-name="ce5">
            <text:p><text:s text:c="2"/>392,5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8598" table:style-name="ce4">
            <text:p>18 598</text:p>
          </table:table-cell>
          <table:table-cell office:value-type="float" office:value="146247" table:style-name="ce4">
            <text:p>146 247</text:p>
          </table:table-cell>
          <table:table-cell office:value-type="float" office:value="61199857.009999998" table:style-name="ce5">
            <text:p>61 199 857,01 €</text:p>
          </table:table-cell>
          <table:table-cell office:value-type="float" office:value="418.46914473459299" table:style-name="ce5">
            <text:p><text:s text:c="2"/>418,4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813" table:style-name="ce4">
            <text:p>10 813</text:p>
          </table:table-cell>
          <table:table-cell office:value-type="float" office:value="10813" table:style-name="ce4">
            <text:p>10 813</text:p>
          </table:table-cell>
          <table:table-cell office:value-type="float" office:value="3293837.08" table:style-name="ce5">
            <text:p>3 293 837,08 €</text:p>
          </table:table-cell>
          <table:table-cell office:value-type="float" office:value="304.61824470544701" table:style-name="ce5">
            <text:p><text:s text:c="2"/>304,6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116" table:style-name="ce10">
            <text:p>1 116</text:p>
          </table:table-cell>
          <table:table-cell office:value-type="float" office:value="1116" table:style-name="ce10">
            <text:p>1 116</text:p>
          </table:table-cell>
          <table:table-cell office:value-type="float" office:value="340649" table:style-name="ce11">
            <text:p><text:s/>340 649,00 €</text:p>
          </table:table-cell>
          <table:table-cell office:value-type="float" office:value="305.241039426523" table:style-name="ce11">
            <text:p><text:s text:c="2"/>305,24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december 2020</text:p>
          </table:table-cell>
          <table:table-cell office:value-type="float" office:value="83552" table:style-name="ce6">
            <text:p>83 552</text:p>
          </table:table-cell>
          <table:table-cell office:value-type="float" office:value="265113" table:style-name="ce6">
            <text:p>265 113</text:p>
          </table:table-cell>
          <table:table-cell office:value-type="float" office:value="120436506.70999999" table:style-name="ce7">
            <text:p>120 436 506,71 €</text:p>
          </table:table-cell>
          <table:table-cell office:value-type="float" office:value="454.28367039715101" table:style-name="ce7">
            <text:p><text:s text:c="2"/>454,28 €</text:p>
          </table:table-cell>
          <table:table-cell office:value-type="float" office:value="121080931.8697" table:style-name="ce7">
            <text:p>121 080 931,87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13" table:style-name="ce4">
            <text:p>2 013</text:p>
          </table:table-cell>
          <table:table-cell office:value-type="float" office:value="10848" table:style-name="ce4">
            <text:p>10 848</text:p>
          </table:table-cell>
          <table:table-cell office:value-type="float" office:value="3492351.83" table:style-name="ce5">
            <text:p>3 492 351,83 €</text:p>
          </table:table-cell>
          <table:table-cell office:value-type="float" office:value="321.93508757374599" table:style-name="ce5">
            <text:p><text:s text:c="2"/>321,9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6766" table:style-name="ce4">
            <text:p>46 766</text:p>
          </table:table-cell>
          <table:table-cell office:value-type="float" office:value="46766" table:style-name="ce4">
            <text:p>46 766</text:p>
          </table:table-cell>
          <table:table-cell office:value-type="float" office:value="31187394.18" table:style-name="ce5">
            <text:p>31 187 394,18 €</text:p>
          </table:table-cell>
          <table:table-cell office:value-type="float" office:value="666.88179831501498" table:style-name="ce5">
            <text:p><text:s text:c="2"/>666,8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906" table:style-name="ce4">
            <text:p>5 906</text:p>
          </table:table-cell>
          <table:table-cell office:value-type="float" office:value="42608" table:style-name="ce4">
            <text:p>42 608</text:p>
          </table:table-cell>
          <table:table-cell office:value-type="float" office:value="16838158.870000001" table:style-name="ce5">
            <text:p>16 838 158,87 €</text:p>
          </table:table-cell>
          <table:table-cell office:value-type="float" office:value="395.18773164663901" table:style-name="ce5">
            <text:p><text:s text:c="2"/>395,1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787" table:style-name="ce4">
            <text:p>17 787</text:p>
          </table:table-cell>
          <table:table-cell office:value-type="float" office:value="153941" table:style-name="ce4">
            <text:p>153 941</text:p>
          </table:table-cell>
          <table:table-cell office:value-type="float" office:value="65572607.670000002" table:style-name="ce5">
            <text:p>65 572 607,67 €</text:p>
          </table:table-cell>
          <table:table-cell office:value-type="float" office:value="425.95934591824101" table:style-name="ce5">
            <text:p><text:s text:c="2"/>425,9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867" table:style-name="ce4">
            <text:p>9 867</text:p>
          </table:table-cell>
          <table:table-cell office:value-type="float" office:value="9867" table:style-name="ce4">
            <text:p>9 867</text:p>
          </table:table-cell>
          <table:table-cell office:value-type="float" office:value="3014971.37" table:style-name="ce5">
            <text:p>3 014 971,37 €</text:p>
          </table:table-cell>
          <table:table-cell office:value-type="float" office:value="305.56109962501301" table:style-name="ce5">
            <text:p><text:s text:c="2"/>305,5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083" table:style-name="ce10">
            <text:p>1 083</text:p>
          </table:table-cell>
          <table:table-cell office:value-type="float" office:value="1083" table:style-name="ce10">
            <text:p>1 083</text:p>
          </table:table-cell>
          <table:table-cell office:value-type="float" office:value="331022.78999999998" table:style-name="ce11">
            <text:p><text:s/>331 022,79 €</text:p>
          </table:table-cell>
          <table:table-cell office:value-type="float" office:value="305.65354570637101" table:style-name="ce11">
            <text:p><text:s text:c="2"/>305,65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január 2021</text:p>
          </table:table-cell>
          <table:table-cell office:value-type="float" office:value="117788" table:style-name="ce6">
            <text:p>117 788</text:p>
          </table:table-cell>
          <table:table-cell office:value-type="float" office:value="366193" table:style-name="ce6">
            <text:p>366 193</text:p>
          </table:table-cell>
          <table:table-cell office:value-type="float" office:value="188189117.18000001" table:style-name="ce7">
            <text:p>188 189 117,18 €</text:p>
          </table:table-cell>
          <table:table-cell office:value-type="float" office:value="513.90692115906097" table:style-name="ce7">
            <text:p><text:s text:c="2"/>513,91 €</text:p>
          </table:table-cell>
          <table:table-cell office:value-type="float" office:value="188434962.45300001" table:style-name="ce7">
            <text:p>188 434 962,45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375" table:style-name="ce4">
            <text:p>3 375</text:p>
          </table:table-cell>
          <table:table-cell office:value-type="float" office:value="20242" table:style-name="ce4">
            <text:p>20 242</text:p>
          </table:table-cell>
          <table:table-cell office:value-type="float" office:value="11290948.82" table:style-name="ce5">
            <text:p>11 290 948,82 €</text:p>
          </table:table-cell>
          <table:table-cell office:value-type="float" office:value="557.79808418140499" table:style-name="ce5">
            <text:p><text:s text:c="2"/>557,8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5040" table:style-name="ce4">
            <text:p>65 040</text:p>
          </table:table-cell>
          <table:table-cell office:value-type="float" office:value="65040" table:style-name="ce4">
            <text:p>65 040</text:p>
          </table:table-cell>
          <table:table-cell office:value-type="float" office:value="47729767.030000001" table:style-name="ce5">
            <text:p>47 729 767,03 €</text:p>
          </table:table-cell>
          <table:table-cell office:value-type="float" office:value="733.85250661131602" table:style-name="ce5">
            <text:p><text:s text:c="2"/>733,8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612" table:style-name="ce4">
            <text:p>7 612</text:p>
          </table:table-cell>
          <table:table-cell office:value-type="float" office:value="49945" table:style-name="ce4">
            <text:p>49 945</text:p>
          </table:table-cell>
          <table:table-cell office:value-type="float" office:value="22506651.760000002" table:style-name="ce5">
            <text:p>22 506 651,76 €</text:p>
          </table:table-cell>
          <table:table-cell office:value-type="float" office:value="450.62872679947901" table:style-name="ce5">
            <text:p><text:s text:c="2"/>450,6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4273" table:style-name="ce4">
            <text:p>24 273</text:p>
          </table:table-cell>
          <table:table-cell office:value-type="float" office:value="213667" table:style-name="ce4">
            <text:p>213 667</text:p>
          </table:table-cell>
          <table:table-cell office:value-type="float" office:value="101329159.28" table:style-name="ce5">
            <text:p>101 329 159,28 €</text:p>
          </table:table-cell>
          <table:table-cell office:value-type="float" office:value="474.23869516584199" table:style-name="ce5">
            <text:p><text:s text:c="2"/>474,2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5888" table:style-name="ce4">
            <text:p>15 888</text:p>
          </table:table-cell>
          <table:table-cell office:value-type="float" office:value="15888" table:style-name="ce4">
            <text:p>15 888</text:p>
          </table:table-cell>
          <table:table-cell office:value-type="float" office:value="4899469.84" table:style-name="ce5">
            <text:p>4 899 469,84 €</text:p>
          </table:table-cell>
          <table:table-cell office:value-type="float" office:value="308.37549345417898" table:style-name="ce5">
            <text:p><text:s text:c="2"/>308,3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411" table:style-name="ce10">
            <text:p>1 411</text:p>
          </table:table-cell>
          <table:table-cell office:value-type="float" office:value="1411" table:style-name="ce10">
            <text:p>1 411</text:p>
          </table:table-cell>
          <table:table-cell office:value-type="float" office:value="433120.45" table:style-name="ce11">
            <text:p><text:s/>433 120,45 €</text:p>
          </table:table-cell>
          <table:table-cell office:value-type="float" office:value="306.95992204110598" table:style-name="ce11">
            <text:p><text:s text:c="2"/>306,96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február 2021</text:p>
          </table:table-cell>
          <table:table-cell office:value-type="float" office:value="120406" table:style-name="ce6">
            <text:p>120 406</text:p>
          </table:table-cell>
          <table:table-cell office:value-type="float" office:value="351451" table:style-name="ce6">
            <text:p>351 451</text:p>
          </table:table-cell>
          <table:table-cell office:value-type="float" office:value="212178899.02000001" table:style-name="ce7">
            <text:p>212 178 899,02 €</text:p>
          </table:table-cell>
          <table:table-cell office:value-type="float" office:value="603.72256451112696" table:style-name="ce7">
            <text:p><text:s text:c="2"/>603,72 €</text:p>
          </table:table-cell>
          <table:table-cell office:value-type="float" office:value="212259839.45100001" table:style-name="ce7">
            <text:p>212 259 839,45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171" table:style-name="ce4">
            <text:p>3 171</text:p>
          </table:table-cell>
          <table:table-cell office:value-type="float" office:value="20961" table:style-name="ce4">
            <text:p>20 961</text:p>
          </table:table-cell>
          <table:table-cell office:value-type="float" office:value="14876410.08" table:style-name="ce5">
            <text:p>14 876 410,08 €</text:p>
          </table:table-cell>
          <table:table-cell office:value-type="float" office:value="709.71852869614997" table:style-name="ce5">
            <text:p><text:s text:c="2"/>709,7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70687" table:style-name="ce4">
            <text:p>70 687</text:p>
          </table:table-cell>
          <table:table-cell office:value-type="float" office:value="70687" table:style-name="ce4">
            <text:p>70 687</text:p>
          </table:table-cell>
          <table:table-cell office:value-type="float" office:value="56700656.280000001" table:style-name="ce5">
            <text:p>56 700 656,28 €</text:p>
          </table:table-cell>
          <table:table-cell office:value-type="float" office:value="802.13697398390104" table:style-name="ce5">
            <text:p><text:s text:c="2"/>802,1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8146" table:style-name="ce4">
            <text:p>8 146</text:p>
          </table:table-cell>
          <table:table-cell office:value-type="float" office:value="51337" table:style-name="ce4">
            <text:p>51 337</text:p>
          </table:table-cell>
          <table:table-cell office:value-type="float" office:value="30571052.780000001" table:style-name="ce5">
            <text:p>30 571 052,78 €</text:p>
          </table:table-cell>
          <table:table-cell office:value-type="float" office:value="595.49745368837296" table:style-name="ce5">
            <text:p><text:s text:c="2"/>595,5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3199" table:style-name="ce4">
            <text:p>23 199</text:p>
          </table:table-cell>
          <table:table-cell office:value-type="float" office:value="193436" table:style-name="ce4">
            <text:p>193 436</text:p>
          </table:table-cell>
          <table:table-cell office:value-type="float" office:value="104739491.69" table:style-name="ce5">
            <text:p>104 739 491,69 €</text:p>
          </table:table-cell>
          <table:table-cell office:value-type="float" office:value="541.46845308008801" table:style-name="ce5">
            <text:p><text:s text:c="2"/>541,4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3574" table:style-name="ce4">
            <text:p>13 574</text:p>
          </table:table-cell>
          <table:table-cell office:value-type="float" office:value="13574" table:style-name="ce4">
            <text:p>13 574</text:p>
          </table:table-cell>
          <table:table-cell office:value-type="float" office:value="4779211.8099999996" table:style-name="ce5">
            <text:p>4 779 211,81 €</text:p>
          </table:table-cell>
          <table:table-cell office:value-type="float" office:value="352.08573817592497" table:style-name="ce5">
            <text:p><text:s text:c="2"/>352,0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456" table:style-name="ce10">
            <text:p>1 456</text:p>
          </table:table-cell>
          <table:table-cell office:value-type="float" office:value="1456" table:style-name="ce10">
            <text:p>1 456</text:p>
          </table:table-cell>
          <table:table-cell office:value-type="float" office:value="512076.38" table:style-name="ce11">
            <text:p><text:s/>512 076,38 €</text:p>
          </table:table-cell>
          <table:table-cell office:value-type="float" office:value="351.70081043955997" table:style-name="ce11">
            <text:p><text:s text:c="2"/>351,70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marec 2021</text:p>
          </table:table-cell>
          <table:table-cell office:value-type="float" office:value="115334" table:style-name="ce6">
            <text:p>115 334</text:p>
          </table:table-cell>
          <table:table-cell office:value-type="float" office:value="322622" table:style-name="ce6">
            <text:p>322 622</text:p>
          </table:table-cell>
          <table:table-cell office:value-type="float" office:value="199279587.75" table:style-name="ce7">
            <text:p>199 279 587,75 €</text:p>
          </table:table-cell>
          <table:table-cell office:value-type="float" office:value="617.68753448307905" table:style-name="ce7">
            <text:p><text:s text:c="2"/>617,69 €</text:p>
          </table:table-cell>
          <table:table-cell office:value-type="float" office:value="199406925.75999999" table:style-name="ce7">
            <text:p>199 406 925,76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188" table:style-name="ce4">
            <text:p>3 188</text:p>
          </table:table-cell>
          <table:table-cell office:value-type="float" office:value="21005" table:style-name="ce4">
            <text:p>21 005</text:p>
          </table:table-cell>
          <table:table-cell office:value-type="float" office:value="16389079.859999999" table:style-name="ce5">
            <text:p>16 389 079,86 €</text:p>
          </table:table-cell>
          <table:table-cell office:value-type="float" office:value="780.24660128540802" table:style-name="ce5">
            <text:p><text:s text:c="2"/>780,2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9332" table:style-name="ce4">
            <text:p>69 332</text:p>
          </table:table-cell>
          <table:table-cell office:value-type="float" office:value="69332" table:style-name="ce4">
            <text:p>69 332</text:p>
          </table:table-cell>
          <table:table-cell office:value-type="float" office:value="55643074.310000002" table:style-name="ce5">
            <text:p>55 643 074,31 €</text:p>
          </table:table-cell>
          <table:table-cell office:value-type="float" office:value="802.55977485143899" table:style-name="ce5">
            <text:p><text:s text:c="2"/>802,5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8428" table:style-name="ce4">
            <text:p>8 428</text:p>
          </table:table-cell>
          <table:table-cell office:value-type="float" office:value="60273" table:style-name="ce4">
            <text:p>60 273</text:p>
          </table:table-cell>
          <table:table-cell office:value-type="float" office:value="35388019.289999999" table:style-name="ce5">
            <text:p>35 388 019,29 €</text:p>
          </table:table-cell>
          <table:table-cell office:value-type="float" office:value="587.12888507291802" table:style-name="ce5">
            <text:p><text:s text:c="2"/>587,1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0365" table:style-name="ce4">
            <text:p>20 365</text:p>
          </table:table-cell>
          <table:table-cell office:value-type="float" office:value="158087" table:style-name="ce4">
            <text:p>158 087</text:p>
          </table:table-cell>
          <table:table-cell office:value-type="float" office:value="86963817.549999997" table:style-name="ce5">
            <text:p>86 963 817,55 €</text:p>
          </table:table-cell>
          <table:table-cell office:value-type="float" office:value="550.10100482645601" table:style-name="ce5">
            <text:p><text:s text:c="2"/>550,1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484" table:style-name="ce4">
            <text:p>12 484</text:p>
          </table:table-cell>
          <table:table-cell office:value-type="float" office:value="12484" table:style-name="ce4">
            <text:p>12 484</text:p>
          </table:table-cell>
          <table:table-cell office:value-type="float" office:value="4389990.5" table:style-name="ce5">
            <text:p>4 389 990,50 €</text:p>
          </table:table-cell>
          <table:table-cell office:value-type="float" office:value="351.64935116949698" table:style-name="ce5">
            <text:p><text:s text:c="2"/>351,6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441" table:style-name="ce10">
            <text:p>1 441</text:p>
          </table:table-cell>
          <table:table-cell office:value-type="float" office:value="1441" table:style-name="ce10">
            <text:p>1 441</text:p>
          </table:table-cell>
          <table:table-cell office:value-type="float" office:value="505606.24" table:style-name="ce11">
            <text:p><text:s/>505 606,24 €</text:p>
          </table:table-cell>
          <table:table-cell office:value-type="float" office:value="350.87178348369201" table:style-name="ce11">
            <text:p><text:s text:c="2"/>350,87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apríl 2021</text:p>
          </table:table-cell>
          <table:table-cell office:value-type="float" office:value="109122" table:style-name="ce6">
            <text:p>109 122</text:p>
          </table:table-cell>
          <table:table-cell office:value-type="float" office:value="320708" table:style-name="ce6">
            <text:p>320 708</text:p>
          </table:table-cell>
          <table:table-cell office:value-type="float" office:value="180178098.06" table:style-name="ce7">
            <text:p>180 178 098,06 €</text:p>
          </table:table-cell>
          <table:table-cell office:value-type="float" office:value="561.81354397146299" table:style-name="ce7">
            <text:p><text:s text:c="2"/>561,81 €</text:p>
          </table:table-cell>
          <table:table-cell office:value-type="float" office:value="180191219.396" table:style-name="ce7">
            <text:p>180 191 219,40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465" table:style-name="ce4">
            <text:p>2 465</text:p>
          </table:table-cell>
          <table:table-cell office:value-type="float" office:value="16716" table:style-name="ce4">
            <text:p>16 716</text:p>
          </table:table-cell>
          <table:table-cell office:value-type="float" office:value="7026564.2199999997" table:style-name="ce5">
            <text:p>7 026 564,22 €</text:p>
          </table:table-cell>
          <table:table-cell office:value-type="float" office:value="420.34961832974398" table:style-name="ce5">
            <text:p><text:s text:c="2"/>420,3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6708" table:style-name="ce4">
            <text:p>66 708</text:p>
          </table:table-cell>
          <table:table-cell office:value-type="float" office:value="66708" table:style-name="ce4">
            <text:p>66 708</text:p>
          </table:table-cell>
          <table:table-cell office:value-type="float" office:value="52433221.640000001" table:style-name="ce5">
            <text:p>52 433 221,64 €</text:p>
          </table:table-cell>
          <table:table-cell office:value-type="float" office:value="786.01099778137598" table:style-name="ce5">
            <text:p><text:s text:c="2"/>786,0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626" table:style-name="ce4">
            <text:p>7 626</text:p>
          </table:table-cell>
          <table:table-cell office:value-type="float" office:value="65505" table:style-name="ce4">
            <text:p>65 505</text:p>
          </table:table-cell>
          <table:table-cell office:value-type="float" office:value="28702968.969999999" table:style-name="ce5">
            <text:p>28 702 968,97 €</text:p>
          </table:table-cell>
          <table:table-cell office:value-type="float" office:value="438.17981787649802" table:style-name="ce5">
            <text:p><text:s text:c="2"/>438,1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0207" table:style-name="ce4">
            <text:p>20 207</text:p>
          </table:table-cell>
          <table:table-cell office:value-type="float" office:value="159732" table:style-name="ce4">
            <text:p>159 732</text:p>
          </table:table-cell>
          <table:table-cell office:value-type="float" office:value="87799270.109999999" table:style-name="ce5">
            <text:p>87 799 270,11 €</text:p>
          </table:table-cell>
          <table:table-cell office:value-type="float" office:value="549.66612895349704" table:style-name="ce5">
            <text:p><text:s text:c="2"/>549,6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712" table:style-name="ce4">
            <text:p>10 712</text:p>
          </table:table-cell>
          <table:table-cell office:value-type="float" office:value="10712" table:style-name="ce4">
            <text:p>10 712</text:p>
          </table:table-cell>
          <table:table-cell office:value-type="float" office:value="3748500.87" table:style-name="ce5">
            <text:p>3 748 500,87 €</text:p>
          </table:table-cell>
          <table:table-cell office:value-type="float" office:value="349.93473394324099" table:style-name="ce5">
            <text:p><text:s text:c="2"/>349,9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335" table:style-name="ce10">
            <text:p>1 335</text:p>
          </table:table-cell>
          <table:table-cell office:value-type="float" office:value="1335" table:style-name="ce10">
            <text:p>1 335</text:p>
          </table:table-cell>
          <table:table-cell office:value-type="float" office:value="467572.25" table:style-name="ce11">
            <text:p><text:s/>467 572,25 €</text:p>
          </table:table-cell>
          <table:table-cell office:value-type="float" office:value="350.24138576779001" table:style-name="ce11">
            <text:p><text:s text:c="2"/>350,24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máj 2021</text:p>
          </table:table-cell>
          <table:table-cell office:value-type="float" office:value="90400" table:style-name="ce6">
            <text:p>90 400</text:p>
          </table:table-cell>
          <table:table-cell office:value-type="float" office:value="271416" table:style-name="ce6">
            <text:p>271 416</text:p>
          </table:table-cell>
          <table:table-cell office:value-type="float" office:value="154355550.75999999" table:style-name="ce7">
            <text:p>154 355 550,76 €</text:p>
          </table:table-cell>
          <table:table-cell office:value-type="float" office:value="568.70468491172198" table:style-name="ce7">
            <text:p><text:s text:c="2"/>568,70 €</text:p>
          </table:table-cell>
          <table:table-cell office:value-type="float" office:value="154365945.41299999" table:style-name="ce7">
            <text:p>154 365 945,4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88" table:style-name="ce4">
            <text:p><text:s/>588</text:p>
          </table:table-cell>
          <table:table-cell office:value-type="float" office:value="2161" table:style-name="ce4">
            <text:p>2 161</text:p>
          </table:table-cell>
          <table:table-cell office:value-type="float" office:value="1326431.1299999999" table:style-name="ce5">
            <text:p>1 326 431,13 €</text:p>
          </table:table-cell>
          <table:table-cell office:value-type="float" office:value="613.80431744562702" table:style-name="ce5">
            <text:p><text:s text:c="2"/>613,8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8022" table:style-name="ce4">
            <text:p>58 022</text:p>
          </table:table-cell>
          <table:table-cell office:value-type="float" office:value="58022" table:style-name="ce4">
            <text:p>58 022</text:p>
          </table:table-cell>
          <table:table-cell office:value-type="float" office:value="44719930.109999999" table:style-name="ce5">
            <text:p>44 719 930,11 €</text:p>
          </table:table-cell>
          <table:table-cell office:value-type="float" office:value="770.74092775154202" table:style-name="ce5">
            <text:p><text:s text:c="2"/>770,7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477" table:style-name="ce4">
            <text:p>5 477</text:p>
          </table:table-cell>
          <table:table-cell office:value-type="float" office:value="62090" table:style-name="ce4">
            <text:p>62 090</text:p>
          </table:table-cell>
          <table:table-cell office:value-type="float" office:value="31533556.09" table:style-name="ce5">
            <text:p>31 533 556,09 €</text:p>
          </table:table-cell>
          <table:table-cell office:value-type="float" office:value="507.86851489772903" table:style-name="ce5">
            <text:p><text:s text:c="2"/>507,8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6753" table:style-name="ce4">
            <text:p>16 753</text:p>
          </table:table-cell>
          <table:table-cell office:value-type="float" office:value="139641" table:style-name="ce4">
            <text:p>139 641</text:p>
          </table:table-cell>
          <table:table-cell office:value-type="float" office:value="73455343.760000005" table:style-name="ce5">
            <text:p>73 455 343,76 €</text:p>
          </table:table-cell>
          <table:table-cell office:value-type="float" office:value="526.02991786079997" table:style-name="ce5">
            <text:p><text:s text:c="2"/>526,0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372" table:style-name="ce4">
            <text:p>8 372</text:p>
          </table:table-cell>
          <table:table-cell office:value-type="float" office:value="8372" table:style-name="ce4">
            <text:p>8 372</text:p>
          </table:table-cell>
          <table:table-cell office:value-type="float" office:value="2924041.48" table:style-name="ce5">
            <text:p>2 924 041,48 €</text:p>
          </table:table-cell>
          <table:table-cell office:value-type="float" office:value="349.26439082656498" table:style-name="ce5">
            <text:p><text:s text:c="2"/>349,2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130" table:style-name="ce10">
            <text:p>1 130</text:p>
          </table:table-cell>
          <table:table-cell office:value-type="float" office:value="1130" table:style-name="ce10">
            <text:p>1 130</text:p>
          </table:table-cell>
          <table:table-cell office:value-type="float" office:value="396248.19" table:style-name="ce11">
            <text:p><text:s/>396 248,19 €</text:p>
          </table:table-cell>
          <table:table-cell office:value-type="float" office:value="350.66211504424803" table:style-name="ce11">
            <text:p><text:s text:c="2"/>350,66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jún 2021</text:p>
          </table:table-cell>
          <table:table-cell office:value-type="float" office:value="78364" table:style-name="ce6">
            <text:p>78 364</text:p>
          </table:table-cell>
          <table:table-cell office:value-type="float" office:value="227515" table:style-name="ce6">
            <text:p>227 515</text:p>
          </table:table-cell>
          <table:table-cell office:value-type="float" office:value="122315574.54000001" table:style-name="ce7">
            <text:p>122 315 574,54 €</text:p>
          </table:table-cell>
          <table:table-cell office:value-type="float" office:value="537.61542992769705" table:style-name="ce7">
            <text:p><text:s text:c="2"/>537,62 €</text:p>
          </table:table-cell>
          <table:table-cell office:value-type="float" office:value="122573890.95" table:style-name="ce7">
            <text:p>122 573 890,95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98" table:style-name="ce4">
            <text:p><text:s/>198</text:p>
          </table:table-cell>
          <table:table-cell office:value-type="float" office:value="918" table:style-name="ce4">
            <text:p><text:s/>918</text:p>
          </table:table-cell>
          <table:table-cell office:value-type="float" office:value="458907.13" table:style-name="ce5">
            <text:p><text:s/>458 907,13 €</text:p>
          </table:table-cell>
          <table:table-cell office:value-type="float" office:value="499.89883442265801" table:style-name="ce5">
            <text:p><text:s text:c="2"/>499,9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1564" table:style-name="ce4">
            <text:p>51 564</text:p>
          </table:table-cell>
          <table:table-cell office:value-type="float" office:value="51564" table:style-name="ce4">
            <text:p>51 564</text:p>
          </table:table-cell>
          <table:table-cell office:value-type="float" office:value="39592607.32" table:style-name="ce5">
            <text:p>39 592 607,32 €</text:p>
          </table:table-cell>
          <table:table-cell office:value-type="float" office:value="767.83428981459895" table:style-name="ce5">
            <text:p><text:s text:c="2"/>767,8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96" table:style-name="ce4">
            <text:p>4 496</text:p>
          </table:table-cell>
          <table:table-cell office:value-type="float" office:value="57099" table:style-name="ce4">
            <text:p>57 099</text:p>
          </table:table-cell>
          <table:table-cell office:value-type="float" office:value="22220656.010000002" table:style-name="ce5">
            <text:p>22 220 656,01 €</text:p>
          </table:table-cell>
          <table:table-cell office:value-type="float" office:value="389.16016059825898" table:style-name="ce5">
            <text:p><text:s text:c="2"/>389,1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3736" table:style-name="ce4">
            <text:p>13 736</text:p>
          </table:table-cell>
          <table:table-cell office:value-type="float" office:value="109612" table:style-name="ce4">
            <text:p>109 612</text:p>
          </table:table-cell>
          <table:table-cell office:value-type="float" office:value="57134907.329999998" table:style-name="ce5">
            <text:p>57 134 907,33 €</text:p>
          </table:table-cell>
          <table:table-cell office:value-type="float" office:value="521.24682817574705" table:style-name="ce5">
            <text:p><text:s text:c="2"/>521,2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7357" table:style-name="ce4">
            <text:p>7 357</text:p>
          </table:table-cell>
          <table:table-cell office:value-type="float" office:value="7357" table:style-name="ce4">
            <text:p>7 357</text:p>
          </table:table-cell>
          <table:table-cell office:value-type="float" office:value="2570235.62" table:style-name="ce5">
            <text:p>2 570 235,62 €</text:p>
          </table:table-cell>
          <table:table-cell office:value-type="float" office:value="349.35919804268002" table:style-name="ce5">
            <text:p><text:s text:c="2"/>349,3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965" table:style-name="ce10">
            <text:p><text:s/>965</text:p>
          </table:table-cell>
          <table:table-cell office:value-type="float" office:value="965" table:style-name="ce10">
            <text:p><text:s/>965</text:p>
          </table:table-cell>
          <table:table-cell office:value-type="float" office:value="338261.13" table:style-name="ce11">
            <text:p><text:s/>338 261,13 €</text:p>
          </table:table-cell>
          <table:table-cell office:value-type="float" office:value="350.529668393782" table:style-name="ce11">
            <text:p><text:s text:c="2"/>350,53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júl 2021</text:p>
          </table:table-cell>
          <table:table-cell office:value-type="float" office:value="41394" table:style-name="ce6">
            <text:p>41 394</text:p>
          </table:table-cell>
          <table:table-cell office:value-type="float" office:value="84397" table:style-name="ce6">
            <text:p>84 397</text:p>
          </table:table-cell>
          <table:table-cell office:value-type="float" office:value="27175012.379999999" table:style-name="ce7">
            <text:p>27 175 012,38 €</text:p>
          </table:table-cell>
          <table:table-cell office:value-type="float" office:value="321.99026481983998" table:style-name="ce7">
            <text:p><text:s text:c="2"/>321,99 €</text:p>
          </table:table-cell>
          <table:table-cell office:value-type="float" office:value="27176577.43" table:style-name="ce7">
            <text:p>27 176 577,43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92" table:style-name="ce4">
            <text:p><text:s/>92</text:p>
          </table:table-cell>
          <table:table-cell office:value-type="float" office:value="892" table:style-name="ce4">
            <text:p><text:s/>892</text:p>
          </table:table-cell>
          <table:table-cell office:value-type="float" office:value="171980.17" table:style-name="ce5">
            <text:p><text:s/>171 980,17 €</text:p>
          </table:table-cell>
          <table:table-cell office:value-type="float" office:value="192.80288116591899" table:style-name="ce5">
            <text:p><text:s text:c="2"/>192,8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1226" table:style-name="ce4">
            <text:p>31 226</text:p>
          </table:table-cell>
          <table:table-cell office:value-type="float" office:value="31226" table:style-name="ce4">
            <text:p>31 226</text:p>
          </table:table-cell>
          <table:table-cell office:value-type="float" office:value="14134609.17" table:style-name="ce5">
            <text:p>14 134 609,17 €</text:p>
          </table:table-cell>
          <table:table-cell office:value-type="float" office:value="452.65513258182301" table:style-name="ce5">
            <text:p><text:s text:c="2"/>452,6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865" table:style-name="ce4">
            <text:p>3 865</text:p>
          </table:table-cell>
          <table:table-cell office:value-type="float" office:value="46092" table:style-name="ce4">
            <text:p>46 092</text:p>
          </table:table-cell>
          <table:table-cell office:value-type="float" office:value="11605720.109999999" table:style-name="ce5">
            <text:p>11 605 720,11 €</text:p>
          </table:table-cell>
          <table:table-cell office:value-type="float" office:value="251.794673913043" table:style-name="ce5">
            <text:p><text:s text:c="2"/>251,7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5">
            <text:p><text:s text:c="2"/>0,00 €</text:p>
          </table:table-cell>
          <table:table-cell office:value-type="float" office:value="0" table:style-name="ce5">
            <text:p><text:s text:c="2"/>0,0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483" table:style-name="ce4">
            <text:p>5 483</text:p>
          </table:table-cell>
          <table:table-cell office:value-type="float" office:value="5483" table:style-name="ce4">
            <text:p>5 483</text:p>
          </table:table-cell>
          <table:table-cell office:value-type="float" office:value="1119291" table:style-name="ce5">
            <text:p>1 119 291,00 €</text:p>
          </table:table-cell>
          <table:table-cell office:value-type="float" office:value="204.13842786795499" table:style-name="ce5">
            <text:p><text:s text:c="2"/>204,1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704" table:style-name="ce10">
            <text:p><text:s/>704</text:p>
          </table:table-cell>
          <table:table-cell office:value-type="float" office:value="704" table:style-name="ce10">
            <text:p><text:s/>704</text:p>
          </table:table-cell>
          <table:table-cell office:value-type="float" office:value="143411.93" table:style-name="ce11">
            <text:p><text:s/>143 411,93 €</text:p>
          </table:table-cell>
          <table:table-cell office:value-type="float" office:value="203.710127840909" table:style-name="ce11">
            <text:p><text:s text:c="2"/>203,71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august 2021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7">
            <text:p><text:s text:c="2"/>0,00 €</text:p>
          </table:table-cell>
          <table:table-cell office:value-type="float" office:value="0" table:style-name="ce7">
            <text:p><text:s text:c="2"/>0,00 €</text:p>
          </table:table-cell>
          <table:table-cell office:value-type="float" office:value="0" table:style-name="ce7">
            <text:p><text:s text:c="2"/>0,00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5">
            <text:p><text:s text:c="2"/>0,00 €</text:p>
          </table:table-cell>
          <table:table-cell office:value-type="float" office:value="0" table:style-name="ce5">
            <text:p><text:s text:c="2"/>0,0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5">
            <text:p><text:s text:c="2"/>0,00 €</text:p>
          </table:table-cell>
          <table:table-cell office:value-type="float" office:value="0" table:style-name="ce5">
            <text:p><text:s text:c="2"/>0,0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5">
            <text:p><text:s text:c="2"/>0,00 €</text:p>
          </table:table-cell>
          <table:table-cell office:value-type="float" office:value="0" table:style-name="ce5">
            <text:p><text:s text:c="2"/>0,0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5">
            <text:p><text:s text:c="2"/>0,00 €</text:p>
          </table:table-cell>
          <table:table-cell office:value-type="float" office:value="0" table:style-name="ce5">
            <text:p><text:s text:c="2"/>0,0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5">
            <text:p><text:s text:c="2"/>0,00 €</text:p>
          </table:table-cell>
          <table:table-cell office:value-type="float" office:value="0" table:style-name="ce5">
            <text:p><text:s text:c="2"/>0,0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1">
            <text:p><text:s text:c="2"/>0,00 €</text:p>
          </table:table-cell>
          <table:table-cell office:value-type="float" office:value="0" table:style-name="ce11">
            <text:p><text:s text:c="2"/>0,00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september 2021</text:p>
          </table:table-cell>
          <table:table-cell office:value-type="float" office:value="29867" table:style-name="ce6">
            <text:p>29 867</text:p>
          </table:table-cell>
          <table:table-cell office:value-type="float" office:value="54489" table:style-name="ce6">
            <text:p>54 489</text:p>
          </table:table-cell>
          <table:table-cell office:value-type="float" office:value="18405870.719999999" table:style-name="ce7">
            <text:p>18 405 870,72 €</text:p>
          </table:table-cell>
          <table:table-cell office:value-type="float" office:value="337.79057644662203" table:style-name="ce7">
            <text:p><text:s text:c="2"/>337,79 €</text:p>
          </table:table-cell>
          <table:table-cell office:value-type="float" office:value="18405530.719999999" table:style-name="ce7">
            <text:p>18 405 530,72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8" table:style-name="ce4">
            <text:p><text:s/>38</text:p>
          </table:table-cell>
          <table:table-cell office:value-type="float" office:value="151" table:style-name="ce4">
            <text:p><text:s/>151</text:p>
          </table:table-cell>
          <table:table-cell office:value-type="float" office:value="54628.67" table:style-name="ce5">
            <text:p><text:s/>54 628,67 €</text:p>
          </table:table-cell>
          <table:table-cell office:value-type="float" office:value="361.77927152317898" table:style-name="ce5">
            <text:p><text:s text:c="2"/>361,7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3292" table:style-name="ce4">
            <text:p>23 292</text:p>
          </table:table-cell>
          <table:table-cell office:value-type="float" office:value="23292" table:style-name="ce4">
            <text:p>23 292</text:p>
          </table:table-cell>
          <table:table-cell office:value-type="float" office:value="10582242.279999999" table:style-name="ce5">
            <text:p>10 582 242,28 €</text:p>
          </table:table-cell>
          <table:table-cell office:value-type="float" office:value="454.32948136699298" table:style-name="ce5">
            <text:p><text:s text:c="2"/>454,3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501" table:style-name="ce4">
            <text:p>2 501</text:p>
          </table:table-cell>
          <table:table-cell office:value-type="float" office:value="27025" table:style-name="ce4">
            <text:p>27 025</text:p>
          </table:table-cell>
          <table:table-cell office:value-type="float" office:value="6945921.1299999999" table:style-name="ce5">
            <text:p>6 945 921,13 €</text:p>
          </table:table-cell>
          <table:table-cell office:value-type="float" office:value="257.01835818686402" table:style-name="ce5">
            <text:p><text:s text:c="2"/>257,0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5">
            <text:p><text:s text:c="2"/>0,00 €</text:p>
          </table:table-cell>
          <table:table-cell office:value-type="float" office:value="0" table:style-name="ce5">
            <text:p><text:s text:c="2"/>0,0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3562" table:style-name="ce4">
            <text:p>3 562</text:p>
          </table:table-cell>
          <table:table-cell office:value-type="float" office:value="3562" table:style-name="ce4">
            <text:p>3 562</text:p>
          </table:table-cell>
          <table:table-cell office:value-type="float" office:value="729526.36" table:style-name="ce5">
            <text:p><text:s/>729 526,36 €</text:p>
          </table:table-cell>
          <table:table-cell office:value-type="float" office:value="204.80807411566499" table:style-name="ce5">
            <text:p><text:s text:c="2"/>204,8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459" table:style-name="ce10">
            <text:p><text:s/>459</text:p>
          </table:table-cell>
          <table:table-cell office:value-type="float" office:value="459" table:style-name="ce10">
            <text:p><text:s/>459</text:p>
          </table:table-cell>
          <table:table-cell office:value-type="float" office:value="93552.28" table:style-name="ce11">
            <text:p><text:s/>93 552,28 €</text:p>
          </table:table-cell>
          <table:table-cell office:value-type="float" office:value="203.81760348583899" table:style-name="ce11">
            <text:p><text:s text:c="2"/>203,82 €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46">
            <text:p>Pozn.: Dáta z Informačného systému služieb zamestnanosti predstavujú predbežné údaje, ktoré sa môžu spätne korigovať, napríklad preradením podporených subjektov v rámci opatrení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47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434" table:style-name="ro2">
          <table:table-cell table:number-columns-repeated="16384"/>
        </table:table-row>
      </table:table>
      <table:table table:name="Tab3" table:style-name="ta1">
        <table:table-column table:style-name="co6" table:default-cell-style-name="ce1"/>
        <table:table-column table:style-name="co4" table:number-columns-repeated="9" table:default-cell-style-name="ce1"/>
        <table:table-column table:style-name="co3" table:number-columns-repeated="16374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42">
            <text:p>Vyplatené dávky „ošetrovné“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49">
            <text:p>Spracované na základe údajov evidovaných v Informačnom systéme Syrius Sociálnej poisťovne k 2.11.202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0">
            <text:p>Mesiac</text:p>
          </table:table-cell>
          <table:table-cell office:value-type="string" table:number-columns-spanned="1" table:number-rows-spanned="2" table:style-name="ce251">
            <text:p>2019</text:p>
          </table:table-cell>
          <table:table-cell office:value-type="string" table:number-columns-spanned="1" table:number-rows-spanned="2" table:style-name="ce251">
            <text:p>2020</text:p>
          </table:table-cell>
          <table:table-cell office:value-type="string" table:number-columns-spanned="1" table:number-rows-spanned="2" table:style-name="ce251">
            <text:p>2021</text:p>
          </table:table-cell>
          <table:table-cell office:value-type="string" table:number-columns-spanned="3" table:number-rows-spanned="1" table:style-name="ce265">
            <text:p>Nárast / pokles</text:p>
          </table:table-cell>
          <table:covered-table-cell table:number-columns-repeated="2"/>
          <table:table-cell office:value-type="string" table:number-columns-spanned="3" table:number-rows-spanned="1" table:style-name="ce252">
            <text:p>Nárast / pokles (%)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2020 vs. 2019</text:p>
          </table:table-cell>
          <table:table-cell office:value-type="string" table:style-name="ce2">
            <text:p>2021 vs. 2019</text:p>
          </table:table-cell>
          <table:table-cell office:value-type="string" table:style-name="ce2">
            <text:p>2021 vs. 2020</text:p>
          </table:table-cell>
          <table:table-cell office:value-type="string" table:style-name="ce12">
            <text:p>2020 vs. 2019</text:p>
          </table:table-cell>
          <table:table-cell office:value-type="string" table:style-name="ce2">
            <text:p>2021 vs. 2019</text:p>
          </table:table-cell>
          <table:table-cell office:value-type="string" table:style-name="ce2">
            <text:p>2021 vs. 202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Počet dávok</text:p>
          </table:table-cell>
          <table:table-cell table:number-columns-repeated="3" table:style-name="ce19"/>
          <table:table-cell table:style-name="ce31"/>
          <table:table-cell table:number-columns-repeated="2" table:style-name="ce19"/>
          <table:table-cell table:style-name="ce32"/>
          <table:table-cell table:number-columns-repeated="2" table:style-name="ce20"/>
          <table:table-cell table:number-columns-repeated="16374"/>
        </table:table-row>
        <table:table-row table:style-name="ro2">
          <table:table-cell office:value-type="string" table:style-name="ce13">
            <text:p>január</text:p>
          </table:table-cell>
          <table:table-cell table:style-name="ce14"/>
          <table:table-cell office:value-type="float" office:value="14937" table:style-name="ce14">
            <text:p>14 937</text:p>
          </table:table-cell>
          <table:table-cell office:value-type="float" office:value="22250" table:style-name="ce14">
            <text:p>22 250</text:p>
          </table:table-cell>
          <table:table-cell table:style-name="ce27"/>
          <table:table-cell table:style-name="ce14"/>
          <table:table-cell office:value-type="float" office:value="7313" table:style-name="ce14">
            <text:p>7 313</text:p>
          </table:table-cell>
          <table:table-cell table:style-name="ce28"/>
          <table:table-cell table:style-name="ce15"/>
          <table:table-cell office:value-type="percentage" office:value="0.48958960969404802" table:style-name="ce15">
            <text:p><text:s/>49,0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</text:p>
          </table:table-cell>
          <table:table-cell table:style-name="ce14"/>
          <table:table-cell office:value-type="float" office:value="14108" table:style-name="ce14">
            <text:p>14 108</text:p>
          </table:table-cell>
          <table:table-cell office:value-type="float" office:value="52479" table:style-name="ce14">
            <text:p>52 479</text:p>
          </table:table-cell>
          <table:table-cell table:style-name="ce27"/>
          <table:table-cell table:style-name="ce14"/>
          <table:table-cell office:value-type="float" office:value="38371" table:style-name="ce14">
            <text:p>38 371</text:p>
          </table:table-cell>
          <table:table-cell table:style-name="ce28"/>
          <table:table-cell table:style-name="ce15"/>
          <table:table-cell office:value-type="percentage" office:value="2.7198043663169802" table:style-name="ce15">
            <text:p><text:s/>272,0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</text:p>
          </table:table-cell>
          <table:table-cell office:value-type="float" office:value="25297" table:style-name="ce14">
            <text:p>25 297</text:p>
          </table:table-cell>
          <table:table-cell office:value-type="float" office:value="24854" table:style-name="ce14">
            <text:p>24 854</text:p>
          </table:table-cell>
          <table:table-cell office:value-type="float" office:value="55258" table:style-name="ce14">
            <text:p>55 258</text:p>
          </table:table-cell>
          <table:table-cell office:value-type="float" office:value="-443" table:style-name="ce27">
            <text:p>- 443</text:p>
          </table:table-cell>
          <table:table-cell office:value-type="float" office:value="29961" table:style-name="ce14">
            <text:p>29 961</text:p>
          </table:table-cell>
          <table:table-cell office:value-type="float" office:value="30404" table:style-name="ce14">
            <text:p>30 404</text:p>
          </table:table-cell>
          <table:table-cell office:value-type="percentage" office:value="-1.7511957939676599E-2" table:style-name="ce28">
            <text:p>- 1,8 %</text:p>
          </table:table-cell>
          <table:table-cell office:value-type="percentage" office:value="1.1843696881053101" table:style-name="ce15">
            <text:p><text:s/>118,4 %</text:p>
          </table:table-cell>
          <table:table-cell office:value-type="percentage" office:value="1.22330409592017" table:style-name="ce15">
            <text:p><text:s/>122,3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</text:p>
          </table:table-cell>
          <table:table-cell office:value-type="float" office:value="15690" table:style-name="ce14">
            <text:p>15 690</text:p>
          </table:table-cell>
          <table:table-cell office:value-type="float" office:value="80407" table:style-name="ce14">
            <text:p>80 407</text:p>
          </table:table-cell>
          <table:table-cell office:value-type="float" office:value="38918" table:style-name="ce14">
            <text:p>38 918</text:p>
          </table:table-cell>
          <table:table-cell office:value-type="float" office:value="64717" table:style-name="ce27">
            <text:p>64 717</text:p>
          </table:table-cell>
          <table:table-cell office:value-type="float" office:value="23228" table:style-name="ce14">
            <text:p>23 228</text:p>
          </table:table-cell>
          <table:table-cell office:value-type="float" office:value="-41489" table:style-name="ce14">
            <text:p>-41 489</text:p>
          </table:table-cell>
          <table:table-cell office:value-type="percentage" office:value="4.1247291268323796" table:style-name="ce28">
            <text:p><text:s/>412,5 %</text:p>
          </table:table-cell>
          <table:table-cell office:value-type="percentage" office:value="1.4804333970682" table:style-name="ce15">
            <text:p><text:s/>148,0 %</text:p>
          </table:table-cell>
          <table:table-cell office:value-type="percentage" office:value="-0.51598741403111703" table:style-name="ce15">
            <text:p>- 51,6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</text:p>
          </table:table-cell>
          <table:table-cell office:value-type="float" office:value="13918" table:style-name="ce14">
            <text:p>13 918</text:p>
          </table:table-cell>
          <table:table-cell office:value-type="float" office:value="149856" table:style-name="ce14">
            <text:p>149 856</text:p>
          </table:table-cell>
          <table:table-cell office:value-type="float" office:value="23890" table:style-name="ce14">
            <text:p>23 890</text:p>
          </table:table-cell>
          <table:table-cell office:value-type="float" office:value="135938" table:style-name="ce27">
            <text:p>135 938</text:p>
          </table:table-cell>
          <table:table-cell office:value-type="float" office:value="9972" table:style-name="ce14">
            <text:p>9 972</text:p>
          </table:table-cell>
          <table:table-cell office:value-type="float" office:value="-125966" table:style-name="ce14">
            <text:p>-125 966</text:p>
          </table:table-cell>
          <table:table-cell office:value-type="percentage" office:value="9.7670642333668596" table:style-name="ce28">
            <text:p><text:s/>976,7 %</text:p>
          </table:table-cell>
          <table:table-cell office:value-type="percentage" office:value="0.71648225319729797" table:style-name="ce15">
            <text:p><text:s/>71,6 %</text:p>
          </table:table-cell>
          <table:table-cell office:value-type="percentage" office:value="-0.84058029041212901" table:style-name="ce15">
            <text:p>- 84,1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</text:p>
          </table:table-cell>
          <table:table-cell office:value-type="float" office:value="13477" table:style-name="ce14">
            <text:p>13 477</text:p>
          </table:table-cell>
          <table:table-cell office:value-type="float" office:value="131851" table:style-name="ce14">
            <text:p>131 851</text:p>
          </table:table-cell>
          <table:table-cell office:value-type="float" office:value="16213" table:style-name="ce14">
            <text:p>16 213</text:p>
          </table:table-cell>
          <table:table-cell office:value-type="float" office:value="118374" table:style-name="ce27">
            <text:p>118 374</text:p>
          </table:table-cell>
          <table:table-cell office:value-type="float" office:value="2736" table:style-name="ce14">
            <text:p>2 736</text:p>
          </table:table-cell>
          <table:table-cell office:value-type="float" office:value="-115638" table:style-name="ce14">
            <text:p>-115 638</text:p>
          </table:table-cell>
          <table:table-cell office:value-type="percentage" office:value="8.7834087704978892" table:style-name="ce28">
            <text:p><text:s/>878,3 %</text:p>
          </table:table-cell>
          <table:table-cell office:value-type="percentage" office:value="0.20301253988276299" table:style-name="ce15">
            <text:p><text:s/>20,3 %</text:p>
          </table:table-cell>
          <table:table-cell office:value-type="percentage" office:value="-0.87703544152111101" table:style-name="ce15">
            <text:p>- 87,7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</text:p>
          </table:table-cell>
          <table:table-cell office:value-type="float" office:value="13015" table:style-name="ce14">
            <text:p>13 015</text:p>
          </table:table-cell>
          <table:table-cell office:value-type="float" office:value="56264" table:style-name="ce14">
            <text:p>56 264</text:p>
          </table:table-cell>
          <table:table-cell office:value-type="float" office:value="11905" table:style-name="ce14">
            <text:p>11 905</text:p>
          </table:table-cell>
          <table:table-cell office:value-type="float" office:value="43249" table:style-name="ce27">
            <text:p>43 249</text:p>
          </table:table-cell>
          <table:table-cell office:value-type="float" office:value="-1110" table:style-name="ce14">
            <text:p>-1 110</text:p>
          </table:table-cell>
          <table:table-cell office:value-type="float" office:value="-44359" table:style-name="ce14">
            <text:p>-44 359</text:p>
          </table:table-cell>
          <table:table-cell office:value-type="percentage" office:value="3.32301190933538" table:style-name="ce28">
            <text:p><text:s/>332,3 %</text:p>
          </table:table-cell>
          <table:table-cell office:value-type="percentage" office:value="-8.5286208221283105E-2" table:style-name="ce15">
            <text:p>- 8,5 %</text:p>
          </table:table-cell>
          <table:table-cell office:value-type="percentage" office:value="-0.78840821839897601" table:style-name="ce15">
            <text:p>- 78,8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</text:p>
          </table:table-cell>
          <table:table-cell office:value-type="float" office:value="10350" table:style-name="ce14">
            <text:p>10 350</text:p>
          </table:table-cell>
          <table:table-cell office:value-type="float" office:value="26217" table:style-name="ce14">
            <text:p>26 217</text:p>
          </table:table-cell>
          <table:table-cell office:value-type="float" office:value="10284" table:style-name="ce14">
            <text:p>10 284</text:p>
          </table:table-cell>
          <table:table-cell office:value-type="float" office:value="15867" table:style-name="ce27">
            <text:p>15 867</text:p>
          </table:table-cell>
          <table:table-cell office:value-type="float" office:value="-66" table:style-name="ce14">
            <text:p>- 66</text:p>
          </table:table-cell>
          <table:table-cell office:value-type="float" office:value="-15933" table:style-name="ce14">
            <text:p>-15 933</text:p>
          </table:table-cell>
          <table:table-cell office:value-type="percentage" office:value="1.53304347826087" table:style-name="ce28">
            <text:p><text:s/>153,3 %</text:p>
          </table:table-cell>
          <table:table-cell office:value-type="percentage" office:value="-6.3768115942029E-3" table:style-name="ce15">
            <text:p>- 0,6 %</text:p>
          </table:table-cell>
          <table:table-cell office:value-type="percentage" office:value="-0.607735438837396" table:style-name="ce15">
            <text:p>- 60,8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</text:p>
          </table:table-cell>
          <table:table-cell office:value-type="float" office:value="10170" table:style-name="ce14">
            <text:p>10 170</text:p>
          </table:table-cell>
          <table:table-cell office:value-type="float" office:value="24060" table:style-name="ce14">
            <text:p>24 060</text:p>
          </table:table-cell>
          <table:table-cell office:value-type="float" office:value="11635" table:style-name="ce14">
            <text:p>11 635</text:p>
          </table:table-cell>
          <table:table-cell office:value-type="float" office:value="13890" table:style-name="ce27">
            <text:p>13 890</text:p>
          </table:table-cell>
          <table:table-cell office:value-type="float" office:value="1465" table:style-name="ce14">
            <text:p>1 465</text:p>
          </table:table-cell>
          <table:table-cell office:value-type="float" office:value="-12425" table:style-name="ce14">
            <text:p>-12 425</text:p>
          </table:table-cell>
          <table:table-cell office:value-type="percentage" office:value="1.3657817109144501" table:style-name="ce28">
            <text:p><text:s/>136,6 %</text:p>
          </table:table-cell>
          <table:table-cell office:value-type="percentage" office:value="0.14405113077679399" table:style-name="ce15">
            <text:p><text:s/>14,4 %</text:p>
          </table:table-cell>
          <table:table-cell office:value-type="percentage" office:value="-0.51641729010806303" table:style-name="ce15">
            <text:p>- 51,6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</text:p>
          </table:table-cell>
          <table:table-cell office:value-type="float" office:value="12781" table:style-name="ce14">
            <text:p>12 781</text:p>
          </table:table-cell>
          <table:table-cell office:value-type="float" office:value="15834" table:style-name="ce14">
            <text:p>15 834</text:p>
          </table:table-cell>
          <table:table-cell office:value-type="float" office:value="19450" table:style-name="ce14">
            <text:p>19 450</text:p>
          </table:table-cell>
          <table:table-cell office:value-type="float" office:value="3053" table:style-name="ce27">
            <text:p>3 053</text:p>
          </table:table-cell>
          <table:table-cell office:value-type="float" office:value="6669" table:style-name="ce14">
            <text:p>6 669</text:p>
          </table:table-cell>
          <table:table-cell office:value-type="float" office:value="3616" table:style-name="ce14">
            <text:p>3 616</text:p>
          </table:table-cell>
          <table:table-cell office:value-type="percentage" office:value="0.23887019795008199" table:style-name="ce28">
            <text:p><text:s/>23,9 %</text:p>
          </table:table-cell>
          <table:table-cell office:value-type="percentage" office:value="0.52179015726469002" table:style-name="ce15">
            <text:p><text:s/>52,2 %</text:p>
          </table:table-cell>
          <table:table-cell office:value-type="percentage" office:value="0.22836933181760799" table:style-name="ce15">
            <text:p><text:s/>22,8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</text:p>
          </table:table-cell>
          <table:table-cell office:value-type="float" office:value="16495" table:style-name="ce14">
            <text:p>16 495</text:p>
          </table:table-cell>
          <table:table-cell office:value-type="float" office:value="23692" table:style-name="ce14">
            <text:p>23 692</text:p>
          </table:table-cell>
          <table:table-cell table:style-name="ce14"/>
          <table:table-cell office:value-type="float" office:value="7197" table:style-name="ce27">
            <text:p>7 197</text:p>
          </table:table-cell>
          <table:table-cell table:number-columns-repeated="2" table:style-name="ce14"/>
          <table:table-cell office:value-type="percentage" office:value="0.43631403455592599" table:style-name="ce28">
            <text:p><text:s/>43,6 %</text:p>
          </table:table-cell>
          <table:table-cell table:number-columns-repeated="2" table:style-name="ce15"/>
          <table:table-cell table:number-columns-repeated="16374"/>
        </table:table-row>
        <table:table-row table:style-name="ro2">
          <table:table-cell office:value-type="string" table:style-name="ce22">
            <text:p>december</text:p>
          </table:table-cell>
          <table:table-cell office:value-type="float" office:value="14731" table:style-name="ce23">
            <text:p>14 731</text:p>
          </table:table-cell>
          <table:table-cell office:value-type="float" office:value="20608" table:style-name="ce23">
            <text:p>20 608</text:p>
          </table:table-cell>
          <table:table-cell table:style-name="ce23"/>
          <table:table-cell office:value-type="float" office:value="5877" table:style-name="ce34">
            <text:p>5 877</text:p>
          </table:table-cell>
          <table:table-cell table:number-columns-repeated="2" table:style-name="ce23"/>
          <table:table-cell office:value-type="percentage" office:value="0.39895458556785002" table:style-name="ce35">
            <text:p><text:s/>39,9 %</text:p>
          </table:table-cell>
          <table:table-cell table:number-columns-repeated="2" table:style-name="ce24"/>
          <table:table-cell table:number-columns-repeated="16374"/>
        </table:table-row>
        <table:table-row table:style-name="ro2">
          <table:table-cell office:value-type="string" table:style-name="ce21">
            <text:p>Výdavky</text:p>
          </table:table-cell>
          <table:table-cell table:number-columns-repeated="3" table:style-name="ce21"/>
          <table:table-cell table:style-name="ce33"/>
          <table:table-cell table:number-columns-repeated="2" table:style-name="ce21"/>
          <table:table-cell table:style-name="ce33"/>
          <table:table-cell table:number-columns-repeated="2" table:style-name="ce21"/>
          <table:table-cell table:number-columns-repeated="16374"/>
        </table:table-row>
        <table:table-row table:style-name="ro2">
          <table:table-cell office:value-type="string" table:style-name="ce13">
            <text:p>január</text:p>
          </table:table-cell>
          <table:table-cell table:style-name="ce16"/>
          <table:table-cell office:value-type="float" office:value="1709208.5" table:style-name="ce16">
            <text:p>1 709 208,50 €</text:p>
          </table:table-cell>
          <table:table-cell office:value-type="float" office:value="3748938.7" table:style-name="ce16">
            <text:p>3 748 938,70 €</text:p>
          </table:table-cell>
          <table:table-cell table:style-name="ce29"/>
          <table:table-cell table:style-name="ce16"/>
          <table:table-cell office:value-type="float" office:value="2039730.2" table:style-name="ce16">
            <text:p>2 039 730,20 €</text:p>
          </table:table-cell>
          <table:table-cell table:style-name="ce30"/>
          <table:table-cell table:style-name="ce17"/>
          <table:table-cell office:value-type="percentage" office:value="1.19337705142468" table:style-name="ce17">
            <text:p><text:s/>119,3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</text:p>
          </table:table-cell>
          <table:table-cell table:style-name="ce16"/>
          <table:table-cell office:value-type="float" office:value="1674390.59" table:style-name="ce16">
            <text:p>1 674 390,59 €</text:p>
          </table:table-cell>
          <table:table-cell office:value-type="float" office:value="12237584.77" table:style-name="ce16">
            <text:p>12 237 584,77 €</text:p>
          </table:table-cell>
          <table:table-cell table:style-name="ce29"/>
          <table:table-cell table:style-name="ce16"/>
          <table:table-cell office:value-type="float" office:value="10563194.18" table:style-name="ce16">
            <text:p>10 563 194,18 €</text:p>
          </table:table-cell>
          <table:table-cell table:style-name="ce30"/>
          <table:table-cell table:style-name="ce17"/>
          <table:table-cell office:value-type="percentage" office:value="6.3086798522918102" table:style-name="ce17">
            <text:p><text:s/>630,9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</text:p>
          </table:table-cell>
          <table:table-cell office:value-type="float" office:value="2725362.7" table:style-name="ce16">
            <text:p>2 725 362,70 €</text:p>
          </table:table-cell>
          <table:table-cell office:value-type="float" office:value="3003815.5" table:style-name="ce16">
            <text:p>3 003 815,50 €</text:p>
          </table:table-cell>
          <table:table-cell office:value-type="float" office:value="10743585.880000001" table:style-name="ce16">
            <text:p>10 743 585,88 €</text:p>
          </table:table-cell>
          <table:table-cell office:value-type="float" office:value="278452.8" table:style-name="ce29">
            <text:p><text:s/>278 452,80 €</text:p>
          </table:table-cell>
          <table:table-cell office:value-type="float" office:value="8018223.1799999997" table:style-name="ce16">
            <text:p>8 018 223,18 €</text:p>
          </table:table-cell>
          <table:table-cell office:value-type="float" office:value="7739770.3799999999" table:style-name="ce16">
            <text:p>7 739 770,38 €</text:p>
          </table:table-cell>
          <table:table-cell office:value-type="percentage" office:value="0.102170914718984" table:style-name="ce30">
            <text:p><text:s/>10,2 %</text:p>
          </table:table-cell>
          <table:table-cell office:value-type="percentage" office:value="2.9420756290529702" table:style-name="ce17">
            <text:p><text:s/>294,2 %</text:p>
          </table:table-cell>
          <table:table-cell office:value-type="percentage" office:value="2.5766463952263399" table:style-name="ce17">
            <text:p><text:s/>257,7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</text:p>
          </table:table-cell>
          <table:table-cell office:value-type="float" office:value="1704749.8" table:style-name="ce16">
            <text:p>1 704 749,80 €</text:p>
          </table:table-cell>
          <table:table-cell office:value-type="float" office:value="15462513.039999999" table:style-name="ce16">
            <text:p>15 462 513,04 €</text:p>
          </table:table-cell>
          <table:table-cell office:value-type="float" office:value="8470551.4900000002" table:style-name="ce16">
            <text:p>8 470 551,49 €</text:p>
          </table:table-cell>
          <table:table-cell office:value-type="float" office:value="13757763.24" table:style-name="ce29">
            <text:p>13 757 763,24 €</text:p>
          </table:table-cell>
          <table:table-cell office:value-type="float" office:value="6765801.6900000004" table:style-name="ce16">
            <text:p>6 765 801,69 €</text:p>
          </table:table-cell>
          <table:table-cell office:value-type="float" office:value="-6991961.5499999998" table:style-name="ce16">
            <text:p>-6 991 961,55 €</text:p>
          </table:table-cell>
          <table:table-cell office:value-type="percentage" office:value="8.0702536172756805" table:style-name="ce30">
            <text:p><text:s/>807,0 %</text:p>
          </table:table-cell>
          <table:table-cell office:value-type="percentage" office:value="3.9687945351276799" table:style-name="ce17">
            <text:p><text:s/>396,9 %</text:p>
          </table:table-cell>
          <table:table-cell office:value-type="percentage" office:value="-0.45218791615001303" table:style-name="ce17">
            <text:p>- 45,2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</text:p>
          </table:table-cell>
          <table:table-cell office:value-type="float" office:value="1554373.6" table:style-name="ce16">
            <text:p>1 554 373,60 €</text:p>
          </table:table-cell>
          <table:table-cell office:value-type="float" office:value="46755979.969999999" table:style-name="ce16">
            <text:p>46 755 979,97 €</text:p>
          </table:table-cell>
          <table:table-cell office:value-type="float" office:value="5163308.3899999997" table:style-name="ce16">
            <text:p>5 163 308,39 €</text:p>
          </table:table-cell>
          <table:table-cell office:value-type="float" office:value="45201606.369999997" table:style-name="ce29">
            <text:p>45 201 606,37 €</text:p>
          </table:table-cell>
          <table:table-cell office:value-type="float" office:value="3608934.79" table:style-name="ce16">
            <text:p>3 608 934,79 €</text:p>
          </table:table-cell>
          <table:table-cell office:value-type="float" office:value="-41592671.579999998" table:style-name="ce16">
            <text:p>-41 592 671,58 €</text:p>
          </table:table-cell>
          <table:table-cell office:value-type="percentage" office:value="29.080271544755998" table:style-name="ce30">
            <text:p>2 908,0 %</text:p>
          </table:table-cell>
          <table:table-cell office:value-type="percentage" office:value="2.3217936730268698" table:style-name="ce17">
            <text:p><text:s/>232,2 %</text:p>
          </table:table-cell>
          <table:table-cell office:value-type="percentage" office:value="-0.88956902639377999" table:style-name="ce17">
            <text:p>- 89,0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</text:p>
          </table:table-cell>
          <table:table-cell office:value-type="float" office:value="1475014" table:style-name="ce16">
            <text:p>1 475 014,00 €</text:p>
          </table:table-cell>
          <table:table-cell office:value-type="float" office:value="45373924.079999998" table:style-name="ce16">
            <text:p>45 373 924,08 €</text:p>
          </table:table-cell>
          <table:table-cell office:value-type="float" office:value="2661852.0299999998" table:style-name="ce16">
            <text:p>2 661 852,03 €</text:p>
          </table:table-cell>
          <table:table-cell office:value-type="float" office:value="43898910.079999998" table:style-name="ce29">
            <text:p>43 898 910,08 €</text:p>
          </table:table-cell>
          <table:table-cell office:value-type="float" office:value="1186838.03" table:style-name="ce16">
            <text:p>1 186 838,03 €</text:p>
          </table:table-cell>
          <table:table-cell office:value-type="float" office:value="-42712072.049999997" table:style-name="ce16">
            <text:p>-42 712 072,05 €</text:p>
          </table:table-cell>
          <table:table-cell office:value-type="percentage" office:value="29.761690451751601" table:style-name="ce30">
            <text:p>2 976,2 %</text:p>
          </table:table-cell>
          <table:table-cell office:value-type="percentage" office:value="0.80462831539226098" table:style-name="ce17">
            <text:p><text:s/>80,5 %</text:p>
          </table:table-cell>
          <table:table-cell office:value-type="percentage" office:value="-0.94133520333602105" table:style-name="ce17">
            <text:p>- 94,1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</text:p>
          </table:table-cell>
          <table:table-cell office:value-type="float" office:value="1480207.1" table:style-name="ce16">
            <text:p>1 480 207,10 €</text:p>
          </table:table-cell>
          <table:table-cell office:value-type="float" office:value="17747667.640000001" table:style-name="ce16">
            <text:p>17 747 667,64 €</text:p>
          </table:table-cell>
          <table:table-cell office:value-type="float" office:value="2102793.62" table:style-name="ce16">
            <text:p>2 102 793,62 €</text:p>
          </table:table-cell>
          <table:table-cell office:value-type="float" office:value="16267460.539999999" table:style-name="ce29">
            <text:p>16 267 460,54 €</text:p>
          </table:table-cell>
          <table:table-cell office:value-type="float" office:value="622586.52" table:style-name="ce16">
            <text:p><text:s/>622 586,52 €</text:p>
          </table:table-cell>
          <table:table-cell office:value-type="float" office:value="-15644874.02" table:style-name="ce16">
            <text:p>-15 644 874,02 €</text:p>
          </table:table-cell>
          <table:table-cell office:value-type="percentage" office:value="10.9899895359237" table:style-name="ce30">
            <text:p>1 099,0 %</text:p>
          </table:table-cell>
          <table:table-cell office:value-type="percentage" office:value="0.42060771090748" table:style-name="ce17">
            <text:p><text:s/>42,1 %</text:p>
          </table:table-cell>
          <table:table-cell office:value-type="percentage" office:value="-0.88151718509418697" table:style-name="ce17">
            <text:p>- 88,2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</text:p>
          </table:table-cell>
          <table:table-cell office:value-type="float" office:value="1286073.6599999999" table:style-name="ce16">
            <text:p>1 286 073,66 €</text:p>
          </table:table-cell>
          <table:table-cell office:value-type="float" office:value="7569461.6500000004" table:style-name="ce16">
            <text:p>7 569 461,65 €</text:p>
          </table:table-cell>
          <table:table-cell office:value-type="float" office:value="2052482.53" table:style-name="ce16">
            <text:p>2 052 482,53 €</text:p>
          </table:table-cell>
          <table:table-cell office:value-type="float" office:value="6283387.9900000002" table:style-name="ce29">
            <text:p>6 283 387,99 €</text:p>
          </table:table-cell>
          <table:table-cell office:value-type="float" office:value="766408.87000000104" table:style-name="ce16">
            <text:p><text:s/>766 408,87 €</text:p>
          </table:table-cell>
          <table:table-cell office:value-type="float" office:value="-5516979.1200000001" table:style-name="ce16">
            <text:p>-5 516 979,12 €</text:p>
          </table:table-cell>
          <table:table-cell office:value-type="percentage" office:value="4.8857139255927198" table:style-name="ce30">
            <text:p><text:s/>488,6 %</text:p>
          </table:table-cell>
          <table:table-cell office:value-type="percentage" office:value="0.59592921761573203" table:style-name="ce17">
            <text:p><text:s/>59,6 %</text:p>
          </table:table-cell>
          <table:table-cell office:value-type="percentage" office:value="-0.72884696099887103" table:style-name="ce17">
            <text:p>- 72,9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</text:p>
          </table:table-cell>
          <table:table-cell office:value-type="float" office:value="1303945.8899999999" table:style-name="ce16">
            <text:p>1 303 945,89 €</text:p>
          </table:table-cell>
          <table:table-cell office:value-type="float" office:value="7032176.9100000001" table:style-name="ce16">
            <text:p>7 032 176,91 €</text:p>
          </table:table-cell>
          <table:table-cell office:value-type="float" office:value="2644984.81" table:style-name="ce16">
            <text:p>2 644 984,81 €</text:p>
          </table:table-cell>
          <table:table-cell office:value-type="float" office:value="5728231.0199999996" table:style-name="ce29">
            <text:p>5 728 231,02 €</text:p>
          </table:table-cell>
          <table:table-cell office:value-type="float" office:value="1341038.92" table:style-name="ce16">
            <text:p>1 341 038,92 €</text:p>
          </table:table-cell>
          <table:table-cell office:value-type="float" office:value="-4387192.0999999996" table:style-name="ce16">
            <text:p>-4 387 192,10 €</text:p>
          </table:table-cell>
          <table:table-cell office:value-type="percentage" office:value="4.3929974885691001" table:style-name="ce30">
            <text:p><text:s/>439,3 %</text:p>
          </table:table-cell>
          <table:table-cell office:value-type="percentage" office:value="1.02844675556284" table:style-name="ce17">
            <text:p><text:s/>102,8 %</text:p>
          </table:table-cell>
          <table:table-cell office:value-type="percentage" office:value="-0.62387396621965796" table:style-name="ce17">
            <text:p>- 62,4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</text:p>
          </table:table-cell>
          <table:table-cell office:value-type="float" office:value="1454382.1" table:style-name="ce16">
            <text:p>1 454 382,10 €</text:p>
          </table:table-cell>
          <table:table-cell office:value-type="float" office:value="2539028.0299999998" table:style-name="ce16">
            <text:p>2 539 028,03 €</text:p>
          </table:table-cell>
          <table:table-cell office:value-type="float" office:value="2951618.8" table:style-name="ce16">
            <text:p>2 951 618,80 €</text:p>
          </table:table-cell>
          <table:table-cell office:value-type="float" office:value="1084645.93" table:style-name="ce29">
            <text:p>1 084 645,93 €</text:p>
          </table:table-cell>
          <table:table-cell office:value-type="float" office:value="1497236.7" table:style-name="ce16">
            <text:p>1 497 236,70 €</text:p>
          </table:table-cell>
          <table:table-cell office:value-type="float" office:value="412590.77000000101" table:style-name="ce16">
            <text:p><text:s/>412 590,77 €</text:p>
          </table:table-cell>
          <table:table-cell office:value-type="percentage" office:value="0.74577783238668804" table:style-name="ce30">
            <text:p><text:s/>74,6 %</text:p>
          </table:table-cell>
          <table:table-cell office:value-type="percentage" office:value="1.0294658466987501" table:style-name="ce17">
            <text:p><text:s/>102,9 %</text:p>
          </table:table-cell>
          <table:table-cell office:value-type="percentage" office:value="0.162499493950054" table:style-name="ce17">
            <text:p><text:s/>16,2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</text:p>
          </table:table-cell>
          <table:table-cell office:value-type="float" office:value="1881466.66" table:style-name="ce16">
            <text:p>1 881 466,66 €</text:p>
          </table:table-cell>
          <table:table-cell office:value-type="float" office:value="2937176.74" table:style-name="ce16">
            <text:p>2 937 176,74 €</text:p>
          </table:table-cell>
          <table:table-cell table:style-name="ce16"/>
          <table:table-cell office:value-type="float" office:value="1055710.08" table:style-name="ce29">
            <text:p>1 055 710,08 €</text:p>
          </table:table-cell>
          <table:table-cell table:number-columns-repeated="2" table:style-name="ce16"/>
          <table:table-cell office:value-type="percentage" office:value="0.56111017135961405" table:style-name="ce30">
            <text:p><text:s/>56,1 %</text:p>
          </table:table-cell>
          <table:table-cell table:number-columns-repeated="2" table:style-name="ce17"/>
          <table:table-cell table:number-columns-repeated="16374"/>
        </table:table-row>
        <table:table-row table:style-name="ro2">
          <table:table-cell office:value-type="string" table:style-name="ce22">
            <text:p>december</text:p>
          </table:table-cell>
          <table:table-cell office:value-type="float" office:value="1659273.44" table:style-name="ce25">
            <text:p>1 659 273,44 €</text:p>
          </table:table-cell>
          <table:table-cell office:value-type="float" office:value="3054076.15" table:style-name="ce25">
            <text:p>3 054 076,15 €</text:p>
          </table:table-cell>
          <table:table-cell table:style-name="ce25"/>
          <table:table-cell office:value-type="float" office:value="1394802.71" table:style-name="ce36">
            <text:p>1 394 802,71 €</text:p>
          </table:table-cell>
          <table:table-cell table:number-columns-repeated="2" table:style-name="ce25"/>
          <table:table-cell office:value-type="percentage" office:value="0.84061052046972995" table:style-name="ce37">
            <text:p><text:s/>84,1 %</text:p>
          </table:table-cell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54">
            <text:p>Pozn.: Vyplatené dávky predstavujú nárok za predchádzajúce mesiace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13"/>
          <table:table-cell table:number-columns-repeated="6" table:style-name="ce16"/>
          <table:table-cell table:number-columns-repeated="3" table:style-name="ce17"/>
          <table:table-cell table:number-columns-repeated="16374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47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Tab4" table:style-name="ta1">
        <table:table-column table:style-name="co7" table:number-columns-repeated="13" table:default-cell-style-name="ce1"/>
        <table:table-column table:style-name="co3" table:number-columns-repeated="16371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3" table:number-rows-spanned="1" table:style-name="ce242">
            <text:p>Počet novohlásených prípadov DPN s dôvodom vzniku „karanténne opatrenie“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249">
            <text:p>Spracované na základe údajov evidovaných v Sociálnej poisťovni k 8.11.2021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8">
            <text:p>Rok</text:p>
          </table:table-cell>
          <table:table-cell office:value-type="string" table:style-name="ce38">
            <text:p>Jan</text:p>
          </table:table-cell>
          <table:table-cell office:value-type="string" table:style-name="ce38">
            <text:p>Feb</text:p>
          </table:table-cell>
          <table:table-cell office:value-type="string" table:style-name="ce38">
            <text:p>Mar</text:p>
          </table:table-cell>
          <table:table-cell office:value-type="string" table:style-name="ce38">
            <text:p>Apr</text:p>
          </table:table-cell>
          <table:table-cell office:value-type="string" table:style-name="ce38">
            <text:p>Máj</text:p>
          </table:table-cell>
          <table:table-cell office:value-type="string" table:style-name="ce38">
            <text:p>Jún</text:p>
          </table:table-cell>
          <table:table-cell office:value-type="string" table:style-name="ce38">
            <text:p>Júl</text:p>
          </table:table-cell>
          <table:table-cell office:value-type="string" table:style-name="ce38">
            <text:p>Aug</text:p>
          </table:table-cell>
          <table:table-cell office:value-type="string" table:style-name="ce38">
            <text:p>Sep</text:p>
          </table:table-cell>
          <table:table-cell office:value-type="string" table:style-name="ce38">
            <text:p>Okt</text:p>
          </table:table-cell>
          <table:table-cell office:value-type="string" table:style-name="ce38">
            <text:p>Nov</text:p>
          </table:table-cell>
          <table:table-cell office:value-type="string" table:style-name="ce38">
            <text:p>Dec</text:p>
          </table:table-cell>
          <table:table-cell table:number-columns-repeated="16371"/>
        </table:table-row>
        <table:table-row table:style-name="ro2">
          <table:table-cell office:value-type="float" office:value="2019" table:style-name="ce39">
            <text:p>2019</text:p>
          </table:table-cell>
          <table:table-cell office:value-type="float" office:value="12" table:style-name="ce40">
            <text:p><text:s/>12</text:p>
          </table:table-cell>
          <table:table-cell office:value-type="float" office:value="5" table:style-name="ce40">
            <text:p><text:s/>5</text:p>
          </table:table-cell>
          <table:table-cell office:value-type="float" office:value="10" table:style-name="ce40">
            <text:p><text:s/>10</text:p>
          </table:table-cell>
          <table:table-cell office:value-type="float" office:value="7" table:style-name="ce40">
            <text:p><text:s/>7</text:p>
          </table:table-cell>
          <table:table-cell office:value-type="float" office:value="13" table:style-name="ce40">
            <text:p><text:s/>13</text:p>
          </table:table-cell>
          <table:table-cell office:value-type="float" office:value="9" table:style-name="ce40">
            <text:p><text:s/>9</text:p>
          </table:table-cell>
          <table:table-cell office:value-type="float" office:value="9" table:style-name="ce40">
            <text:p><text:s/>9</text:p>
          </table:table-cell>
          <table:table-cell office:value-type="float" office:value="9" table:style-name="ce40">
            <text:p><text:s/>9</text:p>
          </table:table-cell>
          <table:table-cell office:value-type="float" office:value="13" table:style-name="ce40">
            <text:p><text:s/>13</text:p>
          </table:table-cell>
          <table:table-cell office:value-type="float" office:value="10" table:style-name="ce40">
            <text:p><text:s/>10</text:p>
          </table:table-cell>
          <table:table-cell office:value-type="float" office:value="11" table:style-name="ce40">
            <text:p><text:s/>11</text:p>
          </table:table-cell>
          <table:table-cell office:value-type="float" office:value="2" table:style-name="ce40">
            <text:p><text:s/>2</text:p>
          </table:table-cell>
          <table:table-cell table:number-columns-repeated="16371"/>
        </table:table-row>
        <table:table-row table:style-name="ro2">
          <table:table-cell office:value-type="float" office:value="2020" table:style-name="ce39">
            <text:p>2020</text:p>
          </table:table-cell>
          <table:table-cell office:value-type="float" office:value="6" table:style-name="ce40">
            <text:p><text:s/>6</text:p>
          </table:table-cell>
          <table:table-cell office:value-type="float" office:value="43" table:style-name="ce40">
            <text:p><text:s/>43</text:p>
          </table:table-cell>
          <table:table-cell office:value-type="float" office:value="39413" table:style-name="ce40">
            <text:p>39 413</text:p>
          </table:table-cell>
          <table:table-cell office:value-type="float" office:value="6451" table:style-name="ce40">
            <text:p>6 451</text:p>
          </table:table-cell>
          <table:table-cell office:value-type="float" office:value="4314" table:style-name="ce40">
            <text:p>4 314</text:p>
          </table:table-cell>
          <table:table-cell office:value-type="float" office:value="1818" table:style-name="ce40">
            <text:p>1 818</text:p>
          </table:table-cell>
          <table:table-cell office:value-type="float" office:value="2479" table:style-name="ce40">
            <text:p>2 479</text:p>
          </table:table-cell>
          <table:table-cell office:value-type="float" office:value="4243" table:style-name="ce40">
            <text:p>4 243</text:p>
          </table:table-cell>
          <table:table-cell office:value-type="float" office:value="10420" table:style-name="ce40">
            <text:p>10 420</text:p>
          </table:table-cell>
          <table:table-cell office:value-type="float" office:value="63028" table:style-name="ce40">
            <text:p>63 028</text:p>
          </table:table-cell>
          <table:table-cell office:value-type="float" office:value="67450" table:style-name="ce40">
            <text:p>67 450</text:p>
          </table:table-cell>
          <table:table-cell office:value-type="float" office:value="92100" table:style-name="ce40">
            <text:p>92 100</text:p>
          </table:table-cell>
          <table:table-cell table:number-columns-repeated="16371"/>
        </table:table-row>
        <table:table-row table:style-name="ro2">
          <table:table-cell office:value-type="float" office:value="2021" table:style-name="ce41">
            <text:p>2021</text:p>
          </table:table-cell>
          <table:table-cell office:value-type="float" office:value="93711" table:style-name="ce42">
            <text:p>93 711</text:p>
          </table:table-cell>
          <table:table-cell office:value-type="float" office:value="97060" table:style-name="ce42">
            <text:p>97 060</text:p>
          </table:table-cell>
          <table:table-cell office:value-type="float" office:value="71448" table:style-name="ce42">
            <text:p>71 448</text:p>
          </table:table-cell>
          <table:table-cell office:value-type="float" office:value="27676" table:style-name="ce42">
            <text:p>27 676</text:p>
          </table:table-cell>
          <table:table-cell office:value-type="float" office:value="10186" table:style-name="ce42">
            <text:p>10 186</text:p>
          </table:table-cell>
          <table:table-cell office:value-type="float" office:value="2479" table:style-name="ce42">
            <text:p>2 479</text:p>
          </table:table-cell>
          <table:table-cell office:value-type="float" office:value="3390" table:style-name="ce42">
            <text:p>3 390</text:p>
          </table:table-cell>
          <table:table-cell office:value-type="float" office:value="5237" table:style-name="ce42">
            <text:p>5 237</text:p>
          </table:table-cell>
          <table:table-cell office:value-type="float" office:value="12726" table:style-name="ce42">
            <text:p>12 726</text:p>
          </table:table-cell>
          <table:table-cell office:value-type="float" office:value="33288" table:style-name="ce42">
            <text:p>33 288</text:p>
          </table:table-cell>
          <table:table-cell table:number-columns-repeated="2" table:style-name="ce4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47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Tab5" table:style-name="ta1">
        <table:table-column table:style-name="co6" table:default-cell-style-name="ce1"/>
        <table:table-column table:style-name="co8" table:number-columns-repeated="9" table:default-cell-style-name="ce1"/>
        <table:table-column table:style-name="co3" table:number-columns-repeated="16374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42">
            <text:p>Vyplatené dávky „nemocenské“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49">
            <text:p>Spracované na základe údajov evidovaných v Informačnom systéme Syrius Sociálnej poisťovne k 2.11.202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0">
            <text:p>Mesiac</text:p>
          </table:table-cell>
          <table:table-cell office:value-type="string" table:number-columns-spanned="1" table:number-rows-spanned="2" table:style-name="ce251">
            <text:p>2019</text:p>
          </table:table-cell>
          <table:table-cell office:value-type="string" table:number-columns-spanned="1" table:number-rows-spanned="2" table:style-name="ce251">
            <text:p>2020</text:p>
          </table:table-cell>
          <table:table-cell office:value-type="string" table:number-columns-spanned="1" table:number-rows-spanned="2" table:style-name="ce251">
            <text:p>2021</text:p>
          </table:table-cell>
          <table:table-cell office:value-type="string" table:number-columns-spanned="3" table:number-rows-spanned="1" table:style-name="ce265">
            <text:p>Nárast / pokles</text:p>
          </table:table-cell>
          <table:covered-table-cell table:number-columns-repeated="2"/>
          <table:table-cell office:value-type="string" table:number-columns-spanned="3" table:number-rows-spanned="1" table:style-name="ce252">
            <text:p>Nárast / pokles (%)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2020 vs. 2019</text:p>
          </table:table-cell>
          <table:table-cell office:value-type="string" table:style-name="ce2">
            <text:p>2021 vs. 2019</text:p>
          </table:table-cell>
          <table:table-cell office:value-type="string" table:style-name="ce2">
            <text:p>2021 vs. 2020</text:p>
          </table:table-cell>
          <table:table-cell office:value-type="string" table:style-name="ce12">
            <text:p>2020 vs. 2019</text:p>
          </table:table-cell>
          <table:table-cell office:value-type="string" table:style-name="ce2">
            <text:p>2021 vs. 2019</text:p>
          </table:table-cell>
          <table:table-cell office:value-type="string" table:style-name="ce2">
            <text:p>2021 vs. 202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Počet dávok</text:p>
          </table:table-cell>
          <table:table-cell table:number-columns-repeated="3" table:style-name="ce47"/>
          <table:table-cell table:style-name="ce57"/>
          <table:table-cell table:number-columns-repeated="2" table:style-name="ce47"/>
          <table:table-cell table:style-name="ce58"/>
          <table:table-cell table:number-columns-repeated="2" table:style-name="ce48"/>
          <table:table-cell table:number-columns-repeated="16374"/>
        </table:table-row>
        <table:table-row table:style-name="ro2">
          <table:table-cell office:value-type="string" table:style-name="ce13">
            <text:p>január</text:p>
          </table:table-cell>
          <table:table-cell table:style-name="ce43"/>
          <table:table-cell office:value-type="float" office:value="129784" table:style-name="ce43">
            <text:p>129 784</text:p>
          </table:table-cell>
          <table:table-cell office:value-type="float" office:value="229468" table:style-name="ce43">
            <text:p>229 468</text:p>
          </table:table-cell>
          <table:table-cell table:style-name="ce53"/>
          <table:table-cell table:style-name="ce43"/>
          <table:table-cell office:value-type="float" office:value="99684" table:style-name="ce43">
            <text:p>99 684</text:p>
          </table:table-cell>
          <table:table-cell table:style-name="ce54"/>
          <table:table-cell table:style-name="ce44"/>
          <table:table-cell office:value-type="percentage" office:value="0.76800000000000002" table:style-name="ce44">
            <text:p><text:s/>76,8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</text:p>
          </table:table-cell>
          <table:table-cell table:style-name="ce43"/>
          <table:table-cell office:value-type="float" office:value="134968" table:style-name="ce43">
            <text:p>134 968</text:p>
          </table:table-cell>
          <table:table-cell office:value-type="float" office:value="247804" table:style-name="ce43">
            <text:p>247 804</text:p>
          </table:table-cell>
          <table:table-cell table:style-name="ce53"/>
          <table:table-cell table:style-name="ce43"/>
          <table:table-cell office:value-type="float" office:value="112836" table:style-name="ce43">
            <text:p>112 836</text:p>
          </table:table-cell>
          <table:table-cell table:style-name="ce54"/>
          <table:table-cell table:style-name="ce44"/>
          <table:table-cell office:value-type="percentage" office:value="0.83599999999999997" table:style-name="ce44">
            <text:p><text:s/>83,6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</text:p>
          </table:table-cell>
          <table:table-cell office:value-type="float" office:value="154834" table:style-name="ce43">
            <text:p>154 834</text:p>
          </table:table-cell>
          <table:table-cell office:value-type="float" office:value="143256" table:style-name="ce43">
            <text:p>143 256</text:p>
          </table:table-cell>
          <table:table-cell office:value-type="float" office:value="259955" table:style-name="ce43">
            <text:p>259 955</text:p>
          </table:table-cell>
          <table:table-cell office:value-type="float" office:value="-11578" table:style-name="ce53">
            <text:p>-11 578</text:p>
          </table:table-cell>
          <table:table-cell office:value-type="float" office:value="105121" table:style-name="ce43">
            <text:p>105 121</text:p>
          </table:table-cell>
          <table:table-cell office:value-type="float" office:value="116699" table:style-name="ce43">
            <text:p>116 699</text:p>
          </table:table-cell>
          <table:table-cell office:value-type="percentage" office:value="-7.4999999999999997E-2" table:style-name="ce54">
            <text:p>- 7,5 %</text:p>
          </table:table-cell>
          <table:table-cell office:value-type="percentage" office:value="0.67900000000000005" table:style-name="ce44">
            <text:p><text:s/>67,9 %</text:p>
          </table:table-cell>
          <table:table-cell office:value-type="percentage" office:value="0.81499999999999995" table:style-name="ce44">
            <text:p><text:s/>81,5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</text:p>
          </table:table-cell>
          <table:table-cell office:value-type="float" office:value="143625" table:style-name="ce43">
            <text:p>143 625</text:p>
          </table:table-cell>
          <table:table-cell office:value-type="float" office:value="193587" table:style-name="ce43">
            <text:p>193 587</text:p>
          </table:table-cell>
          <table:table-cell office:value-type="float" office:value="248957" table:style-name="ce43">
            <text:p>248 957</text:p>
          </table:table-cell>
          <table:table-cell office:value-type="float" office:value="49962" table:style-name="ce53">
            <text:p>49 962</text:p>
          </table:table-cell>
          <table:table-cell office:value-type="float" office:value="105332" table:style-name="ce43">
            <text:p>105 332</text:p>
          </table:table-cell>
          <table:table-cell office:value-type="float" office:value="55370" table:style-name="ce43">
            <text:p>55 370</text:p>
          </table:table-cell>
          <table:table-cell office:value-type="percentage" office:value="0.34799999999999998" table:style-name="ce54">
            <text:p><text:s/>34,8 %</text:p>
          </table:table-cell>
          <table:table-cell office:value-type="percentage" office:value="0.73338207136640499" table:style-name="ce44">
            <text:p><text:s/>73,3 %</text:p>
          </table:table-cell>
          <table:table-cell office:value-type="percentage" office:value="0.28602127208955103" table:style-name="ce44">
            <text:p><text:s/>28,6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</text:p>
          </table:table-cell>
          <table:table-cell office:value-type="float" office:value="121150" table:style-name="ce43">
            <text:p>121 150</text:p>
          </table:table-cell>
          <table:table-cell office:value-type="float" office:value="195391" table:style-name="ce43">
            <text:p>195 391</text:p>
          </table:table-cell>
          <table:table-cell office:value-type="float" office:value="182314" table:style-name="ce43">
            <text:p>182 314</text:p>
          </table:table-cell>
          <table:table-cell office:value-type="float" office:value="74241" table:style-name="ce53">
            <text:p>74 241</text:p>
          </table:table-cell>
          <table:table-cell office:value-type="float" office:value="61164" table:style-name="ce43">
            <text:p>61 164</text:p>
          </table:table-cell>
          <table:table-cell office:value-type="float" office:value="-13077" table:style-name="ce43">
            <text:p>-13 077</text:p>
          </table:table-cell>
          <table:table-cell office:value-type="percentage" office:value="0.61280231118448203" table:style-name="ce54">
            <text:p><text:s/>61,3 %</text:p>
          </table:table-cell>
          <table:table-cell office:value-type="percentage" office:value="0.50486174164259201" table:style-name="ce44">
            <text:p><text:s/>50,5 %</text:p>
          </table:table-cell>
          <table:table-cell office:value-type="percentage" office:value="-6.6927340563280799E-2" table:style-name="ce44">
            <text:p>- 6,7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</text:p>
          </table:table-cell>
          <table:table-cell office:value-type="float" office:value="115231" table:style-name="ce43">
            <text:p>115 231</text:p>
          </table:table-cell>
          <table:table-cell office:value-type="float" office:value="146826" table:style-name="ce43">
            <text:p>146 826</text:p>
          </table:table-cell>
          <table:table-cell office:value-type="float" office:value="145722" table:style-name="ce43">
            <text:p>145 722</text:p>
          </table:table-cell>
          <table:table-cell office:value-type="float" office:value="31595" table:style-name="ce53">
            <text:p>31 595</text:p>
          </table:table-cell>
          <table:table-cell office:value-type="float" office:value="30491" table:style-name="ce43">
            <text:p>30 491</text:p>
          </table:table-cell>
          <table:table-cell office:value-type="float" office:value="-1104" table:style-name="ce43">
            <text:p>-1 104</text:p>
          </table:table-cell>
          <table:table-cell office:value-type="percentage" office:value="0.27400000000000002" table:style-name="ce54">
            <text:p><text:s/>27,4 %</text:p>
          </table:table-cell>
          <table:table-cell office:value-type="percentage" office:value="0.26460761427046497" table:style-name="ce44">
            <text:p><text:s/>26,5 %</text:p>
          </table:table-cell>
          <table:table-cell office:value-type="percentage" office:value="-7.5191042458420199E-3" table:style-name="ce44">
            <text:p>- 0,8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</text:p>
          </table:table-cell>
          <table:table-cell office:value-type="float" office:value="114831" table:style-name="ce43">
            <text:p>114 831</text:p>
          </table:table-cell>
          <table:table-cell office:value-type="float" office:value="125594" table:style-name="ce43">
            <text:p>125 594</text:p>
          </table:table-cell>
          <table:table-cell office:value-type="float" office:value="121481" table:style-name="ce43">
            <text:p>121 481</text:p>
          </table:table-cell>
          <table:table-cell office:value-type="float" office:value="10763" table:style-name="ce53">
            <text:p>10 763</text:p>
          </table:table-cell>
          <table:table-cell office:value-type="float" office:value="6650" table:style-name="ce43">
            <text:p>6 650</text:p>
          </table:table-cell>
          <table:table-cell office:value-type="float" office:value="-4113" table:style-name="ce43">
            <text:p>-4 113</text:p>
          </table:table-cell>
          <table:table-cell office:value-type="percentage" office:value="9.4E-2" table:style-name="ce54">
            <text:p><text:s/>9,4 %</text:p>
          </table:table-cell>
          <table:table-cell office:value-type="percentage" office:value="5.7911191228849301E-2" table:style-name="ce44">
            <text:p><text:s/>5,8 %</text:p>
          </table:table-cell>
          <table:table-cell office:value-type="percentage" office:value="-3.27483796996672E-2" table:style-name="ce44">
            <text:p>- 3,3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</text:p>
          </table:table-cell>
          <table:table-cell office:value-type="float" office:value="105385" table:style-name="ce43">
            <text:p>105 385</text:p>
          </table:table-cell>
          <table:table-cell office:value-type="float" office:value="120112" table:style-name="ce43">
            <text:p>120 112</text:p>
          </table:table-cell>
          <table:table-cell office:value-type="float" office:value="115335" table:style-name="ce43">
            <text:p>115 335</text:p>
          </table:table-cell>
          <table:table-cell office:value-type="float" office:value="14727" table:style-name="ce53">
            <text:p>14 727</text:p>
          </table:table-cell>
          <table:table-cell office:value-type="float" office:value="9950" table:style-name="ce43">
            <text:p>9 950</text:p>
          </table:table-cell>
          <table:table-cell office:value-type="float" office:value="-4777" table:style-name="ce43">
            <text:p>-4 777</text:p>
          </table:table-cell>
          <table:table-cell office:value-type="percentage" office:value="0.14000000000000001" table:style-name="ce54">
            <text:p><text:s/>14,0 %</text:p>
          </table:table-cell>
          <table:table-cell office:value-type="percentage" office:value="9.4415713811263499E-2" table:style-name="ce44">
            <text:p><text:s/>9,4 %</text:p>
          </table:table-cell>
          <table:table-cell office:value-type="percentage" office:value="-3.9771213534034899E-2" table:style-name="ce44">
            <text:p>- 4,0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</text:p>
          </table:table-cell>
          <table:table-cell office:value-type="float" office:value="106004" table:style-name="ce43">
            <text:p>106 004</text:p>
          </table:table-cell>
          <table:table-cell office:value-type="float" office:value="119297" table:style-name="ce43">
            <text:p>119 297</text:p>
          </table:table-cell>
          <table:table-cell office:value-type="float" office:value="114759" table:style-name="ce43">
            <text:p>114 759</text:p>
          </table:table-cell>
          <table:table-cell office:value-type="float" office:value="13293" table:style-name="ce53">
            <text:p>13 293</text:p>
          </table:table-cell>
          <table:table-cell office:value-type="float" office:value="8755" table:style-name="ce43">
            <text:p>8 755</text:p>
          </table:table-cell>
          <table:table-cell office:value-type="float" office:value="-4538" table:style-name="ce43">
            <text:p>-4 538</text:p>
          </table:table-cell>
          <table:table-cell office:value-type="percentage" office:value="0.125" table:style-name="ce54">
            <text:p><text:s/>12,5 %</text:p>
          </table:table-cell>
          <table:table-cell office:value-type="percentage" office:value="8.2591222972717995E-2" table:style-name="ce44">
            <text:p><text:s/>8,3 %</text:p>
          </table:table-cell>
          <table:table-cell office:value-type="percentage" office:value="-3.8039514824345998E-2" table:style-name="ce44">
            <text:p>- 3,8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</text:p>
          </table:table-cell>
          <table:table-cell office:value-type="float" office:value="112567" table:style-name="ce43">
            <text:p>112 567</text:p>
          </table:table-cell>
          <table:table-cell office:value-type="float" office:value="122233" table:style-name="ce43">
            <text:p>122 233</text:p>
          </table:table-cell>
          <table:table-cell office:value-type="float" office:value="127411" table:style-name="ce43">
            <text:p>127 411</text:p>
          </table:table-cell>
          <table:table-cell office:value-type="float" office:value="9666" table:style-name="ce53">
            <text:p>9 666</text:p>
          </table:table-cell>
          <table:table-cell office:value-type="float" office:value="14844" table:style-name="ce43">
            <text:p>14 844</text:p>
          </table:table-cell>
          <table:table-cell office:value-type="float" office:value="5178" table:style-name="ce43">
            <text:p>5 178</text:p>
          </table:table-cell>
          <table:table-cell office:value-type="percentage" office:value="8.5999999999999993E-2" table:style-name="ce54">
            <text:p><text:s/>8,6 %</text:p>
          </table:table-cell>
          <table:table-cell office:value-type="percentage" office:value="0.13186813186813201" table:style-name="ce44">
            <text:p><text:s/>13,2 %</text:p>
          </table:table-cell>
          <table:table-cell office:value-type="percentage" office:value="4.2361719012050797E-2" table:style-name="ce44">
            <text:p><text:s/>4,2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</text:p>
          </table:table-cell>
          <table:table-cell office:value-type="float" office:value="125958" table:style-name="ce43">
            <text:p>125 958</text:p>
          </table:table-cell>
          <table:table-cell office:value-type="float" office:value="181356" table:style-name="ce43">
            <text:p>181 356</text:p>
          </table:table-cell>
          <table:table-cell table:style-name="ce43"/>
          <table:table-cell office:value-type="float" office:value="55398" table:style-name="ce53">
            <text:p>55 398</text:p>
          </table:table-cell>
          <table:table-cell table:number-columns-repeated="2" table:style-name="ce43"/>
          <table:table-cell office:value-type="percentage" office:value="0.44" table:style-name="ce54">
            <text:p><text:s/>44,0 %</text:p>
          </table:table-cell>
          <table:table-cell table:number-columns-repeated="2" table:style-name="ce44"/>
          <table:table-cell table:number-columns-repeated="16374"/>
        </table:table-row>
        <table:table-row table:style-name="ro2">
          <table:table-cell office:value-type="string" table:style-name="ce22">
            <text:p>december</text:p>
          </table:table-cell>
          <table:table-cell office:value-type="float" office:value="121756" table:style-name="ce49">
            <text:p>121 756</text:p>
          </table:table-cell>
          <table:table-cell office:value-type="float" office:value="232845" table:style-name="ce49">
            <text:p>232 845</text:p>
          </table:table-cell>
          <table:table-cell table:style-name="ce49"/>
          <table:table-cell office:value-type="float" office:value="111089" table:style-name="ce59">
            <text:p>111 089</text:p>
          </table:table-cell>
          <table:table-cell table:number-columns-repeated="2" table:style-name="ce49"/>
          <table:table-cell office:value-type="percentage" office:value="0.91200000000000003" table:style-name="ce60">
            <text:p><text:s/>91,2 %</text:p>
          </table:table-cell>
          <table:table-cell table:number-columns-repeated="2" table:style-name="ce50"/>
          <table:table-cell table:number-columns-repeated="16374"/>
        </table:table-row>
        <table:table-row table:style-name="ro2">
          <table:table-cell office:value-type="string" table:style-name="ce21">
            <text:p>Výdavky</text:p>
          </table:table-cell>
          <table:table-cell table:number-columns-repeated="3" table:style-name="ce21"/>
          <table:table-cell table:style-name="ce33"/>
          <table:table-cell table:number-columns-repeated="2" table:style-name="ce21"/>
          <table:table-cell table:style-name="ce33"/>
          <table:table-cell table:number-columns-repeated="2" table:style-name="ce21"/>
          <table:table-cell table:number-columns-repeated="16374"/>
        </table:table-row>
        <table:table-row table:style-name="ro2">
          <table:table-cell office:value-type="string" table:style-name="ce13">
            <text:p>január</text:p>
          </table:table-cell>
          <table:table-cell table:style-name="ce45"/>
          <table:table-cell office:value-type="float" office:value="41409448.770000003" table:style-name="ce45">
            <text:p>41 409 448,77 €</text:p>
          </table:table-cell>
          <table:table-cell office:value-type="float" office:value="67465597.629999995" table:style-name="ce45">
            <text:p>67 465 597,63 €</text:p>
          </table:table-cell>
          <table:table-cell table:style-name="ce55"/>
          <table:table-cell table:style-name="ce45"/>
          <table:table-cell office:value-type="float" office:value="26056148.859999999" table:style-name="ce45">
            <text:p>26 056 148,86 €</text:p>
          </table:table-cell>
          <table:table-cell table:style-name="ce56"/>
          <table:table-cell table:style-name="ce46"/>
          <table:table-cell office:value-type="percentage" office:value="0.62923196598736097" table:style-name="ce46">
            <text:p><text:s/>62,9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</text:p>
          </table:table-cell>
          <table:table-cell table:style-name="ce45"/>
          <table:table-cell office:value-type="float" office:value="41458299.100000001" table:style-name="ce45">
            <text:p>41 458 299,10 €</text:p>
          </table:table-cell>
          <table:table-cell office:value-type="float" office:value="73017970.650000006" table:style-name="ce45">
            <text:p>73 017 970,65 €</text:p>
          </table:table-cell>
          <table:table-cell table:style-name="ce55"/>
          <table:table-cell table:style-name="ce45"/>
          <table:table-cell office:value-type="float" office:value="31559671.550000001" table:style-name="ce45">
            <text:p>31 559 671,55 €</text:p>
          </table:table-cell>
          <table:table-cell table:style-name="ce56"/>
          <table:table-cell table:style-name="ce46"/>
          <table:table-cell office:value-type="percentage" office:value="0.76123893732051395" table:style-name="ce46">
            <text:p><text:s/>76,1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</text:p>
          </table:table-cell>
          <table:table-cell office:value-type="float" office:value="39278114.75" table:style-name="ce45">
            <text:p>39 278 114,75 €</text:p>
          </table:table-cell>
          <table:table-cell office:value-type="float" office:value="43000851.380000003" table:style-name="ce45">
            <text:p>43 000 851,38 €</text:p>
          </table:table-cell>
          <table:table-cell office:value-type="float" office:value="75021369.439999998" table:style-name="ce45">
            <text:p>75 021 369,44 €</text:p>
          </table:table-cell>
          <table:table-cell office:value-type="float" office:value="3722736.63" table:style-name="ce55">
            <text:p>3 722 736,63 €</text:p>
          </table:table-cell>
          <table:table-cell office:value-type="float" office:value="35743254.689999998" table:style-name="ce45">
            <text:p>35 743 254,69 €</text:p>
          </table:table-cell>
          <table:table-cell office:value-type="float" office:value="32020518.059999999" table:style-name="ce45">
            <text:p>32 020 518,06 €</text:p>
          </table:table-cell>
          <table:table-cell office:value-type="percentage" office:value="9.47789030531309E-2" table:style-name="ce56">
            <text:p><text:s/>9,5 %</text:p>
          </table:table-cell>
          <table:table-cell office:value-type="percentage" office:value="0.91000433492037702" table:style-name="ce46">
            <text:p><text:s/>91,0 %</text:p>
          </table:table-cell>
          <table:table-cell office:value-type="percentage" office:value="0.74464846700437604" table:style-name="ce46">
            <text:p><text:s/>74,5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</text:p>
          </table:table-cell>
          <table:table-cell office:value-type="float" office:value="40582739.829999998" table:style-name="ce45">
            <text:p>40 582 739,83 €</text:p>
          </table:table-cell>
          <table:table-cell office:value-type="float" office:value="51420984.729999997" table:style-name="ce45">
            <text:p>51 420 984,73 €</text:p>
          </table:table-cell>
          <table:table-cell office:value-type="float" office:value="79436447.170000002" table:style-name="ce45">
            <text:p>79 436 447,17 €</text:p>
          </table:table-cell>
          <table:table-cell office:value-type="float" office:value="10838244.9" table:style-name="ce55">
            <text:p>10 838 244,90 €</text:p>
          </table:table-cell>
          <table:table-cell office:value-type="float" office:value="38853707.340000004" table:style-name="ce45">
            <text:p>38 853 707,34 €</text:p>
          </table:table-cell>
          <table:table-cell office:value-type="float" office:value="28015462.440000001" table:style-name="ce45">
            <text:p>28 015 462,44 €</text:p>
          </table:table-cell>
          <table:table-cell office:value-type="percentage" office:value="0.26706538162285498" table:style-name="ce56">
            <text:p><text:s/>26,7 %</text:p>
          </table:table-cell>
          <table:table-cell office:value-type="percentage" office:value="0.95739488025591901" table:style-name="ce46">
            <text:p><text:s/>95,7 %</text:p>
          </table:table-cell>
          <table:table-cell office:value-type="percentage" office:value="0.54482547518494395" table:style-name="ce46">
            <text:p><text:s/>54,5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</text:p>
          </table:table-cell>
          <table:table-cell office:value-type="float" office:value="37332972.710000001" table:style-name="ce45">
            <text:p>37 332 972,71 €</text:p>
          </table:table-cell>
          <table:table-cell office:value-type="float" office:value="61536175.18" table:style-name="ce45">
            <text:p>61 536 175,18 €</text:p>
          </table:table-cell>
          <table:table-cell office:value-type="float" office:value="64058384.352200001" table:style-name="ce45">
            <text:p>64 058 384,35 €</text:p>
          </table:table-cell>
          <table:table-cell office:value-type="float" office:value="24203202.469999999" table:style-name="ce55">
            <text:p>24 203 202,47 €</text:p>
          </table:table-cell>
          <table:table-cell office:value-type="float" office:value="26725411.642200001" table:style-name="ce45">
            <text:p>26 725 411,64 €</text:p>
          </table:table-cell>
          <table:table-cell office:value-type="float" office:value="2522209.1722000502" table:style-name="ce45">
            <text:p>2 522 209,17 €</text:p>
          </table:table-cell>
          <table:table-cell office:value-type="percentage" office:value="0.64830632851042502" table:style-name="ce56">
            <text:p><text:s/>64,8 %</text:p>
          </table:table-cell>
          <table:table-cell office:value-type="percentage" office:value="0.71586615536355003" table:style-name="ce46">
            <text:p><text:s/>71,6 %</text:p>
          </table:table-cell>
          <table:table-cell office:value-type="percentage" office:value="4.0987421867256402E-2" table:style-name="ce46">
            <text:p><text:s/>4,1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</text:p>
          </table:table-cell>
          <table:table-cell office:value-type="float" office:value="36153616.200000003" table:style-name="ce45">
            <text:p>36 153 616,20 €</text:p>
          </table:table-cell>
          <table:table-cell office:value-type="float" office:value="52924231.600000001" table:style-name="ce45">
            <text:p>52 924 231,60 €</text:p>
          </table:table-cell>
          <table:table-cell office:value-type="float" office:value="51742571.716899998" table:style-name="ce45">
            <text:p>51 742 571,72 €</text:p>
          </table:table-cell>
          <table:table-cell office:value-type="float" office:value="16770615.4" table:style-name="ce55">
            <text:p>16 770 615,40 €</text:p>
          </table:table-cell>
          <table:table-cell office:value-type="float" office:value="15588955.516899999" table:style-name="ce45">
            <text:p>15 588 955,52 €</text:p>
          </table:table-cell>
          <table:table-cell office:value-type="float" office:value="-1181659.8831" table:style-name="ce45">
            <text:p>-1 181 659,88 €</text:p>
          </table:table-cell>
          <table:table-cell office:value-type="percentage" office:value="0.46387103594909501" table:style-name="ce56">
            <text:p><text:s/>46,4 %</text:p>
          </table:table-cell>
          <table:table-cell office:value-type="percentage" office:value="0.431186618529739" table:style-name="ce46">
            <text:p><text:s/>43,1 %</text:p>
          </table:table-cell>
          <table:table-cell office:value-type="percentage" office:value="-2.2327388558627599E-2" table:style-name="ce46">
            <text:p>- 2,2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</text:p>
          </table:table-cell>
          <table:table-cell office:value-type="float" office:value="34957463.479999997" table:style-name="ce45">
            <text:p>34 957 463,48 €</text:p>
          </table:table-cell>
          <table:table-cell office:value-type="float" office:value="44764626.43" table:style-name="ce45">
            <text:p>44 764 626,43 €</text:p>
          </table:table-cell>
          <table:table-cell office:value-type="float" office:value="44955912.969999999" table:style-name="ce45">
            <text:p>44 955 912,97 €</text:p>
          </table:table-cell>
          <table:table-cell office:value-type="float" office:value="9807162.9499999993" table:style-name="ce55">
            <text:p>9 807 162,95 €</text:p>
          </table:table-cell>
          <table:table-cell office:value-type="float" office:value="9998449.4895000104" table:style-name="ce45">
            <text:p>9 998 449,49 €</text:p>
          </table:table-cell>
          <table:table-cell office:value-type="float" office:value="191286.54000000699" table:style-name="ce45">
            <text:p><text:s/>191 286,54 €</text:p>
          </table:table-cell>
          <table:table-cell office:value-type="percentage" office:value="0.28054561097120001" table:style-name="ce56">
            <text:p><text:s/>28,1 %</text:p>
          </table:table-cell>
          <table:table-cell office:value-type="percentage" office:value="0.28601759092382001" table:style-name="ce46">
            <text:p><text:s/>28,6 %</text:p>
          </table:table-cell>
          <table:table-cell office:value-type="percentage" office:value="4.2731628800505702E-3" table:style-name="ce46">
            <text:p><text:s/>0,4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</text:p>
          </table:table-cell>
          <table:table-cell office:value-type="float" office:value="34782406.57" table:style-name="ce45">
            <text:p>34 782 406,57 €</text:p>
          </table:table-cell>
          <table:table-cell office:value-type="float" office:value="44121771.899999999" table:style-name="ce45">
            <text:p>44 121 771,90 €</text:p>
          </table:table-cell>
          <table:table-cell office:value-type="float" office:value="44040491.969999999" table:style-name="ce45">
            <text:p>44 040 491,97 €</text:p>
          </table:table-cell>
          <table:table-cell office:value-type="float" office:value="9339365.3300000001" table:style-name="ce55">
            <text:p>9 339 365,33 €</text:p>
          </table:table-cell>
          <table:table-cell office:value-type="float" office:value="9258085.4000000302" table:style-name="ce45">
            <text:p>9 258 085,40 €</text:p>
          </table:table-cell>
          <table:table-cell office:value-type="float" office:value="-81279.9299999699" table:style-name="ce45">
            <text:p>- 81 279,93 €</text:p>
          </table:table-cell>
          <table:table-cell office:value-type="percentage" office:value="0.26850831356951699" table:style-name="ce56">
            <text:p><text:s/>26,9 %</text:p>
          </table:table-cell>
          <table:table-cell office:value-type="percentage" office:value="0.26617150200254303" table:style-name="ce46">
            <text:p><text:s/>26,6 %</text:p>
          </table:table-cell>
          <table:table-cell office:value-type="percentage" office:value="-1.8421728434702799E-3" table:style-name="ce46">
            <text:p>- 0,2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</text:p>
          </table:table-cell>
          <table:table-cell office:value-type="float" office:value="34418007.32" table:style-name="ce45">
            <text:p>34 418 007,32 €</text:p>
          </table:table-cell>
          <table:table-cell office:value-type="float" office:value="43146794.07" table:style-name="ce45">
            <text:p>43 146 794,07 €</text:p>
          </table:table-cell>
          <table:table-cell office:value-type="float" office:value="42822776.909999996" table:style-name="ce45">
            <text:p>42 822 776,91 €</text:p>
          </table:table-cell>
          <table:table-cell office:value-type="float" office:value="8728786.75" table:style-name="ce55">
            <text:p>8 728 786,75 €</text:p>
          </table:table-cell>
          <table:table-cell office:value-type="float" office:value="8404769.58999997" table:style-name="ce45">
            <text:p>8 404 769,59 €</text:p>
          </table:table-cell>
          <table:table-cell office:value-type="float" office:value="-324017.16000006301" table:style-name="ce45">
            <text:p>- 324 017,16 €</text:p>
          </table:table-cell>
          <table:table-cell office:value-type="percentage" office:value="0.25361104345305302" table:style-name="ce56">
            <text:p><text:s/>25,4 %</text:p>
          </table:table-cell>
          <table:table-cell office:value-type="percentage" office:value="0.244196867989973" table:style-name="ce46">
            <text:p><text:s/>24,4 %</text:p>
          </table:table-cell>
          <table:table-cell office:value-type="percentage" office:value="-7.5096462433428502E-3" table:style-name="ce46">
            <text:p>- 0,8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</text:p>
          </table:table-cell>
          <table:table-cell office:value-type="float" office:value="33885806.68" table:style-name="ce45">
            <text:p>33 885 806,68 €</text:p>
          </table:table-cell>
          <table:table-cell office:value-type="float" office:value="41702024.920000002" table:style-name="ce45">
            <text:p>41 702 024,92 €</text:p>
          </table:table-cell>
          <table:table-cell office:value-type="float" office:value="43644555.990000002" table:style-name="ce45">
            <text:p>43 644 555,99 €</text:p>
          </table:table-cell>
          <table:table-cell office:value-type="float" office:value="7816218.2400000002" table:style-name="ce55">
            <text:p>7 816 218,24 €</text:p>
          </table:table-cell>
          <table:table-cell office:value-type="float" office:value="9758749.30999998" table:style-name="ce45">
            <text:p>9 758 749,31 €</text:p>
          </table:table-cell>
          <table:table-cell office:value-type="float" office:value="1942531.06999996" table:style-name="ce45">
            <text:p>1 942 531,07 €</text:p>
          </table:table-cell>
          <table:table-cell office:value-type="percentage" office:value="0.23066348438484299" table:style-name="ce56">
            <text:p><text:s/>23,1 %</text:p>
          </table:table-cell>
          <table:table-cell office:value-type="percentage" office:value="0.28798928714185701" table:style-name="ce46">
            <text:p><text:s/>28,8 %</text:p>
          </table:table-cell>
          <table:table-cell office:value-type="percentage" office:value="4.6581216948732303E-2" table:style-name="ce46">
            <text:p><text:s/>4,7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</text:p>
          </table:table-cell>
          <table:table-cell office:value-type="float" office:value="38460201.390000001" table:style-name="ce45">
            <text:p>38 460 201,39 €</text:p>
          </table:table-cell>
          <table:table-cell office:value-type="float" office:value="52952283.259999998" table:style-name="ce45">
            <text:p>52 952 283,26 €</text:p>
          </table:table-cell>
          <table:table-cell table:style-name="ce45"/>
          <table:table-cell office:value-type="float" office:value="14492081.869999999" table:style-name="ce55">
            <text:p>14 492 081,87 €</text:p>
          </table:table-cell>
          <table:table-cell table:number-columns-repeated="2" table:style-name="ce45"/>
          <table:table-cell office:value-type="percentage" office:value="0.37680722789371701" table:style-name="ce56">
            <text:p><text:s/>37,7 %</text:p>
          </table:table-cell>
          <table:table-cell table:number-columns-repeated="2" table:style-name="ce46"/>
          <table:table-cell table:number-columns-repeated="16374"/>
        </table:table-row>
        <table:table-row table:style-name="ro2">
          <table:table-cell office:value-type="string" table:style-name="ce22">
            <text:p>december</text:p>
          </table:table-cell>
          <table:table-cell office:value-type="float" office:value="37581193.280000001" table:style-name="ce51">
            <text:p>37 581 193,28 €</text:p>
          </table:table-cell>
          <table:table-cell office:value-type="float" office:value="63886269.219999999" table:style-name="ce51">
            <text:p>63 886 269,22 €</text:p>
          </table:table-cell>
          <table:table-cell table:style-name="ce51"/>
          <table:table-cell office:value-type="float" office:value="26305075.940000001" table:style-name="ce61">
            <text:p>26 305 075,94 €</text:p>
          </table:table-cell>
          <table:table-cell table:number-columns-repeated="2" table:style-name="ce51"/>
          <table:table-cell office:value-type="percentage" office:value="0.69995318520125505" table:style-name="ce62">
            <text:p><text:s/>70,0 %</text:p>
          </table:table-cell>
          <table:table-cell table:number-columns-repeated="2" table:style-name="ce5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54">
            <text:p>Pozn.: Vyplatené dávky predstavujú nárok za predchádzajúce mesiace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13"/>
          <table:table-cell table:number-columns-repeated="6" table:style-name="ce45"/>
          <table:table-cell table:number-columns-repeated="3" table:style-name="ce46"/>
          <table:table-cell table:number-columns-repeated="16374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47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Tab6" table:style-name="ta1">
        <table:table-column table:style-name="co9" table:default-cell-style-name="ce1"/>
        <table:table-column table:style-name="co10" table:number-columns-repeated="3" table:default-cell-style-name="ce1"/>
        <table:table-column table:style-name="co3" table:number-columns-repeated="1638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42">
            <text:p>Odklad a odpustenie odvodov na sociálne poisteni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49">
            <text:p>Spracované na základe údajov evidovaných v Sociálnej poisťovni k 01.11.202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7">
            <text:p>Mesiac</text:p>
          </table:table-cell>
          <table:table-cell office:value-type="string" table:number-columns-spanned="2" table:number-rows-spanned="1" table:style-name="ce258">
            <text:p>Typ žiadateľa</text:p>
          </table:table-cell>
          <table:covered-table-cell/>
          <table:table-cell office:value-type="string" table:number-columns-spanned="1" table:number-rows-spanned="2" table:style-name="ce259">
            <text:p>Spolu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4">
            <text:p>SZČO</text:p>
          </table:table-cell>
          <table:table-cell office:value-type="string" table:style-name="ce64">
            <text:p>Zamestnávateľ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18">
            <text:p>Počet</text:p>
          </table:table-cell>
          <table:table-cell table:number-columns-repeated="3" table:style-name="ce67"/>
          <table:table-cell table:number-columns-repeated="16380"/>
        </table:table-row>
        <table:table-row table:style-name="ro2">
          <table:table-cell office:value-type="string" table:style-name="ce13">
            <text:p>marec 2020 (odklad)</text:p>
          </table:table-cell>
          <table:table-cell office:value-type="float" office:value="5051" table:style-name="ce65">
            <text:p>5 051</text:p>
          </table:table-cell>
          <table:table-cell office:value-type="float" office:value="6139" table:style-name="ce65">
            <text:p>6 139</text:p>
          </table:table-cell>
          <table:table-cell office:value-type="float" office:value="11190" table:style-name="ce65">
            <text:p>11 19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príl 2020 (odpustenie)</text:p>
          </table:table-cell>
          <table:table-cell office:value-type="float" office:value="13608" table:style-name="ce65">
            <text:p>13 608</text:p>
          </table:table-cell>
          <table:table-cell office:value-type="float" office:value="19409" table:style-name="ce65">
            <text:p>19 409</text:p>
          </table:table-cell>
          <table:table-cell office:value-type="float" office:value="33017" table:style-name="ce65">
            <text:p>33 01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áj 2020 (odklad)</text:p>
          </table:table-cell>
          <table:table-cell office:value-type="float" office:value="2508" table:style-name="ce65">
            <text:p>2 508</text:p>
          </table:table-cell>
          <table:table-cell office:value-type="float" office:value="3405" table:style-name="ce65">
            <text:p>3 405</text:p>
          </table:table-cell>
          <table:table-cell office:value-type="float" office:value="5913" table:style-name="ce65">
            <text:p>5 91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jún 2020 (odklad)</text:p>
          </table:table-cell>
          <table:table-cell office:value-type="float" office:value="1194" table:style-name="ce65">
            <text:p>1 194</text:p>
          </table:table-cell>
          <table:table-cell office:value-type="float" office:value="1338" table:style-name="ce65">
            <text:p>1 338</text:p>
          </table:table-cell>
          <table:table-cell office:value-type="float" office:value="2532" table:style-name="ce65">
            <text:p>2 53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júl 2020 (odklad)</text:p>
          </table:table-cell>
          <table:table-cell office:value-type="float" office:value="974" table:style-name="ce65">
            <text:p><text:s/>974</text:p>
          </table:table-cell>
          <table:table-cell office:value-type="float" office:value="866" table:style-name="ce65">
            <text:p><text:s/>866</text:p>
          </table:table-cell>
          <table:table-cell office:value-type="float" office:value="1840" table:style-name="ce65">
            <text:p>1 84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december 2020 (odklad)</text:p>
          </table:table-cell>
          <table:table-cell office:value-type="float" office:value="1009" table:style-name="ce65">
            <text:p>1 009</text:p>
          </table:table-cell>
          <table:table-cell office:value-type="float" office:value="1756" table:style-name="ce65">
            <text:p>1 756</text:p>
          </table:table-cell>
          <table:table-cell office:value-type="float" office:value="2765" table:style-name="ce65">
            <text:p>2 76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január 2021 (odklad)</text:p>
          </table:table-cell>
          <table:table-cell office:value-type="float" office:value="1398" table:style-name="ce65">
            <text:p>1 398</text:p>
          </table:table-cell>
          <table:table-cell office:value-type="float" office:value="2513" table:style-name="ce65">
            <text:p>2 513</text:p>
          </table:table-cell>
          <table:table-cell office:value-type="float" office:value="3911" table:style-name="ce65">
            <text:p>3 91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fabruár 2021 (odklad)</text:p>
          </table:table-cell>
          <table:table-cell office:value-type="float" office:value="1364" table:style-name="ce65">
            <text:p>1 364</text:p>
          </table:table-cell>
          <table:table-cell office:value-type="float" office:value="2211" table:style-name="ce65">
            <text:p>2 211</text:p>
          </table:table-cell>
          <table:table-cell office:value-type="float" office:value="3575" table:style-name="ce65">
            <text:p>3 57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arec 2021 (odklad)</text:p>
          </table:table-cell>
          <table:table-cell office:value-type="float" office:value="1226" table:style-name="ce65">
            <text:p>1 226</text:p>
          </table:table-cell>
          <table:table-cell office:value-type="float" office:value="1988" table:style-name="ce65">
            <text:p>1 988</text:p>
          </table:table-cell>
          <table:table-cell office:value-type="float" office:value="3214" table:style-name="ce65">
            <text:p>3 21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príl 2021 (odklad)</text:p>
          </table:table-cell>
          <table:table-cell office:value-type="float" office:value="876" table:style-name="ce65">
            <text:p><text:s/>876</text:p>
          </table:table-cell>
          <table:table-cell office:value-type="float" office:value="1517" table:style-name="ce65">
            <text:p>1 517</text:p>
          </table:table-cell>
          <table:table-cell office:value-type="float" office:value="2393" table:style-name="ce65">
            <text:p>2 393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máj 2021 (odklad)</text:p>
          </table:table-cell>
          <table:table-cell office:value-type="float" office:value="624" table:style-name="ce68">
            <text:p><text:s/>624</text:p>
          </table:table-cell>
          <table:table-cell office:value-type="float" office:value="1029" table:style-name="ce68">
            <text:p>1 029</text:p>
          </table:table-cell>
          <table:table-cell office:value-type="float" office:value="1653" table:style-name="ce68">
            <text:p>1 65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Suma</text:p>
          </table:table-cell>
          <table:table-cell table:number-columns-repeated="3" table:style-name="ce21"/>
          <table:table-cell table:number-columns-repeated="16380"/>
        </table:table-row>
        <table:table-row table:style-name="ro2">
          <table:table-cell office:value-type="string" table:style-name="ce13">
            <text:p>marec 2020 (odklad)</text:p>
          </table:table-cell>
          <table:table-cell office:value-type="float" office:value="852902.23" table:style-name="ce66">
            <text:p><text:s/>852 902,23 €</text:p>
          </table:table-cell>
          <table:table-cell office:value-type="float" office:value="18158453.27" table:style-name="ce66">
            <text:p>18 158 453,27 €</text:p>
          </table:table-cell>
          <table:table-cell office:value-type="float" office:value="19011355.5" table:style-name="ce66">
            <text:p>19 011 355,50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príl 2020 (odpustenie)</text:p>
          </table:table-cell>
          <table:table-cell office:value-type="float" office:value="2414313.7999999998" table:style-name="ce66">
            <text:p>2 414 313,80 €</text:p>
          </table:table-cell>
          <table:table-cell office:value-type="float" office:value="66161246.200000003" table:style-name="ce66">
            <text:p>66 161 246,20 €</text:p>
          </table:table-cell>
          <table:table-cell office:value-type="float" office:value="68575560" table:style-name="ce66">
            <text:p>68 575 560,00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áj 2020 (odklad)</text:p>
          </table:table-cell>
          <table:table-cell office:value-type="float" office:value="469122.53" table:style-name="ce66">
            <text:p><text:s/>469 122,53 €</text:p>
          </table:table-cell>
          <table:table-cell office:value-type="float" office:value="20282064.34" table:style-name="ce66">
            <text:p>20 282 064,34 €</text:p>
          </table:table-cell>
          <table:table-cell office:value-type="float" office:value="20751186.870000001" table:style-name="ce66">
            <text:p>20 751 186,87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jún 2020 (odklad)</text:p>
          </table:table-cell>
          <table:table-cell office:value-type="float" office:value="225601.83" table:style-name="ce66">
            <text:p><text:s/>225 601,83 €</text:p>
          </table:table-cell>
          <table:table-cell office:value-type="float" office:value="10204243.18" table:style-name="ce66">
            <text:p>10 204 243,18 €</text:p>
          </table:table-cell>
          <table:table-cell office:value-type="float" office:value="10429845.01" table:style-name="ce66">
            <text:p>10 429 845,01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júl 2020 (odklad)</text:p>
          </table:table-cell>
          <table:table-cell office:value-type="float" office:value="180372.06" table:style-name="ce66">
            <text:p><text:s/>180 372,06 €</text:p>
          </table:table-cell>
          <table:table-cell office:value-type="float" office:value="3773324.31" table:style-name="ce66">
            <text:p>3 773 324,31 €</text:p>
          </table:table-cell>
          <table:table-cell office:value-type="float" office:value="3953696.37" table:style-name="ce66">
            <text:p>3 953 696,37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december 2020 (odklad)</text:p>
          </table:table-cell>
          <table:table-cell office:value-type="float" office:value="182979.04" table:style-name="ce66">
            <text:p><text:s/>182 979,04 €</text:p>
          </table:table-cell>
          <table:table-cell office:value-type="float" office:value="5578375.7400000002" table:style-name="ce66">
            <text:p>5 578 375,74 €</text:p>
          </table:table-cell>
          <table:table-cell office:value-type="float" office:value="5761354.7800000003" table:style-name="ce66">
            <text:p>5 761 354,78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január 2021 (odklad)</text:p>
          </table:table-cell>
          <table:table-cell office:value-type="float" office:value="271400.90000000002" table:style-name="ce66">
            <text:p><text:s/>271 400,90 €</text:p>
          </table:table-cell>
          <table:table-cell office:value-type="float" office:value="7608316.0700000003" table:style-name="ce66">
            <text:p>7 608 316,07 €</text:p>
          </table:table-cell>
          <table:table-cell office:value-type="float" office:value="7879716.9699999997" table:style-name="ce66">
            <text:p>7 879 716,97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február 2021 (odklad)</text:p>
          </table:table-cell>
          <table:table-cell office:value-type="float" office:value="275448.25" table:style-name="ce66">
            <text:p><text:s/>275 448,25 €</text:p>
          </table:table-cell>
          <table:table-cell office:value-type="float" office:value="6564171.5300000003" table:style-name="ce66">
            <text:p>6 564 171,53 €</text:p>
          </table:table-cell>
          <table:table-cell office:value-type="float" office:value="6839619.7800000003" table:style-name="ce66">
            <text:p>6 839 619,78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arec 2021 (odklad)</text:p>
          </table:table-cell>
          <table:table-cell office:value-type="float" office:value="251579.89" table:style-name="ce66">
            <text:p><text:s/>251 579,89 €</text:p>
          </table:table-cell>
          <table:table-cell office:value-type="float" office:value="6954703.3899999997" table:style-name="ce66">
            <text:p>6 954 703,39 €</text:p>
          </table:table-cell>
          <table:table-cell office:value-type="float" office:value="7206283.2800000003" table:style-name="ce66">
            <text:p>7 206 283,28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príl 2021 (odklad)</text:p>
          </table:table-cell>
          <table:table-cell office:value-type="float" office:value="184533.98" table:style-name="ce66">
            <text:p><text:s/>184 533,98 €</text:p>
          </table:table-cell>
          <table:table-cell office:value-type="float" office:value="5296556.07" table:style-name="ce66">
            <text:p>5 296 556,07 €</text:p>
          </table:table-cell>
          <table:table-cell office:value-type="float" office:value="5481090.0499999998" table:style-name="ce66">
            <text:p>5 481 090,05 €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máj 2021 (odklad)</text:p>
          </table:table-cell>
          <table:table-cell office:value-type="float" office:value="130257.27" table:style-name="ce69">
            <text:p><text:s/>130 257,27 €</text:p>
          </table:table-cell>
          <table:table-cell office:value-type="float" office:value="4136386.8" table:style-name="ce69">
            <text:p>4 136 386,80 €</text:p>
          </table:table-cell>
          <table:table-cell office:value-type="float" office:value="4266644.07" table:style-name="ce69">
            <text:p>4 266 644,07 €</text:p>
          </table:table-cell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260">
            <text:p>Pozn.: Očakávame aktualizáciu dát do budúcnosti tak z dôvodu postupného spracovávania nových podkladov zakladajúcich nárok na odklad/odpustenie odvodov, ako aj z dôvodu korekcie doteraz spracovaných podkladov; Údaje obsahujú aj dáta za subjekty spadajúce do sektora verejnej správy v zmysle metodiky ESA2010 a predstavujú horný odhad poklesu príjmov Sociálnej poisťovne z odvodov SZČO a zamestnávateľov z dôvodu odkladu alebo odpustenia odvodov za daný mesiac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13"/>
          <table:table-cell table:number-columns-repeated="3" table:style-name="ce66"/>
          <table:table-cell table:number-columns-repeated="16380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47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2" table:style-name="ro2">
          <table:table-cell table:number-columns-repeated="16384"/>
        </table:table-row>
      </table:table>
      <table:table table:name="Tab7" table:style-name="ta1">
        <table:table-column table:style-name="co11" table:default-cell-style-name="ce1"/>
        <table:table-column table:style-name="co8" table:number-columns-repeated="3" table:default-cell-style-name="ce1"/>
        <table:table-column table:style-name="co12" table:default-cell-style-name="ce1"/>
        <table:table-column table:style-name="co3" table:number-columns-repeated="16379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242">
            <text:p>Vývoj počtu poistencov z registra Sociálnej poisťovn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49">
            <text:p>Spracované na základe údajov evidovaných v Sociálnej poisťovni k 5.11.202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3">
            <text:p>Subjekt</text:p>
          </table:table-cell>
          <table:table-cell office:value-type="string" table:style-name="ce70">
            <text:p>Október 2020</text:p>
          </table:table-cell>
          <table:table-cell office:value-type="string" table:style-name="ce70">
            <text:p>Október 2021</text:p>
          </table:table-cell>
          <table:table-cell office:value-type="string" table:style-name="ce64">
            <text:p>Nárast / pokles</text:p>
          </table:table-cell>
          <table:table-cell office:value-type="string" table:style-name="ce64">
            <text:p>Nárast / pokles (%)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Zamestnávatelia</text:p>
          </table:table-cell>
          <table:table-cell office:value-type="float" office:value="189644" table:style-name="ce71">
            <text:p><text:s/>189 644</text:p>
          </table:table-cell>
          <table:table-cell office:value-type="float" office:value="188528" table:style-name="ce71">
            <text:p><text:s/>188 528</text:p>
          </table:table-cell>
          <table:table-cell office:value-type="float" office:value="-1116" table:style-name="ce71">
            <text:p>- 1 116</text:p>
          </table:table-cell>
          <table:table-cell office:value-type="percentage" office:value="-5.8847102992976297E-3" table:style-name="ce72">
            <text:p>-0,6 %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Zamestnanci (ZEC)</text:p>
          </table:table-cell>
          <table:table-cell office:value-type="float" office:value="1985162" table:style-name="ce71">
            <text:p>1 985 162</text:p>
          </table:table-cell>
          <table:table-cell office:value-type="float" office:value="1984760" table:style-name="ce71">
            <text:p>1 984 760</text:p>
          </table:table-cell>
          <table:table-cell office:value-type="float" office:value="-402" table:style-name="ce71">
            <text:p>- <text:s/>402</text:p>
          </table:table-cell>
          <table:table-cell office:value-type="percentage" office:value="-2.02502365046278E-4" table:style-name="ce72">
            <text:p>0,0 %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hody (DOH)</text:p>
          </table:table-cell>
          <table:table-cell office:value-type="float" office:value="388810" table:style-name="ce71">
            <text:p><text:s/>388 810</text:p>
          </table:table-cell>
          <table:table-cell office:value-type="float" office:value="387124" table:style-name="ce71">
            <text:p><text:s/>387 124</text:p>
          </table:table-cell>
          <table:table-cell office:value-type="float" office:value="-1686" table:style-name="ce71">
            <text:p>- 1 686</text:p>
          </table:table-cell>
          <table:table-cell office:value-type="percentage" office:value="-4.3363082225251403E-3" table:style-name="ce72">
            <text:p>-0,4 %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ZČO povinne poistení</text:p>
          </table:table-cell>
          <table:table-cell office:value-type="float" office:value="216594" table:style-name="ce71">
            <text:p><text:s/>216 594</text:p>
          </table:table-cell>
          <table:table-cell office:value-type="float" office:value="219227" table:style-name="ce71">
            <text:p><text:s/>219 227</text:p>
          </table:table-cell>
          <table:table-cell office:value-type="float" office:value="2633" table:style-name="ce71">
            <text:p><text:s/>2 633</text:p>
          </table:table-cell>
          <table:table-cell office:value-type="percentage" office:value="1.21563847567338E-2" table:style-name="ce72">
            <text:p>1,2 %</text:p>
          </table:table-cell>
          <table:table-cell table:number-columns-repeated="16379"/>
        </table:table-row>
        <table:table-row table:style-name="ro2">
          <table:table-cell office:value-type="string" table:style-name="ce73">
            <text:p>Spolu (ZEC + DOH + SZČO)</text:p>
          </table:table-cell>
          <table:table-cell office:value-type="float" office:value="2590566" table:style-name="ce74">
            <text:p>2 590 566</text:p>
          </table:table-cell>
          <table:table-cell office:value-type="float" office:value="2591111" table:style-name="ce74">
            <text:p>2 591 111</text:p>
          </table:table-cell>
          <table:table-cell office:value-type="float" office:value="545" table:style-name="ce74">
            <text:p><text:s text:c="2"/>545</text:p>
          </table:table-cell>
          <table:table-cell office:value-type="percentage" office:value="2.10378735766624E-4" table:style-name="ce75">
            <text:p>0,0 %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47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nezamestnanosť" table:style-name="ta1">
        <table:table-column table:style-name="co4" table:default-cell-style-name="ce1"/>
        <table:table-column table:style-name="co13" table:number-columns-repeated="9" table:default-cell-style-name="ce1"/>
        <table:table-column table:style-name="co3" table:number-columns-repeated="16374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42">
            <text:p>Vývoj nezamestnanosti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49">
            <text:p>Spracované na základe údajov Ústredia práce, sociálnych vecí a rodiny dostupných k 2.11.2021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Mesiac</text:p>
          </table:table-cell>
          <table:table-cell office:value-type="string" table:style-name="ce2">
            <text:p>Slovensko</text:p>
          </table:table-cell>
          <table:table-cell office:value-type="string" table:style-name="ce2">
            <text:p>Bratislavský</text:p>
            <text:p>kraj</text:p>
          </table:table-cell>
          <table:table-cell office:value-type="string" table:style-name="ce2">
            <text:p>Trnavský</text:p>
            <text:p>kraj</text:p>
          </table:table-cell>
          <table:table-cell office:value-type="string" table:style-name="ce2">
            <text:p>Trenčiansky</text:p>
            <text:p>kraj</text:p>
          </table:table-cell>
          <table:table-cell office:value-type="string" table:style-name="ce2">
            <text:p>Nitriansky</text:p>
            <text:p>kraj</text:p>
          </table:table-cell>
          <table:table-cell office:value-type="string" table:style-name="ce2">
            <text:p>Žilinský</text:p>
            <text:p>kraj</text:p>
          </table:table-cell>
          <table:table-cell office:value-type="string" table:style-name="ce2">
            <text:p>Banskobystrický</text:p>
            <text:p>kraj</text:p>
          </table:table-cell>
          <table:table-cell office:value-type="string" table:style-name="ce2">
            <text:p>Prešovský</text:p>
            <text:p>kraj</text:p>
          </table:table-cell>
          <table:table-cell office:value-type="string" table:style-name="ce2">
            <text:p>Košický</text:p>
            <text:p>kraj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Miera nezamestnanosti z celkového počtu UoZ (%)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3">
            <text:p>január 2019</text:p>
          </table:table-cell>
          <table:table-cell office:value-type="float" office:value="6.42" table:style-name="ce76">
            <text:p>6,42</text:p>
          </table:table-cell>
          <table:table-cell office:value-type="float" office:value="3.09" table:style-name="ce76">
            <text:p>3,09</text:p>
          </table:table-cell>
          <table:table-cell office:value-type="float" office:value="3.21" table:style-name="ce76">
            <text:p>3,21</text:p>
          </table:table-cell>
          <table:table-cell office:value-type="float" office:value="3.87" table:style-name="ce76">
            <text:p>3,87</text:p>
          </table:table-cell>
          <table:table-cell office:value-type="float" office:value="4.2699999999999996" table:style-name="ce76">
            <text:p>4,27</text:p>
          </table:table-cell>
          <table:table-cell office:value-type="float" office:value="5.05" table:style-name="ce76">
            <text:p>5,05</text:p>
          </table:table-cell>
          <table:table-cell office:value-type="float" office:value="9.0299999999999994" table:style-name="ce76">
            <text:p>9,03</text:p>
          </table:table-cell>
          <table:table-cell office:value-type="float" office:value="10.91" table:style-name="ce76">
            <text:p>10,91</text:p>
          </table:table-cell>
          <table:table-cell office:value-type="float" office:value="10.11" table:style-name="ce76">
            <text:p>10,1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19</text:p>
          </table:table-cell>
          <table:table-cell office:value-type="float" office:value="6.35" table:style-name="ce76">
            <text:p>6,35</text:p>
          </table:table-cell>
          <table:table-cell office:value-type="float" office:value="3.03" table:style-name="ce76">
            <text:p>3,03</text:p>
          </table:table-cell>
          <table:table-cell office:value-type="float" office:value="3.13" table:style-name="ce76">
            <text:p>3,13</text:p>
          </table:table-cell>
          <table:table-cell office:value-type="float" office:value="3.72" table:style-name="ce76">
            <text:p>3,72</text:p>
          </table:table-cell>
          <table:table-cell office:value-type="float" office:value="4.1900000000000004" table:style-name="ce76">
            <text:p>4,19</text:p>
          </table:table-cell>
          <table:table-cell office:value-type="float" office:value="4.96" table:style-name="ce76">
            <text:p>4,96</text:p>
          </table:table-cell>
          <table:table-cell office:value-type="float" office:value="8.9600000000000009" table:style-name="ce76">
            <text:p>8,96</text:p>
          </table:table-cell>
          <table:table-cell office:value-type="float" office:value="10.87" table:style-name="ce76">
            <text:p>10,87</text:p>
          </table:table-cell>
          <table:table-cell office:value-type="float" office:value="10.050000000000001" table:style-name="ce76">
            <text:p>10,0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19</text:p>
          </table:table-cell>
          <table:table-cell office:value-type="float" office:value="6.19" table:style-name="ce76">
            <text:p>6,19</text:p>
          </table:table-cell>
          <table:table-cell office:value-type="float" office:value="2.97" table:style-name="ce76">
            <text:p>2,97</text:p>
          </table:table-cell>
          <table:table-cell office:value-type="float" office:value="3.05" table:style-name="ce76">
            <text:p>3,05</text:p>
          </table:table-cell>
          <table:table-cell office:value-type="float" office:value="3.61" table:style-name="ce76">
            <text:p>3,61</text:p>
          </table:table-cell>
          <table:table-cell office:value-type="float" office:value="4.0599999999999996" table:style-name="ce76">
            <text:p>4,06</text:p>
          </table:table-cell>
          <table:table-cell office:value-type="float" office:value="4.7699999999999996" table:style-name="ce76">
            <text:p>4,77</text:p>
          </table:table-cell>
          <table:table-cell office:value-type="float" office:value="8.81" table:style-name="ce76">
            <text:p>8,81</text:p>
          </table:table-cell>
          <table:table-cell office:value-type="float" office:value="10.55" table:style-name="ce76">
            <text:p>10,55</text:p>
          </table:table-cell>
          <table:table-cell office:value-type="float" office:value="9.8800000000000008" table:style-name="ce76">
            <text:p>9,8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19</text:p>
          </table:table-cell>
          <table:table-cell office:value-type="float" office:value="6.05" table:style-name="ce76">
            <text:p>6,05</text:p>
          </table:table-cell>
          <table:table-cell office:value-type="float" office:value="2.91" table:style-name="ce76">
            <text:p>2,91</text:p>
          </table:table-cell>
          <table:table-cell office:value-type="float" office:value="3.03" table:style-name="ce76">
            <text:p>3,03</text:p>
          </table:table-cell>
          <table:table-cell office:value-type="float" office:value="3.55" table:style-name="ce76">
            <text:p>3,55</text:p>
          </table:table-cell>
          <table:table-cell office:value-type="float" office:value="3.94" table:style-name="ce76">
            <text:p>3,94</text:p>
          </table:table-cell>
          <table:table-cell office:value-type="float" office:value="4.58" table:style-name="ce76">
            <text:p>4,58</text:p>
          </table:table-cell>
          <table:table-cell office:value-type="float" office:value="8.64" table:style-name="ce76">
            <text:p>8,64</text:p>
          </table:table-cell>
          <table:table-cell office:value-type="float" office:value="10.34" table:style-name="ce76">
            <text:p>10,34</text:p>
          </table:table-cell>
          <table:table-cell office:value-type="float" office:value="9.61" table:style-name="ce76">
            <text:p>9,6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19</text:p>
          </table:table-cell>
          <table:table-cell office:value-type="float" office:value="6" table:style-name="ce76">
            <text:p>6,00</text:p>
          </table:table-cell>
          <table:table-cell office:value-type="float" office:value="2.94" table:style-name="ce76">
            <text:p>2,94</text:p>
          </table:table-cell>
          <table:table-cell office:value-type="float" office:value="3.07" table:style-name="ce76">
            <text:p>3,07</text:p>
          </table:table-cell>
          <table:table-cell office:value-type="float" office:value="3.53" table:style-name="ce76">
            <text:p>3,53</text:p>
          </table:table-cell>
          <table:table-cell office:value-type="float" office:value="3.96" table:style-name="ce76">
            <text:p>3,96</text:p>
          </table:table-cell>
          <table:table-cell office:value-type="float" office:value="4.5599999999999996" table:style-name="ce76">
            <text:p>4,56</text:p>
          </table:table-cell>
          <table:table-cell office:value-type="float" office:value="8.4700000000000006" table:style-name="ce76">
            <text:p>8,47</text:p>
          </table:table-cell>
          <table:table-cell office:value-type="float" office:value="10.26" table:style-name="ce76">
            <text:p>10,26</text:p>
          </table:table-cell>
          <table:table-cell office:value-type="float" office:value="9.4600000000000009" table:style-name="ce76">
            <text:p>9,4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19</text:p>
          </table:table-cell>
          <table:table-cell office:value-type="float" office:value="6.04" table:style-name="ce76">
            <text:p>6,04</text:p>
          </table:table-cell>
          <table:table-cell office:value-type="float" office:value="3.11" table:style-name="ce76">
            <text:p>3,11</text:p>
          </table:table-cell>
          <table:table-cell office:value-type="float" office:value="3.19" table:style-name="ce76">
            <text:p>3,19</text:p>
          </table:table-cell>
          <table:table-cell office:value-type="float" office:value="3.65" table:style-name="ce76">
            <text:p>3,65</text:p>
          </table:table-cell>
          <table:table-cell office:value-type="float" office:value="3.93" table:style-name="ce76">
            <text:p>3,93</text:p>
          </table:table-cell>
          <table:table-cell office:value-type="float" office:value="4.71" table:style-name="ce76">
            <text:p>4,71</text:p>
          </table:table-cell>
          <table:table-cell office:value-type="float" office:value="8.41" table:style-name="ce76">
            <text:p>8,41</text:p>
          </table:table-cell>
          <table:table-cell office:value-type="float" office:value="10.16" table:style-name="ce76">
            <text:p>10,16</text:p>
          </table:table-cell>
          <table:table-cell office:value-type="float" office:value="9.4499999999999993" table:style-name="ce76">
            <text:p>9,4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19</text:p>
          </table:table-cell>
          <table:table-cell office:value-type="float" office:value="6.07" table:style-name="ce76">
            <text:p>6,07</text:p>
          </table:table-cell>
          <table:table-cell office:value-type="float" office:value="3.32" table:style-name="ce76">
            <text:p>3,32</text:p>
          </table:table-cell>
          <table:table-cell office:value-type="float" office:value="3.35" table:style-name="ce76">
            <text:p>3,35</text:p>
          </table:table-cell>
          <table:table-cell office:value-type="float" office:value="3.8" table:style-name="ce76">
            <text:p>3,80</text:p>
          </table:table-cell>
          <table:table-cell office:value-type="float" office:value="3.96" table:style-name="ce76">
            <text:p>3,96</text:p>
          </table:table-cell>
          <table:table-cell office:value-type="float" office:value="4.7300000000000004" table:style-name="ce76">
            <text:p>4,73</text:p>
          </table:table-cell>
          <table:table-cell office:value-type="float" office:value="8.42" table:style-name="ce76">
            <text:p>8,42</text:p>
          </table:table-cell>
          <table:table-cell office:value-type="float" office:value="10.09" table:style-name="ce76">
            <text:p>10,09</text:p>
          </table:table-cell>
          <table:table-cell office:value-type="float" office:value="9.2899999999999991" table:style-name="ce76">
            <text:p>9,2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19</text:p>
          </table:table-cell>
          <table:table-cell office:value-type="float" office:value="6.03" table:style-name="ce76">
            <text:p>6,03</text:p>
          </table:table-cell>
          <table:table-cell office:value-type="float" office:value="3.34" table:style-name="ce76">
            <text:p>3,34</text:p>
          </table:table-cell>
          <table:table-cell office:value-type="float" office:value="3.37" table:style-name="ce76">
            <text:p>3,37</text:p>
          </table:table-cell>
          <table:table-cell office:value-type="float" office:value="3.77" table:style-name="ce76">
            <text:p>3,77</text:p>
          </table:table-cell>
          <table:table-cell office:value-type="float" office:value="3.96" table:style-name="ce76">
            <text:p>3,96</text:p>
          </table:table-cell>
          <table:table-cell office:value-type="float" office:value="4.6900000000000004" table:style-name="ce76">
            <text:p>4,69</text:p>
          </table:table-cell>
          <table:table-cell office:value-type="float" office:value="8.3800000000000008" table:style-name="ce76">
            <text:p>8,38</text:p>
          </table:table-cell>
          <table:table-cell office:value-type="float" office:value="9.9700000000000006" table:style-name="ce76">
            <text:p>9,97</text:p>
          </table:table-cell>
          <table:table-cell office:value-type="float" office:value="9.18" table:style-name="ce76">
            <text:p>9,1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19</text:p>
          </table:table-cell>
          <table:table-cell office:value-type="float" office:value="6.11" table:style-name="ce76">
            <text:p>6,11</text:p>
          </table:table-cell>
          <table:table-cell office:value-type="float" office:value="3.32" table:style-name="ce76">
            <text:p>3,32</text:p>
          </table:table-cell>
          <table:table-cell office:value-type="float" office:value="3.39" table:style-name="ce76">
            <text:p>3,39</text:p>
          </table:table-cell>
          <table:table-cell office:value-type="float" office:value="3.82" table:style-name="ce76">
            <text:p>3,82</text:p>
          </table:table-cell>
          <table:table-cell office:value-type="float" office:value="4.01" table:style-name="ce76">
            <text:p>4,01</text:p>
          </table:table-cell>
          <table:table-cell office:value-type="float" office:value="4.82" table:style-name="ce76">
            <text:p>4,82</text:p>
          </table:table-cell>
          <table:table-cell office:value-type="float" office:value="8.41" table:style-name="ce76">
            <text:p>8,41</text:p>
          </table:table-cell>
          <table:table-cell office:value-type="float" office:value="10.130000000000001" table:style-name="ce76">
            <text:p>10,13</text:p>
          </table:table-cell>
          <table:table-cell office:value-type="float" office:value="9.3000000000000007" table:style-name="ce76">
            <text:p>9,3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19</text:p>
          </table:table-cell>
          <table:table-cell office:value-type="float" office:value="6.04" table:style-name="ce76">
            <text:p>6,04</text:p>
          </table:table-cell>
          <table:table-cell office:value-type="float" office:value="3.21" table:style-name="ce76">
            <text:p>3,21</text:p>
          </table:table-cell>
          <table:table-cell office:value-type="float" office:value="3.32" table:style-name="ce76">
            <text:p>3,32</text:p>
          </table:table-cell>
          <table:table-cell office:value-type="float" office:value="3.81" table:style-name="ce76">
            <text:p>3,81</text:p>
          </table:table-cell>
          <table:table-cell office:value-type="float" office:value="3.95" table:style-name="ce76">
            <text:p>3,95</text:p>
          </table:table-cell>
          <table:table-cell office:value-type="float" office:value="4.76" table:style-name="ce76">
            <text:p>4,76</text:p>
          </table:table-cell>
          <table:table-cell office:value-type="float" office:value="8.4499999999999993" table:style-name="ce76">
            <text:p>8,45</text:p>
          </table:table-cell>
          <table:table-cell office:value-type="float" office:value="9.99" table:style-name="ce76">
            <text:p>9,99</text:p>
          </table:table-cell>
          <table:table-cell office:value-type="float" office:value="9.1999999999999993" table:style-name="ce76">
            <text:p>9,2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19</text:p>
          </table:table-cell>
          <table:table-cell office:value-type="float" office:value="6.01" table:style-name="ce76">
            <text:p>6,01</text:p>
          </table:table-cell>
          <table:table-cell office:value-type="float" office:value="3.12" table:style-name="ce76">
            <text:p>3,12</text:p>
          </table:table-cell>
          <table:table-cell office:value-type="float" office:value="3.25" table:style-name="ce76">
            <text:p>3,25</text:p>
          </table:table-cell>
          <table:table-cell office:value-type="float" office:value="3.88" table:style-name="ce76">
            <text:p>3,88</text:p>
          </table:table-cell>
          <table:table-cell office:value-type="float" office:value="3.95" table:style-name="ce76">
            <text:p>3,95</text:p>
          </table:table-cell>
          <table:table-cell office:value-type="float" office:value="4.7" table:style-name="ce76">
            <text:p>4,70</text:p>
          </table:table-cell>
          <table:table-cell office:value-type="float" office:value="8.5399999999999991" table:style-name="ce76">
            <text:p>8,54</text:p>
          </table:table-cell>
          <table:table-cell office:value-type="float" office:value="9.9600000000000009" table:style-name="ce76">
            <text:p>9,96</text:p>
          </table:table-cell>
          <table:table-cell office:value-type="float" office:value="9.1" table:style-name="ce76">
            <text:p>9,1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19</text:p>
          </table:table-cell>
          <table:table-cell office:value-type="float" office:value="6.01" table:style-name="ce76">
            <text:p>6,01</text:p>
          </table:table-cell>
          <table:table-cell office:value-type="float" office:value="3.1" table:style-name="ce76">
            <text:p>3,10</text:p>
          </table:table-cell>
          <table:table-cell office:value-type="float" office:value="3.25" table:style-name="ce76">
            <text:p>3,25</text:p>
          </table:table-cell>
          <table:table-cell office:value-type="float" office:value="3.89" table:style-name="ce76">
            <text:p>3,89</text:p>
          </table:table-cell>
          <table:table-cell office:value-type="float" office:value="3.94" table:style-name="ce76">
            <text:p>3,94</text:p>
          </table:table-cell>
          <table:table-cell office:value-type="float" office:value="4.76" table:style-name="ce76">
            <text:p>4,76</text:p>
          </table:table-cell>
          <table:table-cell office:value-type="float" office:value="8.5299999999999994" table:style-name="ce76">
            <text:p>8,53</text:p>
          </table:table-cell>
          <table:table-cell office:value-type="float" office:value="9.9600000000000009" table:style-name="ce76">
            <text:p>9,96</text:p>
          </table:table-cell>
          <table:table-cell office:value-type="float" office:value="9.0500000000000007" table:style-name="ce76">
            <text:p>9,0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0</text:p>
          </table:table-cell>
          <table:table-cell office:value-type="float" office:value="6.13" table:style-name="ce76">
            <text:p>6,13</text:p>
          </table:table-cell>
          <table:table-cell office:value-type="float" office:value="3.1" table:style-name="ce76">
            <text:p>3,10</text:p>
          </table:table-cell>
          <table:table-cell office:value-type="float" office:value="3.32" table:style-name="ce76">
            <text:p>3,32</text:p>
          </table:table-cell>
          <table:table-cell office:value-type="float" office:value="4.05" table:style-name="ce76">
            <text:p>4,05</text:p>
          </table:table-cell>
          <table:table-cell office:value-type="float" office:value="4" table:style-name="ce76">
            <text:p>4,00</text:p>
          </table:table-cell>
          <table:table-cell office:value-type="float" office:value="4.99" table:style-name="ce76">
            <text:p>4,99</text:p>
          </table:table-cell>
          <table:table-cell office:value-type="float" office:value="8.56" table:style-name="ce76">
            <text:p>8,56</text:p>
          </table:table-cell>
          <table:table-cell office:value-type="float" office:value="10.19" table:style-name="ce76">
            <text:p>10,19</text:p>
          </table:table-cell>
          <table:table-cell office:value-type="float" office:value="9.25" table:style-name="ce76">
            <text:p>9,2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0</text:p>
          </table:table-cell>
          <table:table-cell office:value-type="float" office:value="6.13" table:style-name="ce76">
            <text:p>6,13</text:p>
          </table:table-cell>
          <table:table-cell office:value-type="float" office:value="3.07" table:style-name="ce76">
            <text:p>3,07</text:p>
          </table:table-cell>
          <table:table-cell office:value-type="float" office:value="3.42" table:style-name="ce76">
            <text:p>3,42</text:p>
          </table:table-cell>
          <table:table-cell office:value-type="float" office:value="3.92" table:style-name="ce76">
            <text:p>3,92</text:p>
          </table:table-cell>
          <table:table-cell office:value-type="float" office:value="4.0199999999999996" table:style-name="ce76">
            <text:p>4,02</text:p>
          </table:table-cell>
          <table:table-cell office:value-type="float" office:value="4.9000000000000004" table:style-name="ce76">
            <text:p>4,90</text:p>
          </table:table-cell>
          <table:table-cell office:value-type="float" office:value="8.7200000000000006" table:style-name="ce76">
            <text:p>8,72</text:p>
          </table:table-cell>
          <table:table-cell office:value-type="float" office:value="10.16" table:style-name="ce76">
            <text:p>10,16</text:p>
          </table:table-cell>
          <table:table-cell office:value-type="float" office:value="9.3000000000000007" table:style-name="ce76">
            <text:p>9,3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0</text:p>
          </table:table-cell>
          <table:table-cell office:value-type="float" office:value="6.21" table:style-name="ce76">
            <text:p>6,21</text:p>
          </table:table-cell>
          <table:table-cell office:value-type="float" office:value="3.14" table:style-name="ce76">
            <text:p>3,14</text:p>
          </table:table-cell>
          <table:table-cell office:value-type="float" office:value="3.53" table:style-name="ce76">
            <text:p>3,53</text:p>
          </table:table-cell>
          <table:table-cell office:value-type="float" office:value="3.94" table:style-name="ce76">
            <text:p>3,94</text:p>
          </table:table-cell>
          <table:table-cell office:value-type="float" office:value="4.3899999999999997" table:style-name="ce76">
            <text:p>4,39</text:p>
          </table:table-cell>
          <table:table-cell office:value-type="float" office:value="4.88" table:style-name="ce76">
            <text:p>4,88</text:p>
          </table:table-cell>
          <table:table-cell office:value-type="float" office:value="8.76" table:style-name="ce76">
            <text:p>8,76</text:p>
          </table:table-cell>
          <table:table-cell office:value-type="float" office:value="10.26" table:style-name="ce76">
            <text:p>10,26</text:p>
          </table:table-cell>
          <table:table-cell office:value-type="float" office:value="9.1999999999999993" table:style-name="ce76">
            <text:p>9,2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0</text:p>
          </table:table-cell>
          <table:table-cell office:value-type="float" office:value="7.43" table:style-name="ce76">
            <text:p>7,43</text:p>
          </table:table-cell>
          <table:table-cell office:value-type="float" office:value="3.92" table:style-name="ce76">
            <text:p>3,92</text:p>
          </table:table-cell>
          <table:table-cell office:value-type="float" office:value="4.87" table:style-name="ce76">
            <text:p>4,87</text:p>
          </table:table-cell>
          <table:table-cell office:value-type="float" office:value="5.25" table:style-name="ce76">
            <text:p>5,25</text:p>
          </table:table-cell>
          <table:table-cell office:value-type="float" office:value="5.75" table:style-name="ce76">
            <text:p>5,75</text:p>
          </table:table-cell>
          <table:table-cell office:value-type="float" office:value="6.19" table:style-name="ce76">
            <text:p>6,19</text:p>
          </table:table-cell>
          <table:table-cell office:value-type="float" office:value="10.050000000000001" table:style-name="ce76">
            <text:p>10,05</text:p>
          </table:table-cell>
          <table:table-cell office:value-type="float" office:value="11.7" table:style-name="ce76">
            <text:p>11,70</text:p>
          </table:table-cell>
          <table:table-cell office:value-type="float" office:value="10.23" table:style-name="ce76">
            <text:p>10,2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0</text:p>
          </table:table-cell>
          <table:table-cell office:value-type="float" office:value="7.96" table:style-name="ce76">
            <text:p>7,96</text:p>
          </table:table-cell>
          <table:table-cell office:value-type="float" office:value="4.46" table:style-name="ce76">
            <text:p>4,46</text:p>
          </table:table-cell>
          <table:table-cell office:value-type="float" office:value="5.33" table:style-name="ce76">
            <text:p>5,33</text:p>
          </table:table-cell>
          <table:table-cell office:value-type="float" office:value="5.8" table:style-name="ce76">
            <text:p>5,80</text:p>
          </table:table-cell>
          <table:table-cell office:value-type="float" office:value="6.3" table:style-name="ce76">
            <text:p>6,30</text:p>
          </table:table-cell>
          <table:table-cell office:value-type="float" office:value="6.68" table:style-name="ce76">
            <text:p>6,68</text:p>
          </table:table-cell>
          <table:table-cell office:value-type="float" office:value="10.62" table:style-name="ce76">
            <text:p>10,62</text:p>
          </table:table-cell>
          <table:table-cell office:value-type="float" office:value="12.14" table:style-name="ce76">
            <text:p>12,14</text:p>
          </table:table-cell>
          <table:table-cell office:value-type="float" office:value="10.88" table:style-name="ce76">
            <text:p>10,8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0</text:p>
          </table:table-cell>
          <table:table-cell office:value-type="float" office:value="8.1999999999999993" table:style-name="ce76">
            <text:p>8,20</text:p>
          </table:table-cell>
          <table:table-cell office:value-type="float" office:value="4.6399999999999997" table:style-name="ce76">
            <text:p>4,64</text:p>
          </table:table-cell>
          <table:table-cell office:value-type="float" office:value="5.54" table:style-name="ce76">
            <text:p>5,54</text:p>
          </table:table-cell>
          <table:table-cell office:value-type="float" office:value="6" table:style-name="ce76">
            <text:p>6,00</text:p>
          </table:table-cell>
          <table:table-cell office:value-type="float" office:value="6.58" table:style-name="ce76">
            <text:p>6,58</text:p>
          </table:table-cell>
          <table:table-cell office:value-type="float" office:value="6.91" table:style-name="ce76">
            <text:p>6,91</text:p>
          </table:table-cell>
          <table:table-cell office:value-type="float" office:value="10.78" table:style-name="ce76">
            <text:p>10,78</text:p>
          </table:table-cell>
          <table:table-cell office:value-type="float" office:value="12.37" table:style-name="ce76">
            <text:p>12,37</text:p>
          </table:table-cell>
          <table:table-cell office:value-type="float" office:value="11.21" table:style-name="ce76">
            <text:p>11,2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20</text:p>
          </table:table-cell>
          <table:table-cell office:value-type="float" office:value="8.44" table:style-name="ce76">
            <text:p>8,44</text:p>
          </table:table-cell>
          <table:table-cell office:value-type="float" office:value="4.88" table:style-name="ce76">
            <text:p>4,88</text:p>
          </table:table-cell>
          <table:table-cell office:value-type="float" office:value="5.71" table:style-name="ce76">
            <text:p>5,71</text:p>
          </table:table-cell>
          <table:table-cell office:value-type="float" office:value="6.3" table:style-name="ce76">
            <text:p>6,30</text:p>
          </table:table-cell>
          <table:table-cell office:value-type="float" office:value="6.77" table:style-name="ce76">
            <text:p>6,77</text:p>
          </table:table-cell>
          <table:table-cell office:value-type="float" office:value="7.17" table:style-name="ce76">
            <text:p>7,17</text:p>
          </table:table-cell>
          <table:table-cell office:value-type="float" office:value="10.9" table:style-name="ce76">
            <text:p>10,90</text:p>
          </table:table-cell>
          <table:table-cell office:value-type="float" office:value="12.54" table:style-name="ce76">
            <text:p>12,54</text:p>
          </table:table-cell>
          <table:table-cell office:value-type="float" office:value="11.75" table:style-name="ce76">
            <text:p>11,7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20</text:p>
          </table:table-cell>
          <table:table-cell office:value-type="float" office:value="8.3699999999999992" table:style-name="ce76">
            <text:p>8,37</text:p>
          </table:table-cell>
          <table:table-cell office:value-type="float" office:value="4.9400000000000004" table:style-name="ce76">
            <text:p>4,94</text:p>
          </table:table-cell>
          <table:table-cell office:value-type="float" office:value="5.66" table:style-name="ce76">
            <text:p>5,66</text:p>
          </table:table-cell>
          <table:table-cell office:value-type="float" office:value="6.21" table:style-name="ce76">
            <text:p>6,21</text:p>
          </table:table-cell>
          <table:table-cell office:value-type="float" office:value="6.6" table:style-name="ce76">
            <text:p>6,60</text:p>
          </table:table-cell>
          <table:table-cell office:value-type="float" office:value="7.02" table:style-name="ce76">
            <text:p>7,02</text:p>
          </table:table-cell>
          <table:table-cell office:value-type="float" office:value="10.87" table:style-name="ce76">
            <text:p>10,87</text:p>
          </table:table-cell>
          <table:table-cell office:value-type="float" office:value="12.42" table:style-name="ce76">
            <text:p>12,42</text:p>
          </table:table-cell>
          <table:table-cell office:value-type="float" office:value="11.7" table:style-name="ce76">
            <text:p>11,7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20</text:p>
          </table:table-cell>
          <table:table-cell office:value-type="float" office:value="8.18" table:style-name="ce76">
            <text:p>8,18</text:p>
          </table:table-cell>
          <table:table-cell office:value-type="float" office:value="4.8499999999999996" table:style-name="ce76">
            <text:p>4,85</text:p>
          </table:table-cell>
          <table:table-cell office:value-type="float" office:value="5.53" table:style-name="ce76">
            <text:p>5,53</text:p>
          </table:table-cell>
          <table:table-cell office:value-type="float" office:value="5.91" table:style-name="ce76">
            <text:p>5,91</text:p>
          </table:table-cell>
          <table:table-cell office:value-type="float" office:value="6.27" table:style-name="ce76">
            <text:p>6,27</text:p>
          </table:table-cell>
          <table:table-cell office:value-type="float" office:value="6.96" table:style-name="ce76">
            <text:p>6,96</text:p>
          </table:table-cell>
          <table:table-cell office:value-type="float" office:value="10.62" table:style-name="ce76">
            <text:p>10,62</text:p>
          </table:table-cell>
          <table:table-cell office:value-type="float" office:value="12.22" table:style-name="ce76">
            <text:p>12,22</text:p>
          </table:table-cell>
          <table:table-cell office:value-type="float" office:value="11.56" table:style-name="ce76">
            <text:p>11,5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20</text:p>
          </table:table-cell>
          <table:table-cell office:value-type="float" office:value="8.1199999999999992" table:style-name="ce76">
            <text:p>8,12</text:p>
          </table:table-cell>
          <table:table-cell office:value-type="float" office:value="4.82" table:style-name="ce76">
            <text:p>4,82</text:p>
          </table:table-cell>
          <table:table-cell office:value-type="float" office:value="5.48" table:style-name="ce76">
            <text:p>5,48</text:p>
          </table:table-cell>
          <table:table-cell office:value-type="float" office:value="5.82" table:style-name="ce76">
            <text:p>5,82</text:p>
          </table:table-cell>
          <table:table-cell office:value-type="float" office:value="6.07" table:style-name="ce76">
            <text:p>6,07</text:p>
          </table:table-cell>
          <table:table-cell office:value-type="float" office:value="6.92" table:style-name="ce76">
            <text:p>6,92</text:p>
          </table:table-cell>
          <table:table-cell office:value-type="float" office:value="10.52" table:style-name="ce76">
            <text:p>10,52</text:p>
          </table:table-cell>
          <table:table-cell office:value-type="float" office:value="12.18" table:style-name="ce76">
            <text:p>12,18</text:p>
          </table:table-cell>
          <table:table-cell office:value-type="float" office:value="11.57" table:style-name="ce76">
            <text:p>11,5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20</text:p>
          </table:table-cell>
          <table:table-cell office:value-type="float" office:value="8.14" table:style-name="ce76">
            <text:p>8,14</text:p>
          </table:table-cell>
          <table:table-cell office:value-type="float" office:value="4.8600000000000003" table:style-name="ce76">
            <text:p>4,86</text:p>
          </table:table-cell>
          <table:table-cell office:value-type="float" office:value="5.5" table:style-name="ce76">
            <text:p>5,50</text:p>
          </table:table-cell>
          <table:table-cell office:value-type="float" office:value="5.8" table:style-name="ce76">
            <text:p>5,80</text:p>
          </table:table-cell>
          <table:table-cell office:value-type="float" office:value="6.07" table:style-name="ce76">
            <text:p>6,07</text:p>
          </table:table-cell>
          <table:table-cell office:value-type="float" office:value="6.93" table:style-name="ce76">
            <text:p>6,93</text:p>
          </table:table-cell>
          <table:table-cell office:value-type="float" office:value="10.61" table:style-name="ce76">
            <text:p>10,61</text:p>
          </table:table-cell>
          <table:table-cell office:value-type="float" office:value="12.22" table:style-name="ce76">
            <text:p>12,22</text:p>
          </table:table-cell>
          <table:table-cell office:value-type="float" office:value="11.59" table:style-name="ce76">
            <text:p>11,5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20</text:p>
          </table:table-cell>
          <table:table-cell office:value-type="float" office:value="8.3000000000000007" table:style-name="ce76">
            <text:p>8,30</text:p>
          </table:table-cell>
          <table:table-cell office:value-type="float" office:value="4.91" table:style-name="ce76">
            <text:p>4,91</text:p>
          </table:table-cell>
          <table:table-cell office:value-type="float" office:value="5.6" table:style-name="ce76">
            <text:p>5,60</text:p>
          </table:table-cell>
          <table:table-cell office:value-type="float" office:value="5.9" table:style-name="ce76">
            <text:p>5,90</text:p>
          </table:table-cell>
          <table:table-cell office:value-type="float" office:value="6.18" table:style-name="ce76">
            <text:p>6,18</text:p>
          </table:table-cell>
          <table:table-cell office:value-type="float" office:value="7.14" table:style-name="ce76">
            <text:p>7,14</text:p>
          </table:table-cell>
          <table:table-cell office:value-type="float" office:value="10.84" table:style-name="ce76">
            <text:p>10,84</text:p>
          </table:table-cell>
          <table:table-cell office:value-type="float" office:value="12.51" table:style-name="ce76">
            <text:p>12,51</text:p>
          </table:table-cell>
          <table:table-cell office:value-type="float" office:value="11.74" table:style-name="ce76">
            <text:p>11,7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1</text:p>
          </table:table-cell>
          <table:table-cell office:value-type="float" office:value="8.5" table:style-name="ce76">
            <text:p>8,50</text:p>
          </table:table-cell>
          <table:table-cell office:value-type="float" office:value="5.05" table:style-name="ce76">
            <text:p>5,05</text:p>
          </table:table-cell>
          <table:table-cell office:value-type="float" office:value="5.74" table:style-name="ce76">
            <text:p>5,74</text:p>
          </table:table-cell>
          <table:table-cell office:value-type="float" office:value="6.03" table:style-name="ce76">
            <text:p>6,03</text:p>
          </table:table-cell>
          <table:table-cell office:value-type="float" office:value="6.42" table:style-name="ce76">
            <text:p>6,42</text:p>
          </table:table-cell>
          <table:table-cell office:value-type="float" office:value="7.28" table:style-name="ce76">
            <text:p>7,28</text:p>
          </table:table-cell>
          <table:table-cell office:value-type="float" office:value="11.04" table:style-name="ce76">
            <text:p>11,04</text:p>
          </table:table-cell>
          <table:table-cell office:value-type="float" office:value="12.86" table:style-name="ce76">
            <text:p>12,86</text:p>
          </table:table-cell>
          <table:table-cell office:value-type="float" office:value="11.92" table:style-name="ce76">
            <text:p>11,9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1</text:p>
          </table:table-cell>
          <table:table-cell office:value-type="float" office:value="8.5500000000000007" table:style-name="ce76">
            <text:p>8,55</text:p>
          </table:table-cell>
          <table:table-cell office:value-type="float" office:value="5.0999999999999996" table:style-name="ce76">
            <text:p>5,10</text:p>
          </table:table-cell>
          <table:table-cell office:value-type="float" office:value="5.73" table:style-name="ce76">
            <text:p>5,73</text:p>
          </table:table-cell>
          <table:table-cell office:value-type="float" office:value="6" table:style-name="ce76">
            <text:p>6,00</text:p>
          </table:table-cell>
          <table:table-cell office:value-type="float" office:value="6.48" table:style-name="ce76">
            <text:p>6,48</text:p>
          </table:table-cell>
          <table:table-cell office:value-type="float" office:value="7.32" table:style-name="ce76">
            <text:p>7,32</text:p>
          </table:table-cell>
          <table:table-cell office:value-type="float" office:value="11.12" table:style-name="ce76">
            <text:p>11,12</text:p>
          </table:table-cell>
          <table:table-cell office:value-type="float" office:value="12.96" table:style-name="ce76">
            <text:p>12,96</text:p>
          </table:table-cell>
          <table:table-cell office:value-type="float" office:value="12.02" table:style-name="ce76">
            <text:p>12,0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1</text:p>
          </table:table-cell>
          <table:table-cell office:value-type="float" office:value="8.58" table:style-name="ce76">
            <text:p>8,58</text:p>
          </table:table-cell>
          <table:table-cell office:value-type="float" office:value="5.16" table:style-name="ce76">
            <text:p>5,16</text:p>
          </table:table-cell>
          <table:table-cell office:value-type="float" office:value="5.79" table:style-name="ce76">
            <text:p>5,79</text:p>
          </table:table-cell>
          <table:table-cell office:value-type="float" office:value="5.91" table:style-name="ce76">
            <text:p>5,91</text:p>
          </table:table-cell>
          <table:table-cell office:value-type="float" office:value="6.49" table:style-name="ce76">
            <text:p>6,49</text:p>
          </table:table-cell>
          <table:table-cell office:value-type="float" office:value="7.28" table:style-name="ce76">
            <text:p>7,28</text:p>
          </table:table-cell>
          <table:table-cell office:value-type="float" office:value="11.18" table:style-name="ce76">
            <text:p>11,18</text:p>
          </table:table-cell>
          <table:table-cell office:value-type="float" office:value="13" table:style-name="ce76">
            <text:p>13,00</text:p>
          </table:table-cell>
          <table:table-cell office:value-type="float" office:value="12.1" table:style-name="ce76">
            <text:p>12,1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1</text:p>
          </table:table-cell>
          <table:table-cell office:value-type="float" office:value="8.5500000000000007" table:style-name="ce76">
            <text:p>8,55</text:p>
          </table:table-cell>
          <table:table-cell office:value-type="float" office:value="5.16" table:style-name="ce76">
            <text:p>5,16</text:p>
          </table:table-cell>
          <table:table-cell office:value-type="float" office:value="5.76" table:style-name="ce76">
            <text:p>5,76</text:p>
          </table:table-cell>
          <table:table-cell office:value-type="float" office:value="5.91" table:style-name="ce76">
            <text:p>5,91</text:p>
          </table:table-cell>
          <table:table-cell office:value-type="float" office:value="6.46" table:style-name="ce76">
            <text:p>6,46</text:p>
          </table:table-cell>
          <table:table-cell office:value-type="float" office:value="7.19" table:style-name="ce76">
            <text:p>7,19</text:p>
          </table:table-cell>
          <table:table-cell office:value-type="float" office:value="11.14" table:style-name="ce76">
            <text:p>11,14</text:p>
          </table:table-cell>
          <table:table-cell office:value-type="float" office:value="12.98" table:style-name="ce76">
            <text:p>12,98</text:p>
          </table:table-cell>
          <table:table-cell office:value-type="float" office:value="12.12" table:style-name="ce76">
            <text:p>12,1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1</text:p>
          </table:table-cell>
          <table:table-cell office:value-type="float" office:value="8.4700000000000006" table:style-name="ce76">
            <text:p>8,47</text:p>
          </table:table-cell>
          <table:table-cell office:value-type="float" office:value="5.0999999999999996" table:style-name="ce76">
            <text:p>5,10</text:p>
          </table:table-cell>
          <table:table-cell office:value-type="float" office:value="5.64" table:style-name="ce76">
            <text:p>5,64</text:p>
          </table:table-cell>
          <table:table-cell office:value-type="float" office:value="5.82" table:style-name="ce76">
            <text:p>5,82</text:p>
          </table:table-cell>
          <table:table-cell office:value-type="float" office:value="6.34" table:style-name="ce76">
            <text:p>6,34</text:p>
          </table:table-cell>
          <table:table-cell office:value-type="float" office:value="7.09" table:style-name="ce76">
            <text:p>7,09</text:p>
          </table:table-cell>
          <table:table-cell office:value-type="float" office:value="10.99" table:style-name="ce76">
            <text:p>10,99</text:p>
          </table:table-cell>
          <table:table-cell office:value-type="float" office:value="12.92" table:style-name="ce76">
            <text:p>12,92</text:p>
          </table:table-cell>
          <table:table-cell office:value-type="float" office:value="12.16" table:style-name="ce76">
            <text:p>12,1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1</text:p>
          </table:table-cell>
          <table:table-cell office:value-type="float" office:value="8.3699999999999992" table:style-name="ce76">
            <text:p>8,37</text:p>
          </table:table-cell>
          <table:table-cell office:value-type="float" office:value="5.17" table:style-name="ce76">
            <text:p>5,17</text:p>
          </table:table-cell>
          <table:table-cell office:value-type="float" office:value="5.49" table:style-name="ce76">
            <text:p>5,49</text:p>
          </table:table-cell>
          <table:table-cell office:value-type="float" office:value="5.67" table:style-name="ce76">
            <text:p>5,67</text:p>
          </table:table-cell>
          <table:table-cell office:value-type="float" office:value="6.25" table:style-name="ce76">
            <text:p>6,25</text:p>
          </table:table-cell>
          <table:table-cell office:value-type="float" office:value="6.93" table:style-name="ce76">
            <text:p>6,93</text:p>
          </table:table-cell>
          <table:table-cell office:value-type="float" office:value="10.71" table:style-name="ce76">
            <text:p>10,71</text:p>
          </table:table-cell>
          <table:table-cell office:value-type="float" office:value="12.78" table:style-name="ce76">
            <text:p>12,78</text:p>
          </table:table-cell>
          <table:table-cell office:value-type="float" office:value="12.18" table:style-name="ce76">
            <text:p>12,1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21</text:p>
          </table:table-cell>
          <table:table-cell office:value-type="float" office:value="8.2899999999999991" table:style-name="ce76">
            <text:p>8,29</text:p>
          </table:table-cell>
          <table:table-cell office:value-type="float" office:value="5.26" table:style-name="ce76">
            <text:p>5,26</text:p>
          </table:table-cell>
          <table:table-cell office:value-type="float" office:value="5.4" table:style-name="ce76">
            <text:p>5,40</text:p>
          </table:table-cell>
          <table:table-cell office:value-type="float" office:value="5.6" table:style-name="ce76">
            <text:p>5,60</text:p>
          </table:table-cell>
          <table:table-cell office:value-type="float" office:value="6.09" table:style-name="ce76">
            <text:p>6,09</text:p>
          </table:table-cell>
          <table:table-cell office:value-type="float" office:value="6.69" table:style-name="ce76">
            <text:p>6,69</text:p>
          </table:table-cell>
          <table:table-cell office:value-type="float" office:value="10.85" table:style-name="ce76">
            <text:p>10,85</text:p>
          </table:table-cell>
          <table:table-cell office:value-type="float" office:value="12.68" table:style-name="ce76">
            <text:p>12,68</text:p>
          </table:table-cell>
          <table:table-cell office:value-type="float" office:value="12.21" table:style-name="ce76">
            <text:p>12,2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21</text:p>
          </table:table-cell>
          <table:table-cell office:value-type="float" office:value="8.02" table:style-name="ce76">
            <text:p>8,02</text:p>
          </table:table-cell>
          <table:table-cell office:value-type="float" office:value="5.21" table:style-name="ce76">
            <text:p>5,21</text:p>
          </table:table-cell>
          <table:table-cell office:value-type="float" office:value="5.2" table:style-name="ce76">
            <text:p>5,20</text:p>
          </table:table-cell>
          <table:table-cell office:value-type="float" office:value="5.33" table:style-name="ce76">
            <text:p>5,33</text:p>
          </table:table-cell>
          <table:table-cell office:value-type="float" office:value="5.86" table:style-name="ce76">
            <text:p>5,86</text:p>
          </table:table-cell>
          <table:table-cell office:value-type="float" office:value="6.41" table:style-name="ce76">
            <text:p>6,41</text:p>
          </table:table-cell>
          <table:table-cell office:value-type="float" office:value="10.5" table:style-name="ce76">
            <text:p>10,50</text:p>
          </table:table-cell>
          <table:table-cell office:value-type="float" office:value="12.29" table:style-name="ce76">
            <text:p>12,29</text:p>
          </table:table-cell>
          <table:table-cell office:value-type="float" office:value="11.85" table:style-name="ce76">
            <text:p>11,8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september 2021</text:p>
          </table:table-cell>
          <table:table-cell office:value-type="float" office:value="7.78" table:style-name="ce77">
            <text:p>7,78</text:p>
          </table:table-cell>
          <table:table-cell office:value-type="float" office:value="5.17" table:style-name="ce77">
            <text:p>5,17</text:p>
          </table:table-cell>
          <table:table-cell office:value-type="float" office:value="4.96" table:style-name="ce77">
            <text:p>4,96</text:p>
          </table:table-cell>
          <table:table-cell office:value-type="float" office:value="5.09" table:style-name="ce77">
            <text:p>5,09</text:p>
          </table:table-cell>
          <table:table-cell office:value-type="float" office:value="5.66" table:style-name="ce77">
            <text:p>5,66</text:p>
          </table:table-cell>
          <table:table-cell office:value-type="float" office:value="6.18" table:style-name="ce77">
            <text:p>6,18</text:p>
          </table:table-cell>
          <table:table-cell office:value-type="float" office:value="10.210000000000001" table:style-name="ce77">
            <text:p>10,21</text:p>
          </table:table-cell>
          <table:table-cell office:value-type="float" office:value="12" table:style-name="ce77">
            <text:p>12,00</text:p>
          </table:table-cell>
          <table:table-cell office:value-type="float" office:value="11.43" table:style-name="ce77">
            <text:p>11,43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Miera evidovanej nezamestnanosti (%)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3">
            <text:p>január 2019</text:p>
          </table:table-cell>
          <table:table-cell office:value-type="float" office:value="5.26" table:style-name="ce78">
            <text:p>5,26</text:p>
          </table:table-cell>
          <table:table-cell office:value-type="float" office:value="2.76" table:style-name="ce78">
            <text:p>2,76</text:p>
          </table:table-cell>
          <table:table-cell office:value-type="float" office:value="2.5299999999999998" table:style-name="ce78">
            <text:p>2,53</text:p>
          </table:table-cell>
          <table:table-cell office:value-type="float" office:value="3.12" table:style-name="ce78">
            <text:p>3,12</text:p>
          </table:table-cell>
          <table:table-cell office:value-type="float" office:value="3.21" table:style-name="ce78">
            <text:p>3,21</text:p>
          </table:table-cell>
          <table:table-cell office:value-type="float" office:value="4.21" table:style-name="ce78">
            <text:p>4,21</text:p>
          </table:table-cell>
          <table:table-cell office:value-type="float" office:value="7.21" table:style-name="ce78">
            <text:p>7,21</text:p>
          </table:table-cell>
          <table:table-cell office:value-type="float" office:value="9.08" table:style-name="ce78">
            <text:p>9,08</text:p>
          </table:table-cell>
          <table:table-cell office:value-type="float" office:value="8.3800000000000008" table:style-name="ce78">
            <text:p>8,3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19</text:p>
          </table:table-cell>
          <table:table-cell office:value-type="float" office:value="5.16" table:style-name="ce78">
            <text:p>5,16</text:p>
          </table:table-cell>
          <table:table-cell office:value-type="float" office:value="2.74" table:style-name="ce78">
            <text:p>2,74</text:p>
          </table:table-cell>
          <table:table-cell office:value-type="float" office:value="2.44" table:style-name="ce78">
            <text:p>2,44</text:p>
          </table:table-cell>
          <table:table-cell office:value-type="float" office:value="2.98" table:style-name="ce78">
            <text:p>2,98</text:p>
          </table:table-cell>
          <table:table-cell office:value-type="float" office:value="3.14" table:style-name="ce78">
            <text:p>3,14</text:p>
          </table:table-cell>
          <table:table-cell office:value-type="float" office:value="4.09" table:style-name="ce78">
            <text:p>4,09</text:p>
          </table:table-cell>
          <table:table-cell office:value-type="float" office:value="7.09" table:style-name="ce78">
            <text:p>7,09</text:p>
          </table:table-cell>
          <table:table-cell office:value-type="float" office:value="8.98" table:style-name="ce78">
            <text:p>8,98</text:p>
          </table:table-cell>
          <table:table-cell office:value-type="float" office:value="8.23" table:style-name="ce78">
            <text:p>8,2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19</text:p>
          </table:table-cell>
          <table:table-cell office:value-type="float" office:value="5.03" table:style-name="ce78">
            <text:p>5,03</text:p>
          </table:table-cell>
          <table:table-cell office:value-type="float" office:value="2.69" table:style-name="ce78">
            <text:p>2,69</text:p>
          </table:table-cell>
          <table:table-cell office:value-type="float" office:value="2.38" table:style-name="ce78">
            <text:p>2,38</text:p>
          </table:table-cell>
          <table:table-cell office:value-type="float" office:value="2.89" table:style-name="ce78">
            <text:p>2,89</text:p>
          </table:table-cell>
          <table:table-cell office:value-type="float" office:value="3.05" table:style-name="ce78">
            <text:p>3,05</text:p>
          </table:table-cell>
          <table:table-cell office:value-type="float" office:value="3.91" table:style-name="ce78">
            <text:p>3,91</text:p>
          </table:table-cell>
          <table:table-cell office:value-type="float" office:value="6.95" table:style-name="ce78">
            <text:p>6,95</text:p>
          </table:table-cell>
          <table:table-cell office:value-type="float" office:value="8.7200000000000006" table:style-name="ce78">
            <text:p>8,72</text:p>
          </table:table-cell>
          <table:table-cell office:value-type="float" office:value="8.11" table:style-name="ce78">
            <text:p>8,1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19</text:p>
          </table:table-cell>
          <table:table-cell office:value-type="float" office:value="4.9000000000000004" table:style-name="ce78">
            <text:p>4,90</text:p>
          </table:table-cell>
          <table:table-cell office:value-type="float" office:value="2.65" table:style-name="ce78">
            <text:p>2,65</text:p>
          </table:table-cell>
          <table:table-cell office:value-type="float" office:value="2.33" table:style-name="ce78">
            <text:p>2,33</text:p>
          </table:table-cell>
          <table:table-cell office:value-type="float" office:value="2.87" table:style-name="ce78">
            <text:p>2,87</text:p>
          </table:table-cell>
          <table:table-cell office:value-type="float" office:value="2.9" table:style-name="ce78">
            <text:p>2,90</text:p>
          </table:table-cell>
          <table:table-cell office:value-type="float" office:value="3.74" table:style-name="ce78">
            <text:p>3,74</text:p>
          </table:table-cell>
          <table:table-cell office:value-type="float" office:value="6.78" table:style-name="ce78">
            <text:p>6,78</text:p>
          </table:table-cell>
          <table:table-cell office:value-type="float" office:value="8.5399999999999991" table:style-name="ce78">
            <text:p>8,54</text:p>
          </table:table-cell>
          <table:table-cell office:value-type="float" office:value="7.9" table:style-name="ce78">
            <text:p>7,9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19</text:p>
          </table:table-cell>
          <table:table-cell office:value-type="float" office:value="4.88" table:style-name="ce78">
            <text:p>4,88</text:p>
          </table:table-cell>
          <table:table-cell office:value-type="float" office:value="2.68" table:style-name="ce78">
            <text:p>2,68</text:p>
          </table:table-cell>
          <table:table-cell office:value-type="float" office:value="2.41" table:style-name="ce78">
            <text:p>2,41</text:p>
          </table:table-cell>
          <table:table-cell office:value-type="float" office:value="2.84" table:style-name="ce78">
            <text:p>2,84</text:p>
          </table:table-cell>
          <table:table-cell office:value-type="float" office:value="2.93" table:style-name="ce78">
            <text:p>2,93</text:p>
          </table:table-cell>
          <table:table-cell office:value-type="float" office:value="3.7" table:style-name="ce78">
            <text:p>3,70</text:p>
          </table:table-cell>
          <table:table-cell office:value-type="float" office:value="6.64" table:style-name="ce78">
            <text:p>6,64</text:p>
          </table:table-cell>
          <table:table-cell office:value-type="float" office:value="8.5500000000000007" table:style-name="ce78">
            <text:p>8,55</text:p>
          </table:table-cell>
          <table:table-cell office:value-type="float" office:value="7.79" table:style-name="ce78">
            <text:p>7,7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19</text:p>
          </table:table-cell>
          <table:table-cell office:value-type="float" office:value="4.97" table:style-name="ce78">
            <text:p>4,97</text:p>
          </table:table-cell>
          <table:table-cell office:value-type="float" office:value="2.84" table:style-name="ce78">
            <text:p>2,84</text:p>
          </table:table-cell>
          <table:table-cell office:value-type="float" office:value="2.58" table:style-name="ce78">
            <text:p>2,58</text:p>
          </table:table-cell>
          <table:table-cell office:value-type="float" office:value="3.03" table:style-name="ce78">
            <text:p>3,03</text:p>
          </table:table-cell>
          <table:table-cell office:value-type="float" office:value="2.95" table:style-name="ce78">
            <text:p>2,95</text:p>
          </table:table-cell>
          <table:table-cell office:value-type="float" office:value="3.89" table:style-name="ce78">
            <text:p>3,89</text:p>
          </table:table-cell>
          <table:table-cell office:value-type="float" office:value="6.65" table:style-name="ce78">
            <text:p>6,65</text:p>
          </table:table-cell>
          <table:table-cell office:value-type="float" office:value="8.5399999999999991" table:style-name="ce78">
            <text:p>8,54</text:p>
          </table:table-cell>
          <table:table-cell office:value-type="float" office:value="7.81" table:style-name="ce78">
            <text:p>7,8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19</text:p>
          </table:table-cell>
          <table:table-cell office:value-type="float" office:value="4.97" table:style-name="ce78">
            <text:p>4,97</text:p>
          </table:table-cell>
          <table:table-cell office:value-type="float" office:value="3.06" table:style-name="ce78">
            <text:p>3,06</text:p>
          </table:table-cell>
          <table:table-cell office:value-type="float" office:value="2.73" table:style-name="ce78">
            <text:p>2,73</text:p>
          </table:table-cell>
          <table:table-cell office:value-type="float" office:value="3.14" table:style-name="ce78">
            <text:p>3,14</text:p>
          </table:table-cell>
          <table:table-cell office:value-type="float" office:value="2.88" table:style-name="ce78">
            <text:p>2,88</text:p>
          </table:table-cell>
          <table:table-cell office:value-type="float" office:value="3.91" table:style-name="ce78">
            <text:p>3,91</text:p>
          </table:table-cell>
          <table:table-cell office:value-type="float" office:value="6.59" table:style-name="ce78">
            <text:p>6,59</text:p>
          </table:table-cell>
          <table:table-cell office:value-type="float" office:value="8.41" table:style-name="ce78">
            <text:p>8,41</text:p>
          </table:table-cell>
          <table:table-cell office:value-type="float" office:value="7.65" table:style-name="ce78">
            <text:p>7,6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19</text:p>
          </table:table-cell>
          <table:table-cell office:value-type="float" office:value="4.97" table:style-name="ce78">
            <text:p>4,97</text:p>
          </table:table-cell>
          <table:table-cell office:value-type="float" office:value="3.1" table:style-name="ce78">
            <text:p>3,10</text:p>
          </table:table-cell>
          <table:table-cell office:value-type="float" office:value="2.76" table:style-name="ce78">
            <text:p>2,76</text:p>
          </table:table-cell>
          <table:table-cell office:value-type="float" office:value="3.13" table:style-name="ce78">
            <text:p>3,13</text:p>
          </table:table-cell>
          <table:table-cell office:value-type="float" office:value="2.98" table:style-name="ce78">
            <text:p>2,98</text:p>
          </table:table-cell>
          <table:table-cell office:value-type="float" office:value="3.89" table:style-name="ce78">
            <text:p>3,89</text:p>
          </table:table-cell>
          <table:table-cell office:value-type="float" office:value="6.59" table:style-name="ce78">
            <text:p>6,59</text:p>
          </table:table-cell>
          <table:table-cell office:value-type="float" office:value="8.3699999999999992" table:style-name="ce78">
            <text:p>8,37</text:p>
          </table:table-cell>
          <table:table-cell office:value-type="float" office:value="7.59" table:style-name="ce78">
            <text:p>7,5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19</text:p>
          </table:table-cell>
          <table:table-cell office:value-type="float" office:value="5.04" table:style-name="ce78">
            <text:p>5,04</text:p>
          </table:table-cell>
          <table:table-cell office:value-type="float" office:value="3.07" table:style-name="ce78">
            <text:p>3,07</text:p>
          </table:table-cell>
          <table:table-cell office:value-type="float" office:value="2.78" table:style-name="ce78">
            <text:p>2,78</text:p>
          </table:table-cell>
          <table:table-cell office:value-type="float" office:value="3.18" table:style-name="ce78">
            <text:p>3,18</text:p>
          </table:table-cell>
          <table:table-cell office:value-type="float" office:value="3.01" table:style-name="ce78">
            <text:p>3,01</text:p>
          </table:table-cell>
          <table:table-cell office:value-type="float" office:value="4.04" table:style-name="ce78">
            <text:p>4,04</text:p>
          </table:table-cell>
          <table:table-cell office:value-type="float" office:value="6.62" table:style-name="ce78">
            <text:p>6,62</text:p>
          </table:table-cell>
          <table:table-cell office:value-type="float" office:value="8.52" table:style-name="ce78">
            <text:p>8,52</text:p>
          </table:table-cell>
          <table:table-cell office:value-type="float" office:value="7.71" table:style-name="ce78">
            <text:p>7,7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19</text:p>
          </table:table-cell>
          <table:table-cell office:value-type="float" office:value="4.9400000000000004" table:style-name="ce78">
            <text:p>4,94</text:p>
          </table:table-cell>
          <table:table-cell office:value-type="float" office:value="2.98" table:style-name="ce78">
            <text:p>2,98</text:p>
          </table:table-cell>
          <table:table-cell office:value-type="float" office:value="2.67" table:style-name="ce78">
            <text:p>2,67</text:p>
          </table:table-cell>
          <table:table-cell office:value-type="float" office:value="3.11" table:style-name="ce78">
            <text:p>3,11</text:p>
          </table:table-cell>
          <table:table-cell office:value-type="float" office:value="2.96" table:style-name="ce78">
            <text:p>2,96</text:p>
          </table:table-cell>
          <table:table-cell office:value-type="float" office:value="3.94" table:style-name="ce78">
            <text:p>3,94</text:p>
          </table:table-cell>
          <table:table-cell office:value-type="float" office:value="6.58" table:style-name="ce78">
            <text:p>6,58</text:p>
          </table:table-cell>
          <table:table-cell office:value-type="float" office:value="8.31" table:style-name="ce78">
            <text:p>8,31</text:p>
          </table:table-cell>
          <table:table-cell office:value-type="float" office:value="7.62" table:style-name="ce78">
            <text:p>7,6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19</text:p>
          </table:table-cell>
          <table:table-cell office:value-type="float" office:value="4.92" table:style-name="ce78">
            <text:p>4,92</text:p>
          </table:table-cell>
          <table:table-cell office:value-type="float" office:value="2.87" table:style-name="ce78">
            <text:p>2,87</text:p>
          </table:table-cell>
          <table:table-cell office:value-type="float" office:value="2.59" table:style-name="ce78">
            <text:p>2,59</text:p>
          </table:table-cell>
          <table:table-cell office:value-type="float" office:value="3.17" table:style-name="ce78">
            <text:p>3,17</text:p>
          </table:table-cell>
          <table:table-cell office:value-type="float" office:value="2.95" table:style-name="ce78">
            <text:p>2,95</text:p>
          </table:table-cell>
          <table:table-cell office:value-type="float" office:value="3.85" table:style-name="ce78">
            <text:p>3,85</text:p>
          </table:table-cell>
          <table:table-cell office:value-type="float" office:value="6.76" table:style-name="ce78">
            <text:p>6,76</text:p>
          </table:table-cell>
          <table:table-cell office:value-type="float" office:value="8.26" table:style-name="ce78">
            <text:p>8,26</text:p>
          </table:table-cell>
          <table:table-cell office:value-type="float" office:value="7.55" table:style-name="ce78">
            <text:p>7,5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19</text:p>
          </table:table-cell>
          <table:table-cell office:value-type="float" office:value="4.92" table:style-name="ce78">
            <text:p>4,92</text:p>
          </table:table-cell>
          <table:table-cell office:value-type="float" office:value="2.83" table:style-name="ce78">
            <text:p>2,83</text:p>
          </table:table-cell>
          <table:table-cell office:value-type="float" office:value="2.63" table:style-name="ce78">
            <text:p>2,63</text:p>
          </table:table-cell>
          <table:table-cell office:value-type="float" office:value="3.2" table:style-name="ce78">
            <text:p>3,20</text:p>
          </table:table-cell>
          <table:table-cell office:value-type="float" office:value="2.93" table:style-name="ce78">
            <text:p>2,93</text:p>
          </table:table-cell>
          <table:table-cell office:value-type="float" office:value="3.96" table:style-name="ce78">
            <text:p>3,96</text:p>
          </table:table-cell>
          <table:table-cell office:value-type="float" office:value="6.69" table:style-name="ce78">
            <text:p>6,69</text:p>
          </table:table-cell>
          <table:table-cell office:value-type="float" office:value="8.19" table:style-name="ce78">
            <text:p>8,19</text:p>
          </table:table-cell>
          <table:table-cell office:value-type="float" office:value="7.57" table:style-name="ce78">
            <text:p>7,5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0</text:p>
          </table:table-cell>
          <table:table-cell office:value-type="float" office:value="4.9800000000000004" table:style-name="ce78">
            <text:p>4,98</text:p>
          </table:table-cell>
          <table:table-cell office:value-type="float" office:value="2.84" table:style-name="ce78">
            <text:p>2,84</text:p>
          </table:table-cell>
          <table:table-cell office:value-type="float" office:value="2.68" table:style-name="ce78">
            <text:p>2,68</text:p>
          </table:table-cell>
          <table:table-cell office:value-type="float" office:value="3.33" table:style-name="ce78">
            <text:p>3,33</text:p>
          </table:table-cell>
          <table:table-cell office:value-type="float" office:value="2.9" table:style-name="ce78">
            <text:p>2,90</text:p>
          </table:table-cell>
          <table:table-cell office:value-type="float" office:value="4.1500000000000004" table:style-name="ce78">
            <text:p>4,15</text:p>
          </table:table-cell>
          <table:table-cell office:value-type="float" office:value="6.67" table:style-name="ce78">
            <text:p>6,67</text:p>
          </table:table-cell>
          <table:table-cell office:value-type="float" office:value="8.2899999999999991" table:style-name="ce78">
            <text:p>8,29</text:p>
          </table:table-cell>
          <table:table-cell office:value-type="float" office:value="7.67" table:style-name="ce78">
            <text:p>7,6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0</text:p>
          </table:table-cell>
          <table:table-cell office:value-type="float" office:value="5.05" table:style-name="ce78">
            <text:p>5,05</text:p>
          </table:table-cell>
          <table:table-cell office:value-type="float" office:value="2.83" table:style-name="ce78">
            <text:p>2,83</text:p>
          </table:table-cell>
          <table:table-cell office:value-type="float" office:value="2.8" table:style-name="ce78">
            <text:p>2,80</text:p>
          </table:table-cell>
          <table:table-cell office:value-type="float" office:value="3.21" table:style-name="ce78">
            <text:p>3,21</text:p>
          </table:table-cell>
          <table:table-cell office:value-type="float" office:value="3.04" table:style-name="ce78">
            <text:p>3,04</text:p>
          </table:table-cell>
          <table:table-cell office:value-type="float" office:value="4.07" table:style-name="ce78">
            <text:p>4,07</text:p>
          </table:table-cell>
          <table:table-cell office:value-type="float" office:value="6.94" table:style-name="ce78">
            <text:p>6,94</text:p>
          </table:table-cell>
          <table:table-cell office:value-type="float" office:value="8.4499999999999993" table:style-name="ce78">
            <text:p>8,45</text:p>
          </table:table-cell>
          <table:table-cell office:value-type="float" office:value="7.7" table:style-name="ce78">
            <text:p>7,7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0</text:p>
          </table:table-cell>
          <table:table-cell office:value-type="float" office:value="5.19" table:style-name="ce78">
            <text:p>5,19</text:p>
          </table:table-cell>
          <table:table-cell office:value-type="float" office:value="2.91" table:style-name="ce78">
            <text:p>2,91</text:p>
          </table:table-cell>
          <table:table-cell office:value-type="float" office:value="2.94" table:style-name="ce78">
            <text:p>2,94</text:p>
          </table:table-cell>
          <table:table-cell office:value-type="float" office:value="3.27" table:style-name="ce78">
            <text:p>3,27</text:p>
          </table:table-cell>
          <table:table-cell office:value-type="float" office:value="3.5" table:style-name="ce78">
            <text:p>3,50</text:p>
          </table:table-cell>
          <table:table-cell office:value-type="float" office:value="4.09" table:style-name="ce78">
            <text:p>4,09</text:p>
          </table:table-cell>
          <table:table-cell office:value-type="float" office:value="7.12" table:style-name="ce78">
            <text:p>7,12</text:p>
          </table:table-cell>
          <table:table-cell office:value-type="float" office:value="8.6999999999999993" table:style-name="ce78">
            <text:p>8,70</text:p>
          </table:table-cell>
          <table:table-cell office:value-type="float" office:value="7.68" table:style-name="ce78">
            <text:p>7,6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0</text:p>
          </table:table-cell>
          <table:table-cell office:value-type="float" office:value="6.57" table:style-name="ce78">
            <text:p>6,57</text:p>
          </table:table-cell>
          <table:table-cell office:value-type="float" office:value="3.71" table:style-name="ce78">
            <text:p>3,71</text:p>
          </table:table-cell>
          <table:table-cell office:value-type="float" office:value="4.3499999999999996" table:style-name="ce78">
            <text:p>4,35</text:p>
          </table:table-cell>
          <table:table-cell office:value-type="float" office:value="4.67" table:style-name="ce78">
            <text:p>4,67</text:p>
          </table:table-cell>
          <table:table-cell office:value-type="float" office:value="4.95" table:style-name="ce78">
            <text:p>4,95</text:p>
          </table:table-cell>
          <table:table-cell office:value-type="float" office:value="5.49" table:style-name="ce78">
            <text:p>5,49</text:p>
          </table:table-cell>
          <table:table-cell office:value-type="float" office:value="8.7100000000000009" table:style-name="ce78">
            <text:p>8,71</text:p>
          </table:table-cell>
          <table:table-cell office:value-type="float" office:value="10.37" table:style-name="ce78">
            <text:p>10,37</text:p>
          </table:table-cell>
          <table:table-cell office:value-type="float" office:value="8.9600000000000009" table:style-name="ce78">
            <text:p>8,9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0</text:p>
          </table:table-cell>
          <table:table-cell office:value-type="float" office:value="7.2" table:style-name="ce78">
            <text:p>7,20</text:p>
          </table:table-cell>
          <table:table-cell office:value-type="float" office:value="4.2699999999999996" table:style-name="ce78">
            <text:p>4,27</text:p>
          </table:table-cell>
          <table:table-cell office:value-type="float" office:value="4.8499999999999996" table:style-name="ce78">
            <text:p>4,85</text:p>
          </table:table-cell>
          <table:table-cell office:value-type="float" office:value="5.27" table:style-name="ce78">
            <text:p>5,27</text:p>
          </table:table-cell>
          <table:table-cell office:value-type="float" office:value="5.6" table:style-name="ce78">
            <text:p>5,60</text:p>
          </table:table-cell>
          <table:table-cell office:value-type="float" office:value="6.04" table:style-name="ce78">
            <text:p>6,04</text:p>
          </table:table-cell>
          <table:table-cell office:value-type="float" office:value="9.56" table:style-name="ce78">
            <text:p>9,56</text:p>
          </table:table-cell>
          <table:table-cell office:value-type="float" office:value="10.93" table:style-name="ce78">
            <text:p>10,93</text:p>
          </table:table-cell>
          <table:table-cell office:value-type="float" office:value="9.77" table:style-name="ce78">
            <text:p>9,7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0</text:p>
          </table:table-cell>
          <table:table-cell office:value-type="float" office:value="7.4" table:style-name="ce78">
            <text:p>7,40</text:p>
          </table:table-cell>
          <table:table-cell office:value-type="float" office:value="4.45" table:style-name="ce78">
            <text:p>4,45</text:p>
          </table:table-cell>
          <table:table-cell office:value-type="float" office:value="5.08" table:style-name="ce78">
            <text:p>5,08</text:p>
          </table:table-cell>
          <table:table-cell office:value-type="float" office:value="5.46" table:style-name="ce78">
            <text:p>5,46</text:p>
          </table:table-cell>
          <table:table-cell office:value-type="float" office:value="5.86" table:style-name="ce78">
            <text:p>5,86</text:p>
          </table:table-cell>
          <table:table-cell office:value-type="float" office:value="6.27" table:style-name="ce78">
            <text:p>6,27</text:p>
          </table:table-cell>
          <table:table-cell office:value-type="float" office:value="9.6" table:style-name="ce78">
            <text:p>9,60</text:p>
          </table:table-cell>
          <table:table-cell office:value-type="float" office:value="11.18" table:style-name="ce78">
            <text:p>11,18</text:p>
          </table:table-cell>
          <table:table-cell office:value-type="float" office:value="9.93" table:style-name="ce78">
            <text:p>9,9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20</text:p>
          </table:table-cell>
          <table:table-cell office:value-type="float" office:value="7.65" table:style-name="ce78">
            <text:p>7,65</text:p>
          </table:table-cell>
          <table:table-cell office:value-type="float" office:value="4.6900000000000004" table:style-name="ce78">
            <text:p>4,69</text:p>
          </table:table-cell>
          <table:table-cell office:value-type="float" office:value="5.22" table:style-name="ce78">
            <text:p>5,22</text:p>
          </table:table-cell>
          <table:table-cell office:value-type="float" office:value="5.75" table:style-name="ce78">
            <text:p>5,75</text:p>
          </table:table-cell>
          <table:table-cell office:value-type="float" office:value="6.08" table:style-name="ce78">
            <text:p>6,08</text:p>
          </table:table-cell>
          <table:table-cell office:value-type="float" office:value="6.53" table:style-name="ce78">
            <text:p>6,53</text:p>
          </table:table-cell>
          <table:table-cell office:value-type="float" office:value="9.76" table:style-name="ce78">
            <text:p>9,76</text:p>
          </table:table-cell>
          <table:table-cell office:value-type="float" office:value="11.34" table:style-name="ce78">
            <text:p>11,34</text:p>
          </table:table-cell>
          <table:table-cell office:value-type="float" office:value="10.47" table:style-name="ce78">
            <text:p>10,4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20</text:p>
          </table:table-cell>
          <table:table-cell office:value-type="float" office:value="7.6" table:style-name="ce78">
            <text:p>7,60</text:p>
          </table:table-cell>
          <table:table-cell office:value-type="float" office:value="4.75" table:style-name="ce78">
            <text:p>4,75</text:p>
          </table:table-cell>
          <table:table-cell office:value-type="float" office:value="5.18" table:style-name="ce78">
            <text:p>5,18</text:p>
          </table:table-cell>
          <table:table-cell office:value-type="float" office:value="5.68" table:style-name="ce78">
            <text:p>5,68</text:p>
          </table:table-cell>
          <table:table-cell office:value-type="float" office:value="5.91" table:style-name="ce78">
            <text:p>5,91</text:p>
          </table:table-cell>
          <table:table-cell office:value-type="float" office:value="6.41" table:style-name="ce78">
            <text:p>6,41</text:p>
          </table:table-cell>
          <table:table-cell office:value-type="float" office:value="9.7899999999999991" table:style-name="ce78">
            <text:p>9,79</text:p>
          </table:table-cell>
          <table:table-cell office:value-type="float" office:value="11.25" table:style-name="ce78">
            <text:p>11,25</text:p>
          </table:table-cell>
          <table:table-cell office:value-type="float" office:value="10.46" table:style-name="ce78">
            <text:p>10,4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20</text:p>
          </table:table-cell>
          <table:table-cell office:value-type="float" office:value="7.43" table:style-name="ce78">
            <text:p>7,43</text:p>
          </table:table-cell>
          <table:table-cell office:value-type="float" office:value="4.66" table:style-name="ce78">
            <text:p>4,66</text:p>
          </table:table-cell>
          <table:table-cell office:value-type="float" office:value="5.09" table:style-name="ce78">
            <text:p>5,09</text:p>
          </table:table-cell>
          <table:table-cell office:value-type="float" office:value="5.38" table:style-name="ce78">
            <text:p>5,38</text:p>
          </table:table-cell>
          <table:table-cell office:value-type="float" office:value="5.55" table:style-name="ce78">
            <text:p>5,55</text:p>
          </table:table-cell>
          <table:table-cell office:value-type="float" office:value="6.35" table:style-name="ce78">
            <text:p>6,35</text:p>
          </table:table-cell>
          <table:table-cell office:value-type="float" office:value="9.57" table:style-name="ce78">
            <text:p>9,57</text:p>
          </table:table-cell>
          <table:table-cell office:value-type="float" office:value="11.08" table:style-name="ce78">
            <text:p>11,08</text:p>
          </table:table-cell>
          <table:table-cell office:value-type="float" office:value="10.35" table:style-name="ce78">
            <text:p>10,3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20</text:p>
          </table:table-cell>
          <table:table-cell office:value-type="float" office:value="7.35" table:style-name="ce78">
            <text:p>7,35</text:p>
          </table:table-cell>
          <table:table-cell office:value-type="float" office:value="4.62" table:style-name="ce78">
            <text:p>4,62</text:p>
          </table:table-cell>
          <table:table-cell office:value-type="float" office:value="5.03" table:style-name="ce78">
            <text:p>5,03</text:p>
          </table:table-cell>
          <table:table-cell office:value-type="float" office:value="5.28" table:style-name="ce78">
            <text:p>5,28</text:p>
          </table:table-cell>
          <table:table-cell office:value-type="float" office:value="5.35" table:style-name="ce78">
            <text:p>5,35</text:p>
          </table:table-cell>
          <table:table-cell office:value-type="float" office:value="6.29" table:style-name="ce78">
            <text:p>6,29</text:p>
          </table:table-cell>
          <table:table-cell office:value-type="float" office:value="9.4600000000000009" table:style-name="ce78">
            <text:p>9,46</text:p>
          </table:table-cell>
          <table:table-cell office:value-type="float" office:value="11.03" table:style-name="ce78">
            <text:p>11,03</text:p>
          </table:table-cell>
          <table:table-cell office:value-type="float" office:value="10.33" table:style-name="ce78">
            <text:p>10,3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20</text:p>
          </table:table-cell>
          <table:table-cell office:value-type="float" office:value="7.38" table:style-name="ce78">
            <text:p>7,38</text:p>
          </table:table-cell>
          <table:table-cell office:value-type="float" office:value="4.6500000000000004" table:style-name="ce78">
            <text:p>4,65</text:p>
          </table:table-cell>
          <table:table-cell office:value-type="float" office:value="5.05" table:style-name="ce78">
            <text:p>5,05</text:p>
          </table:table-cell>
          <table:table-cell office:value-type="float" office:value="5.27" table:style-name="ce78">
            <text:p>5,27</text:p>
          </table:table-cell>
          <table:table-cell office:value-type="float" office:value="5.36" table:style-name="ce78">
            <text:p>5,36</text:p>
          </table:table-cell>
          <table:table-cell office:value-type="float" office:value="6.3" table:style-name="ce78">
            <text:p>6,30</text:p>
          </table:table-cell>
          <table:table-cell office:value-type="float" office:value="9.57" table:style-name="ce78">
            <text:p>9,57</text:p>
          </table:table-cell>
          <table:table-cell office:value-type="float" office:value="11.06" table:style-name="ce78">
            <text:p>11,06</text:p>
          </table:table-cell>
          <table:table-cell office:value-type="float" office:value="10.33" table:style-name="ce78">
            <text:p>10,3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20</text:p>
          </table:table-cell>
          <table:table-cell office:value-type="float" office:value="7.57" table:style-name="ce78">
            <text:p>7,57</text:p>
          </table:table-cell>
          <table:table-cell office:value-type="float" office:value="4.71" table:style-name="ce78">
            <text:p>4,71</text:p>
          </table:table-cell>
          <table:table-cell office:value-type="float" office:value="5.18" table:style-name="ce78">
            <text:p>5,18</text:p>
          </table:table-cell>
          <table:table-cell office:value-type="float" office:value="5.39" table:style-name="ce78">
            <text:p>5,39</text:p>
          </table:table-cell>
          <table:table-cell office:value-type="float" office:value="5.5" table:style-name="ce78">
            <text:p>5,50</text:p>
          </table:table-cell>
          <table:table-cell office:value-type="float" office:value="6.53" table:style-name="ce78">
            <text:p>6,53</text:p>
          </table:table-cell>
          <table:table-cell office:value-type="float" office:value="9.83" table:style-name="ce78">
            <text:p>9,83</text:p>
          </table:table-cell>
          <table:table-cell office:value-type="float" office:value="11.39" table:style-name="ce78">
            <text:p>11,39</text:p>
          </table:table-cell>
          <table:table-cell office:value-type="float" office:value="10.55" table:style-name="ce78">
            <text:p>10,5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1</text:p>
          </table:table-cell>
          <table:table-cell office:value-type="float" office:value="7.81" table:style-name="ce78">
            <text:p>7,81</text:p>
          </table:table-cell>
          <table:table-cell office:value-type="float" office:value="4.87" table:style-name="ce78">
            <text:p>4,87</text:p>
          </table:table-cell>
          <table:table-cell office:value-type="float" office:value="5.35" table:style-name="ce78">
            <text:p>5,35</text:p>
          </table:table-cell>
          <table:table-cell office:value-type="float" office:value="5.55" table:style-name="ce78">
            <text:p>5,55</text:p>
          </table:table-cell>
          <table:table-cell office:value-type="float" office:value="5.77" table:style-name="ce78">
            <text:p>5,77</text:p>
          </table:table-cell>
          <table:table-cell office:value-type="float" office:value="6.71" table:style-name="ce78">
            <text:p>6,71</text:p>
          </table:table-cell>
          <table:table-cell office:value-type="float" office:value="10.07" table:style-name="ce78">
            <text:p>10,07</text:p>
          </table:table-cell>
          <table:table-cell office:value-type="float" office:value="11.83" table:style-name="ce78">
            <text:p>11,83</text:p>
          </table:table-cell>
          <table:table-cell office:value-type="float" office:value="10.81" table:style-name="ce78">
            <text:p>10,8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1</text:p>
          </table:table-cell>
          <table:table-cell office:value-type="float" office:value="7.9" table:style-name="ce78">
            <text:p>7,90</text:p>
          </table:table-cell>
          <table:table-cell office:value-type="float" office:value="4.91" table:style-name="ce78">
            <text:p>4,91</text:p>
          </table:table-cell>
          <table:table-cell office:value-type="float" office:value="5.36" table:style-name="ce78">
            <text:p>5,36</text:p>
          </table:table-cell>
          <table:table-cell office:value-type="float" office:value="5.55" table:style-name="ce78">
            <text:p>5,55</text:p>
          </table:table-cell>
          <table:table-cell office:value-type="float" office:value="5.88" table:style-name="ce78">
            <text:p>5,88</text:p>
          </table:table-cell>
          <table:table-cell office:value-type="float" office:value="6.77" table:style-name="ce78">
            <text:p>6,77</text:p>
          </table:table-cell>
          <table:table-cell office:value-type="float" office:value="10.220000000000001" table:style-name="ce78">
            <text:p>10,22</text:p>
          </table:table-cell>
          <table:table-cell office:value-type="float" office:value="12" table:style-name="ce78">
            <text:p>12,00</text:p>
          </table:table-cell>
          <table:table-cell office:value-type="float" office:value="10.97" table:style-name="ce78">
            <text:p>10,9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1</text:p>
          </table:table-cell>
          <table:table-cell office:value-type="float" office:value="7.98" table:style-name="ce78">
            <text:p>7,98</text:p>
          </table:table-cell>
          <table:table-cell office:value-type="float" office:value="4.9800000000000004" table:style-name="ce78">
            <text:p>4,98</text:p>
          </table:table-cell>
          <table:table-cell office:value-type="float" office:value="5.44" table:style-name="ce78">
            <text:p>5,44</text:p>
          </table:table-cell>
          <table:table-cell office:value-type="float" office:value="5.52" table:style-name="ce78">
            <text:p>5,52</text:p>
          </table:table-cell>
          <table:table-cell office:value-type="float" office:value="5.94" table:style-name="ce78">
            <text:p>5,94</text:p>
          </table:table-cell>
          <table:table-cell office:value-type="float" office:value="6.76" table:style-name="ce78">
            <text:p>6,76</text:p>
          </table:table-cell>
          <table:table-cell office:value-type="float" office:value="10.34" table:style-name="ce78">
            <text:p>10,34</text:p>
          </table:table-cell>
          <table:table-cell office:value-type="float" office:value="12.12" table:style-name="ce78">
            <text:p>12,12</text:p>
          </table:table-cell>
          <table:table-cell office:value-type="float" office:value="11.16" table:style-name="ce78">
            <text:p>11,1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1</text:p>
          </table:table-cell>
          <table:table-cell office:value-type="float" office:value="8" table:style-name="ce78">
            <text:p>8,00</text:p>
          </table:table-cell>
          <table:table-cell office:value-type="float" office:value="4.99" table:style-name="ce78">
            <text:p>4,99</text:p>
          </table:table-cell>
          <table:table-cell office:value-type="float" office:value="5.44" table:style-name="ce78">
            <text:p>5,44</text:p>
          </table:table-cell>
          <table:table-cell office:value-type="float" office:value="5.55" table:style-name="ce78">
            <text:p>5,55</text:p>
          </table:table-cell>
          <table:table-cell office:value-type="float" office:value="5.94" table:style-name="ce78">
            <text:p>5,94</text:p>
          </table:table-cell>
          <table:table-cell office:value-type="float" office:value="6.71" table:style-name="ce78">
            <text:p>6,71</text:p>
          </table:table-cell>
          <table:table-cell office:value-type="float" office:value="10.37" table:style-name="ce78">
            <text:p>10,37</text:p>
          </table:table-cell>
          <table:table-cell office:value-type="float" office:value="12.15" table:style-name="ce78">
            <text:p>12,15</text:p>
          </table:table-cell>
          <table:table-cell office:value-type="float" office:value="11.28" table:style-name="ce78">
            <text:p>11,2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1</text:p>
          </table:table-cell>
          <table:table-cell office:value-type="float" office:value="7.92" table:style-name="ce78">
            <text:p>7,92</text:p>
          </table:table-cell>
          <table:table-cell office:value-type="float" office:value="4.9400000000000004" table:style-name="ce78">
            <text:p>4,94</text:p>
          </table:table-cell>
          <table:table-cell office:value-type="float" office:value="5.32" table:style-name="ce78">
            <text:p>5,32</text:p>
          </table:table-cell>
          <table:table-cell office:value-type="float" office:value="5.45" table:style-name="ce78">
            <text:p>5,45</text:p>
          </table:table-cell>
          <table:table-cell office:value-type="float" office:value="5.81" table:style-name="ce78">
            <text:p>5,81</text:p>
          </table:table-cell>
          <table:table-cell office:value-type="float" office:value="6.6" table:style-name="ce78">
            <text:p>6,60</text:p>
          </table:table-cell>
          <table:table-cell office:value-type="float" office:value="10.210000000000001" table:style-name="ce78">
            <text:p>10,21</text:p>
          </table:table-cell>
          <table:table-cell office:value-type="float" office:value="12.11" table:style-name="ce78">
            <text:p>12,11</text:p>
          </table:table-cell>
          <table:table-cell office:value-type="float" office:value="11.33" table:style-name="ce78">
            <text:p>11,3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1</text:p>
          </table:table-cell>
          <table:table-cell office:value-type="float" office:value="7.76" table:style-name="ce78">
            <text:p>7,76</text:p>
          </table:table-cell>
          <table:table-cell office:value-type="float" office:value="5.01" table:style-name="ce78">
            <text:p>5,01</text:p>
          </table:table-cell>
          <table:table-cell office:value-type="float" office:value="5.13" table:style-name="ce78">
            <text:p>5,13</text:p>
          </table:table-cell>
          <table:table-cell office:value-type="float" office:value="5.27" table:style-name="ce78">
            <text:p>5,27</text:p>
          </table:table-cell>
          <table:table-cell office:value-type="float" office:value="5.68" table:style-name="ce78">
            <text:p>5,68</text:p>
          </table:table-cell>
          <table:table-cell office:value-type="float" office:value="6.44" table:style-name="ce78">
            <text:p>6,44</text:p>
          </table:table-cell>
          <table:table-cell office:value-type="float" office:value="9.7899999999999991" table:style-name="ce78">
            <text:p>9,79</text:p>
          </table:table-cell>
          <table:table-cell office:value-type="float" office:value="11.89" table:style-name="ce78">
            <text:p>11,89</text:p>
          </table:table-cell>
          <table:table-cell office:value-type="float" office:value="11.21" table:style-name="ce78">
            <text:p>11,2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21</text:p>
          </table:table-cell>
          <table:table-cell office:value-type="float" office:value="7.66" table:style-name="ce78">
            <text:p>7,66</text:p>
          </table:table-cell>
          <table:table-cell office:value-type="float" office:value="5.0999999999999996" table:style-name="ce78">
            <text:p>5,10</text:p>
          </table:table-cell>
          <table:table-cell office:value-type="float" office:value="5.05" table:style-name="ce78">
            <text:p>5,05</text:p>
          </table:table-cell>
          <table:table-cell office:value-type="float" office:value="5.2" table:style-name="ce78">
            <text:p>5,20</text:p>
          </table:table-cell>
          <table:table-cell office:value-type="float" office:value="5.5" table:style-name="ce78">
            <text:p>5,50</text:p>
          </table:table-cell>
          <table:table-cell office:value-type="float" office:value="6.17" table:style-name="ce78">
            <text:p>6,17</text:p>
          </table:table-cell>
          <table:table-cell office:value-type="float" office:value="9.91" table:style-name="ce78">
            <text:p>9,91</text:p>
          </table:table-cell>
          <table:table-cell office:value-type="float" office:value="11.73" table:style-name="ce78">
            <text:p>11,73</text:p>
          </table:table-cell>
          <table:table-cell office:value-type="float" office:value="11.19" table:style-name="ce78">
            <text:p>11,1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21</text:p>
          </table:table-cell>
          <table:table-cell office:value-type="float" office:value="7.37" table:style-name="ce78">
            <text:p>7,37</text:p>
          </table:table-cell>
          <table:table-cell office:value-type="float" office:value="5.05" table:style-name="ce78">
            <text:p>5,05</text:p>
          </table:table-cell>
          <table:table-cell office:value-type="float" office:value="4.83" table:style-name="ce78">
            <text:p>4,83</text:p>
          </table:table-cell>
          <table:table-cell office:value-type="float" office:value="4.91" table:style-name="ce78">
            <text:p>4,91</text:p>
          </table:table-cell>
          <table:table-cell office:value-type="float" office:value="5.25" table:style-name="ce78">
            <text:p>5,25</text:p>
          </table:table-cell>
          <table:table-cell office:value-type="float" office:value="5.88" table:style-name="ce78">
            <text:p>5,88</text:p>
          </table:table-cell>
          <table:table-cell office:value-type="float" office:value="9.52" table:style-name="ce78">
            <text:p>9,52</text:p>
          </table:table-cell>
          <table:table-cell office:value-type="float" office:value="11.31" table:style-name="ce78">
            <text:p>11,31</text:p>
          </table:table-cell>
          <table:table-cell office:value-type="float" office:value="10.82" table:style-name="ce78">
            <text:p>10,82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september 2021</text:p>
          </table:table-cell>
          <table:table-cell office:value-type="float" office:value="7.09" table:style-name="ce79">
            <text:p>7,09</text:p>
          </table:table-cell>
          <table:table-cell office:value-type="float" office:value="5" table:style-name="ce79">
            <text:p>5,00</text:p>
          </table:table-cell>
          <table:table-cell office:value-type="float" office:value="4.5599999999999996" table:style-name="ce79">
            <text:p>4,56</text:p>
          </table:table-cell>
          <table:table-cell office:value-type="float" office:value="4.6399999999999997" table:style-name="ce79">
            <text:p>4,64</text:p>
          </table:table-cell>
          <table:table-cell office:value-type="float" office:value="5" table:style-name="ce79">
            <text:p>5,00</text:p>
          </table:table-cell>
          <table:table-cell office:value-type="float" office:value="5.61" table:style-name="ce79">
            <text:p>5,61</text:p>
          </table:table-cell>
          <table:table-cell office:value-type="float" office:value="9.16" table:style-name="ce79">
            <text:p>9,16</text:p>
          </table:table-cell>
          <table:table-cell office:value-type="float" office:value="10.98" table:style-name="ce79">
            <text:p>10,98</text:p>
          </table:table-cell>
          <table:table-cell office:value-type="float" office:value="10.39" table:style-name="ce79">
            <text:p>10,39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Prítok UoZ do evidencie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3">
            <text:p>január 2019</text:p>
          </table:table-cell>
          <table:table-cell office:value-type="float" office:value="21632" table:style-name="ce80">
            <text:p>21 632</text:p>
          </table:table-cell>
          <table:table-cell office:value-type="float" office:value="1840" table:style-name="ce80">
            <text:p>1 840</text:p>
          </table:table-cell>
          <table:table-cell office:value-type="float" office:value="1992" table:style-name="ce80">
            <text:p>1 992</text:p>
          </table:table-cell>
          <table:table-cell office:value-type="float" office:value="2229" table:style-name="ce80">
            <text:p>2 229</text:p>
          </table:table-cell>
          <table:table-cell office:value-type="float" office:value="1971" table:style-name="ce80">
            <text:p>1 971</text:p>
          </table:table-cell>
          <table:table-cell office:value-type="float" office:value="2767" table:style-name="ce80">
            <text:p>2 767</text:p>
          </table:table-cell>
          <table:table-cell office:value-type="float" office:value="2717" table:style-name="ce80">
            <text:p>2 717</text:p>
          </table:table-cell>
          <table:table-cell office:value-type="float" office:value="4599" table:style-name="ce80">
            <text:p>4 599</text:p>
          </table:table-cell>
          <table:table-cell office:value-type="float" office:value="3517" table:style-name="ce80">
            <text:p>3 51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19</text:p>
          </table:table-cell>
          <table:table-cell office:value-type="float" office:value="15352" table:style-name="ce80">
            <text:p>15 352</text:p>
          </table:table-cell>
          <table:table-cell office:value-type="float" office:value="1433" table:style-name="ce80">
            <text:p>1 433</text:p>
          </table:table-cell>
          <table:table-cell office:value-type="float" office:value="1501" table:style-name="ce80">
            <text:p>1 501</text:p>
          </table:table-cell>
          <table:table-cell office:value-type="float" office:value="1553" table:style-name="ce80">
            <text:p>1 553</text:p>
          </table:table-cell>
          <table:table-cell office:value-type="float" office:value="1635" table:style-name="ce80">
            <text:p>1 635</text:p>
          </table:table-cell>
          <table:table-cell office:value-type="float" office:value="1919" table:style-name="ce80">
            <text:p>1 919</text:p>
          </table:table-cell>
          <table:table-cell office:value-type="float" office:value="1766" table:style-name="ce80">
            <text:p>1 766</text:p>
          </table:table-cell>
          <table:table-cell office:value-type="float" office:value="3113" table:style-name="ce80">
            <text:p>3 113</text:p>
          </table:table-cell>
          <table:table-cell office:value-type="float" office:value="2432" table:style-name="ce80">
            <text:p>2 43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19</text:p>
          </table:table-cell>
          <table:table-cell office:value-type="float" office:value="16682" table:style-name="ce80">
            <text:p>16 682</text:p>
          </table:table-cell>
          <table:table-cell office:value-type="float" office:value="1577" table:style-name="ce80">
            <text:p>1 577</text:p>
          </table:table-cell>
          <table:table-cell office:value-type="float" office:value="1609" table:style-name="ce80">
            <text:p>1 609</text:p>
          </table:table-cell>
          <table:table-cell office:value-type="float" office:value="1680" table:style-name="ce80">
            <text:p>1 680</text:p>
          </table:table-cell>
          <table:table-cell office:value-type="float" office:value="1785" table:style-name="ce80">
            <text:p>1 785</text:p>
          </table:table-cell>
          <table:table-cell office:value-type="float" office:value="2044" table:style-name="ce80">
            <text:p>2 044</text:p>
          </table:table-cell>
          <table:table-cell office:value-type="float" office:value="2000" table:style-name="ce80">
            <text:p>2 000</text:p>
          </table:table-cell>
          <table:table-cell office:value-type="float" office:value="3286" table:style-name="ce80">
            <text:p>3 286</text:p>
          </table:table-cell>
          <table:table-cell office:value-type="float" office:value="2701" table:style-name="ce80">
            <text:p>2 70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19</text:p>
          </table:table-cell>
          <table:table-cell office:value-type="float" office:value="16396" table:style-name="ce80">
            <text:p>16 396</text:p>
          </table:table-cell>
          <table:table-cell office:value-type="float" office:value="1581" table:style-name="ce80">
            <text:p>1 581</text:p>
          </table:table-cell>
          <table:table-cell office:value-type="float" office:value="1469" table:style-name="ce80">
            <text:p>1 469</text:p>
          </table:table-cell>
          <table:table-cell office:value-type="float" office:value="1735" table:style-name="ce80">
            <text:p>1 735</text:p>
          </table:table-cell>
          <table:table-cell office:value-type="float" office:value="1666" table:style-name="ce80">
            <text:p>1 666</text:p>
          </table:table-cell>
          <table:table-cell office:value-type="float" office:value="2146" table:style-name="ce80">
            <text:p>2 146</text:p>
          </table:table-cell>
          <table:table-cell office:value-type="float" office:value="1854" table:style-name="ce80">
            <text:p>1 854</text:p>
          </table:table-cell>
          <table:table-cell office:value-type="float" office:value="3431" table:style-name="ce80">
            <text:p>3 431</text:p>
          </table:table-cell>
          <table:table-cell office:value-type="float" office:value="2514" table:style-name="ce80">
            <text:p>2 51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19</text:p>
          </table:table-cell>
          <table:table-cell office:value-type="float" office:value="18122" table:style-name="ce80">
            <text:p>18 122</text:p>
          </table:table-cell>
          <table:table-cell office:value-type="float" office:value="1612" table:style-name="ce80">
            <text:p>1 612</text:p>
          </table:table-cell>
          <table:table-cell office:value-type="float" office:value="1645" table:style-name="ce80">
            <text:p>1 645</text:p>
          </table:table-cell>
          <table:table-cell office:value-type="float" office:value="1861" table:style-name="ce80">
            <text:p>1 861</text:p>
          </table:table-cell>
          <table:table-cell office:value-type="float" office:value="1856" table:style-name="ce80">
            <text:p>1 856</text:p>
          </table:table-cell>
          <table:table-cell office:value-type="float" office:value="2408" table:style-name="ce80">
            <text:p>2 408</text:p>
          </table:table-cell>
          <table:table-cell office:value-type="float" office:value="2161" table:style-name="ce80">
            <text:p>2 161</text:p>
          </table:table-cell>
          <table:table-cell office:value-type="float" office:value="3803" table:style-name="ce80">
            <text:p>3 803</text:p>
          </table:table-cell>
          <table:table-cell office:value-type="float" office:value="2776" table:style-name="ce80">
            <text:p>2 77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19</text:p>
          </table:table-cell>
          <table:table-cell office:value-type="float" office:value="18297" table:style-name="ce80">
            <text:p>18 297</text:p>
          </table:table-cell>
          <table:table-cell office:value-type="float" office:value="1874" table:style-name="ce80">
            <text:p>1 874</text:p>
          </table:table-cell>
          <table:table-cell office:value-type="float" office:value="1681" table:style-name="ce80">
            <text:p>1 681</text:p>
          </table:table-cell>
          <table:table-cell office:value-type="float" office:value="1931" table:style-name="ce80">
            <text:p>1 931</text:p>
          </table:table-cell>
          <table:table-cell office:value-type="float" office:value="1752" table:style-name="ce80">
            <text:p>1 752</text:p>
          </table:table-cell>
          <table:table-cell office:value-type="float" office:value="2448" table:style-name="ce80">
            <text:p>2 448</text:p>
          </table:table-cell>
          <table:table-cell office:value-type="float" office:value="2163" table:style-name="ce80">
            <text:p>2 163</text:p>
          </table:table-cell>
          <table:table-cell office:value-type="float" office:value="3507" table:style-name="ce80">
            <text:p>3 507</text:p>
          </table:table-cell>
          <table:table-cell office:value-type="float" office:value="2941" table:style-name="ce80">
            <text:p>2 94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19</text:p>
          </table:table-cell>
          <table:table-cell office:value-type="float" office:value="17837" table:style-name="ce80">
            <text:p>17 837</text:p>
          </table:table-cell>
          <table:table-cell office:value-type="float" office:value="1988" table:style-name="ce80">
            <text:p>1 988</text:p>
          </table:table-cell>
          <table:table-cell office:value-type="float" office:value="1744" table:style-name="ce80">
            <text:p>1 744</text:p>
          </table:table-cell>
          <table:table-cell office:value-type="float" office:value="1950" table:style-name="ce80">
            <text:p>1 950</text:p>
          </table:table-cell>
          <table:table-cell office:value-type="float" office:value="1586" table:style-name="ce80">
            <text:p>1 586</text:p>
          </table:table-cell>
          <table:table-cell office:value-type="float" office:value="2233" table:style-name="ce80">
            <text:p>2 233</text:p>
          </table:table-cell>
          <table:table-cell office:value-type="float" office:value="2227" table:style-name="ce80">
            <text:p>2 227</text:p>
          </table:table-cell>
          <table:table-cell office:value-type="float" office:value="3604" table:style-name="ce80">
            <text:p>3 604</text:p>
          </table:table-cell>
          <table:table-cell office:value-type="float" office:value="2505" table:style-name="ce80">
            <text:p>2 50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19</text:p>
          </table:table-cell>
          <table:table-cell office:value-type="float" office:value="14570" table:style-name="ce80">
            <text:p>14 570</text:p>
          </table:table-cell>
          <table:table-cell office:value-type="float" office:value="1383" table:style-name="ce80">
            <text:p>1 383</text:p>
          </table:table-cell>
          <table:table-cell office:value-type="float" office:value="1461" table:style-name="ce80">
            <text:p>1 461</text:p>
          </table:table-cell>
          <table:table-cell office:value-type="float" office:value="1561" table:style-name="ce80">
            <text:p>1 561</text:p>
          </table:table-cell>
          <table:table-cell office:value-type="float" office:value="1321" table:style-name="ce80">
            <text:p>1 321</text:p>
          </table:table-cell>
          <table:table-cell office:value-type="float" office:value="1823" table:style-name="ce80">
            <text:p>1 823</text:p>
          </table:table-cell>
          <table:table-cell office:value-type="float" office:value="1885" table:style-name="ce80">
            <text:p>1 885</text:p>
          </table:table-cell>
          <table:table-cell office:value-type="float" office:value="2894" table:style-name="ce80">
            <text:p>2 894</text:p>
          </table:table-cell>
          <table:table-cell office:value-type="float" office:value="2242" table:style-name="ce80">
            <text:p>2 24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19</text:p>
          </table:table-cell>
          <table:table-cell office:value-type="float" office:value="25335" table:style-name="ce80">
            <text:p>25 335</text:p>
          </table:table-cell>
          <table:table-cell office:value-type="float" office:value="2062" table:style-name="ce80">
            <text:p>2 062</text:p>
          </table:table-cell>
          <table:table-cell office:value-type="float" office:value="2288" table:style-name="ce80">
            <text:p>2 288</text:p>
          </table:table-cell>
          <table:table-cell office:value-type="float" office:value="2589" table:style-name="ce80">
            <text:p>2 589</text:p>
          </table:table-cell>
          <table:table-cell office:value-type="float" office:value="2398" table:style-name="ce80">
            <text:p>2 398</text:p>
          </table:table-cell>
          <table:table-cell office:value-type="float" office:value="3370" table:style-name="ce80">
            <text:p>3 370</text:p>
          </table:table-cell>
          <table:table-cell office:value-type="float" office:value="3238" table:style-name="ce80">
            <text:p>3 238</text:p>
          </table:table-cell>
          <table:table-cell office:value-type="float" office:value="5054" table:style-name="ce80">
            <text:p>5 054</text:p>
          </table:table-cell>
          <table:table-cell office:value-type="float" office:value="4336" table:style-name="ce80">
            <text:p>4 33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19</text:p>
          </table:table-cell>
          <table:table-cell office:value-type="float" office:value="18698" table:style-name="ce80">
            <text:p>18 698</text:p>
          </table:table-cell>
          <table:table-cell office:value-type="float" office:value="1596" table:style-name="ce80">
            <text:p>1 596</text:p>
          </table:table-cell>
          <table:table-cell office:value-type="float" office:value="1688" table:style-name="ce80">
            <text:p>1 688</text:p>
          </table:table-cell>
          <table:table-cell office:value-type="float" office:value="1918" table:style-name="ce80">
            <text:p>1 918</text:p>
          </table:table-cell>
          <table:table-cell office:value-type="float" office:value="1802" table:style-name="ce80">
            <text:p>1 802</text:p>
          </table:table-cell>
          <table:table-cell office:value-type="float" office:value="2339" table:style-name="ce80">
            <text:p>2 339</text:p>
          </table:table-cell>
          <table:table-cell office:value-type="float" office:value="2565" table:style-name="ce80">
            <text:p>2 565</text:p>
          </table:table-cell>
          <table:table-cell office:value-type="float" office:value="3839" table:style-name="ce80">
            <text:p>3 839</text:p>
          </table:table-cell>
          <table:table-cell office:value-type="float" office:value="2951" table:style-name="ce80">
            <text:p>2 95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19</text:p>
          </table:table-cell>
          <table:table-cell office:value-type="float" office:value="18143" table:style-name="ce80">
            <text:p>18 143</text:p>
          </table:table-cell>
          <table:table-cell office:value-type="float" office:value="1489" table:style-name="ce80">
            <text:p>1 489</text:p>
          </table:table-cell>
          <table:table-cell office:value-type="float" office:value="1539" table:style-name="ce80">
            <text:p>1 539</text:p>
          </table:table-cell>
          <table:table-cell office:value-type="float" office:value="1917" table:style-name="ce80">
            <text:p>1 917</text:p>
          </table:table-cell>
          <table:table-cell office:value-type="float" office:value="1772" table:style-name="ce80">
            <text:p>1 772</text:p>
          </table:table-cell>
          <table:table-cell office:value-type="float" office:value="2213" table:style-name="ce80">
            <text:p>2 213</text:p>
          </table:table-cell>
          <table:table-cell office:value-type="float" office:value="2550" table:style-name="ce80">
            <text:p>2 550</text:p>
          </table:table-cell>
          <table:table-cell office:value-type="float" office:value="3798" table:style-name="ce80">
            <text:p>3 798</text:p>
          </table:table-cell>
          <table:table-cell office:value-type="float" office:value="2865" table:style-name="ce80">
            <text:p>2 86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19</text:p>
          </table:table-cell>
          <table:table-cell office:value-type="float" office:value="12922" table:style-name="ce80">
            <text:p>12 922</text:p>
          </table:table-cell>
          <table:table-cell office:value-type="float" office:value="1001" table:style-name="ce80">
            <text:p>1 001</text:p>
          </table:table-cell>
          <table:table-cell office:value-type="float" office:value="1028" table:style-name="ce80">
            <text:p>1 028</text:p>
          </table:table-cell>
          <table:table-cell office:value-type="float" office:value="1218" table:style-name="ce80">
            <text:p>1 218</text:p>
          </table:table-cell>
          <table:table-cell office:value-type="float" office:value="1091" table:style-name="ce80">
            <text:p>1 091</text:p>
          </table:table-cell>
          <table:table-cell office:value-type="float" office:value="1884" table:style-name="ce80">
            <text:p>1 884</text:p>
          </table:table-cell>
          <table:table-cell office:value-type="float" office:value="1622" table:style-name="ce80">
            <text:p>1 622</text:p>
          </table:table-cell>
          <table:table-cell office:value-type="float" office:value="3077" table:style-name="ce80">
            <text:p>3 077</text:p>
          </table:table-cell>
          <table:table-cell office:value-type="float" office:value="2001" table:style-name="ce80">
            <text:p>2 00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0</text:p>
          </table:table-cell>
          <table:table-cell office:value-type="float" office:value="18766" table:style-name="ce80">
            <text:p>18 766</text:p>
          </table:table-cell>
          <table:table-cell office:value-type="float" office:value="1783" table:style-name="ce80">
            <text:p>1 783</text:p>
          </table:table-cell>
          <table:table-cell office:value-type="float" office:value="1523" table:style-name="ce80">
            <text:p>1 523</text:p>
          </table:table-cell>
          <table:table-cell office:value-type="float" office:value="2137" table:style-name="ce80">
            <text:p>2 137</text:p>
          </table:table-cell>
          <table:table-cell office:value-type="float" office:value="1728" table:style-name="ce80">
            <text:p>1 728</text:p>
          </table:table-cell>
          <table:table-cell office:value-type="float" office:value="2768" table:style-name="ce80">
            <text:p>2 768</text:p>
          </table:table-cell>
          <table:table-cell office:value-type="float" office:value="2036" table:style-name="ce80">
            <text:p>2 036</text:p>
          </table:table-cell>
          <table:table-cell office:value-type="float" office:value="3761" table:style-name="ce80">
            <text:p>3 761</text:p>
          </table:table-cell>
          <table:table-cell office:value-type="float" office:value="3030" table:style-name="ce80">
            <text:p>3 03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0</text:p>
          </table:table-cell>
          <table:table-cell office:value-type="float" office:value="14498" table:style-name="ce80">
            <text:p>14 498</text:p>
          </table:table-cell>
          <table:table-cell office:value-type="float" office:value="1369" table:style-name="ce80">
            <text:p>1 369</text:p>
          </table:table-cell>
          <table:table-cell office:value-type="float" office:value="1301" table:style-name="ce80">
            <text:p>1 301</text:p>
          </table:table-cell>
          <table:table-cell office:value-type="float" office:value="1400" table:style-name="ce80">
            <text:p>1 400</text:p>
          </table:table-cell>
          <table:table-cell office:value-type="float" office:value="1396" table:style-name="ce80">
            <text:p>1 396</text:p>
          </table:table-cell>
          <table:table-cell office:value-type="float" office:value="1933" table:style-name="ce80">
            <text:p>1 933</text:p>
          </table:table-cell>
          <table:table-cell office:value-type="float" office:value="1944" table:style-name="ce80">
            <text:p>1 944</text:p>
          </table:table-cell>
          <table:table-cell office:value-type="float" office:value="2771" table:style-name="ce80">
            <text:p>2 771</text:p>
          </table:table-cell>
          <table:table-cell office:value-type="float" office:value="2384" table:style-name="ce80">
            <text:p>2 38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0</text:p>
          </table:table-cell>
          <table:table-cell office:value-type="float" office:value="13885" table:style-name="ce80">
            <text:p>13 885</text:p>
          </table:table-cell>
          <table:table-cell office:value-type="float" office:value="1388" table:style-name="ce80">
            <text:p>1 388</text:p>
          </table:table-cell>
          <table:table-cell office:value-type="float" office:value="1302" table:style-name="ce80">
            <text:p>1 302</text:p>
          </table:table-cell>
          <table:table-cell office:value-type="float" office:value="1448" table:style-name="ce80">
            <text:p>1 448</text:p>
          </table:table-cell>
          <table:table-cell office:value-type="float" office:value="2134" table:style-name="ce80">
            <text:p>2 134</text:p>
          </table:table-cell>
          <table:table-cell office:value-type="float" office:value="1676" table:style-name="ce80">
            <text:p>1 676</text:p>
          </table:table-cell>
          <table:table-cell office:value-type="float" office:value="1837" table:style-name="ce80">
            <text:p>1 837</text:p>
          </table:table-cell>
          <table:table-cell office:value-type="float" office:value="2638" table:style-name="ce80">
            <text:p>2 638</text:p>
          </table:table-cell>
          <table:table-cell office:value-type="float" office:value="1462" table:style-name="ce80">
            <text:p>1 46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0</text:p>
          </table:table-cell>
          <table:table-cell office:value-type="float" office:value="29275" table:style-name="ce80">
            <text:p>29 275</text:p>
          </table:table-cell>
          <table:table-cell office:value-type="float" office:value="2533" table:style-name="ce80">
            <text:p>2 533</text:p>
          </table:table-cell>
          <table:table-cell office:value-type="float" office:value="3171" table:style-name="ce80">
            <text:p>3 171</text:p>
          </table:table-cell>
          <table:table-cell office:value-type="float" office:value="3208" table:style-name="ce80">
            <text:p>3 208</text:p>
          </table:table-cell>
          <table:table-cell office:value-type="float" office:value="4168" table:style-name="ce80">
            <text:p>4 168</text:p>
          </table:table-cell>
          <table:table-cell office:value-type="float" office:value="3836" table:style-name="ce80">
            <text:p>3 836</text:p>
          </table:table-cell>
          <table:table-cell office:value-type="float" office:value="3754" table:style-name="ce80">
            <text:p>3 754</text:p>
          </table:table-cell>
          <table:table-cell office:value-type="float" office:value="5225" table:style-name="ce80">
            <text:p>5 225</text:p>
          </table:table-cell>
          <table:table-cell office:value-type="float" office:value="3380" table:style-name="ce80">
            <text:p>3 3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0</text:p>
          </table:table-cell>
          <table:table-cell office:value-type="float" office:value="19504" table:style-name="ce80">
            <text:p>19 504</text:p>
          </table:table-cell>
          <table:table-cell office:value-type="float" office:value="1649" table:style-name="ce80">
            <text:p>1 649</text:p>
          </table:table-cell>
          <table:table-cell office:value-type="float" office:value="1702" table:style-name="ce80">
            <text:p>1 702</text:p>
          </table:table-cell>
          <table:table-cell office:value-type="float" office:value="2236" table:style-name="ce80">
            <text:p>2 236</text:p>
          </table:table-cell>
          <table:table-cell office:value-type="float" office:value="2716" table:style-name="ce80">
            <text:p>2 716</text:p>
          </table:table-cell>
          <table:table-cell office:value-type="float" office:value="2456" table:style-name="ce80">
            <text:p>2 456</text:p>
          </table:table-cell>
          <table:table-cell office:value-type="float" office:value="2573" table:style-name="ce80">
            <text:p>2 573</text:p>
          </table:table-cell>
          <table:table-cell office:value-type="float" office:value="3381" table:style-name="ce80">
            <text:p>3 381</text:p>
          </table:table-cell>
          <table:table-cell office:value-type="float" office:value="2791" table:style-name="ce80">
            <text:p>2 79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0</text:p>
          </table:table-cell>
          <table:table-cell office:value-type="float" office:value="21755" table:style-name="ce80">
            <text:p>21 755</text:p>
          </table:table-cell>
          <table:table-cell office:value-type="float" office:value="1938" table:style-name="ce80">
            <text:p>1 938</text:p>
          </table:table-cell>
          <table:table-cell office:value-type="float" office:value="2133" table:style-name="ce80">
            <text:p>2 133</text:p>
          </table:table-cell>
          <table:table-cell office:value-type="float" office:value="2311" table:style-name="ce80">
            <text:p>2 311</text:p>
          </table:table-cell>
          <table:table-cell office:value-type="float" office:value="2890" table:style-name="ce80">
            <text:p>2 890</text:p>
          </table:table-cell>
          <table:table-cell office:value-type="float" office:value="2795" table:style-name="ce80">
            <text:p>2 795</text:p>
          </table:table-cell>
          <table:table-cell office:value-type="float" office:value="2664" table:style-name="ce80">
            <text:p>2 664</text:p>
          </table:table-cell>
          <table:table-cell office:value-type="float" office:value="4064" table:style-name="ce80">
            <text:p>4 064</text:p>
          </table:table-cell>
          <table:table-cell office:value-type="float" office:value="2960" table:style-name="ce80">
            <text:p>2 96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20</text:p>
          </table:table-cell>
          <table:table-cell office:value-type="float" office:value="22529" table:style-name="ce80">
            <text:p>22 529</text:p>
          </table:table-cell>
          <table:table-cell office:value-type="float" office:value="1993" table:style-name="ce80">
            <text:p>1 993</text:p>
          </table:table-cell>
          <table:table-cell office:value-type="float" office:value="2072" table:style-name="ce80">
            <text:p>2 072</text:p>
          </table:table-cell>
          <table:table-cell office:value-type="float" office:value="2384" table:style-name="ce80">
            <text:p>2 384</text:p>
          </table:table-cell>
          <table:table-cell office:value-type="float" office:value="2805" table:style-name="ce80">
            <text:p>2 805</text:p>
          </table:table-cell>
          <table:table-cell office:value-type="float" office:value="2761" table:style-name="ce80">
            <text:p>2 761</text:p>
          </table:table-cell>
          <table:table-cell office:value-type="float" office:value="2822" table:style-name="ce80">
            <text:p>2 822</text:p>
          </table:table-cell>
          <table:table-cell office:value-type="float" office:value="4008" table:style-name="ce80">
            <text:p>4 008</text:p>
          </table:table-cell>
          <table:table-cell office:value-type="float" office:value="3684" table:style-name="ce80">
            <text:p>3 68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20</text:p>
          </table:table-cell>
          <table:table-cell office:value-type="float" office:value="16605" table:style-name="ce80">
            <text:p>16 605</text:p>
          </table:table-cell>
          <table:table-cell office:value-type="float" office:value="1596" table:style-name="ce80">
            <text:p>1 596</text:p>
          </table:table-cell>
          <table:table-cell office:value-type="float" office:value="1522" table:style-name="ce80">
            <text:p>1 522</text:p>
          </table:table-cell>
          <table:table-cell office:value-type="float" office:value="1694" table:style-name="ce80">
            <text:p>1 694</text:p>
          </table:table-cell>
          <table:table-cell office:value-type="float" office:value="1973" table:style-name="ce80">
            <text:p>1 973</text:p>
          </table:table-cell>
          <table:table-cell office:value-type="float" office:value="1992" table:style-name="ce80">
            <text:p>1 992</text:p>
          </table:table-cell>
          <table:table-cell office:value-type="float" office:value="2274" table:style-name="ce80">
            <text:p>2 274</text:p>
          </table:table-cell>
          <table:table-cell office:value-type="float" office:value="3059" table:style-name="ce80">
            <text:p>3 059</text:p>
          </table:table-cell>
          <table:table-cell office:value-type="float" office:value="2495" table:style-name="ce80">
            <text:p>2 49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20</text:p>
          </table:table-cell>
          <table:table-cell office:value-type="float" office:value="24012" table:style-name="ce80">
            <text:p>24 012</text:p>
          </table:table-cell>
          <table:table-cell office:value-type="float" office:value="2161" table:style-name="ce80">
            <text:p>2 161</text:p>
          </table:table-cell>
          <table:table-cell office:value-type="float" office:value="2232" table:style-name="ce80">
            <text:p>2 232</text:p>
          </table:table-cell>
          <table:table-cell office:value-type="float" office:value="2424" table:style-name="ce80">
            <text:p>2 424</text:p>
          </table:table-cell>
          <table:table-cell office:value-type="float" office:value="2815" table:style-name="ce80">
            <text:p>2 815</text:p>
          </table:table-cell>
          <table:table-cell office:value-type="float" office:value="3200" table:style-name="ce80">
            <text:p>3 200</text:p>
          </table:table-cell>
          <table:table-cell office:value-type="float" office:value="2963" table:style-name="ce80">
            <text:p>2 963</text:p>
          </table:table-cell>
          <table:table-cell office:value-type="float" office:value="4618" table:style-name="ce80">
            <text:p>4 618</text:p>
          </table:table-cell>
          <table:table-cell office:value-type="float" office:value="3599" table:style-name="ce80">
            <text:p>3 59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20</text:p>
          </table:table-cell>
          <table:table-cell office:value-type="float" office:value="20689" table:style-name="ce80">
            <text:p>20 689</text:p>
          </table:table-cell>
          <table:table-cell office:value-type="float" office:value="2050" table:style-name="ce80">
            <text:p>2 050</text:p>
          </table:table-cell>
          <table:table-cell office:value-type="float" office:value="2014" table:style-name="ce80">
            <text:p>2 014</text:p>
          </table:table-cell>
          <table:table-cell office:value-type="float" office:value="2112" table:style-name="ce80">
            <text:p>2 112</text:p>
          </table:table-cell>
          <table:table-cell office:value-type="float" office:value="2401" table:style-name="ce80">
            <text:p>2 401</text:p>
          </table:table-cell>
          <table:table-cell office:value-type="float" office:value="2640" table:style-name="ce80">
            <text:p>2 640</text:p>
          </table:table-cell>
          <table:table-cell office:value-type="float" office:value="2628" table:style-name="ce80">
            <text:p>2 628</text:p>
          </table:table-cell>
          <table:table-cell office:value-type="float" office:value="3899" table:style-name="ce80">
            <text:p>3 899</text:p>
          </table:table-cell>
          <table:table-cell office:value-type="float" office:value="2945" table:style-name="ce80">
            <text:p>2 94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20</text:p>
          </table:table-cell>
          <table:table-cell office:value-type="float" office:value="16515" table:style-name="ce80">
            <text:p>16 515</text:p>
          </table:table-cell>
          <table:table-cell office:value-type="float" office:value="1490" table:style-name="ce80">
            <text:p>1 490</text:p>
          </table:table-cell>
          <table:table-cell office:value-type="float" office:value="1533" table:style-name="ce80">
            <text:p>1 533</text:p>
          </table:table-cell>
          <table:table-cell office:value-type="float" office:value="1583" table:style-name="ce80">
            <text:p>1 583</text:p>
          </table:table-cell>
          <table:table-cell office:value-type="float" office:value="2019" table:style-name="ce80">
            <text:p>2 019</text:p>
          </table:table-cell>
          <table:table-cell office:value-type="float" office:value="2018" table:style-name="ce80">
            <text:p>2 018</text:p>
          </table:table-cell>
          <table:table-cell office:value-type="float" office:value="2330" table:style-name="ce80">
            <text:p>2 330</text:p>
          </table:table-cell>
          <table:table-cell office:value-type="float" office:value="3161" table:style-name="ce80">
            <text:p>3 161</text:p>
          </table:table-cell>
          <table:table-cell office:value-type="float" office:value="2381" table:style-name="ce80">
            <text:p>2 38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20</text:p>
          </table:table-cell>
          <table:table-cell office:value-type="float" office:value="14789" table:style-name="ce80">
            <text:p>14 789</text:p>
          </table:table-cell>
          <table:table-cell office:value-type="float" office:value="1090" table:style-name="ce80">
            <text:p>1 090</text:p>
          </table:table-cell>
          <table:table-cell office:value-type="float" office:value="1247" table:style-name="ce80">
            <text:p>1 247</text:p>
          </table:table-cell>
          <table:table-cell office:value-type="float" office:value="1453" table:style-name="ce80">
            <text:p>1 453</text:p>
          </table:table-cell>
          <table:table-cell office:value-type="float" office:value="1662" table:style-name="ce80">
            <text:p>1 662</text:p>
          </table:table-cell>
          <table:table-cell office:value-type="float" office:value="1956" table:style-name="ce80">
            <text:p>1 956</text:p>
          </table:table-cell>
          <table:table-cell office:value-type="float" office:value="2058" table:style-name="ce80">
            <text:p>2 058</text:p>
          </table:table-cell>
          <table:table-cell office:value-type="float" office:value="3168" table:style-name="ce80">
            <text:p>3 168</text:p>
          </table:table-cell>
          <table:table-cell office:value-type="float" office:value="2155" table:style-name="ce80">
            <text:p>2 15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1</text:p>
          </table:table-cell>
          <table:table-cell office:value-type="float" office:value="18638" table:style-name="ce80">
            <text:p>18 638</text:p>
          </table:table-cell>
          <table:table-cell office:value-type="float" office:value="1716" table:style-name="ce80">
            <text:p>1 716</text:p>
          </table:table-cell>
          <table:table-cell office:value-type="float" office:value="1688" table:style-name="ce80">
            <text:p>1 688</text:p>
          </table:table-cell>
          <table:table-cell office:value-type="float" office:value="1967" table:style-name="ce80">
            <text:p>1 967</text:p>
          </table:table-cell>
          <table:table-cell office:value-type="float" office:value="2177" table:style-name="ce80">
            <text:p>2 177</text:p>
          </table:table-cell>
          <table:table-cell office:value-type="float" office:value="2361" table:style-name="ce80">
            <text:p>2 361</text:p>
          </table:table-cell>
          <table:table-cell office:value-type="float" office:value="2441" table:style-name="ce80">
            <text:p>2 441</text:p>
          </table:table-cell>
          <table:table-cell office:value-type="float" office:value="3559" table:style-name="ce80">
            <text:p>3 559</text:p>
          </table:table-cell>
          <table:table-cell office:value-type="float" office:value="2729" table:style-name="ce80">
            <text:p>2 72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1</text:p>
          </table:table-cell>
          <table:table-cell office:value-type="float" office:value="13370" table:style-name="ce80">
            <text:p>13 370</text:p>
          </table:table-cell>
          <table:table-cell office:value-type="float" office:value="1410" table:style-name="ce80">
            <text:p>1 410</text:p>
          </table:table-cell>
          <table:table-cell office:value-type="float" office:value="1173" table:style-name="ce80">
            <text:p>1 173</text:p>
          </table:table-cell>
          <table:table-cell office:value-type="float" office:value="1325" table:style-name="ce80">
            <text:p>1 325</text:p>
          </table:table-cell>
          <table:table-cell office:value-type="float" office:value="1715" table:style-name="ce80">
            <text:p>1 715</text:p>
          </table:table-cell>
          <table:table-cell office:value-type="float" office:value="1616" table:style-name="ce80">
            <text:p>1 616</text:p>
          </table:table-cell>
          <table:table-cell office:value-type="float" office:value="1677" table:style-name="ce80">
            <text:p>1 677</text:p>
          </table:table-cell>
          <table:table-cell office:value-type="float" office:value="2588" table:style-name="ce80">
            <text:p>2 588</text:p>
          </table:table-cell>
          <table:table-cell office:value-type="float" office:value="1866" table:style-name="ce80">
            <text:p>1 86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1</text:p>
          </table:table-cell>
          <table:table-cell office:value-type="float" office:value="13631" table:style-name="ce80">
            <text:p>13 631</text:p>
          </table:table-cell>
          <table:table-cell office:value-type="float" office:value="1371" table:style-name="ce80">
            <text:p>1 371</text:p>
          </table:table-cell>
          <table:table-cell office:value-type="float" office:value="1362" table:style-name="ce80">
            <text:p>1 362</text:p>
          </table:table-cell>
          <table:table-cell office:value-type="float" office:value="1284" table:style-name="ce80">
            <text:p>1 284</text:p>
          </table:table-cell>
          <table:table-cell office:value-type="float" office:value="1840" table:style-name="ce80">
            <text:p>1 840</text:p>
          </table:table-cell>
          <table:table-cell office:value-type="float" office:value="1552" table:style-name="ce80">
            <text:p>1 552</text:p>
          </table:table-cell>
          <table:table-cell office:value-type="float" office:value="1692" table:style-name="ce80">
            <text:p>1 692</text:p>
          </table:table-cell>
          <table:table-cell office:value-type="float" office:value="2544" table:style-name="ce80">
            <text:p>2 544</text:p>
          </table:table-cell>
          <table:table-cell office:value-type="float" office:value="1986" table:style-name="ce80">
            <text:p>1 98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1</text:p>
          </table:table-cell>
          <table:table-cell office:value-type="float" office:value="13975" table:style-name="ce80">
            <text:p>13 975</text:p>
          </table:table-cell>
          <table:table-cell office:value-type="float" office:value="1390" table:style-name="ce80">
            <text:p>1 390</text:p>
          </table:table-cell>
          <table:table-cell office:value-type="float" office:value="1274" table:style-name="ce80">
            <text:p>1 274</text:p>
          </table:table-cell>
          <table:table-cell office:value-type="float" office:value="1389" table:style-name="ce80">
            <text:p>1 389</text:p>
          </table:table-cell>
          <table:table-cell office:value-type="float" office:value="1767" table:style-name="ce80">
            <text:p>1 767</text:p>
          </table:table-cell>
          <table:table-cell office:value-type="float" office:value="1613" table:style-name="ce80">
            <text:p>1 613</text:p>
          </table:table-cell>
          <table:table-cell office:value-type="float" office:value="1708" table:style-name="ce80">
            <text:p>1 708</text:p>
          </table:table-cell>
          <table:table-cell office:value-type="float" office:value="2617" table:style-name="ce80">
            <text:p>2 617</text:p>
          </table:table-cell>
          <table:table-cell office:value-type="float" office:value="2217" table:style-name="ce80">
            <text:p>2 21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1</text:p>
          </table:table-cell>
          <table:table-cell office:value-type="float" office:value="15776" table:style-name="ce80">
            <text:p>15 776</text:p>
          </table:table-cell>
          <table:table-cell office:value-type="float" office:value="1401" table:style-name="ce80">
            <text:p>1 401</text:p>
          </table:table-cell>
          <table:table-cell office:value-type="float" office:value="1310" table:style-name="ce80">
            <text:p>1 310</text:p>
          </table:table-cell>
          <table:table-cell office:value-type="float" office:value="1493" table:style-name="ce80">
            <text:p>1 493</text:p>
          </table:table-cell>
          <table:table-cell office:value-type="float" office:value="1768" table:style-name="ce80">
            <text:p>1 768</text:p>
          </table:table-cell>
          <table:table-cell office:value-type="float" office:value="1873" table:style-name="ce80">
            <text:p>1 873</text:p>
          </table:table-cell>
          <table:table-cell office:value-type="float" office:value="1977" table:style-name="ce80">
            <text:p>1 977</text:p>
          </table:table-cell>
          <table:table-cell office:value-type="float" office:value="3237" table:style-name="ce80">
            <text:p>3 237</text:p>
          </table:table-cell>
          <table:table-cell office:value-type="float" office:value="2717" table:style-name="ce80">
            <text:p>2 71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1</text:p>
          </table:table-cell>
          <table:table-cell office:value-type="float" office:value="17982" table:style-name="ce80">
            <text:p>17 982</text:p>
          </table:table-cell>
          <table:table-cell office:value-type="float" office:value="1732" table:style-name="ce80">
            <text:p>1 732</text:p>
          </table:table-cell>
          <table:table-cell office:value-type="float" office:value="1588" table:style-name="ce80">
            <text:p>1 588</text:p>
          </table:table-cell>
          <table:table-cell office:value-type="float" office:value="1706" table:style-name="ce80">
            <text:p>1 706</text:p>
          </table:table-cell>
          <table:table-cell office:value-type="float" office:value="2141" table:style-name="ce80">
            <text:p>2 141</text:p>
          </table:table-cell>
          <table:table-cell office:value-type="float" office:value="2218" table:style-name="ce80">
            <text:p>2 218</text:p>
          </table:table-cell>
          <table:table-cell office:value-type="float" office:value="2294" table:style-name="ce80">
            <text:p>2 294</text:p>
          </table:table-cell>
          <table:table-cell office:value-type="float" office:value="3441" table:style-name="ce80">
            <text:p>3 441</text:p>
          </table:table-cell>
          <table:table-cell office:value-type="float" office:value="2862" table:style-name="ce80">
            <text:p>2 86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21</text:p>
          </table:table-cell>
          <table:table-cell office:value-type="float" office:value="16605" table:style-name="ce80">
            <text:p>16 605</text:p>
          </table:table-cell>
          <table:table-cell office:value-type="float" office:value="1680" table:style-name="ce80">
            <text:p>1 680</text:p>
          </table:table-cell>
          <table:table-cell office:value-type="float" office:value="1509" table:style-name="ce80">
            <text:p>1 509</text:p>
          </table:table-cell>
          <table:table-cell office:value-type="float" office:value="1613" table:style-name="ce80">
            <text:p>1 613</text:p>
          </table:table-cell>
          <table:table-cell office:value-type="float" office:value="1968" table:style-name="ce80">
            <text:p>1 968</text:p>
          </table:table-cell>
          <table:table-cell office:value-type="float" office:value="1870" table:style-name="ce80">
            <text:p>1 870</text:p>
          </table:table-cell>
          <table:table-cell office:value-type="float" office:value="2164" table:style-name="ce80">
            <text:p>2 164</text:p>
          </table:table-cell>
          <table:table-cell office:value-type="float" office:value="3121" table:style-name="ce80">
            <text:p>3 121</text:p>
          </table:table-cell>
          <table:table-cell office:value-type="float" office:value="2680" table:style-name="ce80">
            <text:p>2 6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21</text:p>
          </table:table-cell>
          <table:table-cell office:value-type="float" office:value="13843" table:style-name="ce80">
            <text:p>13 843</text:p>
          </table:table-cell>
          <table:table-cell office:value-type="float" office:value="1326" table:style-name="ce80">
            <text:p>1 326</text:p>
          </table:table-cell>
          <table:table-cell office:value-type="float" office:value="1289" table:style-name="ce80">
            <text:p>1 289</text:p>
          </table:table-cell>
          <table:table-cell office:value-type="float" office:value="1299" table:style-name="ce80">
            <text:p>1 299</text:p>
          </table:table-cell>
          <table:table-cell office:value-type="float" office:value="1745" table:style-name="ce80">
            <text:p>1 745</text:p>
          </table:table-cell>
          <table:table-cell office:value-type="float" office:value="1663" table:style-name="ce80">
            <text:p>1 663</text:p>
          </table:table-cell>
          <table:table-cell office:value-type="float" office:value="1863" table:style-name="ce80">
            <text:p>1 863</text:p>
          </table:table-cell>
          <table:table-cell office:value-type="float" office:value="2473" table:style-name="ce80">
            <text:p>2 473</text:p>
          </table:table-cell>
          <table:table-cell office:value-type="float" office:value="2185" table:style-name="ce80">
            <text:p>2 18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september 2021</text:p>
          </table:table-cell>
          <table:table-cell office:value-type="float" office:value="20524" table:style-name="ce81">
            <text:p>20 524</text:p>
          </table:table-cell>
          <table:table-cell office:value-type="float" office:value="1789" table:style-name="ce81">
            <text:p>1 789</text:p>
          </table:table-cell>
          <table:table-cell office:value-type="float" office:value="1850" table:style-name="ce81">
            <text:p>1 850</text:p>
          </table:table-cell>
          <table:table-cell office:value-type="float" office:value="2068" table:style-name="ce81">
            <text:p>2 068</text:p>
          </table:table-cell>
          <table:table-cell office:value-type="float" office:value="2427" table:style-name="ce81">
            <text:p>2 427</text:p>
          </table:table-cell>
          <table:table-cell office:value-type="float" office:value="2641" table:style-name="ce81">
            <text:p>2 641</text:p>
          </table:table-cell>
          <table:table-cell office:value-type="float" office:value="2666" table:style-name="ce81">
            <text:p>2 666</text:p>
          </table:table-cell>
          <table:table-cell office:value-type="float" office:value="3874" table:style-name="ce81">
            <text:p>3 874</text:p>
          </table:table-cell>
          <table:table-cell office:value-type="float" office:value="3209" table:style-name="ce81">
            <text:p>3 209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Odtok UoZ z evidencie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3">
            <text:p>január 2019</text:p>
          </table:table-cell>
          <table:table-cell office:value-type="float" office:value="20313" table:style-name="ce82">
            <text:p>20 313</text:p>
          </table:table-cell>
          <table:table-cell office:value-type="float" office:value="1812" table:style-name="ce82">
            <text:p>1 812</text:p>
          </table:table-cell>
          <table:table-cell office:value-type="float" office:value="1889" table:style-name="ce82">
            <text:p>1 889</text:p>
          </table:table-cell>
          <table:table-cell office:value-type="float" office:value="2031" table:style-name="ce82">
            <text:p>2 031</text:p>
          </table:table-cell>
          <table:table-cell office:value-type="float" office:value="2621" table:style-name="ce82">
            <text:p>2 621</text:p>
          </table:table-cell>
          <table:table-cell office:value-type="float" office:value="2394" table:style-name="ce82">
            <text:p>2 394</text:p>
          </table:table-cell>
          <table:table-cell office:value-type="float" office:value="2762" table:style-name="ce82">
            <text:p>2 762</text:p>
          </table:table-cell>
          <table:table-cell office:value-type="float" office:value="3641" table:style-name="ce82">
            <text:p>3 641</text:p>
          </table:table-cell>
          <table:table-cell office:value-type="float" office:value="3163" table:style-name="ce82">
            <text:p>3 16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19</text:p>
          </table:table-cell>
          <table:table-cell office:value-type="float" office:value="20131" table:style-name="ce82">
            <text:p>20 131</text:p>
          </table:table-cell>
          <table:table-cell office:value-type="float" office:value="1770" table:style-name="ce82">
            <text:p>1 770</text:p>
          </table:table-cell>
          <table:table-cell office:value-type="float" office:value="1890" table:style-name="ce82">
            <text:p>1 890</text:p>
          </table:table-cell>
          <table:table-cell office:value-type="float" office:value="2139" table:style-name="ce82">
            <text:p>2 139</text:p>
          </table:table-cell>
          <table:table-cell office:value-type="float" office:value="2457" table:style-name="ce82">
            <text:p>2 457</text:p>
          </table:table-cell>
          <table:table-cell office:value-type="float" office:value="2360" table:style-name="ce82">
            <text:p>2 360</text:p>
          </table:table-cell>
          <table:table-cell office:value-type="float" office:value="2706" table:style-name="ce82">
            <text:p>2 706</text:p>
          </table:table-cell>
          <table:table-cell office:value-type="float" office:value="3573" table:style-name="ce82">
            <text:p>3 573</text:p>
          </table:table-cell>
          <table:table-cell office:value-type="float" office:value="3236" table:style-name="ce82">
            <text:p>3 23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19</text:p>
          </table:table-cell>
          <table:table-cell office:value-type="float" office:value="22284" table:style-name="ce82">
            <text:p>22 284</text:p>
          </table:table-cell>
          <table:table-cell office:value-type="float" office:value="1871" table:style-name="ce82">
            <text:p>1 871</text:p>
          </table:table-cell>
          <table:table-cell office:value-type="float" office:value="2022" table:style-name="ce82">
            <text:p>2 022</text:p>
          </table:table-cell>
          <table:table-cell office:value-type="float" office:value="2050" table:style-name="ce82">
            <text:p>2 050</text:p>
          </table:table-cell>
          <table:table-cell office:value-type="float" office:value="2705" table:style-name="ce82">
            <text:p>2 705</text:p>
          </table:table-cell>
          <table:table-cell office:value-type="float" office:value="2665" table:style-name="ce82">
            <text:p>2 665</text:p>
          </table:table-cell>
          <table:table-cell office:value-type="float" office:value="3010" table:style-name="ce82">
            <text:p>3 010</text:p>
          </table:table-cell>
          <table:table-cell office:value-type="float" office:value="4374" table:style-name="ce82">
            <text:p>4 374</text:p>
          </table:table-cell>
          <table:table-cell office:value-type="float" office:value="3587" table:style-name="ce82">
            <text:p>3 58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19</text:p>
          </table:table-cell>
          <table:table-cell office:value-type="float" office:value="21148" table:style-name="ce82">
            <text:p>21 148</text:p>
          </table:table-cell>
          <table:table-cell office:value-type="float" office:value="1793" table:style-name="ce82">
            <text:p>1 793</text:p>
          </table:table-cell>
          <table:table-cell office:value-type="float" office:value="1770" table:style-name="ce82">
            <text:p>1 770</text:p>
          </table:table-cell>
          <table:table-cell office:value-type="float" office:value="2003" table:style-name="ce82">
            <text:p>2 003</text:p>
          </table:table-cell>
          <table:table-cell office:value-type="float" office:value="2362" table:style-name="ce82">
            <text:p>2 362</text:p>
          </table:table-cell>
          <table:table-cell office:value-type="float" office:value="2586" table:style-name="ce82">
            <text:p>2 586</text:p>
          </table:table-cell>
          <table:table-cell office:value-type="float" office:value="2918" table:style-name="ce82">
            <text:p>2 918</text:p>
          </table:table-cell>
          <table:table-cell office:value-type="float" office:value="4190" table:style-name="ce82">
            <text:p>4 190</text:p>
          </table:table-cell>
          <table:table-cell office:value-type="float" office:value="3526" table:style-name="ce82">
            <text:p>3 52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19</text:p>
          </table:table-cell>
          <table:table-cell office:value-type="float" office:value="20747" table:style-name="ce82">
            <text:p>20 747</text:p>
          </table:table-cell>
          <table:table-cell office:value-type="float" office:value="1558" table:style-name="ce82">
            <text:p>1 558</text:p>
          </table:table-cell>
          <table:table-cell office:value-type="float" office:value="1732" table:style-name="ce82">
            <text:p>1 732</text:p>
          </table:table-cell>
          <table:table-cell office:value-type="float" office:value="2016" table:style-name="ce82">
            <text:p>2 016</text:p>
          </table:table-cell>
          <table:table-cell office:value-type="float" office:value="2189" table:style-name="ce82">
            <text:p>2 189</text:p>
          </table:table-cell>
          <table:table-cell office:value-type="float" office:value="2446" table:style-name="ce82">
            <text:p>2 446</text:p>
          </table:table-cell>
          <table:table-cell office:value-type="float" office:value="2991" table:style-name="ce82">
            <text:p>2 991</text:p>
          </table:table-cell>
          <table:table-cell office:value-type="float" office:value="4307" table:style-name="ce82">
            <text:p>4 307</text:p>
          </table:table-cell>
          <table:table-cell office:value-type="float" office:value="3508" table:style-name="ce82">
            <text:p>3 50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19</text:p>
          </table:table-cell>
          <table:table-cell office:value-type="float" office:value="20139" table:style-name="ce82">
            <text:p>20 139</text:p>
          </table:table-cell>
          <table:table-cell office:value-type="float" office:value="1495" table:style-name="ce82">
            <text:p>1 495</text:p>
          </table:table-cell>
          <table:table-cell office:value-type="float" office:value="1757" table:style-name="ce82">
            <text:p>1 757</text:p>
          </table:table-cell>
          <table:table-cell office:value-type="float" office:value="1824" table:style-name="ce82">
            <text:p>1 824</text:p>
          </table:table-cell>
          <table:table-cell office:value-type="float" office:value="2206" table:style-name="ce82">
            <text:p>2 206</text:p>
          </table:table-cell>
          <table:table-cell office:value-type="float" office:value="2323" table:style-name="ce82">
            <text:p>2 323</text:p>
          </table:table-cell>
          <table:table-cell office:value-type="float" office:value="2885" table:style-name="ce82">
            <text:p>2 885</text:p>
          </table:table-cell>
          <table:table-cell office:value-type="float" office:value="4238" table:style-name="ce82">
            <text:p>4 238</text:p>
          </table:table-cell>
          <table:table-cell office:value-type="float" office:value="3411" table:style-name="ce82">
            <text:p>3 41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19</text:p>
          </table:table-cell>
          <table:table-cell office:value-type="float" office:value="18012" table:style-name="ce82">
            <text:p>18 012</text:p>
          </table:table-cell>
          <table:table-cell office:value-type="float" office:value="1374" table:style-name="ce82">
            <text:p>1 374</text:p>
          </table:table-cell>
          <table:table-cell office:value-type="float" office:value="1531" table:style-name="ce82">
            <text:p>1 531</text:p>
          </table:table-cell>
          <table:table-cell office:value-type="float" office:value="1710" table:style-name="ce82">
            <text:p>1 710</text:p>
          </table:table-cell>
          <table:table-cell office:value-type="float" office:value="2047" table:style-name="ce82">
            <text:p>2 047</text:p>
          </table:table-cell>
          <table:table-cell office:value-type="float" office:value="2074" table:style-name="ce82">
            <text:p>2 074</text:p>
          </table:table-cell>
          <table:table-cell office:value-type="float" office:value="2586" table:style-name="ce82">
            <text:p>2 586</text:p>
          </table:table-cell>
          <table:table-cell office:value-type="float" office:value="3671" table:style-name="ce82">
            <text:p>3 671</text:p>
          </table:table-cell>
          <table:table-cell office:value-type="float" office:value="3019" table:style-name="ce82">
            <text:p>3 01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19</text:p>
          </table:table-cell>
          <table:table-cell office:value-type="float" office:value="17444" table:style-name="ce82">
            <text:p>17 444</text:p>
          </table:table-cell>
          <table:table-cell office:value-type="float" office:value="1552" table:style-name="ce82">
            <text:p>1 552</text:p>
          </table:table-cell>
          <table:table-cell office:value-type="float" office:value="1609" table:style-name="ce82">
            <text:p>1 609</text:p>
          </table:table-cell>
          <table:table-cell office:value-type="float" office:value="1776" table:style-name="ce82">
            <text:p>1 776</text:p>
          </table:table-cell>
          <table:table-cell office:value-type="float" office:value="1885" table:style-name="ce82">
            <text:p>1 885</text:p>
          </table:table-cell>
          <table:table-cell office:value-type="float" office:value="1969" table:style-name="ce82">
            <text:p>1 969</text:p>
          </table:table-cell>
          <table:table-cell office:value-type="float" office:value="2468" table:style-name="ce82">
            <text:p>2 468</text:p>
          </table:table-cell>
          <table:table-cell office:value-type="float" office:value="3220" table:style-name="ce82">
            <text:p>3 220</text:p>
          </table:table-cell>
          <table:table-cell office:value-type="float" office:value="2965" table:style-name="ce82">
            <text:p>2 96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19</text:p>
          </table:table-cell>
          <table:table-cell office:value-type="float" office:value="26614" table:style-name="ce82">
            <text:p>26 614</text:p>
          </table:table-cell>
          <table:table-cell office:value-type="float" office:value="2524" table:style-name="ce82">
            <text:p>2 524</text:p>
          </table:table-cell>
          <table:table-cell office:value-type="float" office:value="2502" table:style-name="ce82">
            <text:p>2 502</text:p>
          </table:table-cell>
          <table:table-cell office:value-type="float" office:value="2733" table:style-name="ce82">
            <text:p>2 733</text:p>
          </table:table-cell>
          <table:table-cell office:value-type="float" office:value="3170" table:style-name="ce82">
            <text:p>3 170</text:p>
          </table:table-cell>
          <table:table-cell office:value-type="float" office:value="3132" table:style-name="ce82">
            <text:p>3 132</text:p>
          </table:table-cell>
          <table:table-cell office:value-type="float" office:value="3691" table:style-name="ce82">
            <text:p>3 691</text:p>
          </table:table-cell>
          <table:table-cell office:value-type="float" office:value="4668" table:style-name="ce82">
            <text:p>4 668</text:p>
          </table:table-cell>
          <table:table-cell office:value-type="float" office:value="4194" table:style-name="ce82">
            <text:p>4 19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19</text:p>
          </table:table-cell>
          <table:table-cell office:value-type="float" office:value="21609" table:style-name="ce82">
            <text:p>21 609</text:p>
          </table:table-cell>
          <table:table-cell office:value-type="float" office:value="2056" table:style-name="ce82">
            <text:p>2 056</text:p>
          </table:table-cell>
          <table:table-cell office:value-type="float" office:value="2023" table:style-name="ce82">
            <text:p>2 023</text:p>
          </table:table-cell>
          <table:table-cell office:value-type="float" office:value="2139" table:style-name="ce82">
            <text:p>2 139</text:p>
          </table:table-cell>
          <table:table-cell office:value-type="float" office:value="2502" table:style-name="ce82">
            <text:p>2 502</text:p>
          </table:table-cell>
          <table:table-cell office:value-type="float" office:value="2583" table:style-name="ce82">
            <text:p>2 583</text:p>
          </table:table-cell>
          <table:table-cell office:value-type="float" office:value="2691" table:style-name="ce82">
            <text:p>2 691</text:p>
          </table:table-cell>
          <table:table-cell office:value-type="float" office:value="3980" table:style-name="ce82">
            <text:p>3 980</text:p>
          </table:table-cell>
          <table:table-cell office:value-type="float" office:value="3635" table:style-name="ce82">
            <text:p>3 63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19</text:p>
          </table:table-cell>
          <table:table-cell office:value-type="float" office:value="19231" table:style-name="ce82">
            <text:p>19 231</text:p>
          </table:table-cell>
          <table:table-cell office:value-type="float" office:value="1746" table:style-name="ce82">
            <text:p>1 746</text:p>
          </table:table-cell>
          <table:table-cell office:value-type="float" office:value="1784" table:style-name="ce82">
            <text:p>1 784</text:p>
          </table:table-cell>
          <table:table-cell office:value-type="float" office:value="1858" table:style-name="ce82">
            <text:p>1 858</text:p>
          </table:table-cell>
          <table:table-cell office:value-type="float" office:value="2156" table:style-name="ce82">
            <text:p>2 156</text:p>
          </table:table-cell>
          <table:table-cell office:value-type="float" office:value="2282" table:style-name="ce82">
            <text:p>2 282</text:p>
          </table:table-cell>
          <table:table-cell office:value-type="float" office:value="2460" table:style-name="ce82">
            <text:p>2 460</text:p>
          </table:table-cell>
          <table:table-cell office:value-type="float" office:value="3675" table:style-name="ce82">
            <text:p>3 675</text:p>
          </table:table-cell>
          <table:table-cell office:value-type="float" office:value="3270" table:style-name="ce82">
            <text:p>3 27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19</text:p>
          </table:table-cell>
          <table:table-cell office:value-type="float" office:value="13834" table:style-name="ce82">
            <text:p>13 834</text:p>
          </table:table-cell>
          <table:table-cell office:value-type="float" office:value="1151" table:style-name="ce82">
            <text:p>1 151</text:p>
          </table:table-cell>
          <table:table-cell office:value-type="float" office:value="1030" table:style-name="ce82">
            <text:p>1 030</text:p>
          </table:table-cell>
          <table:table-cell office:value-type="float" office:value="1324" table:style-name="ce82">
            <text:p>1 324</text:p>
          </table:table-cell>
          <table:table-cell office:value-type="float" office:value="1419" table:style-name="ce82">
            <text:p>1 419</text:p>
          </table:table-cell>
          <table:table-cell office:value-type="float" office:value="1657" table:style-name="ce82">
            <text:p>1 657</text:p>
          </table:table-cell>
          <table:table-cell office:value-type="float" office:value="1908" table:style-name="ce82">
            <text:p>1 908</text:p>
          </table:table-cell>
          <table:table-cell office:value-type="float" office:value="3032" table:style-name="ce82">
            <text:p>3 032</text:p>
          </table:table-cell>
          <table:table-cell office:value-type="float" office:value="2313" table:style-name="ce82">
            <text:p>2 31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0</text:p>
          </table:table-cell>
          <table:table-cell office:value-type="float" office:value="19287" table:style-name="ce82">
            <text:p>19 287</text:p>
          </table:table-cell>
          <table:table-cell office:value-type="float" office:value="1910" table:style-name="ce82">
            <text:p>1 910</text:p>
          </table:table-cell>
          <table:table-cell office:value-type="float" office:value="1773" table:style-name="ce82">
            <text:p>1 773</text:p>
          </table:table-cell>
          <table:table-cell office:value-type="float" office:value="2084" table:style-name="ce82">
            <text:p>2 084</text:p>
          </table:table-cell>
          <table:table-cell office:value-type="float" office:value="2180" table:style-name="ce82">
            <text:p>2 180</text:p>
          </table:table-cell>
          <table:table-cell office:value-type="float" office:value="2240" table:style-name="ce82">
            <text:p>2 240</text:p>
          </table:table-cell>
          <table:table-cell office:value-type="float" office:value="2528" table:style-name="ce82">
            <text:p>2 528</text:p>
          </table:table-cell>
          <table:table-cell office:value-type="float" office:value="3616" table:style-name="ce82">
            <text:p>3 616</text:p>
          </table:table-cell>
          <table:table-cell office:value-type="float" office:value="2956" table:style-name="ce82">
            <text:p>2 95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0</text:p>
          </table:table-cell>
          <table:table-cell office:value-type="float" office:value="19022" table:style-name="ce82">
            <text:p>19 022</text:p>
          </table:table-cell>
          <table:table-cell office:value-type="float" office:value="1710" table:style-name="ce82">
            <text:p>1 710</text:p>
          </table:table-cell>
          <table:table-cell office:value-type="float" office:value="1519" table:style-name="ce82">
            <text:p>1 519</text:p>
          </table:table-cell>
          <table:table-cell office:value-type="float" office:value="1935" table:style-name="ce82">
            <text:p>1 935</text:p>
          </table:table-cell>
          <table:table-cell office:value-type="float" office:value="2258" table:style-name="ce82">
            <text:p>2 258</text:p>
          </table:table-cell>
          <table:table-cell office:value-type="float" office:value="2253" table:style-name="ce82">
            <text:p>2 253</text:p>
          </table:table-cell>
          <table:table-cell office:value-type="float" office:value="2721" table:style-name="ce82">
            <text:p>2 721</text:p>
          </table:table-cell>
          <table:table-cell office:value-type="float" office:value="3714" table:style-name="ce82">
            <text:p>3 714</text:p>
          </table:table-cell>
          <table:table-cell office:value-type="float" office:value="2912" table:style-name="ce82">
            <text:p>2 91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0</text:p>
          </table:table-cell>
          <table:table-cell office:value-type="float" office:value="14204" table:style-name="ce82">
            <text:p>14 204</text:p>
          </table:table-cell>
          <table:table-cell office:value-type="float" office:value="1267" table:style-name="ce82">
            <text:p>1 267</text:p>
          </table:table-cell>
          <table:table-cell office:value-type="float" office:value="1282" table:style-name="ce82">
            <text:p>1 282</text:p>
          </table:table-cell>
          <table:table-cell office:value-type="float" office:value="1472" table:style-name="ce82">
            <text:p>1 472</text:p>
          </table:table-cell>
          <table:table-cell office:value-type="float" office:value="1693" table:style-name="ce82">
            <text:p>1 693</text:p>
          </table:table-cell>
          <table:table-cell office:value-type="float" office:value="1712" table:style-name="ce82">
            <text:p>1 712</text:p>
          </table:table-cell>
          <table:table-cell office:value-type="float" office:value="2034" table:style-name="ce82">
            <text:p>2 034</text:p>
          </table:table-cell>
          <table:table-cell office:value-type="float" office:value="2618" table:style-name="ce82">
            <text:p>2 618</text:p>
          </table:table-cell>
          <table:table-cell office:value-type="float" office:value="2126" table:style-name="ce82">
            <text:p>2 12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0</text:p>
          </table:table-cell>
          <table:table-cell office:value-type="float" office:value="7397" table:style-name="ce82">
            <text:p>7 397</text:p>
          </table:table-cell>
          <table:table-cell office:value-type="float" office:value="639" table:style-name="ce82">
            <text:p><text:s/>639</text:p>
          </table:table-cell>
          <table:table-cell office:value-type="float" office:value="619" table:style-name="ce82">
            <text:p><text:s/>619</text:p>
          </table:table-cell>
          <table:table-cell office:value-type="float" office:value="661" table:style-name="ce82">
            <text:p><text:s/>661</text:p>
          </table:table-cell>
          <table:table-cell office:value-type="float" office:value="764" table:style-name="ce82">
            <text:p><text:s/>764</text:p>
          </table:table-cell>
          <table:table-cell office:value-type="float" office:value="918" table:style-name="ce82">
            <text:p><text:s/>918</text:p>
          </table:table-cell>
          <table:table-cell office:value-type="float" office:value="1087" table:style-name="ce82">
            <text:p>1 087</text:p>
          </table:table-cell>
          <table:table-cell office:value-type="float" office:value="1542" table:style-name="ce82">
            <text:p>1 542</text:p>
          </table:table-cell>
          <table:table-cell office:value-type="float" office:value="1167" table:style-name="ce82">
            <text:p>1 16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0</text:p>
          </table:table-cell>
          <table:table-cell office:value-type="float" office:value="11860" table:style-name="ce82">
            <text:p>11 860</text:p>
          </table:table-cell>
          <table:table-cell office:value-type="float" office:value="1131" table:style-name="ce82">
            <text:p>1 131</text:p>
          </table:table-cell>
          <table:table-cell office:value-type="float" office:value="1095" table:style-name="ce82">
            <text:p>1 095</text:p>
          </table:table-cell>
          <table:table-cell office:value-type="float" office:value="1212" table:style-name="ce82">
            <text:p>1 212</text:p>
          </table:table-cell>
          <table:table-cell office:value-type="float" office:value="1364" table:style-name="ce82">
            <text:p>1 364</text:p>
          </table:table-cell>
          <table:table-cell office:value-type="float" office:value="1549" table:style-name="ce82">
            <text:p>1 549</text:p>
          </table:table-cell>
          <table:table-cell office:value-type="float" office:value="1634" table:style-name="ce82">
            <text:p>1 634</text:p>
          </table:table-cell>
          <table:table-cell office:value-type="float" office:value="2294" table:style-name="ce82">
            <text:p>2 294</text:p>
          </table:table-cell>
          <table:table-cell office:value-type="float" office:value="1581" table:style-name="ce82">
            <text:p>1 58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0</text:p>
          </table:table-cell>
          <table:table-cell office:value-type="float" office:value="16956" table:style-name="ce82">
            <text:p>16 956</text:p>
          </table:table-cell>
          <table:table-cell office:value-type="float" office:value="1551" table:style-name="ce82">
            <text:p>1 551</text:p>
          </table:table-cell>
          <table:table-cell office:value-type="float" office:value="1743" table:style-name="ce82">
            <text:p>1 743</text:p>
          </table:table-cell>
          <table:table-cell office:value-type="float" office:value="1828" table:style-name="ce82">
            <text:p>1 828</text:p>
          </table:table-cell>
          <table:table-cell office:value-type="float" office:value="2137" table:style-name="ce82">
            <text:p>2 137</text:p>
          </table:table-cell>
          <table:table-cell office:value-type="float" office:value="2130" table:style-name="ce82">
            <text:p>2 130</text:p>
          </table:table-cell>
          <table:table-cell office:value-type="float" office:value="2250" table:style-name="ce82">
            <text:p>2 250</text:p>
          </table:table-cell>
          <table:table-cell office:value-type="float" office:value="3254" table:style-name="ce82">
            <text:p>3 254</text:p>
          </table:table-cell>
          <table:table-cell office:value-type="float" office:value="2063" table:style-name="ce82">
            <text:p>2 06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20</text:p>
          </table:table-cell>
          <table:table-cell office:value-type="float" office:value="18391" table:style-name="ce82">
            <text:p>18 391</text:p>
          </table:table-cell>
          <table:table-cell office:value-type="float" office:value="1595" table:style-name="ce82">
            <text:p>1 595</text:p>
          </table:table-cell>
          <table:table-cell office:value-type="float" office:value="1714" table:style-name="ce82">
            <text:p>1 714</text:p>
          </table:table-cell>
          <table:table-cell office:value-type="float" office:value="1844" table:style-name="ce82">
            <text:p>1 844</text:p>
          </table:table-cell>
          <table:table-cell office:value-type="float" office:value="2383" table:style-name="ce82">
            <text:p>2 383</text:p>
          </table:table-cell>
          <table:table-cell office:value-type="float" office:value="2333" table:style-name="ce82">
            <text:p>2 333</text:p>
          </table:table-cell>
          <table:table-cell office:value-type="float" office:value="2460" table:style-name="ce82">
            <text:p>2 460</text:p>
          </table:table-cell>
          <table:table-cell office:value-type="float" office:value="3726" table:style-name="ce82">
            <text:p>3 726</text:p>
          </table:table-cell>
          <table:table-cell office:value-type="float" office:value="2336" table:style-name="ce82">
            <text:p>2 33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20</text:p>
          </table:table-cell>
          <table:table-cell office:value-type="float" office:value="17350" table:style-name="ce82">
            <text:p>17 350</text:p>
          </table:table-cell>
          <table:table-cell office:value-type="float" office:value="1522" table:style-name="ce82">
            <text:p>1 522</text:p>
          </table:table-cell>
          <table:table-cell office:value-type="float" office:value="1584" table:style-name="ce82">
            <text:p>1 584</text:p>
          </table:table-cell>
          <table:table-cell office:value-type="float" office:value="1895" table:style-name="ce82">
            <text:p>1 895</text:p>
          </table:table-cell>
          <table:table-cell office:value-type="float" office:value="2310" table:style-name="ce82">
            <text:p>2 310</text:p>
          </table:table-cell>
          <table:table-cell office:value-type="float" office:value="2278" table:style-name="ce82">
            <text:p>2 278</text:p>
          </table:table-cell>
          <table:table-cell office:value-type="float" office:value="2273" table:style-name="ce82">
            <text:p>2 273</text:p>
          </table:table-cell>
          <table:table-cell office:value-type="float" office:value="3119" table:style-name="ce82">
            <text:p>3 119</text:p>
          </table:table-cell>
          <table:table-cell office:value-type="float" office:value="2369" table:style-name="ce82">
            <text:p>2 36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20</text:p>
          </table:table-cell>
          <table:table-cell office:value-type="float" office:value="28652" table:style-name="ce82">
            <text:p>28 652</text:p>
          </table:table-cell>
          <table:table-cell office:value-type="float" office:value="2621" table:style-name="ce82">
            <text:p>2 621</text:p>
          </table:table-cell>
          <table:table-cell office:value-type="float" office:value="2691" table:style-name="ce82">
            <text:p>2 691</text:p>
          </table:table-cell>
          <table:table-cell office:value-type="float" office:value="3212" table:style-name="ce82">
            <text:p>3 212</text:p>
          </table:table-cell>
          <table:table-cell office:value-type="float" office:value="3816" table:style-name="ce82">
            <text:p>3 816</text:p>
          </table:table-cell>
          <table:table-cell office:value-type="float" office:value="3389" table:style-name="ce82">
            <text:p>3 389</text:p>
          </table:table-cell>
          <table:table-cell office:value-type="float" office:value="3710" table:style-name="ce82">
            <text:p>3 710</text:p>
          </table:table-cell>
          <table:table-cell office:value-type="float" office:value="5260" table:style-name="ce82">
            <text:p>5 260</text:p>
          </table:table-cell>
          <table:table-cell office:value-type="float" office:value="3953" table:style-name="ce82">
            <text:p>3 95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20</text:p>
          </table:table-cell>
          <table:table-cell office:value-type="float" office:value="20489" table:style-name="ce82">
            <text:p>20 489</text:p>
          </table:table-cell>
          <table:table-cell office:value-type="float" office:value="2074" table:style-name="ce82">
            <text:p>2 074</text:p>
          </table:table-cell>
          <table:table-cell office:value-type="float" office:value="2012" table:style-name="ce82">
            <text:p>2 012</text:p>
          </table:table-cell>
          <table:table-cell office:value-type="float" office:value="2278" table:style-name="ce82">
            <text:p>2 278</text:p>
          </table:table-cell>
          <table:table-cell office:value-type="float" office:value="2820" table:style-name="ce82">
            <text:p>2 820</text:p>
          </table:table-cell>
          <table:table-cell office:value-type="float" office:value="2241" table:style-name="ce82">
            <text:p>2 241</text:p>
          </table:table-cell>
          <table:table-cell office:value-type="float" office:value="2651" table:style-name="ce82">
            <text:p>2 651</text:p>
          </table:table-cell>
          <table:table-cell office:value-type="float" office:value="3615" table:style-name="ce82">
            <text:p>3 615</text:p>
          </table:table-cell>
          <table:table-cell office:value-type="float" office:value="2798" table:style-name="ce82">
            <text:p>2 79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20</text:p>
          </table:table-cell>
          <table:table-cell office:value-type="float" office:value="16047" table:style-name="ce82">
            <text:p>16 047</text:p>
          </table:table-cell>
          <table:table-cell office:value-type="float" office:value="1473" table:style-name="ce82">
            <text:p>1 473</text:p>
          </table:table-cell>
          <table:table-cell office:value-type="float" office:value="1511" table:style-name="ce82">
            <text:p>1 511</text:p>
          </table:table-cell>
          <table:table-cell office:value-type="float" office:value="1705" table:style-name="ce82">
            <text:p>1 705</text:p>
          </table:table-cell>
          <table:table-cell office:value-type="float" office:value="2165" table:style-name="ce82">
            <text:p>2 165</text:p>
          </table:table-cell>
          <table:table-cell office:value-type="float" office:value="1947" table:style-name="ce82">
            <text:p>1 947</text:p>
          </table:table-cell>
          <table:table-cell office:value-type="float" office:value="2067" table:style-name="ce82">
            <text:p>2 067</text:p>
          </table:table-cell>
          <table:table-cell office:value-type="float" office:value="2869" table:style-name="ce82">
            <text:p>2 869</text:p>
          </table:table-cell>
          <table:table-cell office:value-type="float" office:value="2310" table:style-name="ce82">
            <text:p>2 31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20</text:p>
          </table:table-cell>
          <table:table-cell office:value-type="float" office:value="10269" table:style-name="ce82">
            <text:p>10 269</text:p>
          </table:table-cell>
          <table:table-cell office:value-type="float" office:value="978" table:style-name="ce82">
            <text:p><text:s/>978</text:p>
          </table:table-cell>
          <table:table-cell office:value-type="float" office:value="998" table:style-name="ce82">
            <text:p><text:s/>998</text:p>
          </table:table-cell>
          <table:table-cell office:value-type="float" office:value="1152" table:style-name="ce82">
            <text:p>1 152</text:p>
          </table:table-cell>
          <table:table-cell office:value-type="float" office:value="1308" table:style-name="ce82">
            <text:p>1 308</text:p>
          </table:table-cell>
          <table:table-cell office:value-type="float" office:value="1155" table:style-name="ce82">
            <text:p>1 155</text:p>
          </table:table-cell>
          <table:table-cell office:value-type="float" office:value="1254" table:style-name="ce82">
            <text:p>1 254</text:p>
          </table:table-cell>
          <table:table-cell office:value-type="float" office:value="1965" table:style-name="ce82">
            <text:p>1 965</text:p>
          </table:table-cell>
          <table:table-cell office:value-type="float" office:value="1459" table:style-name="ce82">
            <text:p>1 45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1</text:p>
          </table:table-cell>
          <table:table-cell office:value-type="float" office:value="13409" table:style-name="ce82">
            <text:p>13 409</text:p>
          </table:table-cell>
          <table:table-cell office:value-type="float" office:value="1291" table:style-name="ce82">
            <text:p>1 291</text:p>
          </table:table-cell>
          <table:table-cell office:value-type="float" office:value="1213" table:style-name="ce82">
            <text:p>1 213</text:p>
          </table:table-cell>
          <table:table-cell office:value-type="float" office:value="1555" table:style-name="ce82">
            <text:p>1 555</text:p>
          </table:table-cell>
          <table:table-cell office:value-type="float" office:value="1640" table:style-name="ce82">
            <text:p>1 640</text:p>
          </table:table-cell>
          <table:table-cell office:value-type="float" office:value="1775" table:style-name="ce82">
            <text:p>1 775</text:p>
          </table:table-cell>
          <table:table-cell office:value-type="float" office:value="1723" table:style-name="ce82">
            <text:p>1 723</text:p>
          </table:table-cell>
          <table:table-cell office:value-type="float" office:value="2280" table:style-name="ce82">
            <text:p>2 280</text:p>
          </table:table-cell>
          <table:table-cell office:value-type="float" office:value="1932" table:style-name="ce82">
            <text:p>1 93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1</text:p>
          </table:table-cell>
          <table:table-cell office:value-type="float" office:value="12228" table:style-name="ce82">
            <text:p>12 228</text:p>
          </table:table-cell>
          <table:table-cell office:value-type="float" office:value="1275" table:style-name="ce82">
            <text:p>1 275</text:p>
          </table:table-cell>
          <table:table-cell office:value-type="float" office:value="1265" table:style-name="ce82">
            <text:p>1 265</text:p>
          </table:table-cell>
          <table:table-cell office:value-type="float" office:value="1449" table:style-name="ce82">
            <text:p>1 449</text:p>
          </table:table-cell>
          <table:table-cell office:value-type="float" office:value="1569" table:style-name="ce82">
            <text:p>1 569</text:p>
          </table:table-cell>
          <table:table-cell office:value-type="float" office:value="1585" table:style-name="ce82">
            <text:p>1 585</text:p>
          </table:table-cell>
          <table:table-cell office:value-type="float" office:value="1432" table:style-name="ce82">
            <text:p>1 432</text:p>
          </table:table-cell>
          <table:table-cell office:value-type="float" office:value="2071" table:style-name="ce82">
            <text:p>2 071</text:p>
          </table:table-cell>
          <table:table-cell office:value-type="float" office:value="1582" table:style-name="ce82">
            <text:p>1 58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1</text:p>
          </table:table-cell>
          <table:table-cell office:value-type="float" office:value="12982" table:style-name="ce82">
            <text:p>12 982</text:p>
          </table:table-cell>
          <table:table-cell office:value-type="float" office:value="1158" table:style-name="ce82">
            <text:p>1 158</text:p>
          </table:table-cell>
          <table:table-cell office:value-type="float" office:value="1247" table:style-name="ce82">
            <text:p>1 247</text:p>
          </table:table-cell>
          <table:table-cell office:value-type="float" office:value="1506" table:style-name="ce82">
            <text:p>1 506</text:p>
          </table:table-cell>
          <table:table-cell office:value-type="float" office:value="1767" table:style-name="ce82">
            <text:p>1 767</text:p>
          </table:table-cell>
          <table:table-cell office:value-type="float" office:value="1697" table:style-name="ce82">
            <text:p>1 697</text:p>
          </table:table-cell>
          <table:table-cell office:value-type="float" office:value="1574" table:style-name="ce82">
            <text:p>1 574</text:p>
          </table:table-cell>
          <table:table-cell office:value-type="float" office:value="2336" table:style-name="ce82">
            <text:p>2 336</text:p>
          </table:table-cell>
          <table:table-cell office:value-type="float" office:value="1697" table:style-name="ce82">
            <text:p>1 69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1</text:p>
          </table:table-cell>
          <table:table-cell office:value-type="float" office:value="13654" table:style-name="ce82">
            <text:p>13 654</text:p>
          </table:table-cell>
          <table:table-cell office:value-type="float" office:value="1164" table:style-name="ce82">
            <text:p>1 164</text:p>
          </table:table-cell>
          <table:table-cell office:value-type="float" office:value="1280" table:style-name="ce82">
            <text:p>1 280</text:p>
          </table:table-cell>
          <table:table-cell office:value-type="float" office:value="1368" table:style-name="ce82">
            <text:p>1 368</text:p>
          </table:table-cell>
          <table:table-cell office:value-type="float" office:value="1780" table:style-name="ce82">
            <text:p>1 780</text:p>
          </table:table-cell>
          <table:table-cell office:value-type="float" office:value="1846" table:style-name="ce82">
            <text:p>1 846</text:p>
          </table:table-cell>
          <table:table-cell office:value-type="float" office:value="1766" table:style-name="ce82">
            <text:p>1 766</text:p>
          </table:table-cell>
          <table:table-cell office:value-type="float" office:value="2539" table:style-name="ce82">
            <text:p>2 539</text:p>
          </table:table-cell>
          <table:table-cell office:value-type="float" office:value="1911" table:style-name="ce82">
            <text:p>1 91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1</text:p>
          </table:table-cell>
          <table:table-cell office:value-type="float" office:value="16435" table:style-name="ce82">
            <text:p>16 435</text:p>
          </table:table-cell>
          <table:table-cell office:value-type="float" office:value="1268" table:style-name="ce82">
            <text:p>1 268</text:p>
          </table:table-cell>
          <table:table-cell office:value-type="float" office:value="1584" table:style-name="ce82">
            <text:p>1 584</text:p>
          </table:table-cell>
          <table:table-cell office:value-type="float" office:value="1651" table:style-name="ce82">
            <text:p>1 651</text:p>
          </table:table-cell>
          <table:table-cell office:value-type="float" office:value="2045" table:style-name="ce82">
            <text:p>2 045</text:p>
          </table:table-cell>
          <table:table-cell office:value-type="float" office:value="2045" table:style-name="ce82">
            <text:p>2 045</text:p>
          </table:table-cell>
          <table:table-cell office:value-type="float" office:value="2248" table:style-name="ce82">
            <text:p>2 248</text:p>
          </table:table-cell>
          <table:table-cell office:value-type="float" office:value="3250" table:style-name="ce82">
            <text:p>3 250</text:p>
          </table:table-cell>
          <table:table-cell office:value-type="float" office:value="2344" table:style-name="ce82">
            <text:p>2 34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1</text:p>
          </table:table-cell>
          <table:table-cell office:value-type="float" office:value="19962" table:style-name="ce82">
            <text:p>19 962</text:p>
          </table:table-cell>
          <table:table-cell office:value-type="float" office:value="1323" table:style-name="ce82">
            <text:p>1 323</text:p>
          </table:table-cell>
          <table:table-cell office:value-type="float" office:value="1964" table:style-name="ce82">
            <text:p>1 964</text:p>
          </table:table-cell>
          <table:table-cell office:value-type="float" office:value="2153" table:style-name="ce82">
            <text:p>2 153</text:p>
          </table:table-cell>
          <table:table-cell office:value-type="float" office:value="2397" table:style-name="ce82">
            <text:p>2 397</text:p>
          </table:table-cell>
          <table:table-cell office:value-type="float" office:value="2729" table:style-name="ce82">
            <text:p>2 729</text:p>
          </table:table-cell>
          <table:table-cell office:value-type="float" office:value="2975" table:style-name="ce82">
            <text:p>2 975</text:p>
          </table:table-cell>
          <table:table-cell office:value-type="float" office:value="3785" table:style-name="ce82">
            <text:p>3 785</text:p>
          </table:table-cell>
          <table:table-cell office:value-type="float" office:value="2636" table:style-name="ce82">
            <text:p>2 63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21</text:p>
          </table:table-cell>
          <table:table-cell office:value-type="float" office:value="18278" table:style-name="ce82">
            <text:p>18 278</text:p>
          </table:table-cell>
          <table:table-cell office:value-type="float" office:value="1099" table:style-name="ce82">
            <text:p>1 099</text:p>
          </table:table-cell>
          <table:table-cell office:value-type="float" office:value="1535" table:style-name="ce82">
            <text:p>1 535</text:p>
          </table:table-cell>
          <table:table-cell office:value-type="float" office:value="1726" table:style-name="ce82">
            <text:p>1 726</text:p>
          </table:table-cell>
          <table:table-cell office:value-type="float" office:value="2245" table:style-name="ce82">
            <text:p>2 245</text:p>
          </table:table-cell>
          <table:table-cell office:value-type="float" office:value="2363" table:style-name="ce82">
            <text:p>2 363</text:p>
          </table:table-cell>
          <table:table-cell office:value-type="float" office:value="2520" table:style-name="ce82">
            <text:p>2 520</text:p>
          </table:table-cell>
          <table:table-cell office:value-type="float" office:value="3910" table:style-name="ce82">
            <text:p>3 910</text:p>
          </table:table-cell>
          <table:table-cell office:value-type="float" office:value="2880" table:style-name="ce82">
            <text:p>2 8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21</text:p>
          </table:table-cell>
          <table:table-cell office:value-type="float" office:value="17424" table:style-name="ce82">
            <text:p>17 424</text:p>
          </table:table-cell>
          <table:table-cell office:value-type="float" office:value="1111" table:style-name="ce82">
            <text:p>1 111</text:p>
          </table:table-cell>
          <table:table-cell office:value-type="float" office:value="1632" table:style-name="ce82">
            <text:p>1 632</text:p>
          </table:table-cell>
          <table:table-cell office:value-type="float" office:value="1881" table:style-name="ce82">
            <text:p>1 881</text:p>
          </table:table-cell>
          <table:table-cell office:value-type="float" office:value="2154" table:style-name="ce82">
            <text:p>2 154</text:p>
          </table:table-cell>
          <table:table-cell office:value-type="float" office:value="2064" table:style-name="ce82">
            <text:p>2 064</text:p>
          </table:table-cell>
          <table:table-cell office:value-type="float" office:value="2472" table:style-name="ce82">
            <text:p>2 472</text:p>
          </table:table-cell>
          <table:table-cell office:value-type="float" office:value="3343" table:style-name="ce82">
            <text:p>3 343</text:p>
          </table:table-cell>
          <table:table-cell office:value-type="float" office:value="2767" table:style-name="ce82">
            <text:p>2 767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september 2021</text:p>
          </table:table-cell>
          <table:table-cell office:value-type="float" office:value="24107" table:style-name="ce83">
            <text:p>24 107</text:p>
          </table:table-cell>
          <table:table-cell office:value-type="float" office:value="1575" table:style-name="ce83">
            <text:p>1 575</text:p>
          </table:table-cell>
          <table:table-cell office:value-type="float" office:value="2351" table:style-name="ce83">
            <text:p>2 351</text:p>
          </table:table-cell>
          <table:table-cell office:value-type="float" office:value="2555" table:style-name="ce83">
            <text:p>2 555</text:p>
          </table:table-cell>
          <table:table-cell office:value-type="float" office:value="2993" table:style-name="ce83">
            <text:p>2 993</text:p>
          </table:table-cell>
          <table:table-cell office:value-type="float" office:value="2994" table:style-name="ce83">
            <text:p>2 994</text:p>
          </table:table-cell>
          <table:table-cell office:value-type="float" office:value="3106" table:style-name="ce83">
            <text:p>3 106</text:p>
          </table:table-cell>
          <table:table-cell office:value-type="float" office:value="4558" table:style-name="ce83">
            <text:p>4 558</text:p>
          </table:table-cell>
          <table:table-cell office:value-type="float" office:value="3975" table:style-name="ce83">
            <text:p>3 975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Čistý prítok UoZ do evidencie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3">
            <text:p>január 2019</text:p>
          </table:table-cell>
          <table:table-cell office:value-type="float" office:value="1319" table:style-name="ce84">
            <text:p>1 319</text:p>
          </table:table-cell>
          <table:table-cell office:value-type="float" office:value="28" table:style-name="ce84">
            <text:p><text:s/>28</text:p>
          </table:table-cell>
          <table:table-cell office:value-type="float" office:value="103" table:style-name="ce84">
            <text:p><text:s/>103</text:p>
          </table:table-cell>
          <table:table-cell office:value-type="float" office:value="198" table:style-name="ce84">
            <text:p><text:s/>198</text:p>
          </table:table-cell>
          <table:table-cell office:value-type="float" office:value="-650" table:style-name="ce84">
            <text:p>- 650</text:p>
          </table:table-cell>
          <table:table-cell office:value-type="float" office:value="373" table:style-name="ce84">
            <text:p><text:s/>373</text:p>
          </table:table-cell>
          <table:table-cell office:value-type="float" office:value="-45" table:style-name="ce84">
            <text:p>- 45</text:p>
          </table:table-cell>
          <table:table-cell office:value-type="float" office:value="958" table:style-name="ce84">
            <text:p><text:s/>958</text:p>
          </table:table-cell>
          <table:table-cell office:value-type="float" office:value="354" table:style-name="ce84">
            <text:p><text:s/>35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19</text:p>
          </table:table-cell>
          <table:table-cell office:value-type="float" office:value="-4779" table:style-name="ce84">
            <text:p>-4 779</text:p>
          </table:table-cell>
          <table:table-cell office:value-type="float" office:value="-337" table:style-name="ce84">
            <text:p>- 337</text:p>
          </table:table-cell>
          <table:table-cell office:value-type="float" office:value="-389" table:style-name="ce84">
            <text:p>- 389</text:p>
          </table:table-cell>
          <table:table-cell office:value-type="float" office:value="-586" table:style-name="ce84">
            <text:p>- 586</text:p>
          </table:table-cell>
          <table:table-cell office:value-type="float" office:value="-822" table:style-name="ce84">
            <text:p>- 822</text:p>
          </table:table-cell>
          <table:table-cell office:value-type="float" office:value="-441" table:style-name="ce84">
            <text:p>- 441</text:p>
          </table:table-cell>
          <table:table-cell office:value-type="float" office:value="-940" table:style-name="ce84">
            <text:p>- 940</text:p>
          </table:table-cell>
          <table:table-cell office:value-type="float" office:value="-460" table:style-name="ce84">
            <text:p>- 460</text:p>
          </table:table-cell>
          <table:table-cell office:value-type="float" office:value="-804" table:style-name="ce84">
            <text:p>- 80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19</text:p>
          </table:table-cell>
          <table:table-cell office:value-type="float" office:value="-5602" table:style-name="ce84">
            <text:p>-5 602</text:p>
          </table:table-cell>
          <table:table-cell office:value-type="float" office:value="-294" table:style-name="ce84">
            <text:p>- 294</text:p>
          </table:table-cell>
          <table:table-cell office:value-type="float" office:value="-413" table:style-name="ce84">
            <text:p>- 413</text:p>
          </table:table-cell>
          <table:table-cell office:value-type="float" office:value="-370" table:style-name="ce84">
            <text:p>- 370</text:p>
          </table:table-cell>
          <table:table-cell office:value-type="float" office:value="-920" table:style-name="ce84">
            <text:p>- 920</text:p>
          </table:table-cell>
          <table:table-cell office:value-type="float" office:value="-621" table:style-name="ce84">
            <text:p>- 621</text:p>
          </table:table-cell>
          <table:table-cell office:value-type="float" office:value="-1010" table:style-name="ce84">
            <text:p>-1 010</text:p>
          </table:table-cell>
          <table:table-cell office:value-type="float" office:value="-1088" table:style-name="ce84">
            <text:p>-1 088</text:p>
          </table:table-cell>
          <table:table-cell office:value-type="float" office:value="-886" table:style-name="ce84">
            <text:p>- 88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19</text:p>
          </table:table-cell>
          <table:table-cell office:value-type="float" office:value="-4752" table:style-name="ce84">
            <text:p>-4 752</text:p>
          </table:table-cell>
          <table:table-cell office:value-type="float" office:value="-212" table:style-name="ce84">
            <text:p>- 212</text:p>
          </table:table-cell>
          <table:table-cell office:value-type="float" office:value="-301" table:style-name="ce84">
            <text:p>- 301</text:p>
          </table:table-cell>
          <table:table-cell office:value-type="float" office:value="-268" table:style-name="ce84">
            <text:p>- 268</text:p>
          </table:table-cell>
          <table:table-cell office:value-type="float" office:value="-696" table:style-name="ce84">
            <text:p>- 696</text:p>
          </table:table-cell>
          <table:table-cell office:value-type="float" office:value="-440" table:style-name="ce84">
            <text:p>- 440</text:p>
          </table:table-cell>
          <table:table-cell office:value-type="float" office:value="-1064" table:style-name="ce84">
            <text:p>-1 064</text:p>
          </table:table-cell>
          <table:table-cell office:value-type="float" office:value="-759" table:style-name="ce84">
            <text:p>- 759</text:p>
          </table:table-cell>
          <table:table-cell office:value-type="float" office:value="-1012" table:style-name="ce84">
            <text:p>-1 01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19</text:p>
          </table:table-cell>
          <table:table-cell office:value-type="float" office:value="-2625" table:style-name="ce84">
            <text:p>-2 625</text:p>
          </table:table-cell>
          <table:table-cell office:value-type="float" office:value="54" table:style-name="ce84">
            <text:p><text:s/>54</text:p>
          </table:table-cell>
          <table:table-cell office:value-type="float" office:value="-87" table:style-name="ce84">
            <text:p>- 87</text:p>
          </table:table-cell>
          <table:table-cell office:value-type="float" office:value="-155" table:style-name="ce84">
            <text:p>- 155</text:p>
          </table:table-cell>
          <table:table-cell office:value-type="float" office:value="-333" table:style-name="ce84">
            <text:p>- 333</text:p>
          </table:table-cell>
          <table:table-cell office:value-type="float" office:value="-38" table:style-name="ce84">
            <text:p>- 38</text:p>
          </table:table-cell>
          <table:table-cell office:value-type="float" office:value="-830" table:style-name="ce84">
            <text:p>- 830</text:p>
          </table:table-cell>
          <table:table-cell office:value-type="float" office:value="-504" table:style-name="ce84">
            <text:p>- 504</text:p>
          </table:table-cell>
          <table:table-cell office:value-type="float" office:value="-732" table:style-name="ce84">
            <text:p>- 73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19</text:p>
          </table:table-cell>
          <table:table-cell office:value-type="float" office:value="-1842" table:style-name="ce84">
            <text:p>-1 842</text:p>
          </table:table-cell>
          <table:table-cell office:value-type="float" office:value="379" table:style-name="ce84">
            <text:p><text:s/>379</text:p>
          </table:table-cell>
          <table:table-cell office:value-type="float" office:value="-76" table:style-name="ce84">
            <text:p>- 76</text:p>
          </table:table-cell>
          <table:table-cell office:value-type="float" office:value="107" table:style-name="ce84">
            <text:p><text:s/>107</text:p>
          </table:table-cell>
          <table:table-cell office:value-type="float" office:value="-454" table:style-name="ce84">
            <text:p>- 454</text:p>
          </table:table-cell>
          <table:table-cell office:value-type="float" office:value="125" table:style-name="ce84">
            <text:p><text:s/>125</text:p>
          </table:table-cell>
          <table:table-cell office:value-type="float" office:value="-722" table:style-name="ce84">
            <text:p>- 722</text:p>
          </table:table-cell>
          <table:table-cell office:value-type="float" office:value="-731" table:style-name="ce84">
            <text:p>- 731</text:p>
          </table:table-cell>
          <table:table-cell office:value-type="float" office:value="-470" table:style-name="ce84">
            <text:p>- 47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19</text:p>
          </table:table-cell>
          <table:table-cell office:value-type="float" office:value="-175" table:style-name="ce84">
            <text:p>- 175</text:p>
          </table:table-cell>
          <table:table-cell office:value-type="float" office:value="614" table:style-name="ce84">
            <text:p><text:s/>614</text:p>
          </table:table-cell>
          <table:table-cell office:value-type="float" office:value="213" table:style-name="ce84">
            <text:p><text:s/>213</text:p>
          </table:table-cell>
          <table:table-cell office:value-type="float" office:value="240" table:style-name="ce84">
            <text:p><text:s/>240</text:p>
          </table:table-cell>
          <table:table-cell office:value-type="float" office:value="-461" table:style-name="ce84">
            <text:p>- 461</text:p>
          </table:table-cell>
          <table:table-cell office:value-type="float" office:value="159" table:style-name="ce84">
            <text:p><text:s/>159</text:p>
          </table:table-cell>
          <table:table-cell office:value-type="float" office:value="-359" table:style-name="ce84">
            <text:p>- 359</text:p>
          </table:table-cell>
          <table:table-cell office:value-type="float" office:value="-67" table:style-name="ce84">
            <text:p>- 67</text:p>
          </table:table-cell>
          <table:table-cell office:value-type="float" office:value="-514" table:style-name="ce84">
            <text:p>- 51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19</text:p>
          </table:table-cell>
          <table:table-cell office:value-type="float" office:value="-2874" table:style-name="ce84">
            <text:p>-2 874</text:p>
          </table:table-cell>
          <table:table-cell office:value-type="float" office:value="-169" table:style-name="ce84">
            <text:p>- 169</text:p>
          </table:table-cell>
          <table:table-cell office:value-type="float" office:value="-148" table:style-name="ce84">
            <text:p>- 148</text:p>
          </table:table-cell>
          <table:table-cell office:value-type="float" office:value="-215" table:style-name="ce84">
            <text:p>- 215</text:p>
          </table:table-cell>
          <table:table-cell office:value-type="float" office:value="-564" table:style-name="ce84">
            <text:p>- 564</text:p>
          </table:table-cell>
          <table:table-cell office:value-type="float" office:value="-146" table:style-name="ce84">
            <text:p>- 146</text:p>
          </table:table-cell>
          <table:table-cell office:value-type="float" office:value="-583" table:style-name="ce84">
            <text:p>- 583</text:p>
          </table:table-cell>
          <table:table-cell office:value-type="float" office:value="-326" table:style-name="ce84">
            <text:p>- 326</text:p>
          </table:table-cell>
          <table:table-cell office:value-type="float" office:value="-723" table:style-name="ce84">
            <text:p>- 72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19</text:p>
          </table:table-cell>
          <table:table-cell office:value-type="float" office:value="-1279" table:style-name="ce84">
            <text:p>-1 279</text:p>
          </table:table-cell>
          <table:table-cell office:value-type="float" office:value="-462" table:style-name="ce84">
            <text:p>- 462</text:p>
          </table:table-cell>
          <table:table-cell office:value-type="float" office:value="-214" table:style-name="ce84">
            <text:p>- 214</text:p>
          </table:table-cell>
          <table:table-cell office:value-type="float" office:value="-144" table:style-name="ce84">
            <text:p>- 144</text:p>
          </table:table-cell>
          <table:table-cell office:value-type="float" office:value="-772" table:style-name="ce84">
            <text:p>- 772</text:p>
          </table:table-cell>
          <table:table-cell office:value-type="float" office:value="238" table:style-name="ce84">
            <text:p><text:s/>238</text:p>
          </table:table-cell>
          <table:table-cell office:value-type="float" office:value="-453" table:style-name="ce84">
            <text:p>- 453</text:p>
          </table:table-cell>
          <table:table-cell office:value-type="float" office:value="386" table:style-name="ce84">
            <text:p><text:s/>386</text:p>
          </table:table-cell>
          <table:table-cell office:value-type="float" office:value="142" table:style-name="ce84">
            <text:p><text:s/>14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19</text:p>
          </table:table-cell>
          <table:table-cell office:value-type="float" office:value="-2911" table:style-name="ce84">
            <text:p>-2 911</text:p>
          </table:table-cell>
          <table:table-cell office:value-type="float" office:value="-460" table:style-name="ce84">
            <text:p>- 460</text:p>
          </table:table-cell>
          <table:table-cell office:value-type="float" office:value="-335" table:style-name="ce84">
            <text:p>- 335</text:p>
          </table:table-cell>
          <table:table-cell office:value-type="float" office:value="-221" table:style-name="ce84">
            <text:p>- 221</text:p>
          </table:table-cell>
          <table:table-cell office:value-type="float" office:value="-700" table:style-name="ce84">
            <text:p>- 700</text:p>
          </table:table-cell>
          <table:table-cell office:value-type="float" office:value="-244" table:style-name="ce84">
            <text:p>- 244</text:p>
          </table:table-cell>
          <table:table-cell office:value-type="float" office:value="-126" table:style-name="ce84">
            <text:p>- 126</text:p>
          </table:table-cell>
          <table:table-cell office:value-type="float" office:value="-141" table:style-name="ce84">
            <text:p>- 141</text:p>
          </table:table-cell>
          <table:table-cell office:value-type="float" office:value="-684" table:style-name="ce84">
            <text:p>- 68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19</text:p>
          </table:table-cell>
          <table:table-cell office:value-type="float" office:value="-1088" table:style-name="ce84">
            <text:p>-1 088</text:p>
          </table:table-cell>
          <table:table-cell office:value-type="float" office:value="-257" table:style-name="ce84">
            <text:p>- 257</text:p>
          </table:table-cell>
          <table:table-cell office:value-type="float" office:value="-245" table:style-name="ce84">
            <text:p>- 245</text:p>
          </table:table-cell>
          <table:table-cell office:value-type="float" office:value="59" table:style-name="ce84">
            <text:p><text:s/>59</text:p>
          </table:table-cell>
          <table:table-cell office:value-type="float" office:value="-384" table:style-name="ce84">
            <text:p>- 384</text:p>
          </table:table-cell>
          <table:table-cell office:value-type="float" office:value="-69" table:style-name="ce84">
            <text:p>- 69</text:p>
          </table:table-cell>
          <table:table-cell office:value-type="float" office:value="90" table:style-name="ce84">
            <text:p><text:s/>90</text:p>
          </table:table-cell>
          <table:table-cell office:value-type="float" office:value="123" table:style-name="ce84">
            <text:p><text:s/>123</text:p>
          </table:table-cell>
          <table:table-cell office:value-type="float" office:value="-405" table:style-name="ce84">
            <text:p>- 40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19</text:p>
          </table:table-cell>
          <table:table-cell office:value-type="float" office:value="-912" table:style-name="ce84">
            <text:p>- 912</text:p>
          </table:table-cell>
          <table:table-cell office:value-type="float" office:value="-150" table:style-name="ce84">
            <text:p>- 150</text:p>
          </table:table-cell>
          <table:table-cell office:value-type="float" office:value="-2" table:style-name="ce84">
            <text:p>- 2</text:p>
          </table:table-cell>
          <table:table-cell office:value-type="float" office:value="-106" table:style-name="ce84">
            <text:p>- 106</text:p>
          </table:table-cell>
          <table:table-cell office:value-type="float" office:value="-328" table:style-name="ce84">
            <text:p>- 328</text:p>
          </table:table-cell>
          <table:table-cell office:value-type="float" office:value="227" table:style-name="ce84">
            <text:p><text:s/>227</text:p>
          </table:table-cell>
          <table:table-cell office:value-type="float" office:value="-286" table:style-name="ce84">
            <text:p>- 286</text:p>
          </table:table-cell>
          <table:table-cell office:value-type="float" office:value="45" table:style-name="ce84">
            <text:p><text:s/>45</text:p>
          </table:table-cell>
          <table:table-cell office:value-type="float" office:value="-312" table:style-name="ce84">
            <text:p>- 31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0</text:p>
          </table:table-cell>
          <table:table-cell office:value-type="float" office:value="-521" table:style-name="ce84">
            <text:p>- 521</text:p>
          </table:table-cell>
          <table:table-cell office:value-type="float" office:value="-127" table:style-name="ce84">
            <text:p>- 127</text:p>
          </table:table-cell>
          <table:table-cell office:value-type="float" office:value="-250" table:style-name="ce84">
            <text:p>- 250</text:p>
          </table:table-cell>
          <table:table-cell office:value-type="float" office:value="53" table:style-name="ce84">
            <text:p><text:s/>53</text:p>
          </table:table-cell>
          <table:table-cell office:value-type="float" office:value="-452" table:style-name="ce84">
            <text:p>- 452</text:p>
          </table:table-cell>
          <table:table-cell office:value-type="float" office:value="528" table:style-name="ce84">
            <text:p><text:s/>528</text:p>
          </table:table-cell>
          <table:table-cell office:value-type="float" office:value="-492" table:style-name="ce84">
            <text:p>- 492</text:p>
          </table:table-cell>
          <table:table-cell office:value-type="float" office:value="145" table:style-name="ce84">
            <text:p><text:s/>145</text:p>
          </table:table-cell>
          <table:table-cell office:value-type="float" office:value="74" table:style-name="ce84">
            <text:p><text:s/>7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0</text:p>
          </table:table-cell>
          <table:table-cell office:value-type="float" office:value="-4524" table:style-name="ce84">
            <text:p>-4 524</text:p>
          </table:table-cell>
          <table:table-cell office:value-type="float" office:value="-341" table:style-name="ce84">
            <text:p>- 341</text:p>
          </table:table-cell>
          <table:table-cell office:value-type="float" office:value="-218" table:style-name="ce84">
            <text:p>- 218</text:p>
          </table:table-cell>
          <table:table-cell office:value-type="float" office:value="-535" table:style-name="ce84">
            <text:p>- 535</text:p>
          </table:table-cell>
          <table:table-cell office:value-type="float" office:value="-862" table:style-name="ce84">
            <text:p>- 862</text:p>
          </table:table-cell>
          <table:table-cell office:value-type="float" office:value="-320" table:style-name="ce84">
            <text:p>- 320</text:p>
          </table:table-cell>
          <table:table-cell office:value-type="float" office:value="-777" table:style-name="ce84">
            <text:p>- 777</text:p>
          </table:table-cell>
          <table:table-cell office:value-type="float" office:value="-943" table:style-name="ce84">
            <text:p>- 943</text:p>
          </table:table-cell>
          <table:table-cell office:value-type="float" office:value="-528" table:style-name="ce84">
            <text:p>- 52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0</text:p>
          </table:table-cell>
          <table:table-cell office:value-type="float" office:value="-319" table:style-name="ce84">
            <text:p>- 319</text:p>
          </table:table-cell>
          <table:table-cell office:value-type="float" office:value="121" table:style-name="ce84">
            <text:p><text:s/>121</text:p>
          </table:table-cell>
          <table:table-cell office:value-type="float" office:value="20" table:style-name="ce84">
            <text:p><text:s/>20</text:p>
          </table:table-cell>
          <table:table-cell office:value-type="float" office:value="-24" table:style-name="ce84">
            <text:p>- 24</text:p>
          </table:table-cell>
          <table:table-cell office:value-type="float" office:value="441" table:style-name="ce84">
            <text:p><text:s/>441</text:p>
          </table:table-cell>
          <table:table-cell office:value-type="float" office:value="-36" table:style-name="ce84">
            <text:p>- 36</text:p>
          </table:table-cell>
          <table:table-cell office:value-type="float" office:value="-197" table:style-name="ce84">
            <text:p>- 197</text:p>
          </table:table-cell>
          <table:table-cell office:value-type="float" office:value="20" table:style-name="ce84">
            <text:p><text:s/>20</text:p>
          </table:table-cell>
          <table:table-cell office:value-type="float" office:value="-664" table:style-name="ce84">
            <text:p>- 66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0</text:p>
          </table:table-cell>
          <table:table-cell office:value-type="float" office:value="21878" table:style-name="ce84">
            <text:p>21 878</text:p>
          </table:table-cell>
          <table:table-cell office:value-type="float" office:value="1894" table:style-name="ce84">
            <text:p>1 894</text:p>
          </table:table-cell>
          <table:table-cell office:value-type="float" office:value="2552" table:style-name="ce84">
            <text:p>2 552</text:p>
          </table:table-cell>
          <table:table-cell office:value-type="float" office:value="2547" table:style-name="ce84">
            <text:p>2 547</text:p>
          </table:table-cell>
          <table:table-cell office:value-type="float" office:value="3404" table:style-name="ce84">
            <text:p>3 404</text:p>
          </table:table-cell>
          <table:table-cell office:value-type="float" office:value="2918" table:style-name="ce84">
            <text:p>2 918</text:p>
          </table:table-cell>
          <table:table-cell office:value-type="float" office:value="2667" table:style-name="ce84">
            <text:p>2 667</text:p>
          </table:table-cell>
          <table:table-cell office:value-type="float" office:value="3683" table:style-name="ce84">
            <text:p>3 683</text:p>
          </table:table-cell>
          <table:table-cell office:value-type="float" office:value="2213" table:style-name="ce84">
            <text:p>2 21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0</text:p>
          </table:table-cell>
          <table:table-cell office:value-type="float" office:value="7644" table:style-name="ce84">
            <text:p>7 644</text:p>
          </table:table-cell>
          <table:table-cell office:value-type="float" office:value="518" table:style-name="ce84">
            <text:p><text:s/>518</text:p>
          </table:table-cell>
          <table:table-cell office:value-type="float" office:value="607" table:style-name="ce84">
            <text:p><text:s/>607</text:p>
          </table:table-cell>
          <table:table-cell office:value-type="float" office:value="1024" table:style-name="ce84">
            <text:p>1 024</text:p>
          </table:table-cell>
          <table:table-cell office:value-type="float" office:value="1352" table:style-name="ce84">
            <text:p>1 352</text:p>
          </table:table-cell>
          <table:table-cell office:value-type="float" office:value="907" table:style-name="ce84">
            <text:p><text:s/>907</text:p>
          </table:table-cell>
          <table:table-cell office:value-type="float" office:value="939" table:style-name="ce84">
            <text:p><text:s/>939</text:p>
          </table:table-cell>
          <table:table-cell office:value-type="float" office:value="1087" table:style-name="ce84">
            <text:p>1 087</text:p>
          </table:table-cell>
          <table:table-cell office:value-type="float" office:value="1210" table:style-name="ce84">
            <text:p>1 21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0</text:p>
          </table:table-cell>
          <table:table-cell office:value-type="float" office:value="4799" table:style-name="ce84">
            <text:p>4 799</text:p>
          </table:table-cell>
          <table:table-cell office:value-type="float" office:value="387" table:style-name="ce84">
            <text:p><text:s/>387</text:p>
          </table:table-cell>
          <table:table-cell office:value-type="float" office:value="390" table:style-name="ce84">
            <text:p><text:s/>390</text:p>
          </table:table-cell>
          <table:table-cell office:value-type="float" office:value="483" table:style-name="ce84">
            <text:p><text:s/>483</text:p>
          </table:table-cell>
          <table:table-cell office:value-type="float" office:value="753" table:style-name="ce84">
            <text:p><text:s/>753</text:p>
          </table:table-cell>
          <table:table-cell office:value-type="float" office:value="665" table:style-name="ce84">
            <text:p><text:s/>665</text:p>
          </table:table-cell>
          <table:table-cell office:value-type="float" office:value="414" table:style-name="ce84">
            <text:p><text:s/>414</text:p>
          </table:table-cell>
          <table:table-cell office:value-type="float" office:value="810" table:style-name="ce84">
            <text:p><text:s/>810</text:p>
          </table:table-cell>
          <table:table-cell office:value-type="float" office:value="897" table:style-name="ce84">
            <text:p><text:s/>89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20</text:p>
          </table:table-cell>
          <table:table-cell office:value-type="float" office:value="4138" table:style-name="ce84">
            <text:p>4 138</text:p>
          </table:table-cell>
          <table:table-cell office:value-type="float" office:value="398" table:style-name="ce84">
            <text:p><text:s/>398</text:p>
          </table:table-cell>
          <table:table-cell office:value-type="float" office:value="358" table:style-name="ce84">
            <text:p><text:s/>358</text:p>
          </table:table-cell>
          <table:table-cell office:value-type="float" office:value="540" table:style-name="ce84">
            <text:p><text:s/>540</text:p>
          </table:table-cell>
          <table:table-cell office:value-type="float" office:value="422" table:style-name="ce84">
            <text:p><text:s/>422</text:p>
          </table:table-cell>
          <table:table-cell office:value-type="float" office:value="428" table:style-name="ce84">
            <text:p><text:s/>428</text:p>
          </table:table-cell>
          <table:table-cell office:value-type="float" office:value="362" table:style-name="ce84">
            <text:p><text:s/>362</text:p>
          </table:table-cell>
          <table:table-cell office:value-type="float" office:value="282" table:style-name="ce84">
            <text:p><text:s/>282</text:p>
          </table:table-cell>
          <table:table-cell office:value-type="float" office:value="1348" table:style-name="ce84">
            <text:p>1 34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20</text:p>
          </table:table-cell>
          <table:table-cell office:value-type="float" office:value="-745" table:style-name="ce84">
            <text:p>- 745</text:p>
          </table:table-cell>
          <table:table-cell office:value-type="float" office:value="74" table:style-name="ce84">
            <text:p><text:s/>74</text:p>
          </table:table-cell>
          <table:table-cell office:value-type="float" office:value="-62" table:style-name="ce84">
            <text:p>- 62</text:p>
          </table:table-cell>
          <table:table-cell office:value-type="float" office:value="-201" table:style-name="ce84">
            <text:p>- 201</text:p>
          </table:table-cell>
          <table:table-cell office:value-type="float" office:value="-337" table:style-name="ce84">
            <text:p>- 337</text:p>
          </table:table-cell>
          <table:table-cell office:value-type="float" office:value="-286" table:style-name="ce84">
            <text:p>- 286</text:p>
          </table:table-cell>
          <table:table-cell office:value-type="float" office:value="1" table:style-name="ce84">
            <text:p><text:s/>1</text:p>
          </table:table-cell>
          <table:table-cell office:value-type="float" office:value="-60" table:style-name="ce84">
            <text:p>- 60</text:p>
          </table:table-cell>
          <table:table-cell office:value-type="float" office:value="126" table:style-name="ce84">
            <text:p><text:s/>12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20</text:p>
          </table:table-cell>
          <table:table-cell office:value-type="float" office:value="-4640" table:style-name="ce84">
            <text:p>-4 640</text:p>
          </table:table-cell>
          <table:table-cell office:value-type="float" office:value="-460" table:style-name="ce84">
            <text:p>- 460</text:p>
          </table:table-cell>
          <table:table-cell office:value-type="float" office:value="-459" table:style-name="ce84">
            <text:p>- 459</text:p>
          </table:table-cell>
          <table:table-cell office:value-type="float" office:value="-788" table:style-name="ce84">
            <text:p>- 788</text:p>
          </table:table-cell>
          <table:table-cell office:value-type="float" office:value="-1001" table:style-name="ce84">
            <text:p>-1 001</text:p>
          </table:table-cell>
          <table:table-cell office:value-type="float" office:value="-189" table:style-name="ce84">
            <text:p>- 189</text:p>
          </table:table-cell>
          <table:table-cell office:value-type="float" office:value="-747" table:style-name="ce84">
            <text:p>- 747</text:p>
          </table:table-cell>
          <table:table-cell office:value-type="float" office:value="-642" table:style-name="ce84">
            <text:p>- 642</text:p>
          </table:table-cell>
          <table:table-cell office:value-type="float" office:value="-354" table:style-name="ce84">
            <text:p>- 35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20</text:p>
          </table:table-cell>
          <table:table-cell office:value-type="float" office:value="200" table:style-name="ce84">
            <text:p><text:s/>200</text:p>
          </table:table-cell>
          <table:table-cell office:value-type="float" office:value="-24" table:style-name="ce84">
            <text:p>- 24</text:p>
          </table:table-cell>
          <table:table-cell office:value-type="float" office:value="2" table:style-name="ce84">
            <text:p><text:s/>2</text:p>
          </table:table-cell>
          <table:table-cell office:value-type="float" office:value="-166" table:style-name="ce84">
            <text:p>- 166</text:p>
          </table:table-cell>
          <table:table-cell office:value-type="float" office:value="-419" table:style-name="ce84">
            <text:p>- 419</text:p>
          </table:table-cell>
          <table:table-cell office:value-type="float" office:value="399" table:style-name="ce84">
            <text:p><text:s/>399</text:p>
          </table:table-cell>
          <table:table-cell office:value-type="float" office:value="-23" table:style-name="ce84">
            <text:p>- 23</text:p>
          </table:table-cell>
          <table:table-cell office:value-type="float" office:value="284" table:style-name="ce84">
            <text:p><text:s/>284</text:p>
          </table:table-cell>
          <table:table-cell office:value-type="float" office:value="147" table:style-name="ce84">
            <text:p><text:s/>14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20</text:p>
          </table:table-cell>
          <table:table-cell office:value-type="float" office:value="468" table:style-name="ce84">
            <text:p><text:s/>468</text:p>
          </table:table-cell>
          <table:table-cell office:value-type="float" office:value="17" table:style-name="ce84">
            <text:p><text:s/>17</text:p>
          </table:table-cell>
          <table:table-cell office:value-type="float" office:value="22" table:style-name="ce84">
            <text:p><text:s/>22</text:p>
          </table:table-cell>
          <table:table-cell office:value-type="float" office:value="-122" table:style-name="ce84">
            <text:p>- 122</text:p>
          </table:table-cell>
          <table:table-cell office:value-type="float" office:value="-146" table:style-name="ce84">
            <text:p>- 146</text:p>
          </table:table-cell>
          <table:table-cell office:value-type="float" office:value="71" table:style-name="ce84">
            <text:p><text:s/>71</text:p>
          </table:table-cell>
          <table:table-cell office:value-type="float" office:value="263" table:style-name="ce84">
            <text:p><text:s/>263</text:p>
          </table:table-cell>
          <table:table-cell office:value-type="float" office:value="292" table:style-name="ce84">
            <text:p><text:s/>292</text:p>
          </table:table-cell>
          <table:table-cell office:value-type="float" office:value="71" table:style-name="ce84">
            <text:p><text:s/>7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20</text:p>
          </table:table-cell>
          <table:table-cell office:value-type="float" office:value="4520" table:style-name="ce84">
            <text:p>4 520</text:p>
          </table:table-cell>
          <table:table-cell office:value-type="float" office:value="112" table:style-name="ce84">
            <text:p><text:s/>112</text:p>
          </table:table-cell>
          <table:table-cell office:value-type="float" office:value="249" table:style-name="ce84">
            <text:p><text:s/>249</text:p>
          </table:table-cell>
          <table:table-cell office:value-type="float" office:value="301" table:style-name="ce84">
            <text:p><text:s/>301</text:p>
          </table:table-cell>
          <table:table-cell office:value-type="float" office:value="354" table:style-name="ce84">
            <text:p><text:s/>354</text:p>
          </table:table-cell>
          <table:table-cell office:value-type="float" office:value="801" table:style-name="ce84">
            <text:p><text:s/>801</text:p>
          </table:table-cell>
          <table:table-cell office:value-type="float" office:value="804" table:style-name="ce84">
            <text:p><text:s/>804</text:p>
          </table:table-cell>
          <table:table-cell office:value-type="float" office:value="1203" table:style-name="ce84">
            <text:p>1 203</text:p>
          </table:table-cell>
          <table:table-cell office:value-type="float" office:value="696" table:style-name="ce84">
            <text:p><text:s/>69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1</text:p>
          </table:table-cell>
          <table:table-cell office:value-type="float" office:value="5229" table:style-name="ce84">
            <text:p>5 229</text:p>
          </table:table-cell>
          <table:table-cell office:value-type="float" office:value="425" table:style-name="ce84">
            <text:p><text:s/>425</text:p>
          </table:table-cell>
          <table:table-cell office:value-type="float" office:value="475" table:style-name="ce84">
            <text:p><text:s/>475</text:p>
          </table:table-cell>
          <table:table-cell office:value-type="float" office:value="412" table:style-name="ce84">
            <text:p><text:s/>412</text:p>
          </table:table-cell>
          <table:table-cell office:value-type="float" office:value="537" table:style-name="ce84">
            <text:p><text:s/>537</text:p>
          </table:table-cell>
          <table:table-cell office:value-type="float" office:value="586" table:style-name="ce84">
            <text:p><text:s/>586</text:p>
          </table:table-cell>
          <table:table-cell office:value-type="float" office:value="718" table:style-name="ce84">
            <text:p><text:s/>718</text:p>
          </table:table-cell>
          <table:table-cell office:value-type="float" office:value="1279" table:style-name="ce84">
            <text:p>1 279</text:p>
          </table:table-cell>
          <table:table-cell office:value-type="float" office:value="797" table:style-name="ce84">
            <text:p><text:s/>79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1</text:p>
          </table:table-cell>
          <table:table-cell office:value-type="float" office:value="1142" table:style-name="ce84">
            <text:p>1 142</text:p>
          </table:table-cell>
          <table:table-cell office:value-type="float" office:value="135" table:style-name="ce84">
            <text:p><text:s/>135</text:p>
          </table:table-cell>
          <table:table-cell office:value-type="float" office:value="-92" table:style-name="ce84">
            <text:p>- 92</text:p>
          </table:table-cell>
          <table:table-cell office:value-type="float" office:value="-124" table:style-name="ce84">
            <text:p>- 124</text:p>
          </table:table-cell>
          <table:table-cell office:value-type="float" office:value="146" table:style-name="ce84">
            <text:p><text:s/>146</text:p>
          </table:table-cell>
          <table:table-cell office:value-type="float" office:value="31" table:style-name="ce84">
            <text:p><text:s/>31</text:p>
          </table:table-cell>
          <table:table-cell office:value-type="float" office:value="245" table:style-name="ce84">
            <text:p><text:s/>245</text:p>
          </table:table-cell>
          <table:table-cell office:value-type="float" office:value="517" table:style-name="ce84">
            <text:p><text:s/>517</text:p>
          </table:table-cell>
          <table:table-cell office:value-type="float" office:value="284" table:style-name="ce84">
            <text:p><text:s/>28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1</text:p>
          </table:table-cell>
          <table:table-cell office:value-type="float" office:value="649" table:style-name="ce84">
            <text:p><text:s/>649</text:p>
          </table:table-cell>
          <table:table-cell office:value-type="float" office:value="213" table:style-name="ce84">
            <text:p><text:s/>213</text:p>
          </table:table-cell>
          <table:table-cell office:value-type="float" office:value="115" table:style-name="ce84">
            <text:p><text:s/>115</text:p>
          </table:table-cell>
          <table:table-cell office:value-type="float" office:value="-222" table:style-name="ce84">
            <text:p>- 222</text:p>
          </table:table-cell>
          <table:table-cell office:value-type="float" office:value="73" table:style-name="ce84">
            <text:p><text:s/>73</text:p>
          </table:table-cell>
          <table:table-cell office:value-type="float" office:value="-145" table:style-name="ce84">
            <text:p>- 145</text:p>
          </table:table-cell>
          <table:table-cell office:value-type="float" office:value="118" table:style-name="ce84">
            <text:p><text:s/>118</text:p>
          </table:table-cell>
          <table:table-cell office:value-type="float" office:value="208" table:style-name="ce84">
            <text:p><text:s/>208</text:p>
          </table:table-cell>
          <table:table-cell office:value-type="float" office:value="289" table:style-name="ce84">
            <text:p><text:s/>28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1</text:p>
          </table:table-cell>
          <table:table-cell office:value-type="float" office:value="321" table:style-name="ce84">
            <text:p><text:s/>321</text:p>
          </table:table-cell>
          <table:table-cell office:value-type="float" office:value="226" table:style-name="ce84">
            <text:p><text:s/>226</text:p>
          </table:table-cell>
          <table:table-cell office:value-type="float" office:value="-6" table:style-name="ce84">
            <text:p>- 6</text:p>
          </table:table-cell>
          <table:table-cell office:value-type="float" office:value="21" table:style-name="ce84">
            <text:p><text:s/>21</text:p>
          </table:table-cell>
          <table:table-cell office:value-type="float" office:value="-13" table:style-name="ce84">
            <text:p>- 13</text:p>
          </table:table-cell>
          <table:table-cell office:value-type="float" office:value="-233" table:style-name="ce84">
            <text:p>- 233</text:p>
          </table:table-cell>
          <table:table-cell office:value-type="float" office:value="-58" table:style-name="ce84">
            <text:p>- 58</text:p>
          </table:table-cell>
          <table:table-cell office:value-type="float" office:value="78" table:style-name="ce84">
            <text:p><text:s/>78</text:p>
          </table:table-cell>
          <table:table-cell office:value-type="float" office:value="306" table:style-name="ce84">
            <text:p><text:s/>30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1</text:p>
          </table:table-cell>
          <table:table-cell office:value-type="float" office:value="-659" table:style-name="ce84">
            <text:p>- 659</text:p>
          </table:table-cell>
          <table:table-cell office:value-type="float" office:value="133" table:style-name="ce84">
            <text:p><text:s/>133</text:p>
          </table:table-cell>
          <table:table-cell office:value-type="float" office:value="-274" table:style-name="ce84">
            <text:p>- 274</text:p>
          </table:table-cell>
          <table:table-cell office:value-type="float" office:value="-158" table:style-name="ce84">
            <text:p>- 158</text:p>
          </table:table-cell>
          <table:table-cell office:value-type="float" office:value="-277" table:style-name="ce84">
            <text:p>- 277</text:p>
          </table:table-cell>
          <table:table-cell office:value-type="float" office:value="-172" table:style-name="ce84">
            <text:p>- 172</text:p>
          </table:table-cell>
          <table:table-cell office:value-type="float" office:value="-271" table:style-name="ce84">
            <text:p>- 271</text:p>
          </table:table-cell>
          <table:table-cell office:value-type="float" office:value="-13" table:style-name="ce84">
            <text:p>- 13</text:p>
          </table:table-cell>
          <table:table-cell office:value-type="float" office:value="373" table:style-name="ce84">
            <text:p><text:s/>37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1</text:p>
          </table:table-cell>
          <table:table-cell office:value-type="float" office:value="-1980" table:style-name="ce84">
            <text:p>-1 980</text:p>
          </table:table-cell>
          <table:table-cell office:value-type="float" office:value="409" table:style-name="ce84">
            <text:p><text:s/>409</text:p>
          </table:table-cell>
          <table:table-cell office:value-type="float" office:value="-376" table:style-name="ce84">
            <text:p>- 376</text:p>
          </table:table-cell>
          <table:table-cell office:value-type="float" office:value="-447" table:style-name="ce84">
            <text:p>- 447</text:p>
          </table:table-cell>
          <table:table-cell office:value-type="float" office:value="-256" table:style-name="ce84">
            <text:p>- 256</text:p>
          </table:table-cell>
          <table:table-cell office:value-type="float" office:value="-511" table:style-name="ce84">
            <text:p>- 511</text:p>
          </table:table-cell>
          <table:table-cell office:value-type="float" office:value="-681" table:style-name="ce84">
            <text:p>- 681</text:p>
          </table:table-cell>
          <table:table-cell office:value-type="float" office:value="-344" table:style-name="ce84">
            <text:p>- 344</text:p>
          </table:table-cell>
          <table:table-cell office:value-type="float" office:value="226" table:style-name="ce84">
            <text:p><text:s/>22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21</text:p>
          </table:table-cell>
          <table:table-cell office:value-type="float" office:value="-1673" table:style-name="ce84">
            <text:p>-1 673</text:p>
          </table:table-cell>
          <table:table-cell office:value-type="float" office:value="581" table:style-name="ce84">
            <text:p><text:s/>581</text:p>
          </table:table-cell>
          <table:table-cell office:value-type="float" office:value="-26" table:style-name="ce84">
            <text:p>- 26</text:p>
          </table:table-cell>
          <table:table-cell office:value-type="float" office:value="-113" table:style-name="ce84">
            <text:p>- 113</text:p>
          </table:table-cell>
          <table:table-cell office:value-type="float" office:value="-277" table:style-name="ce84">
            <text:p>- 277</text:p>
          </table:table-cell>
          <table:table-cell office:value-type="float" office:value="-493" table:style-name="ce84">
            <text:p>- 493</text:p>
          </table:table-cell>
          <table:table-cell office:value-type="float" office:value="-356" table:style-name="ce84">
            <text:p>- 356</text:p>
          </table:table-cell>
          <table:table-cell office:value-type="float" office:value="-789" table:style-name="ce84">
            <text:p>- 789</text:p>
          </table:table-cell>
          <table:table-cell office:value-type="float" office:value="-200" table:style-name="ce84">
            <text:p>- 2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21</text:p>
          </table:table-cell>
          <table:table-cell office:value-type="float" office:value="-3581" table:style-name="ce84">
            <text:p>-3 581</text:p>
          </table:table-cell>
          <table:table-cell office:value-type="float" office:value="215" table:style-name="ce84">
            <text:p><text:s/>215</text:p>
          </table:table-cell>
          <table:table-cell office:value-type="float" office:value="-343" table:style-name="ce84">
            <text:p>- 343</text:p>
          </table:table-cell>
          <table:table-cell office:value-type="float" office:value="-582" table:style-name="ce84">
            <text:p>- 582</text:p>
          </table:table-cell>
          <table:table-cell office:value-type="float" office:value="-409" table:style-name="ce84">
            <text:p>- 409</text:p>
          </table:table-cell>
          <table:table-cell office:value-type="float" office:value="-401" table:style-name="ce84">
            <text:p>- 401</text:p>
          </table:table-cell>
          <table:table-cell office:value-type="float" office:value="-609" table:style-name="ce84">
            <text:p>- 609</text:p>
          </table:table-cell>
          <table:table-cell office:value-type="float" office:value="-870" table:style-name="ce84">
            <text:p>- 870</text:p>
          </table:table-cell>
          <table:table-cell office:value-type="float" office:value="-582" table:style-name="ce84">
            <text:p>- 582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september 2021</text:p>
          </table:table-cell>
          <table:table-cell office:value-type="float" office:value="-3583" table:style-name="ce85">
            <text:p>-3 583</text:p>
          </table:table-cell>
          <table:table-cell office:value-type="float" office:value="214" table:style-name="ce85">
            <text:p><text:s/>214</text:p>
          </table:table-cell>
          <table:table-cell office:value-type="float" office:value="-501" table:style-name="ce85">
            <text:p>- 501</text:p>
          </table:table-cell>
          <table:table-cell office:value-type="float" office:value="-487" table:style-name="ce85">
            <text:p>- 487</text:p>
          </table:table-cell>
          <table:table-cell office:value-type="float" office:value="-566" table:style-name="ce85">
            <text:p>- 566</text:p>
          </table:table-cell>
          <table:table-cell office:value-type="float" office:value="-353" table:style-name="ce85">
            <text:p>- 353</text:p>
          </table:table-cell>
          <table:table-cell office:value-type="float" office:value="-440" table:style-name="ce85">
            <text:p>- 440</text:p>
          </table:table-cell>
          <table:table-cell office:value-type="float" office:value="-684" table:style-name="ce85">
            <text:p>- 684</text:p>
          </table:table-cell>
          <table:table-cell office:value-type="float" office:value="-766" table:style-name="ce85">
            <text:p>- 766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47">
            <text:p>Späť na obsah dátovej prílohy</text:p>
          </table:table-cell>
          <table:covered-table-cell/>
          <table:table-cell table:number-columns-repeated="16382"/>
        </table:table-row>
        <table:table-row table:number-rows-repeated="1048398" table:style-name="ro2">
          <table:table-cell table:number-columns-repeated="16384"/>
        </table:table-row>
      </table:table>
      <table:table table:name="TabB1" table:style-name="ta1">
        <table:table-column table:style-name="co11" table:number-columns-repeated="4" table:default-cell-style-name="ce1"/>
        <table:table-column table:style-name="co3" table:number-columns-repeated="1638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42">
            <text:p>Trvanie vybavenia pomoci (od prijatia žiadosti alebo výkazu po spracovanie úradom práce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246">
            <text:p>Spracované na základe údajov evidovaných v Informačnom systéme služieb zamestnanosti (ISSZ) Ústredia práce, sociálnych vecí a rodiny k 31.10.2021 21:28:57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1">
            <text:p>Opatrenie</text:p>
          </table:table-cell>
          <table:table-cell office:value-type="string" table:number-columns-spanned="2" table:number-rows-spanned="1" table:style-name="ce253">
            <text:p>Priemerné trvanie vybavenia</text:p>
          </table:table-cell>
          <table:covered-table-cell/>
          <table:table-cell office:value-type="string" table:number-columns-spanned="1" table:number-rows-spanned="2" table:style-name="ce251">
            <text:p>Počet</text:p>
            <text:p>žiadostí / výkazov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Kalendárne dni</text:p>
          </table:table-cell>
          <table:table-cell office:value-type="string" table:style-name="ce2">
            <text:p>Pracovné dni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8.3405556639989609" table:style-name="ce86">
            <text:p>8,34</text:p>
          </table:table-cell>
          <table:table-cell office:value-type="float" office:value="5.6185828616045299" table:style-name="ce86">
            <text:p>5,62</text:p>
          </table:table-cell>
          <table:table-cell office:value-type="float" office:value="46107" table:style-name="ce87">
            <text:p><text:s/>46 10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.2061486367645404" table:style-name="ce86">
            <text:p>5,21</text:p>
          </table:table-cell>
          <table:table-cell office:value-type="float" office:value="3.7109804134942901" table:style-name="ce86">
            <text:p>3,71</text:p>
          </table:table-cell>
          <table:table-cell office:value-type="float" office:value="790289" table:style-name="ce87">
            <text:p><text:s/>790 2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.0410882842865101" table:style-name="ce86">
            <text:p>6,04</text:p>
          </table:table-cell>
          <table:table-cell office:value-type="float" office:value="4.2705943506562596" table:style-name="ce86">
            <text:p>4,27</text:p>
          </table:table-cell>
          <table:table-cell office:value-type="float" office:value="84647" table:style-name="ce87">
            <text:p><text:s/>84 6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.3139716466406197" table:style-name="ce86">
            <text:p>6,31</text:p>
          </table:table-cell>
          <table:table-cell office:value-type="float" office:value="4.4519012328709602" table:style-name="ce86">
            <text:p>4,45</text:p>
          </table:table-cell>
          <table:table-cell office:value-type="float" office:value="261909" table:style-name="ce87">
            <text:p><text:s/>261 9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.5174833275414095" table:style-name="ce86">
            <text:p>8,52</text:p>
          </table:table-cell>
          <table:table-cell office:value-type="float" office:value="5.9319449271045404" table:style-name="ce86">
            <text:p>5,93</text:p>
          </table:table-cell>
          <table:table-cell office:value-type="float" office:value="120858" table:style-name="ce87">
            <text:p><text:s/>120 8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8.8265251584332294" table:style-name="ce86">
            <text:p>8,83</text:p>
          </table:table-cell>
          <table:table-cell office:value-type="float" office:value="6.1867603267923998" table:style-name="ce86">
            <text:p>6,19</text:p>
          </table:table-cell>
          <table:table-cell office:value-type="float" office:value="13097" table:style-name="ce87">
            <text:p><text:s/>13 097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.9297831965355403" table:style-name="ce88">
            <text:p>5,93</text:p>
          </table:table-cell>
          <table:table-cell office:value-type="float" office:value="4.1895441363741099" table:style-name="ce88">
            <text:p>4,19</text:p>
          </table:table-cell>
          <table:table-cell office:value-type="float" office:value="1316907" table:style-name="ce89">
            <text:p>1 316 907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46">
            <text:p>Pozn.: Priemerná dĺžka procesu za žiadosti a výkazy prijaté najneskôr 19. septembra 2021 a zároveň vybavené najneskôr 1. októbra 2021. Za moment prijatia sa považuje zaregistrovanie v internom systéme ÚPSVaR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47">
            <text:p>Späť na obsah dátovej prílohy</text:p>
          </table:table-cell>
          <table:covered-table-cell/>
          <table:table-cell table:number-columns-repeated="16382"/>
        </table:table-row>
        <table:table-row table:number-rows-repeated="1048559" table:style-name="ro2">
          <table:table-cell table:number-columns-repeated="16384"/>
        </table:table-row>
      </table:table>
      <table:table table:name="GrafB2" table:style-name="ta1">
        <table:table-column table:style-name="co14" table:number-columns-repeated="4" table:default-cell-style-name="ce1"/>
        <table:table-column table:style-name="co3" table:number-columns-repeated="1638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42">
            <text:p>Vybavenie pomoci sa postupne zrýchľuj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246">
            <text:p>Spracované na základe údajov evidovaných v Informačnom systéme služieb zamestnanosti (ISSZ) Ústredia práce, sociálnych vecí a rodiny k 31.10.2021 21:28:57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1">
            <text:p>Opatrenie</text:p>
          </table:table-cell>
          <table:table-cell office:value-type="string" table:number-columns-spanned="2" table:number-rows-spanned="1" table:style-name="ce253">
            <text:p>Priemerné trvanie vybavenia</text:p>
          </table:table-cell>
          <table:covered-table-cell/>
          <table:table-cell office:value-type="string" table:number-columns-spanned="1" table:number-rows-spanned="2" table:style-name="ce251">
            <text:p>Počet</text:p>
            <text:p>žiadostí / výkazov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Kalendárne dni</text:p>
          </table:table-cell>
          <table:table-cell office:value-type="string" table:style-name="ce2">
            <text:p>Pracovné dni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3">
            <text:p>06.04. - 12.04.</text:p>
          </table:table-cell>
          <table:table-cell office:value-type="float" office:value="19.117669827753101" table:style-name="ce90">
            <text:p>19,12</text:p>
          </table:table-cell>
          <table:table-cell office:value-type="float" office:value="11.3612347590478" table:style-name="ce90">
            <text:p>11,36</text:p>
          </table:table-cell>
          <table:table-cell office:value-type="float" office:value="10334" table:style-name="ce91">
            <text:p><text:s/>10 3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3.04. - 19.04.</text:p>
          </table:table-cell>
          <table:table-cell office:value-type="float" office:value="15.304645899893501" table:style-name="ce90">
            <text:p>15,30</text:p>
          </table:table-cell>
          <table:table-cell office:value-type="float" office:value="10.3637513312034" table:style-name="ce90">
            <text:p>10,36</text:p>
          </table:table-cell>
          <table:table-cell office:value-type="float" office:value="15024" table:style-name="ce91">
            <text:p><text:s/>15 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.04. - 26.04.</text:p>
          </table:table-cell>
          <table:table-cell office:value-type="float" office:value="16.176500288517001" table:style-name="ce90">
            <text:p>16,18</text:p>
          </table:table-cell>
          <table:table-cell office:value-type="float" office:value="10.292628390075" table:style-name="ce90">
            <text:p>10,29</text:p>
          </table:table-cell>
          <table:table-cell office:value-type="float" office:value="13864" table:style-name="ce91">
            <text:p><text:s/>13 8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7.04. - 03.05.</text:p>
          </table:table-cell>
          <table:table-cell office:value-type="float" office:value="16.374893028767001" table:style-name="ce90">
            <text:p>16,37</text:p>
          </table:table-cell>
          <table:table-cell office:value-type="float" office:value="10.0666183924692" table:style-name="ce90">
            <text:p>10,07</text:p>
          </table:table-cell>
          <table:table-cell office:value-type="float" office:value="15191" table:style-name="ce91">
            <text:p><text:s/>15 1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.05. - 10.05.</text:p>
          </table:table-cell>
          <table:table-cell office:value-type="float" office:value="13.9214309228575" table:style-name="ce90">
            <text:p>13,92</text:p>
          </table:table-cell>
          <table:table-cell office:value-type="float" office:value="9.1490178865357201" table:style-name="ce90">
            <text:p>9,15</text:p>
          </table:table-cell>
          <table:table-cell office:value-type="float" office:value="9113" table:style-name="ce91">
            <text:p><text:s/>9 1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1.05. - 17.05.</text:p>
          </table:table-cell>
          <table:table-cell office:value-type="float" office:value="11.3894027354128" table:style-name="ce90">
            <text:p>11,39</text:p>
          </table:table-cell>
          <table:table-cell office:value-type="float" office:value="7.9761881334251701" table:style-name="ce90">
            <text:p>7,98</text:p>
          </table:table-cell>
          <table:table-cell office:value-type="float" office:value="20326" table:style-name="ce91">
            <text:p><text:s/>20 3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8.05. - 24.05.</text:p>
          </table:table-cell>
          <table:table-cell office:value-type="float" office:value="6.4903678294692302" table:style-name="ce90">
            <text:p>6,49</text:p>
          </table:table-cell>
          <table:table-cell office:value-type="float" office:value="4.6890753728829102" table:style-name="ce90">
            <text:p>4,69</text:p>
          </table:table-cell>
          <table:table-cell office:value-type="float" office:value="32651" table:style-name="ce91">
            <text:p><text:s/>32 6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5.05. - 31.05.</text:p>
          </table:table-cell>
          <table:table-cell office:value-type="float" office:value="7.9926756064652897" table:style-name="ce90">
            <text:p>7,99</text:p>
          </table:table-cell>
          <table:table-cell office:value-type="float" office:value="5.6705675028223697" table:style-name="ce90">
            <text:p>5,67</text:p>
          </table:table-cell>
          <table:table-cell office:value-type="float" office:value="36317" table:style-name="ce91">
            <text:p><text:s/>36 3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.06. - 07.06.</text:p>
          </table:table-cell>
          <table:table-cell office:value-type="float" office:value="4.3680547075345002" table:style-name="ce90">
            <text:p>4,37</text:p>
          </table:table-cell>
          <table:table-cell office:value-type="float" office:value="3.1564904139699599" table:style-name="ce90">
            <text:p>3,16</text:p>
          </table:table-cell>
          <table:table-cell office:value-type="float" office:value="16378" table:style-name="ce91">
            <text:p><text:s/>16 3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.06. - 14.06.</text:p>
          </table:table-cell>
          <table:table-cell office:value-type="float" office:value="4.47534445250181" table:style-name="ce90">
            <text:p>4,48</text:p>
          </table:table-cell>
          <table:table-cell office:value-type="float" office:value="3.2625090645395201" table:style-name="ce90">
            <text:p>3,26</text:p>
          </table:table-cell>
          <table:table-cell office:value-type="float" office:value="16548" table:style-name="ce91">
            <text:p><text:s/>16 5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5.06. - 21.06.</text:p>
          </table:table-cell>
          <table:table-cell office:value-type="float" office:value="5.1075351705530903" table:style-name="ce90">
            <text:p>5,11</text:p>
          </table:table-cell>
          <table:table-cell office:value-type="float" office:value="3.6331984325817399" table:style-name="ce90">
            <text:p>3,63</text:p>
          </table:table-cell>
          <table:table-cell office:value-type="float" office:value="15567" table:style-name="ce91">
            <text:p><text:s/>15 5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2.06. - 28.06.</text:p>
          </table:table-cell>
          <table:table-cell office:value-type="float" office:value="6.2997762863534703" table:style-name="ce90">
            <text:p>6,30</text:p>
          </table:table-cell>
          <table:table-cell office:value-type="float" office:value="4.3550552067547104" table:style-name="ce90">
            <text:p>4,36</text:p>
          </table:table-cell>
          <table:table-cell office:value-type="float" office:value="13857" table:style-name="ce91">
            <text:p><text:s/>13 8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.06. - 05.07.</text:p>
          </table:table-cell>
          <table:table-cell office:value-type="float" office:value="5.5360576923076898" table:style-name="ce90">
            <text:p>5,54</text:p>
          </table:table-cell>
          <table:table-cell office:value-type="float" office:value="3.8844436813186798" table:style-name="ce90">
            <text:p>3,88</text:p>
          </table:table-cell>
          <table:table-cell office:value-type="float" office:value="17472" table:style-name="ce91">
            <text:p><text:s/>17 4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.07. - 12.07.</text:p>
          </table:table-cell>
          <table:table-cell office:value-type="float" office:value="3.36594707520891" table:style-name="ce90">
            <text:p>3,37</text:p>
          </table:table-cell>
          <table:table-cell office:value-type="float" office:value="2.48467966573816" table:style-name="ce90">
            <text:p>2,48</text:p>
          </table:table-cell>
          <table:table-cell office:value-type="float" office:value="11488" table:style-name="ce91">
            <text:p><text:s/>11 4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3.07. - 19.07.</text:p>
          </table:table-cell>
          <table:table-cell office:value-type="float" office:value="4.6684633477067798" table:style-name="ce90">
            <text:p>4,67</text:p>
          </table:table-cell>
          <table:table-cell office:value-type="float" office:value="3.3521168169345401" table:style-name="ce90">
            <text:p>3,35</text:p>
          </table:table-cell>
          <table:table-cell office:value-type="float" office:value="10204" table:style-name="ce91">
            <text:p><text:s/>10 2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.07. - 26.07.</text:p>
          </table:table-cell>
          <table:table-cell office:value-type="float" office:value="4.9436163318211301" table:style-name="ce90">
            <text:p>4,94</text:p>
          </table:table-cell>
          <table:table-cell office:value-type="float" office:value="3.60077770576798" table:style-name="ce90">
            <text:p>3,60</text:p>
          </table:table-cell>
          <table:table-cell office:value-type="float" office:value="7715" table:style-name="ce91">
            <text:p><text:s/>7 7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7.07. - 02.08.</text:p>
          </table:table-cell>
          <table:table-cell office:value-type="float" office:value="6.3420769549027698" table:style-name="ce90">
            <text:p>6,34</text:p>
          </table:table-cell>
          <table:table-cell office:value-type="float" office:value="4.4134050475796398" table:style-name="ce90">
            <text:p>4,41</text:p>
          </table:table-cell>
          <table:table-cell office:value-type="float" office:value="12085" table:style-name="ce91">
            <text:p><text:s/>12 0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.08. - 09.08.</text:p>
          </table:table-cell>
          <table:table-cell office:value-type="float" office:value="2.4326173731229801" table:style-name="ce90">
            <text:p>2,43</text:p>
          </table:table-cell>
          <table:table-cell office:value-type="float" office:value="1.87521383767345" table:style-name="ce90">
            <text:p>1,88</text:p>
          </table:table-cell>
          <table:table-cell office:value-type="float" office:value="10522" table:style-name="ce91">
            <text:p><text:s/>10 5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.08. - 16.08.</text:p>
          </table:table-cell>
          <table:table-cell office:value-type="float" office:value="3.2952755905511801" table:style-name="ce90">
            <text:p>3,30</text:p>
          </table:table-cell>
          <table:table-cell office:value-type="float" office:value="2.4361933206624999" table:style-name="ce90">
            <text:p>2,44</text:p>
          </table:table-cell>
          <table:table-cell office:value-type="float" office:value="7366" table:style-name="ce91">
            <text:p><text:s/>7 3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7.08. - 23.08.</text:p>
          </table:table-cell>
          <table:table-cell office:value-type="float" office:value="3.6357655502392299" table:style-name="ce90">
            <text:p>3,64</text:p>
          </table:table-cell>
          <table:table-cell office:value-type="float" office:value="2.6028708133971299" table:style-name="ce90">
            <text:p>2,60</text:p>
          </table:table-cell>
          <table:table-cell office:value-type="float" office:value="6688" table:style-name="ce91">
            <text:p><text:s/>6 6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4.08. - 30.08.</text:p>
          </table:table-cell>
          <table:table-cell office:value-type="float" office:value="4.6542664211172502" table:style-name="ce90">
            <text:p>4,65</text:p>
          </table:table-cell>
          <table:table-cell office:value-type="float" office:value="3.1243707796194" table:style-name="ce90">
            <text:p>3,12</text:p>
          </table:table-cell>
          <table:table-cell office:value-type="float" office:value="8145" table:style-name="ce91">
            <text:p><text:s/>8 1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1.08. - 06.09.</text:p>
          </table:table-cell>
          <table:table-cell office:value-type="float" office:value="3.7026548672566402" table:style-name="ce90">
            <text:p>3,70</text:p>
          </table:table-cell>
          <table:table-cell office:value-type="float" office:value="2.6266470009832799" table:style-name="ce90">
            <text:p>2,63</text:p>
          </table:table-cell>
          <table:table-cell office:value-type="float" office:value="10170" table:style-name="ce91">
            <text:p><text:s/>10 1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.09. - 13.09.</text:p>
          </table:table-cell>
          <table:table-cell office:value-type="float" office:value="2.4653364031721701" table:style-name="ce90">
            <text:p>2,47</text:p>
          </table:table-cell>
          <table:table-cell office:value-type="float" office:value="1.8800204655922199" table:style-name="ce90">
            <text:p>1,88</text:p>
          </table:table-cell>
          <table:table-cell office:value-type="float" office:value="7818" table:style-name="ce91">
            <text:p><text:s/>7 8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4.09. - 20.09.</text:p>
          </table:table-cell>
          <table:table-cell office:value-type="float" office:value="2.7895998524801802" table:style-name="ce90">
            <text:p>2,79</text:p>
          </table:table-cell>
          <table:table-cell office:value-type="float" office:value="2.00129079845104" table:style-name="ce90">
            <text:p>2,00</text:p>
          </table:table-cell>
          <table:table-cell office:value-type="float" office:value="5423" table:style-name="ce91">
            <text:p><text:s/>5 4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.09. - 27.09.</text:p>
          </table:table-cell>
          <table:table-cell office:value-type="float" office:value="2.8781500148235999" table:style-name="ce90">
            <text:p>2,88</text:p>
          </table:table-cell>
          <table:table-cell office:value-type="float" office:value="2.14319596798103" table:style-name="ce90">
            <text:p>2,14</text:p>
          </table:table-cell>
          <table:table-cell office:value-type="float" office:value="6746" table:style-name="ce91">
            <text:p><text:s/>6 7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8.09. - 04.10.</text:p>
          </table:table-cell>
          <table:table-cell office:value-type="float" office:value="3.32495291130948" table:style-name="ce90">
            <text:p>3,32</text:p>
          </table:table-cell>
          <table:table-cell office:value-type="float" office:value="2.5116698059127001" table:style-name="ce90">
            <text:p>2,51</text:p>
          </table:table-cell>
          <table:table-cell office:value-type="float" office:value="12211" table:style-name="ce91">
            <text:p><text:s/>12 2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.10. - 11.10.</text:p>
          </table:table-cell>
          <table:table-cell office:value-type="float" office:value="2.3827993254637398" table:style-name="ce90">
            <text:p>2,38</text:p>
          </table:table-cell>
          <table:table-cell office:value-type="float" office:value="1.85947161326588" table:style-name="ce90">
            <text:p>1,86</text:p>
          </table:table-cell>
          <table:table-cell office:value-type="float" office:value="8895" table:style-name="ce91">
            <text:p><text:s/>8 8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.10. - 18.10.</text:p>
          </table:table-cell>
          <table:table-cell office:value-type="float" office:value="3.9350275085145401" table:style-name="ce90">
            <text:p>3,94</text:p>
          </table:table-cell>
          <table:table-cell office:value-type="float" office:value="2.8936337437778401" table:style-name="ce90">
            <text:p>2,89</text:p>
          </table:table-cell>
          <table:table-cell office:value-type="float" office:value="7634" table:style-name="ce91">
            <text:p><text:s/>7 6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.10. - 25.10.</text:p>
          </table:table-cell>
          <table:table-cell office:value-type="float" office:value="4.5599590523544897" table:style-name="ce90">
            <text:p>4,56</text:p>
          </table:table-cell>
          <table:table-cell office:value-type="float" office:value="3.34644632933606" table:style-name="ce90">
            <text:p>3,35</text:p>
          </table:table-cell>
          <table:table-cell office:value-type="float" office:value="6838" table:style-name="ce91">
            <text:p><text:s/>6 8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6.10. - 01.11.</text:p>
          </table:table-cell>
          <table:table-cell office:value-type="float" office:value="7.1168110581135" table:style-name="ce90">
            <text:p>7,12</text:p>
          </table:table-cell>
          <table:table-cell office:value-type="float" office:value="5.0170349459748902" table:style-name="ce90">
            <text:p>5,02</text:p>
          </table:table-cell>
          <table:table-cell office:value-type="float" office:value="10273" table:style-name="ce91">
            <text:p><text:s/>10 2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.11. - 08.11.</text:p>
          </table:table-cell>
          <table:table-cell office:value-type="float" office:value="4.2306981044845102" table:style-name="ce90">
            <text:p>4,23</text:p>
          </table:table-cell>
          <table:table-cell office:value-type="float" office:value="3.1502542764678698" table:style-name="ce90">
            <text:p>3,15</text:p>
          </table:table-cell>
          <table:table-cell office:value-type="float" office:value="2163" table:style-name="ce91">
            <text:p><text:s/>2 1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.11. - 15.11.</text:p>
          </table:table-cell>
          <table:table-cell office:value-type="float" office:value="15.7942638623327" table:style-name="ce90">
            <text:p>15,79</text:p>
          </table:table-cell>
          <table:table-cell office:value-type="float" office:value="10.640152963671101" table:style-name="ce90">
            <text:p>10,64</text:p>
          </table:table-cell>
          <table:table-cell office:value-type="float" office:value="10460" table:style-name="ce91">
            <text:p><text:s/>10 4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6.11. - 22.11.</text:p>
          </table:table-cell>
          <table:table-cell office:value-type="float" office:value="15.1709006928407" table:style-name="ce90">
            <text:p>15,17</text:p>
          </table:table-cell>
          <table:table-cell office:value-type="float" office:value="10.344518407824999" table:style-name="ce90">
            <text:p>10,34</text:p>
          </table:table-cell>
          <table:table-cell office:value-type="float" office:value="7361" table:style-name="ce91">
            <text:p><text:s/>7 3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3.11. - 29.11.</text:p>
          </table:table-cell>
          <table:table-cell office:value-type="float" office:value="12.5853319751829" table:style-name="ce90">
            <text:p>12,59</text:p>
          </table:table-cell>
          <table:table-cell office:value-type="float" office:value="8.5267154366145004" table:style-name="ce90">
            <text:p>8,53</text:p>
          </table:table-cell>
          <table:table-cell office:value-type="float" office:value="10799" table:style-name="ce91">
            <text:p><text:s/>10 7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0.11. - 06.12.</text:p>
          </table:table-cell>
          <table:table-cell office:value-type="float" office:value="8.9834408924908704" table:style-name="ce90">
            <text:p>8,98</text:p>
          </table:table-cell>
          <table:table-cell office:value-type="float" office:value="6.1249187052879099" table:style-name="ce90">
            <text:p>6,12</text:p>
          </table:table-cell>
          <table:table-cell office:value-type="float" office:value="19989" table:style-name="ce91">
            <text:p><text:s/>19 9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.12. - 13.12.</text:p>
          </table:table-cell>
          <table:table-cell office:value-type="float" office:value="8.2549772468714409" table:style-name="ce90">
            <text:p>8,25</text:p>
          </table:table-cell>
          <table:table-cell office:value-type="float" office:value="5.4821293136139504" table:style-name="ce90">
            <text:p>5,48</text:p>
          </table:table-cell>
          <table:table-cell office:value-type="float" office:value="21096" table:style-name="ce91">
            <text:p><text:s/>21 0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4.12. - 20.12.</text:p>
          </table:table-cell>
          <table:table-cell office:value-type="float" office:value="8.5272825499729894" table:style-name="ce90">
            <text:p>8,53</text:p>
          </table:table-cell>
          <table:table-cell office:value-type="float" office:value="5.41859437159275" table:style-name="ce90">
            <text:p>5,42</text:p>
          </table:table-cell>
          <table:table-cell office:value-type="float" office:value="20361" table:style-name="ce91">
            <text:p><text:s/>20 3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.12. - 27.12.</text:p>
          </table:table-cell>
          <table:table-cell office:value-type="float" office:value="9.1204403194474395" table:style-name="ce90">
            <text:p>9,12</text:p>
          </table:table-cell>
          <table:table-cell office:value-type="float" office:value="5.5875242823224696" table:style-name="ce90">
            <text:p>5,59</text:p>
          </table:table-cell>
          <table:table-cell office:value-type="float" office:value="9266" table:style-name="ce91">
            <text:p><text:s/>9 2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8.12. - 03.01.</text:p>
          </table:table-cell>
          <table:table-cell office:value-type="float" office:value="8.2792569129355407" table:style-name="ce90">
            <text:p>8,28</text:p>
          </table:table-cell>
          <table:table-cell office:value-type="float" office:value="5.60285934423423" table:style-name="ce90">
            <text:p>5,60</text:p>
          </table:table-cell>
          <table:table-cell office:value-type="float" office:value="11681" table:style-name="ce91">
            <text:p><text:s/>11 6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.01. - 10.01.</text:p>
          </table:table-cell>
          <table:table-cell office:value-type="float" office:value="6.7355050548690896" table:style-name="ce90">
            <text:p>6,74</text:p>
          </table:table-cell>
          <table:table-cell office:value-type="float" office:value="4.8145683919467697" table:style-name="ce90">
            <text:p>4,81</text:p>
          </table:table-cell>
          <table:table-cell office:value-type="float" office:value="23146" table:style-name="ce91">
            <text:p><text:s/>23 1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1.01. - 17.01.</text:p>
          </table:table-cell>
          <table:table-cell office:value-type="float" office:value="6.5518775092497803" table:style-name="ce90">
            <text:p>6,55</text:p>
          </table:table-cell>
          <table:table-cell office:value-type="float" office:value="4.8855388490907696" table:style-name="ce90">
            <text:p>4,89</text:p>
          </table:table-cell>
          <table:table-cell office:value-type="float" office:value="25406" table:style-name="ce91">
            <text:p><text:s/>25 4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8.01. - 24.01.</text:p>
          </table:table-cell>
          <table:table-cell office:value-type="float" office:value="8.0214953271027998" table:style-name="ce90">
            <text:p>8,02</text:p>
          </table:table-cell>
          <table:table-cell office:value-type="float" office:value="5.9694184839044704" table:style-name="ce90">
            <text:p>5,97</text:p>
          </table:table-cell>
          <table:table-cell office:value-type="float" office:value="19260" table:style-name="ce91">
            <text:p><text:s/>19 2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5.01. - 31.01.</text:p>
          </table:table-cell>
          <table:table-cell office:value-type="float" office:value="10.7203809263747" table:style-name="ce90">
            <text:p>10,72</text:p>
          </table:table-cell>
          <table:table-cell office:value-type="float" office:value="7.8205618322695098" table:style-name="ce90">
            <text:p>7,82</text:p>
          </table:table-cell>
          <table:table-cell office:value-type="float" office:value="29297" table:style-name="ce91">
            <text:p><text:s/>29 29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.02. - 07.02.</text:p>
          </table:table-cell>
          <table:table-cell office:value-type="float" office:value="9.7700966597332695" table:style-name="ce90">
            <text:p>9,77</text:p>
          </table:table-cell>
          <table:table-cell office:value-type="float" office:value="7.2305151107304502" table:style-name="ce90">
            <text:p>7,23</text:p>
          </table:table-cell>
          <table:table-cell office:value-type="float" office:value="8173" table:style-name="ce91">
            <text:p><text:s/>8 1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.02. - 14.02.</text:p>
          </table:table-cell>
          <table:table-cell office:value-type="float" office:value="5.1587097916021403" table:style-name="ce90">
            <text:p>5,16</text:p>
          </table:table-cell>
          <table:table-cell office:value-type="float" office:value="3.7846997920445999" table:style-name="ce90">
            <text:p>3,78</text:p>
          </table:table-cell>
          <table:table-cell office:value-type="float" office:value="45202" table:style-name="ce91">
            <text:p><text:s/>45 2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5.02. - 21.02.</text:p>
          </table:table-cell>
          <table:table-cell office:value-type="float" office:value="6.8936511992990397" table:style-name="ce90">
            <text:p>6,89</text:p>
          </table:table-cell>
          <table:table-cell office:value-type="float" office:value="5.0447957358256401" table:style-name="ce90">
            <text:p>5,04</text:p>
          </table:table-cell>
          <table:table-cell office:value-type="float" office:value="27391" table:style-name="ce91">
            <text:p><text:s/>27 3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2.02. - 28.02.</text:p>
          </table:table-cell>
          <table:table-cell office:value-type="float" office:value="9.7639539838091203" table:style-name="ce90">
            <text:p>9,76</text:p>
          </table:table-cell>
          <table:table-cell office:value-type="float" office:value="6.9189144898561201" table:style-name="ce90">
            <text:p>6,92</text:p>
          </table:table-cell>
          <table:table-cell office:value-type="float" office:value="30511" table:style-name="ce91">
            <text:p><text:s/>30 5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.03. - 07.03.</text:p>
          </table:table-cell>
          <table:table-cell office:value-type="float" office:value="5.7324726602072902" table:style-name="ce90">
            <text:p>5,73</text:p>
          </table:table-cell>
          <table:table-cell office:value-type="float" office:value="4.1617788399095996" table:style-name="ce90">
            <text:p>4,16</text:p>
          </table:table-cell>
          <table:table-cell office:value-type="float" office:value="38497" table:style-name="ce91">
            <text:p><text:s/>38 49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.03. - 14.03.</text:p>
          </table:table-cell>
          <table:table-cell office:value-type="float" office:value="6.46914498141264" table:style-name="ce90">
            <text:p>6,47</text:p>
          </table:table-cell>
          <table:table-cell office:value-type="float" office:value="4.6357249070632003" table:style-name="ce90">
            <text:p>4,64</text:p>
          </table:table-cell>
          <table:table-cell office:value-type="float" office:value="26900" table:style-name="ce91">
            <text:p><text:s/>26 9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5.03. - 21.03.</text:p>
          </table:table-cell>
          <table:table-cell office:value-type="float" office:value="7.4096677434240901" table:style-name="ce90">
            <text:p>7,41</text:p>
          </table:table-cell>
          <table:table-cell office:value-type="float" office:value="5.1731079833871698" table:style-name="ce90">
            <text:p>5,17</text:p>
          </table:table-cell>
          <table:table-cell office:value-type="float" office:value="17336" table:style-name="ce91">
            <text:p><text:s/>17 3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2.03. - 28.03.</text:p>
          </table:table-cell>
          <table:table-cell office:value-type="float" office:value="6.2573965691220996" table:style-name="ce90">
            <text:p>6,26</text:p>
          </table:table-cell>
          <table:table-cell office:value-type="float" office:value="4.2138849646821397" table:style-name="ce90">
            <text:p>4,21</text:p>
          </table:table-cell>
          <table:table-cell office:value-type="float" office:value="24775" table:style-name="ce91">
            <text:p><text:s/>24 7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.03. - 04.04.</text:p>
          </table:table-cell>
          <table:table-cell office:value-type="float" office:value="6.5186033787018696" table:style-name="ce90">
            <text:p>6,52</text:p>
          </table:table-cell>
          <table:table-cell office:value-type="float" office:value="4.3763764448396101" table:style-name="ce90">
            <text:p>4,38</text:p>
          </table:table-cell>
          <table:table-cell office:value-type="float" office:value="29242" table:style-name="ce91">
            <text:p><text:s/>29 2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.04. - 11.04.</text:p>
          </table:table-cell>
          <table:table-cell office:value-type="float" office:value="3.4546740206477198" table:style-name="ce90">
            <text:p>3,45</text:p>
          </table:table-cell>
          <table:table-cell office:value-type="float" office:value="2.5880120680714702" table:style-name="ce90">
            <text:p>2,59</text:p>
          </table:table-cell>
          <table:table-cell office:value-type="float" office:value="42426" table:style-name="ce91">
            <text:p><text:s/>42 4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.04. - 18.04.</text:p>
          </table:table-cell>
          <table:table-cell office:value-type="float" office:value="4.0273098774045604" table:style-name="ce90">
            <text:p>4,03</text:p>
          </table:table-cell>
          <table:table-cell office:value-type="float" office:value="3.0602345592876801" table:style-name="ce90">
            <text:p>3,06</text:p>
          </table:table-cell>
          <table:table-cell office:value-type="float" office:value="30099" table:style-name="ce91">
            <text:p><text:s/>30 0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.04. - 25.04.</text:p>
          </table:table-cell>
          <table:table-cell office:value-type="float" office:value="4.5733001916006399" table:style-name="ce90">
            <text:p>4,57</text:p>
          </table:table-cell>
          <table:table-cell office:value-type="float" office:value="3.4395422298171998" table:style-name="ce90">
            <text:p>3,44</text:p>
          </table:table-cell>
          <table:table-cell office:value-type="float" office:value="19311" table:style-name="ce91">
            <text:p><text:s/>19 3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6.04. - 02.05.</text:p>
          </table:table-cell>
          <table:table-cell office:value-type="float" office:value="5.34958270768586" table:style-name="ce90">
            <text:p>5,35</text:p>
          </table:table-cell>
          <table:table-cell office:value-type="float" office:value="3.8833676711946099" table:style-name="ce90">
            <text:p>3,88</text:p>
          </table:table-cell>
          <table:table-cell office:value-type="float" office:value="28637" table:style-name="ce91">
            <text:p><text:s/>28 63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.05. - 09.05.</text:p>
          </table:table-cell>
          <table:table-cell office:value-type="float" office:value="2.4293263863044299" table:style-name="ce90">
            <text:p>2,43</text:p>
          </table:table-cell>
          <table:table-cell office:value-type="float" office:value="1.9098622999627799" table:style-name="ce90">
            <text:p>1,91</text:p>
          </table:table-cell>
          <table:table-cell office:value-type="float" office:value="40305" table:style-name="ce91">
            <text:p><text:s/>40 3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.05. - 16.05.</text:p>
          </table:table-cell>
          <table:table-cell office:value-type="float" office:value="2.7605870356300199" table:style-name="ce90">
            <text:p>2,76</text:p>
          </table:table-cell>
          <table:table-cell office:value-type="float" office:value="2.1064102051425602" table:style-name="ce90">
            <text:p>2,11</text:p>
          </table:table-cell>
          <table:table-cell office:value-type="float" office:value="25007" table:style-name="ce91">
            <text:p><text:s/>25 00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7.05. - 23.05.</text:p>
          </table:table-cell>
          <table:table-cell office:value-type="float" office:value="2.9224418735257802" table:style-name="ce90">
            <text:p>2,92</text:p>
          </table:table-cell>
          <table:table-cell office:value-type="float" office:value="2.2628889138492601" table:style-name="ce90">
            <text:p>2,26</text:p>
          </table:table-cell>
          <table:table-cell office:value-type="float" office:value="17806" table:style-name="ce91">
            <text:p><text:s/>17 8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4.05. - 30.05.</text:p>
          </table:table-cell>
          <table:table-cell office:value-type="float" office:value="3.55321811680572" table:style-name="ce90">
            <text:p>3,55</text:p>
          </table:table-cell>
          <table:table-cell office:value-type="float" office:value="2.6648986889153798" table:style-name="ce90">
            <text:p>2,66</text:p>
          </table:table-cell>
          <table:table-cell office:value-type="float" office:value="16780" table:style-name="ce91">
            <text:p><text:s/>16 7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1.05. - 06.06.</text:p>
          </table:table-cell>
          <table:table-cell office:value-type="float" office:value="2.37596609324358" table:style-name="ce90">
            <text:p>2,38</text:p>
          </table:table-cell>
          <table:table-cell office:value-type="float" office:value="1.8524889886146401" table:style-name="ce90">
            <text:p>1,85</text:p>
          </table:table-cell>
          <table:table-cell office:value-type="float" office:value="36099" table:style-name="ce91">
            <text:p><text:s/>36 0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.06. - 13.06.</text:p>
          </table:table-cell>
          <table:table-cell office:value-type="float" office:value="2.1621472989551198" table:style-name="ce90">
            <text:p>2,16</text:p>
          </table:table-cell>
          <table:table-cell office:value-type="float" office:value="1.7077287533313601" table:style-name="ce90">
            <text:p>1,71</text:p>
          </table:table-cell>
          <table:table-cell office:value-type="float" office:value="23639" table:style-name="ce91">
            <text:p><text:s/>23 6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4.06. - 20.06.</text:p>
          </table:table-cell>
          <table:table-cell office:value-type="float" office:value="2.3910090995518098" table:style-name="ce90">
            <text:p>2,39</text:p>
          </table:table-cell>
          <table:table-cell office:value-type="float" office:value="1.8639141654217" table:style-name="ce90">
            <text:p>1,86</text:p>
          </table:table-cell>
          <table:table-cell office:value-type="float" office:value="14726" table:style-name="ce91">
            <text:p><text:s/>14 7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.06. - 27.06.</text:p>
          </table:table-cell>
          <table:table-cell office:value-type="float" office:value="2.7465244865718801" table:style-name="ce90">
            <text:p>2,75</text:p>
          </table:table-cell>
          <table:table-cell office:value-type="float" office:value="2.0532385466034802" table:style-name="ce90">
            <text:p>2,05</text:p>
          </table:table-cell>
          <table:table-cell office:value-type="float" office:value="12660" table:style-name="ce91">
            <text:p><text:s/>12 6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8.06. - 04.07.</text:p>
          </table:table-cell>
          <table:table-cell office:value-type="float" office:value="2.66661560261959" table:style-name="ce90">
            <text:p>2,67</text:p>
          </table:table-cell>
          <table:table-cell office:value-type="float" office:value="1.8558844931255001" table:style-name="ce90">
            <text:p>1,86</text:p>
          </table:table-cell>
          <table:table-cell office:value-type="float" office:value="26111" table:style-name="ce91">
            <text:p><text:s/>26 1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.07. - 11.07.</text:p>
          </table:table-cell>
          <table:table-cell office:value-type="float" office:value="1.94508144700656" table:style-name="ce90">
            <text:p>1,95</text:p>
          </table:table-cell>
          <table:table-cell office:value-type="float" office:value="1.5143642902475101" table:style-name="ce90">
            <text:p>1,51</text:p>
          </table:table-cell>
          <table:table-cell office:value-type="float" office:value="23635" table:style-name="ce91">
            <text:p><text:s/>23 6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.07. - 18.07.</text:p>
          </table:table-cell>
          <table:table-cell office:value-type="float" office:value="2.0936039287616102" table:style-name="ce90">
            <text:p>2,09</text:p>
          </table:table-cell>
          <table:table-cell office:value-type="float" office:value="1.6510857345719201" table:style-name="ce90">
            <text:p>1,65</text:p>
          </table:table-cell>
          <table:table-cell office:value-type="float" office:value="16901" table:style-name="ce91">
            <text:p><text:s/>16 9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.07. - 25.07.</text:p>
          </table:table-cell>
          <table:table-cell office:value-type="float" office:value="2.2398457583547602" table:style-name="ce90">
            <text:p>2,24</text:p>
          </table:table-cell>
          <table:table-cell office:value-type="float" office:value="1.74592973436161" table:style-name="ce90">
            <text:p>1,75</text:p>
          </table:table-cell>
          <table:table-cell office:value-type="float" office:value="11670" table:style-name="ce91">
            <text:p><text:s/>11 6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6.07. - 01.08.</text:p>
          </table:table-cell>
          <table:table-cell office:value-type="float" office:value="2.8615152346966801" table:style-name="ce90">
            <text:p>2,86</text:p>
          </table:table-cell>
          <table:table-cell office:value-type="float" office:value="2.1022508921218801" table:style-name="ce90">
            <text:p>2,10</text:p>
          </table:table-cell>
          <table:table-cell office:value-type="float" office:value="14572" table:style-name="ce91">
            <text:p><text:s/>14 5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.08. - 08.08.</text:p>
          </table:table-cell>
          <table:table-cell office:value-type="float" office:value="2.0366733345456698" table:style-name="ce90">
            <text:p>2,04</text:p>
          </table:table-cell>
          <table:table-cell office:value-type="float" office:value="1.6094441413590399" table:style-name="ce90">
            <text:p>1,61</text:p>
          </table:table-cell>
          <table:table-cell office:value-type="float" office:value="16497" table:style-name="ce91">
            <text:p><text:s/>16 49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.08. - 15.08.</text:p>
          </table:table-cell>
          <table:table-cell office:value-type="float" office:value="2.3118094272681202" table:style-name="ce90">
            <text:p>2,31</text:p>
          </table:table-cell>
          <table:table-cell office:value-type="float" office:value="1.7932083122149001" table:style-name="ce90">
            <text:p>1,79</text:p>
          </table:table-cell>
          <table:table-cell office:value-type="float" office:value="9865" table:style-name="ce91">
            <text:p><text:s/>9 8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6.08. - 22.08.</text:p>
          </table:table-cell>
          <table:table-cell office:value-type="float" office:value="2.47892985860826" table:style-name="ce90">
            <text:p>2,48</text:p>
          </table:table-cell>
          <table:table-cell office:value-type="float" office:value="1.8970058220127499" table:style-name="ce90">
            <text:p>1,90</text:p>
          </table:table-cell>
          <table:table-cell office:value-type="float" office:value="7214" table:style-name="ce91">
            <text:p><text:s/>7 2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3.08. - 29.08.</text:p>
          </table:table-cell>
          <table:table-cell office:value-type="float" office:value="2.80987067043259" table:style-name="ce90">
            <text:p>2,81</text:p>
          </table:table-cell>
          <table:table-cell office:value-type="float" office:value="2.0425152371042099" table:style-name="ce90">
            <text:p>2,04</text:p>
          </table:table-cell>
          <table:table-cell office:value-type="float" office:value="6727" table:style-name="ce91">
            <text:p><text:s/>6 7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0.08. - 05.09.</text:p>
          </table:table-cell>
          <table:table-cell office:value-type="float" office:value="2.9747155499367901" table:style-name="ce90">
            <text:p>2,97</text:p>
          </table:table-cell>
          <table:table-cell office:value-type="float" office:value="2.25609535849738" table:style-name="ce90">
            <text:p>2,26</text:p>
          </table:table-cell>
          <table:table-cell office:value-type="float" office:value="5537" table:style-name="ce91">
            <text:p><text:s/>5 53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.09. - 12.09.</text:p>
          </table:table-cell>
          <table:table-cell office:value-type="float" office:value="2.73672187321531" table:style-name="ce90">
            <text:p>2,74</text:p>
          </table:table-cell>
          <table:table-cell office:value-type="float" office:value="2.0548258138206701" table:style-name="ce90">
            <text:p>2,05</text:p>
          </table:table-cell>
          <table:table-cell office:value-type="float" office:value="1751" table:style-name="ce91">
            <text:p><text:s/>1 7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3.09. - 19.09.</text:p>
          </table:table-cell>
          <table:table-cell office:value-type="float" office:value="3.0603351955307301" table:style-name="ce90">
            <text:p>3,06</text:p>
          </table:table-cell>
          <table:table-cell office:value-type="float" office:value="2.1877094972067002" table:style-name="ce90">
            <text:p>2,19</text:p>
          </table:table-cell>
          <table:table-cell office:value-type="float" office:value="895" table:style-name="ce91">
            <text:p><text:s text:c="2"/>8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.09. - 26.09.</text:p>
          </table:table-cell>
          <table:table-cell office:value-type="float" office:value="2.9171974522293" table:style-name="ce90">
            <text:p>2,92</text:p>
          </table:table-cell>
          <table:table-cell office:value-type="float" office:value="2.2029117379435901" table:style-name="ce90">
            <text:p>2,20</text:p>
          </table:table-cell>
          <table:table-cell office:value-type="float" office:value="1099" table:style-name="ce91">
            <text:p><text:s/>1 0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7.09. - 03.10.</text:p>
          </table:table-cell>
          <table:table-cell office:value-type="float" office:value="4.5925281199785797" table:style-name="ce90">
            <text:p>4,59</text:p>
          </table:table-cell>
          <table:table-cell office:value-type="float" office:value="3.20835565077665" table:style-name="ce90">
            <text:p>3,21</text:p>
          </table:table-cell>
          <table:table-cell office:value-type="float" office:value="7468" table:style-name="ce91">
            <text:p><text:s/>7 4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.10. - 10.10.</text:p>
          </table:table-cell>
          <table:table-cell office:value-type="float" office:value="4.42013512386354" table:style-name="ce90">
            <text:p>4,42</text:p>
          </table:table-cell>
          <table:table-cell office:value-type="float" office:value="3.6902994411543899" table:style-name="ce90">
            <text:p>3,69</text:p>
          </table:table-cell>
          <table:table-cell office:value-type="float" office:value="11989" table:style-name="ce91">
            <text:p><text:s/>11 9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1.10. - 17.10.</text:p>
          </table:table-cell>
          <table:table-cell office:value-type="float" office:value="4.2359657469077101" table:style-name="ce90">
            <text:p>4,24</text:p>
          </table:table-cell>
          <table:table-cell office:value-type="float" office:value="3.5261655566127499" table:style-name="ce90">
            <text:p>3,53</text:p>
          </table:table-cell>
          <table:table-cell office:value-type="float" office:value="6306" table:style-name="ce91">
            <text:p><text:s/>6 306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.9297831965355403" table:style-name="ce92">
            <text:p>5,93</text:p>
          </table:table-cell>
          <table:table-cell office:value-type="float" office:value="4.1895441363741099" table:style-name="ce92">
            <text:p>4,19</text:p>
          </table:table-cell>
          <table:table-cell office:value-type="float" office:value="1316907" table:style-name="ce93">
            <text:p>1 316 907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46">
            <text:p>Pozn.: Priemerná dĺžka procesu za žiadosti a výkazy prijaté najneskôr 19. septembra 2021 a zároveň vybavené najneskôr 1. októbra 2021. Za moment prijatia sa považuje zaregistrovanie v internom systéme ÚPSVaR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47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485" table:style-name="ro2">
          <table:table-cell table:number-columns-repeated="16384"/>
        </table:table-row>
      </table:table>
      <table:table table:name="TabA1mar20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42">
            <text:p>Podporené subjekty v rámci projektov prvej pomoci s nárokom za marec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2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46">
            <text:p>Spracované na základe údajov evidovaných v Informačnom systéme služieb zamestnanosti (ISSZ) Ústredia práce, sociálnych vecí a rodiny k 31.10.2021 21:28:57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1">
            <text:p>Opatrenie</text:p>
          </table:table-cell>
          <table:table-cell office:value-type="string" table:number-columns-spanned="1" table:number-rows-spanned="2" table:style-name="ce251">
            <text:p>Celkom</text:p>
          </table:table-cell>
          <table:table-cell office:value-type="string" table:number-columns-spanned="5" table:number-rows-spanned="1" table:style-name="ce253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3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693" table:style-name="ce95">
            <text:p>13 693</text:p>
          </table:table-cell>
          <table:table-cell office:value-type="float" office:value="10520" table:style-name="ce95">
            <text:p>10 520</text:p>
          </table:table-cell>
          <table:table-cell office:value-type="float" office:value="2383" table:style-name="ce95">
            <text:p>2 383</text:p>
          </table:table-cell>
          <table:table-cell office:value-type="float" office:value="248" table:style-name="ce95">
            <text:p><text:s/>248</text:p>
          </table:table-cell>
          <table:table-cell office:value-type="float" office:value="44" table:style-name="ce95">
            <text:p><text:s/>44</text:p>
          </table:table-cell>
          <table:table-cell office:value-type="float" office:value="498" table:style-name="ce95">
            <text:p><text:s/>49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591" table:style-name="ce95">
            <text:p>39 591</text:p>
          </table:table-cell>
          <table:table-cell office:value-type="float" office:value="37780" table:style-name="ce95">
            <text:p>37 780</text:p>
          </table:table-cell>
          <table:table-cell office:value-type="float" office:value="303" table:style-name="ce95">
            <text:p><text:s/>303</text:p>
          </table:table-cell>
          <table:table-cell office:value-type="float" office:value="9" table:style-name="ce95">
            <text:p><text:s/>9</text:p>
          </table:table-cell>
          <table:table-cell office:value-type="float" office:value="0" table:style-name="ce95">
            <text:p><text:s/>0</text:p>
          </table:table-cell>
          <table:table-cell office:value-type="float" office:value="1499" table:style-name="ce95">
            <text:p>1 49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648" table:style-name="ce95">
            <text:p>2 648</text:p>
          </table:table-cell>
          <table:table-cell office:value-type="float" office:value="1880" table:style-name="ce95">
            <text:p>1 880</text:p>
          </table:table-cell>
          <table:table-cell office:value-type="float" office:value="491" table:style-name="ce95">
            <text:p><text:s/>491</text:p>
          </table:table-cell>
          <table:table-cell office:value-type="float" office:value="123" table:style-name="ce95">
            <text:p><text:s/>123</text:p>
          </table:table-cell>
          <table:table-cell office:value-type="float" office:value="90" table:style-name="ce95">
            <text:p><text:s/>90</text:p>
          </table:table-cell>
          <table:table-cell office:value-type="float" office:value="64" table:style-name="ce95">
            <text:p><text:s/>6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589" table:style-name="ce95">
            <text:p>12 589</text:p>
          </table:table-cell>
          <table:table-cell office:value-type="float" office:value="8660" table:style-name="ce95">
            <text:p>8 660</text:p>
          </table:table-cell>
          <table:table-cell office:value-type="float" office:value="2770" table:style-name="ce95">
            <text:p>2 770</text:p>
          </table:table-cell>
          <table:table-cell office:value-type="float" office:value="641" table:style-name="ce95">
            <text:p><text:s/>641</text:p>
          </table:table-cell>
          <table:table-cell office:value-type="float" office:value="186" table:style-name="ce95">
            <text:p><text:s/>186</text:p>
          </table:table-cell>
          <table:table-cell office:value-type="float" office:value="332" table:style-name="ce95">
            <text:p><text:s/>3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581" table:style-name="ce95">
            <text:p>10 581</text:p>
          </table:table-cell>
          <table:table-cell office:value-type="float" office:value="10117" table:style-name="ce95">
            <text:p>10 117</text:p>
          </table:table-cell>
          <table:table-cell office:value-type="float" office:value="18" table:style-name="ce95">
            <text:p><text:s/>18</text:p>
          </table:table-cell>
          <table:table-cell office:value-type="float" office:value="0" table:style-name="ce95">
            <text:p><text:s/>0</text:p>
          </table:table-cell>
          <table:table-cell office:value-type="float" office:value="0" table:style-name="ce95">
            <text:p><text:s/>0</text:p>
          </table:table-cell>
          <table:table-cell office:value-type="float" office:value="446" table:style-name="ce95">
            <text:p><text:s/>44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7" table:style-name="ce95">
            <text:p><text:s/>967</text:p>
          </table:table-cell>
          <table:table-cell office:value-type="float" office:value="137" table:style-name="ce95">
            <text:p><text:s/>137</text:p>
          </table:table-cell>
          <table:table-cell office:value-type="float" office:value="2" table:style-name="ce95">
            <text:p><text:s/>2</text:p>
          </table:table-cell>
          <table:table-cell office:value-type="float" office:value="0" table:style-name="ce95">
            <text:p><text:s/>0</text:p>
          </table:table-cell>
          <table:table-cell office:value-type="float" office:value="0" table:style-name="ce95">
            <text:p><text:s/>0</text:p>
          </table:table-cell>
          <table:table-cell office:value-type="float" office:value="828" table:style-name="ce95">
            <text:p><text:s/>828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0069" table:style-name="ce97">
            <text:p>80 069</text:p>
          </table:table-cell>
          <table:table-cell office:value-type="float" office:value="69094" table:style-name="ce97">
            <text:p>69 094</text:p>
          </table:table-cell>
          <table:table-cell office:value-type="float" office:value="5967" table:style-name="ce97">
            <text:p>5 967</text:p>
          </table:table-cell>
          <table:table-cell office:value-type="float" office:value="1021" table:style-name="ce97">
            <text:p>1 021</text:p>
          </table:table-cell>
          <table:table-cell office:value-type="float" office:value="320" table:style-name="ce97">
            <text:p><text:s/>320</text:p>
          </table:table-cell>
          <table:table-cell office:value-type="float" office:value="3667" table:style-name="ce97">
            <text:p>3 667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3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65586" table:style-name="ce95">
            <text:p>65 586</text:p>
          </table:table-cell>
          <table:table-cell office:value-type="float" office:value="24323" table:style-name="ce95">
            <text:p>24 323</text:p>
          </table:table-cell>
          <table:table-cell office:value-type="float" office:value="19543" table:style-name="ce95">
            <text:p>19 543</text:p>
          </table:table-cell>
          <table:table-cell office:value-type="float" office:value="9515" table:style-name="ce95">
            <text:p>9 515</text:p>
          </table:table-cell>
          <table:table-cell office:value-type="float" office:value="9768" table:style-name="ce95">
            <text:p>9 768</text:p>
          </table:table-cell>
          <table:table-cell office:value-type="float" office:value="2437" table:style-name="ce95">
            <text:p>2 43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574" table:style-name="ce95">
            <text:p>39 574</text:p>
          </table:table-cell>
          <table:table-cell office:value-type="float" office:value="37763" table:style-name="ce95">
            <text:p>37 763</text:p>
          </table:table-cell>
          <table:table-cell office:value-type="float" office:value="303" table:style-name="ce95">
            <text:p><text:s/>303</text:p>
          </table:table-cell>
          <table:table-cell office:value-type="float" office:value="9" table:style-name="ce95">
            <text:p><text:s/>9</text:p>
          </table:table-cell>
          <table:table-cell office:value-type="float" office:value="0" table:style-name="ce95">
            <text:p><text:s/>0</text:p>
          </table:table-cell>
          <table:table-cell office:value-type="float" office:value="1499" table:style-name="ce95">
            <text:p>1 49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8111" table:style-name="ce95">
            <text:p>68 111</text:p>
          </table:table-cell>
          <table:table-cell office:value-type="float" office:value="4307" table:style-name="ce95">
            <text:p>4 307</text:p>
          </table:table-cell>
          <table:table-cell office:value-type="float" office:value="4534" table:style-name="ce95">
            <text:p>4 534</text:p>
          </table:table-cell>
          <table:table-cell office:value-type="float" office:value="5506" table:style-name="ce95">
            <text:p>5 506</text:p>
          </table:table-cell>
          <table:table-cell office:value-type="float" office:value="53286" table:style-name="ce95">
            <text:p>53 286</text:p>
          </table:table-cell>
          <table:table-cell office:value-type="float" office:value="478" table:style-name="ce95">
            <text:p><text:s/>47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85638" table:style-name="ce95">
            <text:p>185 638</text:p>
          </table:table-cell>
          <table:table-cell office:value-type="float" office:value="23696" table:style-name="ce95">
            <text:p>23 696</text:p>
          </table:table-cell>
          <table:table-cell office:value-type="float" office:value="35420" table:style-name="ce95">
            <text:p>35 420</text:p>
          </table:table-cell>
          <table:table-cell office:value-type="float" office:value="43593" table:style-name="ce95">
            <text:p>43 593</text:p>
          </table:table-cell>
          <table:table-cell office:value-type="float" office:value="76901" table:style-name="ce95">
            <text:p>76 901</text:p>
          </table:table-cell>
          <table:table-cell office:value-type="float" office:value="6028" table:style-name="ce95">
            <text:p>6 02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574" table:style-name="ce95">
            <text:p>10 574</text:p>
          </table:table-cell>
          <table:table-cell office:value-type="float" office:value="10110" table:style-name="ce95">
            <text:p>10 110</text:p>
          </table:table-cell>
          <table:table-cell office:value-type="float" office:value="18" table:style-name="ce95">
            <text:p><text:s/>18</text:p>
          </table:table-cell>
          <table:table-cell office:value-type="float" office:value="0" table:style-name="ce95">
            <text:p><text:s/>0</text:p>
          </table:table-cell>
          <table:table-cell office:value-type="float" office:value="0" table:style-name="ce95">
            <text:p><text:s/>0</text:p>
          </table:table-cell>
          <table:table-cell office:value-type="float" office:value="446" table:style-name="ce95">
            <text:p><text:s/>44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6" table:style-name="ce95">
            <text:p><text:s/>966</text:p>
          </table:table-cell>
          <table:table-cell office:value-type="float" office:value="137" table:style-name="ce95">
            <text:p><text:s/>137</text:p>
          </table:table-cell>
          <table:table-cell office:value-type="float" office:value="2" table:style-name="ce95">
            <text:p><text:s/>2</text:p>
          </table:table-cell>
          <table:table-cell office:value-type="float" office:value="0" table:style-name="ce95">
            <text:p><text:s/>0</text:p>
          </table:table-cell>
          <table:table-cell office:value-type="float" office:value="0" table:style-name="ce95">
            <text:p><text:s/>0</text:p>
          </table:table-cell>
          <table:table-cell office:value-type="float" office:value="827" table:style-name="ce95">
            <text:p><text:s/>827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70449" table:style-name="ce97">
            <text:p>370 449</text:p>
          </table:table-cell>
          <table:table-cell office:value-type="float" office:value="100336" table:style-name="ce97">
            <text:p>100 336</text:p>
          </table:table-cell>
          <table:table-cell office:value-type="float" office:value="59820" table:style-name="ce97">
            <text:p>59 820</text:p>
          </table:table-cell>
          <table:table-cell office:value-type="float" office:value="58623" table:style-name="ce97">
            <text:p>58 623</text:p>
          </table:table-cell>
          <table:table-cell office:value-type="float" office:value="139955" table:style-name="ce97">
            <text:p>139 955</text:p>
          </table:table-cell>
          <table:table-cell office:value-type="float" office:value="11715" table:style-name="ce97">
            <text:p>11 715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3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8720905.66" table:style-name="ce96">
            <text:p>18 720 905,66</text:p>
          </table:table-cell>
          <table:table-cell office:value-type="float" office:value="5928162.1500000004" table:style-name="ce96">
            <text:p>5 928 162,15</text:p>
          </table:table-cell>
          <table:table-cell office:value-type="float" office:value="5922361.7300000004" table:style-name="ce96">
            <text:p>5 922 361,73</text:p>
          </table:table-cell>
          <table:table-cell office:value-type="float" office:value="3205174.99" table:style-name="ce96">
            <text:p>3 205 174,99</text:p>
          </table:table-cell>
          <table:table-cell office:value-type="float" office:value="2999084.6" table:style-name="ce96">
            <text:p>2 999 084,60</text:p>
          </table:table-cell>
          <table:table-cell office:value-type="float" office:value="666122.18999999994" table:style-name="ce96">
            <text:p><text:s/>666 122,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9921658.5700000003" table:style-name="ce96">
            <text:p>9 921 658,57</text:p>
          </table:table-cell>
          <table:table-cell office:value-type="float" office:value="9466828.5700000003" table:style-name="ce96">
            <text:p>9 466 828,57</text:p>
          </table:table-cell>
          <table:table-cell office:value-type="float" office:value="75690" table:style-name="ce96">
            <text:p><text:s/>75 690,00</text:p>
          </table:table-cell>
          <table:table-cell office:value-type="float" office:value="2010" table:style-name="ce96">
            <text:p><text:s/>2 010,00</text:p>
          </table:table-cell>
          <table:table-cell office:value-type="float" office:value="0" table:style-name="ce96">
            <text:p><text:s text:c="2"/>0,00</text:p>
          </table:table-cell>
          <table:table-cell office:value-type="float" office:value="377130" table:style-name="ce96">
            <text:p><text:s/>377 13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8367703.09" table:style-name="ce96">
            <text:p>18 367 703,09</text:p>
          </table:table-cell>
          <table:table-cell office:value-type="float" office:value="1243488.47" table:style-name="ce96">
            <text:p>1 243 488,47</text:p>
          </table:table-cell>
          <table:table-cell office:value-type="float" office:value="1401920.72" table:style-name="ce96">
            <text:p>1 401 920,72</text:p>
          </table:table-cell>
          <table:table-cell office:value-type="float" office:value="1372749.44" table:style-name="ce96">
            <text:p>1 372 749,44</text:p>
          </table:table-cell>
          <table:table-cell office:value-type="float" office:value="14253308.5" table:style-name="ce96">
            <text:p>14 253 308,50</text:p>
          </table:table-cell>
          <table:table-cell office:value-type="float" office:value="96235.96" table:style-name="ce96">
            <text:p><text:s/>96 235,9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4770388.75" table:style-name="ce96">
            <text:p>34 770 388,75</text:p>
          </table:table-cell>
          <table:table-cell office:value-type="float" office:value="4973766.6900000004" table:style-name="ce96">
            <text:p>4 973 766,69</text:p>
          </table:table-cell>
          <table:table-cell office:value-type="float" office:value="7303784.4299999997" table:style-name="ce96">
            <text:p>7 303 784,43</text:p>
          </table:table-cell>
          <table:table-cell office:value-type="float" office:value="8085933.1399999997" table:style-name="ce96">
            <text:p>8 085 933,14</text:p>
          </table:table-cell>
          <table:table-cell office:value-type="float" office:value="13545638.300000001" table:style-name="ce96">
            <text:p>13 545 638,30</text:p>
          </table:table-cell>
          <table:table-cell office:value-type="float" office:value="861266.19" table:style-name="ce96">
            <text:p><text:s/>861 266,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112130" table:style-name="ce96">
            <text:p>1 112 130,00</text:p>
          </table:table-cell>
          <table:table-cell office:value-type="float" office:value="1063305" table:style-name="ce96">
            <text:p>1 063 305,00</text:p>
          </table:table-cell>
          <table:table-cell office:value-type="float" office:value="1890" table:style-name="ce96">
            <text:p><text:s/>1 890,00</text:p>
          </table:table-cell>
          <table:table-cell office:value-type="float" office:value="0" table:style-name="ce96">
            <text:p><text:s text:c="2"/>0,00</text:p>
          </table:table-cell>
          <table:table-cell office:value-type="float" office:value="0" table:style-name="ce96">
            <text:p><text:s text:c="2"/>0,00</text:p>
          </table:table-cell>
          <table:table-cell office:value-type="float" office:value="46935" table:style-name="ce96">
            <text:p><text:s/>46 935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1535" table:style-name="ce96">
            <text:p><text:s/>101 535,00</text:p>
          </table:table-cell>
          <table:table-cell office:value-type="float" office:value="14385" table:style-name="ce96">
            <text:p><text:s/>14 385,00</text:p>
          </table:table-cell>
          <table:table-cell office:value-type="float" office:value="210" table:style-name="ce96">
            <text:p><text:s text:c="2"/>210,00</text:p>
          </table:table-cell>
          <table:table-cell office:value-type="float" office:value="0" table:style-name="ce96">
            <text:p><text:s text:c="2"/>0,00</text:p>
          </table:table-cell>
          <table:table-cell office:value-type="float" office:value="0" table:style-name="ce96">
            <text:p><text:s text:c="2"/>0,00</text:p>
          </table:table-cell>
          <table:table-cell office:value-type="float" office:value="86940" table:style-name="ce96">
            <text:p><text:s/>86 940,0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2994321.069999993" table:style-name="ce98">
            <text:p>82 994 321,07</text:p>
          </table:table-cell>
          <table:table-cell office:value-type="float" office:value="22689935.879999999" table:style-name="ce98">
            <text:p>22 689 935,88</text:p>
          </table:table-cell>
          <table:table-cell office:value-type="float" office:value="14705856.880000001" table:style-name="ce98">
            <text:p>14 705 856,88</text:p>
          </table:table-cell>
          <table:table-cell office:value-type="float" office:value="12665867.57" table:style-name="ce98">
            <text:p>12 665 867,57</text:p>
          </table:table-cell>
          <table:table-cell office:value-type="float" office:value="30798031.399999999" table:style-name="ce98">
            <text:p>30 798 031,40</text:p>
          </table:table-cell>
          <table:table-cell office:value-type="float" office:value="2134629.34" table:style-name="ce98">
            <text:p>2 134 629,34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47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47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apr20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42">
            <text:p>Podporené subjekty v rámci projektov prvej pomoci s nárokom za apríl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2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46">
            <text:p>Spracované na základe údajov evidovaných v Informačnom systéme služieb zamestnanosti (ISSZ) Ústredia práce, sociálnych vecí a rodiny k 31.10.2021 21:28:57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1">
            <text:p>Opatrenie</text:p>
          </table:table-cell>
          <table:table-cell office:value-type="string" table:number-columns-spanned="1" table:number-rows-spanned="2" table:style-name="ce251">
            <text:p>Celkom</text:p>
          </table:table-cell>
          <table:table-cell office:value-type="string" table:number-columns-spanned="5" table:number-rows-spanned="1" table:style-name="ce253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3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1266" table:style-name="ce99">
            <text:p>11 266</text:p>
          </table:table-cell>
          <table:table-cell office:value-type="float" office:value="8588" table:style-name="ce99">
            <text:p>8 588</text:p>
          </table:table-cell>
          <table:table-cell office:value-type="float" office:value="1995" table:style-name="ce99">
            <text:p>1 995</text:p>
          </table:table-cell>
          <table:table-cell office:value-type="float" office:value="249" table:style-name="ce99">
            <text:p><text:s/>249</text:p>
          </table:table-cell>
          <table:table-cell office:value-type="float" office:value="44" table:style-name="ce99">
            <text:p><text:s/>44</text:p>
          </table:table-cell>
          <table:table-cell office:value-type="float" office:value="390" table:style-name="ce99">
            <text:p><text:s/>39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536" table:style-name="ce99">
            <text:p>47 536</text:p>
          </table:table-cell>
          <table:table-cell office:value-type="float" office:value="45505" table:style-name="ce99">
            <text:p>45 505</text:p>
          </table:table-cell>
          <table:table-cell office:value-type="float" office:value="315" table:style-name="ce99">
            <text:p><text:s/>315</text:p>
          </table:table-cell>
          <table:table-cell office:value-type="float" office:value="10" table:style-name="ce99">
            <text:p><text:s/>10</text:p>
          </table:table-cell>
          <table:table-cell office:value-type="float" office:value="0" table:style-name="ce99">
            <text:p><text:s/>0</text:p>
          </table:table-cell>
          <table:table-cell office:value-type="float" office:value="1706" table:style-name="ce99">
            <text:p>1 7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547" table:style-name="ce99">
            <text:p>4 547</text:p>
          </table:table-cell>
          <table:table-cell office:value-type="float" office:value="3145" table:style-name="ce99">
            <text:p>3 145</text:p>
          </table:table-cell>
          <table:table-cell office:value-type="float" office:value="921" table:style-name="ce99">
            <text:p><text:s/>921</text:p>
          </table:table-cell>
          <table:table-cell office:value-type="float" office:value="247" table:style-name="ce99">
            <text:p><text:s/>247</text:p>
          </table:table-cell>
          <table:table-cell office:value-type="float" office:value="136" table:style-name="ce99">
            <text:p><text:s/>136</text:p>
          </table:table-cell>
          <table:table-cell office:value-type="float" office:value="98" table:style-name="ce99">
            <text:p><text:s/>9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825" table:style-name="ce99">
            <text:p>17 825</text:p>
          </table:table-cell>
          <table:table-cell office:value-type="float" office:value="12425" table:style-name="ce99">
            <text:p>12 425</text:p>
          </table:table-cell>
          <table:table-cell office:value-type="float" office:value="3842" table:style-name="ce99">
            <text:p>3 842</text:p>
          </table:table-cell>
          <table:table-cell office:value-type="float" office:value="898" table:style-name="ce99">
            <text:p><text:s/>898</text:p>
          </table:table-cell>
          <table:table-cell office:value-type="float" office:value="250" table:style-name="ce99">
            <text:p><text:s/>250</text:p>
          </table:table-cell>
          <table:table-cell office:value-type="float" office:value="410" table:style-name="ce99">
            <text:p><text:s/>4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276" table:style-name="ce99">
            <text:p>12 276</text:p>
          </table:table-cell>
          <table:table-cell office:value-type="float" office:value="11745" table:style-name="ce99">
            <text:p>11 745</text:p>
          </table:table-cell>
          <table:table-cell office:value-type="float" office:value="18" table:style-name="ce99">
            <text:p><text:s/>18</text:p>
          </table:table-cell>
          <table:table-cell office:value-type="float" office:value="0" table:style-name="ce99">
            <text:p><text:s/>0</text:p>
          </table:table-cell>
          <table:table-cell office:value-type="float" office:value="0" table:style-name="ce99">
            <text:p><text:s/>0</text:p>
          </table:table-cell>
          <table:table-cell office:value-type="float" office:value="513" table:style-name="ce99">
            <text:p><text:s/>5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28" table:style-name="ce99">
            <text:p>1 128</text:p>
          </table:table-cell>
          <table:table-cell office:value-type="float" office:value="157" table:style-name="ce99">
            <text:p><text:s/>157</text:p>
          </table:table-cell>
          <table:table-cell office:value-type="float" office:value="2" table:style-name="ce99">
            <text:p><text:s/>2</text:p>
          </table:table-cell>
          <table:table-cell office:value-type="float" office:value="0" table:style-name="ce99">
            <text:p><text:s/>0</text:p>
          </table:table-cell>
          <table:table-cell office:value-type="float" office:value="0" table:style-name="ce99">
            <text:p><text:s/>0</text:p>
          </table:table-cell>
          <table:table-cell office:value-type="float" office:value="969" table:style-name="ce99">
            <text:p><text:s/>969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94578" table:style-name="ce101">
            <text:p>94 578</text:p>
          </table:table-cell>
          <table:table-cell office:value-type="float" office:value="81565" table:style-name="ce101">
            <text:p>81 565</text:p>
          </table:table-cell>
          <table:table-cell office:value-type="float" office:value="7093" table:style-name="ce101">
            <text:p>7 093</text:p>
          </table:table-cell>
          <table:table-cell office:value-type="float" office:value="1404" table:style-name="ce101">
            <text:p>1 404</text:p>
          </table:table-cell>
          <table:table-cell office:value-type="float" office:value="430" table:style-name="ce101">
            <text:p><text:s/>430</text:p>
          </table:table-cell>
          <table:table-cell office:value-type="float" office:value="4086" table:style-name="ce101">
            <text:p>4 086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3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6510" table:style-name="ce99">
            <text:p>56 510</text:p>
          </table:table-cell>
          <table:table-cell office:value-type="float" office:value="19251" table:style-name="ce99">
            <text:p>19 251</text:p>
          </table:table-cell>
          <table:table-cell office:value-type="float" office:value="16082" table:style-name="ce99">
            <text:p>16 082</text:p>
          </table:table-cell>
          <table:table-cell office:value-type="float" office:value="9233" table:style-name="ce99">
            <text:p>9 233</text:p>
          </table:table-cell>
          <table:table-cell office:value-type="float" office:value="9985" table:style-name="ce99">
            <text:p>9 985</text:p>
          </table:table-cell>
          <table:table-cell office:value-type="float" office:value="1959" table:style-name="ce99">
            <text:p>1 95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453" table:style-name="ce99">
            <text:p>47 453</text:p>
          </table:table-cell>
          <table:table-cell office:value-type="float" office:value="45424" table:style-name="ce99">
            <text:p>45 424</text:p>
          </table:table-cell>
          <table:table-cell office:value-type="float" office:value="314" table:style-name="ce99">
            <text:p><text:s/>314</text:p>
          </table:table-cell>
          <table:table-cell office:value-type="float" office:value="10" table:style-name="ce99">
            <text:p><text:s/>10</text:p>
          </table:table-cell>
          <table:table-cell office:value-type="float" office:value="0" table:style-name="ce99">
            <text:p><text:s/>0</text:p>
          </table:table-cell>
          <table:table-cell office:value-type="float" office:value="1705" table:style-name="ce99">
            <text:p>1 7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02998" table:style-name="ce99">
            <text:p>102 998</text:p>
          </table:table-cell>
          <table:table-cell office:value-type="float" office:value="7253" table:style-name="ce99">
            <text:p>7 253</text:p>
          </table:table-cell>
          <table:table-cell office:value-type="float" office:value="8268" table:style-name="ce99">
            <text:p>8 268</text:p>
          </table:table-cell>
          <table:table-cell office:value-type="float" office:value="11869" table:style-name="ce99">
            <text:p>11 869</text:p>
          </table:table-cell>
          <table:table-cell office:value-type="float" office:value="74655" table:style-name="ce99">
            <text:p>74 655</text:p>
          </table:table-cell>
          <table:table-cell office:value-type="float" office:value="953" table:style-name="ce99">
            <text:p><text:s/>95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45170" table:style-name="ce99">
            <text:p>245 170</text:p>
          </table:table-cell>
          <table:table-cell office:value-type="float" office:value="33020" table:style-name="ce99">
            <text:p>33 020</text:p>
          </table:table-cell>
          <table:table-cell office:value-type="float" office:value="49086" table:style-name="ce99">
            <text:p>49 086</text:p>
          </table:table-cell>
          <table:table-cell office:value-type="float" office:value="62236" table:style-name="ce99">
            <text:p>62 236</text:p>
          </table:table-cell>
          <table:table-cell office:value-type="float" office:value="93960" table:style-name="ce99">
            <text:p>93 960</text:p>
          </table:table-cell>
          <table:table-cell office:value-type="float" office:value="6868" table:style-name="ce99">
            <text:p>6 8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266" table:style-name="ce99">
            <text:p>12 266</text:p>
          </table:table-cell>
          <table:table-cell office:value-type="float" office:value="11735" table:style-name="ce99">
            <text:p>11 735</text:p>
          </table:table-cell>
          <table:table-cell office:value-type="float" office:value="18" table:style-name="ce99">
            <text:p><text:s/>18</text:p>
          </table:table-cell>
          <table:table-cell office:value-type="float" office:value="0" table:style-name="ce99">
            <text:p><text:s/>0</text:p>
          </table:table-cell>
          <table:table-cell office:value-type="float" office:value="0" table:style-name="ce99">
            <text:p><text:s/>0</text:p>
          </table:table-cell>
          <table:table-cell office:value-type="float" office:value="513" table:style-name="ce99">
            <text:p><text:s/>5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27" table:style-name="ce99">
            <text:p>1 127</text:p>
          </table:table-cell>
          <table:table-cell office:value-type="float" office:value="157" table:style-name="ce99">
            <text:p><text:s/>157</text:p>
          </table:table-cell>
          <table:table-cell office:value-type="float" office:value="2" table:style-name="ce99">
            <text:p><text:s/>2</text:p>
          </table:table-cell>
          <table:table-cell office:value-type="float" office:value="0" table:style-name="ce99">
            <text:p><text:s/>0</text:p>
          </table:table-cell>
          <table:table-cell office:value-type="float" office:value="0" table:style-name="ce99">
            <text:p><text:s/>0</text:p>
          </table:table-cell>
          <table:table-cell office:value-type="float" office:value="968" table:style-name="ce99">
            <text:p><text:s/>968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65524" table:style-name="ce101">
            <text:p>465 524</text:p>
          </table:table-cell>
          <table:table-cell office:value-type="float" office:value="116840" table:style-name="ce101">
            <text:p>116 840</text:p>
          </table:table-cell>
          <table:table-cell office:value-type="float" office:value="73770" table:style-name="ce101">
            <text:p>73 770</text:p>
          </table:table-cell>
          <table:table-cell office:value-type="float" office:value="83348" table:style-name="ce101">
            <text:p>83 348</text:p>
          </table:table-cell>
          <table:table-cell office:value-type="float" office:value="178600" table:style-name="ce101">
            <text:p>178 600</text:p>
          </table:table-cell>
          <table:table-cell office:value-type="float" office:value="12966" table:style-name="ce101">
            <text:p>12 966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3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8027678.030000001" table:style-name="ce100">
            <text:p>28 027 678,03</text:p>
          </table:table-cell>
          <table:table-cell office:value-type="float" office:value="7578545.2699999996" table:style-name="ce100">
            <text:p>7 578 545,27</text:p>
          </table:table-cell>
          <table:table-cell office:value-type="float" office:value="8349192.0700000003" table:style-name="ce100">
            <text:p>8 349 192,07</text:p>
          </table:table-cell>
          <table:table-cell office:value-type="float" office:value="5582073.6900000004" table:style-name="ce100">
            <text:p>5 582 073,69</text:p>
          </table:table-cell>
          <table:table-cell office:value-type="float" office:value="5588600.5199999996" table:style-name="ce100">
            <text:p>5 588 600,52</text:p>
          </table:table-cell>
          <table:table-cell office:value-type="float" office:value="929266.48" table:style-name="ce100">
            <text:p><text:s/>929 266,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361593.260000002" table:style-name="ce100">
            <text:p>22 361 593,26</text:p>
          </table:table-cell>
          <table:table-cell office:value-type="float" office:value="21399091.850000001" table:style-name="ce100">
            <text:p>21 399 091,85</text:p>
          </table:table-cell>
          <table:table-cell office:value-type="float" office:value="145871.41" table:style-name="ce100">
            <text:p><text:s/>145 871,41</text:p>
          </table:table-cell>
          <table:table-cell office:value-type="float" office:value="4320" table:style-name="ce100">
            <text:p><text:s/>4 320,00</text:p>
          </table:table-cell>
          <table:table-cell office:value-type="float" office:value="0" table:style-name="ce100">
            <text:p><text:s text:c="2"/>0,00</text:p>
          </table:table-cell>
          <table:table-cell office:value-type="float" office:value="812310" table:style-name="ce100">
            <text:p><text:s/>812 31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086520.020000003" table:style-name="ce100">
            <text:p>44 086 520,02</text:p>
          </table:table-cell>
          <table:table-cell office:value-type="float" office:value="3204715" table:style-name="ce100">
            <text:p>3 204 715,00</text:p>
          </table:table-cell>
          <table:table-cell office:value-type="float" office:value="3927120.87" table:style-name="ce100">
            <text:p>3 927 120,87</text:p>
          </table:table-cell>
          <table:table-cell office:value-type="float" office:value="5204040.04" table:style-name="ce100">
            <text:p>5 204 040,04</text:p>
          </table:table-cell>
          <table:table-cell office:value-type="float" office:value="31328180.670000002" table:style-name="ce100">
            <text:p>31 328 180,67</text:p>
          </table:table-cell>
          <table:table-cell office:value-type="float" office:value="422463.44" table:style-name="ce100">
            <text:p><text:s/>422 463,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79671844.879999995" table:style-name="ce100">
            <text:p>79 671 844,88</text:p>
          </table:table-cell>
          <table:table-cell office:value-type="float" office:value="10119981.939999999" table:style-name="ce100">
            <text:p>10 119 981,94</text:p>
          </table:table-cell>
          <table:table-cell office:value-type="float" office:value="15547571.640000001" table:style-name="ce100">
            <text:p>15 547 571,64</text:p>
          </table:table-cell>
          <table:table-cell office:value-type="float" office:value="18853195.469999999" table:style-name="ce100">
            <text:p>18 853 195,47</text:p>
          </table:table-cell>
          <table:table-cell office:value-type="float" office:value="32682416.100000001" table:style-name="ce100">
            <text:p>32 682 416,10</text:p>
          </table:table-cell>
          <table:table-cell office:value-type="float" office:value="2468679.73" table:style-name="ce100">
            <text:p>2 468 679,7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580285" table:style-name="ce100">
            <text:p>2 580 285,00</text:p>
          </table:table-cell>
          <table:table-cell office:value-type="float" office:value="2468340" table:style-name="ce100">
            <text:p>2 468 340,00</text:p>
          </table:table-cell>
          <table:table-cell office:value-type="float" office:value="3780" table:style-name="ce100">
            <text:p><text:s/>3 780,00</text:p>
          </table:table-cell>
          <table:table-cell office:value-type="float" office:value="0" table:style-name="ce100">
            <text:p><text:s text:c="2"/>0,00</text:p>
          </table:table-cell>
          <table:table-cell office:value-type="float" office:value="0" table:style-name="ce100">
            <text:p><text:s text:c="2"/>0,00</text:p>
          </table:table-cell>
          <table:table-cell office:value-type="float" office:value="108165" table:style-name="ce100">
            <text:p><text:s/>108 165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36985" table:style-name="ce100">
            <text:p><text:s/>236 985,00</text:p>
          </table:table-cell>
          <table:table-cell office:value-type="float" office:value="32970" table:style-name="ce100">
            <text:p><text:s/>32 970,00</text:p>
          </table:table-cell>
          <table:table-cell office:value-type="float" office:value="420" table:style-name="ce100">
            <text:p><text:s text:c="2"/>420,00</text:p>
          </table:table-cell>
          <table:table-cell office:value-type="float" office:value="0" table:style-name="ce100">
            <text:p><text:s text:c="2"/>0,00</text:p>
          </table:table-cell>
          <table:table-cell office:value-type="float" office:value="0" table:style-name="ce100">
            <text:p><text:s text:c="2"/>0,00</text:p>
          </table:table-cell>
          <table:table-cell office:value-type="float" office:value="203595" table:style-name="ce100">
            <text:p><text:s/>203 595,0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76964906.19" table:style-name="ce102">
            <text:p>176 964 906,19</text:p>
          </table:table-cell>
          <table:table-cell office:value-type="float" office:value="44803644.060000002" table:style-name="ce102">
            <text:p>44 803 644,06</text:p>
          </table:table-cell>
          <table:table-cell office:value-type="float" office:value="27973955.989999998" table:style-name="ce102">
            <text:p>27 973 955,99</text:p>
          </table:table-cell>
          <table:table-cell office:value-type="float" office:value="29643629.199999999" table:style-name="ce102">
            <text:p>29 643 629,20</text:p>
          </table:table-cell>
          <table:table-cell office:value-type="float" office:value="69599197.290000007" table:style-name="ce102">
            <text:p>69 599 197,29</text:p>
          </table:table-cell>
          <table:table-cell office:value-type="float" office:value="4944479.6500000004" table:style-name="ce102">
            <text:p>4 944 479,65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47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47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máj20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42">
            <text:p>Podporené subjekty v rámci projektov prvej pomoci s nárokom za máj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2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46">
            <text:p>Spracované na základe údajov evidovaných v Informačnom systéme služieb zamestnanosti (ISSZ) Ústredia práce, sociálnych vecí a rodiny k 31.10.2021 21:28:57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1">
            <text:p>Opatrenie</text:p>
          </table:table-cell>
          <table:table-cell office:value-type="string" table:number-columns-spanned="1" table:number-rows-spanned="2" table:style-name="ce251">
            <text:p>Celkom</text:p>
          </table:table-cell>
          <table:table-cell office:value-type="string" table:number-columns-spanned="5" table:number-rows-spanned="1" table:style-name="ce253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3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051" table:style-name="ce103">
            <text:p>4 051</text:p>
          </table:table-cell>
          <table:table-cell office:value-type="float" office:value="2878" table:style-name="ce103">
            <text:p>2 878</text:p>
          </table:table-cell>
          <table:table-cell office:value-type="float" office:value="853" table:style-name="ce103">
            <text:p><text:s/>853</text:p>
          </table:table-cell>
          <table:table-cell office:value-type="float" office:value="141" table:style-name="ce103">
            <text:p><text:s/>141</text:p>
          </table:table-cell>
          <table:table-cell office:value-type="float" office:value="33" table:style-name="ce103">
            <text:p><text:s/>33</text:p>
          </table:table-cell>
          <table:table-cell office:value-type="float" office:value="146" table:style-name="ce103">
            <text:p><text:s/>14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1501" table:style-name="ce103">
            <text:p>41 501</text:p>
          </table:table-cell>
          <table:table-cell office:value-type="float" office:value="39785" table:style-name="ce103">
            <text:p>39 785</text:p>
          </table:table-cell>
          <table:table-cell office:value-type="float" office:value="270" table:style-name="ce103">
            <text:p><text:s/>270</text:p>
          </table:table-cell>
          <table:table-cell office:value-type="float" office:value="11" table:style-name="ce103">
            <text:p><text:s/>11</text:p>
          </table:table-cell>
          <table:table-cell office:value-type="float" office:value="1" table:style-name="ce103">
            <text:p><text:s/>1</text:p>
          </table:table-cell>
          <table:table-cell office:value-type="float" office:value="1434" table:style-name="ce103">
            <text:p>1 4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78" table:style-name="ce103">
            <text:p>4 478</text:p>
          </table:table-cell>
          <table:table-cell office:value-type="float" office:value="2965" table:style-name="ce103">
            <text:p>2 965</text:p>
          </table:table-cell>
          <table:table-cell office:value-type="float" office:value="973" table:style-name="ce103">
            <text:p><text:s/>973</text:p>
          </table:table-cell>
          <table:table-cell office:value-type="float" office:value="301" table:style-name="ce103">
            <text:p><text:s/>301</text:p>
          </table:table-cell>
          <table:table-cell office:value-type="float" office:value="162" table:style-name="ce103">
            <text:p><text:s/>162</text:p>
          </table:table-cell>
          <table:table-cell office:value-type="float" office:value="77" table:style-name="ce103">
            <text:p><text:s/>7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605" table:style-name="ce103">
            <text:p>17 605</text:p>
          </table:table-cell>
          <table:table-cell office:value-type="float" office:value="12286" table:style-name="ce103">
            <text:p>12 286</text:p>
          </table:table-cell>
          <table:table-cell office:value-type="float" office:value="3843" table:style-name="ce103">
            <text:p>3 843</text:p>
          </table:table-cell>
          <table:table-cell office:value-type="float" office:value="876" table:style-name="ce103">
            <text:p><text:s/>876</text:p>
          </table:table-cell>
          <table:table-cell office:value-type="float" office:value="253" table:style-name="ce103">
            <text:p><text:s/>253</text:p>
          </table:table-cell>
          <table:table-cell office:value-type="float" office:value="347" table:style-name="ce103">
            <text:p><text:s/>34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652" table:style-name="ce103">
            <text:p>8 652</text:p>
          </table:table-cell>
          <table:table-cell office:value-type="float" office:value="8296" table:style-name="ce103">
            <text:p>8 296</text:p>
          </table:table-cell>
          <table:table-cell office:value-type="float" office:value="12" table:style-name="ce103">
            <text:p><text:s/>12</text:p>
          </table:table-cell>
          <table:table-cell office:value-type="float" office:value="0" table:style-name="ce103">
            <text:p><text:s/>0</text:p>
          </table:table-cell>
          <table:table-cell office:value-type="float" office:value="1" table:style-name="ce103">
            <text:p><text:s/>1</text:p>
          </table:table-cell>
          <table:table-cell office:value-type="float" office:value="343" table:style-name="ce103">
            <text:p><text:s/>34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7" table:style-name="ce103">
            <text:p><text:s/>967</text:p>
          </table:table-cell>
          <table:table-cell office:value-type="float" office:value="113" table:style-name="ce103">
            <text:p><text:s/>113</text:p>
          </table:table-cell>
          <table:table-cell office:value-type="float" office:value="2" table:style-name="ce103">
            <text:p><text:s/>2</text:p>
          </table:table-cell>
          <table:table-cell office:value-type="float" office:value="0" table:style-name="ce103">
            <text:p><text:s/>0</text:p>
          </table:table-cell>
          <table:table-cell office:value-type="float" office:value="0" table:style-name="ce103">
            <text:p><text:s/>0</text:p>
          </table:table-cell>
          <table:table-cell office:value-type="float" office:value="852" table:style-name="ce103">
            <text:p><text:s/>852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77254" table:style-name="ce105">
            <text:p>77 254</text:p>
          </table:table-cell>
          <table:table-cell office:value-type="float" office:value="66323" table:style-name="ce105">
            <text:p>66 323</text:p>
          </table:table-cell>
          <table:table-cell office:value-type="float" office:value="5953" table:style-name="ce105">
            <text:p>5 953</text:p>
          </table:table-cell>
          <table:table-cell office:value-type="float" office:value="1329" table:style-name="ce105">
            <text:p>1 329</text:p>
          </table:table-cell>
          <table:table-cell office:value-type="float" office:value="450" table:style-name="ce105">
            <text:p><text:s/>450</text:p>
          </table:table-cell>
          <table:table-cell office:value-type="float" office:value="3199" table:style-name="ce105">
            <text:p>3 199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3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4666" table:style-name="ce103">
            <text:p>24 666</text:p>
          </table:table-cell>
          <table:table-cell office:value-type="float" office:value="6825" table:style-name="ce103">
            <text:p>6 825</text:p>
          </table:table-cell>
          <table:table-cell office:value-type="float" office:value="6941" table:style-name="ce103">
            <text:p>6 941</text:p>
          </table:table-cell>
          <table:table-cell office:value-type="float" office:value="5009" table:style-name="ce103">
            <text:p>5 009</text:p>
          </table:table-cell>
          <table:table-cell office:value-type="float" office:value="4943" table:style-name="ce103">
            <text:p>4 943</text:p>
          </table:table-cell>
          <table:table-cell office:value-type="float" office:value="948" table:style-name="ce103">
            <text:p><text:s/>9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1431" table:style-name="ce103">
            <text:p>41 431</text:p>
          </table:table-cell>
          <table:table-cell office:value-type="float" office:value="39715" table:style-name="ce103">
            <text:p>39 715</text:p>
          </table:table-cell>
          <table:table-cell office:value-type="float" office:value="270" table:style-name="ce103">
            <text:p><text:s/>270</text:p>
          </table:table-cell>
          <table:table-cell office:value-type="float" office:value="11" table:style-name="ce103">
            <text:p><text:s/>11</text:p>
          </table:table-cell>
          <table:table-cell office:value-type="float" office:value="1" table:style-name="ce103">
            <text:p><text:s/>1</text:p>
          </table:table-cell>
          <table:table-cell office:value-type="float" office:value="1434" table:style-name="ce103">
            <text:p>1 4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09521" table:style-name="ce103">
            <text:p>109 521</text:p>
          </table:table-cell>
          <table:table-cell office:value-type="float" office:value="6958" table:style-name="ce103">
            <text:p>6 958</text:p>
          </table:table-cell>
          <table:table-cell office:value-type="float" office:value="9037" table:style-name="ce103">
            <text:p>9 037</text:p>
          </table:table-cell>
          <table:table-cell office:value-type="float" office:value="15454" table:style-name="ce103">
            <text:p>15 454</text:p>
          </table:table-cell>
          <table:table-cell office:value-type="float" office:value="77085" table:style-name="ce103">
            <text:p>77 085</text:p>
          </table:table-cell>
          <table:table-cell office:value-type="float" office:value="987" table:style-name="ce103">
            <text:p><text:s/>98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73719" table:style-name="ce103">
            <text:p>273 719</text:p>
          </table:table-cell>
          <table:table-cell office:value-type="float" office:value="36719" table:style-name="ce103">
            <text:p>36 719</text:p>
          </table:table-cell>
          <table:table-cell office:value-type="float" office:value="73160" table:style-name="ce103">
            <text:p>73 160</text:p>
          </table:table-cell>
          <table:table-cell office:value-type="float" office:value="59141" table:style-name="ce103">
            <text:p>59 141</text:p>
          </table:table-cell>
          <table:table-cell office:value-type="float" office:value="97978" table:style-name="ce103">
            <text:p>97 978</text:p>
          </table:table-cell>
          <table:table-cell office:value-type="float" office:value="6721" table:style-name="ce103">
            <text:p>6 7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648" table:style-name="ce103">
            <text:p>8 648</text:p>
          </table:table-cell>
          <table:table-cell office:value-type="float" office:value="8292" table:style-name="ce103">
            <text:p>8 292</text:p>
          </table:table-cell>
          <table:table-cell office:value-type="float" office:value="12" table:style-name="ce103">
            <text:p><text:s/>12</text:p>
          </table:table-cell>
          <table:table-cell office:value-type="float" office:value="0" table:style-name="ce103">
            <text:p><text:s/>0</text:p>
          </table:table-cell>
          <table:table-cell office:value-type="float" office:value="1" table:style-name="ce103">
            <text:p><text:s/>1</text:p>
          </table:table-cell>
          <table:table-cell office:value-type="float" office:value="343" table:style-name="ce103">
            <text:p><text:s/>34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7" table:style-name="ce103">
            <text:p><text:s/>967</text:p>
          </table:table-cell>
          <table:table-cell office:value-type="float" office:value="113" table:style-name="ce103">
            <text:p><text:s/>113</text:p>
          </table:table-cell>
          <table:table-cell office:value-type="float" office:value="2" table:style-name="ce103">
            <text:p><text:s/>2</text:p>
          </table:table-cell>
          <table:table-cell office:value-type="float" office:value="0" table:style-name="ce103">
            <text:p><text:s/>0</text:p>
          </table:table-cell>
          <table:table-cell office:value-type="float" office:value="0" table:style-name="ce103">
            <text:p><text:s/>0</text:p>
          </table:table-cell>
          <table:table-cell office:value-type="float" office:value="852" table:style-name="ce103">
            <text:p><text:s/>852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58952" table:style-name="ce105">
            <text:p>458 952</text:p>
          </table:table-cell>
          <table:table-cell office:value-type="float" office:value="98622" table:style-name="ce105">
            <text:p>98 622</text:p>
          </table:table-cell>
          <table:table-cell office:value-type="float" office:value="89422" table:style-name="ce105">
            <text:p>89 422</text:p>
          </table:table-cell>
          <table:table-cell office:value-type="float" office:value="79615" table:style-name="ce105">
            <text:p>79 615</text:p>
          </table:table-cell>
          <table:table-cell office:value-type="float" office:value="180008" table:style-name="ce105">
            <text:p>180 008</text:p>
          </table:table-cell>
          <table:table-cell office:value-type="float" office:value="11285" table:style-name="ce105">
            <text:p>11 285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3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345243.869999999" table:style-name="ce104">
            <text:p>10 345 243,87</text:p>
          </table:table-cell>
          <table:table-cell office:value-type="float" office:value="2427017.6800000002" table:style-name="ce104">
            <text:p>2 427 017,68</text:p>
          </table:table-cell>
          <table:table-cell office:value-type="float" office:value="3148408.54" table:style-name="ce104">
            <text:p>3 148 408,54</text:p>
          </table:table-cell>
          <table:table-cell office:value-type="float" office:value="2421205.88" table:style-name="ce104">
            <text:p>2 421 205,88</text:p>
          </table:table-cell>
          <table:table-cell office:value-type="float" office:value="1980722.33" table:style-name="ce104">
            <text:p>1 980 722,33</text:p>
          </table:table-cell>
          <table:table-cell office:value-type="float" office:value="367889.44" table:style-name="ce104">
            <text:p><text:s/>367 889,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8570871.850000001" table:style-name="ce104">
            <text:p>18 570 871,85</text:p>
          </table:table-cell>
          <table:table-cell office:value-type="float" office:value="17822641.850000001" table:style-name="ce104">
            <text:p>17 822 641,85</text:p>
          </table:table-cell>
          <table:table-cell office:value-type="float" office:value="102240" table:style-name="ce104">
            <text:p><text:s/>102 240,00</text:p>
          </table:table-cell>
          <table:table-cell office:value-type="float" office:value="4020" table:style-name="ce104">
            <text:p><text:s/>4 020,00</text:p>
          </table:table-cell>
          <table:table-cell office:value-type="float" office:value="540" table:style-name="ce104">
            <text:p><text:s text:c="2"/>540,00</text:p>
          </table:table-cell>
          <table:table-cell office:value-type="float" office:value="641430" table:style-name="ce104">
            <text:p><text:s/>641 43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1467177.960000001" table:style-name="ce104">
            <text:p>41 467 177,96</text:p>
          </table:table-cell>
          <table:table-cell office:value-type="float" office:value="2739289.33" table:style-name="ce104">
            <text:p>2 739 289,33</text:p>
          </table:table-cell>
          <table:table-cell office:value-type="float" office:value="3880686.62" table:style-name="ce104">
            <text:p>3 880 686,62</text:p>
          </table:table-cell>
          <table:table-cell office:value-type="float" office:value="6127483.0800000001" table:style-name="ce104">
            <text:p>6 127 483,08</text:p>
          </table:table-cell>
          <table:table-cell office:value-type="float" office:value="28459414.82" table:style-name="ce104">
            <text:p>28 459 414,82</text:p>
          </table:table-cell>
          <table:table-cell office:value-type="float" office:value="260304.11" table:style-name="ce104">
            <text:p><text:s/>260 304,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73593633.900000006" table:style-name="ce104">
            <text:p>73 593 633,90</text:p>
          </table:table-cell>
          <table:table-cell office:value-type="float" office:value="9753346.2799999993" table:style-name="ce104">
            <text:p>9 753 346,28</text:p>
          </table:table-cell>
          <table:table-cell office:value-type="float" office:value="15233370.35" table:style-name="ce104">
            <text:p>15 233 370,35</text:p>
          </table:table-cell>
          <table:table-cell office:value-type="float" office:value="17414648.539999999" table:style-name="ce104">
            <text:p>17 414 648,54</text:p>
          </table:table-cell>
          <table:table-cell office:value-type="float" office:value="28902259.550000001" table:style-name="ce104">
            <text:p>28 902 259,55</text:p>
          </table:table-cell>
          <table:table-cell office:value-type="float" office:value="2290009.1800000002" table:style-name="ce104">
            <text:p>2 290 009,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817794.05" table:style-name="ce104">
            <text:p>1 817 794,05</text:p>
          </table:table-cell>
          <table:table-cell office:value-type="float" office:value="1743034.05" table:style-name="ce104">
            <text:p>1 743 034,05</text:p>
          </table:table-cell>
          <table:table-cell office:value-type="float" office:value="2520" table:style-name="ce104">
            <text:p><text:s/>2 520,00</text:p>
          </table:table-cell>
          <table:table-cell office:value-type="float" office:value="0" table:style-name="ce104">
            <text:p><text:s text:c="2"/>0,00</text:p>
          </table:table-cell>
          <table:table-cell office:value-type="float" office:value="210" table:style-name="ce104">
            <text:p><text:s text:c="2"/>210,00</text:p>
          </table:table-cell>
          <table:table-cell office:value-type="float" office:value="72030" table:style-name="ce104">
            <text:p><text:s/>72 03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03025" table:style-name="ce104">
            <text:p><text:s/>203 025,00</text:p>
          </table:table-cell>
          <table:table-cell office:value-type="float" office:value="23730" table:style-name="ce104">
            <text:p><text:s/>23 730,00</text:p>
          </table:table-cell>
          <table:table-cell office:value-type="float" office:value="420" table:style-name="ce104">
            <text:p><text:s text:c="2"/>420,00</text:p>
          </table:table-cell>
          <table:table-cell office:value-type="float" office:value="0" table:style-name="ce104">
            <text:p><text:s text:c="2"/>0,00</text:p>
          </table:table-cell>
          <table:table-cell office:value-type="float" office:value="0" table:style-name="ce104">
            <text:p><text:s text:c="2"/>0,00</text:p>
          </table:table-cell>
          <table:table-cell office:value-type="float" office:value="178875" table:style-name="ce104">
            <text:p><text:s/>178 875,0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45997746.63" table:style-name="ce106">
            <text:p>145 997 746,63</text:p>
          </table:table-cell>
          <table:table-cell office:value-type="float" office:value="34509059.189999998" table:style-name="ce106">
            <text:p>34 509 059,19</text:p>
          </table:table-cell>
          <table:table-cell office:value-type="float" office:value="22367645.510000002" table:style-name="ce106">
            <text:p>22 367 645,51</text:p>
          </table:table-cell>
          <table:table-cell office:value-type="float" office:value="25967357.5" table:style-name="ce106">
            <text:p>25 967 357,50</text:p>
          </table:table-cell>
          <table:table-cell office:value-type="float" office:value="59343146.700000003" table:style-name="ce106">
            <text:p>59 343 146,70</text:p>
          </table:table-cell>
          <table:table-cell office:value-type="float" office:value="3810537.73" table:style-name="ce106">
            <text:p>3 810 537,73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47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47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jún20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42">
            <text:p>Podporené subjekty v rámci projektov prvej pomoci s nárokom za jún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2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46">
            <text:p>Spracované na základe údajov evidovaných v Informačnom systéme služieb zamestnanosti (ISSZ) Ústredia práce, sociálnych vecí a rodiny k 31.10.2021 21:28:57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1">
            <text:p>Opatrenie</text:p>
          </table:table-cell>
          <table:table-cell office:value-type="string" table:number-columns-spanned="1" table:number-rows-spanned="2" table:style-name="ce251">
            <text:p>Celkom</text:p>
          </table:table-cell>
          <table:table-cell office:value-type="string" table:number-columns-spanned="5" table:number-rows-spanned="1" table:style-name="ce253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3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49" table:style-name="ce107">
            <text:p><text:s/>349</text:p>
          </table:table-cell>
          <table:table-cell office:value-type="float" office:value="246" table:style-name="ce107">
            <text:p><text:s/>246</text:p>
          </table:table-cell>
          <table:table-cell office:value-type="float" office:value="67" table:style-name="ce107">
            <text:p><text:s/>67</text:p>
          </table:table-cell>
          <table:table-cell office:value-type="float" office:value="18" table:style-name="ce107">
            <text:p><text:s/>18</text:p>
          </table:table-cell>
          <table:table-cell office:value-type="float" office:value="3" table:style-name="ce107">
            <text:p><text:s/>3</text:p>
          </table:table-cell>
          <table:table-cell office:value-type="float" office:value="15" table:style-name="ce107">
            <text:p><text:s/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0016" table:style-name="ce107">
            <text:p>30 016</text:p>
          </table:table-cell>
          <table:table-cell office:value-type="float" office:value="28844" table:style-name="ce107">
            <text:p>28 844</text:p>
          </table:table-cell>
          <table:table-cell office:value-type="float" office:value="152" table:style-name="ce107">
            <text:p><text:s/>152</text:p>
          </table:table-cell>
          <table:table-cell office:value-type="float" office:value="6" table:style-name="ce107">
            <text:p><text:s/>6</text:p>
          </table:table-cell>
          <table:table-cell office:value-type="float" office:value="1" table:style-name="ce107">
            <text:p><text:s/>1</text:p>
          </table:table-cell>
          <table:table-cell office:value-type="float" office:value="1013" table:style-name="ce107">
            <text:p>1 0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245" table:style-name="ce107">
            <text:p>3 245</text:p>
          </table:table-cell>
          <table:table-cell office:value-type="float" office:value="2077" table:style-name="ce107">
            <text:p>2 077</text:p>
          </table:table-cell>
          <table:table-cell office:value-type="float" office:value="729" table:style-name="ce107">
            <text:p><text:s/>729</text:p>
          </table:table-cell>
          <table:table-cell office:value-type="float" office:value="242" table:style-name="ce107">
            <text:p><text:s/>242</text:p>
          </table:table-cell>
          <table:table-cell office:value-type="float" office:value="148" table:style-name="ce107">
            <text:p><text:s/>148</text:p>
          </table:table-cell>
          <table:table-cell office:value-type="float" office:value="49" table:style-name="ce107">
            <text:p><text:s/>4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211" table:style-name="ce107">
            <text:p>12 211</text:p>
          </table:table-cell>
          <table:table-cell office:value-type="float" office:value="8540" table:style-name="ce107">
            <text:p>8 540</text:p>
          </table:table-cell>
          <table:table-cell office:value-type="float" office:value="2691" table:style-name="ce107">
            <text:p>2 691</text:p>
          </table:table-cell>
          <table:table-cell office:value-type="float" office:value="591" table:style-name="ce107">
            <text:p><text:s/>591</text:p>
          </table:table-cell>
          <table:table-cell office:value-type="float" office:value="162" table:style-name="ce107">
            <text:p><text:s/>162</text:p>
          </table:table-cell>
          <table:table-cell office:value-type="float" office:value="227" table:style-name="ce107">
            <text:p><text:s/>22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980" table:style-name="ce107">
            <text:p>5 980</text:p>
          </table:table-cell>
          <table:table-cell office:value-type="float" office:value="5739" table:style-name="ce107">
            <text:p>5 739</text:p>
          </table:table-cell>
          <table:table-cell office:value-type="float" office:value="13" table:style-name="ce107">
            <text:p><text:s/>13</text:p>
          </table:table-cell>
          <table:table-cell office:value-type="float" office:value="0" table:style-name="ce107">
            <text:p><text:s/>0</text:p>
          </table:table-cell>
          <table:table-cell office:value-type="float" office:value="1" table:style-name="ce107">
            <text:p><text:s/>1</text:p>
          </table:table-cell>
          <table:table-cell office:value-type="float" office:value="227" table:style-name="ce107">
            <text:p><text:s/>22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81" table:style-name="ce107">
            <text:p><text:s/>681</text:p>
          </table:table-cell>
          <table:table-cell office:value-type="float" office:value="71" table:style-name="ce107">
            <text:p><text:s/>71</text:p>
          </table:table-cell>
          <table:table-cell office:value-type="float" office:value="2" table:style-name="ce107">
            <text:p><text:s/>2</text:p>
          </table:table-cell>
          <table:table-cell office:value-type="float" office:value="0" table:style-name="ce107">
            <text:p><text:s/>0</text:p>
          </table:table-cell>
          <table:table-cell office:value-type="float" office:value="0" table:style-name="ce107">
            <text:p><text:s/>0</text:p>
          </table:table-cell>
          <table:table-cell office:value-type="float" office:value="608" table:style-name="ce107">
            <text:p><text:s/>608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2482" table:style-name="ce109">
            <text:p>52 482</text:p>
          </table:table-cell>
          <table:table-cell office:value-type="float" office:value="45517" table:style-name="ce109">
            <text:p>45 517</text:p>
          </table:table-cell>
          <table:table-cell office:value-type="float" office:value="3654" table:style-name="ce109">
            <text:p>3 654</text:p>
          </table:table-cell>
          <table:table-cell office:value-type="float" office:value="857" table:style-name="ce109">
            <text:p><text:s/>857</text:p>
          </table:table-cell>
          <table:table-cell office:value-type="float" office:value="315" table:style-name="ce109">
            <text:p><text:s/>315</text:p>
          </table:table-cell>
          <table:table-cell office:value-type="float" office:value="2139" table:style-name="ce109">
            <text:p>2 139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3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106" table:style-name="ce107">
            <text:p>2 106</text:p>
          </table:table-cell>
          <table:table-cell office:value-type="float" office:value="554" table:style-name="ce107">
            <text:p><text:s/>554</text:p>
          </table:table-cell>
          <table:table-cell office:value-type="float" office:value="422" table:style-name="ce107">
            <text:p><text:s/>422</text:p>
          </table:table-cell>
          <table:table-cell office:value-type="float" office:value="427" table:style-name="ce107">
            <text:p><text:s/>427</text:p>
          </table:table-cell>
          <table:table-cell office:value-type="float" office:value="263" table:style-name="ce107">
            <text:p><text:s/>263</text:p>
          </table:table-cell>
          <table:table-cell office:value-type="float" office:value="440" table:style-name="ce107">
            <text:p><text:s/>44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9942" table:style-name="ce107">
            <text:p>29 942</text:p>
          </table:table-cell>
          <table:table-cell office:value-type="float" office:value="28774" table:style-name="ce107">
            <text:p>28 774</text:p>
          </table:table-cell>
          <table:table-cell office:value-type="float" office:value="152" table:style-name="ce107">
            <text:p><text:s/>152</text:p>
          </table:table-cell>
          <table:table-cell office:value-type="float" office:value="6" table:style-name="ce107">
            <text:p><text:s/>6</text:p>
          </table:table-cell>
          <table:table-cell office:value-type="float" office:value="1" table:style-name="ce107">
            <text:p><text:s/>1</text:p>
          </table:table-cell>
          <table:table-cell office:value-type="float" office:value="1009" table:style-name="ce107">
            <text:p>1 0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9924" table:style-name="ce107">
            <text:p>79 924</text:p>
          </table:table-cell>
          <table:table-cell office:value-type="float" office:value="5198" table:style-name="ce107">
            <text:p>5 198</text:p>
          </table:table-cell>
          <table:table-cell office:value-type="float" office:value="7119" table:style-name="ce107">
            <text:p>7 119</text:p>
          </table:table-cell>
          <table:table-cell office:value-type="float" office:value="11826" table:style-name="ce107">
            <text:p>11 826</text:p>
          </table:table-cell>
          <table:table-cell office:value-type="float" office:value="54892" table:style-name="ce107">
            <text:p>54 892</text:p>
          </table:table-cell>
          <table:table-cell office:value-type="float" office:value="889" table:style-name="ce107">
            <text:p><text:s/>8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9552" table:style-name="ce107">
            <text:p>159 552</text:p>
          </table:table-cell>
          <table:table-cell office:value-type="float" office:value="22864" table:style-name="ce107">
            <text:p>22 864</text:p>
          </table:table-cell>
          <table:table-cell office:value-type="float" office:value="34926" table:style-name="ce107">
            <text:p>34 926</text:p>
          </table:table-cell>
          <table:table-cell office:value-type="float" office:value="40104" table:style-name="ce107">
            <text:p>40 104</text:p>
          </table:table-cell>
          <table:table-cell office:value-type="float" office:value="59029" table:style-name="ce107">
            <text:p>59 029</text:p>
          </table:table-cell>
          <table:table-cell office:value-type="float" office:value="2629" table:style-name="ce107">
            <text:p>2 6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977" table:style-name="ce107">
            <text:p>5 977</text:p>
          </table:table-cell>
          <table:table-cell office:value-type="float" office:value="5736" table:style-name="ce107">
            <text:p>5 736</text:p>
          </table:table-cell>
          <table:table-cell office:value-type="float" office:value="13" table:style-name="ce107">
            <text:p><text:s/>13</text:p>
          </table:table-cell>
          <table:table-cell office:value-type="float" office:value="0" table:style-name="ce107">
            <text:p><text:s/>0</text:p>
          </table:table-cell>
          <table:table-cell office:value-type="float" office:value="1" table:style-name="ce107">
            <text:p><text:s/>1</text:p>
          </table:table-cell>
          <table:table-cell office:value-type="float" office:value="227" table:style-name="ce107">
            <text:p><text:s/>22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81" table:style-name="ce107">
            <text:p><text:s/>681</text:p>
          </table:table-cell>
          <table:table-cell office:value-type="float" office:value="71" table:style-name="ce107">
            <text:p><text:s/>71</text:p>
          </table:table-cell>
          <table:table-cell office:value-type="float" office:value="2" table:style-name="ce107">
            <text:p><text:s/>2</text:p>
          </table:table-cell>
          <table:table-cell office:value-type="float" office:value="0" table:style-name="ce107">
            <text:p><text:s/>0</text:p>
          </table:table-cell>
          <table:table-cell office:value-type="float" office:value="0" table:style-name="ce107">
            <text:p><text:s/>0</text:p>
          </table:table-cell>
          <table:table-cell office:value-type="float" office:value="608" table:style-name="ce107">
            <text:p><text:s/>608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78182" table:style-name="ce109">
            <text:p>278 182</text:p>
          </table:table-cell>
          <table:table-cell office:value-type="float" office:value="63197" table:style-name="ce109">
            <text:p>63 197</text:p>
          </table:table-cell>
          <table:table-cell office:value-type="float" office:value="42634" table:style-name="ce109">
            <text:p>42 634</text:p>
          </table:table-cell>
          <table:table-cell office:value-type="float" office:value="52363" table:style-name="ce109">
            <text:p>52 363</text:p>
          </table:table-cell>
          <table:table-cell office:value-type="float" office:value="114186" table:style-name="ce109">
            <text:p>114 186</text:p>
          </table:table-cell>
          <table:table-cell office:value-type="float" office:value="5802" table:style-name="ce109">
            <text:p>5 80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3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808773.32" table:style-name="ce108">
            <text:p><text:s/>808 773,32</text:p>
          </table:table-cell>
          <table:table-cell office:value-type="float" office:value="219945.11" table:style-name="ce108">
            <text:p><text:s/>219 945,11</text:p>
          </table:table-cell>
          <table:table-cell office:value-type="float" office:value="161889.15" table:style-name="ce108">
            <text:p><text:s/>161 889,15</text:p>
          </table:table-cell>
          <table:table-cell office:value-type="float" office:value="263178.07" table:style-name="ce108">
            <text:p><text:s/>263 178,07</text:p>
          </table:table-cell>
          <table:table-cell office:value-type="float" office:value="63501.09" table:style-name="ce108">
            <text:p><text:s/>63 501,09</text:p>
          </table:table-cell>
          <table:table-cell office:value-type="float" office:value="100259.9" table:style-name="ce108">
            <text:p><text:s/>100 259,9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3102294.17" table:style-name="ce108">
            <text:p>13 102 294,17</text:p>
          </table:table-cell>
          <table:table-cell office:value-type="float" office:value="12605074.17" table:style-name="ce108">
            <text:p>12 605 074,17</text:p>
          </table:table-cell>
          <table:table-cell office:value-type="float" office:value="49320" table:style-name="ce108">
            <text:p><text:s/>49 320,00</text:p>
          </table:table-cell>
          <table:table-cell office:value-type="float" office:value="2280" table:style-name="ce108">
            <text:p><text:s/>2 280,00</text:p>
          </table:table-cell>
          <table:table-cell office:value-type="float" office:value="420" table:style-name="ce108">
            <text:p><text:s text:c="2"/>420,00</text:p>
          </table:table-cell>
          <table:table-cell office:value-type="float" office:value="445200" table:style-name="ce108">
            <text:p><text:s/>445 20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4679237.949999999" table:style-name="ce108">
            <text:p>24 679 237,95</text:p>
          </table:table-cell>
          <table:table-cell office:value-type="float" office:value="2275098.96" table:style-name="ce108">
            <text:p>2 275 098,96</text:p>
          </table:table-cell>
          <table:table-cell office:value-type="float" office:value="3108937.43" table:style-name="ce108">
            <text:p>3 108 937,43</text:p>
          </table:table-cell>
          <table:table-cell office:value-type="float" office:value="4121249.71" table:style-name="ce108">
            <text:p>4 121 249,71</text:p>
          </table:table-cell>
          <table:table-cell office:value-type="float" office:value="14910654.43" table:style-name="ce108">
            <text:p>14 910 654,43</text:p>
          </table:table-cell>
          <table:table-cell office:value-type="float" office:value="263297.42" table:style-name="ce108">
            <text:p><text:s/>263 297,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40904594.869999997" table:style-name="ce108">
            <text:p>40 904 594,87</text:p>
          </table:table-cell>
          <table:table-cell office:value-type="float" office:value="6506696.8200000003" table:style-name="ce108">
            <text:p>6 506 696,82</text:p>
          </table:table-cell>
          <table:table-cell office:value-type="float" office:value="10048593.619999999" table:style-name="ce108">
            <text:p>10 048 593,62</text:p>
          </table:table-cell>
          <table:table-cell office:value-type="float" office:value="10319636.640000001" table:style-name="ce108">
            <text:p>10 319 636,64</text:p>
          </table:table-cell>
          <table:table-cell office:value-type="float" office:value="13323890.210000001" table:style-name="ce108">
            <text:p>13 323 890,21</text:p>
          </table:table-cell>
          <table:table-cell office:value-type="float" office:value="705777.58" table:style-name="ce108">
            <text:p><text:s/>705 777,5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56910" table:style-name="ce108">
            <text:p>1 256 910,00</text:p>
          </table:table-cell>
          <table:table-cell office:value-type="float" office:value="1205970" table:style-name="ce108">
            <text:p>1 205 970,00</text:p>
          </table:table-cell>
          <table:table-cell office:value-type="float" office:value="2730" table:style-name="ce108">
            <text:p><text:s/>2 730,00</text:p>
          </table:table-cell>
          <table:table-cell office:value-type="float" office:value="0" table:style-name="ce108">
            <text:p><text:s text:c="2"/>0,00</text:p>
          </table:table-cell>
          <table:table-cell office:value-type="float" office:value="210" table:style-name="ce108">
            <text:p><text:s text:c="2"/>210,00</text:p>
          </table:table-cell>
          <table:table-cell office:value-type="float" office:value="48000" table:style-name="ce108">
            <text:p><text:s/>48 00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3010" table:style-name="ce108">
            <text:p><text:s/>143 010,00</text:p>
          </table:table-cell>
          <table:table-cell office:value-type="float" office:value="14910" table:style-name="ce108">
            <text:p><text:s/>14 910,00</text:p>
          </table:table-cell>
          <table:table-cell office:value-type="float" office:value="420" table:style-name="ce108">
            <text:p><text:s text:c="2"/>420,00</text:p>
          </table:table-cell>
          <table:table-cell office:value-type="float" office:value="0" table:style-name="ce108">
            <text:p><text:s text:c="2"/>0,00</text:p>
          </table:table-cell>
          <table:table-cell office:value-type="float" office:value="0" table:style-name="ce108">
            <text:p><text:s text:c="2"/>0,00</text:p>
          </table:table-cell>
          <table:table-cell office:value-type="float" office:value="127680" table:style-name="ce108">
            <text:p><text:s/>127 680,0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0894820.310000002" table:style-name="ce110">
            <text:p>80 894 820,31</text:p>
          </table:table-cell>
          <table:table-cell office:value-type="float" office:value="22827695.059999999" table:style-name="ce110">
            <text:p>22 827 695,06</text:p>
          </table:table-cell>
          <table:table-cell office:value-type="float" office:value="13371890.199999999" table:style-name="ce110">
            <text:p>13 371 890,20</text:p>
          </table:table-cell>
          <table:table-cell office:value-type="float" office:value="14706344.42" table:style-name="ce110">
            <text:p>14 706 344,42</text:p>
          </table:table-cell>
          <table:table-cell office:value-type="float" office:value="28298675.73" table:style-name="ce110">
            <text:p>28 298 675,73</text:p>
          </table:table-cell>
          <table:table-cell office:value-type="float" office:value="1690214.9" table:style-name="ce110">
            <text:p>1 690 214,9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47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47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júl20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42">
            <text:p>Podporené subjekty v rámci projektov prvej pomoci s nárokom za júl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2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46">
            <text:p>Spracované na základe údajov evidovaných v Informačnom systéme služieb zamestnanosti (ISSZ) Ústredia práce, sociálnych vecí a rodiny k 31.10.2021 21:28:57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1">
            <text:p>Opatrenie</text:p>
          </table:table-cell>
          <table:table-cell office:value-type="string" table:number-columns-spanned="1" table:number-rows-spanned="2" table:style-name="ce251">
            <text:p>Celkom</text:p>
          </table:table-cell>
          <table:table-cell office:value-type="string" table:number-columns-spanned="5" table:number-rows-spanned="1" table:style-name="ce253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3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8" table:style-name="ce111">
            <text:p><text:s/>78</text:p>
          </table:table-cell>
          <table:table-cell office:value-type="float" office:value="65" table:style-name="ce111">
            <text:p><text:s/>65</text:p>
          </table:table-cell>
          <table:table-cell office:value-type="float" office:value="4" table:style-name="ce111">
            <text:p><text:s/>4</text:p>
          </table:table-cell>
          <table:table-cell office:value-type="float" office:value="6" table:style-name="ce111">
            <text:p><text:s/>6</text:p>
          </table:table-cell>
          <table:table-cell office:value-type="float" office:value="0" table:style-name="ce111">
            <text:p><text:s/>0</text:p>
          </table:table-cell>
          <table:table-cell office:value-type="float" office:value="3" table:style-name="ce111">
            <text:p><text:s/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3858" table:style-name="ce111">
            <text:p>23 858</text:p>
          </table:table-cell>
          <table:table-cell office:value-type="float" office:value="22967" table:style-name="ce111">
            <text:p>22 967</text:p>
          </table:table-cell>
          <table:table-cell office:value-type="float" office:value="102" table:style-name="ce111">
            <text:p><text:s/>102</text:p>
          </table:table-cell>
          <table:table-cell office:value-type="float" office:value="5" table:style-name="ce111">
            <text:p><text:s/>5</text:p>
          </table:table-cell>
          <table:table-cell office:value-type="float" office:value="1" table:style-name="ce111">
            <text:p><text:s/>1</text:p>
          </table:table-cell>
          <table:table-cell office:value-type="float" office:value="783" table:style-name="ce111">
            <text:p><text:s/>7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702" table:style-name="ce111">
            <text:p>2 702</text:p>
          </table:table-cell>
          <table:table-cell office:value-type="float" office:value="1770" table:style-name="ce111">
            <text:p>1 770</text:p>
          </table:table-cell>
          <table:table-cell office:value-type="float" office:value="580" table:style-name="ce111">
            <text:p><text:s/>580</text:p>
          </table:table-cell>
          <table:table-cell office:value-type="float" office:value="187" table:style-name="ce111">
            <text:p><text:s/>187</text:p>
          </table:table-cell>
          <table:table-cell office:value-type="float" office:value="126" table:style-name="ce111">
            <text:p><text:s/>126</text:p>
          </table:table-cell>
          <table:table-cell office:value-type="float" office:value="39" table:style-name="ce111">
            <text:p><text:s/>3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9753" table:style-name="ce111">
            <text:p>9 753</text:p>
          </table:table-cell>
          <table:table-cell office:value-type="float" office:value="6902" table:style-name="ce111">
            <text:p>6 902</text:p>
          </table:table-cell>
          <table:table-cell office:value-type="float" office:value="2070" table:style-name="ce111">
            <text:p>2 070</text:p>
          </table:table-cell>
          <table:table-cell office:value-type="float" office:value="478" table:style-name="ce111">
            <text:p><text:s/>478</text:p>
          </table:table-cell>
          <table:table-cell office:value-type="float" office:value="131" table:style-name="ce111">
            <text:p><text:s/>131</text:p>
          </table:table-cell>
          <table:table-cell office:value-type="float" office:value="172" table:style-name="ce111">
            <text:p><text:s/>17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864" table:style-name="ce111">
            <text:p>4 864</text:p>
          </table:table-cell>
          <table:table-cell office:value-type="float" office:value="4687" table:style-name="ce111">
            <text:p>4 687</text:p>
          </table:table-cell>
          <table:table-cell office:value-type="float" office:value="10" table:style-name="ce111">
            <text:p><text:s/>10</text:p>
          </table:table-cell>
          <table:table-cell office:value-type="float" office:value="0" table:style-name="ce111">
            <text:p><text:s/>0</text:p>
          </table:table-cell>
          <table:table-cell office:value-type="float" office:value="1" table:style-name="ce111">
            <text:p><text:s/>1</text:p>
          </table:table-cell>
          <table:table-cell office:value-type="float" office:value="166" table:style-name="ce111">
            <text:p><text:s/>16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58" table:style-name="ce111">
            <text:p><text:s/>558</text:p>
          </table:table-cell>
          <table:table-cell office:value-type="float" office:value="55" table:style-name="ce111">
            <text:p><text:s/>55</text:p>
          </table:table-cell>
          <table:table-cell office:value-type="float" office:value="2" table:style-name="ce111">
            <text:p><text:s/>2</text:p>
          </table:table-cell>
          <table:table-cell office:value-type="float" office:value="0" table:style-name="ce111">
            <text:p><text:s/>0</text:p>
          </table:table-cell>
          <table:table-cell office:value-type="float" office:value="0" table:style-name="ce111">
            <text:p><text:s/>0</text:p>
          </table:table-cell>
          <table:table-cell office:value-type="float" office:value="501" table:style-name="ce111">
            <text:p><text:s/>501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1813" table:style-name="ce113">
            <text:p>41 813</text:p>
          </table:table-cell>
          <table:table-cell office:value-type="float" office:value="36446" table:style-name="ce113">
            <text:p>36 446</text:p>
          </table:table-cell>
          <table:table-cell office:value-type="float" office:value="2768" table:style-name="ce113">
            <text:p>2 768</text:p>
          </table:table-cell>
          <table:table-cell office:value-type="float" office:value="676" table:style-name="ce113">
            <text:p><text:s/>676</text:p>
          </table:table-cell>
          <table:table-cell office:value-type="float" office:value="259" table:style-name="ce113">
            <text:p><text:s/>259</text:p>
          </table:table-cell>
          <table:table-cell office:value-type="float" office:value="1664" table:style-name="ce113">
            <text:p>1 664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3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72" table:style-name="ce111">
            <text:p><text:s/>472</text:p>
          </table:table-cell>
          <table:table-cell office:value-type="float" office:value="165" table:style-name="ce111">
            <text:p><text:s/>165</text:p>
          </table:table-cell>
          <table:table-cell office:value-type="float" office:value="19" table:style-name="ce111">
            <text:p><text:s/>19</text:p>
          </table:table-cell>
          <table:table-cell office:value-type="float" office:value="282" table:style-name="ce111">
            <text:p><text:s/>282</text:p>
          </table:table-cell>
          <table:table-cell office:value-type="float" office:value="0" table:style-name="ce111">
            <text:p><text:s/>0</text:p>
          </table:table-cell>
          <table:table-cell office:value-type="float" office:value="6" table:style-name="ce111">
            <text:p><text:s/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3813" table:style-name="ce111">
            <text:p>23 813</text:p>
          </table:table-cell>
          <table:table-cell office:value-type="float" office:value="22923" table:style-name="ce111">
            <text:p>22 923</text:p>
          </table:table-cell>
          <table:table-cell office:value-type="float" office:value="102" table:style-name="ce111">
            <text:p><text:s/>102</text:p>
          </table:table-cell>
          <table:table-cell office:value-type="float" office:value="5" table:style-name="ce111">
            <text:p><text:s/>5</text:p>
          </table:table-cell>
          <table:table-cell office:value-type="float" office:value="1" table:style-name="ce111">
            <text:p><text:s/>1</text:p>
          </table:table-cell>
          <table:table-cell office:value-type="float" office:value="782" table:style-name="ce111">
            <text:p><text:s/>78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3775" table:style-name="ce111">
            <text:p>73 775</text:p>
          </table:table-cell>
          <table:table-cell office:value-type="float" office:value="4301" table:style-name="ce111">
            <text:p>4 301</text:p>
          </table:table-cell>
          <table:table-cell office:value-type="float" office:value="5603" table:style-name="ce111">
            <text:p>5 603</text:p>
          </table:table-cell>
          <table:table-cell office:value-type="float" office:value="8266" table:style-name="ce111">
            <text:p>8 266</text:p>
          </table:table-cell>
          <table:table-cell office:value-type="float" office:value="55202" table:style-name="ce111">
            <text:p>55 202</text:p>
          </table:table-cell>
          <table:table-cell office:value-type="float" office:value="403" table:style-name="ce111">
            <text:p><text:s/>4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1815" table:style-name="ce111">
            <text:p>121 815</text:p>
          </table:table-cell>
          <table:table-cell office:value-type="float" office:value="18234" table:style-name="ce111">
            <text:p>18 234</text:p>
          </table:table-cell>
          <table:table-cell office:value-type="float" office:value="26731" table:style-name="ce111">
            <text:p>26 731</text:p>
          </table:table-cell>
          <table:table-cell office:value-type="float" office:value="31742" table:style-name="ce111">
            <text:p>31 742</text:p>
          </table:table-cell>
          <table:table-cell office:value-type="float" office:value="43197" table:style-name="ce111">
            <text:p>43 197</text:p>
          </table:table-cell>
          <table:table-cell office:value-type="float" office:value="1911" table:style-name="ce111">
            <text:p>1 9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854" table:style-name="ce111">
            <text:p>4 854</text:p>
          </table:table-cell>
          <table:table-cell office:value-type="float" office:value="4678" table:style-name="ce111">
            <text:p>4 678</text:p>
          </table:table-cell>
          <table:table-cell office:value-type="float" office:value="10" table:style-name="ce111">
            <text:p><text:s/>10</text:p>
          </table:table-cell>
          <table:table-cell office:value-type="float" office:value="0" table:style-name="ce111">
            <text:p><text:s/>0</text:p>
          </table:table-cell>
          <table:table-cell office:value-type="float" office:value="1" table:style-name="ce111">
            <text:p><text:s/>1</text:p>
          </table:table-cell>
          <table:table-cell office:value-type="float" office:value="165" table:style-name="ce111">
            <text:p><text:s/>1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58" table:style-name="ce111">
            <text:p><text:s/>558</text:p>
          </table:table-cell>
          <table:table-cell office:value-type="float" office:value="55" table:style-name="ce111">
            <text:p><text:s/>55</text:p>
          </table:table-cell>
          <table:table-cell office:value-type="float" office:value="2" table:style-name="ce111">
            <text:p><text:s/>2</text:p>
          </table:table-cell>
          <table:table-cell office:value-type="float" office:value="0" table:style-name="ce111">
            <text:p><text:s/>0</text:p>
          </table:table-cell>
          <table:table-cell office:value-type="float" office:value="0" table:style-name="ce111">
            <text:p><text:s/>0</text:p>
          </table:table-cell>
          <table:table-cell office:value-type="float" office:value="501" table:style-name="ce111">
            <text:p><text:s/>501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25287" table:style-name="ce113">
            <text:p>225 287</text:p>
          </table:table-cell>
          <table:table-cell office:value-type="float" office:value="50356" table:style-name="ce113">
            <text:p>50 356</text:p>
          </table:table-cell>
          <table:table-cell office:value-type="float" office:value="32467" table:style-name="ce113">
            <text:p>32 467</text:p>
          </table:table-cell>
          <table:table-cell office:value-type="float" office:value="40295" table:style-name="ce113">
            <text:p>40 295</text:p>
          </table:table-cell>
          <table:table-cell office:value-type="float" office:value="98401" table:style-name="ce113">
            <text:p>98 401</text:p>
          </table:table-cell>
          <table:table-cell office:value-type="float" office:value="3768" table:style-name="ce113">
            <text:p>3 768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3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91817.64" table:style-name="ce112">
            <text:p><text:s/>291 817,64</text:p>
          </table:table-cell>
          <table:table-cell office:value-type="float" office:value="77915.360000000001" table:style-name="ce112">
            <text:p><text:s/>77 915,36</text:p>
          </table:table-cell>
          <table:table-cell office:value-type="float" office:value="11181.33" table:style-name="ce112">
            <text:p><text:s/>11 181,33</text:p>
          </table:table-cell>
          <table:table-cell office:value-type="float" office:value="199911.17" table:style-name="ce112">
            <text:p><text:s/>199 911,17</text:p>
          </table:table-cell>
          <table:table-cell office:value-type="float" office:value="0" table:style-name="ce112">
            <text:p><text:s text:c="2"/>0,00</text:p>
          </table:table-cell>
          <table:table-cell office:value-type="float" office:value="2809.78" table:style-name="ce112">
            <text:p><text:s/>2 809,7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0427341.98" table:style-name="ce112">
            <text:p>10 427 341,98</text:p>
          </table:table-cell>
          <table:table-cell office:value-type="float" office:value="10047241.98" table:style-name="ce112">
            <text:p>10 047 241,98</text:p>
          </table:table-cell>
          <table:table-cell office:value-type="float" office:value="33240" table:style-name="ce112">
            <text:p><text:s/>33 240,00</text:p>
          </table:table-cell>
          <table:table-cell office:value-type="float" office:value="1740" table:style-name="ce112">
            <text:p><text:s/>1 740,00</text:p>
          </table:table-cell>
          <table:table-cell office:value-type="float" office:value="540" table:style-name="ce112">
            <text:p><text:s text:c="2"/>540,00</text:p>
          </table:table-cell>
          <table:table-cell office:value-type="float" office:value="344580" table:style-name="ce112">
            <text:p><text:s/>344 58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0119686.059999999" table:style-name="ce112">
            <text:p>20 119 686,06</text:p>
          </table:table-cell>
          <table:table-cell office:value-type="float" office:value="2010527.81" table:style-name="ce112">
            <text:p>2 010 527,81</text:p>
          </table:table-cell>
          <table:table-cell office:value-type="float" office:value="2464685.2400000002" table:style-name="ce112">
            <text:p>2 464 685,24</text:p>
          </table:table-cell>
          <table:table-cell office:value-type="float" office:value="2784487.01" table:style-name="ce112">
            <text:p>2 784 487,01</text:p>
          </table:table-cell>
          <table:table-cell office:value-type="float" office:value="12747422.92" table:style-name="ce112">
            <text:p>12 747 422,92</text:p>
          </table:table-cell>
          <table:table-cell office:value-type="float" office:value="112563.08" table:style-name="ce112">
            <text:p><text:s/>112 563,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1421523.890000001" table:style-name="ce112">
            <text:p>31 421 523,89</text:p>
          </table:table-cell>
          <table:table-cell office:value-type="float" office:value="5196059.43" table:style-name="ce112">
            <text:p>5 196 059,43</text:p>
          </table:table-cell>
          <table:table-cell office:value-type="float" office:value="7672423.6399999997" table:style-name="ce112">
            <text:p>7 672 423,64</text:p>
          </table:table-cell>
          <table:table-cell office:value-type="float" office:value="8177803.8600000003" table:style-name="ce112">
            <text:p>8 177 803,86</text:p>
          </table:table-cell>
          <table:table-cell office:value-type="float" office:value="9878456.6199999992" table:style-name="ce112">
            <text:p>9 878 456,62</text:p>
          </table:table-cell>
          <table:table-cell office:value-type="float" office:value="496780.34" table:style-name="ce112">
            <text:p><text:s/>496 780,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21545" table:style-name="ce112">
            <text:p>1 021 545,00</text:p>
          </table:table-cell>
          <table:table-cell office:value-type="float" office:value="984165" table:style-name="ce112">
            <text:p><text:s/>984 165,00</text:p>
          </table:table-cell>
          <table:table-cell office:value-type="float" office:value="2100" table:style-name="ce112">
            <text:p><text:s/>2 100,00</text:p>
          </table:table-cell>
          <table:table-cell office:value-type="float" office:value="0" table:style-name="ce112">
            <text:p><text:s text:c="2"/>0,00</text:p>
          </table:table-cell>
          <table:table-cell office:value-type="float" office:value="210" table:style-name="ce112">
            <text:p><text:s text:c="2"/>210,00</text:p>
          </table:table-cell>
          <table:table-cell office:value-type="float" office:value="35070" table:style-name="ce112">
            <text:p><text:s/>35 07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6760" table:style-name="ce112">
            <text:p><text:s/>116 760,00</text:p>
          </table:table-cell>
          <table:table-cell office:value-type="float" office:value="11550" table:style-name="ce112">
            <text:p><text:s/>11 550,00</text:p>
          </table:table-cell>
          <table:table-cell office:value-type="float" office:value="420" table:style-name="ce112">
            <text:p><text:s text:c="2"/>420,00</text:p>
          </table:table-cell>
          <table:table-cell office:value-type="float" office:value="0" table:style-name="ce112">
            <text:p><text:s text:c="2"/>0,00</text:p>
          </table:table-cell>
          <table:table-cell office:value-type="float" office:value="0" table:style-name="ce112">
            <text:p><text:s text:c="2"/>0,00</text:p>
          </table:table-cell>
          <table:table-cell office:value-type="float" office:value="104790" table:style-name="ce112">
            <text:p><text:s/>104 790,0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63398674.57" table:style-name="ce114">
            <text:p>63 398 674,57</text:p>
          </table:table-cell>
          <table:table-cell office:value-type="float" office:value="18327459.579999998" table:style-name="ce114">
            <text:p>18 327 459,58</text:p>
          </table:table-cell>
          <table:table-cell office:value-type="float" office:value="10184050.210000001" table:style-name="ce114">
            <text:p>10 184 050,21</text:p>
          </table:table-cell>
          <table:table-cell office:value-type="float" office:value="11163942.039999999" table:style-name="ce114">
            <text:p>11 163 942,04</text:p>
          </table:table-cell>
          <table:table-cell office:value-type="float" office:value="22626629.539999999" table:style-name="ce114">
            <text:p>22 626 629,54</text:p>
          </table:table-cell>
          <table:table-cell office:value-type="float" office:value="1096593.2" table:style-name="ce114">
            <text:p>1 096 593,2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47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47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aug20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42">
            <text:p>Podporené subjekty v rámci projektov prvej pomoci s nárokom za august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2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46">
            <text:p>Spracované na základe údajov evidovaných v Informačnom systéme služieb zamestnanosti (ISSZ) Ústredia práce, sociálnych vecí a rodiny k 31.10.2021 21:28:57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1">
            <text:p>Opatrenie</text:p>
          </table:table-cell>
          <table:table-cell office:value-type="string" table:number-columns-spanned="1" table:number-rows-spanned="2" table:style-name="ce251">
            <text:p>Celkom</text:p>
          </table:table-cell>
          <table:table-cell office:value-type="string" table:number-columns-spanned="5" table:number-rows-spanned="1" table:style-name="ce253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3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3" table:style-name="ce115">
            <text:p><text:s/>53</text:p>
          </table:table-cell>
          <table:table-cell office:value-type="float" office:value="45" table:style-name="ce115">
            <text:p><text:s/>45</text:p>
          </table:table-cell>
          <table:table-cell office:value-type="float" office:value="5" table:style-name="ce115">
            <text:p><text:s/>5</text:p>
          </table:table-cell>
          <table:table-cell office:value-type="float" office:value="0" table:style-name="ce115">
            <text:p><text:s/>0</text:p>
          </table:table-cell>
          <table:table-cell office:value-type="float" office:value="0" table:style-name="ce115">
            <text:p><text:s/>0</text:p>
          </table:table-cell>
          <table:table-cell office:value-type="float" office:value="3" table:style-name="ce115">
            <text:p><text:s/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658" table:style-name="ce115">
            <text:p>22 658</text:p>
          </table:table-cell>
          <table:table-cell office:value-type="float" office:value="21798" table:style-name="ce115">
            <text:p>21 798</text:p>
          </table:table-cell>
          <table:table-cell office:value-type="float" office:value="98" table:style-name="ce115">
            <text:p><text:s/>98</text:p>
          </table:table-cell>
          <table:table-cell office:value-type="float" office:value="3" table:style-name="ce115">
            <text:p><text:s/>3</text:p>
          </table:table-cell>
          <table:table-cell office:value-type="float" office:value="1" table:style-name="ce115">
            <text:p><text:s/>1</text:p>
          </table:table-cell>
          <table:table-cell office:value-type="float" office:value="758" table:style-name="ce115">
            <text:p><text:s/>75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561" table:style-name="ce115">
            <text:p>2 561</text:p>
          </table:table-cell>
          <table:table-cell office:value-type="float" office:value="1736" table:style-name="ce115">
            <text:p>1 736</text:p>
          </table:table-cell>
          <table:table-cell office:value-type="float" office:value="526" table:style-name="ce115">
            <text:p><text:s/>526</text:p>
          </table:table-cell>
          <table:table-cell office:value-type="float" office:value="157" table:style-name="ce115">
            <text:p><text:s/>157</text:p>
          </table:table-cell>
          <table:table-cell office:value-type="float" office:value="106" table:style-name="ce115">
            <text:p><text:s/>106</text:p>
          </table:table-cell>
          <table:table-cell office:value-type="float" office:value="36" table:style-name="ce115">
            <text:p><text:s/>3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365" table:style-name="ce115">
            <text:p>10 365</text:p>
          </table:table-cell>
          <table:table-cell office:value-type="float" office:value="7336" table:style-name="ce115">
            <text:p>7 336</text:p>
          </table:table-cell>
          <table:table-cell office:value-type="float" office:value="2230" table:style-name="ce115">
            <text:p>2 230</text:p>
          </table:table-cell>
          <table:table-cell office:value-type="float" office:value="491" table:style-name="ce115">
            <text:p><text:s/>491</text:p>
          </table:table-cell>
          <table:table-cell office:value-type="float" office:value="125" table:style-name="ce115">
            <text:p><text:s/>125</text:p>
          </table:table-cell>
          <table:table-cell office:value-type="float" office:value="183" table:style-name="ce115">
            <text:p><text:s/>1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404" table:style-name="ce115">
            <text:p>4 404</text:p>
          </table:table-cell>
          <table:table-cell office:value-type="float" office:value="4245" table:style-name="ce115">
            <text:p>4 245</text:p>
          </table:table-cell>
          <table:table-cell office:value-type="float" office:value="11" table:style-name="ce115">
            <text:p><text:s/>11</text:p>
          </table:table-cell>
          <table:table-cell office:value-type="float" office:value="0" table:style-name="ce115">
            <text:p><text:s/>0</text:p>
          </table:table-cell>
          <table:table-cell office:value-type="float" office:value="0" table:style-name="ce115">
            <text:p><text:s/>0</text:p>
          </table:table-cell>
          <table:table-cell office:value-type="float" office:value="148" table:style-name="ce115">
            <text:p><text:s/>1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22" table:style-name="ce115">
            <text:p><text:s/>522</text:p>
          </table:table-cell>
          <table:table-cell office:value-type="float" office:value="52" table:style-name="ce115">
            <text:p><text:s/>52</text:p>
          </table:table-cell>
          <table:table-cell office:value-type="float" office:value="2" table:style-name="ce115">
            <text:p><text:s/>2</text:p>
          </table:table-cell>
          <table:table-cell office:value-type="float" office:value="0" table:style-name="ce115">
            <text:p><text:s/>0</text:p>
          </table:table-cell>
          <table:table-cell office:value-type="float" office:value="0" table:style-name="ce115">
            <text:p><text:s/>0</text:p>
          </table:table-cell>
          <table:table-cell office:value-type="float" office:value="468" table:style-name="ce115">
            <text:p><text:s/>468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0563" table:style-name="ce117">
            <text:p>40 563</text:p>
          </table:table-cell>
          <table:table-cell office:value-type="float" office:value="35212" table:style-name="ce117">
            <text:p>35 212</text:p>
          </table:table-cell>
          <table:table-cell office:value-type="float" office:value="2872" table:style-name="ce117">
            <text:p>2 872</text:p>
          </table:table-cell>
          <table:table-cell office:value-type="float" office:value="651" table:style-name="ce117">
            <text:p><text:s/>651</text:p>
          </table:table-cell>
          <table:table-cell office:value-type="float" office:value="232" table:style-name="ce117">
            <text:p><text:s/>232</text:p>
          </table:table-cell>
          <table:table-cell office:value-type="float" office:value="1596" table:style-name="ce117">
            <text:p>1 596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3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5" table:style-name="ce115">
            <text:p><text:s/>135</text:p>
          </table:table-cell>
          <table:table-cell office:value-type="float" office:value="112" table:style-name="ce115">
            <text:p><text:s/>112</text:p>
          </table:table-cell>
          <table:table-cell office:value-type="float" office:value="17" table:style-name="ce115">
            <text:p><text:s/>17</text:p>
          </table:table-cell>
          <table:table-cell office:value-type="float" office:value="0" table:style-name="ce115">
            <text:p><text:s/>0</text:p>
          </table:table-cell>
          <table:table-cell office:value-type="float" office:value="0" table:style-name="ce115">
            <text:p><text:s/>0</text:p>
          </table:table-cell>
          <table:table-cell office:value-type="float" office:value="6" table:style-name="ce115">
            <text:p><text:s/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618" table:style-name="ce115">
            <text:p>22 618</text:p>
          </table:table-cell>
          <table:table-cell office:value-type="float" office:value="21758" table:style-name="ce115">
            <text:p>21 758</text:p>
          </table:table-cell>
          <table:table-cell office:value-type="float" office:value="98" table:style-name="ce115">
            <text:p><text:s/>98</text:p>
          </table:table-cell>
          <table:table-cell office:value-type="float" office:value="3" table:style-name="ce115">
            <text:p><text:s/>3</text:p>
          </table:table-cell>
          <table:table-cell office:value-type="float" office:value="1" table:style-name="ce115">
            <text:p><text:s/>1</text:p>
          </table:table-cell>
          <table:table-cell office:value-type="float" office:value="758" table:style-name="ce115">
            <text:p><text:s/>75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2822" table:style-name="ce115">
            <text:p>52 822</text:p>
          </table:table-cell>
          <table:table-cell office:value-type="float" office:value="4323" table:style-name="ce115">
            <text:p>4 323</text:p>
          </table:table-cell>
          <table:table-cell office:value-type="float" office:value="4784" table:style-name="ce115">
            <text:p>4 784</text:p>
          </table:table-cell>
          <table:table-cell office:value-type="float" office:value="6501" table:style-name="ce115">
            <text:p>6 501</text:p>
          </table:table-cell>
          <table:table-cell office:value-type="float" office:value="36954" table:style-name="ce115">
            <text:p>36 954</text:p>
          </table:table-cell>
          <table:table-cell office:value-type="float" office:value="260" table:style-name="ce115">
            <text:p><text:s/>26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0720" table:style-name="ce115">
            <text:p>120 720</text:p>
          </table:table-cell>
          <table:table-cell office:value-type="float" office:value="19292" table:style-name="ce115">
            <text:p>19 292</text:p>
          </table:table-cell>
          <table:table-cell office:value-type="float" office:value="27422" table:style-name="ce115">
            <text:p>27 422</text:p>
          </table:table-cell>
          <table:table-cell office:value-type="float" office:value="31131" table:style-name="ce115">
            <text:p>31 131</text:p>
          </table:table-cell>
          <table:table-cell office:value-type="float" office:value="40994" table:style-name="ce115">
            <text:p>40 994</text:p>
          </table:table-cell>
          <table:table-cell office:value-type="float" office:value="1881" table:style-name="ce115">
            <text:p>1 8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394" table:style-name="ce115">
            <text:p>4 394</text:p>
          </table:table-cell>
          <table:table-cell office:value-type="float" office:value="4235" table:style-name="ce115">
            <text:p>4 235</text:p>
          </table:table-cell>
          <table:table-cell office:value-type="float" office:value="11" table:style-name="ce115">
            <text:p><text:s/>11</text:p>
          </table:table-cell>
          <table:table-cell office:value-type="float" office:value="0" table:style-name="ce115">
            <text:p><text:s/>0</text:p>
          </table:table-cell>
          <table:table-cell office:value-type="float" office:value="0" table:style-name="ce115">
            <text:p><text:s/>0</text:p>
          </table:table-cell>
          <table:table-cell office:value-type="float" office:value="148" table:style-name="ce115">
            <text:p><text:s/>1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22" table:style-name="ce115">
            <text:p><text:s/>522</text:p>
          </table:table-cell>
          <table:table-cell office:value-type="float" office:value="52" table:style-name="ce115">
            <text:p><text:s/>52</text:p>
          </table:table-cell>
          <table:table-cell office:value-type="float" office:value="2" table:style-name="ce115">
            <text:p><text:s/>2</text:p>
          </table:table-cell>
          <table:table-cell office:value-type="float" office:value="0" table:style-name="ce115">
            <text:p><text:s/>0</text:p>
          </table:table-cell>
          <table:table-cell office:value-type="float" office:value="0" table:style-name="ce115">
            <text:p><text:s/>0</text:p>
          </table:table-cell>
          <table:table-cell office:value-type="float" office:value="468" table:style-name="ce115">
            <text:p><text:s/>468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01211" table:style-name="ce117">
            <text:p>201 211</text:p>
          </table:table-cell>
          <table:table-cell office:value-type="float" office:value="49772" table:style-name="ce117">
            <text:p>49 772</text:p>
          </table:table-cell>
          <table:table-cell office:value-type="float" office:value="32334" table:style-name="ce117">
            <text:p>32 334</text:p>
          </table:table-cell>
          <table:table-cell office:value-type="float" office:value="37635" table:style-name="ce117">
            <text:p>37 635</text:p>
          </table:table-cell>
          <table:table-cell office:value-type="float" office:value="77949" table:style-name="ce117">
            <text:p>77 949</text:p>
          </table:table-cell>
          <table:table-cell office:value-type="float" office:value="3521" table:style-name="ce117">
            <text:p>3 521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3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61734.02" table:style-name="ce116">
            <text:p><text:s/>61 734,02</text:p>
          </table:table-cell>
          <table:table-cell office:value-type="float" office:value="49803.17" table:style-name="ce116">
            <text:p><text:s/>49 803,17</text:p>
          </table:table-cell>
          <table:table-cell office:value-type="float" office:value="8779.4" table:style-name="ce116">
            <text:p><text:s/>8 779,40</text:p>
          </table:table-cell>
          <table:table-cell office:value-type="float" office:value="0" table:style-name="ce116">
            <text:p><text:s text:c="2"/>0,00</text:p>
          </table:table-cell>
          <table:table-cell office:value-type="float" office:value="0" table:style-name="ce116">
            <text:p><text:s text:c="2"/>0,00</text:p>
          </table:table-cell>
          <table:table-cell office:value-type="float" office:value="3151.45" table:style-name="ce116">
            <text:p><text:s/>3 151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9892540" table:style-name="ce116">
            <text:p>9 892 540,00</text:p>
          </table:table-cell>
          <table:table-cell office:value-type="float" office:value="9523060" table:style-name="ce116">
            <text:p>9 523 060,00</text:p>
          </table:table-cell>
          <table:table-cell office:value-type="float" office:value="33120" table:style-name="ce116">
            <text:p><text:s/>33 120,00</text:p>
          </table:table-cell>
          <table:table-cell office:value-type="float" office:value="1020" table:style-name="ce116">
            <text:p><text:s/>1 020,00</text:p>
          </table:table-cell>
          <table:table-cell office:value-type="float" office:value="420" table:style-name="ce116">
            <text:p><text:s text:c="2"/>420,00</text:p>
          </table:table-cell>
          <table:table-cell office:value-type="float" office:value="334920" table:style-name="ce116">
            <text:p><text:s/>334 92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4496078.810000001" table:style-name="ce116">
            <text:p>14 496 078,81</text:p>
          </table:table-cell>
          <table:table-cell office:value-type="float" office:value="1811379.33" table:style-name="ce116">
            <text:p>1 811 379,33</text:p>
          </table:table-cell>
          <table:table-cell office:value-type="float" office:value="1931950.82" table:style-name="ce116">
            <text:p>1 931 950,82</text:p>
          </table:table-cell>
          <table:table-cell office:value-type="float" office:value="1918138.27" table:style-name="ce116">
            <text:p>1 918 138,27</text:p>
          </table:table-cell>
          <table:table-cell office:value-type="float" office:value="8752810.1500000004" table:style-name="ce116">
            <text:p>8 752 810,15</text:p>
          </table:table-cell>
          <table:table-cell office:value-type="float" office:value="81800.240000000005" table:style-name="ce116">
            <text:p><text:s/>81 800,2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1427592.050000001" table:style-name="ce116">
            <text:p>31 427 592,05</text:p>
          </table:table-cell>
          <table:table-cell office:value-type="float" office:value="5386669.46" table:style-name="ce116">
            <text:p>5 386 669,46</text:p>
          </table:table-cell>
          <table:table-cell office:value-type="float" office:value="7785058.2300000004" table:style-name="ce116">
            <text:p>7 785 058,23</text:p>
          </table:table-cell>
          <table:table-cell office:value-type="float" office:value="8160891.7999999998" table:style-name="ce116">
            <text:p>8 160 891,80</text:p>
          </table:table-cell>
          <table:table-cell office:value-type="float" office:value="9615131.4000000004" table:style-name="ce116">
            <text:p>9 615 131,40</text:p>
          </table:table-cell>
          <table:table-cell office:value-type="float" office:value="479841.16" table:style-name="ce116">
            <text:p><text:s/>479 841,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27255" table:style-name="ce116">
            <text:p><text:s/>927 255,00</text:p>
          </table:table-cell>
          <table:table-cell office:value-type="float" office:value="893865" table:style-name="ce116">
            <text:p><text:s/>893 865,00</text:p>
          </table:table-cell>
          <table:table-cell office:value-type="float" office:value="2310" table:style-name="ce116">
            <text:p><text:s/>2 310,00</text:p>
          </table:table-cell>
          <table:table-cell office:value-type="float" office:value="0" table:style-name="ce116">
            <text:p><text:s text:c="2"/>0,00</text:p>
          </table:table-cell>
          <table:table-cell office:value-type="float" office:value="0" table:style-name="ce116">
            <text:p><text:s text:c="2"/>0,00</text:p>
          </table:table-cell>
          <table:table-cell office:value-type="float" office:value="31080" table:style-name="ce116">
            <text:p><text:s/>31 08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9620" table:style-name="ce116">
            <text:p><text:s/>109 620,00</text:p>
          </table:table-cell>
          <table:table-cell office:value-type="float" office:value="10920" table:style-name="ce116">
            <text:p><text:s/>10 920,00</text:p>
          </table:table-cell>
          <table:table-cell office:value-type="float" office:value="420" table:style-name="ce116">
            <text:p><text:s text:c="2"/>420,00</text:p>
          </table:table-cell>
          <table:table-cell office:value-type="float" office:value="0" table:style-name="ce116">
            <text:p><text:s text:c="2"/>0,00</text:p>
          </table:table-cell>
          <table:table-cell office:value-type="float" office:value="0" table:style-name="ce116">
            <text:p><text:s text:c="2"/>0,00</text:p>
          </table:table-cell>
          <table:table-cell office:value-type="float" office:value="98280" table:style-name="ce116">
            <text:p><text:s/>98 280,0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6914819.880000003" table:style-name="ce118">
            <text:p>56 914 819,88</text:p>
          </table:table-cell>
          <table:table-cell office:value-type="float" office:value="17675696.960000001" table:style-name="ce118">
            <text:p>17 675 696,96</text:p>
          </table:table-cell>
          <table:table-cell office:value-type="float" office:value="9761638.4499999993" table:style-name="ce118">
            <text:p>9 761 638,45</text:p>
          </table:table-cell>
          <table:table-cell office:value-type="float" office:value="10080050.07" table:style-name="ce118">
            <text:p>10 080 050,07</text:p>
          </table:table-cell>
          <table:table-cell office:value-type="float" office:value="18368361.550000001" table:style-name="ce118">
            <text:p>18 368 361,55</text:p>
          </table:table-cell>
          <table:table-cell office:value-type="float" office:value="1029072.85" table:style-name="ce118">
            <text:p>1 029 072,85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47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47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sep20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42">
            <text:p>Podporené subjekty v rámci projektov prvej pomoci s nárokom za september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2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46">
            <text:p>Spracované na základe údajov evidovaných v Informačnom systéme služieb zamestnanosti (ISSZ) Ústredia práce, sociálnych vecí a rodiny k 31.10.2021 21:28:57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1">
            <text:p>Opatrenie</text:p>
          </table:table-cell>
          <table:table-cell office:value-type="string" table:number-columns-spanned="1" table:number-rows-spanned="2" table:style-name="ce251">
            <text:p>Celkom</text:p>
          </table:table-cell>
          <table:table-cell office:value-type="string" table:number-columns-spanned="5" table:number-rows-spanned="1" table:style-name="ce253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3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1" table:style-name="ce119">
            <text:p><text:s/>71</text:p>
          </table:table-cell>
          <table:table-cell office:value-type="float" office:value="58" table:style-name="ce119">
            <text:p><text:s/>58</text:p>
          </table:table-cell>
          <table:table-cell office:value-type="float" office:value="9" table:style-name="ce119">
            <text:p><text:s/>9</text:p>
          </table:table-cell>
          <table:table-cell office:value-type="float" office:value="1" table:style-name="ce119">
            <text:p><text:s/>1</text:p>
          </table:table-cell>
          <table:table-cell office:value-type="float" office:value="0" table:style-name="ce119">
            <text:p><text:s/>0</text:p>
          </table:table-cell>
          <table:table-cell office:value-type="float" office:value="3" table:style-name="ce119">
            <text:p><text:s/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125" table:style-name="ce119">
            <text:p>24 125</text:p>
          </table:table-cell>
          <table:table-cell office:value-type="float" office:value="23221" table:style-name="ce119">
            <text:p>23 221</text:p>
          </table:table-cell>
          <table:table-cell office:value-type="float" office:value="117" table:style-name="ce119">
            <text:p><text:s/>117</text:p>
          </table:table-cell>
          <table:table-cell office:value-type="float" office:value="4" table:style-name="ce119">
            <text:p><text:s/>4</text:p>
          </table:table-cell>
          <table:table-cell office:value-type="float" office:value="1" table:style-name="ce119">
            <text:p><text:s/>1</text:p>
          </table:table-cell>
          <table:table-cell office:value-type="float" office:value="782" table:style-name="ce119">
            <text:p><text:s/>78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618" table:style-name="ce119">
            <text:p>2 618</text:p>
          </table:table-cell>
          <table:table-cell office:value-type="float" office:value="1824" table:style-name="ce119">
            <text:p>1 824</text:p>
          </table:table-cell>
          <table:table-cell office:value-type="float" office:value="539" table:style-name="ce119">
            <text:p><text:s/>539</text:p>
          </table:table-cell>
          <table:table-cell office:value-type="float" office:value="136" table:style-name="ce119">
            <text:p><text:s/>136</text:p>
          </table:table-cell>
          <table:table-cell office:value-type="float" office:value="86" table:style-name="ce119">
            <text:p><text:s/>86</text:p>
          </table:table-cell>
          <table:table-cell office:value-type="float" office:value="33" table:style-name="ce119">
            <text:p><text:s/>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909" table:style-name="ce119">
            <text:p>10 909</text:p>
          </table:table-cell>
          <table:table-cell office:value-type="float" office:value="7780" table:style-name="ce119">
            <text:p>7 780</text:p>
          </table:table-cell>
          <table:table-cell office:value-type="float" office:value="2376" table:style-name="ce119">
            <text:p>2 376</text:p>
          </table:table-cell>
          <table:table-cell office:value-type="float" office:value="463" table:style-name="ce119">
            <text:p><text:s/>463</text:p>
          </table:table-cell>
          <table:table-cell office:value-type="float" office:value="99" table:style-name="ce119">
            <text:p><text:s/>99</text:p>
          </table:table-cell>
          <table:table-cell office:value-type="float" office:value="191" table:style-name="ce119">
            <text:p><text:s/>19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667" table:style-name="ce119">
            <text:p>4 667</text:p>
          </table:table-cell>
          <table:table-cell office:value-type="float" office:value="4510" table:style-name="ce119">
            <text:p>4 510</text:p>
          </table:table-cell>
          <table:table-cell office:value-type="float" office:value="11" table:style-name="ce119">
            <text:p><text:s/>11</text:p>
          </table:table-cell>
          <table:table-cell office:value-type="float" office:value="0" table:style-name="ce119">
            <text:p><text:s/>0</text:p>
          </table:table-cell>
          <table:table-cell office:value-type="float" office:value="0" table:style-name="ce119">
            <text:p><text:s/>0</text:p>
          </table:table-cell>
          <table:table-cell office:value-type="float" office:value="146" table:style-name="ce119">
            <text:p><text:s/>14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83" table:style-name="ce119">
            <text:p><text:s/>583</text:p>
          </table:table-cell>
          <table:table-cell office:value-type="float" office:value="55" table:style-name="ce119">
            <text:p><text:s/>55</text:p>
          </table:table-cell>
          <table:table-cell office:value-type="float" office:value="3" table:style-name="ce119">
            <text:p><text:s/>3</text:p>
          </table:table-cell>
          <table:table-cell office:value-type="float" office:value="0" table:style-name="ce119">
            <text:p><text:s/>0</text:p>
          </table:table-cell>
          <table:table-cell office:value-type="float" office:value="0" table:style-name="ce119">
            <text:p><text:s/>0</text:p>
          </table:table-cell>
          <table:table-cell office:value-type="float" office:value="525" table:style-name="ce119">
            <text:p><text:s/>525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2973" table:style-name="ce121">
            <text:p>42 973</text:p>
          </table:table-cell>
          <table:table-cell office:value-type="float" office:value="37448" table:style-name="ce121">
            <text:p>37 448</text:p>
          </table:table-cell>
          <table:table-cell office:value-type="float" office:value="3055" table:style-name="ce121">
            <text:p>3 055</text:p>
          </table:table-cell>
          <table:table-cell office:value-type="float" office:value="604" table:style-name="ce121">
            <text:p><text:s/>604</text:p>
          </table:table-cell>
          <table:table-cell office:value-type="float" office:value="186" table:style-name="ce121">
            <text:p><text:s/>186</text:p>
          </table:table-cell>
          <table:table-cell office:value-type="float" office:value="1680" table:style-name="ce121">
            <text:p>1 68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3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6" table:style-name="ce119">
            <text:p><text:s/>206</text:p>
          </table:table-cell>
          <table:table-cell office:value-type="float" office:value="141" table:style-name="ce119">
            <text:p><text:s/>141</text:p>
          </table:table-cell>
          <table:table-cell office:value-type="float" office:value="52" table:style-name="ce119">
            <text:p><text:s/>52</text:p>
          </table:table-cell>
          <table:table-cell office:value-type="float" office:value="7" table:style-name="ce119">
            <text:p><text:s/>7</text:p>
          </table:table-cell>
          <table:table-cell office:value-type="float" office:value="0" table:style-name="ce119">
            <text:p><text:s/>0</text:p>
          </table:table-cell>
          <table:table-cell office:value-type="float" office:value="6" table:style-name="ce119">
            <text:p><text:s/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098" table:style-name="ce119">
            <text:p>24 098</text:p>
          </table:table-cell>
          <table:table-cell office:value-type="float" office:value="23168" table:style-name="ce119">
            <text:p>23 168</text:p>
          </table:table-cell>
          <table:table-cell office:value-type="float" office:value="141" table:style-name="ce119">
            <text:p><text:s/>141</text:p>
          </table:table-cell>
          <table:table-cell office:value-type="float" office:value="4" table:style-name="ce119">
            <text:p><text:s/>4</text:p>
          </table:table-cell>
          <table:table-cell office:value-type="float" office:value="1" table:style-name="ce119">
            <text:p><text:s/>1</text:p>
          </table:table-cell>
          <table:table-cell office:value-type="float" office:value="784" table:style-name="ce119">
            <text:p><text:s/>7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3748" table:style-name="ce119">
            <text:p>43 748</text:p>
          </table:table-cell>
          <table:table-cell office:value-type="float" office:value="4434" table:style-name="ce119">
            <text:p>4 434</text:p>
          </table:table-cell>
          <table:table-cell office:value-type="float" office:value="4758" table:style-name="ce119">
            <text:p>4 758</text:p>
          </table:table-cell>
          <table:table-cell office:value-type="float" office:value="5048" table:style-name="ce119">
            <text:p>5 048</text:p>
          </table:table-cell>
          <table:table-cell office:value-type="float" office:value="29162" table:style-name="ce119">
            <text:p>29 162</text:p>
          </table:table-cell>
          <table:table-cell office:value-type="float" office:value="346" table:style-name="ce119">
            <text:p><text:s/>34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12936" table:style-name="ce119">
            <text:p>112 936</text:p>
          </table:table-cell>
          <table:table-cell office:value-type="float" office:value="20939" table:style-name="ce119">
            <text:p>20 939</text:p>
          </table:table-cell>
          <table:table-cell office:value-type="float" office:value="30636" table:style-name="ce119">
            <text:p>30 636</text:p>
          </table:table-cell>
          <table:table-cell office:value-type="float" office:value="28679" table:style-name="ce119">
            <text:p>28 679</text:p>
          </table:table-cell>
          <table:table-cell office:value-type="float" office:value="31384" table:style-name="ce119">
            <text:p>31 384</text:p>
          </table:table-cell>
          <table:table-cell office:value-type="float" office:value="1298" table:style-name="ce119">
            <text:p>1 29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658" table:style-name="ce119">
            <text:p>4 658</text:p>
          </table:table-cell>
          <table:table-cell office:value-type="float" office:value="4501" table:style-name="ce119">
            <text:p>4 501</text:p>
          </table:table-cell>
          <table:table-cell office:value-type="float" office:value="11" table:style-name="ce119">
            <text:p><text:s/>11</text:p>
          </table:table-cell>
          <table:table-cell office:value-type="float" office:value="0" table:style-name="ce119">
            <text:p><text:s/>0</text:p>
          </table:table-cell>
          <table:table-cell office:value-type="float" office:value="0" table:style-name="ce119">
            <text:p><text:s/>0</text:p>
          </table:table-cell>
          <table:table-cell office:value-type="float" office:value="146" table:style-name="ce119">
            <text:p><text:s/>14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83" table:style-name="ce119">
            <text:p><text:s/>583</text:p>
          </table:table-cell>
          <table:table-cell office:value-type="float" office:value="55" table:style-name="ce119">
            <text:p><text:s/>55</text:p>
          </table:table-cell>
          <table:table-cell office:value-type="float" office:value="3" table:style-name="ce119">
            <text:p><text:s/>3</text:p>
          </table:table-cell>
          <table:table-cell office:value-type="float" office:value="0" table:style-name="ce119">
            <text:p><text:s/>0</text:p>
          </table:table-cell>
          <table:table-cell office:value-type="float" office:value="0" table:style-name="ce119">
            <text:p><text:s/>0</text:p>
          </table:table-cell>
          <table:table-cell office:value-type="float" office:value="525" table:style-name="ce119">
            <text:p><text:s/>525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86229" table:style-name="ce121">
            <text:p>186 229</text:p>
          </table:table-cell>
          <table:table-cell office:value-type="float" office:value="53238" table:style-name="ce121">
            <text:p>53 238</text:p>
          </table:table-cell>
          <table:table-cell office:value-type="float" office:value="35601" table:style-name="ce121">
            <text:p>35 601</text:p>
          </table:table-cell>
          <table:table-cell office:value-type="float" office:value="33738" table:style-name="ce121">
            <text:p>33 738</text:p>
          </table:table-cell>
          <table:table-cell office:value-type="float" office:value="60547" table:style-name="ce121">
            <text:p>60 547</text:p>
          </table:table-cell>
          <table:table-cell office:value-type="float" office:value="3105" table:style-name="ce121">
            <text:p>3 105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3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8648.77" table:style-name="ce120">
            <text:p><text:s/>78 648,77</text:p>
          </table:table-cell>
          <table:table-cell office:value-type="float" office:value="54712.21" table:style-name="ce120">
            <text:p><text:s/>54 712,21</text:p>
          </table:table-cell>
          <table:table-cell office:value-type="float" office:value="16089.63" table:style-name="ce120">
            <text:p><text:s/>16 089,63</text:p>
          </table:table-cell>
          <table:table-cell office:value-type="float" office:value="6158.48" table:style-name="ce120">
            <text:p><text:s/>6 158,48</text:p>
          </table:table-cell>
          <table:table-cell office:value-type="float" office:value="0" table:style-name="ce120">
            <text:p><text:s text:c="2"/>0,00</text:p>
          </table:table-cell>
          <table:table-cell office:value-type="float" office:value="1688.45" table:style-name="ce120">
            <text:p><text:s/>1 688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0376616.939999999" table:style-name="ce120">
            <text:p>10 376 616,94</text:p>
          </table:table-cell>
          <table:table-cell office:value-type="float" office:value="9988221.1999999993" table:style-name="ce120">
            <text:p>9 988 221,20</text:p>
          </table:table-cell>
          <table:table-cell office:value-type="float" office:value="43515.74" table:style-name="ce120">
            <text:p><text:s/>43 515,74</text:p>
          </table:table-cell>
          <table:table-cell office:value-type="float" office:value="1080" table:style-name="ce120">
            <text:p><text:s/>1 080,00</text:p>
          </table:table-cell>
          <table:table-cell office:value-type="float" office:value="420" table:style-name="ce120">
            <text:p><text:s text:c="2"/>420,00</text:p>
          </table:table-cell>
          <table:table-cell office:value-type="float" office:value="343380" table:style-name="ce120">
            <text:p><text:s/>343 38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0313707.99" table:style-name="ce120">
            <text:p>10 313 707,99</text:p>
          </table:table-cell>
          <table:table-cell office:value-type="float" office:value="1812991.3" table:style-name="ce120">
            <text:p>1 812 991,30</text:p>
          </table:table-cell>
          <table:table-cell office:value-type="float" office:value="1954791.85" table:style-name="ce120">
            <text:p>1 954 791,85</text:p>
          </table:table-cell>
          <table:table-cell office:value-type="float" office:value="1420103.6" table:style-name="ce120">
            <text:p>1 420 103,60</text:p>
          </table:table-cell>
          <table:table-cell office:value-type="float" office:value="5063997.2" table:style-name="ce120">
            <text:p>5 063 997,20</text:p>
          </table:table-cell>
          <table:table-cell office:value-type="float" office:value="61824.04" table:style-name="ce120">
            <text:p><text:s/>61 824,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8609674.670000002" table:style-name="ce120">
            <text:p>28 609 674,67</text:p>
          </table:table-cell>
          <table:table-cell office:value-type="float" office:value="5599320.1399999997" table:style-name="ce120">
            <text:p>5 599 320,14</text:p>
          </table:table-cell>
          <table:table-cell office:value-type="float" office:value="8117414.1100000003" table:style-name="ce120">
            <text:p>8 117 414,11</text:p>
          </table:table-cell>
          <table:table-cell office:value-type="float" office:value="7412118.8799999999" table:style-name="ce120">
            <text:p>7 412 118,88</text:p>
          </table:table-cell>
          <table:table-cell office:value-type="float" office:value="7099237.79" table:style-name="ce120">
            <text:p>7 099 237,79</text:p>
          </table:table-cell>
          <table:table-cell office:value-type="float" office:value="381583.75" table:style-name="ce120">
            <text:p><text:s/>381 583,7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80175" table:style-name="ce120">
            <text:p><text:s/>980 175,00</text:p>
          </table:table-cell>
          <table:table-cell office:value-type="float" office:value="947205" table:style-name="ce120">
            <text:p><text:s/>947 205,00</text:p>
          </table:table-cell>
          <table:table-cell office:value-type="float" office:value="2310" table:style-name="ce120">
            <text:p><text:s/>2 310,00</text:p>
          </table:table-cell>
          <table:table-cell office:value-type="float" office:value="0" table:style-name="ce120">
            <text:p><text:s text:c="2"/>0,00</text:p>
          </table:table-cell>
          <table:table-cell office:value-type="float" office:value="0" table:style-name="ce120">
            <text:p><text:s text:c="2"/>0,00</text:p>
          </table:table-cell>
          <table:table-cell office:value-type="float" office:value="30660" table:style-name="ce120">
            <text:p><text:s/>30 66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22430" table:style-name="ce120">
            <text:p><text:s/>122 430,00</text:p>
          </table:table-cell>
          <table:table-cell office:value-type="float" office:value="11550" table:style-name="ce120">
            <text:p><text:s/>11 550,00</text:p>
          </table:table-cell>
          <table:table-cell office:value-type="float" office:value="630" table:style-name="ce120">
            <text:p><text:s text:c="2"/>630,00</text:p>
          </table:table-cell>
          <table:table-cell office:value-type="float" office:value="0" table:style-name="ce120">
            <text:p><text:s text:c="2"/>0,00</text:p>
          </table:table-cell>
          <table:table-cell office:value-type="float" office:value="0" table:style-name="ce120">
            <text:p><text:s text:c="2"/>0,00</text:p>
          </table:table-cell>
          <table:table-cell office:value-type="float" office:value="110250" table:style-name="ce120">
            <text:p><text:s/>110 250,0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0481253.369999997" table:style-name="ce122">
            <text:p>50 481 253,37</text:p>
          </table:table-cell>
          <table:table-cell office:value-type="float" office:value="18413999.850000001" table:style-name="ce122">
            <text:p>18 413 999,85</text:p>
          </table:table-cell>
          <table:table-cell office:value-type="float" office:value="10134751.33" table:style-name="ce122">
            <text:p>10 134 751,33</text:p>
          </table:table-cell>
          <table:table-cell office:value-type="float" office:value="8839460.9600000009" table:style-name="ce122">
            <text:p>8 839 460,96</text:p>
          </table:table-cell>
          <table:table-cell office:value-type="float" office:value="12163654.99" table:style-name="ce122">
            <text:p>12 163 654,99</text:p>
          </table:table-cell>
          <table:table-cell office:value-type="float" office:value="929386.24" table:style-name="ce122">
            <text:p><text:s/>929 386,24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47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47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okt20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42">
            <text:p>Podporené subjekty v rámci projektov prvej pomoci s nárokom za október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2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46">
            <text:p>Spracované na základe údajov evidovaných v Informačnom systéme služieb zamestnanosti (ISSZ) Ústredia práce, sociálnych vecí a rodiny k 31.10.2021 21:28:57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1">
            <text:p>Opatrenie</text:p>
          </table:table-cell>
          <table:table-cell office:value-type="string" table:number-columns-spanned="1" table:number-rows-spanned="2" table:style-name="ce251">
            <text:p>Celkom</text:p>
          </table:table-cell>
          <table:table-cell office:value-type="string" table:number-columns-spanned="5" table:number-rows-spanned="1" table:style-name="ce253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3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16" table:style-name="ce123">
            <text:p>1 016</text:p>
          </table:table-cell>
          <table:table-cell office:value-type="float" office:value="788" table:style-name="ce123">
            <text:p><text:s/>788</text:p>
          </table:table-cell>
          <table:table-cell office:value-type="float" office:value="176" table:style-name="ce123">
            <text:p><text:s/>176</text:p>
          </table:table-cell>
          <table:table-cell office:value-type="float" office:value="16" table:style-name="ce123">
            <text:p><text:s/>16</text:p>
          </table:table-cell>
          <table:table-cell office:value-type="float" office:value="0" table:style-name="ce123">
            <text:p><text:s/>0</text:p>
          </table:table-cell>
          <table:table-cell office:value-type="float" office:value="36" table:style-name="ce123">
            <text:p><text:s/>3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863" table:style-name="ce123">
            <text:p>39 863</text:p>
          </table:table-cell>
          <table:table-cell office:value-type="float" office:value="38198" table:style-name="ce123">
            <text:p>38 198</text:p>
          </table:table-cell>
          <table:table-cell office:value-type="float" office:value="308" table:style-name="ce123">
            <text:p><text:s/>308</text:p>
          </table:table-cell>
          <table:table-cell office:value-type="float" office:value="9" table:style-name="ce123">
            <text:p><text:s/>9</text:p>
          </table:table-cell>
          <table:table-cell office:value-type="float" office:value="1" table:style-name="ce123">
            <text:p><text:s/>1</text:p>
          </table:table-cell>
          <table:table-cell office:value-type="float" office:value="1347" table:style-name="ce123">
            <text:p>1 34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849" table:style-name="ce123">
            <text:p>4 849</text:p>
          </table:table-cell>
          <table:table-cell office:value-type="float" office:value="3397" table:style-name="ce123">
            <text:p>3 397</text:p>
          </table:table-cell>
          <table:table-cell office:value-type="float" office:value="1041" table:style-name="ce123">
            <text:p>1 041</text:p>
          </table:table-cell>
          <table:table-cell office:value-type="float" office:value="191" table:style-name="ce123">
            <text:p><text:s/>191</text:p>
          </table:table-cell>
          <table:table-cell office:value-type="float" office:value="111" table:style-name="ce123">
            <text:p><text:s/>111</text:p>
          </table:table-cell>
          <table:table-cell office:value-type="float" office:value="109" table:style-name="ce123">
            <text:p><text:s/>1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504" table:style-name="ce123">
            <text:p>17 504</text:p>
          </table:table-cell>
          <table:table-cell office:value-type="float" office:value="12825" table:style-name="ce123">
            <text:p>12 825</text:p>
          </table:table-cell>
          <table:table-cell office:value-type="float" office:value="3535" table:style-name="ce123">
            <text:p>3 535</text:p>
          </table:table-cell>
          <table:table-cell office:value-type="float" office:value="614" table:style-name="ce123">
            <text:p><text:s/>614</text:p>
          </table:table-cell>
          <table:table-cell office:value-type="float" office:value="125" table:style-name="ce123">
            <text:p><text:s/>125</text:p>
          </table:table-cell>
          <table:table-cell office:value-type="float" office:value="405" table:style-name="ce123">
            <text:p><text:s/>4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134" table:style-name="ce123">
            <text:p>8 134</text:p>
          </table:table-cell>
          <table:table-cell office:value-type="float" office:value="7797" table:style-name="ce123">
            <text:p>7 797</text:p>
          </table:table-cell>
          <table:table-cell office:value-type="float" office:value="13" table:style-name="ce123">
            <text:p><text:s/>13</text:p>
          </table:table-cell>
          <table:table-cell office:value-type="float" office:value="0" table:style-name="ce123">
            <text:p><text:s/>0</text:p>
          </table:table-cell>
          <table:table-cell office:value-type="float" office:value="0" table:style-name="ce123">
            <text:p><text:s/>0</text:p>
          </table:table-cell>
          <table:table-cell office:value-type="float" office:value="324" table:style-name="ce123">
            <text:p><text:s/>32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885" table:style-name="ce123">
            <text:p><text:s/>885</text:p>
          </table:table-cell>
          <table:table-cell office:value-type="float" office:value="114" table:style-name="ce123">
            <text:p><text:s/>114</text:p>
          </table:table-cell>
          <table:table-cell office:value-type="float" office:value="2" table:style-name="ce123">
            <text:p><text:s/>2</text:p>
          </table:table-cell>
          <table:table-cell office:value-type="float" office:value="0" table:style-name="ce123">
            <text:p><text:s/>0</text:p>
          </table:table-cell>
          <table:table-cell office:value-type="float" office:value="0" table:style-name="ce123">
            <text:p><text:s/>0</text:p>
          </table:table-cell>
          <table:table-cell office:value-type="float" office:value="769" table:style-name="ce123">
            <text:p><text:s/>769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72251" table:style-name="ce125">
            <text:p>72 251</text:p>
          </table:table-cell>
          <table:table-cell office:value-type="float" office:value="63119" table:style-name="ce125">
            <text:p>63 119</text:p>
          </table:table-cell>
          <table:table-cell office:value-type="float" office:value="5075" table:style-name="ce125">
            <text:p>5 075</text:p>
          </table:table-cell>
          <table:table-cell office:value-type="float" office:value="830" table:style-name="ce125">
            <text:p><text:s/>830</text:p>
          </table:table-cell>
          <table:table-cell office:value-type="float" office:value="237" table:style-name="ce125">
            <text:p><text:s/>237</text:p>
          </table:table-cell>
          <table:table-cell office:value-type="float" office:value="2990" table:style-name="ce125">
            <text:p>2 99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3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746" table:style-name="ce123">
            <text:p>3 746</text:p>
          </table:table-cell>
          <table:table-cell office:value-type="float" office:value="1829" table:style-name="ce123">
            <text:p>1 829</text:p>
          </table:table-cell>
          <table:table-cell office:value-type="float" office:value="1398" table:style-name="ce123">
            <text:p>1 398</text:p>
          </table:table-cell>
          <table:table-cell office:value-type="float" office:value="434" table:style-name="ce123">
            <text:p><text:s/>434</text:p>
          </table:table-cell>
          <table:table-cell office:value-type="float" office:value="0" table:style-name="ce123">
            <text:p><text:s/>0</text:p>
          </table:table-cell>
          <table:table-cell office:value-type="float" office:value="85" table:style-name="ce123">
            <text:p><text:s/>8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768" table:style-name="ce123">
            <text:p>39 768</text:p>
          </table:table-cell>
          <table:table-cell office:value-type="float" office:value="38095" table:style-name="ce123">
            <text:p>38 095</text:p>
          </table:table-cell>
          <table:table-cell office:value-type="float" office:value="308" table:style-name="ce123">
            <text:p><text:s/>308</text:p>
          </table:table-cell>
          <table:table-cell office:value-type="float" office:value="11" table:style-name="ce123">
            <text:p><text:s/>11</text:p>
          </table:table-cell>
          <table:table-cell office:value-type="float" office:value="1" table:style-name="ce123">
            <text:p><text:s/>1</text:p>
          </table:table-cell>
          <table:table-cell office:value-type="float" office:value="1353" table:style-name="ce123">
            <text:p>1 35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798" table:style-name="ce123">
            <text:p>44 798</text:p>
          </table:table-cell>
          <table:table-cell office:value-type="float" office:value="8510" table:style-name="ce123">
            <text:p>8 510</text:p>
          </table:table-cell>
          <table:table-cell office:value-type="float" office:value="9283" table:style-name="ce123">
            <text:p>9 283</text:p>
          </table:table-cell>
          <table:table-cell office:value-type="float" office:value="6557" table:style-name="ce123">
            <text:p>6 557</text:p>
          </table:table-cell>
          <table:table-cell office:value-type="float" office:value="20002" table:style-name="ce123">
            <text:p>20 002</text:p>
          </table:table-cell>
          <table:table-cell office:value-type="float" office:value="446" table:style-name="ce123">
            <text:p><text:s/>44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7832" table:style-name="ce123">
            <text:p>157 832</text:p>
          </table:table-cell>
          <table:table-cell office:value-type="float" office:value="34701" table:style-name="ce123">
            <text:p>34 701</text:p>
          </table:table-cell>
          <table:table-cell office:value-type="float" office:value="44419" table:style-name="ce123">
            <text:p>44 419</text:p>
          </table:table-cell>
          <table:table-cell office:value-type="float" office:value="40035" table:style-name="ce123">
            <text:p>40 035</text:p>
          </table:table-cell>
          <table:table-cell office:value-type="float" office:value="35099" table:style-name="ce123">
            <text:p>35 099</text:p>
          </table:table-cell>
          <table:table-cell office:value-type="float" office:value="3578" table:style-name="ce123">
            <text:p>3 57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116" table:style-name="ce123">
            <text:p>8 116</text:p>
          </table:table-cell>
          <table:table-cell office:value-type="float" office:value="7781" table:style-name="ce123">
            <text:p>7 781</text:p>
          </table:table-cell>
          <table:table-cell office:value-type="float" office:value="13" table:style-name="ce123">
            <text:p><text:s/>13</text:p>
          </table:table-cell>
          <table:table-cell office:value-type="float" office:value="0" table:style-name="ce123">
            <text:p><text:s/>0</text:p>
          </table:table-cell>
          <table:table-cell office:value-type="float" office:value="0" table:style-name="ce123">
            <text:p><text:s/>0</text:p>
          </table:table-cell>
          <table:table-cell office:value-type="float" office:value="322" table:style-name="ce123">
            <text:p><text:s/>3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884" table:style-name="ce123">
            <text:p><text:s/>884</text:p>
          </table:table-cell>
          <table:table-cell office:value-type="float" office:value="114" table:style-name="ce123">
            <text:p><text:s/>114</text:p>
          </table:table-cell>
          <table:table-cell office:value-type="float" office:value="2" table:style-name="ce123">
            <text:p><text:s/>2</text:p>
          </table:table-cell>
          <table:table-cell office:value-type="float" office:value="0" table:style-name="ce123">
            <text:p><text:s/>0</text:p>
          </table:table-cell>
          <table:table-cell office:value-type="float" office:value="0" table:style-name="ce123">
            <text:p><text:s/>0</text:p>
          </table:table-cell>
          <table:table-cell office:value-type="float" office:value="768" table:style-name="ce123">
            <text:p><text:s/>768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55144" table:style-name="ce125">
            <text:p>255 144</text:p>
          </table:table-cell>
          <table:table-cell office:value-type="float" office:value="91030" table:style-name="ce125">
            <text:p>91 030</text:p>
          </table:table-cell>
          <table:table-cell office:value-type="float" office:value="55423" table:style-name="ce125">
            <text:p>55 423</text:p>
          </table:table-cell>
          <table:table-cell office:value-type="float" office:value="47037" table:style-name="ce125">
            <text:p>47 037</text:p>
          </table:table-cell>
          <table:table-cell office:value-type="float" office:value="55102" table:style-name="ce125">
            <text:p>55 102</text:p>
          </table:table-cell>
          <table:table-cell office:value-type="float" office:value="6552" table:style-name="ce125">
            <text:p>6 55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3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37166.07" table:style-name="ce124">
            <text:p>1 337 166,07</text:p>
          </table:table-cell>
          <table:table-cell office:value-type="float" office:value="636919.56999999995" table:style-name="ce124">
            <text:p><text:s/>636 919,57</text:p>
          </table:table-cell>
          <table:table-cell office:value-type="float" office:value="550560.05000000005" table:style-name="ce124">
            <text:p><text:s/>550 560,05</text:p>
          </table:table-cell>
          <table:table-cell office:value-type="float" office:value="125826.47" table:style-name="ce124">
            <text:p><text:s/>125 826,47</text:p>
          </table:table-cell>
          <table:table-cell office:value-type="float" office:value="0" table:style-name="ce124">
            <text:p><text:s text:c="2"/>0,00</text:p>
          </table:table-cell>
          <table:table-cell office:value-type="float" office:value="23859.98" table:style-name="ce124">
            <text:p><text:s/>23 859,9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846527.48" table:style-name="ce124">
            <text:p>24 846 527,48</text:p>
          </table:table-cell>
          <table:table-cell office:value-type="float" office:value="23850705.329999998" table:style-name="ce124">
            <text:p>23 850 705,33</text:p>
          </table:table-cell>
          <table:table-cell office:value-type="float" office:value="156649.06" table:style-name="ce124">
            <text:p><text:s/>156 649,06</text:p>
          </table:table-cell>
          <table:table-cell office:value-type="float" office:value="4230" table:style-name="ce124">
            <text:p><text:s/>4 230,00</text:p>
          </table:table-cell>
          <table:table-cell office:value-type="float" office:value="702" table:style-name="ce124">
            <text:p><text:s text:c="2"/>702,00</text:p>
          </table:table-cell>
          <table:table-cell office:value-type="float" office:value="834241.09" table:style-name="ce124">
            <text:p><text:s/>834 241,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4906780.49" table:style-name="ce124">
            <text:p>14 906 780,49</text:p>
          </table:table-cell>
          <table:table-cell office:value-type="float" office:value="3749303.48" table:style-name="ce124">
            <text:p>3 749 303,48</text:p>
          </table:table-cell>
          <table:table-cell office:value-type="float" office:value="4409439.34" table:style-name="ce124">
            <text:p>4 409 439,34</text:p>
          </table:table-cell>
          <table:table-cell office:value-type="float" office:value="2946946.81" table:style-name="ce124">
            <text:p>2 946 946,81</text:p>
          </table:table-cell>
          <table:table-cell office:value-type="float" office:value="3623396.52" table:style-name="ce124">
            <text:p>3 623 396,52</text:p>
          </table:table-cell>
          <table:table-cell office:value-type="float" office:value="177694.34" table:style-name="ce124">
            <text:p><text:s/>177 694,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3075480.640000001" table:style-name="ce124">
            <text:p>63 075 480,64</text:p>
          </table:table-cell>
          <table:table-cell office:value-type="float" office:value="14263953.960000001" table:style-name="ce124">
            <text:p>14 263 953,96</text:p>
          </table:table-cell>
          <table:table-cell office:value-type="float" office:value="19154991.68" table:style-name="ce124">
            <text:p>19 154 991,68</text:p>
          </table:table-cell>
          <table:table-cell office:value-type="float" office:value="15799943.119999999" table:style-name="ce124">
            <text:p>15 799 943,12</text:p>
          </table:table-cell>
          <table:table-cell office:value-type="float" office:value="12573009.68" table:style-name="ce124">
            <text:p>12 573 009,68</text:p>
          </table:table-cell>
          <table:table-cell office:value-type="float" office:value="1283582.2" table:style-name="ce124">
            <text:p>1 283 582,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454736.36" table:style-name="ce124">
            <text:p>2 454 736,36</text:p>
          </table:table-cell>
          <table:table-cell office:value-type="float" office:value="2351935.52" table:style-name="ce124">
            <text:p>2 351 935,52</text:p>
          </table:table-cell>
          <table:table-cell office:value-type="float" office:value="3618" table:style-name="ce124">
            <text:p><text:s/>3 618,00</text:p>
          </table:table-cell>
          <table:table-cell office:value-type="float" office:value="0" table:style-name="ce124">
            <text:p><text:s text:c="2"/>0,00</text:p>
          </table:table-cell>
          <table:table-cell office:value-type="float" office:value="0" table:style-name="ce124">
            <text:p><text:s text:c="2"/>0,00</text:p>
          </table:table-cell>
          <table:table-cell office:value-type="float" office:value="99182.84" table:style-name="ce124">
            <text:p><text:s/>99 182,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69580.38" table:style-name="ce124">
            <text:p><text:s/>269 580,38</text:p>
          </table:table-cell>
          <table:table-cell office:value-type="float" office:value="34263.839999999997" table:style-name="ce124">
            <text:p><text:s/>34 263,84</text:p>
          </table:table-cell>
          <table:table-cell office:value-type="float" office:value="454.64" table:style-name="ce124">
            <text:p><text:s text:c="2"/>454,64</text:p>
          </table:table-cell>
          <table:table-cell office:value-type="float" office:value="0" table:style-name="ce124">
            <text:p><text:s text:c="2"/>0,00</text:p>
          </table:table-cell>
          <table:table-cell office:value-type="float" office:value="0" table:style-name="ce124">
            <text:p><text:s text:c="2"/>0,00</text:p>
          </table:table-cell>
          <table:table-cell office:value-type="float" office:value="234861.9" table:style-name="ce124">
            <text:p><text:s/>234 861,9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06890271.42" table:style-name="ce126">
            <text:p>106 890 271,42</text:p>
          </table:table-cell>
          <table:table-cell office:value-type="float" office:value="44887081.700000003" table:style-name="ce126">
            <text:p>44 887 081,70</text:p>
          </table:table-cell>
          <table:table-cell office:value-type="float" office:value="24275712.77" table:style-name="ce126">
            <text:p>24 275 712,77</text:p>
          </table:table-cell>
          <table:table-cell office:value-type="float" office:value="18876946.399999999" table:style-name="ce126">
            <text:p>18 876 946,40</text:p>
          </table:table-cell>
          <table:table-cell office:value-type="float" office:value="16197108.199999999" table:style-name="ce126">
            <text:p>16 197 108,20</text:p>
          </table:table-cell>
          <table:table-cell office:value-type="float" office:value="2653422.35" table:style-name="ce126">
            <text:p>2 653 422,35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47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47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nov20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42">
            <text:p>Podporené subjekty v rámci projektov prvej pomoci s nárokom za november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2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46">
            <text:p>Spracované na základe údajov evidovaných v Informačnom systéme služieb zamestnanosti (ISSZ) Ústredia práce, sociálnych vecí a rodiny k 31.10.2021 21:28:57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1">
            <text:p>Opatrenie</text:p>
          </table:table-cell>
          <table:table-cell office:value-type="string" table:number-columns-spanned="1" table:number-rows-spanned="2" table:style-name="ce251">
            <text:p>Celkom</text:p>
          </table:table-cell>
          <table:table-cell office:value-type="string" table:number-columns-spanned="5" table:number-rows-spanned="1" table:style-name="ce253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3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29" table:style-name="ce127">
            <text:p>1 029</text:p>
          </table:table-cell>
          <table:table-cell office:value-type="float" office:value="796" table:style-name="ce127">
            <text:p><text:s/>796</text:p>
          </table:table-cell>
          <table:table-cell office:value-type="float" office:value="184" table:style-name="ce127">
            <text:p><text:s/>184</text:p>
          </table:table-cell>
          <table:table-cell office:value-type="float" office:value="17" table:style-name="ce127">
            <text:p><text:s/>17</text:p>
          </table:table-cell>
          <table:table-cell office:value-type="float" office:value="4" table:style-name="ce127">
            <text:p><text:s/>4</text:p>
          </table:table-cell>
          <table:table-cell office:value-type="float" office:value="28" table:style-name="ce127">
            <text:p><text:s/>2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5705" table:style-name="ce127">
            <text:p>45 705</text:p>
          </table:table-cell>
          <table:table-cell office:value-type="float" office:value="43790" table:style-name="ce127">
            <text:p>43 790</text:p>
          </table:table-cell>
          <table:table-cell office:value-type="float" office:value="328" table:style-name="ce127">
            <text:p><text:s/>328</text:p>
          </table:table-cell>
          <table:table-cell office:value-type="float" office:value="11" table:style-name="ce127">
            <text:p><text:s/>11</text:p>
          </table:table-cell>
          <table:table-cell office:value-type="float" office:value="2" table:style-name="ce127">
            <text:p><text:s/>2</text:p>
          </table:table-cell>
          <table:table-cell office:value-type="float" office:value="1574" table:style-name="ce127">
            <text:p>1 57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137" table:style-name="ce127">
            <text:p>5 137</text:p>
          </table:table-cell>
          <table:table-cell office:value-type="float" office:value="3592" table:style-name="ce127">
            <text:p>3 592</text:p>
          </table:table-cell>
          <table:table-cell office:value-type="float" office:value="1114" table:style-name="ce127">
            <text:p>1 114</text:p>
          </table:table-cell>
          <table:table-cell office:value-type="float" office:value="206" table:style-name="ce127">
            <text:p><text:s/>206</text:p>
          </table:table-cell>
          <table:table-cell office:value-type="float" office:value="98" table:style-name="ce127">
            <text:p><text:s/>98</text:p>
          </table:table-cell>
          <table:table-cell office:value-type="float" office:value="127" table:style-name="ce127">
            <text:p><text:s/>12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8598" table:style-name="ce127">
            <text:p>18 598</text:p>
          </table:table-cell>
          <table:table-cell office:value-type="float" office:value="13820" table:style-name="ce127">
            <text:p>13 820</text:p>
          </table:table-cell>
          <table:table-cell office:value-type="float" office:value="3616" table:style-name="ce127">
            <text:p>3 616</text:p>
          </table:table-cell>
          <table:table-cell office:value-type="float" office:value="581" table:style-name="ce127">
            <text:p><text:s/>581</text:p>
          </table:table-cell>
          <table:table-cell office:value-type="float" office:value="125" table:style-name="ce127">
            <text:p><text:s/>125</text:p>
          </table:table-cell>
          <table:table-cell office:value-type="float" office:value="456" table:style-name="ce127">
            <text:p><text:s/>45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825" table:style-name="ce127">
            <text:p>10 825</text:p>
          </table:table-cell>
          <table:table-cell office:value-type="float" office:value="10371" table:style-name="ce127">
            <text:p>10 371</text:p>
          </table:table-cell>
          <table:table-cell office:value-type="float" office:value="14" table:style-name="ce127">
            <text:p><text:s/>14</text:p>
          </table:table-cell>
          <table:table-cell office:value-type="float" office:value="0" table:style-name="ce127">
            <text:p><text:s/>0</text:p>
          </table:table-cell>
          <table:table-cell office:value-type="float" office:value="0" table:style-name="ce127">
            <text:p><text:s/>0</text:p>
          </table:table-cell>
          <table:table-cell office:value-type="float" office:value="440" table:style-name="ce127">
            <text:p><text:s/>44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16" table:style-name="ce127">
            <text:p>1 116</text:p>
          </table:table-cell>
          <table:table-cell office:value-type="float" office:value="133" table:style-name="ce127">
            <text:p><text:s/>133</text:p>
          </table:table-cell>
          <table:table-cell office:value-type="float" office:value="2" table:style-name="ce127">
            <text:p><text:s/>2</text:p>
          </table:table-cell>
          <table:table-cell office:value-type="float" office:value="0" table:style-name="ce127">
            <text:p><text:s/>0</text:p>
          </table:table-cell>
          <table:table-cell office:value-type="float" office:value="0" table:style-name="ce127">
            <text:p><text:s/>0</text:p>
          </table:table-cell>
          <table:table-cell office:value-type="float" office:value="981" table:style-name="ce127">
            <text:p><text:s/>981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2410" table:style-name="ce129">
            <text:p>82 410</text:p>
          </table:table-cell>
          <table:table-cell office:value-type="float" office:value="72502" table:style-name="ce129">
            <text:p>72 502</text:p>
          </table:table-cell>
          <table:table-cell office:value-type="float" office:value="5258" table:style-name="ce129">
            <text:p>5 258</text:p>
          </table:table-cell>
          <table:table-cell office:value-type="float" office:value="815" table:style-name="ce129">
            <text:p><text:s/>815</text:p>
          </table:table-cell>
          <table:table-cell office:value-type="float" office:value="229" table:style-name="ce129">
            <text:p><text:s/>229</text:p>
          </table:table-cell>
          <table:table-cell office:value-type="float" office:value="3606" table:style-name="ce129">
            <text:p>3 606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3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684" table:style-name="ce127">
            <text:p>3 684</text:p>
          </table:table-cell>
          <table:table-cell office:value-type="float" office:value="1769" table:style-name="ce127">
            <text:p>1 769</text:p>
          </table:table-cell>
          <table:table-cell office:value-type="float" office:value="1437" table:style-name="ce127">
            <text:p>1 437</text:p>
          </table:table-cell>
          <table:table-cell office:value-type="float" office:value="359" table:style-name="ce127">
            <text:p><text:s/>359</text:p>
          </table:table-cell>
          <table:table-cell office:value-type="float" office:value="68" table:style-name="ce127">
            <text:p><text:s/>68</text:p>
          </table:table-cell>
          <table:table-cell office:value-type="float" office:value="51" table:style-name="ce127">
            <text:p><text:s/>5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5576" table:style-name="ce127">
            <text:p>45 576</text:p>
          </table:table-cell>
          <table:table-cell office:value-type="float" office:value="43663" table:style-name="ce127">
            <text:p>43 663</text:p>
          </table:table-cell>
          <table:table-cell office:value-type="float" office:value="328" table:style-name="ce127">
            <text:p><text:s/>328</text:p>
          </table:table-cell>
          <table:table-cell office:value-type="float" office:value="11" table:style-name="ce127">
            <text:p><text:s/>11</text:p>
          </table:table-cell>
          <table:table-cell office:value-type="float" office:value="2" table:style-name="ce127">
            <text:p><text:s/>2</text:p>
          </table:table-cell>
          <table:table-cell office:value-type="float" office:value="1572" table:style-name="ce127">
            <text:p>1 57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9475" table:style-name="ce127">
            <text:p>39 475</text:p>
          </table:table-cell>
          <table:table-cell office:value-type="float" office:value="8839" table:style-name="ce127">
            <text:p>8 839</text:p>
          </table:table-cell>
          <table:table-cell office:value-type="float" office:value="9921" table:style-name="ce127">
            <text:p>9 921</text:p>
          </table:table-cell>
          <table:table-cell office:value-type="float" office:value="6865" table:style-name="ce127">
            <text:p>6 865</text:p>
          </table:table-cell>
          <table:table-cell office:value-type="float" office:value="12874" table:style-name="ce127">
            <text:p>12 874</text:p>
          </table:table-cell>
          <table:table-cell office:value-type="float" office:value="976" table:style-name="ce127">
            <text:p><text:s/>97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46247" table:style-name="ce127">
            <text:p>146 247</text:p>
          </table:table-cell>
          <table:table-cell office:value-type="float" office:value="36108" table:style-name="ce127">
            <text:p>36 108</text:p>
          </table:table-cell>
          <table:table-cell office:value-type="float" office:value="42010" table:style-name="ce127">
            <text:p>42 010</text:p>
          </table:table-cell>
          <table:table-cell office:value-type="float" office:value="35709" table:style-name="ce127">
            <text:p>35 709</text:p>
          </table:table-cell>
          <table:table-cell office:value-type="float" office:value="29358" table:style-name="ce127">
            <text:p>29 358</text:p>
          </table:table-cell>
          <table:table-cell office:value-type="float" office:value="3062" table:style-name="ce127">
            <text:p>3 06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813" table:style-name="ce127">
            <text:p>10 813</text:p>
          </table:table-cell>
          <table:table-cell office:value-type="float" office:value="10359" table:style-name="ce127">
            <text:p>10 359</text:p>
          </table:table-cell>
          <table:table-cell office:value-type="float" office:value="14" table:style-name="ce127">
            <text:p><text:s/>14</text:p>
          </table:table-cell>
          <table:table-cell office:value-type="float" office:value="0" table:style-name="ce127">
            <text:p><text:s/>0</text:p>
          </table:table-cell>
          <table:table-cell office:value-type="float" office:value="0" table:style-name="ce127">
            <text:p><text:s/>0</text:p>
          </table:table-cell>
          <table:table-cell office:value-type="float" office:value="440" table:style-name="ce127">
            <text:p><text:s/>44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16" table:style-name="ce127">
            <text:p>1 116</text:p>
          </table:table-cell>
          <table:table-cell office:value-type="float" office:value="133" table:style-name="ce127">
            <text:p><text:s/>133</text:p>
          </table:table-cell>
          <table:table-cell office:value-type="float" office:value="2" table:style-name="ce127">
            <text:p><text:s/>2</text:p>
          </table:table-cell>
          <table:table-cell office:value-type="float" office:value="0" table:style-name="ce127">
            <text:p><text:s/>0</text:p>
          </table:table-cell>
          <table:table-cell office:value-type="float" office:value="0" table:style-name="ce127">
            <text:p><text:s/>0</text:p>
          </table:table-cell>
          <table:table-cell office:value-type="float" office:value="981" table:style-name="ce127">
            <text:p><text:s/>981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46911" table:style-name="ce129">
            <text:p>246 911</text:p>
          </table:table-cell>
          <table:table-cell office:value-type="float" office:value="100871" table:style-name="ce129">
            <text:p>100 871</text:p>
          </table:table-cell>
          <table:table-cell office:value-type="float" office:value="53712" table:style-name="ce129">
            <text:p>53 712</text:p>
          </table:table-cell>
          <table:table-cell office:value-type="float" office:value="42944" table:style-name="ce129">
            <text:p>42 944</text:p>
          </table:table-cell>
          <table:table-cell office:value-type="float" office:value="42302" table:style-name="ce129">
            <text:p>42 302</text:p>
          </table:table-cell>
          <table:table-cell office:value-type="float" office:value="7082" table:style-name="ce129">
            <text:p>7 08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3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879727.16" table:style-name="ce128">
            <text:p>1 879 727,16</text:p>
          </table:table-cell>
          <table:table-cell office:value-type="float" office:value="826027.31" table:style-name="ce128">
            <text:p><text:s/>826 027,31</text:p>
          </table:table-cell>
          <table:table-cell office:value-type="float" office:value="808067.02" table:style-name="ce128">
            <text:p><text:s/>808 067,02</text:p>
          </table:table-cell>
          <table:table-cell office:value-type="float" office:value="176980.63" table:style-name="ce128">
            <text:p><text:s/>176 980,63</text:p>
          </table:table-cell>
          <table:table-cell office:value-type="float" office:value="39549.870000000003" table:style-name="ce128">
            <text:p><text:s/>39 549,87</text:p>
          </table:table-cell>
          <table:table-cell office:value-type="float" office:value="29102.33" table:style-name="ce128">
            <text:p><text:s/>29 102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0216372.329999998" table:style-name="ce128">
            <text:p>30 216 372,33</text:p>
          </table:table-cell>
          <table:table-cell office:value-type="float" office:value="28976039.899999999" table:style-name="ce128">
            <text:p>28 976 039,90</text:p>
          </table:table-cell>
          <table:table-cell office:value-type="float" office:value="192510.46" table:style-name="ce128">
            <text:p><text:s/>192 510,46</text:p>
          </table:table-cell>
          <table:table-cell office:value-type="float" office:value="6354.42" table:style-name="ce128">
            <text:p><text:s/>6 354,42</text:p>
          </table:table-cell>
          <table:table-cell office:value-type="float" office:value="1080" table:style-name="ce128">
            <text:p><text:s/>1 080,00</text:p>
          </table:table-cell>
          <table:table-cell office:value-type="float" office:value="1040387.55" table:style-name="ce128">
            <text:p>1 040 387,5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5495301.93" table:style-name="ce128">
            <text:p>15 495 301,93</text:p>
          </table:table-cell>
          <table:table-cell office:value-type="float" office:value="4201783.07" table:style-name="ce128">
            <text:p>4 201 783,07</text:p>
          </table:table-cell>
          <table:table-cell office:value-type="float" office:value="5361566.79" table:style-name="ce128">
            <text:p>5 361 566,79</text:p>
          </table:table-cell>
          <table:table-cell office:value-type="float" office:value="3663613.83" table:style-name="ce128">
            <text:p>3 663 613,83</text:p>
          </table:table-cell>
          <table:table-cell office:value-type="float" office:value="1946212.29" table:style-name="ce128">
            <text:p>1 946 212,29</text:p>
          </table:table-cell>
          <table:table-cell office:value-type="float" office:value="322125.95" table:style-name="ce128">
            <text:p><text:s/>322 125,9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1199857.009999998" table:style-name="ce128">
            <text:p>61 199 857,01</text:p>
          </table:table-cell>
          <table:table-cell office:value-type="float" office:value="15446744.27" table:style-name="ce128">
            <text:p>15 446 744,27</text:p>
          </table:table-cell>
          <table:table-cell office:value-type="float" office:value="18634545.969999999" table:style-name="ce128">
            <text:p>18 634 545,97</text:p>
          </table:table-cell>
          <table:table-cell office:value-type="float" office:value="14403511.4" table:style-name="ce128">
            <text:p>14 403 511,40</text:p>
          </table:table-cell>
          <table:table-cell office:value-type="float" office:value="11467821.210000001" table:style-name="ce128">
            <text:p>11 467 821,21</text:p>
          </table:table-cell>
          <table:table-cell office:value-type="float" office:value="1247234.1599999999" table:style-name="ce128">
            <text:p>1 247 234,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3293837.08" table:style-name="ce128">
            <text:p>3 293 837,08</text:p>
          </table:table-cell>
          <table:table-cell office:value-type="float" office:value="3155715.78" table:style-name="ce128">
            <text:p>3 155 715,78</text:p>
          </table:table-cell>
          <table:table-cell office:value-type="float" office:value="4235" table:style-name="ce128">
            <text:p><text:s/>4 235,00</text:p>
          </table:table-cell>
          <table:table-cell office:value-type="float" office:value="0" table:style-name="ce128">
            <text:p><text:s text:c="2"/>0,00</text:p>
          </table:table-cell>
          <table:table-cell office:value-type="float" office:value="0" table:style-name="ce128">
            <text:p><text:s text:c="2"/>0,00</text:p>
          </table:table-cell>
          <table:table-cell office:value-type="float" office:value="133886.29999999999" table:style-name="ce128">
            <text:p><text:s/>133 886,3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40649" table:style-name="ce128">
            <text:p><text:s/>340 649,00</text:p>
          </table:table-cell>
          <table:table-cell office:value-type="float" office:value="40926.959999999999" table:style-name="ce128">
            <text:p><text:s/>40 926,96</text:p>
          </table:table-cell>
          <table:table-cell office:value-type="float" office:value="454.98" table:style-name="ce128">
            <text:p><text:s text:c="2"/>454,98</text:p>
          </table:table-cell>
          <table:table-cell office:value-type="float" office:value="0" table:style-name="ce128">
            <text:p><text:s text:c="2"/>0,00</text:p>
          </table:table-cell>
          <table:table-cell office:value-type="float" office:value="0" table:style-name="ce128">
            <text:p><text:s text:c="2"/>0,00</text:p>
          </table:table-cell>
          <table:table-cell office:value-type="float" office:value="299267.06" table:style-name="ce128">
            <text:p><text:s/>299 267,06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12425744.51000001" table:style-name="ce130">
            <text:p>112 425 744,51</text:p>
          </table:table-cell>
          <table:table-cell office:value-type="float" office:value="52647237.289999999" table:style-name="ce130">
            <text:p>52 647 237,29</text:p>
          </table:table-cell>
          <table:table-cell office:value-type="float" office:value="25001380.219999999" table:style-name="ce130">
            <text:p>25 001 380,22</text:p>
          </table:table-cell>
          <table:table-cell office:value-type="float" office:value="18250460.280000001" table:style-name="ce130">
            <text:p>18 250 460,28</text:p>
          </table:table-cell>
          <table:table-cell office:value-type="float" office:value="13454663.369999999" table:style-name="ce130">
            <text:p>13 454 663,37</text:p>
          </table:table-cell>
          <table:table-cell office:value-type="float" office:value="3072003.35" table:style-name="ce130">
            <text:p>3 072 003,35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47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47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dec20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42">
            <text:p>Podporené subjekty v rámci projektov prvej pomoci s nárokom za december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2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46">
            <text:p>Spracované na základe údajov evidovaných v Informačnom systéme služieb zamestnanosti (ISSZ) Ústredia práce, sociálnych vecí a rodiny k 31.10.2021 21:28:57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1">
            <text:p>Opatrenie</text:p>
          </table:table-cell>
          <table:table-cell office:value-type="string" table:number-columns-spanned="1" table:number-rows-spanned="2" table:style-name="ce251">
            <text:p>Celkom</text:p>
          </table:table-cell>
          <table:table-cell office:value-type="string" table:number-columns-spanned="5" table:number-rows-spanned="1" table:style-name="ce253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3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13" table:style-name="ce131">
            <text:p>2 013</text:p>
          </table:table-cell>
          <table:table-cell office:value-type="float" office:value="1565" table:style-name="ce131">
            <text:p>1 565</text:p>
          </table:table-cell>
          <table:table-cell office:value-type="float" office:value="326" table:style-name="ce131">
            <text:p><text:s/>326</text:p>
          </table:table-cell>
          <table:table-cell office:value-type="float" office:value="50" table:style-name="ce131">
            <text:p><text:s/>50</text:p>
          </table:table-cell>
          <table:table-cell office:value-type="float" office:value="13" table:style-name="ce131">
            <text:p><text:s/>13</text:p>
          </table:table-cell>
          <table:table-cell office:value-type="float" office:value="59" table:style-name="ce131">
            <text:p><text:s/>5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6880" table:style-name="ce131">
            <text:p>46 880</text:p>
          </table:table-cell>
          <table:table-cell office:value-type="float" office:value="44978" table:style-name="ce131">
            <text:p>44 978</text:p>
          </table:table-cell>
          <table:table-cell office:value-type="float" office:value="326" table:style-name="ce131">
            <text:p><text:s/>326</text:p>
          </table:table-cell>
          <table:table-cell office:value-type="float" office:value="8" table:style-name="ce131">
            <text:p><text:s/>8</text:p>
          </table:table-cell>
          <table:table-cell office:value-type="float" office:value="2" table:style-name="ce131">
            <text:p><text:s/>2</text:p>
          </table:table-cell>
          <table:table-cell office:value-type="float" office:value="1566" table:style-name="ce131">
            <text:p>1 56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906" table:style-name="ce131">
            <text:p>5 906</text:p>
          </table:table-cell>
          <table:table-cell office:value-type="float" office:value="4171" table:style-name="ce131">
            <text:p>4 171</text:p>
          </table:table-cell>
          <table:table-cell office:value-type="float" office:value="1260" table:style-name="ce131">
            <text:p>1 260</text:p>
          </table:table-cell>
          <table:table-cell office:value-type="float" office:value="225" table:style-name="ce131">
            <text:p><text:s/>225</text:p>
          </table:table-cell>
          <table:table-cell office:value-type="float" office:value="101" table:style-name="ce131">
            <text:p><text:s/>101</text:p>
          </table:table-cell>
          <table:table-cell office:value-type="float" office:value="149" table:style-name="ce131">
            <text:p><text:s/>14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787" table:style-name="ce131">
            <text:p>17 787</text:p>
          </table:table-cell>
          <table:table-cell office:value-type="float" office:value="13129" table:style-name="ce131">
            <text:p>13 129</text:p>
          </table:table-cell>
          <table:table-cell office:value-type="float" office:value="3508" table:style-name="ce131">
            <text:p>3 508</text:p>
          </table:table-cell>
          <table:table-cell office:value-type="float" office:value="586" table:style-name="ce131">
            <text:p><text:s/>586</text:p>
          </table:table-cell>
          <table:table-cell office:value-type="float" office:value="136" table:style-name="ce131">
            <text:p><text:s/>136</text:p>
          </table:table-cell>
          <table:table-cell office:value-type="float" office:value="428" table:style-name="ce131">
            <text:p><text:s/>42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882" table:style-name="ce131">
            <text:p>9 882</text:p>
          </table:table-cell>
          <table:table-cell office:value-type="float" office:value="9467" table:style-name="ce131">
            <text:p>9 467</text:p>
          </table:table-cell>
          <table:table-cell office:value-type="float" office:value="14" table:style-name="ce131">
            <text:p><text:s/>14</text:p>
          </table:table-cell>
          <table:table-cell office:value-type="float" office:value="0" table:style-name="ce131">
            <text:p><text:s/>0</text:p>
          </table:table-cell>
          <table:table-cell office:value-type="float" office:value="0" table:style-name="ce131">
            <text:p><text:s/>0</text:p>
          </table:table-cell>
          <table:table-cell office:value-type="float" office:value="401" table:style-name="ce131">
            <text:p><text:s/>4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84" table:style-name="ce131">
            <text:p>1 084</text:p>
          </table:table-cell>
          <table:table-cell office:value-type="float" office:value="141" table:style-name="ce131">
            <text:p><text:s/>141</text:p>
          </table:table-cell>
          <table:table-cell office:value-type="float" office:value="2" table:style-name="ce131">
            <text:p><text:s/>2</text:p>
          </table:table-cell>
          <table:table-cell office:value-type="float" office:value="0" table:style-name="ce131">
            <text:p><text:s/>0</text:p>
          </table:table-cell>
          <table:table-cell office:value-type="float" office:value="0" table:style-name="ce131">
            <text:p><text:s/>0</text:p>
          </table:table-cell>
          <table:table-cell office:value-type="float" office:value="941" table:style-name="ce131">
            <text:p><text:s/>941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3552" table:style-name="ce133">
            <text:p>83 552</text:p>
          </table:table-cell>
          <table:table-cell office:value-type="float" office:value="73451" table:style-name="ce133">
            <text:p>73 451</text:p>
          </table:table-cell>
          <table:table-cell office:value-type="float" office:value="5436" table:style-name="ce133">
            <text:p>5 436</text:p>
          </table:table-cell>
          <table:table-cell office:value-type="float" office:value="869" table:style-name="ce133">
            <text:p><text:s/>869</text:p>
          </table:table-cell>
          <table:table-cell office:value-type="float" office:value="252" table:style-name="ce133">
            <text:p><text:s/>252</text:p>
          </table:table-cell>
          <table:table-cell office:value-type="float" office:value="3544" table:style-name="ce133">
            <text:p>3 544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3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848" table:style-name="ce131">
            <text:p>10 848</text:p>
          </table:table-cell>
          <table:table-cell office:value-type="float" office:value="3604" table:style-name="ce131">
            <text:p>3 604</text:p>
          </table:table-cell>
          <table:table-cell office:value-type="float" office:value="2664" table:style-name="ce131">
            <text:p>2 664</text:p>
          </table:table-cell>
          <table:table-cell office:value-type="float" office:value="1910" table:style-name="ce131">
            <text:p>1 910</text:p>
          </table:table-cell>
          <table:table-cell office:value-type="float" office:value="2541" table:style-name="ce131">
            <text:p>2 541</text:p>
          </table:table-cell>
          <table:table-cell office:value-type="float" office:value="129" table:style-name="ce131">
            <text:p><text:s/>1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6766" table:style-name="ce131">
            <text:p>46 766</text:p>
          </table:table-cell>
          <table:table-cell office:value-type="float" office:value="44871" table:style-name="ce131">
            <text:p>44 871</text:p>
          </table:table-cell>
          <table:table-cell office:value-type="float" office:value="324" table:style-name="ce131">
            <text:p><text:s/>324</text:p>
          </table:table-cell>
          <table:table-cell office:value-type="float" office:value="8" table:style-name="ce131">
            <text:p><text:s/>8</text:p>
          </table:table-cell>
          <table:table-cell office:value-type="float" office:value="2" table:style-name="ce131">
            <text:p><text:s/>2</text:p>
          </table:table-cell>
          <table:table-cell office:value-type="float" office:value="1561" table:style-name="ce131">
            <text:p>1 5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2608" table:style-name="ce131">
            <text:p>42 608</text:p>
          </table:table-cell>
          <table:table-cell office:value-type="float" office:value="10371" table:style-name="ce131">
            <text:p>10 371</text:p>
          </table:table-cell>
          <table:table-cell office:value-type="float" office:value="11404" table:style-name="ce131">
            <text:p>11 404</text:p>
          </table:table-cell>
          <table:table-cell office:value-type="float" office:value="8348" table:style-name="ce131">
            <text:p>8 348</text:p>
          </table:table-cell>
          <table:table-cell office:value-type="float" office:value="11451" table:style-name="ce131">
            <text:p>11 451</text:p>
          </table:table-cell>
          <table:table-cell office:value-type="float" office:value="1034" table:style-name="ce131">
            <text:p>1 0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3941" table:style-name="ce131">
            <text:p>153 941</text:p>
          </table:table-cell>
          <table:table-cell office:value-type="float" office:value="34323" table:style-name="ce131">
            <text:p>34 323</text:p>
          </table:table-cell>
          <table:table-cell office:value-type="float" office:value="39956" table:style-name="ce131">
            <text:p>39 956</text:p>
          </table:table-cell>
          <table:table-cell office:value-type="float" office:value="35686" table:style-name="ce131">
            <text:p>35 686</text:p>
          </table:table-cell>
          <table:table-cell office:value-type="float" office:value="40812" table:style-name="ce131">
            <text:p>40 812</text:p>
          </table:table-cell>
          <table:table-cell office:value-type="float" office:value="3164" table:style-name="ce131">
            <text:p>3 16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867" table:style-name="ce131">
            <text:p>9 867</text:p>
          </table:table-cell>
          <table:table-cell office:value-type="float" office:value="9452" table:style-name="ce131">
            <text:p>9 452</text:p>
          </table:table-cell>
          <table:table-cell office:value-type="float" office:value="14" table:style-name="ce131">
            <text:p><text:s/>14</text:p>
          </table:table-cell>
          <table:table-cell office:value-type="float" office:value="0" table:style-name="ce131">
            <text:p><text:s/>0</text:p>
          </table:table-cell>
          <table:table-cell office:value-type="float" office:value="0" table:style-name="ce131">
            <text:p><text:s/>0</text:p>
          </table:table-cell>
          <table:table-cell office:value-type="float" office:value="401" table:style-name="ce131">
            <text:p><text:s/>4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83" table:style-name="ce131">
            <text:p>1 083</text:p>
          </table:table-cell>
          <table:table-cell office:value-type="float" office:value="141" table:style-name="ce131">
            <text:p><text:s/>141</text:p>
          </table:table-cell>
          <table:table-cell office:value-type="float" office:value="2" table:style-name="ce131">
            <text:p><text:s/>2</text:p>
          </table:table-cell>
          <table:table-cell office:value-type="float" office:value="0" table:style-name="ce131">
            <text:p><text:s/>0</text:p>
          </table:table-cell>
          <table:table-cell office:value-type="float" office:value="0" table:style-name="ce131">
            <text:p><text:s/>0</text:p>
          </table:table-cell>
          <table:table-cell office:value-type="float" office:value="940" table:style-name="ce131">
            <text:p><text:s/>94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65113" table:style-name="ce133">
            <text:p>265 113</text:p>
          </table:table-cell>
          <table:table-cell office:value-type="float" office:value="102762" table:style-name="ce133">
            <text:p>102 762</text:p>
          </table:table-cell>
          <table:table-cell office:value-type="float" office:value="54364" table:style-name="ce133">
            <text:p>54 364</text:p>
          </table:table-cell>
          <table:table-cell office:value-type="float" office:value="45952" table:style-name="ce133">
            <text:p>45 952</text:p>
          </table:table-cell>
          <table:table-cell office:value-type="float" office:value="54806" table:style-name="ce133">
            <text:p>54 806</text:p>
          </table:table-cell>
          <table:table-cell office:value-type="float" office:value="7229" table:style-name="ce133">
            <text:p>7 229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3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492351.83" table:style-name="ce132">
            <text:p>3 492 351,83</text:p>
          </table:table-cell>
          <table:table-cell office:value-type="float" office:value="1231173.05" table:style-name="ce132">
            <text:p>1 231 173,05</text:p>
          </table:table-cell>
          <table:table-cell office:value-type="float" office:value="1154687.81" table:style-name="ce132">
            <text:p>1 154 687,81</text:p>
          </table:table-cell>
          <table:table-cell office:value-type="float" office:value="615531.15" table:style-name="ce132">
            <text:p><text:s/>615 531,15</text:p>
          </table:table-cell>
          <table:table-cell office:value-type="float" office:value="445876.27" table:style-name="ce132">
            <text:p><text:s/>445 876,27</text:p>
          </table:table-cell>
          <table:table-cell office:value-type="float" office:value="45083.55" table:style-name="ce132">
            <text:p><text:s/>45 083,5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1187394.18" table:style-name="ce132">
            <text:p>31 187 394,18</text:p>
          </table:table-cell>
          <table:table-cell office:value-type="float" office:value="29954523.469999999" table:style-name="ce132">
            <text:p>29 954 523,47</text:p>
          </table:table-cell>
          <table:table-cell office:value-type="float" office:value="192870.74" table:style-name="ce132">
            <text:p><text:s/>192 870,74</text:p>
          </table:table-cell>
          <table:table-cell office:value-type="float" office:value="4500" table:style-name="ce132">
            <text:p><text:s/>4 500,00</text:p>
          </table:table-cell>
          <table:table-cell office:value-type="float" office:value="1080" table:style-name="ce132">
            <text:p><text:s/>1 080,00</text:p>
          </table:table-cell>
          <table:table-cell office:value-type="float" office:value="1034419.97" table:style-name="ce132">
            <text:p>1 034 419,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6838158.870000001" table:style-name="ce132">
            <text:p>16 838 158,87</text:p>
          </table:table-cell>
          <table:table-cell office:value-type="float" office:value="4616761.51" table:style-name="ce132">
            <text:p>4 616 761,51</text:p>
          </table:table-cell>
          <table:table-cell office:value-type="float" office:value="5632861.8899999997" table:style-name="ce132">
            <text:p>5 632 861,89</text:p>
          </table:table-cell>
          <table:table-cell office:value-type="float" office:value="3820845.27" table:style-name="ce132">
            <text:p>3 820 845,27</text:p>
          </table:table-cell>
          <table:table-cell office:value-type="float" office:value="2412416.4300000002" table:style-name="ce132">
            <text:p>2 412 416,43</text:p>
          </table:table-cell>
          <table:table-cell office:value-type="float" office:value="355273.77" table:style-name="ce132">
            <text:p><text:s/>355 273,7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5572607.670000002" table:style-name="ce132">
            <text:p>65 572 607,67</text:p>
          </table:table-cell>
          <table:table-cell office:value-type="float" office:value="15046979.210000001" table:style-name="ce132">
            <text:p>15 046 979,21</text:p>
          </table:table-cell>
          <table:table-cell office:value-type="float" office:value="18113123.460000001" table:style-name="ce132">
            <text:p>18 113 123,46</text:p>
          </table:table-cell>
          <table:table-cell office:value-type="float" office:value="15087181.140000001" table:style-name="ce132">
            <text:p>15 087 181,14</text:p>
          </table:table-cell>
          <table:table-cell office:value-type="float" office:value="16029732.51" table:style-name="ce132">
            <text:p>16 029 732,51</text:p>
          </table:table-cell>
          <table:table-cell office:value-type="float" office:value="1295591.3500000001" table:style-name="ce132">
            <text:p>1 295 591,3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3014971.37" table:style-name="ce132">
            <text:p>3 014 971,37</text:p>
          </table:table-cell>
          <table:table-cell office:value-type="float" office:value="2889320.15" table:style-name="ce132">
            <text:p>2 889 320,15</text:p>
          </table:table-cell>
          <table:table-cell office:value-type="float" office:value="4235" table:style-name="ce132">
            <text:p><text:s/>4 235,00</text:p>
          </table:table-cell>
          <table:table-cell office:value-type="float" office:value="0" table:style-name="ce132">
            <text:p><text:s text:c="2"/>0,00</text:p>
          </table:table-cell>
          <table:table-cell office:value-type="float" office:value="0" table:style-name="ce132">
            <text:p><text:s text:c="2"/>0,00</text:p>
          </table:table-cell>
          <table:table-cell office:value-type="float" office:value="121416.22" table:style-name="ce132">
            <text:p><text:s/>121 416,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31022.78999999998" table:style-name="ce132">
            <text:p><text:s/>331 022,79</text:p>
          </table:table-cell>
          <table:table-cell office:value-type="float" office:value="43066.47" table:style-name="ce132">
            <text:p><text:s/>43 066,47</text:p>
          </table:table-cell>
          <table:table-cell office:value-type="float" office:value="630" table:style-name="ce132">
            <text:p><text:s text:c="2"/>630,00</text:p>
          </table:table-cell>
          <table:table-cell office:value-type="float" office:value="0" table:style-name="ce132">
            <text:p><text:s text:c="2"/>0,00</text:p>
          </table:table-cell>
          <table:table-cell office:value-type="float" office:value="0" table:style-name="ce132">
            <text:p><text:s text:c="2"/>0,00</text:p>
          </table:table-cell>
          <table:table-cell office:value-type="float" office:value="287326.32" table:style-name="ce132">
            <text:p><text:s/>287 326,32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20436506.70999999" table:style-name="ce134">
            <text:p>120 436 506,71</text:p>
          </table:table-cell>
          <table:table-cell office:value-type="float" office:value="53781823.859999999" table:style-name="ce134">
            <text:p>53 781 823,86</text:p>
          </table:table-cell>
          <table:table-cell office:value-type="float" office:value="25098408.899999999" table:style-name="ce134">
            <text:p>25 098 408,90</text:p>
          </table:table-cell>
          <table:table-cell office:value-type="float" office:value="19528057.559999999" table:style-name="ce134">
            <text:p>19 528 057,56</text:p>
          </table:table-cell>
          <table:table-cell office:value-type="float" office:value="18889105.210000001" table:style-name="ce134">
            <text:p>18 889 105,21</text:p>
          </table:table-cell>
          <table:table-cell office:value-type="float" office:value="3139111.18" table:style-name="ce134">
            <text:p>3 139 111,18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47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47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jan21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42">
            <text:p>Podporené subjekty v rámci projektov prvej pomoci s nárokom za január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2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46">
            <text:p>Spracované na základe údajov evidovaných v Informačnom systéme služieb zamestnanosti (ISSZ) Ústredia práce, sociálnych vecí a rodiny k 31.10.2021 21:28:57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1">
            <text:p>Opatrenie</text:p>
          </table:table-cell>
          <table:table-cell office:value-type="string" table:number-columns-spanned="1" table:number-rows-spanned="2" table:style-name="ce251">
            <text:p>Celkom</text:p>
          </table:table-cell>
          <table:table-cell office:value-type="string" table:number-columns-spanned="5" table:number-rows-spanned="1" table:style-name="ce253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3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375" table:style-name="ce135">
            <text:p>3 375</text:p>
          </table:table-cell>
          <table:table-cell office:value-type="float" office:value="2646" table:style-name="ce135">
            <text:p>2 646</text:p>
          </table:table-cell>
          <table:table-cell office:value-type="float" office:value="531" table:style-name="ce135">
            <text:p><text:s/>531</text:p>
          </table:table-cell>
          <table:table-cell office:value-type="float" office:value="86" table:style-name="ce135">
            <text:p><text:s/>86</text:p>
          </table:table-cell>
          <table:table-cell office:value-type="float" office:value="22" table:style-name="ce135">
            <text:p><text:s/>22</text:p>
          </table:table-cell>
          <table:table-cell office:value-type="float" office:value="90" table:style-name="ce135">
            <text:p><text:s/>9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5215" table:style-name="ce135">
            <text:p>65 215</text:p>
          </table:table-cell>
          <table:table-cell office:value-type="float" office:value="62564" table:style-name="ce135">
            <text:p>62 564</text:p>
          </table:table-cell>
          <table:table-cell office:value-type="float" office:value="453" table:style-name="ce135">
            <text:p><text:s/>453</text:p>
          </table:table-cell>
          <table:table-cell office:value-type="float" office:value="12" table:style-name="ce135">
            <text:p><text:s/>12</text:p>
          </table:table-cell>
          <table:table-cell office:value-type="float" office:value="2" table:style-name="ce135">
            <text:p><text:s/>2</text:p>
          </table:table-cell>
          <table:table-cell office:value-type="float" office:value="2184" table:style-name="ce135">
            <text:p>2 1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612" table:style-name="ce135">
            <text:p>7 612</text:p>
          </table:table-cell>
          <table:table-cell office:value-type="float" office:value="5490" table:style-name="ce135">
            <text:p>5 490</text:p>
          </table:table-cell>
          <table:table-cell office:value-type="float" office:value="1563" table:style-name="ce135">
            <text:p>1 563</text:p>
          </table:table-cell>
          <table:table-cell office:value-type="float" office:value="279" table:style-name="ce135">
            <text:p><text:s/>279</text:p>
          </table:table-cell>
          <table:table-cell office:value-type="float" office:value="97" table:style-name="ce135">
            <text:p><text:s/>97</text:p>
          </table:table-cell>
          <table:table-cell office:value-type="float" office:value="183" table:style-name="ce135">
            <text:p><text:s/>1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4273" table:style-name="ce135">
            <text:p>24 273</text:p>
          </table:table-cell>
          <table:table-cell office:value-type="float" office:value="17731" table:style-name="ce135">
            <text:p>17 731</text:p>
          </table:table-cell>
          <table:table-cell office:value-type="float" office:value="4951" table:style-name="ce135">
            <text:p>4 951</text:p>
          </table:table-cell>
          <table:table-cell office:value-type="float" office:value="824" table:style-name="ce135">
            <text:p><text:s/>824</text:p>
          </table:table-cell>
          <table:table-cell office:value-type="float" office:value="181" table:style-name="ce135">
            <text:p><text:s/>181</text:p>
          </table:table-cell>
          <table:table-cell office:value-type="float" office:value="586" table:style-name="ce135">
            <text:p><text:s/>58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5902" table:style-name="ce135">
            <text:p>15 902</text:p>
          </table:table-cell>
          <table:table-cell office:value-type="float" office:value="15236" table:style-name="ce135">
            <text:p>15 236</text:p>
          </table:table-cell>
          <table:table-cell office:value-type="float" office:value="24" table:style-name="ce135">
            <text:p><text:s/>24</text:p>
          </table:table-cell>
          <table:table-cell office:value-type="float" office:value="0" table:style-name="ce135">
            <text:p><text:s/>0</text:p>
          </table:table-cell>
          <table:table-cell office:value-type="float" office:value="0" table:style-name="ce135">
            <text:p><text:s/>0</text:p>
          </table:table-cell>
          <table:table-cell office:value-type="float" office:value="642" table:style-name="ce135">
            <text:p><text:s/>6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11" table:style-name="ce135">
            <text:p>1 411</text:p>
          </table:table-cell>
          <table:table-cell office:value-type="float" office:value="173" table:style-name="ce135">
            <text:p><text:s/>173</text:p>
          </table:table-cell>
          <table:table-cell office:value-type="float" office:value="3" table:style-name="ce135">
            <text:p><text:s/>3</text:p>
          </table:table-cell>
          <table:table-cell office:value-type="float" office:value="0" table:style-name="ce135">
            <text:p><text:s/>0</text:p>
          </table:table-cell>
          <table:table-cell office:value-type="float" office:value="0" table:style-name="ce135">
            <text:p><text:s/>0</text:p>
          </table:table-cell>
          <table:table-cell office:value-type="float" office:value="1235" table:style-name="ce135">
            <text:p>1 235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17789" table:style-name="ce137">
            <text:p>117 789</text:p>
          </table:table-cell>
          <table:table-cell office:value-type="float" office:value="103841" table:style-name="ce137">
            <text:p>103 841</text:p>
          </table:table-cell>
          <table:table-cell office:value-type="float" office:value="7525" table:style-name="ce137">
            <text:p>7 525</text:p>
          </table:table-cell>
          <table:table-cell office:value-type="float" office:value="1201" table:style-name="ce137">
            <text:p>1 201</text:p>
          </table:table-cell>
          <table:table-cell office:value-type="float" office:value="302" table:style-name="ce137">
            <text:p><text:s/>302</text:p>
          </table:table-cell>
          <table:table-cell office:value-type="float" office:value="4920" table:style-name="ce137">
            <text:p>4 92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3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242" table:style-name="ce135">
            <text:p>20 242</text:p>
          </table:table-cell>
          <table:table-cell office:value-type="float" office:value="6384" table:style-name="ce135">
            <text:p>6 384</text:p>
          </table:table-cell>
          <table:table-cell office:value-type="float" office:value="4461" table:style-name="ce135">
            <text:p>4 461</text:p>
          </table:table-cell>
          <table:table-cell office:value-type="float" office:value="3389" table:style-name="ce135">
            <text:p>3 389</text:p>
          </table:table-cell>
          <table:table-cell office:value-type="float" office:value="5763" table:style-name="ce135">
            <text:p>5 763</text:p>
          </table:table-cell>
          <table:table-cell office:value-type="float" office:value="245" table:style-name="ce135">
            <text:p><text:s/>2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5040" table:style-name="ce135">
            <text:p>65 040</text:p>
          </table:table-cell>
          <table:table-cell office:value-type="float" office:value="62398" table:style-name="ce135">
            <text:p>62 398</text:p>
          </table:table-cell>
          <table:table-cell office:value-type="float" office:value="450" table:style-name="ce135">
            <text:p><text:s/>450</text:p>
          </table:table-cell>
          <table:table-cell office:value-type="float" office:value="12" table:style-name="ce135">
            <text:p><text:s/>12</text:p>
          </table:table-cell>
          <table:table-cell office:value-type="float" office:value="2" table:style-name="ce135">
            <text:p><text:s/>2</text:p>
          </table:table-cell>
          <table:table-cell office:value-type="float" office:value="2178" table:style-name="ce135">
            <text:p>2 17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9945" table:style-name="ce135">
            <text:p>49 945</text:p>
          </table:table-cell>
          <table:table-cell office:value-type="float" office:value="13900" table:style-name="ce135">
            <text:p>13 900</text:p>
          </table:table-cell>
          <table:table-cell office:value-type="float" office:value="14354" table:style-name="ce135">
            <text:p>14 354</text:p>
          </table:table-cell>
          <table:table-cell office:value-type="float" office:value="10559" table:style-name="ce135">
            <text:p>10 559</text:p>
          </table:table-cell>
          <table:table-cell office:value-type="float" office:value="10489" table:style-name="ce135">
            <text:p>10 489</text:p>
          </table:table-cell>
          <table:table-cell office:value-type="float" office:value="643" table:style-name="ce135">
            <text:p><text:s/>64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13667" table:style-name="ce135">
            <text:p>213 667</text:p>
          </table:table-cell>
          <table:table-cell office:value-type="float" office:value="47377" table:style-name="ce135">
            <text:p>47 377</text:p>
          </table:table-cell>
          <table:table-cell office:value-type="float" office:value="58940" table:style-name="ce135">
            <text:p>58 940</text:p>
          </table:table-cell>
          <table:table-cell office:value-type="float" office:value="52622" table:style-name="ce135">
            <text:p>52 622</text:p>
          </table:table-cell>
          <table:table-cell office:value-type="float" office:value="49826" table:style-name="ce135">
            <text:p>49 826</text:p>
          </table:table-cell>
          <table:table-cell office:value-type="float" office:value="4902" table:style-name="ce135">
            <text:p>4 9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5888" table:style-name="ce135">
            <text:p>15 888</text:p>
          </table:table-cell>
          <table:table-cell office:value-type="float" office:value="15223" table:style-name="ce135">
            <text:p>15 223</text:p>
          </table:table-cell>
          <table:table-cell office:value-type="float" office:value="24" table:style-name="ce135">
            <text:p><text:s/>24</text:p>
          </table:table-cell>
          <table:table-cell office:value-type="float" office:value="0" table:style-name="ce135">
            <text:p><text:s/>0</text:p>
          </table:table-cell>
          <table:table-cell office:value-type="float" office:value="0" table:style-name="ce135">
            <text:p><text:s/>0</text:p>
          </table:table-cell>
          <table:table-cell office:value-type="float" office:value="641" table:style-name="ce135">
            <text:p><text:s/>64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11" table:style-name="ce135">
            <text:p>1 411</text:p>
          </table:table-cell>
          <table:table-cell office:value-type="float" office:value="173" table:style-name="ce135">
            <text:p><text:s/>173</text:p>
          </table:table-cell>
          <table:table-cell office:value-type="float" office:value="3" table:style-name="ce135">
            <text:p><text:s/>3</text:p>
          </table:table-cell>
          <table:table-cell office:value-type="float" office:value="0" table:style-name="ce135">
            <text:p><text:s/>0</text:p>
          </table:table-cell>
          <table:table-cell office:value-type="float" office:value="0" table:style-name="ce135">
            <text:p><text:s/>0</text:p>
          </table:table-cell>
          <table:table-cell office:value-type="float" office:value="1235" table:style-name="ce135">
            <text:p>1 235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66193" table:style-name="ce137">
            <text:p>366 193</text:p>
          </table:table-cell>
          <table:table-cell office:value-type="float" office:value="145455" table:style-name="ce137">
            <text:p>145 455</text:p>
          </table:table-cell>
          <table:table-cell office:value-type="float" office:value="78232" table:style-name="ce137">
            <text:p>78 232</text:p>
          </table:table-cell>
          <table:table-cell office:value-type="float" office:value="66582" table:style-name="ce137">
            <text:p>66 582</text:p>
          </table:table-cell>
          <table:table-cell office:value-type="float" office:value="66080" table:style-name="ce137">
            <text:p>66 080</text:p>
          </table:table-cell>
          <table:table-cell office:value-type="float" office:value="9844" table:style-name="ce137">
            <text:p>9 844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3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1290948.82" table:style-name="ce136">
            <text:p>11 290 948,82</text:p>
          </table:table-cell>
          <table:table-cell office:value-type="float" office:value="3004009.55" table:style-name="ce136">
            <text:p>3 004 009,55</text:p>
          </table:table-cell>
          <table:table-cell office:value-type="float" office:value="2384610.83" table:style-name="ce136">
            <text:p>2 384 610,83</text:p>
          </table:table-cell>
          <table:table-cell office:value-type="float" office:value="2133620.83" table:style-name="ce136">
            <text:p>2 133 620,83</text:p>
          </table:table-cell>
          <table:table-cell office:value-type="float" office:value="3652774.31" table:style-name="ce136">
            <text:p>3 652 774,31</text:p>
          </table:table-cell>
          <table:table-cell office:value-type="float" office:value="115933.3" table:style-name="ce136">
            <text:p><text:s/>115 933,3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729767.030000001" table:style-name="ce136">
            <text:p>47 729 767,03</text:p>
          </table:table-cell>
          <table:table-cell office:value-type="float" office:value="45804335.899999999" table:style-name="ce136">
            <text:p>45 804 335,90</text:p>
          </table:table-cell>
          <table:table-cell office:value-type="float" office:value="308934.49" table:style-name="ce136">
            <text:p><text:s/>308 934,49</text:p>
          </table:table-cell>
          <table:table-cell office:value-type="float" office:value="8174.78" table:style-name="ce136">
            <text:p><text:s/>8 174,78</text:p>
          </table:table-cell>
          <table:table-cell office:value-type="float" office:value="1080" table:style-name="ce136">
            <text:p><text:s/>1 080,00</text:p>
          </table:table-cell>
          <table:table-cell office:value-type="float" office:value="1607241.86" table:style-name="ce136">
            <text:p>1 607 241,8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2506651.760000002" table:style-name="ce136">
            <text:p>22 506 651,76</text:p>
          </table:table-cell>
          <table:table-cell office:value-type="float" office:value="6549245.0199999996" table:style-name="ce136">
            <text:p>6 549 245,02</text:p>
          </table:table-cell>
          <table:table-cell office:value-type="float" office:value="7193546.9400000004" table:style-name="ce136">
            <text:p>7 193 546,94</text:p>
          </table:table-cell>
          <table:table-cell office:value-type="float" office:value="5312081.5599999996" table:style-name="ce136">
            <text:p>5 312 081,56</text:p>
          </table:table-cell>
          <table:table-cell office:value-type="float" office:value="3151188.54" table:style-name="ce136">
            <text:p>3 151 188,54</text:p>
          </table:table-cell>
          <table:table-cell office:value-type="float" office:value="300589.7" table:style-name="ce136">
            <text:p><text:s/>300 589,7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1329159.28" table:style-name="ce136">
            <text:p>101 329 159,28</text:p>
          </table:table-cell>
          <table:table-cell office:value-type="float" office:value="23451746.219999999" table:style-name="ce136">
            <text:p>23 451 746,22</text:p>
          </table:table-cell>
          <table:table-cell office:value-type="float" office:value="30106343.550000001" table:style-name="ce136">
            <text:p>30 106 343,55</text:p>
          </table:table-cell>
          <table:table-cell office:value-type="float" office:value="24320623.559999999" table:style-name="ce136">
            <text:p>24 320 623,56</text:p>
          </table:table-cell>
          <table:table-cell office:value-type="float" office:value="21172919.030000001" table:style-name="ce136">
            <text:p>21 172 919,03</text:p>
          </table:table-cell>
          <table:table-cell office:value-type="float" office:value="2277526.92" table:style-name="ce136">
            <text:p>2 277 526,9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899469.84" table:style-name="ce136">
            <text:p>4 899 469,84</text:p>
          </table:table-cell>
          <table:table-cell office:value-type="float" office:value="4695128.17" table:style-name="ce136">
            <text:p>4 695 128,17</text:p>
          </table:table-cell>
          <table:table-cell office:value-type="float" office:value="7016.39" table:style-name="ce136">
            <text:p><text:s/>7 016,39</text:p>
          </table:table-cell>
          <table:table-cell office:value-type="float" office:value="0" table:style-name="ce136">
            <text:p><text:s text:c="2"/>0,00</text:p>
          </table:table-cell>
          <table:table-cell office:value-type="float" office:value="0" table:style-name="ce136">
            <text:p><text:s text:c="2"/>0,00</text:p>
          </table:table-cell>
          <table:table-cell office:value-type="float" office:value="197325.28" table:style-name="ce136">
            <text:p><text:s/>197 325,2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433120.45" table:style-name="ce136">
            <text:p><text:s/>433 120,45</text:p>
          </table:table-cell>
          <table:table-cell office:value-type="float" office:value="53794.73" table:style-name="ce136">
            <text:p><text:s/>53 794,73</text:p>
          </table:table-cell>
          <table:table-cell office:value-type="float" office:value="945" table:style-name="ce136">
            <text:p><text:s text:c="2"/>945,00</text:p>
          </table:table-cell>
          <table:table-cell office:value-type="float" office:value="0" table:style-name="ce136">
            <text:p><text:s text:c="2"/>0,00</text:p>
          </table:table-cell>
          <table:table-cell office:value-type="float" office:value="0" table:style-name="ce136">
            <text:p><text:s text:c="2"/>0,00</text:p>
          </table:table-cell>
          <table:table-cell office:value-type="float" office:value="378380.72" table:style-name="ce136">
            <text:p><text:s/>378 380,72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88189117.18000001" table:style-name="ce138">
            <text:p>188 189 117,18</text:p>
          </table:table-cell>
          <table:table-cell office:value-type="float" office:value="83558259.590000004" table:style-name="ce138">
            <text:p>83 558 259,59</text:p>
          </table:table-cell>
          <table:table-cell office:value-type="float" office:value="40001397.200000003" table:style-name="ce138">
            <text:p>40 001 397,20</text:p>
          </table:table-cell>
          <table:table-cell office:value-type="float" office:value="31774500.73" table:style-name="ce138">
            <text:p>31 774 500,73</text:p>
          </table:table-cell>
          <table:table-cell office:value-type="float" office:value="27977961.879999999" table:style-name="ce138">
            <text:p>27 977 961,88</text:p>
          </table:table-cell>
          <table:table-cell office:value-type="float" office:value="4876997.78" table:style-name="ce138">
            <text:p>4 876 997,78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47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47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feb21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42">
            <text:p>Podporené subjekty v rámci projektov prvej pomoci s nárokom za február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2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46">
            <text:p>Spracované na základe údajov evidovaných v Informačnom systéme služieb zamestnanosti (ISSZ) Ústredia práce, sociálnych vecí a rodiny k 31.10.2021 21:28:57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1">
            <text:p>Opatrenie</text:p>
          </table:table-cell>
          <table:table-cell office:value-type="string" table:number-columns-spanned="1" table:number-rows-spanned="2" table:style-name="ce251">
            <text:p>Celkom</text:p>
          </table:table-cell>
          <table:table-cell office:value-type="string" table:number-columns-spanned="5" table:number-rows-spanned="1" table:style-name="ce253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3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171" table:style-name="ce139">
            <text:p>3 171</text:p>
          </table:table-cell>
          <table:table-cell office:value-type="float" office:value="2476" table:style-name="ce139">
            <text:p>2 476</text:p>
          </table:table-cell>
          <table:table-cell office:value-type="float" office:value="488" table:style-name="ce139">
            <text:p><text:s/>488</text:p>
          </table:table-cell>
          <table:table-cell office:value-type="float" office:value="94" table:style-name="ce139">
            <text:p><text:s/>94</text:p>
          </table:table-cell>
          <table:table-cell office:value-type="float" office:value="28" table:style-name="ce139">
            <text:p><text:s/>28</text:p>
          </table:table-cell>
          <table:table-cell office:value-type="float" office:value="85" table:style-name="ce139">
            <text:p><text:s/>8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70845" table:style-name="ce139">
            <text:p>70 845</text:p>
          </table:table-cell>
          <table:table-cell office:value-type="float" office:value="68151" table:style-name="ce139">
            <text:p>68 151</text:p>
          </table:table-cell>
          <table:table-cell office:value-type="float" office:value="446" table:style-name="ce139">
            <text:p><text:s/>446</text:p>
          </table:table-cell>
          <table:table-cell office:value-type="float" office:value="12" table:style-name="ce139">
            <text:p><text:s/>12</text:p>
          </table:table-cell>
          <table:table-cell office:value-type="float" office:value="2" table:style-name="ce139">
            <text:p><text:s/>2</text:p>
          </table:table-cell>
          <table:table-cell office:value-type="float" office:value="2234" table:style-name="ce139">
            <text:p>2 2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8146" table:style-name="ce139">
            <text:p>8 146</text:p>
          </table:table-cell>
          <table:table-cell office:value-type="float" office:value="5949" table:style-name="ce139">
            <text:p>5 949</text:p>
          </table:table-cell>
          <table:table-cell office:value-type="float" office:value="1639" table:style-name="ce139">
            <text:p>1 639</text:p>
          </table:table-cell>
          <table:table-cell office:value-type="float" office:value="270" table:style-name="ce139">
            <text:p><text:s/>270</text:p>
          </table:table-cell>
          <table:table-cell office:value-type="float" office:value="101" table:style-name="ce139">
            <text:p><text:s/>101</text:p>
          </table:table-cell>
          <table:table-cell office:value-type="float" office:value="187" table:style-name="ce139">
            <text:p><text:s/>18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3199" table:style-name="ce139">
            <text:p>23 199</text:p>
          </table:table-cell>
          <table:table-cell office:value-type="float" office:value="17164" table:style-name="ce139">
            <text:p>17 164</text:p>
          </table:table-cell>
          <table:table-cell office:value-type="float" office:value="4576" table:style-name="ce139">
            <text:p>4 576</text:p>
          </table:table-cell>
          <table:table-cell office:value-type="float" office:value="720" table:style-name="ce139">
            <text:p><text:s/>720</text:p>
          </table:table-cell>
          <table:table-cell office:value-type="float" office:value="173" table:style-name="ce139">
            <text:p><text:s/>173</text:p>
          </table:table-cell>
          <table:table-cell office:value-type="float" office:value="566" table:style-name="ce139">
            <text:p><text:s/>56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3585" table:style-name="ce139">
            <text:p>13 585</text:p>
          </table:table-cell>
          <table:table-cell office:value-type="float" office:value="13082" table:style-name="ce139">
            <text:p>13 082</text:p>
          </table:table-cell>
          <table:table-cell office:value-type="float" office:value="23" table:style-name="ce139">
            <text:p><text:s/>23</text:p>
          </table:table-cell>
          <table:table-cell office:value-type="float" office:value="0" table:style-name="ce139">
            <text:p><text:s/>0</text:p>
          </table:table-cell>
          <table:table-cell office:value-type="float" office:value="0" table:style-name="ce139">
            <text:p><text:s/>0</text:p>
          </table:table-cell>
          <table:table-cell office:value-type="float" office:value="480" table:style-name="ce139">
            <text:p><text:s/>48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60" table:style-name="ce139">
            <text:p>1 460</text:p>
          </table:table-cell>
          <table:table-cell office:value-type="float" office:value="175" table:style-name="ce139">
            <text:p><text:s/>175</text:p>
          </table:table-cell>
          <table:table-cell office:value-type="float" office:value="4" table:style-name="ce139">
            <text:p><text:s/>4</text:p>
          </table:table-cell>
          <table:table-cell office:value-type="float" office:value="0" table:style-name="ce139">
            <text:p><text:s/>0</text:p>
          </table:table-cell>
          <table:table-cell office:value-type="float" office:value="0" table:style-name="ce139">
            <text:p><text:s/>0</text:p>
          </table:table-cell>
          <table:table-cell office:value-type="float" office:value="1281" table:style-name="ce139">
            <text:p>1 281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20406" table:style-name="ce141">
            <text:p>120 406</text:p>
          </table:table-cell>
          <table:table-cell office:value-type="float" office:value="106997" table:style-name="ce141">
            <text:p>106 997</text:p>
          </table:table-cell>
          <table:table-cell office:value-type="float" office:value="7176" table:style-name="ce141">
            <text:p>7 176</text:p>
          </table:table-cell>
          <table:table-cell office:value-type="float" office:value="1096" table:style-name="ce141">
            <text:p>1 096</text:p>
          </table:table-cell>
          <table:table-cell office:value-type="float" office:value="304" table:style-name="ce141">
            <text:p><text:s/>304</text:p>
          </table:table-cell>
          <table:table-cell office:value-type="float" office:value="4833" table:style-name="ce141">
            <text:p>4 833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3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961" table:style-name="ce139">
            <text:p>20 961</text:p>
          </table:table-cell>
          <table:table-cell office:value-type="float" office:value="6076" table:style-name="ce139">
            <text:p>6 076</text:p>
          </table:table-cell>
          <table:table-cell office:value-type="float" office:value="3912" table:style-name="ce139">
            <text:p>3 912</text:p>
          </table:table-cell>
          <table:table-cell office:value-type="float" office:value="3823" table:style-name="ce139">
            <text:p>3 823</text:p>
          </table:table-cell>
          <table:table-cell office:value-type="float" office:value="6898" table:style-name="ce139">
            <text:p>6 898</text:p>
          </table:table-cell>
          <table:table-cell office:value-type="float" office:value="252" table:style-name="ce139">
            <text:p><text:s/>2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70687" table:style-name="ce139">
            <text:p>70 687</text:p>
          </table:table-cell>
          <table:table-cell office:value-type="float" office:value="67989" table:style-name="ce139">
            <text:p>67 989</text:p>
          </table:table-cell>
          <table:table-cell office:value-type="float" office:value="452" table:style-name="ce139">
            <text:p><text:s/>452</text:p>
          </table:table-cell>
          <table:table-cell office:value-type="float" office:value="12" table:style-name="ce139">
            <text:p><text:s/>12</text:p>
          </table:table-cell>
          <table:table-cell office:value-type="float" office:value="2" table:style-name="ce139">
            <text:p><text:s/>2</text:p>
          </table:table-cell>
          <table:table-cell office:value-type="float" office:value="2232" table:style-name="ce139">
            <text:p>2 2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1337" table:style-name="ce139">
            <text:p>51 337</text:p>
          </table:table-cell>
          <table:table-cell office:value-type="float" office:value="14908" table:style-name="ce139">
            <text:p>14 908</text:p>
          </table:table-cell>
          <table:table-cell office:value-type="float" office:value="14979" table:style-name="ce139">
            <text:p>14 979</text:p>
          </table:table-cell>
          <table:table-cell office:value-type="float" office:value="10084" table:style-name="ce139">
            <text:p>10 084</text:p>
          </table:table-cell>
          <table:table-cell office:value-type="float" office:value="10125" table:style-name="ce139">
            <text:p>10 125</text:p>
          </table:table-cell>
          <table:table-cell office:value-type="float" office:value="1241" table:style-name="ce139">
            <text:p>1 24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93436" table:style-name="ce139">
            <text:p>193 436</text:p>
          </table:table-cell>
          <table:table-cell office:value-type="float" office:value="46014" table:style-name="ce139">
            <text:p>46 014</text:p>
          </table:table-cell>
          <table:table-cell office:value-type="float" office:value="54603" table:style-name="ce139">
            <text:p>54 603</text:p>
          </table:table-cell>
          <table:table-cell office:value-type="float" office:value="44849" table:style-name="ce139">
            <text:p>44 849</text:p>
          </table:table-cell>
          <table:table-cell office:value-type="float" office:value="43354" table:style-name="ce139">
            <text:p>43 354</text:p>
          </table:table-cell>
          <table:table-cell office:value-type="float" office:value="4616" table:style-name="ce139">
            <text:p>4 6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3574" table:style-name="ce139">
            <text:p>13 574</text:p>
          </table:table-cell>
          <table:table-cell office:value-type="float" office:value="13071" table:style-name="ce139">
            <text:p>13 071</text:p>
          </table:table-cell>
          <table:table-cell office:value-type="float" office:value="23" table:style-name="ce139">
            <text:p><text:s/>23</text:p>
          </table:table-cell>
          <table:table-cell office:value-type="float" office:value="0" table:style-name="ce139">
            <text:p><text:s/>0</text:p>
          </table:table-cell>
          <table:table-cell office:value-type="float" office:value="0" table:style-name="ce139">
            <text:p><text:s/>0</text:p>
          </table:table-cell>
          <table:table-cell office:value-type="float" office:value="480" table:style-name="ce139">
            <text:p><text:s/>48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56" table:style-name="ce139">
            <text:p>1 456</text:p>
          </table:table-cell>
          <table:table-cell office:value-type="float" office:value="175" table:style-name="ce139">
            <text:p><text:s/>175</text:p>
          </table:table-cell>
          <table:table-cell office:value-type="float" office:value="3" table:style-name="ce139">
            <text:p><text:s/>3</text:p>
          </table:table-cell>
          <table:table-cell office:value-type="float" office:value="0" table:style-name="ce139">
            <text:p><text:s/>0</text:p>
          </table:table-cell>
          <table:table-cell office:value-type="float" office:value="0" table:style-name="ce139">
            <text:p><text:s/>0</text:p>
          </table:table-cell>
          <table:table-cell office:value-type="float" office:value="1278" table:style-name="ce139">
            <text:p>1 278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51451" table:style-name="ce141">
            <text:p>351 451</text:p>
          </table:table-cell>
          <table:table-cell office:value-type="float" office:value="148233" table:style-name="ce141">
            <text:p>148 233</text:p>
          </table:table-cell>
          <table:table-cell office:value-type="float" office:value="73972" table:style-name="ce141">
            <text:p>73 972</text:p>
          </table:table-cell>
          <table:table-cell office:value-type="float" office:value="58768" table:style-name="ce141">
            <text:p>58 768</text:p>
          </table:table-cell>
          <table:table-cell office:value-type="float" office:value="60379" table:style-name="ce141">
            <text:p>60 379</text:p>
          </table:table-cell>
          <table:table-cell office:value-type="float" office:value="10099" table:style-name="ce141">
            <text:p>10 099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3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4876410.08" table:style-name="ce140">
            <text:p>14 876 410,08</text:p>
          </table:table-cell>
          <table:table-cell office:value-type="float" office:value="3833933.75" table:style-name="ce140">
            <text:p>3 833 933,75</text:p>
          </table:table-cell>
          <table:table-cell office:value-type="float" office:value="2883895.81" table:style-name="ce140">
            <text:p>2 883 895,81</text:p>
          </table:table-cell>
          <table:table-cell office:value-type="float" office:value="2926630.98" table:style-name="ce140">
            <text:p>2 926 630,98</text:p>
          </table:table-cell>
          <table:table-cell office:value-type="float" office:value="5068735.01" table:style-name="ce140">
            <text:p>5 068 735,01</text:p>
          </table:table-cell>
          <table:table-cell office:value-type="float" office:value="163214.53" table:style-name="ce140">
            <text:p><text:s/>163 214,5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6700656.280000001" table:style-name="ce140">
            <text:p>56 700 656,28</text:p>
          </table:table-cell>
          <table:table-cell office:value-type="float" office:value="54577664.75" table:style-name="ce140">
            <text:p>54 577 664,75</text:p>
          </table:table-cell>
          <table:table-cell office:value-type="float" office:value="335277.62" table:style-name="ce140">
            <text:p><text:s/>335 277,62</text:p>
          </table:table-cell>
          <table:table-cell office:value-type="float" office:value="9164.7800000000007" table:style-name="ce140">
            <text:p><text:s/>9 164,78</text:p>
          </table:table-cell>
          <table:table-cell office:value-type="float" office:value="1200" table:style-name="ce140">
            <text:p><text:s/>1 200,00</text:p>
          </table:table-cell>
          <table:table-cell office:value-type="float" office:value="1777349.13" table:style-name="ce140">
            <text:p>1 777 349,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0571052.780000001" table:style-name="ce140">
            <text:p>30 571 052,78</text:p>
          </table:table-cell>
          <table:table-cell office:value-type="float" office:value="9431870.6099999994" table:style-name="ce140">
            <text:p>9 431 870,61</text:p>
          </table:table-cell>
          <table:table-cell office:value-type="float" office:value="10180723.43" table:style-name="ce140">
            <text:p>10 180 723,43</text:p>
          </table:table-cell>
          <table:table-cell office:value-type="float" office:value="6720475.9199999999" table:style-name="ce140">
            <text:p>6 720 475,92</text:p>
          </table:table-cell>
          <table:table-cell office:value-type="float" office:value="3718947.33" table:style-name="ce140">
            <text:p>3 718 947,33</text:p>
          </table:table-cell>
          <table:table-cell office:value-type="float" office:value="519035.49" table:style-name="ce140">
            <text:p><text:s/>519 035,4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4739491.69" table:style-name="ce140">
            <text:p>104 739 491,69</text:p>
          </table:table-cell>
          <table:table-cell office:value-type="float" office:value="26171349.809999999" table:style-name="ce140">
            <text:p>26 171 349,81</text:p>
          </table:table-cell>
          <table:table-cell office:value-type="float" office:value="31394158.66" table:style-name="ce140">
            <text:p>31 394 158,66</text:p>
          </table:table-cell>
          <table:table-cell office:value-type="float" office:value="23697906.699999999" table:style-name="ce140">
            <text:p>23 697 906,70</text:p>
          </table:table-cell>
          <table:table-cell office:value-type="float" office:value="20966024.989999998" table:style-name="ce140">
            <text:p>20 966 024,99</text:p>
          </table:table-cell>
          <table:table-cell office:value-type="float" office:value="2510051.5299999998" table:style-name="ce140">
            <text:p>2 510 051,5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779211.8099999996" table:style-name="ce140">
            <text:p>4 779 211,81</text:p>
          </table:table-cell>
          <table:table-cell office:value-type="float" office:value="4602808.42" table:style-name="ce140">
            <text:p>4 602 808,42</text:p>
          </table:table-cell>
          <table:table-cell office:value-type="float" office:value="8125.7" table:style-name="ce140">
            <text:p><text:s/>8 125,70</text:p>
          </table:table-cell>
          <table:table-cell office:value-type="float" office:value="0" table:style-name="ce140">
            <text:p><text:s text:c="2"/>0,00</text:p>
          </table:table-cell>
          <table:table-cell office:value-type="float" office:value="0" table:style-name="ce140">
            <text:p><text:s text:c="2"/>0,00</text:p>
          </table:table-cell>
          <table:table-cell office:value-type="float" office:value="168277.69" table:style-name="ce140">
            <text:p><text:s/>168 277,6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12076.38" table:style-name="ce140">
            <text:p><text:s/>512 076,38</text:p>
          </table:table-cell>
          <table:table-cell office:value-type="float" office:value="61296.63" table:style-name="ce140">
            <text:p><text:s/>61 296,63</text:p>
          </table:table-cell>
          <table:table-cell office:value-type="float" office:value="1435.33" table:style-name="ce140">
            <text:p><text:s/>1 435,33</text:p>
          </table:table-cell>
          <table:table-cell office:value-type="float" office:value="0" table:style-name="ce140">
            <text:p><text:s text:c="2"/>0,00</text:p>
          </table:table-cell>
          <table:table-cell office:value-type="float" office:value="0" table:style-name="ce140">
            <text:p><text:s text:c="2"/>0,00</text:p>
          </table:table-cell>
          <table:table-cell office:value-type="float" office:value="449344.42" table:style-name="ce140">
            <text:p><text:s/>449 344,42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12178899.02000001" table:style-name="ce142">
            <text:p>212 178 899,02</text:p>
          </table:table-cell>
          <table:table-cell office:value-type="float" office:value="98678923.969999999" table:style-name="ce142">
            <text:p>98 678 923,97</text:p>
          </table:table-cell>
          <table:table-cell office:value-type="float" office:value="44803616.549999997" table:style-name="ce142">
            <text:p>44 803 616,55</text:p>
          </table:table-cell>
          <table:table-cell office:value-type="float" office:value="33354178.379999999" table:style-name="ce142">
            <text:p>33 354 178,38</text:p>
          </table:table-cell>
          <table:table-cell office:value-type="float" office:value="29754907.329999998" table:style-name="ce142">
            <text:p>29 754 907,33</text:p>
          </table:table-cell>
          <table:table-cell office:value-type="float" office:value="5587272.79" table:style-name="ce142">
            <text:p>5 587 272,79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47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47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mar21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42">
            <text:p>Podporené subjekty v rámci projektov prvej pomoci s nárokom za marec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2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46">
            <text:p>Spracované na základe údajov evidovaných v Informačnom systéme služieb zamestnanosti (ISSZ) Ústredia práce, sociálnych vecí a rodiny k 31.10.2021 21:28:57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1">
            <text:p>Opatrenie</text:p>
          </table:table-cell>
          <table:table-cell office:value-type="string" table:number-columns-spanned="1" table:number-rows-spanned="2" table:style-name="ce251">
            <text:p>Celkom</text:p>
          </table:table-cell>
          <table:table-cell office:value-type="string" table:number-columns-spanned="5" table:number-rows-spanned="1" table:style-name="ce253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3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188" table:style-name="ce143">
            <text:p>3 188</text:p>
          </table:table-cell>
          <table:table-cell office:value-type="float" office:value="2503" table:style-name="ce143">
            <text:p>2 503</text:p>
          </table:table-cell>
          <table:table-cell office:value-type="float" office:value="490" table:style-name="ce143">
            <text:p><text:s/>490</text:p>
          </table:table-cell>
          <table:table-cell office:value-type="float" office:value="87" table:style-name="ce143">
            <text:p><text:s/>87</text:p>
          </table:table-cell>
          <table:table-cell office:value-type="float" office:value="29" table:style-name="ce143">
            <text:p><text:s/>29</text:p>
          </table:table-cell>
          <table:table-cell office:value-type="float" office:value="79" table:style-name="ce143">
            <text:p><text:s/>7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9422" table:style-name="ce143">
            <text:p>69 422</text:p>
          </table:table-cell>
          <table:table-cell office:value-type="float" office:value="66854" table:style-name="ce143">
            <text:p>66 854</text:p>
          </table:table-cell>
          <table:table-cell office:value-type="float" office:value="403" table:style-name="ce143">
            <text:p><text:s/>403</text:p>
          </table:table-cell>
          <table:table-cell office:value-type="float" office:value="12" table:style-name="ce143">
            <text:p><text:s/>12</text:p>
          </table:table-cell>
          <table:table-cell office:value-type="float" office:value="2" table:style-name="ce143">
            <text:p><text:s/>2</text:p>
          </table:table-cell>
          <table:table-cell office:value-type="float" office:value="2151" table:style-name="ce143">
            <text:p>2 15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8428" table:style-name="ce143">
            <text:p>8 428</text:p>
          </table:table-cell>
          <table:table-cell office:value-type="float" office:value="6149" table:style-name="ce143">
            <text:p>6 149</text:p>
          </table:table-cell>
          <table:table-cell office:value-type="float" office:value="1682" table:style-name="ce143">
            <text:p>1 682</text:p>
          </table:table-cell>
          <table:table-cell office:value-type="float" office:value="291" table:style-name="ce143">
            <text:p><text:s/>291</text:p>
          </table:table-cell>
          <table:table-cell office:value-type="float" office:value="117" table:style-name="ce143">
            <text:p><text:s/>117</text:p>
          </table:table-cell>
          <table:table-cell office:value-type="float" office:value="189" table:style-name="ce143">
            <text:p><text:s/>1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0365" table:style-name="ce143">
            <text:p>20 365</text:p>
          </table:table-cell>
          <table:table-cell office:value-type="float" office:value="15321" table:style-name="ce143">
            <text:p>15 321</text:p>
          </table:table-cell>
          <table:table-cell office:value-type="float" office:value="3853" table:style-name="ce143">
            <text:p>3 853</text:p>
          </table:table-cell>
          <table:table-cell office:value-type="float" office:value="554" table:style-name="ce143">
            <text:p><text:s/>554</text:p>
          </table:table-cell>
          <table:table-cell office:value-type="float" office:value="138" table:style-name="ce143">
            <text:p><text:s/>138</text:p>
          </table:table-cell>
          <table:table-cell office:value-type="float" office:value="499" table:style-name="ce143">
            <text:p><text:s/>49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489" table:style-name="ce143">
            <text:p>12 489</text:p>
          </table:table-cell>
          <table:table-cell office:value-type="float" office:value="12054" table:style-name="ce143">
            <text:p>12 054</text:p>
          </table:table-cell>
          <table:table-cell office:value-type="float" office:value="19" table:style-name="ce143">
            <text:p><text:s/>19</text:p>
          </table:table-cell>
          <table:table-cell office:value-type="float" office:value="0" table:style-name="ce143">
            <text:p><text:s/>0</text:p>
          </table:table-cell>
          <table:table-cell office:value-type="float" office:value="0" table:style-name="ce143">
            <text:p><text:s/>0</text:p>
          </table:table-cell>
          <table:table-cell office:value-type="float" office:value="416" table:style-name="ce143">
            <text:p><text:s/>4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42" table:style-name="ce143">
            <text:p>1 442</text:p>
          </table:table-cell>
          <table:table-cell office:value-type="float" office:value="173" table:style-name="ce143">
            <text:p><text:s/>173</text:p>
          </table:table-cell>
          <table:table-cell office:value-type="float" office:value="4" table:style-name="ce143">
            <text:p><text:s/>4</text:p>
          </table:table-cell>
          <table:table-cell office:value-type="float" office:value="0" table:style-name="ce143">
            <text:p><text:s/>0</text:p>
          </table:table-cell>
          <table:table-cell office:value-type="float" office:value="0" table:style-name="ce143">
            <text:p><text:s/>0</text:p>
          </table:table-cell>
          <table:table-cell office:value-type="float" office:value="1265" table:style-name="ce143">
            <text:p>1 265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15334" table:style-name="ce145">
            <text:p>115 334</text:p>
          </table:table-cell>
          <table:table-cell office:value-type="float" office:value="103054" table:style-name="ce145">
            <text:p>103 054</text:p>
          </table:table-cell>
          <table:table-cell office:value-type="float" office:value="6451" table:style-name="ce145">
            <text:p>6 451</text:p>
          </table:table-cell>
          <table:table-cell office:value-type="float" office:value="944" table:style-name="ce145">
            <text:p><text:s/>944</text:p>
          </table:table-cell>
          <table:table-cell office:value-type="float" office:value="286" table:style-name="ce145">
            <text:p><text:s/>286</text:p>
          </table:table-cell>
          <table:table-cell office:value-type="float" office:value="4599" table:style-name="ce145">
            <text:p>4 599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3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1005" table:style-name="ce143">
            <text:p>21 005</text:p>
          </table:table-cell>
          <table:table-cell office:value-type="float" office:value="6083" table:style-name="ce143">
            <text:p>6 083</text:p>
          </table:table-cell>
          <table:table-cell office:value-type="float" office:value="3924" table:style-name="ce143">
            <text:p>3 924</text:p>
          </table:table-cell>
          <table:table-cell office:value-type="float" office:value="3628" table:style-name="ce143">
            <text:p>3 628</text:p>
          </table:table-cell>
          <table:table-cell office:value-type="float" office:value="7132" table:style-name="ce143">
            <text:p>7 132</text:p>
          </table:table-cell>
          <table:table-cell office:value-type="float" office:value="238" table:style-name="ce143">
            <text:p><text:s/>2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9332" table:style-name="ce143">
            <text:p>69 332</text:p>
          </table:table-cell>
          <table:table-cell office:value-type="float" office:value="66765" table:style-name="ce143">
            <text:p>66 765</text:p>
          </table:table-cell>
          <table:table-cell office:value-type="float" office:value="402" table:style-name="ce143">
            <text:p><text:s/>402</text:p>
          </table:table-cell>
          <table:table-cell office:value-type="float" office:value="12" table:style-name="ce143">
            <text:p><text:s/>12</text:p>
          </table:table-cell>
          <table:table-cell office:value-type="float" office:value="2" table:style-name="ce143">
            <text:p><text:s/>2</text:p>
          </table:table-cell>
          <table:table-cell office:value-type="float" office:value="2151" table:style-name="ce143">
            <text:p>2 15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0273" table:style-name="ce143">
            <text:p>60 273</text:p>
          </table:table-cell>
          <table:table-cell office:value-type="float" office:value="15187" table:style-name="ce143">
            <text:p>15 187</text:p>
          </table:table-cell>
          <table:table-cell office:value-type="float" office:value="15362" table:style-name="ce143">
            <text:p>15 362</text:p>
          </table:table-cell>
          <table:table-cell office:value-type="float" office:value="10760" table:style-name="ce143">
            <text:p>10 760</text:p>
          </table:table-cell>
          <table:table-cell office:value-type="float" office:value="17404" table:style-name="ce143">
            <text:p>17 404</text:p>
          </table:table-cell>
          <table:table-cell office:value-type="float" office:value="1560" table:style-name="ce143">
            <text:p>1 56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8087" table:style-name="ce143">
            <text:p>158 087</text:p>
          </table:table-cell>
          <table:table-cell office:value-type="float" office:value="40022" table:style-name="ce143">
            <text:p>40 022</text:p>
          </table:table-cell>
          <table:table-cell office:value-type="float" office:value="44235" table:style-name="ce143">
            <text:p>44 235</text:p>
          </table:table-cell>
          <table:table-cell office:value-type="float" office:value="32541" table:style-name="ce143">
            <text:p>32 541</text:p>
          </table:table-cell>
          <table:table-cell office:value-type="float" office:value="38072" table:style-name="ce143">
            <text:p>38 072</text:p>
          </table:table-cell>
          <table:table-cell office:value-type="float" office:value="3217" table:style-name="ce143">
            <text:p>3 2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484" table:style-name="ce143">
            <text:p>12 484</text:p>
          </table:table-cell>
          <table:table-cell office:value-type="float" office:value="12049" table:style-name="ce143">
            <text:p>12 049</text:p>
          </table:table-cell>
          <table:table-cell office:value-type="float" office:value="19" table:style-name="ce143">
            <text:p><text:s/>19</text:p>
          </table:table-cell>
          <table:table-cell office:value-type="float" office:value="0" table:style-name="ce143">
            <text:p><text:s/>0</text:p>
          </table:table-cell>
          <table:table-cell office:value-type="float" office:value="0" table:style-name="ce143">
            <text:p><text:s/>0</text:p>
          </table:table-cell>
          <table:table-cell office:value-type="float" office:value="416" table:style-name="ce143">
            <text:p><text:s/>4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41" table:style-name="ce143">
            <text:p>1 441</text:p>
          </table:table-cell>
          <table:table-cell office:value-type="float" office:value="173" table:style-name="ce143">
            <text:p><text:s/>173</text:p>
          </table:table-cell>
          <table:table-cell office:value-type="float" office:value="4" table:style-name="ce143">
            <text:p><text:s/>4</text:p>
          </table:table-cell>
          <table:table-cell office:value-type="float" office:value="0" table:style-name="ce143">
            <text:p><text:s/>0</text:p>
          </table:table-cell>
          <table:table-cell office:value-type="float" office:value="0" table:style-name="ce143">
            <text:p><text:s/>0</text:p>
          </table:table-cell>
          <table:table-cell office:value-type="float" office:value="1264" table:style-name="ce143">
            <text:p>1 264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22622" table:style-name="ce145">
            <text:p>322 622</text:p>
          </table:table-cell>
          <table:table-cell office:value-type="float" office:value="140279" table:style-name="ce145">
            <text:p>140 279</text:p>
          </table:table-cell>
          <table:table-cell office:value-type="float" office:value="63946" table:style-name="ce145">
            <text:p>63 946</text:p>
          </table:table-cell>
          <table:table-cell office:value-type="float" office:value="46941" table:style-name="ce145">
            <text:p>46 941</text:p>
          </table:table-cell>
          <table:table-cell office:value-type="float" office:value="62610" table:style-name="ce145">
            <text:p>62 610</text:p>
          </table:table-cell>
          <table:table-cell office:value-type="float" office:value="8846" table:style-name="ce145">
            <text:p>8 846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3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6389079.859999999" table:style-name="ce144">
            <text:p>16 389 079,86</text:p>
          </table:table-cell>
          <table:table-cell office:value-type="float" office:value="4341306.47" table:style-name="ce144">
            <text:p>4 341 306,47</text:p>
          </table:table-cell>
          <table:table-cell office:value-type="float" office:value="3169204.65" table:style-name="ce144">
            <text:p>3 169 204,65</text:p>
          </table:table-cell>
          <table:table-cell office:value-type="float" office:value="3078304.02" table:style-name="ce144">
            <text:p>3 078 304,02</text:p>
          </table:table-cell>
          <table:table-cell office:value-type="float" office:value="5625115" table:style-name="ce144">
            <text:p>5 625 115,00</text:p>
          </table:table-cell>
          <table:table-cell office:value-type="float" office:value="175149.72" table:style-name="ce144">
            <text:p><text:s/>175 149,7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5643074.310000002" table:style-name="ce144">
            <text:p>55 643 074,31</text:p>
          </table:table-cell>
          <table:table-cell office:value-type="float" office:value="53619612.200000003" table:style-name="ce144">
            <text:p>53 619 612,20</text:p>
          </table:table-cell>
          <table:table-cell office:value-type="float" office:value="300123.06" table:style-name="ce144">
            <text:p><text:s/>300 123,06</text:p>
          </table:table-cell>
          <table:table-cell office:value-type="float" office:value="8624.7800000000007" table:style-name="ce144">
            <text:p><text:s/>8 624,78</text:p>
          </table:table-cell>
          <table:table-cell office:value-type="float" office:value="1200" table:style-name="ce144">
            <text:p><text:s/>1 200,00</text:p>
          </table:table-cell>
          <table:table-cell office:value-type="float" office:value="1713514.27" table:style-name="ce144">
            <text:p>1 713 514,2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5388019.289999999" table:style-name="ce144">
            <text:p>35 388 019,29</text:p>
          </table:table-cell>
          <table:table-cell office:value-type="float" office:value="10913841.460000001" table:style-name="ce144">
            <text:p>10 913 841,46</text:p>
          </table:table-cell>
          <table:table-cell office:value-type="float" office:value="11417935.710000001" table:style-name="ce144">
            <text:p>11 417 935,71</text:p>
          </table:table-cell>
          <table:table-cell office:value-type="float" office:value="7364622.8399999999" table:style-name="ce144">
            <text:p>7 364 622,84</text:p>
          </table:table-cell>
          <table:table-cell office:value-type="float" office:value="4887780.22" table:style-name="ce144">
            <text:p>4 887 780,22</text:p>
          </table:table-cell>
          <table:table-cell office:value-type="float" office:value="803839.06" table:style-name="ce144">
            <text:p><text:s/>803 839,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86963817.549999997" table:style-name="ce144">
            <text:p>86 963 817,55</text:p>
          </table:table-cell>
          <table:table-cell office:value-type="float" office:value="22946715.940000001" table:style-name="ce144">
            <text:p>22 946 715,94</text:p>
          </table:table-cell>
          <table:table-cell office:value-type="float" office:value="25653899.32" table:style-name="ce144">
            <text:p>25 653 899,32</text:p>
          </table:table-cell>
          <table:table-cell office:value-type="float" office:value="17603369" table:style-name="ce144">
            <text:p>17 603 369,00</text:p>
          </table:table-cell>
          <table:table-cell office:value-type="float" office:value="18904119.899999999" table:style-name="ce144">
            <text:p>18 904 119,90</text:p>
          </table:table-cell>
          <table:table-cell office:value-type="float" office:value="1855713.39" table:style-name="ce144">
            <text:p>1 855 713,3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389990.5" table:style-name="ce144">
            <text:p>4 389 990,50</text:p>
          </table:table-cell>
          <table:table-cell office:value-type="float" office:value="4236967.51" table:style-name="ce144">
            <text:p>4 236 967,51</text:p>
          </table:table-cell>
          <table:table-cell office:value-type="float" office:value="6531.7" table:style-name="ce144">
            <text:p><text:s/>6 531,70</text:p>
          </table:table-cell>
          <table:table-cell office:value-type="float" office:value="0" table:style-name="ce144">
            <text:p><text:s text:c="2"/>0,00</text:p>
          </table:table-cell>
          <table:table-cell office:value-type="float" office:value="0" table:style-name="ce144">
            <text:p><text:s text:c="2"/>0,00</text:p>
          </table:table-cell>
          <table:table-cell office:value-type="float" office:value="146491.29" table:style-name="ce144">
            <text:p><text:s/>146 491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05606.24" table:style-name="ce144">
            <text:p><text:s/>505 606,24</text:p>
          </table:table-cell>
          <table:table-cell office:value-type="float" office:value="60748.58" table:style-name="ce144">
            <text:p><text:s/>60 748,58</text:p>
          </table:table-cell>
          <table:table-cell office:value-type="float" office:value="1440" table:style-name="ce144">
            <text:p><text:s/>1 440,00</text:p>
          </table:table-cell>
          <table:table-cell office:value-type="float" office:value="0" table:style-name="ce144">
            <text:p><text:s text:c="2"/>0,00</text:p>
          </table:table-cell>
          <table:table-cell office:value-type="float" office:value="0" table:style-name="ce144">
            <text:p><text:s text:c="2"/>0,00</text:p>
          </table:table-cell>
          <table:table-cell office:value-type="float" office:value="443417.66" table:style-name="ce144">
            <text:p><text:s/>443 417,66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99279587.75" table:style-name="ce146">
            <text:p>199 279 587,75</text:p>
          </table:table-cell>
          <table:table-cell office:value-type="float" office:value="96119192.159999996" table:style-name="ce146">
            <text:p>96 119 192,16</text:p>
          </table:table-cell>
          <table:table-cell office:value-type="float" office:value="40549134.439999998" table:style-name="ce146">
            <text:p>40 549 134,44</text:p>
          </table:table-cell>
          <table:table-cell office:value-type="float" office:value="28054920.640000001" table:style-name="ce146">
            <text:p>28 054 920,64</text:p>
          </table:table-cell>
          <table:table-cell office:value-type="float" office:value="29418215.120000001" table:style-name="ce146">
            <text:p>29 418 215,12</text:p>
          </table:table-cell>
          <table:table-cell office:value-type="float" office:value="5138125.3899999997" table:style-name="ce146">
            <text:p>5 138 125,39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47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47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apr21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42">
            <text:p>Podporené subjekty v rámci projektov prvej pomoci s nárokom za apríl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2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46">
            <text:p>Spracované na základe údajov evidovaných v Informačnom systéme služieb zamestnanosti (ISSZ) Ústredia práce, sociálnych vecí a rodiny k 31.10.2021 21:28:57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1">
            <text:p>Opatrenie</text:p>
          </table:table-cell>
          <table:table-cell office:value-type="string" table:number-columns-spanned="1" table:number-rows-spanned="2" table:style-name="ce251">
            <text:p>Celkom</text:p>
          </table:table-cell>
          <table:table-cell office:value-type="string" table:number-columns-spanned="5" table:number-rows-spanned="1" table:style-name="ce253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3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465" table:style-name="ce147">
            <text:p>2 465</text:p>
          </table:table-cell>
          <table:table-cell office:value-type="float" office:value="1939" table:style-name="ce147">
            <text:p>1 939</text:p>
          </table:table-cell>
          <table:table-cell office:value-type="float" office:value="374" table:style-name="ce147">
            <text:p><text:s/>374</text:p>
          </table:table-cell>
          <table:table-cell office:value-type="float" office:value="60" table:style-name="ce147">
            <text:p><text:s/>60</text:p>
          </table:table-cell>
          <table:table-cell office:value-type="float" office:value="23" table:style-name="ce147">
            <text:p><text:s/>23</text:p>
          </table:table-cell>
          <table:table-cell office:value-type="float" office:value="69" table:style-name="ce147">
            <text:p><text:s/>6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6776" table:style-name="ce147">
            <text:p>66 776</text:p>
          </table:table-cell>
          <table:table-cell office:value-type="float" office:value="64340" table:style-name="ce147">
            <text:p>64 340</text:p>
          </table:table-cell>
          <table:table-cell office:value-type="float" office:value="377" table:style-name="ce147">
            <text:p><text:s/>377</text:p>
          </table:table-cell>
          <table:table-cell office:value-type="float" office:value="11" table:style-name="ce147">
            <text:p><text:s/>11</text:p>
          </table:table-cell>
          <table:table-cell office:value-type="float" office:value="2" table:style-name="ce147">
            <text:p><text:s/>2</text:p>
          </table:table-cell>
          <table:table-cell office:value-type="float" office:value="2046" table:style-name="ce147">
            <text:p>2 04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626" table:style-name="ce147">
            <text:p>7 626</text:p>
          </table:table-cell>
          <table:table-cell office:value-type="float" office:value="5528" table:style-name="ce147">
            <text:p>5 528</text:p>
          </table:table-cell>
          <table:table-cell office:value-type="float" office:value="1530" table:style-name="ce147">
            <text:p>1 530</text:p>
          </table:table-cell>
          <table:table-cell office:value-type="float" office:value="271" table:style-name="ce147">
            <text:p><text:s/>271</text:p>
          </table:table-cell>
          <table:table-cell office:value-type="float" office:value="137" table:style-name="ce147">
            <text:p><text:s/>137</text:p>
          </table:table-cell>
          <table:table-cell office:value-type="float" office:value="160" table:style-name="ce147">
            <text:p><text:s/>16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0207" table:style-name="ce147">
            <text:p>20 207</text:p>
          </table:table-cell>
          <table:table-cell office:value-type="float" office:value="15093" table:style-name="ce147">
            <text:p>15 093</text:p>
          </table:table-cell>
          <table:table-cell office:value-type="float" office:value="3898" table:style-name="ce147">
            <text:p>3 898</text:p>
          </table:table-cell>
          <table:table-cell office:value-type="float" office:value="615" table:style-name="ce147">
            <text:p><text:s/>615</text:p>
          </table:table-cell>
          <table:table-cell office:value-type="float" office:value="132" table:style-name="ce147">
            <text:p><text:s/>132</text:p>
          </table:table-cell>
          <table:table-cell office:value-type="float" office:value="469" table:style-name="ce147">
            <text:p><text:s/>46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713" table:style-name="ce147">
            <text:p>10 713</text:p>
          </table:table-cell>
          <table:table-cell office:value-type="float" office:value="10355" table:style-name="ce147">
            <text:p>10 355</text:p>
          </table:table-cell>
          <table:table-cell office:value-type="float" office:value="15" table:style-name="ce147">
            <text:p><text:s/>15</text:p>
          </table:table-cell>
          <table:table-cell office:value-type="float" office:value="0" table:style-name="ce147">
            <text:p><text:s/>0</text:p>
          </table:table-cell>
          <table:table-cell office:value-type="float" office:value="0" table:style-name="ce147">
            <text:p><text:s/>0</text:p>
          </table:table-cell>
          <table:table-cell office:value-type="float" office:value="343" table:style-name="ce147">
            <text:p><text:s/>34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335" table:style-name="ce147">
            <text:p>1 335</text:p>
          </table:table-cell>
          <table:table-cell office:value-type="float" office:value="145" table:style-name="ce147">
            <text:p><text:s/>145</text:p>
          </table:table-cell>
          <table:table-cell office:value-type="float" office:value="3" table:style-name="ce147">
            <text:p><text:s/>3</text:p>
          </table:table-cell>
          <table:table-cell office:value-type="float" office:value="0" table:style-name="ce147">
            <text:p><text:s/>0</text:p>
          </table:table-cell>
          <table:table-cell office:value-type="float" office:value="0" table:style-name="ce147">
            <text:p><text:s/>0</text:p>
          </table:table-cell>
          <table:table-cell office:value-type="float" office:value="1187" table:style-name="ce147">
            <text:p>1 187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09122" table:style-name="ce149">
            <text:p>109 122</text:p>
          </table:table-cell>
          <table:table-cell office:value-type="float" office:value="97400" table:style-name="ce149">
            <text:p>97 400</text:p>
          </table:table-cell>
          <table:table-cell office:value-type="float" office:value="6197" table:style-name="ce149">
            <text:p>6 197</text:p>
          </table:table-cell>
          <table:table-cell office:value-type="float" office:value="957" table:style-name="ce149">
            <text:p><text:s/>957</text:p>
          </table:table-cell>
          <table:table-cell office:value-type="float" office:value="294" table:style-name="ce149">
            <text:p><text:s/>294</text:p>
          </table:table-cell>
          <table:table-cell office:value-type="float" office:value="4274" table:style-name="ce149">
            <text:p>4 274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3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6716" table:style-name="ce147">
            <text:p>16 716</text:p>
          </table:table-cell>
          <table:table-cell office:value-type="float" office:value="5427" table:style-name="ce147">
            <text:p>5 427</text:p>
          </table:table-cell>
          <table:table-cell office:value-type="float" office:value="2952" table:style-name="ce147">
            <text:p>2 952</text:p>
          </table:table-cell>
          <table:table-cell office:value-type="float" office:value="2021" table:style-name="ce147">
            <text:p>2 021</text:p>
          </table:table-cell>
          <table:table-cell office:value-type="float" office:value="6116" table:style-name="ce147">
            <text:p>6 116</text:p>
          </table:table-cell>
          <table:table-cell office:value-type="float" office:value="200" table:style-name="ce147">
            <text:p><text:s/>2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6708" table:style-name="ce147">
            <text:p>66 708</text:p>
          </table:table-cell>
          <table:table-cell office:value-type="float" office:value="64278" table:style-name="ce147">
            <text:p>64 278</text:p>
          </table:table-cell>
          <table:table-cell office:value-type="float" office:value="375" table:style-name="ce147">
            <text:p><text:s/>375</text:p>
          </table:table-cell>
          <table:table-cell office:value-type="float" office:value="11" table:style-name="ce147">
            <text:p><text:s/>11</text:p>
          </table:table-cell>
          <table:table-cell office:value-type="float" office:value="2" table:style-name="ce147">
            <text:p><text:s/>2</text:p>
          </table:table-cell>
          <table:table-cell office:value-type="float" office:value="2042" table:style-name="ce147">
            <text:p>2 0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5505" table:style-name="ce147">
            <text:p>65 505</text:p>
          </table:table-cell>
          <table:table-cell office:value-type="float" office:value="13508" table:style-name="ce147">
            <text:p>13 508</text:p>
          </table:table-cell>
          <table:table-cell office:value-type="float" office:value="13876" table:style-name="ce147">
            <text:p>13 876</text:p>
          </table:table-cell>
          <table:table-cell office:value-type="float" office:value="10621" table:style-name="ce147">
            <text:p>10 621</text:p>
          </table:table-cell>
          <table:table-cell office:value-type="float" office:value="26072" table:style-name="ce147">
            <text:p>26 072</text:p>
          </table:table-cell>
          <table:table-cell office:value-type="float" office:value="1428" table:style-name="ce147">
            <text:p>1 42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9732" table:style-name="ce147">
            <text:p>159 732</text:p>
          </table:table-cell>
          <table:table-cell office:value-type="float" office:value="39843" table:style-name="ce147">
            <text:p>39 843</text:p>
          </table:table-cell>
          <table:table-cell office:value-type="float" office:value="45920" table:style-name="ce147">
            <text:p>45 920</text:p>
          </table:table-cell>
          <table:table-cell office:value-type="float" office:value="38790" table:style-name="ce147">
            <text:p>38 790</text:p>
          </table:table-cell>
          <table:table-cell office:value-type="float" office:value="31890" table:style-name="ce147">
            <text:p>31 890</text:p>
          </table:table-cell>
          <table:table-cell office:value-type="float" office:value="3289" table:style-name="ce147">
            <text:p>3 2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712" table:style-name="ce147">
            <text:p>10 712</text:p>
          </table:table-cell>
          <table:table-cell office:value-type="float" office:value="10354" table:style-name="ce147">
            <text:p>10 354</text:p>
          </table:table-cell>
          <table:table-cell office:value-type="float" office:value="15" table:style-name="ce147">
            <text:p><text:s/>15</text:p>
          </table:table-cell>
          <table:table-cell office:value-type="float" office:value="0" table:style-name="ce147">
            <text:p><text:s/>0</text:p>
          </table:table-cell>
          <table:table-cell office:value-type="float" office:value="0" table:style-name="ce147">
            <text:p><text:s/>0</text:p>
          </table:table-cell>
          <table:table-cell office:value-type="float" office:value="343" table:style-name="ce147">
            <text:p><text:s/>34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335" table:style-name="ce147">
            <text:p>1 335</text:p>
          </table:table-cell>
          <table:table-cell office:value-type="float" office:value="145" table:style-name="ce147">
            <text:p><text:s/>145</text:p>
          </table:table-cell>
          <table:table-cell office:value-type="float" office:value="3" table:style-name="ce147">
            <text:p><text:s/>3</text:p>
          </table:table-cell>
          <table:table-cell office:value-type="float" office:value="0" table:style-name="ce147">
            <text:p><text:s/>0</text:p>
          </table:table-cell>
          <table:table-cell office:value-type="float" office:value="0" table:style-name="ce147">
            <text:p><text:s/>0</text:p>
          </table:table-cell>
          <table:table-cell office:value-type="float" office:value="1187" table:style-name="ce147">
            <text:p>1 187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20708" table:style-name="ce149">
            <text:p>320 708</text:p>
          </table:table-cell>
          <table:table-cell office:value-type="float" office:value="133555" table:style-name="ce149">
            <text:p>133 555</text:p>
          </table:table-cell>
          <table:table-cell office:value-type="float" office:value="63141" table:style-name="ce149">
            <text:p>63 141</text:p>
          </table:table-cell>
          <table:table-cell office:value-type="float" office:value="51443" table:style-name="ce149">
            <text:p>51 443</text:p>
          </table:table-cell>
          <table:table-cell office:value-type="float" office:value="64080" table:style-name="ce149">
            <text:p>64 080</text:p>
          </table:table-cell>
          <table:table-cell office:value-type="float" office:value="8489" table:style-name="ce149">
            <text:p>8 489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3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026564.2199999997" table:style-name="ce148">
            <text:p>7 026 564,22</text:p>
          </table:table-cell>
          <table:table-cell office:value-type="float" office:value="2417459.65" table:style-name="ce148">
            <text:p>2 417 459,65</text:p>
          </table:table-cell>
          <table:table-cell office:value-type="float" office:value="1698906.4" table:style-name="ce148">
            <text:p>1 698 906,40</text:p>
          </table:table-cell>
          <table:table-cell office:value-type="float" office:value="987351.24" table:style-name="ce148">
            <text:p><text:s/>987 351,24</text:p>
          </table:table-cell>
          <table:table-cell office:value-type="float" office:value="1826713.19" table:style-name="ce148">
            <text:p>1 826 713,19</text:p>
          </table:table-cell>
          <table:table-cell office:value-type="float" office:value="96133.74" table:style-name="ce148">
            <text:p><text:s/>96 133,7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2433221.640000001" table:style-name="ce148">
            <text:p>52 433 221,64</text:p>
          </table:table-cell>
          <table:table-cell office:value-type="float" office:value="50566792.810000002" table:style-name="ce148">
            <text:p>50 566 792,81</text:p>
          </table:table-cell>
          <table:table-cell office:value-type="float" office:value="268703.28999999998" table:style-name="ce148">
            <text:p><text:s/>268 703,29</text:p>
          </table:table-cell>
          <table:table-cell office:value-type="float" office:value="7590" table:style-name="ce148">
            <text:p><text:s/>7 590,00</text:p>
          </table:table-cell>
          <table:table-cell office:value-type="float" office:value="1110" table:style-name="ce148">
            <text:p><text:s/>1 110,00</text:p>
          </table:table-cell>
          <table:table-cell office:value-type="float" office:value="1589025.54" table:style-name="ce148">
            <text:p>1 589 025,5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8702968.969999999" table:style-name="ce148">
            <text:p>28 702 968,97</text:p>
          </table:table-cell>
          <table:table-cell office:value-type="float" office:value="8269467.9800000004" table:style-name="ce148">
            <text:p>8 269 467,98</text:p>
          </table:table-cell>
          <table:table-cell office:value-type="float" office:value="8814254.1400000006" table:style-name="ce148">
            <text:p>8 814 254,14</text:p>
          </table:table-cell>
          <table:table-cell office:value-type="float" office:value="5288800.5199999996" table:style-name="ce148">
            <text:p>5 288 800,52</text:p>
          </table:table-cell>
          <table:table-cell office:value-type="float" office:value="5629452.7699999996" table:style-name="ce148">
            <text:p>5 629 452,77</text:p>
          </table:table-cell>
          <table:table-cell office:value-type="float" office:value="700993.56" table:style-name="ce148">
            <text:p><text:s/>700 993,5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87799270.109999999" table:style-name="ce148">
            <text:p>87 799 270,11</text:p>
          </table:table-cell>
          <table:table-cell office:value-type="float" office:value="22798516.039999999" table:style-name="ce148">
            <text:p>22 798 516,04</text:p>
          </table:table-cell>
          <table:table-cell office:value-type="float" office:value="26375763.559999999" table:style-name="ce148">
            <text:p>26 375 763,56</text:p>
          </table:table-cell>
          <table:table-cell office:value-type="float" office:value="20743138.52" table:style-name="ce148">
            <text:p>20 743 138,52</text:p>
          </table:table-cell>
          <table:table-cell office:value-type="float" office:value="16072898.640000001" table:style-name="ce148">
            <text:p>16 072 898,64</text:p>
          </table:table-cell>
          <table:table-cell office:value-type="float" office:value="1808953.35" table:style-name="ce148">
            <text:p>1 808 953,3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3748500.87" table:style-name="ce148">
            <text:p>3 748 500,87</text:p>
          </table:table-cell>
          <table:table-cell office:value-type="float" office:value="3623205.45" table:style-name="ce148">
            <text:p>3 623 205,45</text:p>
          </table:table-cell>
          <table:table-cell office:value-type="float" office:value="5001.5" table:style-name="ce148">
            <text:p><text:s/>5 001,50</text:p>
          </table:table-cell>
          <table:table-cell office:value-type="float" office:value="0" table:style-name="ce148">
            <text:p><text:s text:c="2"/>0,00</text:p>
          </table:table-cell>
          <table:table-cell office:value-type="float" office:value="0" table:style-name="ce148">
            <text:p><text:s text:c="2"/>0,00</text:p>
          </table:table-cell>
          <table:table-cell office:value-type="float" office:value="120293.92" table:style-name="ce148">
            <text:p><text:s/>120 293,9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467572.25" table:style-name="ce148">
            <text:p><text:s/>467 572,25</text:p>
          </table:table-cell>
          <table:table-cell office:value-type="float" office:value="50705.37" table:style-name="ce148">
            <text:p><text:s/>50 705,37</text:p>
          </table:table-cell>
          <table:table-cell office:value-type="float" office:value="1080" table:style-name="ce148">
            <text:p><text:s/>1 080,00</text:p>
          </table:table-cell>
          <table:table-cell office:value-type="float" office:value="0" table:style-name="ce148">
            <text:p><text:s text:c="2"/>0,00</text:p>
          </table:table-cell>
          <table:table-cell office:value-type="float" office:value="0" table:style-name="ce148">
            <text:p><text:s text:c="2"/>0,00</text:p>
          </table:table-cell>
          <table:table-cell office:value-type="float" office:value="415786.88" table:style-name="ce148">
            <text:p><text:s/>415 786,88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80178098.06" table:style-name="ce150">
            <text:p>180 178 098,06</text:p>
          </table:table-cell>
          <table:table-cell office:value-type="float" office:value="87726147.299999997" table:style-name="ce150">
            <text:p>87 726 147,30</text:p>
          </table:table-cell>
          <table:table-cell office:value-type="float" office:value="37163708.890000001" table:style-name="ce150">
            <text:p>37 163 708,89</text:p>
          </table:table-cell>
          <table:table-cell office:value-type="float" office:value="27026880.280000001" table:style-name="ce150">
            <text:p>27 026 880,28</text:p>
          </table:table-cell>
          <table:table-cell office:value-type="float" office:value="23530174.600000001" table:style-name="ce150">
            <text:p>23 530 174,60</text:p>
          </table:table-cell>
          <table:table-cell office:value-type="float" office:value="4731186.99" table:style-name="ce150">
            <text:p>4 731 186,99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47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47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máj21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42">
            <text:p>Podporené subjekty v rámci projektov prvej pomoci s nárokom za máj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2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46">
            <text:p>Spracované na základe údajov evidovaných v Informačnom systéme služieb zamestnanosti (ISSZ) Ústredia práce, sociálnych vecí a rodiny k 31.10.2021 21:28:57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1">
            <text:p>Opatrenie</text:p>
          </table:table-cell>
          <table:table-cell office:value-type="string" table:number-columns-spanned="1" table:number-rows-spanned="2" table:style-name="ce251">
            <text:p>Celkom</text:p>
          </table:table-cell>
          <table:table-cell office:value-type="string" table:number-columns-spanned="5" table:number-rows-spanned="1" table:style-name="ce253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3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88" table:style-name="ce151">
            <text:p><text:s/>588</text:p>
          </table:table-cell>
          <table:table-cell office:value-type="float" office:value="458" table:style-name="ce151">
            <text:p><text:s/>458</text:p>
          </table:table-cell>
          <table:table-cell office:value-type="float" office:value="98" table:style-name="ce151">
            <text:p><text:s/>98</text:p>
          </table:table-cell>
          <table:table-cell office:value-type="float" office:value="13" table:style-name="ce151">
            <text:p><text:s/>13</text:p>
          </table:table-cell>
          <table:table-cell office:value-type="float" office:value="3" table:style-name="ce151">
            <text:p><text:s/>3</text:p>
          </table:table-cell>
          <table:table-cell office:value-type="float" office:value="16" table:style-name="ce151">
            <text:p><text:s/>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8078" table:style-name="ce151">
            <text:p>58 078</text:p>
          </table:table-cell>
          <table:table-cell office:value-type="float" office:value="56037" table:style-name="ce151">
            <text:p>56 037</text:p>
          </table:table-cell>
          <table:table-cell office:value-type="float" office:value="300" table:style-name="ce151">
            <text:p><text:s/>300</text:p>
          </table:table-cell>
          <table:table-cell office:value-type="float" office:value="9" table:style-name="ce151">
            <text:p><text:s/>9</text:p>
          </table:table-cell>
          <table:table-cell office:value-type="float" office:value="2" table:style-name="ce151">
            <text:p><text:s/>2</text:p>
          </table:table-cell>
          <table:table-cell office:value-type="float" office:value="1730" table:style-name="ce151">
            <text:p>1 73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477" table:style-name="ce151">
            <text:p>5 477</text:p>
          </table:table-cell>
          <table:table-cell office:value-type="float" office:value="3903" table:style-name="ce151">
            <text:p>3 903</text:p>
          </table:table-cell>
          <table:table-cell office:value-type="float" office:value="1128" table:style-name="ce151">
            <text:p>1 128</text:p>
          </table:table-cell>
          <table:table-cell office:value-type="float" office:value="202" table:style-name="ce151">
            <text:p><text:s/>202</text:p>
          </table:table-cell>
          <table:table-cell office:value-type="float" office:value="127" table:style-name="ce151">
            <text:p><text:s/>127</text:p>
          </table:table-cell>
          <table:table-cell office:value-type="float" office:value="117" table:style-name="ce151">
            <text:p><text:s/>1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6753" table:style-name="ce151">
            <text:p>16 753</text:p>
          </table:table-cell>
          <table:table-cell office:value-type="float" office:value="12483" table:style-name="ce151">
            <text:p>12 483</text:p>
          </table:table-cell>
          <table:table-cell office:value-type="float" office:value="3238" table:style-name="ce151">
            <text:p>3 238</text:p>
          </table:table-cell>
          <table:table-cell office:value-type="float" office:value="519" table:style-name="ce151">
            <text:p><text:s/>519</text:p>
          </table:table-cell>
          <table:table-cell office:value-type="float" office:value="122" table:style-name="ce151">
            <text:p><text:s/>122</text:p>
          </table:table-cell>
          <table:table-cell office:value-type="float" office:value="391" table:style-name="ce151">
            <text:p><text:s/>39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374" table:style-name="ce151">
            <text:p>8 374</text:p>
          </table:table-cell>
          <table:table-cell office:value-type="float" office:value="8091" table:style-name="ce151">
            <text:p>8 091</text:p>
          </table:table-cell>
          <table:table-cell office:value-type="float" office:value="16" table:style-name="ce151">
            <text:p><text:s/>16</text:p>
          </table:table-cell>
          <table:table-cell office:value-type="float" office:value="0" table:style-name="ce151">
            <text:p><text:s/>0</text:p>
          </table:table-cell>
          <table:table-cell office:value-type="float" office:value="0" table:style-name="ce151">
            <text:p><text:s/>0</text:p>
          </table:table-cell>
          <table:table-cell office:value-type="float" office:value="267" table:style-name="ce151">
            <text:p><text:s/>2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30" table:style-name="ce151">
            <text:p>1 130</text:p>
          </table:table-cell>
          <table:table-cell office:value-type="float" office:value="129" table:style-name="ce151">
            <text:p><text:s/>129</text:p>
          </table:table-cell>
          <table:table-cell office:value-type="float" office:value="2" table:style-name="ce151">
            <text:p><text:s/>2</text:p>
          </table:table-cell>
          <table:table-cell office:value-type="float" office:value="0" table:style-name="ce151">
            <text:p><text:s/>0</text:p>
          </table:table-cell>
          <table:table-cell office:value-type="float" office:value="0" table:style-name="ce151">
            <text:p><text:s/>0</text:p>
          </table:table-cell>
          <table:table-cell office:value-type="float" office:value="999" table:style-name="ce151">
            <text:p><text:s/>999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90400" table:style-name="ce153">
            <text:p>90 400</text:p>
          </table:table-cell>
          <table:table-cell office:value-type="float" office:value="81101" table:style-name="ce153">
            <text:p>81 101</text:p>
          </table:table-cell>
          <table:table-cell office:value-type="float" office:value="4782" table:style-name="ce153">
            <text:p>4 782</text:p>
          </table:table-cell>
          <table:table-cell office:value-type="float" office:value="743" table:style-name="ce153">
            <text:p><text:s/>743</text:p>
          </table:table-cell>
          <table:table-cell office:value-type="float" office:value="254" table:style-name="ce153">
            <text:p><text:s/>254</text:p>
          </table:table-cell>
          <table:table-cell office:value-type="float" office:value="3520" table:style-name="ce153">
            <text:p>3 52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3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161" table:style-name="ce151">
            <text:p>2 161</text:p>
          </table:table-cell>
          <table:table-cell office:value-type="float" office:value="1019" table:style-name="ce151">
            <text:p>1 019</text:p>
          </table:table-cell>
          <table:table-cell office:value-type="float" office:value="771" table:style-name="ce151">
            <text:p><text:s/>771</text:p>
          </table:table-cell>
          <table:table-cell office:value-type="float" office:value="241" table:style-name="ce151">
            <text:p><text:s/>241</text:p>
          </table:table-cell>
          <table:table-cell office:value-type="float" office:value="98" table:style-name="ce151">
            <text:p><text:s/>98</text:p>
          </table:table-cell>
          <table:table-cell office:value-type="float" office:value="32" table:style-name="ce151">
            <text:p><text:s/>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8022" table:style-name="ce151">
            <text:p>58 022</text:p>
          </table:table-cell>
          <table:table-cell office:value-type="float" office:value="55980" table:style-name="ce151">
            <text:p>55 980</text:p>
          </table:table-cell>
          <table:table-cell office:value-type="float" office:value="302" table:style-name="ce151">
            <text:p><text:s/>302</text:p>
          </table:table-cell>
          <table:table-cell office:value-type="float" office:value="9" table:style-name="ce151">
            <text:p><text:s/>9</text:p>
          </table:table-cell>
          <table:table-cell office:value-type="float" office:value="2" table:style-name="ce151">
            <text:p><text:s/>2</text:p>
          </table:table-cell>
          <table:table-cell office:value-type="float" office:value="1729" table:style-name="ce151">
            <text:p>1 7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2090" table:style-name="ce151">
            <text:p>62 090</text:p>
          </table:table-cell>
          <table:table-cell office:value-type="float" office:value="9538" table:style-name="ce151">
            <text:p>9 538</text:p>
          </table:table-cell>
          <table:table-cell office:value-type="float" office:value="9924" table:style-name="ce151">
            <text:p>9 924</text:p>
          </table:table-cell>
          <table:table-cell office:value-type="float" office:value="7396" table:style-name="ce151">
            <text:p>7 396</text:p>
          </table:table-cell>
          <table:table-cell office:value-type="float" office:value="34048" table:style-name="ce151">
            <text:p>34 048</text:p>
          </table:table-cell>
          <table:table-cell office:value-type="float" office:value="1184" table:style-name="ce151">
            <text:p>1 1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39641" table:style-name="ce151">
            <text:p>139 641</text:p>
          </table:table-cell>
          <table:table-cell office:value-type="float" office:value="32504" table:style-name="ce151">
            <text:p>32 504</text:p>
          </table:table-cell>
          <table:table-cell office:value-type="float" office:value="38116" table:style-name="ce151">
            <text:p>38 116</text:p>
          </table:table-cell>
          <table:table-cell office:value-type="float" office:value="31728" table:style-name="ce151">
            <text:p>31 728</text:p>
          </table:table-cell>
          <table:table-cell office:value-type="float" office:value="34702" table:style-name="ce151">
            <text:p>34 702</text:p>
          </table:table-cell>
          <table:table-cell office:value-type="float" office:value="2591" table:style-name="ce151">
            <text:p>2 59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372" table:style-name="ce151">
            <text:p>8 372</text:p>
          </table:table-cell>
          <table:table-cell office:value-type="float" office:value="8089" table:style-name="ce151">
            <text:p>8 089</text:p>
          </table:table-cell>
          <table:table-cell office:value-type="float" office:value="16" table:style-name="ce151">
            <text:p><text:s/>16</text:p>
          </table:table-cell>
          <table:table-cell office:value-type="float" office:value="0" table:style-name="ce151">
            <text:p><text:s/>0</text:p>
          </table:table-cell>
          <table:table-cell office:value-type="float" office:value="0" table:style-name="ce151">
            <text:p><text:s/>0</text:p>
          </table:table-cell>
          <table:table-cell office:value-type="float" office:value="267" table:style-name="ce151">
            <text:p><text:s/>2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30" table:style-name="ce151">
            <text:p>1 130</text:p>
          </table:table-cell>
          <table:table-cell office:value-type="float" office:value="129" table:style-name="ce151">
            <text:p><text:s/>129</text:p>
          </table:table-cell>
          <table:table-cell office:value-type="float" office:value="2" table:style-name="ce151">
            <text:p><text:s/>2</text:p>
          </table:table-cell>
          <table:table-cell office:value-type="float" office:value="0" table:style-name="ce151">
            <text:p><text:s/>0</text:p>
          </table:table-cell>
          <table:table-cell office:value-type="float" office:value="0" table:style-name="ce151">
            <text:p><text:s/>0</text:p>
          </table:table-cell>
          <table:table-cell office:value-type="float" office:value="999" table:style-name="ce151">
            <text:p><text:s/>999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71416" table:style-name="ce153">
            <text:p>271 416</text:p>
          </table:table-cell>
          <table:table-cell office:value-type="float" office:value="107259" table:style-name="ce153">
            <text:p>107 259</text:p>
          </table:table-cell>
          <table:table-cell office:value-type="float" office:value="49131" table:style-name="ce153">
            <text:p>49 131</text:p>
          </table:table-cell>
          <table:table-cell office:value-type="float" office:value="39374" table:style-name="ce153">
            <text:p>39 374</text:p>
          </table:table-cell>
          <table:table-cell office:value-type="float" office:value="68850" table:style-name="ce153">
            <text:p>68 850</text:p>
          </table:table-cell>
          <table:table-cell office:value-type="float" office:value="6802" table:style-name="ce153">
            <text:p>6 80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3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26431.1299999999" table:style-name="ce152">
            <text:p>1 326 431,13</text:p>
          </table:table-cell>
          <table:table-cell office:value-type="float" office:value="671797.29" table:style-name="ce152">
            <text:p><text:s/>671 797,29</text:p>
          </table:table-cell>
          <table:table-cell office:value-type="float" office:value="525937.53" table:style-name="ce152">
            <text:p><text:s/>525 937,53</text:p>
          </table:table-cell>
          <table:table-cell office:value-type="float" office:value="63672.13" table:style-name="ce152">
            <text:p><text:s/>63 672,13</text:p>
          </table:table-cell>
          <table:table-cell office:value-type="float" office:value="47080.39" table:style-name="ce152">
            <text:p><text:s/>47 080,39</text:p>
          </table:table-cell>
          <table:table-cell office:value-type="float" office:value="17943.79" table:style-name="ce152">
            <text:p><text:s/>17 943,7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4719930.109999999" table:style-name="ce152">
            <text:p>44 719 930,11</text:p>
          </table:table-cell>
          <table:table-cell office:value-type="float" office:value="43200370.880000003" table:style-name="ce152">
            <text:p>43 200 370,88</text:p>
          </table:table-cell>
          <table:table-cell office:value-type="float" office:value="195934.49" table:style-name="ce152">
            <text:p><text:s/>195 934,49</text:p>
          </table:table-cell>
          <table:table-cell office:value-type="float" office:value="5580" table:style-name="ce152">
            <text:p><text:s/>5 580,00</text:p>
          </table:table-cell>
          <table:table-cell office:value-type="float" office:value="1380" table:style-name="ce152">
            <text:p><text:s/>1 380,00</text:p>
          </table:table-cell>
          <table:table-cell office:value-type="float" office:value="1316664.74" table:style-name="ce152">
            <text:p>1 316 664,7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1533556.09" table:style-name="ce152">
            <text:p>31 533 556,09</text:p>
          </table:table-cell>
          <table:table-cell office:value-type="float" office:value="6280248.4299999997" table:style-name="ce152">
            <text:p>6 280 248,43</text:p>
          </table:table-cell>
          <table:table-cell office:value-type="float" office:value="6471162.0300000003" table:style-name="ce152">
            <text:p>6 471 162,03</text:p>
          </table:table-cell>
          <table:table-cell office:value-type="float" office:value="3687979.09" table:style-name="ce152">
            <text:p>3 687 979,09</text:p>
          </table:table-cell>
          <table:table-cell office:value-type="float" office:value="14337811.699999999" table:style-name="ce152">
            <text:p>14 337 811,70</text:p>
          </table:table-cell>
          <table:table-cell office:value-type="float" office:value="756354.84" table:style-name="ce152">
            <text:p><text:s/>756 354,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73455343.760000005" table:style-name="ce152">
            <text:p>73 455 343,76</text:p>
          </table:table-cell>
          <table:table-cell office:value-type="float" office:value="18004793.030000001" table:style-name="ce152">
            <text:p>18 004 793,03</text:p>
          </table:table-cell>
          <table:table-cell office:value-type="float" office:value="21158064.219999999" table:style-name="ce152">
            <text:p>21 158 064,22</text:p>
          </table:table-cell>
          <table:table-cell office:value-type="float" office:value="16323442.960000001" table:style-name="ce152">
            <text:p>16 323 442,96</text:p>
          </table:table-cell>
          <table:table-cell office:value-type="float" office:value="16540836.33" table:style-name="ce152">
            <text:p>16 540 836,33</text:p>
          </table:table-cell>
          <table:table-cell office:value-type="float" office:value="1428207.22" table:style-name="ce152">
            <text:p>1 428 207,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924041.48" table:style-name="ce152">
            <text:p>2 924 041,48</text:p>
          </table:table-cell>
          <table:table-cell office:value-type="float" office:value="2824893.55" table:style-name="ce152">
            <text:p>2 824 893,55</text:p>
          </table:table-cell>
          <table:table-cell office:value-type="float" office:value="5035.63" table:style-name="ce152">
            <text:p><text:s/>5 035,63</text:p>
          </table:table-cell>
          <table:table-cell office:value-type="float" office:value="0" table:style-name="ce152">
            <text:p><text:s text:c="2"/>0,00</text:p>
          </table:table-cell>
          <table:table-cell office:value-type="float" office:value="0" table:style-name="ce152">
            <text:p><text:s text:c="2"/>0,00</text:p>
          </table:table-cell>
          <table:table-cell office:value-type="float" office:value="94112.3" table:style-name="ce152">
            <text:p><text:s/>94 112,3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96248.19" table:style-name="ce152">
            <text:p><text:s/>396 248,19</text:p>
          </table:table-cell>
          <table:table-cell office:value-type="float" office:value="45314.400000000001" table:style-name="ce152">
            <text:p><text:s/>45 314,40</text:p>
          </table:table-cell>
          <table:table-cell office:value-type="float" office:value="720" table:style-name="ce152">
            <text:p><text:s text:c="2"/>720,00</text:p>
          </table:table-cell>
          <table:table-cell office:value-type="float" office:value="0" table:style-name="ce152">
            <text:p><text:s text:c="2"/>0,00</text:p>
          </table:table-cell>
          <table:table-cell office:value-type="float" office:value="0" table:style-name="ce152">
            <text:p><text:s text:c="2"/>0,00</text:p>
          </table:table-cell>
          <table:table-cell office:value-type="float" office:value="350213.79" table:style-name="ce152">
            <text:p><text:s/>350 213,79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54355550.75999999" table:style-name="ce154">
            <text:p>154 355 550,76</text:p>
          </table:table-cell>
          <table:table-cell office:value-type="float" office:value="71027417.579999998" table:style-name="ce154">
            <text:p>71 027 417,58</text:p>
          </table:table-cell>
          <table:table-cell office:value-type="float" office:value="28356853.899999999" table:style-name="ce154">
            <text:p>28 356 853,90</text:p>
          </table:table-cell>
          <table:table-cell office:value-type="float" office:value="20080674.18" table:style-name="ce154">
            <text:p>20 080 674,18</text:p>
          </table:table-cell>
          <table:table-cell office:value-type="float" office:value="30927108.420000002" table:style-name="ce154">
            <text:p>30 927 108,42</text:p>
          </table:table-cell>
          <table:table-cell office:value-type="float" office:value="3963496.68" table:style-name="ce154">
            <text:p>3 963 496,68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47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47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jún21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42">
            <text:p>Podporené subjekty v rámci projektov prvej pomoci s nárokom za jún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2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46">
            <text:p>Spracované na základe údajov evidovaných v Informačnom systéme služieb zamestnanosti (ISSZ) Ústredia práce, sociálnych vecí a rodiny k 31.10.2021 21:28:57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1">
            <text:p>Opatrenie</text:p>
          </table:table-cell>
          <table:table-cell office:value-type="string" table:number-columns-spanned="1" table:number-rows-spanned="2" table:style-name="ce251">
            <text:p>Celkom</text:p>
          </table:table-cell>
          <table:table-cell office:value-type="string" table:number-columns-spanned="5" table:number-rows-spanned="1" table:style-name="ce253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3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98" table:style-name="ce155">
            <text:p><text:s/>198</text:p>
          </table:table-cell>
          <table:table-cell office:value-type="float" office:value="155" table:style-name="ce155">
            <text:p><text:s/>155</text:p>
          </table:table-cell>
          <table:table-cell office:value-type="float" office:value="31" table:style-name="ce155">
            <text:p><text:s/>31</text:p>
          </table:table-cell>
          <table:table-cell office:value-type="float" office:value="3" table:style-name="ce155">
            <text:p><text:s/>3</text:p>
          </table:table-cell>
          <table:table-cell office:value-type="float" office:value="2" table:style-name="ce155">
            <text:p><text:s/>2</text:p>
          </table:table-cell>
          <table:table-cell office:value-type="float" office:value="7" table:style-name="ce155">
            <text:p><text:s/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1609" table:style-name="ce155">
            <text:p>51 609</text:p>
          </table:table-cell>
          <table:table-cell office:value-type="float" office:value="49866" table:style-name="ce155">
            <text:p>49 866</text:p>
          </table:table-cell>
          <table:table-cell office:value-type="float" office:value="226" table:style-name="ce155">
            <text:p><text:s/>226</text:p>
          </table:table-cell>
          <table:table-cell office:value-type="float" office:value="4" table:style-name="ce155">
            <text:p><text:s/>4</text:p>
          </table:table-cell>
          <table:table-cell office:value-type="float" office:value="1" table:style-name="ce155">
            <text:p><text:s/>1</text:p>
          </table:table-cell>
          <table:table-cell office:value-type="float" office:value="1512" table:style-name="ce155">
            <text:p>1 5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96" table:style-name="ce155">
            <text:p>4 496</text:p>
          </table:table-cell>
          <table:table-cell office:value-type="float" office:value="3243" table:style-name="ce155">
            <text:p>3 243</text:p>
          </table:table-cell>
          <table:table-cell office:value-type="float" office:value="877" table:style-name="ce155">
            <text:p><text:s/>877</text:p>
          </table:table-cell>
          <table:table-cell office:value-type="float" office:value="173" table:style-name="ce155">
            <text:p><text:s/>173</text:p>
          </table:table-cell>
          <table:table-cell office:value-type="float" office:value="115" table:style-name="ce155">
            <text:p><text:s/>115</text:p>
          </table:table-cell>
          <table:table-cell office:value-type="float" office:value="88" table:style-name="ce155">
            <text:p><text:s/>8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3736" table:style-name="ce155">
            <text:p>13 736</text:p>
          </table:table-cell>
          <table:table-cell office:value-type="float" office:value="10352" table:style-name="ce155">
            <text:p>10 352</text:p>
          </table:table-cell>
          <table:table-cell office:value-type="float" office:value="2562" table:style-name="ce155">
            <text:p>2 562</text:p>
          </table:table-cell>
          <table:table-cell office:value-type="float" office:value="413" table:style-name="ce155">
            <text:p><text:s/>413</text:p>
          </table:table-cell>
          <table:table-cell office:value-type="float" office:value="99" table:style-name="ce155">
            <text:p><text:s/>99</text:p>
          </table:table-cell>
          <table:table-cell office:value-type="float" office:value="310" table:style-name="ce155">
            <text:p><text:s/>3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7360" table:style-name="ce155">
            <text:p>7 360</text:p>
          </table:table-cell>
          <table:table-cell office:value-type="float" office:value="7112" table:style-name="ce155">
            <text:p>7 112</text:p>
          </table:table-cell>
          <table:table-cell office:value-type="float" office:value="11" table:style-name="ce155">
            <text:p><text:s/>11</text:p>
          </table:table-cell>
          <table:table-cell office:value-type="float" office:value="0" table:style-name="ce155">
            <text:p><text:s/>0</text:p>
          </table:table-cell>
          <table:table-cell office:value-type="float" office:value="0" table:style-name="ce155">
            <text:p><text:s/>0</text:p>
          </table:table-cell>
          <table:table-cell office:value-type="float" office:value="237" table:style-name="ce155">
            <text:p><text:s/>23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5" table:style-name="ce155">
            <text:p><text:s/>965</text:p>
          </table:table-cell>
          <table:table-cell office:value-type="float" office:value="105" table:style-name="ce155">
            <text:p><text:s/>105</text:p>
          </table:table-cell>
          <table:table-cell office:value-type="float" office:value="0" table:style-name="ce155">
            <text:p><text:s/>0</text:p>
          </table:table-cell>
          <table:table-cell office:value-type="float" office:value="0" table:style-name="ce155">
            <text:p><text:s/>0</text:p>
          </table:table-cell>
          <table:table-cell office:value-type="float" office:value="0" table:style-name="ce155">
            <text:p><text:s/>0</text:p>
          </table:table-cell>
          <table:table-cell office:value-type="float" office:value="860" table:style-name="ce155">
            <text:p><text:s/>86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78364" table:style-name="ce157">
            <text:p>78 364</text:p>
          </table:table-cell>
          <table:table-cell office:value-type="float" office:value="70833" table:style-name="ce157">
            <text:p>70 833</text:p>
          </table:table-cell>
          <table:table-cell office:value-type="float" office:value="3707" table:style-name="ce157">
            <text:p>3 707</text:p>
          </table:table-cell>
          <table:table-cell office:value-type="float" office:value="593" table:style-name="ce157">
            <text:p><text:s/>593</text:p>
          </table:table-cell>
          <table:table-cell office:value-type="float" office:value="217" table:style-name="ce157">
            <text:p><text:s/>217</text:p>
          </table:table-cell>
          <table:table-cell office:value-type="float" office:value="3014" table:style-name="ce157">
            <text:p>3 014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3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918" table:style-name="ce155">
            <text:p><text:s/>918</text:p>
          </table:table-cell>
          <table:table-cell office:value-type="float" office:value="429" table:style-name="ce155">
            <text:p><text:s/>429</text:p>
          </table:table-cell>
          <table:table-cell office:value-type="float" office:value="200" table:style-name="ce155">
            <text:p><text:s/>200</text:p>
          </table:table-cell>
          <table:table-cell office:value-type="float" office:value="77" table:style-name="ce155">
            <text:p><text:s/>77</text:p>
          </table:table-cell>
          <table:table-cell office:value-type="float" office:value="186" table:style-name="ce155">
            <text:p><text:s/>186</text:p>
          </table:table-cell>
          <table:table-cell office:value-type="float" office:value="26" table:style-name="ce155">
            <text:p><text:s/>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1564" table:style-name="ce155">
            <text:p>51 564</text:p>
          </table:table-cell>
          <table:table-cell office:value-type="float" office:value="49823" table:style-name="ce155">
            <text:p>49 823</text:p>
          </table:table-cell>
          <table:table-cell office:value-type="float" office:value="224" table:style-name="ce155">
            <text:p><text:s/>224</text:p>
          </table:table-cell>
          <table:table-cell office:value-type="float" office:value="4" table:style-name="ce155">
            <text:p><text:s/>4</text:p>
          </table:table-cell>
          <table:table-cell office:value-type="float" office:value="1" table:style-name="ce155">
            <text:p><text:s/>1</text:p>
          </table:table-cell>
          <table:table-cell office:value-type="float" office:value="1512" table:style-name="ce155">
            <text:p>1 5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7099" table:style-name="ce155">
            <text:p>57 099</text:p>
          </table:table-cell>
          <table:table-cell office:value-type="float" office:value="7619" table:style-name="ce155">
            <text:p>7 619</text:p>
          </table:table-cell>
          <table:table-cell office:value-type="float" office:value="7376" table:style-name="ce155">
            <text:p>7 376</text:p>
          </table:table-cell>
          <table:table-cell office:value-type="float" office:value="5815" table:style-name="ce155">
            <text:p>5 815</text:p>
          </table:table-cell>
          <table:table-cell office:value-type="float" office:value="35173" table:style-name="ce155">
            <text:p>35 173</text:p>
          </table:table-cell>
          <table:table-cell office:value-type="float" office:value="1116" table:style-name="ce155">
            <text:p>1 1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9612" table:style-name="ce155">
            <text:p>109 612</text:p>
          </table:table-cell>
          <table:table-cell office:value-type="float" office:value="26254" table:style-name="ce155">
            <text:p>26 254</text:p>
          </table:table-cell>
          <table:table-cell office:value-type="float" office:value="29710" table:style-name="ce155">
            <text:p>29 710</text:p>
          </table:table-cell>
          <table:table-cell office:value-type="float" office:value="23798" table:style-name="ce155">
            <text:p>23 798</text:p>
          </table:table-cell>
          <table:table-cell office:value-type="float" office:value="27802" table:style-name="ce155">
            <text:p>27 802</text:p>
          </table:table-cell>
          <table:table-cell office:value-type="float" office:value="2048" table:style-name="ce155">
            <text:p>2 0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7357" table:style-name="ce155">
            <text:p>7 357</text:p>
          </table:table-cell>
          <table:table-cell office:value-type="float" office:value="7109" table:style-name="ce155">
            <text:p>7 109</text:p>
          </table:table-cell>
          <table:table-cell office:value-type="float" office:value="11" table:style-name="ce155">
            <text:p><text:s/>11</text:p>
          </table:table-cell>
          <table:table-cell office:value-type="float" office:value="0" table:style-name="ce155">
            <text:p><text:s/>0</text:p>
          </table:table-cell>
          <table:table-cell office:value-type="float" office:value="0" table:style-name="ce155">
            <text:p><text:s/>0</text:p>
          </table:table-cell>
          <table:table-cell office:value-type="float" office:value="237" table:style-name="ce155">
            <text:p><text:s/>23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5" table:style-name="ce155">
            <text:p><text:s/>965</text:p>
          </table:table-cell>
          <table:table-cell office:value-type="float" office:value="105" table:style-name="ce155">
            <text:p><text:s/>105</text:p>
          </table:table-cell>
          <table:table-cell office:value-type="float" office:value="0" table:style-name="ce155">
            <text:p><text:s/>0</text:p>
          </table:table-cell>
          <table:table-cell office:value-type="float" office:value="0" table:style-name="ce155">
            <text:p><text:s/>0</text:p>
          </table:table-cell>
          <table:table-cell office:value-type="float" office:value="0" table:style-name="ce155">
            <text:p><text:s/>0</text:p>
          </table:table-cell>
          <table:table-cell office:value-type="float" office:value="860" table:style-name="ce155">
            <text:p><text:s/>86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27515" table:style-name="ce157">
            <text:p>227 515</text:p>
          </table:table-cell>
          <table:table-cell office:value-type="float" office:value="91339" table:style-name="ce157">
            <text:p>91 339</text:p>
          </table:table-cell>
          <table:table-cell office:value-type="float" office:value="37521" table:style-name="ce157">
            <text:p>37 521</text:p>
          </table:table-cell>
          <table:table-cell office:value-type="float" office:value="29694" table:style-name="ce157">
            <text:p>29 694</text:p>
          </table:table-cell>
          <table:table-cell office:value-type="float" office:value="63162" table:style-name="ce157">
            <text:p>63 162</text:p>
          </table:table-cell>
          <table:table-cell office:value-type="float" office:value="5799" table:style-name="ce157">
            <text:p>5 799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3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58907.13" table:style-name="ce156">
            <text:p><text:s/>458 907,13</text:p>
          </table:table-cell>
          <table:table-cell office:value-type="float" office:value="245064.3" table:style-name="ce156">
            <text:p><text:s/>245 064,30</text:p>
          </table:table-cell>
          <table:table-cell office:value-type="float" office:value="138370.57999999999" table:style-name="ce156">
            <text:p><text:s/>138 370,58</text:p>
          </table:table-cell>
          <table:table-cell office:value-type="float" office:value="10591.92" table:style-name="ce156">
            <text:p><text:s/>10 591,92</text:p>
          </table:table-cell>
          <table:table-cell office:value-type="float" office:value="51357.33" table:style-name="ce156">
            <text:p><text:s/>51 357,33</text:p>
          </table:table-cell>
          <table:table-cell office:value-type="float" office:value="13523" table:style-name="ce156">
            <text:p><text:s/>13 523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592607.32" table:style-name="ce156">
            <text:p>39 592 607,32</text:p>
          </table:table-cell>
          <table:table-cell office:value-type="float" office:value="38301236.640000001" table:style-name="ce156">
            <text:p>38 301 236,64</text:p>
          </table:table-cell>
          <table:table-cell office:value-type="float" office:value="145319.94" table:style-name="ce156">
            <text:p><text:s/>145 319,94</text:p>
          </table:table-cell>
          <table:table-cell office:value-type="float" office:value="3120" table:style-name="ce156">
            <text:p><text:s/>3 120,00</text:p>
          </table:table-cell>
          <table:table-cell office:value-type="float" office:value="600" table:style-name="ce156">
            <text:p><text:s text:c="2"/>600,00</text:p>
          </table:table-cell>
          <table:table-cell office:value-type="float" office:value="1142330.74" table:style-name="ce156">
            <text:p>1 142 330,7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2220656.010000002" table:style-name="ce156">
            <text:p>22 220 656,01</text:p>
          </table:table-cell>
          <table:table-cell office:value-type="float" office:value="5311908.43" table:style-name="ce156">
            <text:p>5 311 908,43</text:p>
          </table:table-cell>
          <table:table-cell office:value-type="float" office:value="4681958.51" table:style-name="ce156">
            <text:p>4 681 958,51</text:p>
          </table:table-cell>
          <table:table-cell office:value-type="float" office:value="2195995.06" table:style-name="ce156">
            <text:p>2 195 995,06</text:p>
          </table:table-cell>
          <table:table-cell office:value-type="float" office:value="9452242.1699999999" table:style-name="ce156">
            <text:p>9 452 242,17</text:p>
          </table:table-cell>
          <table:table-cell office:value-type="float" office:value="578551.84" table:style-name="ce156">
            <text:p><text:s/>578 551,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57134907.329999998" table:style-name="ce156">
            <text:p>57 134 907,33</text:p>
          </table:table-cell>
          <table:table-cell office:value-type="float" office:value="14473040.439999999" table:style-name="ce156">
            <text:p>14 473 040,44</text:p>
          </table:table-cell>
          <table:table-cell office:value-type="float" office:value="16457363.359999999" table:style-name="ce156">
            <text:p>16 457 363,36</text:p>
          </table:table-cell>
          <table:table-cell office:value-type="float" office:value="12332028.029999999" table:style-name="ce156">
            <text:p>12 332 028,03</text:p>
          </table:table-cell>
          <table:table-cell office:value-type="float" office:value="12741864.51" table:style-name="ce156">
            <text:p>12 741 864,51</text:p>
          </table:table-cell>
          <table:table-cell office:value-type="float" office:value="1130610.99" table:style-name="ce156">
            <text:p>1 130 610,9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570235.62" table:style-name="ce156">
            <text:p>2 570 235,62</text:p>
          </table:table-cell>
          <table:table-cell office:value-type="float" office:value="2482900.7999999998" table:style-name="ce156">
            <text:p>2 482 900,80</text:p>
          </table:table-cell>
          <table:table-cell office:value-type="float" office:value="3678" table:style-name="ce156">
            <text:p><text:s/>3 678,00</text:p>
          </table:table-cell>
          <table:table-cell office:value-type="float" office:value="0" table:style-name="ce156">
            <text:p><text:s text:c="2"/>0,00</text:p>
          </table:table-cell>
          <table:table-cell office:value-type="float" office:value="0" table:style-name="ce156">
            <text:p><text:s text:c="2"/>0,00</text:p>
          </table:table-cell>
          <table:table-cell office:value-type="float" office:value="83656.820000000007" table:style-name="ce156">
            <text:p><text:s/>83 656,8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38261.13" table:style-name="ce156">
            <text:p><text:s/>338 261,13</text:p>
          </table:table-cell>
          <table:table-cell office:value-type="float" office:value="36610.35" table:style-name="ce156">
            <text:p><text:s/>36 610,35</text:p>
          </table:table-cell>
          <table:table-cell office:value-type="float" office:value="0" table:style-name="ce156">
            <text:p><text:s text:c="2"/>0,00</text:p>
          </table:table-cell>
          <table:table-cell office:value-type="float" office:value="0" table:style-name="ce156">
            <text:p><text:s text:c="2"/>0,00</text:p>
          </table:table-cell>
          <table:table-cell office:value-type="float" office:value="0" table:style-name="ce156">
            <text:p><text:s text:c="2"/>0,00</text:p>
          </table:table-cell>
          <table:table-cell office:value-type="float" office:value="301650.78000000003" table:style-name="ce156">
            <text:p><text:s/>301 650,78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22315574.54000001" table:style-name="ce158">
            <text:p>122 315 574,54</text:p>
          </table:table-cell>
          <table:table-cell office:value-type="float" office:value="60850760.960000001" table:style-name="ce158">
            <text:p>60 850 760,96</text:p>
          </table:table-cell>
          <table:table-cell office:value-type="float" office:value="21426690.390000001" table:style-name="ce158">
            <text:p>21 426 690,39</text:p>
          </table:table-cell>
          <table:table-cell office:value-type="float" office:value="14541735.01" table:style-name="ce158">
            <text:p>14 541 735,01</text:p>
          </table:table-cell>
          <table:table-cell office:value-type="float" office:value="22246064.010000002" table:style-name="ce158">
            <text:p>22 246 064,01</text:p>
          </table:table-cell>
          <table:table-cell office:value-type="float" office:value="3250324.17" table:style-name="ce158">
            <text:p>3 250 324,17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47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47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júl21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42">
            <text:p>Podporené subjekty v rámci projektov prvej pomoci s nárokom za júl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2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46">
            <text:p>Spracované na základe údajov evidovaných v Informačnom systéme služieb zamestnanosti (ISSZ) Ústredia práce, sociálnych vecí a rodiny k 31.10.2021 21:28:57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1">
            <text:p>Opatrenie</text:p>
          </table:table-cell>
          <table:table-cell office:value-type="string" table:number-columns-spanned="1" table:number-rows-spanned="2" table:style-name="ce251">
            <text:p>Celkom</text:p>
          </table:table-cell>
          <table:table-cell office:value-type="string" table:number-columns-spanned="5" table:number-rows-spanned="1" table:style-name="ce253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3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92" table:style-name="ce159">
            <text:p><text:s/>92</text:p>
          </table:table-cell>
          <table:table-cell office:value-type="float" office:value="67" table:style-name="ce159">
            <text:p><text:s/>67</text:p>
          </table:table-cell>
          <table:table-cell office:value-type="float" office:value="17" table:style-name="ce159">
            <text:p><text:s/>17</text:p>
          </table:table-cell>
          <table:table-cell office:value-type="float" office:value="1" table:style-name="ce159">
            <text:p><text:s/>1</text:p>
          </table:table-cell>
          <table:table-cell office:value-type="float" office:value="3" table:style-name="ce159">
            <text:p><text:s/>3</text:p>
          </table:table-cell>
          <table:table-cell office:value-type="float" office:value="4" table:style-name="ce159">
            <text:p><text:s/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1249" table:style-name="ce159">
            <text:p>31 249</text:p>
          </table:table-cell>
          <table:table-cell office:value-type="float" office:value="30233" table:style-name="ce159">
            <text:p>30 233</text:p>
          </table:table-cell>
          <table:table-cell office:value-type="float" office:value="146" table:style-name="ce159">
            <text:p><text:s/>146</text:p>
          </table:table-cell>
          <table:table-cell office:value-type="float" office:value="4" table:style-name="ce159">
            <text:p><text:s/>4</text:p>
          </table:table-cell>
          <table:table-cell office:value-type="float" office:value="2" table:style-name="ce159">
            <text:p><text:s/>2</text:p>
          </table:table-cell>
          <table:table-cell office:value-type="float" office:value="864" table:style-name="ce159">
            <text:p><text:s/>86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865" table:style-name="ce159">
            <text:p>3 865</text:p>
          </table:table-cell>
          <table:table-cell office:value-type="float" office:value="2908" table:style-name="ce159">
            <text:p>2 908</text:p>
          </table:table-cell>
          <table:table-cell office:value-type="float" office:value="678" table:style-name="ce159">
            <text:p><text:s/>678</text:p>
          </table:table-cell>
          <table:table-cell office:value-type="float" office:value="114" table:style-name="ce159">
            <text:p><text:s/>114</text:p>
          </table:table-cell>
          <table:table-cell office:value-type="float" office:value="90" table:style-name="ce159">
            <text:p><text:s/>90</text:p>
          </table:table-cell>
          <table:table-cell office:value-type="float" office:value="75" table:style-name="ce159">
            <text:p><text:s/>7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484" table:style-name="ce159">
            <text:p>5 484</text:p>
          </table:table-cell>
          <table:table-cell office:value-type="float" office:value="5324" table:style-name="ce159">
            <text:p>5 324</text:p>
          </table:table-cell>
          <table:table-cell office:value-type="float" office:value="10" table:style-name="ce159">
            <text:p><text:s/>10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150" table:style-name="ce159">
            <text:p><text:s/>15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704" table:style-name="ce159">
            <text:p><text:s/>704</text:p>
          </table:table-cell>
          <table:table-cell office:value-type="float" office:value="82" table:style-name="ce159">
            <text:p><text:s/>82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622" table:style-name="ce159">
            <text:p><text:s/>622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1394" table:style-name="ce161">
            <text:p>41 394</text:p>
          </table:table-cell>
          <table:table-cell office:value-type="float" office:value="38614" table:style-name="ce161">
            <text:p>38 614</text:p>
          </table:table-cell>
          <table:table-cell office:value-type="float" office:value="851" table:style-name="ce161">
            <text:p><text:s/>851</text:p>
          </table:table-cell>
          <table:table-cell office:value-type="float" office:value="119" table:style-name="ce161">
            <text:p><text:s/>119</text:p>
          </table:table-cell>
          <table:table-cell office:value-type="float" office:value="95" table:style-name="ce161">
            <text:p><text:s/>95</text:p>
          </table:table-cell>
          <table:table-cell office:value-type="float" office:value="1715" table:style-name="ce161">
            <text:p>1 715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3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892" table:style-name="ce159">
            <text:p><text:s/>892</text:p>
          </table:table-cell>
          <table:table-cell office:value-type="float" office:value="157" table:style-name="ce159">
            <text:p><text:s/>157</text:p>
          </table:table-cell>
          <table:table-cell office:value-type="float" office:value="99" table:style-name="ce159">
            <text:p><text:s/>99</text:p>
          </table:table-cell>
          <table:table-cell office:value-type="float" office:value="2" table:style-name="ce159">
            <text:p><text:s/>2</text:p>
          </table:table-cell>
          <table:table-cell office:value-type="float" office:value="625" table:style-name="ce159">
            <text:p><text:s/>625</text:p>
          </table:table-cell>
          <table:table-cell office:value-type="float" office:value="9" table:style-name="ce159">
            <text:p><text:s/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1226" table:style-name="ce159">
            <text:p>31 226</text:p>
          </table:table-cell>
          <table:table-cell office:value-type="float" office:value="30212" table:style-name="ce159">
            <text:p>30 212</text:p>
          </table:table-cell>
          <table:table-cell office:value-type="float" office:value="144" table:style-name="ce159">
            <text:p><text:s/>144</text:p>
          </table:table-cell>
          <table:table-cell office:value-type="float" office:value="4" table:style-name="ce159">
            <text:p><text:s/>4</text:p>
          </table:table-cell>
          <table:table-cell office:value-type="float" office:value="2" table:style-name="ce159">
            <text:p><text:s/>2</text:p>
          </table:table-cell>
          <table:table-cell office:value-type="float" office:value="864" table:style-name="ce159">
            <text:p><text:s/>86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6092" table:style-name="ce159">
            <text:p>46 092</text:p>
          </table:table-cell>
          <table:table-cell office:value-type="float" office:value="6465" table:style-name="ce159">
            <text:p>6 465</text:p>
          </table:table-cell>
          <table:table-cell office:value-type="float" office:value="5024" table:style-name="ce159">
            <text:p>5 024</text:p>
          </table:table-cell>
          <table:table-cell office:value-type="float" office:value="4829" table:style-name="ce159">
            <text:p>4 829</text:p>
          </table:table-cell>
          <table:table-cell office:value-type="float" office:value="29546" table:style-name="ce159">
            <text:p>29 546</text:p>
          </table:table-cell>
          <table:table-cell office:value-type="float" office:value="228" table:style-name="ce159">
            <text:p><text:s/>22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483" table:style-name="ce159">
            <text:p>5 483</text:p>
          </table:table-cell>
          <table:table-cell office:value-type="float" office:value="5323" table:style-name="ce159">
            <text:p>5 323</text:p>
          </table:table-cell>
          <table:table-cell office:value-type="float" office:value="10" table:style-name="ce159">
            <text:p><text:s/>10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150" table:style-name="ce159">
            <text:p><text:s/>15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704" table:style-name="ce159">
            <text:p><text:s/>704</text:p>
          </table:table-cell>
          <table:table-cell office:value-type="float" office:value="82" table:style-name="ce159">
            <text:p><text:s/>82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622" table:style-name="ce159">
            <text:p><text:s/>622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4397" table:style-name="ce161">
            <text:p>84 397</text:p>
          </table:table-cell>
          <table:table-cell office:value-type="float" office:value="42239" table:style-name="ce161">
            <text:p>42 239</text:p>
          </table:table-cell>
          <table:table-cell office:value-type="float" office:value="5277" table:style-name="ce161">
            <text:p>5 277</text:p>
          </table:table-cell>
          <table:table-cell office:value-type="float" office:value="4835" table:style-name="ce161">
            <text:p>4 835</text:p>
          </table:table-cell>
          <table:table-cell office:value-type="float" office:value="30173" table:style-name="ce161">
            <text:p>30 173</text:p>
          </table:table-cell>
          <table:table-cell office:value-type="float" office:value="1873" table:style-name="ce161">
            <text:p>1 873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3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71980.17" table:style-name="ce160">
            <text:p><text:s/>171 980,17</text:p>
          </table:table-cell>
          <table:table-cell office:value-type="float" office:value="63562.22" table:style-name="ce160">
            <text:p><text:s/>63 562,22</text:p>
          </table:table-cell>
          <table:table-cell office:value-type="float" office:value="32198.81" table:style-name="ce160">
            <text:p><text:s/>32 198,81</text:p>
          </table:table-cell>
          <table:table-cell office:value-type="float" office:value="1008.12" table:style-name="ce160">
            <text:p><text:s/>1 008,12</text:p>
          </table:table-cell>
          <table:table-cell office:value-type="float" office:value="72411.39" table:style-name="ce160">
            <text:p><text:s/>72 411,39</text:p>
          </table:table-cell>
          <table:table-cell office:value-type="float" office:value="2799.63" table:style-name="ce160">
            <text:p><text:s/>2 799,6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4134609.17" table:style-name="ce160">
            <text:p>14 134 609,17</text:p>
          </table:table-cell>
          <table:table-cell office:value-type="float" office:value="13698210.890000001" table:style-name="ce160">
            <text:p>13 698 210,89</text:p>
          </table:table-cell>
          <table:table-cell office:value-type="float" office:value="53509.94" table:style-name="ce160">
            <text:p><text:s/>53 509,94</text:p>
          </table:table-cell>
          <table:table-cell office:value-type="float" office:value="1680" table:style-name="ce160">
            <text:p><text:s/>1 680,00</text:p>
          </table:table-cell>
          <table:table-cell office:value-type="float" office:value="1080" table:style-name="ce160">
            <text:p><text:s/>1 080,00</text:p>
          </table:table-cell>
          <table:table-cell office:value-type="float" office:value="380128.34" table:style-name="ce160">
            <text:p><text:s/>380 128,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1605720.109999999" table:style-name="ce160">
            <text:p>11 605 720,11</text:p>
          </table:table-cell>
          <table:table-cell office:value-type="float" office:value="2569925.19" table:style-name="ce160">
            <text:p>2 569 925,19</text:p>
          </table:table-cell>
          <table:table-cell office:value-type="float" office:value="1929385.13" table:style-name="ce160">
            <text:p>1 929 385,13</text:p>
          </table:table-cell>
          <table:table-cell office:value-type="float" office:value="1112738.3500000001" table:style-name="ce160">
            <text:p>1 112 738,35</text:p>
          </table:table-cell>
          <table:table-cell office:value-type="float" office:value="5882044.3700000001" table:style-name="ce160">
            <text:p>5 882 044,37</text:p>
          </table:table-cell>
          <table:table-cell office:value-type="float" office:value="111627.07" table:style-name="ce160">
            <text:p><text:s/>111 627,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0" table:style-name="ce160">
            <text:p><text:s text:c="2"/>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119291" table:style-name="ce160">
            <text:p>1 119 291,00</text:p>
          </table:table-cell>
          <table:table-cell office:value-type="float" office:value="1086775.82" table:style-name="ce160">
            <text:p>1 086 775,82</text:p>
          </table:table-cell>
          <table:table-cell office:value-type="float" office:value="2100" table:style-name="ce160">
            <text:p><text:s/>2 100,00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30415.18" table:style-name="ce160">
            <text:p><text:s/>30 415,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3411.93" table:style-name="ce160">
            <text:p><text:s/>143 411,93</text:p>
          </table:table-cell>
          <table:table-cell office:value-type="float" office:value="16456.61" table:style-name="ce160">
            <text:p><text:s/>16 456,61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126955.32" table:style-name="ce160">
            <text:p><text:s/>126 955,32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7175012.379999999" table:style-name="ce162">
            <text:p>27 175 012,38</text:p>
          </table:table-cell>
          <table:table-cell office:value-type="float" office:value="17434930.73" table:style-name="ce162">
            <text:p>17 434 930,73</text:p>
          </table:table-cell>
          <table:table-cell office:value-type="float" office:value="2017193.88" table:style-name="ce162">
            <text:p>2 017 193,88</text:p>
          </table:table-cell>
          <table:table-cell office:value-type="float" office:value="1115426.47" table:style-name="ce162">
            <text:p>1 115 426,47</text:p>
          </table:table-cell>
          <table:table-cell office:value-type="float" office:value="5955535.7599999998" table:style-name="ce162">
            <text:p>5 955 535,76</text:p>
          </table:table-cell>
          <table:table-cell office:value-type="float" office:value="651925.54" table:style-name="ce162">
            <text:p><text:s/>651 925,54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47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47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sep21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42">
            <text:p>Podporené subjekty v rámci projektov prvej pomoci s nárokom za september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2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46">
            <text:p>Spracované na základe údajov evidovaných v Informačnom systéme služieb zamestnanosti (ISSZ) Ústredia práce, sociálnych vecí a rodiny k 31.10.2021 21:28:57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1">
            <text:p>Opatrenie</text:p>
          </table:table-cell>
          <table:table-cell office:value-type="string" table:number-columns-spanned="1" table:number-rows-spanned="2" table:style-name="ce251">
            <text:p>Celkom</text:p>
          </table:table-cell>
          <table:table-cell office:value-type="string" table:number-columns-spanned="5" table:number-rows-spanned="1" table:style-name="ce253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3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8" table:style-name="ce163">
            <text:p><text:s/>38</text:p>
          </table:table-cell>
          <table:table-cell office:value-type="float" office:value="23" table:style-name="ce163">
            <text:p><text:s/>23</text:p>
          </table:table-cell>
          <table:table-cell office:value-type="float" office:value="10" table:style-name="ce163">
            <text:p><text:s/>10</text:p>
          </table:table-cell>
          <table:table-cell office:value-type="float" office:value="1" table:style-name="ce163">
            <text:p><text:s/>1</text:p>
          </table:table-cell>
          <table:table-cell office:value-type="float" office:value="0" table:style-name="ce163">
            <text:p><text:s/>0</text:p>
          </table:table-cell>
          <table:table-cell office:value-type="float" office:value="4" table:style-name="ce163">
            <text:p><text:s/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3306" table:style-name="ce163">
            <text:p>23 306</text:p>
          </table:table-cell>
          <table:table-cell office:value-type="float" office:value="22596" table:style-name="ce163">
            <text:p>22 596</text:p>
          </table:table-cell>
          <table:table-cell office:value-type="float" office:value="86" table:style-name="ce163">
            <text:p><text:s/>86</text:p>
          </table:table-cell>
          <table:table-cell office:value-type="float" office:value="3" table:style-name="ce163">
            <text:p><text:s/>3</text:p>
          </table:table-cell>
          <table:table-cell office:value-type="float" office:value="1" table:style-name="ce163">
            <text:p><text:s/>1</text:p>
          </table:table-cell>
          <table:table-cell office:value-type="float" office:value="620" table:style-name="ce163">
            <text:p><text:s/>6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501" table:style-name="ce163">
            <text:p>2 501</text:p>
          </table:table-cell>
          <table:table-cell office:value-type="float" office:value="1859" table:style-name="ce163">
            <text:p>1 859</text:p>
          </table:table-cell>
          <table:table-cell office:value-type="float" office:value="449" table:style-name="ce163">
            <text:p><text:s/>449</text:p>
          </table:table-cell>
          <table:table-cell office:value-type="float" office:value="85" table:style-name="ce163">
            <text:p><text:s/>85</text:p>
          </table:table-cell>
          <table:table-cell office:value-type="float" office:value="54" table:style-name="ce163">
            <text:p><text:s/>54</text:p>
          </table:table-cell>
          <table:table-cell office:value-type="float" office:value="54" table:style-name="ce163">
            <text:p><text:s/>5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3562" table:style-name="ce163">
            <text:p>3 562</text:p>
          </table:table-cell>
          <table:table-cell office:value-type="float" office:value="3450" table:style-name="ce163">
            <text:p>3 450</text:p>
          </table:table-cell>
          <table:table-cell office:value-type="float" office:value="3" table:style-name="ce163">
            <text:p><text:s/>3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office:value-type="float" office:value="109" table:style-name="ce163">
            <text:p><text:s/>1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460" table:style-name="ce163">
            <text:p><text:s/>460</text:p>
          </table:table-cell>
          <table:table-cell office:value-type="float" office:value="66" table:style-name="ce163">
            <text:p><text:s/>66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office:value-type="float" office:value="394" table:style-name="ce163">
            <text:p><text:s/>394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9868" table:style-name="ce165">
            <text:p>29 868</text:p>
          </table:table-cell>
          <table:table-cell office:value-type="float" office:value="27995" table:style-name="ce165">
            <text:p>27 995</text:p>
          </table:table-cell>
          <table:table-cell office:value-type="float" office:value="548" table:style-name="ce165">
            <text:p><text:s/>548</text:p>
          </table:table-cell>
          <table:table-cell office:value-type="float" office:value="89" table:style-name="ce165">
            <text:p><text:s/>89</text:p>
          </table:table-cell>
          <table:table-cell office:value-type="float" office:value="55" table:style-name="ce165">
            <text:p><text:s/>55</text:p>
          </table:table-cell>
          <table:table-cell office:value-type="float" office:value="1181" table:style-name="ce165">
            <text:p>1 181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3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51" table:style-name="ce163">
            <text:p><text:s/>151</text:p>
          </table:table-cell>
          <table:table-cell office:value-type="float" office:value="54" table:style-name="ce163">
            <text:p><text:s/>54</text:p>
          </table:table-cell>
          <table:table-cell office:value-type="float" office:value="58" table:style-name="ce163">
            <text:p><text:s/>58</text:p>
          </table:table-cell>
          <table:table-cell office:value-type="float" office:value="30" table:style-name="ce163">
            <text:p><text:s/>30</text:p>
          </table:table-cell>
          <table:table-cell office:value-type="float" office:value="0" table:style-name="ce163">
            <text:p><text:s/>0</text:p>
          </table:table-cell>
          <table:table-cell office:value-type="float" office:value="9" table:style-name="ce163">
            <text:p><text:s/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3292" table:style-name="ce163">
            <text:p>23 292</text:p>
          </table:table-cell>
          <table:table-cell office:value-type="float" office:value="22583" table:style-name="ce163">
            <text:p>22 583</text:p>
          </table:table-cell>
          <table:table-cell office:value-type="float" office:value="85" table:style-name="ce163">
            <text:p><text:s/>85</text:p>
          </table:table-cell>
          <table:table-cell office:value-type="float" office:value="3" table:style-name="ce163">
            <text:p><text:s/>3</text:p>
          </table:table-cell>
          <table:table-cell office:value-type="float" office:value="1" table:style-name="ce163">
            <text:p><text:s/>1</text:p>
          </table:table-cell>
          <table:table-cell office:value-type="float" office:value="620" table:style-name="ce163">
            <text:p><text:s/>6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7025" table:style-name="ce163">
            <text:p>27 025</text:p>
          </table:table-cell>
          <table:table-cell office:value-type="float" office:value="4273" table:style-name="ce163">
            <text:p>4 273</text:p>
          </table:table-cell>
          <table:table-cell office:value-type="float" office:value="3635" table:style-name="ce163">
            <text:p>3 635</text:p>
          </table:table-cell>
          <table:table-cell office:value-type="float" office:value="3960" table:style-name="ce163">
            <text:p>3 960</text:p>
          </table:table-cell>
          <table:table-cell office:value-type="float" office:value="14932" table:style-name="ce163">
            <text:p>14 932</text:p>
          </table:table-cell>
          <table:table-cell office:value-type="float" office:value="225" table:style-name="ce163">
            <text:p><text:s/>2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3562" table:style-name="ce163">
            <text:p>3 562</text:p>
          </table:table-cell>
          <table:table-cell office:value-type="float" office:value="3450" table:style-name="ce163">
            <text:p>3 450</text:p>
          </table:table-cell>
          <table:table-cell office:value-type="float" office:value="3" table:style-name="ce163">
            <text:p><text:s/>3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office:value-type="float" office:value="109" table:style-name="ce163">
            <text:p><text:s/>1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459" table:style-name="ce163">
            <text:p><text:s/>459</text:p>
          </table:table-cell>
          <table:table-cell office:value-type="float" office:value="66" table:style-name="ce163">
            <text:p><text:s/>66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office:value-type="float" office:value="393" table:style-name="ce163">
            <text:p><text:s/>393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4489" table:style-name="ce165">
            <text:p>54 489</text:p>
          </table:table-cell>
          <table:table-cell office:value-type="float" office:value="30426" table:style-name="ce165">
            <text:p>30 426</text:p>
          </table:table-cell>
          <table:table-cell office:value-type="float" office:value="3781" table:style-name="ce165">
            <text:p>3 781</text:p>
          </table:table-cell>
          <table:table-cell office:value-type="float" office:value="3993" table:style-name="ce165">
            <text:p>3 993</text:p>
          </table:table-cell>
          <table:table-cell office:value-type="float" office:value="14933" table:style-name="ce165">
            <text:p>14 933</text:p>
          </table:table-cell>
          <table:table-cell office:value-type="float" office:value="1356" table:style-name="ce165">
            <text:p>1 356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3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4628.67" table:style-name="ce164">
            <text:p><text:s/>54 628,67</text:p>
          </table:table-cell>
          <table:table-cell office:value-type="float" office:value="21322.639999999999" table:style-name="ce164">
            <text:p><text:s/>21 322,64</text:p>
          </table:table-cell>
          <table:table-cell office:value-type="float" office:value="20401.240000000002" table:style-name="ce164">
            <text:p><text:s/>20 401,24</text:p>
          </table:table-cell>
          <table:table-cell office:value-type="float" office:value="8455.7999999999993" table:style-name="ce164">
            <text:p><text:s/>8 455,80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4448.99" table:style-name="ce164">
            <text:p><text:s/>4 448,9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0582242.279999999" table:style-name="ce164">
            <text:p>10 582 242,28</text:p>
          </table:table-cell>
          <table:table-cell office:value-type="float" office:value="10273282.92" table:style-name="ce164">
            <text:p>10 273 282,92</text:p>
          </table:table-cell>
          <table:table-cell office:value-type="float" office:value="33720" table:style-name="ce164">
            <text:p><text:s/>33 720,00</text:p>
          </table:table-cell>
          <table:table-cell office:value-type="float" office:value="1020" table:style-name="ce164">
            <text:p><text:s/>1 020,00</text:p>
          </table:table-cell>
          <table:table-cell office:value-type="float" office:value="540" table:style-name="ce164">
            <text:p><text:s text:c="2"/>540,00</text:p>
          </table:table-cell>
          <table:table-cell office:value-type="float" office:value="273679.35999999999" table:style-name="ce164">
            <text:p><text:s/>273 679,3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945921.1299999999" table:style-name="ce164">
            <text:p>6 945 921,13</text:p>
          </table:table-cell>
          <table:table-cell office:value-type="float" office:value="1681126.89" table:style-name="ce164">
            <text:p>1 681 126,89</text:p>
          </table:table-cell>
          <table:table-cell office:value-type="float" office:value="1377186.27" table:style-name="ce164">
            <text:p>1 377 186,27</text:p>
          </table:table-cell>
          <table:table-cell office:value-type="float" office:value="864567.55" table:style-name="ce164">
            <text:p><text:s/>864 567,55</text:p>
          </table:table-cell>
          <table:table-cell office:value-type="float" office:value="2931942.07" table:style-name="ce164">
            <text:p>2 931 942,07</text:p>
          </table:table-cell>
          <table:table-cell office:value-type="float" office:value="91098.35" table:style-name="ce164">
            <text:p><text:s/>91 098,3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0" table:style-name="ce164">
            <text:p><text:s text:c="2"/>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729526.36" table:style-name="ce164">
            <text:p><text:s/>729 526,36</text:p>
          </table:table-cell>
          <table:table-cell office:value-type="float" office:value="706619.11" table:style-name="ce164">
            <text:p><text:s/>706 619,11</text:p>
          </table:table-cell>
          <table:table-cell office:value-type="float" office:value="630" table:style-name="ce164">
            <text:p><text:s text:c="2"/>630,00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22277.25" table:style-name="ce164">
            <text:p><text:s/>22 277,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3552.28" table:style-name="ce164">
            <text:p><text:s/>93 552,28</text:p>
          </table:table-cell>
          <table:table-cell office:value-type="float" office:value="13028.99" table:style-name="ce164">
            <text:p><text:s/>13 028,99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80523.289999999994" table:style-name="ce164">
            <text:p><text:s/>80 523,29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8405870.719999999" table:style-name="ce166">
            <text:p>18 405 870,72</text:p>
          </table:table-cell>
          <table:table-cell office:value-type="float" office:value="12695380.550000001" table:style-name="ce166">
            <text:p>12 695 380,55</text:p>
          </table:table-cell>
          <table:table-cell office:value-type="float" office:value="1431937.51" table:style-name="ce166">
            <text:p>1 431 937,51</text:p>
          </table:table-cell>
          <table:table-cell office:value-type="float" office:value="874043.35" table:style-name="ce166">
            <text:p><text:s/>874 043,35</text:p>
          </table:table-cell>
          <table:table-cell office:value-type="float" office:value="2932482.07" table:style-name="ce166">
            <text:p>2 932 482,07</text:p>
          </table:table-cell>
          <table:table-cell office:value-type="float" office:value="472027.24" table:style-name="ce166">
            <text:p><text:s/>472 027,24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47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47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2mar20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42">
            <text:p>Podporené subjekty v rámci projektov prvej pomoci s nárokom za marec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2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46">
            <text:p>Spracované na základe údajov evidovaných v Informačnom systéme služieb zamestnanosti (ISSZ) Ústredia práce, sociálnych vecí a rodiny k 31.10.2021 21:28:57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1">
            <text:p>Opatrenie</text:p>
          </table:table-cell>
          <table:table-cell office:value-type="string" table:number-columns-spanned="1" table:number-rows-spanned="2" table:style-name="ce251">
            <text:p>Celkom</text:p>
          </table:table-cell>
          <table:table-cell office:value-type="string" table:number-columns-spanned="22" table:number-rows-spanned="1" table:style-name="ce253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3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693" table:style-name="ce167">
            <text:p>13 693</text:p>
          </table:table-cell>
          <table:table-cell office:value-type="float" office:value="77" table:style-name="ce167">
            <text:p><text:s/>77</text:p>
          </table:table-cell>
          <table:table-cell office:value-type="float" office:value="2" table:style-name="ce167">
            <text:p><text:s/>2</text:p>
          </table:table-cell>
          <table:table-cell office:value-type="float" office:value="665" table:style-name="ce167">
            <text:p><text:s/>665</text:p>
          </table:table-cell>
          <table:table-cell office:value-type="float" office:value="7" table:style-name="ce167">
            <text:p><text:s/>7</text:p>
          </table:table-cell>
          <table:table-cell office:value-type="float" office:value="22" table:style-name="ce167">
            <text:p><text:s/>22</text:p>
          </table:table-cell>
          <table:table-cell office:value-type="float" office:value="412" table:style-name="ce167">
            <text:p><text:s/>412</text:p>
          </table:table-cell>
          <table:table-cell office:value-type="float" office:value="4903" table:style-name="ce167">
            <text:p>4 903</text:p>
          </table:table-cell>
          <table:table-cell office:value-type="float" office:value="385" table:style-name="ce167">
            <text:p><text:s/>385</text:p>
          </table:table-cell>
          <table:table-cell office:value-type="float" office:value="3330" table:style-name="ce167">
            <text:p>3 330</text:p>
          </table:table-cell>
          <table:table-cell office:value-type="float" office:value="125" table:style-name="ce167">
            <text:p><text:s/>125</text:p>
          </table:table-cell>
          <table:table-cell office:value-type="float" office:value="66" table:style-name="ce167">
            <text:p><text:s/>66</text:p>
          </table:table-cell>
          <table:table-cell office:value-type="float" office:value="220" table:style-name="ce167">
            <text:p><text:s/>220</text:p>
          </table:table-cell>
          <table:table-cell office:value-type="float" office:value="832" table:style-name="ce167">
            <text:p><text:s/>832</text:p>
          </table:table-cell>
          <table:table-cell office:value-type="float" office:value="594" table:style-name="ce167">
            <text:p><text:s/>594</text:p>
          </table:table-cell>
          <table:table-cell office:value-type="float" office:value="6" table:style-name="ce167">
            <text:p><text:s/>6</text:p>
          </table:table-cell>
          <table:table-cell office:value-type="float" office:value="370" table:style-name="ce167">
            <text:p><text:s/>370</text:p>
          </table:table-cell>
          <table:table-cell office:value-type="float" office:value="210" table:style-name="ce167">
            <text:p><text:s/>210</text:p>
          </table:table-cell>
          <table:table-cell office:value-type="float" office:value="478" table:style-name="ce167">
            <text:p><text:s/>478</text:p>
          </table:table-cell>
          <table:table-cell office:value-type="float" office:value="976" table:style-name="ce167">
            <text:p><text:s/>976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office:value-type="float" office:value="13" table:style-name="ce167">
            <text:p><text:s/>1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591" table:style-name="ce167">
            <text:p>39 591</text:p>
          </table:table-cell>
          <table:table-cell office:value-type="float" office:value="651" table:style-name="ce167">
            <text:p><text:s/>651</text:p>
          </table:table-cell>
          <table:table-cell office:value-type="float" office:value="1" table:style-name="ce167">
            <text:p><text:s/>1</text:p>
          </table:table-cell>
          <table:table-cell office:value-type="float" office:value="4273" table:style-name="ce167">
            <text:p>4 273</text:p>
          </table:table-cell>
          <table:table-cell office:value-type="float" office:value="4" table:style-name="ce167">
            <text:p><text:s/>4</text:p>
          </table:table-cell>
          <table:table-cell office:value-type="float" office:value="22" table:style-name="ce167">
            <text:p><text:s/>22</text:p>
          </table:table-cell>
          <table:table-cell office:value-type="float" office:value="5769" table:style-name="ce167">
            <text:p>5 769</text:p>
          </table:table-cell>
          <table:table-cell office:value-type="float" office:value="9332" table:style-name="ce167">
            <text:p>9 332</text:p>
          </table:table-cell>
          <table:table-cell office:value-type="float" office:value="1599" table:style-name="ce167">
            <text:p>1 599</text:p>
          </table:table-cell>
          <table:table-cell office:value-type="float" office:value="3715" table:style-name="ce167">
            <text:p>3 715</text:p>
          </table:table-cell>
          <table:table-cell office:value-type="float" office:value="855" table:style-name="ce167">
            <text:p><text:s/>855</text:p>
          </table:table-cell>
          <table:table-cell office:value-type="float" office:value="582" table:style-name="ce167">
            <text:p><text:s/>582</text:p>
          </table:table-cell>
          <table:table-cell office:value-type="float" office:value="214" table:style-name="ce167">
            <text:p><text:s/>214</text:p>
          </table:table-cell>
          <table:table-cell office:value-type="float" office:value="3889" table:style-name="ce167">
            <text:p>3 889</text:p>
          </table:table-cell>
          <table:table-cell office:value-type="float" office:value="1494" table:style-name="ce167">
            <text:p>1 494</text:p>
          </table:table-cell>
          <table:table-cell office:value-type="float" office:value="24" table:style-name="ce167">
            <text:p><text:s/>24</text:p>
          </table:table-cell>
          <table:table-cell office:value-type="float" office:value="1024" table:style-name="ce167">
            <text:p>1 024</text:p>
          </table:table-cell>
          <table:table-cell office:value-type="float" office:value="460" table:style-name="ce167">
            <text:p><text:s/>460</text:p>
          </table:table-cell>
          <table:table-cell office:value-type="float" office:value="955" table:style-name="ce167">
            <text:p><text:s/>955</text:p>
          </table:table-cell>
          <table:table-cell office:value-type="float" office:value="4665" table:style-name="ce167">
            <text:p>4 665</text:p>
          </table:table-cell>
          <table:table-cell office:value-type="float" office:value="2" table:style-name="ce167">
            <text:p><text:s/>2</text:p>
          </table:table-cell>
          <table:table-cell office:value-type="float" office:value="1" table:style-name="ce167">
            <text:p><text:s/>1</text:p>
          </table:table-cell>
          <table:table-cell office:value-type="float" office:value="60" table:style-name="ce167">
            <text:p><text:s/>6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648" table:style-name="ce167">
            <text:p>2 648</text:p>
          </table:table-cell>
          <table:table-cell office:value-type="float" office:value="42" table:style-name="ce167">
            <text:p><text:s/>42</text:p>
          </table:table-cell>
          <table:table-cell office:value-type="float" office:value="3" table:style-name="ce167">
            <text:p><text:s/>3</text:p>
          </table:table-cell>
          <table:table-cell office:value-type="float" office:value="328" table:style-name="ce167">
            <text:p><text:s/>328</text:p>
          </table:table-cell>
          <table:table-cell office:value-type="float" office:value="3" table:style-name="ce167">
            <text:p><text:s/>3</text:p>
          </table:table-cell>
          <table:table-cell office:value-type="float" office:value="7" table:style-name="ce167">
            <text:p><text:s/>7</text:p>
          </table:table-cell>
          <table:table-cell office:value-type="float" office:value="244" table:style-name="ce167">
            <text:p><text:s/>244</text:p>
          </table:table-cell>
          <table:table-cell office:value-type="float" office:value="644" table:style-name="ce167">
            <text:p><text:s/>644</text:p>
          </table:table-cell>
          <table:table-cell office:value-type="float" office:value="146" table:style-name="ce167">
            <text:p><text:s/>146</text:p>
          </table:table-cell>
          <table:table-cell office:value-type="float" office:value="219" table:style-name="ce167">
            <text:p><text:s/>219</text:p>
          </table:table-cell>
          <table:table-cell office:value-type="float" office:value="60" table:style-name="ce167">
            <text:p><text:s/>60</text:p>
          </table:table-cell>
          <table:table-cell office:value-type="float" office:value="17" table:style-name="ce167">
            <text:p><text:s/>17</text:p>
          </table:table-cell>
          <table:table-cell office:value-type="float" office:value="68" table:style-name="ce167">
            <text:p><text:s/>68</text:p>
          </table:table-cell>
          <table:table-cell office:value-type="float" office:value="296" table:style-name="ce167">
            <text:p><text:s/>296</text:p>
          </table:table-cell>
          <table:table-cell office:value-type="float" office:value="187" table:style-name="ce167">
            <text:p><text:s/>187</text:p>
          </table:table-cell>
          <table:table-cell office:value-type="float" office:value="3" table:style-name="ce167">
            <text:p><text:s/>3</text:p>
          </table:table-cell>
          <table:table-cell office:value-type="float" office:value="31" table:style-name="ce167">
            <text:p><text:s/>31</text:p>
          </table:table-cell>
          <table:table-cell office:value-type="float" office:value="247" table:style-name="ce167">
            <text:p><text:s/>247</text:p>
          </table:table-cell>
          <table:table-cell office:value-type="float" office:value="50" table:style-name="ce167">
            <text:p><text:s/>50</text:p>
          </table:table-cell>
          <table:table-cell office:value-type="float" office:value="52" table:style-name="ce167">
            <text:p><text:s/>52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office:value-type="float" office:value="1" table:style-name="ce167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589" table:style-name="ce167">
            <text:p>12 589</text:p>
          </table:table-cell>
          <table:table-cell office:value-type="float" office:value="192" table:style-name="ce167">
            <text:p><text:s/>192</text:p>
          </table:table-cell>
          <table:table-cell office:value-type="float" office:value="18" table:style-name="ce167">
            <text:p><text:s/>18</text:p>
          </table:table-cell>
          <table:table-cell office:value-type="float" office:value="1742" table:style-name="ce167">
            <text:p>1 742</text:p>
          </table:table-cell>
          <table:table-cell office:value-type="float" office:value="2" table:style-name="ce167">
            <text:p><text:s/>2</text:p>
          </table:table-cell>
          <table:table-cell office:value-type="float" office:value="60" table:style-name="ce167">
            <text:p><text:s/>60</text:p>
          </table:table-cell>
          <table:table-cell office:value-type="float" office:value="1109" table:style-name="ce167">
            <text:p>1 109</text:p>
          </table:table-cell>
          <table:table-cell office:value-type="float" office:value="3249" table:style-name="ce167">
            <text:p>3 249</text:p>
          </table:table-cell>
          <table:table-cell office:value-type="float" office:value="776" table:style-name="ce167">
            <text:p><text:s/>776</text:p>
          </table:table-cell>
          <table:table-cell office:value-type="float" office:value="1112" table:style-name="ce167">
            <text:p>1 112</text:p>
          </table:table-cell>
          <table:table-cell office:value-type="float" office:value="401" table:style-name="ce167">
            <text:p><text:s/>401</text:p>
          </table:table-cell>
          <table:table-cell office:value-type="float" office:value="51" table:style-name="ce167">
            <text:p><text:s/>51</text:p>
          </table:table-cell>
          <table:table-cell office:value-type="float" office:value="235" table:style-name="ce167">
            <text:p><text:s/>235</text:p>
          </table:table-cell>
          <table:table-cell office:value-type="float" office:value="1294" table:style-name="ce167">
            <text:p>1 294</text:p>
          </table:table-cell>
          <table:table-cell office:value-type="float" office:value="645" table:style-name="ce167">
            <text:p><text:s/>645</text:p>
          </table:table-cell>
          <table:table-cell office:value-type="float" office:value="5" table:style-name="ce167">
            <text:p><text:s/>5</text:p>
          </table:table-cell>
          <table:table-cell office:value-type="float" office:value="136" table:style-name="ce167">
            <text:p><text:s/>136</text:p>
          </table:table-cell>
          <table:table-cell office:value-type="float" office:value="1138" table:style-name="ce167">
            <text:p>1 138</text:p>
          </table:table-cell>
          <table:table-cell office:value-type="float" office:value="151" table:style-name="ce167">
            <text:p><text:s/>151</text:p>
          </table:table-cell>
          <table:table-cell office:value-type="float" office:value="261" table:style-name="ce167">
            <text:p><text:s/>261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office:value-type="float" office:value="12" table:style-name="ce167">
            <text:p><text:s/>1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581" table:style-name="ce167">
            <text:p>10 581</text:p>
          </table:table-cell>
          <table:table-cell office:value-type="float" office:value="132" table:style-name="ce167">
            <text:p><text:s/>132</text:p>
          </table:table-cell>
          <table:table-cell office:value-type="float" office:value="1" table:style-name="ce167">
            <text:p><text:s/>1</text:p>
          </table:table-cell>
          <table:table-cell office:value-type="float" office:value="710" table:style-name="ce167">
            <text:p><text:s/>710</text:p>
          </table:table-cell>
          <table:table-cell office:value-type="float" office:value="0" table:style-name="ce167">
            <text:p><text:s/>0</text:p>
          </table:table-cell>
          <table:table-cell office:value-type="float" office:value="6" table:style-name="ce167">
            <text:p><text:s/>6</text:p>
          </table:table-cell>
          <table:table-cell office:value-type="float" office:value="1564" table:style-name="ce167">
            <text:p>1 564</text:p>
          </table:table-cell>
          <table:table-cell office:value-type="float" office:value="1383" table:style-name="ce167">
            <text:p>1 383</text:p>
          </table:table-cell>
          <table:table-cell office:value-type="float" office:value="585" table:style-name="ce167">
            <text:p><text:s/>585</text:p>
          </table:table-cell>
          <table:table-cell office:value-type="float" office:value="303" table:style-name="ce167">
            <text:p><text:s/>303</text:p>
          </table:table-cell>
          <table:table-cell office:value-type="float" office:value="191" table:style-name="ce167">
            <text:p><text:s/>191</text:p>
          </table:table-cell>
          <table:table-cell office:value-type="float" office:value="87" table:style-name="ce167">
            <text:p><text:s/>87</text:p>
          </table:table-cell>
          <table:table-cell office:value-type="float" office:value="46" table:style-name="ce167">
            <text:p><text:s/>46</text:p>
          </table:table-cell>
          <table:table-cell office:value-type="float" office:value="761" table:style-name="ce167">
            <text:p><text:s/>761</text:p>
          </table:table-cell>
          <table:table-cell office:value-type="float" office:value="369" table:style-name="ce167">
            <text:p><text:s/>369</text:p>
          </table:table-cell>
          <table:table-cell office:value-type="float" office:value="1" table:style-name="ce167">
            <text:p><text:s/>1</text:p>
          </table:table-cell>
          <table:table-cell office:value-type="float" office:value="248" table:style-name="ce167">
            <text:p><text:s/>248</text:p>
          </table:table-cell>
          <table:table-cell office:value-type="float" office:value="48" table:style-name="ce167">
            <text:p><text:s/>48</text:p>
          </table:table-cell>
          <table:table-cell office:value-type="float" office:value="465" table:style-name="ce167">
            <text:p><text:s/>465</text:p>
          </table:table-cell>
          <table:table-cell office:value-type="float" office:value="3655" table:style-name="ce167">
            <text:p>3 655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office:value-type="float" office:value="26" table:style-name="ce167">
            <text:p><text:s/>2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7" table:style-name="ce167">
            <text:p><text:s/>967</text:p>
          </table:table-cell>
          <table:table-cell office:value-type="float" office:value="3" table:style-name="ce167">
            <text:p><text:s/>3</text:p>
          </table:table-cell>
          <table:table-cell office:value-type="float" office:value="0" table:style-name="ce167">
            <text:p><text:s/>0</text:p>
          </table:table-cell>
          <table:table-cell office:value-type="float" office:value="35" table:style-name="ce167">
            <text:p><text:s/>35</text:p>
          </table:table-cell>
          <table:table-cell office:value-type="float" office:value="0" table:style-name="ce167">
            <text:p><text:s/>0</text:p>
          </table:table-cell>
          <table:table-cell office:value-type="float" office:value="1" table:style-name="ce167">
            <text:p><text:s/>1</text:p>
          </table:table-cell>
          <table:table-cell office:value-type="float" office:value="29" table:style-name="ce167">
            <text:p><text:s/>29</text:p>
          </table:table-cell>
          <table:table-cell office:value-type="float" office:value="92" table:style-name="ce167">
            <text:p><text:s/>92</text:p>
          </table:table-cell>
          <table:table-cell office:value-type="float" office:value="18" table:style-name="ce167">
            <text:p><text:s/>18</text:p>
          </table:table-cell>
          <table:table-cell office:value-type="float" office:value="33" table:style-name="ce167">
            <text:p><text:s/>33</text:p>
          </table:table-cell>
          <table:table-cell office:value-type="float" office:value="22" table:style-name="ce167">
            <text:p><text:s/>22</text:p>
          </table:table-cell>
          <table:table-cell office:value-type="float" office:value="2" table:style-name="ce167">
            <text:p><text:s/>2</text:p>
          </table:table-cell>
          <table:table-cell office:value-type="float" office:value="18" table:style-name="ce167">
            <text:p><text:s/>18</text:p>
          </table:table-cell>
          <table:table-cell office:value-type="float" office:value="60" table:style-name="ce167">
            <text:p><text:s/>60</text:p>
          </table:table-cell>
          <table:table-cell office:value-type="float" office:value="62" table:style-name="ce167">
            <text:p><text:s/>62</text:p>
          </table:table-cell>
          <table:table-cell office:value-type="float" office:value="0" table:style-name="ce167">
            <text:p><text:s/>0</text:p>
          </table:table-cell>
          <table:table-cell office:value-type="float" office:value="16" table:style-name="ce167">
            <text:p><text:s/>16</text:p>
          </table:table-cell>
          <table:table-cell office:value-type="float" office:value="2" table:style-name="ce167">
            <text:p><text:s/>2</text:p>
          </table:table-cell>
          <table:table-cell office:value-type="float" office:value="16" table:style-name="ce167">
            <text:p><text:s/>16</text:p>
          </table:table-cell>
          <table:table-cell office:value-type="float" office:value="31" table:style-name="ce167">
            <text:p><text:s/>31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office:value-type="float" office:value="527" table:style-name="ce167">
            <text:p><text:s/>527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0069" table:style-name="ce169">
            <text:p>80 069</text:p>
          </table:table-cell>
          <table:table-cell office:value-type="float" office:value="1097" table:style-name="ce169">
            <text:p>1 097</text:p>
          </table:table-cell>
          <table:table-cell office:value-type="float" office:value="25" table:style-name="ce169">
            <text:p><text:s/>25</text:p>
          </table:table-cell>
          <table:table-cell office:value-type="float" office:value="7753" table:style-name="ce169">
            <text:p>7 753</text:p>
          </table:table-cell>
          <table:table-cell office:value-type="float" office:value="16" table:style-name="ce169">
            <text:p><text:s/>16</text:p>
          </table:table-cell>
          <table:table-cell office:value-type="float" office:value="118" table:style-name="ce169">
            <text:p><text:s/>118</text:p>
          </table:table-cell>
          <table:table-cell office:value-type="float" office:value="9127" table:style-name="ce169">
            <text:p>9 127</text:p>
          </table:table-cell>
          <table:table-cell office:value-type="float" office:value="19603" table:style-name="ce169">
            <text:p>19 603</text:p>
          </table:table-cell>
          <table:table-cell office:value-type="float" office:value="3509" table:style-name="ce169">
            <text:p>3 509</text:p>
          </table:table-cell>
          <table:table-cell office:value-type="float" office:value="8712" table:style-name="ce169">
            <text:p>8 712</text:p>
          </table:table-cell>
          <table:table-cell office:value-type="float" office:value="1654" table:style-name="ce169">
            <text:p>1 654</text:p>
          </table:table-cell>
          <table:table-cell office:value-type="float" office:value="805" table:style-name="ce169">
            <text:p><text:s/>805</text:p>
          </table:table-cell>
          <table:table-cell office:value-type="float" office:value="801" table:style-name="ce169">
            <text:p><text:s/>801</text:p>
          </table:table-cell>
          <table:table-cell office:value-type="float" office:value="7132" table:style-name="ce169">
            <text:p>7 132</text:p>
          </table:table-cell>
          <table:table-cell office:value-type="float" office:value="3351" table:style-name="ce169">
            <text:p>3 351</text:p>
          </table:table-cell>
          <table:table-cell office:value-type="float" office:value="39" table:style-name="ce169">
            <text:p><text:s/>39</text:p>
          </table:table-cell>
          <table:table-cell office:value-type="float" office:value="1825" table:style-name="ce169">
            <text:p>1 825</text:p>
          </table:table-cell>
          <table:table-cell office:value-type="float" office:value="2105" table:style-name="ce169">
            <text:p>2 105</text:p>
          </table:table-cell>
          <table:table-cell office:value-type="float" office:value="2115" table:style-name="ce169">
            <text:p>2 115</text:p>
          </table:table-cell>
          <table:table-cell office:value-type="float" office:value="9640" table:style-name="ce169">
            <text:p>9 640</text:p>
          </table:table-cell>
          <table:table-cell office:value-type="float" office:value="2" table:style-name="ce169">
            <text:p><text:s/>2</text:p>
          </table:table-cell>
          <table:table-cell office:value-type="float" office:value="1" table:style-name="ce169">
            <text:p><text:s/>1</text:p>
          </table:table-cell>
          <table:table-cell office:value-type="float" office:value="639" table:style-name="ce169">
            <text:p><text:s/>639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3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65586" table:style-name="ce167">
            <text:p>65 586</text:p>
          </table:table-cell>
          <table:table-cell office:value-type="float" office:value="247" table:style-name="ce167">
            <text:p><text:s/>247</text:p>
          </table:table-cell>
          <table:table-cell office:value-type="float" office:value="33" table:style-name="ce167">
            <text:p><text:s/>33</text:p>
          </table:table-cell>
          <table:table-cell office:value-type="float" office:value="2226" table:style-name="ce167">
            <text:p>2 226</text:p>
          </table:table-cell>
          <table:table-cell office:value-type="float" office:value="47" table:style-name="ce167">
            <text:p><text:s/>47</text:p>
          </table:table-cell>
          <table:table-cell office:value-type="float" office:value="77" table:style-name="ce167">
            <text:p><text:s/>77</text:p>
          </table:table-cell>
          <table:table-cell office:value-type="float" office:value="1218" table:style-name="ce167">
            <text:p>1 218</text:p>
          </table:table-cell>
          <table:table-cell office:value-type="float" office:value="26043" table:style-name="ce167">
            <text:p>26 043</text:p>
          </table:table-cell>
          <table:table-cell office:value-type="float" office:value="2406" table:style-name="ce167">
            <text:p>2 406</text:p>
          </table:table-cell>
          <table:table-cell office:value-type="float" office:value="16359" table:style-name="ce167">
            <text:p>16 359</text:p>
          </table:table-cell>
          <table:table-cell office:value-type="float" office:value="498" table:style-name="ce167">
            <text:p><text:s/>498</text:p>
          </table:table-cell>
          <table:table-cell office:value-type="float" office:value="261" table:style-name="ce167">
            <text:p><text:s/>261</text:p>
          </table:table-cell>
          <table:table-cell office:value-type="float" office:value="1034" table:style-name="ce167">
            <text:p>1 034</text:p>
          </table:table-cell>
          <table:table-cell office:value-type="float" office:value="2948" table:style-name="ce167">
            <text:p>2 948</text:p>
          </table:table-cell>
          <table:table-cell office:value-type="float" office:value="3298" table:style-name="ce167">
            <text:p>3 298</text:p>
          </table:table-cell>
          <table:table-cell office:value-type="float" office:value="17" table:style-name="ce167">
            <text:p><text:s/>17</text:p>
          </table:table-cell>
          <table:table-cell office:value-type="float" office:value="1587" table:style-name="ce167">
            <text:p>1 587</text:p>
          </table:table-cell>
          <table:table-cell office:value-type="float" office:value="691" table:style-name="ce167">
            <text:p><text:s/>691</text:p>
          </table:table-cell>
          <table:table-cell office:value-type="float" office:value="4028" table:style-name="ce167">
            <text:p>4 028</text:p>
          </table:table-cell>
          <table:table-cell office:value-type="float" office:value="2531" table:style-name="ce167">
            <text:p>2 531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office:value-type="float" office:value="37" table:style-name="ce167">
            <text:p><text:s/>3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574" table:style-name="ce167">
            <text:p>39 574</text:p>
          </table:table-cell>
          <table:table-cell office:value-type="float" office:value="651" table:style-name="ce167">
            <text:p><text:s/>651</text:p>
          </table:table-cell>
          <table:table-cell office:value-type="float" office:value="1" table:style-name="ce167">
            <text:p><text:s/>1</text:p>
          </table:table-cell>
          <table:table-cell office:value-type="float" office:value="4286" table:style-name="ce167">
            <text:p>4 286</text:p>
          </table:table-cell>
          <table:table-cell office:value-type="float" office:value="4" table:style-name="ce167">
            <text:p><text:s/>4</text:p>
          </table:table-cell>
          <table:table-cell office:value-type="float" office:value="22" table:style-name="ce167">
            <text:p><text:s/>22</text:p>
          </table:table-cell>
          <table:table-cell office:value-type="float" office:value="5763" table:style-name="ce167">
            <text:p>5 763</text:p>
          </table:table-cell>
          <table:table-cell office:value-type="float" office:value="9325" table:style-name="ce167">
            <text:p>9 325</text:p>
          </table:table-cell>
          <table:table-cell office:value-type="float" office:value="1597" table:style-name="ce167">
            <text:p>1 597</text:p>
          </table:table-cell>
          <table:table-cell office:value-type="float" office:value="3710" table:style-name="ce167">
            <text:p>3 710</text:p>
          </table:table-cell>
          <table:table-cell office:value-type="float" office:value="855" table:style-name="ce167">
            <text:p><text:s/>855</text:p>
          </table:table-cell>
          <table:table-cell office:value-type="float" office:value="580" table:style-name="ce167">
            <text:p><text:s/>580</text:p>
          </table:table-cell>
          <table:table-cell office:value-type="float" office:value="214" table:style-name="ce167">
            <text:p><text:s/>214</text:p>
          </table:table-cell>
          <table:table-cell office:value-type="float" office:value="3885" table:style-name="ce167">
            <text:p>3 885</text:p>
          </table:table-cell>
          <table:table-cell office:value-type="float" office:value="1493" table:style-name="ce167">
            <text:p>1 493</text:p>
          </table:table-cell>
          <table:table-cell office:value-type="float" office:value="24" table:style-name="ce167">
            <text:p><text:s/>24</text:p>
          </table:table-cell>
          <table:table-cell office:value-type="float" office:value="1024" table:style-name="ce167">
            <text:p>1 024</text:p>
          </table:table-cell>
          <table:table-cell office:value-type="float" office:value="459" table:style-name="ce167">
            <text:p><text:s/>459</text:p>
          </table:table-cell>
          <table:table-cell office:value-type="float" office:value="953" table:style-name="ce167">
            <text:p><text:s/>953</text:p>
          </table:table-cell>
          <table:table-cell office:value-type="float" office:value="4665" table:style-name="ce167">
            <text:p>4 665</text:p>
          </table:table-cell>
          <table:table-cell office:value-type="float" office:value="2" table:style-name="ce167">
            <text:p><text:s/>2</text:p>
          </table:table-cell>
          <table:table-cell office:value-type="float" office:value="1" table:style-name="ce167">
            <text:p><text:s/>1</text:p>
          </table:table-cell>
          <table:table-cell office:value-type="float" office:value="60" table:style-name="ce167">
            <text:p><text:s/>6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8111" table:style-name="ce167">
            <text:p>68 111</text:p>
          </table:table-cell>
          <table:table-cell office:value-type="float" office:value="303" table:style-name="ce167">
            <text:p><text:s/>303</text:p>
          </table:table-cell>
          <table:table-cell office:value-type="float" office:value="76" table:style-name="ce167">
            <text:p><text:s/>76</text:p>
          </table:table-cell>
          <table:table-cell office:value-type="float" office:value="41378" table:style-name="ce167">
            <text:p>41 378</text:p>
          </table:table-cell>
          <table:table-cell office:value-type="float" office:value="221" table:style-name="ce167">
            <text:p><text:s/>221</text:p>
          </table:table-cell>
          <table:table-cell office:value-type="float" office:value="259" table:style-name="ce167">
            <text:p><text:s/>259</text:p>
          </table:table-cell>
          <table:table-cell office:value-type="float" office:value="1059" table:style-name="ce167">
            <text:p>1 059</text:p>
          </table:table-cell>
          <table:table-cell office:value-type="float" office:value="3380" table:style-name="ce167">
            <text:p>3 380</text:p>
          </table:table-cell>
          <table:table-cell office:value-type="float" office:value="10172" table:style-name="ce167">
            <text:p>10 172</text:p>
          </table:table-cell>
          <table:table-cell office:value-type="float" office:value="1045" table:style-name="ce167">
            <text:p>1 045</text:p>
          </table:table-cell>
          <table:table-cell office:value-type="float" office:value="386" table:style-name="ce167">
            <text:p><text:s/>386</text:p>
          </table:table-cell>
          <table:table-cell office:value-type="float" office:value="1720" table:style-name="ce167">
            <text:p>1 720</text:p>
          </table:table-cell>
          <table:table-cell office:value-type="float" office:value="885" table:style-name="ce167">
            <text:p><text:s/>885</text:p>
          </table:table-cell>
          <table:table-cell office:value-type="float" office:value="2139" table:style-name="ce167">
            <text:p>2 139</text:p>
          </table:table-cell>
          <table:table-cell office:value-type="float" office:value="3492" table:style-name="ce167">
            <text:p>3 492</text:p>
          </table:table-cell>
          <table:table-cell office:value-type="float" office:value="8" table:style-name="ce167">
            <text:p><text:s/>8</text:p>
          </table:table-cell>
          <table:table-cell office:value-type="float" office:value="80" table:style-name="ce167">
            <text:p><text:s/>80</text:p>
          </table:table-cell>
          <table:table-cell office:value-type="float" office:value="1163" table:style-name="ce167">
            <text:p>1 163</text:p>
          </table:table-cell>
          <table:table-cell office:value-type="float" office:value="174" table:style-name="ce167">
            <text:p><text:s/>174</text:p>
          </table:table-cell>
          <table:table-cell office:value-type="float" office:value="170" table:style-name="ce167">
            <text:p><text:s/>170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office:value-type="float" office:value="1" table:style-name="ce167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85638" table:style-name="ce167">
            <text:p>185 638</text:p>
          </table:table-cell>
          <table:table-cell office:value-type="float" office:value="2231" table:style-name="ce167">
            <text:p>2 231</text:p>
          </table:table-cell>
          <table:table-cell office:value-type="float" office:value="396" table:style-name="ce167">
            <text:p><text:s/>396</text:p>
          </table:table-cell>
          <table:table-cell office:value-type="float" office:value="90507" table:style-name="ce167">
            <text:p>90 507</text:p>
          </table:table-cell>
          <table:table-cell office:value-type="float" office:value="41" table:style-name="ce167">
            <text:p><text:s/>41</text:p>
          </table:table-cell>
          <table:table-cell office:value-type="float" office:value="688" table:style-name="ce167">
            <text:p><text:s/>688</text:p>
          </table:table-cell>
          <table:table-cell office:value-type="float" office:value="9624" table:style-name="ce167">
            <text:p>9 624</text:p>
          </table:table-cell>
          <table:table-cell office:value-type="float" office:value="31013" table:style-name="ce167">
            <text:p>31 013</text:p>
          </table:table-cell>
          <table:table-cell office:value-type="float" office:value="14418" table:style-name="ce167">
            <text:p>14 418</text:p>
          </table:table-cell>
          <table:table-cell office:value-type="float" office:value="6306" table:style-name="ce167">
            <text:p>6 306</text:p>
          </table:table-cell>
          <table:table-cell office:value-type="float" office:value="3262" table:style-name="ce167">
            <text:p>3 262</text:p>
          </table:table-cell>
          <table:table-cell office:value-type="float" office:value="412" table:style-name="ce167">
            <text:p><text:s/>412</text:p>
          </table:table-cell>
          <table:table-cell office:value-type="float" office:value="1316" table:style-name="ce167">
            <text:p>1 316</text:p>
          </table:table-cell>
          <table:table-cell office:value-type="float" office:value="6897" table:style-name="ce167">
            <text:p>6 897</text:p>
          </table:table-cell>
          <table:table-cell office:value-type="float" office:value="7466" table:style-name="ce167">
            <text:p>7 466</text:p>
          </table:table-cell>
          <table:table-cell office:value-type="float" office:value="12" table:style-name="ce167">
            <text:p><text:s/>12</text:p>
          </table:table-cell>
          <table:table-cell office:value-type="float" office:value="491" table:style-name="ce167">
            <text:p><text:s/>491</text:p>
          </table:table-cell>
          <table:table-cell office:value-type="float" office:value="8397" table:style-name="ce167">
            <text:p>8 397</text:p>
          </table:table-cell>
          <table:table-cell office:value-type="float" office:value="1132" table:style-name="ce167">
            <text:p>1 132</text:p>
          </table:table-cell>
          <table:table-cell office:value-type="float" office:value="983" table:style-name="ce167">
            <text:p><text:s/>983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office:value-type="float" office:value="46" table:style-name="ce167">
            <text:p><text:s/>4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574" table:style-name="ce167">
            <text:p>10 574</text:p>
          </table:table-cell>
          <table:table-cell office:value-type="float" office:value="132" table:style-name="ce167">
            <text:p><text:s/>132</text:p>
          </table:table-cell>
          <table:table-cell office:value-type="float" office:value="1" table:style-name="ce167">
            <text:p><text:s/>1</text:p>
          </table:table-cell>
          <table:table-cell office:value-type="float" office:value="710" table:style-name="ce167">
            <text:p><text:s/>710</text:p>
          </table:table-cell>
          <table:table-cell office:value-type="float" office:value="0" table:style-name="ce167">
            <text:p><text:s/>0</text:p>
          </table:table-cell>
          <table:table-cell office:value-type="float" office:value="6" table:style-name="ce167">
            <text:p><text:s/>6</text:p>
          </table:table-cell>
          <table:table-cell office:value-type="float" office:value="1564" table:style-name="ce167">
            <text:p>1 564</text:p>
          </table:table-cell>
          <table:table-cell office:value-type="float" office:value="1381" table:style-name="ce167">
            <text:p>1 381</text:p>
          </table:table-cell>
          <table:table-cell office:value-type="float" office:value="584" table:style-name="ce167">
            <text:p><text:s/>584</text:p>
          </table:table-cell>
          <table:table-cell office:value-type="float" office:value="303" table:style-name="ce167">
            <text:p><text:s/>303</text:p>
          </table:table-cell>
          <table:table-cell office:value-type="float" office:value="191" table:style-name="ce167">
            <text:p><text:s/>191</text:p>
          </table:table-cell>
          <table:table-cell office:value-type="float" office:value="87" table:style-name="ce167">
            <text:p><text:s/>87</text:p>
          </table:table-cell>
          <table:table-cell office:value-type="float" office:value="46" table:style-name="ce167">
            <text:p><text:s/>46</text:p>
          </table:table-cell>
          <table:table-cell office:value-type="float" office:value="761" table:style-name="ce167">
            <text:p><text:s/>761</text:p>
          </table:table-cell>
          <table:table-cell office:value-type="float" office:value="368" table:style-name="ce167">
            <text:p><text:s/>368</text:p>
          </table:table-cell>
          <table:table-cell office:value-type="float" office:value="1" table:style-name="ce167">
            <text:p><text:s/>1</text:p>
          </table:table-cell>
          <table:table-cell office:value-type="float" office:value="248" table:style-name="ce167">
            <text:p><text:s/>248</text:p>
          </table:table-cell>
          <table:table-cell office:value-type="float" office:value="47" table:style-name="ce167">
            <text:p><text:s/>47</text:p>
          </table:table-cell>
          <table:table-cell office:value-type="float" office:value="465" table:style-name="ce167">
            <text:p><text:s/>465</text:p>
          </table:table-cell>
          <table:table-cell office:value-type="float" office:value="3653" table:style-name="ce167">
            <text:p>3 653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office:value-type="float" office:value="26" table:style-name="ce167">
            <text:p><text:s/>2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6" table:style-name="ce167">
            <text:p><text:s/>966</text:p>
          </table:table-cell>
          <table:table-cell office:value-type="float" office:value="3" table:style-name="ce167">
            <text:p><text:s/>3</text:p>
          </table:table-cell>
          <table:table-cell office:value-type="float" office:value="0" table:style-name="ce167">
            <text:p><text:s/>0</text:p>
          </table:table-cell>
          <table:table-cell office:value-type="float" office:value="35" table:style-name="ce167">
            <text:p><text:s/>35</text:p>
          </table:table-cell>
          <table:table-cell office:value-type="float" office:value="0" table:style-name="ce167">
            <text:p><text:s/>0</text:p>
          </table:table-cell>
          <table:table-cell office:value-type="float" office:value="1" table:style-name="ce167">
            <text:p><text:s/>1</text:p>
          </table:table-cell>
          <table:table-cell office:value-type="float" office:value="29" table:style-name="ce167">
            <text:p><text:s/>29</text:p>
          </table:table-cell>
          <table:table-cell office:value-type="float" office:value="92" table:style-name="ce167">
            <text:p><text:s/>92</text:p>
          </table:table-cell>
          <table:table-cell office:value-type="float" office:value="18" table:style-name="ce167">
            <text:p><text:s/>18</text:p>
          </table:table-cell>
          <table:table-cell office:value-type="float" office:value="33" table:style-name="ce167">
            <text:p><text:s/>33</text:p>
          </table:table-cell>
          <table:table-cell office:value-type="float" office:value="22" table:style-name="ce167">
            <text:p><text:s/>22</text:p>
          </table:table-cell>
          <table:table-cell office:value-type="float" office:value="2" table:style-name="ce167">
            <text:p><text:s/>2</text:p>
          </table:table-cell>
          <table:table-cell office:value-type="float" office:value="18" table:style-name="ce167">
            <text:p><text:s/>18</text:p>
          </table:table-cell>
          <table:table-cell office:value-type="float" office:value="60" table:style-name="ce167">
            <text:p><text:s/>60</text:p>
          </table:table-cell>
          <table:table-cell office:value-type="float" office:value="62" table:style-name="ce167">
            <text:p><text:s/>62</text:p>
          </table:table-cell>
          <table:table-cell office:value-type="float" office:value="0" table:style-name="ce167">
            <text:p><text:s/>0</text:p>
          </table:table-cell>
          <table:table-cell office:value-type="float" office:value="16" table:style-name="ce167">
            <text:p><text:s/>16</text:p>
          </table:table-cell>
          <table:table-cell office:value-type="float" office:value="2" table:style-name="ce167">
            <text:p><text:s/>2</text:p>
          </table:table-cell>
          <table:table-cell office:value-type="float" office:value="16" table:style-name="ce167">
            <text:p><text:s/>16</text:p>
          </table:table-cell>
          <table:table-cell office:value-type="float" office:value="31" table:style-name="ce167">
            <text:p><text:s/>31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office:value-type="float" office:value="526" table:style-name="ce167">
            <text:p><text:s/>526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70449" table:style-name="ce169">
            <text:p>370 449</text:p>
          </table:table-cell>
          <table:table-cell office:value-type="float" office:value="3567" table:style-name="ce169">
            <text:p>3 567</text:p>
          </table:table-cell>
          <table:table-cell office:value-type="float" office:value="507" table:style-name="ce169">
            <text:p><text:s/>507</text:p>
          </table:table-cell>
          <table:table-cell office:value-type="float" office:value="139142" table:style-name="ce169">
            <text:p>139 142</text:p>
          </table:table-cell>
          <table:table-cell office:value-type="float" office:value="313" table:style-name="ce169">
            <text:p><text:s/>313</text:p>
          </table:table-cell>
          <table:table-cell office:value-type="float" office:value="1053" table:style-name="ce169">
            <text:p>1 053</text:p>
          </table:table-cell>
          <table:table-cell office:value-type="float" office:value="19257" table:style-name="ce169">
            <text:p>19 257</text:p>
          </table:table-cell>
          <table:table-cell office:value-type="float" office:value="71234" table:style-name="ce169">
            <text:p>71 234</text:p>
          </table:table-cell>
          <table:table-cell office:value-type="float" office:value="29195" table:style-name="ce169">
            <text:p>29 195</text:p>
          </table:table-cell>
          <table:table-cell office:value-type="float" office:value="27756" table:style-name="ce169">
            <text:p>27 756</text:p>
          </table:table-cell>
          <table:table-cell office:value-type="float" office:value="5214" table:style-name="ce169">
            <text:p>5 214</text:p>
          </table:table-cell>
          <table:table-cell office:value-type="float" office:value="3062" table:style-name="ce169">
            <text:p>3 062</text:p>
          </table:table-cell>
          <table:table-cell office:value-type="float" office:value="3513" table:style-name="ce169">
            <text:p>3 513</text:p>
          </table:table-cell>
          <table:table-cell office:value-type="float" office:value="16690" table:style-name="ce169">
            <text:p>16 690</text:p>
          </table:table-cell>
          <table:table-cell office:value-type="float" office:value="16179" table:style-name="ce169">
            <text:p>16 179</text:p>
          </table:table-cell>
          <table:table-cell office:value-type="float" office:value="62" table:style-name="ce169">
            <text:p><text:s/>62</text:p>
          </table:table-cell>
          <table:table-cell office:value-type="float" office:value="3446" table:style-name="ce169">
            <text:p>3 446</text:p>
          </table:table-cell>
          <table:table-cell office:value-type="float" office:value="10759" table:style-name="ce169">
            <text:p>10 759</text:p>
          </table:table-cell>
          <table:table-cell office:value-type="float" office:value="6768" table:style-name="ce169">
            <text:p>6 768</text:p>
          </table:table-cell>
          <table:table-cell office:value-type="float" office:value="12033" table:style-name="ce169">
            <text:p>12 033</text:p>
          </table:table-cell>
          <table:table-cell office:value-type="float" office:value="2" table:style-name="ce169">
            <text:p><text:s/>2</text:p>
          </table:table-cell>
          <table:table-cell office:value-type="float" office:value="1" table:style-name="ce169">
            <text:p><text:s/>1</text:p>
          </table:table-cell>
          <table:table-cell office:value-type="float" office:value="696" table:style-name="ce169">
            <text:p><text:s/>696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3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8720905.66" table:style-name="ce168">
            <text:p>18 720 905,66</text:p>
          </table:table-cell>
          <table:table-cell office:value-type="float" office:value="62857.83" table:style-name="ce168">
            <text:p><text:s/>62 857,83</text:p>
          </table:table-cell>
          <table:table-cell office:value-type="float" office:value="7309.08" table:style-name="ce168">
            <text:p><text:s/>7 309,08</text:p>
          </table:table-cell>
          <table:table-cell office:value-type="float" office:value="594721.94999999995" table:style-name="ce168">
            <text:p><text:s/>594 721,95</text:p>
          </table:table-cell>
          <table:table-cell office:value-type="float" office:value="18939.47" table:style-name="ce168">
            <text:p><text:s/>18 939,47</text:p>
          </table:table-cell>
          <table:table-cell office:value-type="float" office:value="17465.84" table:style-name="ce168">
            <text:p><text:s/>17 465,84</text:p>
          </table:table-cell>
          <table:table-cell office:value-type="float" office:value="319369.74" table:style-name="ce168">
            <text:p><text:s/>319 369,74</text:p>
          </table:table-cell>
          <table:table-cell office:value-type="float" office:value="7427939.6699999999" table:style-name="ce168">
            <text:p>7 427 939,67</text:p>
          </table:table-cell>
          <table:table-cell office:value-type="float" office:value="510603.36" table:style-name="ce168">
            <text:p><text:s/>510 603,36</text:p>
          </table:table-cell>
          <table:table-cell office:value-type="float" office:value="4345333.74" table:style-name="ce168">
            <text:p>4 345 333,74</text:p>
          </table:table-cell>
          <table:table-cell office:value-type="float" office:value="152030.32" table:style-name="ce168">
            <text:p><text:s/>152 030,32</text:p>
          </table:table-cell>
          <table:table-cell office:value-type="float" office:value="88468.98" table:style-name="ce168">
            <text:p><text:s/>88 468,98</text:p>
          </table:table-cell>
          <table:table-cell office:value-type="float" office:value="330522.14" table:style-name="ce168">
            <text:p><text:s/>330 522,14</text:p>
          </table:table-cell>
          <table:table-cell office:value-type="float" office:value="956719.79" table:style-name="ce168">
            <text:p><text:s/>956 719,79</text:p>
          </table:table-cell>
          <table:table-cell office:value-type="float" office:value="1165633.1399999999" table:style-name="ce168">
            <text:p>1 165 633,14</text:p>
          </table:table-cell>
          <table:table-cell office:value-type="float" office:value="4584.53" table:style-name="ce168">
            <text:p><text:s/>4 584,53</text:p>
          </table:table-cell>
          <table:table-cell office:value-type="float" office:value="485155.18" table:style-name="ce168">
            <text:p><text:s/>485 155,18</text:p>
          </table:table-cell>
          <table:table-cell office:value-type="float" office:value="217591.4" table:style-name="ce168">
            <text:p><text:s/>217 591,40</text:p>
          </table:table-cell>
          <table:table-cell office:value-type="float" office:value="1388490.53" table:style-name="ce168">
            <text:p>1 388 490,53</text:p>
          </table:table-cell>
          <table:table-cell office:value-type="float" office:value="618052.43000000005" table:style-name="ce168">
            <text:p><text:s/>618 052,43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9116.5400000000009" table:style-name="ce168">
            <text:p><text:s/>9 116,5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9921658.5700000003" table:style-name="ce168">
            <text:p>9 921 658,57</text:p>
          </table:table-cell>
          <table:table-cell office:value-type="float" office:value="160710" table:style-name="ce168">
            <text:p><text:s/>160 710,00</text:p>
          </table:table-cell>
          <table:table-cell office:value-type="float" office:value="270" table:style-name="ce168">
            <text:p><text:s text:c="2"/>270,00</text:p>
          </table:table-cell>
          <table:table-cell office:value-type="float" office:value="1054812.5" table:style-name="ce168">
            <text:p>1 054 812,50</text:p>
          </table:table-cell>
          <table:table-cell office:value-type="float" office:value="840" table:style-name="ce168">
            <text:p><text:s text:c="2"/>840,00</text:p>
          </table:table-cell>
          <table:table-cell office:value-type="float" office:value="4920" table:style-name="ce168">
            <text:p><text:s/>4 920,00</text:p>
          </table:table-cell>
          <table:table-cell office:value-type="float" office:value="1464060" table:style-name="ce168">
            <text:p>1 464 060,00</text:p>
          </table:table-cell>
          <table:table-cell office:value-type="float" office:value="2349513.9900000002" table:style-name="ce168">
            <text:p>2 349 513,99</text:p>
          </table:table-cell>
          <table:table-cell office:value-type="float" office:value="396180" table:style-name="ce168">
            <text:p><text:s/>396 180,00</text:p>
          </table:table-cell>
          <table:table-cell office:value-type="float" office:value="959382.08" table:style-name="ce168">
            <text:p><text:s/>959 382,08</text:p>
          </table:table-cell>
          <table:table-cell office:value-type="float" office:value="207390" table:style-name="ce168">
            <text:p><text:s/>207 390,00</text:p>
          </table:table-cell>
          <table:table-cell office:value-type="float" office:value="142680" table:style-name="ce168">
            <text:p><text:s/>142 680,00</text:p>
          </table:table-cell>
          <table:table-cell office:value-type="float" office:value="53460" table:style-name="ce168">
            <text:p><text:s/>53 460,00</text:p>
          </table:table-cell>
          <table:table-cell office:value-type="float" office:value="930930" table:style-name="ce168">
            <text:p><text:s/>930 930,00</text:p>
          </table:table-cell>
          <table:table-cell office:value-type="float" office:value="372780" table:style-name="ce168">
            <text:p><text:s/>372 780,00</text:p>
          </table:table-cell>
          <table:table-cell office:value-type="float" office:value="5940" table:style-name="ce168">
            <text:p><text:s/>5 940,00</text:p>
          </table:table-cell>
          <table:table-cell office:value-type="float" office:value="253560" table:style-name="ce168">
            <text:p><text:s/>253 560,00</text:p>
          </table:table-cell>
          <table:table-cell office:value-type="float" office:value="106410" table:style-name="ce168">
            <text:p><text:s/>106 410,00</text:p>
          </table:table-cell>
          <table:table-cell office:value-type="float" office:value="243090" table:style-name="ce168">
            <text:p><text:s/>243 090,00</text:p>
          </table:table-cell>
          <table:table-cell office:value-type="float" office:value="1198620" table:style-name="ce168">
            <text:p>1 198 620,00</text:p>
          </table:table-cell>
          <table:table-cell office:value-type="float" office:value="480" table:style-name="ce168">
            <text:p><text:s text:c="2"/>480,00</text:p>
          </table:table-cell>
          <table:table-cell office:value-type="float" office:value="270" table:style-name="ce168">
            <text:p><text:s text:c="2"/>270,00</text:p>
          </table:table-cell>
          <table:table-cell office:value-type="float" office:value="15360" table:style-name="ce168">
            <text:p><text:s/>15 36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8367703.09" table:style-name="ce168">
            <text:p>18 367 703,09</text:p>
          </table:table-cell>
          <table:table-cell office:value-type="float" office:value="82188.240000000005" table:style-name="ce168">
            <text:p><text:s/>82 188,24</text:p>
          </table:table-cell>
          <table:table-cell office:value-type="float" office:value="27512.65" table:style-name="ce168">
            <text:p><text:s/>27 512,65</text:p>
          </table:table-cell>
          <table:table-cell office:value-type="float" office:value="12353437.33" table:style-name="ce168">
            <text:p>12 353 437,33</text:p>
          </table:table-cell>
          <table:table-cell office:value-type="float" office:value="75624.850000000006" table:style-name="ce168">
            <text:p><text:s/>75 624,85</text:p>
          </table:table-cell>
          <table:table-cell office:value-type="float" office:value="46727.78" table:style-name="ce168">
            <text:p><text:s/>46 727,78</text:p>
          </table:table-cell>
          <table:table-cell office:value-type="float" office:value="301044.42" table:style-name="ce168">
            <text:p><text:s/>301 044,42</text:p>
          </table:table-cell>
          <table:table-cell office:value-type="float" office:value="992727.69" table:style-name="ce168">
            <text:p><text:s/>992 727,69</text:p>
          </table:table-cell>
          <table:table-cell office:value-type="float" office:value="1528879.21" table:style-name="ce168">
            <text:p>1 528 879,21</text:p>
          </table:table-cell>
          <table:table-cell office:value-type="float" office:value="249945.99" table:style-name="ce168">
            <text:p><text:s/>249 945,99</text:p>
          </table:table-cell>
          <table:table-cell office:value-type="float" office:value="142117.98000000001" table:style-name="ce168">
            <text:p><text:s/>142 117,98</text:p>
          </table:table-cell>
          <table:table-cell office:value-type="float" office:value="497461.25" table:style-name="ce168">
            <text:p><text:s/>497 461,25</text:p>
          </table:table-cell>
          <table:table-cell office:value-type="float" office:value="203984.85" table:style-name="ce168">
            <text:p><text:s/>203 984,85</text:p>
          </table:table-cell>
          <table:table-cell office:value-type="float" office:value="527929.51" table:style-name="ce168">
            <text:p><text:s/>527 929,51</text:p>
          </table:table-cell>
          <table:table-cell office:value-type="float" office:value="827772.98" table:style-name="ce168">
            <text:p><text:s/>827 772,98</text:p>
          </table:table-cell>
          <table:table-cell office:value-type="float" office:value="2185.5500000000002" table:style-name="ce168">
            <text:p><text:s/>2 185,55</text:p>
          </table:table-cell>
          <table:table-cell office:value-type="float" office:value="24074.76" table:style-name="ce168">
            <text:p><text:s/>24 074,76</text:p>
          </table:table-cell>
          <table:table-cell office:value-type="float" office:value="378380.07" table:style-name="ce168">
            <text:p><text:s/>378 380,07</text:p>
          </table:table-cell>
          <table:table-cell office:value-type="float" office:value="66108.53" table:style-name="ce168">
            <text:p><text:s/>66 108,53</text:p>
          </table:table-cell>
          <table:table-cell office:value-type="float" office:value="39359.449999999997" table:style-name="ce168">
            <text:p><text:s/>39 359,45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240" table:style-name="ce168">
            <text:p><text:s text:c="2"/>24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4770388.75" table:style-name="ce168">
            <text:p>34 770 388,75</text:p>
          </table:table-cell>
          <table:table-cell office:value-type="float" office:value="486150.7" table:style-name="ce168">
            <text:p><text:s/>486 150,70</text:p>
          </table:table-cell>
          <table:table-cell office:value-type="float" office:value="78211.789999999994" table:style-name="ce168">
            <text:p><text:s/>78 211,79</text:p>
          </table:table-cell>
          <table:table-cell office:value-type="float" office:value="15586360.4" table:style-name="ce168">
            <text:p>15 586 360,40</text:p>
          </table:table-cell>
          <table:table-cell office:value-type="float" office:value="4650" table:style-name="ce168">
            <text:p><text:s/>4 650,00</text:p>
          </table:table-cell>
          <table:table-cell office:value-type="float" office:value="113749.05" table:style-name="ce168">
            <text:p><text:s/>113 749,05</text:p>
          </table:table-cell>
          <table:table-cell office:value-type="float" office:value="2227384.37" table:style-name="ce168">
            <text:p>2 227 384,37</text:p>
          </table:table-cell>
          <table:table-cell office:value-type="float" office:value="6183630.9199999999" table:style-name="ce168">
            <text:p>6 183 630,92</text:p>
          </table:table-cell>
          <table:table-cell office:value-type="float" office:value="2778886.91" table:style-name="ce168">
            <text:p>2 778 886,91</text:p>
          </table:table-cell>
          <table:table-cell office:value-type="float" office:value="1385355.53" table:style-name="ce168">
            <text:p>1 385 355,53</text:p>
          </table:table-cell>
          <table:table-cell office:value-type="float" office:value="686171.2" table:style-name="ce168">
            <text:p><text:s/>686 171,20</text:p>
          </table:table-cell>
          <table:table-cell office:value-type="float" office:value="73063.56" table:style-name="ce168">
            <text:p><text:s/>73 063,56</text:p>
          </table:table-cell>
          <table:table-cell office:value-type="float" office:value="258054.91" table:style-name="ce168">
            <text:p><text:s/>258 054,91</text:p>
          </table:table-cell>
          <table:table-cell office:value-type="float" office:value="1341741" table:style-name="ce168">
            <text:p>1 341 741,00</text:p>
          </table:table-cell>
          <table:table-cell office:value-type="float" office:value="1409865.61" table:style-name="ce168">
            <text:p>1 409 865,61</text:p>
          </table:table-cell>
          <table:table-cell office:value-type="float" office:value="2040" table:style-name="ce168">
            <text:p><text:s/>2 040,00</text:p>
          </table:table-cell>
          <table:table-cell office:value-type="float" office:value="102494.34" table:style-name="ce168">
            <text:p><text:s/>102 494,34</text:p>
          </table:table-cell>
          <table:table-cell office:value-type="float" office:value="1579692.91" table:style-name="ce168">
            <text:p>1 579 692,91</text:p>
          </table:table-cell>
          <table:table-cell office:value-type="float" office:value="268412.44" table:style-name="ce168">
            <text:p><text:s/>268 412,44</text:p>
          </table:table-cell>
          <table:table-cell office:value-type="float" office:value="193609.73" table:style-name="ce168">
            <text:p><text:s/>193 609,73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10863.38" table:style-name="ce168">
            <text:p><text:s/>10 863,3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112130" table:style-name="ce168">
            <text:p>1 112 130,00</text:p>
          </table:table-cell>
          <table:table-cell office:value-type="float" office:value="13860" table:style-name="ce168">
            <text:p><text:s/>13 860,00</text:p>
          </table:table-cell>
          <table:table-cell office:value-type="float" office:value="105" table:style-name="ce168">
            <text:p><text:s text:c="2"/>105,00</text:p>
          </table:table-cell>
          <table:table-cell office:value-type="float" office:value="74550" table:style-name="ce168">
            <text:p><text:s/>74 550,00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630" table:style-name="ce168">
            <text:p><text:s text:c="2"/>630,00</text:p>
          </table:table-cell>
          <table:table-cell office:value-type="float" office:value="164430" table:style-name="ce168">
            <text:p><text:s/>164 430,00</text:p>
          </table:table-cell>
          <table:table-cell office:value-type="float" office:value="145590" table:style-name="ce168">
            <text:p><text:s/>145 590,00</text:p>
          </table:table-cell>
          <table:table-cell office:value-type="float" office:value="61590" table:style-name="ce168">
            <text:p><text:s/>61 590,00</text:p>
          </table:table-cell>
          <table:table-cell office:value-type="float" office:value="31815" table:style-name="ce168">
            <text:p><text:s/>31 815,00</text:p>
          </table:table-cell>
          <table:table-cell office:value-type="float" office:value="20055" table:style-name="ce168">
            <text:p><text:s/>20 055,00</text:p>
          </table:table-cell>
          <table:table-cell office:value-type="float" office:value="9135" table:style-name="ce168">
            <text:p><text:s/>9 135,00</text:p>
          </table:table-cell>
          <table:table-cell office:value-type="float" office:value="4830" table:style-name="ce168">
            <text:p><text:s/>4 830,00</text:p>
          </table:table-cell>
          <table:table-cell office:value-type="float" office:value="80010" table:style-name="ce168">
            <text:p><text:s/>80 010,00</text:p>
          </table:table-cell>
          <table:table-cell office:value-type="float" office:value="38745" table:style-name="ce168">
            <text:p><text:s/>38 745,00</text:p>
          </table:table-cell>
          <table:table-cell office:value-type="float" office:value="105" table:style-name="ce168">
            <text:p><text:s text:c="2"/>105,00</text:p>
          </table:table-cell>
          <table:table-cell office:value-type="float" office:value="26040" table:style-name="ce168">
            <text:p><text:s/>26 040,00</text:p>
          </table:table-cell>
          <table:table-cell office:value-type="float" office:value="5040" table:style-name="ce168">
            <text:p><text:s/>5 040,00</text:p>
          </table:table-cell>
          <table:table-cell office:value-type="float" office:value="48930" table:style-name="ce168">
            <text:p><text:s/>48 930,00</text:p>
          </table:table-cell>
          <table:table-cell office:value-type="float" office:value="383940" table:style-name="ce168">
            <text:p><text:s/>383 940,00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2730" table:style-name="ce168">
            <text:p><text:s/>2 73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1535" table:style-name="ce168">
            <text:p><text:s/>101 535,00</text:p>
          </table:table-cell>
          <table:table-cell office:value-type="float" office:value="315" table:style-name="ce168">
            <text:p><text:s text:c="2"/>315,00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3675" table:style-name="ce168">
            <text:p><text:s/>3 675,00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105" table:style-name="ce168">
            <text:p><text:s text:c="2"/>105,00</text:p>
          </table:table-cell>
          <table:table-cell office:value-type="float" office:value="3045" table:style-name="ce168">
            <text:p><text:s/>3 045,00</text:p>
          </table:table-cell>
          <table:table-cell office:value-type="float" office:value="9660" table:style-name="ce168">
            <text:p><text:s/>9 660,00</text:p>
          </table:table-cell>
          <table:table-cell office:value-type="float" office:value="1890" table:style-name="ce168">
            <text:p><text:s/>1 890,00</text:p>
          </table:table-cell>
          <table:table-cell office:value-type="float" office:value="3465" table:style-name="ce168">
            <text:p><text:s/>3 465,00</text:p>
          </table:table-cell>
          <table:table-cell office:value-type="float" office:value="2310" table:style-name="ce168">
            <text:p><text:s/>2 310,00</text:p>
          </table:table-cell>
          <table:table-cell office:value-type="float" office:value="210" table:style-name="ce168">
            <text:p><text:s text:c="2"/>210,00</text:p>
          </table:table-cell>
          <table:table-cell office:value-type="float" office:value="1890" table:style-name="ce168">
            <text:p><text:s/>1 890,00</text:p>
          </table:table-cell>
          <table:table-cell office:value-type="float" office:value="6300" table:style-name="ce168">
            <text:p><text:s/>6 300,00</text:p>
          </table:table-cell>
          <table:table-cell office:value-type="float" office:value="6510" table:style-name="ce168">
            <text:p><text:s/>6 510,00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1680" table:style-name="ce168">
            <text:p><text:s/>1 680,00</text:p>
          </table:table-cell>
          <table:table-cell office:value-type="float" office:value="210" table:style-name="ce168">
            <text:p><text:s text:c="2"/>210,00</text:p>
          </table:table-cell>
          <table:table-cell office:value-type="float" office:value="1680" table:style-name="ce168">
            <text:p><text:s/>1 680,00</text:p>
          </table:table-cell>
          <table:table-cell office:value-type="float" office:value="3255" table:style-name="ce168">
            <text:p><text:s/>3 255,00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55335" table:style-name="ce168">
            <text:p><text:s/>55 335,0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2994321.069999993" table:style-name="ce170">
            <text:p>82 994 321,07</text:p>
          </table:table-cell>
          <table:table-cell office:value-type="float" office:value="806081.77" table:style-name="ce170">
            <text:p><text:s/>806 081,77</text:p>
          </table:table-cell>
          <table:table-cell office:value-type="float" office:value="113408.52" table:style-name="ce170">
            <text:p><text:s/>113 408,52</text:p>
          </table:table-cell>
          <table:table-cell office:value-type="float" office:value="29667557.18" table:style-name="ce170">
            <text:p>29 667 557,18</text:p>
          </table:table-cell>
          <table:table-cell office:value-type="float" office:value="100054.32" table:style-name="ce170">
            <text:p><text:s/>100 054,32</text:p>
          </table:table-cell>
          <table:table-cell office:value-type="float" office:value="183597.67" table:style-name="ce170">
            <text:p><text:s/>183 597,67</text:p>
          </table:table-cell>
          <table:table-cell office:value-type="float" office:value="4479333.53" table:style-name="ce170">
            <text:p>4 479 333,53</text:p>
          </table:table-cell>
          <table:table-cell office:value-type="float" office:value="17109062.27" table:style-name="ce170">
            <text:p>17 109 062,27</text:p>
          </table:table-cell>
          <table:table-cell office:value-type="float" office:value="5278029.4800000004" table:style-name="ce170">
            <text:p>5 278 029,48</text:p>
          </table:table-cell>
          <table:table-cell office:value-type="float" office:value="6975297.3399999999" table:style-name="ce170">
            <text:p>6 975 297,34</text:p>
          </table:table-cell>
          <table:table-cell office:value-type="float" office:value="1210074.5" table:style-name="ce170">
            <text:p>1 210 074,50</text:p>
          </table:table-cell>
          <table:table-cell office:value-type="float" office:value="811018.79" table:style-name="ce170">
            <text:p><text:s/>811 018,79</text:p>
          </table:table-cell>
          <table:table-cell office:value-type="float" office:value="852741.9" table:style-name="ce170">
            <text:p><text:s/>852 741,90</text:p>
          </table:table-cell>
          <table:table-cell office:value-type="float" office:value="3843630.3" table:style-name="ce170">
            <text:p>3 843 630,30</text:p>
          </table:table-cell>
          <table:table-cell office:value-type="float" office:value="3821306.73" table:style-name="ce170">
            <text:p>3 821 306,73</text:p>
          </table:table-cell>
          <table:table-cell office:value-type="float" office:value="14855.08" table:style-name="ce170">
            <text:p><text:s/>14 855,08</text:p>
          </table:table-cell>
          <table:table-cell office:value-type="float" office:value="893004.28" table:style-name="ce170">
            <text:p><text:s/>893 004,28</text:p>
          </table:table-cell>
          <table:table-cell office:value-type="float" office:value="2287324.38" table:style-name="ce170">
            <text:p>2 287 324,38</text:p>
          </table:table-cell>
          <table:table-cell office:value-type="float" office:value="2016711.5" table:style-name="ce170">
            <text:p>2 016 711,50</text:p>
          </table:table-cell>
          <table:table-cell office:value-type="float" office:value="2436836.61" table:style-name="ce170">
            <text:p>2 436 836,61</text:p>
          </table:table-cell>
          <table:table-cell office:value-type="float" office:value="480" table:style-name="ce170">
            <text:p><text:s text:c="2"/>480,00</text:p>
          </table:table-cell>
          <table:table-cell office:value-type="float" office:value="270" table:style-name="ce170">
            <text:p><text:s text:c="2"/>270,00</text:p>
          </table:table-cell>
          <table:table-cell office:value-type="float" office:value="93644.92" table:style-name="ce170">
            <text:p><text:s/>93 644,92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47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47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apr20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42">
            <text:p>Podporené subjekty v rámci projektov prvej pomoci s nárokom za apríl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2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46">
            <text:p>Spracované na základe údajov evidovaných v Informačnom systéme služieb zamestnanosti (ISSZ) Ústredia práce, sociálnych vecí a rodiny k 31.10.2021 21:28:57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1">
            <text:p>Opatrenie</text:p>
          </table:table-cell>
          <table:table-cell office:value-type="string" table:number-columns-spanned="1" table:number-rows-spanned="2" table:style-name="ce251">
            <text:p>Celkom</text:p>
          </table:table-cell>
          <table:table-cell office:value-type="string" table:number-columns-spanned="22" table:number-rows-spanned="1" table:style-name="ce253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3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1266" table:style-name="ce171">
            <text:p>11 266</text:p>
          </table:table-cell>
          <table:table-cell office:value-type="float" office:value="62" table:style-name="ce171">
            <text:p><text:s/>62</text:p>
          </table:table-cell>
          <table:table-cell office:value-type="float" office:value="2" table:style-name="ce171">
            <text:p><text:s/>2</text:p>
          </table:table-cell>
          <table:table-cell office:value-type="float" office:value="492" table:style-name="ce171">
            <text:p><text:s/>492</text:p>
          </table:table-cell>
          <table:table-cell office:value-type="float" office:value="8" table:style-name="ce171">
            <text:p><text:s/>8</text:p>
          </table:table-cell>
          <table:table-cell office:value-type="float" office:value="13" table:style-name="ce171">
            <text:p><text:s/>13</text:p>
          </table:table-cell>
          <table:table-cell office:value-type="float" office:value="287" table:style-name="ce171">
            <text:p><text:s/>287</text:p>
          </table:table-cell>
          <table:table-cell office:value-type="float" office:value="3550" table:style-name="ce171">
            <text:p>3 550</text:p>
          </table:table-cell>
          <table:table-cell office:value-type="float" office:value="329" table:style-name="ce171">
            <text:p><text:s/>329</text:p>
          </table:table-cell>
          <table:table-cell office:value-type="float" office:value="3082" table:style-name="ce171">
            <text:p>3 082</text:p>
          </table:table-cell>
          <table:table-cell office:value-type="float" office:value="106" table:style-name="ce171">
            <text:p><text:s/>106</text:p>
          </table:table-cell>
          <table:table-cell office:value-type="float" office:value="55" table:style-name="ce171">
            <text:p><text:s/>55</text:p>
          </table:table-cell>
          <table:table-cell office:value-type="float" office:value="213" table:style-name="ce171">
            <text:p><text:s/>213</text:p>
          </table:table-cell>
          <table:table-cell office:value-type="float" office:value="443" table:style-name="ce171">
            <text:p><text:s/>443</text:p>
          </table:table-cell>
          <table:table-cell office:value-type="float" office:value="520" table:style-name="ce171">
            <text:p><text:s/>520</text:p>
          </table:table-cell>
          <table:table-cell office:value-type="float" office:value="3" table:style-name="ce171">
            <text:p><text:s/>3</text:p>
          </table:table-cell>
          <table:table-cell office:value-type="float" office:value="421" table:style-name="ce171">
            <text:p><text:s/>421</text:p>
          </table:table-cell>
          <table:table-cell office:value-type="float" office:value="217" table:style-name="ce171">
            <text:p><text:s/>217</text:p>
          </table:table-cell>
          <table:table-cell office:value-type="float" office:value="501" table:style-name="ce171">
            <text:p><text:s/>501</text:p>
          </table:table-cell>
          <table:table-cell office:value-type="float" office:value="951" table:style-name="ce171">
            <text:p><text:s/>951</text:p>
          </table:table-cell>
          <table:table-cell office:value-type="float" office:value="0" table:style-name="ce171">
            <text:p><text:s/>0</text:p>
          </table:table-cell>
          <table:table-cell office:value-type="float" office:value="0" table:style-name="ce171">
            <text:p><text:s/>0</text:p>
          </table:table-cell>
          <table:table-cell office:value-type="float" office:value="11" table:style-name="ce171">
            <text:p><text:s/>1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536" table:style-name="ce171">
            <text:p>47 536</text:p>
          </table:table-cell>
          <table:table-cell office:value-type="float" office:value="900" table:style-name="ce171">
            <text:p><text:s/>900</text:p>
          </table:table-cell>
          <table:table-cell office:value-type="float" office:value="0" table:style-name="ce171">
            <text:p><text:s/>0</text:p>
          </table:table-cell>
          <table:table-cell office:value-type="float" office:value="5740" table:style-name="ce171">
            <text:p>5 740</text:p>
          </table:table-cell>
          <table:table-cell office:value-type="float" office:value="9" table:style-name="ce171">
            <text:p><text:s/>9</text:p>
          </table:table-cell>
          <table:table-cell office:value-type="float" office:value="27" table:style-name="ce171">
            <text:p><text:s/>27</text:p>
          </table:table-cell>
          <table:table-cell office:value-type="float" office:value="7772" table:style-name="ce171">
            <text:p>7 772</text:p>
          </table:table-cell>
          <table:table-cell office:value-type="float" office:value="9695" table:style-name="ce171">
            <text:p>9 695</text:p>
          </table:table-cell>
          <table:table-cell office:value-type="float" office:value="1930" table:style-name="ce171">
            <text:p>1 930</text:p>
          </table:table-cell>
          <table:table-cell office:value-type="float" office:value="3927" table:style-name="ce171">
            <text:p>3 927</text:p>
          </table:table-cell>
          <table:table-cell office:value-type="float" office:value="1162" table:style-name="ce171">
            <text:p>1 162</text:p>
          </table:table-cell>
          <table:table-cell office:value-type="float" office:value="651" table:style-name="ce171">
            <text:p><text:s/>651</text:p>
          </table:table-cell>
          <table:table-cell office:value-type="float" office:value="262" table:style-name="ce171">
            <text:p><text:s/>262</text:p>
          </table:table-cell>
          <table:table-cell office:value-type="float" office:value="5317" table:style-name="ce171">
            <text:p>5 317</text:p>
          </table:table-cell>
          <table:table-cell office:value-type="float" office:value="1924" table:style-name="ce171">
            <text:p>1 924</text:p>
          </table:table-cell>
          <table:table-cell office:value-type="float" office:value="21" table:style-name="ce171">
            <text:p><text:s/>21</text:p>
          </table:table-cell>
          <table:table-cell office:value-type="float" office:value="1241" table:style-name="ce171">
            <text:p>1 241</text:p>
          </table:table-cell>
          <table:table-cell office:value-type="float" office:value="582" table:style-name="ce171">
            <text:p><text:s/>582</text:p>
          </table:table-cell>
          <table:table-cell office:value-type="float" office:value="1206" table:style-name="ce171">
            <text:p>1 206</text:p>
          </table:table-cell>
          <table:table-cell office:value-type="float" office:value="5088" table:style-name="ce171">
            <text:p>5 088</text:p>
          </table:table-cell>
          <table:table-cell office:value-type="float" office:value="6" table:style-name="ce171">
            <text:p><text:s/>6</text:p>
          </table:table-cell>
          <table:table-cell office:value-type="float" office:value="2" table:style-name="ce171">
            <text:p><text:s/>2</text:p>
          </table:table-cell>
          <table:table-cell office:value-type="float" office:value="74" table:style-name="ce171">
            <text:p><text:s/>7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547" table:style-name="ce171">
            <text:p>4 547</text:p>
          </table:table-cell>
          <table:table-cell office:value-type="float" office:value="57" table:style-name="ce171">
            <text:p><text:s/>57</text:p>
          </table:table-cell>
          <table:table-cell office:value-type="float" office:value="1" table:style-name="ce171">
            <text:p><text:s/>1</text:p>
          </table:table-cell>
          <table:table-cell office:value-type="float" office:value="625" table:style-name="ce171">
            <text:p><text:s/>625</text:p>
          </table:table-cell>
          <table:table-cell office:value-type="float" office:value="7" table:style-name="ce171">
            <text:p><text:s/>7</text:p>
          </table:table-cell>
          <table:table-cell office:value-type="float" office:value="15" table:style-name="ce171">
            <text:p><text:s/>15</text:p>
          </table:table-cell>
          <table:table-cell office:value-type="float" office:value="387" table:style-name="ce171">
            <text:p><text:s/>387</text:p>
          </table:table-cell>
          <table:table-cell office:value-type="float" office:value="1053" table:style-name="ce171">
            <text:p>1 053</text:p>
          </table:table-cell>
          <table:table-cell office:value-type="float" office:value="266" table:style-name="ce171">
            <text:p><text:s/>266</text:p>
          </table:table-cell>
          <table:table-cell office:value-type="float" office:value="338" table:style-name="ce171">
            <text:p><text:s/>338</text:p>
          </table:table-cell>
          <table:table-cell office:value-type="float" office:value="135" table:style-name="ce171">
            <text:p><text:s/>135</text:p>
          </table:table-cell>
          <table:table-cell office:value-type="float" office:value="27" table:style-name="ce171">
            <text:p><text:s/>27</text:p>
          </table:table-cell>
          <table:table-cell office:value-type="float" office:value="122" table:style-name="ce171">
            <text:p><text:s/>122</text:p>
          </table:table-cell>
          <table:table-cell office:value-type="float" office:value="566" table:style-name="ce171">
            <text:p><text:s/>566</text:p>
          </table:table-cell>
          <table:table-cell office:value-type="float" office:value="308" table:style-name="ce171">
            <text:p><text:s/>308</text:p>
          </table:table-cell>
          <table:table-cell office:value-type="float" office:value="4" table:style-name="ce171">
            <text:p><text:s/>4</text:p>
          </table:table-cell>
          <table:table-cell office:value-type="float" office:value="63" table:style-name="ce171">
            <text:p><text:s/>63</text:p>
          </table:table-cell>
          <table:table-cell office:value-type="float" office:value="386" table:style-name="ce171">
            <text:p><text:s/>386</text:p>
          </table:table-cell>
          <table:table-cell office:value-type="float" office:value="76" table:style-name="ce171">
            <text:p><text:s/>76</text:p>
          </table:table-cell>
          <table:table-cell office:value-type="float" office:value="109" table:style-name="ce171">
            <text:p><text:s/>109</text:p>
          </table:table-cell>
          <table:table-cell office:value-type="float" office:value="0" table:style-name="ce171">
            <text:p><text:s/>0</text:p>
          </table:table-cell>
          <table:table-cell office:value-type="float" office:value="0" table:style-name="ce171">
            <text:p><text:s/>0</text:p>
          </table:table-cell>
          <table:table-cell office:value-type="float" office:value="2" table:style-name="ce171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825" table:style-name="ce171">
            <text:p>17 825</text:p>
          </table:table-cell>
          <table:table-cell office:value-type="float" office:value="272" table:style-name="ce171">
            <text:p><text:s/>272</text:p>
          </table:table-cell>
          <table:table-cell office:value-type="float" office:value="18" table:style-name="ce171">
            <text:p><text:s/>18</text:p>
          </table:table-cell>
          <table:table-cell office:value-type="float" office:value="2633" table:style-name="ce171">
            <text:p>2 633</text:p>
          </table:table-cell>
          <table:table-cell office:value-type="float" office:value="10" table:style-name="ce171">
            <text:p><text:s/>10</text:p>
          </table:table-cell>
          <table:table-cell office:value-type="float" office:value="96" table:style-name="ce171">
            <text:p><text:s/>96</text:p>
          </table:table-cell>
          <table:table-cell office:value-type="float" office:value="1466" table:style-name="ce171">
            <text:p>1 466</text:p>
          </table:table-cell>
          <table:table-cell office:value-type="float" office:value="4561" table:style-name="ce171">
            <text:p>4 561</text:p>
          </table:table-cell>
          <table:table-cell office:value-type="float" office:value="1287" table:style-name="ce171">
            <text:p>1 287</text:p>
          </table:table-cell>
          <table:table-cell office:value-type="float" office:value="1618" table:style-name="ce171">
            <text:p>1 618</text:p>
          </table:table-cell>
          <table:table-cell office:value-type="float" office:value="540" table:style-name="ce171">
            <text:p><text:s/>540</text:p>
          </table:table-cell>
          <table:table-cell office:value-type="float" office:value="64" table:style-name="ce171">
            <text:p><text:s/>64</text:p>
          </table:table-cell>
          <table:table-cell office:value-type="float" office:value="322" table:style-name="ce171">
            <text:p><text:s/>322</text:p>
          </table:table-cell>
          <table:table-cell office:value-type="float" office:value="1853" table:style-name="ce171">
            <text:p>1 853</text:p>
          </table:table-cell>
          <table:table-cell office:value-type="float" office:value="897" table:style-name="ce171">
            <text:p><text:s/>897</text:p>
          </table:table-cell>
          <table:table-cell office:value-type="float" office:value="6" table:style-name="ce171">
            <text:p><text:s/>6</text:p>
          </table:table-cell>
          <table:table-cell office:value-type="float" office:value="191" table:style-name="ce171">
            <text:p><text:s/>191</text:p>
          </table:table-cell>
          <table:table-cell office:value-type="float" office:value="1406" table:style-name="ce171">
            <text:p>1 406</text:p>
          </table:table-cell>
          <table:table-cell office:value-type="float" office:value="207" table:style-name="ce171">
            <text:p><text:s/>207</text:p>
          </table:table-cell>
          <table:table-cell office:value-type="float" office:value="367" table:style-name="ce171">
            <text:p><text:s/>367</text:p>
          </table:table-cell>
          <table:table-cell office:value-type="float" office:value="0" table:style-name="ce171">
            <text:p><text:s/>0</text:p>
          </table:table-cell>
          <table:table-cell office:value-type="float" office:value="1" table:style-name="ce171">
            <text:p><text:s/>1</text:p>
          </table:table-cell>
          <table:table-cell office:value-type="float" office:value="10" table:style-name="ce171">
            <text:p><text:s/>1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276" table:style-name="ce171">
            <text:p>12 276</text:p>
          </table:table-cell>
          <table:table-cell office:value-type="float" office:value="168" table:style-name="ce171">
            <text:p><text:s/>168</text:p>
          </table:table-cell>
          <table:table-cell office:value-type="float" office:value="1" table:style-name="ce171">
            <text:p><text:s/>1</text:p>
          </table:table-cell>
          <table:table-cell office:value-type="float" office:value="898" table:style-name="ce171">
            <text:p><text:s/>898</text:p>
          </table:table-cell>
          <table:table-cell office:value-type="float" office:value="0" table:style-name="ce171">
            <text:p><text:s/>0</text:p>
          </table:table-cell>
          <table:table-cell office:value-type="float" office:value="7" table:style-name="ce171">
            <text:p><text:s/>7</text:p>
          </table:table-cell>
          <table:table-cell office:value-type="float" office:value="1972" table:style-name="ce171">
            <text:p>1 972</text:p>
          </table:table-cell>
          <table:table-cell office:value-type="float" office:value="1532" table:style-name="ce171">
            <text:p>1 532</text:p>
          </table:table-cell>
          <table:table-cell office:value-type="float" office:value="653" table:style-name="ce171">
            <text:p><text:s/>653</text:p>
          </table:table-cell>
          <table:table-cell office:value-type="float" office:value="353" table:style-name="ce171">
            <text:p><text:s/>353</text:p>
          </table:table-cell>
          <table:table-cell office:value-type="float" office:value="224" table:style-name="ce171">
            <text:p><text:s/>224</text:p>
          </table:table-cell>
          <table:table-cell office:value-type="float" office:value="101" table:style-name="ce171">
            <text:p><text:s/>101</text:p>
          </table:table-cell>
          <table:table-cell office:value-type="float" office:value="52" table:style-name="ce171">
            <text:p><text:s/>52</text:p>
          </table:table-cell>
          <table:table-cell office:value-type="float" office:value="983" table:style-name="ce171">
            <text:p><text:s/>983</text:p>
          </table:table-cell>
          <table:table-cell office:value-type="float" office:value="449" table:style-name="ce171">
            <text:p><text:s/>449</text:p>
          </table:table-cell>
          <table:table-cell office:value-type="float" office:value="1" table:style-name="ce171">
            <text:p><text:s/>1</text:p>
          </table:table-cell>
          <table:table-cell office:value-type="float" office:value="284" table:style-name="ce171">
            <text:p><text:s/>284</text:p>
          </table:table-cell>
          <table:table-cell office:value-type="float" office:value="55" table:style-name="ce171">
            <text:p><text:s/>55</text:p>
          </table:table-cell>
          <table:table-cell office:value-type="float" office:value="543" table:style-name="ce171">
            <text:p><text:s/>543</text:p>
          </table:table-cell>
          <table:table-cell office:value-type="float" office:value="3970" table:style-name="ce171">
            <text:p>3 970</text:p>
          </table:table-cell>
          <table:table-cell office:value-type="float" office:value="0" table:style-name="ce171">
            <text:p><text:s/>0</text:p>
          </table:table-cell>
          <table:table-cell office:value-type="float" office:value="0" table:style-name="ce171">
            <text:p><text:s/>0</text:p>
          </table:table-cell>
          <table:table-cell office:value-type="float" office:value="30" table:style-name="ce171">
            <text:p><text:s/>3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28" table:style-name="ce171">
            <text:p>1 128</text:p>
          </table:table-cell>
          <table:table-cell office:value-type="float" office:value="3" table:style-name="ce171">
            <text:p><text:s/>3</text:p>
          </table:table-cell>
          <table:table-cell office:value-type="float" office:value="0" table:style-name="ce171">
            <text:p><text:s/>0</text:p>
          </table:table-cell>
          <table:table-cell office:value-type="float" office:value="41" table:style-name="ce171">
            <text:p><text:s/>41</text:p>
          </table:table-cell>
          <table:table-cell office:value-type="float" office:value="1" table:style-name="ce171">
            <text:p><text:s/>1</text:p>
          </table:table-cell>
          <table:table-cell office:value-type="float" office:value="1" table:style-name="ce171">
            <text:p><text:s/>1</text:p>
          </table:table-cell>
          <table:table-cell office:value-type="float" office:value="36" table:style-name="ce171">
            <text:p><text:s/>36</text:p>
          </table:table-cell>
          <table:table-cell office:value-type="float" office:value="100" table:style-name="ce171">
            <text:p><text:s/>100</text:p>
          </table:table-cell>
          <table:table-cell office:value-type="float" office:value="19" table:style-name="ce171">
            <text:p><text:s/>19</text:p>
          </table:table-cell>
          <table:table-cell office:value-type="float" office:value="37" table:style-name="ce171">
            <text:p><text:s/>37</text:p>
          </table:table-cell>
          <table:table-cell office:value-type="float" office:value="25" table:style-name="ce171">
            <text:p><text:s/>25</text:p>
          </table:table-cell>
          <table:table-cell office:value-type="float" office:value="2" table:style-name="ce171">
            <text:p><text:s/>2</text:p>
          </table:table-cell>
          <table:table-cell office:value-type="float" office:value="22" table:style-name="ce171">
            <text:p><text:s/>22</text:p>
          </table:table-cell>
          <table:table-cell office:value-type="float" office:value="65" table:style-name="ce171">
            <text:p><text:s/>65</text:p>
          </table:table-cell>
          <table:table-cell office:value-type="float" office:value="73" table:style-name="ce171">
            <text:p><text:s/>73</text:p>
          </table:table-cell>
          <table:table-cell office:value-type="float" office:value="0" table:style-name="ce171">
            <text:p><text:s/>0</text:p>
          </table:table-cell>
          <table:table-cell office:value-type="float" office:value="14" table:style-name="ce171">
            <text:p><text:s/>14</text:p>
          </table:table-cell>
          <table:table-cell office:value-type="float" office:value="4" table:style-name="ce171">
            <text:p><text:s/>4</text:p>
          </table:table-cell>
          <table:table-cell office:value-type="float" office:value="17" table:style-name="ce171">
            <text:p><text:s/>17</text:p>
          </table:table-cell>
          <table:table-cell office:value-type="float" office:value="35" table:style-name="ce171">
            <text:p><text:s/>35</text:p>
          </table:table-cell>
          <table:table-cell office:value-type="float" office:value="0" table:style-name="ce171">
            <text:p><text:s/>0</text:p>
          </table:table-cell>
          <table:table-cell office:value-type="float" office:value="0" table:style-name="ce171">
            <text:p><text:s/>0</text:p>
          </table:table-cell>
          <table:table-cell office:value-type="float" office:value="633" table:style-name="ce171">
            <text:p><text:s/>633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94578" table:style-name="ce173">
            <text:p>94 578</text:p>
          </table:table-cell>
          <table:table-cell office:value-type="float" office:value="1462" table:style-name="ce173">
            <text:p>1 462</text:p>
          </table:table-cell>
          <table:table-cell office:value-type="float" office:value="22" table:style-name="ce173">
            <text:p><text:s/>22</text:p>
          </table:table-cell>
          <table:table-cell office:value-type="float" office:value="10429" table:style-name="ce173">
            <text:p>10 429</text:p>
          </table:table-cell>
          <table:table-cell office:value-type="float" office:value="35" table:style-name="ce173">
            <text:p><text:s/>35</text:p>
          </table:table-cell>
          <table:table-cell office:value-type="float" office:value="159" table:style-name="ce173">
            <text:p><text:s/>159</text:p>
          </table:table-cell>
          <table:table-cell office:value-type="float" office:value="11920" table:style-name="ce173">
            <text:p>11 920</text:p>
          </table:table-cell>
          <table:table-cell office:value-type="float" office:value="20491" table:style-name="ce173">
            <text:p>20 491</text:p>
          </table:table-cell>
          <table:table-cell office:value-type="float" office:value="4484" table:style-name="ce173">
            <text:p>4 484</text:p>
          </table:table-cell>
          <table:table-cell office:value-type="float" office:value="9355" table:style-name="ce173">
            <text:p>9 355</text:p>
          </table:table-cell>
          <table:table-cell office:value-type="float" office:value="2192" table:style-name="ce173">
            <text:p>2 192</text:p>
          </table:table-cell>
          <table:table-cell office:value-type="float" office:value="900" table:style-name="ce173">
            <text:p><text:s/>900</text:p>
          </table:table-cell>
          <table:table-cell office:value-type="float" office:value="993" table:style-name="ce173">
            <text:p><text:s/>993</text:p>
          </table:table-cell>
          <table:table-cell office:value-type="float" office:value="9227" table:style-name="ce173">
            <text:p>9 227</text:p>
          </table:table-cell>
          <table:table-cell office:value-type="float" office:value="4171" table:style-name="ce173">
            <text:p>4 171</text:p>
          </table:table-cell>
          <table:table-cell office:value-type="float" office:value="35" table:style-name="ce173">
            <text:p><text:s/>35</text:p>
          </table:table-cell>
          <table:table-cell office:value-type="float" office:value="2214" table:style-name="ce173">
            <text:p>2 214</text:p>
          </table:table-cell>
          <table:table-cell office:value-type="float" office:value="2650" table:style-name="ce173">
            <text:p>2 650</text:p>
          </table:table-cell>
          <table:table-cell office:value-type="float" office:value="2550" table:style-name="ce173">
            <text:p>2 550</text:p>
          </table:table-cell>
          <table:table-cell office:value-type="float" office:value="10520" table:style-name="ce173">
            <text:p>10 520</text:p>
          </table:table-cell>
          <table:table-cell office:value-type="float" office:value="6" table:style-name="ce173">
            <text:p><text:s/>6</text:p>
          </table:table-cell>
          <table:table-cell office:value-type="float" office:value="3" table:style-name="ce173">
            <text:p><text:s/>3</text:p>
          </table:table-cell>
          <table:table-cell office:value-type="float" office:value="760" table:style-name="ce173">
            <text:p><text:s/>760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3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6510" table:style-name="ce171">
            <text:p>56 510</text:p>
          </table:table-cell>
          <table:table-cell office:value-type="float" office:value="191" table:style-name="ce171">
            <text:p><text:s/>191</text:p>
          </table:table-cell>
          <table:table-cell office:value-type="float" office:value="52" table:style-name="ce171">
            <text:p><text:s/>52</text:p>
          </table:table-cell>
          <table:table-cell office:value-type="float" office:value="1611" table:style-name="ce171">
            <text:p>1 611</text:p>
          </table:table-cell>
          <table:table-cell office:value-type="float" office:value="38" table:style-name="ce171">
            <text:p><text:s/>38</text:p>
          </table:table-cell>
          <table:table-cell office:value-type="float" office:value="27" table:style-name="ce171">
            <text:p><text:s/>27</text:p>
          </table:table-cell>
          <table:table-cell office:value-type="float" office:value="802" table:style-name="ce171">
            <text:p><text:s/>802</text:p>
          </table:table-cell>
          <table:table-cell office:value-type="float" office:value="20885" table:style-name="ce171">
            <text:p>20 885</text:p>
          </table:table-cell>
          <table:table-cell office:value-type="float" office:value="1532" table:style-name="ce171">
            <text:p>1 532</text:p>
          </table:table-cell>
          <table:table-cell office:value-type="float" office:value="15350" table:style-name="ce171">
            <text:p>15 350</text:p>
          </table:table-cell>
          <table:table-cell office:value-type="float" office:value="457" table:style-name="ce171">
            <text:p><text:s/>457</text:p>
          </table:table-cell>
          <table:table-cell office:value-type="float" office:value="248" table:style-name="ce171">
            <text:p><text:s/>248</text:p>
          </table:table-cell>
          <table:table-cell office:value-type="float" office:value="1047" table:style-name="ce171">
            <text:p>1 047</text:p>
          </table:table-cell>
          <table:table-cell office:value-type="float" office:value="1641" table:style-name="ce171">
            <text:p>1 641</text:p>
          </table:table-cell>
          <table:table-cell office:value-type="float" office:value="3072" table:style-name="ce171">
            <text:p>3 072</text:p>
          </table:table-cell>
          <table:table-cell office:value-type="float" office:value="12" table:style-name="ce171">
            <text:p><text:s/>12</text:p>
          </table:table-cell>
          <table:table-cell office:value-type="float" office:value="2024" table:style-name="ce171">
            <text:p>2 024</text:p>
          </table:table-cell>
          <table:table-cell office:value-type="float" office:value="731" table:style-name="ce171">
            <text:p><text:s/>731</text:p>
          </table:table-cell>
          <table:table-cell office:value-type="float" office:value="4315" table:style-name="ce171">
            <text:p>4 315</text:p>
          </table:table-cell>
          <table:table-cell office:value-type="float" office:value="2441" table:style-name="ce171">
            <text:p>2 441</text:p>
          </table:table-cell>
          <table:table-cell office:value-type="float" office:value="0" table:style-name="ce171">
            <text:p><text:s/>0</text:p>
          </table:table-cell>
          <table:table-cell office:value-type="float" office:value="0" table:style-name="ce171">
            <text:p><text:s/>0</text:p>
          </table:table-cell>
          <table:table-cell office:value-type="float" office:value="34" table:style-name="ce171">
            <text:p><text:s/>3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453" table:style-name="ce171">
            <text:p>47 453</text:p>
          </table:table-cell>
          <table:table-cell office:value-type="float" office:value="899" table:style-name="ce171">
            <text:p><text:s/>899</text:p>
          </table:table-cell>
          <table:table-cell office:value-type="float" office:value="0" table:style-name="ce171">
            <text:p><text:s/>0</text:p>
          </table:table-cell>
          <table:table-cell office:value-type="float" office:value="5726" table:style-name="ce171">
            <text:p>5 726</text:p>
          </table:table-cell>
          <table:table-cell office:value-type="float" office:value="9" table:style-name="ce171">
            <text:p><text:s/>9</text:p>
          </table:table-cell>
          <table:table-cell office:value-type="float" office:value="27" table:style-name="ce171">
            <text:p><text:s/>27</text:p>
          </table:table-cell>
          <table:table-cell office:value-type="float" office:value="7760" table:style-name="ce171">
            <text:p>7 760</text:p>
          </table:table-cell>
          <table:table-cell office:value-type="float" office:value="9681" table:style-name="ce171">
            <text:p>9 681</text:p>
          </table:table-cell>
          <table:table-cell office:value-type="float" office:value="1928" table:style-name="ce171">
            <text:p>1 928</text:p>
          </table:table-cell>
          <table:table-cell office:value-type="float" office:value="3920" table:style-name="ce171">
            <text:p>3 920</text:p>
          </table:table-cell>
          <table:table-cell office:value-type="float" office:value="1160" table:style-name="ce171">
            <text:p>1 160</text:p>
          </table:table-cell>
          <table:table-cell office:value-type="float" office:value="649" table:style-name="ce171">
            <text:p><text:s/>649</text:p>
          </table:table-cell>
          <table:table-cell office:value-type="float" office:value="262" table:style-name="ce171">
            <text:p><text:s/>262</text:p>
          </table:table-cell>
          <table:table-cell office:value-type="float" office:value="5304" table:style-name="ce171">
            <text:p>5 304</text:p>
          </table:table-cell>
          <table:table-cell office:value-type="float" office:value="1920" table:style-name="ce171">
            <text:p>1 920</text:p>
          </table:table-cell>
          <table:table-cell office:value-type="float" office:value="20" table:style-name="ce171">
            <text:p><text:s/>20</text:p>
          </table:table-cell>
          <table:table-cell office:value-type="float" office:value="1241" table:style-name="ce171">
            <text:p>1 241</text:p>
          </table:table-cell>
          <table:table-cell office:value-type="float" office:value="581" table:style-name="ce171">
            <text:p><text:s/>581</text:p>
          </table:table-cell>
          <table:table-cell office:value-type="float" office:value="1205" table:style-name="ce171">
            <text:p>1 205</text:p>
          </table:table-cell>
          <table:table-cell office:value-type="float" office:value="5080" table:style-name="ce171">
            <text:p>5 080</text:p>
          </table:table-cell>
          <table:table-cell office:value-type="float" office:value="5" table:style-name="ce171">
            <text:p><text:s/>5</text:p>
          </table:table-cell>
          <table:table-cell office:value-type="float" office:value="2" table:style-name="ce171">
            <text:p><text:s/>2</text:p>
          </table:table-cell>
          <table:table-cell office:value-type="float" office:value="74" table:style-name="ce171">
            <text:p><text:s/>7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02998" table:style-name="ce171">
            <text:p>102 998</text:p>
          </table:table-cell>
          <table:table-cell office:value-type="float" office:value="3569" table:style-name="ce171">
            <text:p>3 569</text:p>
          </table:table-cell>
          <table:table-cell office:value-type="float" office:value="11" table:style-name="ce171">
            <text:p><text:s/>11</text:p>
          </table:table-cell>
          <table:table-cell office:value-type="float" office:value="64598" table:style-name="ce171">
            <text:p>64 598</text:p>
          </table:table-cell>
          <table:table-cell office:value-type="float" office:value="337" table:style-name="ce171">
            <text:p><text:s/>337</text:p>
          </table:table-cell>
          <table:table-cell office:value-type="float" office:value="375" table:style-name="ce171">
            <text:p><text:s/>375</text:p>
          </table:table-cell>
          <table:table-cell office:value-type="float" office:value="1716" table:style-name="ce171">
            <text:p>1 716</text:p>
          </table:table-cell>
          <table:table-cell office:value-type="float" office:value="5997" table:style-name="ce171">
            <text:p>5 997</text:p>
          </table:table-cell>
          <table:table-cell office:value-type="float" office:value="9907" table:style-name="ce171">
            <text:p>9 907</text:p>
          </table:table-cell>
          <table:table-cell office:value-type="float" office:value="1566" table:style-name="ce171">
            <text:p>1 566</text:p>
          </table:table-cell>
          <table:table-cell office:value-type="float" office:value="766" table:style-name="ce171">
            <text:p><text:s/>766</text:p>
          </table:table-cell>
          <table:table-cell office:value-type="float" office:value="150" table:style-name="ce171">
            <text:p><text:s/>150</text:p>
          </table:table-cell>
          <table:table-cell office:value-type="float" office:value="1672" table:style-name="ce171">
            <text:p>1 672</text:p>
          </table:table-cell>
          <table:table-cell office:value-type="float" office:value="3795" table:style-name="ce171">
            <text:p>3 795</text:p>
          </table:table-cell>
          <table:table-cell office:value-type="float" office:value="5045" table:style-name="ce171">
            <text:p>5 045</text:p>
          </table:table-cell>
          <table:table-cell office:value-type="float" office:value="12" table:style-name="ce171">
            <text:p><text:s/>12</text:p>
          </table:table-cell>
          <table:table-cell office:value-type="float" office:value="249" table:style-name="ce171">
            <text:p><text:s/>249</text:p>
          </table:table-cell>
          <table:table-cell office:value-type="float" office:value="2485" table:style-name="ce171">
            <text:p>2 485</text:p>
          </table:table-cell>
          <table:table-cell office:value-type="float" office:value="377" table:style-name="ce171">
            <text:p><text:s/>377</text:p>
          </table:table-cell>
          <table:table-cell office:value-type="float" office:value="369" table:style-name="ce171">
            <text:p><text:s/>369</text:p>
          </table:table-cell>
          <table:table-cell office:value-type="float" office:value="0" table:style-name="ce171">
            <text:p><text:s/>0</text:p>
          </table:table-cell>
          <table:table-cell office:value-type="float" office:value="0" table:style-name="ce171">
            <text:p><text:s/>0</text:p>
          </table:table-cell>
          <table:table-cell office:value-type="float" office:value="2" table:style-name="ce171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45170" table:style-name="ce171">
            <text:p>245 170</text:p>
          </table:table-cell>
          <table:table-cell office:value-type="float" office:value="2922" table:style-name="ce171">
            <text:p>2 922</text:p>
          </table:table-cell>
          <table:table-cell office:value-type="float" office:value="2229" table:style-name="ce171">
            <text:p>2 229</text:p>
          </table:table-cell>
          <table:table-cell office:value-type="float" office:value="120247" table:style-name="ce171">
            <text:p>120 247</text:p>
          </table:table-cell>
          <table:table-cell office:value-type="float" office:value="147" table:style-name="ce171">
            <text:p><text:s/>147</text:p>
          </table:table-cell>
          <table:table-cell office:value-type="float" office:value="1673" table:style-name="ce171">
            <text:p>1 673</text:p>
          </table:table-cell>
          <table:table-cell office:value-type="float" office:value="11901" table:style-name="ce171">
            <text:p>11 901</text:p>
          </table:table-cell>
          <table:table-cell office:value-type="float" office:value="37553" table:style-name="ce171">
            <text:p>37 553</text:p>
          </table:table-cell>
          <table:table-cell office:value-type="float" office:value="21013" table:style-name="ce171">
            <text:p>21 013</text:p>
          </table:table-cell>
          <table:table-cell office:value-type="float" office:value="8528" table:style-name="ce171">
            <text:p>8 528</text:p>
          </table:table-cell>
          <table:table-cell office:value-type="float" office:value="5856" table:style-name="ce171">
            <text:p>5 856</text:p>
          </table:table-cell>
          <table:table-cell office:value-type="float" office:value="665" table:style-name="ce171">
            <text:p><text:s/>665</text:p>
          </table:table-cell>
          <table:table-cell office:value-type="float" office:value="2015" table:style-name="ce171">
            <text:p>2 015</text:p>
          </table:table-cell>
          <table:table-cell office:value-type="float" office:value="9904" table:style-name="ce171">
            <text:p>9 904</text:p>
          </table:table-cell>
          <table:table-cell office:value-type="float" office:value="8993" table:style-name="ce171">
            <text:p>8 993</text:p>
          </table:table-cell>
          <table:table-cell office:value-type="float" office:value="19" table:style-name="ce171">
            <text:p><text:s/>19</text:p>
          </table:table-cell>
          <table:table-cell office:value-type="float" office:value="641" table:style-name="ce171">
            <text:p><text:s/>641</text:p>
          </table:table-cell>
          <table:table-cell office:value-type="float" office:value="8158" table:style-name="ce171">
            <text:p>8 158</text:p>
          </table:table-cell>
          <table:table-cell office:value-type="float" office:value="1226" table:style-name="ce171">
            <text:p>1 226</text:p>
          </table:table-cell>
          <table:table-cell office:value-type="float" office:value="1444" table:style-name="ce171">
            <text:p>1 444</text:p>
          </table:table-cell>
          <table:table-cell office:value-type="float" office:value="0" table:style-name="ce171">
            <text:p><text:s/>0</text:p>
          </table:table-cell>
          <table:table-cell office:value-type="float" office:value="1" table:style-name="ce171">
            <text:p><text:s/>1</text:p>
          </table:table-cell>
          <table:table-cell office:value-type="float" office:value="35" table:style-name="ce171">
            <text:p><text:s/>3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266" table:style-name="ce171">
            <text:p>12 266</text:p>
          </table:table-cell>
          <table:table-cell office:value-type="float" office:value="168" table:style-name="ce171">
            <text:p><text:s/>168</text:p>
          </table:table-cell>
          <table:table-cell office:value-type="float" office:value="1" table:style-name="ce171">
            <text:p><text:s/>1</text:p>
          </table:table-cell>
          <table:table-cell office:value-type="float" office:value="898" table:style-name="ce171">
            <text:p><text:s/>898</text:p>
          </table:table-cell>
          <table:table-cell office:value-type="float" office:value="0" table:style-name="ce171">
            <text:p><text:s/>0</text:p>
          </table:table-cell>
          <table:table-cell office:value-type="float" office:value="7" table:style-name="ce171">
            <text:p><text:s/>7</text:p>
          </table:table-cell>
          <table:table-cell office:value-type="float" office:value="1972" table:style-name="ce171">
            <text:p>1 972</text:p>
          </table:table-cell>
          <table:table-cell office:value-type="float" office:value="1529" table:style-name="ce171">
            <text:p>1 529</text:p>
          </table:table-cell>
          <table:table-cell office:value-type="float" office:value="652" table:style-name="ce171">
            <text:p><text:s/>652</text:p>
          </table:table-cell>
          <table:table-cell office:value-type="float" office:value="353" table:style-name="ce171">
            <text:p><text:s/>353</text:p>
          </table:table-cell>
          <table:table-cell office:value-type="float" office:value="224" table:style-name="ce171">
            <text:p><text:s/>224</text:p>
          </table:table-cell>
          <table:table-cell office:value-type="float" office:value="101" table:style-name="ce171">
            <text:p><text:s/>101</text:p>
          </table:table-cell>
          <table:table-cell office:value-type="float" office:value="52" table:style-name="ce171">
            <text:p><text:s/>52</text:p>
          </table:table-cell>
          <table:table-cell office:value-type="float" office:value="983" table:style-name="ce171">
            <text:p><text:s/>983</text:p>
          </table:table-cell>
          <table:table-cell office:value-type="float" office:value="448" table:style-name="ce171">
            <text:p><text:s/>448</text:p>
          </table:table-cell>
          <table:table-cell office:value-type="float" office:value="1" table:style-name="ce171">
            <text:p><text:s/>1</text:p>
          </table:table-cell>
          <table:table-cell office:value-type="float" office:value="283" table:style-name="ce171">
            <text:p><text:s/>283</text:p>
          </table:table-cell>
          <table:table-cell office:value-type="float" office:value="55" table:style-name="ce171">
            <text:p><text:s/>55</text:p>
          </table:table-cell>
          <table:table-cell office:value-type="float" office:value="543" table:style-name="ce171">
            <text:p><text:s/>543</text:p>
          </table:table-cell>
          <table:table-cell office:value-type="float" office:value="3966" table:style-name="ce171">
            <text:p>3 966</text:p>
          </table:table-cell>
          <table:table-cell office:value-type="float" office:value="0" table:style-name="ce171">
            <text:p><text:s/>0</text:p>
          </table:table-cell>
          <table:table-cell office:value-type="float" office:value="0" table:style-name="ce171">
            <text:p><text:s/>0</text:p>
          </table:table-cell>
          <table:table-cell office:value-type="float" office:value="30" table:style-name="ce171">
            <text:p><text:s/>3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27" table:style-name="ce171">
            <text:p>1 127</text:p>
          </table:table-cell>
          <table:table-cell office:value-type="float" office:value="3" table:style-name="ce171">
            <text:p><text:s/>3</text:p>
          </table:table-cell>
          <table:table-cell office:value-type="float" office:value="0" table:style-name="ce171">
            <text:p><text:s/>0</text:p>
          </table:table-cell>
          <table:table-cell office:value-type="float" office:value="41" table:style-name="ce171">
            <text:p><text:s/>41</text:p>
          </table:table-cell>
          <table:table-cell office:value-type="float" office:value="1" table:style-name="ce171">
            <text:p><text:s/>1</text:p>
          </table:table-cell>
          <table:table-cell office:value-type="float" office:value="1" table:style-name="ce171">
            <text:p><text:s/>1</text:p>
          </table:table-cell>
          <table:table-cell office:value-type="float" office:value="36" table:style-name="ce171">
            <text:p><text:s/>36</text:p>
          </table:table-cell>
          <table:table-cell office:value-type="float" office:value="100" table:style-name="ce171">
            <text:p><text:s/>100</text:p>
          </table:table-cell>
          <table:table-cell office:value-type="float" office:value="19" table:style-name="ce171">
            <text:p><text:s/>19</text:p>
          </table:table-cell>
          <table:table-cell office:value-type="float" office:value="37" table:style-name="ce171">
            <text:p><text:s/>37</text:p>
          </table:table-cell>
          <table:table-cell office:value-type="float" office:value="25" table:style-name="ce171">
            <text:p><text:s/>25</text:p>
          </table:table-cell>
          <table:table-cell office:value-type="float" office:value="2" table:style-name="ce171">
            <text:p><text:s/>2</text:p>
          </table:table-cell>
          <table:table-cell office:value-type="float" office:value="22" table:style-name="ce171">
            <text:p><text:s/>22</text:p>
          </table:table-cell>
          <table:table-cell office:value-type="float" office:value="65" table:style-name="ce171">
            <text:p><text:s/>65</text:p>
          </table:table-cell>
          <table:table-cell office:value-type="float" office:value="73" table:style-name="ce171">
            <text:p><text:s/>73</text:p>
          </table:table-cell>
          <table:table-cell office:value-type="float" office:value="0" table:style-name="ce171">
            <text:p><text:s/>0</text:p>
          </table:table-cell>
          <table:table-cell office:value-type="float" office:value="14" table:style-name="ce171">
            <text:p><text:s/>14</text:p>
          </table:table-cell>
          <table:table-cell office:value-type="float" office:value="4" table:style-name="ce171">
            <text:p><text:s/>4</text:p>
          </table:table-cell>
          <table:table-cell office:value-type="float" office:value="17" table:style-name="ce171">
            <text:p><text:s/>17</text:p>
          </table:table-cell>
          <table:table-cell office:value-type="float" office:value="35" table:style-name="ce171">
            <text:p><text:s/>35</text:p>
          </table:table-cell>
          <table:table-cell office:value-type="float" office:value="0" table:style-name="ce171">
            <text:p><text:s/>0</text:p>
          </table:table-cell>
          <table:table-cell office:value-type="float" office:value="0" table:style-name="ce171">
            <text:p><text:s/>0</text:p>
          </table:table-cell>
          <table:table-cell office:value-type="float" office:value="632" table:style-name="ce171">
            <text:p><text:s/>632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65524" table:style-name="ce173">
            <text:p>465 524</text:p>
          </table:table-cell>
          <table:table-cell office:value-type="float" office:value="7752" table:style-name="ce173">
            <text:p>7 752</text:p>
          </table:table-cell>
          <table:table-cell office:value-type="float" office:value="2293" table:style-name="ce173">
            <text:p>2 293</text:p>
          </table:table-cell>
          <table:table-cell office:value-type="float" office:value="193121" table:style-name="ce173">
            <text:p>193 121</text:p>
          </table:table-cell>
          <table:table-cell office:value-type="float" office:value="532" table:style-name="ce173">
            <text:p><text:s/>532</text:p>
          </table:table-cell>
          <table:table-cell office:value-type="float" office:value="2110" table:style-name="ce173">
            <text:p>2 110</text:p>
          </table:table-cell>
          <table:table-cell office:value-type="float" office:value="24187" table:style-name="ce173">
            <text:p>24 187</text:p>
          </table:table-cell>
          <table:table-cell office:value-type="float" office:value="75745" table:style-name="ce173">
            <text:p>75 745</text:p>
          </table:table-cell>
          <table:table-cell office:value-type="float" office:value="35051" table:style-name="ce173">
            <text:p>35 051</text:p>
          </table:table-cell>
          <table:table-cell office:value-type="float" office:value="29754" table:style-name="ce173">
            <text:p>29 754</text:p>
          </table:table-cell>
          <table:table-cell office:value-type="float" office:value="8488" table:style-name="ce173">
            <text:p>8 488</text:p>
          </table:table-cell>
          <table:table-cell office:value-type="float" office:value="1815" table:style-name="ce173">
            <text:p>1 815</text:p>
          </table:table-cell>
          <table:table-cell office:value-type="float" office:value="5070" table:style-name="ce173">
            <text:p>5 070</text:p>
          </table:table-cell>
          <table:table-cell office:value-type="float" office:value="21692" table:style-name="ce173">
            <text:p>21 692</text:p>
          </table:table-cell>
          <table:table-cell office:value-type="float" office:value="19551" table:style-name="ce173">
            <text:p>19 551</text:p>
          </table:table-cell>
          <table:table-cell office:value-type="float" office:value="64" table:style-name="ce173">
            <text:p><text:s/>64</text:p>
          </table:table-cell>
          <table:table-cell office:value-type="float" office:value="4452" table:style-name="ce173">
            <text:p>4 452</text:p>
          </table:table-cell>
          <table:table-cell office:value-type="float" office:value="12014" table:style-name="ce173">
            <text:p>12 014</text:p>
          </table:table-cell>
          <table:table-cell office:value-type="float" office:value="7683" table:style-name="ce173">
            <text:p>7 683</text:p>
          </table:table-cell>
          <table:table-cell office:value-type="float" office:value="13335" table:style-name="ce173">
            <text:p>13 335</text:p>
          </table:table-cell>
          <table:table-cell office:value-type="float" office:value="5" table:style-name="ce173">
            <text:p><text:s/>5</text:p>
          </table:table-cell>
          <table:table-cell office:value-type="float" office:value="3" table:style-name="ce173">
            <text:p><text:s/>3</text:p>
          </table:table-cell>
          <table:table-cell office:value-type="float" office:value="807" table:style-name="ce173">
            <text:p><text:s/>807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3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8027678.030000001" table:style-name="ce172">
            <text:p>28 027 678,03</text:p>
          </table:table-cell>
          <table:table-cell office:value-type="float" office:value="86291.7" table:style-name="ce172">
            <text:p><text:s/>86 291,70</text:p>
          </table:table-cell>
          <table:table-cell office:value-type="float" office:value="30656.16" table:style-name="ce172">
            <text:p><text:s/>30 656,16</text:p>
          </table:table-cell>
          <table:table-cell office:value-type="float" office:value="709481.29" table:style-name="ce172">
            <text:p><text:s/>709 481,29</text:p>
          </table:table-cell>
          <table:table-cell office:value-type="float" office:value="24182.95" table:style-name="ce172">
            <text:p><text:s/>24 182,95</text:p>
          </table:table-cell>
          <table:table-cell office:value-type="float" office:value="10498.16" table:style-name="ce172">
            <text:p><text:s/>10 498,16</text:p>
          </table:table-cell>
          <table:table-cell office:value-type="float" office:value="344983.52" table:style-name="ce172">
            <text:p><text:s/>344 983,52</text:p>
          </table:table-cell>
          <table:table-cell office:value-type="float" office:value="10161462.109999999" table:style-name="ce172">
            <text:p>10 161 462,11</text:p>
          </table:table-cell>
          <table:table-cell office:value-type="float" office:value="444161.82" table:style-name="ce172">
            <text:p><text:s/>444 161,82</text:p>
          </table:table-cell>
          <table:table-cell office:value-type="float" office:value="7663249.1799999997" table:style-name="ce172">
            <text:p>7 663 249,18</text:p>
          </table:table-cell>
          <table:table-cell office:value-type="float" office:value="240497.69" table:style-name="ce172">
            <text:p><text:s/>240 497,69</text:p>
          </table:table-cell>
          <table:table-cell office:value-type="float" office:value="100627.18" table:style-name="ce172">
            <text:p><text:s/>100 627,18</text:p>
          </table:table-cell>
          <table:table-cell office:value-type="float" office:value="532338.72" table:style-name="ce172">
            <text:p><text:s/>532 338,72</text:p>
          </table:table-cell>
          <table:table-cell office:value-type="float" office:value="862521.01" table:style-name="ce172">
            <text:p><text:s/>862 521,01</text:p>
          </table:table-cell>
          <table:table-cell office:value-type="float" office:value="1798327.73" table:style-name="ce172">
            <text:p>1 798 327,73</text:p>
          </table:table-cell>
          <table:table-cell office:value-type="float" office:value="6223.41" table:style-name="ce172">
            <text:p><text:s/>6 223,41</text:p>
          </table:table-cell>
          <table:table-cell office:value-type="float" office:value="968690.35" table:style-name="ce172">
            <text:p><text:s/>968 690,35</text:p>
          </table:table-cell>
          <table:table-cell office:value-type="float" office:value="412409.63" table:style-name="ce172">
            <text:p><text:s/>412 409,63</text:p>
          </table:table-cell>
          <table:table-cell office:value-type="float" office:value="2616374.12" table:style-name="ce172">
            <text:p>2 616 374,12</text:p>
          </table:table-cell>
          <table:table-cell office:value-type="float" office:value="1003104.84" table:style-name="ce172">
            <text:p>1 003 104,84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11596.46" table:style-name="ce172">
            <text:p><text:s/>11 596,4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361593.260000002" table:style-name="ce172">
            <text:p>22 361 593,26</text:p>
          </table:table-cell>
          <table:table-cell office:value-type="float" office:value="424740" table:style-name="ce172">
            <text:p><text:s/>424 740,00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2591130" table:style-name="ce172">
            <text:p>2 591 130,00</text:p>
          </table:table-cell>
          <table:table-cell office:value-type="float" office:value="4260" table:style-name="ce172">
            <text:p><text:s/>4 260,00</text:p>
          </table:table-cell>
          <table:table-cell office:value-type="float" office:value="10980" table:style-name="ce172">
            <text:p><text:s/>10 980,00</text:p>
          </table:table-cell>
          <table:table-cell office:value-type="float" office:value="3758349" table:style-name="ce172">
            <text:p>3 758 349,00</text:p>
          </table:table-cell>
          <table:table-cell office:value-type="float" office:value="4393881.76" table:style-name="ce172">
            <text:p>4 393 881,76</text:p>
          </table:table-cell>
          <table:table-cell office:value-type="float" office:value="920070" table:style-name="ce172">
            <text:p><text:s/>920 070,00</text:p>
          </table:table-cell>
          <table:table-cell office:value-type="float" office:value="1993036.79" table:style-name="ce172">
            <text:p>1 993 036,79</text:p>
          </table:table-cell>
          <table:table-cell office:value-type="float" office:value="502740" table:style-name="ce172">
            <text:p><text:s/>502 740,00</text:p>
          </table:table-cell>
          <table:table-cell office:value-type="float" office:value="264630" table:style-name="ce172">
            <text:p><text:s/>264 630,00</text:p>
          </table:table-cell>
          <table:table-cell office:value-type="float" office:value="121680" table:style-name="ce172">
            <text:p><text:s/>121 680,00</text:p>
          </table:table-cell>
          <table:table-cell office:value-type="float" office:value="2354550" table:style-name="ce172">
            <text:p>2 354 550,00</text:p>
          </table:table-cell>
          <table:table-cell office:value-type="float" office:value="893070" table:style-name="ce172">
            <text:p><text:s/>893 070,00</text:p>
          </table:table-cell>
          <table:table-cell office:value-type="float" office:value="6960" table:style-name="ce172">
            <text:p><text:s/>6 960,00</text:p>
          </table:table-cell>
          <table:table-cell office:value-type="float" office:value="583020" table:style-name="ce172">
            <text:p><text:s/>583 020,00</text:p>
          </table:table-cell>
          <table:table-cell office:value-type="float" office:value="245040" table:style-name="ce172">
            <text:p><text:s/>245 040,00</text:p>
          </table:table-cell>
          <table:table-cell office:value-type="float" office:value="595650" table:style-name="ce172">
            <text:p><text:s/>595 650,00</text:p>
          </table:table-cell>
          <table:table-cell office:value-type="float" office:value="2659285.71" table:style-name="ce172">
            <text:p>2 659 285,71</text:p>
          </table:table-cell>
          <table:table-cell office:value-type="float" office:value="2340" table:style-name="ce172">
            <text:p><text:s/>2 340,00</text:p>
          </table:table-cell>
          <table:table-cell office:value-type="float" office:value="960" table:style-name="ce172">
            <text:p><text:s text:c="2"/>960,00</text:p>
          </table:table-cell>
          <table:table-cell office:value-type="float" office:value="35220" table:style-name="ce172">
            <text:p><text:s/>35 22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086520.020000003" table:style-name="ce172">
            <text:p>44 086 520,02</text:p>
          </table:table-cell>
          <table:table-cell office:value-type="float" office:value="655074.22" table:style-name="ce172">
            <text:p><text:s/>655 074,22</text:p>
          </table:table-cell>
          <table:table-cell office:value-type="float" office:value="6071.43" table:style-name="ce172">
            <text:p><text:s/>6 071,43</text:p>
          </table:table-cell>
          <table:table-cell office:value-type="float" office:value="29309821.550000001" table:style-name="ce172">
            <text:p>29 309 821,55</text:p>
          </table:table-cell>
          <table:table-cell office:value-type="float" office:value="114516.21" table:style-name="ce172">
            <text:p><text:s/>114 516,21</text:p>
          </table:table-cell>
          <table:table-cell office:value-type="float" office:value="100139.33" table:style-name="ce172">
            <text:p><text:s/>100 139,33</text:p>
          </table:table-cell>
          <table:table-cell office:value-type="float" office:value="784228.6" table:style-name="ce172">
            <text:p><text:s/>784 228,60</text:p>
          </table:table-cell>
          <table:table-cell office:value-type="float" office:value="2802644.69" table:style-name="ce172">
            <text:p>2 802 644,69</text:p>
          </table:table-cell>
          <table:table-cell office:value-type="float" office:value="2730223.11" table:style-name="ce172">
            <text:p>2 730 223,11</text:p>
          </table:table-cell>
          <table:table-cell office:value-type="float" office:value="606484.73" table:style-name="ce172">
            <text:p><text:s/>606 484,73</text:p>
          </table:table-cell>
          <table:table-cell office:value-type="float" office:value="465330.71" table:style-name="ce172">
            <text:p><text:s/>465 330,71</text:p>
          </table:table-cell>
          <table:table-cell office:value-type="float" office:value="69977.23" table:style-name="ce172">
            <text:p><text:s/>69 977,23</text:p>
          </table:table-cell>
          <table:table-cell office:value-type="float" office:value="851103.49" table:style-name="ce172">
            <text:p><text:s/>851 103,49</text:p>
          </table:table-cell>
          <table:table-cell office:value-type="float" office:value="1713516.2" table:style-name="ce172">
            <text:p>1 713 516,20</text:p>
          </table:table-cell>
          <table:table-cell office:value-type="float" office:value="1977525.17" table:style-name="ce172">
            <text:p>1 977 525,17</text:p>
          </table:table-cell>
          <table:table-cell office:value-type="float" office:value="4463.2700000000004" table:style-name="ce172">
            <text:p><text:s/>4 463,27</text:p>
          </table:table-cell>
          <table:table-cell office:value-type="float" office:value="121003.8" table:style-name="ce172">
            <text:p><text:s/>121 003,80</text:p>
          </table:table-cell>
          <table:table-cell office:value-type="float" office:value="1388287.57" table:style-name="ce172">
            <text:p>1 388 287,57</text:p>
          </table:table-cell>
          <table:table-cell office:value-type="float" office:value="225345.76" table:style-name="ce172">
            <text:p><text:s/>225 345,76</text:p>
          </table:table-cell>
          <table:table-cell office:value-type="float" office:value="160055.85999999999" table:style-name="ce172">
            <text:p><text:s/>160 055,86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707.09" table:style-name="ce172">
            <text:p><text:s text:c="2"/>707,0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79671844.879999995" table:style-name="ce172">
            <text:p>79 671 844,88</text:p>
          </table:table-cell>
          <table:table-cell office:value-type="float" office:value="942591.27" table:style-name="ce172">
            <text:p><text:s/>942 591,27</text:p>
          </table:table-cell>
          <table:table-cell office:value-type="float" office:value="420933.77" table:style-name="ce172">
            <text:p><text:s/>420 933,77</text:p>
          </table:table-cell>
          <table:table-cell office:value-type="float" office:value="41011816.969999999" table:style-name="ce172">
            <text:p>41 011 816,97</text:p>
          </table:table-cell>
          <table:table-cell office:value-type="float" office:value="29701.59" table:style-name="ce172">
            <text:p><text:s/>29 701,59</text:p>
          </table:table-cell>
          <table:table-cell office:value-type="float" office:value="436340.67" table:style-name="ce172">
            <text:p><text:s/>436 340,67</text:p>
          </table:table-cell>
          <table:table-cell office:value-type="float" office:value="3961934.63" table:style-name="ce172">
            <text:p>3 961 934,63</text:p>
          </table:table-cell>
          <table:table-cell office:value-type="float" office:value="11072921.550000001" table:style-name="ce172">
            <text:p>11 072 921,55</text:p>
          </table:table-cell>
          <table:table-cell office:value-type="float" office:value="6822511.2800000003" table:style-name="ce172">
            <text:p>6 822 511,28</text:p>
          </table:table-cell>
          <table:table-cell office:value-type="float" office:value="2831448.53" table:style-name="ce172">
            <text:p>2 831 448,53</text:p>
          </table:table-cell>
          <table:table-cell office:value-type="float" office:value="1991733.7" table:style-name="ce172">
            <text:p>1 991 733,70</text:p>
          </table:table-cell>
          <table:table-cell office:value-type="float" office:value="147651.42000000001" table:style-name="ce172">
            <text:p><text:s/>147 651,42</text:p>
          </table:table-cell>
          <table:table-cell office:value-type="float" office:value="592417.80000000005" table:style-name="ce172">
            <text:p><text:s/>592 417,80</text:p>
          </table:table-cell>
          <table:table-cell office:value-type="float" office:value="3143817.57" table:style-name="ce172">
            <text:p>3 143 817,57</text:p>
          </table:table-cell>
          <table:table-cell office:value-type="float" office:value="2593152.7000000002" table:style-name="ce172">
            <text:p>2 593 152,70</text:p>
          </table:table-cell>
          <table:table-cell office:value-type="float" office:value="4590.3900000000003" table:style-name="ce172">
            <text:p><text:s/>4 590,39</text:p>
          </table:table-cell>
          <table:table-cell office:value-type="float" office:value="207081.27" table:style-name="ce172">
            <text:p><text:s/>207 081,27</text:p>
          </table:table-cell>
          <table:table-cell office:value-type="float" office:value="2488356.81" table:style-name="ce172">
            <text:p>2 488 356,81</text:p>
          </table:table-cell>
          <table:table-cell office:value-type="float" office:value="478458.95" table:style-name="ce172">
            <text:p><text:s/>478 458,95</text:p>
          </table:table-cell>
          <table:table-cell office:value-type="float" office:value="483835.07" table:style-name="ce172">
            <text:p><text:s/>483 835,07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229.12" table:style-name="ce172">
            <text:p><text:s text:c="2"/>229,12</text:p>
          </table:table-cell>
          <table:table-cell office:value-type="float" office:value="10319.82" table:style-name="ce172">
            <text:p><text:s/>10 319,8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580285" table:style-name="ce172">
            <text:p>2 580 285,00</text:p>
          </table:table-cell>
          <table:table-cell office:value-type="float" office:value="35490" table:style-name="ce172">
            <text:p><text:s/>35 490,00</text:p>
          </table:table-cell>
          <table:table-cell office:value-type="float" office:value="210" table:style-name="ce172">
            <text:p><text:s text:c="2"/>210,00</text:p>
          </table:table-cell>
          <table:table-cell office:value-type="float" office:value="188895" table:style-name="ce172">
            <text:p><text:s/>188 895,00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1470" table:style-name="ce172">
            <text:p><text:s/>1 470,00</text:p>
          </table:table-cell>
          <table:table-cell office:value-type="float" office:value="415695" table:style-name="ce172">
            <text:p><text:s/>415 695,00</text:p>
          </table:table-cell>
          <table:table-cell office:value-type="float" office:value="321825" table:style-name="ce172">
            <text:p><text:s/>321 825,00</text:p>
          </table:table-cell>
          <table:table-cell office:value-type="float" office:value="137025" table:style-name="ce172">
            <text:p><text:s/>137 025,00</text:p>
          </table:table-cell>
          <table:table-cell office:value-type="float" office:value="74130" table:style-name="ce172">
            <text:p><text:s/>74 130,00</text:p>
          </table:table-cell>
          <table:table-cell office:value-type="float" office:value="47040" table:style-name="ce172">
            <text:p><text:s/>47 040,00</text:p>
          </table:table-cell>
          <table:table-cell office:value-type="float" office:value="21210" table:style-name="ce172">
            <text:p><text:s/>21 210,00</text:p>
          </table:table-cell>
          <table:table-cell office:value-type="float" office:value="10920" table:style-name="ce172">
            <text:p><text:s/>10 920,00</text:p>
          </table:table-cell>
          <table:table-cell office:value-type="float" office:value="206535" table:style-name="ce172">
            <text:p><text:s/>206 535,00</text:p>
          </table:table-cell>
          <table:table-cell office:value-type="float" office:value="94290" table:style-name="ce172">
            <text:p><text:s/>94 290,00</text:p>
          </table:table-cell>
          <table:table-cell office:value-type="float" office:value="210" table:style-name="ce172">
            <text:p><text:s text:c="2"/>210,00</text:p>
          </table:table-cell>
          <table:table-cell office:value-type="float" office:value="59535" table:style-name="ce172">
            <text:p><text:s/>59 535,00</text:p>
          </table:table-cell>
          <table:table-cell office:value-type="float" office:value="11550" table:style-name="ce172">
            <text:p><text:s/>11 550,00</text:p>
          </table:table-cell>
          <table:table-cell office:value-type="float" office:value="114135" table:style-name="ce172">
            <text:p><text:s/>114 135,00</text:p>
          </table:table-cell>
          <table:table-cell office:value-type="float" office:value="833715" table:style-name="ce172">
            <text:p><text:s/>833 715,00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6405" table:style-name="ce172">
            <text:p><text:s/>6 405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36985" table:style-name="ce172">
            <text:p><text:s/>236 985,00</text:p>
          </table:table-cell>
          <table:table-cell office:value-type="float" office:value="630" table:style-name="ce172">
            <text:p><text:s text:c="2"/>630,00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8610" table:style-name="ce172">
            <text:p><text:s/>8 610,00</text:p>
          </table:table-cell>
          <table:table-cell office:value-type="float" office:value="210" table:style-name="ce172">
            <text:p><text:s text:c="2"/>210,00</text:p>
          </table:table-cell>
          <table:table-cell office:value-type="float" office:value="210" table:style-name="ce172">
            <text:p><text:s text:c="2"/>210,00</text:p>
          </table:table-cell>
          <table:table-cell office:value-type="float" office:value="7560" table:style-name="ce172">
            <text:p><text:s/>7 560,00</text:p>
          </table:table-cell>
          <table:table-cell office:value-type="float" office:value="21000" table:style-name="ce172">
            <text:p><text:s/>21 000,00</text:p>
          </table:table-cell>
          <table:table-cell office:value-type="float" office:value="3990" table:style-name="ce172">
            <text:p><text:s/>3 990,00</text:p>
          </table:table-cell>
          <table:table-cell office:value-type="float" office:value="7770" table:style-name="ce172">
            <text:p><text:s/>7 770,00</text:p>
          </table:table-cell>
          <table:table-cell office:value-type="float" office:value="5250" table:style-name="ce172">
            <text:p><text:s/>5 250,00</text:p>
          </table:table-cell>
          <table:table-cell office:value-type="float" office:value="420" table:style-name="ce172">
            <text:p><text:s text:c="2"/>420,00</text:p>
          </table:table-cell>
          <table:table-cell office:value-type="float" office:value="4620" table:style-name="ce172">
            <text:p><text:s/>4 620,00</text:p>
          </table:table-cell>
          <table:table-cell office:value-type="float" office:value="13650" table:style-name="ce172">
            <text:p><text:s/>13 650,00</text:p>
          </table:table-cell>
          <table:table-cell office:value-type="float" office:value="15330" table:style-name="ce172">
            <text:p><text:s/>15 330,00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2940" table:style-name="ce172">
            <text:p><text:s/>2 940,00</text:p>
          </table:table-cell>
          <table:table-cell office:value-type="float" office:value="840" table:style-name="ce172">
            <text:p><text:s text:c="2"/>840,00</text:p>
          </table:table-cell>
          <table:table-cell office:value-type="float" office:value="3570" table:style-name="ce172">
            <text:p><text:s/>3 570,00</text:p>
          </table:table-cell>
          <table:table-cell office:value-type="float" office:value="7350" table:style-name="ce172">
            <text:p><text:s/>7 350,00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133035" table:style-name="ce172">
            <text:p><text:s/>133 035,0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76964906.19" table:style-name="ce174">
            <text:p>176 964 906,19</text:p>
          </table:table-cell>
          <table:table-cell office:value-type="float" office:value="2144817.19" table:style-name="ce174">
            <text:p>2 144 817,19</text:p>
          </table:table-cell>
          <table:table-cell office:value-type="float" office:value="457871.35999999999" table:style-name="ce174">
            <text:p><text:s/>457 871,36</text:p>
          </table:table-cell>
          <table:table-cell office:value-type="float" office:value="73819754.810000002" table:style-name="ce174">
            <text:p>73 819 754,81</text:p>
          </table:table-cell>
          <table:table-cell office:value-type="float" office:value="172870.75" table:style-name="ce174">
            <text:p><text:s/>172 870,75</text:p>
          </table:table-cell>
          <table:table-cell office:value-type="float" office:value="559638.16" table:style-name="ce174">
            <text:p><text:s/>559 638,16</text:p>
          </table:table-cell>
          <table:table-cell office:value-type="float" office:value="9272750.75" table:style-name="ce174">
            <text:p>9 272 750,75</text:p>
          </table:table-cell>
          <table:table-cell office:value-type="float" office:value="28773735.109999999" table:style-name="ce174">
            <text:p>28 773 735,11</text:p>
          </table:table-cell>
          <table:table-cell office:value-type="float" office:value="11057981.210000001" table:style-name="ce174">
            <text:p>11 057 981,21</text:p>
          </table:table-cell>
          <table:table-cell office:value-type="float" office:value="13176119.23" table:style-name="ce174">
            <text:p>13 176 119,23</text:p>
          </table:table-cell>
          <table:table-cell office:value-type="float" office:value="3252592.1" table:style-name="ce174">
            <text:p>3 252 592,10</text:p>
          </table:table-cell>
          <table:table-cell office:value-type="float" office:value="604515.82999999996" table:style-name="ce174">
            <text:p><text:s/>604 515,83</text:p>
          </table:table-cell>
          <table:table-cell office:value-type="float" office:value="2113080.0099999998" table:style-name="ce174">
            <text:p>2 113 080,01</text:p>
          </table:table-cell>
          <table:table-cell office:value-type="float" office:value="8294589.7800000003" table:style-name="ce174">
            <text:p>8 294 589,78</text:p>
          </table:table-cell>
          <table:table-cell office:value-type="float" office:value="7371695.5999999996" table:style-name="ce174">
            <text:p>7 371 695,60</text:p>
          </table:table-cell>
          <table:table-cell office:value-type="float" office:value="22447.07" table:style-name="ce174">
            <text:p><text:s/>22 447,07</text:p>
          </table:table-cell>
          <table:table-cell office:value-type="float" office:value="1942270.42" table:style-name="ce174">
            <text:p>1 942 270,42</text:p>
          </table:table-cell>
          <table:table-cell office:value-type="float" office:value="4546484.01" table:style-name="ce174">
            <text:p>4 546 484,01</text:p>
          </table:table-cell>
          <table:table-cell office:value-type="float" office:value="4033533.83" table:style-name="ce174">
            <text:p>4 033 533,83</text:p>
          </table:table-cell>
          <table:table-cell office:value-type="float" office:value="5147346.4800000004" table:style-name="ce174">
            <text:p>5 147 346,48</text:p>
          </table:table-cell>
          <table:table-cell office:value-type="float" office:value="2340" table:style-name="ce174">
            <text:p><text:s/>2 340,00</text:p>
          </table:table-cell>
          <table:table-cell office:value-type="float" office:value="1189.1199999999999" table:style-name="ce174">
            <text:p><text:s/>1 189,12</text:p>
          </table:table-cell>
          <table:table-cell office:value-type="float" office:value="197283.37" table:style-name="ce174">
            <text:p><text:s/>197 283,37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47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47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máj20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42">
            <text:p>Podporené subjekty v rámci projektov prvej pomoci s nárokom za máj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2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46">
            <text:p>Spracované na základe údajov evidovaných v Informačnom systéme služieb zamestnanosti (ISSZ) Ústredia práce, sociálnych vecí a rodiny k 31.10.2021 21:28:57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1">
            <text:p>Opatrenie</text:p>
          </table:table-cell>
          <table:table-cell office:value-type="string" table:number-columns-spanned="1" table:number-rows-spanned="2" table:style-name="ce251">
            <text:p>Celkom</text:p>
          </table:table-cell>
          <table:table-cell office:value-type="string" table:number-columns-spanned="22" table:number-rows-spanned="1" table:style-name="ce253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3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051" table:style-name="ce175">
            <text:p>4 051</text:p>
          </table:table-cell>
          <table:table-cell office:value-type="float" office:value="17" table:style-name="ce175">
            <text:p><text:s/>17</text:p>
          </table:table-cell>
          <table:table-cell office:value-type="float" office:value="1" table:style-name="ce175">
            <text:p><text:s/>1</text:p>
          </table:table-cell>
          <table:table-cell office:value-type="float" office:value="138" table:style-name="ce175">
            <text:p><text:s/>138</text:p>
          </table:table-cell>
          <table:table-cell office:value-type="float" office:value="4" table:style-name="ce175">
            <text:p><text:s/>4</text:p>
          </table:table-cell>
          <table:table-cell office:value-type="float" office:value="2" table:style-name="ce175">
            <text:p><text:s/>2</text:p>
          </table:table-cell>
          <table:table-cell office:value-type="float" office:value="85" table:style-name="ce175">
            <text:p><text:s/>85</text:p>
          </table:table-cell>
          <table:table-cell office:value-type="float" office:value="865" table:style-name="ce175">
            <text:p><text:s/>865</text:p>
          </table:table-cell>
          <table:table-cell office:value-type="float" office:value="103" table:style-name="ce175">
            <text:p><text:s/>103</text:p>
          </table:table-cell>
          <table:table-cell office:value-type="float" office:value="1196" table:style-name="ce175">
            <text:p>1 196</text:p>
          </table:table-cell>
          <table:table-cell office:value-type="float" office:value="41" table:style-name="ce175">
            <text:p><text:s/>41</text:p>
          </table:table-cell>
          <table:table-cell office:value-type="float" office:value="9" table:style-name="ce175">
            <text:p><text:s/>9</text:p>
          </table:table-cell>
          <table:table-cell office:value-type="float" office:value="87" table:style-name="ce175">
            <text:p><text:s/>87</text:p>
          </table:table-cell>
          <table:table-cell office:value-type="float" office:value="161" table:style-name="ce175">
            <text:p><text:s/>161</text:p>
          </table:table-cell>
          <table:table-cell office:value-type="float" office:value="192" table:style-name="ce175">
            <text:p><text:s/>192</text:p>
          </table:table-cell>
          <table:table-cell office:value-type="float" office:value="1" table:style-name="ce175">
            <text:p><text:s/>1</text:p>
          </table:table-cell>
          <table:table-cell office:value-type="float" office:value="294" table:style-name="ce175">
            <text:p><text:s/>294</text:p>
          </table:table-cell>
          <table:table-cell office:value-type="float" office:value="138" table:style-name="ce175">
            <text:p><text:s/>138</text:p>
          </table:table-cell>
          <table:table-cell office:value-type="float" office:value="386" table:style-name="ce175">
            <text:p><text:s/>386</text:p>
          </table:table-cell>
          <table:table-cell office:value-type="float" office:value="325" table:style-name="ce175">
            <text:p><text:s/>325</text:p>
          </table:table-cell>
          <table:table-cell office:value-type="float" office:value="0" table:style-name="ce175">
            <text:p><text:s/>0</text:p>
          </table:table-cell>
          <table:table-cell office:value-type="float" office:value="0" table:style-name="ce175">
            <text:p><text:s/>0</text:p>
          </table:table-cell>
          <table:table-cell office:value-type="float" office:value="6" table:style-name="ce175">
            <text:p><text:s/>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1501" table:style-name="ce175">
            <text:p>41 501</text:p>
          </table:table-cell>
          <table:table-cell office:value-type="float" office:value="928" table:style-name="ce175">
            <text:p><text:s/>928</text:p>
          </table:table-cell>
          <table:table-cell office:value-type="float" office:value="2" table:style-name="ce175">
            <text:p><text:s/>2</text:p>
          </table:table-cell>
          <table:table-cell office:value-type="float" office:value="5838" table:style-name="ce175">
            <text:p>5 838</text:p>
          </table:table-cell>
          <table:table-cell office:value-type="float" office:value="8" table:style-name="ce175">
            <text:p><text:s/>8</text:p>
          </table:table-cell>
          <table:table-cell office:value-type="float" office:value="18" table:style-name="ce175">
            <text:p><text:s/>18</text:p>
          </table:table-cell>
          <table:table-cell office:value-type="float" office:value="7832" table:style-name="ce175">
            <text:p>7 832</text:p>
          </table:table-cell>
          <table:table-cell office:value-type="float" office:value="7421" table:style-name="ce175">
            <text:p>7 421</text:p>
          </table:table-cell>
          <table:table-cell office:value-type="float" office:value="1763" table:style-name="ce175">
            <text:p>1 763</text:p>
          </table:table-cell>
          <table:table-cell office:value-type="float" office:value="3199" table:style-name="ce175">
            <text:p>3 199</text:p>
          </table:table-cell>
          <table:table-cell office:value-type="float" office:value="1233" table:style-name="ce175">
            <text:p>1 233</text:p>
          </table:table-cell>
          <table:table-cell office:value-type="float" office:value="626" table:style-name="ce175">
            <text:p><text:s/>626</text:p>
          </table:table-cell>
          <table:table-cell office:value-type="float" office:value="222" table:style-name="ce175">
            <text:p><text:s/>222</text:p>
          </table:table-cell>
          <table:table-cell office:value-type="float" office:value="5249" table:style-name="ce175">
            <text:p>5 249</text:p>
          </table:table-cell>
          <table:table-cell office:value-type="float" office:value="1921" table:style-name="ce175">
            <text:p>1 921</text:p>
          </table:table-cell>
          <table:table-cell office:value-type="float" office:value="25" table:style-name="ce175">
            <text:p><text:s/>25</text:p>
          </table:table-cell>
          <table:table-cell office:value-type="float" office:value="1091" table:style-name="ce175">
            <text:p>1 091</text:p>
          </table:table-cell>
          <table:table-cell office:value-type="float" office:value="557" table:style-name="ce175">
            <text:p><text:s/>557</text:p>
          </table:table-cell>
          <table:table-cell office:value-type="float" office:value="1142" table:style-name="ce175">
            <text:p>1 142</text:p>
          </table:table-cell>
          <table:table-cell office:value-type="float" office:value="2356" table:style-name="ce175">
            <text:p>2 356</text:p>
          </table:table-cell>
          <table:table-cell office:value-type="float" office:value="5" table:style-name="ce175">
            <text:p><text:s/>5</text:p>
          </table:table-cell>
          <table:table-cell office:value-type="float" office:value="2" table:style-name="ce175">
            <text:p><text:s/>2</text:p>
          </table:table-cell>
          <table:table-cell office:value-type="float" office:value="63" table:style-name="ce175">
            <text:p><text:s/>6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78" table:style-name="ce175">
            <text:p>4 478</text:p>
          </table:table-cell>
          <table:table-cell office:value-type="float" office:value="47" table:style-name="ce175">
            <text:p><text:s/>47</text:p>
          </table:table-cell>
          <table:table-cell office:value-type="float" office:value="1" table:style-name="ce175">
            <text:p><text:s/>1</text:p>
          </table:table-cell>
          <table:table-cell office:value-type="float" office:value="650" table:style-name="ce175">
            <text:p><text:s/>650</text:p>
          </table:table-cell>
          <table:table-cell office:value-type="float" office:value="9" table:style-name="ce175">
            <text:p><text:s/>9</text:p>
          </table:table-cell>
          <table:table-cell office:value-type="float" office:value="16" table:style-name="ce175">
            <text:p><text:s/>16</text:p>
          </table:table-cell>
          <table:table-cell office:value-type="float" office:value="320" table:style-name="ce175">
            <text:p><text:s/>320</text:p>
          </table:table-cell>
          <table:table-cell office:value-type="float" office:value="965" table:style-name="ce175">
            <text:p><text:s/>965</text:p>
          </table:table-cell>
          <table:table-cell office:value-type="float" office:value="269" table:style-name="ce175">
            <text:p><text:s/>269</text:p>
          </table:table-cell>
          <table:table-cell office:value-type="float" office:value="513" table:style-name="ce175">
            <text:p><text:s/>513</text:p>
          </table:table-cell>
          <table:table-cell office:value-type="float" office:value="128" table:style-name="ce175">
            <text:p><text:s/>128</text:p>
          </table:table-cell>
          <table:table-cell office:value-type="float" office:value="24" table:style-name="ce175">
            <text:p><text:s/>24</text:p>
          </table:table-cell>
          <table:table-cell office:value-type="float" office:value="115" table:style-name="ce175">
            <text:p><text:s/>115</text:p>
          </table:table-cell>
          <table:table-cell office:value-type="float" office:value="510" table:style-name="ce175">
            <text:p><text:s/>510</text:p>
          </table:table-cell>
          <table:table-cell office:value-type="float" office:value="315" table:style-name="ce175">
            <text:p><text:s/>315</text:p>
          </table:table-cell>
          <table:table-cell office:value-type="float" office:value="4" table:style-name="ce175">
            <text:p><text:s/>4</text:p>
          </table:table-cell>
          <table:table-cell office:value-type="float" office:value="70" table:style-name="ce175">
            <text:p><text:s/>70</text:p>
          </table:table-cell>
          <table:table-cell office:value-type="float" office:value="296" table:style-name="ce175">
            <text:p><text:s/>296</text:p>
          </table:table-cell>
          <table:table-cell office:value-type="float" office:value="84" table:style-name="ce175">
            <text:p><text:s/>84</text:p>
          </table:table-cell>
          <table:table-cell office:value-type="float" office:value="141" table:style-name="ce175">
            <text:p><text:s/>141</text:p>
          </table:table-cell>
          <table:table-cell office:value-type="float" office:value="0" table:style-name="ce175">
            <text:p><text:s/>0</text:p>
          </table:table-cell>
          <table:table-cell office:value-type="float" office:value="0" table:style-name="ce175">
            <text:p><text:s/>0</text:p>
          </table:table-cell>
          <table:table-cell office:value-type="float" office:value="1" table:style-name="ce175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605" table:style-name="ce175">
            <text:p>17 605</text:p>
          </table:table-cell>
          <table:table-cell office:value-type="float" office:value="267" table:style-name="ce175">
            <text:p><text:s/>267</text:p>
          </table:table-cell>
          <table:table-cell office:value-type="float" office:value="16" table:style-name="ce175">
            <text:p><text:s/>16</text:p>
          </table:table-cell>
          <table:table-cell office:value-type="float" office:value="2554" table:style-name="ce175">
            <text:p>2 554</text:p>
          </table:table-cell>
          <table:table-cell office:value-type="float" office:value="13" table:style-name="ce175">
            <text:p><text:s/>13</text:p>
          </table:table-cell>
          <table:table-cell office:value-type="float" office:value="79" table:style-name="ce175">
            <text:p><text:s/>79</text:p>
          </table:table-cell>
          <table:table-cell office:value-type="float" office:value="1298" table:style-name="ce175">
            <text:p>1 298</text:p>
          </table:table-cell>
          <table:table-cell office:value-type="float" office:value="4510" table:style-name="ce175">
            <text:p>4 510</text:p>
          </table:table-cell>
          <table:table-cell office:value-type="float" office:value="1229" table:style-name="ce175">
            <text:p>1 229</text:p>
          </table:table-cell>
          <table:table-cell office:value-type="float" office:value="2256" table:style-name="ce175">
            <text:p>2 256</text:p>
          </table:table-cell>
          <table:table-cell office:value-type="float" office:value="518" table:style-name="ce175">
            <text:p><text:s/>518</text:p>
          </table:table-cell>
          <table:table-cell office:value-type="float" office:value="69" table:style-name="ce175">
            <text:p><text:s/>69</text:p>
          </table:table-cell>
          <table:table-cell office:value-type="float" office:value="315" table:style-name="ce175">
            <text:p><text:s/>315</text:p>
          </table:table-cell>
          <table:table-cell office:value-type="float" office:value="1726" table:style-name="ce175">
            <text:p>1 726</text:p>
          </table:table-cell>
          <table:table-cell office:value-type="float" office:value="925" table:style-name="ce175">
            <text:p><text:s/>925</text:p>
          </table:table-cell>
          <table:table-cell office:value-type="float" office:value="7" table:style-name="ce175">
            <text:p><text:s/>7</text:p>
          </table:table-cell>
          <table:table-cell office:value-type="float" office:value="188" table:style-name="ce175">
            <text:p><text:s/>188</text:p>
          </table:table-cell>
          <table:table-cell office:value-type="float" office:value="935" table:style-name="ce175">
            <text:p><text:s/>935</text:p>
          </table:table-cell>
          <table:table-cell office:value-type="float" office:value="237" table:style-name="ce175">
            <text:p><text:s/>237</text:p>
          </table:table-cell>
          <table:table-cell office:value-type="float" office:value="453" table:style-name="ce175">
            <text:p><text:s/>453</text:p>
          </table:table-cell>
          <table:table-cell office:value-type="float" office:value="0" table:style-name="ce175">
            <text:p><text:s/>0</text:p>
          </table:table-cell>
          <table:table-cell office:value-type="float" office:value="1" table:style-name="ce175">
            <text:p><text:s/>1</text:p>
          </table:table-cell>
          <table:table-cell office:value-type="float" office:value="9" table:style-name="ce175">
            <text:p><text:s/>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652" table:style-name="ce175">
            <text:p>8 652</text:p>
          </table:table-cell>
          <table:table-cell office:value-type="float" office:value="168" table:style-name="ce175">
            <text:p><text:s/>168</text:p>
          </table:table-cell>
          <table:table-cell office:value-type="float" office:value="0" table:style-name="ce175">
            <text:p><text:s/>0</text:p>
          </table:table-cell>
          <table:table-cell office:value-type="float" office:value="850" table:style-name="ce175">
            <text:p><text:s/>850</text:p>
          </table:table-cell>
          <table:table-cell office:value-type="float" office:value="0" table:style-name="ce175">
            <text:p><text:s/>0</text:p>
          </table:table-cell>
          <table:table-cell office:value-type="float" office:value="6" table:style-name="ce175">
            <text:p><text:s/>6</text:p>
          </table:table-cell>
          <table:table-cell office:value-type="float" office:value="2022" table:style-name="ce175">
            <text:p>2 022</text:p>
          </table:table-cell>
          <table:table-cell office:value-type="float" office:value="1075" table:style-name="ce175">
            <text:p>1 075</text:p>
          </table:table-cell>
          <table:table-cell office:value-type="float" office:value="494" table:style-name="ce175">
            <text:p><text:s/>494</text:p>
          </table:table-cell>
          <table:table-cell office:value-type="float" office:value="255" table:style-name="ce175">
            <text:p><text:s/>255</text:p>
          </table:table-cell>
          <table:table-cell office:value-type="float" office:value="225" table:style-name="ce175">
            <text:p><text:s/>225</text:p>
          </table:table-cell>
          <table:table-cell office:value-type="float" office:value="82" table:style-name="ce175">
            <text:p><text:s/>82</text:p>
          </table:table-cell>
          <table:table-cell office:value-type="float" office:value="49" table:style-name="ce175">
            <text:p><text:s/>49</text:p>
          </table:table-cell>
          <table:table-cell office:value-type="float" office:value="956" table:style-name="ce175">
            <text:p><text:s/>956</text:p>
          </table:table-cell>
          <table:table-cell office:value-type="float" office:value="426" table:style-name="ce175">
            <text:p><text:s/>426</text:p>
          </table:table-cell>
          <table:table-cell office:value-type="float" office:value="1" table:style-name="ce175">
            <text:p><text:s/>1</text:p>
          </table:table-cell>
          <table:table-cell office:value-type="float" office:value="261" table:style-name="ce175">
            <text:p><text:s/>261</text:p>
          </table:table-cell>
          <table:table-cell office:value-type="float" office:value="34" table:style-name="ce175">
            <text:p><text:s/>34</text:p>
          </table:table-cell>
          <table:table-cell office:value-type="float" office:value="494" table:style-name="ce175">
            <text:p><text:s/>494</text:p>
          </table:table-cell>
          <table:table-cell office:value-type="float" office:value="1237" table:style-name="ce175">
            <text:p>1 237</text:p>
          </table:table-cell>
          <table:table-cell office:value-type="float" office:value="0" table:style-name="ce175">
            <text:p><text:s/>0</text:p>
          </table:table-cell>
          <table:table-cell office:value-type="float" office:value="0" table:style-name="ce175">
            <text:p><text:s/>0</text:p>
          </table:table-cell>
          <table:table-cell office:value-type="float" office:value="17" table:style-name="ce175">
            <text:p><text:s/>1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7" table:style-name="ce175">
            <text:p><text:s/>967</text:p>
          </table:table-cell>
          <table:table-cell office:value-type="float" office:value="4" table:style-name="ce175">
            <text:p><text:s/>4</text:p>
          </table:table-cell>
          <table:table-cell office:value-type="float" office:value="0" table:style-name="ce175">
            <text:p><text:s/>0</text:p>
          </table:table-cell>
          <table:table-cell office:value-type="float" office:value="30" table:style-name="ce175">
            <text:p><text:s/>30</text:p>
          </table:table-cell>
          <table:table-cell office:value-type="float" office:value="0" table:style-name="ce175">
            <text:p><text:s/>0</text:p>
          </table:table-cell>
          <table:table-cell office:value-type="float" office:value="1" table:style-name="ce175">
            <text:p><text:s/>1</text:p>
          </table:table-cell>
          <table:table-cell office:value-type="float" office:value="26" table:style-name="ce175">
            <text:p><text:s/>26</text:p>
          </table:table-cell>
          <table:table-cell office:value-type="float" office:value="76" table:style-name="ce175">
            <text:p><text:s/>76</text:p>
          </table:table-cell>
          <table:table-cell office:value-type="float" office:value="15" table:style-name="ce175">
            <text:p><text:s/>15</text:p>
          </table:table-cell>
          <table:table-cell office:value-type="float" office:value="27" table:style-name="ce175">
            <text:p><text:s/>27</text:p>
          </table:table-cell>
          <table:table-cell office:value-type="float" office:value="23" table:style-name="ce175">
            <text:p><text:s/>23</text:p>
          </table:table-cell>
          <table:table-cell office:value-type="float" office:value="1" table:style-name="ce175">
            <text:p><text:s/>1</text:p>
          </table:table-cell>
          <table:table-cell office:value-type="float" office:value="18" table:style-name="ce175">
            <text:p><text:s/>18</text:p>
          </table:table-cell>
          <table:table-cell office:value-type="float" office:value="64" table:style-name="ce175">
            <text:p><text:s/>64</text:p>
          </table:table-cell>
          <table:table-cell office:value-type="float" office:value="67" table:style-name="ce175">
            <text:p><text:s/>67</text:p>
          </table:table-cell>
          <table:table-cell office:value-type="float" office:value="0" table:style-name="ce175">
            <text:p><text:s/>0</text:p>
          </table:table-cell>
          <table:table-cell office:value-type="float" office:value="12" table:style-name="ce175">
            <text:p><text:s/>12</text:p>
          </table:table-cell>
          <table:table-cell office:value-type="float" office:value="3" table:style-name="ce175">
            <text:p><text:s/>3</text:p>
          </table:table-cell>
          <table:table-cell office:value-type="float" office:value="16" table:style-name="ce175">
            <text:p><text:s/>16</text:p>
          </table:table-cell>
          <table:table-cell office:value-type="float" office:value="20" table:style-name="ce175">
            <text:p><text:s/>20</text:p>
          </table:table-cell>
          <table:table-cell office:value-type="float" office:value="0" table:style-name="ce175">
            <text:p><text:s/>0</text:p>
          </table:table-cell>
          <table:table-cell office:value-type="float" office:value="0" table:style-name="ce175">
            <text:p><text:s/>0</text:p>
          </table:table-cell>
          <table:table-cell office:value-type="float" office:value="564" table:style-name="ce175">
            <text:p><text:s/>564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77254" table:style-name="ce177">
            <text:p>77 254</text:p>
          </table:table-cell>
          <table:table-cell office:value-type="float" office:value="1431" table:style-name="ce177">
            <text:p>1 431</text:p>
          </table:table-cell>
          <table:table-cell office:value-type="float" office:value="20" table:style-name="ce177">
            <text:p><text:s/>20</text:p>
          </table:table-cell>
          <table:table-cell office:value-type="float" office:value="10060" table:style-name="ce177">
            <text:p>10 060</text:p>
          </table:table-cell>
          <table:table-cell office:value-type="float" office:value="34" table:style-name="ce177">
            <text:p><text:s/>34</text:p>
          </table:table-cell>
          <table:table-cell office:value-type="float" office:value="122" table:style-name="ce177">
            <text:p><text:s/>122</text:p>
          </table:table-cell>
          <table:table-cell office:value-type="float" office:value="11583" table:style-name="ce177">
            <text:p>11 583</text:p>
          </table:table-cell>
          <table:table-cell office:value-type="float" office:value="14912" table:style-name="ce177">
            <text:p>14 912</text:p>
          </table:table-cell>
          <table:table-cell office:value-type="float" office:value="3873" table:style-name="ce177">
            <text:p>3 873</text:p>
          </table:table-cell>
          <table:table-cell office:value-type="float" office:value="7446" table:style-name="ce177">
            <text:p>7 446</text:p>
          </table:table-cell>
          <table:table-cell office:value-type="float" office:value="2168" table:style-name="ce177">
            <text:p>2 168</text:p>
          </table:table-cell>
          <table:table-cell office:value-type="float" office:value="811" table:style-name="ce177">
            <text:p><text:s/>811</text:p>
          </table:table-cell>
          <table:table-cell office:value-type="float" office:value="806" table:style-name="ce177">
            <text:p><text:s/>806</text:p>
          </table:table-cell>
          <table:table-cell office:value-type="float" office:value="8666" table:style-name="ce177">
            <text:p>8 666</text:p>
          </table:table-cell>
          <table:table-cell office:value-type="float" office:value="3846" table:style-name="ce177">
            <text:p>3 846</text:p>
          </table:table-cell>
          <table:table-cell office:value-type="float" office:value="38" table:style-name="ce177">
            <text:p><text:s/>38</text:p>
          </table:table-cell>
          <table:table-cell office:value-type="float" office:value="1916" table:style-name="ce177">
            <text:p>1 916</text:p>
          </table:table-cell>
          <table:table-cell office:value-type="float" office:value="1963" table:style-name="ce177">
            <text:p>1 963</text:p>
          </table:table-cell>
          <table:table-cell office:value-type="float" office:value="2359" table:style-name="ce177">
            <text:p>2 359</text:p>
          </table:table-cell>
          <table:table-cell office:value-type="float" office:value="4532" table:style-name="ce177">
            <text:p>4 532</text:p>
          </table:table-cell>
          <table:table-cell office:value-type="float" office:value="5" table:style-name="ce177">
            <text:p><text:s/>5</text:p>
          </table:table-cell>
          <table:table-cell office:value-type="float" office:value="3" table:style-name="ce177">
            <text:p><text:s/>3</text:p>
          </table:table-cell>
          <table:table-cell office:value-type="float" office:value="660" table:style-name="ce177">
            <text:p><text:s/>660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3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4666" table:style-name="ce175">
            <text:p>24 666</text:p>
          </table:table-cell>
          <table:table-cell office:value-type="float" office:value="55" table:style-name="ce175">
            <text:p><text:s/>55</text:p>
          </table:table-cell>
          <table:table-cell office:value-type="float" office:value="38" table:style-name="ce175">
            <text:p><text:s/>38</text:p>
          </table:table-cell>
          <table:table-cell office:value-type="float" office:value="491" table:style-name="ce175">
            <text:p><text:s/>491</text:p>
          </table:table-cell>
          <table:table-cell office:value-type="float" office:value="27" table:style-name="ce175">
            <text:p><text:s/>27</text:p>
          </table:table-cell>
          <table:table-cell office:value-type="float" office:value="5" table:style-name="ce175">
            <text:p><text:s/>5</text:p>
          </table:table-cell>
          <table:table-cell office:value-type="float" office:value="212" table:style-name="ce175">
            <text:p><text:s/>212</text:p>
          </table:table-cell>
          <table:table-cell office:value-type="float" office:value="8197" table:style-name="ce175">
            <text:p>8 197</text:p>
          </table:table-cell>
          <table:table-cell office:value-type="float" office:value="379" table:style-name="ce175">
            <text:p><text:s/>379</text:p>
          </table:table-cell>
          <table:table-cell office:value-type="float" office:value="5391" table:style-name="ce175">
            <text:p>5 391</text:p>
          </table:table-cell>
          <table:table-cell office:value-type="float" office:value="238" table:style-name="ce175">
            <text:p><text:s/>238</text:p>
          </table:table-cell>
          <table:table-cell office:value-type="float" office:value="12" table:style-name="ce175">
            <text:p><text:s/>12</text:p>
          </table:table-cell>
          <table:table-cell office:value-type="float" office:value="448" table:style-name="ce175">
            <text:p><text:s/>448</text:p>
          </table:table-cell>
          <table:table-cell office:value-type="float" office:value="753" table:style-name="ce175">
            <text:p><text:s/>753</text:p>
          </table:table-cell>
          <table:table-cell office:value-type="float" office:value="1238" table:style-name="ce175">
            <text:p>1 238</text:p>
          </table:table-cell>
          <table:table-cell office:value-type="float" office:value="9" table:style-name="ce175">
            <text:p><text:s/>9</text:p>
          </table:table-cell>
          <table:table-cell office:value-type="float" office:value="1778" table:style-name="ce175">
            <text:p>1 778</text:p>
          </table:table-cell>
          <table:table-cell office:value-type="float" office:value="552" table:style-name="ce175">
            <text:p><text:s/>552</text:p>
          </table:table-cell>
          <table:table-cell office:value-type="float" office:value="3887" table:style-name="ce175">
            <text:p>3 887</text:p>
          </table:table-cell>
          <table:table-cell office:value-type="float" office:value="935" table:style-name="ce175">
            <text:p><text:s/>935</text:p>
          </table:table-cell>
          <table:table-cell office:value-type="float" office:value="0" table:style-name="ce175">
            <text:p><text:s/>0</text:p>
          </table:table-cell>
          <table:table-cell office:value-type="float" office:value="0" table:style-name="ce175">
            <text:p><text:s/>0</text:p>
          </table:table-cell>
          <table:table-cell office:value-type="float" office:value="21" table:style-name="ce175">
            <text:p><text:s/>2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1431" table:style-name="ce175">
            <text:p>41 431</text:p>
          </table:table-cell>
          <table:table-cell office:value-type="float" office:value="928" table:style-name="ce175">
            <text:p><text:s/>928</text:p>
          </table:table-cell>
          <table:table-cell office:value-type="float" office:value="2" table:style-name="ce175">
            <text:p><text:s/>2</text:p>
          </table:table-cell>
          <table:table-cell office:value-type="float" office:value="5825" table:style-name="ce175">
            <text:p>5 825</text:p>
          </table:table-cell>
          <table:table-cell office:value-type="float" office:value="8" table:style-name="ce175">
            <text:p><text:s/>8</text:p>
          </table:table-cell>
          <table:table-cell office:value-type="float" office:value="18" table:style-name="ce175">
            <text:p><text:s/>18</text:p>
          </table:table-cell>
          <table:table-cell office:value-type="float" office:value="7819" table:style-name="ce175">
            <text:p>7 819</text:p>
          </table:table-cell>
          <table:table-cell office:value-type="float" office:value="7406" table:style-name="ce175">
            <text:p>7 406</text:p>
          </table:table-cell>
          <table:table-cell office:value-type="float" office:value="1761" table:style-name="ce175">
            <text:p>1 761</text:p>
          </table:table-cell>
          <table:table-cell office:value-type="float" office:value="3197" table:style-name="ce175">
            <text:p>3 197</text:p>
          </table:table-cell>
          <table:table-cell office:value-type="float" office:value="1229" table:style-name="ce175">
            <text:p>1 229</text:p>
          </table:table-cell>
          <table:table-cell office:value-type="float" office:value="622" table:style-name="ce175">
            <text:p><text:s/>622</text:p>
          </table:table-cell>
          <table:table-cell office:value-type="float" office:value="221" table:style-name="ce175">
            <text:p><text:s/>221</text:p>
          </table:table-cell>
          <table:table-cell office:value-type="float" office:value="5241" table:style-name="ce175">
            <text:p>5 241</text:p>
          </table:table-cell>
          <table:table-cell office:value-type="float" office:value="1917" table:style-name="ce175">
            <text:p>1 917</text:p>
          </table:table-cell>
          <table:table-cell office:value-type="float" office:value="24" table:style-name="ce175">
            <text:p><text:s/>24</text:p>
          </table:table-cell>
          <table:table-cell office:value-type="float" office:value="1091" table:style-name="ce175">
            <text:p>1 091</text:p>
          </table:table-cell>
          <table:table-cell office:value-type="float" office:value="557" table:style-name="ce175">
            <text:p><text:s/>557</text:p>
          </table:table-cell>
          <table:table-cell office:value-type="float" office:value="1141" table:style-name="ce175">
            <text:p>1 141</text:p>
          </table:table-cell>
          <table:table-cell office:value-type="float" office:value="2354" table:style-name="ce175">
            <text:p>2 354</text:p>
          </table:table-cell>
          <table:table-cell office:value-type="float" office:value="5" table:style-name="ce175">
            <text:p><text:s/>5</text:p>
          </table:table-cell>
          <table:table-cell office:value-type="float" office:value="2" table:style-name="ce175">
            <text:p><text:s/>2</text:p>
          </table:table-cell>
          <table:table-cell office:value-type="float" office:value="63" table:style-name="ce175">
            <text:p><text:s/>6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09521" table:style-name="ce175">
            <text:p>109 521</text:p>
          </table:table-cell>
          <table:table-cell office:value-type="float" office:value="3239" table:style-name="ce175">
            <text:p>3 239</text:p>
          </table:table-cell>
          <table:table-cell office:value-type="float" office:value="3" table:style-name="ce175">
            <text:p><text:s/>3</text:p>
          </table:table-cell>
          <table:table-cell office:value-type="float" office:value="70767" table:style-name="ce175">
            <text:p>70 767</text:p>
          </table:table-cell>
          <table:table-cell office:value-type="float" office:value="439" table:style-name="ce175">
            <text:p><text:s/>439</text:p>
          </table:table-cell>
          <table:table-cell office:value-type="float" office:value="151" table:style-name="ce175">
            <text:p><text:s/>151</text:p>
          </table:table-cell>
          <table:table-cell office:value-type="float" office:value="1399" table:style-name="ce175">
            <text:p>1 399</text:p>
          </table:table-cell>
          <table:table-cell office:value-type="float" office:value="6877" table:style-name="ce175">
            <text:p>6 877</text:p>
          </table:table-cell>
          <table:table-cell office:value-type="float" office:value="8711" table:style-name="ce175">
            <text:p>8 711</text:p>
          </table:table-cell>
          <table:table-cell office:value-type="float" office:value="3468" table:style-name="ce175">
            <text:p>3 468</text:p>
          </table:table-cell>
          <table:table-cell office:value-type="float" office:value="748" table:style-name="ce175">
            <text:p><text:s/>748</text:p>
          </table:table-cell>
          <table:table-cell office:value-type="float" office:value="118" table:style-name="ce175">
            <text:p><text:s/>118</text:p>
          </table:table-cell>
          <table:table-cell office:value-type="float" office:value="1524" table:style-name="ce175">
            <text:p>1 524</text:p>
          </table:table-cell>
          <table:table-cell office:value-type="float" office:value="3680" table:style-name="ce175">
            <text:p>3 680</text:p>
          </table:table-cell>
          <table:table-cell office:value-type="float" office:value="5037" table:style-name="ce175">
            <text:p>5 037</text:p>
          </table:table-cell>
          <table:table-cell office:value-type="float" office:value="12" table:style-name="ce175">
            <text:p><text:s/>12</text:p>
          </table:table-cell>
          <table:table-cell office:value-type="float" office:value="300" table:style-name="ce175">
            <text:p><text:s/>300</text:p>
          </table:table-cell>
          <table:table-cell office:value-type="float" office:value="2142" table:style-name="ce175">
            <text:p>2 142</text:p>
          </table:table-cell>
          <table:table-cell office:value-type="float" office:value="382" table:style-name="ce175">
            <text:p><text:s/>382</text:p>
          </table:table-cell>
          <table:table-cell office:value-type="float" office:value="523" table:style-name="ce175">
            <text:p><text:s/>523</text:p>
          </table:table-cell>
          <table:table-cell office:value-type="float" office:value="0" table:style-name="ce175">
            <text:p><text:s/>0</text:p>
          </table:table-cell>
          <table:table-cell office:value-type="float" office:value="0" table:style-name="ce175">
            <text:p><text:s/>0</text:p>
          </table:table-cell>
          <table:table-cell office:value-type="float" office:value="1" table:style-name="ce175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73719" table:style-name="ce175">
            <text:p>273 719</text:p>
          </table:table-cell>
          <table:table-cell office:value-type="float" office:value="2648" table:style-name="ce175">
            <text:p>2 648</text:p>
          </table:table-cell>
          <table:table-cell office:value-type="float" office:value="2336" table:style-name="ce175">
            <text:p>2 336</text:p>
          </table:table-cell>
          <table:table-cell office:value-type="float" office:value="151230" table:style-name="ce175">
            <text:p>151 230</text:p>
          </table:table-cell>
          <table:table-cell office:value-type="float" office:value="178" table:style-name="ce175">
            <text:p><text:s/>178</text:p>
          </table:table-cell>
          <table:table-cell office:value-type="float" office:value="1175" table:style-name="ce175">
            <text:p>1 175</text:p>
          </table:table-cell>
          <table:table-cell office:value-type="float" office:value="11424" table:style-name="ce175">
            <text:p>11 424</text:p>
          </table:table-cell>
          <table:table-cell office:value-type="float" office:value="36865" table:style-name="ce175">
            <text:p>36 865</text:p>
          </table:table-cell>
          <table:table-cell office:value-type="float" office:value="18967" table:style-name="ce175">
            <text:p>18 967</text:p>
          </table:table-cell>
          <table:table-cell office:value-type="float" office:value="13428" table:style-name="ce175">
            <text:p>13 428</text:p>
          </table:table-cell>
          <table:table-cell office:value-type="float" office:value="6265" table:style-name="ce175">
            <text:p>6 265</text:p>
          </table:table-cell>
          <table:table-cell office:value-type="float" office:value="453" table:style-name="ce175">
            <text:p><text:s/>453</text:p>
          </table:table-cell>
          <table:table-cell office:value-type="float" office:value="2052" table:style-name="ce175">
            <text:p>2 052</text:p>
          </table:table-cell>
          <table:table-cell office:value-type="float" office:value="9337" table:style-name="ce175">
            <text:p>9 337</text:p>
          </table:table-cell>
          <table:table-cell office:value-type="float" office:value="8804" table:style-name="ce175">
            <text:p>8 804</text:p>
          </table:table-cell>
          <table:table-cell office:value-type="float" office:value="16" table:style-name="ce175">
            <text:p><text:s/>16</text:p>
          </table:table-cell>
          <table:table-cell office:value-type="float" office:value="697" table:style-name="ce175">
            <text:p><text:s/>697</text:p>
          </table:table-cell>
          <table:table-cell office:value-type="float" office:value="4507" table:style-name="ce175">
            <text:p>4 507</text:p>
          </table:table-cell>
          <table:table-cell office:value-type="float" office:value="1568" table:style-name="ce175">
            <text:p>1 568</text:p>
          </table:table-cell>
          <table:table-cell office:value-type="float" office:value="1735" table:style-name="ce175">
            <text:p>1 735</text:p>
          </table:table-cell>
          <table:table-cell office:value-type="float" office:value="0" table:style-name="ce175">
            <text:p><text:s/>0</text:p>
          </table:table-cell>
          <table:table-cell office:value-type="float" office:value="1" table:style-name="ce175">
            <text:p><text:s/>1</text:p>
          </table:table-cell>
          <table:table-cell office:value-type="float" office:value="33" table:style-name="ce175">
            <text:p><text:s/>3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648" table:style-name="ce175">
            <text:p>8 648</text:p>
          </table:table-cell>
          <table:table-cell office:value-type="float" office:value="168" table:style-name="ce175">
            <text:p><text:s/>168</text:p>
          </table:table-cell>
          <table:table-cell office:value-type="float" office:value="0" table:style-name="ce175">
            <text:p><text:s/>0</text:p>
          </table:table-cell>
          <table:table-cell office:value-type="float" office:value="850" table:style-name="ce175">
            <text:p><text:s/>850</text:p>
          </table:table-cell>
          <table:table-cell office:value-type="float" office:value="0" table:style-name="ce175">
            <text:p><text:s/>0</text:p>
          </table:table-cell>
          <table:table-cell office:value-type="float" office:value="6" table:style-name="ce175">
            <text:p><text:s/>6</text:p>
          </table:table-cell>
          <table:table-cell office:value-type="float" office:value="2022" table:style-name="ce175">
            <text:p>2 022</text:p>
          </table:table-cell>
          <table:table-cell office:value-type="float" office:value="1073" table:style-name="ce175">
            <text:p>1 073</text:p>
          </table:table-cell>
          <table:table-cell office:value-type="float" office:value="494" table:style-name="ce175">
            <text:p><text:s/>494</text:p>
          </table:table-cell>
          <table:table-cell office:value-type="float" office:value="255" table:style-name="ce175">
            <text:p><text:s/>255</text:p>
          </table:table-cell>
          <table:table-cell office:value-type="float" office:value="225" table:style-name="ce175">
            <text:p><text:s/>225</text:p>
          </table:table-cell>
          <table:table-cell office:value-type="float" office:value="82" table:style-name="ce175">
            <text:p><text:s/>82</text:p>
          </table:table-cell>
          <table:table-cell office:value-type="float" office:value="49" table:style-name="ce175">
            <text:p><text:s/>49</text:p>
          </table:table-cell>
          <table:table-cell office:value-type="float" office:value="955" table:style-name="ce175">
            <text:p><text:s/>955</text:p>
          </table:table-cell>
          <table:table-cell office:value-type="float" office:value="426" table:style-name="ce175">
            <text:p><text:s/>426</text:p>
          </table:table-cell>
          <table:table-cell office:value-type="float" office:value="1" table:style-name="ce175">
            <text:p><text:s/>1</text:p>
          </table:table-cell>
          <table:table-cell office:value-type="float" office:value="261" table:style-name="ce175">
            <text:p><text:s/>261</text:p>
          </table:table-cell>
          <table:table-cell office:value-type="float" office:value="34" table:style-name="ce175">
            <text:p><text:s/>34</text:p>
          </table:table-cell>
          <table:table-cell office:value-type="float" office:value="494" table:style-name="ce175">
            <text:p><text:s/>494</text:p>
          </table:table-cell>
          <table:table-cell office:value-type="float" office:value="1236" table:style-name="ce175">
            <text:p>1 236</text:p>
          </table:table-cell>
          <table:table-cell office:value-type="float" office:value="0" table:style-name="ce175">
            <text:p><text:s/>0</text:p>
          </table:table-cell>
          <table:table-cell office:value-type="float" office:value="0" table:style-name="ce175">
            <text:p><text:s/>0</text:p>
          </table:table-cell>
          <table:table-cell office:value-type="float" office:value="17" table:style-name="ce175">
            <text:p><text:s/>1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7" table:style-name="ce175">
            <text:p><text:s/>967</text:p>
          </table:table-cell>
          <table:table-cell office:value-type="float" office:value="4" table:style-name="ce175">
            <text:p><text:s/>4</text:p>
          </table:table-cell>
          <table:table-cell office:value-type="float" office:value="0" table:style-name="ce175">
            <text:p><text:s/>0</text:p>
          </table:table-cell>
          <table:table-cell office:value-type="float" office:value="30" table:style-name="ce175">
            <text:p><text:s/>30</text:p>
          </table:table-cell>
          <table:table-cell office:value-type="float" office:value="0" table:style-name="ce175">
            <text:p><text:s/>0</text:p>
          </table:table-cell>
          <table:table-cell office:value-type="float" office:value="1" table:style-name="ce175">
            <text:p><text:s/>1</text:p>
          </table:table-cell>
          <table:table-cell office:value-type="float" office:value="26" table:style-name="ce175">
            <text:p><text:s/>26</text:p>
          </table:table-cell>
          <table:table-cell office:value-type="float" office:value="76" table:style-name="ce175">
            <text:p><text:s/>76</text:p>
          </table:table-cell>
          <table:table-cell office:value-type="float" office:value="15" table:style-name="ce175">
            <text:p><text:s/>15</text:p>
          </table:table-cell>
          <table:table-cell office:value-type="float" office:value="27" table:style-name="ce175">
            <text:p><text:s/>27</text:p>
          </table:table-cell>
          <table:table-cell office:value-type="float" office:value="23" table:style-name="ce175">
            <text:p><text:s/>23</text:p>
          </table:table-cell>
          <table:table-cell office:value-type="float" office:value="1" table:style-name="ce175">
            <text:p><text:s/>1</text:p>
          </table:table-cell>
          <table:table-cell office:value-type="float" office:value="18" table:style-name="ce175">
            <text:p><text:s/>18</text:p>
          </table:table-cell>
          <table:table-cell office:value-type="float" office:value="64" table:style-name="ce175">
            <text:p><text:s/>64</text:p>
          </table:table-cell>
          <table:table-cell office:value-type="float" office:value="67" table:style-name="ce175">
            <text:p><text:s/>67</text:p>
          </table:table-cell>
          <table:table-cell office:value-type="float" office:value="0" table:style-name="ce175">
            <text:p><text:s/>0</text:p>
          </table:table-cell>
          <table:table-cell office:value-type="float" office:value="12" table:style-name="ce175">
            <text:p><text:s/>12</text:p>
          </table:table-cell>
          <table:table-cell office:value-type="float" office:value="3" table:style-name="ce175">
            <text:p><text:s/>3</text:p>
          </table:table-cell>
          <table:table-cell office:value-type="float" office:value="16" table:style-name="ce175">
            <text:p><text:s/>16</text:p>
          </table:table-cell>
          <table:table-cell office:value-type="float" office:value="20" table:style-name="ce175">
            <text:p><text:s/>20</text:p>
          </table:table-cell>
          <table:table-cell office:value-type="float" office:value="0" table:style-name="ce175">
            <text:p><text:s/>0</text:p>
          </table:table-cell>
          <table:table-cell office:value-type="float" office:value="0" table:style-name="ce175">
            <text:p><text:s/>0</text:p>
          </table:table-cell>
          <table:table-cell office:value-type="float" office:value="564" table:style-name="ce175">
            <text:p><text:s/>564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58952" table:style-name="ce177">
            <text:p>458 952</text:p>
          </table:table-cell>
          <table:table-cell office:value-type="float" office:value="7042" table:style-name="ce177">
            <text:p>7 042</text:p>
          </table:table-cell>
          <table:table-cell office:value-type="float" office:value="2379" table:style-name="ce177">
            <text:p>2 379</text:p>
          </table:table-cell>
          <table:table-cell office:value-type="float" office:value="229193" table:style-name="ce177">
            <text:p>229 193</text:p>
          </table:table-cell>
          <table:table-cell office:value-type="float" office:value="652" table:style-name="ce177">
            <text:p><text:s/>652</text:p>
          </table:table-cell>
          <table:table-cell office:value-type="float" office:value="1356" table:style-name="ce177">
            <text:p>1 356</text:p>
          </table:table-cell>
          <table:table-cell office:value-type="float" office:value="22902" table:style-name="ce177">
            <text:p>22 902</text:p>
          </table:table-cell>
          <table:table-cell office:value-type="float" office:value="60494" table:style-name="ce177">
            <text:p>60 494</text:p>
          </table:table-cell>
          <table:table-cell office:value-type="float" office:value="30327" table:style-name="ce177">
            <text:p>30 327</text:p>
          </table:table-cell>
          <table:table-cell office:value-type="float" office:value="25766" table:style-name="ce177">
            <text:p>25 766</text:p>
          </table:table-cell>
          <table:table-cell office:value-type="float" office:value="8728" table:style-name="ce177">
            <text:p>8 728</text:p>
          </table:table-cell>
          <table:table-cell office:value-type="float" office:value="1288" table:style-name="ce177">
            <text:p>1 288</text:p>
          </table:table-cell>
          <table:table-cell office:value-type="float" office:value="4312" table:style-name="ce177">
            <text:p>4 312</text:p>
          </table:table-cell>
          <table:table-cell office:value-type="float" office:value="20030" table:style-name="ce177">
            <text:p>20 030</text:p>
          </table:table-cell>
          <table:table-cell office:value-type="float" office:value="17489" table:style-name="ce177">
            <text:p>17 489</text:p>
          </table:table-cell>
          <table:table-cell office:value-type="float" office:value="62" table:style-name="ce177">
            <text:p><text:s/>62</text:p>
          </table:table-cell>
          <table:table-cell office:value-type="float" office:value="4139" table:style-name="ce177">
            <text:p>4 139</text:p>
          </table:table-cell>
          <table:table-cell office:value-type="float" office:value="7795" table:style-name="ce177">
            <text:p>7 795</text:p>
          </table:table-cell>
          <table:table-cell office:value-type="float" office:value="7488" table:style-name="ce177">
            <text:p>7 488</text:p>
          </table:table-cell>
          <table:table-cell office:value-type="float" office:value="6803" table:style-name="ce177">
            <text:p>6 803</text:p>
          </table:table-cell>
          <table:table-cell office:value-type="float" office:value="5" table:style-name="ce177">
            <text:p><text:s/>5</text:p>
          </table:table-cell>
          <table:table-cell office:value-type="float" office:value="3" table:style-name="ce177">
            <text:p><text:s/>3</text:p>
          </table:table-cell>
          <table:table-cell office:value-type="float" office:value="699" table:style-name="ce177">
            <text:p><text:s/>699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3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345243.869999999" table:style-name="ce176">
            <text:p>10 345 243,87</text:p>
          </table:table-cell>
          <table:table-cell office:value-type="float" office:value="21848.29" table:style-name="ce176">
            <text:p><text:s/>21 848,29</text:p>
          </table:table-cell>
          <table:table-cell office:value-type="float" office:value="23811.45" table:style-name="ce176">
            <text:p><text:s/>23 811,45</text:p>
          </table:table-cell>
          <table:table-cell office:value-type="float" office:value="199929.43" table:style-name="ce176">
            <text:p><text:s/>199 929,43</text:p>
          </table:table-cell>
          <table:table-cell office:value-type="float" office:value="16689.93" table:style-name="ce176">
            <text:p><text:s/>16 689,93</text:p>
          </table:table-cell>
          <table:table-cell office:value-type="float" office:value="616.54" table:style-name="ce176">
            <text:p><text:s text:c="2"/>616,54</text:p>
          </table:table-cell>
          <table:table-cell office:value-type="float" office:value="82421.73" table:style-name="ce176">
            <text:p><text:s/>82 421,73</text:p>
          </table:table-cell>
          <table:table-cell office:value-type="float" office:value="2776749.2" table:style-name="ce176">
            <text:p>2 776 749,20</text:p>
          </table:table-cell>
          <table:table-cell office:value-type="float" office:value="164746.4" table:style-name="ce176">
            <text:p><text:s/>164 746,40</text:p>
          </table:table-cell>
          <table:table-cell office:value-type="float" office:value="2158093.96" table:style-name="ce176">
            <text:p>2 158 093,96</text:p>
          </table:table-cell>
          <table:table-cell office:value-type="float" office:value="133297.26999999999" table:style-name="ce176">
            <text:p><text:s/>133 297,27</text:p>
          </table:table-cell>
          <table:table-cell office:value-type="float" office:value="4391.03" table:style-name="ce176">
            <text:p><text:s/>4 391,03</text:p>
          </table:table-cell>
          <table:table-cell office:value-type="float" office:value="195778.36" table:style-name="ce176">
            <text:p><text:s/>195 778,36</text:p>
          </table:table-cell>
          <table:table-cell office:value-type="float" office:value="330833.65999999997" table:style-name="ce176">
            <text:p><text:s/>330 833,66</text:p>
          </table:table-cell>
          <table:table-cell office:value-type="float" office:value="696407.16" table:style-name="ce176">
            <text:p><text:s/>696 407,16</text:p>
          </table:table-cell>
          <table:table-cell office:value-type="float" office:value="3747.69" table:style-name="ce176">
            <text:p><text:s/>3 747,69</text:p>
          </table:table-cell>
          <table:table-cell office:value-type="float" office:value="849567.68" table:style-name="ce176">
            <text:p><text:s/>849 567,68</text:p>
          </table:table-cell>
          <table:table-cell office:value-type="float" office:value="250568.32000000001" table:style-name="ce176">
            <text:p><text:s/>250 568,32</text:p>
          </table:table-cell>
          <table:table-cell office:value-type="float" office:value="2091265.62" table:style-name="ce176">
            <text:p>2 091 265,62</text:p>
          </table:table-cell>
          <table:table-cell office:value-type="float" office:value="336761.3" table:style-name="ce176">
            <text:p><text:s/>336 761,30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7718.85" table:style-name="ce176">
            <text:p><text:s/>7 718,8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8570871.850000001" table:style-name="ce176">
            <text:p>18 570 871,85</text:p>
          </table:table-cell>
          <table:table-cell office:value-type="float" office:value="440040" table:style-name="ce176">
            <text:p><text:s/>440 040,00</text:p>
          </table:table-cell>
          <table:table-cell office:value-type="float" office:value="840" table:style-name="ce176">
            <text:p><text:s text:c="2"/>840,00</text:p>
          </table:table-cell>
          <table:table-cell office:value-type="float" office:value="2603800" table:style-name="ce176">
            <text:p>2 603 800,00</text:p>
          </table:table-cell>
          <table:table-cell office:value-type="float" office:value="3720" table:style-name="ce176">
            <text:p><text:s/>3 720,00</text:p>
          </table:table-cell>
          <table:table-cell office:value-type="float" office:value="7320" table:style-name="ce176">
            <text:p><text:s/>7 320,00</text:p>
          </table:table-cell>
          <table:table-cell office:value-type="float" office:value="3839880" table:style-name="ce176">
            <text:p>3 839 880,00</text:p>
          </table:table-cell>
          <table:table-cell office:value-type="float" office:value="3029347.96" table:style-name="ce176">
            <text:p>3 029 347,96</text:p>
          </table:table-cell>
          <table:table-cell office:value-type="float" office:value="803654.41" table:style-name="ce176">
            <text:p><text:s/>803 654,41</text:p>
          </table:table-cell>
          <table:table-cell office:value-type="float" office:value="1372080" table:style-name="ce176">
            <text:p>1 372 080,00</text:p>
          </table:table-cell>
          <table:table-cell office:value-type="float" office:value="542340" table:style-name="ce176">
            <text:p><text:s/>542 340,00</text:p>
          </table:table-cell>
          <table:table-cell office:value-type="float" office:value="251880" table:style-name="ce176">
            <text:p><text:s/>251 880,00</text:p>
          </table:table-cell>
          <table:table-cell office:value-type="float" office:value="101940" table:style-name="ce176">
            <text:p><text:s/>101 940,00</text:p>
          </table:table-cell>
          <table:table-cell office:value-type="float" office:value="2347477.7000000002" table:style-name="ce176">
            <text:p>2 347 477,70</text:p>
          </table:table-cell>
          <table:table-cell office:value-type="float" office:value="891720" table:style-name="ce176">
            <text:p><text:s/>891 720,00</text:p>
          </table:table-cell>
          <table:table-cell office:value-type="float" office:value="8760" table:style-name="ce176">
            <text:p><text:s/>8 760,00</text:p>
          </table:table-cell>
          <table:table-cell office:value-type="float" office:value="502620" table:style-name="ce176">
            <text:p><text:s/>502 620,00</text:p>
          </table:table-cell>
          <table:table-cell office:value-type="float" office:value="243060" table:style-name="ce176">
            <text:p><text:s/>243 060,00</text:p>
          </table:table-cell>
          <table:table-cell office:value-type="float" office:value="567660" table:style-name="ce176">
            <text:p><text:s/>567 660,00</text:p>
          </table:table-cell>
          <table:table-cell office:value-type="float" office:value="981291.78" table:style-name="ce176">
            <text:p><text:s/>981 291,78</text:p>
          </table:table-cell>
          <table:table-cell office:value-type="float" office:value="2340" table:style-name="ce176">
            <text:p><text:s/>2 340,00</text:p>
          </table:table-cell>
          <table:table-cell office:value-type="float" office:value="720" table:style-name="ce176">
            <text:p><text:s text:c="2"/>720,00</text:p>
          </table:table-cell>
          <table:table-cell office:value-type="float" office:value="28380" table:style-name="ce176">
            <text:p><text:s/>28 38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1467177.960000001" table:style-name="ce176">
            <text:p>41 467 177,96</text:p>
          </table:table-cell>
          <table:table-cell office:value-type="float" office:value="826073.58" table:style-name="ce176">
            <text:p><text:s/>826 073,58</text:p>
          </table:table-cell>
          <table:table-cell office:value-type="float" office:value="327.84" table:style-name="ce176">
            <text:p><text:s text:c="2"/>327,84</text:p>
          </table:table-cell>
          <table:table-cell office:value-type="float" office:value="28077700.050000001" table:style-name="ce176">
            <text:p>28 077 700,05</text:p>
          </table:table-cell>
          <table:table-cell office:value-type="float" office:value="137187.13" table:style-name="ce176">
            <text:p><text:s/>137 187,13</text:p>
          </table:table-cell>
          <table:table-cell office:value-type="float" office:value="37461.760000000002" table:style-name="ce176">
            <text:p><text:s/>37 461,76</text:p>
          </table:table-cell>
          <table:table-cell office:value-type="float" office:value="592022.43999999994" table:style-name="ce176">
            <text:p><text:s/>592 022,44</text:p>
          </table:table-cell>
          <table:table-cell office:value-type="float" office:value="2334440.44" table:style-name="ce176">
            <text:p>2 334 440,44</text:p>
          </table:table-cell>
          <table:table-cell office:value-type="float" office:value="2076572.7" table:style-name="ce176">
            <text:p>2 076 572,70</text:p>
          </table:table-cell>
          <table:table-cell office:value-type="float" office:value="1634129.08" table:style-name="ce176">
            <text:p>1 634 129,08</text:p>
          </table:table-cell>
          <table:table-cell office:value-type="float" office:value="390365.91" table:style-name="ce176">
            <text:p><text:s/>390 365,91</text:p>
          </table:table-cell>
          <table:table-cell office:value-type="float" office:value="54613.93" table:style-name="ce176">
            <text:p><text:s/>54 613,93</text:p>
          </table:table-cell>
          <table:table-cell office:value-type="float" office:value="583645.65" table:style-name="ce176">
            <text:p><text:s/>583 645,65</text:p>
          </table:table-cell>
          <table:table-cell office:value-type="float" office:value="1642705.22" table:style-name="ce176">
            <text:p>1 642 705,22</text:p>
          </table:table-cell>
          <table:table-cell office:value-type="float" office:value="1662499.95" table:style-name="ce176">
            <text:p>1 662 499,95</text:p>
          </table:table-cell>
          <table:table-cell office:value-type="float" office:value="3753.67" table:style-name="ce176">
            <text:p><text:s/>3 753,67</text:p>
          </table:table-cell>
          <table:table-cell office:value-type="float" office:value="141940.75" table:style-name="ce176">
            <text:p><text:s/>141 940,75</text:p>
          </table:table-cell>
          <table:table-cell office:value-type="float" office:value="913006.6" table:style-name="ce176">
            <text:p><text:s/>913 006,60</text:p>
          </table:table-cell>
          <table:table-cell office:value-type="float" office:value="197977.28" table:style-name="ce176">
            <text:p><text:s/>197 977,28</text:p>
          </table:table-cell>
          <table:table-cell office:value-type="float" office:value="160305.82999999999" table:style-name="ce176">
            <text:p><text:s/>160 305,83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448.15" table:style-name="ce176">
            <text:p><text:s text:c="2"/>448,1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73593633.900000006" table:style-name="ce176">
            <text:p>73 593 633,90</text:p>
          </table:table-cell>
          <table:table-cell office:value-type="float" office:value="824124.84" table:style-name="ce176">
            <text:p><text:s/>824 124,84</text:p>
          </table:table-cell>
          <table:table-cell office:value-type="float" office:value="435203.17" table:style-name="ce176">
            <text:p><text:s/>435 203,17</text:p>
          </table:table-cell>
          <table:table-cell office:value-type="float" office:value="37651622.549999997" table:style-name="ce176">
            <text:p>37 651 622,55</text:p>
          </table:table-cell>
          <table:table-cell office:value-type="float" office:value="38557.599999999999" table:style-name="ce176">
            <text:p><text:s/>38 557,60</text:p>
          </table:table-cell>
          <table:table-cell office:value-type="float" office:value="301583.09999999998" table:style-name="ce176">
            <text:p><text:s/>301 583,10</text:p>
          </table:table-cell>
          <table:table-cell office:value-type="float" office:value="3509109.64" table:style-name="ce176">
            <text:p>3 509 109,64</text:p>
          </table:table-cell>
          <table:table-cell office:value-type="float" office:value="9727729.4199999999" table:style-name="ce176">
            <text:p>9 727 729,42</text:p>
          </table:table-cell>
          <table:table-cell office:value-type="float" office:value="5548453.54" table:style-name="ce176">
            <text:p>5 548 453,54</text:p>
          </table:table-cell>
          <table:table-cell office:value-type="float" office:value="4544827" table:style-name="ce176">
            <text:p>4 544 827,00</text:p>
          </table:table-cell>
          <table:table-cell office:value-type="float" office:value="1796201.91" table:style-name="ce176">
            <text:p>1 796 201,91</text:p>
          </table:table-cell>
          <table:table-cell office:value-type="float" office:value="110600.53" table:style-name="ce176">
            <text:p><text:s/>110 600,53</text:p>
          </table:table-cell>
          <table:table-cell office:value-type="float" office:value="587870.1" table:style-name="ce176">
            <text:p><text:s/>587 870,10</text:p>
          </table:table-cell>
          <table:table-cell office:value-type="float" office:value="3044784.42" table:style-name="ce176">
            <text:p>3 044 784,42</text:p>
          </table:table-cell>
          <table:table-cell office:value-type="float" office:value="2862201.77" table:style-name="ce176">
            <text:p>2 862 201,77</text:p>
          </table:table-cell>
          <table:table-cell office:value-type="float" office:value="5016" table:style-name="ce176">
            <text:p><text:s/>5 016,00</text:p>
          </table:table-cell>
          <table:table-cell office:value-type="float" office:value="226163.57" table:style-name="ce176">
            <text:p><text:s/>226 163,57</text:p>
          </table:table-cell>
          <table:table-cell office:value-type="float" office:value="1367627.5" table:style-name="ce176">
            <text:p>1 367 627,50</text:p>
          </table:table-cell>
          <table:table-cell office:value-type="float" office:value="477383.7" table:style-name="ce176">
            <text:p><text:s/>477 383,70</text:p>
          </table:table-cell>
          <table:table-cell office:value-type="float" office:value="525822.43999999994" table:style-name="ce176">
            <text:p><text:s/>525 822,44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240" table:style-name="ce176">
            <text:p><text:s text:c="2"/>240,00</text:p>
          </table:table-cell>
          <table:table-cell office:value-type="float" office:value="8511.1" table:style-name="ce176">
            <text:p><text:s/>8 511,1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817794.05" table:style-name="ce176">
            <text:p>1 817 794,05</text:p>
          </table:table-cell>
          <table:table-cell office:value-type="float" office:value="35280" table:style-name="ce176">
            <text:p><text:s/>35 280,00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178710" table:style-name="ce176">
            <text:p><text:s/>178 710,00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1260" table:style-name="ce176">
            <text:p><text:s/>1 260,00</text:p>
          </table:table-cell>
          <table:table-cell office:value-type="float" office:value="424830" table:style-name="ce176">
            <text:p><text:s/>424 830,00</text:p>
          </table:table-cell>
          <table:table-cell office:value-type="float" office:value="225750" table:style-name="ce176">
            <text:p><text:s/>225 750,00</text:p>
          </table:table-cell>
          <table:table-cell office:value-type="float" office:value="103740" table:style-name="ce176">
            <text:p><text:s/>103 740,00</text:p>
          </table:table-cell>
          <table:table-cell office:value-type="float" office:value="53914.05" table:style-name="ce176">
            <text:p><text:s/>53 914,05</text:p>
          </table:table-cell>
          <table:table-cell office:value-type="float" office:value="47250" table:style-name="ce176">
            <text:p><text:s/>47 250,00</text:p>
          </table:table-cell>
          <table:table-cell office:value-type="float" office:value="17220" table:style-name="ce176">
            <text:p><text:s/>17 220,00</text:p>
          </table:table-cell>
          <table:table-cell office:value-type="float" office:value="10290" table:style-name="ce176">
            <text:p><text:s/>10 290,00</text:p>
          </table:table-cell>
          <table:table-cell office:value-type="float" office:value="200760" table:style-name="ce176">
            <text:p><text:s/>200 760,00</text:p>
          </table:table-cell>
          <table:table-cell office:value-type="float" office:value="89460" table:style-name="ce176">
            <text:p><text:s/>89 460,00</text:p>
          </table:table-cell>
          <table:table-cell office:value-type="float" office:value="210" table:style-name="ce176">
            <text:p><text:s text:c="2"/>210,00</text:p>
          </table:table-cell>
          <table:table-cell office:value-type="float" office:value="54810" table:style-name="ce176">
            <text:p><text:s/>54 810,00</text:p>
          </table:table-cell>
          <table:table-cell office:value-type="float" office:value="7140" table:style-name="ce176">
            <text:p><text:s/>7 140,00</text:p>
          </table:table-cell>
          <table:table-cell office:value-type="float" office:value="103740" table:style-name="ce176">
            <text:p><text:s/>103 740,00</text:p>
          </table:table-cell>
          <table:table-cell office:value-type="float" office:value="259860" table:style-name="ce176">
            <text:p><text:s/>259 860,00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3570" table:style-name="ce176">
            <text:p><text:s/>3 57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03025" table:style-name="ce176">
            <text:p><text:s/>203 025,00</text:p>
          </table:table-cell>
          <table:table-cell office:value-type="float" office:value="840" table:style-name="ce176">
            <text:p><text:s text:c="2"/>840,00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6300" table:style-name="ce176">
            <text:p><text:s/>6 300,00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210" table:style-name="ce176">
            <text:p><text:s text:c="2"/>210,00</text:p>
          </table:table-cell>
          <table:table-cell office:value-type="float" office:value="5460" table:style-name="ce176">
            <text:p><text:s/>5 460,00</text:p>
          </table:table-cell>
          <table:table-cell office:value-type="float" office:value="15855" table:style-name="ce176">
            <text:p><text:s/>15 855,00</text:p>
          </table:table-cell>
          <table:table-cell office:value-type="float" office:value="3150" table:style-name="ce176">
            <text:p><text:s/>3 150,00</text:p>
          </table:table-cell>
          <table:table-cell office:value-type="float" office:value="5670" table:style-name="ce176">
            <text:p><text:s/>5 670,00</text:p>
          </table:table-cell>
          <table:table-cell office:value-type="float" office:value="4830" table:style-name="ce176">
            <text:p><text:s/>4 830,00</text:p>
          </table:table-cell>
          <table:table-cell office:value-type="float" office:value="210" table:style-name="ce176">
            <text:p><text:s text:c="2"/>210,00</text:p>
          </table:table-cell>
          <table:table-cell office:value-type="float" office:value="3780" table:style-name="ce176">
            <text:p><text:s/>3 780,00</text:p>
          </table:table-cell>
          <table:table-cell office:value-type="float" office:value="13440" table:style-name="ce176">
            <text:p><text:s/>13 440,00</text:p>
          </table:table-cell>
          <table:table-cell office:value-type="float" office:value="14070" table:style-name="ce176">
            <text:p><text:s/>14 070,00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2520" table:style-name="ce176">
            <text:p><text:s/>2 520,00</text:p>
          </table:table-cell>
          <table:table-cell office:value-type="float" office:value="630" table:style-name="ce176">
            <text:p><text:s text:c="2"/>630,00</text:p>
          </table:table-cell>
          <table:table-cell office:value-type="float" office:value="3360" table:style-name="ce176">
            <text:p><text:s/>3 360,00</text:p>
          </table:table-cell>
          <table:table-cell office:value-type="float" office:value="4200" table:style-name="ce176">
            <text:p><text:s/>4 200,00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118500" table:style-name="ce176">
            <text:p><text:s/>118 500,0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45997746.63" table:style-name="ce178">
            <text:p>145 997 746,63</text:p>
          </table:table-cell>
          <table:table-cell office:value-type="float" office:value="2148206.71" table:style-name="ce178">
            <text:p>2 148 206,71</text:p>
          </table:table-cell>
          <table:table-cell office:value-type="float" office:value="460182.46" table:style-name="ce178">
            <text:p><text:s/>460 182,46</text:p>
          </table:table-cell>
          <table:table-cell office:value-type="float" office:value="68718062.030000001" table:style-name="ce178">
            <text:p>68 718 062,03</text:p>
          </table:table-cell>
          <table:table-cell office:value-type="float" office:value="196154.66" table:style-name="ce178">
            <text:p><text:s/>196 154,66</text:p>
          </table:table-cell>
          <table:table-cell office:value-type="float" office:value="348451.4" table:style-name="ce178">
            <text:p><text:s/>348 451,40</text:p>
          </table:table-cell>
          <table:table-cell office:value-type="float" office:value="8453723.8100000005" table:style-name="ce178">
            <text:p>8 453 723,81</text:p>
          </table:table-cell>
          <table:table-cell office:value-type="float" office:value="18109872.02" table:style-name="ce178">
            <text:p>18 109 872,02</text:p>
          </table:table-cell>
          <table:table-cell office:value-type="float" office:value="8700317.0500000007" table:style-name="ce178">
            <text:p>8 700 317,05</text:p>
          </table:table-cell>
          <table:table-cell office:value-type="float" office:value="9768714.0899999999" table:style-name="ce178">
            <text:p>9 768 714,09</text:p>
          </table:table-cell>
          <table:table-cell office:value-type="float" office:value="2914285.09" table:style-name="ce178">
            <text:p>2 914 285,09</text:p>
          </table:table-cell>
          <table:table-cell office:value-type="float" office:value="438915.49" table:style-name="ce178">
            <text:p><text:s/>438 915,49</text:p>
          </table:table-cell>
          <table:table-cell office:value-type="float" office:value="1483304.11" table:style-name="ce178">
            <text:p>1 483 304,11</text:p>
          </table:table-cell>
          <table:table-cell office:value-type="float" office:value="7580001" table:style-name="ce178">
            <text:p>7 580 001,00</text:p>
          </table:table-cell>
          <table:table-cell office:value-type="float" office:value="6216358.8799999999" table:style-name="ce178">
            <text:p>6 216 358,88</text:p>
          </table:table-cell>
          <table:table-cell office:value-type="float" office:value="21487.360000000001" table:style-name="ce178">
            <text:p><text:s/>21 487,36</text:p>
          </table:table-cell>
          <table:table-cell office:value-type="float" office:value="1777622" table:style-name="ce178">
            <text:p>1 777 622,00</text:p>
          </table:table-cell>
          <table:table-cell office:value-type="float" office:value="2782032.42" table:style-name="ce178">
            <text:p>2 782 032,42</text:p>
          </table:table-cell>
          <table:table-cell office:value-type="float" office:value="3441386.6" table:style-name="ce178">
            <text:p>3 441 386,60</text:p>
          </table:table-cell>
          <table:table-cell office:value-type="float" office:value="2268241.35" table:style-name="ce178">
            <text:p>2 268 241,35</text:p>
          </table:table-cell>
          <table:table-cell office:value-type="float" office:value="2340" table:style-name="ce178">
            <text:p><text:s/>2 340,00</text:p>
          </table:table-cell>
          <table:table-cell office:value-type="float" office:value="960" table:style-name="ce178">
            <text:p><text:s text:c="2"/>960,00</text:p>
          </table:table-cell>
          <table:table-cell office:value-type="float" office:value="167128.1" table:style-name="ce178">
            <text:p><text:s/>167 128,10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47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47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jún20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42">
            <text:p>Podporené subjekty v rámci projektov prvej pomoci s nárokom za jún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2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46">
            <text:p>Spracované na základe údajov evidovaných v Informačnom systéme služieb zamestnanosti (ISSZ) Ústredia práce, sociálnych vecí a rodiny k 31.10.2021 21:28:57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1">
            <text:p>Opatrenie</text:p>
          </table:table-cell>
          <table:table-cell office:value-type="string" table:number-columns-spanned="1" table:number-rows-spanned="2" table:style-name="ce251">
            <text:p>Celkom</text:p>
          </table:table-cell>
          <table:table-cell office:value-type="string" table:number-columns-spanned="22" table:number-rows-spanned="1" table:style-name="ce253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3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49" table:style-name="ce179">
            <text:p><text:s/>349</text:p>
          </table:table-cell>
          <table:table-cell office:value-type="float" office:value="1" table:style-name="ce179">
            <text:p><text:s/>1</text:p>
          </table:table-cell>
          <table:table-cell office:value-type="float" office:value="1" table:style-name="ce179">
            <text:p><text:s/>1</text:p>
          </table:table-cell>
          <table:table-cell office:value-type="float" office:value="14" table:style-name="ce179">
            <text:p><text:s/>14</text:p>
          </table:table-cell>
          <table:table-cell office:value-type="float" office:value="0" table:style-name="ce179">
            <text:p><text:s/>0</text:p>
          </table:table-cell>
          <table:table-cell office:value-type="float" office:value="0" table:style-name="ce179">
            <text:p><text:s/>0</text:p>
          </table:table-cell>
          <table:table-cell office:value-type="float" office:value="12" table:style-name="ce179">
            <text:p><text:s/>12</text:p>
          </table:table-cell>
          <table:table-cell office:value-type="float" office:value="58" table:style-name="ce179">
            <text:p><text:s/>58</text:p>
          </table:table-cell>
          <table:table-cell office:value-type="float" office:value="20" table:style-name="ce179">
            <text:p><text:s/>20</text:p>
          </table:table-cell>
          <table:table-cell office:value-type="float" office:value="75" table:style-name="ce179">
            <text:p><text:s/>75</text:p>
          </table:table-cell>
          <table:table-cell office:value-type="float" office:value="3" table:style-name="ce179">
            <text:p><text:s/>3</text:p>
          </table:table-cell>
          <table:table-cell office:value-type="float" office:value="0" table:style-name="ce179">
            <text:p><text:s/>0</text:p>
          </table:table-cell>
          <table:table-cell office:value-type="float" office:value="6" table:style-name="ce179">
            <text:p><text:s/>6</text:p>
          </table:table-cell>
          <table:table-cell office:value-type="float" office:value="18" table:style-name="ce179">
            <text:p><text:s/>18</text:p>
          </table:table-cell>
          <table:table-cell office:value-type="float" office:value="36" table:style-name="ce179">
            <text:p><text:s/>36</text:p>
          </table:table-cell>
          <table:table-cell office:value-type="float" office:value="1" table:style-name="ce179">
            <text:p><text:s/>1</text:p>
          </table:table-cell>
          <table:table-cell office:value-type="float" office:value="43" table:style-name="ce179">
            <text:p><text:s/>43</text:p>
          </table:table-cell>
          <table:table-cell office:value-type="float" office:value="9" table:style-name="ce179">
            <text:p><text:s/>9</text:p>
          </table:table-cell>
          <table:table-cell office:value-type="float" office:value="30" table:style-name="ce179">
            <text:p><text:s/>30</text:p>
          </table:table-cell>
          <table:table-cell office:value-type="float" office:value="20" table:style-name="ce179">
            <text:p><text:s/>20</text:p>
          </table:table-cell>
          <table:table-cell office:value-type="float" office:value="0" table:style-name="ce179">
            <text:p><text:s/>0</text:p>
          </table:table-cell>
          <table:table-cell office:value-type="float" office:value="0" table:style-name="ce179">
            <text:p><text:s/>0</text:p>
          </table:table-cell>
          <table:table-cell office:value-type="float" office:value="2" table:style-name="ce179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0016" table:style-name="ce179">
            <text:p>30 016</text:p>
          </table:table-cell>
          <table:table-cell office:value-type="float" office:value="779" table:style-name="ce179">
            <text:p><text:s/>779</text:p>
          </table:table-cell>
          <table:table-cell office:value-type="float" office:value="1" table:style-name="ce179">
            <text:p><text:s/>1</text:p>
          </table:table-cell>
          <table:table-cell office:value-type="float" office:value="4493" table:style-name="ce179">
            <text:p>4 493</text:p>
          </table:table-cell>
          <table:table-cell office:value-type="float" office:value="6" table:style-name="ce179">
            <text:p><text:s/>6</text:p>
          </table:table-cell>
          <table:table-cell office:value-type="float" office:value="16" table:style-name="ce179">
            <text:p><text:s/>16</text:p>
          </table:table-cell>
          <table:table-cell office:value-type="float" office:value="5920" table:style-name="ce179">
            <text:p>5 920</text:p>
          </table:table-cell>
          <table:table-cell office:value-type="float" office:value="5046" table:style-name="ce179">
            <text:p>5 046</text:p>
          </table:table-cell>
          <table:table-cell office:value-type="float" office:value="1308" table:style-name="ce179">
            <text:p>1 308</text:p>
          </table:table-cell>
          <table:table-cell office:value-type="float" office:value="1835" table:style-name="ce179">
            <text:p>1 835</text:p>
          </table:table-cell>
          <table:table-cell office:value-type="float" office:value="977" table:style-name="ce179">
            <text:p><text:s/>977</text:p>
          </table:table-cell>
          <table:table-cell office:value-type="float" office:value="491" table:style-name="ce179">
            <text:p><text:s/>491</text:p>
          </table:table-cell>
          <table:table-cell office:value-type="float" office:value="157" table:style-name="ce179">
            <text:p><text:s/>157</text:p>
          </table:table-cell>
          <table:table-cell office:value-type="float" office:value="4020" table:style-name="ce179">
            <text:p>4 020</text:p>
          </table:table-cell>
          <table:table-cell office:value-type="float" office:value="1531" table:style-name="ce179">
            <text:p>1 531</text:p>
          </table:table-cell>
          <table:table-cell office:value-type="float" office:value="18" table:style-name="ce179">
            <text:p><text:s/>18</text:p>
          </table:table-cell>
          <table:table-cell office:value-type="float" office:value="746" table:style-name="ce179">
            <text:p><text:s/>746</text:p>
          </table:table-cell>
          <table:table-cell office:value-type="float" office:value="287" table:style-name="ce179">
            <text:p><text:s/>287</text:p>
          </table:table-cell>
          <table:table-cell office:value-type="float" office:value="827" table:style-name="ce179">
            <text:p><text:s/>827</text:p>
          </table:table-cell>
          <table:table-cell office:value-type="float" office:value="1506" table:style-name="ce179">
            <text:p>1 506</text:p>
          </table:table-cell>
          <table:table-cell office:value-type="float" office:value="4" table:style-name="ce179">
            <text:p><text:s/>4</text:p>
          </table:table-cell>
          <table:table-cell office:value-type="float" office:value="0" table:style-name="ce179">
            <text:p><text:s/>0</text:p>
          </table:table-cell>
          <table:table-cell office:value-type="float" office:value="48" table:style-name="ce179">
            <text:p><text:s/>4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245" table:style-name="ce179">
            <text:p>3 245</text:p>
          </table:table-cell>
          <table:table-cell office:value-type="float" office:value="30" table:style-name="ce179">
            <text:p><text:s/>30</text:p>
          </table:table-cell>
          <table:table-cell office:value-type="float" office:value="0" table:style-name="ce179">
            <text:p><text:s/>0</text:p>
          </table:table-cell>
          <table:table-cell office:value-type="float" office:value="557" table:style-name="ce179">
            <text:p><text:s/>557</text:p>
          </table:table-cell>
          <table:table-cell office:value-type="float" office:value="7" table:style-name="ce179">
            <text:p><text:s/>7</text:p>
          </table:table-cell>
          <table:table-cell office:value-type="float" office:value="6" table:style-name="ce179">
            <text:p><text:s/>6</text:p>
          </table:table-cell>
          <table:table-cell office:value-type="float" office:value="197" table:style-name="ce179">
            <text:p><text:s/>197</text:p>
          </table:table-cell>
          <table:table-cell office:value-type="float" office:value="714" table:style-name="ce179">
            <text:p><text:s/>714</text:p>
          </table:table-cell>
          <table:table-cell office:value-type="float" office:value="193" table:style-name="ce179">
            <text:p><text:s/>193</text:p>
          </table:table-cell>
          <table:table-cell office:value-type="float" office:value="342" table:style-name="ce179">
            <text:p><text:s/>342</text:p>
          </table:table-cell>
          <table:table-cell office:value-type="float" office:value="98" table:style-name="ce179">
            <text:p><text:s/>98</text:p>
          </table:table-cell>
          <table:table-cell office:value-type="float" office:value="15" table:style-name="ce179">
            <text:p><text:s/>15</text:p>
          </table:table-cell>
          <table:table-cell office:value-type="float" office:value="75" table:style-name="ce179">
            <text:p><text:s/>75</text:p>
          </table:table-cell>
          <table:table-cell office:value-type="float" office:value="407" table:style-name="ce179">
            <text:p><text:s/>407</text:p>
          </table:table-cell>
          <table:table-cell office:value-type="float" office:value="267" table:style-name="ce179">
            <text:p><text:s/>267</text:p>
          </table:table-cell>
          <table:table-cell office:value-type="float" office:value="2" table:style-name="ce179">
            <text:p><text:s/>2</text:p>
          </table:table-cell>
          <table:table-cell office:value-type="float" office:value="71" table:style-name="ce179">
            <text:p><text:s/>71</text:p>
          </table:table-cell>
          <table:table-cell office:value-type="float" office:value="107" table:style-name="ce179">
            <text:p><text:s/>107</text:p>
          </table:table-cell>
          <table:table-cell office:value-type="float" office:value="71" table:style-name="ce179">
            <text:p><text:s/>71</text:p>
          </table:table-cell>
          <table:table-cell office:value-type="float" office:value="86" table:style-name="ce179">
            <text:p><text:s/>86</text:p>
          </table:table-cell>
          <table:table-cell office:value-type="float" office:value="0" table:style-name="ce179">
            <text:p><text:s/>0</text:p>
          </table:table-cell>
          <table:table-cell office:value-type="float" office:value="0" table:style-name="ce179">
            <text:p><text:s/>0</text:p>
          </table:table-cell>
          <table:table-cell office:value-type="float" office:value="0" table:style-name="ce179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211" table:style-name="ce179">
            <text:p>12 211</text:p>
          </table:table-cell>
          <table:table-cell office:value-type="float" office:value="189" table:style-name="ce179">
            <text:p><text:s/>189</text:p>
          </table:table-cell>
          <table:table-cell office:value-type="float" office:value="14" table:style-name="ce179">
            <text:p><text:s/>14</text:p>
          </table:table-cell>
          <table:table-cell office:value-type="float" office:value="1804" table:style-name="ce179">
            <text:p>1 804</text:p>
          </table:table-cell>
          <table:table-cell office:value-type="float" office:value="5" table:style-name="ce179">
            <text:p><text:s/>5</text:p>
          </table:table-cell>
          <table:table-cell office:value-type="float" office:value="50" table:style-name="ce179">
            <text:p><text:s/>50</text:p>
          </table:table-cell>
          <table:table-cell office:value-type="float" office:value="1042" table:style-name="ce179">
            <text:p>1 042</text:p>
          </table:table-cell>
          <table:table-cell office:value-type="float" office:value="2785" table:style-name="ce179">
            <text:p>2 785</text:p>
          </table:table-cell>
          <table:table-cell office:value-type="float" office:value="789" table:style-name="ce179">
            <text:p><text:s/>789</text:p>
          </table:table-cell>
          <table:table-cell office:value-type="float" office:value="1663" table:style-name="ce179">
            <text:p>1 663</text:p>
          </table:table-cell>
          <table:table-cell office:value-type="float" office:value="403" table:style-name="ce179">
            <text:p><text:s/>403</text:p>
          </table:table-cell>
          <table:table-cell office:value-type="float" office:value="67" table:style-name="ce179">
            <text:p><text:s/>67</text:p>
          </table:table-cell>
          <table:table-cell office:value-type="float" office:value="244" table:style-name="ce179">
            <text:p><text:s/>244</text:p>
          </table:table-cell>
          <table:table-cell office:value-type="float" office:value="1308" table:style-name="ce179">
            <text:p>1 308</text:p>
          </table:table-cell>
          <table:table-cell office:value-type="float" office:value="767" table:style-name="ce179">
            <text:p><text:s/>767</text:p>
          </table:table-cell>
          <table:table-cell office:value-type="float" office:value="6" table:style-name="ce179">
            <text:p><text:s/>6</text:p>
          </table:table-cell>
          <table:table-cell office:value-type="float" office:value="143" table:style-name="ce179">
            <text:p><text:s/>143</text:p>
          </table:table-cell>
          <table:table-cell office:value-type="float" office:value="362" table:style-name="ce179">
            <text:p><text:s/>362</text:p>
          </table:table-cell>
          <table:table-cell office:value-type="float" office:value="249" table:style-name="ce179">
            <text:p><text:s/>249</text:p>
          </table:table-cell>
          <table:table-cell office:value-type="float" office:value="313" table:style-name="ce179">
            <text:p><text:s/>313</text:p>
          </table:table-cell>
          <table:table-cell office:value-type="float" office:value="0" table:style-name="ce179">
            <text:p><text:s/>0</text:p>
          </table:table-cell>
          <table:table-cell office:value-type="float" office:value="1" table:style-name="ce179">
            <text:p><text:s/>1</text:p>
          </table:table-cell>
          <table:table-cell office:value-type="float" office:value="7" table:style-name="ce179">
            <text:p><text:s/>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980" table:style-name="ce179">
            <text:p>5 980</text:p>
          </table:table-cell>
          <table:table-cell office:value-type="float" office:value="152" table:style-name="ce179">
            <text:p><text:s/>152</text:p>
          </table:table-cell>
          <table:table-cell office:value-type="float" office:value="0" table:style-name="ce179">
            <text:p><text:s/>0</text:p>
          </table:table-cell>
          <table:table-cell office:value-type="float" office:value="613" table:style-name="ce179">
            <text:p><text:s/>613</text:p>
          </table:table-cell>
          <table:table-cell office:value-type="float" office:value="1" table:style-name="ce179">
            <text:p><text:s/>1</text:p>
          </table:table-cell>
          <table:table-cell office:value-type="float" office:value="6" table:style-name="ce179">
            <text:p><text:s/>6</text:p>
          </table:table-cell>
          <table:table-cell office:value-type="float" office:value="1652" table:style-name="ce179">
            <text:p>1 652</text:p>
          </table:table-cell>
          <table:table-cell office:value-type="float" office:value="768" table:style-name="ce179">
            <text:p><text:s/>768</text:p>
          </table:table-cell>
          <table:table-cell office:value-type="float" office:value="289" table:style-name="ce179">
            <text:p><text:s/>289</text:p>
          </table:table-cell>
          <table:table-cell office:value-type="float" office:value="153" table:style-name="ce179">
            <text:p><text:s/>153</text:p>
          </table:table-cell>
          <table:table-cell office:value-type="float" office:value="174" table:style-name="ce179">
            <text:p><text:s/>174</text:p>
          </table:table-cell>
          <table:table-cell office:value-type="float" office:value="60" table:style-name="ce179">
            <text:p><text:s/>60</text:p>
          </table:table-cell>
          <table:table-cell office:value-type="float" office:value="40" table:style-name="ce179">
            <text:p><text:s/>40</text:p>
          </table:table-cell>
          <table:table-cell office:value-type="float" office:value="706" table:style-name="ce179">
            <text:p><text:s/>706</text:p>
          </table:table-cell>
          <table:table-cell office:value-type="float" office:value="321" table:style-name="ce179">
            <text:p><text:s/>321</text:p>
          </table:table-cell>
          <table:table-cell office:value-type="float" office:value="0" table:style-name="ce179">
            <text:p><text:s/>0</text:p>
          </table:table-cell>
          <table:table-cell office:value-type="float" office:value="147" table:style-name="ce179">
            <text:p><text:s/>147</text:p>
          </table:table-cell>
          <table:table-cell office:value-type="float" office:value="17" table:style-name="ce179">
            <text:p><text:s/>17</text:p>
          </table:table-cell>
          <table:table-cell office:value-type="float" office:value="331" table:style-name="ce179">
            <text:p><text:s/>331</text:p>
          </table:table-cell>
          <table:table-cell office:value-type="float" office:value="536" table:style-name="ce179">
            <text:p><text:s/>536</text:p>
          </table:table-cell>
          <table:table-cell office:value-type="float" office:value="0" table:style-name="ce179">
            <text:p><text:s/>0</text:p>
          </table:table-cell>
          <table:table-cell office:value-type="float" office:value="0" table:style-name="ce179">
            <text:p><text:s/>0</text:p>
          </table:table-cell>
          <table:table-cell office:value-type="float" office:value="14" table:style-name="ce179">
            <text:p><text:s/>1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81" table:style-name="ce179">
            <text:p><text:s/>681</text:p>
          </table:table-cell>
          <table:table-cell office:value-type="float" office:value="2" table:style-name="ce179">
            <text:p><text:s/>2</text:p>
          </table:table-cell>
          <table:table-cell office:value-type="float" office:value="0" table:style-name="ce179">
            <text:p><text:s/>0</text:p>
          </table:table-cell>
          <table:table-cell office:value-type="float" office:value="21" table:style-name="ce179">
            <text:p><text:s/>21</text:p>
          </table:table-cell>
          <table:table-cell office:value-type="float" office:value="1" table:style-name="ce179">
            <text:p><text:s/>1</text:p>
          </table:table-cell>
          <table:table-cell office:value-type="float" office:value="0" table:style-name="ce179">
            <text:p><text:s/>0</text:p>
          </table:table-cell>
          <table:table-cell office:value-type="float" office:value="16" table:style-name="ce179">
            <text:p><text:s/>16</text:p>
          </table:table-cell>
          <table:table-cell office:value-type="float" office:value="58" table:style-name="ce179">
            <text:p><text:s/>58</text:p>
          </table:table-cell>
          <table:table-cell office:value-type="float" office:value="15" table:style-name="ce179">
            <text:p><text:s/>15</text:p>
          </table:table-cell>
          <table:table-cell office:value-type="float" office:value="21" table:style-name="ce179">
            <text:p><text:s/>21</text:p>
          </table:table-cell>
          <table:table-cell office:value-type="float" office:value="17" table:style-name="ce179">
            <text:p><text:s/>17</text:p>
          </table:table-cell>
          <table:table-cell office:value-type="float" office:value="1" table:style-name="ce179">
            <text:p><text:s/>1</text:p>
          </table:table-cell>
          <table:table-cell office:value-type="float" office:value="14" table:style-name="ce179">
            <text:p><text:s/>14</text:p>
          </table:table-cell>
          <table:table-cell office:value-type="float" office:value="52" table:style-name="ce179">
            <text:p><text:s/>52</text:p>
          </table:table-cell>
          <table:table-cell office:value-type="float" office:value="46" table:style-name="ce179">
            <text:p><text:s/>46</text:p>
          </table:table-cell>
          <table:table-cell office:value-type="float" office:value="0" table:style-name="ce179">
            <text:p><text:s/>0</text:p>
          </table:table-cell>
          <table:table-cell office:value-type="float" office:value="8" table:style-name="ce179">
            <text:p><text:s/>8</text:p>
          </table:table-cell>
          <table:table-cell office:value-type="float" office:value="3" table:style-name="ce179">
            <text:p><text:s/>3</text:p>
          </table:table-cell>
          <table:table-cell office:value-type="float" office:value="8" table:style-name="ce179">
            <text:p><text:s/>8</text:p>
          </table:table-cell>
          <table:table-cell office:value-type="float" office:value="9" table:style-name="ce179">
            <text:p><text:s/>9</text:p>
          </table:table-cell>
          <table:table-cell office:value-type="float" office:value="0" table:style-name="ce179">
            <text:p><text:s/>0</text:p>
          </table:table-cell>
          <table:table-cell office:value-type="float" office:value="0" table:style-name="ce179">
            <text:p><text:s/>0</text:p>
          </table:table-cell>
          <table:table-cell office:value-type="float" office:value="389" table:style-name="ce179">
            <text:p><text:s/>389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2482" table:style-name="ce181">
            <text:p>52 482</text:p>
          </table:table-cell>
          <table:table-cell office:value-type="float" office:value="1153" table:style-name="ce181">
            <text:p>1 153</text:p>
          </table:table-cell>
          <table:table-cell office:value-type="float" office:value="16" table:style-name="ce181">
            <text:p><text:s/>16</text:p>
          </table:table-cell>
          <table:table-cell office:value-type="float" office:value="7502" table:style-name="ce181">
            <text:p>7 502</text:p>
          </table:table-cell>
          <table:table-cell office:value-type="float" office:value="20" table:style-name="ce181">
            <text:p><text:s/>20</text:p>
          </table:table-cell>
          <table:table-cell office:value-type="float" office:value="78" table:style-name="ce181">
            <text:p><text:s/>78</text:p>
          </table:table-cell>
          <table:table-cell office:value-type="float" office:value="8839" table:style-name="ce181">
            <text:p>8 839</text:p>
          </table:table-cell>
          <table:table-cell office:value-type="float" office:value="9429" table:style-name="ce181">
            <text:p>9 429</text:p>
          </table:table-cell>
          <table:table-cell office:value-type="float" office:value="2614" table:style-name="ce181">
            <text:p>2 614</text:p>
          </table:table-cell>
          <table:table-cell office:value-type="float" office:value="4089" table:style-name="ce181">
            <text:p>4 089</text:p>
          </table:table-cell>
          <table:table-cell office:value-type="float" office:value="1672" table:style-name="ce181">
            <text:p>1 672</text:p>
          </table:table-cell>
          <table:table-cell office:value-type="float" office:value="634" table:style-name="ce181">
            <text:p><text:s/>634</text:p>
          </table:table-cell>
          <table:table-cell office:value-type="float" office:value="536" table:style-name="ce181">
            <text:p><text:s/>536</text:p>
          </table:table-cell>
          <table:table-cell office:value-type="float" office:value="6511" table:style-name="ce181">
            <text:p>6 511</text:p>
          </table:table-cell>
          <table:table-cell office:value-type="float" office:value="2968" table:style-name="ce181">
            <text:p>2 968</text:p>
          </table:table-cell>
          <table:table-cell office:value-type="float" office:value="27" table:style-name="ce181">
            <text:p><text:s/>27</text:p>
          </table:table-cell>
          <table:table-cell office:value-type="float" office:value="1158" table:style-name="ce181">
            <text:p>1 158</text:p>
          </table:table-cell>
          <table:table-cell office:value-type="float" office:value="785" table:style-name="ce181">
            <text:p><text:s/>785</text:p>
          </table:table-cell>
          <table:table-cell office:value-type="float" office:value="1516" table:style-name="ce181">
            <text:p>1 516</text:p>
          </table:table-cell>
          <table:table-cell office:value-type="float" office:value="2470" table:style-name="ce181">
            <text:p>2 470</text:p>
          </table:table-cell>
          <table:table-cell office:value-type="float" office:value="4" table:style-name="ce181">
            <text:p><text:s/>4</text:p>
          </table:table-cell>
          <table:table-cell office:value-type="float" office:value="1" table:style-name="ce181">
            <text:p><text:s/>1</text:p>
          </table:table-cell>
          <table:table-cell office:value-type="float" office:value="460" table:style-name="ce181">
            <text:p><text:s/>460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3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106" table:style-name="ce179">
            <text:p>2 106</text:p>
          </table:table-cell>
          <table:table-cell office:value-type="float" office:value="1" table:style-name="ce179">
            <text:p><text:s/>1</text:p>
          </table:table-cell>
          <table:table-cell office:value-type="float" office:value="31" table:style-name="ce179">
            <text:p><text:s/>31</text:p>
          </table:table-cell>
          <table:table-cell office:value-type="float" office:value="36" table:style-name="ce179">
            <text:p><text:s/>36</text:p>
          </table:table-cell>
          <table:table-cell office:value-type="float" office:value="0" table:style-name="ce179">
            <text:p><text:s/>0</text:p>
          </table:table-cell>
          <table:table-cell office:value-type="float" office:value="0" table:style-name="ce179">
            <text:p><text:s/>0</text:p>
          </table:table-cell>
          <table:table-cell office:value-type="float" office:value="20" table:style-name="ce179">
            <text:p><text:s/>20</text:p>
          </table:table-cell>
          <table:table-cell office:value-type="float" office:value="503" table:style-name="ce179">
            <text:p><text:s/>503</text:p>
          </table:table-cell>
          <table:table-cell office:value-type="float" office:value="182" table:style-name="ce179">
            <text:p><text:s/>182</text:p>
          </table:table-cell>
          <table:table-cell office:value-type="float" office:value="413" table:style-name="ce179">
            <text:p><text:s/>413</text:p>
          </table:table-cell>
          <table:table-cell office:value-type="float" office:value="17" table:style-name="ce179">
            <text:p><text:s/>17</text:p>
          </table:table-cell>
          <table:table-cell office:value-type="float" office:value="0" table:style-name="ce179">
            <text:p><text:s/>0</text:p>
          </table:table-cell>
          <table:table-cell office:value-type="float" office:value="12" table:style-name="ce179">
            <text:p><text:s/>12</text:p>
          </table:table-cell>
          <table:table-cell office:value-type="float" office:value="42" table:style-name="ce179">
            <text:p><text:s/>42</text:p>
          </table:table-cell>
          <table:table-cell office:value-type="float" office:value="305" table:style-name="ce179">
            <text:p><text:s/>305</text:p>
          </table:table-cell>
          <table:table-cell office:value-type="float" office:value="4" table:style-name="ce179">
            <text:p><text:s/>4</text:p>
          </table:table-cell>
          <table:table-cell office:value-type="float" office:value="180" table:style-name="ce179">
            <text:p><text:s/>180</text:p>
          </table:table-cell>
          <table:table-cell office:value-type="float" office:value="24" table:style-name="ce179">
            <text:p><text:s/>24</text:p>
          </table:table-cell>
          <table:table-cell office:value-type="float" office:value="292" table:style-name="ce179">
            <text:p><text:s/>292</text:p>
          </table:table-cell>
          <table:table-cell office:value-type="float" office:value="42" table:style-name="ce179">
            <text:p><text:s/>42</text:p>
          </table:table-cell>
          <table:table-cell office:value-type="float" office:value="0" table:style-name="ce179">
            <text:p><text:s/>0</text:p>
          </table:table-cell>
          <table:table-cell office:value-type="float" office:value="0" table:style-name="ce179">
            <text:p><text:s/>0</text:p>
          </table:table-cell>
          <table:table-cell office:value-type="float" office:value="2" table:style-name="ce179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9942" table:style-name="ce179">
            <text:p>29 942</text:p>
          </table:table-cell>
          <table:table-cell office:value-type="float" office:value="777" table:style-name="ce179">
            <text:p><text:s/>777</text:p>
          </table:table-cell>
          <table:table-cell office:value-type="float" office:value="1" table:style-name="ce179">
            <text:p><text:s/>1</text:p>
          </table:table-cell>
          <table:table-cell office:value-type="float" office:value="4480" table:style-name="ce179">
            <text:p>4 480</text:p>
          </table:table-cell>
          <table:table-cell office:value-type="float" office:value="6" table:style-name="ce179">
            <text:p><text:s/>6</text:p>
          </table:table-cell>
          <table:table-cell office:value-type="float" office:value="16" table:style-name="ce179">
            <text:p><text:s/>16</text:p>
          </table:table-cell>
          <table:table-cell office:value-type="float" office:value="5905" table:style-name="ce179">
            <text:p>5 905</text:p>
          </table:table-cell>
          <table:table-cell office:value-type="float" office:value="5038" table:style-name="ce179">
            <text:p>5 038</text:p>
          </table:table-cell>
          <table:table-cell office:value-type="float" office:value="1304" table:style-name="ce179">
            <text:p>1 304</text:p>
          </table:table-cell>
          <table:table-cell office:value-type="float" office:value="1832" table:style-name="ce179">
            <text:p>1 832</text:p>
          </table:table-cell>
          <table:table-cell office:value-type="float" office:value="975" table:style-name="ce179">
            <text:p><text:s/>975</text:p>
          </table:table-cell>
          <table:table-cell office:value-type="float" office:value="488" table:style-name="ce179">
            <text:p><text:s/>488</text:p>
          </table:table-cell>
          <table:table-cell office:value-type="float" office:value="156" table:style-name="ce179">
            <text:p><text:s/>156</text:p>
          </table:table-cell>
          <table:table-cell office:value-type="float" office:value="4010" table:style-name="ce179">
            <text:p>4 010</text:p>
          </table:table-cell>
          <table:table-cell office:value-type="float" office:value="1527" table:style-name="ce179">
            <text:p>1 527</text:p>
          </table:table-cell>
          <table:table-cell office:value-type="float" office:value="17" table:style-name="ce179">
            <text:p><text:s/>17</text:p>
          </table:table-cell>
          <table:table-cell office:value-type="float" office:value="744" table:style-name="ce179">
            <text:p><text:s/>744</text:p>
          </table:table-cell>
          <table:table-cell office:value-type="float" office:value="285" table:style-name="ce179">
            <text:p><text:s/>285</text:p>
          </table:table-cell>
          <table:table-cell office:value-type="float" office:value="826" table:style-name="ce179">
            <text:p><text:s/>826</text:p>
          </table:table-cell>
          <table:table-cell office:value-type="float" office:value="1504" table:style-name="ce179">
            <text:p>1 504</text:p>
          </table:table-cell>
          <table:table-cell office:value-type="float" office:value="4" table:style-name="ce179">
            <text:p><text:s/>4</text:p>
          </table:table-cell>
          <table:table-cell office:value-type="float" office:value="0" table:style-name="ce179">
            <text:p><text:s/>0</text:p>
          </table:table-cell>
          <table:table-cell office:value-type="float" office:value="47" table:style-name="ce179">
            <text:p><text:s/>4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9924" table:style-name="ce179">
            <text:p>79 924</text:p>
          </table:table-cell>
          <table:table-cell office:value-type="float" office:value="131" table:style-name="ce179">
            <text:p><text:s/>131</text:p>
          </table:table-cell>
          <table:table-cell office:value-type="float" office:value="0" table:style-name="ce179">
            <text:p><text:s/>0</text:p>
          </table:table-cell>
          <table:table-cell office:value-type="float" office:value="56450" table:style-name="ce179">
            <text:p>56 450</text:p>
          </table:table-cell>
          <table:table-cell office:value-type="float" office:value="269" table:style-name="ce179">
            <text:p><text:s/>269</text:p>
          </table:table-cell>
          <table:table-cell office:value-type="float" office:value="71" table:style-name="ce179">
            <text:p><text:s/>71</text:p>
          </table:table-cell>
          <table:table-cell office:value-type="float" office:value="840" table:style-name="ce179">
            <text:p><text:s/>840</text:p>
          </table:table-cell>
          <table:table-cell office:value-type="float" office:value="4488" table:style-name="ce179">
            <text:p>4 488</text:p>
          </table:table-cell>
          <table:table-cell office:value-type="float" office:value="6309" table:style-name="ce179">
            <text:p>6 309</text:p>
          </table:table-cell>
          <table:table-cell office:value-type="float" office:value="2513" table:style-name="ce179">
            <text:p>2 513</text:p>
          </table:table-cell>
          <table:table-cell office:value-type="float" office:value="673" table:style-name="ce179">
            <text:p><text:s/>673</text:p>
          </table:table-cell>
          <table:table-cell office:value-type="float" office:value="62" table:style-name="ce179">
            <text:p><text:s/>62</text:p>
          </table:table-cell>
          <table:table-cell office:value-type="float" office:value="901" table:style-name="ce179">
            <text:p><text:s/>901</text:p>
          </table:table-cell>
          <table:table-cell office:value-type="float" office:value="2070" table:style-name="ce179">
            <text:p>2 070</text:p>
          </table:table-cell>
          <table:table-cell office:value-type="float" office:value="2779" table:style-name="ce179">
            <text:p>2 779</text:p>
          </table:table-cell>
          <table:table-cell office:value-type="float" office:value="8" table:style-name="ce179">
            <text:p><text:s/>8</text:p>
          </table:table-cell>
          <table:table-cell office:value-type="float" office:value="379" table:style-name="ce179">
            <text:p><text:s/>379</text:p>
          </table:table-cell>
          <table:table-cell office:value-type="float" office:value="1314" table:style-name="ce179">
            <text:p>1 314</text:p>
          </table:table-cell>
          <table:table-cell office:value-type="float" office:value="365" table:style-name="ce179">
            <text:p><text:s/>365</text:p>
          </table:table-cell>
          <table:table-cell office:value-type="float" office:value="302" table:style-name="ce179">
            <text:p><text:s/>302</text:p>
          </table:table-cell>
          <table:table-cell office:value-type="float" office:value="0" table:style-name="ce179">
            <text:p><text:s/>0</text:p>
          </table:table-cell>
          <table:table-cell office:value-type="float" office:value="0" table:style-name="ce179">
            <text:p><text:s/>0</text:p>
          </table:table-cell>
          <table:table-cell office:value-type="float" office:value="0" table:style-name="ce179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9552" table:style-name="ce179">
            <text:p>159 552</text:p>
          </table:table-cell>
          <table:table-cell office:value-type="float" office:value="1853" table:style-name="ce179">
            <text:p>1 853</text:p>
          </table:table-cell>
          <table:table-cell office:value-type="float" office:value="2320" table:style-name="ce179">
            <text:p>2 320</text:p>
          </table:table-cell>
          <table:table-cell office:value-type="float" office:value="74966" table:style-name="ce179">
            <text:p>74 966</text:p>
          </table:table-cell>
          <table:table-cell office:value-type="float" office:value="173" table:style-name="ce179">
            <text:p><text:s/>173</text:p>
          </table:table-cell>
          <table:table-cell office:value-type="float" office:value="832" table:style-name="ce179">
            <text:p><text:s/>832</text:p>
          </table:table-cell>
          <table:table-cell office:value-type="float" office:value="8687" table:style-name="ce179">
            <text:p>8 687</text:p>
          </table:table-cell>
          <table:table-cell office:value-type="float" office:value="20421" table:style-name="ce179">
            <text:p>20 421</text:p>
          </table:table-cell>
          <table:table-cell office:value-type="float" office:value="11451" table:style-name="ce179">
            <text:p>11 451</text:p>
          </table:table-cell>
          <table:table-cell office:value-type="float" office:value="11577" table:style-name="ce179">
            <text:p>11 577</text:p>
          </table:table-cell>
          <table:table-cell office:value-type="float" office:value="3255" table:style-name="ce179">
            <text:p>3 255</text:p>
          </table:table-cell>
          <table:table-cell office:value-type="float" office:value="325" table:style-name="ce179">
            <text:p><text:s/>325</text:p>
          </table:table-cell>
          <table:table-cell office:value-type="float" office:value="1431" table:style-name="ce179">
            <text:p>1 431</text:p>
          </table:table-cell>
          <table:table-cell office:value-type="float" office:value="7148" table:style-name="ce179">
            <text:p>7 148</text:p>
          </table:table-cell>
          <table:table-cell office:value-type="float" office:value="8447" table:style-name="ce179">
            <text:p>8 447</text:p>
          </table:table-cell>
          <table:table-cell office:value-type="float" office:value="22" table:style-name="ce179">
            <text:p><text:s/>22</text:p>
          </table:table-cell>
          <table:table-cell office:value-type="float" office:value="572" table:style-name="ce179">
            <text:p><text:s/>572</text:p>
          </table:table-cell>
          <table:table-cell office:value-type="float" office:value="2930" table:style-name="ce179">
            <text:p>2 930</text:p>
          </table:table-cell>
          <table:table-cell office:value-type="float" office:value="1716" table:style-name="ce179">
            <text:p>1 716</text:p>
          </table:table-cell>
          <table:table-cell office:value-type="float" office:value="1387" table:style-name="ce179">
            <text:p>1 387</text:p>
          </table:table-cell>
          <table:table-cell office:value-type="float" office:value="0" table:style-name="ce179">
            <text:p><text:s/>0</text:p>
          </table:table-cell>
          <table:table-cell office:value-type="float" office:value="1" table:style-name="ce179">
            <text:p><text:s/>1</text:p>
          </table:table-cell>
          <table:table-cell office:value-type="float" office:value="38" table:style-name="ce179">
            <text:p><text:s/>3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977" table:style-name="ce179">
            <text:p>5 977</text:p>
          </table:table-cell>
          <table:table-cell office:value-type="float" office:value="152" table:style-name="ce179">
            <text:p><text:s/>152</text:p>
          </table:table-cell>
          <table:table-cell office:value-type="float" office:value="0" table:style-name="ce179">
            <text:p><text:s/>0</text:p>
          </table:table-cell>
          <table:table-cell office:value-type="float" office:value="612" table:style-name="ce179">
            <text:p><text:s/>612</text:p>
          </table:table-cell>
          <table:table-cell office:value-type="float" office:value="1" table:style-name="ce179">
            <text:p><text:s/>1</text:p>
          </table:table-cell>
          <table:table-cell office:value-type="float" office:value="6" table:style-name="ce179">
            <text:p><text:s/>6</text:p>
          </table:table-cell>
          <table:table-cell office:value-type="float" office:value="1651" table:style-name="ce179">
            <text:p>1 651</text:p>
          </table:table-cell>
          <table:table-cell office:value-type="float" office:value="767" table:style-name="ce179">
            <text:p><text:s/>767</text:p>
          </table:table-cell>
          <table:table-cell office:value-type="float" office:value="289" table:style-name="ce179">
            <text:p><text:s/>289</text:p>
          </table:table-cell>
          <table:table-cell office:value-type="float" office:value="153" table:style-name="ce179">
            <text:p><text:s/>153</text:p>
          </table:table-cell>
          <table:table-cell office:value-type="float" office:value="174" table:style-name="ce179">
            <text:p><text:s/>174</text:p>
          </table:table-cell>
          <table:table-cell office:value-type="float" office:value="60" table:style-name="ce179">
            <text:p><text:s/>60</text:p>
          </table:table-cell>
          <table:table-cell office:value-type="float" office:value="40" table:style-name="ce179">
            <text:p><text:s/>40</text:p>
          </table:table-cell>
          <table:table-cell office:value-type="float" office:value="706" table:style-name="ce179">
            <text:p><text:s/>706</text:p>
          </table:table-cell>
          <table:table-cell office:value-type="float" office:value="321" table:style-name="ce179">
            <text:p><text:s/>321</text:p>
          </table:table-cell>
          <table:table-cell office:value-type="float" office:value="0" table:style-name="ce179">
            <text:p><text:s/>0</text:p>
          </table:table-cell>
          <table:table-cell office:value-type="float" office:value="147" table:style-name="ce179">
            <text:p><text:s/>147</text:p>
          </table:table-cell>
          <table:table-cell office:value-type="float" office:value="17" table:style-name="ce179">
            <text:p><text:s/>17</text:p>
          </table:table-cell>
          <table:table-cell office:value-type="float" office:value="331" table:style-name="ce179">
            <text:p><text:s/>331</text:p>
          </table:table-cell>
          <table:table-cell office:value-type="float" office:value="536" table:style-name="ce179">
            <text:p><text:s/>536</text:p>
          </table:table-cell>
          <table:table-cell office:value-type="float" office:value="0" table:style-name="ce179">
            <text:p><text:s/>0</text:p>
          </table:table-cell>
          <table:table-cell office:value-type="float" office:value="0" table:style-name="ce179">
            <text:p><text:s/>0</text:p>
          </table:table-cell>
          <table:table-cell office:value-type="float" office:value="14" table:style-name="ce179">
            <text:p><text:s/>1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81" table:style-name="ce179">
            <text:p><text:s/>681</text:p>
          </table:table-cell>
          <table:table-cell office:value-type="float" office:value="2" table:style-name="ce179">
            <text:p><text:s/>2</text:p>
          </table:table-cell>
          <table:table-cell office:value-type="float" office:value="0" table:style-name="ce179">
            <text:p><text:s/>0</text:p>
          </table:table-cell>
          <table:table-cell office:value-type="float" office:value="21" table:style-name="ce179">
            <text:p><text:s/>21</text:p>
          </table:table-cell>
          <table:table-cell office:value-type="float" office:value="1" table:style-name="ce179">
            <text:p><text:s/>1</text:p>
          </table:table-cell>
          <table:table-cell office:value-type="float" office:value="0" table:style-name="ce179">
            <text:p><text:s/>0</text:p>
          </table:table-cell>
          <table:table-cell office:value-type="float" office:value="16" table:style-name="ce179">
            <text:p><text:s/>16</text:p>
          </table:table-cell>
          <table:table-cell office:value-type="float" office:value="58" table:style-name="ce179">
            <text:p><text:s/>58</text:p>
          </table:table-cell>
          <table:table-cell office:value-type="float" office:value="15" table:style-name="ce179">
            <text:p><text:s/>15</text:p>
          </table:table-cell>
          <table:table-cell office:value-type="float" office:value="21" table:style-name="ce179">
            <text:p><text:s/>21</text:p>
          </table:table-cell>
          <table:table-cell office:value-type="float" office:value="17" table:style-name="ce179">
            <text:p><text:s/>17</text:p>
          </table:table-cell>
          <table:table-cell office:value-type="float" office:value="1" table:style-name="ce179">
            <text:p><text:s/>1</text:p>
          </table:table-cell>
          <table:table-cell office:value-type="float" office:value="14" table:style-name="ce179">
            <text:p><text:s/>14</text:p>
          </table:table-cell>
          <table:table-cell office:value-type="float" office:value="52" table:style-name="ce179">
            <text:p><text:s/>52</text:p>
          </table:table-cell>
          <table:table-cell office:value-type="float" office:value="46" table:style-name="ce179">
            <text:p><text:s/>46</text:p>
          </table:table-cell>
          <table:table-cell office:value-type="float" office:value="0" table:style-name="ce179">
            <text:p><text:s/>0</text:p>
          </table:table-cell>
          <table:table-cell office:value-type="float" office:value="8" table:style-name="ce179">
            <text:p><text:s/>8</text:p>
          </table:table-cell>
          <table:table-cell office:value-type="float" office:value="3" table:style-name="ce179">
            <text:p><text:s/>3</text:p>
          </table:table-cell>
          <table:table-cell office:value-type="float" office:value="8" table:style-name="ce179">
            <text:p><text:s/>8</text:p>
          </table:table-cell>
          <table:table-cell office:value-type="float" office:value="9" table:style-name="ce179">
            <text:p><text:s/>9</text:p>
          </table:table-cell>
          <table:table-cell office:value-type="float" office:value="0" table:style-name="ce179">
            <text:p><text:s/>0</text:p>
          </table:table-cell>
          <table:table-cell office:value-type="float" office:value="0" table:style-name="ce179">
            <text:p><text:s/>0</text:p>
          </table:table-cell>
          <table:table-cell office:value-type="float" office:value="389" table:style-name="ce179">
            <text:p><text:s/>389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78182" table:style-name="ce181">
            <text:p>278 182</text:p>
          </table:table-cell>
          <table:table-cell office:value-type="float" office:value="2916" table:style-name="ce181">
            <text:p>2 916</text:p>
          </table:table-cell>
          <table:table-cell office:value-type="float" office:value="2352" table:style-name="ce181">
            <text:p>2 352</text:p>
          </table:table-cell>
          <table:table-cell office:value-type="float" office:value="136565" table:style-name="ce181">
            <text:p>136 565</text:p>
          </table:table-cell>
          <table:table-cell office:value-type="float" office:value="450" table:style-name="ce181">
            <text:p><text:s/>450</text:p>
          </table:table-cell>
          <table:table-cell office:value-type="float" office:value="925" table:style-name="ce181">
            <text:p><text:s/>925</text:p>
          </table:table-cell>
          <table:table-cell office:value-type="float" office:value="17119" table:style-name="ce181">
            <text:p>17 119</text:p>
          </table:table-cell>
          <table:table-cell office:value-type="float" office:value="31275" table:style-name="ce181">
            <text:p>31 275</text:p>
          </table:table-cell>
          <table:table-cell office:value-type="float" office:value="19550" table:style-name="ce181">
            <text:p>19 550</text:p>
          </table:table-cell>
          <table:table-cell office:value-type="float" office:value="16509" table:style-name="ce181">
            <text:p>16 509</text:p>
          </table:table-cell>
          <table:table-cell office:value-type="float" office:value="5111" table:style-name="ce181">
            <text:p>5 111</text:p>
          </table:table-cell>
          <table:table-cell office:value-type="float" office:value="936" table:style-name="ce181">
            <text:p><text:s/>936</text:p>
          </table:table-cell>
          <table:table-cell office:value-type="float" office:value="2554" table:style-name="ce181">
            <text:p>2 554</text:p>
          </table:table-cell>
          <table:table-cell office:value-type="float" office:value="14028" table:style-name="ce181">
            <text:p>14 028</text:p>
          </table:table-cell>
          <table:table-cell office:value-type="float" office:value="13425" table:style-name="ce181">
            <text:p>13 425</text:p>
          </table:table-cell>
          <table:table-cell office:value-type="float" office:value="51" table:style-name="ce181">
            <text:p><text:s/>51</text:p>
          </table:table-cell>
          <table:table-cell office:value-type="float" office:value="2030" table:style-name="ce181">
            <text:p>2 030</text:p>
          </table:table-cell>
          <table:table-cell office:value-type="float" office:value="4573" table:style-name="ce181">
            <text:p>4 573</text:p>
          </table:table-cell>
          <table:table-cell office:value-type="float" office:value="3538" table:style-name="ce181">
            <text:p>3 538</text:p>
          </table:table-cell>
          <table:table-cell office:value-type="float" office:value="3780" table:style-name="ce181">
            <text:p>3 780</text:p>
          </table:table-cell>
          <table:table-cell office:value-type="float" office:value="4" table:style-name="ce181">
            <text:p><text:s/>4</text:p>
          </table:table-cell>
          <table:table-cell office:value-type="float" office:value="1" table:style-name="ce181">
            <text:p><text:s/>1</text:p>
          </table:table-cell>
          <table:table-cell office:value-type="float" office:value="490" table:style-name="ce181">
            <text:p><text:s/>490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3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808773.32" table:style-name="ce180">
            <text:p><text:s/>808 773,32</text:p>
          </table:table-cell>
          <table:table-cell office:value-type="float" office:value="369.6" table:style-name="ce180">
            <text:p><text:s text:c="2"/>369,60</text:p>
          </table:table-cell>
          <table:table-cell office:value-type="float" office:value="18944.150000000001" table:style-name="ce180">
            <text:p><text:s/>18 944,15</text:p>
          </table:table-cell>
          <table:table-cell office:value-type="float" office:value="13275.82" table:style-name="ce180">
            <text:p><text:s/>13 275,82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9053.36" table:style-name="ce180">
            <text:p><text:s/>9 053,36</text:p>
          </table:table-cell>
          <table:table-cell office:value-type="float" office:value="64461.279999999999" table:style-name="ce180">
            <text:p><text:s/>64 461,28</text:p>
          </table:table-cell>
          <table:table-cell office:value-type="float" office:value="97624.6" table:style-name="ce180">
            <text:p><text:s/>97 624,60</text:p>
          </table:table-cell>
          <table:table-cell office:value-type="float" office:value="202490.13" table:style-name="ce180">
            <text:p><text:s/>202 490,13</text:p>
          </table:table-cell>
          <table:table-cell office:value-type="float" office:value="9313.86" table:style-name="ce180">
            <text:p><text:s/>9 313,86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5332.85" table:style-name="ce180">
            <text:p><text:s/>5 332,85</text:p>
          </table:table-cell>
          <table:table-cell office:value-type="float" office:value="24964.53" table:style-name="ce180">
            <text:p><text:s/>24 964,53</text:p>
          </table:table-cell>
          <table:table-cell office:value-type="float" office:value="210118.58" table:style-name="ce180">
            <text:p><text:s/>210 118,58</text:p>
          </table:table-cell>
          <table:table-cell office:value-type="float" office:value="2264.11" table:style-name="ce180">
            <text:p><text:s/>2 264,11</text:p>
          </table:table-cell>
          <table:table-cell office:value-type="float" office:value="81700.56" table:style-name="ce180">
            <text:p><text:s/>81 700,56</text:p>
          </table:table-cell>
          <table:table-cell office:value-type="float" office:value="8679.19" table:style-name="ce180">
            <text:p><text:s/>8 679,19</text:p>
          </table:table-cell>
          <table:table-cell office:value-type="float" office:value="43101.99" table:style-name="ce180">
            <text:p><text:s/>43 101,99</text:p>
          </table:table-cell>
          <table:table-cell office:value-type="float" office:value="16139.01" table:style-name="ce180">
            <text:p><text:s/>16 139,01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939.7" table:style-name="ce180">
            <text:p><text:s text:c="2"/>939,7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3102294.17" table:style-name="ce180">
            <text:p>13 102 294,17</text:p>
          </table:table-cell>
          <table:table-cell office:value-type="float" office:value="376844.5" table:style-name="ce180">
            <text:p><text:s/>376 844,50</text:p>
          </table:table-cell>
          <table:table-cell office:value-type="float" office:value="540" table:style-name="ce180">
            <text:p><text:s text:c="2"/>540,00</text:p>
          </table:table-cell>
          <table:table-cell office:value-type="float" office:value="1969380" table:style-name="ce180">
            <text:p>1 969 380,00</text:p>
          </table:table-cell>
          <table:table-cell office:value-type="float" office:value="2520" table:style-name="ce180">
            <text:p><text:s/>2 520,00</text:p>
          </table:table-cell>
          <table:table-cell office:value-type="float" office:value="6600" table:style-name="ce180">
            <text:p><text:s/>6 600,00</text:p>
          </table:table-cell>
          <table:table-cell office:value-type="float" office:value="2890800" table:style-name="ce180">
            <text:p>2 890 800,00</text:p>
          </table:table-cell>
          <table:table-cell office:value-type="float" office:value="2000700" table:style-name="ce180">
            <text:p>2 000 700,00</text:p>
          </table:table-cell>
          <table:table-cell office:value-type="float" office:value="573630" table:style-name="ce180">
            <text:p><text:s/>573 630,00</text:p>
          </table:table-cell>
          <table:table-cell office:value-type="float" office:value="683100" table:style-name="ce180">
            <text:p><text:s/>683 100,00</text:p>
          </table:table-cell>
          <table:table-cell office:value-type="float" office:value="420769.67" table:style-name="ce180">
            <text:p><text:s/>420 769,67</text:p>
          </table:table-cell>
          <table:table-cell office:value-type="float" office:value="194160" table:style-name="ce180">
            <text:p><text:s/>194 160,00</text:p>
          </table:table-cell>
          <table:table-cell office:value-type="float" office:value="70680" table:style-name="ce180">
            <text:p><text:s/>70 680,00</text:p>
          </table:table-cell>
          <table:table-cell office:value-type="float" office:value="1774980" table:style-name="ce180">
            <text:p>1 774 980,00</text:p>
          </table:table-cell>
          <table:table-cell office:value-type="float" office:value="713460" table:style-name="ce180">
            <text:p><text:s/>713 460,00</text:p>
          </table:table-cell>
          <table:table-cell office:value-type="float" office:value="6060" table:style-name="ce180">
            <text:p><text:s/>6 060,00</text:p>
          </table:table-cell>
          <table:table-cell office:value-type="float" office:value="323040" table:style-name="ce180">
            <text:p><text:s/>323 040,00</text:p>
          </table:table-cell>
          <table:table-cell office:value-type="float" office:value="96900" table:style-name="ce180">
            <text:p><text:s/>96 900,00</text:p>
          </table:table-cell>
          <table:table-cell office:value-type="float" office:value="390960" table:style-name="ce180">
            <text:p><text:s/>390 960,00</text:p>
          </table:table-cell>
          <table:table-cell office:value-type="float" office:value="585270" table:style-name="ce180">
            <text:p><text:s/>585 270,00</text:p>
          </table:table-cell>
          <table:table-cell office:value-type="float" office:value="1680" table:style-name="ce180">
            <text:p><text:s/>1 680,00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20220" table:style-name="ce180">
            <text:p><text:s/>20 22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4679237.949999999" table:style-name="ce180">
            <text:p>24 679 237,95</text:p>
          </table:table-cell>
          <table:table-cell office:value-type="float" office:value="41955.99" table:style-name="ce180">
            <text:p><text:s/>41 955,99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16382308.26" table:style-name="ce180">
            <text:p>16 382 308,26</text:p>
          </table:table-cell>
          <table:table-cell office:value-type="float" office:value="82557.740000000005" table:style-name="ce180">
            <text:p><text:s/>82 557,74</text:p>
          </table:table-cell>
          <table:table-cell office:value-type="float" office:value="24247.919999999998" table:style-name="ce180">
            <text:p><text:s/>24 247,92</text:p>
          </table:table-cell>
          <table:table-cell office:value-type="float" office:value="384358.86" table:style-name="ce180">
            <text:p><text:s/>384 358,86</text:p>
          </table:table-cell>
          <table:table-cell office:value-type="float" office:value="1695150.23" table:style-name="ce180">
            <text:p>1 695 150,23</text:p>
          </table:table-cell>
          <table:table-cell office:value-type="float" office:value="1400310.76" table:style-name="ce180">
            <text:p>1 400 310,76</text:p>
          </table:table-cell>
          <table:table-cell office:value-type="float" office:value="1164508.54" table:style-name="ce180">
            <text:p>1 164 508,54</text:p>
          </table:table-cell>
          <table:table-cell office:value-type="float" office:value="364867.29" table:style-name="ce180">
            <text:p><text:s/>364 867,29</text:p>
          </table:table-cell>
          <table:table-cell office:value-type="float" office:value="27060.79" table:style-name="ce180">
            <text:p><text:s/>27 060,79</text:p>
          </table:table-cell>
          <table:table-cell office:value-type="float" office:value="290061.74" table:style-name="ce180">
            <text:p><text:s/>290 061,74</text:p>
          </table:table-cell>
          <table:table-cell office:value-type="float" office:value="962571.66" table:style-name="ce180">
            <text:p><text:s/>962 571,66</text:p>
          </table:table-cell>
          <table:table-cell office:value-type="float" office:value="995088.23" table:style-name="ce180">
            <text:p><text:s/>995 088,23</text:p>
          </table:table-cell>
          <table:table-cell office:value-type="float" office:value="2814.89" table:style-name="ce180">
            <text:p><text:s/>2 814,89</text:p>
          </table:table-cell>
          <table:table-cell office:value-type="float" office:value="180500.05" table:style-name="ce180">
            <text:p><text:s/>180 500,05</text:p>
          </table:table-cell>
          <table:table-cell office:value-type="float" office:value="413522.15" table:style-name="ce180">
            <text:p><text:s/>413 522,15</text:p>
          </table:table-cell>
          <table:table-cell office:value-type="float" office:value="159171.69" table:style-name="ce180">
            <text:p><text:s/>159 171,69</text:p>
          </table:table-cell>
          <table:table-cell office:value-type="float" office:value="108181.16" table:style-name="ce180">
            <text:p><text:s/>108 181,16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0" table:style-name="ce180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40904594.869999997" table:style-name="ce180">
            <text:p>40 904 594,87</text:p>
          </table:table-cell>
          <table:table-cell office:value-type="float" office:value="589155.94999999995" table:style-name="ce180">
            <text:p><text:s/>589 155,95</text:p>
          </table:table-cell>
          <table:table-cell office:value-type="float" office:value="455100.08" table:style-name="ce180">
            <text:p><text:s/>455 100,08</text:p>
          </table:table-cell>
          <table:table-cell office:value-type="float" office:value="18138170.789999999" table:style-name="ce180">
            <text:p>18 138 170,79</text:p>
          </table:table-cell>
          <table:table-cell office:value-type="float" office:value="41943.17" table:style-name="ce180">
            <text:p><text:s/>41 943,17</text:p>
          </table:table-cell>
          <table:table-cell office:value-type="float" office:value="207332.56" table:style-name="ce180">
            <text:p><text:s/>207 332,56</text:p>
          </table:table-cell>
          <table:table-cell office:value-type="float" office:value="2654153.23" table:style-name="ce180">
            <text:p>2 654 153,23</text:p>
          </table:table-cell>
          <table:table-cell office:value-type="float" office:value="4791589.7699999996" table:style-name="ce180">
            <text:p>4 791 589,77</text:p>
          </table:table-cell>
          <table:table-cell office:value-type="float" office:value="3050175.03" table:style-name="ce180">
            <text:p>3 050 175,03</text:p>
          </table:table-cell>
          <table:table-cell office:value-type="float" office:value="3291064.77" table:style-name="ce180">
            <text:p>3 291 064,77</text:p>
          </table:table-cell>
          <table:table-cell office:value-type="float" office:value="877764.7" table:style-name="ce180">
            <text:p><text:s/>877 764,70</text:p>
          </table:table-cell>
          <table:table-cell office:value-type="float" office:value="82781.25" table:style-name="ce180">
            <text:p><text:s/>82 781,25</text:p>
          </table:table-cell>
          <table:table-cell office:value-type="float" office:value="416447.15" table:style-name="ce180">
            <text:p><text:s/>416 447,15</text:p>
          </table:table-cell>
          <table:table-cell office:value-type="float" office:value="2027500.39" table:style-name="ce180">
            <text:p>2 027 500,39</text:p>
          </table:table-cell>
          <table:table-cell office:value-type="float" office:value="2462534.14" table:style-name="ce180">
            <text:p>2 462 534,14</text:p>
          </table:table-cell>
          <table:table-cell office:value-type="float" office:value="5032" table:style-name="ce180">
            <text:p><text:s/>5 032,00</text:p>
          </table:table-cell>
          <table:table-cell office:value-type="float" office:value="175069.22" table:style-name="ce180">
            <text:p><text:s/>175 069,22</text:p>
          </table:table-cell>
          <table:table-cell office:value-type="float" office:value="665239.14" table:style-name="ce180">
            <text:p><text:s/>665 239,14</text:p>
          </table:table-cell>
          <table:table-cell office:value-type="float" office:value="576258.28" table:style-name="ce180">
            <text:p><text:s/>576 258,28</text:p>
          </table:table-cell>
          <table:table-cell office:value-type="float" office:value="389658.27" table:style-name="ce180">
            <text:p><text:s/>389 658,27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242.26" table:style-name="ce180">
            <text:p><text:s text:c="2"/>242,26</text:p>
          </table:table-cell>
          <table:table-cell office:value-type="float" office:value="7382.72" table:style-name="ce180">
            <text:p><text:s/>7 382,7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56910" table:style-name="ce180">
            <text:p>1 256 910,00</text:p>
          </table:table-cell>
          <table:table-cell office:value-type="float" office:value="31920" table:style-name="ce180">
            <text:p><text:s/>31 920,00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129150" table:style-name="ce180">
            <text:p><text:s/>129 150,00</text:p>
          </table:table-cell>
          <table:table-cell office:value-type="float" office:value="210" table:style-name="ce180">
            <text:p><text:s text:c="2"/>210,00</text:p>
          </table:table-cell>
          <table:table-cell office:value-type="float" office:value="1260" table:style-name="ce180">
            <text:p><text:s/>1 260,00</text:p>
          </table:table-cell>
          <table:table-cell office:value-type="float" office:value="347700" table:style-name="ce180">
            <text:p><text:s/>347 700,00</text:p>
          </table:table-cell>
          <table:table-cell office:value-type="float" office:value="161070" table:style-name="ce180">
            <text:p><text:s/>161 070,00</text:p>
          </table:table-cell>
          <table:table-cell office:value-type="float" office:value="60690" table:style-name="ce180">
            <text:p><text:s/>60 690,00</text:p>
          </table:table-cell>
          <table:table-cell office:value-type="float" office:value="32130" table:style-name="ce180">
            <text:p><text:s/>32 130,00</text:p>
          </table:table-cell>
          <table:table-cell office:value-type="float" office:value="36870" table:style-name="ce180">
            <text:p><text:s/>36 870,00</text:p>
          </table:table-cell>
          <table:table-cell office:value-type="float" office:value="12600" table:style-name="ce180">
            <text:p><text:s/>12 600,00</text:p>
          </table:table-cell>
          <table:table-cell office:value-type="float" office:value="8400" table:style-name="ce180">
            <text:p><text:s/>8 400,00</text:p>
          </table:table-cell>
          <table:table-cell office:value-type="float" office:value="148050" table:style-name="ce180">
            <text:p><text:s/>148 050,00</text:p>
          </table:table-cell>
          <table:table-cell office:value-type="float" office:value="67410" table:style-name="ce180">
            <text:p><text:s/>67 410,00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30870" table:style-name="ce180">
            <text:p><text:s/>30 870,00</text:p>
          </table:table-cell>
          <table:table-cell office:value-type="float" office:value="3570" table:style-name="ce180">
            <text:p><text:s/>3 570,00</text:p>
          </table:table-cell>
          <table:table-cell office:value-type="float" office:value="69510" table:style-name="ce180">
            <text:p><text:s/>69 510,00</text:p>
          </table:table-cell>
          <table:table-cell office:value-type="float" office:value="112560" table:style-name="ce180">
            <text:p><text:s/>112 560,00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2940" table:style-name="ce180">
            <text:p><text:s/>2 94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3010" table:style-name="ce180">
            <text:p><text:s/>143 010,00</text:p>
          </table:table-cell>
          <table:table-cell office:value-type="float" office:value="420" table:style-name="ce180">
            <text:p><text:s text:c="2"/>420,00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4410" table:style-name="ce180">
            <text:p><text:s/>4 410,00</text:p>
          </table:table-cell>
          <table:table-cell office:value-type="float" office:value="210" table:style-name="ce180">
            <text:p><text:s text:c="2"/>210,00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3360" table:style-name="ce180">
            <text:p><text:s/>3 360,00</text:p>
          </table:table-cell>
          <table:table-cell office:value-type="float" office:value="12180" table:style-name="ce180">
            <text:p><text:s/>12 180,00</text:p>
          </table:table-cell>
          <table:table-cell office:value-type="float" office:value="3150" table:style-name="ce180">
            <text:p><text:s/>3 150,00</text:p>
          </table:table-cell>
          <table:table-cell office:value-type="float" office:value="4410" table:style-name="ce180">
            <text:p><text:s/>4 410,00</text:p>
          </table:table-cell>
          <table:table-cell office:value-type="float" office:value="3570" table:style-name="ce180">
            <text:p><text:s/>3 570,00</text:p>
          </table:table-cell>
          <table:table-cell office:value-type="float" office:value="210" table:style-name="ce180">
            <text:p><text:s text:c="2"/>210,00</text:p>
          </table:table-cell>
          <table:table-cell office:value-type="float" office:value="2940" table:style-name="ce180">
            <text:p><text:s/>2 940,00</text:p>
          </table:table-cell>
          <table:table-cell office:value-type="float" office:value="10920" table:style-name="ce180">
            <text:p><text:s/>10 920,00</text:p>
          </table:table-cell>
          <table:table-cell office:value-type="float" office:value="9660" table:style-name="ce180">
            <text:p><text:s/>9 660,00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1680" table:style-name="ce180">
            <text:p><text:s/>1 680,00</text:p>
          </table:table-cell>
          <table:table-cell office:value-type="float" office:value="630" table:style-name="ce180">
            <text:p><text:s text:c="2"/>630,00</text:p>
          </table:table-cell>
          <table:table-cell office:value-type="float" office:value="1680" table:style-name="ce180">
            <text:p><text:s/>1 680,00</text:p>
          </table:table-cell>
          <table:table-cell office:value-type="float" office:value="1890" table:style-name="ce180">
            <text:p><text:s/>1 890,00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81690" table:style-name="ce180">
            <text:p><text:s/>81 690,0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0894820.310000002" table:style-name="ce182">
            <text:p>80 894 820,31</text:p>
          </table:table-cell>
          <table:table-cell office:value-type="float" office:value="1040666.04" table:style-name="ce182">
            <text:p>1 040 666,04</text:p>
          </table:table-cell>
          <table:table-cell office:value-type="float" office:value="474584.23" table:style-name="ce182">
            <text:p><text:s/>474 584,23</text:p>
          </table:table-cell>
          <table:table-cell office:value-type="float" office:value="36636694.869999997" table:style-name="ce182">
            <text:p>36 636 694,87</text:p>
          </table:table-cell>
          <table:table-cell office:value-type="float" office:value="127440.91" table:style-name="ce182">
            <text:p><text:s/>127 440,91</text:p>
          </table:table-cell>
          <table:table-cell office:value-type="float" office:value="239440.48" table:style-name="ce182">
            <text:p><text:s/>239 440,48</text:p>
          </table:table-cell>
          <table:table-cell office:value-type="float" office:value="6289425.4500000002" table:style-name="ce182">
            <text:p>6 289 425,45</text:p>
          </table:table-cell>
          <table:table-cell office:value-type="float" office:value="8725151.2799999993" table:style-name="ce182">
            <text:p>8 725 151,28</text:p>
          </table:table-cell>
          <table:table-cell office:value-type="float" office:value="5185580.3899999997" table:style-name="ce182">
            <text:p>5 185 580,39</text:p>
          </table:table-cell>
          <table:table-cell office:value-type="float" office:value="5377703.4400000004" table:style-name="ce182">
            <text:p>5 377 703,44</text:p>
          </table:table-cell>
          <table:table-cell office:value-type="float" office:value="1713155.52" table:style-name="ce182">
            <text:p>1 713 155,52</text:p>
          </table:table-cell>
          <table:table-cell office:value-type="float" office:value="316812.03999999998" table:style-name="ce182">
            <text:p><text:s/>316 812,04</text:p>
          </table:table-cell>
          <table:table-cell office:value-type="float" office:value="793861.74" table:style-name="ce182">
            <text:p><text:s/>793 861,74</text:p>
          </table:table-cell>
          <table:table-cell office:value-type="float" office:value="4948986.58" table:style-name="ce182">
            <text:p>4 948 986,58</text:p>
          </table:table-cell>
          <table:table-cell office:value-type="float" office:value="4458270.95" table:style-name="ce182">
            <text:p>4 458 270,95</text:p>
          </table:table-cell>
          <table:table-cell office:value-type="float" office:value="16171" table:style-name="ce182">
            <text:p><text:s/>16 171,00</text:p>
          </table:table-cell>
          <table:table-cell office:value-type="float" office:value="792859.83" table:style-name="ce182">
            <text:p><text:s/>792 859,83</text:p>
          </table:table-cell>
          <table:table-cell office:value-type="float" office:value="1188540.48" table:style-name="ce182">
            <text:p>1 188 540,48</text:p>
          </table:table-cell>
          <table:table-cell office:value-type="float" office:value="1240681.96" table:style-name="ce182">
            <text:p>1 240 681,96</text:p>
          </table:table-cell>
          <table:table-cell office:value-type="float" office:value="1213698.44" table:style-name="ce182">
            <text:p>1 213 698,44</text:p>
          </table:table-cell>
          <table:table-cell office:value-type="float" office:value="1680" table:style-name="ce182">
            <text:p><text:s/>1 680,00</text:p>
          </table:table-cell>
          <table:table-cell office:value-type="float" office:value="242.26" table:style-name="ce182">
            <text:p><text:s text:c="2"/>242,26</text:p>
          </table:table-cell>
          <table:table-cell office:value-type="float" office:value="113172.42" table:style-name="ce182">
            <text:p><text:s/>113 172,42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47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47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júl20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42">
            <text:p>Podporené subjekty v rámci projektov prvej pomoci s nárokom za júl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2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46">
            <text:p>Spracované na základe údajov evidovaných v Informačnom systéme služieb zamestnanosti (ISSZ) Ústredia práce, sociálnych vecí a rodiny k 31.10.2021 21:28:57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1">
            <text:p>Opatrenie</text:p>
          </table:table-cell>
          <table:table-cell office:value-type="string" table:number-columns-spanned="1" table:number-rows-spanned="2" table:style-name="ce251">
            <text:p>Celkom</text:p>
          </table:table-cell>
          <table:table-cell office:value-type="string" table:number-columns-spanned="22" table:number-rows-spanned="1" table:style-name="ce253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3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8" table:style-name="ce183">
            <text:p><text:s/>78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6" table:style-name="ce183">
            <text:p><text:s/>6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3" table:style-name="ce183">
            <text:p><text:s/>3</text:p>
          </table:table-cell>
          <table:table-cell office:value-type="float" office:value="15" table:style-name="ce183">
            <text:p><text:s/>15</text:p>
          </table:table-cell>
          <table:table-cell office:value-type="float" office:value="4" table:style-name="ce183">
            <text:p><text:s/>4</text:p>
          </table:table-cell>
          <table:table-cell office:value-type="float" office:value="11" table:style-name="ce183">
            <text:p><text:s/>11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3" table:style-name="ce183">
            <text:p><text:s/>3</text:p>
          </table:table-cell>
          <table:table-cell office:value-type="float" office:value="8" table:style-name="ce183">
            <text:p><text:s/>8</text:p>
          </table:table-cell>
          <table:table-cell office:value-type="float" office:value="17" table:style-name="ce183">
            <text:p><text:s/>17</text:p>
          </table:table-cell>
          <table:table-cell office:value-type="float" office:value="0" table:style-name="ce183">
            <text:p><text:s/>0</text:p>
          </table:table-cell>
          <table:table-cell office:value-type="float" office:value="4" table:style-name="ce183">
            <text:p><text:s/>4</text:p>
          </table:table-cell>
          <table:table-cell office:value-type="float" office:value="0" table:style-name="ce183">
            <text:p><text:s/>0</text:p>
          </table:table-cell>
          <table:table-cell office:value-type="float" office:value="5" table:style-name="ce183">
            <text:p><text:s/>5</text:p>
          </table:table-cell>
          <table:table-cell office:value-type="float" office:value="2" table:style-name="ce183">
            <text:p><text:s/>2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3858" table:style-name="ce183">
            <text:p>23 858</text:p>
          </table:table-cell>
          <table:table-cell office:value-type="float" office:value="616" table:style-name="ce183">
            <text:p><text:s/>616</text:p>
          </table:table-cell>
          <table:table-cell office:value-type="float" office:value="1" table:style-name="ce183">
            <text:p><text:s/>1</text:p>
          </table:table-cell>
          <table:table-cell office:value-type="float" office:value="3505" table:style-name="ce183">
            <text:p>3 505</text:p>
          </table:table-cell>
          <table:table-cell office:value-type="float" office:value="6" table:style-name="ce183">
            <text:p><text:s/>6</text:p>
          </table:table-cell>
          <table:table-cell office:value-type="float" office:value="12" table:style-name="ce183">
            <text:p><text:s/>12</text:p>
          </table:table-cell>
          <table:table-cell office:value-type="float" office:value="4740" table:style-name="ce183">
            <text:p>4 740</text:p>
          </table:table-cell>
          <table:table-cell office:value-type="float" office:value="3984" table:style-name="ce183">
            <text:p>3 984</text:p>
          </table:table-cell>
          <table:table-cell office:value-type="float" office:value="1099" table:style-name="ce183">
            <text:p>1 099</text:p>
          </table:table-cell>
          <table:table-cell office:value-type="float" office:value="1236" table:style-name="ce183">
            <text:p>1 236</text:p>
          </table:table-cell>
          <table:table-cell office:value-type="float" office:value="797" table:style-name="ce183">
            <text:p><text:s/>797</text:p>
          </table:table-cell>
          <table:table-cell office:value-type="float" office:value="387" table:style-name="ce183">
            <text:p><text:s/>387</text:p>
          </table:table-cell>
          <table:table-cell office:value-type="float" office:value="117" table:style-name="ce183">
            <text:p><text:s/>117</text:p>
          </table:table-cell>
          <table:table-cell office:value-type="float" office:value="3312" table:style-name="ce183">
            <text:p>3 312</text:p>
          </table:table-cell>
          <table:table-cell office:value-type="float" office:value="1289" table:style-name="ce183">
            <text:p>1 289</text:p>
          </table:table-cell>
          <table:table-cell office:value-type="float" office:value="13" table:style-name="ce183">
            <text:p><text:s/>13</text:p>
          </table:table-cell>
          <table:table-cell office:value-type="float" office:value="574" table:style-name="ce183">
            <text:p><text:s/>574</text:p>
          </table:table-cell>
          <table:table-cell office:value-type="float" office:value="166" table:style-name="ce183">
            <text:p><text:s/>166</text:p>
          </table:table-cell>
          <table:table-cell office:value-type="float" office:value="683" table:style-name="ce183">
            <text:p><text:s/>683</text:p>
          </table:table-cell>
          <table:table-cell office:value-type="float" office:value="1286" table:style-name="ce183">
            <text:p>1 286</text:p>
          </table:table-cell>
          <table:table-cell office:value-type="float" office:value="1" table:style-name="ce183">
            <text:p><text:s/>1</text:p>
          </table:table-cell>
          <table:table-cell office:value-type="float" office:value="0" table:style-name="ce183">
            <text:p><text:s/>0</text:p>
          </table:table-cell>
          <table:table-cell office:value-type="float" office:value="34" table:style-name="ce183">
            <text:p><text:s/>3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702" table:style-name="ce183">
            <text:p>2 702</text:p>
          </table:table-cell>
          <table:table-cell office:value-type="float" office:value="27" table:style-name="ce183">
            <text:p><text:s/>27</text:p>
          </table:table-cell>
          <table:table-cell office:value-type="float" office:value="0" table:style-name="ce183">
            <text:p><text:s/>0</text:p>
          </table:table-cell>
          <table:table-cell office:value-type="float" office:value="494" table:style-name="ce183">
            <text:p><text:s/>494</text:p>
          </table:table-cell>
          <table:table-cell office:value-type="float" office:value="5" table:style-name="ce183">
            <text:p><text:s/>5</text:p>
          </table:table-cell>
          <table:table-cell office:value-type="float" office:value="6" table:style-name="ce183">
            <text:p><text:s/>6</text:p>
          </table:table-cell>
          <table:table-cell office:value-type="float" office:value="153" table:style-name="ce183">
            <text:p><text:s/>153</text:p>
          </table:table-cell>
          <table:table-cell office:value-type="float" office:value="614" table:style-name="ce183">
            <text:p><text:s/>614</text:p>
          </table:table-cell>
          <table:table-cell office:value-type="float" office:value="151" table:style-name="ce183">
            <text:p><text:s/>151</text:p>
          </table:table-cell>
          <table:table-cell office:value-type="float" office:value="265" table:style-name="ce183">
            <text:p><text:s/>265</text:p>
          </table:table-cell>
          <table:table-cell office:value-type="float" office:value="78" table:style-name="ce183">
            <text:p><text:s/>78</text:p>
          </table:table-cell>
          <table:table-cell office:value-type="float" office:value="12" table:style-name="ce183">
            <text:p><text:s/>12</text:p>
          </table:table-cell>
          <table:table-cell office:value-type="float" office:value="65" table:style-name="ce183">
            <text:p><text:s/>65</text:p>
          </table:table-cell>
          <table:table-cell office:value-type="float" office:value="360" table:style-name="ce183">
            <text:p><text:s/>360</text:p>
          </table:table-cell>
          <table:table-cell office:value-type="float" office:value="239" table:style-name="ce183">
            <text:p><text:s/>239</text:p>
          </table:table-cell>
          <table:table-cell office:value-type="float" office:value="1" table:style-name="ce183">
            <text:p><text:s/>1</text:p>
          </table:table-cell>
          <table:table-cell office:value-type="float" office:value="51" table:style-name="ce183">
            <text:p><text:s/>51</text:p>
          </table:table-cell>
          <table:table-cell office:value-type="float" office:value="58" table:style-name="ce183">
            <text:p><text:s/>58</text:p>
          </table:table-cell>
          <table:table-cell office:value-type="float" office:value="50" table:style-name="ce183">
            <text:p><text:s/>50</text:p>
          </table:table-cell>
          <table:table-cell office:value-type="float" office:value="72" table:style-name="ce183">
            <text:p><text:s/>72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1" table:style-name="ce183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9753" table:style-name="ce183">
            <text:p>9 753</text:p>
          </table:table-cell>
          <table:table-cell office:value-type="float" office:value="161" table:style-name="ce183">
            <text:p><text:s/>161</text:p>
          </table:table-cell>
          <table:table-cell office:value-type="float" office:value="7" table:style-name="ce183">
            <text:p><text:s/>7</text:p>
          </table:table-cell>
          <table:table-cell office:value-type="float" office:value="1551" table:style-name="ce183">
            <text:p>1 551</text:p>
          </table:table-cell>
          <table:table-cell office:value-type="float" office:value="7" table:style-name="ce183">
            <text:p><text:s/>7</text:p>
          </table:table-cell>
          <table:table-cell office:value-type="float" office:value="49" table:style-name="ce183">
            <text:p><text:s/>49</text:p>
          </table:table-cell>
          <table:table-cell office:value-type="float" office:value="918" table:style-name="ce183">
            <text:p><text:s/>918</text:p>
          </table:table-cell>
          <table:table-cell office:value-type="float" office:value="2217" table:style-name="ce183">
            <text:p>2 217</text:p>
          </table:table-cell>
          <table:table-cell office:value-type="float" office:value="637" table:style-name="ce183">
            <text:p><text:s/>637</text:p>
          </table:table-cell>
          <table:table-cell office:value-type="float" office:value="1016" table:style-name="ce183">
            <text:p>1 016</text:p>
          </table:table-cell>
          <table:table-cell office:value-type="float" office:value="352" table:style-name="ce183">
            <text:p><text:s/>352</text:p>
          </table:table-cell>
          <table:table-cell office:value-type="float" office:value="53" table:style-name="ce183">
            <text:p><text:s/>53</text:p>
          </table:table-cell>
          <table:table-cell office:value-type="float" office:value="192" table:style-name="ce183">
            <text:p><text:s/>192</text:p>
          </table:table-cell>
          <table:table-cell office:value-type="float" office:value="1156" table:style-name="ce183">
            <text:p>1 156</text:p>
          </table:table-cell>
          <table:table-cell office:value-type="float" office:value="683" table:style-name="ce183">
            <text:p><text:s/>683</text:p>
          </table:table-cell>
          <table:table-cell office:value-type="float" office:value="5" table:style-name="ce183">
            <text:p><text:s/>5</text:p>
          </table:table-cell>
          <table:table-cell office:value-type="float" office:value="131" table:style-name="ce183">
            <text:p><text:s/>131</text:p>
          </table:table-cell>
          <table:table-cell office:value-type="float" office:value="184" table:style-name="ce183">
            <text:p><text:s/>184</text:p>
          </table:table-cell>
          <table:table-cell office:value-type="float" office:value="184" table:style-name="ce183">
            <text:p><text:s/>184</text:p>
          </table:table-cell>
          <table:table-cell office:value-type="float" office:value="246" table:style-name="ce183">
            <text:p><text:s/>246</text:p>
          </table:table-cell>
          <table:table-cell office:value-type="float" office:value="0" table:style-name="ce183">
            <text:p><text:s/>0</text:p>
          </table:table-cell>
          <table:table-cell office:value-type="float" office:value="1" table:style-name="ce183">
            <text:p><text:s/>1</text:p>
          </table:table-cell>
          <table:table-cell office:value-type="float" office:value="3" table:style-name="ce183">
            <text:p><text:s/>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864" table:style-name="ce183">
            <text:p>4 864</text:p>
          </table:table-cell>
          <table:table-cell office:value-type="float" office:value="129" table:style-name="ce183">
            <text:p><text:s/>129</text:p>
          </table:table-cell>
          <table:table-cell office:value-type="float" office:value="0" table:style-name="ce183">
            <text:p><text:s/>0</text:p>
          </table:table-cell>
          <table:table-cell office:value-type="float" office:value="514" table:style-name="ce183">
            <text:p><text:s/>514</text:p>
          </table:table-cell>
          <table:table-cell office:value-type="float" office:value="0" table:style-name="ce183">
            <text:p><text:s/>0</text:p>
          </table:table-cell>
          <table:table-cell office:value-type="float" office:value="5" table:style-name="ce183">
            <text:p><text:s/>5</text:p>
          </table:table-cell>
          <table:table-cell office:value-type="float" office:value="1390" table:style-name="ce183">
            <text:p>1 390</text:p>
          </table:table-cell>
          <table:table-cell office:value-type="float" office:value="645" table:style-name="ce183">
            <text:p><text:s/>645</text:p>
          </table:table-cell>
          <table:table-cell office:value-type="float" office:value="234" table:style-name="ce183">
            <text:p><text:s/>234</text:p>
          </table:table-cell>
          <table:table-cell office:value-type="float" office:value="107" table:style-name="ce183">
            <text:p><text:s/>107</text:p>
          </table:table-cell>
          <table:table-cell office:value-type="float" office:value="156" table:style-name="ce183">
            <text:p><text:s/>156</text:p>
          </table:table-cell>
          <table:table-cell office:value-type="float" office:value="47" table:style-name="ce183">
            <text:p><text:s/>47</text:p>
          </table:table-cell>
          <table:table-cell office:value-type="float" office:value="29" table:style-name="ce183">
            <text:p><text:s/>29</text:p>
          </table:table-cell>
          <table:table-cell office:value-type="float" office:value="573" table:style-name="ce183">
            <text:p><text:s/>573</text:p>
          </table:table-cell>
          <table:table-cell office:value-type="float" office:value="259" table:style-name="ce183">
            <text:p><text:s/>259</text:p>
          </table:table-cell>
          <table:table-cell office:value-type="float" office:value="0" table:style-name="ce183">
            <text:p><text:s/>0</text:p>
          </table:table-cell>
          <table:table-cell office:value-type="float" office:value="112" table:style-name="ce183">
            <text:p><text:s/>112</text:p>
          </table:table-cell>
          <table:table-cell office:value-type="float" office:value="13" table:style-name="ce183">
            <text:p><text:s/>13</text:p>
          </table:table-cell>
          <table:table-cell office:value-type="float" office:value="265" table:style-name="ce183">
            <text:p><text:s/>265</text:p>
          </table:table-cell>
          <table:table-cell office:value-type="float" office:value="379" table:style-name="ce183">
            <text:p><text:s/>379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7" table:style-name="ce183">
            <text:p><text:s/>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58" table:style-name="ce183">
            <text:p><text:s/>558</text:p>
          </table:table-cell>
          <table:table-cell office:value-type="float" office:value="2" table:style-name="ce183">
            <text:p><text:s/>2</text:p>
          </table:table-cell>
          <table:table-cell office:value-type="float" office:value="0" table:style-name="ce183">
            <text:p><text:s/>0</text:p>
          </table:table-cell>
          <table:table-cell office:value-type="float" office:value="17" table:style-name="ce183">
            <text:p><text:s/>17</text:p>
          </table:table-cell>
          <table:table-cell office:value-type="float" office:value="1" table:style-name="ce183">
            <text:p><text:s/>1</text:p>
          </table:table-cell>
          <table:table-cell office:value-type="float" office:value="0" table:style-name="ce183">
            <text:p><text:s/>0</text:p>
          </table:table-cell>
          <table:table-cell office:value-type="float" office:value="16" table:style-name="ce183">
            <text:p><text:s/>16</text:p>
          </table:table-cell>
          <table:table-cell office:value-type="float" office:value="48" table:style-name="ce183">
            <text:p><text:s/>48</text:p>
          </table:table-cell>
          <table:table-cell office:value-type="float" office:value="12" table:style-name="ce183">
            <text:p><text:s/>12</text:p>
          </table:table-cell>
          <table:table-cell office:value-type="float" office:value="16" table:style-name="ce183">
            <text:p><text:s/>16</text:p>
          </table:table-cell>
          <table:table-cell office:value-type="float" office:value="16" table:style-name="ce183">
            <text:p><text:s/>16</text:p>
          </table:table-cell>
          <table:table-cell office:value-type="float" office:value="1" table:style-name="ce183">
            <text:p><text:s/>1</text:p>
          </table:table-cell>
          <table:table-cell office:value-type="float" office:value="13" table:style-name="ce183">
            <text:p><text:s/>13</text:p>
          </table:table-cell>
          <table:table-cell office:value-type="float" office:value="45" table:style-name="ce183">
            <text:p><text:s/>45</text:p>
          </table:table-cell>
          <table:table-cell office:value-type="float" office:value="39" table:style-name="ce183">
            <text:p><text:s/>39</text:p>
          </table:table-cell>
          <table:table-cell office:value-type="float" office:value="0" table:style-name="ce183">
            <text:p><text:s/>0</text:p>
          </table:table-cell>
          <table:table-cell office:value-type="float" office:value="8" table:style-name="ce183">
            <text:p><text:s/>8</text:p>
          </table:table-cell>
          <table:table-cell office:value-type="float" office:value="1" table:style-name="ce183">
            <text:p><text:s/>1</text:p>
          </table:table-cell>
          <table:table-cell office:value-type="float" office:value="8" table:style-name="ce183">
            <text:p><text:s/>8</text:p>
          </table:table-cell>
          <table:table-cell office:value-type="float" office:value="4" table:style-name="ce183">
            <text:p><text:s/>4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311" table:style-name="ce183">
            <text:p><text:s/>311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1813" table:style-name="ce185">
            <text:p>41 813</text:p>
          </table:table-cell>
          <table:table-cell office:value-type="float" office:value="935" table:style-name="ce185">
            <text:p><text:s/>935</text:p>
          </table:table-cell>
          <table:table-cell office:value-type="float" office:value="8" table:style-name="ce185">
            <text:p><text:s/>8</text:p>
          </table:table-cell>
          <table:table-cell office:value-type="float" office:value="6087" table:style-name="ce185">
            <text:p>6 087</text:p>
          </table:table-cell>
          <table:table-cell office:value-type="float" office:value="19" table:style-name="ce185">
            <text:p><text:s/>19</text:p>
          </table:table-cell>
          <table:table-cell office:value-type="float" office:value="72" table:style-name="ce185">
            <text:p><text:s/>72</text:p>
          </table:table-cell>
          <table:table-cell office:value-type="float" office:value="7220" table:style-name="ce185">
            <text:p>7 220</text:p>
          </table:table-cell>
          <table:table-cell office:value-type="float" office:value="7523" table:style-name="ce185">
            <text:p>7 523</text:p>
          </table:table-cell>
          <table:table-cell office:value-type="float" office:value="2137" table:style-name="ce185">
            <text:p>2 137</text:p>
          </table:table-cell>
          <table:table-cell office:value-type="float" office:value="2651" table:style-name="ce185">
            <text:p>2 651</text:p>
          </table:table-cell>
          <table:table-cell office:value-type="float" office:value="1399" table:style-name="ce185">
            <text:p>1 399</text:p>
          </table:table-cell>
          <table:table-cell office:value-type="float" office:value="500" table:style-name="ce185">
            <text:p><text:s/>500</text:p>
          </table:table-cell>
          <table:table-cell office:value-type="float" office:value="419" table:style-name="ce185">
            <text:p><text:s/>419</text:p>
          </table:table-cell>
          <table:table-cell office:value-type="float" office:value="5454" table:style-name="ce185">
            <text:p>5 454</text:p>
          </table:table-cell>
          <table:table-cell office:value-type="float" office:value="2526" table:style-name="ce185">
            <text:p>2 526</text:p>
          </table:table-cell>
          <table:table-cell office:value-type="float" office:value="19" table:style-name="ce185">
            <text:p><text:s/>19</text:p>
          </table:table-cell>
          <table:table-cell office:value-type="float" office:value="880" table:style-name="ce185">
            <text:p><text:s/>880</text:p>
          </table:table-cell>
          <table:table-cell office:value-type="float" office:value="422" table:style-name="ce185">
            <text:p><text:s/>422</text:p>
          </table:table-cell>
          <table:table-cell office:value-type="float" office:value="1195" table:style-name="ce185">
            <text:p>1 195</text:p>
          </table:table-cell>
          <table:table-cell office:value-type="float" office:value="1989" table:style-name="ce185">
            <text:p>1 989</text:p>
          </table:table-cell>
          <table:table-cell office:value-type="float" office:value="1" table:style-name="ce185">
            <text:p><text:s/>1</text:p>
          </table:table-cell>
          <table:table-cell office:value-type="float" office:value="1" table:style-name="ce185">
            <text:p><text:s/>1</text:p>
          </table:table-cell>
          <table:table-cell office:value-type="float" office:value="356" table:style-name="ce185">
            <text:p><text:s/>356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3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72" table:style-name="ce183">
            <text:p><text:s/>472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17" table:style-name="ce183">
            <text:p><text:s/>17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4" table:style-name="ce183">
            <text:p><text:s/>4</text:p>
          </table:table-cell>
          <table:table-cell office:value-type="float" office:value="28" table:style-name="ce183">
            <text:p><text:s/>28</text:p>
          </table:table-cell>
          <table:table-cell office:value-type="float" office:value="10" table:style-name="ce183">
            <text:p><text:s/>10</text:p>
          </table:table-cell>
          <table:table-cell office:value-type="float" office:value="46" table:style-name="ce183">
            <text:p><text:s/>46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6" table:style-name="ce183">
            <text:p><text:s/>6</text:p>
          </table:table-cell>
          <table:table-cell office:value-type="float" office:value="23" table:style-name="ce183">
            <text:p><text:s/>23</text:p>
          </table:table-cell>
          <table:table-cell office:value-type="float" office:value="258" table:style-name="ce183">
            <text:p><text:s/>258</text:p>
          </table:table-cell>
          <table:table-cell office:value-type="float" office:value="0" table:style-name="ce183">
            <text:p><text:s/>0</text:p>
          </table:table-cell>
          <table:table-cell office:value-type="float" office:value="63" table:style-name="ce183">
            <text:p><text:s/>63</text:p>
          </table:table-cell>
          <table:table-cell office:value-type="float" office:value="0" table:style-name="ce183">
            <text:p><text:s/>0</text:p>
          </table:table-cell>
          <table:table-cell office:value-type="float" office:value="12" table:style-name="ce183">
            <text:p><text:s/>12</text:p>
          </table:table-cell>
          <table:table-cell office:value-type="float" office:value="5" table:style-name="ce183">
            <text:p><text:s/>5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3813" table:style-name="ce183">
            <text:p>23 813</text:p>
          </table:table-cell>
          <table:table-cell office:value-type="float" office:value="613" table:style-name="ce183">
            <text:p><text:s/>613</text:p>
          </table:table-cell>
          <table:table-cell office:value-type="float" office:value="1" table:style-name="ce183">
            <text:p><text:s/>1</text:p>
          </table:table-cell>
          <table:table-cell office:value-type="float" office:value="3500" table:style-name="ce183">
            <text:p>3 500</text:p>
          </table:table-cell>
          <table:table-cell office:value-type="float" office:value="6" table:style-name="ce183">
            <text:p><text:s/>6</text:p>
          </table:table-cell>
          <table:table-cell office:value-type="float" office:value="12" table:style-name="ce183">
            <text:p><text:s/>12</text:p>
          </table:table-cell>
          <table:table-cell office:value-type="float" office:value="4732" table:style-name="ce183">
            <text:p>4 732</text:p>
          </table:table-cell>
          <table:table-cell office:value-type="float" office:value="3977" table:style-name="ce183">
            <text:p>3 977</text:p>
          </table:table-cell>
          <table:table-cell office:value-type="float" office:value="1098" table:style-name="ce183">
            <text:p>1 098</text:p>
          </table:table-cell>
          <table:table-cell office:value-type="float" office:value="1233" table:style-name="ce183">
            <text:p>1 233</text:p>
          </table:table-cell>
          <table:table-cell office:value-type="float" office:value="796" table:style-name="ce183">
            <text:p><text:s/>796</text:p>
          </table:table-cell>
          <table:table-cell office:value-type="float" office:value="387" table:style-name="ce183">
            <text:p><text:s/>387</text:p>
          </table:table-cell>
          <table:table-cell office:value-type="float" office:value="117" table:style-name="ce183">
            <text:p><text:s/>117</text:p>
          </table:table-cell>
          <table:table-cell office:value-type="float" office:value="3303" table:style-name="ce183">
            <text:p>3 303</text:p>
          </table:table-cell>
          <table:table-cell office:value-type="float" office:value="1286" table:style-name="ce183">
            <text:p>1 286</text:p>
          </table:table-cell>
          <table:table-cell office:value-type="float" office:value="13" table:style-name="ce183">
            <text:p><text:s/>13</text:p>
          </table:table-cell>
          <table:table-cell office:value-type="float" office:value="572" table:style-name="ce183">
            <text:p><text:s/>572</text:p>
          </table:table-cell>
          <table:table-cell office:value-type="float" office:value="166" table:style-name="ce183">
            <text:p><text:s/>166</text:p>
          </table:table-cell>
          <table:table-cell office:value-type="float" office:value="683" table:style-name="ce183">
            <text:p><text:s/>683</text:p>
          </table:table-cell>
          <table:table-cell office:value-type="float" office:value="1283" table:style-name="ce183">
            <text:p>1 283</text:p>
          </table:table-cell>
          <table:table-cell office:value-type="float" office:value="1" table:style-name="ce183">
            <text:p><text:s/>1</text:p>
          </table:table-cell>
          <table:table-cell office:value-type="float" office:value="0" table:style-name="ce183">
            <text:p><text:s/>0</text:p>
          </table:table-cell>
          <table:table-cell office:value-type="float" office:value="34" table:style-name="ce183">
            <text:p><text:s/>3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3775" table:style-name="ce183">
            <text:p>73 775</text:p>
          </table:table-cell>
          <table:table-cell office:value-type="float" office:value="101" table:style-name="ce183">
            <text:p><text:s/>101</text:p>
          </table:table-cell>
          <table:table-cell office:value-type="float" office:value="0" table:style-name="ce183">
            <text:p><text:s/>0</text:p>
          </table:table-cell>
          <table:table-cell office:value-type="float" office:value="55078" table:style-name="ce183">
            <text:p>55 078</text:p>
          </table:table-cell>
          <table:table-cell office:value-type="float" office:value="256" table:style-name="ce183">
            <text:p><text:s/>256</text:p>
          </table:table-cell>
          <table:table-cell office:value-type="float" office:value="53" table:style-name="ce183">
            <text:p><text:s/>53</text:p>
          </table:table-cell>
          <table:table-cell office:value-type="float" office:value="641" table:style-name="ce183">
            <text:p><text:s/>641</text:p>
          </table:table-cell>
          <table:table-cell office:value-type="float" office:value="3054" table:style-name="ce183">
            <text:p>3 054</text:p>
          </table:table-cell>
          <table:table-cell office:value-type="float" office:value="6666" table:style-name="ce183">
            <text:p>6 666</text:p>
          </table:table-cell>
          <table:table-cell office:value-type="float" office:value="1644" table:style-name="ce183">
            <text:p>1 644</text:p>
          </table:table-cell>
          <table:table-cell office:value-type="float" office:value="649" table:style-name="ce183">
            <text:p><text:s/>649</text:p>
          </table:table-cell>
          <table:table-cell office:value-type="float" office:value="43" table:style-name="ce183">
            <text:p><text:s/>43</text:p>
          </table:table-cell>
          <table:table-cell office:value-type="float" office:value="325" table:style-name="ce183">
            <text:p><text:s/>325</text:p>
          </table:table-cell>
          <table:table-cell office:value-type="float" office:value="1781" table:style-name="ce183">
            <text:p>1 781</text:p>
          </table:table-cell>
          <table:table-cell office:value-type="float" office:value="2569" table:style-name="ce183">
            <text:p>2 569</text:p>
          </table:table-cell>
          <table:table-cell office:value-type="float" office:value="6" table:style-name="ce183">
            <text:p><text:s/>6</text:p>
          </table:table-cell>
          <table:table-cell office:value-type="float" office:value="179" table:style-name="ce183">
            <text:p><text:s/>179</text:p>
          </table:table-cell>
          <table:table-cell office:value-type="float" office:value="349" table:style-name="ce183">
            <text:p><text:s/>349</text:p>
          </table:table-cell>
          <table:table-cell office:value-type="float" office:value="147" table:style-name="ce183">
            <text:p><text:s/>147</text:p>
          </table:table-cell>
          <table:table-cell office:value-type="float" office:value="233" table:style-name="ce183">
            <text:p><text:s/>233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1" table:style-name="ce183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1815" table:style-name="ce183">
            <text:p>121 815</text:p>
          </table:table-cell>
          <table:table-cell office:value-type="float" office:value="1350" table:style-name="ce183">
            <text:p>1 350</text:p>
          </table:table-cell>
          <table:table-cell office:value-type="float" office:value="114" table:style-name="ce183">
            <text:p><text:s/>114</text:p>
          </table:table-cell>
          <table:table-cell office:value-type="float" office:value="60257" table:style-name="ce183">
            <text:p>60 257</text:p>
          </table:table-cell>
          <table:table-cell office:value-type="float" office:value="148" table:style-name="ce183">
            <text:p><text:s/>148</text:p>
          </table:table-cell>
          <table:table-cell office:value-type="float" office:value="873" table:style-name="ce183">
            <text:p><text:s/>873</text:p>
          </table:table-cell>
          <table:table-cell office:value-type="float" office:value="8089" table:style-name="ce183">
            <text:p>8 089</text:p>
          </table:table-cell>
          <table:table-cell office:value-type="float" office:value="15539" table:style-name="ce183">
            <text:p>15 539</text:p>
          </table:table-cell>
          <table:table-cell office:value-type="float" office:value="8152" table:style-name="ce183">
            <text:p>8 152</text:p>
          </table:table-cell>
          <table:table-cell office:value-type="float" office:value="6989" table:style-name="ce183">
            <text:p>6 989</text:p>
          </table:table-cell>
          <table:table-cell office:value-type="float" office:value="2866" table:style-name="ce183">
            <text:p>2 866</text:p>
          </table:table-cell>
          <table:table-cell office:value-type="float" office:value="425" table:style-name="ce183">
            <text:p><text:s/>425</text:p>
          </table:table-cell>
          <table:table-cell office:value-type="float" office:value="1279" table:style-name="ce183">
            <text:p>1 279</text:p>
          </table:table-cell>
          <table:table-cell office:value-type="float" office:value="6129" table:style-name="ce183">
            <text:p>6 129</text:p>
          </table:table-cell>
          <table:table-cell office:value-type="float" office:value="6207" table:style-name="ce183">
            <text:p>6 207</text:p>
          </table:table-cell>
          <table:table-cell office:value-type="float" office:value="17" table:style-name="ce183">
            <text:p><text:s/>17</text:p>
          </table:table-cell>
          <table:table-cell office:value-type="float" office:value="506" table:style-name="ce183">
            <text:p><text:s/>506</text:p>
          </table:table-cell>
          <table:table-cell office:value-type="float" office:value="1230" table:style-name="ce183">
            <text:p>1 230</text:p>
          </table:table-cell>
          <table:table-cell office:value-type="float" office:value="782" table:style-name="ce183">
            <text:p><text:s/>782</text:p>
          </table:table-cell>
          <table:table-cell office:value-type="float" office:value="854" table:style-name="ce183">
            <text:p><text:s/>854</text:p>
          </table:table-cell>
          <table:table-cell office:value-type="float" office:value="0" table:style-name="ce183">
            <text:p><text:s/>0</text:p>
          </table:table-cell>
          <table:table-cell office:value-type="float" office:value="1" table:style-name="ce183">
            <text:p><text:s/>1</text:p>
          </table:table-cell>
          <table:table-cell office:value-type="float" office:value="8" table:style-name="ce183">
            <text:p><text:s/>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854" table:style-name="ce183">
            <text:p>4 854</text:p>
          </table:table-cell>
          <table:table-cell office:value-type="float" office:value="129" table:style-name="ce183">
            <text:p><text:s/>129</text:p>
          </table:table-cell>
          <table:table-cell office:value-type="float" office:value="0" table:style-name="ce183">
            <text:p><text:s/>0</text:p>
          </table:table-cell>
          <table:table-cell office:value-type="float" office:value="514" table:style-name="ce183">
            <text:p><text:s/>514</text:p>
          </table:table-cell>
          <table:table-cell office:value-type="float" office:value="0" table:style-name="ce183">
            <text:p><text:s/>0</text:p>
          </table:table-cell>
          <table:table-cell office:value-type="float" office:value="5" table:style-name="ce183">
            <text:p><text:s/>5</text:p>
          </table:table-cell>
          <table:table-cell office:value-type="float" office:value="1388" table:style-name="ce183">
            <text:p>1 388</text:p>
          </table:table-cell>
          <table:table-cell office:value-type="float" office:value="643" table:style-name="ce183">
            <text:p><text:s/>643</text:p>
          </table:table-cell>
          <table:table-cell office:value-type="float" office:value="234" table:style-name="ce183">
            <text:p><text:s/>234</text:p>
          </table:table-cell>
          <table:table-cell office:value-type="float" office:value="107" table:style-name="ce183">
            <text:p><text:s/>107</text:p>
          </table:table-cell>
          <table:table-cell office:value-type="float" office:value="156" table:style-name="ce183">
            <text:p><text:s/>156</text:p>
          </table:table-cell>
          <table:table-cell office:value-type="float" office:value="47" table:style-name="ce183">
            <text:p><text:s/>47</text:p>
          </table:table-cell>
          <table:table-cell office:value-type="float" office:value="29" table:style-name="ce183">
            <text:p><text:s/>29</text:p>
          </table:table-cell>
          <table:table-cell office:value-type="float" office:value="571" table:style-name="ce183">
            <text:p><text:s/>571</text:p>
          </table:table-cell>
          <table:table-cell office:value-type="float" office:value="257" table:style-name="ce183">
            <text:p><text:s/>257</text:p>
          </table:table-cell>
          <table:table-cell office:value-type="float" office:value="0" table:style-name="ce183">
            <text:p><text:s/>0</text:p>
          </table:table-cell>
          <table:table-cell office:value-type="float" office:value="112" table:style-name="ce183">
            <text:p><text:s/>112</text:p>
          </table:table-cell>
          <table:table-cell office:value-type="float" office:value="13" table:style-name="ce183">
            <text:p><text:s/>13</text:p>
          </table:table-cell>
          <table:table-cell office:value-type="float" office:value="264" table:style-name="ce183">
            <text:p><text:s/>264</text:p>
          </table:table-cell>
          <table:table-cell office:value-type="float" office:value="378" table:style-name="ce183">
            <text:p><text:s/>378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7" table:style-name="ce183">
            <text:p><text:s/>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58" table:style-name="ce183">
            <text:p><text:s/>558</text:p>
          </table:table-cell>
          <table:table-cell office:value-type="float" office:value="2" table:style-name="ce183">
            <text:p><text:s/>2</text:p>
          </table:table-cell>
          <table:table-cell office:value-type="float" office:value="0" table:style-name="ce183">
            <text:p><text:s/>0</text:p>
          </table:table-cell>
          <table:table-cell office:value-type="float" office:value="17" table:style-name="ce183">
            <text:p><text:s/>17</text:p>
          </table:table-cell>
          <table:table-cell office:value-type="float" office:value="1" table:style-name="ce183">
            <text:p><text:s/>1</text:p>
          </table:table-cell>
          <table:table-cell office:value-type="float" office:value="0" table:style-name="ce183">
            <text:p><text:s/>0</text:p>
          </table:table-cell>
          <table:table-cell office:value-type="float" office:value="16" table:style-name="ce183">
            <text:p><text:s/>16</text:p>
          </table:table-cell>
          <table:table-cell office:value-type="float" office:value="48" table:style-name="ce183">
            <text:p><text:s/>48</text:p>
          </table:table-cell>
          <table:table-cell office:value-type="float" office:value="12" table:style-name="ce183">
            <text:p><text:s/>12</text:p>
          </table:table-cell>
          <table:table-cell office:value-type="float" office:value="16" table:style-name="ce183">
            <text:p><text:s/>16</text:p>
          </table:table-cell>
          <table:table-cell office:value-type="float" office:value="16" table:style-name="ce183">
            <text:p><text:s/>16</text:p>
          </table:table-cell>
          <table:table-cell office:value-type="float" office:value="1" table:style-name="ce183">
            <text:p><text:s/>1</text:p>
          </table:table-cell>
          <table:table-cell office:value-type="float" office:value="13" table:style-name="ce183">
            <text:p><text:s/>13</text:p>
          </table:table-cell>
          <table:table-cell office:value-type="float" office:value="45" table:style-name="ce183">
            <text:p><text:s/>45</text:p>
          </table:table-cell>
          <table:table-cell office:value-type="float" office:value="39" table:style-name="ce183">
            <text:p><text:s/>39</text:p>
          </table:table-cell>
          <table:table-cell office:value-type="float" office:value="0" table:style-name="ce183">
            <text:p><text:s/>0</text:p>
          </table:table-cell>
          <table:table-cell office:value-type="float" office:value="8" table:style-name="ce183">
            <text:p><text:s/>8</text:p>
          </table:table-cell>
          <table:table-cell office:value-type="float" office:value="1" table:style-name="ce183">
            <text:p><text:s/>1</text:p>
          </table:table-cell>
          <table:table-cell office:value-type="float" office:value="8" table:style-name="ce183">
            <text:p><text:s/>8</text:p>
          </table:table-cell>
          <table:table-cell office:value-type="float" office:value="4" table:style-name="ce183">
            <text:p><text:s/>4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311" table:style-name="ce183">
            <text:p><text:s/>311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25287" table:style-name="ce185">
            <text:p>225 287</text:p>
          </table:table-cell>
          <table:table-cell office:value-type="float" office:value="2195" table:style-name="ce185">
            <text:p>2 195</text:p>
          </table:table-cell>
          <table:table-cell office:value-type="float" office:value="115" table:style-name="ce185">
            <text:p><text:s/>115</text:p>
          </table:table-cell>
          <table:table-cell office:value-type="float" office:value="119383" table:style-name="ce185">
            <text:p>119 383</text:p>
          </table:table-cell>
          <table:table-cell office:value-type="float" office:value="411" table:style-name="ce185">
            <text:p><text:s/>411</text:p>
          </table:table-cell>
          <table:table-cell office:value-type="float" office:value="943" table:style-name="ce185">
            <text:p><text:s/>943</text:p>
          </table:table-cell>
          <table:table-cell office:value-type="float" office:value="14870" table:style-name="ce185">
            <text:p>14 870</text:p>
          </table:table-cell>
          <table:table-cell office:value-type="float" office:value="23289" table:style-name="ce185">
            <text:p>23 289</text:p>
          </table:table-cell>
          <table:table-cell office:value-type="float" office:value="16172" table:style-name="ce185">
            <text:p>16 172</text:p>
          </table:table-cell>
          <table:table-cell office:value-type="float" office:value="10035" table:style-name="ce185">
            <text:p>10 035</text:p>
          </table:table-cell>
          <table:table-cell office:value-type="float" office:value="4483" table:style-name="ce185">
            <text:p>4 483</text:p>
          </table:table-cell>
          <table:table-cell office:value-type="float" office:value="903" table:style-name="ce185">
            <text:p><text:s/>903</text:p>
          </table:table-cell>
          <table:table-cell office:value-type="float" office:value="1769" table:style-name="ce185">
            <text:p>1 769</text:p>
          </table:table-cell>
          <table:table-cell office:value-type="float" office:value="11852" table:style-name="ce185">
            <text:p>11 852</text:p>
          </table:table-cell>
          <table:table-cell office:value-type="float" office:value="10616" table:style-name="ce185">
            <text:p>10 616</text:p>
          </table:table-cell>
          <table:table-cell office:value-type="float" office:value="36" table:style-name="ce185">
            <text:p><text:s/>36</text:p>
          </table:table-cell>
          <table:table-cell office:value-type="float" office:value="1440" table:style-name="ce185">
            <text:p>1 440</text:p>
          </table:table-cell>
          <table:table-cell office:value-type="float" office:value="1759" table:style-name="ce185">
            <text:p>1 759</text:p>
          </table:table-cell>
          <table:table-cell office:value-type="float" office:value="1896" table:style-name="ce185">
            <text:p>1 896</text:p>
          </table:table-cell>
          <table:table-cell office:value-type="float" office:value="2757" table:style-name="ce185">
            <text:p>2 757</text:p>
          </table:table-cell>
          <table:table-cell office:value-type="float" office:value="1" table:style-name="ce185">
            <text:p><text:s/>1</text:p>
          </table:table-cell>
          <table:table-cell office:value-type="float" office:value="1" table:style-name="ce185">
            <text:p><text:s/>1</text:p>
          </table:table-cell>
          <table:table-cell office:value-type="float" office:value="361" table:style-name="ce185">
            <text:p><text:s/>361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3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91817.64" table:style-name="ce184">
            <text:p><text:s/>291 817,64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8743.98" table:style-name="ce184">
            <text:p><text:s/>8 743,98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703.68" table:style-name="ce184">
            <text:p><text:s text:c="2"/>703,68</text:p>
          </table:table-cell>
          <table:table-cell office:value-type="float" office:value="10933.74" table:style-name="ce184">
            <text:p><text:s/>10 933,74</text:p>
          </table:table-cell>
          <table:table-cell office:value-type="float" office:value="5461.51" table:style-name="ce184">
            <text:p><text:s/>5 461,51</text:p>
          </table:table-cell>
          <table:table-cell office:value-type="float" office:value="22067.87" table:style-name="ce184">
            <text:p><text:s/>22 067,87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4336" table:style-name="ce184">
            <text:p><text:s/>4 336,00</text:p>
          </table:table-cell>
          <table:table-cell office:value-type="float" office:value="14884.66" table:style-name="ce184">
            <text:p><text:s/>14 884,66</text:p>
          </table:table-cell>
          <table:table-cell office:value-type="float" office:value="178916.35" table:style-name="ce184">
            <text:p><text:s/>178 916,35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38363.410000000003" table:style-name="ce184">
            <text:p><text:s/>38 363,41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5363.26" table:style-name="ce184">
            <text:p><text:s/>5 363,26</text:p>
          </table:table-cell>
          <table:table-cell office:value-type="float" office:value="2043.18" table:style-name="ce184">
            <text:p><text:s/>2 043,18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0" table:style-name="ce184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0427341.98" table:style-name="ce184">
            <text:p>10 427 341,98</text:p>
          </table:table-cell>
          <table:table-cell office:value-type="float" office:value="284820" table:style-name="ce184">
            <text:p><text:s/>284 820,00</text:p>
          </table:table-cell>
          <table:table-cell office:value-type="float" office:value="540" table:style-name="ce184">
            <text:p><text:s text:c="2"/>540,00</text:p>
          </table:table-cell>
          <table:table-cell office:value-type="float" office:value="1542360" table:style-name="ce184">
            <text:p>1 542 360,00</text:p>
          </table:table-cell>
          <table:table-cell office:value-type="float" office:value="3000" table:style-name="ce184">
            <text:p><text:s/>3 000,00</text:p>
          </table:table-cell>
          <table:table-cell office:value-type="float" office:value="4680" table:style-name="ce184">
            <text:p><text:s/>4 680,00</text:p>
          </table:table-cell>
          <table:table-cell office:value-type="float" office:value="2311040" table:style-name="ce184">
            <text:p>2 311 040,00</text:p>
          </table:table-cell>
          <table:table-cell office:value-type="float" office:value="1595220" table:style-name="ce184">
            <text:p>1 595 220,00</text:p>
          </table:table-cell>
          <table:table-cell office:value-type="float" office:value="474120" table:style-name="ce184">
            <text:p><text:s/>474 120,00</text:p>
          </table:table-cell>
          <table:table-cell office:value-type="float" office:value="438660" table:style-name="ce184">
            <text:p><text:s/>438 660,00</text:p>
          </table:table-cell>
          <table:table-cell office:value-type="float" office:value="344580" table:style-name="ce184">
            <text:p><text:s/>344 580,00</text:p>
          </table:table-cell>
          <table:table-cell office:value-type="float" office:value="157380" table:style-name="ce184">
            <text:p><text:s/>157 380,00</text:p>
          </table:table-cell>
          <table:table-cell office:value-type="float" office:value="53580" table:style-name="ce184">
            <text:p><text:s/>53 580,00</text:p>
          </table:table-cell>
          <table:table-cell office:value-type="float" office:value="1448340" table:style-name="ce184">
            <text:p>1 448 340,00</text:p>
          </table:table-cell>
          <table:table-cell office:value-type="float" office:value="609720" table:style-name="ce184">
            <text:p><text:s/>609 720,00</text:p>
          </table:table-cell>
          <table:table-cell office:value-type="float" office:value="5220" table:style-name="ce184">
            <text:p><text:s/>5 220,00</text:p>
          </table:table-cell>
          <table:table-cell office:value-type="float" office:value="246480" table:style-name="ce184">
            <text:p><text:s/>246 480,00</text:p>
          </table:table-cell>
          <table:table-cell office:value-type="float" office:value="56880" table:style-name="ce184">
            <text:p><text:s/>56 880,00</text:p>
          </table:table-cell>
          <table:table-cell office:value-type="float" office:value="321780" table:style-name="ce184">
            <text:p><text:s/>321 780,00</text:p>
          </table:table-cell>
          <table:table-cell office:value-type="float" office:value="512921.98" table:style-name="ce184">
            <text:p><text:s/>512 921,98</text:p>
          </table:table-cell>
          <table:table-cell office:value-type="float" office:value="180" table:style-name="ce184">
            <text:p><text:s text:c="2"/>18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15840" table:style-name="ce184">
            <text:p><text:s/>15 84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0119686.059999999" table:style-name="ce184">
            <text:p>20 119 686,06</text:p>
          </table:table-cell>
          <table:table-cell office:value-type="float" office:value="34262.31" table:style-name="ce184">
            <text:p><text:s/>34 262,31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13880311.560000001" table:style-name="ce184">
            <text:p>13 880 311,56</text:p>
          </table:table-cell>
          <table:table-cell office:value-type="float" office:value="195175.56" table:style-name="ce184">
            <text:p><text:s/>195 175,56</text:p>
          </table:table-cell>
          <table:table-cell office:value-type="float" office:value="27620.42" table:style-name="ce184">
            <text:p><text:s/>27 620,42</text:p>
          </table:table-cell>
          <table:table-cell office:value-type="float" office:value="278767.07" table:style-name="ce184">
            <text:p><text:s/>278 767,07</text:p>
          </table:table-cell>
          <table:table-cell office:value-type="float" office:value="1302013.29" table:style-name="ce184">
            <text:p>1 302 013,29</text:p>
          </table:table-cell>
          <table:table-cell office:value-type="float" office:value="1228253.3500000001" table:style-name="ce184">
            <text:p>1 228 253,35</text:p>
          </table:table-cell>
          <table:table-cell office:value-type="float" office:value="708391.3" table:style-name="ce184">
            <text:p><text:s/>708 391,30</text:p>
          </table:table-cell>
          <table:table-cell office:value-type="float" office:value="331655.05" table:style-name="ce184">
            <text:p><text:s/>331 655,05</text:p>
          </table:table-cell>
          <table:table-cell office:value-type="float" office:value="17905.77" table:style-name="ce184">
            <text:p><text:s/>17 905,77</text:p>
          </table:table-cell>
          <table:table-cell office:value-type="float" office:value="114963.35" table:style-name="ce184">
            <text:p><text:s/>114 963,35</text:p>
          </table:table-cell>
          <table:table-cell office:value-type="float" office:value="764599.68" table:style-name="ce184">
            <text:p><text:s/>764 599,68</text:p>
          </table:table-cell>
          <table:table-cell office:value-type="float" office:value="879470.3" table:style-name="ce184">
            <text:p><text:s/>879 470,30</text:p>
          </table:table-cell>
          <table:table-cell office:value-type="float" office:value="2596.46" table:style-name="ce184">
            <text:p><text:s/>2 596,46</text:p>
          </table:table-cell>
          <table:table-cell office:value-type="float" office:value="79175" table:style-name="ce184">
            <text:p><text:s/>79 175,00</text:p>
          </table:table-cell>
          <table:table-cell office:value-type="float" office:value="113686.96" table:style-name="ce184">
            <text:p><text:s/>113 686,96</text:p>
          </table:table-cell>
          <table:table-cell office:value-type="float" office:value="68496.69" table:style-name="ce184">
            <text:p><text:s/>68 496,69</text:p>
          </table:table-cell>
          <table:table-cell office:value-type="float" office:value="92213.97" table:style-name="ce184">
            <text:p><text:s/>92 213,97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127.97" table:style-name="ce184">
            <text:p><text:s text:c="2"/>127,9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1421523.890000001" table:style-name="ce184">
            <text:p>31 421 523,89</text:p>
          </table:table-cell>
          <table:table-cell office:value-type="float" office:value="404256.49" table:style-name="ce184">
            <text:p><text:s/>404 256,49</text:p>
          </table:table-cell>
          <table:table-cell office:value-type="float" office:value="26768.97" table:style-name="ce184">
            <text:p><text:s/>26 768,97</text:p>
          </table:table-cell>
          <table:table-cell office:value-type="float" office:value="14882729.42" table:style-name="ce184">
            <text:p>14 882 729,42</text:p>
          </table:table-cell>
          <table:table-cell office:value-type="float" office:value="36890.089999999997" table:style-name="ce184">
            <text:p><text:s/>36 890,09</text:p>
          </table:table-cell>
          <table:table-cell office:value-type="float" office:value="201731.65" table:style-name="ce184">
            <text:p><text:s/>201 731,65</text:p>
          </table:table-cell>
          <table:table-cell office:value-type="float" office:value="2564899.0699999998" table:style-name="ce184">
            <text:p>2 564 899,07</text:p>
          </table:table-cell>
          <table:table-cell office:value-type="float" office:value="3810943.89" table:style-name="ce184">
            <text:p>3 810 943,89</text:p>
          </table:table-cell>
          <table:table-cell office:value-type="float" office:value="2228310.7599999998" table:style-name="ce184">
            <text:p>2 228 310,76</text:p>
          </table:table-cell>
          <table:table-cell office:value-type="float" office:value="1698278.22" table:style-name="ce184">
            <text:p>1 698 278,22</text:p>
          </table:table-cell>
          <table:table-cell office:value-type="float" office:value="855937.65" table:style-name="ce184">
            <text:p><text:s/>855 937,65</text:p>
          </table:table-cell>
          <table:table-cell office:value-type="float" office:value="101352.79" table:style-name="ce184">
            <text:p><text:s/>101 352,79</text:p>
          </table:table-cell>
          <table:table-cell office:value-type="float" office:value="320967.45" table:style-name="ce184">
            <text:p><text:s/>320 967,45</text:p>
          </table:table-cell>
          <table:table-cell office:value-type="float" office:value="1731853" table:style-name="ce184">
            <text:p>1 731 853,00</text:p>
          </table:table-cell>
          <table:table-cell office:value-type="float" office:value="1703928.23" table:style-name="ce184">
            <text:p>1 703 928,23</text:p>
          </table:table-cell>
          <table:table-cell office:value-type="float" office:value="4899.9799999999996" table:style-name="ce184">
            <text:p><text:s/>4 899,98</text:p>
          </table:table-cell>
          <table:table-cell office:value-type="float" office:value="143684.93" table:style-name="ce184">
            <text:p><text:s/>143 684,93</text:p>
          </table:table-cell>
          <table:table-cell office:value-type="float" office:value="252046.87" table:style-name="ce184">
            <text:p><text:s/>252 046,87</text:p>
          </table:table-cell>
          <table:table-cell office:value-type="float" office:value="228769.04" table:style-name="ce184">
            <text:p><text:s/>228 769,04</text:p>
          </table:table-cell>
          <table:table-cell office:value-type="float" office:value="221772.05" table:style-name="ce184">
            <text:p><text:s/>221 772,05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240" table:style-name="ce184">
            <text:p><text:s text:c="2"/>240,00</text:p>
          </table:table-cell>
          <table:table-cell office:value-type="float" office:value="1263.3399999999999" table:style-name="ce184">
            <text:p><text:s/>1 263,3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21545" table:style-name="ce184">
            <text:p>1 021 545,00</text:p>
          </table:table-cell>
          <table:table-cell office:value-type="float" office:value="27090" table:style-name="ce184">
            <text:p><text:s/>27 09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107520" table:style-name="ce184">
            <text:p><text:s/>107 52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1050" table:style-name="ce184">
            <text:p><text:s/>1 050,00</text:p>
          </table:table-cell>
          <table:table-cell office:value-type="float" office:value="292635" table:style-name="ce184">
            <text:p><text:s/>292 635,00</text:p>
          </table:table-cell>
          <table:table-cell office:value-type="float" office:value="135450" table:style-name="ce184">
            <text:p><text:s/>135 450,00</text:p>
          </table:table-cell>
          <table:table-cell office:value-type="float" office:value="49140" table:style-name="ce184">
            <text:p><text:s/>49 140,00</text:p>
          </table:table-cell>
          <table:table-cell office:value-type="float" office:value="22470" table:style-name="ce184">
            <text:p><text:s/>22 470,00</text:p>
          </table:table-cell>
          <table:table-cell office:value-type="float" office:value="32760" table:style-name="ce184">
            <text:p><text:s/>32 760,00</text:p>
          </table:table-cell>
          <table:table-cell office:value-type="float" office:value="9870" table:style-name="ce184">
            <text:p><text:s/>9 870,00</text:p>
          </table:table-cell>
          <table:table-cell office:value-type="float" office:value="6090" table:style-name="ce184">
            <text:p><text:s/>6 090,00</text:p>
          </table:table-cell>
          <table:table-cell office:value-type="float" office:value="120330" table:style-name="ce184">
            <text:p><text:s/>120 330,00</text:p>
          </table:table-cell>
          <table:table-cell office:value-type="float" office:value="54390" table:style-name="ce184">
            <text:p><text:s/>54 39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23520" table:style-name="ce184">
            <text:p><text:s/>23 520,00</text:p>
          </table:table-cell>
          <table:table-cell office:value-type="float" office:value="2730" table:style-name="ce184">
            <text:p><text:s/>2 730,00</text:p>
          </table:table-cell>
          <table:table-cell office:value-type="float" office:value="55650" table:style-name="ce184">
            <text:p><text:s/>55 650,00</text:p>
          </table:table-cell>
          <table:table-cell office:value-type="float" office:value="79380" table:style-name="ce184">
            <text:p><text:s/>79 38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1470" table:style-name="ce184">
            <text:p><text:s/>1 47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6760" table:style-name="ce184">
            <text:p><text:s/>116 760,00</text:p>
          </table:table-cell>
          <table:table-cell office:value-type="float" office:value="420" table:style-name="ce184">
            <text:p><text:s text:c="2"/>42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3570" table:style-name="ce184">
            <text:p><text:s/>3 570,00</text:p>
          </table:table-cell>
          <table:table-cell office:value-type="float" office:value="210" table:style-name="ce184">
            <text:p><text:s text:c="2"/>21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3360" table:style-name="ce184">
            <text:p><text:s/>3 360,00</text:p>
          </table:table-cell>
          <table:table-cell office:value-type="float" office:value="10080" table:style-name="ce184">
            <text:p><text:s/>10 080,00</text:p>
          </table:table-cell>
          <table:table-cell office:value-type="float" office:value="2520" table:style-name="ce184">
            <text:p><text:s/>2 520,00</text:p>
          </table:table-cell>
          <table:table-cell office:value-type="float" office:value="3360" table:style-name="ce184">
            <text:p><text:s/>3 360,00</text:p>
          </table:table-cell>
          <table:table-cell office:value-type="float" office:value="3360" table:style-name="ce184">
            <text:p><text:s/>3 360,00</text:p>
          </table:table-cell>
          <table:table-cell office:value-type="float" office:value="210" table:style-name="ce184">
            <text:p><text:s text:c="2"/>210,00</text:p>
          </table:table-cell>
          <table:table-cell office:value-type="float" office:value="2730" table:style-name="ce184">
            <text:p><text:s/>2 730,00</text:p>
          </table:table-cell>
          <table:table-cell office:value-type="float" office:value="9240" table:style-name="ce184">
            <text:p><text:s/>9 240,00</text:p>
          </table:table-cell>
          <table:table-cell office:value-type="float" office:value="8190" table:style-name="ce184">
            <text:p><text:s/>8 19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1680" table:style-name="ce184">
            <text:p><text:s/>1 680,00</text:p>
          </table:table-cell>
          <table:table-cell office:value-type="float" office:value="210" table:style-name="ce184">
            <text:p><text:s text:c="2"/>210,00</text:p>
          </table:table-cell>
          <table:table-cell office:value-type="float" office:value="1680" table:style-name="ce184">
            <text:p><text:s/>1 680,00</text:p>
          </table:table-cell>
          <table:table-cell office:value-type="float" office:value="840" table:style-name="ce184">
            <text:p><text:s text:c="2"/>84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65100" table:style-name="ce184">
            <text:p><text:s/>65 100,0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63398674.57" table:style-name="ce186">
            <text:p>63 398 674,57</text:p>
          </table:table-cell>
          <table:table-cell office:value-type="float" office:value="750848.8" table:style-name="ce186">
            <text:p><text:s/>750 848,80</text:p>
          </table:table-cell>
          <table:table-cell office:value-type="float" office:value="27308.97" table:style-name="ce186">
            <text:p><text:s/>27 308,97</text:p>
          </table:table-cell>
          <table:table-cell office:value-type="float" office:value="30425234.960000001" table:style-name="ce186">
            <text:p>30 425 234,96</text:p>
          </table:table-cell>
          <table:table-cell office:value-type="float" office:value="235275.65" table:style-name="ce186">
            <text:p><text:s/>235 275,65</text:p>
          </table:table-cell>
          <table:table-cell office:value-type="float" office:value="235082.07" table:style-name="ce186">
            <text:p><text:s/>235 082,07</text:p>
          </table:table-cell>
          <table:table-cell office:value-type="float" office:value="5451404.8200000003" table:style-name="ce186">
            <text:p>5 451 404,82</text:p>
          </table:table-cell>
          <table:table-cell office:value-type="float" office:value="6864640.9199999999" table:style-name="ce186">
            <text:p>6 864 640,92</text:p>
          </table:table-cell>
          <table:table-cell office:value-type="float" office:value="3987805.62" table:style-name="ce186">
            <text:p>3 987 805,62</text:p>
          </table:table-cell>
          <table:table-cell office:value-type="float" office:value="2893227.39" table:style-name="ce186">
            <text:p>2 893 227,39</text:p>
          </table:table-cell>
          <table:table-cell office:value-type="float" office:value="1568292.7" table:style-name="ce186">
            <text:p>1 568 292,70</text:p>
          </table:table-cell>
          <table:table-cell office:value-type="float" office:value="286718.56" table:style-name="ce186">
            <text:p><text:s/>286 718,56</text:p>
          </table:table-cell>
          <table:table-cell office:value-type="float" office:value="502666.8" table:style-name="ce186">
            <text:p><text:s/>502 666,80</text:p>
          </table:table-cell>
          <table:table-cell office:value-type="float" office:value="4089247.34" table:style-name="ce186">
            <text:p>4 089 247,34</text:p>
          </table:table-cell>
          <table:table-cell office:value-type="float" office:value="3434614.88" table:style-name="ce186">
            <text:p>3 434 614,88</text:p>
          </table:table-cell>
          <table:table-cell office:value-type="float" office:value="12716.44" table:style-name="ce186">
            <text:p><text:s/>12 716,44</text:p>
          </table:table-cell>
          <table:table-cell office:value-type="float" office:value="532903.34" table:style-name="ce186">
            <text:p><text:s/>532 903,34</text:p>
          </table:table-cell>
          <table:table-cell office:value-type="float" office:value="425553.83" table:style-name="ce186">
            <text:p><text:s/>425 553,83</text:p>
          </table:table-cell>
          <table:table-cell office:value-type="float" office:value="681738.99" table:style-name="ce186">
            <text:p><text:s/>681 738,99</text:p>
          </table:table-cell>
          <table:table-cell office:value-type="float" office:value="909171.18" table:style-name="ce186">
            <text:p><text:s/>909 171,18</text:p>
          </table:table-cell>
          <table:table-cell office:value-type="float" office:value="180" table:style-name="ce186">
            <text:p><text:s text:c="2"/>180,00</text:p>
          </table:table-cell>
          <table:table-cell office:value-type="float" office:value="240" table:style-name="ce186">
            <text:p><text:s text:c="2"/>240,00</text:p>
          </table:table-cell>
          <table:table-cell office:value-type="float" office:value="83801.31" table:style-name="ce186">
            <text:p><text:s/>83 801,31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47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47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aug20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42">
            <text:p>Podporené subjekty v rámci projektov prvej pomoci s nárokom za august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2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46">
            <text:p>Spracované na základe údajov evidovaných v Informačnom systéme služieb zamestnanosti (ISSZ) Ústredia práce, sociálnych vecí a rodiny k 31.10.2021 21:28:57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1">
            <text:p>Opatrenie</text:p>
          </table:table-cell>
          <table:table-cell office:value-type="string" table:number-columns-spanned="1" table:number-rows-spanned="2" table:style-name="ce251">
            <text:p>Celkom</text:p>
          </table:table-cell>
          <table:table-cell office:value-type="string" table:number-columns-spanned="22" table:number-rows-spanned="1" table:style-name="ce253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3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3" table:style-name="ce187">
            <text:p><text:s/>53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6" table:style-name="ce187">
            <text:p><text:s/>6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2" table:style-name="ce187">
            <text:p><text:s/>2</text:p>
          </table:table-cell>
          <table:table-cell office:value-type="float" office:value="13" table:style-name="ce187">
            <text:p><text:s/>13</text:p>
          </table:table-cell>
          <table:table-cell office:value-type="float" office:value="3" table:style-name="ce187">
            <text:p><text:s/>3</text:p>
          </table:table-cell>
          <table:table-cell office:value-type="float" office:value="6" table:style-name="ce187">
            <text:p><text:s/>6</text:p>
          </table:table-cell>
          <table:table-cell office:value-type="float" office:value="1" table:style-name="ce187">
            <text:p><text:s/>1</text:p>
          </table:table-cell>
          <table:table-cell office:value-type="float" office:value="0" table:style-name="ce187">
            <text:p><text:s/>0</text:p>
          </table:table-cell>
          <table:table-cell office:value-type="float" office:value="1" table:style-name="ce187">
            <text:p><text:s/>1</text:p>
          </table:table-cell>
          <table:table-cell office:value-type="float" office:value="4" table:style-name="ce187">
            <text:p><text:s/>4</text:p>
          </table:table-cell>
          <table:table-cell office:value-type="float" office:value="10" table:style-name="ce187">
            <text:p><text:s/>10</text:p>
          </table:table-cell>
          <table:table-cell office:value-type="float" office:value="0" table:style-name="ce187">
            <text:p><text:s/>0</text:p>
          </table:table-cell>
          <table:table-cell office:value-type="float" office:value="3" table:style-name="ce187">
            <text:p><text:s/>3</text:p>
          </table:table-cell>
          <table:table-cell office:value-type="float" office:value="0" table:style-name="ce187">
            <text:p><text:s/>0</text:p>
          </table:table-cell>
          <table:table-cell office:value-type="float" office:value="2" table:style-name="ce187">
            <text:p><text:s/>2</text:p>
          </table:table-cell>
          <table:table-cell office:value-type="float" office:value="2" table:style-name="ce187">
            <text:p><text:s/>2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658" table:style-name="ce187">
            <text:p>22 658</text:p>
          </table:table-cell>
          <table:table-cell office:value-type="float" office:value="552" table:style-name="ce187">
            <text:p><text:s/>552</text:p>
          </table:table-cell>
          <table:table-cell office:value-type="float" office:value="0" table:style-name="ce187">
            <text:p><text:s/>0</text:p>
          </table:table-cell>
          <table:table-cell office:value-type="float" office:value="3242" table:style-name="ce187">
            <text:p>3 242</text:p>
          </table:table-cell>
          <table:table-cell office:value-type="float" office:value="6" table:style-name="ce187">
            <text:p><text:s/>6</text:p>
          </table:table-cell>
          <table:table-cell office:value-type="float" office:value="10" table:style-name="ce187">
            <text:p><text:s/>10</text:p>
          </table:table-cell>
          <table:table-cell office:value-type="float" office:value="4397" table:style-name="ce187">
            <text:p>4 397</text:p>
          </table:table-cell>
          <table:table-cell office:value-type="float" office:value="3989" table:style-name="ce187">
            <text:p>3 989</text:p>
          </table:table-cell>
          <table:table-cell office:value-type="float" office:value="1026" table:style-name="ce187">
            <text:p>1 026</text:p>
          </table:table-cell>
          <table:table-cell office:value-type="float" office:value="1089" table:style-name="ce187">
            <text:p>1 089</text:p>
          </table:table-cell>
          <table:table-cell office:value-type="float" office:value="762" table:style-name="ce187">
            <text:p><text:s/>762</text:p>
          </table:table-cell>
          <table:table-cell office:value-type="float" office:value="403" table:style-name="ce187">
            <text:p><text:s/>403</text:p>
          </table:table-cell>
          <table:table-cell office:value-type="float" office:value="124" table:style-name="ce187">
            <text:p><text:s/>124</text:p>
          </table:table-cell>
          <table:table-cell office:value-type="float" office:value="3149" table:style-name="ce187">
            <text:p>3 149</text:p>
          </table:table-cell>
          <table:table-cell office:value-type="float" office:value="1254" table:style-name="ce187">
            <text:p>1 254</text:p>
          </table:table-cell>
          <table:table-cell office:value-type="float" office:value="11" table:style-name="ce187">
            <text:p><text:s/>11</text:p>
          </table:table-cell>
          <table:table-cell office:value-type="float" office:value="545" table:style-name="ce187">
            <text:p><text:s/>545</text:p>
          </table:table-cell>
          <table:table-cell office:value-type="float" office:value="170" table:style-name="ce187">
            <text:p><text:s/>170</text:p>
          </table:table-cell>
          <table:table-cell office:value-type="float" office:value="617" table:style-name="ce187">
            <text:p><text:s/>617</text:p>
          </table:table-cell>
          <table:table-cell office:value-type="float" office:value="1272" table:style-name="ce187">
            <text:p>1 272</text:p>
          </table:table-cell>
          <table:table-cell office:value-type="float" office:value="1" table:style-name="ce187">
            <text:p><text:s/>1</text:p>
          </table:table-cell>
          <table:table-cell office:value-type="float" office:value="0" table:style-name="ce187">
            <text:p><text:s/>0</text:p>
          </table:table-cell>
          <table:table-cell office:value-type="float" office:value="39" table:style-name="ce187">
            <text:p><text:s/>3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561" table:style-name="ce187">
            <text:p>2 561</text:p>
          </table:table-cell>
          <table:table-cell office:value-type="float" office:value="28" table:style-name="ce187">
            <text:p><text:s/>28</text:p>
          </table:table-cell>
          <table:table-cell office:value-type="float" office:value="0" table:style-name="ce187">
            <text:p><text:s/>0</text:p>
          </table:table-cell>
          <table:table-cell office:value-type="float" office:value="448" table:style-name="ce187">
            <text:p><text:s/>448</text:p>
          </table:table-cell>
          <table:table-cell office:value-type="float" office:value="3" table:style-name="ce187">
            <text:p><text:s/>3</text:p>
          </table:table-cell>
          <table:table-cell office:value-type="float" office:value="6" table:style-name="ce187">
            <text:p><text:s/>6</text:p>
          </table:table-cell>
          <table:table-cell office:value-type="float" office:value="141" table:style-name="ce187">
            <text:p><text:s/>141</text:p>
          </table:table-cell>
          <table:table-cell office:value-type="float" office:value="585" table:style-name="ce187">
            <text:p><text:s/>585</text:p>
          </table:table-cell>
          <table:table-cell office:value-type="float" office:value="142" table:style-name="ce187">
            <text:p><text:s/>142</text:p>
          </table:table-cell>
          <table:table-cell office:value-type="float" office:value="254" table:style-name="ce187">
            <text:p><text:s/>254</text:p>
          </table:table-cell>
          <table:table-cell office:value-type="float" office:value="80" table:style-name="ce187">
            <text:p><text:s/>80</text:p>
          </table:table-cell>
          <table:table-cell office:value-type="float" office:value="10" table:style-name="ce187">
            <text:p><text:s/>10</text:p>
          </table:table-cell>
          <table:table-cell office:value-type="float" office:value="61" table:style-name="ce187">
            <text:p><text:s/>61</text:p>
          </table:table-cell>
          <table:table-cell office:value-type="float" office:value="348" table:style-name="ce187">
            <text:p><text:s/>348</text:p>
          </table:table-cell>
          <table:table-cell office:value-type="float" office:value="233" table:style-name="ce187">
            <text:p><text:s/>233</text:p>
          </table:table-cell>
          <table:table-cell office:value-type="float" office:value="1" table:style-name="ce187">
            <text:p><text:s/>1</text:p>
          </table:table-cell>
          <table:table-cell office:value-type="float" office:value="45" table:style-name="ce187">
            <text:p><text:s/>45</text:p>
          </table:table-cell>
          <table:table-cell office:value-type="float" office:value="61" table:style-name="ce187">
            <text:p><text:s/>61</text:p>
          </table:table-cell>
          <table:table-cell office:value-type="float" office:value="49" table:style-name="ce187">
            <text:p><text:s/>49</text:p>
          </table:table-cell>
          <table:table-cell office:value-type="float" office:value="65" table:style-name="ce187">
            <text:p><text:s/>65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1" table:style-name="ce187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365" table:style-name="ce187">
            <text:p>10 365</text:p>
          </table:table-cell>
          <table:table-cell office:value-type="float" office:value="164" table:style-name="ce187">
            <text:p><text:s/>164</text:p>
          </table:table-cell>
          <table:table-cell office:value-type="float" office:value="7" table:style-name="ce187">
            <text:p><text:s/>7</text:p>
          </table:table-cell>
          <table:table-cell office:value-type="float" office:value="1629" table:style-name="ce187">
            <text:p>1 629</text:p>
          </table:table-cell>
          <table:table-cell office:value-type="float" office:value="7" table:style-name="ce187">
            <text:p><text:s/>7</text:p>
          </table:table-cell>
          <table:table-cell office:value-type="float" office:value="54" table:style-name="ce187">
            <text:p><text:s/>54</text:p>
          </table:table-cell>
          <table:table-cell office:value-type="float" office:value="933" table:style-name="ce187">
            <text:p><text:s/>933</text:p>
          </table:table-cell>
          <table:table-cell office:value-type="float" office:value="2462" table:style-name="ce187">
            <text:p>2 462</text:p>
          </table:table-cell>
          <table:table-cell office:value-type="float" office:value="675" table:style-name="ce187">
            <text:p><text:s/>675</text:p>
          </table:table-cell>
          <table:table-cell office:value-type="float" office:value="1007" table:style-name="ce187">
            <text:p>1 007</text:p>
          </table:table-cell>
          <table:table-cell office:value-type="float" office:value="386" table:style-name="ce187">
            <text:p><text:s/>386</text:p>
          </table:table-cell>
          <table:table-cell office:value-type="float" office:value="51" table:style-name="ce187">
            <text:p><text:s/>51</text:p>
          </table:table-cell>
          <table:table-cell office:value-type="float" office:value="197" table:style-name="ce187">
            <text:p><text:s/>197</text:p>
          </table:table-cell>
          <table:table-cell office:value-type="float" office:value="1250" table:style-name="ce187">
            <text:p>1 250</text:p>
          </table:table-cell>
          <table:table-cell office:value-type="float" office:value="687" table:style-name="ce187">
            <text:p><text:s/>687</text:p>
          </table:table-cell>
          <table:table-cell office:value-type="float" office:value="8" table:style-name="ce187">
            <text:p><text:s/>8</text:p>
          </table:table-cell>
          <table:table-cell office:value-type="float" office:value="154" table:style-name="ce187">
            <text:p><text:s/>154</text:p>
          </table:table-cell>
          <table:table-cell office:value-type="float" office:value="247" table:style-name="ce187">
            <text:p><text:s/>247</text:p>
          </table:table-cell>
          <table:table-cell office:value-type="float" office:value="191" table:style-name="ce187">
            <text:p><text:s/>191</text:p>
          </table:table-cell>
          <table:table-cell office:value-type="float" office:value="253" table:style-name="ce187">
            <text:p><text:s/>253</text:p>
          </table:table-cell>
          <table:table-cell office:value-type="float" office:value="0" table:style-name="ce187">
            <text:p><text:s/>0</text:p>
          </table:table-cell>
          <table:table-cell office:value-type="float" office:value="1" table:style-name="ce187">
            <text:p><text:s/>1</text:p>
          </table:table-cell>
          <table:table-cell office:value-type="float" office:value="2" table:style-name="ce187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404" table:style-name="ce187">
            <text:p>4 404</text:p>
          </table:table-cell>
          <table:table-cell office:value-type="float" office:value="122" table:style-name="ce187">
            <text:p><text:s/>122</text:p>
          </table:table-cell>
          <table:table-cell office:value-type="float" office:value="0" table:style-name="ce187">
            <text:p><text:s/>0</text:p>
          </table:table-cell>
          <table:table-cell office:value-type="float" office:value="442" table:style-name="ce187">
            <text:p><text:s/>442</text:p>
          </table:table-cell>
          <table:table-cell office:value-type="float" office:value="1" table:style-name="ce187">
            <text:p><text:s/>1</text:p>
          </table:table-cell>
          <table:table-cell office:value-type="float" office:value="4" table:style-name="ce187">
            <text:p><text:s/>4</text:p>
          </table:table-cell>
          <table:table-cell office:value-type="float" office:value="1247" table:style-name="ce187">
            <text:p>1 247</text:p>
          </table:table-cell>
          <table:table-cell office:value-type="float" office:value="598" table:style-name="ce187">
            <text:p><text:s/>598</text:p>
          </table:table-cell>
          <table:table-cell office:value-type="float" office:value="203" table:style-name="ce187">
            <text:p><text:s/>203</text:p>
          </table:table-cell>
          <table:table-cell office:value-type="float" office:value="93" table:style-name="ce187">
            <text:p><text:s/>93</text:p>
          </table:table-cell>
          <table:table-cell office:value-type="float" office:value="137" table:style-name="ce187">
            <text:p><text:s/>137</text:p>
          </table:table-cell>
          <table:table-cell office:value-type="float" office:value="44" table:style-name="ce187">
            <text:p><text:s/>44</text:p>
          </table:table-cell>
          <table:table-cell office:value-type="float" office:value="28" table:style-name="ce187">
            <text:p><text:s/>28</text:p>
          </table:table-cell>
          <table:table-cell office:value-type="float" office:value="529" table:style-name="ce187">
            <text:p><text:s/>529</text:p>
          </table:table-cell>
          <table:table-cell office:value-type="float" office:value="238" table:style-name="ce187">
            <text:p><text:s/>238</text:p>
          </table:table-cell>
          <table:table-cell office:value-type="float" office:value="1" table:style-name="ce187">
            <text:p><text:s/>1</text:p>
          </table:table-cell>
          <table:table-cell office:value-type="float" office:value="106" table:style-name="ce187">
            <text:p><text:s/>106</text:p>
          </table:table-cell>
          <table:table-cell office:value-type="float" office:value="13" table:style-name="ce187">
            <text:p><text:s/>13</text:p>
          </table:table-cell>
          <table:table-cell office:value-type="float" office:value="234" table:style-name="ce187">
            <text:p><text:s/>234</text:p>
          </table:table-cell>
          <table:table-cell office:value-type="float" office:value="358" table:style-name="ce187">
            <text:p><text:s/>358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6" table:style-name="ce187">
            <text:p><text:s/>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22" table:style-name="ce187">
            <text:p><text:s/>522</text:p>
          </table:table-cell>
          <table:table-cell office:value-type="float" office:value="2" table:style-name="ce187">
            <text:p><text:s/>2</text:p>
          </table:table-cell>
          <table:table-cell office:value-type="float" office:value="0" table:style-name="ce187">
            <text:p><text:s/>0</text:p>
          </table:table-cell>
          <table:table-cell office:value-type="float" office:value="15" table:style-name="ce187">
            <text:p><text:s/>15</text:p>
          </table:table-cell>
          <table:table-cell office:value-type="float" office:value="1" table:style-name="ce187">
            <text:p><text:s/>1</text:p>
          </table:table-cell>
          <table:table-cell office:value-type="float" office:value="0" table:style-name="ce187">
            <text:p><text:s/>0</text:p>
          </table:table-cell>
          <table:table-cell office:value-type="float" office:value="14" table:style-name="ce187">
            <text:p><text:s/>14</text:p>
          </table:table-cell>
          <table:table-cell office:value-type="float" office:value="49" table:style-name="ce187">
            <text:p><text:s/>49</text:p>
          </table:table-cell>
          <table:table-cell office:value-type="float" office:value="12" table:style-name="ce187">
            <text:p><text:s/>12</text:p>
          </table:table-cell>
          <table:table-cell office:value-type="float" office:value="16" table:style-name="ce187">
            <text:p><text:s/>16</text:p>
          </table:table-cell>
          <table:table-cell office:value-type="float" office:value="18" table:style-name="ce187">
            <text:p><text:s/>18</text:p>
          </table:table-cell>
          <table:table-cell office:value-type="float" office:value="1" table:style-name="ce187">
            <text:p><text:s/>1</text:p>
          </table:table-cell>
          <table:table-cell office:value-type="float" office:value="13" table:style-name="ce187">
            <text:p><text:s/>13</text:p>
          </table:table-cell>
          <table:table-cell office:value-type="float" office:value="36" table:style-name="ce187">
            <text:p><text:s/>36</text:p>
          </table:table-cell>
          <table:table-cell office:value-type="float" office:value="37" table:style-name="ce187">
            <text:p><text:s/>37</text:p>
          </table:table-cell>
          <table:table-cell office:value-type="float" office:value="0" table:style-name="ce187">
            <text:p><text:s/>0</text:p>
          </table:table-cell>
          <table:table-cell office:value-type="float" office:value="8" table:style-name="ce187">
            <text:p><text:s/>8</text:p>
          </table:table-cell>
          <table:table-cell office:value-type="float" office:value="2" table:style-name="ce187">
            <text:p><text:s/>2</text:p>
          </table:table-cell>
          <table:table-cell office:value-type="float" office:value="7" table:style-name="ce187">
            <text:p><text:s/>7</text:p>
          </table:table-cell>
          <table:table-cell office:value-type="float" office:value="4" table:style-name="ce187">
            <text:p><text:s/>4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287" table:style-name="ce187">
            <text:p><text:s/>287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0563" table:style-name="ce189">
            <text:p>40 563</text:p>
          </table:table-cell>
          <table:table-cell office:value-type="float" office:value="868" table:style-name="ce189">
            <text:p><text:s/>868</text:p>
          </table:table-cell>
          <table:table-cell office:value-type="float" office:value="7" table:style-name="ce189">
            <text:p><text:s/>7</text:p>
          </table:table-cell>
          <table:table-cell office:value-type="float" office:value="5782" table:style-name="ce189">
            <text:p>5 782</text:p>
          </table:table-cell>
          <table:table-cell office:value-type="float" office:value="18" table:style-name="ce189">
            <text:p><text:s/>18</text:p>
          </table:table-cell>
          <table:table-cell office:value-type="float" office:value="74" table:style-name="ce189">
            <text:p><text:s/>74</text:p>
          </table:table-cell>
          <table:table-cell office:value-type="float" office:value="6734" table:style-name="ce189">
            <text:p>6 734</text:p>
          </table:table-cell>
          <table:table-cell office:value-type="float" office:value="7696" table:style-name="ce189">
            <text:p>7 696</text:p>
          </table:table-cell>
          <table:table-cell office:value-type="float" office:value="2061" table:style-name="ce189">
            <text:p>2 061</text:p>
          </table:table-cell>
          <table:table-cell office:value-type="float" office:value="2465" table:style-name="ce189">
            <text:p>2 465</text:p>
          </table:table-cell>
          <table:table-cell office:value-type="float" office:value="1384" table:style-name="ce189">
            <text:p>1 384</text:p>
          </table:table-cell>
          <table:table-cell office:value-type="float" office:value="509" table:style-name="ce189">
            <text:p><text:s/>509</text:p>
          </table:table-cell>
          <table:table-cell office:value-type="float" office:value="424" table:style-name="ce189">
            <text:p><text:s/>424</text:p>
          </table:table-cell>
          <table:table-cell office:value-type="float" office:value="5316" table:style-name="ce189">
            <text:p>5 316</text:p>
          </table:table-cell>
          <table:table-cell office:value-type="float" office:value="2459" table:style-name="ce189">
            <text:p>2 459</text:p>
          </table:table-cell>
          <table:table-cell office:value-type="float" office:value="21" table:style-name="ce189">
            <text:p><text:s/>21</text:p>
          </table:table-cell>
          <table:table-cell office:value-type="float" office:value="861" table:style-name="ce189">
            <text:p><text:s/>861</text:p>
          </table:table-cell>
          <table:table-cell office:value-type="float" office:value="493" table:style-name="ce189">
            <text:p><text:s/>493</text:p>
          </table:table-cell>
          <table:table-cell office:value-type="float" office:value="1100" table:style-name="ce189">
            <text:p>1 100</text:p>
          </table:table-cell>
          <table:table-cell office:value-type="float" office:value="1954" table:style-name="ce189">
            <text:p>1 954</text:p>
          </table:table-cell>
          <table:table-cell office:value-type="float" office:value="1" table:style-name="ce189">
            <text:p><text:s/>1</text:p>
          </table:table-cell>
          <table:table-cell office:value-type="float" office:value="1" table:style-name="ce189">
            <text:p><text:s/>1</text:p>
          </table:table-cell>
          <table:table-cell office:value-type="float" office:value="335" table:style-name="ce189">
            <text:p><text:s/>335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3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5" table:style-name="ce187">
            <text:p><text:s/>135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15" table:style-name="ce187">
            <text:p><text:s/>15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3" table:style-name="ce187">
            <text:p><text:s/>3</text:p>
          </table:table-cell>
          <table:table-cell office:value-type="float" office:value="30" table:style-name="ce187">
            <text:p><text:s/>30</text:p>
          </table:table-cell>
          <table:table-cell office:value-type="float" office:value="7" table:style-name="ce187">
            <text:p><text:s/>7</text:p>
          </table:table-cell>
          <table:table-cell office:value-type="float" office:value="14" table:style-name="ce187">
            <text:p><text:s/>14</text:p>
          </table:table-cell>
          <table:table-cell office:value-type="float" office:value="1" table:style-name="ce187">
            <text:p><text:s/>1</text:p>
          </table:table-cell>
          <table:table-cell office:value-type="float" office:value="0" table:style-name="ce187">
            <text:p><text:s/>0</text:p>
          </table:table-cell>
          <table:table-cell office:value-type="float" office:value="2" table:style-name="ce187">
            <text:p><text:s/>2</text:p>
          </table:table-cell>
          <table:table-cell office:value-type="float" office:value="10" table:style-name="ce187">
            <text:p><text:s/>10</text:p>
          </table:table-cell>
          <table:table-cell office:value-type="float" office:value="31" table:style-name="ce187">
            <text:p><text:s/>31</text:p>
          </table:table-cell>
          <table:table-cell office:value-type="float" office:value="0" table:style-name="ce187">
            <text:p><text:s/>0</text:p>
          </table:table-cell>
          <table:table-cell office:value-type="float" office:value="15" table:style-name="ce187">
            <text:p><text:s/>15</text:p>
          </table:table-cell>
          <table:table-cell office:value-type="float" office:value="0" table:style-name="ce187">
            <text:p><text:s/>0</text:p>
          </table:table-cell>
          <table:table-cell office:value-type="float" office:value="2" table:style-name="ce187">
            <text:p><text:s/>2</text:p>
          </table:table-cell>
          <table:table-cell office:value-type="float" office:value="5" table:style-name="ce187">
            <text:p><text:s/>5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618" table:style-name="ce187">
            <text:p>22 618</text:p>
          </table:table-cell>
          <table:table-cell office:value-type="float" office:value="552" table:style-name="ce187">
            <text:p><text:s/>552</text:p>
          </table:table-cell>
          <table:table-cell office:value-type="float" office:value="0" table:style-name="ce187">
            <text:p><text:s/>0</text:p>
          </table:table-cell>
          <table:table-cell office:value-type="float" office:value="3234" table:style-name="ce187">
            <text:p>3 234</text:p>
          </table:table-cell>
          <table:table-cell office:value-type="float" office:value="6" table:style-name="ce187">
            <text:p><text:s/>6</text:p>
          </table:table-cell>
          <table:table-cell office:value-type="float" office:value="10" table:style-name="ce187">
            <text:p><text:s/>10</text:p>
          </table:table-cell>
          <table:table-cell office:value-type="float" office:value="4392" table:style-name="ce187">
            <text:p>4 392</text:p>
          </table:table-cell>
          <table:table-cell office:value-type="float" office:value="3982" table:style-name="ce187">
            <text:p>3 982</text:p>
          </table:table-cell>
          <table:table-cell office:value-type="float" office:value="1023" table:style-name="ce187">
            <text:p>1 023</text:p>
          </table:table-cell>
          <table:table-cell office:value-type="float" office:value="1089" table:style-name="ce187">
            <text:p>1 089</text:p>
          </table:table-cell>
          <table:table-cell office:value-type="float" office:value="759" table:style-name="ce187">
            <text:p><text:s/>759</text:p>
          </table:table-cell>
          <table:table-cell office:value-type="float" office:value="402" table:style-name="ce187">
            <text:p><text:s/>402</text:p>
          </table:table-cell>
          <table:table-cell office:value-type="float" office:value="123" table:style-name="ce187">
            <text:p><text:s/>123</text:p>
          </table:table-cell>
          <table:table-cell office:value-type="float" office:value="3145" table:style-name="ce187">
            <text:p>3 145</text:p>
          </table:table-cell>
          <table:table-cell office:value-type="float" office:value="1252" table:style-name="ce187">
            <text:p>1 252</text:p>
          </table:table-cell>
          <table:table-cell office:value-type="float" office:value="11" table:style-name="ce187">
            <text:p><text:s/>11</text:p>
          </table:table-cell>
          <table:table-cell office:value-type="float" office:value="544" table:style-name="ce187">
            <text:p><text:s/>544</text:p>
          </table:table-cell>
          <table:table-cell office:value-type="float" office:value="170" table:style-name="ce187">
            <text:p><text:s/>170</text:p>
          </table:table-cell>
          <table:table-cell office:value-type="float" office:value="616" table:style-name="ce187">
            <text:p><text:s/>616</text:p>
          </table:table-cell>
          <table:table-cell office:value-type="float" office:value="1268" table:style-name="ce187">
            <text:p>1 268</text:p>
          </table:table-cell>
          <table:table-cell office:value-type="float" office:value="1" table:style-name="ce187">
            <text:p><text:s/>1</text:p>
          </table:table-cell>
          <table:table-cell office:value-type="float" office:value="0" table:style-name="ce187">
            <text:p><text:s/>0</text:p>
          </table:table-cell>
          <table:table-cell office:value-type="float" office:value="39" table:style-name="ce187">
            <text:p><text:s/>3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2822" table:style-name="ce187">
            <text:p>52 822</text:p>
          </table:table-cell>
          <table:table-cell office:value-type="float" office:value="58" table:style-name="ce187">
            <text:p><text:s/>58</text:p>
          </table:table-cell>
          <table:table-cell office:value-type="float" office:value="0" table:style-name="ce187">
            <text:p><text:s/>0</text:p>
          </table:table-cell>
          <table:table-cell office:value-type="float" office:value="37598" table:style-name="ce187">
            <text:p>37 598</text:p>
          </table:table-cell>
          <table:table-cell office:value-type="float" office:value="75" table:style-name="ce187">
            <text:p><text:s/>75</text:p>
          </table:table-cell>
          <table:table-cell office:value-type="float" office:value="21" table:style-name="ce187">
            <text:p><text:s/>21</text:p>
          </table:table-cell>
          <table:table-cell office:value-type="float" office:value="472" table:style-name="ce187">
            <text:p><text:s/>472</text:p>
          </table:table-cell>
          <table:table-cell office:value-type="float" office:value="2865" table:style-name="ce187">
            <text:p>2 865</text:p>
          </table:table-cell>
          <table:table-cell office:value-type="float" office:value="5260" table:style-name="ce187">
            <text:p>5 260</text:p>
          </table:table-cell>
          <table:table-cell office:value-type="float" office:value="1442" table:style-name="ce187">
            <text:p>1 442</text:p>
          </table:table-cell>
          <table:table-cell office:value-type="float" office:value="434" table:style-name="ce187">
            <text:p><text:s/>434</text:p>
          </table:table-cell>
          <table:table-cell office:value-type="float" office:value="43" table:style-name="ce187">
            <text:p><text:s/>43</text:p>
          </table:table-cell>
          <table:table-cell office:value-type="float" office:value="196" table:style-name="ce187">
            <text:p><text:s/>196</text:p>
          </table:table-cell>
          <table:table-cell office:value-type="float" office:value="1333" table:style-name="ce187">
            <text:p>1 333</text:p>
          </table:table-cell>
          <table:table-cell office:value-type="float" office:value="2188" table:style-name="ce187">
            <text:p>2 188</text:p>
          </table:table-cell>
          <table:table-cell office:value-type="float" office:value="6" table:style-name="ce187">
            <text:p><text:s/>6</text:p>
          </table:table-cell>
          <table:table-cell office:value-type="float" office:value="147" table:style-name="ce187">
            <text:p><text:s/>147</text:p>
          </table:table-cell>
          <table:table-cell office:value-type="float" office:value="341" table:style-name="ce187">
            <text:p><text:s/>341</text:p>
          </table:table-cell>
          <table:table-cell office:value-type="float" office:value="120" table:style-name="ce187">
            <text:p><text:s/>120</text:p>
          </table:table-cell>
          <table:table-cell office:value-type="float" office:value="222" table:style-name="ce187">
            <text:p><text:s/>222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1" table:style-name="ce187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0720" table:style-name="ce187">
            <text:p>120 720</text:p>
          </table:table-cell>
          <table:table-cell office:value-type="float" office:value="1256" table:style-name="ce187">
            <text:p>1 256</text:p>
          </table:table-cell>
          <table:table-cell office:value-type="float" office:value="86" table:style-name="ce187">
            <text:p><text:s/>86</text:p>
          </table:table-cell>
          <table:table-cell office:value-type="float" office:value="57746" table:style-name="ce187">
            <text:p>57 746</text:p>
          </table:table-cell>
          <table:table-cell office:value-type="float" office:value="252" table:style-name="ce187">
            <text:p><text:s/>252</text:p>
          </table:table-cell>
          <table:table-cell office:value-type="float" office:value="572" table:style-name="ce187">
            <text:p><text:s/>572</text:p>
          </table:table-cell>
          <table:table-cell office:value-type="float" office:value="7703" table:style-name="ce187">
            <text:p>7 703</text:p>
          </table:table-cell>
          <table:table-cell office:value-type="float" office:value="17775" table:style-name="ce187">
            <text:p>17 775</text:p>
          </table:table-cell>
          <table:table-cell office:value-type="float" office:value="7446" table:style-name="ce187">
            <text:p>7 446</text:p>
          </table:table-cell>
          <table:table-cell office:value-type="float" office:value="6312" table:style-name="ce187">
            <text:p>6 312</text:p>
          </table:table-cell>
          <table:table-cell office:value-type="float" office:value="5063" table:style-name="ce187">
            <text:p>5 063</text:p>
          </table:table-cell>
          <table:table-cell office:value-type="float" office:value="218" table:style-name="ce187">
            <text:p><text:s/>218</text:p>
          </table:table-cell>
          <table:table-cell office:value-type="float" office:value="1167" table:style-name="ce187">
            <text:p>1 167</text:p>
          </table:table-cell>
          <table:table-cell office:value-type="float" office:value="6448" table:style-name="ce187">
            <text:p>6 448</text:p>
          </table:table-cell>
          <table:table-cell office:value-type="float" office:value="5599" table:style-name="ce187">
            <text:p>5 599</text:p>
          </table:table-cell>
          <table:table-cell office:value-type="float" office:value="24" table:style-name="ce187">
            <text:p><text:s/>24</text:p>
          </table:table-cell>
          <table:table-cell office:value-type="float" office:value="555" table:style-name="ce187">
            <text:p><text:s/>555</text:p>
          </table:table-cell>
          <table:table-cell office:value-type="float" office:value="803" table:style-name="ce187">
            <text:p><text:s/>803</text:p>
          </table:table-cell>
          <table:table-cell office:value-type="float" office:value="802" table:style-name="ce187">
            <text:p><text:s/>802</text:p>
          </table:table-cell>
          <table:table-cell office:value-type="float" office:value="885" table:style-name="ce187">
            <text:p><text:s/>885</text:p>
          </table:table-cell>
          <table:table-cell office:value-type="float" office:value="0" table:style-name="ce187">
            <text:p><text:s/>0</text:p>
          </table:table-cell>
          <table:table-cell office:value-type="float" office:value="1" table:style-name="ce187">
            <text:p><text:s/>1</text:p>
          </table:table-cell>
          <table:table-cell office:value-type="float" office:value="7" table:style-name="ce187">
            <text:p><text:s/>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394" table:style-name="ce187">
            <text:p>4 394</text:p>
          </table:table-cell>
          <table:table-cell office:value-type="float" office:value="121" table:style-name="ce187">
            <text:p><text:s/>121</text:p>
          </table:table-cell>
          <table:table-cell office:value-type="float" office:value="0" table:style-name="ce187">
            <text:p><text:s/>0</text:p>
          </table:table-cell>
          <table:table-cell office:value-type="float" office:value="442" table:style-name="ce187">
            <text:p><text:s/>442</text:p>
          </table:table-cell>
          <table:table-cell office:value-type="float" office:value="1" table:style-name="ce187">
            <text:p><text:s/>1</text:p>
          </table:table-cell>
          <table:table-cell office:value-type="float" office:value="4" table:style-name="ce187">
            <text:p><text:s/>4</text:p>
          </table:table-cell>
          <table:table-cell office:value-type="float" office:value="1246" table:style-name="ce187">
            <text:p>1 246</text:p>
          </table:table-cell>
          <table:table-cell office:value-type="float" office:value="596" table:style-name="ce187">
            <text:p><text:s/>596</text:p>
          </table:table-cell>
          <table:table-cell office:value-type="float" office:value="203" table:style-name="ce187">
            <text:p><text:s/>203</text:p>
          </table:table-cell>
          <table:table-cell office:value-type="float" office:value="93" table:style-name="ce187">
            <text:p><text:s/>93</text:p>
          </table:table-cell>
          <table:table-cell office:value-type="float" office:value="137" table:style-name="ce187">
            <text:p><text:s/>137</text:p>
          </table:table-cell>
          <table:table-cell office:value-type="float" office:value="44" table:style-name="ce187">
            <text:p><text:s/>44</text:p>
          </table:table-cell>
          <table:table-cell office:value-type="float" office:value="28" table:style-name="ce187">
            <text:p><text:s/>28</text:p>
          </table:table-cell>
          <table:table-cell office:value-type="float" office:value="525" table:style-name="ce187">
            <text:p><text:s/>525</text:p>
          </table:table-cell>
          <table:table-cell office:value-type="float" office:value="236" table:style-name="ce187">
            <text:p><text:s/>236</text:p>
          </table:table-cell>
          <table:table-cell office:value-type="float" office:value="1" table:style-name="ce187">
            <text:p><text:s/>1</text:p>
          </table:table-cell>
          <table:table-cell office:value-type="float" office:value="106" table:style-name="ce187">
            <text:p><text:s/>106</text:p>
          </table:table-cell>
          <table:table-cell office:value-type="float" office:value="13" table:style-name="ce187">
            <text:p><text:s/>13</text:p>
          </table:table-cell>
          <table:table-cell office:value-type="float" office:value="234" table:style-name="ce187">
            <text:p><text:s/>234</text:p>
          </table:table-cell>
          <table:table-cell office:value-type="float" office:value="358" table:style-name="ce187">
            <text:p><text:s/>358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6" table:style-name="ce187">
            <text:p><text:s/>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22" table:style-name="ce187">
            <text:p><text:s/>522</text:p>
          </table:table-cell>
          <table:table-cell office:value-type="float" office:value="2" table:style-name="ce187">
            <text:p><text:s/>2</text:p>
          </table:table-cell>
          <table:table-cell office:value-type="float" office:value="0" table:style-name="ce187">
            <text:p><text:s/>0</text:p>
          </table:table-cell>
          <table:table-cell office:value-type="float" office:value="15" table:style-name="ce187">
            <text:p><text:s/>15</text:p>
          </table:table-cell>
          <table:table-cell office:value-type="float" office:value="1" table:style-name="ce187">
            <text:p><text:s/>1</text:p>
          </table:table-cell>
          <table:table-cell office:value-type="float" office:value="0" table:style-name="ce187">
            <text:p><text:s/>0</text:p>
          </table:table-cell>
          <table:table-cell office:value-type="float" office:value="14" table:style-name="ce187">
            <text:p><text:s/>14</text:p>
          </table:table-cell>
          <table:table-cell office:value-type="float" office:value="49" table:style-name="ce187">
            <text:p><text:s/>49</text:p>
          </table:table-cell>
          <table:table-cell office:value-type="float" office:value="12" table:style-name="ce187">
            <text:p><text:s/>12</text:p>
          </table:table-cell>
          <table:table-cell office:value-type="float" office:value="16" table:style-name="ce187">
            <text:p><text:s/>16</text:p>
          </table:table-cell>
          <table:table-cell office:value-type="float" office:value="18" table:style-name="ce187">
            <text:p><text:s/>18</text:p>
          </table:table-cell>
          <table:table-cell office:value-type="float" office:value="1" table:style-name="ce187">
            <text:p><text:s/>1</text:p>
          </table:table-cell>
          <table:table-cell office:value-type="float" office:value="13" table:style-name="ce187">
            <text:p><text:s/>13</text:p>
          </table:table-cell>
          <table:table-cell office:value-type="float" office:value="36" table:style-name="ce187">
            <text:p><text:s/>36</text:p>
          </table:table-cell>
          <table:table-cell office:value-type="float" office:value="37" table:style-name="ce187">
            <text:p><text:s/>37</text:p>
          </table:table-cell>
          <table:table-cell office:value-type="float" office:value="0" table:style-name="ce187">
            <text:p><text:s/>0</text:p>
          </table:table-cell>
          <table:table-cell office:value-type="float" office:value="8" table:style-name="ce187">
            <text:p><text:s/>8</text:p>
          </table:table-cell>
          <table:table-cell office:value-type="float" office:value="2" table:style-name="ce187">
            <text:p><text:s/>2</text:p>
          </table:table-cell>
          <table:table-cell office:value-type="float" office:value="7" table:style-name="ce187">
            <text:p><text:s/>7</text:p>
          </table:table-cell>
          <table:table-cell office:value-type="float" office:value="4" table:style-name="ce187">
            <text:p><text:s/>4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287" table:style-name="ce187">
            <text:p><text:s/>287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01211" table:style-name="ce189">
            <text:p>201 211</text:p>
          </table:table-cell>
          <table:table-cell office:value-type="float" office:value="1989" table:style-name="ce189">
            <text:p>1 989</text:p>
          </table:table-cell>
          <table:table-cell office:value-type="float" office:value="86" table:style-name="ce189">
            <text:p><text:s/>86</text:p>
          </table:table-cell>
          <table:table-cell office:value-type="float" office:value="99050" table:style-name="ce189">
            <text:p>99 050</text:p>
          </table:table-cell>
          <table:table-cell office:value-type="float" office:value="335" table:style-name="ce189">
            <text:p><text:s/>335</text:p>
          </table:table-cell>
          <table:table-cell office:value-type="float" office:value="607" table:style-name="ce189">
            <text:p><text:s/>607</text:p>
          </table:table-cell>
          <table:table-cell office:value-type="float" office:value="13830" table:style-name="ce189">
            <text:p>13 830</text:p>
          </table:table-cell>
          <table:table-cell office:value-type="float" office:value="25297" table:style-name="ce189">
            <text:p>25 297</text:p>
          </table:table-cell>
          <table:table-cell office:value-type="float" office:value="13951" table:style-name="ce189">
            <text:p>13 951</text:p>
          </table:table-cell>
          <table:table-cell office:value-type="float" office:value="8966" table:style-name="ce189">
            <text:p>8 966</text:p>
          </table:table-cell>
          <table:table-cell office:value-type="float" office:value="6412" table:style-name="ce189">
            <text:p>6 412</text:p>
          </table:table-cell>
          <table:table-cell office:value-type="float" office:value="708" table:style-name="ce189">
            <text:p><text:s/>708</text:p>
          </table:table-cell>
          <table:table-cell office:value-type="float" office:value="1529" table:style-name="ce189">
            <text:p>1 529</text:p>
          </table:table-cell>
          <table:table-cell office:value-type="float" office:value="11497" table:style-name="ce189">
            <text:p>11 497</text:p>
          </table:table-cell>
          <table:table-cell office:value-type="float" office:value="9343" table:style-name="ce189">
            <text:p>9 343</text:p>
          </table:table-cell>
          <table:table-cell office:value-type="float" office:value="42" table:style-name="ce189">
            <text:p><text:s/>42</text:p>
          </table:table-cell>
          <table:table-cell office:value-type="float" office:value="1375" table:style-name="ce189">
            <text:p>1 375</text:p>
          </table:table-cell>
          <table:table-cell office:value-type="float" office:value="1329" table:style-name="ce189">
            <text:p>1 329</text:p>
          </table:table-cell>
          <table:table-cell office:value-type="float" office:value="1781" table:style-name="ce189">
            <text:p>1 781</text:p>
          </table:table-cell>
          <table:table-cell office:value-type="float" office:value="2742" table:style-name="ce189">
            <text:p>2 742</text:p>
          </table:table-cell>
          <table:table-cell office:value-type="float" office:value="1" table:style-name="ce189">
            <text:p><text:s/>1</text:p>
          </table:table-cell>
          <table:table-cell office:value-type="float" office:value="1" table:style-name="ce189">
            <text:p><text:s/>1</text:p>
          </table:table-cell>
          <table:table-cell office:value-type="float" office:value="340" table:style-name="ce189">
            <text:p><text:s/>340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3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61734.02" table:style-name="ce188">
            <text:p><text:s/>61 734,02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7524.67" table:style-name="ce188">
            <text:p><text:s/>7 524,67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1771.7" table:style-name="ce188">
            <text:p><text:s/>1 771,70</text:p>
          </table:table-cell>
          <table:table-cell office:value-type="float" office:value="6778.26" table:style-name="ce188">
            <text:p><text:s/>6 778,26</text:p>
          </table:table-cell>
          <table:table-cell office:value-type="float" office:value="4031.41" table:style-name="ce188">
            <text:p><text:s/>4 031,41</text:p>
          </table:table-cell>
          <table:table-cell office:value-type="float" office:value="5403.42" table:style-name="ce188">
            <text:p><text:s/>5 403,42</text:p>
          </table:table-cell>
          <table:table-cell office:value-type="float" office:value="286.27" table:style-name="ce188">
            <text:p><text:s text:c="2"/>286,27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1229.4000000000001" table:style-name="ce188">
            <text:p><text:s/>1 229,40</text:p>
          </table:table-cell>
          <table:table-cell office:value-type="float" office:value="7645.04" table:style-name="ce188">
            <text:p><text:s/>7 645,04</text:p>
          </table:table-cell>
          <table:table-cell office:value-type="float" office:value="17772.96" table:style-name="ce188">
            <text:p><text:s/>17 772,96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5698.81" table:style-name="ce188">
            <text:p><text:s/>5 698,81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1564" table:style-name="ce188">
            <text:p><text:s/>1 564,00</text:p>
          </table:table-cell>
          <table:table-cell office:value-type="float" office:value="2028.08" table:style-name="ce188">
            <text:p><text:s/>2 028,08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0" table:style-name="ce188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9892540" table:style-name="ce188">
            <text:p>9 892 540,00</text:p>
          </table:table-cell>
          <table:table-cell office:value-type="float" office:value="257160" table:style-name="ce188">
            <text:p><text:s/>257 16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1407660" table:style-name="ce188">
            <text:p>1 407 660,00</text:p>
          </table:table-cell>
          <table:table-cell office:value-type="float" office:value="2760" table:style-name="ce188">
            <text:p><text:s/>2 760,00</text:p>
          </table:table-cell>
          <table:table-cell office:value-type="float" office:value="4200" table:style-name="ce188">
            <text:p><text:s/>4 200,00</text:p>
          </table:table-cell>
          <table:table-cell office:value-type="float" office:value="2132400" table:style-name="ce188">
            <text:p>2 132 400,00</text:p>
          </table:table-cell>
          <table:table-cell office:value-type="float" office:value="1593570" table:style-name="ce188">
            <text:p>1 593 570,00</text:p>
          </table:table-cell>
          <table:table-cell office:value-type="float" office:value="440100" table:style-name="ce188">
            <text:p><text:s/>440 100,00</text:p>
          </table:table-cell>
          <table:table-cell office:value-type="float" office:value="389880" table:style-name="ce188">
            <text:p><text:s/>389 880,00</text:p>
          </table:table-cell>
          <table:table-cell office:value-type="float" office:value="336900" table:style-name="ce188">
            <text:p><text:s/>336 900,00</text:p>
          </table:table-cell>
          <table:table-cell office:value-type="float" office:value="167220" table:style-name="ce188">
            <text:p><text:s/>167 220,00</text:p>
          </table:table-cell>
          <table:table-cell office:value-type="float" office:value="57060" table:style-name="ce188">
            <text:p><text:s/>57 060,00</text:p>
          </table:table-cell>
          <table:table-cell office:value-type="float" office:value="1378300" table:style-name="ce188">
            <text:p>1 378 300,00</text:p>
          </table:table-cell>
          <table:table-cell office:value-type="float" office:value="590850" table:style-name="ce188">
            <text:p><text:s/>590 850,00</text:p>
          </table:table-cell>
          <table:table-cell office:value-type="float" office:value="4620" table:style-name="ce188">
            <text:p><text:s/>4 620,00</text:p>
          </table:table-cell>
          <table:table-cell office:value-type="float" office:value="245340" table:style-name="ce188">
            <text:p><text:s/>245 340,00</text:p>
          </table:table-cell>
          <table:table-cell office:value-type="float" office:value="60000" table:style-name="ce188">
            <text:p><text:s/>60 000,00</text:p>
          </table:table-cell>
          <table:table-cell office:value-type="float" office:value="291600" table:style-name="ce188">
            <text:p><text:s/>291 600,00</text:p>
          </table:table-cell>
          <table:table-cell office:value-type="float" office:value="514920" table:style-name="ce188">
            <text:p><text:s/>514 920,00</text:p>
          </table:table-cell>
          <table:table-cell office:value-type="float" office:value="300" table:style-name="ce188">
            <text:p><text:s text:c="2"/>30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17700" table:style-name="ce188">
            <text:p><text:s/>17 70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4496078.810000001" table:style-name="ce188">
            <text:p>14 496 078,81</text:p>
          </table:table-cell>
          <table:table-cell office:value-type="float" office:value="23437.73" table:style-name="ce188">
            <text:p><text:s/>23 437,73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9466717.8699999992" table:style-name="ce188">
            <text:p>9 466 717,87</text:p>
          </table:table-cell>
          <table:table-cell office:value-type="float" office:value="24866.42" table:style-name="ce188">
            <text:p><text:s/>24 866,42</text:p>
          </table:table-cell>
          <table:table-cell office:value-type="float" office:value="7855.23" table:style-name="ce188">
            <text:p><text:s/>7 855,23</text:p>
          </table:table-cell>
          <table:table-cell office:value-type="float" office:value="196016.51" table:style-name="ce188">
            <text:p><text:s/>196 016,51</text:p>
          </table:table-cell>
          <table:table-cell office:value-type="float" office:value="1127653.67" table:style-name="ce188">
            <text:p>1 127 653,67</text:p>
          </table:table-cell>
          <table:table-cell office:value-type="float" office:value="1043548.02" table:style-name="ce188">
            <text:p>1 043 548,02</text:p>
          </table:table-cell>
          <table:table-cell office:value-type="float" office:value="584445.32999999996" table:style-name="ce188">
            <text:p><text:s/>584 445,33</text:p>
          </table:table-cell>
          <table:table-cell office:value-type="float" office:value="257882.36" table:style-name="ce188">
            <text:p><text:s/>257 882,36</text:p>
          </table:table-cell>
          <table:table-cell office:value-type="float" office:value="12910.19" table:style-name="ce188">
            <text:p><text:s/>12 910,19</text:p>
          </table:table-cell>
          <table:table-cell office:value-type="float" office:value="81144.09" table:style-name="ce188">
            <text:p><text:s/>81 144,09</text:p>
          </table:table-cell>
          <table:table-cell office:value-type="float" office:value="599893.54" table:style-name="ce188">
            <text:p><text:s/>599 893,54</text:p>
          </table:table-cell>
          <table:table-cell office:value-type="float" office:value="771294.62" table:style-name="ce188">
            <text:p><text:s/>771 294,62</text:p>
          </table:table-cell>
          <table:table-cell office:value-type="float" office:value="2012.82" table:style-name="ce188">
            <text:p><text:s/>2 012,82</text:p>
          </table:table-cell>
          <table:table-cell office:value-type="float" office:value="59874.33" table:style-name="ce188">
            <text:p><text:s/>59 874,33</text:p>
          </table:table-cell>
          <table:table-cell office:value-type="float" office:value="101693.19" table:style-name="ce188">
            <text:p><text:s/>101 693,19</text:p>
          </table:table-cell>
          <table:table-cell office:value-type="float" office:value="50551.01" table:style-name="ce188">
            <text:p><text:s/>50 551,01</text:p>
          </table:table-cell>
          <table:table-cell office:value-type="float" office:value="83401.88" table:style-name="ce188">
            <text:p><text:s/>83 401,88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880" table:style-name="ce188">
            <text:p><text:s text:c="2"/>88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1427592.050000001" table:style-name="ce188">
            <text:p>31 427 592,05</text:p>
          </table:table-cell>
          <table:table-cell office:value-type="float" office:value="347021.96" table:style-name="ce188">
            <text:p><text:s/>347 021,96</text:p>
          </table:table-cell>
          <table:table-cell office:value-type="float" office:value="23273.599999999999" table:style-name="ce188">
            <text:p><text:s/>23 273,60</text:p>
          </table:table-cell>
          <table:table-cell office:value-type="float" office:value="14471846.66" table:style-name="ce188">
            <text:p>14 471 846,66</text:p>
          </table:table-cell>
          <table:table-cell office:value-type="float" office:value="48886.49" table:style-name="ce188">
            <text:p><text:s/>48 886,49</text:p>
          </table:table-cell>
          <table:table-cell office:value-type="float" office:value="135315.62" table:style-name="ce188">
            <text:p><text:s/>135 315,62</text:p>
          </table:table-cell>
          <table:table-cell office:value-type="float" office:value="2522832.5299999998" table:style-name="ce188">
            <text:p>2 522 832,53</text:p>
          </table:table-cell>
          <table:table-cell office:value-type="float" office:value="4249119.43" table:style-name="ce188">
            <text:p>4 249 119,43</text:p>
          </table:table-cell>
          <table:table-cell office:value-type="float" office:value="2078250.54" table:style-name="ce188">
            <text:p>2 078 250,54</text:p>
          </table:table-cell>
          <table:table-cell office:value-type="float" office:value="1509804.82" table:style-name="ce188">
            <text:p>1 509 804,82</text:p>
          </table:table-cell>
          <table:table-cell office:value-type="float" office:value="1292698.3400000001" table:style-name="ce188">
            <text:p>1 292 698,34</text:p>
          </table:table-cell>
          <table:table-cell office:value-type="float" office:value="59528.04" table:style-name="ce188">
            <text:p><text:s/>59 528,04</text:p>
          </table:table-cell>
          <table:table-cell office:value-type="float" office:value="298068.11" table:style-name="ce188">
            <text:p><text:s/>298 068,11</text:p>
          </table:table-cell>
          <table:table-cell office:value-type="float" office:value="1979987.34" table:style-name="ce188">
            <text:p>1 979 987,34</text:p>
          </table:table-cell>
          <table:table-cell office:value-type="float" office:value="1594092.31" table:style-name="ce188">
            <text:p>1 594 092,31</text:p>
          </table:table-cell>
          <table:table-cell office:value-type="float" office:value="8945.6" table:style-name="ce188">
            <text:p><text:s/>8 945,60</text:p>
          </table:table-cell>
          <table:table-cell office:value-type="float" office:value="172764.01" table:style-name="ce188">
            <text:p><text:s/>172 764,01</text:p>
          </table:table-cell>
          <table:table-cell office:value-type="float" office:value="181623.97" table:style-name="ce188">
            <text:p><text:s/>181 623,97</text:p>
          </table:table-cell>
          <table:table-cell office:value-type="float" office:value="212603.62" table:style-name="ce188">
            <text:p><text:s/>212 603,62</text:p>
          </table:table-cell>
          <table:table-cell office:value-type="float" office:value="238394.56" table:style-name="ce188">
            <text:p><text:s/>238 394,56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240" table:style-name="ce188">
            <text:p><text:s text:c="2"/>240,00</text:p>
          </table:table-cell>
          <table:table-cell office:value-type="float" office:value="2294.5" table:style-name="ce188">
            <text:p><text:s/>2 294,5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27255" table:style-name="ce188">
            <text:p><text:s/>927 255,00</text:p>
          </table:table-cell>
          <table:table-cell office:value-type="float" office:value="26565" table:style-name="ce188">
            <text:p><text:s/>26 565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92820" table:style-name="ce188">
            <text:p><text:s/>92 820,00</text:p>
          </table:table-cell>
          <table:table-cell office:value-type="float" office:value="210" table:style-name="ce188">
            <text:p><text:s text:c="2"/>210,00</text:p>
          </table:table-cell>
          <table:table-cell office:value-type="float" office:value="840" table:style-name="ce188">
            <text:p><text:s text:c="2"/>840,00</text:p>
          </table:table-cell>
          <table:table-cell office:value-type="float" office:value="261870" table:style-name="ce188">
            <text:p><text:s/>261 870,00</text:p>
          </table:table-cell>
          <table:table-cell office:value-type="float" office:value="125580" table:style-name="ce188">
            <text:p><text:s/>125 580,00</text:p>
          </table:table-cell>
          <table:table-cell office:value-type="float" office:value="42630" table:style-name="ce188">
            <text:p><text:s/>42 630,00</text:p>
          </table:table-cell>
          <table:table-cell office:value-type="float" office:value="19530" table:style-name="ce188">
            <text:p><text:s/>19 530,00</text:p>
          </table:table-cell>
          <table:table-cell office:value-type="float" office:value="28770" table:style-name="ce188">
            <text:p><text:s/>28 770,00</text:p>
          </table:table-cell>
          <table:table-cell office:value-type="float" office:value="9240" table:style-name="ce188">
            <text:p><text:s/>9 240,00</text:p>
          </table:table-cell>
          <table:table-cell office:value-type="float" office:value="5880" table:style-name="ce188">
            <text:p><text:s/>5 880,00</text:p>
          </table:table-cell>
          <table:table-cell office:value-type="float" office:value="112770" table:style-name="ce188">
            <text:p><text:s/>112 770,00</text:p>
          </table:table-cell>
          <table:table-cell office:value-type="float" office:value="49980" table:style-name="ce188">
            <text:p><text:s/>49 980,00</text:p>
          </table:table-cell>
          <table:table-cell office:value-type="float" office:value="210" table:style-name="ce188">
            <text:p><text:s text:c="2"/>210,00</text:p>
          </table:table-cell>
          <table:table-cell office:value-type="float" office:value="22260" table:style-name="ce188">
            <text:p><text:s/>22 260,00</text:p>
          </table:table-cell>
          <table:table-cell office:value-type="float" office:value="2730" table:style-name="ce188">
            <text:p><text:s/>2 730,00</text:p>
          </table:table-cell>
          <table:table-cell office:value-type="float" office:value="48930" table:style-name="ce188">
            <text:p><text:s/>48 930,00</text:p>
          </table:table-cell>
          <table:table-cell office:value-type="float" office:value="75180" table:style-name="ce188">
            <text:p><text:s/>75 18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1260" table:style-name="ce188">
            <text:p><text:s/>1 26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9620" table:style-name="ce188">
            <text:p><text:s/>109 620,00</text:p>
          </table:table-cell>
          <table:table-cell office:value-type="float" office:value="420" table:style-name="ce188">
            <text:p><text:s text:c="2"/>42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3150" table:style-name="ce188">
            <text:p><text:s/>3 150,00</text:p>
          </table:table-cell>
          <table:table-cell office:value-type="float" office:value="210" table:style-name="ce188">
            <text:p><text:s text:c="2"/>21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2940" table:style-name="ce188">
            <text:p><text:s/>2 940,00</text:p>
          </table:table-cell>
          <table:table-cell office:value-type="float" office:value="10290" table:style-name="ce188">
            <text:p><text:s/>10 290,00</text:p>
          </table:table-cell>
          <table:table-cell office:value-type="float" office:value="2520" table:style-name="ce188">
            <text:p><text:s/>2 520,00</text:p>
          </table:table-cell>
          <table:table-cell office:value-type="float" office:value="3360" table:style-name="ce188">
            <text:p><text:s/>3 360,00</text:p>
          </table:table-cell>
          <table:table-cell office:value-type="float" office:value="3780" table:style-name="ce188">
            <text:p><text:s/>3 780,00</text:p>
          </table:table-cell>
          <table:table-cell office:value-type="float" office:value="210" table:style-name="ce188">
            <text:p><text:s text:c="2"/>210,00</text:p>
          </table:table-cell>
          <table:table-cell office:value-type="float" office:value="2730" table:style-name="ce188">
            <text:p><text:s/>2 730,00</text:p>
          </table:table-cell>
          <table:table-cell office:value-type="float" office:value="7560" table:style-name="ce188">
            <text:p><text:s/>7 560,00</text:p>
          </table:table-cell>
          <table:table-cell office:value-type="float" office:value="7770" table:style-name="ce188">
            <text:p><text:s/>7 77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1680" table:style-name="ce188">
            <text:p><text:s/>1 680,00</text:p>
          </table:table-cell>
          <table:table-cell office:value-type="float" office:value="420" table:style-name="ce188">
            <text:p><text:s text:c="2"/>420,00</text:p>
          </table:table-cell>
          <table:table-cell office:value-type="float" office:value="1470" table:style-name="ce188">
            <text:p><text:s/>1 470,00</text:p>
          </table:table-cell>
          <table:table-cell office:value-type="float" office:value="840" table:style-name="ce188">
            <text:p><text:s text:c="2"/>84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60270" table:style-name="ce188">
            <text:p><text:s/>60 270,0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6914819.880000003" table:style-name="ce190">
            <text:p>56 914 819,88</text:p>
          </table:table-cell>
          <table:table-cell office:value-type="float" office:value="654604.68999999994" table:style-name="ce190">
            <text:p><text:s/>654 604,69</text:p>
          </table:table-cell>
          <table:table-cell office:value-type="float" office:value="23273.599999999999" table:style-name="ce190">
            <text:p><text:s/>23 273,60</text:p>
          </table:table-cell>
          <table:table-cell office:value-type="float" office:value="25449719.199999999" table:style-name="ce190">
            <text:p>25 449 719,20</text:p>
          </table:table-cell>
          <table:table-cell office:value-type="float" office:value="76932.91" table:style-name="ce190">
            <text:p><text:s/>76 932,91</text:p>
          </table:table-cell>
          <table:table-cell office:value-type="float" office:value="148210.85" table:style-name="ce190">
            <text:p><text:s/>148 210,85</text:p>
          </table:table-cell>
          <table:table-cell office:value-type="float" office:value="5117830.74" table:style-name="ce190">
            <text:p>5 117 830,74</text:p>
          </table:table-cell>
          <table:table-cell office:value-type="float" office:value="7112991.3600000003" table:style-name="ce190">
            <text:p>7 112 991,36</text:p>
          </table:table-cell>
          <table:table-cell office:value-type="float" office:value="3611079.97" table:style-name="ce190">
            <text:p>3 611 079,97</text:p>
          </table:table-cell>
          <table:table-cell office:value-type="float" office:value="2512423.5699999998" table:style-name="ce190">
            <text:p>2 512 423,57</text:p>
          </table:table-cell>
          <table:table-cell office:value-type="float" office:value="1920316.97" table:style-name="ce190">
            <text:p>1 920 316,97</text:p>
          </table:table-cell>
          <table:table-cell office:value-type="float" office:value="249108.23" table:style-name="ce190">
            <text:p><text:s/>249 108,23</text:p>
          </table:table-cell>
          <table:table-cell office:value-type="float" office:value="446111.6" table:style-name="ce190">
            <text:p><text:s/>446 111,60</text:p>
          </table:table-cell>
          <table:table-cell office:value-type="float" office:value="4086155.92" table:style-name="ce190">
            <text:p>4 086 155,92</text:p>
          </table:table-cell>
          <table:table-cell office:value-type="float" office:value="3031759.89" table:style-name="ce190">
            <text:p>3 031 759,89</text:p>
          </table:table-cell>
          <table:table-cell office:value-type="float" office:value="15788.42" table:style-name="ce190">
            <text:p><text:s/>15 788,42</text:p>
          </table:table-cell>
          <table:table-cell office:value-type="float" office:value="507617.15" table:style-name="ce190">
            <text:p><text:s/>507 617,15</text:p>
          </table:table-cell>
          <table:table-cell office:value-type="float" office:value="346467.16" table:style-name="ce190">
            <text:p><text:s/>346 467,16</text:p>
          </table:table-cell>
          <table:table-cell office:value-type="float" office:value="606718.63" table:style-name="ce190">
            <text:p><text:s/>606 718,63</text:p>
          </table:table-cell>
          <table:table-cell office:value-type="float" office:value="914764.52" table:style-name="ce190">
            <text:p><text:s/>914 764,52</text:p>
          </table:table-cell>
          <table:table-cell office:value-type="float" office:value="300" table:style-name="ce190">
            <text:p><text:s text:c="2"/>300,00</text:p>
          </table:table-cell>
          <table:table-cell office:value-type="float" office:value="240" table:style-name="ce190">
            <text:p><text:s text:c="2"/>240,00</text:p>
          </table:table-cell>
          <table:table-cell office:value-type="float" office:value="82404.5" table:style-name="ce190">
            <text:p><text:s/>82 404,50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47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47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sep20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42">
            <text:p>Podporené subjekty v rámci projektov prvej pomoci s nárokom za september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2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46">
            <text:p>Spracované na základe údajov evidovaných v Informačnom systéme služieb zamestnanosti (ISSZ) Ústredia práce, sociálnych vecí a rodiny k 31.10.2021 21:28:57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1">
            <text:p>Opatrenie</text:p>
          </table:table-cell>
          <table:table-cell office:value-type="string" table:number-columns-spanned="1" table:number-rows-spanned="2" table:style-name="ce251">
            <text:p>Celkom</text:p>
          </table:table-cell>
          <table:table-cell office:value-type="string" table:number-columns-spanned="22" table:number-rows-spanned="1" table:style-name="ce253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3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1" table:style-name="ce191">
            <text:p><text:s/>71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7" table:style-name="ce191">
            <text:p><text:s/>7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1" table:style-name="ce191">
            <text:p><text:s/>1</text:p>
          </table:table-cell>
          <table:table-cell office:value-type="float" office:value="14" table:style-name="ce191">
            <text:p><text:s/>14</text:p>
          </table:table-cell>
          <table:table-cell office:value-type="float" office:value="3" table:style-name="ce191">
            <text:p><text:s/>3</text:p>
          </table:table-cell>
          <table:table-cell office:value-type="float" office:value="17" table:style-name="ce191">
            <text:p><text:s/>17</text:p>
          </table:table-cell>
          <table:table-cell office:value-type="float" office:value="1" table:style-name="ce191">
            <text:p><text:s/>1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6" table:style-name="ce191">
            <text:p><text:s/>6</text:p>
          </table:table-cell>
          <table:table-cell office:value-type="float" office:value="8" table:style-name="ce191">
            <text:p><text:s/>8</text:p>
          </table:table-cell>
          <table:table-cell office:value-type="float" office:value="0" table:style-name="ce191">
            <text:p><text:s/>0</text:p>
          </table:table-cell>
          <table:table-cell office:value-type="float" office:value="1" table:style-name="ce191">
            <text:p><text:s/>1</text:p>
          </table:table-cell>
          <table:table-cell office:value-type="float" office:value="2" table:style-name="ce191">
            <text:p><text:s/>2</text:p>
          </table:table-cell>
          <table:table-cell office:value-type="float" office:value="6" table:style-name="ce191">
            <text:p><text:s/>6</text:p>
          </table:table-cell>
          <table:table-cell office:value-type="float" office:value="5" table:style-name="ce191">
            <text:p><text:s/>5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125" table:style-name="ce191">
            <text:p>24 125</text:p>
          </table:table-cell>
          <table:table-cell office:value-type="float" office:value="582" table:style-name="ce191">
            <text:p><text:s/>582</text:p>
          </table:table-cell>
          <table:table-cell office:value-type="float" office:value="0" table:style-name="ce191">
            <text:p><text:s/>0</text:p>
          </table:table-cell>
          <table:table-cell office:value-type="float" office:value="3411" table:style-name="ce191">
            <text:p>3 411</text:p>
          </table:table-cell>
          <table:table-cell office:value-type="float" office:value="5" table:style-name="ce191">
            <text:p><text:s/>5</text:p>
          </table:table-cell>
          <table:table-cell office:value-type="float" office:value="17" table:style-name="ce191">
            <text:p><text:s/>17</text:p>
          </table:table-cell>
          <table:table-cell office:value-type="float" office:value="4949" table:style-name="ce191">
            <text:p>4 949</text:p>
          </table:table-cell>
          <table:table-cell office:value-type="float" office:value="4268" table:style-name="ce191">
            <text:p>4 268</text:p>
          </table:table-cell>
          <table:table-cell office:value-type="float" office:value="1067" table:style-name="ce191">
            <text:p>1 067</text:p>
          </table:table-cell>
          <table:table-cell office:value-type="float" office:value="1399" table:style-name="ce191">
            <text:p>1 399</text:p>
          </table:table-cell>
          <table:table-cell office:value-type="float" office:value="776" table:style-name="ce191">
            <text:p><text:s/>776</text:p>
          </table:table-cell>
          <table:table-cell office:value-type="float" office:value="476" table:style-name="ce191">
            <text:p><text:s/>476</text:p>
          </table:table-cell>
          <table:table-cell office:value-type="float" office:value="127" table:style-name="ce191">
            <text:p><text:s/>127</text:p>
          </table:table-cell>
          <table:table-cell office:value-type="float" office:value="3196" table:style-name="ce191">
            <text:p>3 196</text:p>
          </table:table-cell>
          <table:table-cell office:value-type="float" office:value="1269" table:style-name="ce191">
            <text:p>1 269</text:p>
          </table:table-cell>
          <table:table-cell office:value-type="float" office:value="11" table:style-name="ce191">
            <text:p><text:s/>11</text:p>
          </table:table-cell>
          <table:table-cell office:value-type="float" office:value="524" table:style-name="ce191">
            <text:p><text:s/>524</text:p>
          </table:table-cell>
          <table:table-cell office:value-type="float" office:value="144" table:style-name="ce191">
            <text:p><text:s/>144</text:p>
          </table:table-cell>
          <table:table-cell office:value-type="float" office:value="650" table:style-name="ce191">
            <text:p><text:s/>650</text:p>
          </table:table-cell>
          <table:table-cell office:value-type="float" office:value="1213" table:style-name="ce191">
            <text:p>1 213</text:p>
          </table:table-cell>
          <table:table-cell office:value-type="float" office:value="2" table:style-name="ce191">
            <text:p><text:s/>2</text:p>
          </table:table-cell>
          <table:table-cell office:value-type="float" office:value="1" table:style-name="ce191">
            <text:p><text:s/>1</text:p>
          </table:table-cell>
          <table:table-cell office:value-type="float" office:value="38" table:style-name="ce191">
            <text:p><text:s/>3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618" table:style-name="ce191">
            <text:p>2 618</text:p>
          </table:table-cell>
          <table:table-cell office:value-type="float" office:value="38" table:style-name="ce191">
            <text:p><text:s/>38</text:p>
          </table:table-cell>
          <table:table-cell office:value-type="float" office:value="0" table:style-name="ce191">
            <text:p><text:s/>0</text:p>
          </table:table-cell>
          <table:table-cell office:value-type="float" office:value="401" table:style-name="ce191">
            <text:p><text:s/>401</text:p>
          </table:table-cell>
          <table:table-cell office:value-type="float" office:value="5" table:style-name="ce191">
            <text:p><text:s/>5</text:p>
          </table:table-cell>
          <table:table-cell office:value-type="float" office:value="6" table:style-name="ce191">
            <text:p><text:s/>6</text:p>
          </table:table-cell>
          <table:table-cell office:value-type="float" office:value="158" table:style-name="ce191">
            <text:p><text:s/>158</text:p>
          </table:table-cell>
          <table:table-cell office:value-type="float" office:value="606" table:style-name="ce191">
            <text:p><text:s/>606</text:p>
          </table:table-cell>
          <table:table-cell office:value-type="float" office:value="131" table:style-name="ce191">
            <text:p><text:s/>131</text:p>
          </table:table-cell>
          <table:table-cell office:value-type="float" office:value="298" table:style-name="ce191">
            <text:p><text:s/>298</text:p>
          </table:table-cell>
          <table:table-cell office:value-type="float" office:value="82" table:style-name="ce191">
            <text:p><text:s/>82</text:p>
          </table:table-cell>
          <table:table-cell office:value-type="float" office:value="13" table:style-name="ce191">
            <text:p><text:s/>13</text:p>
          </table:table-cell>
          <table:table-cell office:value-type="float" office:value="62" table:style-name="ce191">
            <text:p><text:s/>62</text:p>
          </table:table-cell>
          <table:table-cell office:value-type="float" office:value="339" table:style-name="ce191">
            <text:p><text:s/>339</text:p>
          </table:table-cell>
          <table:table-cell office:value-type="float" office:value="238" table:style-name="ce191">
            <text:p><text:s/>238</text:p>
          </table:table-cell>
          <table:table-cell office:value-type="float" office:value="1" table:style-name="ce191">
            <text:p><text:s/>1</text:p>
          </table:table-cell>
          <table:table-cell office:value-type="float" office:value="54" table:style-name="ce191">
            <text:p><text:s/>54</text:p>
          </table:table-cell>
          <table:table-cell office:value-type="float" office:value="52" table:style-name="ce191">
            <text:p><text:s/>52</text:p>
          </table:table-cell>
          <table:table-cell office:value-type="float" office:value="54" table:style-name="ce191">
            <text:p><text:s/>54</text:p>
          </table:table-cell>
          <table:table-cell office:value-type="float" office:value="79" table:style-name="ce191">
            <text:p><text:s/>79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1" table:style-name="ce191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909" table:style-name="ce191">
            <text:p>10 909</text:p>
          </table:table-cell>
          <table:table-cell office:value-type="float" office:value="182" table:style-name="ce191">
            <text:p><text:s/>182</text:p>
          </table:table-cell>
          <table:table-cell office:value-type="float" office:value="13" table:style-name="ce191">
            <text:p><text:s/>13</text:p>
          </table:table-cell>
          <table:table-cell office:value-type="float" office:value="1596" table:style-name="ce191">
            <text:p>1 596</text:p>
          </table:table-cell>
          <table:table-cell office:value-type="float" office:value="4" table:style-name="ce191">
            <text:p><text:s/>4</text:p>
          </table:table-cell>
          <table:table-cell office:value-type="float" office:value="43" table:style-name="ce191">
            <text:p><text:s/>43</text:p>
          </table:table-cell>
          <table:table-cell office:value-type="float" office:value="1056" table:style-name="ce191">
            <text:p>1 056</text:p>
          </table:table-cell>
          <table:table-cell office:value-type="float" office:value="2562" table:style-name="ce191">
            <text:p>2 562</text:p>
          </table:table-cell>
          <table:table-cell office:value-type="float" office:value="581" table:style-name="ce191">
            <text:p><text:s/>581</text:p>
          </table:table-cell>
          <table:table-cell office:value-type="float" office:value="1287" table:style-name="ce191">
            <text:p>1 287</text:p>
          </table:table-cell>
          <table:table-cell office:value-type="float" office:value="410" table:style-name="ce191">
            <text:p><text:s/>410</text:p>
          </table:table-cell>
          <table:table-cell office:value-type="float" office:value="56" table:style-name="ce191">
            <text:p><text:s/>56</text:p>
          </table:table-cell>
          <table:table-cell office:value-type="float" office:value="212" table:style-name="ce191">
            <text:p><text:s/>212</text:p>
          </table:table-cell>
          <table:table-cell office:value-type="float" office:value="1302" table:style-name="ce191">
            <text:p>1 302</text:p>
          </table:table-cell>
          <table:table-cell office:value-type="float" office:value="734" table:style-name="ce191">
            <text:p><text:s/>734</text:p>
          </table:table-cell>
          <table:table-cell office:value-type="float" office:value="7" table:style-name="ce191">
            <text:p><text:s/>7</text:p>
          </table:table-cell>
          <table:table-cell office:value-type="float" office:value="141" table:style-name="ce191">
            <text:p><text:s/>141</text:p>
          </table:table-cell>
          <table:table-cell office:value-type="float" office:value="220" table:style-name="ce191">
            <text:p><text:s/>220</text:p>
          </table:table-cell>
          <table:table-cell office:value-type="float" office:value="241" table:style-name="ce191">
            <text:p><text:s/>241</text:p>
          </table:table-cell>
          <table:table-cell office:value-type="float" office:value="257" table:style-name="ce191">
            <text:p><text:s/>257</text:p>
          </table:table-cell>
          <table:table-cell office:value-type="float" office:value="0" table:style-name="ce191">
            <text:p><text:s/>0</text:p>
          </table:table-cell>
          <table:table-cell office:value-type="float" office:value="1" table:style-name="ce191">
            <text:p><text:s/>1</text:p>
          </table:table-cell>
          <table:table-cell office:value-type="float" office:value="4" table:style-name="ce191">
            <text:p><text:s/>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667" table:style-name="ce191">
            <text:p>4 667</text:p>
          </table:table-cell>
          <table:table-cell office:value-type="float" office:value="131" table:style-name="ce191">
            <text:p><text:s/>131</text:p>
          </table:table-cell>
          <table:table-cell office:value-type="float" office:value="0" table:style-name="ce191">
            <text:p><text:s/>0</text:p>
          </table:table-cell>
          <table:table-cell office:value-type="float" office:value="466" table:style-name="ce191">
            <text:p><text:s/>466</text:p>
          </table:table-cell>
          <table:table-cell office:value-type="float" office:value="1" table:style-name="ce191">
            <text:p><text:s/>1</text:p>
          </table:table-cell>
          <table:table-cell office:value-type="float" office:value="6" table:style-name="ce191">
            <text:p><text:s/>6</text:p>
          </table:table-cell>
          <table:table-cell office:value-type="float" office:value="1398" table:style-name="ce191">
            <text:p>1 398</text:p>
          </table:table-cell>
          <table:table-cell office:value-type="float" office:value="604" table:style-name="ce191">
            <text:p><text:s/>604</text:p>
          </table:table-cell>
          <table:table-cell office:value-type="float" office:value="220" table:style-name="ce191">
            <text:p><text:s/>220</text:p>
          </table:table-cell>
          <table:table-cell office:value-type="float" office:value="112" table:style-name="ce191">
            <text:p><text:s/>112</text:p>
          </table:table-cell>
          <table:table-cell office:value-type="float" office:value="156" table:style-name="ce191">
            <text:p><text:s/>156</text:p>
          </table:table-cell>
          <table:table-cell office:value-type="float" office:value="56" table:style-name="ce191">
            <text:p><text:s/>56</text:p>
          </table:table-cell>
          <table:table-cell office:value-type="float" office:value="27" table:style-name="ce191">
            <text:p><text:s/>27</text:p>
          </table:table-cell>
          <table:table-cell office:value-type="float" office:value="539" table:style-name="ce191">
            <text:p><text:s/>539</text:p>
          </table:table-cell>
          <table:table-cell office:value-type="float" office:value="250" table:style-name="ce191">
            <text:p><text:s/>250</text:p>
          </table:table-cell>
          <table:table-cell office:value-type="float" office:value="1" table:style-name="ce191">
            <text:p><text:s/>1</text:p>
          </table:table-cell>
          <table:table-cell office:value-type="float" office:value="109" table:style-name="ce191">
            <text:p><text:s/>109</text:p>
          </table:table-cell>
          <table:table-cell office:value-type="float" office:value="13" table:style-name="ce191">
            <text:p><text:s/>13</text:p>
          </table:table-cell>
          <table:table-cell office:value-type="float" office:value="239" table:style-name="ce191">
            <text:p><text:s/>239</text:p>
          </table:table-cell>
          <table:table-cell office:value-type="float" office:value="334" table:style-name="ce191">
            <text:p><text:s/>334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5" table:style-name="ce191">
            <text:p><text:s/>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83" table:style-name="ce191">
            <text:p><text:s/>583</text:p>
          </table:table-cell>
          <table:table-cell office:value-type="float" office:value="2" table:style-name="ce191">
            <text:p><text:s/>2</text:p>
          </table:table-cell>
          <table:table-cell office:value-type="float" office:value="0" table:style-name="ce191">
            <text:p><text:s/>0</text:p>
          </table:table-cell>
          <table:table-cell office:value-type="float" office:value="20" table:style-name="ce191">
            <text:p><text:s/>20</text:p>
          </table:table-cell>
          <table:table-cell office:value-type="float" office:value="2" table:style-name="ce191">
            <text:p><text:s/>2</text:p>
          </table:table-cell>
          <table:table-cell office:value-type="float" office:value="0" table:style-name="ce191">
            <text:p><text:s/>0</text:p>
          </table:table-cell>
          <table:table-cell office:value-type="float" office:value="17" table:style-name="ce191">
            <text:p><text:s/>17</text:p>
          </table:table-cell>
          <table:table-cell office:value-type="float" office:value="58" table:style-name="ce191">
            <text:p><text:s/>58</text:p>
          </table:table-cell>
          <table:table-cell office:value-type="float" office:value="13" table:style-name="ce191">
            <text:p><text:s/>13</text:p>
          </table:table-cell>
          <table:table-cell office:value-type="float" office:value="15" table:style-name="ce191">
            <text:p><text:s/>15</text:p>
          </table:table-cell>
          <table:table-cell office:value-type="float" office:value="17" table:style-name="ce191">
            <text:p><text:s/>17</text:p>
          </table:table-cell>
          <table:table-cell office:value-type="float" office:value="0" table:style-name="ce191">
            <text:p><text:s/>0</text:p>
          </table:table-cell>
          <table:table-cell office:value-type="float" office:value="14" table:style-name="ce191">
            <text:p><text:s/>14</text:p>
          </table:table-cell>
          <table:table-cell office:value-type="float" office:value="42" table:style-name="ce191">
            <text:p><text:s/>42</text:p>
          </table:table-cell>
          <table:table-cell office:value-type="float" office:value="38" table:style-name="ce191">
            <text:p><text:s/>38</text:p>
          </table:table-cell>
          <table:table-cell office:value-type="float" office:value="0" table:style-name="ce191">
            <text:p><text:s/>0</text:p>
          </table:table-cell>
          <table:table-cell office:value-type="float" office:value="6" table:style-name="ce191">
            <text:p><text:s/>6</text:p>
          </table:table-cell>
          <table:table-cell office:value-type="float" office:value="1" table:style-name="ce191">
            <text:p><text:s/>1</text:p>
          </table:table-cell>
          <table:table-cell office:value-type="float" office:value="7" table:style-name="ce191">
            <text:p><text:s/>7</text:p>
          </table:table-cell>
          <table:table-cell office:value-type="float" office:value="4" table:style-name="ce191">
            <text:p><text:s/>4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327" table:style-name="ce191">
            <text:p><text:s/>327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2973" table:style-name="ce193">
            <text:p>42 973</text:p>
          </table:table-cell>
          <table:table-cell office:value-type="float" office:value="935" table:style-name="ce193">
            <text:p><text:s/>935</text:p>
          </table:table-cell>
          <table:table-cell office:value-type="float" office:value="13" table:style-name="ce193">
            <text:p><text:s/>13</text:p>
          </table:table-cell>
          <table:table-cell office:value-type="float" office:value="5901" table:style-name="ce193">
            <text:p>5 901</text:p>
          </table:table-cell>
          <table:table-cell office:value-type="float" office:value="17" table:style-name="ce193">
            <text:p><text:s/>17</text:p>
          </table:table-cell>
          <table:table-cell office:value-type="float" office:value="72" table:style-name="ce193">
            <text:p><text:s/>72</text:p>
          </table:table-cell>
          <table:table-cell office:value-type="float" office:value="7579" table:style-name="ce193">
            <text:p>7 579</text:p>
          </table:table-cell>
          <table:table-cell office:value-type="float" office:value="8112" table:style-name="ce193">
            <text:p>8 112</text:p>
          </table:table-cell>
          <table:table-cell office:value-type="float" office:value="2015" table:style-name="ce193">
            <text:p>2 015</text:p>
          </table:table-cell>
          <table:table-cell office:value-type="float" office:value="3128" table:style-name="ce193">
            <text:p>3 128</text:p>
          </table:table-cell>
          <table:table-cell office:value-type="float" office:value="1442" table:style-name="ce193">
            <text:p>1 442</text:p>
          </table:table-cell>
          <table:table-cell office:value-type="float" office:value="601" table:style-name="ce193">
            <text:p><text:s/>601</text:p>
          </table:table-cell>
          <table:table-cell office:value-type="float" office:value="442" table:style-name="ce193">
            <text:p><text:s/>442</text:p>
          </table:table-cell>
          <table:table-cell office:value-type="float" office:value="5424" table:style-name="ce193">
            <text:p>5 424</text:p>
          </table:table-cell>
          <table:table-cell office:value-type="float" office:value="2537" table:style-name="ce193">
            <text:p>2 537</text:p>
          </table:table-cell>
          <table:table-cell office:value-type="float" office:value="20" table:style-name="ce193">
            <text:p><text:s/>20</text:p>
          </table:table-cell>
          <table:table-cell office:value-type="float" office:value="835" table:style-name="ce193">
            <text:p><text:s/>835</text:p>
          </table:table-cell>
          <table:table-cell office:value-type="float" office:value="432" table:style-name="ce193">
            <text:p><text:s/>432</text:p>
          </table:table-cell>
          <table:table-cell office:value-type="float" office:value="1197" table:style-name="ce193">
            <text:p>1 197</text:p>
          </table:table-cell>
          <table:table-cell office:value-type="float" office:value="1892" table:style-name="ce193">
            <text:p>1 892</text:p>
          </table:table-cell>
          <table:table-cell office:value-type="float" office:value="2" table:style-name="ce193">
            <text:p><text:s/>2</text:p>
          </table:table-cell>
          <table:table-cell office:value-type="float" office:value="2" table:style-name="ce193">
            <text:p><text:s/>2</text:p>
          </table:table-cell>
          <table:table-cell office:value-type="float" office:value="375" table:style-name="ce193">
            <text:p><text:s/>375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3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6" table:style-name="ce191">
            <text:p><text:s/>206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19" table:style-name="ce191">
            <text:p><text:s/>19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1" table:style-name="ce191">
            <text:p><text:s/>1</text:p>
          </table:table-cell>
          <table:table-cell office:value-type="float" office:value="33" table:style-name="ce191">
            <text:p><text:s/>33</text:p>
          </table:table-cell>
          <table:table-cell office:value-type="float" office:value="7" table:style-name="ce191">
            <text:p><text:s/>7</text:p>
          </table:table-cell>
          <table:table-cell office:value-type="float" office:value="63" table:style-name="ce191">
            <text:p><text:s/>63</text:p>
          </table:table-cell>
          <table:table-cell office:value-type="float" office:value="1" table:style-name="ce191">
            <text:p><text:s/>1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17" table:style-name="ce191">
            <text:p><text:s/>17</text:p>
          </table:table-cell>
          <table:table-cell office:value-type="float" office:value="27" table:style-name="ce191">
            <text:p><text:s/>27</text:p>
          </table:table-cell>
          <table:table-cell office:value-type="float" office:value="0" table:style-name="ce191">
            <text:p><text:s/>0</text:p>
          </table:table-cell>
          <table:table-cell office:value-type="float" office:value="8" table:style-name="ce191">
            <text:p><text:s/>8</text:p>
          </table:table-cell>
          <table:table-cell office:value-type="float" office:value="5" table:style-name="ce191">
            <text:p><text:s/>5</text:p>
          </table:table-cell>
          <table:table-cell office:value-type="float" office:value="14" table:style-name="ce191">
            <text:p><text:s/>14</text:p>
          </table:table-cell>
          <table:table-cell office:value-type="float" office:value="11" table:style-name="ce191">
            <text:p><text:s/>11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098" table:style-name="ce191">
            <text:p>24 098</text:p>
          </table:table-cell>
          <table:table-cell office:value-type="float" office:value="582" table:style-name="ce191">
            <text:p><text:s/>582</text:p>
          </table:table-cell>
          <table:table-cell office:value-type="float" office:value="0" table:style-name="ce191">
            <text:p><text:s/>0</text:p>
          </table:table-cell>
          <table:table-cell office:value-type="float" office:value="3414" table:style-name="ce191">
            <text:p>3 414</text:p>
          </table:table-cell>
          <table:table-cell office:value-type="float" office:value="5" table:style-name="ce191">
            <text:p><text:s/>5</text:p>
          </table:table-cell>
          <table:table-cell office:value-type="float" office:value="17" table:style-name="ce191">
            <text:p><text:s/>17</text:p>
          </table:table-cell>
          <table:table-cell office:value-type="float" office:value="4937" table:style-name="ce191">
            <text:p>4 937</text:p>
          </table:table-cell>
          <table:table-cell office:value-type="float" office:value="4258" table:style-name="ce191">
            <text:p>4 258</text:p>
          </table:table-cell>
          <table:table-cell office:value-type="float" office:value="1063" table:style-name="ce191">
            <text:p>1 063</text:p>
          </table:table-cell>
          <table:table-cell office:value-type="float" office:value="1406" table:style-name="ce191">
            <text:p>1 406</text:p>
          </table:table-cell>
          <table:table-cell office:value-type="float" office:value="774" table:style-name="ce191">
            <text:p><text:s/>774</text:p>
          </table:table-cell>
          <table:table-cell office:value-type="float" office:value="475" table:style-name="ce191">
            <text:p><text:s/>475</text:p>
          </table:table-cell>
          <table:table-cell office:value-type="float" office:value="126" table:style-name="ce191">
            <text:p><text:s/>126</text:p>
          </table:table-cell>
          <table:table-cell office:value-type="float" office:value="3188" table:style-name="ce191">
            <text:p>3 188</text:p>
          </table:table-cell>
          <table:table-cell office:value-type="float" office:value="1267" table:style-name="ce191">
            <text:p>1 267</text:p>
          </table:table-cell>
          <table:table-cell office:value-type="float" office:value="11" table:style-name="ce191">
            <text:p><text:s/>11</text:p>
          </table:table-cell>
          <table:table-cell office:value-type="float" office:value="522" table:style-name="ce191">
            <text:p><text:s/>522</text:p>
          </table:table-cell>
          <table:table-cell office:value-type="float" office:value="144" table:style-name="ce191">
            <text:p><text:s/>144</text:p>
          </table:table-cell>
          <table:table-cell office:value-type="float" office:value="649" table:style-name="ce191">
            <text:p><text:s/>649</text:p>
          </table:table-cell>
          <table:table-cell office:value-type="float" office:value="1219" table:style-name="ce191">
            <text:p>1 219</text:p>
          </table:table-cell>
          <table:table-cell office:value-type="float" office:value="2" table:style-name="ce191">
            <text:p><text:s/>2</text:p>
          </table:table-cell>
          <table:table-cell office:value-type="float" office:value="1" table:style-name="ce191">
            <text:p><text:s/>1</text:p>
          </table:table-cell>
          <table:table-cell office:value-type="float" office:value="38" table:style-name="ce191">
            <text:p><text:s/>3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3748" table:style-name="ce191">
            <text:p>43 748</text:p>
          </table:table-cell>
          <table:table-cell office:value-type="float" office:value="161" table:style-name="ce191">
            <text:p><text:s/>161</text:p>
          </table:table-cell>
          <table:table-cell office:value-type="float" office:value="0" table:style-name="ce191">
            <text:p><text:s/>0</text:p>
          </table:table-cell>
          <table:table-cell office:value-type="float" office:value="29936" table:style-name="ce191">
            <text:p>29 936</text:p>
          </table:table-cell>
          <table:table-cell office:value-type="float" office:value="281" table:style-name="ce191">
            <text:p><text:s/>281</text:p>
          </table:table-cell>
          <table:table-cell office:value-type="float" office:value="62" table:style-name="ce191">
            <text:p><text:s/>62</text:p>
          </table:table-cell>
          <table:table-cell office:value-type="float" office:value="520" table:style-name="ce191">
            <text:p><text:s/>520</text:p>
          </table:table-cell>
          <table:table-cell office:value-type="float" office:value="2688" table:style-name="ce191">
            <text:p>2 688</text:p>
          </table:table-cell>
          <table:table-cell office:value-type="float" office:value="3750" table:style-name="ce191">
            <text:p>3 750</text:p>
          </table:table-cell>
          <table:table-cell office:value-type="float" office:value="1659" table:style-name="ce191">
            <text:p>1 659</text:p>
          </table:table-cell>
          <table:table-cell office:value-type="float" office:value="330" table:style-name="ce191">
            <text:p><text:s/>330</text:p>
          </table:table-cell>
          <table:table-cell office:value-type="float" office:value="46" table:style-name="ce191">
            <text:p><text:s/>46</text:p>
          </table:table-cell>
          <table:table-cell office:value-type="float" office:value="410" table:style-name="ce191">
            <text:p><text:s/>410</text:p>
          </table:table-cell>
          <table:table-cell office:value-type="float" office:value="1236" table:style-name="ce191">
            <text:p>1 236</text:p>
          </table:table-cell>
          <table:table-cell office:value-type="float" office:value="1839" table:style-name="ce191">
            <text:p>1 839</text:p>
          </table:table-cell>
          <table:table-cell office:value-type="float" office:value="6" table:style-name="ce191">
            <text:p><text:s/>6</text:p>
          </table:table-cell>
          <table:table-cell office:value-type="float" office:value="189" table:style-name="ce191">
            <text:p><text:s/>189</text:p>
          </table:table-cell>
          <table:table-cell office:value-type="float" office:value="249" table:style-name="ce191">
            <text:p><text:s/>249</text:p>
          </table:table-cell>
          <table:table-cell office:value-type="float" office:value="153" table:style-name="ce191">
            <text:p><text:s/>153</text:p>
          </table:table-cell>
          <table:table-cell office:value-type="float" office:value="232" table:style-name="ce191">
            <text:p><text:s/>232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1" table:style-name="ce191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12936" table:style-name="ce191">
            <text:p>112 936</text:p>
          </table:table-cell>
          <table:table-cell office:value-type="float" office:value="1586" table:style-name="ce191">
            <text:p>1 586</text:p>
          </table:table-cell>
          <table:table-cell office:value-type="float" office:value="209" table:style-name="ce191">
            <text:p><text:s/>209</text:p>
          </table:table-cell>
          <table:table-cell office:value-type="float" office:value="47489" table:style-name="ce191">
            <text:p>47 489</text:p>
          </table:table-cell>
          <table:table-cell office:value-type="float" office:value="147" table:style-name="ce191">
            <text:p><text:s/>147</text:p>
          </table:table-cell>
          <table:table-cell office:value-type="float" office:value="373" table:style-name="ce191">
            <text:p><text:s/>373</text:p>
          </table:table-cell>
          <table:table-cell office:value-type="float" office:value="8342" table:style-name="ce191">
            <text:p>8 342</text:p>
          </table:table-cell>
          <table:table-cell office:value-type="float" office:value="17875" table:style-name="ce191">
            <text:p>17 875</text:p>
          </table:table-cell>
          <table:table-cell office:value-type="float" office:value="6779" table:style-name="ce191">
            <text:p>6 779</text:p>
          </table:table-cell>
          <table:table-cell office:value-type="float" office:value="10160" table:style-name="ce191">
            <text:p>10 160</text:p>
          </table:table-cell>
          <table:table-cell office:value-type="float" office:value="2451" table:style-name="ce191">
            <text:p>2 451</text:p>
          </table:table-cell>
          <table:table-cell office:value-type="float" office:value="182" table:style-name="ce191">
            <text:p><text:s/>182</text:p>
          </table:table-cell>
          <table:table-cell office:value-type="float" office:value="971" table:style-name="ce191">
            <text:p><text:s/>971</text:p>
          </table:table-cell>
          <table:table-cell office:value-type="float" office:value="5471" table:style-name="ce191">
            <text:p>5 471</text:p>
          </table:table-cell>
          <table:table-cell office:value-type="float" office:value="6388" table:style-name="ce191">
            <text:p>6 388</text:p>
          </table:table-cell>
          <table:table-cell office:value-type="float" office:value="21" table:style-name="ce191">
            <text:p><text:s/>21</text:p>
          </table:table-cell>
          <table:table-cell office:value-type="float" office:value="518" table:style-name="ce191">
            <text:p><text:s/>518</text:p>
          </table:table-cell>
          <table:table-cell office:value-type="float" office:value="1277" table:style-name="ce191">
            <text:p>1 277</text:p>
          </table:table-cell>
          <table:table-cell office:value-type="float" office:value="1801" table:style-name="ce191">
            <text:p>1 801</text:p>
          </table:table-cell>
          <table:table-cell office:value-type="float" office:value="880" table:style-name="ce191">
            <text:p><text:s/>880</text:p>
          </table:table-cell>
          <table:table-cell office:value-type="float" office:value="0" table:style-name="ce191">
            <text:p><text:s/>0</text:p>
          </table:table-cell>
          <table:table-cell office:value-type="float" office:value="1" table:style-name="ce191">
            <text:p><text:s/>1</text:p>
          </table:table-cell>
          <table:table-cell office:value-type="float" office:value="15" table:style-name="ce191">
            <text:p><text:s/>1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658" table:style-name="ce191">
            <text:p>4 658</text:p>
          </table:table-cell>
          <table:table-cell office:value-type="float" office:value="131" table:style-name="ce191">
            <text:p><text:s/>131</text:p>
          </table:table-cell>
          <table:table-cell office:value-type="float" office:value="0" table:style-name="ce191">
            <text:p><text:s/>0</text:p>
          </table:table-cell>
          <table:table-cell office:value-type="float" office:value="465" table:style-name="ce191">
            <text:p><text:s/>465</text:p>
          </table:table-cell>
          <table:table-cell office:value-type="float" office:value="1" table:style-name="ce191">
            <text:p><text:s/>1</text:p>
          </table:table-cell>
          <table:table-cell office:value-type="float" office:value="6" table:style-name="ce191">
            <text:p><text:s/>6</text:p>
          </table:table-cell>
          <table:table-cell office:value-type="float" office:value="1396" table:style-name="ce191">
            <text:p>1 396</text:p>
          </table:table-cell>
          <table:table-cell office:value-type="float" office:value="602" table:style-name="ce191">
            <text:p><text:s/>602</text:p>
          </table:table-cell>
          <table:table-cell office:value-type="float" office:value="220" table:style-name="ce191">
            <text:p><text:s/>220</text:p>
          </table:table-cell>
          <table:table-cell office:value-type="float" office:value="112" table:style-name="ce191">
            <text:p><text:s/>112</text:p>
          </table:table-cell>
          <table:table-cell office:value-type="float" office:value="156" table:style-name="ce191">
            <text:p><text:s/>156</text:p>
          </table:table-cell>
          <table:table-cell office:value-type="float" office:value="56" table:style-name="ce191">
            <text:p><text:s/>56</text:p>
          </table:table-cell>
          <table:table-cell office:value-type="float" office:value="27" table:style-name="ce191">
            <text:p><text:s/>27</text:p>
          </table:table-cell>
          <table:table-cell office:value-type="float" office:value="537" table:style-name="ce191">
            <text:p><text:s/>537</text:p>
          </table:table-cell>
          <table:table-cell office:value-type="float" office:value="248" table:style-name="ce191">
            <text:p><text:s/>248</text:p>
          </table:table-cell>
          <table:table-cell office:value-type="float" office:value="1" table:style-name="ce191">
            <text:p><text:s/>1</text:p>
          </table:table-cell>
          <table:table-cell office:value-type="float" office:value="109" table:style-name="ce191">
            <text:p><text:s/>109</text:p>
          </table:table-cell>
          <table:table-cell office:value-type="float" office:value="13" table:style-name="ce191">
            <text:p><text:s/>13</text:p>
          </table:table-cell>
          <table:table-cell office:value-type="float" office:value="239" table:style-name="ce191">
            <text:p><text:s/>239</text:p>
          </table:table-cell>
          <table:table-cell office:value-type="float" office:value="334" table:style-name="ce191">
            <text:p><text:s/>334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5" table:style-name="ce191">
            <text:p><text:s/>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83" table:style-name="ce191">
            <text:p><text:s/>583</text:p>
          </table:table-cell>
          <table:table-cell office:value-type="float" office:value="2" table:style-name="ce191">
            <text:p><text:s/>2</text:p>
          </table:table-cell>
          <table:table-cell office:value-type="float" office:value="0" table:style-name="ce191">
            <text:p><text:s/>0</text:p>
          </table:table-cell>
          <table:table-cell office:value-type="float" office:value="20" table:style-name="ce191">
            <text:p><text:s/>20</text:p>
          </table:table-cell>
          <table:table-cell office:value-type="float" office:value="2" table:style-name="ce191">
            <text:p><text:s/>2</text:p>
          </table:table-cell>
          <table:table-cell office:value-type="float" office:value="0" table:style-name="ce191">
            <text:p><text:s/>0</text:p>
          </table:table-cell>
          <table:table-cell office:value-type="float" office:value="17" table:style-name="ce191">
            <text:p><text:s/>17</text:p>
          </table:table-cell>
          <table:table-cell office:value-type="float" office:value="58" table:style-name="ce191">
            <text:p><text:s/>58</text:p>
          </table:table-cell>
          <table:table-cell office:value-type="float" office:value="13" table:style-name="ce191">
            <text:p><text:s/>13</text:p>
          </table:table-cell>
          <table:table-cell office:value-type="float" office:value="15" table:style-name="ce191">
            <text:p><text:s/>15</text:p>
          </table:table-cell>
          <table:table-cell office:value-type="float" office:value="17" table:style-name="ce191">
            <text:p><text:s/>17</text:p>
          </table:table-cell>
          <table:table-cell office:value-type="float" office:value="0" table:style-name="ce191">
            <text:p><text:s/>0</text:p>
          </table:table-cell>
          <table:table-cell office:value-type="float" office:value="14" table:style-name="ce191">
            <text:p><text:s/>14</text:p>
          </table:table-cell>
          <table:table-cell office:value-type="float" office:value="42" table:style-name="ce191">
            <text:p><text:s/>42</text:p>
          </table:table-cell>
          <table:table-cell office:value-type="float" office:value="38" table:style-name="ce191">
            <text:p><text:s/>38</text:p>
          </table:table-cell>
          <table:table-cell office:value-type="float" office:value="0" table:style-name="ce191">
            <text:p><text:s/>0</text:p>
          </table:table-cell>
          <table:table-cell office:value-type="float" office:value="6" table:style-name="ce191">
            <text:p><text:s/>6</text:p>
          </table:table-cell>
          <table:table-cell office:value-type="float" office:value="1" table:style-name="ce191">
            <text:p><text:s/>1</text:p>
          </table:table-cell>
          <table:table-cell office:value-type="float" office:value="7" table:style-name="ce191">
            <text:p><text:s/>7</text:p>
          </table:table-cell>
          <table:table-cell office:value-type="float" office:value="4" table:style-name="ce191">
            <text:p><text:s/>4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327" table:style-name="ce191">
            <text:p><text:s/>327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86229" table:style-name="ce193">
            <text:p>186 229</text:p>
          </table:table-cell>
          <table:table-cell office:value-type="float" office:value="2462" table:style-name="ce193">
            <text:p>2 462</text:p>
          </table:table-cell>
          <table:table-cell office:value-type="float" office:value="209" table:style-name="ce193">
            <text:p><text:s/>209</text:p>
          </table:table-cell>
          <table:table-cell office:value-type="float" office:value="81343" table:style-name="ce193">
            <text:p>81 343</text:p>
          </table:table-cell>
          <table:table-cell office:value-type="float" office:value="436" table:style-name="ce193">
            <text:p><text:s/>436</text:p>
          </table:table-cell>
          <table:table-cell office:value-type="float" office:value="458" table:style-name="ce193">
            <text:p><text:s/>458</text:p>
          </table:table-cell>
          <table:table-cell office:value-type="float" office:value="15213" table:style-name="ce193">
            <text:p>15 213</text:p>
          </table:table-cell>
          <table:table-cell office:value-type="float" office:value="25514" table:style-name="ce193">
            <text:p>25 514</text:p>
          </table:table-cell>
          <table:table-cell office:value-type="float" office:value="11832" table:style-name="ce193">
            <text:p>11 832</text:p>
          </table:table-cell>
          <table:table-cell office:value-type="float" office:value="13415" table:style-name="ce193">
            <text:p>13 415</text:p>
          </table:table-cell>
          <table:table-cell office:value-type="float" office:value="3729" table:style-name="ce193">
            <text:p>3 729</text:p>
          </table:table-cell>
          <table:table-cell office:value-type="float" office:value="759" table:style-name="ce193">
            <text:p><text:s/>759</text:p>
          </table:table-cell>
          <table:table-cell office:value-type="float" office:value="1548" table:style-name="ce193">
            <text:p>1 548</text:p>
          </table:table-cell>
          <table:table-cell office:value-type="float" office:value="10491" table:style-name="ce193">
            <text:p>10 491</text:p>
          </table:table-cell>
          <table:table-cell office:value-type="float" office:value="9807" table:style-name="ce193">
            <text:p>9 807</text:p>
          </table:table-cell>
          <table:table-cell office:value-type="float" office:value="39" table:style-name="ce193">
            <text:p><text:s/>39</text:p>
          </table:table-cell>
          <table:table-cell office:value-type="float" office:value="1352" table:style-name="ce193">
            <text:p>1 352</text:p>
          </table:table-cell>
          <table:table-cell office:value-type="float" office:value="1689" table:style-name="ce193">
            <text:p>1 689</text:p>
          </table:table-cell>
          <table:table-cell office:value-type="float" office:value="2863" table:style-name="ce193">
            <text:p>2 863</text:p>
          </table:table-cell>
          <table:table-cell office:value-type="float" office:value="2680" table:style-name="ce193">
            <text:p>2 680</text:p>
          </table:table-cell>
          <table:table-cell office:value-type="float" office:value="2" table:style-name="ce193">
            <text:p><text:s/>2</text:p>
          </table:table-cell>
          <table:table-cell office:value-type="float" office:value="2" table:style-name="ce193">
            <text:p><text:s/>2</text:p>
          </table:table-cell>
          <table:table-cell office:value-type="float" office:value="386" table:style-name="ce193">
            <text:p><text:s/>386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3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8648.77" table:style-name="ce192">
            <text:p><text:s/>78 648,77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8200.18" table:style-name="ce192">
            <text:p><text:s/>8 200,18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426.4" table:style-name="ce192">
            <text:p><text:s text:c="2"/>426,40</text:p>
          </table:table-cell>
          <table:table-cell office:value-type="float" office:value="9558.52" table:style-name="ce192">
            <text:p><text:s/>9 558,52</text:p>
          </table:table-cell>
          <table:table-cell office:value-type="float" office:value="3888.66" table:style-name="ce192">
            <text:p><text:s/>3 888,66</text:p>
          </table:table-cell>
          <table:table-cell office:value-type="float" office:value="19055.63" table:style-name="ce192">
            <text:p><text:s/>19 055,63</text:p>
          </table:table-cell>
          <table:table-cell office:value-type="float" office:value="299.89999999999998" table:style-name="ce192">
            <text:p><text:s text:c="2"/>299,9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12393.83" table:style-name="ce192">
            <text:p><text:s/>12 393,83</text:p>
          </table:table-cell>
          <table:table-cell office:value-type="float" office:value="15508.09" table:style-name="ce192">
            <text:p><text:s/>15 508,09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2393.63" table:style-name="ce192">
            <text:p><text:s/>2 393,63</text:p>
          </table:table-cell>
          <table:table-cell office:value-type="float" office:value="677.13" table:style-name="ce192">
            <text:p><text:s text:c="2"/>677,13</text:p>
          </table:table-cell>
          <table:table-cell office:value-type="float" office:value="3910.78" table:style-name="ce192">
            <text:p><text:s/>3 910,78</text:p>
          </table:table-cell>
          <table:table-cell office:value-type="float" office:value="2336.02" table:style-name="ce192">
            <text:p><text:s/>2 336,02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0376616.939999999" table:style-name="ce192">
            <text:p>10 376 616,94</text:p>
          </table:table-cell>
          <table:table-cell office:value-type="float" office:value="265920" table:style-name="ce192">
            <text:p><text:s/>265 92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1470985.25" table:style-name="ce192">
            <text:p>1 470 985,25</text:p>
          </table:table-cell>
          <table:table-cell office:value-type="float" office:value="2340" table:style-name="ce192">
            <text:p><text:s/>2 340,00</text:p>
          </table:table-cell>
          <table:table-cell office:value-type="float" office:value="6900" table:style-name="ce192">
            <text:p><text:s/>6 900,00</text:p>
          </table:table-cell>
          <table:table-cell office:value-type="float" office:value="2380050" table:style-name="ce192">
            <text:p>2 380 050,00</text:p>
          </table:table-cell>
          <table:table-cell office:value-type="float" office:value="1671750" table:style-name="ce192">
            <text:p>1 671 750,00</text:p>
          </table:table-cell>
          <table:table-cell office:value-type="float" office:value="456150" table:style-name="ce192">
            <text:p><text:s/>456 150,00</text:p>
          </table:table-cell>
          <table:table-cell office:value-type="float" office:value="492870" table:style-name="ce192">
            <text:p><text:s/>492 870,00</text:p>
          </table:table-cell>
          <table:table-cell office:value-type="float" office:value="333780" table:style-name="ce192">
            <text:p><text:s/>333 780,00</text:p>
          </table:table-cell>
          <table:table-cell office:value-type="float" office:value="191520" table:style-name="ce192">
            <text:p><text:s/>191 520,00</text:p>
          </table:table-cell>
          <table:table-cell office:value-type="float" office:value="59071.199999999997" table:style-name="ce192">
            <text:p><text:s/>59 071,20</text:p>
          </table:table-cell>
          <table:table-cell office:value-type="float" office:value="1386781.2" table:style-name="ce192">
            <text:p>1 386 781,20</text:p>
          </table:table-cell>
          <table:table-cell office:value-type="float" office:value="586620" table:style-name="ce192">
            <text:p><text:s/>586 620,00</text:p>
          </table:table-cell>
          <table:table-cell office:value-type="float" office:value="4140" table:style-name="ce192">
            <text:p><text:s/>4 140,00</text:p>
          </table:table-cell>
          <table:table-cell office:value-type="float" office:value="217800" table:style-name="ce192">
            <text:p><text:s/>217 800,00</text:p>
          </table:table-cell>
          <table:table-cell office:value-type="float" office:value="52440" table:style-name="ce192">
            <text:p><text:s/>52 440,00</text:p>
          </table:table-cell>
          <table:table-cell office:value-type="float" office:value="306510" table:style-name="ce192">
            <text:p><text:s/>306 510,00</text:p>
          </table:table-cell>
          <table:table-cell office:value-type="float" office:value="472329.29" table:style-name="ce192">
            <text:p><text:s/>472 329,29</text:p>
          </table:table-cell>
          <table:table-cell office:value-type="float" office:value="840" table:style-name="ce192">
            <text:p><text:s text:c="2"/>840,00</text:p>
          </table:table-cell>
          <table:table-cell office:value-type="float" office:value="540" table:style-name="ce192">
            <text:p><text:s text:c="2"/>540,00</text:p>
          </table:table-cell>
          <table:table-cell office:value-type="float" office:value="17280" table:style-name="ce192">
            <text:p><text:s/>17 28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0313707.99" table:style-name="ce192">
            <text:p>10 313 707,99</text:p>
          </table:table-cell>
          <table:table-cell office:value-type="float" office:value="60592.24" table:style-name="ce192">
            <text:p><text:s/>60 592,24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5775578.79" table:style-name="ce192">
            <text:p>5 775 578,79</text:p>
          </table:table-cell>
          <table:table-cell office:value-type="float" office:value="93199.34" table:style-name="ce192">
            <text:p><text:s/>93 199,34</text:p>
          </table:table-cell>
          <table:table-cell office:value-type="float" office:value="13476.95" table:style-name="ce192">
            <text:p><text:s/>13 476,95</text:p>
          </table:table-cell>
          <table:table-cell office:value-type="float" office:value="215840.45" table:style-name="ce192">
            <text:p><text:s/>215 840,45</text:p>
          </table:table-cell>
          <table:table-cell office:value-type="float" office:value="1087265.69" table:style-name="ce192">
            <text:p>1 087 265,69</text:p>
          </table:table-cell>
          <table:table-cell office:value-type="float" office:value="664872.9" table:style-name="ce192">
            <text:p><text:s/>664 872,90</text:p>
          </table:table-cell>
          <table:table-cell office:value-type="float" office:value="642120.34" table:style-name="ce192">
            <text:p><text:s/>642 120,34</text:p>
          </table:table-cell>
          <table:table-cell office:value-type="float" office:value="181677.57" table:style-name="ce192">
            <text:p><text:s/>181 677,57</text:p>
          </table:table-cell>
          <table:table-cell office:value-type="float" office:value="16795.11" table:style-name="ce192">
            <text:p><text:s/>16 795,11</text:p>
          </table:table-cell>
          <table:table-cell office:value-type="float" office:value="100327.27" table:style-name="ce192">
            <text:p><text:s/>100 327,27</text:p>
          </table:table-cell>
          <table:table-cell office:value-type="float" office:value="563448.76" table:style-name="ce192">
            <text:p><text:s/>563 448,76</text:p>
          </table:table-cell>
          <table:table-cell office:value-type="float" office:value="592293.16" table:style-name="ce192">
            <text:p><text:s/>592 293,16</text:p>
          </table:table-cell>
          <table:table-cell office:value-type="float" office:value="2269.75" table:style-name="ce192">
            <text:p><text:s/>2 269,75</text:p>
          </table:table-cell>
          <table:table-cell office:value-type="float" office:value="85155.79" table:style-name="ce192">
            <text:p><text:s/>85 155,79</text:p>
          </table:table-cell>
          <table:table-cell office:value-type="float" office:value="72743.14" table:style-name="ce192">
            <text:p><text:s/>72 743,14</text:p>
          </table:table-cell>
          <table:table-cell office:value-type="float" office:value="57125.32" table:style-name="ce192">
            <text:p><text:s/>57 125,32</text:p>
          </table:table-cell>
          <table:table-cell office:value-type="float" office:value="88045.42" table:style-name="ce192">
            <text:p><text:s/>88 045,42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880" table:style-name="ce192">
            <text:p><text:s text:c="2"/>88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8609674.670000002" table:style-name="ce192">
            <text:p>28 609 674,67</text:p>
          </table:table-cell>
          <table:table-cell office:value-type="float" office:value="477890.02" table:style-name="ce192">
            <text:p><text:s/>477 890,02</text:p>
          </table:table-cell>
          <table:table-cell office:value-type="float" office:value="52335.58" table:style-name="ce192">
            <text:p><text:s/>52 335,58</text:p>
          </table:table-cell>
          <table:table-cell office:value-type="float" office:value="11698855.42" table:style-name="ce192">
            <text:p>11 698 855,42</text:p>
          </table:table-cell>
          <table:table-cell office:value-type="float" office:value="31422.69" table:style-name="ce192">
            <text:p><text:s/>31 422,69</text:p>
          </table:table-cell>
          <table:table-cell office:value-type="float" office:value="81273.52" table:style-name="ce192">
            <text:p><text:s/>81 273,52</text:p>
          </table:table-cell>
          <table:table-cell office:value-type="float" office:value="2603969.7000000002" table:style-name="ce192">
            <text:p>2 603 969,70</text:p>
          </table:table-cell>
          <table:table-cell office:value-type="float" office:value="4233670.53" table:style-name="ce192">
            <text:p>4 233 670,53</text:p>
          </table:table-cell>
          <table:table-cell office:value-type="float" office:value="1833644.28" table:style-name="ce192">
            <text:p>1 833 644,28</text:p>
          </table:table-cell>
          <table:table-cell office:value-type="float" office:value="2198972.58" table:style-name="ce192">
            <text:p>2 198 972,58</text:p>
          </table:table-cell>
          <table:table-cell office:value-type="float" office:value="737331.51" table:style-name="ce192">
            <text:p><text:s/>737 331,51</text:p>
          </table:table-cell>
          <table:table-cell office:value-type="float" office:value="54451.91" table:style-name="ce192">
            <text:p><text:s/>54 451,91</text:p>
          </table:table-cell>
          <table:table-cell office:value-type="float" office:value="267484.49" table:style-name="ce192">
            <text:p><text:s/>267 484,49</text:p>
          </table:table-cell>
          <table:table-cell office:value-type="float" office:value="1587878.47" table:style-name="ce192">
            <text:p>1 587 878,47</text:p>
          </table:table-cell>
          <table:table-cell office:value-type="float" office:value="1689399.34" table:style-name="ce192">
            <text:p>1 689 399,34</text:p>
          </table:table-cell>
          <table:table-cell office:value-type="float" office:value="6336" table:style-name="ce192">
            <text:p><text:s/>6 336,00</text:p>
          </table:table-cell>
          <table:table-cell office:value-type="float" office:value="135613.5" table:style-name="ce192">
            <text:p><text:s/>135 613,50</text:p>
          </table:table-cell>
          <table:table-cell office:value-type="float" office:value="259379.9" table:style-name="ce192">
            <text:p><text:s/>259 379,90</text:p>
          </table:table-cell>
          <table:table-cell office:value-type="float" office:value="409694.95" table:style-name="ce192">
            <text:p><text:s/>409 694,95</text:p>
          </table:table-cell>
          <table:table-cell office:value-type="float" office:value="246048.2" table:style-name="ce192">
            <text:p><text:s/>246 048,2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240.22" table:style-name="ce192">
            <text:p><text:s text:c="2"/>240,22</text:p>
          </table:table-cell>
          <table:table-cell office:value-type="float" office:value="3781.86" table:style-name="ce192">
            <text:p><text:s/>3 781,8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80175" table:style-name="ce192">
            <text:p><text:s/>980 175,00</text:p>
          </table:table-cell>
          <table:table-cell office:value-type="float" office:value="27510" table:style-name="ce192">
            <text:p><text:s/>27 51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97860" table:style-name="ce192">
            <text:p><text:s/>97 860,00</text:p>
          </table:table-cell>
          <table:table-cell office:value-type="float" office:value="210" table:style-name="ce192">
            <text:p><text:s text:c="2"/>210,00</text:p>
          </table:table-cell>
          <table:table-cell office:value-type="float" office:value="1260" table:style-name="ce192">
            <text:p><text:s/>1 260,00</text:p>
          </table:table-cell>
          <table:table-cell office:value-type="float" office:value="293790" table:style-name="ce192">
            <text:p><text:s/>293 790,00</text:p>
          </table:table-cell>
          <table:table-cell office:value-type="float" office:value="126840" table:style-name="ce192">
            <text:p><text:s/>126 840,00</text:p>
          </table:table-cell>
          <table:table-cell office:value-type="float" office:value="46200" table:style-name="ce192">
            <text:p><text:s/>46 200,00</text:p>
          </table:table-cell>
          <table:table-cell office:value-type="float" office:value="23520" table:style-name="ce192">
            <text:p><text:s/>23 520,00</text:p>
          </table:table-cell>
          <table:table-cell office:value-type="float" office:value="32760" table:style-name="ce192">
            <text:p><text:s/>32 760,00</text:p>
          </table:table-cell>
          <table:table-cell office:value-type="float" office:value="11760" table:style-name="ce192">
            <text:p><text:s/>11 760,00</text:p>
          </table:table-cell>
          <table:table-cell office:value-type="float" office:value="5670" table:style-name="ce192">
            <text:p><text:s/>5 670,00</text:p>
          </table:table-cell>
          <table:table-cell office:value-type="float" office:value="113190" table:style-name="ce192">
            <text:p><text:s/>113 190,00</text:p>
          </table:table-cell>
          <table:table-cell office:value-type="float" office:value="52500" table:style-name="ce192">
            <text:p><text:s/>52 500,00</text:p>
          </table:table-cell>
          <table:table-cell office:value-type="float" office:value="210" table:style-name="ce192">
            <text:p><text:s text:c="2"/>210,00</text:p>
          </table:table-cell>
          <table:table-cell office:value-type="float" office:value="22890" table:style-name="ce192">
            <text:p><text:s/>22 890,00</text:p>
          </table:table-cell>
          <table:table-cell office:value-type="float" office:value="2730" table:style-name="ce192">
            <text:p><text:s/>2 730,00</text:p>
          </table:table-cell>
          <table:table-cell office:value-type="float" office:value="50190" table:style-name="ce192">
            <text:p><text:s/>50 190,00</text:p>
          </table:table-cell>
          <table:table-cell office:value-type="float" office:value="70035" table:style-name="ce192">
            <text:p><text:s/>70 035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1050" table:style-name="ce192">
            <text:p><text:s/>1 05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22430" table:style-name="ce192">
            <text:p><text:s/>122 430,00</text:p>
          </table:table-cell>
          <table:table-cell office:value-type="float" office:value="420" table:style-name="ce192">
            <text:p><text:s text:c="2"/>42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4200" table:style-name="ce192">
            <text:p><text:s/>4 200,00</text:p>
          </table:table-cell>
          <table:table-cell office:value-type="float" office:value="420" table:style-name="ce192">
            <text:p><text:s text:c="2"/>42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3570" table:style-name="ce192">
            <text:p><text:s/>3 570,00</text:p>
          </table:table-cell>
          <table:table-cell office:value-type="float" office:value="12180" table:style-name="ce192">
            <text:p><text:s/>12 180,00</text:p>
          </table:table-cell>
          <table:table-cell office:value-type="float" office:value="2730" table:style-name="ce192">
            <text:p><text:s/>2 730,00</text:p>
          </table:table-cell>
          <table:table-cell office:value-type="float" office:value="3150" table:style-name="ce192">
            <text:p><text:s/>3 150,00</text:p>
          </table:table-cell>
          <table:table-cell office:value-type="float" office:value="3570" table:style-name="ce192">
            <text:p><text:s/>3 57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2940" table:style-name="ce192">
            <text:p><text:s/>2 940,00</text:p>
          </table:table-cell>
          <table:table-cell office:value-type="float" office:value="8820" table:style-name="ce192">
            <text:p><text:s/>8 820,00</text:p>
          </table:table-cell>
          <table:table-cell office:value-type="float" office:value="7980" table:style-name="ce192">
            <text:p><text:s/>7 98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1260" table:style-name="ce192">
            <text:p><text:s/>1 260,00</text:p>
          </table:table-cell>
          <table:table-cell office:value-type="float" office:value="210" table:style-name="ce192">
            <text:p><text:s text:c="2"/>210,00</text:p>
          </table:table-cell>
          <table:table-cell office:value-type="float" office:value="1470" table:style-name="ce192">
            <text:p><text:s/>1 470,00</text:p>
          </table:table-cell>
          <table:table-cell office:value-type="float" office:value="840" table:style-name="ce192">
            <text:p><text:s text:c="2"/>84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68670" table:style-name="ce192">
            <text:p><text:s/>68 670,0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0481253.369999997" table:style-name="ce194">
            <text:p>50 481 253,37</text:p>
          </table:table-cell>
          <table:table-cell office:value-type="float" office:value="832332.26" table:style-name="ce194">
            <text:p><text:s/>832 332,26</text:p>
          </table:table-cell>
          <table:table-cell office:value-type="float" office:value="52335.58" table:style-name="ce194">
            <text:p><text:s/>52 335,58</text:p>
          </table:table-cell>
          <table:table-cell office:value-type="float" office:value="19055679.640000001" table:style-name="ce194">
            <text:p>19 055 679,64</text:p>
          </table:table-cell>
          <table:table-cell office:value-type="float" office:value="127592.03" table:style-name="ce194">
            <text:p><text:s/>127 592,03</text:p>
          </table:table-cell>
          <table:table-cell office:value-type="float" office:value="102910.47" table:style-name="ce194">
            <text:p><text:s/>102 910,47</text:p>
          </table:table-cell>
          <table:table-cell office:value-type="float" office:value="5497646.5499999998" table:style-name="ce194">
            <text:p>5 497 646,55</text:p>
          </table:table-cell>
          <table:table-cell office:value-type="float" office:value="7141264.7400000002" table:style-name="ce194">
            <text:p>7 141 264,74</text:p>
          </table:table-cell>
          <table:table-cell office:value-type="float" office:value="3007485.84" table:style-name="ce194">
            <text:p>3 007 485,84</text:p>
          </table:table-cell>
          <table:table-cell office:value-type="float" office:value="3379688.55" table:style-name="ce194">
            <text:p>3 379 688,55</text:p>
          </table:table-cell>
          <table:table-cell office:value-type="float" office:value="1289418.98" table:style-name="ce194">
            <text:p>1 289 418,98</text:p>
          </table:table-cell>
          <table:table-cell office:value-type="float" office:value="274527.02" table:style-name="ce194">
            <text:p><text:s/>274 527,02</text:p>
          </table:table-cell>
          <table:table-cell office:value-type="float" office:value="435492.96" table:style-name="ce194">
            <text:p><text:s/>435 492,96</text:p>
          </table:table-cell>
          <table:table-cell office:value-type="float" office:value="3672512.26" table:style-name="ce194">
            <text:p>3 672 512,26</text:p>
          </table:table-cell>
          <table:table-cell office:value-type="float" office:value="2944300.59" table:style-name="ce194">
            <text:p>2 944 300,59</text:p>
          </table:table-cell>
          <table:table-cell office:value-type="float" office:value="12955.75" table:style-name="ce194">
            <text:p><text:s/>12 955,75</text:p>
          </table:table-cell>
          <table:table-cell office:value-type="float" office:value="465112.92" table:style-name="ce194">
            <text:p><text:s/>465 112,92</text:p>
          </table:table-cell>
          <table:table-cell office:value-type="float" office:value="388180.17" table:style-name="ce194">
            <text:p><text:s/>388 180,17</text:p>
          </table:table-cell>
          <table:table-cell office:value-type="float" office:value="828901.05" table:style-name="ce194">
            <text:p><text:s/>828 901,05</text:p>
          </table:table-cell>
          <table:table-cell office:value-type="float" office:value="879633.93" table:style-name="ce194">
            <text:p><text:s/>879 633,93</text:p>
          </table:table-cell>
          <table:table-cell office:value-type="float" office:value="840" table:style-name="ce194">
            <text:p><text:s text:c="2"/>840,00</text:p>
          </table:table-cell>
          <table:table-cell office:value-type="float" office:value="780.22" table:style-name="ce194">
            <text:p><text:s text:c="2"/>780,22</text:p>
          </table:table-cell>
          <table:table-cell office:value-type="float" office:value="91661.86" table:style-name="ce194">
            <text:p><text:s/>91 661,86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47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47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okt20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42">
            <text:p>Podporené subjekty v rámci projektov prvej pomoci s nárokom za október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2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46">
            <text:p>Spracované na základe údajov evidovaných v Informačnom systéme služieb zamestnanosti (ISSZ) Ústredia práce, sociálnych vecí a rodiny k 31.10.2021 21:28:57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1">
            <text:p>Opatrenie</text:p>
          </table:table-cell>
          <table:table-cell office:value-type="string" table:number-columns-spanned="1" table:number-rows-spanned="2" table:style-name="ce251">
            <text:p>Celkom</text:p>
          </table:table-cell>
          <table:table-cell office:value-type="string" table:number-columns-spanned="22" table:number-rows-spanned="1" table:style-name="ce253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3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16" table:style-name="ce195">
            <text:p>1 016</text:p>
          </table:table-cell>
          <table:table-cell office:value-type="float" office:value="11" table:style-name="ce195">
            <text:p><text:s/>11</text:p>
          </table:table-cell>
          <table:table-cell office:value-type="float" office:value="0" table:style-name="ce195">
            <text:p><text:s/>0</text:p>
          </table:table-cell>
          <table:table-cell office:value-type="float" office:value="29" table:style-name="ce195">
            <text:p><text:s/>29</text:p>
          </table:table-cell>
          <table:table-cell office:value-type="float" office:value="2" table:style-name="ce195">
            <text:p><text:s/>2</text:p>
          </table:table-cell>
          <table:table-cell office:value-type="float" office:value="1" table:style-name="ce195">
            <text:p><text:s/>1</text:p>
          </table:table-cell>
          <table:table-cell office:value-type="float" office:value="27" table:style-name="ce195">
            <text:p><text:s/>27</text:p>
          </table:table-cell>
          <table:table-cell office:value-type="float" office:value="219" table:style-name="ce195">
            <text:p><text:s/>219</text:p>
          </table:table-cell>
          <table:table-cell office:value-type="float" office:value="21" table:style-name="ce195">
            <text:p><text:s/>21</text:p>
          </table:table-cell>
          <table:table-cell office:value-type="float" office:value="392" table:style-name="ce195">
            <text:p><text:s/>392</text:p>
          </table:table-cell>
          <table:table-cell office:value-type="float" office:value="10" table:style-name="ce195">
            <text:p><text:s/>10</text:p>
          </table:table-cell>
          <table:table-cell office:value-type="float" office:value="2" table:style-name="ce195">
            <text:p><text:s/>2</text:p>
          </table:table-cell>
          <table:table-cell office:value-type="float" office:value="22" table:style-name="ce195">
            <text:p><text:s/>22</text:p>
          </table:table-cell>
          <table:table-cell office:value-type="float" office:value="32" table:style-name="ce195">
            <text:p><text:s/>32</text:p>
          </table:table-cell>
          <table:table-cell office:value-type="float" office:value="24" table:style-name="ce195">
            <text:p><text:s/>24</text:p>
          </table:table-cell>
          <table:table-cell office:value-type="float" office:value="0" table:style-name="ce195">
            <text:p><text:s/>0</text:p>
          </table:table-cell>
          <table:table-cell office:value-type="float" office:value="40" table:style-name="ce195">
            <text:p><text:s/>40</text:p>
          </table:table-cell>
          <table:table-cell office:value-type="float" office:value="8" table:style-name="ce195">
            <text:p><text:s/>8</text:p>
          </table:table-cell>
          <table:table-cell office:value-type="float" office:value="103" table:style-name="ce195">
            <text:p><text:s/>103</text:p>
          </table:table-cell>
          <table:table-cell office:value-type="float" office:value="72" table:style-name="ce195">
            <text:p><text:s/>72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1" table:style-name="ce195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863" table:style-name="ce195">
            <text:p>39 863</text:p>
          </table:table-cell>
          <table:table-cell office:value-type="float" office:value="952" table:style-name="ce195">
            <text:p><text:s/>952</text:p>
          </table:table-cell>
          <table:table-cell office:value-type="float" office:value="2" table:style-name="ce195">
            <text:p><text:s/>2</text:p>
          </table:table-cell>
          <table:table-cell office:value-type="float" office:value="5066" table:style-name="ce195">
            <text:p>5 066</text:p>
          </table:table-cell>
          <table:table-cell office:value-type="float" office:value="6" table:style-name="ce195">
            <text:p><text:s/>6</text:p>
          </table:table-cell>
          <table:table-cell office:value-type="float" office:value="26" table:style-name="ce195">
            <text:p><text:s/>26</text:p>
          </table:table-cell>
          <table:table-cell office:value-type="float" office:value="7906" table:style-name="ce195">
            <text:p>7 906</text:p>
          </table:table-cell>
          <table:table-cell office:value-type="float" office:value="8191" table:style-name="ce195">
            <text:p>8 191</text:p>
          </table:table-cell>
          <table:table-cell office:value-type="float" office:value="1409" table:style-name="ce195">
            <text:p>1 409</text:p>
          </table:table-cell>
          <table:table-cell office:value-type="float" office:value="3859" table:style-name="ce195">
            <text:p>3 859</text:p>
          </table:table-cell>
          <table:table-cell office:value-type="float" office:value="912" table:style-name="ce195">
            <text:p><text:s/>912</text:p>
          </table:table-cell>
          <table:table-cell office:value-type="float" office:value="652" table:style-name="ce195">
            <text:p><text:s/>652</text:p>
          </table:table-cell>
          <table:table-cell office:value-type="float" office:value="212" table:style-name="ce195">
            <text:p><text:s/>212</text:p>
          </table:table-cell>
          <table:table-cell office:value-type="float" office:value="3912" table:style-name="ce195">
            <text:p>3 912</text:p>
          </table:table-cell>
          <table:table-cell office:value-type="float" office:value="1631" table:style-name="ce195">
            <text:p>1 631</text:p>
          </table:table-cell>
          <table:table-cell office:value-type="float" office:value="14" table:style-name="ce195">
            <text:p><text:s/>14</text:p>
          </table:table-cell>
          <table:table-cell office:value-type="float" office:value="771" table:style-name="ce195">
            <text:p><text:s/>771</text:p>
          </table:table-cell>
          <table:table-cell office:value-type="float" office:value="212" table:style-name="ce195">
            <text:p><text:s/>212</text:p>
          </table:table-cell>
          <table:table-cell office:value-type="float" office:value="966" table:style-name="ce195">
            <text:p><text:s/>966</text:p>
          </table:table-cell>
          <table:table-cell office:value-type="float" office:value="3113" table:style-name="ce195">
            <text:p>3 113</text:p>
          </table:table-cell>
          <table:table-cell office:value-type="float" office:value="2" table:style-name="ce195">
            <text:p><text:s/>2</text:p>
          </table:table-cell>
          <table:table-cell office:value-type="float" office:value="1" table:style-name="ce195">
            <text:p><text:s/>1</text:p>
          </table:table-cell>
          <table:table-cell office:value-type="float" office:value="48" table:style-name="ce195">
            <text:p><text:s/>4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849" table:style-name="ce195">
            <text:p>4 849</text:p>
          </table:table-cell>
          <table:table-cell office:value-type="float" office:value="65" table:style-name="ce195">
            <text:p><text:s/>65</text:p>
          </table:table-cell>
          <table:table-cell office:value-type="float" office:value="1" table:style-name="ce195">
            <text:p><text:s/>1</text:p>
          </table:table-cell>
          <table:table-cell office:value-type="float" office:value="541" table:style-name="ce195">
            <text:p><text:s/>541</text:p>
          </table:table-cell>
          <table:table-cell office:value-type="float" office:value="8" table:style-name="ce195">
            <text:p><text:s/>8</text:p>
          </table:table-cell>
          <table:table-cell office:value-type="float" office:value="11" table:style-name="ce195">
            <text:p><text:s/>11</text:p>
          </table:table-cell>
          <table:table-cell office:value-type="float" office:value="265" table:style-name="ce195">
            <text:p><text:s/>265</text:p>
          </table:table-cell>
          <table:table-cell office:value-type="float" office:value="1173" table:style-name="ce195">
            <text:p>1 173</text:p>
          </table:table-cell>
          <table:table-cell office:value-type="float" office:value="186" table:style-name="ce195">
            <text:p><text:s/>186</text:p>
          </table:table-cell>
          <table:table-cell office:value-type="float" office:value="992" table:style-name="ce195">
            <text:p><text:s/>992</text:p>
          </table:table-cell>
          <table:table-cell office:value-type="float" office:value="122" table:style-name="ce195">
            <text:p><text:s/>122</text:p>
          </table:table-cell>
          <table:table-cell office:value-type="float" office:value="17" table:style-name="ce195">
            <text:p><text:s/>17</text:p>
          </table:table-cell>
          <table:table-cell office:value-type="float" office:value="120" table:style-name="ce195">
            <text:p><text:s/>120</text:p>
          </table:table-cell>
          <table:table-cell office:value-type="float" office:value="506" table:style-name="ce195">
            <text:p><text:s/>506</text:p>
          </table:table-cell>
          <table:table-cell office:value-type="float" office:value="325" table:style-name="ce195">
            <text:p><text:s/>325</text:p>
          </table:table-cell>
          <table:table-cell office:value-type="float" office:value="1" table:style-name="ce195">
            <text:p><text:s/>1</text:p>
          </table:table-cell>
          <table:table-cell office:value-type="float" office:value="111" table:style-name="ce195">
            <text:p><text:s/>111</text:p>
          </table:table-cell>
          <table:table-cell office:value-type="float" office:value="78" table:style-name="ce195">
            <text:p><text:s/>78</text:p>
          </table:table-cell>
          <table:table-cell office:value-type="float" office:value="138" table:style-name="ce195">
            <text:p><text:s/>138</text:p>
          </table:table-cell>
          <table:table-cell office:value-type="float" office:value="186" table:style-name="ce195">
            <text:p><text:s/>186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3" table:style-name="ce195">
            <text:p><text:s/>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504" table:style-name="ce195">
            <text:p>17 504</text:p>
          </table:table-cell>
          <table:table-cell office:value-type="float" office:value="259" table:style-name="ce195">
            <text:p><text:s/>259</text:p>
          </table:table-cell>
          <table:table-cell office:value-type="float" office:value="17" table:style-name="ce195">
            <text:p><text:s/>17</text:p>
          </table:table-cell>
          <table:table-cell office:value-type="float" office:value="2085" table:style-name="ce195">
            <text:p>2 085</text:p>
          </table:table-cell>
          <table:table-cell office:value-type="float" office:value="4" table:style-name="ce195">
            <text:p><text:s/>4</text:p>
          </table:table-cell>
          <table:table-cell office:value-type="float" office:value="50" table:style-name="ce195">
            <text:p><text:s/>50</text:p>
          </table:table-cell>
          <table:table-cell office:value-type="float" office:value="1381" table:style-name="ce195">
            <text:p>1 381</text:p>
          </table:table-cell>
          <table:table-cell office:value-type="float" office:value="4641" table:style-name="ce195">
            <text:p>4 641</text:p>
          </table:table-cell>
          <table:table-cell office:value-type="float" office:value="713" table:style-name="ce195">
            <text:p><text:s/>713</text:p>
          </table:table-cell>
          <table:table-cell office:value-type="float" office:value="3295" table:style-name="ce195">
            <text:p>3 295</text:p>
          </table:table-cell>
          <table:table-cell office:value-type="float" office:value="466" table:style-name="ce195">
            <text:p><text:s/>466</text:p>
          </table:table-cell>
          <table:table-cell office:value-type="float" office:value="69" table:style-name="ce195">
            <text:p><text:s/>69</text:p>
          </table:table-cell>
          <table:table-cell office:value-type="float" office:value="306" table:style-name="ce195">
            <text:p><text:s/>306</text:p>
          </table:table-cell>
          <table:table-cell office:value-type="float" office:value="1641" table:style-name="ce195">
            <text:p>1 641</text:p>
          </table:table-cell>
          <table:table-cell office:value-type="float" office:value="977" table:style-name="ce195">
            <text:p><text:s/>977</text:p>
          </table:table-cell>
          <table:table-cell office:value-type="float" office:value="8" table:style-name="ce195">
            <text:p><text:s/>8</text:p>
          </table:table-cell>
          <table:table-cell office:value-type="float" office:value="190" table:style-name="ce195">
            <text:p><text:s/>190</text:p>
          </table:table-cell>
          <table:table-cell office:value-type="float" office:value="361" table:style-name="ce195">
            <text:p><text:s/>361</text:p>
          </table:table-cell>
          <table:table-cell office:value-type="float" office:value="384" table:style-name="ce195">
            <text:p><text:s/>384</text:p>
          </table:table-cell>
          <table:table-cell office:value-type="float" office:value="650" table:style-name="ce195">
            <text:p><text:s/>650</text:p>
          </table:table-cell>
          <table:table-cell office:value-type="float" office:value="0" table:style-name="ce195">
            <text:p><text:s/>0</text:p>
          </table:table-cell>
          <table:table-cell office:value-type="float" office:value="1" table:style-name="ce195">
            <text:p><text:s/>1</text:p>
          </table:table-cell>
          <table:table-cell office:value-type="float" office:value="6" table:style-name="ce195">
            <text:p><text:s/>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134" table:style-name="ce195">
            <text:p>8 134</text:p>
          </table:table-cell>
          <table:table-cell office:value-type="float" office:value="192" table:style-name="ce195">
            <text:p><text:s/>192</text:p>
          </table:table-cell>
          <table:table-cell office:value-type="float" office:value="2" table:style-name="ce195">
            <text:p><text:s/>2</text:p>
          </table:table-cell>
          <table:table-cell office:value-type="float" office:value="782" table:style-name="ce195">
            <text:p><text:s/>782</text:p>
          </table:table-cell>
          <table:table-cell office:value-type="float" office:value="1" table:style-name="ce195">
            <text:p><text:s/>1</text:p>
          </table:table-cell>
          <table:table-cell office:value-type="float" office:value="2" table:style-name="ce195">
            <text:p><text:s/>2</text:p>
          </table:table-cell>
          <table:table-cell office:value-type="float" office:value="2195" table:style-name="ce195">
            <text:p>2 195</text:p>
          </table:table-cell>
          <table:table-cell office:value-type="float" office:value="1035" table:style-name="ce195">
            <text:p>1 035</text:p>
          </table:table-cell>
          <table:table-cell office:value-type="float" office:value="314" table:style-name="ce195">
            <text:p><text:s/>314</text:p>
          </table:table-cell>
          <table:table-cell office:value-type="float" office:value="273" table:style-name="ce195">
            <text:p><text:s/>273</text:p>
          </table:table-cell>
          <table:table-cell office:value-type="float" office:value="206" table:style-name="ce195">
            <text:p><text:s/>206</text:p>
          </table:table-cell>
          <table:table-cell office:value-type="float" office:value="89" table:style-name="ce195">
            <text:p><text:s/>89</text:p>
          </table:table-cell>
          <table:table-cell office:value-type="float" office:value="42" table:style-name="ce195">
            <text:p><text:s/>42</text:p>
          </table:table-cell>
          <table:table-cell office:value-type="float" office:value="760" table:style-name="ce195">
            <text:p><text:s/>760</text:p>
          </table:table-cell>
          <table:table-cell office:value-type="float" office:value="454" table:style-name="ce195">
            <text:p><text:s/>454</text:p>
          </table:table-cell>
          <table:table-cell office:value-type="float" office:value="2" table:style-name="ce195">
            <text:p><text:s/>2</text:p>
          </table:table-cell>
          <table:table-cell office:value-type="float" office:value="189" table:style-name="ce195">
            <text:p><text:s/>189</text:p>
          </table:table-cell>
          <table:table-cell office:value-type="float" office:value="17" table:style-name="ce195">
            <text:p><text:s/>17</text:p>
          </table:table-cell>
          <table:table-cell office:value-type="float" office:value="459" table:style-name="ce195">
            <text:p><text:s/>459</text:p>
          </table:table-cell>
          <table:table-cell office:value-type="float" office:value="1101" table:style-name="ce195">
            <text:p>1 101</text:p>
          </table:table-cell>
          <table:table-cell office:value-type="float" office:value="1" table:style-name="ce195">
            <text:p><text:s/>1</text:p>
          </table:table-cell>
          <table:table-cell office:value-type="float" office:value="0" table:style-name="ce195">
            <text:p><text:s/>0</text:p>
          </table:table-cell>
          <table:table-cell office:value-type="float" office:value="18" table:style-name="ce195">
            <text:p><text:s/>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885" table:style-name="ce195">
            <text:p><text:s/>885</text:p>
          </table:table-cell>
          <table:table-cell office:value-type="float" office:value="4" table:style-name="ce195">
            <text:p><text:s/>4</text:p>
          </table:table-cell>
          <table:table-cell office:value-type="float" office:value="0" table:style-name="ce195">
            <text:p><text:s/>0</text:p>
          </table:table-cell>
          <table:table-cell office:value-type="float" office:value="31" table:style-name="ce195">
            <text:p><text:s/>31</text:p>
          </table:table-cell>
          <table:table-cell office:value-type="float" office:value="1" table:style-name="ce195">
            <text:p><text:s/>1</text:p>
          </table:table-cell>
          <table:table-cell office:value-type="float" office:value="0" table:style-name="ce195">
            <text:p><text:s/>0</text:p>
          </table:table-cell>
          <table:table-cell office:value-type="float" office:value="27" table:style-name="ce195">
            <text:p><text:s/>27</text:p>
          </table:table-cell>
          <table:table-cell office:value-type="float" office:value="84" table:style-name="ce195">
            <text:p><text:s/>84</text:p>
          </table:table-cell>
          <table:table-cell office:value-type="float" office:value="17" table:style-name="ce195">
            <text:p><text:s/>17</text:p>
          </table:table-cell>
          <table:table-cell office:value-type="float" office:value="31" table:style-name="ce195">
            <text:p><text:s/>31</text:p>
          </table:table-cell>
          <table:table-cell office:value-type="float" office:value="18" table:style-name="ce195">
            <text:p><text:s/>18</text:p>
          </table:table-cell>
          <table:table-cell office:value-type="float" office:value="2" table:style-name="ce195">
            <text:p><text:s/>2</text:p>
          </table:table-cell>
          <table:table-cell office:value-type="float" office:value="14" table:style-name="ce195">
            <text:p><text:s/>14</text:p>
          </table:table-cell>
          <table:table-cell office:value-type="float" office:value="51" table:style-name="ce195">
            <text:p><text:s/>51</text:p>
          </table:table-cell>
          <table:table-cell office:value-type="float" office:value="49" table:style-name="ce195">
            <text:p><text:s/>49</text:p>
          </table:table-cell>
          <table:table-cell office:value-type="float" office:value="0" table:style-name="ce195">
            <text:p><text:s/>0</text:p>
          </table:table-cell>
          <table:table-cell office:value-type="float" office:value="12" table:style-name="ce195">
            <text:p><text:s/>12</text:p>
          </table:table-cell>
          <table:table-cell office:value-type="float" office:value="0" table:style-name="ce195">
            <text:p><text:s/>0</text:p>
          </table:table-cell>
          <table:table-cell office:value-type="float" office:value="17" table:style-name="ce195">
            <text:p><text:s/>17</text:p>
          </table:table-cell>
          <table:table-cell office:value-type="float" office:value="19" table:style-name="ce195">
            <text:p><text:s/>19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508" table:style-name="ce195">
            <text:p><text:s/>508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72251" table:style-name="ce197">
            <text:p>72 251</text:p>
          </table:table-cell>
          <table:table-cell office:value-type="float" office:value="1483" table:style-name="ce197">
            <text:p>1 483</text:p>
          </table:table-cell>
          <table:table-cell office:value-type="float" office:value="22" table:style-name="ce197">
            <text:p><text:s/>22</text:p>
          </table:table-cell>
          <table:table-cell office:value-type="float" office:value="8534" table:style-name="ce197">
            <text:p>8 534</text:p>
          </table:table-cell>
          <table:table-cell office:value-type="float" office:value="22" table:style-name="ce197">
            <text:p><text:s/>22</text:p>
          </table:table-cell>
          <table:table-cell office:value-type="float" office:value="90" table:style-name="ce197">
            <text:p><text:s/>90</text:p>
          </table:table-cell>
          <table:table-cell office:value-type="float" office:value="11801" table:style-name="ce197">
            <text:p>11 801</text:p>
          </table:table-cell>
          <table:table-cell office:value-type="float" office:value="15343" table:style-name="ce197">
            <text:p>15 343</text:p>
          </table:table-cell>
          <table:table-cell office:value-type="float" office:value="2660" table:style-name="ce197">
            <text:p>2 660</text:p>
          </table:table-cell>
          <table:table-cell office:value-type="float" office:value="8842" table:style-name="ce197">
            <text:p>8 842</text:p>
          </table:table-cell>
          <table:table-cell office:value-type="float" office:value="1734" table:style-name="ce197">
            <text:p>1 734</text:p>
          </table:table-cell>
          <table:table-cell office:value-type="float" office:value="831" table:style-name="ce197">
            <text:p><text:s/>831</text:p>
          </table:table-cell>
          <table:table-cell office:value-type="float" office:value="716" table:style-name="ce197">
            <text:p><text:s/>716</text:p>
          </table:table-cell>
          <table:table-cell office:value-type="float" office:value="6902" table:style-name="ce197">
            <text:p>6 902</text:p>
          </table:table-cell>
          <table:table-cell office:value-type="float" office:value="3460" table:style-name="ce197">
            <text:p>3 460</text:p>
          </table:table-cell>
          <table:table-cell office:value-type="float" office:value="25" table:style-name="ce197">
            <text:p><text:s/>25</text:p>
          </table:table-cell>
          <table:table-cell office:value-type="float" office:value="1313" table:style-name="ce197">
            <text:p>1 313</text:p>
          </table:table-cell>
          <table:table-cell office:value-type="float" office:value="676" table:style-name="ce197">
            <text:p><text:s/>676</text:p>
          </table:table-cell>
          <table:table-cell office:value-type="float" office:value="2067" table:style-name="ce197">
            <text:p>2 067</text:p>
          </table:table-cell>
          <table:table-cell office:value-type="float" office:value="5141" table:style-name="ce197">
            <text:p>5 141</text:p>
          </table:table-cell>
          <table:table-cell office:value-type="float" office:value="3" table:style-name="ce197">
            <text:p><text:s/>3</text:p>
          </table:table-cell>
          <table:table-cell office:value-type="float" office:value="2" table:style-name="ce197">
            <text:p><text:s/>2</text:p>
          </table:table-cell>
          <table:table-cell office:value-type="float" office:value="584" table:style-name="ce197">
            <text:p><text:s/>584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3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746" table:style-name="ce195">
            <text:p>3 746</text:p>
          </table:table-cell>
          <table:table-cell office:value-type="float" office:value="50" table:style-name="ce195">
            <text:p><text:s/>50</text:p>
          </table:table-cell>
          <table:table-cell office:value-type="float" office:value="0" table:style-name="ce195">
            <text:p><text:s/>0</text:p>
          </table:table-cell>
          <table:table-cell office:value-type="float" office:value="75" table:style-name="ce195">
            <text:p><text:s/>75</text:p>
          </table:table-cell>
          <table:table-cell office:value-type="float" office:value="17" table:style-name="ce195">
            <text:p><text:s/>17</text:p>
          </table:table-cell>
          <table:table-cell office:value-type="float" office:value="2" table:style-name="ce195">
            <text:p><text:s/>2</text:p>
          </table:table-cell>
          <table:table-cell office:value-type="float" office:value="78" table:style-name="ce195">
            <text:p><text:s/>78</text:p>
          </table:table-cell>
          <table:table-cell office:value-type="float" office:value="860" table:style-name="ce195">
            <text:p><text:s/>860</text:p>
          </table:table-cell>
          <table:table-cell office:value-type="float" office:value="55" table:style-name="ce195">
            <text:p><text:s/>55</text:p>
          </table:table-cell>
          <table:table-cell office:value-type="float" office:value="1566" table:style-name="ce195">
            <text:p>1 566</text:p>
          </table:table-cell>
          <table:table-cell office:value-type="float" office:value="28" table:style-name="ce195">
            <text:p><text:s/>28</text:p>
          </table:table-cell>
          <table:table-cell office:value-type="float" office:value="3" table:style-name="ce195">
            <text:p><text:s/>3</text:p>
          </table:table-cell>
          <table:table-cell office:value-type="float" office:value="99" table:style-name="ce195">
            <text:p><text:s/>99</text:p>
          </table:table-cell>
          <table:table-cell office:value-type="float" office:value="141" table:style-name="ce195">
            <text:p><text:s/>141</text:p>
          </table:table-cell>
          <table:table-cell office:value-type="float" office:value="96" table:style-name="ce195">
            <text:p><text:s/>96</text:p>
          </table:table-cell>
          <table:table-cell office:value-type="float" office:value="0" table:style-name="ce195">
            <text:p><text:s/>0</text:p>
          </table:table-cell>
          <table:table-cell office:value-type="float" office:value="183" table:style-name="ce195">
            <text:p><text:s/>183</text:p>
          </table:table-cell>
          <table:table-cell office:value-type="float" office:value="19" table:style-name="ce195">
            <text:p><text:s/>19</text:p>
          </table:table-cell>
          <table:table-cell office:value-type="float" office:value="307" table:style-name="ce195">
            <text:p><text:s/>307</text:p>
          </table:table-cell>
          <table:table-cell office:value-type="float" office:value="166" table:style-name="ce195">
            <text:p><text:s/>166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1" table:style-name="ce195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768" table:style-name="ce195">
            <text:p>39 768</text:p>
          </table:table-cell>
          <table:table-cell office:value-type="float" office:value="952" table:style-name="ce195">
            <text:p><text:s/>952</text:p>
          </table:table-cell>
          <table:table-cell office:value-type="float" office:value="2" table:style-name="ce195">
            <text:p><text:s/>2</text:p>
          </table:table-cell>
          <table:table-cell office:value-type="float" office:value="5064" table:style-name="ce195">
            <text:p>5 064</text:p>
          </table:table-cell>
          <table:table-cell office:value-type="float" office:value="6" table:style-name="ce195">
            <text:p><text:s/>6</text:p>
          </table:table-cell>
          <table:table-cell office:value-type="float" office:value="26" table:style-name="ce195">
            <text:p><text:s/>26</text:p>
          </table:table-cell>
          <table:table-cell office:value-type="float" office:value="7892" table:style-name="ce195">
            <text:p>7 892</text:p>
          </table:table-cell>
          <table:table-cell office:value-type="float" office:value="8167" table:style-name="ce195">
            <text:p>8 167</text:p>
          </table:table-cell>
          <table:table-cell office:value-type="float" office:value="1402" table:style-name="ce195">
            <text:p>1 402</text:p>
          </table:table-cell>
          <table:table-cell office:value-type="float" office:value="3851" table:style-name="ce195">
            <text:p>3 851</text:p>
          </table:table-cell>
          <table:table-cell office:value-type="float" office:value="909" table:style-name="ce195">
            <text:p><text:s/>909</text:p>
          </table:table-cell>
          <table:table-cell office:value-type="float" office:value="647" table:style-name="ce195">
            <text:p><text:s/>647</text:p>
          </table:table-cell>
          <table:table-cell office:value-type="float" office:value="210" table:style-name="ce195">
            <text:p><text:s/>210</text:p>
          </table:table-cell>
          <table:table-cell office:value-type="float" office:value="3901" table:style-name="ce195">
            <text:p>3 901</text:p>
          </table:table-cell>
          <table:table-cell office:value-type="float" office:value="1629" table:style-name="ce195">
            <text:p>1 629</text:p>
          </table:table-cell>
          <table:table-cell office:value-type="float" office:value="14" table:style-name="ce195">
            <text:p><text:s/>14</text:p>
          </table:table-cell>
          <table:table-cell office:value-type="float" office:value="769" table:style-name="ce195">
            <text:p><text:s/>769</text:p>
          </table:table-cell>
          <table:table-cell office:value-type="float" office:value="211" table:style-name="ce195">
            <text:p><text:s/>211</text:p>
          </table:table-cell>
          <table:table-cell office:value-type="float" office:value="963" table:style-name="ce195">
            <text:p><text:s/>963</text:p>
          </table:table-cell>
          <table:table-cell office:value-type="float" office:value="3102" table:style-name="ce195">
            <text:p>3 102</text:p>
          </table:table-cell>
          <table:table-cell office:value-type="float" office:value="2" table:style-name="ce195">
            <text:p><text:s/>2</text:p>
          </table:table-cell>
          <table:table-cell office:value-type="float" office:value="1" table:style-name="ce195">
            <text:p><text:s/>1</text:p>
          </table:table-cell>
          <table:table-cell office:value-type="float" office:value="48" table:style-name="ce195">
            <text:p><text:s/>4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798" table:style-name="ce195">
            <text:p>44 798</text:p>
          </table:table-cell>
          <table:table-cell office:value-type="float" office:value="477" table:style-name="ce195">
            <text:p><text:s/>477</text:p>
          </table:table-cell>
          <table:table-cell office:value-type="float" office:value="2" table:style-name="ce195">
            <text:p><text:s/>2</text:p>
          </table:table-cell>
          <table:table-cell office:value-type="float" office:value="19133" table:style-name="ce195">
            <text:p>19 133</text:p>
          </table:table-cell>
          <table:table-cell office:value-type="float" office:value="134" table:style-name="ce195">
            <text:p><text:s/>134</text:p>
          </table:table-cell>
          <table:table-cell office:value-type="float" office:value="107" table:style-name="ce195">
            <text:p><text:s/>107</text:p>
          </table:table-cell>
          <table:table-cell office:value-type="float" office:value="883" table:style-name="ce195">
            <text:p><text:s/>883</text:p>
          </table:table-cell>
          <table:table-cell office:value-type="float" office:value="8513" table:style-name="ce195">
            <text:p>8 513</text:p>
          </table:table-cell>
          <table:table-cell office:value-type="float" office:value="3313" table:style-name="ce195">
            <text:p>3 313</text:p>
          </table:table-cell>
          <table:table-cell office:value-type="float" office:value="5307" table:style-name="ce195">
            <text:p>5 307</text:p>
          </table:table-cell>
          <table:table-cell office:value-type="float" office:value="583" table:style-name="ce195">
            <text:p><text:s/>583</text:p>
          </table:table-cell>
          <table:table-cell office:value-type="float" office:value="55" table:style-name="ce195">
            <text:p><text:s/>55</text:p>
          </table:table-cell>
          <table:table-cell office:value-type="float" office:value="667" table:style-name="ce195">
            <text:p><text:s/>667</text:p>
          </table:table-cell>
          <table:table-cell office:value-type="float" office:value="1787" table:style-name="ce195">
            <text:p>1 787</text:p>
          </table:table-cell>
          <table:table-cell office:value-type="float" office:value="1971" table:style-name="ce195">
            <text:p>1 971</text:p>
          </table:table-cell>
          <table:table-cell office:value-type="float" office:value="3" table:style-name="ce195">
            <text:p><text:s/>3</text:p>
          </table:table-cell>
          <table:table-cell office:value-type="float" office:value="482" table:style-name="ce195">
            <text:p><text:s/>482</text:p>
          </table:table-cell>
          <table:table-cell office:value-type="float" office:value="267" table:style-name="ce195">
            <text:p><text:s/>267</text:p>
          </table:table-cell>
          <table:table-cell office:value-type="float" office:value="555" table:style-name="ce195">
            <text:p><text:s/>555</text:p>
          </table:table-cell>
          <table:table-cell office:value-type="float" office:value="554" table:style-name="ce195">
            <text:p><text:s/>554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5" table:style-name="ce195">
            <text:p><text:s/>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7832" table:style-name="ce195">
            <text:p>157 832</text:p>
          </table:table-cell>
          <table:table-cell office:value-type="float" office:value="2335" table:style-name="ce195">
            <text:p>2 335</text:p>
          </table:table-cell>
          <table:table-cell office:value-type="float" office:value="2315" table:style-name="ce195">
            <text:p>2 315</text:p>
          </table:table-cell>
          <table:table-cell office:value-type="float" office:value="48157" table:style-name="ce195">
            <text:p>48 157</text:p>
          </table:table-cell>
          <table:table-cell office:value-type="float" office:value="16" table:style-name="ce195">
            <text:p><text:s/>16</text:p>
          </table:table-cell>
          <table:table-cell office:value-type="float" office:value="415" table:style-name="ce195">
            <text:p><text:s/>415</text:p>
          </table:table-cell>
          <table:table-cell office:value-type="float" office:value="12283" table:style-name="ce195">
            <text:p>12 283</text:p>
          </table:table-cell>
          <table:table-cell office:value-type="float" office:value="33064" table:style-name="ce195">
            <text:p>33 064</text:p>
          </table:table-cell>
          <table:table-cell office:value-type="float" office:value="8751" table:style-name="ce195">
            <text:p>8 751</text:p>
          </table:table-cell>
          <table:table-cell office:value-type="float" office:value="19841" table:style-name="ce195">
            <text:p>19 841</text:p>
          </table:table-cell>
          <table:table-cell office:value-type="float" office:value="3095" table:style-name="ce195">
            <text:p>3 095</text:p>
          </table:table-cell>
          <table:table-cell office:value-type="float" office:value="180" table:style-name="ce195">
            <text:p><text:s/>180</text:p>
          </table:table-cell>
          <table:table-cell office:value-type="float" office:value="1957" table:style-name="ce195">
            <text:p>1 957</text:p>
          </table:table-cell>
          <table:table-cell office:value-type="float" office:value="6975" table:style-name="ce195">
            <text:p>6 975</text:p>
          </table:table-cell>
          <table:table-cell office:value-type="float" office:value="6267" table:style-name="ce195">
            <text:p>6 267</text:p>
          </table:table-cell>
          <table:table-cell office:value-type="float" office:value="35" table:style-name="ce195">
            <text:p><text:s/>35</text:p>
          </table:table-cell>
          <table:table-cell office:value-type="float" office:value="670" table:style-name="ce195">
            <text:p><text:s/>670</text:p>
          </table:table-cell>
          <table:table-cell office:value-type="float" office:value="4382" table:style-name="ce195">
            <text:p>4 382</text:p>
          </table:table-cell>
          <table:table-cell office:value-type="float" office:value="4547" table:style-name="ce195">
            <text:p>4 547</text:p>
          </table:table-cell>
          <table:table-cell office:value-type="float" office:value="2525" table:style-name="ce195">
            <text:p>2 525</text:p>
          </table:table-cell>
          <table:table-cell office:value-type="float" office:value="0" table:style-name="ce195">
            <text:p><text:s/>0</text:p>
          </table:table-cell>
          <table:table-cell office:value-type="float" office:value="1" table:style-name="ce195">
            <text:p><text:s/>1</text:p>
          </table:table-cell>
          <table:table-cell office:value-type="float" office:value="21" table:style-name="ce195">
            <text:p><text:s/>2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116" table:style-name="ce195">
            <text:p>8 116</text:p>
          </table:table-cell>
          <table:table-cell office:value-type="float" office:value="192" table:style-name="ce195">
            <text:p><text:s/>192</text:p>
          </table:table-cell>
          <table:table-cell office:value-type="float" office:value="2" table:style-name="ce195">
            <text:p><text:s/>2</text:p>
          </table:table-cell>
          <table:table-cell office:value-type="float" office:value="781" table:style-name="ce195">
            <text:p><text:s/>781</text:p>
          </table:table-cell>
          <table:table-cell office:value-type="float" office:value="1" table:style-name="ce195">
            <text:p><text:s/>1</text:p>
          </table:table-cell>
          <table:table-cell office:value-type="float" office:value="2" table:style-name="ce195">
            <text:p><text:s/>2</text:p>
          </table:table-cell>
          <table:table-cell office:value-type="float" office:value="2189" table:style-name="ce195">
            <text:p>2 189</text:p>
          </table:table-cell>
          <table:table-cell office:value-type="float" office:value="1034" table:style-name="ce195">
            <text:p>1 034</text:p>
          </table:table-cell>
          <table:table-cell office:value-type="float" office:value="314" table:style-name="ce195">
            <text:p><text:s/>314</text:p>
          </table:table-cell>
          <table:table-cell office:value-type="float" office:value="271" table:style-name="ce195">
            <text:p><text:s/>271</text:p>
          </table:table-cell>
          <table:table-cell office:value-type="float" office:value="205" table:style-name="ce195">
            <text:p><text:s/>205</text:p>
          </table:table-cell>
          <table:table-cell office:value-type="float" office:value="88" table:style-name="ce195">
            <text:p><text:s/>88</text:p>
          </table:table-cell>
          <table:table-cell office:value-type="float" office:value="42" table:style-name="ce195">
            <text:p><text:s/>42</text:p>
          </table:table-cell>
          <table:table-cell office:value-type="float" office:value="758" table:style-name="ce195">
            <text:p><text:s/>758</text:p>
          </table:table-cell>
          <table:table-cell office:value-type="float" office:value="453" table:style-name="ce195">
            <text:p><text:s/>453</text:p>
          </table:table-cell>
          <table:table-cell office:value-type="float" office:value="2" table:style-name="ce195">
            <text:p><text:s/>2</text:p>
          </table:table-cell>
          <table:table-cell office:value-type="float" office:value="189" table:style-name="ce195">
            <text:p><text:s/>189</text:p>
          </table:table-cell>
          <table:table-cell office:value-type="float" office:value="17" table:style-name="ce195">
            <text:p><text:s/>17</text:p>
          </table:table-cell>
          <table:table-cell office:value-type="float" office:value="458" table:style-name="ce195">
            <text:p><text:s/>458</text:p>
          </table:table-cell>
          <table:table-cell office:value-type="float" office:value="1099" table:style-name="ce195">
            <text:p>1 099</text:p>
          </table:table-cell>
          <table:table-cell office:value-type="float" office:value="1" table:style-name="ce195">
            <text:p><text:s/>1</text:p>
          </table:table-cell>
          <table:table-cell office:value-type="float" office:value="0" table:style-name="ce195">
            <text:p><text:s/>0</text:p>
          </table:table-cell>
          <table:table-cell office:value-type="float" office:value="18" table:style-name="ce195">
            <text:p><text:s/>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884" table:style-name="ce195">
            <text:p><text:s/>884</text:p>
          </table:table-cell>
          <table:table-cell office:value-type="float" office:value="4" table:style-name="ce195">
            <text:p><text:s/>4</text:p>
          </table:table-cell>
          <table:table-cell office:value-type="float" office:value="0" table:style-name="ce195">
            <text:p><text:s/>0</text:p>
          </table:table-cell>
          <table:table-cell office:value-type="float" office:value="31" table:style-name="ce195">
            <text:p><text:s/>31</text:p>
          </table:table-cell>
          <table:table-cell office:value-type="float" office:value="1" table:style-name="ce195">
            <text:p><text:s/>1</text:p>
          </table:table-cell>
          <table:table-cell office:value-type="float" office:value="0" table:style-name="ce195">
            <text:p><text:s/>0</text:p>
          </table:table-cell>
          <table:table-cell office:value-type="float" office:value="27" table:style-name="ce195">
            <text:p><text:s/>27</text:p>
          </table:table-cell>
          <table:table-cell office:value-type="float" office:value="84" table:style-name="ce195">
            <text:p><text:s/>84</text:p>
          </table:table-cell>
          <table:table-cell office:value-type="float" office:value="17" table:style-name="ce195">
            <text:p><text:s/>17</text:p>
          </table:table-cell>
          <table:table-cell office:value-type="float" office:value="31" table:style-name="ce195">
            <text:p><text:s/>31</text:p>
          </table:table-cell>
          <table:table-cell office:value-type="float" office:value="18" table:style-name="ce195">
            <text:p><text:s/>18</text:p>
          </table:table-cell>
          <table:table-cell office:value-type="float" office:value="2" table:style-name="ce195">
            <text:p><text:s/>2</text:p>
          </table:table-cell>
          <table:table-cell office:value-type="float" office:value="14" table:style-name="ce195">
            <text:p><text:s/>14</text:p>
          </table:table-cell>
          <table:table-cell office:value-type="float" office:value="51" table:style-name="ce195">
            <text:p><text:s/>51</text:p>
          </table:table-cell>
          <table:table-cell office:value-type="float" office:value="49" table:style-name="ce195">
            <text:p><text:s/>49</text:p>
          </table:table-cell>
          <table:table-cell office:value-type="float" office:value="0" table:style-name="ce195">
            <text:p><text:s/>0</text:p>
          </table:table-cell>
          <table:table-cell office:value-type="float" office:value="12" table:style-name="ce195">
            <text:p><text:s/>12</text:p>
          </table:table-cell>
          <table:table-cell office:value-type="float" office:value="0" table:style-name="ce195">
            <text:p><text:s/>0</text:p>
          </table:table-cell>
          <table:table-cell office:value-type="float" office:value="17" table:style-name="ce195">
            <text:p><text:s/>17</text:p>
          </table:table-cell>
          <table:table-cell office:value-type="float" office:value="19" table:style-name="ce195">
            <text:p><text:s/>19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507" table:style-name="ce195">
            <text:p><text:s/>507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55144" table:style-name="ce197">
            <text:p>255 144</text:p>
          </table:table-cell>
          <table:table-cell office:value-type="float" office:value="4010" table:style-name="ce197">
            <text:p>4 010</text:p>
          </table:table-cell>
          <table:table-cell office:value-type="float" office:value="2321" table:style-name="ce197">
            <text:p>2 321</text:p>
          </table:table-cell>
          <table:table-cell office:value-type="float" office:value="73241" table:style-name="ce197">
            <text:p>73 241</text:p>
          </table:table-cell>
          <table:table-cell office:value-type="float" office:value="175" table:style-name="ce197">
            <text:p><text:s/>175</text:p>
          </table:table-cell>
          <table:table-cell office:value-type="float" office:value="552" table:style-name="ce197">
            <text:p><text:s/>552</text:p>
          </table:table-cell>
          <table:table-cell office:value-type="float" office:value="23352" table:style-name="ce197">
            <text:p>23 352</text:p>
          </table:table-cell>
          <table:table-cell office:value-type="float" office:value="51722" table:style-name="ce197">
            <text:p>51 722</text:p>
          </table:table-cell>
          <table:table-cell office:value-type="float" office:value="13852" table:style-name="ce197">
            <text:p>13 852</text:p>
          </table:table-cell>
          <table:table-cell office:value-type="float" office:value="30867" table:style-name="ce197">
            <text:p>30 867</text:p>
          </table:table-cell>
          <table:table-cell office:value-type="float" office:value="4838" table:style-name="ce197">
            <text:p>4 838</text:p>
          </table:table-cell>
          <table:table-cell office:value-type="float" office:value="975" table:style-name="ce197">
            <text:p><text:s/>975</text:p>
          </table:table-cell>
          <table:table-cell office:value-type="float" office:value="2989" table:style-name="ce197">
            <text:p>2 989</text:p>
          </table:table-cell>
          <table:table-cell office:value-type="float" office:value="13613" table:style-name="ce197">
            <text:p>13 613</text:p>
          </table:table-cell>
          <table:table-cell office:value-type="float" office:value="10465" table:style-name="ce197">
            <text:p>10 465</text:p>
          </table:table-cell>
          <table:table-cell office:value-type="float" office:value="54" table:style-name="ce197">
            <text:p><text:s/>54</text:p>
          </table:table-cell>
          <table:table-cell office:value-type="float" office:value="2305" table:style-name="ce197">
            <text:p>2 305</text:p>
          </table:table-cell>
          <table:table-cell office:value-type="float" office:value="4896" table:style-name="ce197">
            <text:p>4 896</text:p>
          </table:table-cell>
          <table:table-cell office:value-type="float" office:value="6847" table:style-name="ce197">
            <text:p>6 847</text:p>
          </table:table-cell>
          <table:table-cell office:value-type="float" office:value="7465" table:style-name="ce197">
            <text:p>7 465</text:p>
          </table:table-cell>
          <table:table-cell office:value-type="float" office:value="3" table:style-name="ce197">
            <text:p><text:s/>3</text:p>
          </table:table-cell>
          <table:table-cell office:value-type="float" office:value="2" table:style-name="ce197">
            <text:p><text:s/>2</text:p>
          </table:table-cell>
          <table:table-cell office:value-type="float" office:value="600" table:style-name="ce197">
            <text:p><text:s/>600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3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37166.07" table:style-name="ce196">
            <text:p>1 337 166,07</text:p>
          </table:table-cell>
          <table:table-cell office:value-type="float" office:value="25301.42" table:style-name="ce196">
            <text:p><text:s/>25 301,42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21202.66" table:style-name="ce196">
            <text:p><text:s/>21 202,66</text:p>
          </table:table-cell>
          <table:table-cell office:value-type="float" office:value="7472.91" table:style-name="ce196">
            <text:p><text:s/>7 472,91</text:p>
          </table:table-cell>
          <table:table-cell office:value-type="float" office:value="288.42" table:style-name="ce196">
            <text:p><text:s text:c="2"/>288,42</text:p>
          </table:table-cell>
          <table:table-cell office:value-type="float" office:value="23112.07" table:style-name="ce196">
            <text:p><text:s/>23 112,07</text:p>
          </table:table-cell>
          <table:table-cell office:value-type="float" office:value="235611.26" table:style-name="ce196">
            <text:p><text:s/>235 611,26</text:p>
          </table:table-cell>
          <table:table-cell office:value-type="float" office:value="18890.990000000002" table:style-name="ce196">
            <text:p><text:s/>18 890,99</text:p>
          </table:table-cell>
          <table:table-cell office:value-type="float" office:value="572501.56000000006" table:style-name="ce196">
            <text:p><text:s/>572 501,56</text:p>
          </table:table-cell>
          <table:table-cell office:value-type="float" office:value="17549.98" table:style-name="ce196">
            <text:p><text:s/>17 549,98</text:p>
          </table:table-cell>
          <table:table-cell office:value-type="float" office:value="1357.47" table:style-name="ce196">
            <text:p><text:s/>1 357,47</text:p>
          </table:table-cell>
          <table:table-cell office:value-type="float" office:value="46793.8" table:style-name="ce196">
            <text:p><text:s/>46 793,80</text:p>
          </table:table-cell>
          <table:table-cell office:value-type="float" office:value="50758.78" table:style-name="ce196">
            <text:p><text:s/>50 758,78</text:p>
          </table:table-cell>
          <table:table-cell office:value-type="float" office:value="51915.73" table:style-name="ce196">
            <text:p><text:s/>51 915,73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66492.61" table:style-name="ce196">
            <text:p><text:s/>66 492,61</text:p>
          </table:table-cell>
          <table:table-cell office:value-type="float" office:value="8508.51" table:style-name="ce196">
            <text:p><text:s/>8 508,51</text:p>
          </table:table-cell>
          <table:table-cell office:value-type="float" office:value="137173.62" table:style-name="ce196">
            <text:p><text:s/>137 173,62</text:p>
          </table:table-cell>
          <table:table-cell office:value-type="float" office:value="51940.25" table:style-name="ce196">
            <text:p><text:s/>51 940,25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294.02999999999997" table:style-name="ce196">
            <text:p><text:s text:c="2"/>294,0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846527.48" table:style-name="ce196">
            <text:p>24 846 527,48</text:p>
          </table:table-cell>
          <table:table-cell office:value-type="float" office:value="638778.23" table:style-name="ce196">
            <text:p><text:s/>638 778,23</text:p>
          </table:table-cell>
          <table:table-cell office:value-type="float" office:value="1260" table:style-name="ce196">
            <text:p><text:s/>1 260,00</text:p>
          </table:table-cell>
          <table:table-cell office:value-type="float" office:value="3211168.06" table:style-name="ce196">
            <text:p>3 211 168,06</text:p>
          </table:table-cell>
          <table:table-cell office:value-type="float" office:value="4320" table:style-name="ce196">
            <text:p><text:s/>4 320,00</text:p>
          </table:table-cell>
          <table:table-cell office:value-type="float" office:value="16920" table:style-name="ce196">
            <text:p><text:s/>16 920,00</text:p>
          </table:table-cell>
          <table:table-cell office:value-type="float" office:value="5604933.71" table:style-name="ce196">
            <text:p>5 604 933,71</text:p>
          </table:table-cell>
          <table:table-cell office:value-type="float" office:value="4643203.1500000004" table:style-name="ce196">
            <text:p>4 643 203,15</text:p>
          </table:table-cell>
          <table:table-cell office:value-type="float" office:value="890997.97" table:style-name="ce196">
            <text:p><text:s/>890 997,97</text:p>
          </table:table-cell>
          <table:table-cell office:value-type="float" office:value="2239269.67" table:style-name="ce196">
            <text:p>2 239 269,67</text:p>
          </table:table-cell>
          <table:table-cell office:value-type="float" office:value="589989.26" table:style-name="ce196">
            <text:p><text:s/>589 989,26</text:p>
          </table:table-cell>
          <table:table-cell office:value-type="float" office:value="373617.28" table:style-name="ce196">
            <text:p><text:s/>373 617,28</text:p>
          </table:table-cell>
          <table:table-cell office:value-type="float" office:value="136071.71" table:style-name="ce196">
            <text:p><text:s/>136 071,71</text:p>
          </table:table-cell>
          <table:table-cell office:value-type="float" office:value="2446669.58" table:style-name="ce196">
            <text:p>2 446 669,58</text:p>
          </table:table-cell>
          <table:table-cell office:value-type="float" office:value="1112690.8999999999" table:style-name="ce196">
            <text:p>1 112 690,90</text:p>
          </table:table-cell>
          <table:table-cell office:value-type="float" office:value="8966.7900000000009" table:style-name="ce196">
            <text:p><text:s/>8 966,79</text:p>
          </table:table-cell>
          <table:table-cell office:value-type="float" office:value="453471.07" table:style-name="ce196">
            <text:p><text:s/>453 471,07</text:p>
          </table:table-cell>
          <table:table-cell office:value-type="float" office:value="99524.06" table:style-name="ce196">
            <text:p><text:s/>99 524,06</text:p>
          </table:table-cell>
          <table:table-cell office:value-type="float" office:value="662891.43000000005" table:style-name="ce196">
            <text:p><text:s/>662 891,43</text:p>
          </table:table-cell>
          <table:table-cell office:value-type="float" office:value="1677321.61" table:style-name="ce196">
            <text:p>1 677 321,61</text:p>
          </table:table-cell>
          <table:table-cell office:value-type="float" office:value="1260" table:style-name="ce196">
            <text:p><text:s/>1 260,00</text:p>
          </table:table-cell>
          <table:table-cell office:value-type="float" office:value="810" table:style-name="ce196">
            <text:p><text:s text:c="2"/>810,00</text:p>
          </table:table-cell>
          <table:table-cell office:value-type="float" office:value="32393" table:style-name="ce196">
            <text:p><text:s/>32 393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4906780.49" table:style-name="ce196">
            <text:p>14 906 780,49</text:p>
          </table:table-cell>
          <table:table-cell office:value-type="float" office:value="309476.36" table:style-name="ce196">
            <text:p><text:s/>309 476,36</text:p>
          </table:table-cell>
          <table:table-cell office:value-type="float" office:value="1295.3399999999999" table:style-name="ce196">
            <text:p><text:s/>1 295,34</text:p>
          </table:table-cell>
          <table:table-cell office:value-type="float" office:value="4349936.07" table:style-name="ce196">
            <text:p>4 349 936,07</text:p>
          </table:table-cell>
          <table:table-cell office:value-type="float" office:value="38086.61" table:style-name="ce196">
            <text:p><text:s/>38 086,61</text:p>
          </table:table-cell>
          <table:table-cell office:value-type="float" office:value="21903.119999999999" table:style-name="ce196">
            <text:p><text:s/>21 903,12</text:p>
          </table:table-cell>
          <table:table-cell office:value-type="float" office:value="522560.03" table:style-name="ce196">
            <text:p><text:s/>522 560,03</text:p>
          </table:table-cell>
          <table:table-cell office:value-type="float" office:value="3034874.12" table:style-name="ce196">
            <text:p>3 034 874,12</text:p>
          </table:table-cell>
          <table:table-cell office:value-type="float" office:value="622514.99" table:style-name="ce196">
            <text:p><text:s/>622 514,99</text:p>
          </table:table-cell>
          <table:table-cell office:value-type="float" office:value="2522484.62" table:style-name="ce196">
            <text:p>2 522 484,62</text:p>
          </table:table-cell>
          <table:table-cell office:value-type="float" office:value="386102.87" table:style-name="ce196">
            <text:p><text:s/>386 102,87</text:p>
          </table:table-cell>
          <table:table-cell office:value-type="float" office:value="28296.15" table:style-name="ce196">
            <text:p><text:s/>28 296,15</text:p>
          </table:table-cell>
          <table:table-cell office:value-type="float" office:value="315537.25" table:style-name="ce196">
            <text:p><text:s/>315 537,25</text:p>
          </table:table-cell>
          <table:table-cell office:value-type="float" office:value="962617.53" table:style-name="ce196">
            <text:p><text:s/>962 617,53</text:p>
          </table:table-cell>
          <table:table-cell office:value-type="float" office:value="1001165" table:style-name="ce196">
            <text:p>1 001 165,00</text:p>
          </table:table-cell>
          <table:table-cell office:value-type="float" office:value="709.52" table:style-name="ce196">
            <text:p><text:s text:c="2"/>709,52</text:p>
          </table:table-cell>
          <table:table-cell office:value-type="float" office:value="188910.76" table:style-name="ce196">
            <text:p><text:s/>188 910,76</text:p>
          </table:table-cell>
          <table:table-cell office:value-type="float" office:value="120616.35" table:style-name="ce196">
            <text:p><text:s/>120 616,35</text:p>
          </table:table-cell>
          <table:table-cell office:value-type="float" office:value="263623.89" table:style-name="ce196">
            <text:p><text:s/>263 623,89</text:p>
          </table:table-cell>
          <table:table-cell office:value-type="float" office:value="213668.91" table:style-name="ce196">
            <text:p><text:s/>213 668,91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2401" table:style-name="ce196">
            <text:p><text:s/>2 401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3075480.640000001" table:style-name="ce196">
            <text:p>63 075 480,64</text:p>
          </table:table-cell>
          <table:table-cell office:value-type="float" office:value="1002342.67" table:style-name="ce196">
            <text:p>1 002 342,67</text:p>
          </table:table-cell>
          <table:table-cell office:value-type="float" office:value="642672.96" table:style-name="ce196">
            <text:p><text:s/>642 672,96</text:p>
          </table:table-cell>
          <table:table-cell office:value-type="float" office:value="17994138.469999999" table:style-name="ce196">
            <text:p>17 994 138,47</text:p>
          </table:table-cell>
          <table:table-cell office:value-type="float" office:value="7372.99" table:style-name="ce196">
            <text:p><text:s/>7 372,99</text:p>
          </table:table-cell>
          <table:table-cell office:value-type="float" office:value="138354.54" table:style-name="ce196">
            <text:p><text:s/>138 354,54</text:p>
          </table:table-cell>
          <table:table-cell office:value-type="float" office:value="5423864.8300000001" table:style-name="ce196">
            <text:p>5 423 864,83</text:p>
          </table:table-cell>
          <table:table-cell office:value-type="float" office:value="12011913.43" table:style-name="ce196">
            <text:p>12 011 913,43</text:p>
          </table:table-cell>
          <table:table-cell office:value-type="float" office:value="3631553.4" table:style-name="ce196">
            <text:p>3 631 553,40</text:p>
          </table:table-cell>
          <table:table-cell office:value-type="float" office:value="9341002.6799999997" table:style-name="ce196">
            <text:p>9 341 002,68</text:p>
          </table:table-cell>
          <table:table-cell office:value-type="float" office:value="1278208.28" table:style-name="ce196">
            <text:p>1 278 208,28</text:p>
          </table:table-cell>
          <table:table-cell office:value-type="float" office:value="75995.240000000005" table:style-name="ce196">
            <text:p><text:s/>75 995,24</text:p>
          </table:table-cell>
          <table:table-cell office:value-type="float" office:value="883061.5" table:style-name="ce196">
            <text:p><text:s/>883 061,50</text:p>
          </table:table-cell>
          <table:table-cell office:value-type="float" office:value="3058231.85" table:style-name="ce196">
            <text:p>3 058 231,85</text:p>
          </table:table-cell>
          <table:table-cell office:value-type="float" office:value="3144970.92" table:style-name="ce196">
            <text:p>3 144 970,92</text:p>
          </table:table-cell>
          <table:table-cell office:value-type="float" office:value="11565.38" table:style-name="ce196">
            <text:p><text:s/>11 565,38</text:p>
          </table:table-cell>
          <table:table-cell office:value-type="float" office:value="263373.18" table:style-name="ce196">
            <text:p><text:s/>263 373,18</text:p>
          </table:table-cell>
          <table:table-cell office:value-type="float" office:value="1554695.7" table:style-name="ce196">
            <text:p>1 554 695,70</text:p>
          </table:table-cell>
          <table:table-cell office:value-type="float" office:value="1630302.16" table:style-name="ce196">
            <text:p>1 630 302,16</text:p>
          </table:table-cell>
          <table:table-cell office:value-type="float" office:value="975877.74" table:style-name="ce196">
            <text:p><text:s/>975 877,74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324.48" table:style-name="ce196">
            <text:p><text:s text:c="2"/>324,48</text:p>
          </table:table-cell>
          <table:table-cell office:value-type="float" office:value="5658.24" table:style-name="ce196">
            <text:p><text:s/>5 658,2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454736.36" table:style-name="ce196">
            <text:p>2 454 736,36</text:p>
          </table:table-cell>
          <table:table-cell office:value-type="float" office:value="59716.11" table:style-name="ce196">
            <text:p><text:s/>59 716,11</text:p>
          </table:table-cell>
          <table:table-cell office:value-type="float" office:value="630" table:style-name="ce196">
            <text:p><text:s text:c="2"/>630,00</text:p>
          </table:table-cell>
          <table:table-cell office:value-type="float" office:value="238699.5" table:style-name="ce196">
            <text:p><text:s/>238 699,50</text:p>
          </table:table-cell>
          <table:table-cell office:value-type="float" office:value="315" table:style-name="ce196">
            <text:p><text:s text:c="2"/>315,00</text:p>
          </table:table-cell>
          <table:table-cell office:value-type="float" office:value="630" table:style-name="ce196">
            <text:p><text:s text:c="2"/>630,00</text:p>
          </table:table-cell>
          <table:table-cell office:value-type="float" office:value="680678.9" table:style-name="ce196">
            <text:p><text:s/>680 678,90</text:p>
          </table:table-cell>
          <table:table-cell office:value-type="float" office:value="311243.09999999998" table:style-name="ce196">
            <text:p><text:s/>311 243,10</text:p>
          </table:table-cell>
          <table:table-cell office:value-type="float" office:value="93872.14" table:style-name="ce196">
            <text:p><text:s/>93 872,14</text:p>
          </table:table-cell>
          <table:table-cell office:value-type="float" office:value="81041.27" table:style-name="ce196">
            <text:p><text:s/>81 041,27</text:p>
          </table:table-cell>
          <table:table-cell office:value-type="float" office:value="63633.13" table:style-name="ce196">
            <text:p><text:s/>63 633,13</text:p>
          </table:table-cell>
          <table:table-cell office:value-type="float" office:value="26734.09" table:style-name="ce196">
            <text:p><text:s/>26 734,09</text:p>
          </table:table-cell>
          <table:table-cell office:value-type="float" office:value="13130" table:style-name="ce196">
            <text:p><text:s/>13 130,00</text:p>
          </table:table-cell>
          <table:table-cell office:value-type="float" office:value="230877.89" table:style-name="ce196">
            <text:p><text:s/>230 877,89</text:p>
          </table:table-cell>
          <table:table-cell office:value-type="float" office:value="138686.13" table:style-name="ce196">
            <text:p><text:s/>138 686,13</text:p>
          </table:table-cell>
          <table:table-cell office:value-type="float" office:value="630" table:style-name="ce196">
            <text:p><text:s text:c="2"/>630,00</text:p>
          </table:table-cell>
          <table:table-cell office:value-type="float" office:value="56767.839999999997" table:style-name="ce196">
            <text:p><text:s/>56 767,84</text:p>
          </table:table-cell>
          <table:table-cell office:value-type="float" office:value="4908.3999999999996" table:style-name="ce196">
            <text:p><text:s/>4 908,40</text:p>
          </table:table-cell>
          <table:table-cell office:value-type="float" office:value="136516.95000000001" table:style-name="ce196">
            <text:p><text:s/>136 516,95</text:p>
          </table:table-cell>
          <table:table-cell office:value-type="float" office:value="310510.15000000002" table:style-name="ce196">
            <text:p><text:s/>310 510,15</text:p>
          </table:table-cell>
          <table:table-cell office:value-type="float" office:value="315" table:style-name="ce196">
            <text:p><text:s text:c="2"/>315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5200.76" table:style-name="ce196">
            <text:p><text:s/>5 200,7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69580.38" table:style-name="ce196">
            <text:p><text:s/>269 580,38</text:p>
          </table:table-cell>
          <table:table-cell office:value-type="float" office:value="1260" table:style-name="ce196">
            <text:p><text:s/>1 26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9385.7800000000007" table:style-name="ce196">
            <text:p><text:s/>9 385,78</text:p>
          </table:table-cell>
          <table:table-cell office:value-type="float" office:value="315" table:style-name="ce196">
            <text:p><text:s text:c="2"/>315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8469.15" table:style-name="ce196">
            <text:p><text:s/>8 469,15</text:p>
          </table:table-cell>
          <table:table-cell office:value-type="float" office:value="25526.75" table:style-name="ce196">
            <text:p><text:s/>25 526,75</text:p>
          </table:table-cell>
          <table:table-cell office:value-type="float" office:value="5355" table:style-name="ce196">
            <text:p><text:s/>5 355,00</text:p>
          </table:table-cell>
          <table:table-cell office:value-type="float" office:value="9564.81" table:style-name="ce196">
            <text:p><text:s/>9 564,81</text:p>
          </table:table-cell>
          <table:table-cell office:value-type="float" office:value="5595.18" table:style-name="ce196">
            <text:p><text:s/>5 595,18</text:p>
          </table:table-cell>
          <table:table-cell office:value-type="float" office:value="499.9" table:style-name="ce196">
            <text:p><text:s text:c="2"/>499,90</text:p>
          </table:table-cell>
          <table:table-cell office:value-type="float" office:value="4263.3" table:style-name="ce196">
            <text:p><text:s/>4 263,30</text:p>
          </table:table-cell>
          <table:table-cell office:value-type="float" office:value="15925.57" table:style-name="ce196">
            <text:p><text:s/>15 925,57</text:p>
          </table:table-cell>
          <table:table-cell office:value-type="float" office:value="14770.17" table:style-name="ce196">
            <text:p><text:s/>14 770,17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3693.4" table:style-name="ce196">
            <text:p><text:s/>3 693,4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5073.78" table:style-name="ce196">
            <text:p><text:s/>5 073,78</text:p>
          </table:table-cell>
          <table:table-cell office:value-type="float" office:value="5368.86" table:style-name="ce196">
            <text:p><text:s/>5 368,86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154513.73000000001" table:style-name="ce196">
            <text:p><text:s/>154 513,73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06890271.42" table:style-name="ce198">
            <text:p>106 890 271,42</text:p>
          </table:table-cell>
          <table:table-cell office:value-type="float" office:value="2036874.79" table:style-name="ce198">
            <text:p>2 036 874,79</text:p>
          </table:table-cell>
          <table:table-cell office:value-type="float" office:value="645858.30000000005" table:style-name="ce198">
            <text:p><text:s/>645 858,30</text:p>
          </table:table-cell>
          <table:table-cell office:value-type="float" office:value="25824530.539999999" table:style-name="ce198">
            <text:p>25 824 530,54</text:p>
          </table:table-cell>
          <table:table-cell office:value-type="float" office:value="57882.51" table:style-name="ce198">
            <text:p><text:s/>57 882,51</text:p>
          </table:table-cell>
          <table:table-cell office:value-type="float" office:value="178096.08" table:style-name="ce198">
            <text:p><text:s/>178 096,08</text:p>
          </table:table-cell>
          <table:table-cell office:value-type="float" office:value="12263618.689999999" table:style-name="ce198">
            <text:p>12 263 618,69</text:p>
          </table:table-cell>
          <table:table-cell office:value-type="float" office:value="20262371.809999999" table:style-name="ce198">
            <text:p>20 262 371,81</text:p>
          </table:table-cell>
          <table:table-cell office:value-type="float" office:value="5263184.49" table:style-name="ce198">
            <text:p>5 263 184,49</text:p>
          </table:table-cell>
          <table:table-cell office:value-type="float" office:value="14765864.609999999" table:style-name="ce198">
            <text:p>14 765 864,61</text:p>
          </table:table-cell>
          <table:table-cell office:value-type="float" office:value="2341078.7000000002" table:style-name="ce198">
            <text:p>2 341 078,70</text:p>
          </table:table-cell>
          <table:table-cell office:value-type="float" office:value="506500.13" table:style-name="ce198">
            <text:p><text:s/>506 500,13</text:p>
          </table:table-cell>
          <table:table-cell office:value-type="float" office:value="1398857.56" table:style-name="ce198">
            <text:p>1 398 857,56</text:p>
          </table:table-cell>
          <table:table-cell office:value-type="float" office:value="6765081.2000000002" table:style-name="ce198">
            <text:p>6 765 081,20</text:p>
          </table:table-cell>
          <table:table-cell office:value-type="float" office:value="5464198.8499999996" table:style-name="ce198">
            <text:p>5 464 198,85</text:p>
          </table:table-cell>
          <table:table-cell office:value-type="float" office:value="21871.69" table:style-name="ce198">
            <text:p><text:s/>21 871,69</text:p>
          </table:table-cell>
          <table:table-cell office:value-type="float" office:value="1032708.86" table:style-name="ce198">
            <text:p>1 032 708,86</text:p>
          </table:table-cell>
          <table:table-cell office:value-type="float" office:value="1788253.02" table:style-name="ce198">
            <text:p>1 788 253,02</text:p>
          </table:table-cell>
          <table:table-cell office:value-type="float" office:value="2835581.83" table:style-name="ce198">
            <text:p>2 835 581,83</text:p>
          </table:table-cell>
          <table:table-cell office:value-type="float" office:value="3234687.52" table:style-name="ce198">
            <text:p>3 234 687,52</text:p>
          </table:table-cell>
          <table:table-cell office:value-type="float" office:value="1575" table:style-name="ce198">
            <text:p><text:s/>1 575,00</text:p>
          </table:table-cell>
          <table:table-cell office:value-type="float" office:value="1134.48" table:style-name="ce198">
            <text:p><text:s/>1 134,48</text:p>
          </table:table-cell>
          <table:table-cell office:value-type="float" office:value="200460.76" table:style-name="ce198">
            <text:p><text:s/>200 460,76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47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47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nov20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42">
            <text:p>Podporené subjekty v rámci projektov prvej pomoci s nárokom za november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2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46">
            <text:p>Spracované na základe údajov evidovaných v Informačnom systéme služieb zamestnanosti (ISSZ) Ústredia práce, sociálnych vecí a rodiny k 31.10.2021 21:28:57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1">
            <text:p>Opatrenie</text:p>
          </table:table-cell>
          <table:table-cell office:value-type="string" table:number-columns-spanned="1" table:number-rows-spanned="2" table:style-name="ce251">
            <text:p>Celkom</text:p>
          </table:table-cell>
          <table:table-cell office:value-type="string" table:number-columns-spanned="22" table:number-rows-spanned="1" table:style-name="ce253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3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29" table:style-name="ce199">
            <text:p>1 029</text:p>
          </table:table-cell>
          <table:table-cell office:value-type="float" office:value="17" table:style-name="ce199">
            <text:p><text:s/>17</text:p>
          </table:table-cell>
          <table:table-cell office:value-type="float" office:value="2" table:style-name="ce199">
            <text:p><text:s/>2</text:p>
          </table:table-cell>
          <table:table-cell office:value-type="float" office:value="43" table:style-name="ce199">
            <text:p><text:s/>43</text:p>
          </table:table-cell>
          <table:table-cell office:value-type="float" office:value="3" table:style-name="ce199">
            <text:p><text:s/>3</text:p>
          </table:table-cell>
          <table:table-cell office:value-type="float" office:value="0" table:style-name="ce199">
            <text:p><text:s/>0</text:p>
          </table:table-cell>
          <table:table-cell office:value-type="float" office:value="23" table:style-name="ce199">
            <text:p><text:s/>23</text:p>
          </table:table-cell>
          <table:table-cell office:value-type="float" office:value="189" table:style-name="ce199">
            <text:p><text:s/>189</text:p>
          </table:table-cell>
          <table:table-cell office:value-type="float" office:value="21" table:style-name="ce199">
            <text:p><text:s/>21</text:p>
          </table:table-cell>
          <table:table-cell office:value-type="float" office:value="408" table:style-name="ce199">
            <text:p><text:s/>408</text:p>
          </table:table-cell>
          <table:table-cell office:value-type="float" office:value="13" table:style-name="ce199">
            <text:p><text:s/>13</text:p>
          </table:table-cell>
          <table:table-cell office:value-type="float" office:value="1" table:style-name="ce199">
            <text:p><text:s/>1</text:p>
          </table:table-cell>
          <table:table-cell office:value-type="float" office:value="28" table:style-name="ce199">
            <text:p><text:s/>28</text:p>
          </table:table-cell>
          <table:table-cell office:value-type="float" office:value="33" table:style-name="ce199">
            <text:p><text:s/>33</text:p>
          </table:table-cell>
          <table:table-cell office:value-type="float" office:value="33" table:style-name="ce199">
            <text:p><text:s/>33</text:p>
          </table:table-cell>
          <table:table-cell office:value-type="float" office:value="0" table:style-name="ce199">
            <text:p><text:s/>0</text:p>
          </table:table-cell>
          <table:table-cell office:value-type="float" office:value="43" table:style-name="ce199">
            <text:p><text:s/>43</text:p>
          </table:table-cell>
          <table:table-cell office:value-type="float" office:value="11" table:style-name="ce199">
            <text:p><text:s/>11</text:p>
          </table:table-cell>
          <table:table-cell office:value-type="float" office:value="102" table:style-name="ce199">
            <text:p><text:s/>102</text:p>
          </table:table-cell>
          <table:table-cell office:value-type="float" office:value="58" table:style-name="ce199">
            <text:p><text:s/>58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199">
            <text:p><text:s/>0</text:p>
          </table:table-cell>
          <table:table-cell office:value-type="float" office:value="1" table:style-name="ce199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5705" table:style-name="ce199">
            <text:p>45 705</text:p>
          </table:table-cell>
          <table:table-cell office:value-type="float" office:value="1105" table:style-name="ce199">
            <text:p>1 105</text:p>
          </table:table-cell>
          <table:table-cell office:value-type="float" office:value="4" table:style-name="ce199">
            <text:p><text:s/>4</text:p>
          </table:table-cell>
          <table:table-cell office:value-type="float" office:value="5963" table:style-name="ce199">
            <text:p>5 963</text:p>
          </table:table-cell>
          <table:table-cell office:value-type="float" office:value="7" table:style-name="ce199">
            <text:p><text:s/>7</text:p>
          </table:table-cell>
          <table:table-cell office:value-type="float" office:value="31" table:style-name="ce199">
            <text:p><text:s/>31</text:p>
          </table:table-cell>
          <table:table-cell office:value-type="float" office:value="9656" table:style-name="ce199">
            <text:p>9 656</text:p>
          </table:table-cell>
          <table:table-cell office:value-type="float" office:value="8929" table:style-name="ce199">
            <text:p>8 929</text:p>
          </table:table-cell>
          <table:table-cell office:value-type="float" office:value="1576" table:style-name="ce199">
            <text:p>1 576</text:p>
          </table:table-cell>
          <table:table-cell office:value-type="float" office:value="4263" table:style-name="ce199">
            <text:p>4 263</text:p>
          </table:table-cell>
          <table:table-cell office:value-type="float" office:value="1065" table:style-name="ce199">
            <text:p>1 065</text:p>
          </table:table-cell>
          <table:table-cell office:value-type="float" office:value="725" table:style-name="ce199">
            <text:p><text:s/>725</text:p>
          </table:table-cell>
          <table:table-cell office:value-type="float" office:value="235" table:style-name="ce199">
            <text:p><text:s/>235</text:p>
          </table:table-cell>
          <table:table-cell office:value-type="float" office:value="4510" table:style-name="ce199">
            <text:p>4 510</text:p>
          </table:table-cell>
          <table:table-cell office:value-type="float" office:value="1866" table:style-name="ce199">
            <text:p>1 866</text:p>
          </table:table-cell>
          <table:table-cell office:value-type="float" office:value="21" table:style-name="ce199">
            <text:p><text:s/>21</text:p>
          </table:table-cell>
          <table:table-cell office:value-type="float" office:value="852" table:style-name="ce199">
            <text:p><text:s/>852</text:p>
          </table:table-cell>
          <table:table-cell office:value-type="float" office:value="236" table:style-name="ce199">
            <text:p><text:s/>236</text:p>
          </table:table-cell>
          <table:table-cell office:value-type="float" office:value="1099" table:style-name="ce199">
            <text:p>1 099</text:p>
          </table:table-cell>
          <table:table-cell office:value-type="float" office:value="3501" table:style-name="ce199">
            <text:p>3 501</text:p>
          </table:table-cell>
          <table:table-cell office:value-type="float" office:value="3" table:style-name="ce199">
            <text:p><text:s/>3</text:p>
          </table:table-cell>
          <table:table-cell office:value-type="float" office:value="1" table:style-name="ce199">
            <text:p><text:s/>1</text:p>
          </table:table-cell>
          <table:table-cell office:value-type="float" office:value="57" table:style-name="ce199">
            <text:p><text:s/>5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137" table:style-name="ce199">
            <text:p>5 137</text:p>
          </table:table-cell>
          <table:table-cell office:value-type="float" office:value="76" table:style-name="ce199">
            <text:p><text:s/>76</text:p>
          </table:table-cell>
          <table:table-cell office:value-type="float" office:value="0" table:style-name="ce199">
            <text:p><text:s/>0</text:p>
          </table:table-cell>
          <table:table-cell office:value-type="float" office:value="554" table:style-name="ce199">
            <text:p><text:s/>554</text:p>
          </table:table-cell>
          <table:table-cell office:value-type="float" office:value="7" table:style-name="ce199">
            <text:p><text:s/>7</text:p>
          </table:table-cell>
          <table:table-cell office:value-type="float" office:value="16" table:style-name="ce199">
            <text:p><text:s/>16</text:p>
          </table:table-cell>
          <table:table-cell office:value-type="float" office:value="296" table:style-name="ce199">
            <text:p><text:s/>296</text:p>
          </table:table-cell>
          <table:table-cell office:value-type="float" office:value="1197" table:style-name="ce199">
            <text:p>1 197</text:p>
          </table:table-cell>
          <table:table-cell office:value-type="float" office:value="195" table:style-name="ce199">
            <text:p><text:s/>195</text:p>
          </table:table-cell>
          <table:table-cell office:value-type="float" office:value="1101" table:style-name="ce199">
            <text:p>1 101</text:p>
          </table:table-cell>
          <table:table-cell office:value-type="float" office:value="130" table:style-name="ce199">
            <text:p><text:s/>130</text:p>
          </table:table-cell>
          <table:table-cell office:value-type="float" office:value="21" table:style-name="ce199">
            <text:p><text:s/>21</text:p>
          </table:table-cell>
          <table:table-cell office:value-type="float" office:value="125" table:style-name="ce199">
            <text:p><text:s/>125</text:p>
          </table:table-cell>
          <table:table-cell office:value-type="float" office:value="542" table:style-name="ce199">
            <text:p><text:s/>542</text:p>
          </table:table-cell>
          <table:table-cell office:value-type="float" office:value="344" table:style-name="ce199">
            <text:p><text:s/>344</text:p>
          </table:table-cell>
          <table:table-cell office:value-type="float" office:value="2" table:style-name="ce199">
            <text:p><text:s/>2</text:p>
          </table:table-cell>
          <table:table-cell office:value-type="float" office:value="113" table:style-name="ce199">
            <text:p><text:s/>113</text:p>
          </table:table-cell>
          <table:table-cell office:value-type="float" office:value="79" table:style-name="ce199">
            <text:p><text:s/>79</text:p>
          </table:table-cell>
          <table:table-cell office:value-type="float" office:value="149" table:style-name="ce199">
            <text:p><text:s/>149</text:p>
          </table:table-cell>
          <table:table-cell office:value-type="float" office:value="183" table:style-name="ce199">
            <text:p><text:s/>183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199">
            <text:p><text:s/>0</text:p>
          </table:table-cell>
          <table:table-cell office:value-type="float" office:value="7" table:style-name="ce199">
            <text:p><text:s/>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8598" table:style-name="ce199">
            <text:p>18 598</text:p>
          </table:table-cell>
          <table:table-cell office:value-type="float" office:value="264" table:style-name="ce199">
            <text:p><text:s/>264</text:p>
          </table:table-cell>
          <table:table-cell office:value-type="float" office:value="11" table:style-name="ce199">
            <text:p><text:s/>11</text:p>
          </table:table-cell>
          <table:table-cell office:value-type="float" office:value="2118" table:style-name="ce199">
            <text:p>2 118</text:p>
          </table:table-cell>
          <table:table-cell office:value-type="float" office:value="3" table:style-name="ce199">
            <text:p><text:s/>3</text:p>
          </table:table-cell>
          <table:table-cell office:value-type="float" office:value="57" table:style-name="ce199">
            <text:p><text:s/>57</text:p>
          </table:table-cell>
          <table:table-cell office:value-type="float" office:value="1482" table:style-name="ce199">
            <text:p>1 482</text:p>
          </table:table-cell>
          <table:table-cell office:value-type="float" office:value="4883" table:style-name="ce199">
            <text:p>4 883</text:p>
          </table:table-cell>
          <table:table-cell office:value-type="float" office:value="743" table:style-name="ce199">
            <text:p><text:s/>743</text:p>
          </table:table-cell>
          <table:table-cell office:value-type="float" office:value="3470" table:style-name="ce199">
            <text:p>3 470</text:p>
          </table:table-cell>
          <table:table-cell office:value-type="float" office:value="500" table:style-name="ce199">
            <text:p><text:s/>500</text:p>
          </table:table-cell>
          <table:table-cell office:value-type="float" office:value="79" table:style-name="ce199">
            <text:p><text:s/>79</text:p>
          </table:table-cell>
          <table:table-cell office:value-type="float" office:value="349" table:style-name="ce199">
            <text:p><text:s/>349</text:p>
          </table:table-cell>
          <table:table-cell office:value-type="float" office:value="1825" table:style-name="ce199">
            <text:p>1 825</text:p>
          </table:table-cell>
          <table:table-cell office:value-type="float" office:value="1030" table:style-name="ce199">
            <text:p>1 030</text:p>
          </table:table-cell>
          <table:table-cell office:value-type="float" office:value="9" table:style-name="ce199">
            <text:p><text:s/>9</text:p>
          </table:table-cell>
          <table:table-cell office:value-type="float" office:value="228" table:style-name="ce199">
            <text:p><text:s/>228</text:p>
          </table:table-cell>
          <table:table-cell office:value-type="float" office:value="456" table:style-name="ce199">
            <text:p><text:s/>456</text:p>
          </table:table-cell>
          <table:table-cell office:value-type="float" office:value="410" table:style-name="ce199">
            <text:p><text:s/>410</text:p>
          </table:table-cell>
          <table:table-cell office:value-type="float" office:value="673" table:style-name="ce199">
            <text:p><text:s/>673</text:p>
          </table:table-cell>
          <table:table-cell office:value-type="float" office:value="0" table:style-name="ce199">
            <text:p><text:s/>0</text:p>
          </table:table-cell>
          <table:table-cell office:value-type="float" office:value="1" table:style-name="ce199">
            <text:p><text:s/>1</text:p>
          </table:table-cell>
          <table:table-cell office:value-type="float" office:value="7" table:style-name="ce199">
            <text:p><text:s/>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825" table:style-name="ce199">
            <text:p>10 825</text:p>
          </table:table-cell>
          <table:table-cell office:value-type="float" office:value="231" table:style-name="ce199">
            <text:p><text:s/>231</text:p>
          </table:table-cell>
          <table:table-cell office:value-type="float" office:value="2" table:style-name="ce199">
            <text:p><text:s/>2</text:p>
          </table:table-cell>
          <table:table-cell office:value-type="float" office:value="1008" table:style-name="ce199">
            <text:p>1 008</text:p>
          </table:table-cell>
          <table:table-cell office:value-type="float" office:value="2" table:style-name="ce199">
            <text:p><text:s/>2</text:p>
          </table:table-cell>
          <table:table-cell office:value-type="float" office:value="4" table:style-name="ce199">
            <text:p><text:s/>4</text:p>
          </table:table-cell>
          <table:table-cell office:value-type="float" office:value="2801" table:style-name="ce199">
            <text:p>2 801</text:p>
          </table:table-cell>
          <table:table-cell office:value-type="float" office:value="1411" table:style-name="ce199">
            <text:p>1 411</text:p>
          </table:table-cell>
          <table:table-cell office:value-type="float" office:value="406" table:style-name="ce199">
            <text:p><text:s/>406</text:p>
          </table:table-cell>
          <table:table-cell office:value-type="float" office:value="388" table:style-name="ce199">
            <text:p><text:s/>388</text:p>
          </table:table-cell>
          <table:table-cell office:value-type="float" office:value="254" table:style-name="ce199">
            <text:p><text:s/>254</text:p>
          </table:table-cell>
          <table:table-cell office:value-type="float" office:value="101" table:style-name="ce199">
            <text:p><text:s/>101</text:p>
          </table:table-cell>
          <table:table-cell office:value-type="float" office:value="59" table:style-name="ce199">
            <text:p><text:s/>59</text:p>
          </table:table-cell>
          <table:table-cell office:value-type="float" office:value="937" table:style-name="ce199">
            <text:p><text:s/>937</text:p>
          </table:table-cell>
          <table:table-cell office:value-type="float" office:value="576" table:style-name="ce199">
            <text:p><text:s/>576</text:p>
          </table:table-cell>
          <table:table-cell office:value-type="float" office:value="2" table:style-name="ce199">
            <text:p><text:s/>2</text:p>
          </table:table-cell>
          <table:table-cell office:value-type="float" office:value="246" table:style-name="ce199">
            <text:p><text:s/>246</text:p>
          </table:table-cell>
          <table:table-cell office:value-type="float" office:value="20" table:style-name="ce199">
            <text:p><text:s/>20</text:p>
          </table:table-cell>
          <table:table-cell office:value-type="float" office:value="566" table:style-name="ce199">
            <text:p><text:s/>566</text:p>
          </table:table-cell>
          <table:table-cell office:value-type="float" office:value="1788" table:style-name="ce199">
            <text:p>1 788</text:p>
          </table:table-cell>
          <table:table-cell office:value-type="float" office:value="2" table:style-name="ce199">
            <text:p><text:s/>2</text:p>
          </table:table-cell>
          <table:table-cell office:value-type="float" office:value="0" table:style-name="ce199">
            <text:p><text:s/>0</text:p>
          </table:table-cell>
          <table:table-cell office:value-type="float" office:value="21" table:style-name="ce199">
            <text:p><text:s/>2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16" table:style-name="ce199">
            <text:p>1 116</text:p>
          </table:table-cell>
          <table:table-cell office:value-type="float" office:value="5" table:style-name="ce199">
            <text:p><text:s/>5</text:p>
          </table:table-cell>
          <table:table-cell office:value-type="float" office:value="0" table:style-name="ce199">
            <text:p><text:s/>0</text:p>
          </table:table-cell>
          <table:table-cell office:value-type="float" office:value="37" table:style-name="ce199">
            <text:p><text:s/>37</text:p>
          </table:table-cell>
          <table:table-cell office:value-type="float" office:value="1" table:style-name="ce199">
            <text:p><text:s/>1</text:p>
          </table:table-cell>
          <table:table-cell office:value-type="float" office:value="0" table:style-name="ce199">
            <text:p><text:s/>0</text:p>
          </table:table-cell>
          <table:table-cell office:value-type="float" office:value="35" table:style-name="ce199">
            <text:p><text:s/>35</text:p>
          </table:table-cell>
          <table:table-cell office:value-type="float" office:value="99" table:style-name="ce199">
            <text:p><text:s/>99</text:p>
          </table:table-cell>
          <table:table-cell office:value-type="float" office:value="19" table:style-name="ce199">
            <text:p><text:s/>19</text:p>
          </table:table-cell>
          <table:table-cell office:value-type="float" office:value="40" table:style-name="ce199">
            <text:p><text:s/>40</text:p>
          </table:table-cell>
          <table:table-cell office:value-type="float" office:value="19" table:style-name="ce199">
            <text:p><text:s/>19</text:p>
          </table:table-cell>
          <table:table-cell office:value-type="float" office:value="1" table:style-name="ce199">
            <text:p><text:s/>1</text:p>
          </table:table-cell>
          <table:table-cell office:value-type="float" office:value="18" table:style-name="ce199">
            <text:p><text:s/>18</text:p>
          </table:table-cell>
          <table:table-cell office:value-type="float" office:value="60" table:style-name="ce199">
            <text:p><text:s/>60</text:p>
          </table:table-cell>
          <table:table-cell office:value-type="float" office:value="55" table:style-name="ce199">
            <text:p><text:s/>55</text:p>
          </table:table-cell>
          <table:table-cell office:value-type="float" office:value="0" table:style-name="ce199">
            <text:p><text:s/>0</text:p>
          </table:table-cell>
          <table:table-cell office:value-type="float" office:value="13" table:style-name="ce199">
            <text:p><text:s/>13</text:p>
          </table:table-cell>
          <table:table-cell office:value-type="float" office:value="2" table:style-name="ce199">
            <text:p><text:s/>2</text:p>
          </table:table-cell>
          <table:table-cell office:value-type="float" office:value="18" table:style-name="ce199">
            <text:p><text:s/>18</text:p>
          </table:table-cell>
          <table:table-cell office:value-type="float" office:value="25" table:style-name="ce199">
            <text:p><text:s/>25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199">
            <text:p><text:s/>0</text:p>
          </table:table-cell>
          <table:table-cell office:value-type="float" office:value="669" table:style-name="ce199">
            <text:p><text:s/>669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2410" table:style-name="ce201">
            <text:p>82 410</text:p>
          </table:table-cell>
          <table:table-cell office:value-type="float" office:value="1698" table:style-name="ce201">
            <text:p>1 698</text:p>
          </table:table-cell>
          <table:table-cell office:value-type="float" office:value="19" table:style-name="ce201">
            <text:p><text:s/>19</text:p>
          </table:table-cell>
          <table:table-cell office:value-type="float" office:value="9723" table:style-name="ce201">
            <text:p>9 723</text:p>
          </table:table-cell>
          <table:table-cell office:value-type="float" office:value="23" table:style-name="ce201">
            <text:p><text:s/>23</text:p>
          </table:table-cell>
          <table:table-cell office:value-type="float" office:value="108" table:style-name="ce201">
            <text:p><text:s/>108</text:p>
          </table:table-cell>
          <table:table-cell office:value-type="float" office:value="14293" table:style-name="ce201">
            <text:p>14 293</text:p>
          </table:table-cell>
          <table:table-cell office:value-type="float" office:value="16708" table:style-name="ce201">
            <text:p>16 708</text:p>
          </table:table-cell>
          <table:table-cell office:value-type="float" office:value="2960" table:style-name="ce201">
            <text:p>2 960</text:p>
          </table:table-cell>
          <table:table-cell office:value-type="float" office:value="9670" table:style-name="ce201">
            <text:p>9 670</text:p>
          </table:table-cell>
          <table:table-cell office:value-type="float" office:value="1981" table:style-name="ce201">
            <text:p>1 981</text:p>
          </table:table-cell>
          <table:table-cell office:value-type="float" office:value="928" table:style-name="ce201">
            <text:p><text:s/>928</text:p>
          </table:table-cell>
          <table:table-cell office:value-type="float" office:value="814" table:style-name="ce201">
            <text:p><text:s/>814</text:p>
          </table:table-cell>
          <table:table-cell office:value-type="float" office:value="7907" table:style-name="ce201">
            <text:p>7 907</text:p>
          </table:table-cell>
          <table:table-cell office:value-type="float" office:value="3904" table:style-name="ce201">
            <text:p>3 904</text:p>
          </table:table-cell>
          <table:table-cell office:value-type="float" office:value="34" table:style-name="ce201">
            <text:p><text:s/>34</text:p>
          </table:table-cell>
          <table:table-cell office:value-type="float" office:value="1495" table:style-name="ce201">
            <text:p>1 495</text:p>
          </table:table-cell>
          <table:table-cell office:value-type="float" office:value="804" table:style-name="ce201">
            <text:p><text:s/>804</text:p>
          </table:table-cell>
          <table:table-cell office:value-type="float" office:value="2344" table:style-name="ce201">
            <text:p>2 344</text:p>
          </table:table-cell>
          <table:table-cell office:value-type="float" office:value="6228" table:style-name="ce201">
            <text:p>6 228</text:p>
          </table:table-cell>
          <table:table-cell office:value-type="float" office:value="5" table:style-name="ce201">
            <text:p><text:s/>5</text:p>
          </table:table-cell>
          <table:table-cell office:value-type="float" office:value="2" table:style-name="ce201">
            <text:p><text:s/>2</text:p>
          </table:table-cell>
          <table:table-cell office:value-type="float" office:value="762" table:style-name="ce201">
            <text:p><text:s/>762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3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684" table:style-name="ce199">
            <text:p>3 684</text:p>
          </table:table-cell>
          <table:table-cell office:value-type="float" office:value="68" table:style-name="ce199">
            <text:p><text:s/>68</text:p>
          </table:table-cell>
          <table:table-cell office:value-type="float" office:value="78" table:style-name="ce199">
            <text:p><text:s/>78</text:p>
          </table:table-cell>
          <table:table-cell office:value-type="float" office:value="107" table:style-name="ce199">
            <text:p><text:s/>107</text:p>
          </table:table-cell>
          <table:table-cell office:value-type="float" office:value="17" table:style-name="ce199">
            <text:p><text:s/>17</text:p>
          </table:table-cell>
          <table:table-cell office:value-type="float" office:value="0" table:style-name="ce199">
            <text:p><text:s/>0</text:p>
          </table:table-cell>
          <table:table-cell office:value-type="float" office:value="86" table:style-name="ce199">
            <text:p><text:s/>86</text:p>
          </table:table-cell>
          <table:table-cell office:value-type="float" office:value="517" table:style-name="ce199">
            <text:p><text:s/>517</text:p>
          </table:table-cell>
          <table:table-cell office:value-type="float" office:value="51" table:style-name="ce199">
            <text:p><text:s/>51</text:p>
          </table:table-cell>
          <table:table-cell office:value-type="float" office:value="1585" table:style-name="ce199">
            <text:p>1 585</text:p>
          </table:table-cell>
          <table:table-cell office:value-type="float" office:value="55" table:style-name="ce199">
            <text:p><text:s/>55</text:p>
          </table:table-cell>
          <table:table-cell office:value-type="float" office:value="1" table:style-name="ce199">
            <text:p><text:s/>1</text:p>
          </table:table-cell>
          <table:table-cell office:value-type="float" office:value="142" table:style-name="ce199">
            <text:p><text:s/>142</text:p>
          </table:table-cell>
          <table:table-cell office:value-type="float" office:value="143" table:style-name="ce199">
            <text:p><text:s/>143</text:p>
          </table:table-cell>
          <table:table-cell office:value-type="float" office:value="113" table:style-name="ce199">
            <text:p><text:s/>113</text:p>
          </table:table-cell>
          <table:table-cell office:value-type="float" office:value="0" table:style-name="ce199">
            <text:p><text:s/>0</text:p>
          </table:table-cell>
          <table:table-cell office:value-type="float" office:value="185" table:style-name="ce199">
            <text:p><text:s/>185</text:p>
          </table:table-cell>
          <table:table-cell office:value-type="float" office:value="24" table:style-name="ce199">
            <text:p><text:s/>24</text:p>
          </table:table-cell>
          <table:table-cell office:value-type="float" office:value="376" table:style-name="ce199">
            <text:p><text:s/>376</text:p>
          </table:table-cell>
          <table:table-cell office:value-type="float" office:value="135" table:style-name="ce199">
            <text:p><text:s/>135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199">
            <text:p><text:s/>0</text:p>
          </table:table-cell>
          <table:table-cell office:value-type="float" office:value="1" table:style-name="ce199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5576" table:style-name="ce199">
            <text:p>45 576</text:p>
          </table:table-cell>
          <table:table-cell office:value-type="float" office:value="1103" table:style-name="ce199">
            <text:p>1 103</text:p>
          </table:table-cell>
          <table:table-cell office:value-type="float" office:value="4" table:style-name="ce199">
            <text:p><text:s/>4</text:p>
          </table:table-cell>
          <table:table-cell office:value-type="float" office:value="5948" table:style-name="ce199">
            <text:p>5 948</text:p>
          </table:table-cell>
          <table:table-cell office:value-type="float" office:value="7" table:style-name="ce199">
            <text:p><text:s/>7</text:p>
          </table:table-cell>
          <table:table-cell office:value-type="float" office:value="31" table:style-name="ce199">
            <text:p><text:s/>31</text:p>
          </table:table-cell>
          <table:table-cell office:value-type="float" office:value="9633" table:style-name="ce199">
            <text:p>9 633</text:p>
          </table:table-cell>
          <table:table-cell office:value-type="float" office:value="8901" table:style-name="ce199">
            <text:p>8 901</text:p>
          </table:table-cell>
          <table:table-cell office:value-type="float" office:value="1571" table:style-name="ce199">
            <text:p>1 571</text:p>
          </table:table-cell>
          <table:table-cell office:value-type="float" office:value="4251" table:style-name="ce199">
            <text:p>4 251</text:p>
          </table:table-cell>
          <table:table-cell office:value-type="float" office:value="1064" table:style-name="ce199">
            <text:p>1 064</text:p>
          </table:table-cell>
          <table:table-cell office:value-type="float" office:value="722" table:style-name="ce199">
            <text:p><text:s/>722</text:p>
          </table:table-cell>
          <table:table-cell office:value-type="float" office:value="235" table:style-name="ce199">
            <text:p><text:s/>235</text:p>
          </table:table-cell>
          <table:table-cell office:value-type="float" office:value="4498" table:style-name="ce199">
            <text:p>4 498</text:p>
          </table:table-cell>
          <table:table-cell office:value-type="float" office:value="1860" table:style-name="ce199">
            <text:p>1 860</text:p>
          </table:table-cell>
          <table:table-cell office:value-type="float" office:value="21" table:style-name="ce199">
            <text:p><text:s/>21</text:p>
          </table:table-cell>
          <table:table-cell office:value-type="float" office:value="849" table:style-name="ce199">
            <text:p><text:s/>849</text:p>
          </table:table-cell>
          <table:table-cell office:value-type="float" office:value="237" table:style-name="ce199">
            <text:p><text:s/>237</text:p>
          </table:table-cell>
          <table:table-cell office:value-type="float" office:value="1093" table:style-name="ce199">
            <text:p>1 093</text:p>
          </table:table-cell>
          <table:table-cell office:value-type="float" office:value="3487" table:style-name="ce199">
            <text:p>3 487</text:p>
          </table:table-cell>
          <table:table-cell office:value-type="float" office:value="3" table:style-name="ce199">
            <text:p><text:s/>3</text:p>
          </table:table-cell>
          <table:table-cell office:value-type="float" office:value="1" table:style-name="ce199">
            <text:p><text:s/>1</text:p>
          </table:table-cell>
          <table:table-cell office:value-type="float" office:value="57" table:style-name="ce199">
            <text:p><text:s/>5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9475" table:style-name="ce199">
            <text:p>39 475</text:p>
          </table:table-cell>
          <table:table-cell office:value-type="float" office:value="538" table:style-name="ce199">
            <text:p><text:s/>538</text:p>
          </table:table-cell>
          <table:table-cell office:value-type="float" office:value="0" table:style-name="ce199">
            <text:p><text:s/>0</text:p>
          </table:table-cell>
          <table:table-cell office:value-type="float" office:value="12727" table:style-name="ce199">
            <text:p>12 727</text:p>
          </table:table-cell>
          <table:table-cell office:value-type="float" office:value="96" table:style-name="ce199">
            <text:p><text:s/>96</text:p>
          </table:table-cell>
          <table:table-cell office:value-type="float" office:value="591" table:style-name="ce199">
            <text:p><text:s/>591</text:p>
          </table:table-cell>
          <table:table-cell office:value-type="float" office:value="1039" table:style-name="ce199">
            <text:p>1 039</text:p>
          </table:table-cell>
          <table:table-cell office:value-type="float" office:value="7217" table:style-name="ce199">
            <text:p>7 217</text:p>
          </table:table-cell>
          <table:table-cell office:value-type="float" office:value="2144" table:style-name="ce199">
            <text:p>2 144</text:p>
          </table:table-cell>
          <table:table-cell office:value-type="float" office:value="6479" table:style-name="ce199">
            <text:p>6 479</text:p>
          </table:table-cell>
          <table:table-cell office:value-type="float" office:value="590" table:style-name="ce199">
            <text:p><text:s/>590</text:p>
          </table:table-cell>
          <table:table-cell office:value-type="float" office:value="63" table:style-name="ce199">
            <text:p><text:s/>63</text:p>
          </table:table-cell>
          <table:table-cell office:value-type="float" office:value="1051" table:style-name="ce199">
            <text:p>1 051</text:p>
          </table:table-cell>
          <table:table-cell office:value-type="float" office:value="2787" table:style-name="ce199">
            <text:p>2 787</text:p>
          </table:table-cell>
          <table:table-cell office:value-type="float" office:value="1908" table:style-name="ce199">
            <text:p>1 908</text:p>
          </table:table-cell>
          <table:table-cell office:value-type="float" office:value="6" table:style-name="ce199">
            <text:p><text:s/>6</text:p>
          </table:table-cell>
          <table:table-cell office:value-type="float" office:value="502" table:style-name="ce199">
            <text:p><text:s/>502</text:p>
          </table:table-cell>
          <table:table-cell office:value-type="float" office:value="323" table:style-name="ce199">
            <text:p><text:s/>323</text:p>
          </table:table-cell>
          <table:table-cell office:value-type="float" office:value="867" table:style-name="ce199">
            <text:p><text:s/>867</text:p>
          </table:table-cell>
          <table:table-cell office:value-type="float" office:value="532" table:style-name="ce199">
            <text:p><text:s/>532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199">
            <text:p><text:s/>0</text:p>
          </table:table-cell>
          <table:table-cell office:value-type="float" office:value="15" table:style-name="ce199">
            <text:p><text:s/>1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46247" table:style-name="ce199">
            <text:p>146 247</text:p>
          </table:table-cell>
          <table:table-cell office:value-type="float" office:value="2419" table:style-name="ce199">
            <text:p>2 419</text:p>
          </table:table-cell>
          <table:table-cell office:value-type="float" office:value="1988" table:style-name="ce199">
            <text:p>1 988</text:p>
          </table:table-cell>
          <table:table-cell office:value-type="float" office:value="40019" table:style-name="ce199">
            <text:p>40 019</text:p>
          </table:table-cell>
          <table:table-cell office:value-type="float" office:value="7" table:style-name="ce199">
            <text:p><text:s/>7</text:p>
          </table:table-cell>
          <table:table-cell office:value-type="float" office:value="517" table:style-name="ce199">
            <text:p><text:s/>517</text:p>
          </table:table-cell>
          <table:table-cell office:value-type="float" office:value="10739" table:style-name="ce199">
            <text:p>10 739</text:p>
          </table:table-cell>
          <table:table-cell office:value-type="float" office:value="31970" table:style-name="ce199">
            <text:p>31 970</text:p>
          </table:table-cell>
          <table:table-cell office:value-type="float" office:value="8472" table:style-name="ce199">
            <text:p>8 472</text:p>
          </table:table-cell>
          <table:table-cell office:value-type="float" office:value="19060" table:style-name="ce199">
            <text:p>19 060</text:p>
          </table:table-cell>
          <table:table-cell office:value-type="float" office:value="3118" table:style-name="ce199">
            <text:p>3 118</text:p>
          </table:table-cell>
          <table:table-cell office:value-type="float" office:value="332" table:style-name="ce199">
            <text:p><text:s/>332</text:p>
          </table:table-cell>
          <table:table-cell office:value-type="float" office:value="1754" table:style-name="ce199">
            <text:p>1 754</text:p>
          </table:table-cell>
          <table:table-cell office:value-type="float" office:value="7373" table:style-name="ce199">
            <text:p>7 373</text:p>
          </table:table-cell>
          <table:table-cell office:value-type="float" office:value="6775" table:style-name="ce199">
            <text:p>6 775</text:p>
          </table:table-cell>
          <table:table-cell office:value-type="float" office:value="39" table:style-name="ce199">
            <text:p><text:s/>39</text:p>
          </table:table-cell>
          <table:table-cell office:value-type="float" office:value="722" table:style-name="ce199">
            <text:p><text:s/>722</text:p>
          </table:table-cell>
          <table:table-cell office:value-type="float" office:value="4664" table:style-name="ce199">
            <text:p>4 664</text:p>
          </table:table-cell>
          <table:table-cell office:value-type="float" office:value="3728" table:style-name="ce199">
            <text:p>3 728</text:p>
          </table:table-cell>
          <table:table-cell office:value-type="float" office:value="2529" table:style-name="ce199">
            <text:p>2 529</text:p>
          </table:table-cell>
          <table:table-cell office:value-type="float" office:value="0" table:style-name="ce199">
            <text:p><text:s/>0</text:p>
          </table:table-cell>
          <table:table-cell office:value-type="float" office:value="1" table:style-name="ce199">
            <text:p><text:s/>1</text:p>
          </table:table-cell>
          <table:table-cell office:value-type="float" office:value="21" table:style-name="ce199">
            <text:p><text:s/>2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813" table:style-name="ce199">
            <text:p>10 813</text:p>
          </table:table-cell>
          <table:table-cell office:value-type="float" office:value="231" table:style-name="ce199">
            <text:p><text:s/>231</text:p>
          </table:table-cell>
          <table:table-cell office:value-type="float" office:value="2" table:style-name="ce199">
            <text:p><text:s/>2</text:p>
          </table:table-cell>
          <table:table-cell office:value-type="float" office:value="1008" table:style-name="ce199">
            <text:p>1 008</text:p>
          </table:table-cell>
          <table:table-cell office:value-type="float" office:value="2" table:style-name="ce199">
            <text:p><text:s/>2</text:p>
          </table:table-cell>
          <table:table-cell office:value-type="float" office:value="4" table:style-name="ce199">
            <text:p><text:s/>4</text:p>
          </table:table-cell>
          <table:table-cell office:value-type="float" office:value="2799" table:style-name="ce199">
            <text:p>2 799</text:p>
          </table:table-cell>
          <table:table-cell office:value-type="float" office:value="1410" table:style-name="ce199">
            <text:p>1 410</text:p>
          </table:table-cell>
          <table:table-cell office:value-type="float" office:value="406" table:style-name="ce199">
            <text:p><text:s/>406</text:p>
          </table:table-cell>
          <table:table-cell office:value-type="float" office:value="387" table:style-name="ce199">
            <text:p><text:s/>387</text:p>
          </table:table-cell>
          <table:table-cell office:value-type="float" office:value="254" table:style-name="ce199">
            <text:p><text:s/>254</text:p>
          </table:table-cell>
          <table:table-cell office:value-type="float" office:value="101" table:style-name="ce199">
            <text:p><text:s/>101</text:p>
          </table:table-cell>
          <table:table-cell office:value-type="float" office:value="59" table:style-name="ce199">
            <text:p><text:s/>59</text:p>
          </table:table-cell>
          <table:table-cell office:value-type="float" office:value="935" table:style-name="ce199">
            <text:p><text:s/>935</text:p>
          </table:table-cell>
          <table:table-cell office:value-type="float" office:value="575" table:style-name="ce199">
            <text:p><text:s/>575</text:p>
          </table:table-cell>
          <table:table-cell office:value-type="float" office:value="2" table:style-name="ce199">
            <text:p><text:s/>2</text:p>
          </table:table-cell>
          <table:table-cell office:value-type="float" office:value="245" table:style-name="ce199">
            <text:p><text:s/>245</text:p>
          </table:table-cell>
          <table:table-cell office:value-type="float" office:value="20" table:style-name="ce199">
            <text:p><text:s/>20</text:p>
          </table:table-cell>
          <table:table-cell office:value-type="float" office:value="565" table:style-name="ce199">
            <text:p><text:s/>565</text:p>
          </table:table-cell>
          <table:table-cell office:value-type="float" office:value="1785" table:style-name="ce199">
            <text:p>1 785</text:p>
          </table:table-cell>
          <table:table-cell office:value-type="float" office:value="2" table:style-name="ce199">
            <text:p><text:s/>2</text:p>
          </table:table-cell>
          <table:table-cell office:value-type="float" office:value="0" table:style-name="ce199">
            <text:p><text:s/>0</text:p>
          </table:table-cell>
          <table:table-cell office:value-type="float" office:value="21" table:style-name="ce199">
            <text:p><text:s/>2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16" table:style-name="ce199">
            <text:p>1 116</text:p>
          </table:table-cell>
          <table:table-cell office:value-type="float" office:value="5" table:style-name="ce199">
            <text:p><text:s/>5</text:p>
          </table:table-cell>
          <table:table-cell office:value-type="float" office:value="0" table:style-name="ce199">
            <text:p><text:s/>0</text:p>
          </table:table-cell>
          <table:table-cell office:value-type="float" office:value="37" table:style-name="ce199">
            <text:p><text:s/>37</text:p>
          </table:table-cell>
          <table:table-cell office:value-type="float" office:value="1" table:style-name="ce199">
            <text:p><text:s/>1</text:p>
          </table:table-cell>
          <table:table-cell office:value-type="float" office:value="0" table:style-name="ce199">
            <text:p><text:s/>0</text:p>
          </table:table-cell>
          <table:table-cell office:value-type="float" office:value="35" table:style-name="ce199">
            <text:p><text:s/>35</text:p>
          </table:table-cell>
          <table:table-cell office:value-type="float" office:value="99" table:style-name="ce199">
            <text:p><text:s/>99</text:p>
          </table:table-cell>
          <table:table-cell office:value-type="float" office:value="19" table:style-name="ce199">
            <text:p><text:s/>19</text:p>
          </table:table-cell>
          <table:table-cell office:value-type="float" office:value="40" table:style-name="ce199">
            <text:p><text:s/>40</text:p>
          </table:table-cell>
          <table:table-cell office:value-type="float" office:value="19" table:style-name="ce199">
            <text:p><text:s/>19</text:p>
          </table:table-cell>
          <table:table-cell office:value-type="float" office:value="1" table:style-name="ce199">
            <text:p><text:s/>1</text:p>
          </table:table-cell>
          <table:table-cell office:value-type="float" office:value="18" table:style-name="ce199">
            <text:p><text:s/>18</text:p>
          </table:table-cell>
          <table:table-cell office:value-type="float" office:value="60" table:style-name="ce199">
            <text:p><text:s/>60</text:p>
          </table:table-cell>
          <table:table-cell office:value-type="float" office:value="55" table:style-name="ce199">
            <text:p><text:s/>55</text:p>
          </table:table-cell>
          <table:table-cell office:value-type="float" office:value="0" table:style-name="ce199">
            <text:p><text:s/>0</text:p>
          </table:table-cell>
          <table:table-cell office:value-type="float" office:value="13" table:style-name="ce199">
            <text:p><text:s/>13</text:p>
          </table:table-cell>
          <table:table-cell office:value-type="float" office:value="2" table:style-name="ce199">
            <text:p><text:s/>2</text:p>
          </table:table-cell>
          <table:table-cell office:value-type="float" office:value="18" table:style-name="ce199">
            <text:p><text:s/>18</text:p>
          </table:table-cell>
          <table:table-cell office:value-type="float" office:value="25" table:style-name="ce199">
            <text:p><text:s/>25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199">
            <text:p><text:s/>0</text:p>
          </table:table-cell>
          <table:table-cell office:value-type="float" office:value="669" table:style-name="ce199">
            <text:p><text:s/>669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46911" table:style-name="ce201">
            <text:p>246 911</text:p>
          </table:table-cell>
          <table:table-cell office:value-type="float" office:value="4364" table:style-name="ce201">
            <text:p>4 364</text:p>
          </table:table-cell>
          <table:table-cell office:value-type="float" office:value="2072" table:style-name="ce201">
            <text:p>2 072</text:p>
          </table:table-cell>
          <table:table-cell office:value-type="float" office:value="59846" table:style-name="ce201">
            <text:p>59 846</text:p>
          </table:table-cell>
          <table:table-cell office:value-type="float" office:value="130" table:style-name="ce201">
            <text:p><text:s/>130</text:p>
          </table:table-cell>
          <table:table-cell office:value-type="float" office:value="1143" table:style-name="ce201">
            <text:p>1 143</text:p>
          </table:table-cell>
          <table:table-cell office:value-type="float" office:value="24331" table:style-name="ce201">
            <text:p>24 331</text:p>
          </table:table-cell>
          <table:table-cell office:value-type="float" office:value="50114" table:style-name="ce201">
            <text:p>50 114</text:p>
          </table:table-cell>
          <table:table-cell office:value-type="float" office:value="12663" table:style-name="ce201">
            <text:p>12 663</text:p>
          </table:table-cell>
          <table:table-cell office:value-type="float" office:value="31802" table:style-name="ce201">
            <text:p>31 802</text:p>
          </table:table-cell>
          <table:table-cell office:value-type="float" office:value="5100" table:style-name="ce201">
            <text:p>5 100</text:p>
          </table:table-cell>
          <table:table-cell office:value-type="float" office:value="1220" table:style-name="ce201">
            <text:p>1 220</text:p>
          </table:table-cell>
          <table:table-cell office:value-type="float" office:value="3259" table:style-name="ce201">
            <text:p>3 259</text:p>
          </table:table-cell>
          <table:table-cell office:value-type="float" office:value="15796" table:style-name="ce201">
            <text:p>15 796</text:p>
          </table:table-cell>
          <table:table-cell office:value-type="float" office:value="11286" table:style-name="ce201">
            <text:p>11 286</text:p>
          </table:table-cell>
          <table:table-cell office:value-type="float" office:value="68" table:style-name="ce201">
            <text:p><text:s/>68</text:p>
          </table:table-cell>
          <table:table-cell office:value-type="float" office:value="2516" table:style-name="ce201">
            <text:p>2 516</text:p>
          </table:table-cell>
          <table:table-cell office:value-type="float" office:value="5270" table:style-name="ce201">
            <text:p>5 270</text:p>
          </table:table-cell>
          <table:table-cell office:value-type="float" office:value="6647" table:style-name="ce201">
            <text:p>6 647</text:p>
          </table:table-cell>
          <table:table-cell office:value-type="float" office:value="8493" table:style-name="ce201">
            <text:p>8 493</text:p>
          </table:table-cell>
          <table:table-cell office:value-type="float" office:value="5" table:style-name="ce201">
            <text:p><text:s/>5</text:p>
          </table:table-cell>
          <table:table-cell office:value-type="float" office:value="2" table:style-name="ce201">
            <text:p><text:s/>2</text:p>
          </table:table-cell>
          <table:table-cell office:value-type="float" office:value="784" table:style-name="ce201">
            <text:p><text:s/>784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3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879727.16" table:style-name="ce200">
            <text:p>1 879 727,16</text:p>
          </table:table-cell>
          <table:table-cell office:value-type="float" office:value="38700.410000000003" table:style-name="ce200">
            <text:p><text:s/>38 700,41</text:p>
          </table:table-cell>
          <table:table-cell office:value-type="float" office:value="24819.56" table:style-name="ce200">
            <text:p><text:s/>24 819,56</text:p>
          </table:table-cell>
          <table:table-cell office:value-type="float" office:value="46284.01" table:style-name="ce200">
            <text:p><text:s/>46 284,01</text:p>
          </table:table-cell>
          <table:table-cell office:value-type="float" office:value="11531.95" table:style-name="ce200">
            <text:p><text:s/>11 531,95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44230.28" table:style-name="ce200">
            <text:p><text:s/>44 230,28</text:p>
          </table:table-cell>
          <table:table-cell office:value-type="float" office:value="234946.63" table:style-name="ce200">
            <text:p><text:s/>234 946,63</text:p>
          </table:table-cell>
          <table:table-cell office:value-type="float" office:value="26525.53" table:style-name="ce200">
            <text:p><text:s/>26 525,53</text:p>
          </table:table-cell>
          <table:table-cell office:value-type="float" office:value="810340.89" table:style-name="ce200">
            <text:p><text:s/>810 340,89</text:p>
          </table:table-cell>
          <table:table-cell office:value-type="float" office:value="38664.86" table:style-name="ce200">
            <text:p><text:s/>38 664,86</text:p>
          </table:table-cell>
          <table:table-cell office:value-type="float" office:value="603.16999999999996" table:style-name="ce200">
            <text:p><text:s text:c="2"/>603,17</text:p>
          </table:table-cell>
          <table:table-cell office:value-type="float" office:value="85094.71" table:style-name="ce200">
            <text:p><text:s/>85 094,71</text:p>
          </table:table-cell>
          <table:table-cell office:value-type="float" office:value="69370.77" table:style-name="ce200">
            <text:p><text:s/>69 370,77</text:p>
          </table:table-cell>
          <table:table-cell office:value-type="float" office:value="66319.23" table:style-name="ce200">
            <text:p><text:s/>66 319,23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82467.8" table:style-name="ce200">
            <text:p><text:s/>82 467,80</text:p>
          </table:table-cell>
          <table:table-cell office:value-type="float" office:value="12146.73" table:style-name="ce200">
            <text:p><text:s/>12 146,73</text:p>
          </table:table-cell>
          <table:table-cell office:value-type="float" office:value="220393.12" table:style-name="ce200">
            <text:p><text:s/>220 393,12</text:p>
          </table:table-cell>
          <table:table-cell office:value-type="float" office:value="67006.84" table:style-name="ce200">
            <text:p><text:s/>67 006,84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280.67" table:style-name="ce200">
            <text:p><text:s text:c="2"/>280,6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0216372.329999998" table:style-name="ce200">
            <text:p>30 216 372,33</text:p>
          </table:table-cell>
          <table:table-cell office:value-type="float" office:value="767646.43" table:style-name="ce200">
            <text:p><text:s/>767 646,43</text:p>
          </table:table-cell>
          <table:table-cell office:value-type="float" office:value="1800" table:style-name="ce200">
            <text:p><text:s/>1 800,00</text:p>
          </table:table-cell>
          <table:table-cell office:value-type="float" office:value="3944270.33" table:style-name="ce200">
            <text:p>3 944 270,33</text:p>
          </table:table-cell>
          <table:table-cell office:value-type="float" office:value="4770" table:style-name="ce200">
            <text:p><text:s/>4 770,00</text:p>
          </table:table-cell>
          <table:table-cell office:value-type="float" office:value="19530" table:style-name="ce200">
            <text:p><text:s/>19 530,00</text:p>
          </table:table-cell>
          <table:table-cell office:value-type="float" office:value="6958292.8899999997" table:style-name="ce200">
            <text:p>6 958 292,89</text:p>
          </table:table-cell>
          <table:table-cell office:value-type="float" office:value="5399011.2300000004" table:style-name="ce200">
            <text:p>5 399 011,23</text:p>
          </table:table-cell>
          <table:table-cell office:value-type="float" office:value="1045886.33" table:style-name="ce200">
            <text:p>1 045 886,33</text:p>
          </table:table-cell>
          <table:table-cell office:value-type="float" office:value="2958765.53" table:style-name="ce200">
            <text:p>2 958 765,53</text:p>
          </table:table-cell>
          <table:table-cell office:value-type="float" office:value="702566.27" table:style-name="ce200">
            <text:p><text:s/>702 566,27</text:p>
          </table:table-cell>
          <table:table-cell office:value-type="float" office:value="421628.04" table:style-name="ce200">
            <text:p><text:s/>421 628,04</text:p>
          </table:table-cell>
          <table:table-cell office:value-type="float" office:value="161689.24" table:style-name="ce200">
            <text:p><text:s/>161 689,24</text:p>
          </table:table-cell>
          <table:table-cell office:value-type="float" office:value="2916279.75" table:style-name="ce200">
            <text:p>2 916 279,75</text:p>
          </table:table-cell>
          <table:table-cell office:value-type="float" office:value="1307206.8700000001" table:style-name="ce200">
            <text:p>1 307 206,87</text:p>
          </table:table-cell>
          <table:table-cell office:value-type="float" office:value="11820.53" table:style-name="ce200">
            <text:p><text:s/>11 820,53</text:p>
          </table:table-cell>
          <table:table-cell office:value-type="float" office:value="542380.05000000005" table:style-name="ce200">
            <text:p><text:s/>542 380,05</text:p>
          </table:table-cell>
          <table:table-cell office:value-type="float" office:value="124129.81" table:style-name="ce200">
            <text:p><text:s/>124 129,81</text:p>
          </table:table-cell>
          <table:table-cell office:value-type="float" office:value="784637.53" table:style-name="ce200">
            <text:p><text:s/>784 637,53</text:p>
          </table:table-cell>
          <table:table-cell office:value-type="float" office:value="2101312.5" table:style-name="ce200">
            <text:p>2 101 312,50</text:p>
          </table:table-cell>
          <table:table-cell office:value-type="float" office:value="1710" table:style-name="ce200">
            <text:p><text:s/>1 710,00</text:p>
          </table:table-cell>
          <table:table-cell office:value-type="float" office:value="810" table:style-name="ce200">
            <text:p><text:s text:c="2"/>810,00</text:p>
          </table:table-cell>
          <table:table-cell office:value-type="float" office:value="40229" table:style-name="ce200">
            <text:p><text:s/>40 229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5495301.93" table:style-name="ce200">
            <text:p>15 495 301,93</text:p>
          </table:table-cell>
          <table:table-cell office:value-type="float" office:value="335933.06" table:style-name="ce200">
            <text:p><text:s/>335 933,06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2841492.75" table:style-name="ce200">
            <text:p>2 841 492,75</text:p>
          </table:table-cell>
          <table:table-cell office:value-type="float" office:value="39232.6" table:style-name="ce200">
            <text:p><text:s/>39 232,60</text:p>
          </table:table-cell>
          <table:table-cell office:value-type="float" office:value="147842.93" table:style-name="ce200">
            <text:p><text:s/>147 842,93</text:p>
          </table:table-cell>
          <table:table-cell office:value-type="float" office:value="587781.28" table:style-name="ce200">
            <text:p><text:s/>587 781,28</text:p>
          </table:table-cell>
          <table:table-cell office:value-type="float" office:value="3099529.5" table:style-name="ce200">
            <text:p>3 099 529,50</text:p>
          </table:table-cell>
          <table:table-cell office:value-type="float" office:value="455325.15" table:style-name="ce200">
            <text:p><text:s/>455 325,15</text:p>
          </table:table-cell>
          <table:table-cell office:value-type="float" office:value="3771322.14" table:style-name="ce200">
            <text:p>3 771 322,14</text:p>
          </table:table-cell>
          <table:table-cell office:value-type="float" office:value="418715.54" table:style-name="ce200">
            <text:p><text:s/>418 715,54</text:p>
          </table:table-cell>
          <table:table-cell office:value-type="float" office:value="25211.41" table:style-name="ce200">
            <text:p><text:s/>25 211,41</text:p>
          </table:table-cell>
          <table:table-cell office:value-type="float" office:value="500059.74" table:style-name="ce200">
            <text:p><text:s/>500 059,74</text:p>
          </table:table-cell>
          <table:table-cell office:value-type="float" office:value="1079428.43" table:style-name="ce200">
            <text:p>1 079 428,43</text:p>
          </table:table-cell>
          <table:table-cell office:value-type="float" office:value="963179.01" table:style-name="ce200">
            <text:p><text:s/>963 179,01</text:p>
          </table:table-cell>
          <table:table-cell office:value-type="float" office:value="2902.6" table:style-name="ce200">
            <text:p><text:s/>2 902,60</text:p>
          </table:table-cell>
          <table:table-cell office:value-type="float" office:value="263739.09000000003" table:style-name="ce200">
            <text:p><text:s/>263 739,09</text:p>
          </table:table-cell>
          <table:table-cell office:value-type="float" office:value="142761.46" table:style-name="ce200">
            <text:p><text:s/>142 761,46</text:p>
          </table:table-cell>
          <table:table-cell office:value-type="float" office:value="587152.73" table:style-name="ce200">
            <text:p><text:s/>587 152,73</text:p>
          </table:table-cell>
          <table:table-cell office:value-type="float" office:value="228359.69" table:style-name="ce200">
            <text:p><text:s/>228 359,69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5332.82" table:style-name="ce200">
            <text:p><text:s/>5 332,8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1199857.009999998" table:style-name="ce200">
            <text:p>61 199 857,01</text:p>
          </table:table-cell>
          <table:table-cell office:value-type="float" office:value="1011847.55" table:style-name="ce200">
            <text:p>1 011 847,55</text:p>
          </table:table-cell>
          <table:table-cell office:value-type="float" office:value="550317.52" table:style-name="ce200">
            <text:p><text:s/>550 317,52</text:p>
          </table:table-cell>
          <table:table-cell office:value-type="float" office:value="15910001.199999999" table:style-name="ce200">
            <text:p>15 910 001,20</text:p>
          </table:table-cell>
          <table:table-cell office:value-type="float" office:value="4280.0200000000004" table:style-name="ce200">
            <text:p><text:s/>4 280,02</text:p>
          </table:table-cell>
          <table:table-cell office:value-type="float" office:value="183450.89" table:style-name="ce200">
            <text:p><text:s/>183 450,89</text:p>
          </table:table-cell>
          <table:table-cell office:value-type="float" office:value="5003502.08" table:style-name="ce200">
            <text:p>5 003 502,08</text:p>
          </table:table-cell>
          <table:table-cell office:value-type="float" office:value="11720292.26" table:style-name="ce200">
            <text:p>11 720 292,26</text:p>
          </table:table-cell>
          <table:table-cell office:value-type="float" office:value="3595153.54" table:style-name="ce200">
            <text:p>3 595 153,54</text:p>
          </table:table-cell>
          <table:table-cell office:value-type="float" office:value="9446268.0399999991" table:style-name="ce200">
            <text:p>9 446 268,04</text:p>
          </table:table-cell>
          <table:table-cell office:value-type="float" office:value="1456753.41" table:style-name="ce200">
            <text:p>1 456 753,41</text:p>
          </table:table-cell>
          <table:table-cell office:value-type="float" office:value="118820.27" table:style-name="ce200">
            <text:p><text:s/>118 820,27</text:p>
          </table:table-cell>
          <table:table-cell office:value-type="float" office:value="773658.45" table:style-name="ce200">
            <text:p><text:s/>773 658,45</text:p>
          </table:table-cell>
          <table:table-cell office:value-type="float" office:value="3298589.95" table:style-name="ce200">
            <text:p>3 298 589,95</text:p>
          </table:table-cell>
          <table:table-cell office:value-type="float" office:value="3319992.69" table:style-name="ce200">
            <text:p>3 319 992,69</text:p>
          </table:table-cell>
          <table:table-cell office:value-type="float" office:value="17563.580000000002" table:style-name="ce200">
            <text:p><text:s/>17 563,58</text:p>
          </table:table-cell>
          <table:table-cell office:value-type="float" office:value="295065.03999999998" table:style-name="ce200">
            <text:p><text:s/>295 065,04</text:p>
          </table:table-cell>
          <table:table-cell office:value-type="float" office:value="2025725.84" table:style-name="ce200">
            <text:p>2 025 725,84</text:p>
          </table:table-cell>
          <table:table-cell office:value-type="float" office:value="1448230.13" table:style-name="ce200">
            <text:p>1 448 230,13</text:p>
          </table:table-cell>
          <table:table-cell office:value-type="float" office:value="1012384.03" table:style-name="ce200">
            <text:p>1 012 384,03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270" table:style-name="ce200">
            <text:p><text:s text:c="2"/>270,00</text:p>
          </table:table-cell>
          <table:table-cell office:value-type="float" office:value="7690.52" table:style-name="ce200">
            <text:p><text:s/>7 690,5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3293837.08" table:style-name="ce200">
            <text:p>3 293 837,08</text:p>
          </table:table-cell>
          <table:table-cell office:value-type="float" office:value="71811.070000000007" table:style-name="ce200">
            <text:p><text:s/>71 811,07</text:p>
          </table:table-cell>
          <table:table-cell office:value-type="float" office:value="630" table:style-name="ce200">
            <text:p><text:s text:c="2"/>630,00</text:p>
          </table:table-cell>
          <table:table-cell office:value-type="float" office:value="307981.84999999998" table:style-name="ce200">
            <text:p><text:s/>307 981,85</text:p>
          </table:table-cell>
          <table:table-cell office:value-type="float" office:value="630" table:style-name="ce200">
            <text:p><text:s text:c="2"/>630,00</text:p>
          </table:table-cell>
          <table:table-cell office:value-type="float" office:value="1260" table:style-name="ce200">
            <text:p><text:s/>1 260,00</text:p>
          </table:table-cell>
          <table:table-cell office:value-type="float" office:value="869618.13" table:style-name="ce200">
            <text:p><text:s/>869 618,13</text:p>
          </table:table-cell>
          <table:table-cell office:value-type="float" office:value="428150.87" table:style-name="ce200">
            <text:p><text:s/>428 150,87</text:p>
          </table:table-cell>
          <table:table-cell office:value-type="float" office:value="123304.19" table:style-name="ce200">
            <text:p><text:s/>123 304,19</text:p>
          </table:table-cell>
          <table:table-cell office:value-type="float" office:value="116399.25" table:style-name="ce200">
            <text:p><text:s/>116 399,25</text:p>
          </table:table-cell>
          <table:table-cell office:value-type="float" office:value="77711.47" table:style-name="ce200">
            <text:p><text:s/>77 711,47</text:p>
          </table:table-cell>
          <table:table-cell office:value-type="float" office:value="29460.15" table:style-name="ce200">
            <text:p><text:s/>29 460,15</text:p>
          </table:table-cell>
          <table:table-cell office:value-type="float" office:value="18485" table:style-name="ce200">
            <text:p><text:s/>18 485,00</text:p>
          </table:table-cell>
          <table:table-cell office:value-type="float" office:value="285636.49" table:style-name="ce200">
            <text:p><text:s/>285 636,49</text:p>
          </table:table-cell>
          <table:table-cell office:value-type="float" office:value="176023.57" table:style-name="ce200">
            <text:p><text:s/>176 023,57</text:p>
          </table:table-cell>
          <table:table-cell office:value-type="float" office:value="630" table:style-name="ce200">
            <text:p><text:s text:c="2"/>630,00</text:p>
          </table:table-cell>
          <table:table-cell office:value-type="float" office:value="73685.570000000007" table:style-name="ce200">
            <text:p><text:s/>73 685,57</text:p>
          </table:table-cell>
          <table:table-cell office:value-type="float" office:value="5628.4" table:style-name="ce200">
            <text:p><text:s/>5 628,40</text:p>
          </table:table-cell>
          <table:table-cell office:value-type="float" office:value="170522.93" table:style-name="ce200">
            <text:p><text:s/>170 522,93</text:p>
          </table:table-cell>
          <table:table-cell office:value-type="float" office:value="529205.24" table:style-name="ce200">
            <text:p><text:s/>529 205,24</text:p>
          </table:table-cell>
          <table:table-cell office:value-type="float" office:value="630" table:style-name="ce200">
            <text:p><text:s text:c="2"/>630,00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6432.9" table:style-name="ce200">
            <text:p><text:s/>6 432,9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40649" table:style-name="ce200">
            <text:p><text:s/>340 649,00</text:p>
          </table:table-cell>
          <table:table-cell office:value-type="float" office:value="1575" table:style-name="ce200">
            <text:p><text:s/>1 575,00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11424.5" table:style-name="ce200">
            <text:p><text:s/>11 424,50</text:p>
          </table:table-cell>
          <table:table-cell office:value-type="float" office:value="315" table:style-name="ce200">
            <text:p><text:s text:c="2"/>315,00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10995.12" table:style-name="ce200">
            <text:p><text:s/>10 995,12</text:p>
          </table:table-cell>
          <table:table-cell office:value-type="float" office:value="29964.36" table:style-name="ce200">
            <text:p><text:s/>29 964,36</text:p>
          </table:table-cell>
          <table:table-cell office:value-type="float" office:value="5885" table:style-name="ce200">
            <text:p><text:s/>5 885,00</text:p>
          </table:table-cell>
          <table:table-cell office:value-type="float" office:value="12255.3" table:style-name="ce200">
            <text:p><text:s/>12 255,30</text:p>
          </table:table-cell>
          <table:table-cell office:value-type="float" office:value="5818.94" table:style-name="ce200">
            <text:p><text:s/>5 818,94</text:p>
          </table:table-cell>
          <table:table-cell office:value-type="float" office:value="315" table:style-name="ce200">
            <text:p><text:s text:c="2"/>315,00</text:p>
          </table:table-cell>
          <table:table-cell office:value-type="float" office:value="5583.4" table:style-name="ce200">
            <text:p><text:s/>5 583,40</text:p>
          </table:table-cell>
          <table:table-cell office:value-type="float" office:value="18356.61" table:style-name="ce200">
            <text:p><text:s/>18 356,61</text:p>
          </table:table-cell>
          <table:table-cell office:value-type="float" office:value="16859.8" table:style-name="ce200">
            <text:p><text:s/>16 859,80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4008.4" table:style-name="ce200">
            <text:p><text:s/>4 008,40</text:p>
          </table:table-cell>
          <table:table-cell office:value-type="float" office:value="630" table:style-name="ce200">
            <text:p><text:s text:c="2"/>630,00</text:p>
          </table:table-cell>
          <table:table-cell office:value-type="float" office:value="5378.38" table:style-name="ce200">
            <text:p><text:s/>5 378,38</text:p>
          </table:table-cell>
          <table:table-cell office:value-type="float" office:value="7383.68" table:style-name="ce200">
            <text:p><text:s/>7 383,68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203900.51" table:style-name="ce200">
            <text:p><text:s/>203 900,51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12425744.51000001" table:style-name="ce202">
            <text:p>112 425 744,51</text:p>
          </table:table-cell>
          <table:table-cell office:value-type="float" office:value="2227513.52" table:style-name="ce202">
            <text:p>2 227 513,52</text:p>
          </table:table-cell>
          <table:table-cell office:value-type="float" office:value="577567.07999999996" table:style-name="ce202">
            <text:p><text:s/>577 567,08</text:p>
          </table:table-cell>
          <table:table-cell office:value-type="float" office:value="23061454.640000001" table:style-name="ce202">
            <text:p>23 061 454,64</text:p>
          </table:table-cell>
          <table:table-cell office:value-type="float" office:value="60759.57" table:style-name="ce202">
            <text:p><text:s/>60 759,57</text:p>
          </table:table-cell>
          <table:table-cell office:value-type="float" office:value="352083.82" table:style-name="ce202">
            <text:p><text:s/>352 083,82</text:p>
          </table:table-cell>
          <table:table-cell office:value-type="float" office:value="13474419.779999999" table:style-name="ce202">
            <text:p>13 474 419,78</text:p>
          </table:table-cell>
          <table:table-cell office:value-type="float" office:value="20911894.850000001" table:style-name="ce202">
            <text:p>20 911 894,85</text:p>
          </table:table-cell>
          <table:table-cell office:value-type="float" office:value="5252079.74" table:style-name="ce202">
            <text:p>5 252 079,74</text:p>
          </table:table-cell>
          <table:table-cell office:value-type="float" office:value="17115351.149999999" table:style-name="ce202">
            <text:p>17 115 351,15</text:p>
          </table:table-cell>
          <table:table-cell office:value-type="float" office:value="2700230.49" table:style-name="ce202">
            <text:p>2 700 230,49</text:p>
          </table:table-cell>
          <table:table-cell office:value-type="float" office:value="596038.04" table:style-name="ce202">
            <text:p><text:s/>596 038,04</text:p>
          </table:table-cell>
          <table:table-cell office:value-type="float" office:value="1544570.54" table:style-name="ce202">
            <text:p>1 544 570,54</text:p>
          </table:table-cell>
          <table:table-cell office:value-type="float" office:value="7667662" table:style-name="ce202">
            <text:p>7 667 662,00</text:p>
          </table:table-cell>
          <table:table-cell office:value-type="float" office:value="5849581.1699999999" table:style-name="ce202">
            <text:p>5 849 581,17</text:p>
          </table:table-cell>
          <table:table-cell office:value-type="float" office:value="32916.71" table:style-name="ce202">
            <text:p><text:s/>32 916,71</text:p>
          </table:table-cell>
          <table:table-cell office:value-type="float" office:value="1261345.95" table:style-name="ce202">
            <text:p>1 261 345,95</text:p>
          </table:table-cell>
          <table:table-cell office:value-type="float" office:value="2311022.2400000002" table:style-name="ce202">
            <text:p>2 311 022,24</text:p>
          </table:table-cell>
          <table:table-cell office:value-type="float" office:value="3216314.82" table:style-name="ce202">
            <text:p>3 216 314,82</text:p>
          </table:table-cell>
          <table:table-cell office:value-type="float" office:value="3945651.98" table:style-name="ce202">
            <text:p>3 945 651,98</text:p>
          </table:table-cell>
          <table:table-cell office:value-type="float" office:value="2340" table:style-name="ce202">
            <text:p><text:s/>2 340,00</text:p>
          </table:table-cell>
          <table:table-cell office:value-type="float" office:value="1080" table:style-name="ce202">
            <text:p><text:s/>1 080,00</text:p>
          </table:table-cell>
          <table:table-cell office:value-type="float" office:value="263866.42" table:style-name="ce202">
            <text:p><text:s/>263 866,42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47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47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dec20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42">
            <text:p>Podporené subjekty v rámci projektov prvej pomoci s nárokom za december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2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46">
            <text:p>Spracované na základe údajov evidovaných v Informačnom systéme služieb zamestnanosti (ISSZ) Ústredia práce, sociálnych vecí a rodiny k 31.10.2021 21:28:57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1">
            <text:p>Opatrenie</text:p>
          </table:table-cell>
          <table:table-cell office:value-type="string" table:number-columns-spanned="1" table:number-rows-spanned="2" table:style-name="ce251">
            <text:p>Celkom</text:p>
          </table:table-cell>
          <table:table-cell office:value-type="string" table:number-columns-spanned="22" table:number-rows-spanned="1" table:style-name="ce253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3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13" table:style-name="ce203">
            <text:p>2 013</text:p>
          </table:table-cell>
          <table:table-cell office:value-type="float" office:value="19" table:style-name="ce203">
            <text:p><text:s/>19</text:p>
          </table:table-cell>
          <table:table-cell office:value-type="float" office:value="2" table:style-name="ce203">
            <text:p><text:s/>2</text:p>
          </table:table-cell>
          <table:table-cell office:value-type="float" office:value="91" table:style-name="ce203">
            <text:p><text:s/>91</text:p>
          </table:table-cell>
          <table:table-cell office:value-type="float" office:value="2" table:style-name="ce203">
            <text:p><text:s/>2</text:p>
          </table:table-cell>
          <table:table-cell office:value-type="float" office:value="5" table:style-name="ce203">
            <text:p><text:s/>5</text:p>
          </table:table-cell>
          <table:table-cell office:value-type="float" office:value="64" table:style-name="ce203">
            <text:p><text:s/>64</text:p>
          </table:table-cell>
          <table:table-cell office:value-type="float" office:value="758" table:style-name="ce203">
            <text:p><text:s/>758</text:p>
          </table:table-cell>
          <table:table-cell office:value-type="float" office:value="32" table:style-name="ce203">
            <text:p><text:s/>32</text:p>
          </table:table-cell>
          <table:table-cell office:value-type="float" office:value="468" table:style-name="ce203">
            <text:p><text:s/>468</text:p>
          </table:table-cell>
          <table:table-cell office:value-type="float" office:value="18" table:style-name="ce203">
            <text:p><text:s/>18</text:p>
          </table:table-cell>
          <table:table-cell office:value-type="float" office:value="8" table:style-name="ce203">
            <text:p><text:s/>8</text:p>
          </table:table-cell>
          <table:table-cell office:value-type="float" office:value="40" table:style-name="ce203">
            <text:p><text:s/>40</text:p>
          </table:table-cell>
          <table:table-cell office:value-type="float" office:value="57" table:style-name="ce203">
            <text:p><text:s/>57</text:p>
          </table:table-cell>
          <table:table-cell office:value-type="float" office:value="63" table:style-name="ce203">
            <text:p><text:s/>63</text:p>
          </table:table-cell>
          <table:table-cell office:value-type="float" office:value="0" table:style-name="ce203">
            <text:p><text:s/>0</text:p>
          </table:table-cell>
          <table:table-cell office:value-type="float" office:value="68" table:style-name="ce203">
            <text:p><text:s/>68</text:p>
          </table:table-cell>
          <table:table-cell office:value-type="float" office:value="11" table:style-name="ce203">
            <text:p><text:s/>11</text:p>
          </table:table-cell>
          <table:table-cell office:value-type="float" office:value="117" table:style-name="ce203">
            <text:p><text:s/>117</text:p>
          </table:table-cell>
          <table:table-cell office:value-type="float" office:value="189" table:style-name="ce203">
            <text:p><text:s/>189</text:p>
          </table:table-cell>
          <table:table-cell office:value-type="float" office:value="0" table:style-name="ce203">
            <text:p><text:s/>0</text:p>
          </table:table-cell>
          <table:table-cell office:value-type="float" office:value="0" table:style-name="ce203">
            <text:p><text:s/>0</text:p>
          </table:table-cell>
          <table:table-cell office:value-type="float" office:value="1" table:style-name="ce203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6880" table:style-name="ce203">
            <text:p>46 880</text:p>
          </table:table-cell>
          <table:table-cell office:value-type="float" office:value="1022" table:style-name="ce203">
            <text:p>1 022</text:p>
          </table:table-cell>
          <table:table-cell office:value-type="float" office:value="2" table:style-name="ce203">
            <text:p><text:s/>2</text:p>
          </table:table-cell>
          <table:table-cell office:value-type="float" office:value="6031" table:style-name="ce203">
            <text:p>6 031</text:p>
          </table:table-cell>
          <table:table-cell office:value-type="float" office:value="4" table:style-name="ce203">
            <text:p><text:s/>4</text:p>
          </table:table-cell>
          <table:table-cell office:value-type="float" office:value="29" table:style-name="ce203">
            <text:p><text:s/>29</text:p>
          </table:table-cell>
          <table:table-cell office:value-type="float" office:value="9948" table:style-name="ce203">
            <text:p>9 948</text:p>
          </table:table-cell>
          <table:table-cell office:value-type="float" office:value="9069" table:style-name="ce203">
            <text:p>9 069</text:p>
          </table:table-cell>
          <table:table-cell office:value-type="float" office:value="1658" table:style-name="ce203">
            <text:p>1 658</text:p>
          </table:table-cell>
          <table:table-cell office:value-type="float" office:value="4317" table:style-name="ce203">
            <text:p>4 317</text:p>
          </table:table-cell>
          <table:table-cell office:value-type="float" office:value="958" table:style-name="ce203">
            <text:p><text:s/>958</text:p>
          </table:table-cell>
          <table:table-cell office:value-type="float" office:value="726" table:style-name="ce203">
            <text:p><text:s/>726</text:p>
          </table:table-cell>
          <table:table-cell office:value-type="float" office:value="233" table:style-name="ce203">
            <text:p><text:s/>233</text:p>
          </table:table-cell>
          <table:table-cell office:value-type="float" office:value="4358" table:style-name="ce203">
            <text:p>4 358</text:p>
          </table:table-cell>
          <table:table-cell office:value-type="float" office:value="1915" table:style-name="ce203">
            <text:p>1 915</text:p>
          </table:table-cell>
          <table:table-cell office:value-type="float" office:value="15" table:style-name="ce203">
            <text:p><text:s/>15</text:p>
          </table:table-cell>
          <table:table-cell office:value-type="float" office:value="902" table:style-name="ce203">
            <text:p><text:s/>902</text:p>
          </table:table-cell>
          <table:table-cell office:value-type="float" office:value="228" table:style-name="ce203">
            <text:p><text:s/>228</text:p>
          </table:table-cell>
          <table:table-cell office:value-type="float" office:value="1091" table:style-name="ce203">
            <text:p>1 091</text:p>
          </table:table-cell>
          <table:table-cell office:value-type="float" office:value="4308" table:style-name="ce203">
            <text:p>4 308</text:p>
          </table:table-cell>
          <table:table-cell office:value-type="float" office:value="1" table:style-name="ce203">
            <text:p><text:s/>1</text:p>
          </table:table-cell>
          <table:table-cell office:value-type="float" office:value="1" table:style-name="ce203">
            <text:p><text:s/>1</text:p>
          </table:table-cell>
          <table:table-cell office:value-type="float" office:value="64" table:style-name="ce203">
            <text:p><text:s/>6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906" table:style-name="ce203">
            <text:p>5 906</text:p>
          </table:table-cell>
          <table:table-cell office:value-type="float" office:value="74" table:style-name="ce203">
            <text:p><text:s/>74</text:p>
          </table:table-cell>
          <table:table-cell office:value-type="float" office:value="0" table:style-name="ce203">
            <text:p><text:s/>0</text:p>
          </table:table-cell>
          <table:table-cell office:value-type="float" office:value="586" table:style-name="ce203">
            <text:p><text:s/>586</text:p>
          </table:table-cell>
          <table:table-cell office:value-type="float" office:value="9" table:style-name="ce203">
            <text:p><text:s/>9</text:p>
          </table:table-cell>
          <table:table-cell office:value-type="float" office:value="17" table:style-name="ce203">
            <text:p><text:s/>17</text:p>
          </table:table-cell>
          <table:table-cell office:value-type="float" office:value="318" table:style-name="ce203">
            <text:p><text:s/>318</text:p>
          </table:table-cell>
          <table:table-cell office:value-type="float" office:value="1652" table:style-name="ce203">
            <text:p>1 652</text:p>
          </table:table-cell>
          <table:table-cell office:value-type="float" office:value="213" table:style-name="ce203">
            <text:p><text:s/>213</text:p>
          </table:table-cell>
          <table:table-cell office:value-type="float" office:value="1134" table:style-name="ce203">
            <text:p>1 134</text:p>
          </table:table-cell>
          <table:table-cell office:value-type="float" office:value="136" table:style-name="ce203">
            <text:p><text:s/>136</text:p>
          </table:table-cell>
          <table:table-cell office:value-type="float" office:value="30" table:style-name="ce203">
            <text:p><text:s/>30</text:p>
          </table:table-cell>
          <table:table-cell office:value-type="float" office:value="141" table:style-name="ce203">
            <text:p><text:s/>141</text:p>
          </table:table-cell>
          <table:table-cell office:value-type="float" office:value="581" table:style-name="ce203">
            <text:p><text:s/>581</text:p>
          </table:table-cell>
          <table:table-cell office:value-type="float" office:value="379" table:style-name="ce203">
            <text:p><text:s/>379</text:p>
          </table:table-cell>
          <table:table-cell office:value-type="float" office:value="1" table:style-name="ce203">
            <text:p><text:s/>1</text:p>
          </table:table-cell>
          <table:table-cell office:value-type="float" office:value="122" table:style-name="ce203">
            <text:p><text:s/>122</text:p>
          </table:table-cell>
          <table:table-cell office:value-type="float" office:value="83" table:style-name="ce203">
            <text:p><text:s/>83</text:p>
          </table:table-cell>
          <table:table-cell office:value-type="float" office:value="174" table:style-name="ce203">
            <text:p><text:s/>174</text:p>
          </table:table-cell>
          <table:table-cell office:value-type="float" office:value="250" table:style-name="ce203">
            <text:p><text:s/>250</text:p>
          </table:table-cell>
          <table:table-cell office:value-type="float" office:value="0" table:style-name="ce203">
            <text:p><text:s/>0</text:p>
          </table:table-cell>
          <table:table-cell office:value-type="float" office:value="0" table:style-name="ce203">
            <text:p><text:s/>0</text:p>
          </table:table-cell>
          <table:table-cell office:value-type="float" office:value="6" table:style-name="ce203">
            <text:p><text:s/>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787" table:style-name="ce203">
            <text:p>17 787</text:p>
          </table:table-cell>
          <table:table-cell office:value-type="float" office:value="241" table:style-name="ce203">
            <text:p><text:s/>241</text:p>
          </table:table-cell>
          <table:table-cell office:value-type="float" office:value="14" table:style-name="ce203">
            <text:p><text:s/>14</text:p>
          </table:table-cell>
          <table:table-cell office:value-type="float" office:value="2039" table:style-name="ce203">
            <text:p>2 039</text:p>
          </table:table-cell>
          <table:table-cell office:value-type="float" office:value="3" table:style-name="ce203">
            <text:p><text:s/>3</text:p>
          </table:table-cell>
          <table:table-cell office:value-type="float" office:value="55" table:style-name="ce203">
            <text:p><text:s/>55</text:p>
          </table:table-cell>
          <table:table-cell office:value-type="float" office:value="1345" table:style-name="ce203">
            <text:p>1 345</text:p>
          </table:table-cell>
          <table:table-cell office:value-type="float" office:value="4751" table:style-name="ce203">
            <text:p>4 751</text:p>
          </table:table-cell>
          <table:table-cell office:value-type="float" office:value="791" table:style-name="ce203">
            <text:p><text:s/>791</text:p>
          </table:table-cell>
          <table:table-cell office:value-type="float" office:value="3396" table:style-name="ce203">
            <text:p>3 396</text:p>
          </table:table-cell>
          <table:table-cell office:value-type="float" office:value="440" table:style-name="ce203">
            <text:p><text:s/>440</text:p>
          </table:table-cell>
          <table:table-cell office:value-type="float" office:value="73" table:style-name="ce203">
            <text:p><text:s/>73</text:p>
          </table:table-cell>
          <table:table-cell office:value-type="float" office:value="333" table:style-name="ce203">
            <text:p><text:s/>333</text:p>
          </table:table-cell>
          <table:table-cell office:value-type="float" office:value="1577" table:style-name="ce203">
            <text:p>1 577</text:p>
          </table:table-cell>
          <table:table-cell office:value-type="float" office:value="1019" table:style-name="ce203">
            <text:p>1 019</text:p>
          </table:table-cell>
          <table:table-cell office:value-type="float" office:value="8" table:style-name="ce203">
            <text:p><text:s/>8</text:p>
          </table:table-cell>
          <table:table-cell office:value-type="float" office:value="224" table:style-name="ce203">
            <text:p><text:s/>224</text:p>
          </table:table-cell>
          <table:table-cell office:value-type="float" office:value="390" table:style-name="ce203">
            <text:p><text:s/>390</text:p>
          </table:table-cell>
          <table:table-cell office:value-type="float" office:value="382" table:style-name="ce203">
            <text:p><text:s/>382</text:p>
          </table:table-cell>
          <table:table-cell office:value-type="float" office:value="701" table:style-name="ce203">
            <text:p><text:s/>701</text:p>
          </table:table-cell>
          <table:table-cell office:value-type="float" office:value="0" table:style-name="ce203">
            <text:p><text:s/>0</text:p>
          </table:table-cell>
          <table:table-cell office:value-type="float" office:value="1" table:style-name="ce203">
            <text:p><text:s/>1</text:p>
          </table:table-cell>
          <table:table-cell office:value-type="float" office:value="4" table:style-name="ce203">
            <text:p><text:s/>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882" table:style-name="ce203">
            <text:p>9 882</text:p>
          </table:table-cell>
          <table:table-cell office:value-type="float" office:value="202" table:style-name="ce203">
            <text:p><text:s/>202</text:p>
          </table:table-cell>
          <table:table-cell office:value-type="float" office:value="2" table:style-name="ce203">
            <text:p><text:s/>2</text:p>
          </table:table-cell>
          <table:table-cell office:value-type="float" office:value="891" table:style-name="ce203">
            <text:p><text:s/>891</text:p>
          </table:table-cell>
          <table:table-cell office:value-type="float" office:value="1" table:style-name="ce203">
            <text:p><text:s/>1</text:p>
          </table:table-cell>
          <table:table-cell office:value-type="float" office:value="4" table:style-name="ce203">
            <text:p><text:s/>4</text:p>
          </table:table-cell>
          <table:table-cell office:value-type="float" office:value="2572" table:style-name="ce203">
            <text:p>2 572</text:p>
          </table:table-cell>
          <table:table-cell office:value-type="float" office:value="1245" table:style-name="ce203">
            <text:p>1 245</text:p>
          </table:table-cell>
          <table:table-cell office:value-type="float" office:value="361" table:style-name="ce203">
            <text:p><text:s/>361</text:p>
          </table:table-cell>
          <table:table-cell office:value-type="float" office:value="337" table:style-name="ce203">
            <text:p><text:s/>337</text:p>
          </table:table-cell>
          <table:table-cell office:value-type="float" office:value="204" table:style-name="ce203">
            <text:p><text:s/>204</text:p>
          </table:table-cell>
          <table:table-cell office:value-type="float" office:value="98" table:style-name="ce203">
            <text:p><text:s/>98</text:p>
          </table:table-cell>
          <table:table-cell office:value-type="float" office:value="48" table:style-name="ce203">
            <text:p><text:s/>48</text:p>
          </table:table-cell>
          <table:table-cell office:value-type="float" office:value="793" table:style-name="ce203">
            <text:p><text:s/>793</text:p>
          </table:table-cell>
          <table:table-cell office:value-type="float" office:value="486" table:style-name="ce203">
            <text:p><text:s/>486</text:p>
          </table:table-cell>
          <table:table-cell office:value-type="float" office:value="2" table:style-name="ce203">
            <text:p><text:s/>2</text:p>
          </table:table-cell>
          <table:table-cell office:value-type="float" office:value="240" table:style-name="ce203">
            <text:p><text:s/>240</text:p>
          </table:table-cell>
          <table:table-cell office:value-type="float" office:value="18" table:style-name="ce203">
            <text:p><text:s/>18</text:p>
          </table:table-cell>
          <table:table-cell office:value-type="float" office:value="486" table:style-name="ce203">
            <text:p><text:s/>486</text:p>
          </table:table-cell>
          <table:table-cell office:value-type="float" office:value="1869" table:style-name="ce203">
            <text:p>1 869</text:p>
          </table:table-cell>
          <table:table-cell office:value-type="float" office:value="2" table:style-name="ce203">
            <text:p><text:s/>2</text:p>
          </table:table-cell>
          <table:table-cell office:value-type="float" office:value="0" table:style-name="ce203">
            <text:p><text:s/>0</text:p>
          </table:table-cell>
          <table:table-cell office:value-type="float" office:value="21" table:style-name="ce203">
            <text:p><text:s/>2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84" table:style-name="ce203">
            <text:p>1 084</text:p>
          </table:table-cell>
          <table:table-cell office:value-type="float" office:value="6" table:style-name="ce203">
            <text:p><text:s/>6</text:p>
          </table:table-cell>
          <table:table-cell office:value-type="float" office:value="0" table:style-name="ce203">
            <text:p><text:s/>0</text:p>
          </table:table-cell>
          <table:table-cell office:value-type="float" office:value="39" table:style-name="ce203">
            <text:p><text:s/>39</text:p>
          </table:table-cell>
          <table:table-cell office:value-type="float" office:value="1" table:style-name="ce203">
            <text:p><text:s/>1</text:p>
          </table:table-cell>
          <table:table-cell office:value-type="float" office:value="0" table:style-name="ce203">
            <text:p><text:s/>0</text:p>
          </table:table-cell>
          <table:table-cell office:value-type="float" office:value="37" table:style-name="ce203">
            <text:p><text:s/>37</text:p>
          </table:table-cell>
          <table:table-cell office:value-type="float" office:value="98" table:style-name="ce203">
            <text:p><text:s/>98</text:p>
          </table:table-cell>
          <table:table-cell office:value-type="float" office:value="19" table:style-name="ce203">
            <text:p><text:s/>19</text:p>
          </table:table-cell>
          <table:table-cell office:value-type="float" office:value="42" table:style-name="ce203">
            <text:p><text:s/>42</text:p>
          </table:table-cell>
          <table:table-cell office:value-type="float" office:value="19" table:style-name="ce203">
            <text:p><text:s/>19</text:p>
          </table:table-cell>
          <table:table-cell office:value-type="float" office:value="3" table:style-name="ce203">
            <text:p><text:s/>3</text:p>
          </table:table-cell>
          <table:table-cell office:value-type="float" office:value="19" table:style-name="ce203">
            <text:p><text:s/>19</text:p>
          </table:table-cell>
          <table:table-cell office:value-type="float" office:value="57" table:style-name="ce203">
            <text:p><text:s/>57</text:p>
          </table:table-cell>
          <table:table-cell office:value-type="float" office:value="55" table:style-name="ce203">
            <text:p><text:s/>55</text:p>
          </table:table-cell>
          <table:table-cell office:value-type="float" office:value="0" table:style-name="ce203">
            <text:p><text:s/>0</text:p>
          </table:table-cell>
          <table:table-cell office:value-type="float" office:value="14" table:style-name="ce203">
            <text:p><text:s/>14</text:p>
          </table:table-cell>
          <table:table-cell office:value-type="float" office:value="2" table:style-name="ce203">
            <text:p><text:s/>2</text:p>
          </table:table-cell>
          <table:table-cell office:value-type="float" office:value="19" table:style-name="ce203">
            <text:p><text:s/>19</text:p>
          </table:table-cell>
          <table:table-cell office:value-type="float" office:value="24" table:style-name="ce203">
            <text:p><text:s/>24</text:p>
          </table:table-cell>
          <table:table-cell office:value-type="float" office:value="0" table:style-name="ce203">
            <text:p><text:s/>0</text:p>
          </table:table-cell>
          <table:table-cell office:value-type="float" office:value="0" table:style-name="ce203">
            <text:p><text:s/>0</text:p>
          </table:table-cell>
          <table:table-cell office:value-type="float" office:value="630" table:style-name="ce203">
            <text:p><text:s/>63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3552" table:style-name="ce205">
            <text:p>83 552</text:p>
          </table:table-cell>
          <table:table-cell office:value-type="float" office:value="1564" table:style-name="ce205">
            <text:p>1 564</text:p>
          </table:table-cell>
          <table:table-cell office:value-type="float" office:value="20" table:style-name="ce205">
            <text:p><text:s/>20</text:p>
          </table:table-cell>
          <table:table-cell office:value-type="float" office:value="9677" table:style-name="ce205">
            <text:p>9 677</text:p>
          </table:table-cell>
          <table:table-cell office:value-type="float" office:value="20" table:style-name="ce205">
            <text:p><text:s/>20</text:p>
          </table:table-cell>
          <table:table-cell office:value-type="float" office:value="110" table:style-name="ce205">
            <text:p><text:s/>110</text:p>
          </table:table-cell>
          <table:table-cell office:value-type="float" office:value="14284" table:style-name="ce205">
            <text:p>14 284</text:p>
          </table:table-cell>
          <table:table-cell office:value-type="float" office:value="17573" table:style-name="ce205">
            <text:p>17 573</text:p>
          </table:table-cell>
          <table:table-cell office:value-type="float" office:value="3074" table:style-name="ce205">
            <text:p>3 074</text:p>
          </table:table-cell>
          <table:table-cell office:value-type="float" office:value="9694" table:style-name="ce205">
            <text:p>9 694</text:p>
          </table:table-cell>
          <table:table-cell office:value-type="float" office:value="1775" table:style-name="ce205">
            <text:p>1 775</text:p>
          </table:table-cell>
          <table:table-cell office:value-type="float" office:value="938" table:style-name="ce205">
            <text:p><text:s/>938</text:p>
          </table:table-cell>
          <table:table-cell office:value-type="float" office:value="814" table:style-name="ce205">
            <text:p><text:s/>814</text:p>
          </table:table-cell>
          <table:table-cell office:value-type="float" office:value="7423" table:style-name="ce205">
            <text:p>7 423</text:p>
          </table:table-cell>
          <table:table-cell office:value-type="float" office:value="3917" table:style-name="ce205">
            <text:p>3 917</text:p>
          </table:table-cell>
          <table:table-cell office:value-type="float" office:value="26" table:style-name="ce205">
            <text:p><text:s/>26</text:p>
          </table:table-cell>
          <table:table-cell office:value-type="float" office:value="1570" table:style-name="ce205">
            <text:p>1 570</text:p>
          </table:table-cell>
          <table:table-cell office:value-type="float" office:value="732" table:style-name="ce205">
            <text:p><text:s/>732</text:p>
          </table:table-cell>
          <table:table-cell office:value-type="float" office:value="2269" table:style-name="ce205">
            <text:p>2 269</text:p>
          </table:table-cell>
          <table:table-cell office:value-type="float" office:value="7341" table:style-name="ce205">
            <text:p>7 341</text:p>
          </table:table-cell>
          <table:table-cell office:value-type="float" office:value="3" table:style-name="ce205">
            <text:p><text:s/>3</text:p>
          </table:table-cell>
          <table:table-cell office:value-type="float" office:value="2" table:style-name="ce205">
            <text:p><text:s/>2</text:p>
          </table:table-cell>
          <table:table-cell office:value-type="float" office:value="726" table:style-name="ce205">
            <text:p><text:s/>726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3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848" table:style-name="ce203">
            <text:p>10 848</text:p>
          </table:table-cell>
          <table:table-cell office:value-type="float" office:value="62" table:style-name="ce203">
            <text:p><text:s/>62</text:p>
          </table:table-cell>
          <table:table-cell office:value-type="float" office:value="87" table:style-name="ce203">
            <text:p><text:s/>87</text:p>
          </table:table-cell>
          <table:table-cell office:value-type="float" office:value="283" table:style-name="ce203">
            <text:p><text:s/>283</text:p>
          </table:table-cell>
          <table:table-cell office:value-type="float" office:value="2" table:style-name="ce203">
            <text:p><text:s/>2</text:p>
          </table:table-cell>
          <table:table-cell office:value-type="float" office:value="9" table:style-name="ce203">
            <text:p><text:s/>9</text:p>
          </table:table-cell>
          <table:table-cell office:value-type="float" office:value="197" table:style-name="ce203">
            <text:p><text:s/>197</text:p>
          </table:table-cell>
          <table:table-cell office:value-type="float" office:value="5260" table:style-name="ce203">
            <text:p>5 260</text:p>
          </table:table-cell>
          <table:table-cell office:value-type="float" office:value="76" table:style-name="ce203">
            <text:p><text:s/>76</text:p>
          </table:table-cell>
          <table:table-cell office:value-type="float" office:value="1873" table:style-name="ce203">
            <text:p>1 873</text:p>
          </table:table-cell>
          <table:table-cell office:value-type="float" office:value="79" table:style-name="ce203">
            <text:p><text:s/>79</text:p>
          </table:table-cell>
          <table:table-cell office:value-type="float" office:value="140" table:style-name="ce203">
            <text:p><text:s/>140</text:p>
          </table:table-cell>
          <table:table-cell office:value-type="float" office:value="201" table:style-name="ce203">
            <text:p><text:s/>201</text:p>
          </table:table-cell>
          <table:table-cell office:value-type="float" office:value="253" table:style-name="ce203">
            <text:p><text:s/>253</text:p>
          </table:table-cell>
          <table:table-cell office:value-type="float" office:value="262" table:style-name="ce203">
            <text:p><text:s/>262</text:p>
          </table:table-cell>
          <table:table-cell office:value-type="float" office:value="0" table:style-name="ce203">
            <text:p><text:s/>0</text:p>
          </table:table-cell>
          <table:table-cell office:value-type="float" office:value="260" table:style-name="ce203">
            <text:p><text:s/>260</text:p>
          </table:table-cell>
          <table:table-cell office:value-type="float" office:value="22" table:style-name="ce203">
            <text:p><text:s/>22</text:p>
          </table:table-cell>
          <table:table-cell office:value-type="float" office:value="1365" table:style-name="ce203">
            <text:p>1 365</text:p>
          </table:table-cell>
          <table:table-cell office:value-type="float" office:value="416" table:style-name="ce203">
            <text:p><text:s/>416</text:p>
          </table:table-cell>
          <table:table-cell office:value-type="float" office:value="0" table:style-name="ce203">
            <text:p><text:s/>0</text:p>
          </table:table-cell>
          <table:table-cell office:value-type="float" office:value="0" table:style-name="ce203">
            <text:p><text:s/>0</text:p>
          </table:table-cell>
          <table:table-cell office:value-type="float" office:value="1" table:style-name="ce203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6766" table:style-name="ce203">
            <text:p>46 766</text:p>
          </table:table-cell>
          <table:table-cell office:value-type="float" office:value="1019" table:style-name="ce203">
            <text:p>1 019</text:p>
          </table:table-cell>
          <table:table-cell office:value-type="float" office:value="2" table:style-name="ce203">
            <text:p><text:s/>2</text:p>
          </table:table-cell>
          <table:table-cell office:value-type="float" office:value="6016" table:style-name="ce203">
            <text:p>6 016</text:p>
          </table:table-cell>
          <table:table-cell office:value-type="float" office:value="4" table:style-name="ce203">
            <text:p><text:s/>4</text:p>
          </table:table-cell>
          <table:table-cell office:value-type="float" office:value="29" table:style-name="ce203">
            <text:p><text:s/>29</text:p>
          </table:table-cell>
          <table:table-cell office:value-type="float" office:value="9924" table:style-name="ce203">
            <text:p>9 924</text:p>
          </table:table-cell>
          <table:table-cell office:value-type="float" office:value="9050" table:style-name="ce203">
            <text:p>9 050</text:p>
          </table:table-cell>
          <table:table-cell office:value-type="float" office:value="1651" table:style-name="ce203">
            <text:p>1 651</text:p>
          </table:table-cell>
          <table:table-cell office:value-type="float" office:value="4308" table:style-name="ce203">
            <text:p>4 308</text:p>
          </table:table-cell>
          <table:table-cell office:value-type="float" office:value="957" table:style-name="ce203">
            <text:p><text:s/>957</text:p>
          </table:table-cell>
          <table:table-cell office:value-type="float" office:value="721" table:style-name="ce203">
            <text:p><text:s/>721</text:p>
          </table:table-cell>
          <table:table-cell office:value-type="float" office:value="232" table:style-name="ce203">
            <text:p><text:s/>232</text:p>
          </table:table-cell>
          <table:table-cell office:value-type="float" office:value="4350" table:style-name="ce203">
            <text:p>4 350</text:p>
          </table:table-cell>
          <table:table-cell office:value-type="float" office:value="1910" table:style-name="ce203">
            <text:p>1 910</text:p>
          </table:table-cell>
          <table:table-cell office:value-type="float" office:value="15" table:style-name="ce203">
            <text:p><text:s/>15</text:p>
          </table:table-cell>
          <table:table-cell office:value-type="float" office:value="901" table:style-name="ce203">
            <text:p><text:s/>901</text:p>
          </table:table-cell>
          <table:table-cell office:value-type="float" office:value="228" table:style-name="ce203">
            <text:p><text:s/>228</text:p>
          </table:table-cell>
          <table:table-cell office:value-type="float" office:value="1088" table:style-name="ce203">
            <text:p>1 088</text:p>
          </table:table-cell>
          <table:table-cell office:value-type="float" office:value="4295" table:style-name="ce203">
            <text:p>4 295</text:p>
          </table:table-cell>
          <table:table-cell office:value-type="float" office:value="1" table:style-name="ce203">
            <text:p><text:s/>1</text:p>
          </table:table-cell>
          <table:table-cell office:value-type="float" office:value="1" table:style-name="ce203">
            <text:p><text:s/>1</text:p>
          </table:table-cell>
          <table:table-cell office:value-type="float" office:value="64" table:style-name="ce203">
            <text:p><text:s/>6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2608" table:style-name="ce203">
            <text:p>42 608</text:p>
          </table:table-cell>
          <table:table-cell office:value-type="float" office:value="558" table:style-name="ce203">
            <text:p><text:s/>558</text:p>
          </table:table-cell>
          <table:table-cell office:value-type="float" office:value="0" table:style-name="ce203">
            <text:p><text:s/>0</text:p>
          </table:table-cell>
          <table:table-cell office:value-type="float" office:value="10886" table:style-name="ce203">
            <text:p>10 886</text:p>
          </table:table-cell>
          <table:table-cell office:value-type="float" office:value="262" table:style-name="ce203">
            <text:p><text:s/>262</text:p>
          </table:table-cell>
          <table:table-cell office:value-type="float" office:value="168" table:style-name="ce203">
            <text:p><text:s/>168</text:p>
          </table:table-cell>
          <table:table-cell office:value-type="float" office:value="1080" table:style-name="ce203">
            <text:p>1 080</text:p>
          </table:table-cell>
          <table:table-cell office:value-type="float" office:value="11964" table:style-name="ce203">
            <text:p>11 964</text:p>
          </table:table-cell>
          <table:table-cell office:value-type="float" office:value="2282" table:style-name="ce203">
            <text:p>2 282</text:p>
          </table:table-cell>
          <table:table-cell office:value-type="float" office:value="6390" table:style-name="ce203">
            <text:p>6 390</text:p>
          </table:table-cell>
          <table:table-cell office:value-type="float" office:value="503" table:style-name="ce203">
            <text:p><text:s/>503</text:p>
          </table:table-cell>
          <table:table-cell office:value-type="float" office:value="103" table:style-name="ce203">
            <text:p><text:s/>103</text:p>
          </table:table-cell>
          <table:table-cell office:value-type="float" office:value="1082" table:style-name="ce203">
            <text:p>1 082</text:p>
          </table:table-cell>
          <table:table-cell office:value-type="float" office:value="2086" table:style-name="ce203">
            <text:p>2 086</text:p>
          </table:table-cell>
          <table:table-cell office:value-type="float" office:value="2243" table:style-name="ce203">
            <text:p>2 243</text:p>
          </table:table-cell>
          <table:table-cell office:value-type="float" office:value="3" table:style-name="ce203">
            <text:p><text:s/>3</text:p>
          </table:table-cell>
          <table:table-cell office:value-type="float" office:value="539" table:style-name="ce203">
            <text:p><text:s/>539</text:p>
          </table:table-cell>
          <table:table-cell office:value-type="float" office:value="402" table:style-name="ce203">
            <text:p><text:s/>402</text:p>
          </table:table-cell>
          <table:table-cell office:value-type="float" office:value="1268" table:style-name="ce203">
            <text:p>1 268</text:p>
          </table:table-cell>
          <table:table-cell office:value-type="float" office:value="778" table:style-name="ce203">
            <text:p><text:s/>778</text:p>
          </table:table-cell>
          <table:table-cell office:value-type="float" office:value="0" table:style-name="ce203">
            <text:p><text:s/>0</text:p>
          </table:table-cell>
          <table:table-cell office:value-type="float" office:value="0" table:style-name="ce203">
            <text:p><text:s/>0</text:p>
          </table:table-cell>
          <table:table-cell office:value-type="float" office:value="11" table:style-name="ce203">
            <text:p><text:s/>1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3941" table:style-name="ce203">
            <text:p>153 941</text:p>
          </table:table-cell>
          <table:table-cell office:value-type="float" office:value="1693" table:style-name="ce203">
            <text:p>1 693</text:p>
          </table:table-cell>
          <table:table-cell office:value-type="float" office:value="230" table:style-name="ce203">
            <text:p><text:s/>230</text:p>
          </table:table-cell>
          <table:table-cell office:value-type="float" office:value="53097" table:style-name="ce203">
            <text:p>53 097</text:p>
          </table:table-cell>
          <table:table-cell office:value-type="float" office:value="8" table:style-name="ce203">
            <text:p><text:s/>8</text:p>
          </table:table-cell>
          <table:table-cell office:value-type="float" office:value="642" table:style-name="ce203">
            <text:p><text:s/>642</text:p>
          </table:table-cell>
          <table:table-cell office:value-type="float" office:value="8795" table:style-name="ce203">
            <text:p>8 795</text:p>
          </table:table-cell>
          <table:table-cell office:value-type="float" office:value="32505" table:style-name="ce203">
            <text:p>32 505</text:p>
          </table:table-cell>
          <table:table-cell office:value-type="float" office:value="9138" table:style-name="ce203">
            <text:p>9 138</text:p>
          </table:table-cell>
          <table:table-cell office:value-type="float" office:value="19014" table:style-name="ce203">
            <text:p>19 014</text:p>
          </table:table-cell>
          <table:table-cell office:value-type="float" office:value="2587" table:style-name="ce203">
            <text:p>2 587</text:p>
          </table:table-cell>
          <table:table-cell office:value-type="float" office:value="362" table:style-name="ce203">
            <text:p><text:s/>362</text:p>
          </table:table-cell>
          <table:table-cell office:value-type="float" office:value="1680" table:style-name="ce203">
            <text:p>1 680</text:p>
          </table:table-cell>
          <table:table-cell office:value-type="float" office:value="7034" table:style-name="ce203">
            <text:p>7 034</text:p>
          </table:table-cell>
          <table:table-cell office:value-type="float" office:value="6185" table:style-name="ce203">
            <text:p>6 185</text:p>
          </table:table-cell>
          <table:table-cell office:value-type="float" office:value="35" table:style-name="ce203">
            <text:p><text:s/>35</text:p>
          </table:table-cell>
          <table:table-cell office:value-type="float" office:value="748" table:style-name="ce203">
            <text:p><text:s/>748</text:p>
          </table:table-cell>
          <table:table-cell office:value-type="float" office:value="4361" table:style-name="ce203">
            <text:p>4 361</text:p>
          </table:table-cell>
          <table:table-cell office:value-type="float" office:value="3365" table:style-name="ce203">
            <text:p>3 365</text:p>
          </table:table-cell>
          <table:table-cell office:value-type="float" office:value="2447" table:style-name="ce203">
            <text:p>2 447</text:p>
          </table:table-cell>
          <table:table-cell office:value-type="float" office:value="0" table:style-name="ce203">
            <text:p><text:s/>0</text:p>
          </table:table-cell>
          <table:table-cell office:value-type="float" office:value="1" table:style-name="ce203">
            <text:p><text:s/>1</text:p>
          </table:table-cell>
          <table:table-cell office:value-type="float" office:value="14" table:style-name="ce203">
            <text:p><text:s/>1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867" table:style-name="ce203">
            <text:p>9 867</text:p>
          </table:table-cell>
          <table:table-cell office:value-type="float" office:value="201" table:style-name="ce203">
            <text:p><text:s/>201</text:p>
          </table:table-cell>
          <table:table-cell office:value-type="float" office:value="2" table:style-name="ce203">
            <text:p><text:s/>2</text:p>
          </table:table-cell>
          <table:table-cell office:value-type="float" office:value="889" table:style-name="ce203">
            <text:p><text:s/>889</text:p>
          </table:table-cell>
          <table:table-cell office:value-type="float" office:value="1" table:style-name="ce203">
            <text:p><text:s/>1</text:p>
          </table:table-cell>
          <table:table-cell office:value-type="float" office:value="4" table:style-name="ce203">
            <text:p><text:s/>4</text:p>
          </table:table-cell>
          <table:table-cell office:value-type="float" office:value="2570" table:style-name="ce203">
            <text:p>2 570</text:p>
          </table:table-cell>
          <table:table-cell office:value-type="float" office:value="1244" table:style-name="ce203">
            <text:p>1 244</text:p>
          </table:table-cell>
          <table:table-cell office:value-type="float" office:value="361" table:style-name="ce203">
            <text:p><text:s/>361</text:p>
          </table:table-cell>
          <table:table-cell office:value-type="float" office:value="336" table:style-name="ce203">
            <text:p><text:s/>336</text:p>
          </table:table-cell>
          <table:table-cell office:value-type="float" office:value="203" table:style-name="ce203">
            <text:p><text:s/>203</text:p>
          </table:table-cell>
          <table:table-cell office:value-type="float" office:value="98" table:style-name="ce203">
            <text:p><text:s/>98</text:p>
          </table:table-cell>
          <table:table-cell office:value-type="float" office:value="48" table:style-name="ce203">
            <text:p><text:s/>48</text:p>
          </table:table-cell>
          <table:table-cell office:value-type="float" office:value="791" table:style-name="ce203">
            <text:p><text:s/>791</text:p>
          </table:table-cell>
          <table:table-cell office:value-type="float" office:value="485" table:style-name="ce203">
            <text:p><text:s/>485</text:p>
          </table:table-cell>
          <table:table-cell office:value-type="float" office:value="2" table:style-name="ce203">
            <text:p><text:s/>2</text:p>
          </table:table-cell>
          <table:table-cell office:value-type="float" office:value="239" table:style-name="ce203">
            <text:p><text:s/>239</text:p>
          </table:table-cell>
          <table:table-cell office:value-type="float" office:value="18" table:style-name="ce203">
            <text:p><text:s/>18</text:p>
          </table:table-cell>
          <table:table-cell office:value-type="float" office:value="485" table:style-name="ce203">
            <text:p><text:s/>485</text:p>
          </table:table-cell>
          <table:table-cell office:value-type="float" office:value="1867" table:style-name="ce203">
            <text:p>1 867</text:p>
          </table:table-cell>
          <table:table-cell office:value-type="float" office:value="2" table:style-name="ce203">
            <text:p><text:s/>2</text:p>
          </table:table-cell>
          <table:table-cell office:value-type="float" office:value="0" table:style-name="ce203">
            <text:p><text:s/>0</text:p>
          </table:table-cell>
          <table:table-cell office:value-type="float" office:value="21" table:style-name="ce203">
            <text:p><text:s/>2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83" table:style-name="ce203">
            <text:p>1 083</text:p>
          </table:table-cell>
          <table:table-cell office:value-type="float" office:value="6" table:style-name="ce203">
            <text:p><text:s/>6</text:p>
          </table:table-cell>
          <table:table-cell office:value-type="float" office:value="0" table:style-name="ce203">
            <text:p><text:s/>0</text:p>
          </table:table-cell>
          <table:table-cell office:value-type="float" office:value="39" table:style-name="ce203">
            <text:p><text:s/>39</text:p>
          </table:table-cell>
          <table:table-cell office:value-type="float" office:value="1" table:style-name="ce203">
            <text:p><text:s/>1</text:p>
          </table:table-cell>
          <table:table-cell office:value-type="float" office:value="0" table:style-name="ce203">
            <text:p><text:s/>0</text:p>
          </table:table-cell>
          <table:table-cell office:value-type="float" office:value="37" table:style-name="ce203">
            <text:p><text:s/>37</text:p>
          </table:table-cell>
          <table:table-cell office:value-type="float" office:value="98" table:style-name="ce203">
            <text:p><text:s/>98</text:p>
          </table:table-cell>
          <table:table-cell office:value-type="float" office:value="19" table:style-name="ce203">
            <text:p><text:s/>19</text:p>
          </table:table-cell>
          <table:table-cell office:value-type="float" office:value="42" table:style-name="ce203">
            <text:p><text:s/>42</text:p>
          </table:table-cell>
          <table:table-cell office:value-type="float" office:value="19" table:style-name="ce203">
            <text:p><text:s/>19</text:p>
          </table:table-cell>
          <table:table-cell office:value-type="float" office:value="3" table:style-name="ce203">
            <text:p><text:s/>3</text:p>
          </table:table-cell>
          <table:table-cell office:value-type="float" office:value="19" table:style-name="ce203">
            <text:p><text:s/>19</text:p>
          </table:table-cell>
          <table:table-cell office:value-type="float" office:value="57" table:style-name="ce203">
            <text:p><text:s/>57</text:p>
          </table:table-cell>
          <table:table-cell office:value-type="float" office:value="55" table:style-name="ce203">
            <text:p><text:s/>55</text:p>
          </table:table-cell>
          <table:table-cell office:value-type="float" office:value="0" table:style-name="ce203">
            <text:p><text:s/>0</text:p>
          </table:table-cell>
          <table:table-cell office:value-type="float" office:value="14" table:style-name="ce203">
            <text:p><text:s/>14</text:p>
          </table:table-cell>
          <table:table-cell office:value-type="float" office:value="2" table:style-name="ce203">
            <text:p><text:s/>2</text:p>
          </table:table-cell>
          <table:table-cell office:value-type="float" office:value="19" table:style-name="ce203">
            <text:p><text:s/>19</text:p>
          </table:table-cell>
          <table:table-cell office:value-type="float" office:value="24" table:style-name="ce203">
            <text:p><text:s/>24</text:p>
          </table:table-cell>
          <table:table-cell office:value-type="float" office:value="0" table:style-name="ce203">
            <text:p><text:s/>0</text:p>
          </table:table-cell>
          <table:table-cell office:value-type="float" office:value="0" table:style-name="ce203">
            <text:p><text:s/>0</text:p>
          </table:table-cell>
          <table:table-cell office:value-type="float" office:value="629" table:style-name="ce203">
            <text:p><text:s/>629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65113" table:style-name="ce205">
            <text:p>265 113</text:p>
          </table:table-cell>
          <table:table-cell office:value-type="float" office:value="3539" table:style-name="ce205">
            <text:p>3 539</text:p>
          </table:table-cell>
          <table:table-cell office:value-type="float" office:value="321" table:style-name="ce205">
            <text:p><text:s/>321</text:p>
          </table:table-cell>
          <table:table-cell office:value-type="float" office:value="71210" table:style-name="ce205">
            <text:p>71 210</text:p>
          </table:table-cell>
          <table:table-cell office:value-type="float" office:value="278" table:style-name="ce205">
            <text:p><text:s/>278</text:p>
          </table:table-cell>
          <table:table-cell office:value-type="float" office:value="852" table:style-name="ce205">
            <text:p><text:s/>852</text:p>
          </table:table-cell>
          <table:table-cell office:value-type="float" office:value="22603" table:style-name="ce205">
            <text:p>22 603</text:p>
          </table:table-cell>
          <table:table-cell office:value-type="float" office:value="60121" table:style-name="ce205">
            <text:p>60 121</text:p>
          </table:table-cell>
          <table:table-cell office:value-type="float" office:value="13527" table:style-name="ce205">
            <text:p>13 527</text:p>
          </table:table-cell>
          <table:table-cell office:value-type="float" office:value="31963" table:style-name="ce205">
            <text:p>31 963</text:p>
          </table:table-cell>
          <table:table-cell office:value-type="float" office:value="4348" table:style-name="ce205">
            <text:p>4 348</text:p>
          </table:table-cell>
          <table:table-cell office:value-type="float" office:value="1427" table:style-name="ce205">
            <text:p>1 427</text:p>
          </table:table-cell>
          <table:table-cell office:value-type="float" office:value="3262" table:style-name="ce205">
            <text:p>3 262</text:p>
          </table:table-cell>
          <table:table-cell office:value-type="float" office:value="14571" table:style-name="ce205">
            <text:p>14 571</text:p>
          </table:table-cell>
          <table:table-cell office:value-type="float" office:value="11140" table:style-name="ce205">
            <text:p>11 140</text:p>
          </table:table-cell>
          <table:table-cell office:value-type="float" office:value="55" table:style-name="ce205">
            <text:p><text:s/>55</text:p>
          </table:table-cell>
          <table:table-cell office:value-type="float" office:value="2701" table:style-name="ce205">
            <text:p>2 701</text:p>
          </table:table-cell>
          <table:table-cell office:value-type="float" office:value="5033" table:style-name="ce205">
            <text:p>5 033</text:p>
          </table:table-cell>
          <table:table-cell office:value-type="float" office:value="7590" table:style-name="ce205">
            <text:p>7 590</text:p>
          </table:table-cell>
          <table:table-cell office:value-type="float" office:value="9827" table:style-name="ce205">
            <text:p>9 827</text:p>
          </table:table-cell>
          <table:table-cell office:value-type="float" office:value="3" table:style-name="ce205">
            <text:p><text:s/>3</text:p>
          </table:table-cell>
          <table:table-cell office:value-type="float" office:value="2" table:style-name="ce205">
            <text:p><text:s/>2</text:p>
          </table:table-cell>
          <table:table-cell office:value-type="float" office:value="740" table:style-name="ce205">
            <text:p><text:s/>740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3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492351.83" table:style-name="ce204">
            <text:p>3 492 351,83</text:p>
          </table:table-cell>
          <table:table-cell office:value-type="float" office:value="35288.839999999997" table:style-name="ce204">
            <text:p><text:s/>35 288,84</text:p>
          </table:table-cell>
          <table:table-cell office:value-type="float" office:value="36648.21" table:style-name="ce204">
            <text:p><text:s/>36 648,21</text:p>
          </table:table-cell>
          <table:table-cell office:value-type="float" office:value="104493.78" table:style-name="ce204">
            <text:p><text:s/>104 493,78</text:p>
          </table:table-cell>
          <table:table-cell office:value-type="float" office:value="412.66" table:style-name="ce204">
            <text:p><text:s text:c="2"/>412,66</text:p>
          </table:table-cell>
          <table:table-cell office:value-type="float" office:value="3649.78" table:style-name="ce204">
            <text:p><text:s/>3 649,78</text:p>
          </table:table-cell>
          <table:table-cell office:value-type="float" office:value="82369.84" table:style-name="ce204">
            <text:p><text:s/>82 369,84</text:p>
          </table:table-cell>
          <table:table-cell office:value-type="float" office:value="1281594.49" table:style-name="ce204">
            <text:p>1 281 594,49</text:p>
          </table:table-cell>
          <table:table-cell office:value-type="float" office:value="26739.360000000001" table:style-name="ce204">
            <text:p><text:s/>26 739,36</text:p>
          </table:table-cell>
          <table:table-cell office:value-type="float" office:value="975949.53" table:style-name="ce204">
            <text:p><text:s/>975 949,53</text:p>
          </table:table-cell>
          <table:table-cell office:value-type="float" office:value="32629.9" table:style-name="ce204">
            <text:p><text:s/>32 629,90</text:p>
          </table:table-cell>
          <table:table-cell office:value-type="float" office:value="42109.14" table:style-name="ce204">
            <text:p><text:s/>42 109,14</text:p>
          </table:table-cell>
          <table:table-cell office:value-type="float" office:value="107700.33" table:style-name="ce204">
            <text:p><text:s/>107 700,33</text:p>
          </table:table-cell>
          <table:table-cell office:value-type="float" office:value="86547.07" table:style-name="ce204">
            <text:p><text:s/>86 547,07</text:p>
          </table:table-cell>
          <table:table-cell office:value-type="float" office:value="107763.99" table:style-name="ce204">
            <text:p><text:s/>107 763,99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90134.68" table:style-name="ce204">
            <text:p><text:s/>90 134,68</text:p>
          </table:table-cell>
          <table:table-cell office:value-type="float" office:value="13748.19" table:style-name="ce204">
            <text:p><text:s/>13 748,19</text:p>
          </table:table-cell>
          <table:table-cell office:value-type="float" office:value="349325.9" table:style-name="ce204">
            <text:p><text:s/>349 325,90</text:p>
          </table:table-cell>
          <table:table-cell office:value-type="float" office:value="114938.74" table:style-name="ce204">
            <text:p><text:s/>114 938,74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307.39999999999998" table:style-name="ce204">
            <text:p><text:s text:c="2"/>307,4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1187394.18" table:style-name="ce204">
            <text:p>31 187 394,18</text:p>
          </table:table-cell>
          <table:table-cell office:value-type="float" office:value="698666.74" table:style-name="ce204">
            <text:p><text:s/>698 666,74</text:p>
          </table:table-cell>
          <table:table-cell office:value-type="float" office:value="1080" table:style-name="ce204">
            <text:p><text:s/>1 080,00</text:p>
          </table:table-cell>
          <table:table-cell office:value-type="float" office:value="3973660.01" table:style-name="ce204">
            <text:p>3 973 660,01</text:p>
          </table:table-cell>
          <table:table-cell office:value-type="float" office:value="2880" table:style-name="ce204">
            <text:p><text:s/>2 880,00</text:p>
          </table:table-cell>
          <table:table-cell office:value-type="float" office:value="18732.84" table:style-name="ce204">
            <text:p><text:s/>18 732,84</text:p>
          </table:table-cell>
          <table:table-cell office:value-type="float" office:value="7193255.7199999997" table:style-name="ce204">
            <text:p>7 193 255,72</text:p>
          </table:table-cell>
          <table:table-cell office:value-type="float" office:value="5507177.0099999998" table:style-name="ce204">
            <text:p>5 507 177,01</text:p>
          </table:table-cell>
          <table:table-cell office:value-type="float" office:value="1111709.52" table:style-name="ce204">
            <text:p>1 111 709,52</text:p>
          </table:table-cell>
          <table:table-cell office:value-type="float" office:value="3121054.59" table:style-name="ce204">
            <text:p>3 121 054,59</text:p>
          </table:table-cell>
          <table:table-cell office:value-type="float" office:value="632399.94999999995" table:style-name="ce204">
            <text:p><text:s/>632 399,95</text:p>
          </table:table-cell>
          <table:table-cell office:value-type="float" office:value="433866.96" table:style-name="ce204">
            <text:p><text:s/>433 866,96</text:p>
          </table:table-cell>
          <table:table-cell office:value-type="float" office:value="156270.89000000001" table:style-name="ce204">
            <text:p><text:s/>156 270,89</text:p>
          </table:table-cell>
          <table:table-cell office:value-type="float" office:value="2829894.26" table:style-name="ce204">
            <text:p>2 829 894,26</text:p>
          </table:table-cell>
          <table:table-cell office:value-type="float" office:value="1336378.45" table:style-name="ce204">
            <text:p>1 336 378,45</text:p>
          </table:table-cell>
          <table:table-cell office:value-type="float" office:value="7552.64" table:style-name="ce204">
            <text:p><text:s/>7 552,64</text:p>
          </table:table-cell>
          <table:table-cell office:value-type="float" office:value="576520.51" table:style-name="ce204">
            <text:p><text:s/>576 520,51</text:p>
          </table:table-cell>
          <table:table-cell office:value-type="float" office:value="123150.28" table:style-name="ce204">
            <text:p><text:s/>123 150,28</text:p>
          </table:table-cell>
          <table:table-cell office:value-type="float" office:value="782758.67" table:style-name="ce204">
            <text:p><text:s/>782 758,67</text:p>
          </table:table-cell>
          <table:table-cell office:value-type="float" office:value="2634664.4300000002" table:style-name="ce204">
            <text:p>2 634 664,43</text:p>
          </table:table-cell>
          <table:table-cell office:value-type="float" office:value="630" table:style-name="ce204">
            <text:p><text:s text:c="2"/>630,00</text:p>
          </table:table-cell>
          <table:table-cell office:value-type="float" office:value="630" table:style-name="ce204">
            <text:p><text:s text:c="2"/>630,00</text:p>
          </table:table-cell>
          <table:table-cell office:value-type="float" office:value="44460.71" table:style-name="ce204">
            <text:p><text:s/>44 460,7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6838158.870000001" table:style-name="ce204">
            <text:p>16 838 158,87</text:p>
          </table:table-cell>
          <table:table-cell office:value-type="float" office:value="357581.27" table:style-name="ce204">
            <text:p><text:s/>357 581,27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2968387.83" table:style-name="ce204">
            <text:p>2 968 387,83</text:p>
          </table:table-cell>
          <table:table-cell office:value-type="float" office:value="85124.27" table:style-name="ce204">
            <text:p><text:s/>85 124,27</text:p>
          </table:table-cell>
          <table:table-cell office:value-type="float" office:value="38826.18" table:style-name="ce204">
            <text:p><text:s/>38 826,18</text:p>
          </table:table-cell>
          <table:table-cell office:value-type="float" office:value="521923.79" table:style-name="ce204">
            <text:p><text:s/>521 923,79</text:p>
          </table:table-cell>
          <table:table-cell office:value-type="float" office:value="4324543.74" table:style-name="ce204">
            <text:p>4 324 543,74</text:p>
          </table:table-cell>
          <table:table-cell office:value-type="float" office:value="497374.94" table:style-name="ce204">
            <text:p><text:s/>497 374,94</text:p>
          </table:table-cell>
          <table:table-cell office:value-type="float" office:value="3745687.67" table:style-name="ce204">
            <text:p>3 745 687,67</text:p>
          </table:table-cell>
          <table:table-cell office:value-type="float" office:value="289610.65000000002" table:style-name="ce204">
            <text:p><text:s/>289 610,65</text:p>
          </table:table-cell>
          <table:table-cell office:value-type="float" office:value="36388.26" table:style-name="ce204">
            <text:p><text:s/>36 388,26</text:p>
          </table:table-cell>
          <table:table-cell office:value-type="float" office:value="522577.15" table:style-name="ce204">
            <text:p><text:s/>522 577,15</text:p>
          </table:table-cell>
          <table:table-cell office:value-type="float" office:value="1001883.71" table:style-name="ce204">
            <text:p>1 001 883,71</text:p>
          </table:table-cell>
          <table:table-cell office:value-type="float" office:value="1031203.54" table:style-name="ce204">
            <text:p>1 031 203,54</text:p>
          </table:table-cell>
          <table:table-cell office:value-type="float" office:value="1966.52" table:style-name="ce204">
            <text:p><text:s/>1 966,52</text:p>
          </table:table-cell>
          <table:table-cell office:value-type="float" office:value="212274.45" table:style-name="ce204">
            <text:p><text:s/>212 274,45</text:p>
          </table:table-cell>
          <table:table-cell office:value-type="float" office:value="217150.18" table:style-name="ce204">
            <text:p><text:s/>217 150,18</text:p>
          </table:table-cell>
          <table:table-cell office:value-type="float" office:value="701465.51" table:style-name="ce204">
            <text:p><text:s/>701 465,51</text:p>
          </table:table-cell>
          <table:table-cell office:value-type="float" office:value="279589.76000000001" table:style-name="ce204">
            <text:p><text:s/>279 589,76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4599.45" table:style-name="ce204">
            <text:p><text:s/>4 599,4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5572607.670000002" table:style-name="ce204">
            <text:p>65 572 607,67</text:p>
          </table:table-cell>
          <table:table-cell office:value-type="float" office:value="781837.9" table:style-name="ce204">
            <text:p><text:s/>781 837,90</text:p>
          </table:table-cell>
          <table:table-cell office:value-type="float" office:value="103842.76" table:style-name="ce204">
            <text:p><text:s/>103 842,76</text:p>
          </table:table-cell>
          <table:table-cell office:value-type="float" office:value="21017872.440000001" table:style-name="ce204">
            <text:p>21 017 872,44</text:p>
          </table:table-cell>
          <table:table-cell office:value-type="float" office:value="5017.99" table:style-name="ce204">
            <text:p><text:s/>5 017,99</text:p>
          </table:table-cell>
          <table:table-cell office:value-type="float" office:value="241717.81" table:style-name="ce204">
            <text:p><text:s/>241 717,81</text:p>
          </table:table-cell>
          <table:table-cell office:value-type="float" office:value="4100838.62" table:style-name="ce204">
            <text:p>4 100 838,62</text:p>
          </table:table-cell>
          <table:table-cell office:value-type="float" office:value="12296794.35" table:style-name="ce204">
            <text:p>12 296 794,35</text:p>
          </table:table-cell>
          <table:table-cell office:value-type="float" office:value="3860595.86" table:style-name="ce204">
            <text:p>3 860 595,86</text:p>
          </table:table-cell>
          <table:table-cell office:value-type="float" office:value="9910177.5600000005" table:style-name="ce204">
            <text:p>9 910 177,56</text:p>
          </table:table-cell>
          <table:table-cell office:value-type="float" office:value="1141339.06" table:style-name="ce204">
            <text:p>1 141 339,06</text:p>
          </table:table-cell>
          <table:table-cell office:value-type="float" office:value="138480.15" table:style-name="ce204">
            <text:p><text:s/>138 480,15</text:p>
          </table:table-cell>
          <table:table-cell office:value-type="float" office:value="717668.8" table:style-name="ce204">
            <text:p><text:s/>717 668,80</text:p>
          </table:table-cell>
          <table:table-cell office:value-type="float" office:value="2954487.56" table:style-name="ce204">
            <text:p>2 954 487,56</text:p>
          </table:table-cell>
          <table:table-cell office:value-type="float" office:value="3046677.96" table:style-name="ce204">
            <text:p>3 046 677,96</text:p>
          </table:table-cell>
          <table:table-cell office:value-type="float" office:value="17483.84" table:style-name="ce204">
            <text:p><text:s/>17 483,84</text:p>
          </table:table-cell>
          <table:table-cell office:value-type="float" office:value="299647.63" table:style-name="ce204">
            <text:p><text:s/>299 647,63</text:p>
          </table:table-cell>
          <table:table-cell office:value-type="float" office:value="2229164.7000000002" table:style-name="ce204">
            <text:p>2 229 164,70</text:p>
          </table:table-cell>
          <table:table-cell office:value-type="float" office:value="1654764.94" table:style-name="ce204">
            <text:p>1 654 764,94</text:p>
          </table:table-cell>
          <table:table-cell office:value-type="float" office:value="1049020.94" table:style-name="ce204">
            <text:p>1 049 020,94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331.7" table:style-name="ce204">
            <text:p><text:s text:c="2"/>331,70</text:p>
          </table:table-cell>
          <table:table-cell office:value-type="float" office:value="4845.1000000000004" table:style-name="ce204">
            <text:p><text:s/>4 845,1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3014971.37" table:style-name="ce204">
            <text:p>3 014 971,37</text:p>
          </table:table-cell>
          <table:table-cell office:value-type="float" office:value="62489.68" table:style-name="ce204">
            <text:p><text:s/>62 489,68</text:p>
          </table:table-cell>
          <table:table-cell office:value-type="float" office:value="630" table:style-name="ce204">
            <text:p><text:s text:c="2"/>630,00</text:p>
          </table:table-cell>
          <table:table-cell office:value-type="float" office:value="273545.81" table:style-name="ce204">
            <text:p><text:s/>273 545,81</text:p>
          </table:table-cell>
          <table:table-cell office:value-type="float" office:value="315" table:style-name="ce204">
            <text:p><text:s text:c="2"/>315,00</text:p>
          </table:table-cell>
          <table:table-cell office:value-type="float" office:value="1260" table:style-name="ce204">
            <text:p><text:s/>1 260,00</text:p>
          </table:table-cell>
          <table:table-cell office:value-type="float" office:value="800906.35" table:style-name="ce204">
            <text:p><text:s/>800 906,35</text:p>
          </table:table-cell>
          <table:table-cell office:value-type="float" office:value="379403.88" table:style-name="ce204">
            <text:p><text:s/>379 403,88</text:p>
          </table:table-cell>
          <table:table-cell office:value-type="float" office:value="109521.1" table:style-name="ce204">
            <text:p><text:s/>109 521,10</text:p>
          </table:table-cell>
          <table:table-cell office:value-type="float" office:value="102173.21" table:style-name="ce204">
            <text:p><text:s/>102 173,21</text:p>
          </table:table-cell>
          <table:table-cell office:value-type="float" office:value="62845.16" table:style-name="ce204">
            <text:p><text:s/>62 845,16</text:p>
          </table:table-cell>
          <table:table-cell office:value-type="float" office:value="28929.61" table:style-name="ce204">
            <text:p><text:s/>28 929,61</text:p>
          </table:table-cell>
          <table:table-cell office:value-type="float" office:value="15120" table:style-name="ce204">
            <text:p><text:s/>15 120,00</text:p>
          </table:table-cell>
          <table:table-cell office:value-type="float" office:value="240647.76" table:style-name="ce204">
            <text:p><text:s/>240 647,76</text:p>
          </table:table-cell>
          <table:table-cell office:value-type="float" office:value="149926.99" table:style-name="ce204">
            <text:p><text:s/>149 926,99</text:p>
          </table:table-cell>
          <table:table-cell office:value-type="float" office:value="630" table:style-name="ce204">
            <text:p><text:s text:c="2"/>630,00</text:p>
          </table:table-cell>
          <table:table-cell office:value-type="float" office:value="71462.399999999994" table:style-name="ce204">
            <text:p><text:s/>71 462,40</text:p>
          </table:table-cell>
          <table:table-cell office:value-type="float" office:value="5107.3999999999996" table:style-name="ce204">
            <text:p><text:s/>5 107,40</text:p>
          </table:table-cell>
          <table:table-cell office:value-type="float" office:value="146965.39000000001" table:style-name="ce204">
            <text:p><text:s/>146 965,39</text:p>
          </table:table-cell>
          <table:table-cell office:value-type="float" office:value="555846.63" table:style-name="ce204">
            <text:p><text:s/>555 846,63</text:p>
          </table:table-cell>
          <table:table-cell office:value-type="float" office:value="630" table:style-name="ce204">
            <text:p><text:s text:c="2"/>630,00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6615" table:style-name="ce204">
            <text:p><text:s/>6 615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31022.78999999998" table:style-name="ce204">
            <text:p><text:s/>331 022,79</text:p>
          </table:table-cell>
          <table:table-cell office:value-type="float" office:value="1890" table:style-name="ce204">
            <text:p><text:s/>1 890,00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12032.74" table:style-name="ce204">
            <text:p><text:s/>12 032,74</text:p>
          </table:table-cell>
          <table:table-cell office:value-type="float" office:value="315" table:style-name="ce204">
            <text:p><text:s text:c="2"/>315,00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11655" table:style-name="ce204">
            <text:p><text:s/>11 655,00</text:p>
          </table:table-cell>
          <table:table-cell office:value-type="float" office:value="29656.9" table:style-name="ce204">
            <text:p><text:s/>29 656,90</text:p>
          </table:table-cell>
          <table:table-cell office:value-type="float" office:value="5985" table:style-name="ce204">
            <text:p><text:s/>5 985,00</text:p>
          </table:table-cell>
          <table:table-cell office:value-type="float" office:value="13002.11" table:style-name="ce204">
            <text:p><text:s/>13 002,11</text:p>
          </table:table-cell>
          <table:table-cell office:value-type="float" office:value="5727.13" table:style-name="ce204">
            <text:p><text:s/>5 727,13</text:p>
          </table:table-cell>
          <table:table-cell office:value-type="float" office:value="843.25" table:style-name="ce204">
            <text:p><text:s text:c="2"/>843,25</text:p>
          </table:table-cell>
          <table:table-cell office:value-type="float" office:value="5884.07" table:style-name="ce204">
            <text:p><text:s/>5 884,07</text:p>
          </table:table-cell>
          <table:table-cell office:value-type="float" office:value="17432.79" table:style-name="ce204">
            <text:p><text:s/>17 432,79</text:p>
          </table:table-cell>
          <table:table-cell office:value-type="float" office:value="16958.34" table:style-name="ce204">
            <text:p><text:s/>16 958,34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4384.0200000000004" table:style-name="ce204">
            <text:p><text:s/>4 384,02</text:p>
          </table:table-cell>
          <table:table-cell office:value-type="float" office:value="630" table:style-name="ce204">
            <text:p><text:s text:c="2"/>630,00</text:p>
          </table:table-cell>
          <table:table-cell office:value-type="float" office:value="5738.38" table:style-name="ce204">
            <text:p><text:s/>5 738,38</text:p>
          </table:table-cell>
          <table:table-cell office:value-type="float" office:value="7198.9" table:style-name="ce204">
            <text:p><text:s/>7 198,90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191689.16" table:style-name="ce204">
            <text:p><text:s/>191 689,16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20436506.70999999" table:style-name="ce206">
            <text:p>120 436 506,71</text:p>
          </table:table-cell>
          <table:table-cell office:value-type="float" office:value="1937754.43" table:style-name="ce206">
            <text:p>1 937 754,43</text:p>
          </table:table-cell>
          <table:table-cell office:value-type="float" office:value="142200.97" table:style-name="ce206">
            <text:p><text:s/>142 200,97</text:p>
          </table:table-cell>
          <table:table-cell office:value-type="float" office:value="28349992.609999999" table:style-name="ce206">
            <text:p>28 349 992,61</text:p>
          </table:table-cell>
          <table:table-cell office:value-type="float" office:value="94064.92" table:style-name="ce206">
            <text:p><text:s/>94 064,92</text:p>
          </table:table-cell>
          <table:table-cell office:value-type="float" office:value="304186.61" table:style-name="ce206">
            <text:p><text:s/>304 186,61</text:p>
          </table:table-cell>
          <table:table-cell office:value-type="float" office:value="12710949.32" table:style-name="ce206">
            <text:p>12 710 949,32</text:p>
          </table:table-cell>
          <table:table-cell office:value-type="float" office:value="23819170.370000001" table:style-name="ce206">
            <text:p>23 819 170,37</text:p>
          </table:table-cell>
          <table:table-cell office:value-type="float" office:value="5611925.7800000003" table:style-name="ce206">
            <text:p>5 611 925,78</text:p>
          </table:table-cell>
          <table:table-cell office:value-type="float" office:value="17868044.670000002" table:style-name="ce206">
            <text:p>17 868 044,67</text:p>
          </table:table-cell>
          <table:table-cell office:value-type="float" office:value="2164551.85" table:style-name="ce206">
            <text:p>2 164 551,85</text:p>
          </table:table-cell>
          <table:table-cell office:value-type="float" office:value="680617.37" table:style-name="ce206">
            <text:p><text:s/>680 617,37</text:p>
          </table:table-cell>
          <table:table-cell office:value-type="float" office:value="1525221.24" table:style-name="ce206">
            <text:p>1 525 221,24</text:p>
          </table:table-cell>
          <table:table-cell office:value-type="float" office:value="7130893.1500000004" table:style-name="ce206">
            <text:p>7 130 893,15</text:p>
          </table:table-cell>
          <table:table-cell office:value-type="float" office:value="5688909.2699999996" table:style-name="ce206">
            <text:p>5 688 909,27</text:p>
          </table:table-cell>
          <table:table-cell office:value-type="float" office:value="27633" table:style-name="ce206">
            <text:p><text:s/>27 633,00</text:p>
          </table:table-cell>
          <table:table-cell office:value-type="float" office:value="1254423.69" table:style-name="ce206">
            <text:p>1 254 423,69</text:p>
          </table:table-cell>
          <table:table-cell office:value-type="float" office:value="2588950.75" table:style-name="ce206">
            <text:p>2 588 950,75</text:p>
          </table:table-cell>
          <table:table-cell office:value-type="float" office:value="3641018.79" table:style-name="ce206">
            <text:p>3 641 018,79</text:p>
          </table:table-cell>
          <table:table-cell office:value-type="float" office:value="4641259.4000000004" table:style-name="ce206">
            <text:p>4 641 259,40</text:p>
          </table:table-cell>
          <table:table-cell office:value-type="float" office:value="1260" table:style-name="ce206">
            <text:p><text:s/>1 260,00</text:p>
          </table:table-cell>
          <table:table-cell office:value-type="float" office:value="961.7" table:style-name="ce206">
            <text:p><text:s text:c="2"/>961,70</text:p>
          </table:table-cell>
          <table:table-cell office:value-type="float" office:value="252516.82" table:style-name="ce206">
            <text:p><text:s/>252 516,82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47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47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jan21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42">
            <text:p>Podporené subjekty v rámci projektov prvej pomoci s nárokom za január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2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46">
            <text:p>Spracované na základe údajov evidovaných v Informačnom systéme služieb zamestnanosti (ISSZ) Ústredia práce, sociálnych vecí a rodiny k 31.10.2021 21:28:57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1">
            <text:p>Opatrenie</text:p>
          </table:table-cell>
          <table:table-cell office:value-type="string" table:number-columns-spanned="1" table:number-rows-spanned="2" table:style-name="ce251">
            <text:p>Celkom</text:p>
          </table:table-cell>
          <table:table-cell office:value-type="string" table:number-columns-spanned="22" table:number-rows-spanned="1" table:style-name="ce253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3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375" table:style-name="ce207">
            <text:p>3 375</text:p>
          </table:table-cell>
          <table:table-cell office:value-type="float" office:value="20" table:style-name="ce207">
            <text:p><text:s/>20</text:p>
          </table:table-cell>
          <table:table-cell office:value-type="float" office:value="1" table:style-name="ce207">
            <text:p><text:s/>1</text:p>
          </table:table-cell>
          <table:table-cell office:value-type="float" office:value="173" table:style-name="ce207">
            <text:p><text:s/>173</text:p>
          </table:table-cell>
          <table:table-cell office:value-type="float" office:value="4" table:style-name="ce207">
            <text:p><text:s/>4</text:p>
          </table:table-cell>
          <table:table-cell office:value-type="float" office:value="8" table:style-name="ce207">
            <text:p><text:s/>8</text:p>
          </table:table-cell>
          <table:table-cell office:value-type="float" office:value="117" table:style-name="ce207">
            <text:p><text:s/>117</text:p>
          </table:table-cell>
          <table:table-cell office:value-type="float" office:value="1392" table:style-name="ce207">
            <text:p>1 392</text:p>
          </table:table-cell>
          <table:table-cell office:value-type="float" office:value="37" table:style-name="ce207">
            <text:p><text:s/>37</text:p>
          </table:table-cell>
          <table:table-cell office:value-type="float" office:value="635" table:style-name="ce207">
            <text:p><text:s/>635</text:p>
          </table:table-cell>
          <table:table-cell office:value-type="float" office:value="30" table:style-name="ce207">
            <text:p><text:s/>30</text:p>
          </table:table-cell>
          <table:table-cell office:value-type="float" office:value="8" table:style-name="ce207">
            <text:p><text:s/>8</text:p>
          </table:table-cell>
          <table:table-cell office:value-type="float" office:value="64" table:style-name="ce207">
            <text:p><text:s/>64</text:p>
          </table:table-cell>
          <table:table-cell office:value-type="float" office:value="113" table:style-name="ce207">
            <text:p><text:s/>113</text:p>
          </table:table-cell>
          <table:table-cell office:value-type="float" office:value="103" table:style-name="ce207">
            <text:p><text:s/>103</text:p>
          </table:table-cell>
          <table:table-cell office:value-type="float" office:value="1" table:style-name="ce207">
            <text:p><text:s/>1</text:p>
          </table:table-cell>
          <table:table-cell office:value-type="float" office:value="135" table:style-name="ce207">
            <text:p><text:s/>135</text:p>
          </table:table-cell>
          <table:table-cell office:value-type="float" office:value="18" table:style-name="ce207">
            <text:p><text:s/>18</text:p>
          </table:table-cell>
          <table:table-cell office:value-type="float" office:value="180" table:style-name="ce207">
            <text:p><text:s/>180</text:p>
          </table:table-cell>
          <table:table-cell office:value-type="float" office:value="336" table:style-name="ce207">
            <text:p><text:s/>336</text:p>
          </table:table-cell>
          <table:table-cell office:value-type="float" office:value="0" table:style-name="ce207">
            <text:p><text:s/>0</text:p>
          </table:table-cell>
          <table:table-cell office:value-type="float" office:value="0" table:style-name="ce207">
            <text:p><text:s/>0</text:p>
          </table:table-cell>
          <table:table-cell office:value-type="float" office:value="0" table:style-name="ce207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5215" table:style-name="ce207">
            <text:p>65 215</text:p>
          </table:table-cell>
          <table:table-cell office:value-type="float" office:value="1718" table:style-name="ce207">
            <text:p>1 718</text:p>
          </table:table-cell>
          <table:table-cell office:value-type="float" office:value="4" table:style-name="ce207">
            <text:p><text:s/>4</text:p>
          </table:table-cell>
          <table:table-cell office:value-type="float" office:value="8528" table:style-name="ce207">
            <text:p>8 528</text:p>
          </table:table-cell>
          <table:table-cell office:value-type="float" office:value="9" table:style-name="ce207">
            <text:p><text:s/>9</text:p>
          </table:table-cell>
          <table:table-cell office:value-type="float" office:value="44" table:style-name="ce207">
            <text:p><text:s/>44</text:p>
          </table:table-cell>
          <table:table-cell office:value-type="float" office:value="15202" table:style-name="ce207">
            <text:p>15 202</text:p>
          </table:table-cell>
          <table:table-cell office:value-type="float" office:value="12915" table:style-name="ce207">
            <text:p>12 915</text:p>
          </table:table-cell>
          <table:table-cell office:value-type="float" office:value="2030" table:style-name="ce207">
            <text:p>2 030</text:p>
          </table:table-cell>
          <table:table-cell office:value-type="float" office:value="4688" table:style-name="ce207">
            <text:p>4 688</text:p>
          </table:table-cell>
          <table:table-cell office:value-type="float" office:value="1314" table:style-name="ce207">
            <text:p>1 314</text:p>
          </table:table-cell>
          <table:table-cell office:value-type="float" office:value="844" table:style-name="ce207">
            <text:p><text:s/>844</text:p>
          </table:table-cell>
          <table:table-cell office:value-type="float" office:value="299" table:style-name="ce207">
            <text:p><text:s/>299</text:p>
          </table:table-cell>
          <table:table-cell office:value-type="float" office:value="5930" table:style-name="ce207">
            <text:p>5 930</text:p>
          </table:table-cell>
          <table:table-cell office:value-type="float" office:value="2481" table:style-name="ce207">
            <text:p>2 481</text:p>
          </table:table-cell>
          <table:table-cell office:value-type="float" office:value="28" table:style-name="ce207">
            <text:p><text:s/>28</text:p>
          </table:table-cell>
          <table:table-cell office:value-type="float" office:value="1202" table:style-name="ce207">
            <text:p>1 202</text:p>
          </table:table-cell>
          <table:table-cell office:value-type="float" office:value="387" table:style-name="ce207">
            <text:p><text:s/>387</text:p>
          </table:table-cell>
          <table:table-cell office:value-type="float" office:value="1395" table:style-name="ce207">
            <text:p>1 395</text:p>
          </table:table-cell>
          <table:table-cell office:value-type="float" office:value="6110" table:style-name="ce207">
            <text:p>6 110</text:p>
          </table:table-cell>
          <table:table-cell office:value-type="float" office:value="2" table:style-name="ce207">
            <text:p><text:s/>2</text:p>
          </table:table-cell>
          <table:table-cell office:value-type="float" office:value="1" table:style-name="ce207">
            <text:p><text:s/>1</text:p>
          </table:table-cell>
          <table:table-cell office:value-type="float" office:value="84" table:style-name="ce207">
            <text:p><text:s/>8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612" table:style-name="ce207">
            <text:p>7 612</text:p>
          </table:table-cell>
          <table:table-cell office:value-type="float" office:value="100" table:style-name="ce207">
            <text:p><text:s/>100</text:p>
          </table:table-cell>
          <table:table-cell office:value-type="float" office:value="5" table:style-name="ce207">
            <text:p><text:s/>5</text:p>
          </table:table-cell>
          <table:table-cell office:value-type="float" office:value="750" table:style-name="ce207">
            <text:p><text:s/>750</text:p>
          </table:table-cell>
          <table:table-cell office:value-type="float" office:value="14" table:style-name="ce207">
            <text:p><text:s/>14</text:p>
          </table:table-cell>
          <table:table-cell office:value-type="float" office:value="19" table:style-name="ce207">
            <text:p><text:s/>19</text:p>
          </table:table-cell>
          <table:table-cell office:value-type="float" office:value="486" table:style-name="ce207">
            <text:p><text:s/>486</text:p>
          </table:table-cell>
          <table:table-cell office:value-type="float" office:value="2142" table:style-name="ce207">
            <text:p>2 142</text:p>
          </table:table-cell>
          <table:table-cell office:value-type="float" office:value="260" table:style-name="ce207">
            <text:p><text:s/>260</text:p>
          </table:table-cell>
          <table:table-cell office:value-type="float" office:value="1326" table:style-name="ce207">
            <text:p>1 326</text:p>
          </table:table-cell>
          <table:table-cell office:value-type="float" office:value="171" table:style-name="ce207">
            <text:p><text:s/>171</text:p>
          </table:table-cell>
          <table:table-cell office:value-type="float" office:value="40" table:style-name="ce207">
            <text:p><text:s/>40</text:p>
          </table:table-cell>
          <table:table-cell office:value-type="float" office:value="189" table:style-name="ce207">
            <text:p><text:s/>189</text:p>
          </table:table-cell>
          <table:table-cell office:value-type="float" office:value="765" table:style-name="ce207">
            <text:p><text:s/>765</text:p>
          </table:table-cell>
          <table:table-cell office:value-type="float" office:value="488" table:style-name="ce207">
            <text:p><text:s/>488</text:p>
          </table:table-cell>
          <table:table-cell office:value-type="float" office:value="1" table:style-name="ce207">
            <text:p><text:s/>1</text:p>
          </table:table-cell>
          <table:table-cell office:value-type="float" office:value="173" table:style-name="ce207">
            <text:p><text:s/>173</text:p>
          </table:table-cell>
          <table:table-cell office:value-type="float" office:value="119" table:style-name="ce207">
            <text:p><text:s/>119</text:p>
          </table:table-cell>
          <table:table-cell office:value-type="float" office:value="210" table:style-name="ce207">
            <text:p><text:s/>210</text:p>
          </table:table-cell>
          <table:table-cell office:value-type="float" office:value="345" table:style-name="ce207">
            <text:p><text:s/>345</text:p>
          </table:table-cell>
          <table:table-cell office:value-type="float" office:value="0" table:style-name="ce207">
            <text:p><text:s/>0</text:p>
          </table:table-cell>
          <table:table-cell office:value-type="float" office:value="0" table:style-name="ce207">
            <text:p><text:s/>0</text:p>
          </table:table-cell>
          <table:table-cell office:value-type="float" office:value="9" table:style-name="ce207">
            <text:p><text:s/>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4273" table:style-name="ce207">
            <text:p>24 273</text:p>
          </table:table-cell>
          <table:table-cell office:value-type="float" office:value="361" table:style-name="ce207">
            <text:p><text:s/>361</text:p>
          </table:table-cell>
          <table:table-cell office:value-type="float" office:value="23" table:style-name="ce207">
            <text:p><text:s/>23</text:p>
          </table:table-cell>
          <table:table-cell office:value-type="float" office:value="2954" table:style-name="ce207">
            <text:p>2 954</text:p>
          </table:table-cell>
          <table:table-cell office:value-type="float" office:value="9" table:style-name="ce207">
            <text:p><text:s/>9</text:p>
          </table:table-cell>
          <table:table-cell office:value-type="float" office:value="82" table:style-name="ce207">
            <text:p><text:s/>82</text:p>
          </table:table-cell>
          <table:table-cell office:value-type="float" office:value="2217" table:style-name="ce207">
            <text:p>2 217</text:p>
          </table:table-cell>
          <table:table-cell office:value-type="float" office:value="7127" table:style-name="ce207">
            <text:p>7 127</text:p>
          </table:table-cell>
          <table:table-cell office:value-type="float" office:value="1110" table:style-name="ce207">
            <text:p>1 110</text:p>
          </table:table-cell>
          <table:table-cell office:value-type="float" office:value="3560" table:style-name="ce207">
            <text:p>3 560</text:p>
          </table:table-cell>
          <table:table-cell office:value-type="float" office:value="591" table:style-name="ce207">
            <text:p><text:s/>591</text:p>
          </table:table-cell>
          <table:table-cell office:value-type="float" office:value="98" table:style-name="ce207">
            <text:p><text:s/>98</text:p>
          </table:table-cell>
          <table:table-cell office:value-type="float" office:value="429" table:style-name="ce207">
            <text:p><text:s/>429</text:p>
          </table:table-cell>
          <table:table-cell office:value-type="float" office:value="2335" table:style-name="ce207">
            <text:p>2 335</text:p>
          </table:table-cell>
          <table:table-cell office:value-type="float" office:value="1244" table:style-name="ce207">
            <text:p>1 244</text:p>
          </table:table-cell>
          <table:table-cell office:value-type="float" office:value="12" table:style-name="ce207">
            <text:p><text:s/>12</text:p>
          </table:table-cell>
          <table:table-cell office:value-type="float" office:value="275" table:style-name="ce207">
            <text:p><text:s/>275</text:p>
          </table:table-cell>
          <table:table-cell office:value-type="float" office:value="583" table:style-name="ce207">
            <text:p><text:s/>583</text:p>
          </table:table-cell>
          <table:table-cell office:value-type="float" office:value="418" table:style-name="ce207">
            <text:p><text:s/>418</text:p>
          </table:table-cell>
          <table:table-cell office:value-type="float" office:value="831" table:style-name="ce207">
            <text:p><text:s/>831</text:p>
          </table:table-cell>
          <table:table-cell office:value-type="float" office:value="0" table:style-name="ce207">
            <text:p><text:s/>0</text:p>
          </table:table-cell>
          <table:table-cell office:value-type="float" office:value="1" table:style-name="ce207">
            <text:p><text:s/>1</text:p>
          </table:table-cell>
          <table:table-cell office:value-type="float" office:value="13" table:style-name="ce207">
            <text:p><text:s/>1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5902" table:style-name="ce207">
            <text:p>15 902</text:p>
          </table:table-cell>
          <table:table-cell office:value-type="float" office:value="332" table:style-name="ce207">
            <text:p><text:s/>332</text:p>
          </table:table-cell>
          <table:table-cell office:value-type="float" office:value="3" table:style-name="ce207">
            <text:p><text:s/>3</text:p>
          </table:table-cell>
          <table:table-cell office:value-type="float" office:value="1353" table:style-name="ce207">
            <text:p>1 353</text:p>
          </table:table-cell>
          <table:table-cell office:value-type="float" office:value="1" table:style-name="ce207">
            <text:p><text:s/>1</text:p>
          </table:table-cell>
          <table:table-cell office:value-type="float" office:value="6" table:style-name="ce207">
            <text:p><text:s/>6</text:p>
          </table:table-cell>
          <table:table-cell office:value-type="float" office:value="3640" table:style-name="ce207">
            <text:p>3 640</text:p>
          </table:table-cell>
          <table:table-cell office:value-type="float" office:value="2001" table:style-name="ce207">
            <text:p>2 001</text:p>
          </table:table-cell>
          <table:table-cell office:value-type="float" office:value="448" table:style-name="ce207">
            <text:p><text:s/>448</text:p>
          </table:table-cell>
          <table:table-cell office:value-type="float" office:value="411" table:style-name="ce207">
            <text:p><text:s/>411</text:p>
          </table:table-cell>
          <table:table-cell office:value-type="float" office:value="262" table:style-name="ce207">
            <text:p><text:s/>262</text:p>
          </table:table-cell>
          <table:table-cell office:value-type="float" office:value="121" table:style-name="ce207">
            <text:p><text:s/>121</text:p>
          </table:table-cell>
          <table:table-cell office:value-type="float" office:value="59" table:style-name="ce207">
            <text:p><text:s/>59</text:p>
          </table:table-cell>
          <table:table-cell office:value-type="float" office:value="1089" table:style-name="ce207">
            <text:p>1 089</text:p>
          </table:table-cell>
          <table:table-cell office:value-type="float" office:value="634" table:style-name="ce207">
            <text:p><text:s/>634</text:p>
          </table:table-cell>
          <table:table-cell office:value-type="float" office:value="2" table:style-name="ce207">
            <text:p><text:s/>2</text:p>
          </table:table-cell>
          <table:table-cell office:value-type="float" office:value="311" table:style-name="ce207">
            <text:p><text:s/>311</text:p>
          </table:table-cell>
          <table:table-cell office:value-type="float" office:value="35" table:style-name="ce207">
            <text:p><text:s/>35</text:p>
          </table:table-cell>
          <table:table-cell office:value-type="float" office:value="679" table:style-name="ce207">
            <text:p><text:s/>679</text:p>
          </table:table-cell>
          <table:table-cell office:value-type="float" office:value="4477" table:style-name="ce207">
            <text:p>4 477</text:p>
          </table:table-cell>
          <table:table-cell office:value-type="float" office:value="2" table:style-name="ce207">
            <text:p><text:s/>2</text:p>
          </table:table-cell>
          <table:table-cell office:value-type="float" office:value="0" table:style-name="ce207">
            <text:p><text:s/>0</text:p>
          </table:table-cell>
          <table:table-cell office:value-type="float" office:value="36" table:style-name="ce207">
            <text:p><text:s/>3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11" table:style-name="ce207">
            <text:p>1 411</text:p>
          </table:table-cell>
          <table:table-cell office:value-type="float" office:value="8" table:style-name="ce207">
            <text:p><text:s/>8</text:p>
          </table:table-cell>
          <table:table-cell office:value-type="float" office:value="0" table:style-name="ce207">
            <text:p><text:s/>0</text:p>
          </table:table-cell>
          <table:table-cell office:value-type="float" office:value="46" table:style-name="ce207">
            <text:p><text:s/>46</text:p>
          </table:table-cell>
          <table:table-cell office:value-type="float" office:value="1" table:style-name="ce207">
            <text:p><text:s/>1</text:p>
          </table:table-cell>
          <table:table-cell office:value-type="float" office:value="1" table:style-name="ce207">
            <text:p><text:s/>1</text:p>
          </table:table-cell>
          <table:table-cell office:value-type="float" office:value="44" table:style-name="ce207">
            <text:p><text:s/>44</text:p>
          </table:table-cell>
          <table:table-cell office:value-type="float" office:value="111" table:style-name="ce207">
            <text:p><text:s/>111</text:p>
          </table:table-cell>
          <table:table-cell office:value-type="float" office:value="20" table:style-name="ce207">
            <text:p><text:s/>20</text:p>
          </table:table-cell>
          <table:table-cell office:value-type="float" office:value="46" table:style-name="ce207">
            <text:p><text:s/>46</text:p>
          </table:table-cell>
          <table:table-cell office:value-type="float" office:value="27" table:style-name="ce207">
            <text:p><text:s/>27</text:p>
          </table:table-cell>
          <table:table-cell office:value-type="float" office:value="1" table:style-name="ce207">
            <text:p><text:s/>1</text:p>
          </table:table-cell>
          <table:table-cell office:value-type="float" office:value="22" table:style-name="ce207">
            <text:p><text:s/>22</text:p>
          </table:table-cell>
          <table:table-cell office:value-type="float" office:value="73" table:style-name="ce207">
            <text:p><text:s/>73</text:p>
          </table:table-cell>
          <table:table-cell office:value-type="float" office:value="61" table:style-name="ce207">
            <text:p><text:s/>61</text:p>
          </table:table-cell>
          <table:table-cell office:value-type="float" office:value="0" table:style-name="ce207">
            <text:p><text:s/>0</text:p>
          </table:table-cell>
          <table:table-cell office:value-type="float" office:value="19" table:style-name="ce207">
            <text:p><text:s/>19</text:p>
          </table:table-cell>
          <table:table-cell office:value-type="float" office:value="1" table:style-name="ce207">
            <text:p><text:s/>1</text:p>
          </table:table-cell>
          <table:table-cell office:value-type="float" office:value="23" table:style-name="ce207">
            <text:p><text:s/>23</text:p>
          </table:table-cell>
          <table:table-cell office:value-type="float" office:value="36" table:style-name="ce207">
            <text:p><text:s/>36</text:p>
          </table:table-cell>
          <table:table-cell office:value-type="float" office:value="0" table:style-name="ce207">
            <text:p><text:s/>0</text:p>
          </table:table-cell>
          <table:table-cell office:value-type="float" office:value="0" table:style-name="ce207">
            <text:p><text:s/>0</text:p>
          </table:table-cell>
          <table:table-cell office:value-type="float" office:value="871" table:style-name="ce207">
            <text:p><text:s/>871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17789" table:style-name="ce209">
            <text:p>117 789</text:p>
          </table:table-cell>
          <table:table-cell office:value-type="float" office:value="2539" table:style-name="ce209">
            <text:p>2 539</text:p>
          </table:table-cell>
          <table:table-cell office:value-type="float" office:value="36" table:style-name="ce209">
            <text:p><text:s/>36</text:p>
          </table:table-cell>
          <table:table-cell office:value-type="float" office:value="13804" table:style-name="ce209">
            <text:p>13 804</text:p>
          </table:table-cell>
          <table:table-cell office:value-type="float" office:value="38" table:style-name="ce209">
            <text:p><text:s/>38</text:p>
          </table:table-cell>
          <table:table-cell office:value-type="float" office:value="160" table:style-name="ce209">
            <text:p><text:s/>160</text:p>
          </table:table-cell>
          <table:table-cell office:value-type="float" office:value="21706" table:style-name="ce209">
            <text:p>21 706</text:p>
          </table:table-cell>
          <table:table-cell office:value-type="float" office:value="25688" table:style-name="ce209">
            <text:p>25 688</text:p>
          </table:table-cell>
          <table:table-cell office:value-type="float" office:value="3906" table:style-name="ce209">
            <text:p>3 906</text:p>
          </table:table-cell>
          <table:table-cell office:value-type="float" office:value="10666" table:style-name="ce209">
            <text:p>10 666</text:p>
          </table:table-cell>
          <table:table-cell office:value-type="float" office:value="2395" table:style-name="ce209">
            <text:p>2 395</text:p>
          </table:table-cell>
          <table:table-cell office:value-type="float" office:value="1112" table:style-name="ce209">
            <text:p>1 112</text:p>
          </table:table-cell>
          <table:table-cell office:value-type="float" office:value="1062" table:style-name="ce209">
            <text:p>1 062</text:p>
          </table:table-cell>
          <table:table-cell office:value-type="float" office:value="10305" table:style-name="ce209">
            <text:p>10 305</text:p>
          </table:table-cell>
          <table:table-cell office:value-type="float" office:value="5011" table:style-name="ce209">
            <text:p>5 011</text:p>
          </table:table-cell>
          <table:table-cell office:value-type="float" office:value="44" table:style-name="ce209">
            <text:p><text:s/>44</text:p>
          </table:table-cell>
          <table:table-cell office:value-type="float" office:value="2115" table:style-name="ce209">
            <text:p>2 115</text:p>
          </table:table-cell>
          <table:table-cell office:value-type="float" office:value="1143" table:style-name="ce209">
            <text:p>1 143</text:p>
          </table:table-cell>
          <table:table-cell office:value-type="float" office:value="2905" table:style-name="ce209">
            <text:p>2 905</text:p>
          </table:table-cell>
          <table:table-cell office:value-type="float" office:value="12135" table:style-name="ce209">
            <text:p>12 135</text:p>
          </table:table-cell>
          <table:table-cell office:value-type="float" office:value="4" table:style-name="ce209">
            <text:p><text:s/>4</text:p>
          </table:table-cell>
          <table:table-cell office:value-type="float" office:value="2" table:style-name="ce209">
            <text:p><text:s/>2</text:p>
          </table:table-cell>
          <table:table-cell office:value-type="float" office:value="1013" table:style-name="ce209">
            <text:p>1 013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3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242" table:style-name="ce207">
            <text:p>20 242</text:p>
          </table:table-cell>
          <table:table-cell office:value-type="float" office:value="63" table:style-name="ce207">
            <text:p><text:s/>63</text:p>
          </table:table-cell>
          <table:table-cell office:value-type="float" office:value="44" table:style-name="ce207">
            <text:p><text:s/>44</text:p>
          </table:table-cell>
          <table:table-cell office:value-type="float" office:value="643" table:style-name="ce207">
            <text:p><text:s/>643</text:p>
          </table:table-cell>
          <table:table-cell office:value-type="float" office:value="11" table:style-name="ce207">
            <text:p><text:s/>11</text:p>
          </table:table-cell>
          <table:table-cell office:value-type="float" office:value="22" table:style-name="ce207">
            <text:p><text:s/>22</text:p>
          </table:table-cell>
          <table:table-cell office:value-type="float" office:value="377" table:style-name="ce207">
            <text:p><text:s/>377</text:p>
          </table:table-cell>
          <table:table-cell office:value-type="float" office:value="9539" table:style-name="ce207">
            <text:p>9 539</text:p>
          </table:table-cell>
          <table:table-cell office:value-type="float" office:value="744" table:style-name="ce207">
            <text:p><text:s/>744</text:p>
          </table:table-cell>
          <table:table-cell office:value-type="float" office:value="2472" table:style-name="ce207">
            <text:p>2 472</text:p>
          </table:table-cell>
          <table:table-cell office:value-type="float" office:value="230" table:style-name="ce207">
            <text:p><text:s/>230</text:p>
          </table:table-cell>
          <table:table-cell office:value-type="float" office:value="155" table:style-name="ce207">
            <text:p><text:s/>155</text:p>
          </table:table-cell>
          <table:table-cell office:value-type="float" office:value="303" table:style-name="ce207">
            <text:p><text:s/>303</text:p>
          </table:table-cell>
          <table:table-cell office:value-type="float" office:value="496" table:style-name="ce207">
            <text:p><text:s/>496</text:p>
          </table:table-cell>
          <table:table-cell office:value-type="float" office:value="516" table:style-name="ce207">
            <text:p><text:s/>516</text:p>
          </table:table-cell>
          <table:table-cell office:value-type="float" office:value="9" table:style-name="ce207">
            <text:p><text:s/>9</text:p>
          </table:table-cell>
          <table:table-cell office:value-type="float" office:value="621" table:style-name="ce207">
            <text:p><text:s/>621</text:p>
          </table:table-cell>
          <table:table-cell office:value-type="float" office:value="47" table:style-name="ce207">
            <text:p><text:s/>47</text:p>
          </table:table-cell>
          <table:table-cell office:value-type="float" office:value="2970" table:style-name="ce207">
            <text:p>2 970</text:p>
          </table:table-cell>
          <table:table-cell office:value-type="float" office:value="980" table:style-name="ce207">
            <text:p><text:s/>980</text:p>
          </table:table-cell>
          <table:table-cell office:value-type="float" office:value="0" table:style-name="ce207">
            <text:p><text:s/>0</text:p>
          </table:table-cell>
          <table:table-cell office:value-type="float" office:value="0" table:style-name="ce207">
            <text:p><text:s/>0</text:p>
          </table:table-cell>
          <table:table-cell office:value-type="float" office:value="0" table:style-name="ce207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5040" table:style-name="ce207">
            <text:p>65 040</text:p>
          </table:table-cell>
          <table:table-cell office:value-type="float" office:value="1713" table:style-name="ce207">
            <text:p>1 713</text:p>
          </table:table-cell>
          <table:table-cell office:value-type="float" office:value="4" table:style-name="ce207">
            <text:p><text:s/>4</text:p>
          </table:table-cell>
          <table:table-cell office:value-type="float" office:value="8502" table:style-name="ce207">
            <text:p>8 502</text:p>
          </table:table-cell>
          <table:table-cell office:value-type="float" office:value="9" table:style-name="ce207">
            <text:p><text:s/>9</text:p>
          </table:table-cell>
          <table:table-cell office:value-type="float" office:value="44" table:style-name="ce207">
            <text:p><text:s/>44</text:p>
          </table:table-cell>
          <table:table-cell office:value-type="float" office:value="15172" table:style-name="ce207">
            <text:p>15 172</text:p>
          </table:table-cell>
          <table:table-cell office:value-type="float" office:value="12878" table:style-name="ce207">
            <text:p>12 878</text:p>
          </table:table-cell>
          <table:table-cell office:value-type="float" office:value="2022" table:style-name="ce207">
            <text:p>2 022</text:p>
          </table:table-cell>
          <table:table-cell office:value-type="float" office:value="4677" table:style-name="ce207">
            <text:p>4 677</text:p>
          </table:table-cell>
          <table:table-cell office:value-type="float" office:value="1308" table:style-name="ce207">
            <text:p>1 308</text:p>
          </table:table-cell>
          <table:table-cell office:value-type="float" office:value="842" table:style-name="ce207">
            <text:p><text:s/>842</text:p>
          </table:table-cell>
          <table:table-cell office:value-type="float" office:value="299" table:style-name="ce207">
            <text:p><text:s/>299</text:p>
          </table:table-cell>
          <table:table-cell office:value-type="float" office:value="5909" table:style-name="ce207">
            <text:p>5 909</text:p>
          </table:table-cell>
          <table:table-cell office:value-type="float" office:value="2473" table:style-name="ce207">
            <text:p>2 473</text:p>
          </table:table-cell>
          <table:table-cell office:value-type="float" office:value="28" table:style-name="ce207">
            <text:p><text:s/>28</text:p>
          </table:table-cell>
          <table:table-cell office:value-type="float" office:value="1198" table:style-name="ce207">
            <text:p>1 198</text:p>
          </table:table-cell>
          <table:table-cell office:value-type="float" office:value="384" table:style-name="ce207">
            <text:p><text:s/>384</text:p>
          </table:table-cell>
          <table:table-cell office:value-type="float" office:value="1393" table:style-name="ce207">
            <text:p>1 393</text:p>
          </table:table-cell>
          <table:table-cell office:value-type="float" office:value="6098" table:style-name="ce207">
            <text:p>6 098</text:p>
          </table:table-cell>
          <table:table-cell office:value-type="float" office:value="2" table:style-name="ce207">
            <text:p><text:s/>2</text:p>
          </table:table-cell>
          <table:table-cell office:value-type="float" office:value="1" table:style-name="ce207">
            <text:p><text:s/>1</text:p>
          </table:table-cell>
          <table:table-cell office:value-type="float" office:value="84" table:style-name="ce207">
            <text:p><text:s/>8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9945" table:style-name="ce207">
            <text:p>49 945</text:p>
          </table:table-cell>
          <table:table-cell office:value-type="float" office:value="678" table:style-name="ce207">
            <text:p><text:s/>678</text:p>
          </table:table-cell>
          <table:table-cell office:value-type="float" office:value="20" table:style-name="ce207">
            <text:p><text:s/>20</text:p>
          </table:table-cell>
          <table:table-cell office:value-type="float" office:value="11119" table:style-name="ce207">
            <text:p>11 119</text:p>
          </table:table-cell>
          <table:table-cell office:value-type="float" office:value="364" table:style-name="ce207">
            <text:p><text:s/>364</text:p>
          </table:table-cell>
          <table:table-cell office:value-type="float" office:value="667" table:style-name="ce207">
            <text:p><text:s/>667</text:p>
          </table:table-cell>
          <table:table-cell office:value-type="float" office:value="1905" table:style-name="ce207">
            <text:p>1 905</text:p>
          </table:table-cell>
          <table:table-cell office:value-type="float" office:value="13518" table:style-name="ce207">
            <text:p>13 518</text:p>
          </table:table-cell>
          <table:table-cell office:value-type="float" office:value="2432" table:style-name="ce207">
            <text:p>2 432</text:p>
          </table:table-cell>
          <table:table-cell office:value-type="float" office:value="7821" table:style-name="ce207">
            <text:p>7 821</text:p>
          </table:table-cell>
          <table:table-cell office:value-type="float" office:value="701" table:style-name="ce207">
            <text:p><text:s/>701</text:p>
          </table:table-cell>
          <table:table-cell office:value-type="float" office:value="114" table:style-name="ce207">
            <text:p><text:s/>114</text:p>
          </table:table-cell>
          <table:table-cell office:value-type="float" office:value="1120" table:style-name="ce207">
            <text:p>1 120</text:p>
          </table:table-cell>
          <table:table-cell office:value-type="float" office:value="2650" table:style-name="ce207">
            <text:p>2 650</text:p>
          </table:table-cell>
          <table:table-cell office:value-type="float" office:value="3004" table:style-name="ce207">
            <text:p>3 004</text:p>
          </table:table-cell>
          <table:table-cell office:value-type="float" office:value="3" table:style-name="ce207">
            <text:p><text:s/>3</text:p>
          </table:table-cell>
          <table:table-cell office:value-type="float" office:value="892" table:style-name="ce207">
            <text:p><text:s/>892</text:p>
          </table:table-cell>
          <table:table-cell office:value-type="float" office:value="583" table:style-name="ce207">
            <text:p><text:s/>583</text:p>
          </table:table-cell>
          <table:table-cell office:value-type="float" office:value="1285" table:style-name="ce207">
            <text:p>1 285</text:p>
          </table:table-cell>
          <table:table-cell office:value-type="float" office:value="1052" table:style-name="ce207">
            <text:p>1 052</text:p>
          </table:table-cell>
          <table:table-cell office:value-type="float" office:value="0" table:style-name="ce207">
            <text:p><text:s/>0</text:p>
          </table:table-cell>
          <table:table-cell office:value-type="float" office:value="0" table:style-name="ce207">
            <text:p><text:s/>0</text:p>
          </table:table-cell>
          <table:table-cell office:value-type="float" office:value="17" table:style-name="ce207">
            <text:p><text:s/>1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13667" table:style-name="ce207">
            <text:p>213 667</text:p>
          </table:table-cell>
          <table:table-cell office:value-type="float" office:value="3209" table:style-name="ce207">
            <text:p>3 209</text:p>
          </table:table-cell>
          <table:table-cell office:value-type="float" office:value="2245" table:style-name="ce207">
            <text:p>2 245</text:p>
          </table:table-cell>
          <table:table-cell office:value-type="float" office:value="66635" table:style-name="ce207">
            <text:p>66 635</text:p>
          </table:table-cell>
          <table:table-cell office:value-type="float" office:value="157" table:style-name="ce207">
            <text:p><text:s/>157</text:p>
          </table:table-cell>
          <table:table-cell office:value-type="float" office:value="885" table:style-name="ce207">
            <text:p><text:s/>885</text:p>
          </table:table-cell>
          <table:table-cell office:value-type="float" office:value="16482" table:style-name="ce207">
            <text:p>16 482</text:p>
          </table:table-cell>
          <table:table-cell office:value-type="float" office:value="51758" table:style-name="ce207">
            <text:p>51 758</text:p>
          </table:table-cell>
          <table:table-cell office:value-type="float" office:value="13952" table:style-name="ce207">
            <text:p>13 952</text:p>
          </table:table-cell>
          <table:table-cell office:value-type="float" office:value="19929" table:style-name="ce207">
            <text:p>19 929</text:p>
          </table:table-cell>
          <table:table-cell office:value-type="float" office:value="3957" table:style-name="ce207">
            <text:p>3 957</text:p>
          </table:table-cell>
          <table:table-cell office:value-type="float" office:value="500" table:style-name="ce207">
            <text:p><text:s/>500</text:p>
          </table:table-cell>
          <table:table-cell office:value-type="float" office:value="2039" table:style-name="ce207">
            <text:p>2 039</text:p>
          </table:table-cell>
          <table:table-cell office:value-type="float" office:value="11426" table:style-name="ce207">
            <text:p>11 426</text:p>
          </table:table-cell>
          <table:table-cell office:value-type="float" office:value="8773" table:style-name="ce207">
            <text:p>8 773</text:p>
          </table:table-cell>
          <table:table-cell office:value-type="float" office:value="43" table:style-name="ce207">
            <text:p><text:s/>43</text:p>
          </table:table-cell>
          <table:table-cell office:value-type="float" office:value="1043" table:style-name="ce207">
            <text:p>1 043</text:p>
          </table:table-cell>
          <table:table-cell office:value-type="float" office:value="5243" table:style-name="ce207">
            <text:p>5 243</text:p>
          </table:table-cell>
          <table:table-cell office:value-type="float" office:value="2652" table:style-name="ce207">
            <text:p>2 652</text:p>
          </table:table-cell>
          <table:table-cell office:value-type="float" office:value="2684" table:style-name="ce207">
            <text:p>2 684</text:p>
          </table:table-cell>
          <table:table-cell office:value-type="float" office:value="0" table:style-name="ce207">
            <text:p><text:s/>0</text:p>
          </table:table-cell>
          <table:table-cell office:value-type="float" office:value="1" table:style-name="ce207">
            <text:p><text:s/>1</text:p>
          </table:table-cell>
          <table:table-cell office:value-type="float" office:value="54" table:style-name="ce207">
            <text:p><text:s/>5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5888" table:style-name="ce207">
            <text:p>15 888</text:p>
          </table:table-cell>
          <table:table-cell office:value-type="float" office:value="331" table:style-name="ce207">
            <text:p><text:s/>331</text:p>
          </table:table-cell>
          <table:table-cell office:value-type="float" office:value="3" table:style-name="ce207">
            <text:p><text:s/>3</text:p>
          </table:table-cell>
          <table:table-cell office:value-type="float" office:value="1352" table:style-name="ce207">
            <text:p>1 352</text:p>
          </table:table-cell>
          <table:table-cell office:value-type="float" office:value="1" table:style-name="ce207">
            <text:p><text:s/>1</text:p>
          </table:table-cell>
          <table:table-cell office:value-type="float" office:value="6" table:style-name="ce207">
            <text:p><text:s/>6</text:p>
          </table:table-cell>
          <table:table-cell office:value-type="float" office:value="3637" table:style-name="ce207">
            <text:p>3 637</text:p>
          </table:table-cell>
          <table:table-cell office:value-type="float" office:value="1999" table:style-name="ce207">
            <text:p>1 999</text:p>
          </table:table-cell>
          <table:table-cell office:value-type="float" office:value="448" table:style-name="ce207">
            <text:p><text:s/>448</text:p>
          </table:table-cell>
          <table:table-cell office:value-type="float" office:value="410" table:style-name="ce207">
            <text:p><text:s/>410</text:p>
          </table:table-cell>
          <table:table-cell office:value-type="float" office:value="262" table:style-name="ce207">
            <text:p><text:s/>262</text:p>
          </table:table-cell>
          <table:table-cell office:value-type="float" office:value="120" table:style-name="ce207">
            <text:p><text:s/>120</text:p>
          </table:table-cell>
          <table:table-cell office:value-type="float" office:value="59" table:style-name="ce207">
            <text:p><text:s/>59</text:p>
          </table:table-cell>
          <table:table-cell office:value-type="float" office:value="1087" table:style-name="ce207">
            <text:p>1 087</text:p>
          </table:table-cell>
          <table:table-cell office:value-type="float" office:value="633" table:style-name="ce207">
            <text:p><text:s/>633</text:p>
          </table:table-cell>
          <table:table-cell office:value-type="float" office:value="2" table:style-name="ce207">
            <text:p><text:s/>2</text:p>
          </table:table-cell>
          <table:table-cell office:value-type="float" office:value="311" table:style-name="ce207">
            <text:p><text:s/>311</text:p>
          </table:table-cell>
          <table:table-cell office:value-type="float" office:value="35" table:style-name="ce207">
            <text:p><text:s/>35</text:p>
          </table:table-cell>
          <table:table-cell office:value-type="float" office:value="679" table:style-name="ce207">
            <text:p><text:s/>679</text:p>
          </table:table-cell>
          <table:table-cell office:value-type="float" office:value="4475" table:style-name="ce207">
            <text:p>4 475</text:p>
          </table:table-cell>
          <table:table-cell office:value-type="float" office:value="2" table:style-name="ce207">
            <text:p><text:s/>2</text:p>
          </table:table-cell>
          <table:table-cell office:value-type="float" office:value="0" table:style-name="ce207">
            <text:p><text:s/>0</text:p>
          </table:table-cell>
          <table:table-cell office:value-type="float" office:value="36" table:style-name="ce207">
            <text:p><text:s/>3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11" table:style-name="ce207">
            <text:p>1 411</text:p>
          </table:table-cell>
          <table:table-cell office:value-type="float" office:value="8" table:style-name="ce207">
            <text:p><text:s/>8</text:p>
          </table:table-cell>
          <table:table-cell office:value-type="float" office:value="0" table:style-name="ce207">
            <text:p><text:s/>0</text:p>
          </table:table-cell>
          <table:table-cell office:value-type="float" office:value="46" table:style-name="ce207">
            <text:p><text:s/>46</text:p>
          </table:table-cell>
          <table:table-cell office:value-type="float" office:value="1" table:style-name="ce207">
            <text:p><text:s/>1</text:p>
          </table:table-cell>
          <table:table-cell office:value-type="float" office:value="1" table:style-name="ce207">
            <text:p><text:s/>1</text:p>
          </table:table-cell>
          <table:table-cell office:value-type="float" office:value="44" table:style-name="ce207">
            <text:p><text:s/>44</text:p>
          </table:table-cell>
          <table:table-cell office:value-type="float" office:value="111" table:style-name="ce207">
            <text:p><text:s/>111</text:p>
          </table:table-cell>
          <table:table-cell office:value-type="float" office:value="20" table:style-name="ce207">
            <text:p><text:s/>20</text:p>
          </table:table-cell>
          <table:table-cell office:value-type="float" office:value="46" table:style-name="ce207">
            <text:p><text:s/>46</text:p>
          </table:table-cell>
          <table:table-cell office:value-type="float" office:value="27" table:style-name="ce207">
            <text:p><text:s/>27</text:p>
          </table:table-cell>
          <table:table-cell office:value-type="float" office:value="1" table:style-name="ce207">
            <text:p><text:s/>1</text:p>
          </table:table-cell>
          <table:table-cell office:value-type="float" office:value="22" table:style-name="ce207">
            <text:p><text:s/>22</text:p>
          </table:table-cell>
          <table:table-cell office:value-type="float" office:value="73" table:style-name="ce207">
            <text:p><text:s/>73</text:p>
          </table:table-cell>
          <table:table-cell office:value-type="float" office:value="61" table:style-name="ce207">
            <text:p><text:s/>61</text:p>
          </table:table-cell>
          <table:table-cell office:value-type="float" office:value="0" table:style-name="ce207">
            <text:p><text:s/>0</text:p>
          </table:table-cell>
          <table:table-cell office:value-type="float" office:value="19" table:style-name="ce207">
            <text:p><text:s/>19</text:p>
          </table:table-cell>
          <table:table-cell office:value-type="float" office:value="1" table:style-name="ce207">
            <text:p><text:s/>1</text:p>
          </table:table-cell>
          <table:table-cell office:value-type="float" office:value="23" table:style-name="ce207">
            <text:p><text:s/>23</text:p>
          </table:table-cell>
          <table:table-cell office:value-type="float" office:value="36" table:style-name="ce207">
            <text:p><text:s/>36</text:p>
          </table:table-cell>
          <table:table-cell office:value-type="float" office:value="0" table:style-name="ce207">
            <text:p><text:s/>0</text:p>
          </table:table-cell>
          <table:table-cell office:value-type="float" office:value="0" table:style-name="ce207">
            <text:p><text:s/>0</text:p>
          </table:table-cell>
          <table:table-cell office:value-type="float" office:value="871" table:style-name="ce207">
            <text:p><text:s/>871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66193" table:style-name="ce209">
            <text:p>366 193</text:p>
          </table:table-cell>
          <table:table-cell office:value-type="float" office:value="6002" table:style-name="ce209">
            <text:p>6 002</text:p>
          </table:table-cell>
          <table:table-cell office:value-type="float" office:value="2316" table:style-name="ce209">
            <text:p>2 316</text:p>
          </table:table-cell>
          <table:table-cell office:value-type="float" office:value="88297" table:style-name="ce209">
            <text:p>88 297</text:p>
          </table:table-cell>
          <table:table-cell office:value-type="float" office:value="543" table:style-name="ce209">
            <text:p><text:s/>543</text:p>
          </table:table-cell>
          <table:table-cell office:value-type="float" office:value="1625" table:style-name="ce209">
            <text:p>1 625</text:p>
          </table:table-cell>
          <table:table-cell office:value-type="float" office:value="37617" table:style-name="ce209">
            <text:p>37 617</text:p>
          </table:table-cell>
          <table:table-cell office:value-type="float" office:value="89803" table:style-name="ce209">
            <text:p>89 803</text:p>
          </table:table-cell>
          <table:table-cell office:value-type="float" office:value="19618" table:style-name="ce209">
            <text:p>19 618</text:p>
          </table:table-cell>
          <table:table-cell office:value-type="float" office:value="35355" table:style-name="ce209">
            <text:p>35 355</text:p>
          </table:table-cell>
          <table:table-cell office:value-type="float" office:value="6485" table:style-name="ce209">
            <text:p>6 485</text:p>
          </table:table-cell>
          <table:table-cell office:value-type="float" office:value="1732" table:style-name="ce209">
            <text:p>1 732</text:p>
          </table:table-cell>
          <table:table-cell office:value-type="float" office:value="3842" table:style-name="ce209">
            <text:p>3 842</text:p>
          </table:table-cell>
          <table:table-cell office:value-type="float" office:value="21641" table:style-name="ce209">
            <text:p>21 641</text:p>
          </table:table-cell>
          <table:table-cell office:value-type="float" office:value="15460" table:style-name="ce209">
            <text:p>15 460</text:p>
          </table:table-cell>
          <table:table-cell office:value-type="float" office:value="85" table:style-name="ce209">
            <text:p><text:s/>85</text:p>
          </table:table-cell>
          <table:table-cell office:value-type="float" office:value="4084" table:style-name="ce209">
            <text:p>4 084</text:p>
          </table:table-cell>
          <table:table-cell office:value-type="float" office:value="6293" table:style-name="ce209">
            <text:p>6 293</text:p>
          </table:table-cell>
          <table:table-cell office:value-type="float" office:value="9002" table:style-name="ce209">
            <text:p>9 002</text:p>
          </table:table-cell>
          <table:table-cell office:value-type="float" office:value="15325" table:style-name="ce209">
            <text:p>15 325</text:p>
          </table:table-cell>
          <table:table-cell office:value-type="float" office:value="4" table:style-name="ce209">
            <text:p><text:s/>4</text:p>
          </table:table-cell>
          <table:table-cell office:value-type="float" office:value="2" table:style-name="ce209">
            <text:p><text:s/>2</text:p>
          </table:table-cell>
          <table:table-cell office:value-type="float" office:value="1062" table:style-name="ce209">
            <text:p>1 062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3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1290948.82" table:style-name="ce208">
            <text:p>11 290 948,82</text:p>
          </table:table-cell>
          <table:table-cell office:value-type="float" office:value="35194.19" table:style-name="ce208">
            <text:p><text:s/>35 194,19</text:p>
          </table:table-cell>
          <table:table-cell office:value-type="float" office:value="27957.62" table:style-name="ce208">
            <text:p><text:s/>27 957,62</text:p>
          </table:table-cell>
          <table:table-cell office:value-type="float" office:value="313495.5" table:style-name="ce208">
            <text:p><text:s/>313 495,50</text:p>
          </table:table-cell>
          <table:table-cell office:value-type="float" office:value="5484.08" table:style-name="ce208">
            <text:p><text:s/>5 484,08</text:p>
          </table:table-cell>
          <table:table-cell office:value-type="float" office:value="12520.47" table:style-name="ce208">
            <text:p><text:s/>12 520,47</text:p>
          </table:table-cell>
          <table:table-cell office:value-type="float" office:value="195272.35" table:style-name="ce208">
            <text:p><text:s/>195 272,35</text:p>
          </table:table-cell>
          <table:table-cell office:value-type="float" office:value="5361889.3899999997" table:style-name="ce208">
            <text:p>5 361 889,39</text:p>
          </table:table-cell>
          <table:table-cell office:value-type="float" office:value="453259.5" table:style-name="ce208">
            <text:p><text:s/>453 259,50</text:p>
          </table:table-cell>
          <table:table-cell office:value-type="float" office:value="1180960.3" table:style-name="ce208">
            <text:p>1 180 960,30</text:p>
          </table:table-cell>
          <table:table-cell office:value-type="float" office:value="133361.18" table:style-name="ce208">
            <text:p><text:s/>133 361,18</text:p>
          </table:table-cell>
          <table:table-cell office:value-type="float" office:value="105572.36" table:style-name="ce208">
            <text:p><text:s/>105 572,36</text:p>
          </table:table-cell>
          <table:table-cell office:value-type="float" office:value="155886.92000000001" table:style-name="ce208">
            <text:p><text:s/>155 886,92</text:p>
          </table:table-cell>
          <table:table-cell office:value-type="float" office:value="256615.33" table:style-name="ce208">
            <text:p><text:s/>256 615,33</text:p>
          </table:table-cell>
          <table:table-cell office:value-type="float" office:value="324068.57" table:style-name="ce208">
            <text:p><text:s/>324 068,57</text:p>
          </table:table-cell>
          <table:table-cell office:value-type="float" office:value="2418.8000000000002" table:style-name="ce208">
            <text:p><text:s/>2 418,80</text:p>
          </table:table-cell>
          <table:table-cell office:value-type="float" office:value="252976.19" table:style-name="ce208">
            <text:p><text:s/>252 976,19</text:p>
          </table:table-cell>
          <table:table-cell office:value-type="float" office:value="22425.59" table:style-name="ce208">
            <text:p><text:s/>22 425,59</text:p>
          </table:table-cell>
          <table:table-cell office:value-type="float" office:value="1993642.16" table:style-name="ce208">
            <text:p>1 993 642,16</text:p>
          </table:table-cell>
          <table:table-cell office:value-type="float" office:value="457948.32" table:style-name="ce208">
            <text:p><text:s/>457 948,32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0" table:style-name="ce208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729767.030000001" table:style-name="ce208">
            <text:p>47 729 767,03</text:p>
          </table:table-cell>
          <table:table-cell office:value-type="float" office:value="1280000.19" table:style-name="ce208">
            <text:p>1 280 000,19</text:p>
          </table:table-cell>
          <table:table-cell office:value-type="float" office:value="2700" table:style-name="ce208">
            <text:p><text:s/>2 700,00</text:p>
          </table:table-cell>
          <table:table-cell office:value-type="float" office:value="6105237.5999999996" table:style-name="ce208">
            <text:p>6 105 237,60</text:p>
          </table:table-cell>
          <table:table-cell office:value-type="float" office:value="5850" table:style-name="ce208">
            <text:p><text:s/>5 850,00</text:p>
          </table:table-cell>
          <table:table-cell office:value-type="float" office:value="31471.8" table:style-name="ce208">
            <text:p><text:s/>31 471,80</text:p>
          </table:table-cell>
          <table:table-cell office:value-type="float" office:value="11471529.130000001" table:style-name="ce208">
            <text:p>11 471 529,13</text:p>
          </table:table-cell>
          <table:table-cell office:value-type="float" office:value="9337699.1600000001" table:style-name="ce208">
            <text:p>9 337 699,16</text:p>
          </table:table-cell>
          <table:table-cell office:value-type="float" office:value="1411461.15" table:style-name="ce208">
            <text:p>1 411 461,15</text:p>
          </table:table-cell>
          <table:table-cell office:value-type="float" office:value="3537615.93" table:style-name="ce208">
            <text:p>3 537 615,93</text:p>
          </table:table-cell>
          <table:table-cell office:value-type="float" office:value="913170.03" table:style-name="ce208">
            <text:p><text:s/>913 170,03</text:p>
          </table:table-cell>
          <table:table-cell office:value-type="float" office:value="536817.71" table:style-name="ce208">
            <text:p><text:s/>536 817,71</text:p>
          </table:table-cell>
          <table:table-cell office:value-type="float" office:value="207634.01" table:style-name="ce208">
            <text:p><text:s/>207 634,01</text:p>
          </table:table-cell>
          <table:table-cell office:value-type="float" office:value="4050443.43" table:style-name="ce208">
            <text:p>4 050 443,43</text:p>
          </table:table-cell>
          <table:table-cell office:value-type="float" office:value="1798214.24" table:style-name="ce208">
            <text:p>1 798 214,24</text:p>
          </table:table-cell>
          <table:table-cell office:value-type="float" office:value="17269.93" table:style-name="ce208">
            <text:p><text:s/>17 269,93</text:p>
          </table:table-cell>
          <table:table-cell office:value-type="float" office:value="852440.24" table:style-name="ce208">
            <text:p><text:s/>852 440,24</text:p>
          </table:table-cell>
          <table:table-cell office:value-type="float" office:value="238051.88" table:style-name="ce208">
            <text:p><text:s/>238 051,88</text:p>
          </table:table-cell>
          <table:table-cell office:value-type="float" office:value="1058735.67" table:style-name="ce208">
            <text:p>1 058 735,67</text:p>
          </table:table-cell>
          <table:table-cell office:value-type="float" office:value="4808163.53" table:style-name="ce208">
            <text:p>4 808 163,53</text:p>
          </table:table-cell>
          <table:table-cell office:value-type="float" office:value="1620" table:style-name="ce208">
            <text:p><text:s/>1 620,00</text:p>
          </table:table-cell>
          <table:table-cell office:value-type="float" office:value="810" table:style-name="ce208">
            <text:p><text:s text:c="2"/>810,00</text:p>
          </table:table-cell>
          <table:table-cell office:value-type="float" office:value="62831.4" table:style-name="ce208">
            <text:p><text:s/>62 831,4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2506651.760000002" table:style-name="ce208">
            <text:p>22 506 651,76</text:p>
          </table:table-cell>
          <table:table-cell office:value-type="float" office:value="395915.72" table:style-name="ce208">
            <text:p><text:s/>395 915,72</text:p>
          </table:table-cell>
          <table:table-cell office:value-type="float" office:value="7785.37" table:style-name="ce208">
            <text:p><text:s/>7 785,37</text:p>
          </table:table-cell>
          <table:table-cell office:value-type="float" office:value="3176721.38" table:style-name="ce208">
            <text:p>3 176 721,38</text:p>
          </table:table-cell>
          <table:table-cell office:value-type="float" office:value="189624.09" table:style-name="ce208">
            <text:p><text:s/>189 624,09</text:p>
          </table:table-cell>
          <table:table-cell office:value-type="float" office:value="213307.73" table:style-name="ce208">
            <text:p><text:s/>213 307,73</text:p>
          </table:table-cell>
          <table:table-cell office:value-type="float" office:value="879650.42" table:style-name="ce208">
            <text:p><text:s/>879 650,42</text:p>
          </table:table-cell>
          <table:table-cell office:value-type="float" office:value="7164131.7599999998" table:style-name="ce208">
            <text:p>7 164 131,76</text:p>
          </table:table-cell>
          <table:table-cell office:value-type="float" office:value="638287.06999999995" table:style-name="ce208">
            <text:p><text:s/>638 287,07</text:p>
          </table:table-cell>
          <table:table-cell office:value-type="float" office:value="3714547.41" table:style-name="ce208">
            <text:p>3 714 547,41</text:p>
          </table:table-cell>
          <table:table-cell office:value-type="float" office:value="446871.76" table:style-name="ce208">
            <text:p><text:s/>446 871,76</text:p>
          </table:table-cell>
          <table:table-cell office:value-type="float" office:value="56757.18" table:style-name="ce208">
            <text:p><text:s/>56 757,18</text:p>
          </table:table-cell>
          <table:table-cell office:value-type="float" office:value="600531.93000000005" table:style-name="ce208">
            <text:p><text:s/>600 531,93</text:p>
          </table:table-cell>
          <table:table-cell office:value-type="float" office:value="1436123.87" table:style-name="ce208">
            <text:p>1 436 123,87</text:p>
          </table:table-cell>
          <table:table-cell office:value-type="float" office:value="1794301.28" table:style-name="ce208">
            <text:p>1 794 301,28</text:p>
          </table:table-cell>
          <table:table-cell office:value-type="float" office:value="1885.08" table:style-name="ce208">
            <text:p><text:s/>1 885,08</text:p>
          </table:table-cell>
          <table:table-cell office:value-type="float" office:value="387805.73" table:style-name="ce208">
            <text:p><text:s/>387 805,73</text:p>
          </table:table-cell>
          <table:table-cell office:value-type="float" office:value="274078.83" table:style-name="ce208">
            <text:p><text:s/>274 078,83</text:p>
          </table:table-cell>
          <table:table-cell office:value-type="float" office:value="687716.07" table:style-name="ce208">
            <text:p><text:s/>687 716,07</text:p>
          </table:table-cell>
          <table:table-cell office:value-type="float" office:value="433485.36" table:style-name="ce208">
            <text:p><text:s/>433 485,36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7123.72" table:style-name="ce208">
            <text:p><text:s/>7 123,7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1329159.28" table:style-name="ce208">
            <text:p>101 329 159,28</text:p>
          </table:table-cell>
          <table:table-cell office:value-type="float" office:value="1570786.57" table:style-name="ce208">
            <text:p>1 570 786,57</text:p>
          </table:table-cell>
          <table:table-cell office:value-type="float" office:value="733529.67" table:style-name="ce208">
            <text:p><text:s/>733 529,67</text:p>
          </table:table-cell>
          <table:table-cell office:value-type="float" office:value="28500822.059999999" table:style-name="ce208">
            <text:p>28 500 822,06</text:p>
          </table:table-cell>
          <table:table-cell office:value-type="float" office:value="48761.66" table:style-name="ce208">
            <text:p><text:s/>48 761,66</text:p>
          </table:table-cell>
          <table:table-cell office:value-type="float" office:value="345097.89" table:style-name="ce208">
            <text:p><text:s/>345 097,89</text:p>
          </table:table-cell>
          <table:table-cell office:value-type="float" office:value="9034123.0899999999" table:style-name="ce208">
            <text:p>9 034 123,09</text:p>
          </table:table-cell>
          <table:table-cell office:value-type="float" office:value="24862009.75" table:style-name="ce208">
            <text:p>24 862 009,75</text:p>
          </table:table-cell>
          <table:table-cell office:value-type="float" office:value="6099973.5800000001" table:style-name="ce208">
            <text:p>6 099 973,58</text:p>
          </table:table-cell>
          <table:table-cell office:value-type="float" office:value="10760210.08" table:style-name="ce208">
            <text:p>10 760 210,08</text:p>
          </table:table-cell>
          <table:table-cell office:value-type="float" office:value="1912271.85" table:style-name="ce208">
            <text:p>1 912 271,85</text:p>
          </table:table-cell>
          <table:table-cell office:value-type="float" office:value="235269.42" table:style-name="ce208">
            <text:p><text:s/>235 269,42</text:p>
          </table:table-cell>
          <table:table-cell office:value-type="float" office:value="990198.37" table:style-name="ce208">
            <text:p><text:s/>990 198,37</text:p>
          </table:table-cell>
          <table:table-cell office:value-type="float" office:value="5599130.71" table:style-name="ce208">
            <text:p>5 599 130,71</text:p>
          </table:table-cell>
          <table:table-cell office:value-type="float" office:value="4423520.84" table:style-name="ce208">
            <text:p>4 423 520,84</text:p>
          </table:table-cell>
          <table:table-cell office:value-type="float" office:value="21450.17" table:style-name="ce208">
            <text:p><text:s/>21 450,17</text:p>
          </table:table-cell>
          <table:table-cell office:value-type="float" office:value="483428.33" table:style-name="ce208">
            <text:p><text:s/>483 428,33</text:p>
          </table:table-cell>
          <table:table-cell office:value-type="float" office:value="2699569.93" table:style-name="ce208">
            <text:p>2 699 569,93</text:p>
          </table:table-cell>
          <table:table-cell office:value-type="float" office:value="1667313.43" table:style-name="ce208">
            <text:p>1 667 313,43</text:p>
          </table:table-cell>
          <table:table-cell office:value-type="float" office:value="1322111.51" table:style-name="ce208">
            <text:p>1 322 111,51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378.55" table:style-name="ce208">
            <text:p><text:s text:c="2"/>378,55</text:p>
          </table:table-cell>
          <table:table-cell office:value-type="float" office:value="19201.82" table:style-name="ce208">
            <text:p><text:s/>19 201,8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899469.84" table:style-name="ce208">
            <text:p>4 899 469,84</text:p>
          </table:table-cell>
          <table:table-cell office:value-type="float" office:value="102919.51" table:style-name="ce208">
            <text:p><text:s/>102 919,51</text:p>
          </table:table-cell>
          <table:table-cell office:value-type="float" office:value="945" table:style-name="ce208">
            <text:p><text:s text:c="2"/>945,00</text:p>
          </table:table-cell>
          <table:table-cell office:value-type="float" office:value="415255.43" table:style-name="ce208">
            <text:p><text:s/>415 255,43</text:p>
          </table:table-cell>
          <table:table-cell office:value-type="float" office:value="135" table:style-name="ce208">
            <text:p><text:s text:c="2"/>135,00</text:p>
          </table:table-cell>
          <table:table-cell office:value-type="float" office:value="1752.38" table:style-name="ce208">
            <text:p><text:s/>1 752,38</text:p>
          </table:table-cell>
          <table:table-cell office:value-type="float" office:value="1130545.1000000001" table:style-name="ce208">
            <text:p>1 130 545,10</text:p>
          </table:table-cell>
          <table:table-cell office:value-type="float" office:value="611935.64" table:style-name="ce208">
            <text:p><text:s/>611 935,64</text:p>
          </table:table-cell>
          <table:table-cell office:value-type="float" office:value="138264.26999999999" table:style-name="ce208">
            <text:p><text:s/>138 264,27</text:p>
          </table:table-cell>
          <table:table-cell office:value-type="float" office:value="123494.95" table:style-name="ce208">
            <text:p><text:s/>123 494,95</text:p>
          </table:table-cell>
          <table:table-cell office:value-type="float" office:value="81134.05" table:style-name="ce208">
            <text:p><text:s/>81 134,05</text:p>
          </table:table-cell>
          <table:table-cell office:value-type="float" office:value="36257.75" table:style-name="ce208">
            <text:p><text:s/>36 257,75</text:p>
          </table:table-cell>
          <table:table-cell office:value-type="float" office:value="18585" table:style-name="ce208">
            <text:p><text:s/>18 585,00</text:p>
          </table:table-cell>
          <table:table-cell office:value-type="float" office:value="333845.15999999997" table:style-name="ce208">
            <text:p><text:s/>333 845,16</text:p>
          </table:table-cell>
          <table:table-cell office:value-type="float" office:value="194916.12" table:style-name="ce208">
            <text:p><text:s/>194 916,12</text:p>
          </table:table-cell>
          <table:table-cell office:value-type="float" office:value="630" table:style-name="ce208">
            <text:p><text:s text:c="2"/>630,00</text:p>
          </table:table-cell>
          <table:table-cell office:value-type="float" office:value="96144.2" table:style-name="ce208">
            <text:p><text:s/>96 144,20</text:p>
          </table:table-cell>
          <table:table-cell office:value-type="float" office:value="10384.08" table:style-name="ce208">
            <text:p><text:s/>10 384,08</text:p>
          </table:table-cell>
          <table:table-cell office:value-type="float" office:value="206960.72" table:style-name="ce208">
            <text:p><text:s/>206 960,72</text:p>
          </table:table-cell>
          <table:table-cell office:value-type="float" office:value="1383819.07" table:style-name="ce208">
            <text:p>1 383 819,07</text:p>
          </table:table-cell>
          <table:table-cell office:value-type="float" office:value="630" table:style-name="ce208">
            <text:p><text:s text:c="2"/>630,00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10916.41" table:style-name="ce208">
            <text:p><text:s/>10 916,4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433120.45" table:style-name="ce208">
            <text:p><text:s/>433 120,45</text:p>
          </table:table-cell>
          <table:table-cell office:value-type="float" office:value="2520" table:style-name="ce208">
            <text:p><text:s/>2 520,00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14225.28" table:style-name="ce208">
            <text:p><text:s/>14 225,28</text:p>
          </table:table-cell>
          <table:table-cell office:value-type="float" office:value="315" table:style-name="ce208">
            <text:p><text:s text:c="2"/>315,00</text:p>
          </table:table-cell>
          <table:table-cell office:value-type="float" office:value="315" table:style-name="ce208">
            <text:p><text:s text:c="2"/>315,00</text:p>
          </table:table-cell>
          <table:table-cell office:value-type="float" office:value="13760.78" table:style-name="ce208">
            <text:p><text:s/>13 760,78</text:p>
          </table:table-cell>
          <table:table-cell office:value-type="float" office:value="34004.019999999997" table:style-name="ce208">
            <text:p><text:s/>34 004,02</text:p>
          </table:table-cell>
          <table:table-cell office:value-type="float" office:value="6259.81" table:style-name="ce208">
            <text:p><text:s/>6 259,81</text:p>
          </table:table-cell>
          <table:table-cell office:value-type="float" office:value="14305.23" table:style-name="ce208">
            <text:p><text:s/>14 305,23</text:p>
          </table:table-cell>
          <table:table-cell office:value-type="float" office:value="8124.37" table:style-name="ce208">
            <text:p><text:s/>8 124,37</text:p>
          </table:table-cell>
          <table:table-cell office:value-type="float" office:value="315" table:style-name="ce208">
            <text:p><text:s text:c="2"/>315,00</text:p>
          </table:table-cell>
          <table:table-cell office:value-type="float" office:value="6781.83" table:style-name="ce208">
            <text:p><text:s/>6 781,83</text:p>
          </table:table-cell>
          <table:table-cell office:value-type="float" office:value="22421.96" table:style-name="ce208">
            <text:p><text:s/>22 421,96</text:p>
          </table:table-cell>
          <table:table-cell office:value-type="float" office:value="19287.2" table:style-name="ce208">
            <text:p><text:s/>19 287,20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5768.83" table:style-name="ce208">
            <text:p><text:s/>5 768,83</text:p>
          </table:table-cell>
          <table:table-cell office:value-type="float" office:value="315" table:style-name="ce208">
            <text:p><text:s text:c="2"/>315,00</text:p>
          </table:table-cell>
          <table:table-cell office:value-type="float" office:value="7196.22" table:style-name="ce208">
            <text:p><text:s/>7 196,22</text:p>
          </table:table-cell>
          <table:table-cell office:value-type="float" office:value="11165.13" table:style-name="ce208">
            <text:p><text:s/>11 165,13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266039.78999999998" table:style-name="ce208">
            <text:p><text:s/>266 039,79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88189117.18000001" table:style-name="ce210">
            <text:p>188 189 117,18</text:p>
          </table:table-cell>
          <table:table-cell office:value-type="float" office:value="3387336.18" table:style-name="ce210">
            <text:p>3 387 336,18</text:p>
          </table:table-cell>
          <table:table-cell office:value-type="float" office:value="772917.66" table:style-name="ce210">
            <text:p><text:s/>772 917,66</text:p>
          </table:table-cell>
          <table:table-cell office:value-type="float" office:value="38525757.25" table:style-name="ce210">
            <text:p>38 525 757,25</text:p>
          </table:table-cell>
          <table:table-cell office:value-type="float" office:value="250169.83" table:style-name="ce210">
            <text:p><text:s/>250 169,83</text:p>
          </table:table-cell>
          <table:table-cell office:value-type="float" office:value="604465.27" table:style-name="ce210">
            <text:p><text:s/>604 465,27</text:p>
          </table:table-cell>
          <table:table-cell office:value-type="float" office:value="22724880.870000001" table:style-name="ce210">
            <text:p>22 724 880,87</text:p>
          </table:table-cell>
          <table:table-cell office:value-type="float" office:value="47371669.719999999" table:style-name="ce210">
            <text:p>47 371 669,72</text:p>
          </table:table-cell>
          <table:table-cell office:value-type="float" office:value="8747505.3800000008" table:style-name="ce210">
            <text:p>8 747 505,38</text:p>
          </table:table-cell>
          <table:table-cell office:value-type="float" office:value="19331133.899999999" table:style-name="ce210">
            <text:p>19 331 133,90</text:p>
          </table:table-cell>
          <table:table-cell office:value-type="float" office:value="3494933.24" table:style-name="ce210">
            <text:p>3 494 933,24</text:p>
          </table:table-cell>
          <table:table-cell office:value-type="float" office:value="970989.42" table:style-name="ce210">
            <text:p><text:s/>970 989,42</text:p>
          </table:table-cell>
          <table:table-cell office:value-type="float" office:value="1979618.06" table:style-name="ce210">
            <text:p>1 979 618,06</text:p>
          </table:table-cell>
          <table:table-cell office:value-type="float" office:value="11698580.460000001" table:style-name="ce210">
            <text:p>11 698 580,46</text:p>
          </table:table-cell>
          <table:table-cell office:value-type="float" office:value="8554308.25" table:style-name="ce210">
            <text:p>8 554 308,25</text:p>
          </table:table-cell>
          <table:table-cell office:value-type="float" office:value="43653.98" table:style-name="ce210">
            <text:p><text:s/>43 653,98</text:p>
          </table:table-cell>
          <table:table-cell office:value-type="float" office:value="2078563.52" table:style-name="ce210">
            <text:p>2 078 563,52</text:p>
          </table:table-cell>
          <table:table-cell office:value-type="float" office:value="3244825.31" table:style-name="ce210">
            <text:p>3 244 825,31</text:p>
          </table:table-cell>
          <table:table-cell office:value-type="float" office:value="5621564.2699999996" table:style-name="ce210">
            <text:p>5 621 564,27</text:p>
          </table:table-cell>
          <table:table-cell office:value-type="float" office:value="8416692.9199999999" table:style-name="ce210">
            <text:p>8 416 692,92</text:p>
          </table:table-cell>
          <table:table-cell office:value-type="float" office:value="2250" table:style-name="ce210">
            <text:p><text:s/>2 250,00</text:p>
          </table:table-cell>
          <table:table-cell office:value-type="float" office:value="1188.55" table:style-name="ce210">
            <text:p><text:s/>1 188,55</text:p>
          </table:table-cell>
          <table:table-cell office:value-type="float" office:value="366113.14" table:style-name="ce210">
            <text:p><text:s/>366 113,14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47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47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feb21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42">
            <text:p>Podporené subjekty v rámci projektov prvej pomoci s nárokom za február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2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46">
            <text:p>Spracované na základe údajov evidovaných v Informačnom systéme služieb zamestnanosti (ISSZ) Ústredia práce, sociálnych vecí a rodiny k 31.10.2021 21:28:57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1">
            <text:p>Opatrenie</text:p>
          </table:table-cell>
          <table:table-cell office:value-type="string" table:number-columns-spanned="1" table:number-rows-spanned="2" table:style-name="ce251">
            <text:p>Celkom</text:p>
          </table:table-cell>
          <table:table-cell office:value-type="string" table:number-columns-spanned="22" table:number-rows-spanned="1" table:style-name="ce253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3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171" table:style-name="ce211">
            <text:p>3 171</text:p>
          </table:table-cell>
          <table:table-cell office:value-type="float" office:value="16" table:style-name="ce211">
            <text:p><text:s/>16</text:p>
          </table:table-cell>
          <table:table-cell office:value-type="float" office:value="1" table:style-name="ce211">
            <text:p><text:s/>1</text:p>
          </table:table-cell>
          <table:table-cell office:value-type="float" office:value="154" table:style-name="ce211">
            <text:p><text:s/>154</text:p>
          </table:table-cell>
          <table:table-cell office:value-type="float" office:value="4" table:style-name="ce211">
            <text:p><text:s/>4</text:p>
          </table:table-cell>
          <table:table-cell office:value-type="float" office:value="7" table:style-name="ce211">
            <text:p><text:s/>7</text:p>
          </table:table-cell>
          <table:table-cell office:value-type="float" office:value="113" table:style-name="ce211">
            <text:p><text:s/>113</text:p>
          </table:table-cell>
          <table:table-cell office:value-type="float" office:value="1299" table:style-name="ce211">
            <text:p>1 299</text:p>
          </table:table-cell>
          <table:table-cell office:value-type="float" office:value="36" table:style-name="ce211">
            <text:p><text:s/>36</text:p>
          </table:table-cell>
          <table:table-cell office:value-type="float" office:value="577" table:style-name="ce211">
            <text:p><text:s/>577</text:p>
          </table:table-cell>
          <table:table-cell office:value-type="float" office:value="29" table:style-name="ce211">
            <text:p><text:s/>29</text:p>
          </table:table-cell>
          <table:table-cell office:value-type="float" office:value="8" table:style-name="ce211">
            <text:p><text:s/>8</text:p>
          </table:table-cell>
          <table:table-cell office:value-type="float" office:value="66" table:style-name="ce211">
            <text:p><text:s/>66</text:p>
          </table:table-cell>
          <table:table-cell office:value-type="float" office:value="110" table:style-name="ce211">
            <text:p><text:s/>110</text:p>
          </table:table-cell>
          <table:table-cell office:value-type="float" office:value="100" table:style-name="ce211">
            <text:p><text:s/>100</text:p>
          </table:table-cell>
          <table:table-cell office:value-type="float" office:value="0" table:style-name="ce211">
            <text:p><text:s/>0</text:p>
          </table:table-cell>
          <table:table-cell office:value-type="float" office:value="125" table:style-name="ce211">
            <text:p><text:s/>125</text:p>
          </table:table-cell>
          <table:table-cell office:value-type="float" office:value="17" table:style-name="ce211">
            <text:p><text:s/>17</text:p>
          </table:table-cell>
          <table:table-cell office:value-type="float" office:value="181" table:style-name="ce211">
            <text:p><text:s/>181</text:p>
          </table:table-cell>
          <table:table-cell office:value-type="float" office:value="326" table:style-name="ce211">
            <text:p><text:s/>326</text:p>
          </table:table-cell>
          <table:table-cell office:value-type="float" office:value="0" table:style-name="ce211">
            <text:p><text:s/>0</text:p>
          </table:table-cell>
          <table:table-cell office:value-type="float" office:value="0" table:style-name="ce211">
            <text:p><text:s/>0</text:p>
          </table:table-cell>
          <table:table-cell office:value-type="float" office:value="2" table:style-name="ce211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70845" table:style-name="ce211">
            <text:p>70 845</text:p>
          </table:table-cell>
          <table:table-cell office:value-type="float" office:value="1824" table:style-name="ce211">
            <text:p>1 824</text:p>
          </table:table-cell>
          <table:table-cell office:value-type="float" office:value="4" table:style-name="ce211">
            <text:p><text:s/>4</text:p>
          </table:table-cell>
          <table:table-cell office:value-type="float" office:value="9081" table:style-name="ce211">
            <text:p>9 081</text:p>
          </table:table-cell>
          <table:table-cell office:value-type="float" office:value="12" table:style-name="ce211">
            <text:p><text:s/>12</text:p>
          </table:table-cell>
          <table:table-cell office:value-type="float" office:value="41" table:style-name="ce211">
            <text:p><text:s/>41</text:p>
          </table:table-cell>
          <table:table-cell office:value-type="float" office:value="16684" table:style-name="ce211">
            <text:p>16 684</text:p>
          </table:table-cell>
          <table:table-cell office:value-type="float" office:value="13643" table:style-name="ce211">
            <text:p>13 643</text:p>
          </table:table-cell>
          <table:table-cell office:value-type="float" office:value="2166" table:style-name="ce211">
            <text:p>2 166</text:p>
          </table:table-cell>
          <table:table-cell office:value-type="float" office:value="4896" table:style-name="ce211">
            <text:p>4 896</text:p>
          </table:table-cell>
          <table:table-cell office:value-type="float" office:value="1426" table:style-name="ce211">
            <text:p>1 426</text:p>
          </table:table-cell>
          <table:table-cell office:value-type="float" office:value="1003" table:style-name="ce211">
            <text:p>1 003</text:p>
          </table:table-cell>
          <table:table-cell office:value-type="float" office:value="326" table:style-name="ce211">
            <text:p><text:s/>326</text:p>
          </table:table-cell>
          <table:table-cell office:value-type="float" office:value="6430" table:style-name="ce211">
            <text:p>6 430</text:p>
          </table:table-cell>
          <table:table-cell office:value-type="float" office:value="2776" table:style-name="ce211">
            <text:p>2 776</text:p>
          </table:table-cell>
          <table:table-cell office:value-type="float" office:value="34" table:style-name="ce211">
            <text:p><text:s/>34</text:p>
          </table:table-cell>
          <table:table-cell office:value-type="float" office:value="1309" table:style-name="ce211">
            <text:p>1 309</text:p>
          </table:table-cell>
          <table:table-cell office:value-type="float" office:value="350" table:style-name="ce211">
            <text:p><text:s/>350</text:p>
          </table:table-cell>
          <table:table-cell office:value-type="float" office:value="1583" table:style-name="ce211">
            <text:p>1 583</text:p>
          </table:table-cell>
          <table:table-cell office:value-type="float" office:value="7155" table:style-name="ce211">
            <text:p>7 155</text:p>
          </table:table-cell>
          <table:table-cell office:value-type="float" office:value="4" table:style-name="ce211">
            <text:p><text:s/>4</text:p>
          </table:table-cell>
          <table:table-cell office:value-type="float" office:value="1" table:style-name="ce211">
            <text:p><text:s/>1</text:p>
          </table:table-cell>
          <table:table-cell office:value-type="float" office:value="97" table:style-name="ce211">
            <text:p><text:s/>9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8146" table:style-name="ce211">
            <text:p>8 146</text:p>
          </table:table-cell>
          <table:table-cell office:value-type="float" office:value="111" table:style-name="ce211">
            <text:p><text:s/>111</text:p>
          </table:table-cell>
          <table:table-cell office:value-type="float" office:value="4" table:style-name="ce211">
            <text:p><text:s/>4</text:p>
          </table:table-cell>
          <table:table-cell office:value-type="float" office:value="757" table:style-name="ce211">
            <text:p><text:s/>757</text:p>
          </table:table-cell>
          <table:table-cell office:value-type="float" office:value="16" table:style-name="ce211">
            <text:p><text:s/>16</text:p>
          </table:table-cell>
          <table:table-cell office:value-type="float" office:value="22" table:style-name="ce211">
            <text:p><text:s/>22</text:p>
          </table:table-cell>
          <table:table-cell office:value-type="float" office:value="515" table:style-name="ce211">
            <text:p><text:s/>515</text:p>
          </table:table-cell>
          <table:table-cell office:value-type="float" office:value="2385" table:style-name="ce211">
            <text:p>2 385</text:p>
          </table:table-cell>
          <table:table-cell office:value-type="float" office:value="266" table:style-name="ce211">
            <text:p><text:s/>266</text:p>
          </table:table-cell>
          <table:table-cell office:value-type="float" office:value="1336" table:style-name="ce211">
            <text:p>1 336</text:p>
          </table:table-cell>
          <table:table-cell office:value-type="float" office:value="180" table:style-name="ce211">
            <text:p><text:s/>180</text:p>
          </table:table-cell>
          <table:table-cell office:value-type="float" office:value="44" table:style-name="ce211">
            <text:p><text:s/>44</text:p>
          </table:table-cell>
          <table:table-cell office:value-type="float" office:value="217" table:style-name="ce211">
            <text:p><text:s/>217</text:p>
          </table:table-cell>
          <table:table-cell office:value-type="float" office:value="833" table:style-name="ce211">
            <text:p><text:s/>833</text:p>
          </table:table-cell>
          <table:table-cell office:value-type="float" office:value="530" table:style-name="ce211">
            <text:p><text:s/>530</text:p>
          </table:table-cell>
          <table:table-cell office:value-type="float" office:value="4" table:style-name="ce211">
            <text:p><text:s/>4</text:p>
          </table:table-cell>
          <table:table-cell office:value-type="float" office:value="183" table:style-name="ce211">
            <text:p><text:s/>183</text:p>
          </table:table-cell>
          <table:table-cell office:value-type="float" office:value="114" table:style-name="ce211">
            <text:p><text:s/>114</text:p>
          </table:table-cell>
          <table:table-cell office:value-type="float" office:value="233" table:style-name="ce211">
            <text:p><text:s/>233</text:p>
          </table:table-cell>
          <table:table-cell office:value-type="float" office:value="386" table:style-name="ce211">
            <text:p><text:s/>386</text:p>
          </table:table-cell>
          <table:table-cell office:value-type="float" office:value="0" table:style-name="ce211">
            <text:p><text:s/>0</text:p>
          </table:table-cell>
          <table:table-cell office:value-type="float" office:value="0" table:style-name="ce211">
            <text:p><text:s/>0</text:p>
          </table:table-cell>
          <table:table-cell office:value-type="float" office:value="10" table:style-name="ce211">
            <text:p><text:s/>1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3199" table:style-name="ce211">
            <text:p>23 199</text:p>
          </table:table-cell>
          <table:table-cell office:value-type="float" office:value="375" table:style-name="ce211">
            <text:p><text:s/>375</text:p>
          </table:table-cell>
          <table:table-cell office:value-type="float" office:value="21" table:style-name="ce211">
            <text:p><text:s/>21</text:p>
          </table:table-cell>
          <table:table-cell office:value-type="float" office:value="2820" table:style-name="ce211">
            <text:p>2 820</text:p>
          </table:table-cell>
          <table:table-cell office:value-type="float" office:value="6" table:style-name="ce211">
            <text:p><text:s/>6</text:p>
          </table:table-cell>
          <table:table-cell office:value-type="float" office:value="67" table:style-name="ce211">
            <text:p><text:s/>67</text:p>
          </table:table-cell>
          <table:table-cell office:value-type="float" office:value="2208" table:style-name="ce211">
            <text:p>2 208</text:p>
          </table:table-cell>
          <table:table-cell office:value-type="float" office:value="6533" table:style-name="ce211">
            <text:p>6 533</text:p>
          </table:table-cell>
          <table:table-cell office:value-type="float" office:value="1039" table:style-name="ce211">
            <text:p>1 039</text:p>
          </table:table-cell>
          <table:table-cell office:value-type="float" office:value="3565" table:style-name="ce211">
            <text:p>3 565</text:p>
          </table:table-cell>
          <table:table-cell office:value-type="float" office:value="592" table:style-name="ce211">
            <text:p><text:s/>592</text:p>
          </table:table-cell>
          <table:table-cell office:value-type="float" office:value="88" table:style-name="ce211">
            <text:p><text:s/>88</text:p>
          </table:table-cell>
          <table:table-cell office:value-type="float" office:value="420" table:style-name="ce211">
            <text:p><text:s/>420</text:p>
          </table:table-cell>
          <table:table-cell office:value-type="float" office:value="2242" table:style-name="ce211">
            <text:p>2 242</text:p>
          </table:table-cell>
          <table:table-cell office:value-type="float" office:value="1231" table:style-name="ce211">
            <text:p>1 231</text:p>
          </table:table-cell>
          <table:table-cell office:value-type="float" office:value="11" table:style-name="ce211">
            <text:p><text:s/>11</text:p>
          </table:table-cell>
          <table:table-cell office:value-type="float" office:value="281" table:style-name="ce211">
            <text:p><text:s/>281</text:p>
          </table:table-cell>
          <table:table-cell office:value-type="float" office:value="448" table:style-name="ce211">
            <text:p><text:s/>448</text:p>
          </table:table-cell>
          <table:table-cell office:value-type="float" office:value="421" table:style-name="ce211">
            <text:p><text:s/>421</text:p>
          </table:table-cell>
          <table:table-cell office:value-type="float" office:value="813" table:style-name="ce211">
            <text:p><text:s/>813</text:p>
          </table:table-cell>
          <table:table-cell office:value-type="float" office:value="0" table:style-name="ce211">
            <text:p><text:s/>0</text:p>
          </table:table-cell>
          <table:table-cell office:value-type="float" office:value="0" table:style-name="ce211">
            <text:p><text:s/>0</text:p>
          </table:table-cell>
          <table:table-cell office:value-type="float" office:value="18" table:style-name="ce211">
            <text:p><text:s/>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3585" table:style-name="ce211">
            <text:p>13 585</text:p>
          </table:table-cell>
          <table:table-cell office:value-type="float" office:value="285" table:style-name="ce211">
            <text:p><text:s/>285</text:p>
          </table:table-cell>
          <table:table-cell office:value-type="float" office:value="2" table:style-name="ce211">
            <text:p><text:s/>2</text:p>
          </table:table-cell>
          <table:table-cell office:value-type="float" office:value="1165" table:style-name="ce211">
            <text:p>1 165</text:p>
          </table:table-cell>
          <table:table-cell office:value-type="float" office:value="2" table:style-name="ce211">
            <text:p><text:s/>2</text:p>
          </table:table-cell>
          <table:table-cell office:value-type="float" office:value="4" table:style-name="ce211">
            <text:p><text:s/>4</text:p>
          </table:table-cell>
          <table:table-cell office:value-type="float" office:value="3207" table:style-name="ce211">
            <text:p>3 207</text:p>
          </table:table-cell>
          <table:table-cell office:value-type="float" office:value="1667" table:style-name="ce211">
            <text:p>1 667</text:p>
          </table:table-cell>
          <table:table-cell office:value-type="float" office:value="374" table:style-name="ce211">
            <text:p><text:s/>374</text:p>
          </table:table-cell>
          <table:table-cell office:value-type="float" office:value="364" table:style-name="ce211">
            <text:p><text:s/>364</text:p>
          </table:table-cell>
          <table:table-cell office:value-type="float" office:value="233" table:style-name="ce211">
            <text:p><text:s/>233</text:p>
          </table:table-cell>
          <table:table-cell office:value-type="float" office:value="139" table:style-name="ce211">
            <text:p><text:s/>139</text:p>
          </table:table-cell>
          <table:table-cell office:value-type="float" office:value="56" table:style-name="ce211">
            <text:p><text:s/>56</text:p>
          </table:table-cell>
          <table:table-cell office:value-type="float" office:value="985" table:style-name="ce211">
            <text:p><text:s/>985</text:p>
          </table:table-cell>
          <table:table-cell office:value-type="float" office:value="543" table:style-name="ce211">
            <text:p><text:s/>543</text:p>
          </table:table-cell>
          <table:table-cell office:value-type="float" office:value="2" table:style-name="ce211">
            <text:p><text:s/>2</text:p>
          </table:table-cell>
          <table:table-cell office:value-type="float" office:value="260" table:style-name="ce211">
            <text:p><text:s/>260</text:p>
          </table:table-cell>
          <table:table-cell office:value-type="float" office:value="34" table:style-name="ce211">
            <text:p><text:s/>34</text:p>
          </table:table-cell>
          <table:table-cell office:value-type="float" office:value="546" table:style-name="ce211">
            <text:p><text:s/>546</text:p>
          </table:table-cell>
          <table:table-cell office:value-type="float" office:value="3690" table:style-name="ce211">
            <text:p>3 690</text:p>
          </table:table-cell>
          <table:table-cell office:value-type="float" office:value="0" table:style-name="ce211">
            <text:p><text:s/>0</text:p>
          </table:table-cell>
          <table:table-cell office:value-type="float" office:value="0" table:style-name="ce211">
            <text:p><text:s/>0</text:p>
          </table:table-cell>
          <table:table-cell office:value-type="float" office:value="27" table:style-name="ce211">
            <text:p><text:s/>2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60" table:style-name="ce211">
            <text:p>1 460</text:p>
          </table:table-cell>
          <table:table-cell office:value-type="float" office:value="15" table:style-name="ce211">
            <text:p><text:s/>15</text:p>
          </table:table-cell>
          <table:table-cell office:value-type="float" office:value="0" table:style-name="ce211">
            <text:p><text:s/>0</text:p>
          </table:table-cell>
          <table:table-cell office:value-type="float" office:value="45" table:style-name="ce211">
            <text:p><text:s/>45</text:p>
          </table:table-cell>
          <table:table-cell office:value-type="float" office:value="1" table:style-name="ce211">
            <text:p><text:s/>1</text:p>
          </table:table-cell>
          <table:table-cell office:value-type="float" office:value="1" table:style-name="ce211">
            <text:p><text:s/>1</text:p>
          </table:table-cell>
          <table:table-cell office:value-type="float" office:value="41" table:style-name="ce211">
            <text:p><text:s/>41</text:p>
          </table:table-cell>
          <table:table-cell office:value-type="float" office:value="116" table:style-name="ce211">
            <text:p><text:s/>116</text:p>
          </table:table-cell>
          <table:table-cell office:value-type="float" office:value="19" table:style-name="ce211">
            <text:p><text:s/>19</text:p>
          </table:table-cell>
          <table:table-cell office:value-type="float" office:value="49" table:style-name="ce211">
            <text:p><text:s/>49</text:p>
          </table:table-cell>
          <table:table-cell office:value-type="float" office:value="27" table:style-name="ce211">
            <text:p><text:s/>27</text:p>
          </table:table-cell>
          <table:table-cell office:value-type="float" office:value="1" table:style-name="ce211">
            <text:p><text:s/>1</text:p>
          </table:table-cell>
          <table:table-cell office:value-type="float" office:value="21" table:style-name="ce211">
            <text:p><text:s/>21</text:p>
          </table:table-cell>
          <table:table-cell office:value-type="float" office:value="72" table:style-name="ce211">
            <text:p><text:s/>72</text:p>
          </table:table-cell>
          <table:table-cell office:value-type="float" office:value="58" table:style-name="ce211">
            <text:p><text:s/>58</text:p>
          </table:table-cell>
          <table:table-cell office:value-type="float" office:value="0" table:style-name="ce211">
            <text:p><text:s/>0</text:p>
          </table:table-cell>
          <table:table-cell office:value-type="float" office:value="18" table:style-name="ce211">
            <text:p><text:s/>18</text:p>
          </table:table-cell>
          <table:table-cell office:value-type="float" office:value="1" table:style-name="ce211">
            <text:p><text:s/>1</text:p>
          </table:table-cell>
          <table:table-cell office:value-type="float" office:value="25" table:style-name="ce211">
            <text:p><text:s/>25</text:p>
          </table:table-cell>
          <table:table-cell office:value-type="float" office:value="30" table:style-name="ce211">
            <text:p><text:s/>30</text:p>
          </table:table-cell>
          <table:table-cell office:value-type="float" office:value="0" table:style-name="ce211">
            <text:p><text:s/>0</text:p>
          </table:table-cell>
          <table:table-cell office:value-type="float" office:value="0" table:style-name="ce211">
            <text:p><text:s/>0</text:p>
          </table:table-cell>
          <table:table-cell office:value-type="float" office:value="920" table:style-name="ce211">
            <text:p><text:s/>92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20406" table:style-name="ce213">
            <text:p>120 406</text:p>
          </table:table-cell>
          <table:table-cell office:value-type="float" office:value="2626" table:style-name="ce213">
            <text:p>2 626</text:p>
          </table:table-cell>
          <table:table-cell office:value-type="float" office:value="32" table:style-name="ce213">
            <text:p><text:s/>32</text:p>
          </table:table-cell>
          <table:table-cell office:value-type="float" office:value="14022" table:style-name="ce213">
            <text:p>14 022</text:p>
          </table:table-cell>
          <table:table-cell office:value-type="float" office:value="41" table:style-name="ce213">
            <text:p><text:s/>41</text:p>
          </table:table-cell>
          <table:table-cell office:value-type="float" office:value="142" table:style-name="ce213">
            <text:p><text:s/>142</text:p>
          </table:table-cell>
          <table:table-cell office:value-type="float" office:value="22768" table:style-name="ce213">
            <text:p>22 768</text:p>
          </table:table-cell>
          <table:table-cell office:value-type="float" office:value="25643" table:style-name="ce213">
            <text:p>25 643</text:p>
          </table:table-cell>
          <table:table-cell office:value-type="float" office:value="3900" table:style-name="ce213">
            <text:p>3 900</text:p>
          </table:table-cell>
          <table:table-cell office:value-type="float" office:value="10787" table:style-name="ce213">
            <text:p>10 787</text:p>
          </table:table-cell>
          <table:table-cell office:value-type="float" office:value="2487" table:style-name="ce213">
            <text:p>2 487</text:p>
          </table:table-cell>
          <table:table-cell office:value-type="float" office:value="1283" table:style-name="ce213">
            <text:p>1 283</text:p>
          </table:table-cell>
          <table:table-cell office:value-type="float" office:value="1106" table:style-name="ce213">
            <text:p>1 106</text:p>
          </table:table-cell>
          <table:table-cell office:value-type="float" office:value="10672" table:style-name="ce213">
            <text:p>10 672</text:p>
          </table:table-cell>
          <table:table-cell office:value-type="float" office:value="5238" table:style-name="ce213">
            <text:p>5 238</text:p>
          </table:table-cell>
          <table:table-cell office:value-type="float" office:value="51" table:style-name="ce213">
            <text:p><text:s/>51</text:p>
          </table:table-cell>
          <table:table-cell office:value-type="float" office:value="2176" table:style-name="ce213">
            <text:p>2 176</text:p>
          </table:table-cell>
          <table:table-cell office:value-type="float" office:value="964" table:style-name="ce213">
            <text:p><text:s/>964</text:p>
          </table:table-cell>
          <table:table-cell office:value-type="float" office:value="2989" table:style-name="ce213">
            <text:p>2 989</text:p>
          </table:table-cell>
          <table:table-cell office:value-type="float" office:value="12400" table:style-name="ce213">
            <text:p>12 400</text:p>
          </table:table-cell>
          <table:table-cell office:value-type="float" office:value="4" table:style-name="ce213">
            <text:p><text:s/>4</text:p>
          </table:table-cell>
          <table:table-cell office:value-type="float" office:value="1" table:style-name="ce213">
            <text:p><text:s/>1</text:p>
          </table:table-cell>
          <table:table-cell office:value-type="float" office:value="1074" table:style-name="ce213">
            <text:p>1 074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3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961" table:style-name="ce211">
            <text:p>20 961</text:p>
          </table:table-cell>
          <table:table-cell office:value-type="float" office:value="59" table:style-name="ce211">
            <text:p><text:s/>59</text:p>
          </table:table-cell>
          <table:table-cell office:value-type="float" office:value="44" table:style-name="ce211">
            <text:p><text:s/>44</text:p>
          </table:table-cell>
          <table:table-cell office:value-type="float" office:value="756" table:style-name="ce211">
            <text:p><text:s/>756</text:p>
          </table:table-cell>
          <table:table-cell office:value-type="float" office:value="45" table:style-name="ce211">
            <text:p><text:s/>45</text:p>
          </table:table-cell>
          <table:table-cell office:value-type="float" office:value="19" table:style-name="ce211">
            <text:p><text:s/>19</text:p>
          </table:table-cell>
          <table:table-cell office:value-type="float" office:value="352" table:style-name="ce211">
            <text:p><text:s/>352</text:p>
          </table:table-cell>
          <table:table-cell office:value-type="float" office:value="10898" table:style-name="ce211">
            <text:p>10 898</text:p>
          </table:table-cell>
          <table:table-cell office:value-type="float" office:value="129" table:style-name="ce211">
            <text:p><text:s/>129</text:p>
          </table:table-cell>
          <table:table-cell office:value-type="float" office:value="2403" table:style-name="ce211">
            <text:p>2 403</text:p>
          </table:table-cell>
          <table:table-cell office:value-type="float" office:value="208" table:style-name="ce211">
            <text:p><text:s/>208</text:p>
          </table:table-cell>
          <table:table-cell office:value-type="float" office:value="153" table:style-name="ce211">
            <text:p><text:s/>153</text:p>
          </table:table-cell>
          <table:table-cell office:value-type="float" office:value="274" table:style-name="ce211">
            <text:p><text:s/>274</text:p>
          </table:table-cell>
          <table:table-cell office:value-type="float" office:value="488" table:style-name="ce211">
            <text:p><text:s/>488</text:p>
          </table:table-cell>
          <table:table-cell office:value-type="float" office:value="404" table:style-name="ce211">
            <text:p><text:s/>404</text:p>
          </table:table-cell>
          <table:table-cell office:value-type="float" office:value="0" table:style-name="ce211">
            <text:p><text:s/>0</text:p>
          </table:table-cell>
          <table:table-cell office:value-type="float" office:value="520" table:style-name="ce211">
            <text:p><text:s/>520</text:p>
          </table:table-cell>
          <table:table-cell office:value-type="float" office:value="55" table:style-name="ce211">
            <text:p><text:s/>55</text:p>
          </table:table-cell>
          <table:table-cell office:value-type="float" office:value="3193" table:style-name="ce211">
            <text:p>3 193</text:p>
          </table:table-cell>
          <table:table-cell office:value-type="float" office:value="957" table:style-name="ce211">
            <text:p><text:s/>957</text:p>
          </table:table-cell>
          <table:table-cell office:value-type="float" office:value="0" table:style-name="ce211">
            <text:p><text:s/>0</text:p>
          </table:table-cell>
          <table:table-cell office:value-type="float" office:value="0" table:style-name="ce211">
            <text:p><text:s/>0</text:p>
          </table:table-cell>
          <table:table-cell office:value-type="float" office:value="4" table:style-name="ce211">
            <text:p><text:s/>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70687" table:style-name="ce211">
            <text:p>70 687</text:p>
          </table:table-cell>
          <table:table-cell office:value-type="float" office:value="1820" table:style-name="ce211">
            <text:p>1 820</text:p>
          </table:table-cell>
          <table:table-cell office:value-type="float" office:value="4" table:style-name="ce211">
            <text:p><text:s/>4</text:p>
          </table:table-cell>
          <table:table-cell office:value-type="float" office:value="9065" table:style-name="ce211">
            <text:p>9 065</text:p>
          </table:table-cell>
          <table:table-cell office:value-type="float" office:value="12" table:style-name="ce211">
            <text:p><text:s/>12</text:p>
          </table:table-cell>
          <table:table-cell office:value-type="float" office:value="41" table:style-name="ce211">
            <text:p><text:s/>41</text:p>
          </table:table-cell>
          <table:table-cell office:value-type="float" office:value="16652" table:style-name="ce211">
            <text:p>16 652</text:p>
          </table:table-cell>
          <table:table-cell office:value-type="float" office:value="13610" table:style-name="ce211">
            <text:p>13 610</text:p>
          </table:table-cell>
          <table:table-cell office:value-type="float" office:value="2163" table:style-name="ce211">
            <text:p>2 163</text:p>
          </table:table-cell>
          <table:table-cell office:value-type="float" office:value="4885" table:style-name="ce211">
            <text:p>4 885</text:p>
          </table:table-cell>
          <table:table-cell office:value-type="float" office:value="1422" table:style-name="ce211">
            <text:p>1 422</text:p>
          </table:table-cell>
          <table:table-cell office:value-type="float" office:value="997" table:style-name="ce211">
            <text:p><text:s/>997</text:p>
          </table:table-cell>
          <table:table-cell office:value-type="float" office:value="325" table:style-name="ce211">
            <text:p><text:s/>325</text:p>
          </table:table-cell>
          <table:table-cell office:value-type="float" office:value="6409" table:style-name="ce211">
            <text:p>6 409</text:p>
          </table:table-cell>
          <table:table-cell office:value-type="float" office:value="2770" table:style-name="ce211">
            <text:p>2 770</text:p>
          </table:table-cell>
          <table:table-cell office:value-type="float" office:value="33" table:style-name="ce211">
            <text:p><text:s/>33</text:p>
          </table:table-cell>
          <table:table-cell office:value-type="float" office:value="1303" table:style-name="ce211">
            <text:p>1 303</text:p>
          </table:table-cell>
          <table:table-cell office:value-type="float" office:value="348" table:style-name="ce211">
            <text:p><text:s/>348</text:p>
          </table:table-cell>
          <table:table-cell office:value-type="float" office:value="1581" table:style-name="ce211">
            <text:p>1 581</text:p>
          </table:table-cell>
          <table:table-cell office:value-type="float" office:value="7145" table:style-name="ce211">
            <text:p>7 145</text:p>
          </table:table-cell>
          <table:table-cell office:value-type="float" office:value="4" table:style-name="ce211">
            <text:p><text:s/>4</text:p>
          </table:table-cell>
          <table:table-cell office:value-type="float" office:value="1" table:style-name="ce211">
            <text:p><text:s/>1</text:p>
          </table:table-cell>
          <table:table-cell office:value-type="float" office:value="97" table:style-name="ce211">
            <text:p><text:s/>9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1337" table:style-name="ce211">
            <text:p>51 337</text:p>
          </table:table-cell>
          <table:table-cell office:value-type="float" office:value="750" table:style-name="ce211">
            <text:p><text:s/>750</text:p>
          </table:table-cell>
          <table:table-cell office:value-type="float" office:value="11" table:style-name="ce211">
            <text:p><text:s/>11</text:p>
          </table:table-cell>
          <table:table-cell office:value-type="float" office:value="10894" table:style-name="ce211">
            <text:p>10 894</text:p>
          </table:table-cell>
          <table:table-cell office:value-type="float" office:value="368" table:style-name="ce211">
            <text:p><text:s/>368</text:p>
          </table:table-cell>
          <table:table-cell office:value-type="float" office:value="577" table:style-name="ce211">
            <text:p><text:s/>577</text:p>
          </table:table-cell>
          <table:table-cell office:value-type="float" office:value="1978" table:style-name="ce211">
            <text:p>1 978</text:p>
          </table:table-cell>
          <table:table-cell office:value-type="float" office:value="13417" table:style-name="ce211">
            <text:p>13 417</text:p>
          </table:table-cell>
          <table:table-cell office:value-type="float" office:value="2665" table:style-name="ce211">
            <text:p>2 665</text:p>
          </table:table-cell>
          <table:table-cell office:value-type="float" office:value="7367" table:style-name="ce211">
            <text:p>7 367</text:p>
          </table:table-cell>
          <table:table-cell office:value-type="float" office:value="684" table:style-name="ce211">
            <text:p><text:s/>684</text:p>
          </table:table-cell>
          <table:table-cell office:value-type="float" office:value="124" table:style-name="ce211">
            <text:p><text:s/>124</text:p>
          </table:table-cell>
          <table:table-cell office:value-type="float" office:value="1633" table:style-name="ce211">
            <text:p>1 633</text:p>
          </table:table-cell>
          <table:table-cell office:value-type="float" office:value="2861" table:style-name="ce211">
            <text:p>2 861</text:p>
          </table:table-cell>
          <table:table-cell office:value-type="float" office:value="3977" table:style-name="ce211">
            <text:p>3 977</text:p>
          </table:table-cell>
          <table:table-cell office:value-type="float" office:value="15" table:style-name="ce211">
            <text:p><text:s/>15</text:p>
          </table:table-cell>
          <table:table-cell office:value-type="float" office:value="994" table:style-name="ce211">
            <text:p><text:s/>994</text:p>
          </table:table-cell>
          <table:table-cell office:value-type="float" office:value="612" table:style-name="ce211">
            <text:p><text:s/>612</text:p>
          </table:table-cell>
          <table:table-cell office:value-type="float" office:value="1245" table:style-name="ce211">
            <text:p>1 245</text:p>
          </table:table-cell>
          <table:table-cell office:value-type="float" office:value="1143" table:style-name="ce211">
            <text:p>1 143</text:p>
          </table:table-cell>
          <table:table-cell office:value-type="float" office:value="0" table:style-name="ce211">
            <text:p><text:s/>0</text:p>
          </table:table-cell>
          <table:table-cell office:value-type="float" office:value="0" table:style-name="ce211">
            <text:p><text:s/>0</text:p>
          </table:table-cell>
          <table:table-cell office:value-type="float" office:value="22" table:style-name="ce211">
            <text:p><text:s/>2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93436" table:style-name="ce211">
            <text:p>193 436</text:p>
          </table:table-cell>
          <table:table-cell office:value-type="float" office:value="3564" table:style-name="ce211">
            <text:p>3 564</text:p>
          </table:table-cell>
          <table:table-cell office:value-type="float" office:value="2112" table:style-name="ce211">
            <text:p>2 112</text:p>
          </table:table-cell>
          <table:table-cell office:value-type="float" office:value="56032" table:style-name="ce211">
            <text:p>56 032</text:p>
          </table:table-cell>
          <table:table-cell office:value-type="float" office:value="43" table:style-name="ce211">
            <text:p><text:s/>43</text:p>
          </table:table-cell>
          <table:table-cell office:value-type="float" office:value="762" table:style-name="ce211">
            <text:p><text:s/>762</text:p>
          </table:table-cell>
          <table:table-cell office:value-type="float" office:value="17554" table:style-name="ce211">
            <text:p>17 554</text:p>
          </table:table-cell>
          <table:table-cell office:value-type="float" office:value="45105" table:style-name="ce211">
            <text:p>45 105</text:p>
          </table:table-cell>
          <table:table-cell office:value-type="float" office:value="12668" table:style-name="ce211">
            <text:p>12 668</text:p>
          </table:table-cell>
          <table:table-cell office:value-type="float" office:value="19496" table:style-name="ce211">
            <text:p>19 496</text:p>
          </table:table-cell>
          <table:table-cell office:value-type="float" office:value="4396" table:style-name="ce211">
            <text:p>4 396</text:p>
          </table:table-cell>
          <table:table-cell office:value-type="float" office:value="489" table:style-name="ce211">
            <text:p><text:s/>489</text:p>
          </table:table-cell>
          <table:table-cell office:value-type="float" office:value="1949" table:style-name="ce211">
            <text:p>1 949</text:p>
          </table:table-cell>
          <table:table-cell office:value-type="float" office:value="11165" table:style-name="ce211">
            <text:p>11 165</text:p>
          </table:table-cell>
          <table:table-cell office:value-type="float" office:value="7884" table:style-name="ce211">
            <text:p>7 884</text:p>
          </table:table-cell>
          <table:table-cell office:value-type="float" office:value="44" table:style-name="ce211">
            <text:p><text:s/>44</text:p>
          </table:table-cell>
          <table:table-cell office:value-type="float" office:value="879" table:style-name="ce211">
            <text:p><text:s/>879</text:p>
          </table:table-cell>
          <table:table-cell office:value-type="float" office:value="4301" table:style-name="ce211">
            <text:p>4 301</text:p>
          </table:table-cell>
          <table:table-cell office:value-type="float" office:value="2411" table:style-name="ce211">
            <text:p>2 411</text:p>
          </table:table-cell>
          <table:table-cell office:value-type="float" office:value="2523" table:style-name="ce211">
            <text:p>2 523</text:p>
          </table:table-cell>
          <table:table-cell office:value-type="float" office:value="0" table:style-name="ce211">
            <text:p><text:s/>0</text:p>
          </table:table-cell>
          <table:table-cell office:value-type="float" office:value="0" table:style-name="ce211">
            <text:p><text:s/>0</text:p>
          </table:table-cell>
          <table:table-cell office:value-type="float" office:value="59" table:style-name="ce211">
            <text:p><text:s/>5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3574" table:style-name="ce211">
            <text:p>13 574</text:p>
          </table:table-cell>
          <table:table-cell office:value-type="float" office:value="285" table:style-name="ce211">
            <text:p><text:s/>285</text:p>
          </table:table-cell>
          <table:table-cell office:value-type="float" office:value="2" table:style-name="ce211">
            <text:p><text:s/>2</text:p>
          </table:table-cell>
          <table:table-cell office:value-type="float" office:value="1165" table:style-name="ce211">
            <text:p>1 165</text:p>
          </table:table-cell>
          <table:table-cell office:value-type="float" office:value="2" table:style-name="ce211">
            <text:p><text:s/>2</text:p>
          </table:table-cell>
          <table:table-cell office:value-type="float" office:value="4" table:style-name="ce211">
            <text:p><text:s/>4</text:p>
          </table:table-cell>
          <table:table-cell office:value-type="float" office:value="3206" table:style-name="ce211">
            <text:p>3 206</text:p>
          </table:table-cell>
          <table:table-cell office:value-type="float" office:value="1665" table:style-name="ce211">
            <text:p>1 665</text:p>
          </table:table-cell>
          <table:table-cell office:value-type="float" office:value="374" table:style-name="ce211">
            <text:p><text:s/>374</text:p>
          </table:table-cell>
          <table:table-cell office:value-type="float" office:value="363" table:style-name="ce211">
            <text:p><text:s/>363</text:p>
          </table:table-cell>
          <table:table-cell office:value-type="float" office:value="233" table:style-name="ce211">
            <text:p><text:s/>233</text:p>
          </table:table-cell>
          <table:table-cell office:value-type="float" office:value="139" table:style-name="ce211">
            <text:p><text:s/>139</text:p>
          </table:table-cell>
          <table:table-cell office:value-type="float" office:value="56" table:style-name="ce211">
            <text:p><text:s/>56</text:p>
          </table:table-cell>
          <table:table-cell office:value-type="float" office:value="983" table:style-name="ce211">
            <text:p><text:s/>983</text:p>
          </table:table-cell>
          <table:table-cell office:value-type="float" office:value="541" table:style-name="ce211">
            <text:p><text:s/>541</text:p>
          </table:table-cell>
          <table:table-cell office:value-type="float" office:value="2" table:style-name="ce211">
            <text:p><text:s/>2</text:p>
          </table:table-cell>
          <table:table-cell office:value-type="float" office:value="259" table:style-name="ce211">
            <text:p><text:s/>259</text:p>
          </table:table-cell>
          <table:table-cell office:value-type="float" office:value="34" table:style-name="ce211">
            <text:p><text:s/>34</text:p>
          </table:table-cell>
          <table:table-cell office:value-type="float" office:value="546" table:style-name="ce211">
            <text:p><text:s/>546</text:p>
          </table:table-cell>
          <table:table-cell office:value-type="float" office:value="3688" table:style-name="ce211">
            <text:p>3 688</text:p>
          </table:table-cell>
          <table:table-cell office:value-type="float" office:value="0" table:style-name="ce211">
            <text:p><text:s/>0</text:p>
          </table:table-cell>
          <table:table-cell office:value-type="float" office:value="0" table:style-name="ce211">
            <text:p><text:s/>0</text:p>
          </table:table-cell>
          <table:table-cell office:value-type="float" office:value="27" table:style-name="ce211">
            <text:p><text:s/>2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56" table:style-name="ce211">
            <text:p>1 456</text:p>
          </table:table-cell>
          <table:table-cell office:value-type="float" office:value="15" table:style-name="ce211">
            <text:p><text:s/>15</text:p>
          </table:table-cell>
          <table:table-cell office:value-type="float" office:value="0" table:style-name="ce211">
            <text:p><text:s/>0</text:p>
          </table:table-cell>
          <table:table-cell office:value-type="float" office:value="45" table:style-name="ce211">
            <text:p><text:s/>45</text:p>
          </table:table-cell>
          <table:table-cell office:value-type="float" office:value="1" table:style-name="ce211">
            <text:p><text:s/>1</text:p>
          </table:table-cell>
          <table:table-cell office:value-type="float" office:value="1" table:style-name="ce211">
            <text:p><text:s/>1</text:p>
          </table:table-cell>
          <table:table-cell office:value-type="float" office:value="41" table:style-name="ce211">
            <text:p><text:s/>41</text:p>
          </table:table-cell>
          <table:table-cell office:value-type="float" office:value="116" table:style-name="ce211">
            <text:p><text:s/>116</text:p>
          </table:table-cell>
          <table:table-cell office:value-type="float" office:value="19" table:style-name="ce211">
            <text:p><text:s/>19</text:p>
          </table:table-cell>
          <table:table-cell office:value-type="float" office:value="47" table:style-name="ce211">
            <text:p><text:s/>47</text:p>
          </table:table-cell>
          <table:table-cell office:value-type="float" office:value="26" table:style-name="ce211">
            <text:p><text:s/>26</text:p>
          </table:table-cell>
          <table:table-cell office:value-type="float" office:value="1" table:style-name="ce211">
            <text:p><text:s/>1</text:p>
          </table:table-cell>
          <table:table-cell office:value-type="float" office:value="21" table:style-name="ce211">
            <text:p><text:s/>21</text:p>
          </table:table-cell>
          <table:table-cell office:value-type="float" office:value="72" table:style-name="ce211">
            <text:p><text:s/>72</text:p>
          </table:table-cell>
          <table:table-cell office:value-type="float" office:value="58" table:style-name="ce211">
            <text:p><text:s/>58</text:p>
          </table:table-cell>
          <table:table-cell office:value-type="float" office:value="0" table:style-name="ce211">
            <text:p><text:s/>0</text:p>
          </table:table-cell>
          <table:table-cell office:value-type="float" office:value="18" table:style-name="ce211">
            <text:p><text:s/>18</text:p>
          </table:table-cell>
          <table:table-cell office:value-type="float" office:value="1" table:style-name="ce211">
            <text:p><text:s/>1</text:p>
          </table:table-cell>
          <table:table-cell office:value-type="float" office:value="25" table:style-name="ce211">
            <text:p><text:s/>25</text:p>
          </table:table-cell>
          <table:table-cell office:value-type="float" office:value="30" table:style-name="ce211">
            <text:p><text:s/>30</text:p>
          </table:table-cell>
          <table:table-cell office:value-type="float" office:value="0" table:style-name="ce211">
            <text:p><text:s/>0</text:p>
          </table:table-cell>
          <table:table-cell office:value-type="float" office:value="0" table:style-name="ce211">
            <text:p><text:s/>0</text:p>
          </table:table-cell>
          <table:table-cell office:value-type="float" office:value="919" table:style-name="ce211">
            <text:p><text:s/>919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51451" table:style-name="ce213">
            <text:p>351 451</text:p>
          </table:table-cell>
          <table:table-cell office:value-type="float" office:value="6493" table:style-name="ce213">
            <text:p>6 493</text:p>
          </table:table-cell>
          <table:table-cell office:value-type="float" office:value="2173" table:style-name="ce213">
            <text:p>2 173</text:p>
          </table:table-cell>
          <table:table-cell office:value-type="float" office:value="77957" table:style-name="ce213">
            <text:p>77 957</text:p>
          </table:table-cell>
          <table:table-cell office:value-type="float" office:value="471" table:style-name="ce213">
            <text:p><text:s/>471</text:p>
          </table:table-cell>
          <table:table-cell office:value-type="float" office:value="1404" table:style-name="ce213">
            <text:p>1 404</text:p>
          </table:table-cell>
          <table:table-cell office:value-type="float" office:value="39783" table:style-name="ce213">
            <text:p>39 783</text:p>
          </table:table-cell>
          <table:table-cell office:value-type="float" office:value="84811" table:style-name="ce213">
            <text:p>84 811</text:p>
          </table:table-cell>
          <table:table-cell office:value-type="float" office:value="18018" table:style-name="ce213">
            <text:p>18 018</text:p>
          </table:table-cell>
          <table:table-cell office:value-type="float" office:value="34561" table:style-name="ce213">
            <text:p>34 561</text:p>
          </table:table-cell>
          <table:table-cell office:value-type="float" office:value="6969" table:style-name="ce213">
            <text:p>6 969</text:p>
          </table:table-cell>
          <table:table-cell office:value-type="float" office:value="1903" table:style-name="ce213">
            <text:p>1 903</text:p>
          </table:table-cell>
          <table:table-cell office:value-type="float" office:value="4258" table:style-name="ce213">
            <text:p>4 258</text:p>
          </table:table-cell>
          <table:table-cell office:value-type="float" office:value="21978" table:style-name="ce213">
            <text:p>21 978</text:p>
          </table:table-cell>
          <table:table-cell office:value-type="float" office:value="15634" table:style-name="ce213">
            <text:p>15 634</text:p>
          </table:table-cell>
          <table:table-cell office:value-type="float" office:value="94" table:style-name="ce213">
            <text:p><text:s/>94</text:p>
          </table:table-cell>
          <table:table-cell office:value-type="float" office:value="3973" table:style-name="ce213">
            <text:p>3 973</text:p>
          </table:table-cell>
          <table:table-cell office:value-type="float" office:value="5351" table:style-name="ce213">
            <text:p>5 351</text:p>
          </table:table-cell>
          <table:table-cell office:value-type="float" office:value="9001" table:style-name="ce213">
            <text:p>9 001</text:p>
          </table:table-cell>
          <table:table-cell office:value-type="float" office:value="15486" table:style-name="ce213">
            <text:p>15 486</text:p>
          </table:table-cell>
          <table:table-cell office:value-type="float" office:value="4" table:style-name="ce213">
            <text:p><text:s/>4</text:p>
          </table:table-cell>
          <table:table-cell office:value-type="float" office:value="1" table:style-name="ce213">
            <text:p><text:s/>1</text:p>
          </table:table-cell>
          <table:table-cell office:value-type="float" office:value="1128" table:style-name="ce213">
            <text:p>1 128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3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4876410.08" table:style-name="ce212">
            <text:p>14 876 410,08</text:p>
          </table:table-cell>
          <table:table-cell office:value-type="float" office:value="44636.21" table:style-name="ce212">
            <text:p><text:s/>44 636,21</text:p>
          </table:table-cell>
          <table:table-cell office:value-type="float" office:value="34049" table:style-name="ce212">
            <text:p><text:s/>34 049,00</text:p>
          </table:table-cell>
          <table:table-cell office:value-type="float" office:value="398284.79" table:style-name="ce212">
            <text:p><text:s/>398 284,79</text:p>
          </table:table-cell>
          <table:table-cell office:value-type="float" office:value="25723.78" table:style-name="ce212">
            <text:p><text:s/>25 723,78</text:p>
          </table:table-cell>
          <table:table-cell office:value-type="float" office:value="12761.29" table:style-name="ce212">
            <text:p><text:s/>12 761,29</text:p>
          </table:table-cell>
          <table:table-cell office:value-type="float" office:value="243026.99" table:style-name="ce212">
            <text:p><text:s/>243 026,99</text:p>
          </table:table-cell>
          <table:table-cell office:value-type="float" office:value="7694672.96" table:style-name="ce212">
            <text:p>7 694 672,96</text:p>
          </table:table-cell>
          <table:table-cell office:value-type="float" office:value="62725.04" table:style-name="ce212">
            <text:p><text:s/>62 725,04</text:p>
          </table:table-cell>
          <table:table-cell office:value-type="float" office:value="1545838.87" table:style-name="ce212">
            <text:p>1 545 838,87</text:p>
          </table:table-cell>
          <table:table-cell office:value-type="float" office:value="165013.1" table:style-name="ce212">
            <text:p><text:s/>165 013,10</text:p>
          </table:table-cell>
          <table:table-cell office:value-type="float" office:value="133604.07" table:style-name="ce212">
            <text:p><text:s/>133 604,07</text:p>
          </table:table-cell>
          <table:table-cell office:value-type="float" office:value="212417.95" table:style-name="ce212">
            <text:p><text:s/>212 417,95</text:p>
          </table:table-cell>
          <table:table-cell office:value-type="float" office:value="358099.8" table:style-name="ce212">
            <text:p><text:s/>358 099,80</text:p>
          </table:table-cell>
          <table:table-cell office:value-type="float" office:value="300858.89" table:style-name="ce212">
            <text:p><text:s/>300 858,89</text:p>
          </table:table-cell>
          <table:table-cell office:value-type="float" office:value="0" table:style-name="ce212">
            <text:p><text:s text:c="2"/>0,00</text:p>
          </table:table-cell>
          <table:table-cell office:value-type="float" office:value="261286.06" table:style-name="ce212">
            <text:p><text:s/>261 286,06</text:p>
          </table:table-cell>
          <table:table-cell office:value-type="float" office:value="31383.37" table:style-name="ce212">
            <text:p><text:s/>31 383,37</text:p>
          </table:table-cell>
          <table:table-cell office:value-type="float" office:value="2745820.18" table:style-name="ce212">
            <text:p>2 745 820,18</text:p>
          </table:table-cell>
          <table:table-cell office:value-type="float" office:value="603845.6" table:style-name="ce212">
            <text:p><text:s/>603 845,60</text:p>
          </table:table-cell>
          <table:table-cell office:value-type="float" office:value="0" table:style-name="ce212">
            <text:p><text:s text:c="2"/>0,00</text:p>
          </table:table-cell>
          <table:table-cell office:value-type="float" office:value="0" table:style-name="ce212">
            <text:p><text:s text:c="2"/>0,00</text:p>
          </table:table-cell>
          <table:table-cell office:value-type="float" office:value="2362.13" table:style-name="ce212">
            <text:p><text:s/>2 362,1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6700656.280000001" table:style-name="ce212">
            <text:p>56 700 656,28</text:p>
          </table:table-cell>
          <table:table-cell office:value-type="float" office:value="1473391.15" table:style-name="ce212">
            <text:p>1 473 391,15</text:p>
          </table:table-cell>
          <table:table-cell office:value-type="float" office:value="3120" table:style-name="ce212">
            <text:p><text:s/>3 120,00</text:p>
          </table:table-cell>
          <table:table-cell office:value-type="float" office:value="7113462.1900000004" table:style-name="ce212">
            <text:p>7 113 462,19</text:p>
          </table:table-cell>
          <table:table-cell office:value-type="float" office:value="9900" table:style-name="ce212">
            <text:p><text:s/>9 900,00</text:p>
          </table:table-cell>
          <table:table-cell office:value-type="float" office:value="30831.91" table:style-name="ce212">
            <text:p><text:s/>30 831,91</text:p>
          </table:table-cell>
          <table:table-cell office:value-type="float" office:value="13707435.99" table:style-name="ce212">
            <text:p>13 707 435,99</text:p>
          </table:table-cell>
          <table:table-cell office:value-type="float" office:value="10745768.689999999" table:style-name="ce212">
            <text:p>10 745 768,69</text:p>
          </table:table-cell>
          <table:table-cell office:value-type="float" office:value="1688041.66" table:style-name="ce212">
            <text:p>1 688 041,66</text:p>
          </table:table-cell>
          <table:table-cell office:value-type="float" office:value="4005843.75" table:style-name="ce212">
            <text:p>4 005 843,75</text:p>
          </table:table-cell>
          <table:table-cell office:value-type="float" office:value="1091998.52" table:style-name="ce212">
            <text:p>1 091 998,52</text:p>
          </table:table-cell>
          <table:table-cell office:value-type="float" office:value="718451.73" table:style-name="ce212">
            <text:p><text:s/>718 451,73</text:p>
          </table:table-cell>
          <table:table-cell office:value-type="float" office:value="253757.9" table:style-name="ce212">
            <text:p><text:s/>253 757,90</text:p>
          </table:table-cell>
          <table:table-cell office:value-type="float" office:value="4874918.42" table:style-name="ce212">
            <text:p>4 874 918,42</text:p>
          </table:table-cell>
          <table:table-cell office:value-type="float" office:value="2216006.96" table:style-name="ce212">
            <text:p>2 216 006,96</text:p>
          </table:table-cell>
          <table:table-cell office:value-type="float" office:value="24018.61" table:style-name="ce212">
            <text:p><text:s/>24 018,61</text:p>
          </table:table-cell>
          <table:table-cell office:value-type="float" office:value="1027344.54" table:style-name="ce212">
            <text:p>1 027 344,54</text:p>
          </table:table-cell>
          <table:table-cell office:value-type="float" office:value="229613.54" table:style-name="ce212">
            <text:p><text:s/>229 613,54</text:p>
          </table:table-cell>
          <table:table-cell office:value-type="float" office:value="1305144.3200000001" table:style-name="ce212">
            <text:p>1 305 144,32</text:p>
          </table:table-cell>
          <table:table-cell office:value-type="float" office:value="6098042.2000000002" table:style-name="ce212">
            <text:p>6 098 042,20</text:p>
          </table:table-cell>
          <table:table-cell office:value-type="float" office:value="3480" table:style-name="ce212">
            <text:p><text:s/>3 480,00</text:p>
          </table:table-cell>
          <table:table-cell office:value-type="float" office:value="870" table:style-name="ce212">
            <text:p><text:s text:c="2"/>870,00</text:p>
          </table:table-cell>
          <table:table-cell office:value-type="float" office:value="79214.2" table:style-name="ce212">
            <text:p><text:s/>79 214,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0571052.780000001" table:style-name="ce212">
            <text:p>30 571 052,78</text:p>
          </table:table-cell>
          <table:table-cell office:value-type="float" office:value="520592.99" table:style-name="ce212">
            <text:p><text:s/>520 592,99</text:p>
          </table:table-cell>
          <table:table-cell office:value-type="float" office:value="5227.32" table:style-name="ce212">
            <text:p><text:s/>5 227,32</text:p>
          </table:table-cell>
          <table:table-cell office:value-type="float" office:value="4281590.07" table:style-name="ce212">
            <text:p>4 281 590,07</text:p>
          </table:table-cell>
          <table:table-cell office:value-type="float" office:value="206536.33" table:style-name="ce212">
            <text:p><text:s/>206 536,33</text:p>
          </table:table-cell>
          <table:table-cell office:value-type="float" office:value="249834.78" table:style-name="ce212">
            <text:p><text:s/>249 834,78</text:p>
          </table:table-cell>
          <table:table-cell office:value-type="float" office:value="1289270.45" table:style-name="ce212">
            <text:p>1 289 270,45</text:p>
          </table:table-cell>
          <table:table-cell office:value-type="float" office:value="9051835.8100000005" table:style-name="ce212">
            <text:p>9 051 835,81</text:p>
          </table:table-cell>
          <table:table-cell office:value-type="float" office:value="977419.53" table:style-name="ce212">
            <text:p><text:s/>977 419,53</text:p>
          </table:table-cell>
          <table:table-cell office:value-type="float" office:value="5145434.2699999996" table:style-name="ce212">
            <text:p>5 145 434,27</text:p>
          </table:table-cell>
          <table:table-cell office:value-type="float" office:value="501854.48" table:style-name="ce212">
            <text:p><text:s/>501 854,48</text:p>
          </table:table-cell>
          <table:table-cell office:value-type="float" office:value="74798.559999999998" table:style-name="ce212">
            <text:p><text:s/>74 798,56</text:p>
          </table:table-cell>
          <table:table-cell office:value-type="float" office:value="904799.1" table:style-name="ce212">
            <text:p><text:s/>904 799,10</text:p>
          </table:table-cell>
          <table:table-cell office:value-type="float" office:value="1931532.33" table:style-name="ce212">
            <text:p>1 931 532,33</text:p>
          </table:table-cell>
          <table:table-cell office:value-type="float" office:value="2973342.91" table:style-name="ce212">
            <text:p>2 973 342,91</text:p>
          </table:table-cell>
          <table:table-cell office:value-type="float" office:value="7347.6" table:style-name="ce212">
            <text:p><text:s/>7 347,60</text:p>
          </table:table-cell>
          <table:table-cell office:value-type="float" office:value="499192.91" table:style-name="ce212">
            <text:p><text:s/>499 192,91</text:p>
          </table:table-cell>
          <table:table-cell office:value-type="float" office:value="352889.2" table:style-name="ce212">
            <text:p><text:s/>352 889,20</text:p>
          </table:table-cell>
          <table:table-cell office:value-type="float" office:value="916857.45" table:style-name="ce212">
            <text:p><text:s/>916 857,45</text:p>
          </table:table-cell>
          <table:table-cell office:value-type="float" office:value="669164.21" table:style-name="ce212">
            <text:p><text:s/>669 164,21</text:p>
          </table:table-cell>
          <table:table-cell office:value-type="float" office:value="0" table:style-name="ce212">
            <text:p><text:s text:c="2"/>0,00</text:p>
          </table:table-cell>
          <table:table-cell office:value-type="float" office:value="0" table:style-name="ce212">
            <text:p><text:s text:c="2"/>0,00</text:p>
          </table:table-cell>
          <table:table-cell office:value-type="float" office:value="11532.48" table:style-name="ce212">
            <text:p><text:s/>11 532,4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4739491.69" table:style-name="ce212">
            <text:p>104 739 491,69</text:p>
          </table:table-cell>
          <table:table-cell office:value-type="float" office:value="1999611.37" table:style-name="ce212">
            <text:p>1 999 611,37</text:p>
          </table:table-cell>
          <table:table-cell office:value-type="float" office:value="810284.66" table:style-name="ce212">
            <text:p><text:s/>810 284,66</text:p>
          </table:table-cell>
          <table:table-cell office:value-type="float" office:value="27378456.289999999" table:style-name="ce212">
            <text:p>27 378 456,29</text:p>
          </table:table-cell>
          <table:table-cell office:value-type="float" office:value="19420.240000000002" table:style-name="ce212">
            <text:p><text:s/>19 420,24</text:p>
          </table:table-cell>
          <table:table-cell office:value-type="float" office:value="375468.49" table:style-name="ce212">
            <text:p><text:s/>375 468,49</text:p>
          </table:table-cell>
          <table:table-cell office:value-type="float" office:value="10868274.359999999" table:style-name="ce212">
            <text:p>10 868 274,36</text:p>
          </table:table-cell>
          <table:table-cell office:value-type="float" office:value="23931192.41" table:style-name="ce212">
            <text:p>23 931 192,41</text:p>
          </table:table-cell>
          <table:table-cell office:value-type="float" office:value="6579389.8899999997" table:style-name="ce212">
            <text:p>6 579 389,89</text:p>
          </table:table-cell>
          <table:table-cell office:value-type="float" office:value="12031272.74" table:style-name="ce212">
            <text:p>12 031 272,74</text:p>
          </table:table-cell>
          <table:table-cell office:value-type="float" office:value="2517613.4500000002" table:style-name="ce212">
            <text:p>2 517 613,45</text:p>
          </table:table-cell>
          <table:table-cell office:value-type="float" office:value="242308.96" table:style-name="ce212">
            <text:p><text:s/>242 308,96</text:p>
          </table:table-cell>
          <table:table-cell office:value-type="float" office:value="1122182.82" table:style-name="ce212">
            <text:p>1 122 182,82</text:p>
          </table:table-cell>
          <table:table-cell office:value-type="float" office:value="6191287.2300000004" table:style-name="ce212">
            <text:p>6 191 287,23</text:p>
          </table:table-cell>
          <table:table-cell office:value-type="float" office:value="4342007.05" table:style-name="ce212">
            <text:p>4 342 007,05</text:p>
          </table:table-cell>
          <table:table-cell office:value-type="float" office:value="24682.41" table:style-name="ce212">
            <text:p><text:s/>24 682,41</text:p>
          </table:table-cell>
          <table:table-cell office:value-type="float" office:value="469499.5" table:style-name="ce212">
            <text:p><text:s/>469 499,50</text:p>
          </table:table-cell>
          <table:table-cell office:value-type="float" office:value="2718082.08" table:style-name="ce212">
            <text:p>2 718 082,08</text:p>
          </table:table-cell>
          <table:table-cell office:value-type="float" office:value="1681602.05" table:style-name="ce212">
            <text:p>1 681 602,05</text:p>
          </table:table-cell>
          <table:table-cell office:value-type="float" office:value="1408689.07" table:style-name="ce212">
            <text:p>1 408 689,07</text:p>
          </table:table-cell>
          <table:table-cell office:value-type="float" office:value="0" table:style-name="ce212">
            <text:p><text:s text:c="2"/>0,00</text:p>
          </table:table-cell>
          <table:table-cell office:value-type="float" office:value="0" table:style-name="ce212">
            <text:p><text:s text:c="2"/>0,00</text:p>
          </table:table-cell>
          <table:table-cell office:value-type="float" office:value="28166.62" table:style-name="ce212">
            <text:p><text:s/>28 166,6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779211.8099999996" table:style-name="ce212">
            <text:p>4 779 211,81</text:p>
          </table:table-cell>
          <table:table-cell office:value-type="float" office:value="101056.18" table:style-name="ce212">
            <text:p><text:s/>101 056,18</text:p>
          </table:table-cell>
          <table:table-cell office:value-type="float" office:value="720" table:style-name="ce212">
            <text:p><text:s text:c="2"/>720,00</text:p>
          </table:table-cell>
          <table:table-cell office:value-type="float" office:value="408363.63" table:style-name="ce212">
            <text:p><text:s/>408 363,63</text:p>
          </table:table-cell>
          <table:table-cell office:value-type="float" office:value="540" table:style-name="ce212">
            <text:p><text:s text:c="2"/>540,00</text:p>
          </table:table-cell>
          <table:table-cell office:value-type="float" office:value="1440" table:style-name="ce212">
            <text:p><text:s/>1 440,00</text:p>
          </table:table-cell>
          <table:table-cell office:value-type="float" office:value="1138040.68" table:style-name="ce212">
            <text:p>1 138 040,68</text:p>
          </table:table-cell>
          <table:table-cell office:value-type="float" office:value="582896.24" table:style-name="ce212">
            <text:p><text:s/>582 896,24</text:p>
          </table:table-cell>
          <table:table-cell office:value-type="float" office:value="131552.99" table:style-name="ce212">
            <text:p><text:s/>131 552,99</text:p>
          </table:table-cell>
          <table:table-cell office:value-type="float" office:value="126091.7" table:style-name="ce212">
            <text:p><text:s/>126 091,70</text:p>
          </table:table-cell>
          <table:table-cell office:value-type="float" office:value="82500.850000000006" table:style-name="ce212">
            <text:p><text:s/>82 500,85</text:p>
          </table:table-cell>
          <table:table-cell office:value-type="float" office:value="46676.45" table:style-name="ce212">
            <text:p><text:s/>46 676,45</text:p>
          </table:table-cell>
          <table:table-cell office:value-type="float" office:value="20060" table:style-name="ce212">
            <text:p><text:s/>20 060,00</text:p>
          </table:table-cell>
          <table:table-cell office:value-type="float" office:value="343846.58" table:style-name="ce212">
            <text:p><text:s/>343 846,58</text:p>
          </table:table-cell>
          <table:table-cell office:value-type="float" office:value="190581.1" table:style-name="ce212">
            <text:p><text:s/>190 581,10</text:p>
          </table:table-cell>
          <table:table-cell office:value-type="float" office:value="720" table:style-name="ce212">
            <text:p><text:s text:c="2"/>720,00</text:p>
          </table:table-cell>
          <table:table-cell office:value-type="float" office:value="91522.8" table:style-name="ce212">
            <text:p><text:s/>91 522,80</text:p>
          </table:table-cell>
          <table:table-cell office:value-type="float" office:value="11660.42" table:style-name="ce212">
            <text:p><text:s/>11 660,42</text:p>
          </table:table-cell>
          <table:table-cell office:value-type="float" office:value="189017.5" table:style-name="ce212">
            <text:p><text:s/>189 017,50</text:p>
          </table:table-cell>
          <table:table-cell office:value-type="float" office:value="1302401.49" table:style-name="ce212">
            <text:p>1 302 401,49</text:p>
          </table:table-cell>
          <table:table-cell office:value-type="float" office:value="0" table:style-name="ce212">
            <text:p><text:s text:c="2"/>0,00</text:p>
          </table:table-cell>
          <table:table-cell office:value-type="float" office:value="0" table:style-name="ce212">
            <text:p><text:s text:c="2"/>0,00</text:p>
          </table:table-cell>
          <table:table-cell office:value-type="float" office:value="9523.2000000000007" table:style-name="ce212">
            <text:p><text:s/>9 523,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12076.38" table:style-name="ce212">
            <text:p><text:s/>512 076,38</text:p>
          </table:table-cell>
          <table:table-cell office:value-type="float" office:value="5299.7" table:style-name="ce212">
            <text:p><text:s/>5 299,70</text:p>
          </table:table-cell>
          <table:table-cell office:value-type="float" office:value="0" table:style-name="ce212">
            <text:p><text:s text:c="2"/>0,00</text:p>
          </table:table-cell>
          <table:table-cell office:value-type="float" office:value="15905.91" table:style-name="ce212">
            <text:p><text:s/>15 905,91</text:p>
          </table:table-cell>
          <table:table-cell office:value-type="float" office:value="360" table:style-name="ce212">
            <text:p><text:s text:c="2"/>360,00</text:p>
          </table:table-cell>
          <table:table-cell office:value-type="float" office:value="360" table:style-name="ce212">
            <text:p><text:s text:c="2"/>360,00</text:p>
          </table:table-cell>
          <table:table-cell office:value-type="float" office:value="14697.97" table:style-name="ce212">
            <text:p><text:s/>14 697,97</text:p>
          </table:table-cell>
          <table:table-cell office:value-type="float" office:value="40647.129999999997" table:style-name="ce212">
            <text:p><text:s/>40 647,13</text:p>
          </table:table-cell>
          <table:table-cell office:value-type="float" office:value="6739.53" table:style-name="ce212">
            <text:p><text:s/>6 739,53</text:p>
          </table:table-cell>
          <table:table-cell office:value-type="float" office:value="17081.36" table:style-name="ce212">
            <text:p><text:s/>17 081,36</text:p>
          </table:table-cell>
          <table:table-cell office:value-type="float" office:value="9034.93" table:style-name="ce212">
            <text:p><text:s/>9 034,93</text:p>
          </table:table-cell>
          <table:table-cell office:value-type="float" office:value="360" table:style-name="ce212">
            <text:p><text:s text:c="2"/>360,00</text:p>
          </table:table-cell>
          <table:table-cell office:value-type="float" office:value="7236.65" table:style-name="ce212">
            <text:p><text:s/>7 236,65</text:p>
          </table:table-cell>
          <table:table-cell office:value-type="float" office:value="25504.6" table:style-name="ce212">
            <text:p><text:s/>25 504,60</text:p>
          </table:table-cell>
          <table:table-cell office:value-type="float" office:value="20138.78" table:style-name="ce212">
            <text:p><text:s/>20 138,78</text:p>
          </table:table-cell>
          <table:table-cell office:value-type="float" office:value="0" table:style-name="ce212">
            <text:p><text:s text:c="2"/>0,00</text:p>
          </table:table-cell>
          <table:table-cell office:value-type="float" office:value="6471.34" table:style-name="ce212">
            <text:p><text:s/>6 471,34</text:p>
          </table:table-cell>
          <table:table-cell office:value-type="float" office:value="360" table:style-name="ce212">
            <text:p><text:s text:c="2"/>360,00</text:p>
          </table:table-cell>
          <table:table-cell office:value-type="float" office:value="8951.2199999999993" table:style-name="ce212">
            <text:p><text:s/>8 951,22</text:p>
          </table:table-cell>
          <table:table-cell office:value-type="float" office:value="10753.58" table:style-name="ce212">
            <text:p><text:s/>10 753,58</text:p>
          </table:table-cell>
          <table:table-cell office:value-type="float" office:value="0" table:style-name="ce212">
            <text:p><text:s text:c="2"/>0,00</text:p>
          </table:table-cell>
          <table:table-cell office:value-type="float" office:value="0" table:style-name="ce212">
            <text:p><text:s text:c="2"/>0,00</text:p>
          </table:table-cell>
          <table:table-cell office:value-type="float" office:value="322173.68" table:style-name="ce212">
            <text:p><text:s/>322 173,68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12178899.02000001" table:style-name="ce214">
            <text:p>212 178 899,02</text:p>
          </table:table-cell>
          <table:table-cell office:value-type="float" office:value="4144587.6" table:style-name="ce214">
            <text:p>4 144 587,60</text:p>
          </table:table-cell>
          <table:table-cell office:value-type="float" office:value="853400.98" table:style-name="ce214">
            <text:p><text:s/>853 400,98</text:p>
          </table:table-cell>
          <table:table-cell office:value-type="float" office:value="39596062.880000003" table:style-name="ce214">
            <text:p>39 596 062,88</text:p>
          </table:table-cell>
          <table:table-cell office:value-type="float" office:value="262480.34999999998" table:style-name="ce214">
            <text:p><text:s/>262 480,35</text:p>
          </table:table-cell>
          <table:table-cell office:value-type="float" office:value="670696.47" table:style-name="ce214">
            <text:p><text:s/>670 696,47</text:p>
          </table:table-cell>
          <table:table-cell office:value-type="float" office:value="27260746.440000001" table:style-name="ce214">
            <text:p>27 260 746,44</text:p>
          </table:table-cell>
          <table:table-cell office:value-type="float" office:value="52047013.240000002" table:style-name="ce214">
            <text:p>52 047 013,24</text:p>
          </table:table-cell>
          <table:table-cell office:value-type="float" office:value="9445868.6400000006" table:style-name="ce214">
            <text:p>9 445 868,64</text:p>
          </table:table-cell>
          <table:table-cell office:value-type="float" office:value="22871562.690000001" table:style-name="ce214">
            <text:p>22 871 562,69</text:p>
          </table:table-cell>
          <table:table-cell office:value-type="float" office:value="4368015.33" table:style-name="ce214">
            <text:p>4 368 015,33</text:p>
          </table:table-cell>
          <table:table-cell office:value-type="float" office:value="1216199.77" table:style-name="ce214">
            <text:p>1 216 199,77</text:p>
          </table:table-cell>
          <table:table-cell office:value-type="float" office:value="2520454.42" table:style-name="ce214">
            <text:p>2 520 454,42</text:p>
          </table:table-cell>
          <table:table-cell office:value-type="float" office:value="13725188.960000001" table:style-name="ce214">
            <text:p>13 725 188,96</text:p>
          </table:table-cell>
          <table:table-cell office:value-type="float" office:value="10042935.689999999" table:style-name="ce214">
            <text:p>10 042 935,69</text:p>
          </table:table-cell>
          <table:table-cell office:value-type="float" office:value="56768.62" table:style-name="ce214">
            <text:p><text:s/>56 768,62</text:p>
          </table:table-cell>
          <table:table-cell office:value-type="float" office:value="2355317.15" table:style-name="ce214">
            <text:p>2 355 317,15</text:p>
          </table:table-cell>
          <table:table-cell office:value-type="float" office:value="3343988.61" table:style-name="ce214">
            <text:p>3 343 988,61</text:p>
          </table:table-cell>
          <table:table-cell office:value-type="float" office:value="6847392.7199999997" table:style-name="ce214">
            <text:p>6 847 392,72</text:p>
          </table:table-cell>
          <table:table-cell office:value-type="float" office:value="10092896.15" table:style-name="ce214">
            <text:p>10 092 896,15</text:p>
          </table:table-cell>
          <table:table-cell office:value-type="float" office:value="3480" table:style-name="ce214">
            <text:p><text:s/>3 480,00</text:p>
          </table:table-cell>
          <table:table-cell office:value-type="float" office:value="870" table:style-name="ce214">
            <text:p><text:s text:c="2"/>870,00</text:p>
          </table:table-cell>
          <table:table-cell office:value-type="float" office:value="452972.31" table:style-name="ce214">
            <text:p><text:s/>452 972,31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47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47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mar21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42">
            <text:p>Podporené subjekty v rámci projektov prvej pomoci s nárokom za marec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2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46">
            <text:p>Spracované na základe údajov evidovaných v Informačnom systéme služieb zamestnanosti (ISSZ) Ústredia práce, sociálnych vecí a rodiny k 31.10.2021 21:28:57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1">
            <text:p>Opatrenie</text:p>
          </table:table-cell>
          <table:table-cell office:value-type="string" table:number-columns-spanned="1" table:number-rows-spanned="2" table:style-name="ce251">
            <text:p>Celkom</text:p>
          </table:table-cell>
          <table:table-cell office:value-type="string" table:number-columns-spanned="22" table:number-rows-spanned="1" table:style-name="ce253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3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188" table:style-name="ce215">
            <text:p>3 188</text:p>
          </table:table-cell>
          <table:table-cell office:value-type="float" office:value="17" table:style-name="ce215">
            <text:p><text:s/>17</text:p>
          </table:table-cell>
          <table:table-cell office:value-type="float" office:value="1" table:style-name="ce215">
            <text:p><text:s/>1</text:p>
          </table:table-cell>
          <table:table-cell office:value-type="float" office:value="151" table:style-name="ce215">
            <text:p><text:s/>151</text:p>
          </table:table-cell>
          <table:table-cell office:value-type="float" office:value="5" table:style-name="ce215">
            <text:p><text:s/>5</text:p>
          </table:table-cell>
          <table:table-cell office:value-type="float" office:value="8" table:style-name="ce215">
            <text:p><text:s/>8</text:p>
          </table:table-cell>
          <table:table-cell office:value-type="float" office:value="116" table:style-name="ce215">
            <text:p><text:s/>116</text:p>
          </table:table-cell>
          <table:table-cell office:value-type="float" office:value="1315" table:style-name="ce215">
            <text:p>1 315</text:p>
          </table:table-cell>
          <table:table-cell office:value-type="float" office:value="34" table:style-name="ce215">
            <text:p><text:s/>34</text:p>
          </table:table-cell>
          <table:table-cell office:value-type="float" office:value="600" table:style-name="ce215">
            <text:p><text:s/>600</text:p>
          </table:table-cell>
          <table:table-cell office:value-type="float" office:value="29" table:style-name="ce215">
            <text:p><text:s/>29</text:p>
          </table:table-cell>
          <table:table-cell office:value-type="float" office:value="8" table:style-name="ce215">
            <text:p><text:s/>8</text:p>
          </table:table-cell>
          <table:table-cell office:value-type="float" office:value="55" table:style-name="ce215">
            <text:p><text:s/>55</text:p>
          </table:table-cell>
          <table:table-cell office:value-type="float" office:value="110" table:style-name="ce215">
            <text:p><text:s/>110</text:p>
          </table:table-cell>
          <table:table-cell office:value-type="float" office:value="101" table:style-name="ce215">
            <text:p><text:s/>101</text:p>
          </table:table-cell>
          <table:table-cell office:value-type="float" office:value="1" table:style-name="ce215">
            <text:p><text:s/>1</text:p>
          </table:table-cell>
          <table:table-cell office:value-type="float" office:value="111" table:style-name="ce215">
            <text:p><text:s/>111</text:p>
          </table:table-cell>
          <table:table-cell office:value-type="float" office:value="19" table:style-name="ce215">
            <text:p><text:s/>19</text:p>
          </table:table-cell>
          <table:table-cell office:value-type="float" office:value="183" table:style-name="ce215">
            <text:p><text:s/>183</text:p>
          </table:table-cell>
          <table:table-cell office:value-type="float" office:value="322" table:style-name="ce215">
            <text:p><text:s/>322</text:p>
          </table:table-cell>
          <table:table-cell office:value-type="float" office:value="0" table:style-name="ce215">
            <text:p><text:s/>0</text:p>
          </table:table-cell>
          <table:table-cell office:value-type="float" office:value="0" table:style-name="ce215">
            <text:p><text:s/>0</text:p>
          </table:table-cell>
          <table:table-cell office:value-type="float" office:value="2" table:style-name="ce215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9422" table:style-name="ce215">
            <text:p>69 422</text:p>
          </table:table-cell>
          <table:table-cell office:value-type="float" office:value="1773" table:style-name="ce215">
            <text:p>1 773</text:p>
          </table:table-cell>
          <table:table-cell office:value-type="float" office:value="5" table:style-name="ce215">
            <text:p><text:s/>5</text:p>
          </table:table-cell>
          <table:table-cell office:value-type="float" office:value="8744" table:style-name="ce215">
            <text:p>8 744</text:p>
          </table:table-cell>
          <table:table-cell office:value-type="float" office:value="14" table:style-name="ce215">
            <text:p><text:s/>14</text:p>
          </table:table-cell>
          <table:table-cell office:value-type="float" office:value="39" table:style-name="ce215">
            <text:p><text:s/>39</text:p>
          </table:table-cell>
          <table:table-cell office:value-type="float" office:value="16277" table:style-name="ce215">
            <text:p>16 277</text:p>
          </table:table-cell>
          <table:table-cell office:value-type="float" office:value="13140" table:style-name="ce215">
            <text:p>13 140</text:p>
          </table:table-cell>
          <table:table-cell office:value-type="float" office:value="2137" table:style-name="ce215">
            <text:p>2 137</text:p>
          </table:table-cell>
          <table:table-cell office:value-type="float" office:value="4845" table:style-name="ce215">
            <text:p>4 845</text:p>
          </table:table-cell>
          <table:table-cell office:value-type="float" office:value="1417" table:style-name="ce215">
            <text:p>1 417</text:p>
          </table:table-cell>
          <table:table-cell office:value-type="float" office:value="1006" table:style-name="ce215">
            <text:p>1 006</text:p>
          </table:table-cell>
          <table:table-cell office:value-type="float" office:value="320" table:style-name="ce215">
            <text:p><text:s/>320</text:p>
          </table:table-cell>
          <table:table-cell office:value-type="float" office:value="6218" table:style-name="ce215">
            <text:p>6 218</text:p>
          </table:table-cell>
          <table:table-cell office:value-type="float" office:value="2785" table:style-name="ce215">
            <text:p>2 785</text:p>
          </table:table-cell>
          <table:table-cell office:value-type="float" office:value="28" table:style-name="ce215">
            <text:p><text:s/>28</text:p>
          </table:table-cell>
          <table:table-cell office:value-type="float" office:value="1300" table:style-name="ce215">
            <text:p>1 300</text:p>
          </table:table-cell>
          <table:table-cell office:value-type="float" office:value="302" table:style-name="ce215">
            <text:p><text:s/>302</text:p>
          </table:table-cell>
          <table:table-cell office:value-type="float" office:value="1619" table:style-name="ce215">
            <text:p>1 619</text:p>
          </table:table-cell>
          <table:table-cell office:value-type="float" office:value="7350" table:style-name="ce215">
            <text:p>7 350</text:p>
          </table:table-cell>
          <table:table-cell office:value-type="float" office:value="3" table:style-name="ce215">
            <text:p><text:s/>3</text:p>
          </table:table-cell>
          <table:table-cell office:value-type="float" office:value="0" table:style-name="ce215">
            <text:p><text:s/>0</text:p>
          </table:table-cell>
          <table:table-cell office:value-type="float" office:value="100" table:style-name="ce215">
            <text:p><text:s/>1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8428" table:style-name="ce215">
            <text:p>8 428</text:p>
          </table:table-cell>
          <table:table-cell office:value-type="float" office:value="103" table:style-name="ce215">
            <text:p><text:s/>103</text:p>
          </table:table-cell>
          <table:table-cell office:value-type="float" office:value="3" table:style-name="ce215">
            <text:p><text:s/>3</text:p>
          </table:table-cell>
          <table:table-cell office:value-type="float" office:value="799" table:style-name="ce215">
            <text:p><text:s/>799</text:p>
          </table:table-cell>
          <table:table-cell office:value-type="float" office:value="16" table:style-name="ce215">
            <text:p><text:s/>16</text:p>
          </table:table-cell>
          <table:table-cell office:value-type="float" office:value="22" table:style-name="ce215">
            <text:p><text:s/>22</text:p>
          </table:table-cell>
          <table:table-cell office:value-type="float" office:value="503" table:style-name="ce215">
            <text:p><text:s/>503</text:p>
          </table:table-cell>
          <table:table-cell office:value-type="float" office:value="2476" table:style-name="ce215">
            <text:p>2 476</text:p>
          </table:table-cell>
          <table:table-cell office:value-type="float" office:value="281" table:style-name="ce215">
            <text:p><text:s/>281</text:p>
          </table:table-cell>
          <table:table-cell office:value-type="float" office:value="1444" table:style-name="ce215">
            <text:p>1 444</text:p>
          </table:table-cell>
          <table:table-cell office:value-type="float" office:value="179" table:style-name="ce215">
            <text:p><text:s/>179</text:p>
          </table:table-cell>
          <table:table-cell office:value-type="float" office:value="47" table:style-name="ce215">
            <text:p><text:s/>47</text:p>
          </table:table-cell>
          <table:table-cell office:value-type="float" office:value="217" table:style-name="ce215">
            <text:p><text:s/>217</text:p>
          </table:table-cell>
          <table:table-cell office:value-type="float" office:value="830" table:style-name="ce215">
            <text:p><text:s/>830</text:p>
          </table:table-cell>
          <table:table-cell office:value-type="float" office:value="556" table:style-name="ce215">
            <text:p><text:s/>556</text:p>
          </table:table-cell>
          <table:table-cell office:value-type="float" office:value="3" table:style-name="ce215">
            <text:p><text:s/>3</text:p>
          </table:table-cell>
          <table:table-cell office:value-type="float" office:value="183" table:style-name="ce215">
            <text:p><text:s/>183</text:p>
          </table:table-cell>
          <table:table-cell office:value-type="float" office:value="104" table:style-name="ce215">
            <text:p><text:s/>104</text:p>
          </table:table-cell>
          <table:table-cell office:value-type="float" office:value="245" table:style-name="ce215">
            <text:p><text:s/>245</text:p>
          </table:table-cell>
          <table:table-cell office:value-type="float" office:value="408" table:style-name="ce215">
            <text:p><text:s/>408</text:p>
          </table:table-cell>
          <table:table-cell office:value-type="float" office:value="0" table:style-name="ce215">
            <text:p><text:s/>0</text:p>
          </table:table-cell>
          <table:table-cell office:value-type="float" office:value="0" table:style-name="ce215">
            <text:p><text:s/>0</text:p>
          </table:table-cell>
          <table:table-cell office:value-type="float" office:value="9" table:style-name="ce215">
            <text:p><text:s/>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0365" table:style-name="ce215">
            <text:p>20 365</text:p>
          </table:table-cell>
          <table:table-cell office:value-type="float" office:value="321" table:style-name="ce215">
            <text:p><text:s/>321</text:p>
          </table:table-cell>
          <table:table-cell office:value-type="float" office:value="14" table:style-name="ce215">
            <text:p><text:s/>14</text:p>
          </table:table-cell>
          <table:table-cell office:value-type="float" office:value="2404" table:style-name="ce215">
            <text:p>2 404</text:p>
          </table:table-cell>
          <table:table-cell office:value-type="float" office:value="6" table:style-name="ce215">
            <text:p><text:s/>6</text:p>
          </table:table-cell>
          <table:table-cell office:value-type="float" office:value="51" table:style-name="ce215">
            <text:p><text:s/>51</text:p>
          </table:table-cell>
          <table:table-cell office:value-type="float" office:value="1993" table:style-name="ce215">
            <text:p>1 993</text:p>
          </table:table-cell>
          <table:table-cell office:value-type="float" office:value="5463" table:style-name="ce215">
            <text:p>5 463</text:p>
          </table:table-cell>
          <table:table-cell office:value-type="float" office:value="830" table:style-name="ce215">
            <text:p><text:s/>830</text:p>
          </table:table-cell>
          <table:table-cell office:value-type="float" office:value="3350" table:style-name="ce215">
            <text:p>3 350</text:p>
          </table:table-cell>
          <table:table-cell office:value-type="float" office:value="550" table:style-name="ce215">
            <text:p><text:s/>550</text:p>
          </table:table-cell>
          <table:table-cell office:value-type="float" office:value="90" table:style-name="ce215">
            <text:p><text:s/>90</text:p>
          </table:table-cell>
          <table:table-cell office:value-type="float" office:value="389" table:style-name="ce215">
            <text:p><text:s/>389</text:p>
          </table:table-cell>
          <table:table-cell office:value-type="float" office:value="1997" table:style-name="ce215">
            <text:p>1 997</text:p>
          </table:table-cell>
          <table:table-cell office:value-type="float" office:value="1145" table:style-name="ce215">
            <text:p>1 145</text:p>
          </table:table-cell>
          <table:table-cell office:value-type="float" office:value="7" table:style-name="ce215">
            <text:p><text:s/>7</text:p>
          </table:table-cell>
          <table:table-cell office:value-type="float" office:value="258" table:style-name="ce215">
            <text:p><text:s/>258</text:p>
          </table:table-cell>
          <table:table-cell office:value-type="float" office:value="323" table:style-name="ce215">
            <text:p><text:s/>323</text:p>
          </table:table-cell>
          <table:table-cell office:value-type="float" office:value="388" table:style-name="ce215">
            <text:p><text:s/>388</text:p>
          </table:table-cell>
          <table:table-cell office:value-type="float" office:value="770" table:style-name="ce215">
            <text:p><text:s/>770</text:p>
          </table:table-cell>
          <table:table-cell office:value-type="float" office:value="0" table:style-name="ce215">
            <text:p><text:s/>0</text:p>
          </table:table-cell>
          <table:table-cell office:value-type="float" office:value="1" table:style-name="ce215">
            <text:p><text:s/>1</text:p>
          </table:table-cell>
          <table:table-cell office:value-type="float" office:value="15" table:style-name="ce215">
            <text:p><text:s/>1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489" table:style-name="ce215">
            <text:p>12 489</text:p>
          </table:table-cell>
          <table:table-cell office:value-type="float" office:value="260" table:style-name="ce215">
            <text:p><text:s/>260</text:p>
          </table:table-cell>
          <table:table-cell office:value-type="float" office:value="1" table:style-name="ce215">
            <text:p><text:s/>1</text:p>
          </table:table-cell>
          <table:table-cell office:value-type="float" office:value="1076" table:style-name="ce215">
            <text:p>1 076</text:p>
          </table:table-cell>
          <table:table-cell office:value-type="float" office:value="1" table:style-name="ce215">
            <text:p><text:s/>1</text:p>
          </table:table-cell>
          <table:table-cell office:value-type="float" office:value="2" table:style-name="ce215">
            <text:p><text:s/>2</text:p>
          </table:table-cell>
          <table:table-cell office:value-type="float" office:value="2944" table:style-name="ce215">
            <text:p>2 944</text:p>
          </table:table-cell>
          <table:table-cell office:value-type="float" office:value="1549" table:style-name="ce215">
            <text:p>1 549</text:p>
          </table:table-cell>
          <table:table-cell office:value-type="float" office:value="348" table:style-name="ce215">
            <text:p><text:s/>348</text:p>
          </table:table-cell>
          <table:table-cell office:value-type="float" office:value="321" table:style-name="ce215">
            <text:p><text:s/>321</text:p>
          </table:table-cell>
          <table:table-cell office:value-type="float" office:value="213" table:style-name="ce215">
            <text:p><text:s/>213</text:p>
          </table:table-cell>
          <table:table-cell office:value-type="float" office:value="129" table:style-name="ce215">
            <text:p><text:s/>129</text:p>
          </table:table-cell>
          <table:table-cell office:value-type="float" office:value="52" table:style-name="ce215">
            <text:p><text:s/>52</text:p>
          </table:table-cell>
          <table:table-cell office:value-type="float" office:value="886" table:style-name="ce215">
            <text:p><text:s/>886</text:p>
          </table:table-cell>
          <table:table-cell office:value-type="float" office:value="487" table:style-name="ce215">
            <text:p><text:s/>487</text:p>
          </table:table-cell>
          <table:table-cell office:value-type="float" office:value="2" table:style-name="ce215">
            <text:p><text:s/>2</text:p>
          </table:table-cell>
          <table:table-cell office:value-type="float" office:value="237" table:style-name="ce215">
            <text:p><text:s/>237</text:p>
          </table:table-cell>
          <table:table-cell office:value-type="float" office:value="32" table:style-name="ce215">
            <text:p><text:s/>32</text:p>
          </table:table-cell>
          <table:table-cell office:value-type="float" office:value="506" table:style-name="ce215">
            <text:p><text:s/>506</text:p>
          </table:table-cell>
          <table:table-cell office:value-type="float" office:value="3418" table:style-name="ce215">
            <text:p>3 418</text:p>
          </table:table-cell>
          <table:table-cell office:value-type="float" office:value="0" table:style-name="ce215">
            <text:p><text:s/>0</text:p>
          </table:table-cell>
          <table:table-cell office:value-type="float" office:value="0" table:style-name="ce215">
            <text:p><text:s/>0</text:p>
          </table:table-cell>
          <table:table-cell office:value-type="float" office:value="25" table:style-name="ce215">
            <text:p><text:s/>2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42" table:style-name="ce215">
            <text:p>1 442</text:p>
          </table:table-cell>
          <table:table-cell office:value-type="float" office:value="11" table:style-name="ce215">
            <text:p><text:s/>11</text:p>
          </table:table-cell>
          <table:table-cell office:value-type="float" office:value="0" table:style-name="ce215">
            <text:p><text:s/>0</text:p>
          </table:table-cell>
          <table:table-cell office:value-type="float" office:value="36" table:style-name="ce215">
            <text:p><text:s/>36</text:p>
          </table:table-cell>
          <table:table-cell office:value-type="float" office:value="1" table:style-name="ce215">
            <text:p><text:s/>1</text:p>
          </table:table-cell>
          <table:table-cell office:value-type="float" office:value="1" table:style-name="ce215">
            <text:p><text:s/>1</text:p>
          </table:table-cell>
          <table:table-cell office:value-type="float" office:value="41" table:style-name="ce215">
            <text:p><text:s/>41</text:p>
          </table:table-cell>
          <table:table-cell office:value-type="float" office:value="108" table:style-name="ce215">
            <text:p><text:s/>108</text:p>
          </table:table-cell>
          <table:table-cell office:value-type="float" office:value="18" table:style-name="ce215">
            <text:p><text:s/>18</text:p>
          </table:table-cell>
          <table:table-cell office:value-type="float" office:value="56" table:style-name="ce215">
            <text:p><text:s/>56</text:p>
          </table:table-cell>
          <table:table-cell office:value-type="float" office:value="28" table:style-name="ce215">
            <text:p><text:s/>28</text:p>
          </table:table-cell>
          <table:table-cell office:value-type="float" office:value="1" table:style-name="ce215">
            <text:p><text:s/>1</text:p>
          </table:table-cell>
          <table:table-cell office:value-type="float" office:value="22" table:style-name="ce215">
            <text:p><text:s/>22</text:p>
          </table:table-cell>
          <table:table-cell office:value-type="float" office:value="73" table:style-name="ce215">
            <text:p><text:s/>73</text:p>
          </table:table-cell>
          <table:table-cell office:value-type="float" office:value="58" table:style-name="ce215">
            <text:p><text:s/>58</text:p>
          </table:table-cell>
          <table:table-cell office:value-type="float" office:value="0" table:style-name="ce215">
            <text:p><text:s/>0</text:p>
          </table:table-cell>
          <table:table-cell office:value-type="float" office:value="19" table:style-name="ce215">
            <text:p><text:s/>19</text:p>
          </table:table-cell>
          <table:table-cell office:value-type="float" office:value="1" table:style-name="ce215">
            <text:p><text:s/>1</text:p>
          </table:table-cell>
          <table:table-cell office:value-type="float" office:value="24" table:style-name="ce215">
            <text:p><text:s/>24</text:p>
          </table:table-cell>
          <table:table-cell office:value-type="float" office:value="27" table:style-name="ce215">
            <text:p><text:s/>27</text:p>
          </table:table-cell>
          <table:table-cell office:value-type="float" office:value="0" table:style-name="ce215">
            <text:p><text:s/>0</text:p>
          </table:table-cell>
          <table:table-cell office:value-type="float" office:value="0" table:style-name="ce215">
            <text:p><text:s/>0</text:p>
          </table:table-cell>
          <table:table-cell office:value-type="float" office:value="917" table:style-name="ce215">
            <text:p><text:s/>917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15334" table:style-name="ce217">
            <text:p>115 334</text:p>
          </table:table-cell>
          <table:table-cell office:value-type="float" office:value="2485" table:style-name="ce217">
            <text:p>2 485</text:p>
          </table:table-cell>
          <table:table-cell office:value-type="float" office:value="24" table:style-name="ce217">
            <text:p><text:s/>24</text:p>
          </table:table-cell>
          <table:table-cell office:value-type="float" office:value="13210" table:style-name="ce217">
            <text:p>13 210</text:p>
          </table:table-cell>
          <table:table-cell office:value-type="float" office:value="43" table:style-name="ce217">
            <text:p><text:s/>43</text:p>
          </table:table-cell>
          <table:table-cell office:value-type="float" office:value="123" table:style-name="ce217">
            <text:p><text:s/>123</text:p>
          </table:table-cell>
          <table:table-cell office:value-type="float" office:value="21874" table:style-name="ce217">
            <text:p>21 874</text:p>
          </table:table-cell>
          <table:table-cell office:value-type="float" office:value="24051" table:style-name="ce217">
            <text:p>24 051</text:p>
          </table:table-cell>
          <table:table-cell office:value-type="float" office:value="3648" table:style-name="ce217">
            <text:p>3 648</text:p>
          </table:table-cell>
          <table:table-cell office:value-type="float" office:value="10616" table:style-name="ce217">
            <text:p>10 616</text:p>
          </table:table-cell>
          <table:table-cell office:value-type="float" office:value="2416" table:style-name="ce217">
            <text:p>2 416</text:p>
          </table:table-cell>
          <table:table-cell office:value-type="float" office:value="1281" table:style-name="ce217">
            <text:p>1 281</text:p>
          </table:table-cell>
          <table:table-cell office:value-type="float" office:value="1055" table:style-name="ce217">
            <text:p>1 055</text:p>
          </table:table-cell>
          <table:table-cell office:value-type="float" office:value="10114" table:style-name="ce217">
            <text:p>10 114</text:p>
          </table:table-cell>
          <table:table-cell office:value-type="float" office:value="5132" table:style-name="ce217">
            <text:p>5 132</text:p>
          </table:table-cell>
          <table:table-cell office:value-type="float" office:value="41" table:style-name="ce217">
            <text:p><text:s/>41</text:p>
          </table:table-cell>
          <table:table-cell office:value-type="float" office:value="2108" table:style-name="ce217">
            <text:p>2 108</text:p>
          </table:table-cell>
          <table:table-cell office:value-type="float" office:value="781" table:style-name="ce217">
            <text:p><text:s/>781</text:p>
          </table:table-cell>
          <table:table-cell office:value-type="float" office:value="2965" table:style-name="ce217">
            <text:p>2 965</text:p>
          </table:table-cell>
          <table:table-cell office:value-type="float" office:value="12295" table:style-name="ce217">
            <text:p>12 295</text:p>
          </table:table-cell>
          <table:table-cell office:value-type="float" office:value="3" table:style-name="ce217">
            <text:p><text:s/>3</text:p>
          </table:table-cell>
          <table:table-cell office:value-type="float" office:value="1" table:style-name="ce217">
            <text:p><text:s/>1</text:p>
          </table:table-cell>
          <table:table-cell office:value-type="float" office:value="1068" table:style-name="ce217">
            <text:p>1 068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3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1005" table:style-name="ce215">
            <text:p>21 005</text:p>
          </table:table-cell>
          <table:table-cell office:value-type="float" office:value="66" table:style-name="ce215">
            <text:p><text:s/>66</text:p>
          </table:table-cell>
          <table:table-cell office:value-type="float" office:value="45" table:style-name="ce215">
            <text:p><text:s/>45</text:p>
          </table:table-cell>
          <table:table-cell office:value-type="float" office:value="480" table:style-name="ce215">
            <text:p><text:s/>480</text:p>
          </table:table-cell>
          <table:table-cell office:value-type="float" office:value="78" table:style-name="ce215">
            <text:p><text:s/>78</text:p>
          </table:table-cell>
          <table:table-cell office:value-type="float" office:value="347" table:style-name="ce215">
            <text:p><text:s/>347</text:p>
          </table:table-cell>
          <table:table-cell office:value-type="float" office:value="342" table:style-name="ce215">
            <text:p><text:s/>342</text:p>
          </table:table-cell>
          <table:table-cell office:value-type="float" office:value="11078" table:style-name="ce215">
            <text:p>11 078</text:p>
          </table:table-cell>
          <table:table-cell office:value-type="float" office:value="138" table:style-name="ce215">
            <text:p><text:s/>138</text:p>
          </table:table-cell>
          <table:table-cell office:value-type="float" office:value="2444" table:style-name="ce215">
            <text:p>2 444</text:p>
          </table:table-cell>
          <table:table-cell office:value-type="float" office:value="222" table:style-name="ce215">
            <text:p><text:s/>222</text:p>
          </table:table-cell>
          <table:table-cell office:value-type="float" office:value="155" table:style-name="ce215">
            <text:p><text:s/>155</text:p>
          </table:table-cell>
          <table:table-cell office:value-type="float" office:value="218" table:style-name="ce215">
            <text:p><text:s/>218</text:p>
          </table:table-cell>
          <table:table-cell office:value-type="float" office:value="459" table:style-name="ce215">
            <text:p><text:s/>459</text:p>
          </table:table-cell>
          <table:table-cell office:value-type="float" office:value="384" table:style-name="ce215">
            <text:p><text:s/>384</text:p>
          </table:table-cell>
          <table:table-cell office:value-type="float" office:value="6" table:style-name="ce215">
            <text:p><text:s/>6</text:p>
          </table:table-cell>
          <table:table-cell office:value-type="float" office:value="429" table:style-name="ce215">
            <text:p><text:s/>429</text:p>
          </table:table-cell>
          <table:table-cell office:value-type="float" office:value="88" table:style-name="ce215">
            <text:p><text:s/>88</text:p>
          </table:table-cell>
          <table:table-cell office:value-type="float" office:value="3078" table:style-name="ce215">
            <text:p>3 078</text:p>
          </table:table-cell>
          <table:table-cell office:value-type="float" office:value="944" table:style-name="ce215">
            <text:p><text:s/>944</text:p>
          </table:table-cell>
          <table:table-cell office:value-type="float" office:value="0" table:style-name="ce215">
            <text:p><text:s/>0</text:p>
          </table:table-cell>
          <table:table-cell office:value-type="float" office:value="0" table:style-name="ce215">
            <text:p><text:s/>0</text:p>
          </table:table-cell>
          <table:table-cell office:value-type="float" office:value="4" table:style-name="ce215">
            <text:p><text:s/>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9332" table:style-name="ce215">
            <text:p>69 332</text:p>
          </table:table-cell>
          <table:table-cell office:value-type="float" office:value="1772" table:style-name="ce215">
            <text:p>1 772</text:p>
          </table:table-cell>
          <table:table-cell office:value-type="float" office:value="5" table:style-name="ce215">
            <text:p><text:s/>5</text:p>
          </table:table-cell>
          <table:table-cell office:value-type="float" office:value="8735" table:style-name="ce215">
            <text:p>8 735</text:p>
          </table:table-cell>
          <table:table-cell office:value-type="float" office:value="14" table:style-name="ce215">
            <text:p><text:s/>14</text:p>
          </table:table-cell>
          <table:table-cell office:value-type="float" office:value="39" table:style-name="ce215">
            <text:p><text:s/>39</text:p>
          </table:table-cell>
          <table:table-cell office:value-type="float" office:value="16257" table:style-name="ce215">
            <text:p>16 257</text:p>
          </table:table-cell>
          <table:table-cell office:value-type="float" office:value="13118" table:style-name="ce215">
            <text:p>13 118</text:p>
          </table:table-cell>
          <table:table-cell office:value-type="float" office:value="2135" table:style-name="ce215">
            <text:p>2 135</text:p>
          </table:table-cell>
          <table:table-cell office:value-type="float" office:value="4834" table:style-name="ce215">
            <text:p>4 834</text:p>
          </table:table-cell>
          <table:table-cell office:value-type="float" office:value="1417" table:style-name="ce215">
            <text:p>1 417</text:p>
          </table:table-cell>
          <table:table-cell office:value-type="float" office:value="1004" table:style-name="ce215">
            <text:p>1 004</text:p>
          </table:table-cell>
          <table:table-cell office:value-type="float" office:value="319" table:style-name="ce215">
            <text:p><text:s/>319</text:p>
          </table:table-cell>
          <table:table-cell office:value-type="float" office:value="6211" table:style-name="ce215">
            <text:p>6 211</text:p>
          </table:table-cell>
          <table:table-cell office:value-type="float" office:value="2780" table:style-name="ce215">
            <text:p>2 780</text:p>
          </table:table-cell>
          <table:table-cell office:value-type="float" office:value="28" table:style-name="ce215">
            <text:p><text:s/>28</text:p>
          </table:table-cell>
          <table:table-cell office:value-type="float" office:value="1298" table:style-name="ce215">
            <text:p>1 298</text:p>
          </table:table-cell>
          <table:table-cell office:value-type="float" office:value="302" table:style-name="ce215">
            <text:p><text:s/>302</text:p>
          </table:table-cell>
          <table:table-cell office:value-type="float" office:value="1615" table:style-name="ce215">
            <text:p>1 615</text:p>
          </table:table-cell>
          <table:table-cell office:value-type="float" office:value="7346" table:style-name="ce215">
            <text:p>7 346</text:p>
          </table:table-cell>
          <table:table-cell office:value-type="float" office:value="3" table:style-name="ce215">
            <text:p><text:s/>3</text:p>
          </table:table-cell>
          <table:table-cell office:value-type="float" office:value="0" table:style-name="ce215">
            <text:p><text:s/>0</text:p>
          </table:table-cell>
          <table:table-cell office:value-type="float" office:value="100" table:style-name="ce215">
            <text:p><text:s/>1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0273" table:style-name="ce215">
            <text:p>60 273</text:p>
          </table:table-cell>
          <table:table-cell office:value-type="float" office:value="669" table:style-name="ce215">
            <text:p><text:s/>669</text:p>
          </table:table-cell>
          <table:table-cell office:value-type="float" office:value="11" table:style-name="ce215">
            <text:p><text:s/>11</text:p>
          </table:table-cell>
          <table:table-cell office:value-type="float" office:value="17217" table:style-name="ce215">
            <text:p>17 217</text:p>
          </table:table-cell>
          <table:table-cell office:value-type="float" office:value="296" table:style-name="ce215">
            <text:p><text:s/>296</text:p>
          </table:table-cell>
          <table:table-cell office:value-type="float" office:value="235" table:style-name="ce215">
            <text:p><text:s/>235</text:p>
          </table:table-cell>
          <table:table-cell office:value-type="float" office:value="2003" table:style-name="ce215">
            <text:p>2 003</text:p>
          </table:table-cell>
          <table:table-cell office:value-type="float" office:value="14621" table:style-name="ce215">
            <text:p>14 621</text:p>
          </table:table-cell>
          <table:table-cell office:value-type="float" office:value="3262" table:style-name="ce215">
            <text:p>3 262</text:p>
          </table:table-cell>
          <table:table-cell office:value-type="float" office:value="8196" table:style-name="ce215">
            <text:p>8 196</text:p>
          </table:table-cell>
          <table:table-cell office:value-type="float" office:value="641" table:style-name="ce215">
            <text:p><text:s/>641</text:p>
          </table:table-cell>
          <table:table-cell office:value-type="float" office:value="127" table:style-name="ce215">
            <text:p><text:s/>127</text:p>
          </table:table-cell>
          <table:table-cell office:value-type="float" office:value="1957" table:style-name="ce215">
            <text:p>1 957</text:p>
          </table:table-cell>
          <table:table-cell office:value-type="float" office:value="2787" table:style-name="ce215">
            <text:p>2 787</text:p>
          </table:table-cell>
          <table:table-cell office:value-type="float" office:value="4158" table:style-name="ce215">
            <text:p>4 158</text:p>
          </table:table-cell>
          <table:table-cell office:value-type="float" office:value="6" table:style-name="ce215">
            <text:p><text:s/>6</text:p>
          </table:table-cell>
          <table:table-cell office:value-type="float" office:value="954" table:style-name="ce215">
            <text:p><text:s/>954</text:p>
          </table:table-cell>
          <table:table-cell office:value-type="float" office:value="480" table:style-name="ce215">
            <text:p><text:s/>480</text:p>
          </table:table-cell>
          <table:table-cell office:value-type="float" office:value="1475" table:style-name="ce215">
            <text:p>1 475</text:p>
          </table:table-cell>
          <table:table-cell office:value-type="float" office:value="1158" table:style-name="ce215">
            <text:p>1 158</text:p>
          </table:table-cell>
          <table:table-cell office:value-type="float" office:value="0" table:style-name="ce215">
            <text:p><text:s/>0</text:p>
          </table:table-cell>
          <table:table-cell office:value-type="float" office:value="0" table:style-name="ce215">
            <text:p><text:s/>0</text:p>
          </table:table-cell>
          <table:table-cell office:value-type="float" office:value="20" table:style-name="ce215">
            <text:p><text:s/>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8087" table:style-name="ce215">
            <text:p>158 087</text:p>
          </table:table-cell>
          <table:table-cell office:value-type="float" office:value="2635" table:style-name="ce215">
            <text:p>2 635</text:p>
          </table:table-cell>
          <table:table-cell office:value-type="float" office:value="201" table:style-name="ce215">
            <text:p><text:s/>201</text:p>
          </table:table-cell>
          <table:table-cell office:value-type="float" office:value="46671" table:style-name="ce215">
            <text:p>46 671</text:p>
          </table:table-cell>
          <table:table-cell office:value-type="float" office:value="41" table:style-name="ce215">
            <text:p><text:s/>41</text:p>
          </table:table-cell>
          <table:table-cell office:value-type="float" office:value="363" table:style-name="ce215">
            <text:p><text:s/>363</text:p>
          </table:table-cell>
          <table:table-cell office:value-type="float" office:value="15190" table:style-name="ce215">
            <text:p>15 190</text:p>
          </table:table-cell>
          <table:table-cell office:value-type="float" office:value="33544" table:style-name="ce215">
            <text:p>33 544</text:p>
          </table:table-cell>
          <table:table-cell office:value-type="float" office:value="10022" table:style-name="ce215">
            <text:p>10 022</text:p>
          </table:table-cell>
          <table:table-cell office:value-type="float" office:value="17717" table:style-name="ce215">
            <text:p>17 717</text:p>
          </table:table-cell>
          <table:table-cell office:value-type="float" office:value="3359" table:style-name="ce215">
            <text:p>3 359</text:p>
          </table:table-cell>
          <table:table-cell office:value-type="float" office:value="447" table:style-name="ce215">
            <text:p><text:s/>447</text:p>
          </table:table-cell>
          <table:table-cell office:value-type="float" office:value="1783" table:style-name="ce215">
            <text:p>1 783</text:p>
          </table:table-cell>
          <table:table-cell office:value-type="float" office:value="9364" table:style-name="ce215">
            <text:p>9 364</text:p>
          </table:table-cell>
          <table:table-cell office:value-type="float" office:value="7535" table:style-name="ce215">
            <text:p>7 535</text:p>
          </table:table-cell>
          <table:table-cell office:value-type="float" office:value="32" table:style-name="ce215">
            <text:p><text:s/>32</text:p>
          </table:table-cell>
          <table:table-cell office:value-type="float" office:value="749" table:style-name="ce215">
            <text:p><text:s/>749</text:p>
          </table:table-cell>
          <table:table-cell office:value-type="float" office:value="3794" table:style-name="ce215">
            <text:p>3 794</text:p>
          </table:table-cell>
          <table:table-cell office:value-type="float" office:value="2220" table:style-name="ce215">
            <text:p>2 220</text:p>
          </table:table-cell>
          <table:table-cell office:value-type="float" office:value="2389" table:style-name="ce215">
            <text:p>2 389</text:p>
          </table:table-cell>
          <table:table-cell office:value-type="float" office:value="0" table:style-name="ce215">
            <text:p><text:s/>0</text:p>
          </table:table-cell>
          <table:table-cell office:value-type="float" office:value="1" table:style-name="ce215">
            <text:p><text:s/>1</text:p>
          </table:table-cell>
          <table:table-cell office:value-type="float" office:value="30" table:style-name="ce215">
            <text:p><text:s/>3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484" table:style-name="ce215">
            <text:p>12 484</text:p>
          </table:table-cell>
          <table:table-cell office:value-type="float" office:value="260" table:style-name="ce215">
            <text:p><text:s/>260</text:p>
          </table:table-cell>
          <table:table-cell office:value-type="float" office:value="1" table:style-name="ce215">
            <text:p><text:s/>1</text:p>
          </table:table-cell>
          <table:table-cell office:value-type="float" office:value="1076" table:style-name="ce215">
            <text:p>1 076</text:p>
          </table:table-cell>
          <table:table-cell office:value-type="float" office:value="1" table:style-name="ce215">
            <text:p><text:s/>1</text:p>
          </table:table-cell>
          <table:table-cell office:value-type="float" office:value="2" table:style-name="ce215">
            <text:p><text:s/>2</text:p>
          </table:table-cell>
          <table:table-cell office:value-type="float" office:value="2944" table:style-name="ce215">
            <text:p>2 944</text:p>
          </table:table-cell>
          <table:table-cell office:value-type="float" office:value="1547" table:style-name="ce215">
            <text:p>1 547</text:p>
          </table:table-cell>
          <table:table-cell office:value-type="float" office:value="348" table:style-name="ce215">
            <text:p><text:s/>348</text:p>
          </table:table-cell>
          <table:table-cell office:value-type="float" office:value="321" table:style-name="ce215">
            <text:p><text:s/>321</text:p>
          </table:table-cell>
          <table:table-cell office:value-type="float" office:value="213" table:style-name="ce215">
            <text:p><text:s/>213</text:p>
          </table:table-cell>
          <table:table-cell office:value-type="float" office:value="129" table:style-name="ce215">
            <text:p><text:s/>129</text:p>
          </table:table-cell>
          <table:table-cell office:value-type="float" office:value="52" table:style-name="ce215">
            <text:p><text:s/>52</text:p>
          </table:table-cell>
          <table:table-cell office:value-type="float" office:value="884" table:style-name="ce215">
            <text:p><text:s/>884</text:p>
          </table:table-cell>
          <table:table-cell office:value-type="float" office:value="487" table:style-name="ce215">
            <text:p><text:s/>487</text:p>
          </table:table-cell>
          <table:table-cell office:value-type="float" office:value="2" table:style-name="ce215">
            <text:p><text:s/>2</text:p>
          </table:table-cell>
          <table:table-cell office:value-type="float" office:value="237" table:style-name="ce215">
            <text:p><text:s/>237</text:p>
          </table:table-cell>
          <table:table-cell office:value-type="float" office:value="32" table:style-name="ce215">
            <text:p><text:s/>32</text:p>
          </table:table-cell>
          <table:table-cell office:value-type="float" office:value="506" table:style-name="ce215">
            <text:p><text:s/>506</text:p>
          </table:table-cell>
          <table:table-cell office:value-type="float" office:value="3417" table:style-name="ce215">
            <text:p>3 417</text:p>
          </table:table-cell>
          <table:table-cell office:value-type="float" office:value="0" table:style-name="ce215">
            <text:p><text:s/>0</text:p>
          </table:table-cell>
          <table:table-cell office:value-type="float" office:value="0" table:style-name="ce215">
            <text:p><text:s/>0</text:p>
          </table:table-cell>
          <table:table-cell office:value-type="float" office:value="25" table:style-name="ce215">
            <text:p><text:s/>2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41" table:style-name="ce215">
            <text:p>1 441</text:p>
          </table:table-cell>
          <table:table-cell office:value-type="float" office:value="11" table:style-name="ce215">
            <text:p><text:s/>11</text:p>
          </table:table-cell>
          <table:table-cell office:value-type="float" office:value="0" table:style-name="ce215">
            <text:p><text:s/>0</text:p>
          </table:table-cell>
          <table:table-cell office:value-type="float" office:value="36" table:style-name="ce215">
            <text:p><text:s/>36</text:p>
          </table:table-cell>
          <table:table-cell office:value-type="float" office:value="1" table:style-name="ce215">
            <text:p><text:s/>1</text:p>
          </table:table-cell>
          <table:table-cell office:value-type="float" office:value="1" table:style-name="ce215">
            <text:p><text:s/>1</text:p>
          </table:table-cell>
          <table:table-cell office:value-type="float" office:value="41" table:style-name="ce215">
            <text:p><text:s/>41</text:p>
          </table:table-cell>
          <table:table-cell office:value-type="float" office:value="108" table:style-name="ce215">
            <text:p><text:s/>108</text:p>
          </table:table-cell>
          <table:table-cell office:value-type="float" office:value="18" table:style-name="ce215">
            <text:p><text:s/>18</text:p>
          </table:table-cell>
          <table:table-cell office:value-type="float" office:value="55" table:style-name="ce215">
            <text:p><text:s/>55</text:p>
          </table:table-cell>
          <table:table-cell office:value-type="float" office:value="28" table:style-name="ce215">
            <text:p><text:s/>28</text:p>
          </table:table-cell>
          <table:table-cell office:value-type="float" office:value="1" table:style-name="ce215">
            <text:p><text:s/>1</text:p>
          </table:table-cell>
          <table:table-cell office:value-type="float" office:value="22" table:style-name="ce215">
            <text:p><text:s/>22</text:p>
          </table:table-cell>
          <table:table-cell office:value-type="float" office:value="73" table:style-name="ce215">
            <text:p><text:s/>73</text:p>
          </table:table-cell>
          <table:table-cell office:value-type="float" office:value="58" table:style-name="ce215">
            <text:p><text:s/>58</text:p>
          </table:table-cell>
          <table:table-cell office:value-type="float" office:value="0" table:style-name="ce215">
            <text:p><text:s/>0</text:p>
          </table:table-cell>
          <table:table-cell office:value-type="float" office:value="19" table:style-name="ce215">
            <text:p><text:s/>19</text:p>
          </table:table-cell>
          <table:table-cell office:value-type="float" office:value="1" table:style-name="ce215">
            <text:p><text:s/>1</text:p>
          </table:table-cell>
          <table:table-cell office:value-type="float" office:value="24" table:style-name="ce215">
            <text:p><text:s/>24</text:p>
          </table:table-cell>
          <table:table-cell office:value-type="float" office:value="27" table:style-name="ce215">
            <text:p><text:s/>27</text:p>
          </table:table-cell>
          <table:table-cell office:value-type="float" office:value="0" table:style-name="ce215">
            <text:p><text:s/>0</text:p>
          </table:table-cell>
          <table:table-cell office:value-type="float" office:value="0" table:style-name="ce215">
            <text:p><text:s/>0</text:p>
          </table:table-cell>
          <table:table-cell office:value-type="float" office:value="917" table:style-name="ce215">
            <text:p><text:s/>917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22622" table:style-name="ce217">
            <text:p>322 622</text:p>
          </table:table-cell>
          <table:table-cell office:value-type="float" office:value="5413" table:style-name="ce217">
            <text:p>5 413</text:p>
          </table:table-cell>
          <table:table-cell office:value-type="float" office:value="263" table:style-name="ce217">
            <text:p><text:s/>263</text:p>
          </table:table-cell>
          <table:table-cell office:value-type="float" office:value="74215" table:style-name="ce217">
            <text:p>74 215</text:p>
          </table:table-cell>
          <table:table-cell office:value-type="float" office:value="431" table:style-name="ce217">
            <text:p><text:s/>431</text:p>
          </table:table-cell>
          <table:table-cell office:value-type="float" office:value="987" table:style-name="ce217">
            <text:p><text:s/>987</text:p>
          </table:table-cell>
          <table:table-cell office:value-type="float" office:value="36777" table:style-name="ce217">
            <text:p>36 777</text:p>
          </table:table-cell>
          <table:table-cell office:value-type="float" office:value="74016" table:style-name="ce217">
            <text:p>74 016</text:p>
          </table:table-cell>
          <table:table-cell office:value-type="float" office:value="15923" table:style-name="ce217">
            <text:p>15 923</text:p>
          </table:table-cell>
          <table:table-cell office:value-type="float" office:value="33567" table:style-name="ce217">
            <text:p>33 567</text:p>
          </table:table-cell>
          <table:table-cell office:value-type="float" office:value="5880" table:style-name="ce217">
            <text:p>5 880</text:p>
          </table:table-cell>
          <table:table-cell office:value-type="float" office:value="1863" table:style-name="ce217">
            <text:p>1 863</text:p>
          </table:table-cell>
          <table:table-cell office:value-type="float" office:value="4351" table:style-name="ce217">
            <text:p>4 351</text:p>
          </table:table-cell>
          <table:table-cell office:value-type="float" office:value="19778" table:style-name="ce217">
            <text:p>19 778</text:p>
          </table:table-cell>
          <table:table-cell office:value-type="float" office:value="15402" table:style-name="ce217">
            <text:p>15 402</text:p>
          </table:table-cell>
          <table:table-cell office:value-type="float" office:value="74" table:style-name="ce217">
            <text:p><text:s/>74</text:p>
          </table:table-cell>
          <table:table-cell office:value-type="float" office:value="3686" table:style-name="ce217">
            <text:p>3 686</text:p>
          </table:table-cell>
          <table:table-cell office:value-type="float" office:value="4697" table:style-name="ce217">
            <text:p>4 697</text:p>
          </table:table-cell>
          <table:table-cell office:value-type="float" office:value="8918" table:style-name="ce217">
            <text:p>8 918</text:p>
          </table:table-cell>
          <table:table-cell office:value-type="float" office:value="15281" table:style-name="ce217">
            <text:p>15 281</text:p>
          </table:table-cell>
          <table:table-cell office:value-type="float" office:value="3" table:style-name="ce217">
            <text:p><text:s/>3</text:p>
          </table:table-cell>
          <table:table-cell office:value-type="float" office:value="1" table:style-name="ce217">
            <text:p><text:s/>1</text:p>
          </table:table-cell>
          <table:table-cell office:value-type="float" office:value="1096" table:style-name="ce217">
            <text:p>1 096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3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6389079.859999999" table:style-name="ce216">
            <text:p>16 389 079,86</text:p>
          </table:table-cell>
          <table:table-cell office:value-type="float" office:value="51114.67" table:style-name="ce216">
            <text:p><text:s/>51 114,67</text:p>
          </table:table-cell>
          <table:table-cell office:value-type="float" office:value="38701.64" table:style-name="ce216">
            <text:p><text:s/>38 701,64</text:p>
          </table:table-cell>
          <table:table-cell office:value-type="float" office:value="375439.03" table:style-name="ce216">
            <text:p><text:s/>375 439,03</text:p>
          </table:table-cell>
          <table:table-cell office:value-type="float" office:value="47889.36" table:style-name="ce216">
            <text:p><text:s/>47 889,36</text:p>
          </table:table-cell>
          <table:table-cell office:value-type="float" office:value="150857.44" table:style-name="ce216">
            <text:p><text:s/>150 857,44</text:p>
          </table:table-cell>
          <table:table-cell office:value-type="float" office:value="257647.73" table:style-name="ce216">
            <text:p><text:s/>257 647,73</text:p>
          </table:table-cell>
          <table:table-cell office:value-type="float" office:value="8621063.0500000007" table:style-name="ce216">
            <text:p>8 621 063,05</text:p>
          </table:table-cell>
          <table:table-cell office:value-type="float" office:value="70988.11" table:style-name="ce216">
            <text:p><text:s/>70 988,11</text:p>
          </table:table-cell>
          <table:table-cell office:value-type="float" office:value="1757313.86" table:style-name="ce216">
            <text:p>1 757 313,86</text:p>
          </table:table-cell>
          <table:table-cell office:value-type="float" office:value="194367.26" table:style-name="ce216">
            <text:p><text:s/>194 367,26</text:p>
          </table:table-cell>
          <table:table-cell office:value-type="float" office:value="108444.59" table:style-name="ce216">
            <text:p><text:s/>108 444,59</text:p>
          </table:table-cell>
          <table:table-cell office:value-type="float" office:value="186797.1" table:style-name="ce216">
            <text:p><text:s/>186 797,10</text:p>
          </table:table-cell>
          <table:table-cell office:value-type="float" office:value="365744.84" table:style-name="ce216">
            <text:p><text:s/>365 744,84</text:p>
          </table:table-cell>
          <table:table-cell office:value-type="float" office:value="333145.59000000003" table:style-name="ce216">
            <text:p><text:s/>333 145,59</text:p>
          </table:table-cell>
          <table:table-cell office:value-type="float" office:value="2560.0700000000002" table:style-name="ce216">
            <text:p><text:s/>2 560,07</text:p>
          </table:table-cell>
          <table:table-cell office:value-type="float" office:value="269548.36" table:style-name="ce216">
            <text:p><text:s/>269 548,36</text:p>
          </table:table-cell>
          <table:table-cell office:value-type="float" office:value="40153.129999999997" table:style-name="ce216">
            <text:p><text:s/>40 153,13</text:p>
          </table:table-cell>
          <table:table-cell office:value-type="float" office:value="2838616.47" table:style-name="ce216">
            <text:p>2 838 616,47</text:p>
          </table:table-cell>
          <table:table-cell office:value-type="float" office:value="675166.76" table:style-name="ce216">
            <text:p><text:s/>675 166,76</text:p>
          </table:table-cell>
          <table:table-cell office:value-type="float" office:value="0" table:style-name="ce216">
            <text:p><text:s text:c="2"/>0,00</text:p>
          </table:table-cell>
          <table:table-cell office:value-type="float" office:value="0" table:style-name="ce216">
            <text:p><text:s text:c="2"/>0,00</text:p>
          </table:table-cell>
          <table:table-cell office:value-type="float" office:value="3520.8" table:style-name="ce216">
            <text:p><text:s/>3 520,8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5643074.310000002" table:style-name="ce216">
            <text:p>55 643 074,31</text:p>
          </table:table-cell>
          <table:table-cell office:value-type="float" office:value="1420185.83" table:style-name="ce216">
            <text:p>1 420 185,83</text:p>
          </table:table-cell>
          <table:table-cell office:value-type="float" office:value="4350" table:style-name="ce216">
            <text:p><text:s/>4 350,00</text:p>
          </table:table-cell>
          <table:table-cell office:value-type="float" office:value="6867993.5700000003" table:style-name="ce216">
            <text:p>6 867 993,57</text:p>
          </table:table-cell>
          <table:table-cell office:value-type="float" office:value="11010" table:style-name="ce216">
            <text:p><text:s/>11 010,00</text:p>
          </table:table-cell>
          <table:table-cell office:value-type="float" office:value="27496.93" table:style-name="ce216">
            <text:p><text:s/>27 496,93</text:p>
          </table:table-cell>
          <table:table-cell office:value-type="float" office:value="13380704.210000001" table:style-name="ce216">
            <text:p>13 380 704,21</text:p>
          </table:table-cell>
          <table:table-cell office:value-type="float" office:value="10320282.76" table:style-name="ce216">
            <text:p>10 320 282,76</text:p>
          </table:table-cell>
          <table:table-cell office:value-type="float" office:value="1654661.58" table:style-name="ce216">
            <text:p>1 654 661,58</text:p>
          </table:table-cell>
          <table:table-cell office:value-type="float" office:value="3959262.18" table:style-name="ce216">
            <text:p>3 959 262,18</text:p>
          </table:table-cell>
          <table:table-cell office:value-type="float" office:value="1098757.3799999999" table:style-name="ce216">
            <text:p>1 098 757,38</text:p>
          </table:table-cell>
          <table:table-cell office:value-type="float" office:value="723087.63" table:style-name="ce216">
            <text:p><text:s/>723 087,63</text:p>
          </table:table-cell>
          <table:table-cell office:value-type="float" office:value="251510.76" table:style-name="ce216">
            <text:p><text:s/>251 510,76</text:p>
          </table:table-cell>
          <table:table-cell office:value-type="float" office:value="4737732.24" table:style-name="ce216">
            <text:p>4 737 732,24</text:p>
          </table:table-cell>
          <table:table-cell office:value-type="float" office:value="2241076.84" table:style-name="ce216">
            <text:p>2 241 076,84</text:p>
          </table:table-cell>
          <table:table-cell office:value-type="float" office:value="19177.05" table:style-name="ce216">
            <text:p><text:s/>19 177,05</text:p>
          </table:table-cell>
          <table:table-cell office:value-type="float" office:value="1026748.78" table:style-name="ce216">
            <text:p>1 026 748,78</text:p>
          </table:table-cell>
          <table:table-cell office:value-type="float" office:value="203447.41" table:style-name="ce216">
            <text:p><text:s/>203 447,41</text:p>
          </table:table-cell>
          <table:table-cell office:value-type="float" office:value="1338786.02" table:style-name="ce216">
            <text:p>1 338 786,02</text:p>
          </table:table-cell>
          <table:table-cell office:value-type="float" office:value="6271794.71" table:style-name="ce216">
            <text:p>6 271 794,71</text:p>
          </table:table-cell>
          <table:table-cell office:value-type="float" office:value="2520" table:style-name="ce216">
            <text:p><text:s/>2 520,00</text:p>
          </table:table-cell>
          <table:table-cell office:value-type="float" office:value="0" table:style-name="ce216">
            <text:p><text:s text:c="2"/>0,00</text:p>
          </table:table-cell>
          <table:table-cell office:value-type="float" office:value="82488.429999999993" table:style-name="ce216">
            <text:p><text:s/>82 488,4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5388019.289999999" table:style-name="ce216">
            <text:p>35 388 019,29</text:p>
          </table:table-cell>
          <table:table-cell office:value-type="float" office:value="514284.92" table:style-name="ce216">
            <text:p><text:s/>514 284,92</text:p>
          </table:table-cell>
          <table:table-cell office:value-type="float" office:value="2874.79" table:style-name="ce216">
            <text:p><text:s/>2 874,79</text:p>
          </table:table-cell>
          <table:table-cell office:value-type="float" office:value="5500302.5099999998" table:style-name="ce216">
            <text:p>5 500 302,51</text:p>
          </table:table-cell>
          <table:table-cell office:value-type="float" office:value="171435.1" table:style-name="ce216">
            <text:p><text:s/>171 435,10</text:p>
          </table:table-cell>
          <table:table-cell office:value-type="float" office:value="104394.36" table:style-name="ce216">
            <text:p><text:s/>104 394,36</text:p>
          </table:table-cell>
          <table:table-cell office:value-type="float" office:value="1407620.87" table:style-name="ce216">
            <text:p>1 407 620,87</text:p>
          </table:table-cell>
          <table:table-cell office:value-type="float" office:value="10208586.380000001" table:style-name="ce216">
            <text:p>10 208 586,38</text:p>
          </table:table-cell>
          <table:table-cell office:value-type="float" office:value="1141495.8799999999" table:style-name="ce216">
            <text:p>1 141 495,88</text:p>
          </table:table-cell>
          <table:table-cell office:value-type="float" office:value="6435062.7599999998" table:style-name="ce216">
            <text:p>6 435 062,76</text:p>
          </table:table-cell>
          <table:table-cell office:value-type="float" office:value="515601.76" table:style-name="ce216">
            <text:p><text:s/>515 601,76</text:p>
          </table:table-cell>
          <table:table-cell office:value-type="float" office:value="87768.82" table:style-name="ce216">
            <text:p><text:s/>87 768,82</text:p>
          </table:table-cell>
          <table:table-cell office:value-type="float" office:value="1173823.6100000001" table:style-name="ce216">
            <text:p>1 173 823,61</text:p>
          </table:table-cell>
          <table:table-cell office:value-type="float" office:value="1964982.12" table:style-name="ce216">
            <text:p>1 964 982,12</text:p>
          </table:table-cell>
          <table:table-cell office:value-type="float" office:value="3293619.32" table:style-name="ce216">
            <text:p>3 293 619,32</text:p>
          </table:table-cell>
          <table:table-cell office:value-type="float" office:value="3808.48" table:style-name="ce216">
            <text:p><text:s/>3 808,48</text:p>
          </table:table-cell>
          <table:table-cell office:value-type="float" office:value="579782.92000000004" table:style-name="ce216">
            <text:p><text:s/>579 782,92</text:p>
          </table:table-cell>
          <table:table-cell office:value-type="float" office:value="278087.93" table:style-name="ce216">
            <text:p><text:s/>278 087,93</text:p>
          </table:table-cell>
          <table:table-cell office:value-type="float" office:value="1210079.94" table:style-name="ce216">
            <text:p>1 210 079,94</text:p>
          </table:table-cell>
          <table:table-cell office:value-type="float" office:value="782694.69" table:style-name="ce216">
            <text:p><text:s/>782 694,69</text:p>
          </table:table-cell>
          <table:table-cell office:value-type="float" office:value="0" table:style-name="ce216">
            <text:p><text:s text:c="2"/>0,00</text:p>
          </table:table-cell>
          <table:table-cell office:value-type="float" office:value="0" table:style-name="ce216">
            <text:p><text:s text:c="2"/>0,00</text:p>
          </table:table-cell>
          <table:table-cell office:value-type="float" office:value="11712.13" table:style-name="ce216">
            <text:p><text:s/>11 712,1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86963817.549999997" table:style-name="ce216">
            <text:p>86 963 817,55</text:p>
          </table:table-cell>
          <table:table-cell office:value-type="float" office:value="1465912.35" table:style-name="ce216">
            <text:p>1 465 912,35</text:p>
          </table:table-cell>
          <table:table-cell office:value-type="float" office:value="101948.69" table:style-name="ce216">
            <text:p><text:s/>101 948,69</text:p>
          </table:table-cell>
          <table:table-cell office:value-type="float" office:value="23142876.800000001" table:style-name="ce216">
            <text:p>23 142 876,80</text:p>
          </table:table-cell>
          <table:table-cell office:value-type="float" office:value="17924.990000000002" table:style-name="ce216">
            <text:p><text:s/>17 924,99</text:p>
          </table:table-cell>
          <table:table-cell office:value-type="float" office:value="188306.26" table:style-name="ce216">
            <text:p><text:s/>188 306,26</text:p>
          </table:table-cell>
          <table:table-cell office:value-type="float" office:value="9280343.5999999996" table:style-name="ce216">
            <text:p>9 280 343,60</text:p>
          </table:table-cell>
          <table:table-cell office:value-type="float" office:value="17823966.18" table:style-name="ce216">
            <text:p>17 823 966,18</text:p>
          </table:table-cell>
          <table:table-cell office:value-type="float" office:value="5144360.8899999997" table:style-name="ce216">
            <text:p>5 144 360,89</text:p>
          </table:table-cell>
          <table:table-cell office:value-type="float" office:value="11169375.08" table:style-name="ce216">
            <text:p>11 169 375,08</text:p>
          </table:table-cell>
          <table:table-cell office:value-type="float" office:value="1951536.96" table:style-name="ce216">
            <text:p>1 951 536,96</text:p>
          </table:table-cell>
          <table:table-cell office:value-type="float" office:value="210371.3" table:style-name="ce216">
            <text:p><text:s/>210 371,30</text:p>
          </table:table-cell>
          <table:table-cell office:value-type="float" office:value="1053593.56" table:style-name="ce216">
            <text:p>1 053 593,56</text:p>
          </table:table-cell>
          <table:table-cell office:value-type="float" office:value="5217863.79" table:style-name="ce216">
            <text:p>5 217 863,79</text:p>
          </table:table-cell>
          <table:table-cell office:value-type="float" office:value="4181299.62" table:style-name="ce216">
            <text:p>4 181 299,62</text:p>
          </table:table-cell>
          <table:table-cell office:value-type="float" office:value="17683" table:style-name="ce216">
            <text:p><text:s/>17 683,00</text:p>
          </table:table-cell>
          <table:table-cell office:value-type="float" office:value="392036.28" table:style-name="ce216">
            <text:p><text:s/>392 036,28</text:p>
          </table:table-cell>
          <table:table-cell office:value-type="float" office:value="2566270.7999999998" table:style-name="ce216">
            <text:p>2 566 270,80</text:p>
          </table:table-cell>
          <table:table-cell office:value-type="float" office:value="1615524.27" table:style-name="ce216">
            <text:p>1 615 524,27</text:p>
          </table:table-cell>
          <table:table-cell office:value-type="float" office:value="1403571.48" table:style-name="ce216">
            <text:p>1 403 571,48</text:p>
          </table:table-cell>
          <table:table-cell office:value-type="float" office:value="0" table:style-name="ce216">
            <text:p><text:s text:c="2"/>0,00</text:p>
          </table:table-cell>
          <table:table-cell office:value-type="float" office:value="379.4" table:style-name="ce216">
            <text:p><text:s text:c="2"/>379,40</text:p>
          </table:table-cell>
          <table:table-cell office:value-type="float" office:value="18672.25" table:style-name="ce216">
            <text:p><text:s/>18 672,2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389990.5" table:style-name="ce216">
            <text:p>4 389 990,50</text:p>
          </table:table-cell>
          <table:table-cell office:value-type="float" office:value="91480.65" table:style-name="ce216">
            <text:p><text:s/>91 480,65</text:p>
          </table:table-cell>
          <table:table-cell office:value-type="float" office:value="360" table:style-name="ce216">
            <text:p><text:s text:c="2"/>360,00</text:p>
          </table:table-cell>
          <table:table-cell office:value-type="float" office:value="378127.77" table:style-name="ce216">
            <text:p><text:s/>378 127,77</text:p>
          </table:table-cell>
          <table:table-cell office:value-type="float" office:value="180" table:style-name="ce216">
            <text:p><text:s text:c="2"/>180,00</text:p>
          </table:table-cell>
          <table:table-cell office:value-type="float" office:value="720" table:style-name="ce216">
            <text:p><text:s text:c="2"/>720,00</text:p>
          </table:table-cell>
          <table:table-cell office:value-type="float" office:value="1042670.01" table:style-name="ce216">
            <text:p>1 042 670,01</text:p>
          </table:table-cell>
          <table:table-cell office:value-type="float" office:value="540538.36" table:style-name="ce216">
            <text:p><text:s/>540 538,36</text:p>
          </table:table-cell>
          <table:table-cell office:value-type="float" office:value="122046.19" table:style-name="ce216">
            <text:p><text:s/>122 046,19</text:p>
          </table:table-cell>
          <table:table-cell office:value-type="float" office:value="110820.51" table:style-name="ce216">
            <text:p><text:s/>110 820,51</text:p>
          </table:table-cell>
          <table:table-cell office:value-type="float" office:value="74829.03" table:style-name="ce216">
            <text:p><text:s/>74 829,03</text:p>
          </table:table-cell>
          <table:table-cell office:value-type="float" office:value="42525.3" table:style-name="ce216">
            <text:p><text:s/>42 525,30</text:p>
          </table:table-cell>
          <table:table-cell office:value-type="float" office:value="18573.7" table:style-name="ce216">
            <text:p><text:s/>18 573,70</text:p>
          </table:table-cell>
          <table:table-cell office:value-type="float" office:value="310198.08" table:style-name="ce216">
            <text:p><text:s/>310 198,08</text:p>
          </table:table-cell>
          <table:table-cell office:value-type="float" office:value="170706.04" table:style-name="ce216">
            <text:p><text:s/>170 706,04</text:p>
          </table:table-cell>
          <table:table-cell office:value-type="float" office:value="720" table:style-name="ce216">
            <text:p><text:s text:c="2"/>720,00</text:p>
          </table:table-cell>
          <table:table-cell office:value-type="float" office:value="82627.86" table:style-name="ce216">
            <text:p><text:s/>82 627,86</text:p>
          </table:table-cell>
          <table:table-cell office:value-type="float" office:value="10952.54" table:style-name="ce216">
            <text:p><text:s/>10 952,54</text:p>
          </table:table-cell>
          <table:table-cell office:value-type="float" office:value="175359.76" table:style-name="ce216">
            <text:p><text:s/>175 359,76</text:p>
          </table:table-cell>
          <table:table-cell office:value-type="float" office:value="1207554.7" table:style-name="ce216">
            <text:p>1 207 554,70</text:p>
          </table:table-cell>
          <table:table-cell office:value-type="float" office:value="0" table:style-name="ce216">
            <text:p><text:s text:c="2"/>0,00</text:p>
          </table:table-cell>
          <table:table-cell office:value-type="float" office:value="0" table:style-name="ce216">
            <text:p><text:s text:c="2"/>0,00</text:p>
          </table:table-cell>
          <table:table-cell office:value-type="float" office:value="9000" table:style-name="ce216">
            <text:p><text:s/>9 00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05606.24" table:style-name="ce216">
            <text:p><text:s/>505 606,24</text:p>
          </table:table-cell>
          <table:table-cell office:value-type="float" office:value="3960" table:style-name="ce216">
            <text:p><text:s/>3 960,00</text:p>
          </table:table-cell>
          <table:table-cell office:value-type="float" office:value="0" table:style-name="ce216">
            <text:p><text:s text:c="2"/>0,00</text:p>
          </table:table-cell>
          <table:table-cell office:value-type="float" office:value="12610.87" table:style-name="ce216">
            <text:p><text:s/>12 610,87</text:p>
          </table:table-cell>
          <table:table-cell office:value-type="float" office:value="360" table:style-name="ce216">
            <text:p><text:s text:c="2"/>360,00</text:p>
          </table:table-cell>
          <table:table-cell office:value-type="float" office:value="360" table:style-name="ce216">
            <text:p><text:s text:c="2"/>360,00</text:p>
          </table:table-cell>
          <table:table-cell office:value-type="float" office:value="14179.82" table:style-name="ce216">
            <text:p><text:s/>14 179,82</text:p>
          </table:table-cell>
          <table:table-cell office:value-type="float" office:value="37929.4" table:style-name="ce216">
            <text:p><text:s/>37 929,40</text:p>
          </table:table-cell>
          <table:table-cell office:value-type="float" office:value="6334.46" table:style-name="ce216">
            <text:p><text:s/>6 334,46</text:p>
          </table:table-cell>
          <table:table-cell office:value-type="float" office:value="19421.650000000001" table:style-name="ce216">
            <text:p><text:s/>19 421,65</text:p>
          </table:table-cell>
          <table:table-cell office:value-type="float" office:value="9955.48" table:style-name="ce216">
            <text:p><text:s/>9 955,48</text:p>
          </table:table-cell>
          <table:table-cell office:value-type="float" office:value="360" table:style-name="ce216">
            <text:p><text:s text:c="2"/>360,00</text:p>
          </table:table-cell>
          <table:table-cell office:value-type="float" office:value="7592.85" table:style-name="ce216">
            <text:p><text:s/>7 592,85</text:p>
          </table:table-cell>
          <table:table-cell office:value-type="float" office:value="25939.23" table:style-name="ce216">
            <text:p><text:s/>25 939,23</text:p>
          </table:table-cell>
          <table:table-cell office:value-type="float" office:value="20529.61" table:style-name="ce216">
            <text:p><text:s/>20 529,61</text:p>
          </table:table-cell>
          <table:table-cell office:value-type="float" office:value="0" table:style-name="ce216">
            <text:p><text:s text:c="2"/>0,00</text:p>
          </table:table-cell>
          <table:table-cell office:value-type="float" office:value="6601.81" table:style-name="ce216">
            <text:p><text:s/>6 601,81</text:p>
          </table:table-cell>
          <table:table-cell office:value-type="float" office:value="360" table:style-name="ce216">
            <text:p><text:s text:c="2"/>360,00</text:p>
          </table:table-cell>
          <table:table-cell office:value-type="float" office:value="8422.56" table:style-name="ce216">
            <text:p><text:s/>8 422,56</text:p>
          </table:table-cell>
          <table:table-cell office:value-type="float" office:value="9656.43" table:style-name="ce216">
            <text:p><text:s/>9 656,43</text:p>
          </table:table-cell>
          <table:table-cell office:value-type="float" office:value="0" table:style-name="ce216">
            <text:p><text:s text:c="2"/>0,00</text:p>
          </table:table-cell>
          <table:table-cell office:value-type="float" office:value="0" table:style-name="ce216">
            <text:p><text:s text:c="2"/>0,00</text:p>
          </table:table-cell>
          <table:table-cell office:value-type="float" office:value="321032.07" table:style-name="ce216">
            <text:p><text:s/>321 032,07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99279587.75" table:style-name="ce218">
            <text:p>199 279 587,75</text:p>
          </table:table-cell>
          <table:table-cell office:value-type="float" office:value="3546938.42" table:style-name="ce218">
            <text:p>3 546 938,42</text:p>
          </table:table-cell>
          <table:table-cell office:value-type="float" office:value="148235.12" table:style-name="ce218">
            <text:p><text:s/>148 235,12</text:p>
          </table:table-cell>
          <table:table-cell office:value-type="float" office:value="36277350.549999997" table:style-name="ce218">
            <text:p>36 277 350,55</text:p>
          </table:table-cell>
          <table:table-cell office:value-type="float" office:value="248799.45" table:style-name="ce218">
            <text:p><text:s/>248 799,45</text:p>
          </table:table-cell>
          <table:table-cell office:value-type="float" office:value="472134.99" table:style-name="ce218">
            <text:p><text:s/>472 134,99</text:p>
          </table:table-cell>
          <table:table-cell office:value-type="float" office:value="25383166.239999998" table:style-name="ce218">
            <text:p>25 383 166,24</text:p>
          </table:table-cell>
          <table:table-cell office:value-type="float" office:value="47552366.130000003" table:style-name="ce218">
            <text:p>47 552 366,13</text:p>
          </table:table-cell>
          <table:table-cell office:value-type="float" office:value="8139887.1100000003" table:style-name="ce218">
            <text:p>8 139 887,11</text:p>
          </table:table-cell>
          <table:table-cell office:value-type="float" office:value="23451256.039999999" table:style-name="ce218">
            <text:p>23 451 256,04</text:p>
          </table:table-cell>
          <table:table-cell office:value-type="float" office:value="3845047.87" table:style-name="ce218">
            <text:p>3 845 047,87</text:p>
          </table:table-cell>
          <table:table-cell office:value-type="float" office:value="1172557.6399999999" table:style-name="ce218">
            <text:p>1 172 557,64</text:p>
          </table:table-cell>
          <table:table-cell office:value-type="float" office:value="2691891.58" table:style-name="ce218">
            <text:p>2 691 891,58</text:p>
          </table:table-cell>
          <table:table-cell office:value-type="float" office:value="12622460.300000001" table:style-name="ce218">
            <text:p>12 622 460,30</text:p>
          </table:table-cell>
          <table:table-cell office:value-type="float" office:value="10240377.02" table:style-name="ce218">
            <text:p>10 240 377,02</text:p>
          </table:table-cell>
          <table:table-cell office:value-type="float" office:value="43948.6" table:style-name="ce218">
            <text:p><text:s/>43 948,60</text:p>
          </table:table-cell>
          <table:table-cell office:value-type="float" office:value="2357346.0099999998" table:style-name="ce218">
            <text:p>2 357 346,01</text:p>
          </table:table-cell>
          <table:table-cell office:value-type="float" office:value="3099271.81" table:style-name="ce218">
            <text:p>3 099 271,81</text:p>
          </table:table-cell>
          <table:table-cell office:value-type="float" office:value="7186789.0199999996" table:style-name="ce218">
            <text:p>7 186 789,02</text:p>
          </table:table-cell>
          <table:table-cell office:value-type="float" office:value="10350438.77" table:style-name="ce218">
            <text:p>10 350 438,77</text:p>
          </table:table-cell>
          <table:table-cell office:value-type="float" office:value="2520" table:style-name="ce218">
            <text:p><text:s/>2 520,00</text:p>
          </table:table-cell>
          <table:table-cell office:value-type="float" office:value="379.4" table:style-name="ce218">
            <text:p><text:s text:c="2"/>379,40</text:p>
          </table:table-cell>
          <table:table-cell office:value-type="float" office:value="446425.68" table:style-name="ce218">
            <text:p><text:s/>446 425,68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47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47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apr21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42">
            <text:p>Podporené subjekty v rámci projektov prvej pomoci s nárokom za apríl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2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46">
            <text:p>Spracované na základe údajov evidovaných v Informačnom systéme služieb zamestnanosti (ISSZ) Ústredia práce, sociálnych vecí a rodiny k 31.10.2021 21:28:57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1">
            <text:p>Opatrenie</text:p>
          </table:table-cell>
          <table:table-cell office:value-type="string" table:number-columns-spanned="1" table:number-rows-spanned="2" table:style-name="ce251">
            <text:p>Celkom</text:p>
          </table:table-cell>
          <table:table-cell office:value-type="string" table:number-columns-spanned="22" table:number-rows-spanned="1" table:style-name="ce253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3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465" table:style-name="ce219">
            <text:p>2 465</text:p>
          </table:table-cell>
          <table:table-cell office:value-type="float" office:value="12" table:style-name="ce219">
            <text:p><text:s/>12</text:p>
          </table:table-cell>
          <table:table-cell office:value-type="float" office:value="1" table:style-name="ce219">
            <text:p><text:s/>1</text:p>
          </table:table-cell>
          <table:table-cell office:value-type="float" office:value="113" table:style-name="ce219">
            <text:p><text:s/>113</text:p>
          </table:table-cell>
          <table:table-cell office:value-type="float" office:value="5" table:style-name="ce219">
            <text:p><text:s/>5</text:p>
          </table:table-cell>
          <table:table-cell office:value-type="float" office:value="7" table:style-name="ce219">
            <text:p><text:s/>7</text:p>
          </table:table-cell>
          <table:table-cell office:value-type="float" office:value="82" table:style-name="ce219">
            <text:p><text:s/>82</text:p>
          </table:table-cell>
          <table:table-cell office:value-type="float" office:value="961" table:style-name="ce219">
            <text:p><text:s/>961</text:p>
          </table:table-cell>
          <table:table-cell office:value-type="float" office:value="30" table:style-name="ce219">
            <text:p><text:s/>30</text:p>
          </table:table-cell>
          <table:table-cell office:value-type="float" office:value="519" table:style-name="ce219">
            <text:p><text:s/>519</text:p>
          </table:table-cell>
          <table:table-cell office:value-type="float" office:value="22" table:style-name="ce219">
            <text:p><text:s/>22</text:p>
          </table:table-cell>
          <table:table-cell office:value-type="float" office:value="5" table:style-name="ce219">
            <text:p><text:s/>5</text:p>
          </table:table-cell>
          <table:table-cell office:value-type="float" office:value="46" table:style-name="ce219">
            <text:p><text:s/>46</text:p>
          </table:table-cell>
          <table:table-cell office:value-type="float" office:value="86" table:style-name="ce219">
            <text:p><text:s/>86</text:p>
          </table:table-cell>
          <table:table-cell office:value-type="float" office:value="95" table:style-name="ce219">
            <text:p><text:s/>95</text:p>
          </table:table-cell>
          <table:table-cell office:value-type="float" office:value="0" table:style-name="ce219">
            <text:p><text:s/>0</text:p>
          </table:table-cell>
          <table:table-cell office:value-type="float" office:value="89" table:style-name="ce219">
            <text:p><text:s/>89</text:p>
          </table:table-cell>
          <table:table-cell office:value-type="float" office:value="13" table:style-name="ce219">
            <text:p><text:s/>13</text:p>
          </table:table-cell>
          <table:table-cell office:value-type="float" office:value="153" table:style-name="ce219">
            <text:p><text:s/>153</text:p>
          </table:table-cell>
          <table:table-cell office:value-type="float" office:value="224" table:style-name="ce219">
            <text:p><text:s/>224</text:p>
          </table:table-cell>
          <table:table-cell office:value-type="float" office:value="0" table:style-name="ce219">
            <text:p><text:s/>0</text:p>
          </table:table-cell>
          <table:table-cell office:value-type="float" office:value="0" table:style-name="ce219">
            <text:p><text:s/>0</text:p>
          </table:table-cell>
          <table:table-cell office:value-type="float" office:value="2" table:style-name="ce219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6776" table:style-name="ce219">
            <text:p>66 776</text:p>
          </table:table-cell>
          <table:table-cell office:value-type="float" office:value="1765" table:style-name="ce219">
            <text:p>1 765</text:p>
          </table:table-cell>
          <table:table-cell office:value-type="float" office:value="4" table:style-name="ce219">
            <text:p><text:s/>4</text:p>
          </table:table-cell>
          <table:table-cell office:value-type="float" office:value="8408" table:style-name="ce219">
            <text:p>8 408</text:p>
          </table:table-cell>
          <table:table-cell office:value-type="float" office:value="9" table:style-name="ce219">
            <text:p><text:s/>9</text:p>
          </table:table-cell>
          <table:table-cell office:value-type="float" office:value="34" table:style-name="ce219">
            <text:p><text:s/>34</text:p>
          </table:table-cell>
          <table:table-cell office:value-type="float" office:value="15666" table:style-name="ce219">
            <text:p>15 666</text:p>
          </table:table-cell>
          <table:table-cell office:value-type="float" office:value="12344" table:style-name="ce219">
            <text:p>12 344</text:p>
          </table:table-cell>
          <table:table-cell office:value-type="float" office:value="2109" table:style-name="ce219">
            <text:p>2 109</text:p>
          </table:table-cell>
          <table:table-cell office:value-type="float" office:value="4750" table:style-name="ce219">
            <text:p>4 750</text:p>
          </table:table-cell>
          <table:table-cell office:value-type="float" office:value="1385" table:style-name="ce219">
            <text:p>1 385</text:p>
          </table:table-cell>
          <table:table-cell office:value-type="float" office:value="939" table:style-name="ce219">
            <text:p><text:s/>939</text:p>
          </table:table-cell>
          <table:table-cell office:value-type="float" office:value="315" table:style-name="ce219">
            <text:p><text:s/>315</text:p>
          </table:table-cell>
          <table:table-cell office:value-type="float" office:value="6184" table:style-name="ce219">
            <text:p>6 184</text:p>
          </table:table-cell>
          <table:table-cell office:value-type="float" office:value="2751" table:style-name="ce219">
            <text:p>2 751</text:p>
          </table:table-cell>
          <table:table-cell office:value-type="float" office:value="23" table:style-name="ce219">
            <text:p><text:s/>23</text:p>
          </table:table-cell>
          <table:table-cell office:value-type="float" office:value="1285" table:style-name="ce219">
            <text:p>1 285</text:p>
          </table:table-cell>
          <table:table-cell office:value-type="float" office:value="321" table:style-name="ce219">
            <text:p><text:s/>321</text:p>
          </table:table-cell>
          <table:table-cell office:value-type="float" office:value="1637" table:style-name="ce219">
            <text:p>1 637</text:p>
          </table:table-cell>
          <table:table-cell office:value-type="float" office:value="6749" table:style-name="ce219">
            <text:p>6 749</text:p>
          </table:table-cell>
          <table:table-cell office:value-type="float" office:value="2" table:style-name="ce219">
            <text:p><text:s/>2</text:p>
          </table:table-cell>
          <table:table-cell office:value-type="float" office:value="0" table:style-name="ce219">
            <text:p><text:s/>0</text:p>
          </table:table-cell>
          <table:table-cell office:value-type="float" office:value="96" table:style-name="ce219">
            <text:p><text:s/>9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626" table:style-name="ce219">
            <text:p>7 626</text:p>
          </table:table-cell>
          <table:table-cell office:value-type="float" office:value="96" table:style-name="ce219">
            <text:p><text:s/>96</text:p>
          </table:table-cell>
          <table:table-cell office:value-type="float" office:value="4" table:style-name="ce219">
            <text:p><text:s/>4</text:p>
          </table:table-cell>
          <table:table-cell office:value-type="float" office:value="778" table:style-name="ce219">
            <text:p><text:s/>778</text:p>
          </table:table-cell>
          <table:table-cell office:value-type="float" office:value="15" table:style-name="ce219">
            <text:p><text:s/>15</text:p>
          </table:table-cell>
          <table:table-cell office:value-type="float" office:value="20" table:style-name="ce219">
            <text:p><text:s/>20</text:p>
          </table:table-cell>
          <table:table-cell office:value-type="float" office:value="462" table:style-name="ce219">
            <text:p><text:s/>462</text:p>
          </table:table-cell>
          <table:table-cell office:value-type="float" office:value="2105" table:style-name="ce219">
            <text:p>2 105</text:p>
          </table:table-cell>
          <table:table-cell office:value-type="float" office:value="260" table:style-name="ce219">
            <text:p><text:s/>260</text:p>
          </table:table-cell>
          <table:table-cell office:value-type="float" office:value="1316" table:style-name="ce219">
            <text:p>1 316</text:p>
          </table:table-cell>
          <table:table-cell office:value-type="float" office:value="171" table:style-name="ce219">
            <text:p><text:s/>171</text:p>
          </table:table-cell>
          <table:table-cell office:value-type="float" office:value="31" table:style-name="ce219">
            <text:p><text:s/>31</text:p>
          </table:table-cell>
          <table:table-cell office:value-type="float" office:value="210" table:style-name="ce219">
            <text:p><text:s/>210</text:p>
          </table:table-cell>
          <table:table-cell office:value-type="float" office:value="782" table:style-name="ce219">
            <text:p><text:s/>782</text:p>
          </table:table-cell>
          <table:table-cell office:value-type="float" office:value="527" table:style-name="ce219">
            <text:p><text:s/>527</text:p>
          </table:table-cell>
          <table:table-cell office:value-type="float" office:value="4" table:style-name="ce219">
            <text:p><text:s/>4</text:p>
          </table:table-cell>
          <table:table-cell office:value-type="float" office:value="158" table:style-name="ce219">
            <text:p><text:s/>158</text:p>
          </table:table-cell>
          <table:table-cell office:value-type="float" office:value="90" table:style-name="ce219">
            <text:p><text:s/>90</text:p>
          </table:table-cell>
          <table:table-cell office:value-type="float" office:value="225" table:style-name="ce219">
            <text:p><text:s/>225</text:p>
          </table:table-cell>
          <table:table-cell office:value-type="float" office:value="364" table:style-name="ce219">
            <text:p><text:s/>364</text:p>
          </table:table-cell>
          <table:table-cell office:value-type="float" office:value="0" table:style-name="ce219">
            <text:p><text:s/>0</text:p>
          </table:table-cell>
          <table:table-cell office:value-type="float" office:value="0" table:style-name="ce219">
            <text:p><text:s/>0</text:p>
          </table:table-cell>
          <table:table-cell office:value-type="float" office:value="8" table:style-name="ce219">
            <text:p><text:s/>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0207" table:style-name="ce219">
            <text:p>20 207</text:p>
          </table:table-cell>
          <table:table-cell office:value-type="float" office:value="333" table:style-name="ce219">
            <text:p><text:s/>333</text:p>
          </table:table-cell>
          <table:table-cell office:value-type="float" office:value="13" table:style-name="ce219">
            <text:p><text:s/>13</text:p>
          </table:table-cell>
          <table:table-cell office:value-type="float" office:value="2402" table:style-name="ce219">
            <text:p>2 402</text:p>
          </table:table-cell>
          <table:table-cell office:value-type="float" office:value="8" table:style-name="ce219">
            <text:p><text:s/>8</text:p>
          </table:table-cell>
          <table:table-cell office:value-type="float" office:value="59" table:style-name="ce219">
            <text:p><text:s/>59</text:p>
          </table:table-cell>
          <table:table-cell office:value-type="float" office:value="1901" table:style-name="ce219">
            <text:p>1 901</text:p>
          </table:table-cell>
          <table:table-cell office:value-type="float" office:value="5477" table:style-name="ce219">
            <text:p>5 477</text:p>
          </table:table-cell>
          <table:table-cell office:value-type="float" office:value="842" table:style-name="ce219">
            <text:p><text:s/>842</text:p>
          </table:table-cell>
          <table:table-cell office:value-type="float" office:value="3373" table:style-name="ce219">
            <text:p>3 373</text:p>
          </table:table-cell>
          <table:table-cell office:value-type="float" office:value="550" table:style-name="ce219">
            <text:p><text:s/>550</text:p>
          </table:table-cell>
          <table:table-cell office:value-type="float" office:value="89" table:style-name="ce219">
            <text:p><text:s/>89</text:p>
          </table:table-cell>
          <table:table-cell office:value-type="float" office:value="368" table:style-name="ce219">
            <text:p><text:s/>368</text:p>
          </table:table-cell>
          <table:table-cell office:value-type="float" office:value="1960" table:style-name="ce219">
            <text:p>1 960</text:p>
          </table:table-cell>
          <table:table-cell office:value-type="float" office:value="1102" table:style-name="ce219">
            <text:p>1 102</text:p>
          </table:table-cell>
          <table:table-cell office:value-type="float" office:value="8" table:style-name="ce219">
            <text:p><text:s/>8</text:p>
          </table:table-cell>
          <table:table-cell office:value-type="float" office:value="246" table:style-name="ce219">
            <text:p><text:s/>246</text:p>
          </table:table-cell>
          <table:table-cell office:value-type="float" office:value="310" table:style-name="ce219">
            <text:p><text:s/>310</text:p>
          </table:table-cell>
          <table:table-cell office:value-type="float" office:value="393" table:style-name="ce219">
            <text:p><text:s/>393</text:p>
          </table:table-cell>
          <table:table-cell office:value-type="float" office:value="760" table:style-name="ce219">
            <text:p><text:s/>760</text:p>
          </table:table-cell>
          <table:table-cell office:value-type="float" office:value="0" table:style-name="ce219">
            <text:p><text:s/>0</text:p>
          </table:table-cell>
          <table:table-cell office:value-type="float" office:value="1" table:style-name="ce219">
            <text:p><text:s/>1</text:p>
          </table:table-cell>
          <table:table-cell office:value-type="float" office:value="12" table:style-name="ce219">
            <text:p><text:s/>1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713" table:style-name="ce219">
            <text:p>10 713</text:p>
          </table:table-cell>
          <table:table-cell office:value-type="float" office:value="226" table:style-name="ce219">
            <text:p><text:s/>226</text:p>
          </table:table-cell>
          <table:table-cell office:value-type="float" office:value="1" table:style-name="ce219">
            <text:p><text:s/>1</text:p>
          </table:table-cell>
          <table:table-cell office:value-type="float" office:value="984" table:style-name="ce219">
            <text:p><text:s/>984</text:p>
          </table:table-cell>
          <table:table-cell office:value-type="float" office:value="1" table:style-name="ce219">
            <text:p><text:s/>1</text:p>
          </table:table-cell>
          <table:table-cell office:value-type="float" office:value="3" table:style-name="ce219">
            <text:p><text:s/>3</text:p>
          </table:table-cell>
          <table:table-cell office:value-type="float" office:value="2749" table:style-name="ce219">
            <text:p>2 749</text:p>
          </table:table-cell>
          <table:table-cell office:value-type="float" office:value="1345" table:style-name="ce219">
            <text:p>1 345</text:p>
          </table:table-cell>
          <table:table-cell office:value-type="float" office:value="325" table:style-name="ce219">
            <text:p><text:s/>325</text:p>
          </table:table-cell>
          <table:table-cell office:value-type="float" office:value="279" table:style-name="ce219">
            <text:p><text:s/>279</text:p>
          </table:table-cell>
          <table:table-cell office:value-type="float" office:value="199" table:style-name="ce219">
            <text:p><text:s/>199</text:p>
          </table:table-cell>
          <table:table-cell office:value-type="float" office:value="115" table:style-name="ce219">
            <text:p><text:s/>115</text:p>
          </table:table-cell>
          <table:table-cell office:value-type="float" office:value="45" table:style-name="ce219">
            <text:p><text:s/>45</text:p>
          </table:table-cell>
          <table:table-cell office:value-type="float" office:value="800" table:style-name="ce219">
            <text:p><text:s/>800</text:p>
          </table:table-cell>
          <table:table-cell office:value-type="float" office:value="466" table:style-name="ce219">
            <text:p><text:s/>466</text:p>
          </table:table-cell>
          <table:table-cell office:value-type="float" office:value="2" table:style-name="ce219">
            <text:p><text:s/>2</text:p>
          </table:table-cell>
          <table:table-cell office:value-type="float" office:value="205" table:style-name="ce219">
            <text:p><text:s/>205</text:p>
          </table:table-cell>
          <table:table-cell office:value-type="float" office:value="24" table:style-name="ce219">
            <text:p><text:s/>24</text:p>
          </table:table-cell>
          <table:table-cell office:value-type="float" office:value="454" table:style-name="ce219">
            <text:p><text:s/>454</text:p>
          </table:table-cell>
          <table:table-cell office:value-type="float" office:value="2469" table:style-name="ce219">
            <text:p>2 469</text:p>
          </table:table-cell>
          <table:table-cell office:value-type="float" office:value="0" table:style-name="ce219">
            <text:p><text:s/>0</text:p>
          </table:table-cell>
          <table:table-cell office:value-type="float" office:value="0" table:style-name="ce219">
            <text:p><text:s/>0</text:p>
          </table:table-cell>
          <table:table-cell office:value-type="float" office:value="21" table:style-name="ce219">
            <text:p><text:s/>2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335" table:style-name="ce219">
            <text:p>1 335</text:p>
          </table:table-cell>
          <table:table-cell office:value-type="float" office:value="10" table:style-name="ce219">
            <text:p><text:s/>10</text:p>
          </table:table-cell>
          <table:table-cell office:value-type="float" office:value="0" table:style-name="ce219">
            <text:p><text:s/>0</text:p>
          </table:table-cell>
          <table:table-cell office:value-type="float" office:value="31" table:style-name="ce219">
            <text:p><text:s/>31</text:p>
          </table:table-cell>
          <table:table-cell office:value-type="float" office:value="0" table:style-name="ce219">
            <text:p><text:s/>0</text:p>
          </table:table-cell>
          <table:table-cell office:value-type="float" office:value="1" table:style-name="ce219">
            <text:p><text:s/>1</text:p>
          </table:table-cell>
          <table:table-cell office:value-type="float" office:value="39" table:style-name="ce219">
            <text:p><text:s/>39</text:p>
          </table:table-cell>
          <table:table-cell office:value-type="float" office:value="100" table:style-name="ce219">
            <text:p><text:s/>100</text:p>
          </table:table-cell>
          <table:table-cell office:value-type="float" office:value="20" table:style-name="ce219">
            <text:p><text:s/>20</text:p>
          </table:table-cell>
          <table:table-cell office:value-type="float" office:value="48" table:style-name="ce219">
            <text:p><text:s/>48</text:p>
          </table:table-cell>
          <table:table-cell office:value-type="float" office:value="29" table:style-name="ce219">
            <text:p><text:s/>29</text:p>
          </table:table-cell>
          <table:table-cell office:value-type="float" office:value="2" table:style-name="ce219">
            <text:p><text:s/>2</text:p>
          </table:table-cell>
          <table:table-cell office:value-type="float" office:value="19" table:style-name="ce219">
            <text:p><text:s/>19</text:p>
          </table:table-cell>
          <table:table-cell office:value-type="float" office:value="63" table:style-name="ce219">
            <text:p><text:s/>63</text:p>
          </table:table-cell>
          <table:table-cell office:value-type="float" office:value="52" table:style-name="ce219">
            <text:p><text:s/>52</text:p>
          </table:table-cell>
          <table:table-cell office:value-type="float" office:value="1" table:style-name="ce219">
            <text:p><text:s/>1</text:p>
          </table:table-cell>
          <table:table-cell office:value-type="float" office:value="18" table:style-name="ce219">
            <text:p><text:s/>18</text:p>
          </table:table-cell>
          <table:table-cell office:value-type="float" office:value="2" table:style-name="ce219">
            <text:p><text:s/>2</text:p>
          </table:table-cell>
          <table:table-cell office:value-type="float" office:value="19" table:style-name="ce219">
            <text:p><text:s/>19</text:p>
          </table:table-cell>
          <table:table-cell office:value-type="float" office:value="20" table:style-name="ce219">
            <text:p><text:s/>20</text:p>
          </table:table-cell>
          <table:table-cell office:value-type="float" office:value="0" table:style-name="ce219">
            <text:p><text:s/>0</text:p>
          </table:table-cell>
          <table:table-cell office:value-type="float" office:value="0" table:style-name="ce219">
            <text:p><text:s/>0</text:p>
          </table:table-cell>
          <table:table-cell office:value-type="float" office:value="861" table:style-name="ce219">
            <text:p><text:s/>861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09122" table:style-name="ce221">
            <text:p>109 122</text:p>
          </table:table-cell>
          <table:table-cell office:value-type="float" office:value="2442" table:style-name="ce221">
            <text:p>2 442</text:p>
          </table:table-cell>
          <table:table-cell office:value-type="float" office:value="23" table:style-name="ce221">
            <text:p><text:s/>23</text:p>
          </table:table-cell>
          <table:table-cell office:value-type="float" office:value="12716" table:style-name="ce221">
            <text:p>12 716</text:p>
          </table:table-cell>
          <table:table-cell office:value-type="float" office:value="38" table:style-name="ce221">
            <text:p><text:s/>38</text:p>
          </table:table-cell>
          <table:table-cell office:value-type="float" office:value="124" table:style-name="ce221">
            <text:p><text:s/>124</text:p>
          </table:table-cell>
          <table:table-cell office:value-type="float" office:value="20899" table:style-name="ce221">
            <text:p>20 899</text:p>
          </table:table-cell>
          <table:table-cell office:value-type="float" office:value="22332" table:style-name="ce221">
            <text:p>22 332</text:p>
          </table:table-cell>
          <table:table-cell office:value-type="float" office:value="3586" table:style-name="ce221">
            <text:p>3 586</text:p>
          </table:table-cell>
          <table:table-cell office:value-type="float" office:value="10285" table:style-name="ce221">
            <text:p>10 285</text:p>
          </table:table-cell>
          <table:table-cell office:value-type="float" office:value="2356" table:style-name="ce221">
            <text:p>2 356</text:p>
          </table:table-cell>
          <table:table-cell office:value-type="float" office:value="1181" table:style-name="ce221">
            <text:p>1 181</text:p>
          </table:table-cell>
          <table:table-cell office:value-type="float" office:value="1003" table:style-name="ce221">
            <text:p>1 003</text:p>
          </table:table-cell>
          <table:table-cell office:value-type="float" office:value="9875" table:style-name="ce221">
            <text:p>9 875</text:p>
          </table:table-cell>
          <table:table-cell office:value-type="float" office:value="4993" table:style-name="ce221">
            <text:p>4 993</text:p>
          </table:table-cell>
          <table:table-cell office:value-type="float" office:value="38" table:style-name="ce221">
            <text:p><text:s/>38</text:p>
          </table:table-cell>
          <table:table-cell office:value-type="float" office:value="2001" table:style-name="ce221">
            <text:p>2 001</text:p>
          </table:table-cell>
          <table:table-cell office:value-type="float" office:value="760" table:style-name="ce221">
            <text:p><text:s/>760</text:p>
          </table:table-cell>
          <table:table-cell office:value-type="float" office:value="2881" table:style-name="ce221">
            <text:p>2 881</text:p>
          </table:table-cell>
          <table:table-cell office:value-type="float" office:value="10586" table:style-name="ce221">
            <text:p>10 586</text:p>
          </table:table-cell>
          <table:table-cell office:value-type="float" office:value="2" table:style-name="ce221">
            <text:p><text:s/>2</text:p>
          </table:table-cell>
          <table:table-cell office:value-type="float" office:value="1" table:style-name="ce221">
            <text:p><text:s/>1</text:p>
          </table:table-cell>
          <table:table-cell office:value-type="float" office:value="1000" table:style-name="ce221">
            <text:p>1 000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3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6716" table:style-name="ce219">
            <text:p>16 716</text:p>
          </table:table-cell>
          <table:table-cell office:value-type="float" office:value="53" table:style-name="ce219">
            <text:p><text:s/>53</text:p>
          </table:table-cell>
          <table:table-cell office:value-type="float" office:value="44" table:style-name="ce219">
            <text:p><text:s/>44</text:p>
          </table:table-cell>
          <table:table-cell office:value-type="float" office:value="361" table:style-name="ce219">
            <text:p><text:s/>361</text:p>
          </table:table-cell>
          <table:table-cell office:value-type="float" office:value="80" table:style-name="ce219">
            <text:p><text:s/>80</text:p>
          </table:table-cell>
          <table:table-cell office:value-type="float" office:value="23" table:style-name="ce219">
            <text:p><text:s/>23</text:p>
          </table:table-cell>
          <table:table-cell office:value-type="float" office:value="243" table:style-name="ce219">
            <text:p><text:s/>243</text:p>
          </table:table-cell>
          <table:table-cell office:value-type="float" office:value="8977" table:style-name="ce219">
            <text:p>8 977</text:p>
          </table:table-cell>
          <table:table-cell office:value-type="float" office:value="134" table:style-name="ce219">
            <text:p><text:s/>134</text:p>
          </table:table-cell>
          <table:table-cell office:value-type="float" office:value="1793" table:style-name="ce219">
            <text:p>1 793</text:p>
          </table:table-cell>
          <table:table-cell office:value-type="float" office:value="177" table:style-name="ce219">
            <text:p><text:s/>177</text:p>
          </table:table-cell>
          <table:table-cell office:value-type="float" office:value="14" table:style-name="ce219">
            <text:p><text:s/>14</text:p>
          </table:table-cell>
          <table:table-cell office:value-type="float" office:value="869" table:style-name="ce219">
            <text:p><text:s/>869</text:p>
          </table:table-cell>
          <table:table-cell office:value-type="float" office:value="315" table:style-name="ce219">
            <text:p><text:s/>315</text:p>
          </table:table-cell>
          <table:table-cell office:value-type="float" office:value="371" table:style-name="ce219">
            <text:p><text:s/>371</text:p>
          </table:table-cell>
          <table:table-cell office:value-type="float" office:value="0" table:style-name="ce219">
            <text:p><text:s/>0</text:p>
          </table:table-cell>
          <table:table-cell office:value-type="float" office:value="323" table:style-name="ce219">
            <text:p><text:s/>323</text:p>
          </table:table-cell>
          <table:table-cell office:value-type="float" office:value="41" table:style-name="ce219">
            <text:p><text:s/>41</text:p>
          </table:table-cell>
          <table:table-cell office:value-type="float" office:value="2356" table:style-name="ce219">
            <text:p>2 356</text:p>
          </table:table-cell>
          <table:table-cell office:value-type="float" office:value="538" table:style-name="ce219">
            <text:p><text:s/>538</text:p>
          </table:table-cell>
          <table:table-cell office:value-type="float" office:value="0" table:style-name="ce219">
            <text:p><text:s/>0</text:p>
          </table:table-cell>
          <table:table-cell office:value-type="float" office:value="0" table:style-name="ce219">
            <text:p><text:s/>0</text:p>
          </table:table-cell>
          <table:table-cell office:value-type="float" office:value="4" table:style-name="ce219">
            <text:p><text:s/>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6708" table:style-name="ce219">
            <text:p>66 708</text:p>
          </table:table-cell>
          <table:table-cell office:value-type="float" office:value="1764" table:style-name="ce219">
            <text:p>1 764</text:p>
          </table:table-cell>
          <table:table-cell office:value-type="float" office:value="4" table:style-name="ce219">
            <text:p><text:s/>4</text:p>
          </table:table-cell>
          <table:table-cell office:value-type="float" office:value="8401" table:style-name="ce219">
            <text:p>8 401</text:p>
          </table:table-cell>
          <table:table-cell office:value-type="float" office:value="9" table:style-name="ce219">
            <text:p><text:s/>9</text:p>
          </table:table-cell>
          <table:table-cell office:value-type="float" office:value="34" table:style-name="ce219">
            <text:p><text:s/>34</text:p>
          </table:table-cell>
          <table:table-cell office:value-type="float" office:value="15652" table:style-name="ce219">
            <text:p>15 652</text:p>
          </table:table-cell>
          <table:table-cell office:value-type="float" office:value="12326" table:style-name="ce219">
            <text:p>12 326</text:p>
          </table:table-cell>
          <table:table-cell office:value-type="float" office:value="2106" table:style-name="ce219">
            <text:p>2 106</text:p>
          </table:table-cell>
          <table:table-cell office:value-type="float" office:value="4748" table:style-name="ce219">
            <text:p>4 748</text:p>
          </table:table-cell>
          <table:table-cell office:value-type="float" office:value="1381" table:style-name="ce219">
            <text:p>1 381</text:p>
          </table:table-cell>
          <table:table-cell office:value-type="float" office:value="939" table:style-name="ce219">
            <text:p><text:s/>939</text:p>
          </table:table-cell>
          <table:table-cell office:value-type="float" office:value="314" table:style-name="ce219">
            <text:p><text:s/>314</text:p>
          </table:table-cell>
          <table:table-cell office:value-type="float" office:value="6178" table:style-name="ce219">
            <text:p>6 178</text:p>
          </table:table-cell>
          <table:table-cell office:value-type="float" office:value="2750" table:style-name="ce219">
            <text:p>2 750</text:p>
          </table:table-cell>
          <table:table-cell office:value-type="float" office:value="23" table:style-name="ce219">
            <text:p><text:s/>23</text:p>
          </table:table-cell>
          <table:table-cell office:value-type="float" office:value="1284" table:style-name="ce219">
            <text:p>1 284</text:p>
          </table:table-cell>
          <table:table-cell office:value-type="float" office:value="321" table:style-name="ce219">
            <text:p><text:s/>321</text:p>
          </table:table-cell>
          <table:table-cell office:value-type="float" office:value="1635" table:style-name="ce219">
            <text:p>1 635</text:p>
          </table:table-cell>
          <table:table-cell office:value-type="float" office:value="6741" table:style-name="ce219">
            <text:p>6 741</text:p>
          </table:table-cell>
          <table:table-cell office:value-type="float" office:value="2" table:style-name="ce219">
            <text:p><text:s/>2</text:p>
          </table:table-cell>
          <table:table-cell office:value-type="float" office:value="0" table:style-name="ce219">
            <text:p><text:s/>0</text:p>
          </table:table-cell>
          <table:table-cell office:value-type="float" office:value="96" table:style-name="ce219">
            <text:p><text:s/>9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5505" table:style-name="ce219">
            <text:p>65 505</text:p>
          </table:table-cell>
          <table:table-cell office:value-type="float" office:value="649" table:style-name="ce219">
            <text:p><text:s/>649</text:p>
          </table:table-cell>
          <table:table-cell office:value-type="float" office:value="32" table:style-name="ce219">
            <text:p><text:s/>32</text:p>
          </table:table-cell>
          <table:table-cell office:value-type="float" office:value="24879" table:style-name="ce219">
            <text:p>24 879</text:p>
          </table:table-cell>
          <table:table-cell office:value-type="float" office:value="219" table:style-name="ce219">
            <text:p><text:s/>219</text:p>
          </table:table-cell>
          <table:table-cell office:value-type="float" office:value="514" table:style-name="ce219">
            <text:p><text:s/>514</text:p>
          </table:table-cell>
          <table:table-cell office:value-type="float" office:value="1917" table:style-name="ce219">
            <text:p>1 917</text:p>
          </table:table-cell>
          <table:table-cell office:value-type="float" office:value="12827" table:style-name="ce219">
            <text:p>12 827</text:p>
          </table:table-cell>
          <table:table-cell office:value-type="float" office:value="3958" table:style-name="ce219">
            <text:p>3 958</text:p>
          </table:table-cell>
          <table:table-cell office:value-type="float" office:value="7115" table:style-name="ce219">
            <text:p>7 115</text:p>
          </table:table-cell>
          <table:table-cell office:value-type="float" office:value="615" table:style-name="ce219">
            <text:p><text:s/>615</text:p>
          </table:table-cell>
          <table:table-cell office:value-type="float" office:value="75" table:style-name="ce219">
            <text:p><text:s/>75</text:p>
          </table:table-cell>
          <table:table-cell office:value-type="float" office:value="1974" table:style-name="ce219">
            <text:p>1 974</text:p>
          </table:table-cell>
          <table:table-cell office:value-type="float" office:value="2693" table:style-name="ce219">
            <text:p>2 693</text:p>
          </table:table-cell>
          <table:table-cell office:value-type="float" office:value="4071" table:style-name="ce219">
            <text:p>4 071</text:p>
          </table:table-cell>
          <table:table-cell office:value-type="float" office:value="12" table:style-name="ce219">
            <text:p><text:s/>12</text:p>
          </table:table-cell>
          <table:table-cell office:value-type="float" office:value="776" table:style-name="ce219">
            <text:p><text:s/>776</text:p>
          </table:table-cell>
          <table:table-cell office:value-type="float" office:value="413" table:style-name="ce219">
            <text:p><text:s/>413</text:p>
          </table:table-cell>
          <table:table-cell office:value-type="float" office:value="1643" table:style-name="ce219">
            <text:p>1 643</text:p>
          </table:table-cell>
          <table:table-cell office:value-type="float" office:value="1105" table:style-name="ce219">
            <text:p>1 105</text:p>
          </table:table-cell>
          <table:table-cell office:value-type="float" office:value="0" table:style-name="ce219">
            <text:p><text:s/>0</text:p>
          </table:table-cell>
          <table:table-cell office:value-type="float" office:value="0" table:style-name="ce219">
            <text:p><text:s/>0</text:p>
          </table:table-cell>
          <table:table-cell office:value-type="float" office:value="18" table:style-name="ce219">
            <text:p><text:s/>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9732" table:style-name="ce219">
            <text:p>159 732</text:p>
          </table:table-cell>
          <table:table-cell office:value-type="float" office:value="2944" table:style-name="ce219">
            <text:p>2 944</text:p>
          </table:table-cell>
          <table:table-cell office:value-type="float" office:value="136" table:style-name="ce219">
            <text:p><text:s/>136</text:p>
          </table:table-cell>
          <table:table-cell office:value-type="float" office:value="46787" table:style-name="ce219">
            <text:p>46 787</text:p>
          </table:table-cell>
          <table:table-cell office:value-type="float" office:value="111" table:style-name="ce219">
            <text:p><text:s/>111</text:p>
          </table:table-cell>
          <table:table-cell office:value-type="float" office:value="635" table:style-name="ce219">
            <text:p><text:s/>635</text:p>
          </table:table-cell>
          <table:table-cell office:value-type="float" office:value="13608" table:style-name="ce219">
            <text:p>13 608</text:p>
          </table:table-cell>
          <table:table-cell office:value-type="float" office:value="32563" table:style-name="ce219">
            <text:p>32 563</text:p>
          </table:table-cell>
          <table:table-cell office:value-type="float" office:value="10396" table:style-name="ce219">
            <text:p>10 396</text:p>
          </table:table-cell>
          <table:table-cell office:value-type="float" office:value="18915" table:style-name="ce219">
            <text:p>18 915</text:p>
          </table:table-cell>
          <table:table-cell office:value-type="float" office:value="3847" table:style-name="ce219">
            <text:p>3 847</text:p>
          </table:table-cell>
          <table:table-cell office:value-type="float" office:value="540" table:style-name="ce219">
            <text:p><text:s/>540</text:p>
          </table:table-cell>
          <table:table-cell office:value-type="float" office:value="1781" table:style-name="ce219">
            <text:p>1 781</text:p>
          </table:table-cell>
          <table:table-cell office:value-type="float" office:value="9329" table:style-name="ce219">
            <text:p>9 329</text:p>
          </table:table-cell>
          <table:table-cell office:value-type="float" office:value="8539" table:style-name="ce219">
            <text:p>8 539</text:p>
          </table:table-cell>
          <table:table-cell office:value-type="float" office:value="28" table:style-name="ce219">
            <text:p><text:s/>28</text:p>
          </table:table-cell>
          <table:table-cell office:value-type="float" office:value="742" table:style-name="ce219">
            <text:p><text:s/>742</text:p>
          </table:table-cell>
          <table:table-cell office:value-type="float" office:value="3755" table:style-name="ce219">
            <text:p>3 755</text:p>
          </table:table-cell>
          <table:table-cell office:value-type="float" office:value="2566" table:style-name="ce219">
            <text:p>2 566</text:p>
          </table:table-cell>
          <table:table-cell office:value-type="float" office:value="2486" table:style-name="ce219">
            <text:p>2 486</text:p>
          </table:table-cell>
          <table:table-cell office:value-type="float" office:value="0" table:style-name="ce219">
            <text:p><text:s/>0</text:p>
          </table:table-cell>
          <table:table-cell office:value-type="float" office:value="1" table:style-name="ce219">
            <text:p><text:s/>1</text:p>
          </table:table-cell>
          <table:table-cell office:value-type="float" office:value="23" table:style-name="ce219">
            <text:p><text:s/>2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712" table:style-name="ce219">
            <text:p>10 712</text:p>
          </table:table-cell>
          <table:table-cell office:value-type="float" office:value="226" table:style-name="ce219">
            <text:p><text:s/>226</text:p>
          </table:table-cell>
          <table:table-cell office:value-type="float" office:value="1" table:style-name="ce219">
            <text:p><text:s/>1</text:p>
          </table:table-cell>
          <table:table-cell office:value-type="float" office:value="984" table:style-name="ce219">
            <text:p><text:s/>984</text:p>
          </table:table-cell>
          <table:table-cell office:value-type="float" office:value="1" table:style-name="ce219">
            <text:p><text:s/>1</text:p>
          </table:table-cell>
          <table:table-cell office:value-type="float" office:value="3" table:style-name="ce219">
            <text:p><text:s/>3</text:p>
          </table:table-cell>
          <table:table-cell office:value-type="float" office:value="2749" table:style-name="ce219">
            <text:p>2 749</text:p>
          </table:table-cell>
          <table:table-cell office:value-type="float" office:value="1345" table:style-name="ce219">
            <text:p>1 345</text:p>
          </table:table-cell>
          <table:table-cell office:value-type="float" office:value="325" table:style-name="ce219">
            <text:p><text:s/>325</text:p>
          </table:table-cell>
          <table:table-cell office:value-type="float" office:value="279" table:style-name="ce219">
            <text:p><text:s/>279</text:p>
          </table:table-cell>
          <table:table-cell office:value-type="float" office:value="199" table:style-name="ce219">
            <text:p><text:s/>199</text:p>
          </table:table-cell>
          <table:table-cell office:value-type="float" office:value="115" table:style-name="ce219">
            <text:p><text:s/>115</text:p>
          </table:table-cell>
          <table:table-cell office:value-type="float" office:value="45" table:style-name="ce219">
            <text:p><text:s/>45</text:p>
          </table:table-cell>
          <table:table-cell office:value-type="float" office:value="799" table:style-name="ce219">
            <text:p><text:s/>799</text:p>
          </table:table-cell>
          <table:table-cell office:value-type="float" office:value="466" table:style-name="ce219">
            <text:p><text:s/>466</text:p>
          </table:table-cell>
          <table:table-cell office:value-type="float" office:value="2" table:style-name="ce219">
            <text:p><text:s/>2</text:p>
          </table:table-cell>
          <table:table-cell office:value-type="float" office:value="205" table:style-name="ce219">
            <text:p><text:s/>205</text:p>
          </table:table-cell>
          <table:table-cell office:value-type="float" office:value="24" table:style-name="ce219">
            <text:p><text:s/>24</text:p>
          </table:table-cell>
          <table:table-cell office:value-type="float" office:value="454" table:style-name="ce219">
            <text:p><text:s/>454</text:p>
          </table:table-cell>
          <table:table-cell office:value-type="float" office:value="2469" table:style-name="ce219">
            <text:p>2 469</text:p>
          </table:table-cell>
          <table:table-cell office:value-type="float" office:value="0" table:style-name="ce219">
            <text:p><text:s/>0</text:p>
          </table:table-cell>
          <table:table-cell office:value-type="float" office:value="0" table:style-name="ce219">
            <text:p><text:s/>0</text:p>
          </table:table-cell>
          <table:table-cell office:value-type="float" office:value="21" table:style-name="ce219">
            <text:p><text:s/>2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335" table:style-name="ce219">
            <text:p>1 335</text:p>
          </table:table-cell>
          <table:table-cell office:value-type="float" office:value="10" table:style-name="ce219">
            <text:p><text:s/>10</text:p>
          </table:table-cell>
          <table:table-cell office:value-type="float" office:value="0" table:style-name="ce219">
            <text:p><text:s/>0</text:p>
          </table:table-cell>
          <table:table-cell office:value-type="float" office:value="31" table:style-name="ce219">
            <text:p><text:s/>31</text:p>
          </table:table-cell>
          <table:table-cell office:value-type="float" office:value="0" table:style-name="ce219">
            <text:p><text:s/>0</text:p>
          </table:table-cell>
          <table:table-cell office:value-type="float" office:value="1" table:style-name="ce219">
            <text:p><text:s/>1</text:p>
          </table:table-cell>
          <table:table-cell office:value-type="float" office:value="39" table:style-name="ce219">
            <text:p><text:s/>39</text:p>
          </table:table-cell>
          <table:table-cell office:value-type="float" office:value="100" table:style-name="ce219">
            <text:p><text:s/>100</text:p>
          </table:table-cell>
          <table:table-cell office:value-type="float" office:value="20" table:style-name="ce219">
            <text:p><text:s/>20</text:p>
          </table:table-cell>
          <table:table-cell office:value-type="float" office:value="48" table:style-name="ce219">
            <text:p><text:s/>48</text:p>
          </table:table-cell>
          <table:table-cell office:value-type="float" office:value="29" table:style-name="ce219">
            <text:p><text:s/>29</text:p>
          </table:table-cell>
          <table:table-cell office:value-type="float" office:value="2" table:style-name="ce219">
            <text:p><text:s/>2</text:p>
          </table:table-cell>
          <table:table-cell office:value-type="float" office:value="19" table:style-name="ce219">
            <text:p><text:s/>19</text:p>
          </table:table-cell>
          <table:table-cell office:value-type="float" office:value="63" table:style-name="ce219">
            <text:p><text:s/>63</text:p>
          </table:table-cell>
          <table:table-cell office:value-type="float" office:value="52" table:style-name="ce219">
            <text:p><text:s/>52</text:p>
          </table:table-cell>
          <table:table-cell office:value-type="float" office:value="1" table:style-name="ce219">
            <text:p><text:s/>1</text:p>
          </table:table-cell>
          <table:table-cell office:value-type="float" office:value="18" table:style-name="ce219">
            <text:p><text:s/>18</text:p>
          </table:table-cell>
          <table:table-cell office:value-type="float" office:value="2" table:style-name="ce219">
            <text:p><text:s/>2</text:p>
          </table:table-cell>
          <table:table-cell office:value-type="float" office:value="19" table:style-name="ce219">
            <text:p><text:s/>19</text:p>
          </table:table-cell>
          <table:table-cell office:value-type="float" office:value="20" table:style-name="ce219">
            <text:p><text:s/>20</text:p>
          </table:table-cell>
          <table:table-cell office:value-type="float" office:value="0" table:style-name="ce219">
            <text:p><text:s/>0</text:p>
          </table:table-cell>
          <table:table-cell office:value-type="float" office:value="0" table:style-name="ce219">
            <text:p><text:s/>0</text:p>
          </table:table-cell>
          <table:table-cell office:value-type="float" office:value="861" table:style-name="ce219">
            <text:p><text:s/>861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20708" table:style-name="ce221">
            <text:p>320 708</text:p>
          </table:table-cell>
          <table:table-cell office:value-type="float" office:value="5646" table:style-name="ce221">
            <text:p>5 646</text:p>
          </table:table-cell>
          <table:table-cell office:value-type="float" office:value="217" table:style-name="ce221">
            <text:p><text:s/>217</text:p>
          </table:table-cell>
          <table:table-cell office:value-type="float" office:value="81443" table:style-name="ce221">
            <text:p>81 443</text:p>
          </table:table-cell>
          <table:table-cell office:value-type="float" office:value="420" table:style-name="ce221">
            <text:p><text:s/>420</text:p>
          </table:table-cell>
          <table:table-cell office:value-type="float" office:value="1210" table:style-name="ce221">
            <text:p>1 210</text:p>
          </table:table-cell>
          <table:table-cell office:value-type="float" office:value="34208" table:style-name="ce221">
            <text:p>34 208</text:p>
          </table:table-cell>
          <table:table-cell office:value-type="float" office:value="68138" table:style-name="ce221">
            <text:p>68 138</text:p>
          </table:table-cell>
          <table:table-cell office:value-type="float" office:value="16939" table:style-name="ce221">
            <text:p>16 939</text:p>
          </table:table-cell>
          <table:table-cell office:value-type="float" office:value="32898" table:style-name="ce221">
            <text:p>32 898</text:p>
          </table:table-cell>
          <table:table-cell office:value-type="float" office:value="6248" table:style-name="ce221">
            <text:p>6 248</text:p>
          </table:table-cell>
          <table:table-cell office:value-type="float" office:value="1685" table:style-name="ce221">
            <text:p>1 685</text:p>
          </table:table-cell>
          <table:table-cell office:value-type="float" office:value="5002" table:style-name="ce221">
            <text:p>5 002</text:p>
          </table:table-cell>
          <table:table-cell office:value-type="float" office:value="19377" table:style-name="ce221">
            <text:p>19 377</text:p>
          </table:table-cell>
          <table:table-cell office:value-type="float" office:value="16249" table:style-name="ce221">
            <text:p>16 249</text:p>
          </table:table-cell>
          <table:table-cell office:value-type="float" office:value="66" table:style-name="ce221">
            <text:p><text:s/>66</text:p>
          </table:table-cell>
          <table:table-cell office:value-type="float" office:value="3348" table:style-name="ce221">
            <text:p>3 348</text:p>
          </table:table-cell>
          <table:table-cell office:value-type="float" office:value="4556" table:style-name="ce221">
            <text:p>4 556</text:p>
          </table:table-cell>
          <table:table-cell office:value-type="float" office:value="8673" table:style-name="ce221">
            <text:p>8 673</text:p>
          </table:table-cell>
          <table:table-cell office:value-type="float" office:value="13359" table:style-name="ce221">
            <text:p>13 359</text:p>
          </table:table-cell>
          <table:table-cell office:value-type="float" office:value="2" table:style-name="ce221">
            <text:p><text:s/>2</text:p>
          </table:table-cell>
          <table:table-cell office:value-type="float" office:value="1" table:style-name="ce221">
            <text:p><text:s/>1</text:p>
          </table:table-cell>
          <table:table-cell office:value-type="float" office:value="1023" table:style-name="ce221">
            <text:p>1 023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3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026564.2199999997" table:style-name="ce220">
            <text:p>7 026 564,22</text:p>
          </table:table-cell>
          <table:table-cell office:value-type="float" office:value="38378.879999999997" table:style-name="ce220">
            <text:p><text:s/>38 378,88</text:p>
          </table:table-cell>
          <table:table-cell office:value-type="float" office:value="36258.83" table:style-name="ce220">
            <text:p><text:s/>36 258,83</text:p>
          </table:table-cell>
          <table:table-cell office:value-type="float" office:value="174532.79" table:style-name="ce220">
            <text:p><text:s/>174 532,79</text:p>
          </table:table-cell>
          <table:table-cell office:value-type="float" office:value="42354.66" table:style-name="ce220">
            <text:p><text:s/>42 354,66</text:p>
          </table:table-cell>
          <table:table-cell office:value-type="float" office:value="8655.09" table:style-name="ce220">
            <text:p><text:s/>8 655,09</text:p>
          </table:table-cell>
          <table:table-cell office:value-type="float" office:value="124485.78" table:style-name="ce220">
            <text:p><text:s/>124 485,78</text:p>
          </table:table-cell>
          <table:table-cell office:value-type="float" office:value="3073924.69" table:style-name="ce220">
            <text:p>3 073 924,69</text:p>
          </table:table-cell>
          <table:table-cell office:value-type="float" office:value="60496.06" table:style-name="ce220">
            <text:p><text:s/>60 496,06</text:p>
          </table:table-cell>
          <table:table-cell office:value-type="float" office:value="1163249.26" table:style-name="ce220">
            <text:p>1 163 249,26</text:p>
          </table:table-cell>
          <table:table-cell office:value-type="float" office:value="123866.86" table:style-name="ce220">
            <text:p><text:s/>123 866,86</text:p>
          </table:table-cell>
          <table:table-cell office:value-type="float" office:value="5731.94" table:style-name="ce220">
            <text:p><text:s/>5 731,94</text:p>
          </table:table-cell>
          <table:table-cell office:value-type="float" office:value="217160.21" table:style-name="ce220">
            <text:p><text:s/>217 160,21</text:p>
          </table:table-cell>
          <table:table-cell office:value-type="float" office:value="178112.62" table:style-name="ce220">
            <text:p><text:s/>178 112,62</text:p>
          </table:table-cell>
          <table:table-cell office:value-type="float" office:value="232369.26" table:style-name="ce220">
            <text:p><text:s/>232 369,26</text:p>
          </table:table-cell>
          <table:table-cell office:value-type="float" office:value="0" table:style-name="ce220">
            <text:p><text:s text:c="2"/>0,00</text:p>
          </table:table-cell>
          <table:table-cell office:value-type="float" office:value="145121.29999999999" table:style-name="ce220">
            <text:p><text:s/>145 121,30</text:p>
          </table:table-cell>
          <table:table-cell office:value-type="float" office:value="18805.73" table:style-name="ce220">
            <text:p><text:s/>18 805,73</text:p>
          </table:table-cell>
          <table:table-cell office:value-type="float" office:value="1159845.95" table:style-name="ce220">
            <text:p>1 159 845,95</text:p>
          </table:table-cell>
          <table:table-cell office:value-type="float" office:value="221108.23" table:style-name="ce220">
            <text:p><text:s/>221 108,23</text:p>
          </table:table-cell>
          <table:table-cell office:value-type="float" office:value="0" table:style-name="ce220">
            <text:p><text:s text:c="2"/>0,00</text:p>
          </table:table-cell>
          <table:table-cell office:value-type="float" office:value="0" table:style-name="ce220">
            <text:p><text:s text:c="2"/>0,00</text:p>
          </table:table-cell>
          <table:table-cell office:value-type="float" office:value="2106.08" table:style-name="ce220">
            <text:p><text:s/>2 106,0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2433221.640000001" table:style-name="ce220">
            <text:p>52 433 221,64</text:p>
          </table:table-cell>
          <table:table-cell office:value-type="float" office:value="1417325.43" table:style-name="ce220">
            <text:p>1 417 325,43</text:p>
          </table:table-cell>
          <table:table-cell office:value-type="float" office:value="3210" table:style-name="ce220">
            <text:p><text:s/>3 210,00</text:p>
          </table:table-cell>
          <table:table-cell office:value-type="float" office:value="6577546.5800000001" table:style-name="ce220">
            <text:p>6 577 546,58</text:p>
          </table:table-cell>
          <table:table-cell office:value-type="float" office:value="6210" table:style-name="ce220">
            <text:p><text:s/>6 210,00</text:p>
          </table:table-cell>
          <table:table-cell office:value-type="float" office:value="25656.58" table:style-name="ce220">
            <text:p><text:s/>25 656,58</text:p>
          </table:table-cell>
          <table:table-cell office:value-type="float" office:value="12916083.310000001" table:style-name="ce220">
            <text:p>12 916 083,31</text:p>
          </table:table-cell>
          <table:table-cell office:value-type="float" office:value="9212550.7400000002" table:style-name="ce220">
            <text:p>9 212 550,74</text:p>
          </table:table-cell>
          <table:table-cell office:value-type="float" office:value="1642422.64" table:style-name="ce220">
            <text:p>1 642 422,64</text:p>
          </table:table-cell>
          <table:table-cell office:value-type="float" office:value="3854619.25" table:style-name="ce220">
            <text:p>3 854 619,25</text:p>
          </table:table-cell>
          <table:table-cell office:value-type="float" office:value="1081176.29" table:style-name="ce220">
            <text:p>1 081 176,29</text:p>
          </table:table-cell>
          <table:table-cell office:value-type="float" office:value="678561.31" table:style-name="ce220">
            <text:p><text:s/>678 561,31</text:p>
          </table:table-cell>
          <table:table-cell office:value-type="float" office:value="248920.87" table:style-name="ce220">
            <text:p><text:s/>248 920,87</text:p>
          </table:table-cell>
          <table:table-cell office:value-type="float" office:value="4726058.3499999996" table:style-name="ce220">
            <text:p>4 726 058,35</text:p>
          </table:table-cell>
          <table:table-cell office:value-type="float" office:value="2192734.42" table:style-name="ce220">
            <text:p>2 192 734,42</text:p>
          </table:table-cell>
          <table:table-cell office:value-type="float" office:value="17630.7" table:style-name="ce220">
            <text:p><text:s/>17 630,70</text:p>
          </table:table-cell>
          <table:table-cell office:value-type="float" office:value="996089.11" table:style-name="ce220">
            <text:p><text:s/>996 089,11</text:p>
          </table:table-cell>
          <table:table-cell office:value-type="float" office:value="218252.31" table:style-name="ce220">
            <text:p><text:s/>218 252,31</text:p>
          </table:table-cell>
          <table:table-cell office:value-type="float" office:value="1344711.41" table:style-name="ce220">
            <text:p>1 344 711,41</text:p>
          </table:table-cell>
          <table:table-cell office:value-type="float" office:value="5194970.62" table:style-name="ce220">
            <text:p>5 194 970,62</text:p>
          </table:table-cell>
          <table:table-cell office:value-type="float" office:value="1740" table:style-name="ce220">
            <text:p><text:s/>1 740,00</text:p>
          </table:table-cell>
          <table:table-cell office:value-type="float" office:value="0" table:style-name="ce220">
            <text:p><text:s text:c="2"/>0,00</text:p>
          </table:table-cell>
          <table:table-cell office:value-type="float" office:value="76751.72" table:style-name="ce220">
            <text:p><text:s/>76 751,7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8702968.969999999" table:style-name="ce220">
            <text:p>28 702 968,97</text:p>
          </table:table-cell>
          <table:table-cell office:value-type="float" office:value="455223.72" table:style-name="ce220">
            <text:p><text:s/>455 223,72</text:p>
          </table:table-cell>
          <table:table-cell office:value-type="float" office:value="14653.12" table:style-name="ce220">
            <text:p><text:s/>14 653,12</text:p>
          </table:table-cell>
          <table:table-cell office:value-type="float" office:value="6533478.4900000002" table:style-name="ce220">
            <text:p>6 533 478,49</text:p>
          </table:table-cell>
          <table:table-cell office:value-type="float" office:value="100759.61" table:style-name="ce220">
            <text:p><text:s/>100 759,61</text:p>
          </table:table-cell>
          <table:table-cell office:value-type="float" office:value="181644.83" table:style-name="ce220">
            <text:p><text:s/>181 644,83</text:p>
          </table:table-cell>
          <table:table-cell office:value-type="float" office:value="1146105.1499999999" table:style-name="ce220">
            <text:p>1 146 105,15</text:p>
          </table:table-cell>
          <table:table-cell office:value-type="float" office:value="6235687.9500000002" table:style-name="ce220">
            <text:p>6 235 687,95</text:p>
          </table:table-cell>
          <table:table-cell office:value-type="float" office:value="1118292.03" table:style-name="ce220">
            <text:p>1 118 292,03</text:p>
          </table:table-cell>
          <table:table-cell office:value-type="float" office:value="5125590.16" table:style-name="ce220">
            <text:p>5 125 590,16</text:p>
          </table:table-cell>
          <table:table-cell office:value-type="float" office:value="437168.59" table:style-name="ce220">
            <text:p><text:s/>437 168,59</text:p>
          </table:table-cell>
          <table:table-cell office:value-type="float" office:value="46925.93" table:style-name="ce220">
            <text:p><text:s/>46 925,93</text:p>
          </table:table-cell>
          <table:table-cell office:value-type="float" office:value="1046527.56" table:style-name="ce220">
            <text:p>1 046 527,56</text:p>
          </table:table-cell>
          <table:table-cell office:value-type="float" office:value="1712459.15" table:style-name="ce220">
            <text:p>1 712 459,15</text:p>
          </table:table-cell>
          <table:table-cell office:value-type="float" office:value="2217971.69" table:style-name="ce220">
            <text:p>2 217 971,69</text:p>
          </table:table-cell>
          <table:table-cell office:value-type="float" office:value="5223.9799999999996" table:style-name="ce220">
            <text:p><text:s/>5 223,98</text:p>
          </table:table-cell>
          <table:table-cell office:value-type="float" office:value="385777.07" table:style-name="ce220">
            <text:p><text:s/>385 777,07</text:p>
          </table:table-cell>
          <table:table-cell office:value-type="float" office:value="212754.3" table:style-name="ce220">
            <text:p><text:s/>212 754,30</text:p>
          </table:table-cell>
          <table:table-cell office:value-type="float" office:value="1126353.97" table:style-name="ce220">
            <text:p>1 126 353,97</text:p>
          </table:table-cell>
          <table:table-cell office:value-type="float" office:value="592703.43999999994" table:style-name="ce220">
            <text:p><text:s/>592 703,44</text:p>
          </table:table-cell>
          <table:table-cell office:value-type="float" office:value="0" table:style-name="ce220">
            <text:p><text:s text:c="2"/>0,00</text:p>
          </table:table-cell>
          <table:table-cell office:value-type="float" office:value="0" table:style-name="ce220">
            <text:p><text:s text:c="2"/>0,00</text:p>
          </table:table-cell>
          <table:table-cell office:value-type="float" office:value="7668.23" table:style-name="ce220">
            <text:p><text:s/>7 668,2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87799270.109999999" table:style-name="ce220">
            <text:p>87 799 270,11</text:p>
          </table:table-cell>
          <table:table-cell office:value-type="float" office:value="1712626.93" table:style-name="ce220">
            <text:p>1 712 626,93</text:p>
          </table:table-cell>
          <table:table-cell office:value-type="float" office:value="72940.44" table:style-name="ce220">
            <text:p><text:s/>72 940,44</text:p>
          </table:table-cell>
          <table:table-cell office:value-type="float" office:value="23840197.09" table:style-name="ce220">
            <text:p>23 840 197,09</text:p>
          </table:table-cell>
          <table:table-cell office:value-type="float" office:value="43008.97" table:style-name="ce220">
            <text:p><text:s/>43 008,97</text:p>
          </table:table-cell>
          <table:table-cell office:value-type="float" office:value="297282.5" table:style-name="ce220">
            <text:p><text:s/>297 282,50</text:p>
          </table:table-cell>
          <table:table-cell office:value-type="float" office:value="8344564.3700000001" table:style-name="ce220">
            <text:p>8 344 564,37</text:p>
          </table:table-cell>
          <table:table-cell office:value-type="float" office:value="16596794" table:style-name="ce220">
            <text:p>16 596 794,00</text:p>
          </table:table-cell>
          <table:table-cell office:value-type="float" office:value="5240785.53" table:style-name="ce220">
            <text:p>5 240 785,53</text:p>
          </table:table-cell>
          <table:table-cell office:value-type="float" office:value="11968518.869999999" table:style-name="ce220">
            <text:p>11 968 518,87</text:p>
          </table:table-cell>
          <table:table-cell office:value-type="float" office:value="2237102.84" table:style-name="ce220">
            <text:p>2 237 102,84</text:p>
          </table:table-cell>
          <table:table-cell office:value-type="float" office:value="251119.3" table:style-name="ce220">
            <text:p><text:s/>251 119,30</text:p>
          </table:table-cell>
          <table:table-cell office:value-type="float" office:value="1001115.24" table:style-name="ce220">
            <text:p>1 001 115,24</text:p>
          </table:table-cell>
          <table:table-cell office:value-type="float" office:value="5223959.0199999996" table:style-name="ce220">
            <text:p>5 223 959,02</text:p>
          </table:table-cell>
          <table:table-cell office:value-type="float" office:value="5012518.97" table:style-name="ce220">
            <text:p>5 012 518,97</text:p>
          </table:table-cell>
          <table:table-cell office:value-type="float" office:value="15893.96" table:style-name="ce220">
            <text:p><text:s/>15 893,96</text:p>
          </table:table-cell>
          <table:table-cell office:value-type="float" office:value="407726.21" table:style-name="ce220">
            <text:p><text:s/>407 726,21</text:p>
          </table:table-cell>
          <table:table-cell office:value-type="float" office:value="2338360.46" table:style-name="ce220">
            <text:p>2 338 360,46</text:p>
          </table:table-cell>
          <table:table-cell office:value-type="float" office:value="1774632.18" table:style-name="ce220">
            <text:p>1 774 632,18</text:p>
          </table:table-cell>
          <table:table-cell office:value-type="float" office:value="1408198.66" table:style-name="ce220">
            <text:p>1 408 198,66</text:p>
          </table:table-cell>
          <table:table-cell office:value-type="float" office:value="0" table:style-name="ce220">
            <text:p><text:s text:c="2"/>0,00</text:p>
          </table:table-cell>
          <table:table-cell office:value-type="float" office:value="379.1" table:style-name="ce220">
            <text:p><text:s text:c="2"/>379,10</text:p>
          </table:table-cell>
          <table:table-cell office:value-type="float" office:value="11545.47" table:style-name="ce220">
            <text:p><text:s/>11 545,4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3748500.87" table:style-name="ce220">
            <text:p>3 748 500,87</text:p>
          </table:table-cell>
          <table:table-cell office:value-type="float" office:value="79021.66" table:style-name="ce220">
            <text:p><text:s/>79 021,66</text:p>
          </table:table-cell>
          <table:table-cell office:value-type="float" office:value="360" table:style-name="ce220">
            <text:p><text:s text:c="2"/>360,00</text:p>
          </table:table-cell>
          <table:table-cell office:value-type="float" office:value="345606.8" table:style-name="ce220">
            <text:p><text:s/>345 606,80</text:p>
          </table:table-cell>
          <table:table-cell office:value-type="float" office:value="180" table:style-name="ce220">
            <text:p><text:s text:c="2"/>180,00</text:p>
          </table:table-cell>
          <table:table-cell office:value-type="float" office:value="1080" table:style-name="ce220">
            <text:p><text:s/>1 080,00</text:p>
          </table:table-cell>
          <table:table-cell office:value-type="float" office:value="974271.26" table:style-name="ce220">
            <text:p><text:s/>974 271,26</text:p>
          </table:table-cell>
          <table:table-cell office:value-type="float" office:value="468126.28" table:style-name="ce220">
            <text:p><text:s/>468 126,28</text:p>
          </table:table-cell>
          <table:table-cell office:value-type="float" office:value="113743.99" table:style-name="ce220">
            <text:p><text:s/>113 743,99</text:p>
          </table:table-cell>
          <table:table-cell office:value-type="float" office:value="95502.15" table:style-name="ce220">
            <text:p><text:s/>95 502,15</text:p>
          </table:table-cell>
          <table:table-cell office:value-type="float" office:value="69641.89" table:style-name="ce220">
            <text:p><text:s/>69 641,89</text:p>
          </table:table-cell>
          <table:table-cell office:value-type="float" office:value="37751.01" table:style-name="ce220">
            <text:p><text:s/>37 751,01</text:p>
          </table:table-cell>
          <table:table-cell office:value-type="float" office:value="16043.88" table:style-name="ce220">
            <text:p><text:s/>16 043,88</text:p>
          </table:table-cell>
          <table:table-cell office:value-type="float" office:value="279586.77" table:style-name="ce220">
            <text:p><text:s/>279 586,77</text:p>
          </table:table-cell>
          <table:table-cell office:value-type="float" office:value="162889.35" table:style-name="ce220">
            <text:p><text:s/>162 889,35</text:p>
          </table:table-cell>
          <table:table-cell office:value-type="float" office:value="720" table:style-name="ce220">
            <text:p><text:s text:c="2"/>720,00</text:p>
          </table:table-cell>
          <table:table-cell office:value-type="float" office:value="71932.87" table:style-name="ce220">
            <text:p><text:s/>71 932,87</text:p>
          </table:table-cell>
          <table:table-cell office:value-type="float" office:value="7747.18" table:style-name="ce220">
            <text:p><text:s/>7 747,18</text:p>
          </table:table-cell>
          <table:table-cell office:value-type="float" office:value="156861.23000000001" table:style-name="ce220">
            <text:p><text:s/>156 861,23</text:p>
          </table:table-cell>
          <table:table-cell office:value-type="float" office:value="859874.55" table:style-name="ce220">
            <text:p><text:s/>859 874,55</text:p>
          </table:table-cell>
          <table:table-cell office:value-type="float" office:value="0" table:style-name="ce220">
            <text:p><text:s text:c="2"/>0,00</text:p>
          </table:table-cell>
          <table:table-cell office:value-type="float" office:value="0" table:style-name="ce220">
            <text:p><text:s text:c="2"/>0,00</text:p>
          </table:table-cell>
          <table:table-cell office:value-type="float" office:value="7560" table:style-name="ce220">
            <text:p><text:s/>7 56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467572.25" table:style-name="ce220">
            <text:p><text:s/>467 572,25</text:p>
          </table:table-cell>
          <table:table-cell office:value-type="float" office:value="3600" table:style-name="ce220">
            <text:p><text:s/>3 600,00</text:p>
          </table:table-cell>
          <table:table-cell office:value-type="float" office:value="0" table:style-name="ce220">
            <text:p><text:s text:c="2"/>0,00</text:p>
          </table:table-cell>
          <table:table-cell office:value-type="float" office:value="10913.38" table:style-name="ce220">
            <text:p><text:s/>10 913,38</text:p>
          </table:table-cell>
          <table:table-cell office:value-type="float" office:value="0" table:style-name="ce220">
            <text:p><text:s text:c="2"/>0,00</text:p>
          </table:table-cell>
          <table:table-cell office:value-type="float" office:value="360" table:style-name="ce220">
            <text:p><text:s text:c="2"/>360,00</text:p>
          </table:table-cell>
          <table:table-cell office:value-type="float" office:value="13589.6" table:style-name="ce220">
            <text:p><text:s/>13 589,60</text:p>
          </table:table-cell>
          <table:table-cell office:value-type="float" office:value="35280.480000000003" table:style-name="ce220">
            <text:p><text:s/>35 280,48</text:p>
          </table:table-cell>
          <table:table-cell office:value-type="float" office:value="7044.27" table:style-name="ce220">
            <text:p><text:s/>7 044,27</text:p>
          </table:table-cell>
          <table:table-cell office:value-type="float" office:value="16644.64" table:style-name="ce220">
            <text:p><text:s/>16 644,64</text:p>
          </table:table-cell>
          <table:table-cell office:value-type="float" office:value="10098.76" table:style-name="ce220">
            <text:p><text:s/>10 098,76</text:p>
          </table:table-cell>
          <table:table-cell office:value-type="float" office:value="720" table:style-name="ce220">
            <text:p><text:s text:c="2"/>720,00</text:p>
          </table:table-cell>
          <table:table-cell office:value-type="float" office:value="6647.92" table:style-name="ce220">
            <text:p><text:s/>6 647,92</text:p>
          </table:table-cell>
          <table:table-cell office:value-type="float" office:value="22344.43" table:style-name="ce220">
            <text:p><text:s/>22 344,43</text:p>
          </table:table-cell>
          <table:table-cell office:value-type="float" office:value="18298.57" table:style-name="ce220">
            <text:p><text:s/>18 298,57</text:p>
          </table:table-cell>
          <table:table-cell office:value-type="float" office:value="360" table:style-name="ce220">
            <text:p><text:s text:c="2"/>360,00</text:p>
          </table:table-cell>
          <table:table-cell office:value-type="float" office:value="6449.32" table:style-name="ce220">
            <text:p><text:s/>6 449,32</text:p>
          </table:table-cell>
          <table:table-cell office:value-type="float" office:value="720" table:style-name="ce220">
            <text:p><text:s text:c="2"/>720,00</text:p>
          </table:table-cell>
          <table:table-cell office:value-type="float" office:value="6584" table:style-name="ce220">
            <text:p><text:s/>6 584,00</text:p>
          </table:table-cell>
          <table:table-cell office:value-type="float" office:value="7167.68" table:style-name="ce220">
            <text:p><text:s/>7 167,68</text:p>
          </table:table-cell>
          <table:table-cell office:value-type="float" office:value="0" table:style-name="ce220">
            <text:p><text:s text:c="2"/>0,00</text:p>
          </table:table-cell>
          <table:table-cell office:value-type="float" office:value="0" table:style-name="ce220">
            <text:p><text:s text:c="2"/>0,00</text:p>
          </table:table-cell>
          <table:table-cell office:value-type="float" office:value="300749.2" table:style-name="ce220">
            <text:p><text:s/>300 749,2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80178098.06" table:style-name="ce222">
            <text:p>180 178 098,06</text:p>
          </table:table-cell>
          <table:table-cell office:value-type="float" office:value="3706176.62" table:style-name="ce222">
            <text:p>3 706 176,62</text:p>
          </table:table-cell>
          <table:table-cell office:value-type="float" office:value="127422.39" table:style-name="ce222">
            <text:p><text:s/>127 422,39</text:p>
          </table:table-cell>
          <table:table-cell office:value-type="float" office:value="37482275.130000003" table:style-name="ce222">
            <text:p>37 482 275,13</text:p>
          </table:table-cell>
          <table:table-cell office:value-type="float" office:value="192513.24" table:style-name="ce222">
            <text:p><text:s/>192 513,24</text:p>
          </table:table-cell>
          <table:table-cell office:value-type="float" office:value="514679" table:style-name="ce222">
            <text:p><text:s/>514 679,00</text:p>
          </table:table-cell>
          <table:table-cell office:value-type="float" office:value="23519099.469999999" table:style-name="ce222">
            <text:p>23 519 099,47</text:p>
          </table:table-cell>
          <table:table-cell office:value-type="float" office:value="35622364.140000001" table:style-name="ce222">
            <text:p>35 622 364,14</text:p>
          </table:table-cell>
          <table:table-cell office:value-type="float" office:value="8182784.5199999996" table:style-name="ce222">
            <text:p>8 182 784,52</text:p>
          </table:table-cell>
          <table:table-cell office:value-type="float" office:value="22224124.329999998" table:style-name="ce222">
            <text:p>22 224 124,33</text:p>
          </table:table-cell>
          <table:table-cell office:value-type="float" office:value="3959055.23" table:style-name="ce222">
            <text:p>3 959 055,23</text:p>
          </table:table-cell>
          <table:table-cell office:value-type="float" office:value="1020809.49" table:style-name="ce222">
            <text:p>1 020 809,49</text:p>
          </table:table-cell>
          <table:table-cell office:value-type="float" office:value="2536415.6800000002" table:style-name="ce222">
            <text:p>2 536 415,68</text:p>
          </table:table-cell>
          <table:table-cell office:value-type="float" office:value="12142520.34" table:style-name="ce222">
            <text:p>12 142 520,34</text:p>
          </table:table-cell>
          <table:table-cell office:value-type="float" office:value="9836782.2599999998" table:style-name="ce222">
            <text:p>9 836 782,26</text:p>
          </table:table-cell>
          <table:table-cell office:value-type="float" office:value="39828.639999999999" table:style-name="ce222">
            <text:p><text:s/>39 828,64</text:p>
          </table:table-cell>
          <table:table-cell office:value-type="float" office:value="2013095.88" table:style-name="ce222">
            <text:p>2 013 095,88</text:p>
          </table:table-cell>
          <table:table-cell office:value-type="float" office:value="2796639.98" table:style-name="ce222">
            <text:p>2 796 639,98</text:p>
          </table:table-cell>
          <table:table-cell office:value-type="float" office:value="5568988.7400000002" table:style-name="ce222">
            <text:p>5 568 988,74</text:p>
          </table:table-cell>
          <table:table-cell office:value-type="float" office:value="8284023.1799999997" table:style-name="ce222">
            <text:p>8 284 023,18</text:p>
          </table:table-cell>
          <table:table-cell office:value-type="float" office:value="1740" table:style-name="ce222">
            <text:p><text:s/>1 740,00</text:p>
          </table:table-cell>
          <table:table-cell office:value-type="float" office:value="379.1" table:style-name="ce222">
            <text:p><text:s text:c="2"/>379,10</text:p>
          </table:table-cell>
          <table:table-cell office:value-type="float" office:value="406380.7" table:style-name="ce222">
            <text:p><text:s/>406 380,70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47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47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máj21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42">
            <text:p>Podporené subjekty v rámci projektov prvej pomoci s nárokom za máj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2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46">
            <text:p>Spracované na základe údajov evidovaných v Informačnom systéme služieb zamestnanosti (ISSZ) Ústredia práce, sociálnych vecí a rodiny k 31.10.2021 21:28:57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1">
            <text:p>Opatrenie</text:p>
          </table:table-cell>
          <table:table-cell office:value-type="string" table:number-columns-spanned="1" table:number-rows-spanned="2" table:style-name="ce251">
            <text:p>Celkom</text:p>
          </table:table-cell>
          <table:table-cell office:value-type="string" table:number-columns-spanned="22" table:number-rows-spanned="1" table:style-name="ce253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3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88" table:style-name="ce223">
            <text:p><text:s/>588</text:p>
          </table:table-cell>
          <table:table-cell office:value-type="float" office:value="7" table:style-name="ce223">
            <text:p><text:s/>7</text:p>
          </table:table-cell>
          <table:table-cell office:value-type="float" office:value="1" table:style-name="ce223">
            <text:p><text:s/>1</text:p>
          </table:table-cell>
          <table:table-cell office:value-type="float" office:value="22" table:style-name="ce223">
            <text:p><text:s/>22</text:p>
          </table:table-cell>
          <table:table-cell office:value-type="float" office:value="2" table:style-name="ce223">
            <text:p><text:s/>2</text:p>
          </table:table-cell>
          <table:table-cell office:value-type="float" office:value="1" table:style-name="ce223">
            <text:p><text:s/>1</text:p>
          </table:table-cell>
          <table:table-cell office:value-type="float" office:value="23" table:style-name="ce223">
            <text:p><text:s/>23</text:p>
          </table:table-cell>
          <table:table-cell office:value-type="float" office:value="97" table:style-name="ce223">
            <text:p><text:s/>97</text:p>
          </table:table-cell>
          <table:table-cell office:value-type="float" office:value="9" table:style-name="ce223">
            <text:p><text:s/>9</text:p>
          </table:table-cell>
          <table:table-cell office:value-type="float" office:value="251" table:style-name="ce223">
            <text:p><text:s/>251</text:p>
          </table:table-cell>
          <table:table-cell office:value-type="float" office:value="10" table:style-name="ce223">
            <text:p><text:s/>10</text:p>
          </table:table-cell>
          <table:table-cell office:value-type="float" office:value="1" table:style-name="ce223">
            <text:p><text:s/>1</text:p>
          </table:table-cell>
          <table:table-cell office:value-type="float" office:value="15" table:style-name="ce223">
            <text:p><text:s/>15</text:p>
          </table:table-cell>
          <table:table-cell office:value-type="float" office:value="23" table:style-name="ce223">
            <text:p><text:s/>23</text:p>
          </table:table-cell>
          <table:table-cell office:value-type="float" office:value="34" table:style-name="ce223">
            <text:p><text:s/>34</text:p>
          </table:table-cell>
          <table:table-cell office:value-type="float" office:value="0" table:style-name="ce223">
            <text:p><text:s/>0</text:p>
          </table:table-cell>
          <table:table-cell office:value-type="float" office:value="23" table:style-name="ce223">
            <text:p><text:s/>23</text:p>
          </table:table-cell>
          <table:table-cell office:value-type="float" office:value="5" table:style-name="ce223">
            <text:p><text:s/>5</text:p>
          </table:table-cell>
          <table:table-cell office:value-type="float" office:value="35" table:style-name="ce223">
            <text:p><text:s/>35</text:p>
          </table:table-cell>
          <table:table-cell office:value-type="float" office:value="28" table:style-name="ce223">
            <text:p><text:s/>28</text:p>
          </table:table-cell>
          <table:table-cell office:value-type="float" office:value="0" table:style-name="ce223">
            <text:p><text:s/>0</text:p>
          </table:table-cell>
          <table:table-cell office:value-type="float" office:value="0" table:style-name="ce223">
            <text:p><text:s/>0</text:p>
          </table:table-cell>
          <table:table-cell office:value-type="float" office:value="1" table:style-name="ce223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8078" table:style-name="ce223">
            <text:p>58 078</text:p>
          </table:table-cell>
          <table:table-cell office:value-type="float" office:value="1568" table:style-name="ce223">
            <text:p>1 568</text:p>
          </table:table-cell>
          <table:table-cell office:value-type="float" office:value="4" table:style-name="ce223">
            <text:p><text:s/>4</text:p>
          </table:table-cell>
          <table:table-cell office:value-type="float" office:value="7570" table:style-name="ce223">
            <text:p>7 570</text:p>
          </table:table-cell>
          <table:table-cell office:value-type="float" office:value="7" table:style-name="ce223">
            <text:p><text:s/>7</text:p>
          </table:table-cell>
          <table:table-cell office:value-type="float" office:value="32" table:style-name="ce223">
            <text:p><text:s/>32</text:p>
          </table:table-cell>
          <table:table-cell office:value-type="float" office:value="14257" table:style-name="ce223">
            <text:p>14 257</text:p>
          </table:table-cell>
          <table:table-cell office:value-type="float" office:value="9834" table:style-name="ce223">
            <text:p>9 834</text:p>
          </table:table-cell>
          <table:table-cell office:value-type="float" office:value="1982" table:style-name="ce223">
            <text:p>1 982</text:p>
          </table:table-cell>
          <table:table-cell office:value-type="float" office:value="4007" table:style-name="ce223">
            <text:p>4 007</text:p>
          </table:table-cell>
          <table:table-cell office:value-type="float" office:value="1295" table:style-name="ce223">
            <text:p>1 295</text:p>
          </table:table-cell>
          <table:table-cell office:value-type="float" office:value="906" table:style-name="ce223">
            <text:p><text:s/>906</text:p>
          </table:table-cell>
          <table:table-cell office:value-type="float" office:value="281" table:style-name="ce223">
            <text:p><text:s/>281</text:p>
          </table:table-cell>
          <table:table-cell office:value-type="float" office:value="5891" table:style-name="ce223">
            <text:p>5 891</text:p>
          </table:table-cell>
          <table:table-cell office:value-type="float" office:value="2531" table:style-name="ce223">
            <text:p>2 531</text:p>
          </table:table-cell>
          <table:table-cell office:value-type="float" office:value="28" table:style-name="ce223">
            <text:p><text:s/>28</text:p>
          </table:table-cell>
          <table:table-cell office:value-type="float" office:value="945" table:style-name="ce223">
            <text:p><text:s/>945</text:p>
          </table:table-cell>
          <table:table-cell office:value-type="float" office:value="229" table:style-name="ce223">
            <text:p><text:s/>229</text:p>
          </table:table-cell>
          <table:table-cell office:value-type="float" office:value="1498" table:style-name="ce223">
            <text:p>1 498</text:p>
          </table:table-cell>
          <table:table-cell office:value-type="float" office:value="5127" table:style-name="ce223">
            <text:p>5 127</text:p>
          </table:table-cell>
          <table:table-cell office:value-type="float" office:value="2" table:style-name="ce223">
            <text:p><text:s/>2</text:p>
          </table:table-cell>
          <table:table-cell office:value-type="float" office:value="0" table:style-name="ce223">
            <text:p><text:s/>0</text:p>
          </table:table-cell>
          <table:table-cell office:value-type="float" office:value="84" table:style-name="ce223">
            <text:p><text:s/>8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477" table:style-name="ce223">
            <text:p>5 477</text:p>
          </table:table-cell>
          <table:table-cell office:value-type="float" office:value="76" table:style-name="ce223">
            <text:p><text:s/>76</text:p>
          </table:table-cell>
          <table:table-cell office:value-type="float" office:value="1" table:style-name="ce223">
            <text:p><text:s/>1</text:p>
          </table:table-cell>
          <table:table-cell office:value-type="float" office:value="653" table:style-name="ce223">
            <text:p><text:s/>653</text:p>
          </table:table-cell>
          <table:table-cell office:value-type="float" office:value="8" table:style-name="ce223">
            <text:p><text:s/>8</text:p>
          </table:table-cell>
          <table:table-cell office:value-type="float" office:value="17" table:style-name="ce223">
            <text:p><text:s/>17</text:p>
          </table:table-cell>
          <table:table-cell office:value-type="float" office:value="333" table:style-name="ce223">
            <text:p><text:s/>333</text:p>
          </table:table-cell>
          <table:table-cell office:value-type="float" office:value="1201" table:style-name="ce223">
            <text:p>1 201</text:p>
          </table:table-cell>
          <table:table-cell office:value-type="float" office:value="229" table:style-name="ce223">
            <text:p><text:s/>229</text:p>
          </table:table-cell>
          <table:table-cell office:value-type="float" office:value="1038" table:style-name="ce223">
            <text:p>1 038</text:p>
          </table:table-cell>
          <table:table-cell office:value-type="float" office:value="122" table:style-name="ce223">
            <text:p><text:s/>122</text:p>
          </table:table-cell>
          <table:table-cell office:value-type="float" office:value="23" table:style-name="ce223">
            <text:p><text:s/>23</text:p>
          </table:table-cell>
          <table:table-cell office:value-type="float" office:value="151" table:style-name="ce223">
            <text:p><text:s/>151</text:p>
          </table:table-cell>
          <table:table-cell office:value-type="float" office:value="636" table:style-name="ce223">
            <text:p><text:s/>636</text:p>
          </table:table-cell>
          <table:table-cell office:value-type="float" office:value="418" table:style-name="ce223">
            <text:p><text:s/>418</text:p>
          </table:table-cell>
          <table:table-cell office:value-type="float" office:value="2" table:style-name="ce223">
            <text:p><text:s/>2</text:p>
          </table:table-cell>
          <table:table-cell office:value-type="float" office:value="112" table:style-name="ce223">
            <text:p><text:s/>112</text:p>
          </table:table-cell>
          <table:table-cell office:value-type="float" office:value="73" table:style-name="ce223">
            <text:p><text:s/>73</text:p>
          </table:table-cell>
          <table:table-cell office:value-type="float" office:value="176" table:style-name="ce223">
            <text:p><text:s/>176</text:p>
          </table:table-cell>
          <table:table-cell office:value-type="float" office:value="203" table:style-name="ce223">
            <text:p><text:s/>203</text:p>
          </table:table-cell>
          <table:table-cell office:value-type="float" office:value="0" table:style-name="ce223">
            <text:p><text:s/>0</text:p>
          </table:table-cell>
          <table:table-cell office:value-type="float" office:value="0" table:style-name="ce223">
            <text:p><text:s/>0</text:p>
          </table:table-cell>
          <table:table-cell office:value-type="float" office:value="5" table:style-name="ce223">
            <text:p><text:s/>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6753" table:style-name="ce223">
            <text:p>16 753</text:p>
          </table:table-cell>
          <table:table-cell office:value-type="float" office:value="287" table:style-name="ce223">
            <text:p><text:s/>287</text:p>
          </table:table-cell>
          <table:table-cell office:value-type="float" office:value="10" table:style-name="ce223">
            <text:p><text:s/>10</text:p>
          </table:table-cell>
          <table:table-cell office:value-type="float" office:value="2021" table:style-name="ce223">
            <text:p>2 021</text:p>
          </table:table-cell>
          <table:table-cell office:value-type="float" office:value="5" table:style-name="ce223">
            <text:p><text:s/>5</text:p>
          </table:table-cell>
          <table:table-cell office:value-type="float" office:value="39" table:style-name="ce223">
            <text:p><text:s/>39</text:p>
          </table:table-cell>
          <table:table-cell office:value-type="float" office:value="1649" table:style-name="ce223">
            <text:p>1 649</text:p>
          </table:table-cell>
          <table:table-cell office:value-type="float" office:value="3989" table:style-name="ce223">
            <text:p>3 989</text:p>
          </table:table-cell>
          <table:table-cell office:value-type="float" office:value="796" table:style-name="ce223">
            <text:p><text:s/>796</text:p>
          </table:table-cell>
          <table:table-cell office:value-type="float" office:value="2837" table:style-name="ce223">
            <text:p>2 837</text:p>
          </table:table-cell>
          <table:table-cell office:value-type="float" office:value="509" table:style-name="ce223">
            <text:p><text:s/>509</text:p>
          </table:table-cell>
          <table:table-cell office:value-type="float" office:value="74" table:style-name="ce223">
            <text:p><text:s/>74</text:p>
          </table:table-cell>
          <table:table-cell office:value-type="float" office:value="323" table:style-name="ce223">
            <text:p><text:s/>323</text:p>
          </table:table-cell>
          <table:table-cell office:value-type="float" office:value="1797" table:style-name="ce223">
            <text:p>1 797</text:p>
          </table:table-cell>
          <table:table-cell office:value-type="float" office:value="1009" table:style-name="ce223">
            <text:p>1 009</text:p>
          </table:table-cell>
          <table:table-cell office:value-type="float" office:value="9" table:style-name="ce223">
            <text:p><text:s/>9</text:p>
          </table:table-cell>
          <table:table-cell office:value-type="float" office:value="205" table:style-name="ce223">
            <text:p><text:s/>205</text:p>
          </table:table-cell>
          <table:table-cell office:value-type="float" office:value="217" table:style-name="ce223">
            <text:p><text:s/>217</text:p>
          </table:table-cell>
          <table:table-cell office:value-type="float" office:value="348" table:style-name="ce223">
            <text:p><text:s/>348</text:p>
          </table:table-cell>
          <table:table-cell office:value-type="float" office:value="615" table:style-name="ce223">
            <text:p><text:s/>615</text:p>
          </table:table-cell>
          <table:table-cell office:value-type="float" office:value="0" table:style-name="ce223">
            <text:p><text:s/>0</text:p>
          </table:table-cell>
          <table:table-cell office:value-type="float" office:value="1" table:style-name="ce223">
            <text:p><text:s/>1</text:p>
          </table:table-cell>
          <table:table-cell office:value-type="float" office:value="13" table:style-name="ce223">
            <text:p><text:s/>1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374" table:style-name="ce223">
            <text:p>8 374</text:p>
          </table:table-cell>
          <table:table-cell office:value-type="float" office:value="204" table:style-name="ce223">
            <text:p><text:s/>204</text:p>
          </table:table-cell>
          <table:table-cell office:value-type="float" office:value="1" table:style-name="ce223">
            <text:p><text:s/>1</text:p>
          </table:table-cell>
          <table:table-cell office:value-type="float" office:value="830" table:style-name="ce223">
            <text:p><text:s/>830</text:p>
          </table:table-cell>
          <table:table-cell office:value-type="float" office:value="1" table:style-name="ce223">
            <text:p><text:s/>1</text:p>
          </table:table-cell>
          <table:table-cell office:value-type="float" office:value="2" table:style-name="ce223">
            <text:p><text:s/>2</text:p>
          </table:table-cell>
          <table:table-cell office:value-type="float" office:value="2434" table:style-name="ce223">
            <text:p>2 434</text:p>
          </table:table-cell>
          <table:table-cell office:value-type="float" office:value="1030" table:style-name="ce223">
            <text:p>1 030</text:p>
          </table:table-cell>
          <table:table-cell office:value-type="float" office:value="293" table:style-name="ce223">
            <text:p><text:s/>293</text:p>
          </table:table-cell>
          <table:table-cell office:value-type="float" office:value="214" table:style-name="ce223">
            <text:p><text:s/>214</text:p>
          </table:table-cell>
          <table:table-cell office:value-type="float" office:value="181" table:style-name="ce223">
            <text:p><text:s/>181</text:p>
          </table:table-cell>
          <table:table-cell office:value-type="float" office:value="102" table:style-name="ce223">
            <text:p><text:s/>102</text:p>
          </table:table-cell>
          <table:table-cell office:value-type="float" office:value="41" table:style-name="ce223">
            <text:p><text:s/>41</text:p>
          </table:table-cell>
          <table:table-cell office:value-type="float" office:value="716" table:style-name="ce223">
            <text:p><text:s/>716</text:p>
          </table:table-cell>
          <table:table-cell office:value-type="float" office:value="419" table:style-name="ce223">
            <text:p><text:s/>419</text:p>
          </table:table-cell>
          <table:table-cell office:value-type="float" office:value="1" table:style-name="ce223">
            <text:p><text:s/>1</text:p>
          </table:table-cell>
          <table:table-cell office:value-type="float" office:value="157" table:style-name="ce223">
            <text:p><text:s/>157</text:p>
          </table:table-cell>
          <table:table-cell office:value-type="float" office:value="11" table:style-name="ce223">
            <text:p><text:s/>11</text:p>
          </table:table-cell>
          <table:table-cell office:value-type="float" office:value="387" table:style-name="ce223">
            <text:p><text:s/>387</text:p>
          </table:table-cell>
          <table:table-cell office:value-type="float" office:value="1338" table:style-name="ce223">
            <text:p>1 338</text:p>
          </table:table-cell>
          <table:table-cell office:value-type="float" office:value="0" table:style-name="ce223">
            <text:p><text:s/>0</text:p>
          </table:table-cell>
          <table:table-cell office:value-type="float" office:value="0" table:style-name="ce223">
            <text:p><text:s/>0</text:p>
          </table:table-cell>
          <table:table-cell office:value-type="float" office:value="12" table:style-name="ce223">
            <text:p><text:s/>1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30" table:style-name="ce223">
            <text:p>1 130</text:p>
          </table:table-cell>
          <table:table-cell office:value-type="float" office:value="8" table:style-name="ce223">
            <text:p><text:s/>8</text:p>
          </table:table-cell>
          <table:table-cell office:value-type="float" office:value="0" table:style-name="ce223">
            <text:p><text:s/>0</text:p>
          </table:table-cell>
          <table:table-cell office:value-type="float" office:value="29" table:style-name="ce223">
            <text:p><text:s/>29</text:p>
          </table:table-cell>
          <table:table-cell office:value-type="float" office:value="0" table:style-name="ce223">
            <text:p><text:s/>0</text:p>
          </table:table-cell>
          <table:table-cell office:value-type="float" office:value="1" table:style-name="ce223">
            <text:p><text:s/>1</text:p>
          </table:table-cell>
          <table:table-cell office:value-type="float" office:value="37" table:style-name="ce223">
            <text:p><text:s/>37</text:p>
          </table:table-cell>
          <table:table-cell office:value-type="float" office:value="90" table:style-name="ce223">
            <text:p><text:s/>90</text:p>
          </table:table-cell>
          <table:table-cell office:value-type="float" office:value="16" table:style-name="ce223">
            <text:p><text:s/>16</text:p>
          </table:table-cell>
          <table:table-cell office:value-type="float" office:value="36" table:style-name="ce223">
            <text:p><text:s/>36</text:p>
          </table:table-cell>
          <table:table-cell office:value-type="float" office:value="24" table:style-name="ce223">
            <text:p><text:s/>24</text:p>
          </table:table-cell>
          <table:table-cell office:value-type="float" office:value="2" table:style-name="ce223">
            <text:p><text:s/>2</text:p>
          </table:table-cell>
          <table:table-cell office:value-type="float" office:value="16" table:style-name="ce223">
            <text:p><text:s/>16</text:p>
          </table:table-cell>
          <table:table-cell office:value-type="float" office:value="59" table:style-name="ce223">
            <text:p><text:s/>59</text:p>
          </table:table-cell>
          <table:table-cell office:value-type="float" office:value="45" table:style-name="ce223">
            <text:p><text:s/>45</text:p>
          </table:table-cell>
          <table:table-cell office:value-type="float" office:value="1" table:style-name="ce223">
            <text:p><text:s/>1</text:p>
          </table:table-cell>
          <table:table-cell office:value-type="float" office:value="12" table:style-name="ce223">
            <text:p><text:s/>12</text:p>
          </table:table-cell>
          <table:table-cell office:value-type="float" office:value="2" table:style-name="ce223">
            <text:p><text:s/>2</text:p>
          </table:table-cell>
          <table:table-cell office:value-type="float" office:value="15" table:style-name="ce223">
            <text:p><text:s/>15</text:p>
          </table:table-cell>
          <table:table-cell office:value-type="float" office:value="15" table:style-name="ce223">
            <text:p><text:s/>15</text:p>
          </table:table-cell>
          <table:table-cell office:value-type="float" office:value="0" table:style-name="ce223">
            <text:p><text:s/>0</text:p>
          </table:table-cell>
          <table:table-cell office:value-type="float" office:value="0" table:style-name="ce223">
            <text:p><text:s/>0</text:p>
          </table:table-cell>
          <table:table-cell office:value-type="float" office:value="722" table:style-name="ce223">
            <text:p><text:s/>722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90400" table:style-name="ce225">
            <text:p>90 400</text:p>
          </table:table-cell>
          <table:table-cell office:value-type="float" office:value="2150" table:style-name="ce225">
            <text:p>2 150</text:p>
          </table:table-cell>
          <table:table-cell office:value-type="float" office:value="17" table:style-name="ce225">
            <text:p><text:s/>17</text:p>
          </table:table-cell>
          <table:table-cell office:value-type="float" office:value="11125" table:style-name="ce225">
            <text:p>11 125</text:p>
          </table:table-cell>
          <table:table-cell office:value-type="float" office:value="23" table:style-name="ce225">
            <text:p><text:s/>23</text:p>
          </table:table-cell>
          <table:table-cell office:value-type="float" office:value="92" table:style-name="ce225">
            <text:p><text:s/>92</text:p>
          </table:table-cell>
          <table:table-cell office:value-type="float" office:value="18733" table:style-name="ce225">
            <text:p>18 733</text:p>
          </table:table-cell>
          <table:table-cell office:value-type="float" office:value="16241" table:style-name="ce225">
            <text:p>16 241</text:p>
          </table:table-cell>
          <table:table-cell office:value-type="float" office:value="3325" table:style-name="ce225">
            <text:p>3 325</text:p>
          </table:table-cell>
          <table:table-cell office:value-type="float" office:value="8383" table:style-name="ce225">
            <text:p>8 383</text:p>
          </table:table-cell>
          <table:table-cell office:value-type="float" office:value="2141" table:style-name="ce225">
            <text:p>2 141</text:p>
          </table:table-cell>
          <table:table-cell office:value-type="float" office:value="1108" table:style-name="ce225">
            <text:p>1 108</text:p>
          </table:table-cell>
          <table:table-cell office:value-type="float" office:value="827" table:style-name="ce225">
            <text:p><text:s/>827</text:p>
          </table:table-cell>
          <table:table-cell office:value-type="float" office:value="9122" table:style-name="ce225">
            <text:p>9 122</text:p>
          </table:table-cell>
          <table:table-cell office:value-type="float" office:value="4456" table:style-name="ce225">
            <text:p>4 456</text:p>
          </table:table-cell>
          <table:table-cell office:value-type="float" office:value="41" table:style-name="ce225">
            <text:p><text:s/>41</text:p>
          </table:table-cell>
          <table:table-cell office:value-type="float" office:value="1454" table:style-name="ce225">
            <text:p>1 454</text:p>
          </table:table-cell>
          <table:table-cell office:value-type="float" office:value="537" table:style-name="ce225">
            <text:p><text:s/>537</text:p>
          </table:table-cell>
          <table:table-cell office:value-type="float" office:value="2459" table:style-name="ce225">
            <text:p>2 459</text:p>
          </table:table-cell>
          <table:table-cell office:value-type="float" office:value="7326" table:style-name="ce225">
            <text:p>7 326</text:p>
          </table:table-cell>
          <table:table-cell office:value-type="float" office:value="2" table:style-name="ce225">
            <text:p><text:s/>2</text:p>
          </table:table-cell>
          <table:table-cell office:value-type="float" office:value="1" table:style-name="ce225">
            <text:p><text:s/>1</text:p>
          </table:table-cell>
          <table:table-cell office:value-type="float" office:value="837" table:style-name="ce225">
            <text:p><text:s/>837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3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161" table:style-name="ce223">
            <text:p>2 161</text:p>
          </table:table-cell>
          <table:table-cell office:value-type="float" office:value="25" table:style-name="ce223">
            <text:p><text:s/>25</text:p>
          </table:table-cell>
          <table:table-cell office:value-type="float" office:value="43" table:style-name="ce223">
            <text:p><text:s/>43</text:p>
          </table:table-cell>
          <table:table-cell office:value-type="float" office:value="152" table:style-name="ce223">
            <text:p><text:s/>152</text:p>
          </table:table-cell>
          <table:table-cell office:value-type="float" office:value="61" table:style-name="ce223">
            <text:p><text:s/>61</text:p>
          </table:table-cell>
          <table:table-cell office:value-type="float" office:value="4" table:style-name="ce223">
            <text:p><text:s/>4</text:p>
          </table:table-cell>
          <table:table-cell office:value-type="float" office:value="47" table:style-name="ce223">
            <text:p><text:s/>47</text:p>
          </table:table-cell>
          <table:table-cell office:value-type="float" office:value="261" table:style-name="ce223">
            <text:p><text:s/>261</text:p>
          </table:table-cell>
          <table:table-cell office:value-type="float" office:value="74" table:style-name="ce223">
            <text:p><text:s/>74</text:p>
          </table:table-cell>
          <table:table-cell office:value-type="float" office:value="859" table:style-name="ce223">
            <text:p><text:s/>859</text:p>
          </table:table-cell>
          <table:table-cell office:value-type="float" office:value="106" table:style-name="ce223">
            <text:p><text:s/>106</text:p>
          </table:table-cell>
          <table:table-cell office:value-type="float" office:value="2" table:style-name="ce223">
            <text:p><text:s/>2</text:p>
          </table:table-cell>
          <table:table-cell office:value-type="float" office:value="45" table:style-name="ce223">
            <text:p><text:s/>45</text:p>
          </table:table-cell>
          <table:table-cell office:value-type="float" office:value="73" table:style-name="ce223">
            <text:p><text:s/>73</text:p>
          </table:table-cell>
          <table:table-cell office:value-type="float" office:value="93" table:style-name="ce223">
            <text:p><text:s/>93</text:p>
          </table:table-cell>
          <table:table-cell office:value-type="float" office:value="0" table:style-name="ce223">
            <text:p><text:s/>0</text:p>
          </table:table-cell>
          <table:table-cell office:value-type="float" office:value="83" table:style-name="ce223">
            <text:p><text:s/>83</text:p>
          </table:table-cell>
          <table:table-cell office:value-type="float" office:value="12" table:style-name="ce223">
            <text:p><text:s/>12</text:p>
          </table:table-cell>
          <table:table-cell office:value-type="float" office:value="146" table:style-name="ce223">
            <text:p><text:s/>146</text:p>
          </table:table-cell>
          <table:table-cell office:value-type="float" office:value="73" table:style-name="ce223">
            <text:p><text:s/>73</text:p>
          </table:table-cell>
          <table:table-cell office:value-type="float" office:value="0" table:style-name="ce223">
            <text:p><text:s/>0</text:p>
          </table:table-cell>
          <table:table-cell office:value-type="float" office:value="0" table:style-name="ce223">
            <text:p><text:s/>0</text:p>
          </table:table-cell>
          <table:table-cell office:value-type="float" office:value="2" table:style-name="ce223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8022" table:style-name="ce223">
            <text:p>58 022</text:p>
          </table:table-cell>
          <table:table-cell office:value-type="float" office:value="1568" table:style-name="ce223">
            <text:p>1 568</text:p>
          </table:table-cell>
          <table:table-cell office:value-type="float" office:value="4" table:style-name="ce223">
            <text:p><text:s/>4</text:p>
          </table:table-cell>
          <table:table-cell office:value-type="float" office:value="7566" table:style-name="ce223">
            <text:p>7 566</text:p>
          </table:table-cell>
          <table:table-cell office:value-type="float" office:value="7" table:style-name="ce223">
            <text:p><text:s/>7</text:p>
          </table:table-cell>
          <table:table-cell office:value-type="float" office:value="32" table:style-name="ce223">
            <text:p><text:s/>32</text:p>
          </table:table-cell>
          <table:table-cell office:value-type="float" office:value="14246" table:style-name="ce223">
            <text:p>14 246</text:p>
          </table:table-cell>
          <table:table-cell office:value-type="float" office:value="9822" table:style-name="ce223">
            <text:p>9 822</text:p>
          </table:table-cell>
          <table:table-cell office:value-type="float" office:value="1980" table:style-name="ce223">
            <text:p>1 980</text:p>
          </table:table-cell>
          <table:table-cell office:value-type="float" office:value="4003" table:style-name="ce223">
            <text:p>4 003</text:p>
          </table:table-cell>
          <table:table-cell office:value-type="float" office:value="1294" table:style-name="ce223">
            <text:p>1 294</text:p>
          </table:table-cell>
          <table:table-cell office:value-type="float" office:value="905" table:style-name="ce223">
            <text:p><text:s/>905</text:p>
          </table:table-cell>
          <table:table-cell office:value-type="float" office:value="279" table:style-name="ce223">
            <text:p><text:s/>279</text:p>
          </table:table-cell>
          <table:table-cell office:value-type="float" office:value="5887" table:style-name="ce223">
            <text:p>5 887</text:p>
          </table:table-cell>
          <table:table-cell office:value-type="float" office:value="2530" table:style-name="ce223">
            <text:p>2 530</text:p>
          </table:table-cell>
          <table:table-cell office:value-type="float" office:value="28" table:style-name="ce223">
            <text:p><text:s/>28</text:p>
          </table:table-cell>
          <table:table-cell office:value-type="float" office:value="945" table:style-name="ce223">
            <text:p><text:s/>945</text:p>
          </table:table-cell>
          <table:table-cell office:value-type="float" office:value="229" table:style-name="ce223">
            <text:p><text:s/>229</text:p>
          </table:table-cell>
          <table:table-cell office:value-type="float" office:value="1495" table:style-name="ce223">
            <text:p>1 495</text:p>
          </table:table-cell>
          <table:table-cell office:value-type="float" office:value="5116" table:style-name="ce223">
            <text:p>5 116</text:p>
          </table:table-cell>
          <table:table-cell office:value-type="float" office:value="2" table:style-name="ce223">
            <text:p><text:s/>2</text:p>
          </table:table-cell>
          <table:table-cell office:value-type="float" office:value="0" table:style-name="ce223">
            <text:p><text:s/>0</text:p>
          </table:table-cell>
          <table:table-cell office:value-type="float" office:value="84" table:style-name="ce223">
            <text:p><text:s/>8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2090" table:style-name="ce223">
            <text:p>62 090</text:p>
          </table:table-cell>
          <table:table-cell office:value-type="float" office:value="552" table:style-name="ce223">
            <text:p><text:s/>552</text:p>
          </table:table-cell>
          <table:table-cell office:value-type="float" office:value="16" table:style-name="ce223">
            <text:p><text:s/>16</text:p>
          </table:table-cell>
          <table:table-cell office:value-type="float" office:value="33077" table:style-name="ce223">
            <text:p>33 077</text:p>
          </table:table-cell>
          <table:table-cell office:value-type="float" office:value="113" table:style-name="ce223">
            <text:p><text:s/>113</text:p>
          </table:table-cell>
          <table:table-cell office:value-type="float" office:value="352" table:style-name="ce223">
            <text:p><text:s/>352</text:p>
          </table:table-cell>
          <table:table-cell office:value-type="float" office:value="1274" table:style-name="ce223">
            <text:p>1 274</text:p>
          </table:table-cell>
          <table:table-cell office:value-type="float" office:value="5539" table:style-name="ce223">
            <text:p>5 539</text:p>
          </table:table-cell>
          <table:table-cell office:value-type="float" office:value="3988" table:style-name="ce223">
            <text:p>3 988</text:p>
          </table:table-cell>
          <table:table-cell office:value-type="float" office:value="5493" table:style-name="ce223">
            <text:p>5 493</text:p>
          </table:table-cell>
          <table:table-cell office:value-type="float" office:value="594" table:style-name="ce223">
            <text:p><text:s/>594</text:p>
          </table:table-cell>
          <table:table-cell office:value-type="float" office:value="60" table:style-name="ce223">
            <text:p><text:s/>60</text:p>
          </table:table-cell>
          <table:table-cell office:value-type="float" office:value="1410" table:style-name="ce223">
            <text:p>1 410</text:p>
          </table:table-cell>
          <table:table-cell office:value-type="float" office:value="3551" table:style-name="ce223">
            <text:p>3 551</text:p>
          </table:table-cell>
          <table:table-cell office:value-type="float" office:value="3772" table:style-name="ce223">
            <text:p>3 772</text:p>
          </table:table-cell>
          <table:table-cell office:value-type="float" office:value="3" table:style-name="ce223">
            <text:p><text:s/>3</text:p>
          </table:table-cell>
          <table:table-cell office:value-type="float" office:value="514" table:style-name="ce223">
            <text:p><text:s/>514</text:p>
          </table:table-cell>
          <table:table-cell office:value-type="float" office:value="327" table:style-name="ce223">
            <text:p><text:s/>327</text:p>
          </table:table-cell>
          <table:table-cell office:value-type="float" office:value="848" table:style-name="ce223">
            <text:p><text:s/>848</text:p>
          </table:table-cell>
          <table:table-cell office:value-type="float" office:value="595" table:style-name="ce223">
            <text:p><text:s/>595</text:p>
          </table:table-cell>
          <table:table-cell office:value-type="float" office:value="0" table:style-name="ce223">
            <text:p><text:s/>0</text:p>
          </table:table-cell>
          <table:table-cell office:value-type="float" office:value="0" table:style-name="ce223">
            <text:p><text:s/>0</text:p>
          </table:table-cell>
          <table:table-cell office:value-type="float" office:value="12" table:style-name="ce223">
            <text:p><text:s/>1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39641" table:style-name="ce223">
            <text:p>139 641</text:p>
          </table:table-cell>
          <table:table-cell office:value-type="float" office:value="2417" table:style-name="ce223">
            <text:p>2 417</text:p>
          </table:table-cell>
          <table:table-cell office:value-type="float" office:value="68" table:style-name="ce223">
            <text:p><text:s/>68</text:p>
          </table:table-cell>
          <table:table-cell office:value-type="float" office:value="46052" table:style-name="ce223">
            <text:p>46 052</text:p>
          </table:table-cell>
          <table:table-cell office:value-type="float" office:value="103" table:style-name="ce223">
            <text:p><text:s/>103</text:p>
          </table:table-cell>
          <table:table-cell office:value-type="float" office:value="321" table:style-name="ce223">
            <text:p><text:s/>321</text:p>
          </table:table-cell>
          <table:table-cell office:value-type="float" office:value="12326" table:style-name="ce223">
            <text:p>12 326</text:p>
          </table:table-cell>
          <table:table-cell office:value-type="float" office:value="22028" table:style-name="ce223">
            <text:p>22 028</text:p>
          </table:table-cell>
          <table:table-cell office:value-type="float" office:value="8996" table:style-name="ce223">
            <text:p>8 996</text:p>
          </table:table-cell>
          <table:table-cell office:value-type="float" office:value="16517" table:style-name="ce223">
            <text:p>16 517</text:p>
          </table:table-cell>
          <table:table-cell office:value-type="float" office:value="3454" table:style-name="ce223">
            <text:p>3 454</text:p>
          </table:table-cell>
          <table:table-cell office:value-type="float" office:value="266" table:style-name="ce223">
            <text:p><text:s/>266</text:p>
          </table:table-cell>
          <table:table-cell office:value-type="float" office:value="1636" table:style-name="ce223">
            <text:p>1 636</text:p>
          </table:table-cell>
          <table:table-cell office:value-type="float" office:value="8044" table:style-name="ce223">
            <text:p>8 044</text:p>
          </table:table-cell>
          <table:table-cell office:value-type="float" office:value="8611" table:style-name="ce223">
            <text:p>8 611</text:p>
          </table:table-cell>
          <table:table-cell office:value-type="float" office:value="33" table:style-name="ce223">
            <text:p><text:s/>33</text:p>
          </table:table-cell>
          <table:table-cell office:value-type="float" office:value="610" table:style-name="ce223">
            <text:p><text:s/>610</text:p>
          </table:table-cell>
          <table:table-cell office:value-type="float" office:value="3405" table:style-name="ce223">
            <text:p>3 405</text:p>
          </table:table-cell>
          <table:table-cell office:value-type="float" office:value="2573" table:style-name="ce223">
            <text:p>2 573</text:p>
          </table:table-cell>
          <table:table-cell office:value-type="float" office:value="2156" table:style-name="ce223">
            <text:p>2 156</text:p>
          </table:table-cell>
          <table:table-cell office:value-type="float" office:value="0" table:style-name="ce223">
            <text:p><text:s/>0</text:p>
          </table:table-cell>
          <table:table-cell office:value-type="float" office:value="1" table:style-name="ce223">
            <text:p><text:s/>1</text:p>
          </table:table-cell>
          <table:table-cell office:value-type="float" office:value="24" table:style-name="ce223">
            <text:p><text:s/>2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372" table:style-name="ce223">
            <text:p>8 372</text:p>
          </table:table-cell>
          <table:table-cell office:value-type="float" office:value="204" table:style-name="ce223">
            <text:p><text:s/>204</text:p>
          </table:table-cell>
          <table:table-cell office:value-type="float" office:value="1" table:style-name="ce223">
            <text:p><text:s/>1</text:p>
          </table:table-cell>
          <table:table-cell office:value-type="float" office:value="829" table:style-name="ce223">
            <text:p><text:s/>829</text:p>
          </table:table-cell>
          <table:table-cell office:value-type="float" office:value="1" table:style-name="ce223">
            <text:p><text:s/>1</text:p>
          </table:table-cell>
          <table:table-cell office:value-type="float" office:value="2" table:style-name="ce223">
            <text:p><text:s/>2</text:p>
          </table:table-cell>
          <table:table-cell office:value-type="float" office:value="2434" table:style-name="ce223">
            <text:p>2 434</text:p>
          </table:table-cell>
          <table:table-cell office:value-type="float" office:value="1029" table:style-name="ce223">
            <text:p>1 029</text:p>
          </table:table-cell>
          <table:table-cell office:value-type="float" office:value="293" table:style-name="ce223">
            <text:p><text:s/>293</text:p>
          </table:table-cell>
          <table:table-cell office:value-type="float" office:value="214" table:style-name="ce223">
            <text:p><text:s/>214</text:p>
          </table:table-cell>
          <table:table-cell office:value-type="float" office:value="181" table:style-name="ce223">
            <text:p><text:s/>181</text:p>
          </table:table-cell>
          <table:table-cell office:value-type="float" office:value="102" table:style-name="ce223">
            <text:p><text:s/>102</text:p>
          </table:table-cell>
          <table:table-cell office:value-type="float" office:value="41" table:style-name="ce223">
            <text:p><text:s/>41</text:p>
          </table:table-cell>
          <table:table-cell office:value-type="float" office:value="716" table:style-name="ce223">
            <text:p><text:s/>716</text:p>
          </table:table-cell>
          <table:table-cell office:value-type="float" office:value="419" table:style-name="ce223">
            <text:p><text:s/>419</text:p>
          </table:table-cell>
          <table:table-cell office:value-type="float" office:value="1" table:style-name="ce223">
            <text:p><text:s/>1</text:p>
          </table:table-cell>
          <table:table-cell office:value-type="float" office:value="157" table:style-name="ce223">
            <text:p><text:s/>157</text:p>
          </table:table-cell>
          <table:table-cell office:value-type="float" office:value="11" table:style-name="ce223">
            <text:p><text:s/>11</text:p>
          </table:table-cell>
          <table:table-cell office:value-type="float" office:value="387" table:style-name="ce223">
            <text:p><text:s/>387</text:p>
          </table:table-cell>
          <table:table-cell office:value-type="float" office:value="1338" table:style-name="ce223">
            <text:p>1 338</text:p>
          </table:table-cell>
          <table:table-cell office:value-type="float" office:value="0" table:style-name="ce223">
            <text:p><text:s/>0</text:p>
          </table:table-cell>
          <table:table-cell office:value-type="float" office:value="0" table:style-name="ce223">
            <text:p><text:s/>0</text:p>
          </table:table-cell>
          <table:table-cell office:value-type="float" office:value="12" table:style-name="ce223">
            <text:p><text:s/>1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30" table:style-name="ce223">
            <text:p>1 130</text:p>
          </table:table-cell>
          <table:table-cell office:value-type="float" office:value="8" table:style-name="ce223">
            <text:p><text:s/>8</text:p>
          </table:table-cell>
          <table:table-cell office:value-type="float" office:value="0" table:style-name="ce223">
            <text:p><text:s/>0</text:p>
          </table:table-cell>
          <table:table-cell office:value-type="float" office:value="29" table:style-name="ce223">
            <text:p><text:s/>29</text:p>
          </table:table-cell>
          <table:table-cell office:value-type="float" office:value="0" table:style-name="ce223">
            <text:p><text:s/>0</text:p>
          </table:table-cell>
          <table:table-cell office:value-type="float" office:value="1" table:style-name="ce223">
            <text:p><text:s/>1</text:p>
          </table:table-cell>
          <table:table-cell office:value-type="float" office:value="37" table:style-name="ce223">
            <text:p><text:s/>37</text:p>
          </table:table-cell>
          <table:table-cell office:value-type="float" office:value="90" table:style-name="ce223">
            <text:p><text:s/>90</text:p>
          </table:table-cell>
          <table:table-cell office:value-type="float" office:value="16" table:style-name="ce223">
            <text:p><text:s/>16</text:p>
          </table:table-cell>
          <table:table-cell office:value-type="float" office:value="36" table:style-name="ce223">
            <text:p><text:s/>36</text:p>
          </table:table-cell>
          <table:table-cell office:value-type="float" office:value="24" table:style-name="ce223">
            <text:p><text:s/>24</text:p>
          </table:table-cell>
          <table:table-cell office:value-type="float" office:value="2" table:style-name="ce223">
            <text:p><text:s/>2</text:p>
          </table:table-cell>
          <table:table-cell office:value-type="float" office:value="16" table:style-name="ce223">
            <text:p><text:s/>16</text:p>
          </table:table-cell>
          <table:table-cell office:value-type="float" office:value="59" table:style-name="ce223">
            <text:p><text:s/>59</text:p>
          </table:table-cell>
          <table:table-cell office:value-type="float" office:value="45" table:style-name="ce223">
            <text:p><text:s/>45</text:p>
          </table:table-cell>
          <table:table-cell office:value-type="float" office:value="1" table:style-name="ce223">
            <text:p><text:s/>1</text:p>
          </table:table-cell>
          <table:table-cell office:value-type="float" office:value="12" table:style-name="ce223">
            <text:p><text:s/>12</text:p>
          </table:table-cell>
          <table:table-cell office:value-type="float" office:value="2" table:style-name="ce223">
            <text:p><text:s/>2</text:p>
          </table:table-cell>
          <table:table-cell office:value-type="float" office:value="15" table:style-name="ce223">
            <text:p><text:s/>15</text:p>
          </table:table-cell>
          <table:table-cell office:value-type="float" office:value="15" table:style-name="ce223">
            <text:p><text:s/>15</text:p>
          </table:table-cell>
          <table:table-cell office:value-type="float" office:value="0" table:style-name="ce223">
            <text:p><text:s/>0</text:p>
          </table:table-cell>
          <table:table-cell office:value-type="float" office:value="0" table:style-name="ce223">
            <text:p><text:s/>0</text:p>
          </table:table-cell>
          <table:table-cell office:value-type="float" office:value="722" table:style-name="ce223">
            <text:p><text:s/>722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71416" table:style-name="ce225">
            <text:p>271 416</text:p>
          </table:table-cell>
          <table:table-cell office:value-type="float" office:value="4774" table:style-name="ce225">
            <text:p>4 774</text:p>
          </table:table-cell>
          <table:table-cell office:value-type="float" office:value="132" table:style-name="ce225">
            <text:p><text:s/>132</text:p>
          </table:table-cell>
          <table:table-cell office:value-type="float" office:value="87705" table:style-name="ce225">
            <text:p>87 705</text:p>
          </table:table-cell>
          <table:table-cell office:value-type="float" office:value="285" table:style-name="ce225">
            <text:p><text:s/>285</text:p>
          </table:table-cell>
          <table:table-cell office:value-type="float" office:value="712" table:style-name="ce225">
            <text:p><text:s/>712</text:p>
          </table:table-cell>
          <table:table-cell office:value-type="float" office:value="30364" table:style-name="ce225">
            <text:p>30 364</text:p>
          </table:table-cell>
          <table:table-cell office:value-type="float" office:value="38769" table:style-name="ce225">
            <text:p>38 769</text:p>
          </table:table-cell>
          <table:table-cell office:value-type="float" office:value="15347" table:style-name="ce225">
            <text:p>15 347</text:p>
          </table:table-cell>
          <table:table-cell office:value-type="float" office:value="27122" table:style-name="ce225">
            <text:p>27 122</text:p>
          </table:table-cell>
          <table:table-cell office:value-type="float" office:value="5653" table:style-name="ce225">
            <text:p>5 653</text:p>
          </table:table-cell>
          <table:table-cell office:value-type="float" office:value="1337" table:style-name="ce225">
            <text:p>1 337</text:p>
          </table:table-cell>
          <table:table-cell office:value-type="float" office:value="3427" table:style-name="ce225">
            <text:p>3 427</text:p>
          </table:table-cell>
          <table:table-cell office:value-type="float" office:value="18330" table:style-name="ce225">
            <text:p>18 330</text:p>
          </table:table-cell>
          <table:table-cell office:value-type="float" office:value="15470" table:style-name="ce225">
            <text:p>15 470</text:p>
          </table:table-cell>
          <table:table-cell office:value-type="float" office:value="66" table:style-name="ce225">
            <text:p><text:s/>66</text:p>
          </table:table-cell>
          <table:table-cell office:value-type="float" office:value="2321" table:style-name="ce225">
            <text:p>2 321</text:p>
          </table:table-cell>
          <table:table-cell office:value-type="float" office:value="3986" table:style-name="ce225">
            <text:p>3 986</text:p>
          </table:table-cell>
          <table:table-cell office:value-type="float" office:value="5464" table:style-name="ce225">
            <text:p>5 464</text:p>
          </table:table-cell>
          <table:table-cell office:value-type="float" office:value="9293" table:style-name="ce225">
            <text:p>9 293</text:p>
          </table:table-cell>
          <table:table-cell office:value-type="float" office:value="2" table:style-name="ce225">
            <text:p><text:s/>2</text:p>
          </table:table-cell>
          <table:table-cell office:value-type="float" office:value="1" table:style-name="ce225">
            <text:p><text:s/>1</text:p>
          </table:table-cell>
          <table:table-cell office:value-type="float" office:value="856" table:style-name="ce225">
            <text:p><text:s/>856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3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26431.1299999999" table:style-name="ce224">
            <text:p>1 326 431,13</text:p>
          </table:table-cell>
          <table:table-cell office:value-type="float" office:value="14770.54" table:style-name="ce224">
            <text:p><text:s/>14 770,54</text:p>
          </table:table-cell>
          <table:table-cell office:value-type="float" office:value="31954.07" table:style-name="ce224">
            <text:p><text:s/>31 954,07</text:p>
          </table:table-cell>
          <table:table-cell office:value-type="float" office:value="40874.019999999997" table:style-name="ce224">
            <text:p><text:s/>40 874,02</text:p>
          </table:table-cell>
          <table:table-cell office:value-type="float" office:value="33957.86" table:style-name="ce224">
            <text:p><text:s/>33 957,86</text:p>
          </table:table-cell>
          <table:table-cell office:value-type="float" office:value="3908.53" table:style-name="ce224">
            <text:p><text:s/>3 908,53</text:p>
          </table:table-cell>
          <table:table-cell office:value-type="float" office:value="33682.93" table:style-name="ce224">
            <text:p><text:s/>33 682,93</text:p>
          </table:table-cell>
          <table:table-cell office:value-type="float" office:value="159251.88" table:style-name="ce224">
            <text:p><text:s/>159 251,88</text:p>
          </table:table-cell>
          <table:table-cell office:value-type="float" office:value="33575.17" table:style-name="ce224">
            <text:p><text:s/>33 575,17</text:p>
          </table:table-cell>
          <table:table-cell office:value-type="float" office:value="556533.41" table:style-name="ce224">
            <text:p><text:s/>556 533,41</text:p>
          </table:table-cell>
          <table:table-cell office:value-type="float" office:value="67797.789999999994" table:style-name="ce224">
            <text:p><text:s/>67 797,79</text:p>
          </table:table-cell>
          <table:table-cell office:value-type="float" office:value="596.48" table:style-name="ce224">
            <text:p><text:s text:c="2"/>596,48</text:p>
          </table:table-cell>
          <table:table-cell office:value-type="float" office:value="30167.29" table:style-name="ce224">
            <text:p><text:s/>30 167,29</text:p>
          </table:table-cell>
          <table:table-cell office:value-type="float" office:value="40313.040000000001" table:style-name="ce224">
            <text:p><text:s/>40 313,04</text:p>
          </table:table-cell>
          <table:table-cell office:value-type="float" office:value="72459.09" table:style-name="ce224">
            <text:p><text:s/>72 459,09</text:p>
          </table:table-cell>
          <table:table-cell office:value-type="float" office:value="0" table:style-name="ce224">
            <text:p><text:s text:c="2"/>0,00</text:p>
          </table:table-cell>
          <table:table-cell office:value-type="float" office:value="44825.38" table:style-name="ce224">
            <text:p><text:s/>44 825,38</text:p>
          </table:table-cell>
          <table:table-cell office:value-type="float" office:value="8019.03" table:style-name="ce224">
            <text:p><text:s/>8 019,03</text:p>
          </table:table-cell>
          <table:table-cell office:value-type="float" office:value="107572.8" table:style-name="ce224">
            <text:p><text:s/>107 572,80</text:p>
          </table:table-cell>
          <table:table-cell office:value-type="float" office:value="45784.6" table:style-name="ce224">
            <text:p><text:s/>45 784,60</text:p>
          </table:table-cell>
          <table:table-cell office:value-type="float" office:value="0" table:style-name="ce224">
            <text:p><text:s text:c="2"/>0,00</text:p>
          </table:table-cell>
          <table:table-cell office:value-type="float" office:value="0" table:style-name="ce224">
            <text:p><text:s text:c="2"/>0,00</text:p>
          </table:table-cell>
          <table:table-cell office:value-type="float" office:value="387.22" table:style-name="ce224">
            <text:p><text:s text:c="2"/>387,2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4719930.109999999" table:style-name="ce224">
            <text:p>44 719 930,11</text:p>
          </table:table-cell>
          <table:table-cell office:value-type="float" office:value="1270831.6100000001" table:style-name="ce224">
            <text:p>1 270 831,61</text:p>
          </table:table-cell>
          <table:table-cell office:value-type="float" office:value="3210" table:style-name="ce224">
            <text:p><text:s/>3 210,00</text:p>
          </table:table-cell>
          <table:table-cell office:value-type="float" office:value="5854716.4299999997" table:style-name="ce224">
            <text:p>5 854 716,43</text:p>
          </table:table-cell>
          <table:table-cell office:value-type="float" office:value="5370" table:style-name="ce224">
            <text:p><text:s/>5 370,00</text:p>
          </table:table-cell>
          <table:table-cell office:value-type="float" office:value="23525.82" table:style-name="ce224">
            <text:p><text:s/>23 525,82</text:p>
          </table:table-cell>
          <table:table-cell office:value-type="float" office:value="11746244.109999999" table:style-name="ce224">
            <text:p>11 746 244,11</text:p>
          </table:table-cell>
          <table:table-cell office:value-type="float" office:value="7053342.8600000003" table:style-name="ce224">
            <text:p>7 053 342,86</text:p>
          </table:table-cell>
          <table:table-cell office:value-type="float" office:value="1518637.24" table:style-name="ce224">
            <text:p>1 518 637,24</text:p>
          </table:table-cell>
          <table:table-cell office:value-type="float" office:value="2966869.69" table:style-name="ce224">
            <text:p>2 966 869,69</text:p>
          </table:table-cell>
          <table:table-cell office:value-type="float" office:value="1002362.03" table:style-name="ce224">
            <text:p>1 002 362,03</text:p>
          </table:table-cell>
          <table:table-cell office:value-type="float" office:value="637612.61" table:style-name="ce224">
            <text:p><text:s/>637 612,61</text:p>
          </table:table-cell>
          <table:table-cell office:value-type="float" office:value="218133.42" table:style-name="ce224">
            <text:p><text:s/>218 133,42</text:p>
          </table:table-cell>
          <table:table-cell office:value-type="float" office:value="4475171.9000000004" table:style-name="ce224">
            <text:p>4 475 171,90</text:p>
          </table:table-cell>
          <table:table-cell office:value-type="float" office:value="2013744.11" table:style-name="ce224">
            <text:p>2 013 744,11</text:p>
          </table:table-cell>
          <table:table-cell office:value-type="float" office:value="19194.919999999998" table:style-name="ce224">
            <text:p><text:s/>19 194,92</text:p>
          </table:table-cell>
          <table:table-cell office:value-type="float" office:value="708433.08" table:style-name="ce224">
            <text:p><text:s/>708 433,08</text:p>
          </table:table-cell>
          <table:table-cell office:value-type="float" office:value="148798.82" table:style-name="ce224">
            <text:p><text:s/>148 798,82</text:p>
          </table:table-cell>
          <table:table-cell office:value-type="float" office:value="1214537.46" table:style-name="ce224">
            <text:p>1 214 537,46</text:p>
          </table:table-cell>
          <table:table-cell office:value-type="float" office:value="3771766.27" table:style-name="ce224">
            <text:p>3 771 766,27</text:p>
          </table:table-cell>
          <table:table-cell office:value-type="float" office:value="1740" table:style-name="ce224">
            <text:p><text:s/>1 740,00</text:p>
          </table:table-cell>
          <table:table-cell office:value-type="float" office:value="0" table:style-name="ce224">
            <text:p><text:s text:c="2"/>0,00</text:p>
          </table:table-cell>
          <table:table-cell office:value-type="float" office:value="65687.73" table:style-name="ce224">
            <text:p><text:s/>65 687,7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1533556.09" table:style-name="ce224">
            <text:p>31 533 556,09</text:p>
          </table:table-cell>
          <table:table-cell office:value-type="float" office:value="407760.19" table:style-name="ce224">
            <text:p><text:s/>407 760,19</text:p>
          </table:table-cell>
          <table:table-cell office:value-type="float" office:value="2280.5" table:style-name="ce224">
            <text:p><text:s/>2 280,50</text:p>
          </table:table-cell>
          <table:table-cell office:value-type="float" office:value="15128001.07" table:style-name="ce224">
            <text:p>15 128 001,07</text:p>
          </table:table-cell>
          <table:table-cell office:value-type="float" office:value="46566.45" table:style-name="ce224">
            <text:p><text:s/>46 566,45</text:p>
          </table:table-cell>
          <table:table-cell office:value-type="float" office:value="93378.13" table:style-name="ce224">
            <text:p><text:s/>93 378,13</text:p>
          </table:table-cell>
          <table:table-cell office:value-type="float" office:value="825149.56" table:style-name="ce224">
            <text:p><text:s/>825 149,56</text:p>
          </table:table-cell>
          <table:table-cell office:value-type="float" office:value="3127100.05" table:style-name="ce224">
            <text:p>3 127 100,05</text:p>
          </table:table-cell>
          <table:table-cell office:value-type="float" office:value="1707124.39" table:style-name="ce224">
            <text:p>1 707 124,39</text:p>
          </table:table-cell>
          <table:table-cell office:value-type="float" office:value="3842758.85" table:style-name="ce224">
            <text:p>3 842 758,85</text:p>
          </table:table-cell>
          <table:table-cell office:value-type="float" office:value="382205.25" table:style-name="ce224">
            <text:p><text:s/>382 205,25</text:p>
          </table:table-cell>
          <table:table-cell office:value-type="float" office:value="35860.83" table:style-name="ce224">
            <text:p><text:s/>35 860,83</text:p>
          </table:table-cell>
          <table:table-cell office:value-type="float" office:value="978845.34" table:style-name="ce224">
            <text:p><text:s/>978 845,34</text:p>
          </table:table-cell>
          <table:table-cell office:value-type="float" office:value="1659093.4" table:style-name="ce224">
            <text:p>1 659 093,40</text:p>
          </table:table-cell>
          <table:table-cell office:value-type="float" office:value="1916301.17" table:style-name="ce224">
            <text:p>1 916 301,17</text:p>
          </table:table-cell>
          <table:table-cell office:value-type="float" office:value="1549.35" table:style-name="ce224">
            <text:p><text:s/>1 549,35</text:p>
          </table:table-cell>
          <table:table-cell office:value-type="float" office:value="233174.37" table:style-name="ce224">
            <text:p><text:s/>233 174,37</text:p>
          </table:table-cell>
          <table:table-cell office:value-type="float" office:value="178857.48" table:style-name="ce224">
            <text:p><text:s/>178 857,48</text:p>
          </table:table-cell>
          <table:table-cell office:value-type="float" office:value="586173.02" table:style-name="ce224">
            <text:p><text:s/>586 173,02</text:p>
          </table:table-cell>
          <table:table-cell office:value-type="float" office:value="375618.77" table:style-name="ce224">
            <text:p><text:s/>375 618,77</text:p>
          </table:table-cell>
          <table:table-cell office:value-type="float" office:value="0" table:style-name="ce224">
            <text:p><text:s text:c="2"/>0,00</text:p>
          </table:table-cell>
          <table:table-cell office:value-type="float" office:value="0" table:style-name="ce224">
            <text:p><text:s text:c="2"/>0,00</text:p>
          </table:table-cell>
          <table:table-cell office:value-type="float" office:value="5757.92" table:style-name="ce224">
            <text:p><text:s/>5 757,9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73455343.760000005" table:style-name="ce224">
            <text:p>73 455 343,76</text:p>
          </table:table-cell>
          <table:table-cell office:value-type="float" office:value="1455520.66" table:style-name="ce224">
            <text:p>1 455 520,66</text:p>
          </table:table-cell>
          <table:table-cell office:value-type="float" office:value="39464.68" table:style-name="ce224">
            <text:p><text:s/>39 464,68</text:p>
          </table:table-cell>
          <table:table-cell office:value-type="float" office:value="22643027.949999999" table:style-name="ce224">
            <text:p>22 643 027,95</text:p>
          </table:table-cell>
          <table:table-cell office:value-type="float" office:value="38340.61" table:style-name="ce224">
            <text:p><text:s/>38 340,61</text:p>
          </table:table-cell>
          <table:table-cell office:value-type="float" office:value="190648.4" table:style-name="ce224">
            <text:p><text:s/>190 648,40</text:p>
          </table:table-cell>
          <table:table-cell office:value-type="float" office:value="7038440.9800000004" table:style-name="ce224">
            <text:p>7 038 440,98</text:p>
          </table:table-cell>
          <table:table-cell office:value-type="float" office:value="10704991.199999999" table:style-name="ce224">
            <text:p>10 704 991,20</text:p>
          </table:table-cell>
          <table:table-cell office:value-type="float" office:value="4507078.9800000004" table:style-name="ce224">
            <text:p>4 507 078,98</text:p>
          </table:table-cell>
          <table:table-cell office:value-type="float" office:value="9608074.6099999994" table:style-name="ce224">
            <text:p>9 608 074,61</text:p>
          </table:table-cell>
          <table:table-cell office:value-type="float" office:value="1985980.76" table:style-name="ce224">
            <text:p>1 985 980,76</text:p>
          </table:table-cell>
          <table:table-cell office:value-type="float" office:value="136889.89000000001" table:style-name="ce224">
            <text:p><text:s/>136 889,89</text:p>
          </table:table-cell>
          <table:table-cell office:value-type="float" office:value="920341.58" table:style-name="ce224">
            <text:p><text:s/>920 341,58</text:p>
          </table:table-cell>
          <table:table-cell office:value-type="float" office:value="4589187.1900000004" table:style-name="ce224">
            <text:p>4 589 187,19</text:p>
          </table:table-cell>
          <table:table-cell office:value-type="float" office:value="5050277.5999999996" table:style-name="ce224">
            <text:p>5 050 277,60</text:p>
          </table:table-cell>
          <table:table-cell office:value-type="float" office:value="17629.12" table:style-name="ce224">
            <text:p><text:s/>17 629,12</text:p>
          </table:table-cell>
          <table:table-cell office:value-type="float" office:value="310592.44" table:style-name="ce224">
            <text:p><text:s/>310 592,44</text:p>
          </table:table-cell>
          <table:table-cell office:value-type="float" office:value="1632661.67" table:style-name="ce224">
            <text:p>1 632 661,67</text:p>
          </table:table-cell>
          <table:table-cell office:value-type="float" office:value="1470804.04" table:style-name="ce224">
            <text:p>1 470 804,04</text:p>
          </table:table-cell>
          <table:table-cell office:value-type="float" office:value="1102603.1399999999" table:style-name="ce224">
            <text:p>1 102 603,14</text:p>
          </table:table-cell>
          <table:table-cell office:value-type="float" office:value="0" table:style-name="ce224">
            <text:p><text:s text:c="2"/>0,00</text:p>
          </table:table-cell>
          <table:table-cell office:value-type="float" office:value="379.07" table:style-name="ce224">
            <text:p><text:s text:c="2"/>379,07</text:p>
          </table:table-cell>
          <table:table-cell office:value-type="float" office:value="12409.19" table:style-name="ce224">
            <text:p><text:s/>12 409,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924041.48" table:style-name="ce224">
            <text:p>2 924 041,48</text:p>
          </table:table-cell>
          <table:table-cell office:value-type="float" office:value="70920.05" table:style-name="ce224">
            <text:p><text:s/>70 920,05</text:p>
          </table:table-cell>
          <table:table-cell office:value-type="float" office:value="360" table:style-name="ce224">
            <text:p><text:s text:c="2"/>360,00</text:p>
          </table:table-cell>
          <table:table-cell office:value-type="float" office:value="289784.63" table:style-name="ce224">
            <text:p><text:s/>289 784,63</text:p>
          </table:table-cell>
          <table:table-cell office:value-type="float" office:value="180" table:style-name="ce224">
            <text:p><text:s text:c="2"/>180,00</text:p>
          </table:table-cell>
          <table:table-cell office:value-type="float" office:value="720" table:style-name="ce224">
            <text:p><text:s text:c="2"/>720,00</text:p>
          </table:table-cell>
          <table:table-cell office:value-type="float" office:value="863268.75" table:style-name="ce224">
            <text:p><text:s/>863 268,75</text:p>
          </table:table-cell>
          <table:table-cell office:value-type="float" office:value="357033.19" table:style-name="ce224">
            <text:p><text:s/>357 033,19</text:p>
          </table:table-cell>
          <table:table-cell office:value-type="float" office:value="102323.43" table:style-name="ce224">
            <text:p><text:s/>102 323,43</text:p>
          </table:table-cell>
          <table:table-cell office:value-type="float" office:value="73701.210000000006" table:style-name="ce224">
            <text:p><text:s/>73 701,21</text:p>
          </table:table-cell>
          <table:table-cell office:value-type="float" office:value="63022.38" table:style-name="ce224">
            <text:p><text:s/>63 022,38</text:p>
          </table:table-cell>
          <table:table-cell office:value-type="float" office:value="34809.99" table:style-name="ce224">
            <text:p><text:s/>34 809,99</text:p>
          </table:table-cell>
          <table:table-cell office:value-type="float" office:value="14551.07" table:style-name="ce224">
            <text:p><text:s/>14 551,07</text:p>
          </table:table-cell>
          <table:table-cell office:value-type="float" office:value="250206.59" table:style-name="ce224">
            <text:p><text:s/>250 206,59</text:p>
          </table:table-cell>
          <table:table-cell office:value-type="float" office:value="146553.74" table:style-name="ce224">
            <text:p><text:s/>146 553,74</text:p>
          </table:table-cell>
          <table:table-cell office:value-type="float" office:value="360" table:style-name="ce224">
            <text:p><text:s text:c="2"/>360,00</text:p>
          </table:table-cell>
          <table:table-cell office:value-type="float" office:value="54722.48" table:style-name="ce224">
            <text:p><text:s/>54 722,48</text:p>
          </table:table-cell>
          <table:table-cell office:value-type="float" office:value="3644.61" table:style-name="ce224">
            <text:p><text:s/>3 644,61</text:p>
          </table:table-cell>
          <table:table-cell office:value-type="float" office:value="132449.99" table:style-name="ce224">
            <text:p><text:s/>132 449,99</text:p>
          </table:table-cell>
          <table:table-cell office:value-type="float" office:value="461109.37" table:style-name="ce224">
            <text:p><text:s/>461 109,37</text:p>
          </table:table-cell>
          <table:table-cell office:value-type="float" office:value="0" table:style-name="ce224">
            <text:p><text:s text:c="2"/>0,00</text:p>
          </table:table-cell>
          <table:table-cell office:value-type="float" office:value="0" table:style-name="ce224">
            <text:p><text:s text:c="2"/>0,00</text:p>
          </table:table-cell>
          <table:table-cell office:value-type="float" office:value="4320" table:style-name="ce224">
            <text:p><text:s/>4 32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96248.19" table:style-name="ce224">
            <text:p><text:s/>396 248,19</text:p>
          </table:table-cell>
          <table:table-cell office:value-type="float" office:value="2880" table:style-name="ce224">
            <text:p><text:s/>2 880,00</text:p>
          </table:table-cell>
          <table:table-cell office:value-type="float" office:value="0" table:style-name="ce224">
            <text:p><text:s text:c="2"/>0,00</text:p>
          </table:table-cell>
          <table:table-cell office:value-type="float" office:value="10190.870000000001" table:style-name="ce224">
            <text:p><text:s/>10 190,87</text:p>
          </table:table-cell>
          <table:table-cell office:value-type="float" office:value="0" table:style-name="ce224">
            <text:p><text:s text:c="2"/>0,00</text:p>
          </table:table-cell>
          <table:table-cell office:value-type="float" office:value="360" table:style-name="ce224">
            <text:p><text:s text:c="2"/>360,00</text:p>
          </table:table-cell>
          <table:table-cell office:value-type="float" office:value="12901.6" table:style-name="ce224">
            <text:p><text:s/>12 901,60</text:p>
          </table:table-cell>
          <table:table-cell office:value-type="float" office:value="31754.75" table:style-name="ce224">
            <text:p><text:s/>31 754,75</text:p>
          </table:table-cell>
          <table:table-cell office:value-type="float" office:value="5560.09" table:style-name="ce224">
            <text:p><text:s/>5 560,09</text:p>
          </table:table-cell>
          <table:table-cell office:value-type="float" office:value="12450.54" table:style-name="ce224">
            <text:p><text:s/>12 450,54</text:p>
          </table:table-cell>
          <table:table-cell office:value-type="float" office:value="8314.1" table:style-name="ce224">
            <text:p><text:s/>8 314,10</text:p>
          </table:table-cell>
          <table:table-cell office:value-type="float" office:value="720" table:style-name="ce224">
            <text:p><text:s text:c="2"/>720,00</text:p>
          </table:table-cell>
          <table:table-cell office:value-type="float" office:value="5676.25" table:style-name="ce224">
            <text:p><text:s/>5 676,25</text:p>
          </table:table-cell>
          <table:table-cell office:value-type="float" office:value="20939.07" table:style-name="ce224">
            <text:p><text:s/>20 939,07</text:p>
          </table:table-cell>
          <table:table-cell office:value-type="float" office:value="15979.61" table:style-name="ce224">
            <text:p><text:s/>15 979,61</text:p>
          </table:table-cell>
          <table:table-cell office:value-type="float" office:value="360" table:style-name="ce224">
            <text:p><text:s text:c="2"/>360,00</text:p>
          </table:table-cell>
          <table:table-cell office:value-type="float" office:value="4297.9799999999996" table:style-name="ce224">
            <text:p><text:s/>4 297,98</text:p>
          </table:table-cell>
          <table:table-cell office:value-type="float" office:value="720" table:style-name="ce224">
            <text:p><text:s text:c="2"/>720,00</text:p>
          </table:table-cell>
          <table:table-cell office:value-type="float" office:value="5400" table:style-name="ce224">
            <text:p><text:s/>5 400,00</text:p>
          </table:table-cell>
          <table:table-cell office:value-type="float" office:value="5396.67" table:style-name="ce224">
            <text:p><text:s/>5 396,67</text:p>
          </table:table-cell>
          <table:table-cell office:value-type="float" office:value="0" table:style-name="ce224">
            <text:p><text:s text:c="2"/>0,00</text:p>
          </table:table-cell>
          <table:table-cell office:value-type="float" office:value="0" table:style-name="ce224">
            <text:p><text:s text:c="2"/>0,00</text:p>
          </table:table-cell>
          <table:table-cell office:value-type="float" office:value="252346.66" table:style-name="ce224">
            <text:p><text:s/>252 346,66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54355550.75999999" table:style-name="ce226">
            <text:p>154 355 550,76</text:p>
          </table:table-cell>
          <table:table-cell office:value-type="float" office:value="3222683.05" table:style-name="ce226">
            <text:p>3 222 683,05</text:p>
          </table:table-cell>
          <table:table-cell office:value-type="float" office:value="77269.25" table:style-name="ce226">
            <text:p><text:s/>77 269,25</text:p>
          </table:table-cell>
          <table:table-cell office:value-type="float" office:value="43966594.969999999" table:style-name="ce226">
            <text:p>43 966 594,97</text:p>
          </table:table-cell>
          <table:table-cell office:value-type="float" office:value="124414.92" table:style-name="ce226">
            <text:p><text:s/>124 414,92</text:p>
          </table:table-cell>
          <table:table-cell office:value-type="float" office:value="312540.88" table:style-name="ce226">
            <text:p><text:s/>312 540,88</text:p>
          </table:table-cell>
          <table:table-cell office:value-type="float" office:value="20519687.93" table:style-name="ce226">
            <text:p>20 519 687,93</text:p>
          </table:table-cell>
          <table:table-cell office:value-type="float" office:value="21433473.93" table:style-name="ce226">
            <text:p>21 433 473,93</text:p>
          </table:table-cell>
          <table:table-cell office:value-type="float" office:value="7874299.2999999998" table:style-name="ce226">
            <text:p>7 874 299,30</text:p>
          </table:table-cell>
          <table:table-cell office:value-type="float" office:value="17060388.309999999" table:style-name="ce226">
            <text:p>17 060 388,31</text:p>
          </table:table-cell>
          <table:table-cell office:value-type="float" office:value="3509682.31" table:style-name="ce226">
            <text:p>3 509 682,31</text:p>
          </table:table-cell>
          <table:table-cell office:value-type="float" office:value="846489.8" table:style-name="ce226">
            <text:p><text:s/>846 489,80</text:p>
          </table:table-cell>
          <table:table-cell office:value-type="float" office:value="2167714.9500000002" table:style-name="ce226">
            <text:p>2 167 714,95</text:p>
          </table:table-cell>
          <table:table-cell office:value-type="float" office:value="11034911.189999999" table:style-name="ce226">
            <text:p>11 034 911,19</text:p>
          </table:table-cell>
          <table:table-cell office:value-type="float" office:value="9215315.3200000003" table:style-name="ce226">
            <text:p>9 215 315,32</text:p>
          </table:table-cell>
          <table:table-cell office:value-type="float" office:value="39093.39" table:style-name="ce226">
            <text:p><text:s/>39 093,39</text:p>
          </table:table-cell>
          <table:table-cell office:value-type="float" office:value="1356045.73" table:style-name="ce226">
            <text:p>1 356 045,73</text:p>
          </table:table-cell>
          <table:table-cell office:value-type="float" office:value="1972701.61" table:style-name="ce226">
            <text:p>1 972 701,61</text:p>
          </table:table-cell>
          <table:table-cell office:value-type="float" office:value="3516937.31" table:style-name="ce226">
            <text:p>3 516 937,31</text:p>
          </table:table-cell>
          <table:table-cell office:value-type="float" office:value="5762278.8200000003" table:style-name="ce226">
            <text:p>5 762 278,82</text:p>
          </table:table-cell>
          <table:table-cell office:value-type="float" office:value="1740" table:style-name="ce226">
            <text:p><text:s/>1 740,00</text:p>
          </table:table-cell>
          <table:table-cell office:value-type="float" office:value="379.07" table:style-name="ce226">
            <text:p><text:s text:c="2"/>379,07</text:p>
          </table:table-cell>
          <table:table-cell office:value-type="float" office:value="340908.72" table:style-name="ce226">
            <text:p><text:s/>340 908,72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47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47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jún21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42">
            <text:p>Podporené subjekty v rámci projektov prvej pomoci s nárokom za jún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2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46">
            <text:p>Spracované na základe údajov evidovaných v Informačnom systéme služieb zamestnanosti (ISSZ) Ústredia práce, sociálnych vecí a rodiny k 31.10.2021 21:28:57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1">
            <text:p>Opatrenie</text:p>
          </table:table-cell>
          <table:table-cell office:value-type="string" table:number-columns-spanned="1" table:number-rows-spanned="2" table:style-name="ce251">
            <text:p>Celkom</text:p>
          </table:table-cell>
          <table:table-cell office:value-type="string" table:number-columns-spanned="22" table:number-rows-spanned="1" table:style-name="ce253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3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98" table:style-name="ce227">
            <text:p><text:s/>198</text:p>
          </table:table-cell>
          <table:table-cell office:value-type="float" office:value="1" table:style-name="ce227">
            <text:p><text:s/>1</text:p>
          </table:table-cell>
          <table:table-cell office:value-type="float" office:value="0" table:style-name="ce227">
            <text:p><text:s/>0</text:p>
          </table:table-cell>
          <table:table-cell office:value-type="float" office:value="9" table:style-name="ce227">
            <text:p><text:s/>9</text:p>
          </table:table-cell>
          <table:table-cell office:value-type="float" office:value="0" table:style-name="ce227">
            <text:p><text:s/>0</text:p>
          </table:table-cell>
          <table:table-cell office:value-type="float" office:value="1" table:style-name="ce227">
            <text:p><text:s/>1</text:p>
          </table:table-cell>
          <table:table-cell office:value-type="float" office:value="8" table:style-name="ce227">
            <text:p><text:s/>8</text:p>
          </table:table-cell>
          <table:table-cell office:value-type="float" office:value="34" table:style-name="ce227">
            <text:p><text:s/>34</text:p>
          </table:table-cell>
          <table:table-cell office:value-type="float" office:value="6" table:style-name="ce227">
            <text:p><text:s/>6</text:p>
          </table:table-cell>
          <table:table-cell office:value-type="float" office:value="69" table:style-name="ce227">
            <text:p><text:s/>69</text:p>
          </table:table-cell>
          <table:table-cell office:value-type="float" office:value="3" table:style-name="ce227">
            <text:p><text:s/>3</text:p>
          </table:table-cell>
          <table:table-cell office:value-type="float" office:value="0" table:style-name="ce227">
            <text:p><text:s/>0</text:p>
          </table:table-cell>
          <table:table-cell office:value-type="float" office:value="3" table:style-name="ce227">
            <text:p><text:s/>3</text:p>
          </table:table-cell>
          <table:table-cell office:value-type="float" office:value="12" table:style-name="ce227">
            <text:p><text:s/>12</text:p>
          </table:table-cell>
          <table:table-cell office:value-type="float" office:value="18" table:style-name="ce227">
            <text:p><text:s/>18</text:p>
          </table:table-cell>
          <table:table-cell office:value-type="float" office:value="0" table:style-name="ce227">
            <text:p><text:s/>0</text:p>
          </table:table-cell>
          <table:table-cell office:value-type="float" office:value="7" table:style-name="ce227">
            <text:p><text:s/>7</text:p>
          </table:table-cell>
          <table:table-cell office:value-type="float" office:value="4" table:style-name="ce227">
            <text:p><text:s/>4</text:p>
          </table:table-cell>
          <table:table-cell office:value-type="float" office:value="10" table:style-name="ce227">
            <text:p><text:s/>10</text:p>
          </table:table-cell>
          <table:table-cell office:value-type="float" office:value="13" table:style-name="ce227">
            <text:p><text:s/>13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1609" table:style-name="ce227">
            <text:p>51 609</text:p>
          </table:table-cell>
          <table:table-cell office:value-type="float" office:value="1411" table:style-name="ce227">
            <text:p>1 411</text:p>
          </table:table-cell>
          <table:table-cell office:value-type="float" office:value="4" table:style-name="ce227">
            <text:p><text:s/>4</text:p>
          </table:table-cell>
          <table:table-cell office:value-type="float" office:value="6698" table:style-name="ce227">
            <text:p>6 698</text:p>
          </table:table-cell>
          <table:table-cell office:value-type="float" office:value="7" table:style-name="ce227">
            <text:p><text:s/>7</text:p>
          </table:table-cell>
          <table:table-cell office:value-type="float" office:value="26" table:style-name="ce227">
            <text:p><text:s/>26</text:p>
          </table:table-cell>
          <table:table-cell office:value-type="float" office:value="12835" table:style-name="ce227">
            <text:p>12 835</text:p>
          </table:table-cell>
          <table:table-cell office:value-type="float" office:value="8542" table:style-name="ce227">
            <text:p>8 542</text:p>
          </table:table-cell>
          <table:table-cell office:value-type="float" office:value="1778" table:style-name="ce227">
            <text:p>1 778</text:p>
          </table:table-cell>
          <table:table-cell office:value-type="float" office:value="3151" table:style-name="ce227">
            <text:p>3 151</text:p>
          </table:table-cell>
          <table:table-cell office:value-type="float" office:value="1193" table:style-name="ce227">
            <text:p>1 193</text:p>
          </table:table-cell>
          <table:table-cell office:value-type="float" office:value="885" table:style-name="ce227">
            <text:p><text:s/>885</text:p>
          </table:table-cell>
          <table:table-cell office:value-type="float" office:value="241" table:style-name="ce227">
            <text:p><text:s/>241</text:p>
          </table:table-cell>
          <table:table-cell office:value-type="float" office:value="5491" table:style-name="ce227">
            <text:p>5 491</text:p>
          </table:table-cell>
          <table:table-cell office:value-type="float" office:value="2271" table:style-name="ce227">
            <text:p>2 271</text:p>
          </table:table-cell>
          <table:table-cell office:value-type="float" office:value="26" table:style-name="ce227">
            <text:p><text:s/>26</text:p>
          </table:table-cell>
          <table:table-cell office:value-type="float" office:value="809" table:style-name="ce227">
            <text:p><text:s/>809</text:p>
          </table:table-cell>
          <table:table-cell office:value-type="float" office:value="204" table:style-name="ce227">
            <text:p><text:s/>204</text:p>
          </table:table-cell>
          <table:table-cell office:value-type="float" office:value="1299" table:style-name="ce227">
            <text:p>1 299</text:p>
          </table:table-cell>
          <table:table-cell office:value-type="float" office:value="4656" table:style-name="ce227">
            <text:p>4 656</text:p>
          </table:table-cell>
          <table:table-cell office:value-type="float" office:value="2" table:style-name="ce227">
            <text:p><text:s/>2</text:p>
          </table:table-cell>
          <table:table-cell office:value-type="float" office:value="0" table:style-name="ce227">
            <text:p><text:s/>0</text:p>
          </table:table-cell>
          <table:table-cell office:value-type="float" office:value="80" table:style-name="ce227">
            <text:p><text:s/>8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96" table:style-name="ce227">
            <text:p>4 496</text:p>
          </table:table-cell>
          <table:table-cell office:value-type="float" office:value="66" table:style-name="ce227">
            <text:p><text:s/>66</text:p>
          </table:table-cell>
          <table:table-cell office:value-type="float" office:value="2" table:style-name="ce227">
            <text:p><text:s/>2</text:p>
          </table:table-cell>
          <table:table-cell office:value-type="float" office:value="592" table:style-name="ce227">
            <text:p><text:s/>592</text:p>
          </table:table-cell>
          <table:table-cell office:value-type="float" office:value="6" table:style-name="ce227">
            <text:p><text:s/>6</text:p>
          </table:table-cell>
          <table:table-cell office:value-type="float" office:value="13" table:style-name="ce227">
            <text:p><text:s/>13</text:p>
          </table:table-cell>
          <table:table-cell office:value-type="float" office:value="295" table:style-name="ce227">
            <text:p><text:s/>295</text:p>
          </table:table-cell>
          <table:table-cell office:value-type="float" office:value="1007" table:style-name="ce227">
            <text:p>1 007</text:p>
          </table:table-cell>
          <table:table-cell office:value-type="float" office:value="198" table:style-name="ce227">
            <text:p><text:s/>198</text:p>
          </table:table-cell>
          <table:table-cell office:value-type="float" office:value="722" table:style-name="ce227">
            <text:p><text:s/>722</text:p>
          </table:table-cell>
          <table:table-cell office:value-type="float" office:value="114" table:style-name="ce227">
            <text:p><text:s/>114</text:p>
          </table:table-cell>
          <table:table-cell office:value-type="float" office:value="16" table:style-name="ce227">
            <text:p><text:s/>16</text:p>
          </table:table-cell>
          <table:table-cell office:value-type="float" office:value="114" table:style-name="ce227">
            <text:p><text:s/>114</text:p>
          </table:table-cell>
          <table:table-cell office:value-type="float" office:value="542" table:style-name="ce227">
            <text:p><text:s/>542</text:p>
          </table:table-cell>
          <table:table-cell office:value-type="float" office:value="364" table:style-name="ce227">
            <text:p><text:s/>364</text:p>
          </table:table-cell>
          <table:table-cell office:value-type="float" office:value="1" table:style-name="ce227">
            <text:p><text:s/>1</text:p>
          </table:table-cell>
          <table:table-cell office:value-type="float" office:value="79" table:style-name="ce227">
            <text:p><text:s/>79</text:p>
          </table:table-cell>
          <table:table-cell office:value-type="float" office:value="60" table:style-name="ce227">
            <text:p><text:s/>60</text:p>
          </table:table-cell>
          <table:table-cell office:value-type="float" office:value="132" table:style-name="ce227">
            <text:p><text:s/>132</text:p>
          </table:table-cell>
          <table:table-cell office:value-type="float" office:value="169" table:style-name="ce227">
            <text:p><text:s/>169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4" table:style-name="ce227">
            <text:p><text:s/>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3736" table:style-name="ce227">
            <text:p>13 736</text:p>
          </table:table-cell>
          <table:table-cell office:value-type="float" office:value="256" table:style-name="ce227">
            <text:p><text:s/>256</text:p>
          </table:table-cell>
          <table:table-cell office:value-type="float" office:value="9" table:style-name="ce227">
            <text:p><text:s/>9</text:p>
          </table:table-cell>
          <table:table-cell office:value-type="float" office:value="1648" table:style-name="ce227">
            <text:p>1 648</text:p>
          </table:table-cell>
          <table:table-cell office:value-type="float" office:value="4" table:style-name="ce227">
            <text:p><text:s/>4</text:p>
          </table:table-cell>
          <table:table-cell office:value-type="float" office:value="38" table:style-name="ce227">
            <text:p><text:s/>38</text:p>
          </table:table-cell>
          <table:table-cell office:value-type="float" office:value="1450" table:style-name="ce227">
            <text:p>1 450</text:p>
          </table:table-cell>
          <table:table-cell office:value-type="float" office:value="3231" table:style-name="ce227">
            <text:p>3 231</text:p>
          </table:table-cell>
          <table:table-cell office:value-type="float" office:value="640" table:style-name="ce227">
            <text:p><text:s/>640</text:p>
          </table:table-cell>
          <table:table-cell office:value-type="float" office:value="2081" table:style-name="ce227">
            <text:p>2 081</text:p>
          </table:table-cell>
          <table:table-cell office:value-type="float" office:value="449" table:style-name="ce227">
            <text:p><text:s/>449</text:p>
          </table:table-cell>
          <table:table-cell office:value-type="float" office:value="67" table:style-name="ce227">
            <text:p><text:s/>67</text:p>
          </table:table-cell>
          <table:table-cell office:value-type="float" office:value="264" table:style-name="ce227">
            <text:p><text:s/>264</text:p>
          </table:table-cell>
          <table:table-cell office:value-type="float" office:value="1523" table:style-name="ce227">
            <text:p>1 523</text:p>
          </table:table-cell>
          <table:table-cell office:value-type="float" office:value="881" table:style-name="ce227">
            <text:p><text:s/>881</text:p>
          </table:table-cell>
          <table:table-cell office:value-type="float" office:value="7" table:style-name="ce227">
            <text:p><text:s/>7</text:p>
          </table:table-cell>
          <table:table-cell office:value-type="float" office:value="173" table:style-name="ce227">
            <text:p><text:s/>173</text:p>
          </table:table-cell>
          <table:table-cell office:value-type="float" office:value="180" table:style-name="ce227">
            <text:p><text:s/>180</text:p>
          </table:table-cell>
          <table:table-cell office:value-type="float" office:value="294" table:style-name="ce227">
            <text:p><text:s/>294</text:p>
          </table:table-cell>
          <table:table-cell office:value-type="float" office:value="531" table:style-name="ce227">
            <text:p><text:s/>531</text:p>
          </table:table-cell>
          <table:table-cell office:value-type="float" office:value="0" table:style-name="ce227">
            <text:p><text:s/>0</text:p>
          </table:table-cell>
          <table:table-cell office:value-type="float" office:value="1" table:style-name="ce227">
            <text:p><text:s/>1</text:p>
          </table:table-cell>
          <table:table-cell office:value-type="float" office:value="9" table:style-name="ce227">
            <text:p><text:s/>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7360" table:style-name="ce227">
            <text:p>7 360</text:p>
          </table:table-cell>
          <table:table-cell office:value-type="float" office:value="191" table:style-name="ce227">
            <text:p><text:s/>191</text:p>
          </table:table-cell>
          <table:table-cell office:value-type="float" office:value="1" table:style-name="ce227">
            <text:p><text:s/>1</text:p>
          </table:table-cell>
          <table:table-cell office:value-type="float" office:value="716" table:style-name="ce227">
            <text:p><text:s/>716</text:p>
          </table:table-cell>
          <table:table-cell office:value-type="float" office:value="0" table:style-name="ce227">
            <text:p><text:s/>0</text:p>
          </table:table-cell>
          <table:table-cell office:value-type="float" office:value="1" table:style-name="ce227">
            <text:p><text:s/>1</text:p>
          </table:table-cell>
          <table:table-cell office:value-type="float" office:value="2219" table:style-name="ce227">
            <text:p>2 219</text:p>
          </table:table-cell>
          <table:table-cell office:value-type="float" office:value="901" table:style-name="ce227">
            <text:p><text:s/>901</text:p>
          </table:table-cell>
          <table:table-cell office:value-type="float" office:value="262" table:style-name="ce227">
            <text:p><text:s/>262</text:p>
          </table:table-cell>
          <table:table-cell office:value-type="float" office:value="190" table:style-name="ce227">
            <text:p><text:s/>190</text:p>
          </table:table-cell>
          <table:table-cell office:value-type="float" office:value="167" table:style-name="ce227">
            <text:p><text:s/>167</text:p>
          </table:table-cell>
          <table:table-cell office:value-type="float" office:value="90" table:style-name="ce227">
            <text:p><text:s/>90</text:p>
          </table:table-cell>
          <table:table-cell office:value-type="float" office:value="38" table:style-name="ce227">
            <text:p><text:s/>38</text:p>
          </table:table-cell>
          <table:table-cell office:value-type="float" office:value="667" table:style-name="ce227">
            <text:p><text:s/>667</text:p>
          </table:table-cell>
          <table:table-cell office:value-type="float" office:value="372" table:style-name="ce227">
            <text:p><text:s/>372</text:p>
          </table:table-cell>
          <table:table-cell office:value-type="float" office:value="1" table:style-name="ce227">
            <text:p><text:s/>1</text:p>
          </table:table-cell>
          <table:table-cell office:value-type="float" office:value="121" table:style-name="ce227">
            <text:p><text:s/>121</text:p>
          </table:table-cell>
          <table:table-cell office:value-type="float" office:value="12" table:style-name="ce227">
            <text:p><text:s/>12</text:p>
          </table:table-cell>
          <table:table-cell office:value-type="float" office:value="307" table:style-name="ce227">
            <text:p><text:s/>307</text:p>
          </table:table-cell>
          <table:table-cell office:value-type="float" office:value="1095" table:style-name="ce227">
            <text:p>1 095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9" table:style-name="ce227">
            <text:p><text:s/>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5" table:style-name="ce227">
            <text:p><text:s/>965</text:p>
          </table:table-cell>
          <table:table-cell office:value-type="float" office:value="8" table:style-name="ce227">
            <text:p><text:s/>8</text:p>
          </table:table-cell>
          <table:table-cell office:value-type="float" office:value="0" table:style-name="ce227">
            <text:p><text:s/>0</text:p>
          </table:table-cell>
          <table:table-cell office:value-type="float" office:value="25" table:style-name="ce227">
            <text:p><text:s/>25</text:p>
          </table:table-cell>
          <table:table-cell office:value-type="float" office:value="0" table:style-name="ce227">
            <text:p><text:s/>0</text:p>
          </table:table-cell>
          <table:table-cell office:value-type="float" office:value="1" table:style-name="ce227">
            <text:p><text:s/>1</text:p>
          </table:table-cell>
          <table:table-cell office:value-type="float" office:value="27" table:style-name="ce227">
            <text:p><text:s/>27</text:p>
          </table:table-cell>
          <table:table-cell office:value-type="float" office:value="82" table:style-name="ce227">
            <text:p><text:s/>82</text:p>
          </table:table-cell>
          <table:table-cell office:value-type="float" office:value="14" table:style-name="ce227">
            <text:p><text:s/>14</text:p>
          </table:table-cell>
          <table:table-cell office:value-type="float" office:value="24" table:style-name="ce227">
            <text:p><text:s/>24</text:p>
          </table:table-cell>
          <table:table-cell office:value-type="float" office:value="20" table:style-name="ce227">
            <text:p><text:s/>20</text:p>
          </table:table-cell>
          <table:table-cell office:value-type="float" office:value="2" table:style-name="ce227">
            <text:p><text:s/>2</text:p>
          </table:table-cell>
          <table:table-cell office:value-type="float" office:value="15" table:style-name="ce227">
            <text:p><text:s/>15</text:p>
          </table:table-cell>
          <table:table-cell office:value-type="float" office:value="48" table:style-name="ce227">
            <text:p><text:s/>48</text:p>
          </table:table-cell>
          <table:table-cell office:value-type="float" office:value="41" table:style-name="ce227">
            <text:p><text:s/>41</text:p>
          </table:table-cell>
          <table:table-cell office:value-type="float" office:value="1" table:style-name="ce227">
            <text:p><text:s/>1</text:p>
          </table:table-cell>
          <table:table-cell office:value-type="float" office:value="9" table:style-name="ce227">
            <text:p><text:s/>9</text:p>
          </table:table-cell>
          <table:table-cell office:value-type="float" office:value="2" table:style-name="ce227">
            <text:p><text:s/>2</text:p>
          </table:table-cell>
          <table:table-cell office:value-type="float" office:value="10" table:style-name="ce227">
            <text:p><text:s/>10</text:p>
          </table:table-cell>
          <table:table-cell office:value-type="float" office:value="13" table:style-name="ce227">
            <text:p><text:s/>13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623" table:style-name="ce227">
            <text:p><text:s/>623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78364" table:style-name="ce229">
            <text:p>78 364</text:p>
          </table:table-cell>
          <table:table-cell office:value-type="float" office:value="1933" table:style-name="ce229">
            <text:p>1 933</text:p>
          </table:table-cell>
          <table:table-cell office:value-type="float" office:value="16" table:style-name="ce229">
            <text:p><text:s/>16</text:p>
          </table:table-cell>
          <table:table-cell office:value-type="float" office:value="9688" table:style-name="ce229">
            <text:p>9 688</text:p>
          </table:table-cell>
          <table:table-cell office:value-type="float" office:value="17" table:style-name="ce229">
            <text:p><text:s/>17</text:p>
          </table:table-cell>
          <table:table-cell office:value-type="float" office:value="80" table:style-name="ce229">
            <text:p><text:s/>80</text:p>
          </table:table-cell>
          <table:table-cell office:value-type="float" office:value="16834" table:style-name="ce229">
            <text:p>16 834</text:p>
          </table:table-cell>
          <table:table-cell office:value-type="float" office:value="13797" table:style-name="ce229">
            <text:p>13 797</text:p>
          </table:table-cell>
          <table:table-cell office:value-type="float" office:value="2898" table:style-name="ce229">
            <text:p>2 898</text:p>
          </table:table-cell>
          <table:table-cell office:value-type="float" office:value="6237" table:style-name="ce229">
            <text:p>6 237</text:p>
          </table:table-cell>
          <table:table-cell office:value-type="float" office:value="1946" table:style-name="ce229">
            <text:p>1 946</text:p>
          </table:table-cell>
          <table:table-cell office:value-type="float" office:value="1060" table:style-name="ce229">
            <text:p>1 060</text:p>
          </table:table-cell>
          <table:table-cell office:value-type="float" office:value="675" table:style-name="ce229">
            <text:p><text:s/>675</text:p>
          </table:table-cell>
          <table:table-cell office:value-type="float" office:value="8283" table:style-name="ce229">
            <text:p>8 283</text:p>
          </table:table-cell>
          <table:table-cell office:value-type="float" office:value="3947" table:style-name="ce229">
            <text:p>3 947</text:p>
          </table:table-cell>
          <table:table-cell office:value-type="float" office:value="36" table:style-name="ce229">
            <text:p><text:s/>36</text:p>
          </table:table-cell>
          <table:table-cell office:value-type="float" office:value="1198" table:style-name="ce229">
            <text:p>1 198</text:p>
          </table:table-cell>
          <table:table-cell office:value-type="float" office:value="462" table:style-name="ce229">
            <text:p><text:s/>462</text:p>
          </table:table-cell>
          <table:table-cell office:value-type="float" office:value="2052" table:style-name="ce229">
            <text:p>2 052</text:p>
          </table:table-cell>
          <table:table-cell office:value-type="float" office:value="6477" table:style-name="ce229">
            <text:p>6 477</text:p>
          </table:table-cell>
          <table:table-cell office:value-type="float" office:value="2" table:style-name="ce229">
            <text:p><text:s/>2</text:p>
          </table:table-cell>
          <table:table-cell office:value-type="float" office:value="1" table:style-name="ce229">
            <text:p><text:s/>1</text:p>
          </table:table-cell>
          <table:table-cell office:value-type="float" office:value="725" table:style-name="ce229">
            <text:p><text:s/>725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3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918" table:style-name="ce227">
            <text:p><text:s/>918</text:p>
          </table:table-cell>
          <table:table-cell office:value-type="float" office:value="12" table:style-name="ce227">
            <text:p><text:s/>12</text:p>
          </table:table-cell>
          <table:table-cell office:value-type="float" office:value="0" table:style-name="ce227">
            <text:p><text:s/>0</text:p>
          </table:table-cell>
          <table:table-cell office:value-type="float" office:value="85" table:style-name="ce227">
            <text:p><text:s/>85</text:p>
          </table:table-cell>
          <table:table-cell office:value-type="float" office:value="0" table:style-name="ce227">
            <text:p><text:s/>0</text:p>
          </table:table-cell>
          <table:table-cell office:value-type="float" office:value="5" table:style-name="ce227">
            <text:p><text:s/>5</text:p>
          </table:table-cell>
          <table:table-cell office:value-type="float" office:value="14" table:style-name="ce227">
            <text:p><text:s/>14</text:p>
          </table:table-cell>
          <table:table-cell office:value-type="float" office:value="159" table:style-name="ce227">
            <text:p><text:s/>159</text:p>
          </table:table-cell>
          <table:table-cell office:value-type="float" office:value="55" table:style-name="ce227">
            <text:p><text:s/>55</text:p>
          </table:table-cell>
          <table:table-cell office:value-type="float" office:value="245" table:style-name="ce227">
            <text:p><text:s/>245</text:p>
          </table:table-cell>
          <table:table-cell office:value-type="float" office:value="12" table:style-name="ce227">
            <text:p><text:s/>12</text:p>
          </table:table-cell>
          <table:table-cell office:value-type="float" office:value="0" table:style-name="ce227">
            <text:p><text:s/>0</text:p>
          </table:table-cell>
          <table:table-cell office:value-type="float" office:value="9" table:style-name="ce227">
            <text:p><text:s/>9</text:p>
          </table:table-cell>
          <table:table-cell office:value-type="float" office:value="32" table:style-name="ce227">
            <text:p><text:s/>32</text:p>
          </table:table-cell>
          <table:table-cell office:value-type="float" office:value="192" table:style-name="ce227">
            <text:p><text:s/>192</text:p>
          </table:table-cell>
          <table:table-cell office:value-type="float" office:value="0" table:style-name="ce227">
            <text:p><text:s/>0</text:p>
          </table:table-cell>
          <table:table-cell office:value-type="float" office:value="38" table:style-name="ce227">
            <text:p><text:s/>38</text:p>
          </table:table-cell>
          <table:table-cell office:value-type="float" office:value="13" table:style-name="ce227">
            <text:p><text:s/>13</text:p>
          </table:table-cell>
          <table:table-cell office:value-type="float" office:value="23" table:style-name="ce227">
            <text:p><text:s/>23</text:p>
          </table:table-cell>
          <table:table-cell office:value-type="float" office:value="24" table:style-name="ce227">
            <text:p><text:s/>24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1564" table:style-name="ce227">
            <text:p>51 564</text:p>
          </table:table-cell>
          <table:table-cell office:value-type="float" office:value="1409" table:style-name="ce227">
            <text:p>1 409</text:p>
          </table:table-cell>
          <table:table-cell office:value-type="float" office:value="4" table:style-name="ce227">
            <text:p><text:s/>4</text:p>
          </table:table-cell>
          <table:table-cell office:value-type="float" office:value="6695" table:style-name="ce227">
            <text:p>6 695</text:p>
          </table:table-cell>
          <table:table-cell office:value-type="float" office:value="7" table:style-name="ce227">
            <text:p><text:s/>7</text:p>
          </table:table-cell>
          <table:table-cell office:value-type="float" office:value="26" table:style-name="ce227">
            <text:p><text:s/>26</text:p>
          </table:table-cell>
          <table:table-cell office:value-type="float" office:value="12826" table:style-name="ce227">
            <text:p>12 826</text:p>
          </table:table-cell>
          <table:table-cell office:value-type="float" office:value="8536" table:style-name="ce227">
            <text:p>8 536</text:p>
          </table:table-cell>
          <table:table-cell office:value-type="float" office:value="1774" table:style-name="ce227">
            <text:p>1 774</text:p>
          </table:table-cell>
          <table:table-cell office:value-type="float" office:value="3147" table:style-name="ce227">
            <text:p>3 147</text:p>
          </table:table-cell>
          <table:table-cell office:value-type="float" office:value="1193" table:style-name="ce227">
            <text:p>1 193</text:p>
          </table:table-cell>
          <table:table-cell office:value-type="float" office:value="883" table:style-name="ce227">
            <text:p><text:s/>883</text:p>
          </table:table-cell>
          <table:table-cell office:value-type="float" office:value="241" table:style-name="ce227">
            <text:p><text:s/>241</text:p>
          </table:table-cell>
          <table:table-cell office:value-type="float" office:value="5489" table:style-name="ce227">
            <text:p>5 489</text:p>
          </table:table-cell>
          <table:table-cell office:value-type="float" office:value="2269" table:style-name="ce227">
            <text:p>2 269</text:p>
          </table:table-cell>
          <table:table-cell office:value-type="float" office:value="26" table:style-name="ce227">
            <text:p><text:s/>26</text:p>
          </table:table-cell>
          <table:table-cell office:value-type="float" office:value="806" table:style-name="ce227">
            <text:p><text:s/>806</text:p>
          </table:table-cell>
          <table:table-cell office:value-type="float" office:value="204" table:style-name="ce227">
            <text:p><text:s/>204</text:p>
          </table:table-cell>
          <table:table-cell office:value-type="float" office:value="1296" table:style-name="ce227">
            <text:p>1 296</text:p>
          </table:table-cell>
          <table:table-cell office:value-type="float" office:value="4651" table:style-name="ce227">
            <text:p>4 651</text:p>
          </table:table-cell>
          <table:table-cell office:value-type="float" office:value="2" table:style-name="ce227">
            <text:p><text:s/>2</text:p>
          </table:table-cell>
          <table:table-cell office:value-type="float" office:value="0" table:style-name="ce227">
            <text:p><text:s/>0</text:p>
          </table:table-cell>
          <table:table-cell office:value-type="float" office:value="80" table:style-name="ce227">
            <text:p><text:s/>8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7099" table:style-name="ce227">
            <text:p>57 099</text:p>
          </table:table-cell>
          <table:table-cell office:value-type="float" office:value="344" table:style-name="ce227">
            <text:p><text:s/>344</text:p>
          </table:table-cell>
          <table:table-cell office:value-type="float" office:value="56" table:style-name="ce227">
            <text:p><text:s/>56</text:p>
          </table:table-cell>
          <table:table-cell office:value-type="float" office:value="35513" table:style-name="ce227">
            <text:p>35 513</text:p>
          </table:table-cell>
          <table:table-cell office:value-type="float" office:value="105" table:style-name="ce227">
            <text:p><text:s/>105</text:p>
          </table:table-cell>
          <table:table-cell office:value-type="float" office:value="83" table:style-name="ce227">
            <text:p><text:s/>83</text:p>
          </table:table-cell>
          <table:table-cell office:value-type="float" office:value="1001" table:style-name="ce227">
            <text:p>1 001</text:p>
          </table:table-cell>
          <table:table-cell office:value-type="float" office:value="3913" table:style-name="ce227">
            <text:p>3 913</text:p>
          </table:table-cell>
          <table:table-cell office:value-type="float" office:value="3567" table:style-name="ce227">
            <text:p>3 567</text:p>
          </table:table-cell>
          <table:table-cell office:value-type="float" office:value="3534" table:style-name="ce227">
            <text:p>3 534</text:p>
          </table:table-cell>
          <table:table-cell office:value-type="float" office:value="413" table:style-name="ce227">
            <text:p><text:s/>413</text:p>
          </table:table-cell>
          <table:table-cell office:value-type="float" office:value="22" table:style-name="ce227">
            <text:p><text:s/>22</text:p>
          </table:table-cell>
          <table:table-cell office:value-type="float" office:value="1236" table:style-name="ce227">
            <text:p>1 236</text:p>
          </table:table-cell>
          <table:table-cell office:value-type="float" office:value="3126" table:style-name="ce227">
            <text:p>3 126</text:p>
          </table:table-cell>
          <table:table-cell office:value-type="float" office:value="2563" table:style-name="ce227">
            <text:p>2 563</text:p>
          </table:table-cell>
          <table:table-cell office:value-type="float" office:value="2" table:style-name="ce227">
            <text:p><text:s/>2</text:p>
          </table:table-cell>
          <table:table-cell office:value-type="float" office:value="340" table:style-name="ce227">
            <text:p><text:s/>340</text:p>
          </table:table-cell>
          <table:table-cell office:value-type="float" office:value="402" table:style-name="ce227">
            <text:p><text:s/>402</text:p>
          </table:table-cell>
          <table:table-cell office:value-type="float" office:value="389" table:style-name="ce227">
            <text:p><text:s/>389</text:p>
          </table:table-cell>
          <table:table-cell office:value-type="float" office:value="482" table:style-name="ce227">
            <text:p><text:s/>482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8" table:style-name="ce227">
            <text:p><text:s/>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9612" table:style-name="ce227">
            <text:p>109 612</text:p>
          </table:table-cell>
          <table:table-cell office:value-type="float" office:value="2039" table:style-name="ce227">
            <text:p>2 039</text:p>
          </table:table-cell>
          <table:table-cell office:value-type="float" office:value="1925" table:style-name="ce227">
            <text:p>1 925</text:p>
          </table:table-cell>
          <table:table-cell office:value-type="float" office:value="35088" table:style-name="ce227">
            <text:p>35 088</text:p>
          </table:table-cell>
          <table:table-cell office:value-type="float" office:value="107" table:style-name="ce227">
            <text:p><text:s/>107</text:p>
          </table:table-cell>
          <table:table-cell office:value-type="float" office:value="307" table:style-name="ce227">
            <text:p><text:s/>307</text:p>
          </table:table-cell>
          <table:table-cell office:value-type="float" office:value="10799" table:style-name="ce227">
            <text:p>10 799</text:p>
          </table:table-cell>
          <table:table-cell office:value-type="float" office:value="17267" table:style-name="ce227">
            <text:p>17 267</text:p>
          </table:table-cell>
          <table:table-cell office:value-type="float" office:value="7024" table:style-name="ce227">
            <text:p>7 024</text:p>
          </table:table-cell>
          <table:table-cell office:value-type="float" office:value="11255" table:style-name="ce227">
            <text:p>11 255</text:p>
          </table:table-cell>
          <table:table-cell office:value-type="float" office:value="2950" table:style-name="ce227">
            <text:p>2 950</text:p>
          </table:table-cell>
          <table:table-cell office:value-type="float" office:value="206" table:style-name="ce227">
            <text:p><text:s/>206</text:p>
          </table:table-cell>
          <table:table-cell office:value-type="float" office:value="1202" table:style-name="ce227">
            <text:p>1 202</text:p>
          </table:table-cell>
          <table:table-cell office:value-type="float" office:value="7037" table:style-name="ce227">
            <text:p>7 037</text:p>
          </table:table-cell>
          <table:table-cell office:value-type="float" office:value="6509" table:style-name="ce227">
            <text:p>6 509</text:p>
          </table:table-cell>
          <table:table-cell office:value-type="float" office:value="29" table:style-name="ce227">
            <text:p><text:s/>29</text:p>
          </table:table-cell>
          <table:table-cell office:value-type="float" office:value="466" table:style-name="ce227">
            <text:p><text:s/>466</text:p>
          </table:table-cell>
          <table:table-cell office:value-type="float" office:value="1524" table:style-name="ce227">
            <text:p>1 524</text:p>
          </table:table-cell>
          <table:table-cell office:value-type="float" office:value="2110" table:style-name="ce227">
            <text:p>2 110</text:p>
          </table:table-cell>
          <table:table-cell office:value-type="float" office:value="1753" table:style-name="ce227">
            <text:p>1 753</text:p>
          </table:table-cell>
          <table:table-cell office:value-type="float" office:value="0" table:style-name="ce227">
            <text:p><text:s/>0</text:p>
          </table:table-cell>
          <table:table-cell office:value-type="float" office:value="1" table:style-name="ce227">
            <text:p><text:s/>1</text:p>
          </table:table-cell>
          <table:table-cell office:value-type="float" office:value="14" table:style-name="ce227">
            <text:p><text:s/>1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7357" table:style-name="ce227">
            <text:p>7 357</text:p>
          </table:table-cell>
          <table:table-cell office:value-type="float" office:value="191" table:style-name="ce227">
            <text:p><text:s/>191</text:p>
          </table:table-cell>
          <table:table-cell office:value-type="float" office:value="1" table:style-name="ce227">
            <text:p><text:s/>1</text:p>
          </table:table-cell>
          <table:table-cell office:value-type="float" office:value="715" table:style-name="ce227">
            <text:p><text:s/>715</text:p>
          </table:table-cell>
          <table:table-cell office:value-type="float" office:value="0" table:style-name="ce227">
            <text:p><text:s/>0</text:p>
          </table:table-cell>
          <table:table-cell office:value-type="float" office:value="1" table:style-name="ce227">
            <text:p><text:s/>1</text:p>
          </table:table-cell>
          <table:table-cell office:value-type="float" office:value="2218" table:style-name="ce227">
            <text:p>2 218</text:p>
          </table:table-cell>
          <table:table-cell office:value-type="float" office:value="900" table:style-name="ce227">
            <text:p><text:s/>900</text:p>
          </table:table-cell>
          <table:table-cell office:value-type="float" office:value="262" table:style-name="ce227">
            <text:p><text:s/>262</text:p>
          </table:table-cell>
          <table:table-cell office:value-type="float" office:value="190" table:style-name="ce227">
            <text:p><text:s/>190</text:p>
          </table:table-cell>
          <table:table-cell office:value-type="float" office:value="167" table:style-name="ce227">
            <text:p><text:s/>167</text:p>
          </table:table-cell>
          <table:table-cell office:value-type="float" office:value="90" table:style-name="ce227">
            <text:p><text:s/>90</text:p>
          </table:table-cell>
          <table:table-cell office:value-type="float" office:value="38" table:style-name="ce227">
            <text:p><text:s/>38</text:p>
          </table:table-cell>
          <table:table-cell office:value-type="float" office:value="667" table:style-name="ce227">
            <text:p><text:s/>667</text:p>
          </table:table-cell>
          <table:table-cell office:value-type="float" office:value="372" table:style-name="ce227">
            <text:p><text:s/>372</text:p>
          </table:table-cell>
          <table:table-cell office:value-type="float" office:value="1" table:style-name="ce227">
            <text:p><text:s/>1</text:p>
          </table:table-cell>
          <table:table-cell office:value-type="float" office:value="121" table:style-name="ce227">
            <text:p><text:s/>121</text:p>
          </table:table-cell>
          <table:table-cell office:value-type="float" office:value="12" table:style-name="ce227">
            <text:p><text:s/>12</text:p>
          </table:table-cell>
          <table:table-cell office:value-type="float" office:value="307" table:style-name="ce227">
            <text:p><text:s/>307</text:p>
          </table:table-cell>
          <table:table-cell office:value-type="float" office:value="1095" table:style-name="ce227">
            <text:p>1 095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9" table:style-name="ce227">
            <text:p><text:s/>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5" table:style-name="ce227">
            <text:p><text:s/>965</text:p>
          </table:table-cell>
          <table:table-cell office:value-type="float" office:value="8" table:style-name="ce227">
            <text:p><text:s/>8</text:p>
          </table:table-cell>
          <table:table-cell office:value-type="float" office:value="0" table:style-name="ce227">
            <text:p><text:s/>0</text:p>
          </table:table-cell>
          <table:table-cell office:value-type="float" office:value="25" table:style-name="ce227">
            <text:p><text:s/>25</text:p>
          </table:table-cell>
          <table:table-cell office:value-type="float" office:value="0" table:style-name="ce227">
            <text:p><text:s/>0</text:p>
          </table:table-cell>
          <table:table-cell office:value-type="float" office:value="1" table:style-name="ce227">
            <text:p><text:s/>1</text:p>
          </table:table-cell>
          <table:table-cell office:value-type="float" office:value="27" table:style-name="ce227">
            <text:p><text:s/>27</text:p>
          </table:table-cell>
          <table:table-cell office:value-type="float" office:value="82" table:style-name="ce227">
            <text:p><text:s/>82</text:p>
          </table:table-cell>
          <table:table-cell office:value-type="float" office:value="14" table:style-name="ce227">
            <text:p><text:s/>14</text:p>
          </table:table-cell>
          <table:table-cell office:value-type="float" office:value="24" table:style-name="ce227">
            <text:p><text:s/>24</text:p>
          </table:table-cell>
          <table:table-cell office:value-type="float" office:value="20" table:style-name="ce227">
            <text:p><text:s/>20</text:p>
          </table:table-cell>
          <table:table-cell office:value-type="float" office:value="2" table:style-name="ce227">
            <text:p><text:s/>2</text:p>
          </table:table-cell>
          <table:table-cell office:value-type="float" office:value="15" table:style-name="ce227">
            <text:p><text:s/>15</text:p>
          </table:table-cell>
          <table:table-cell office:value-type="float" office:value="48" table:style-name="ce227">
            <text:p><text:s/>48</text:p>
          </table:table-cell>
          <table:table-cell office:value-type="float" office:value="41" table:style-name="ce227">
            <text:p><text:s/>41</text:p>
          </table:table-cell>
          <table:table-cell office:value-type="float" office:value="1" table:style-name="ce227">
            <text:p><text:s/>1</text:p>
          </table:table-cell>
          <table:table-cell office:value-type="float" office:value="9" table:style-name="ce227">
            <text:p><text:s/>9</text:p>
          </table:table-cell>
          <table:table-cell office:value-type="float" office:value="2" table:style-name="ce227">
            <text:p><text:s/>2</text:p>
          </table:table-cell>
          <table:table-cell office:value-type="float" office:value="10" table:style-name="ce227">
            <text:p><text:s/>10</text:p>
          </table:table-cell>
          <table:table-cell office:value-type="float" office:value="13" table:style-name="ce227">
            <text:p><text:s/>13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623" table:style-name="ce227">
            <text:p><text:s/>623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27515" table:style-name="ce229">
            <text:p>227 515</text:p>
          </table:table-cell>
          <table:table-cell office:value-type="float" office:value="4003" table:style-name="ce229">
            <text:p>4 003</text:p>
          </table:table-cell>
          <table:table-cell office:value-type="float" office:value="1986" table:style-name="ce229">
            <text:p>1 986</text:p>
          </table:table-cell>
          <table:table-cell office:value-type="float" office:value="78121" table:style-name="ce229">
            <text:p>78 121</text:p>
          </table:table-cell>
          <table:table-cell office:value-type="float" office:value="219" table:style-name="ce229">
            <text:p><text:s/>219</text:p>
          </table:table-cell>
          <table:table-cell office:value-type="float" office:value="423" table:style-name="ce229">
            <text:p><text:s/>423</text:p>
          </table:table-cell>
          <table:table-cell office:value-type="float" office:value="26885" table:style-name="ce229">
            <text:p>26 885</text:p>
          </table:table-cell>
          <table:table-cell office:value-type="float" office:value="30857" table:style-name="ce229">
            <text:p>30 857</text:p>
          </table:table-cell>
          <table:table-cell office:value-type="float" office:value="12696" table:style-name="ce229">
            <text:p>12 696</text:p>
          </table:table-cell>
          <table:table-cell office:value-type="float" office:value="18395" table:style-name="ce229">
            <text:p>18 395</text:p>
          </table:table-cell>
          <table:table-cell office:value-type="float" office:value="4755" table:style-name="ce229">
            <text:p>4 755</text:p>
          </table:table-cell>
          <table:table-cell office:value-type="float" office:value="1203" table:style-name="ce229">
            <text:p>1 203</text:p>
          </table:table-cell>
          <table:table-cell office:value-type="float" office:value="2741" table:style-name="ce229">
            <text:p>2 741</text:p>
          </table:table-cell>
          <table:table-cell office:value-type="float" office:value="16399" table:style-name="ce229">
            <text:p>16 399</text:p>
          </table:table-cell>
          <table:table-cell office:value-type="float" office:value="11946" table:style-name="ce229">
            <text:p>11 946</text:p>
          </table:table-cell>
          <table:table-cell office:value-type="float" office:value="59" table:style-name="ce229">
            <text:p><text:s/>59</text:p>
          </table:table-cell>
          <table:table-cell office:value-type="float" office:value="1780" table:style-name="ce229">
            <text:p>1 780</text:p>
          </table:table-cell>
          <table:table-cell office:value-type="float" office:value="2157" table:style-name="ce229">
            <text:p>2 157</text:p>
          </table:table-cell>
          <table:table-cell office:value-type="float" office:value="4135" table:style-name="ce229">
            <text:p>4 135</text:p>
          </table:table-cell>
          <table:table-cell office:value-type="float" office:value="8018" table:style-name="ce229">
            <text:p>8 018</text:p>
          </table:table-cell>
          <table:table-cell office:value-type="float" office:value="2" table:style-name="ce229">
            <text:p><text:s/>2</text:p>
          </table:table-cell>
          <table:table-cell office:value-type="float" office:value="1" table:style-name="ce229">
            <text:p><text:s/>1</text:p>
          </table:table-cell>
          <table:table-cell office:value-type="float" office:value="734" table:style-name="ce229">
            <text:p><text:s/>734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3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58907.13" table:style-name="ce228">
            <text:p><text:s/>458 907,13</text:p>
          </table:table-cell>
          <table:table-cell office:value-type="float" office:value="7317.39" table:style-name="ce228">
            <text:p><text:s/>7 317,39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15981.44" table:style-name="ce228">
            <text:p><text:s/>15 981,44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4715.54" table:style-name="ce228">
            <text:p><text:s/>4 715,54</text:p>
          </table:table-cell>
          <table:table-cell office:value-type="float" office:value="10662.91" table:style-name="ce228">
            <text:p><text:s/>10 662,91</text:p>
          </table:table-cell>
          <table:table-cell office:value-type="float" office:value="54058.8" table:style-name="ce228">
            <text:p><text:s/>54 058,80</text:p>
          </table:table-cell>
          <table:table-cell office:value-type="float" office:value="17507.060000000001" table:style-name="ce228">
            <text:p><text:s/>17 507,06</text:p>
          </table:table-cell>
          <table:table-cell office:value-type="float" office:value="154918.14000000001" table:style-name="ce228">
            <text:p><text:s/>154 918,14</text:p>
          </table:table-cell>
          <table:table-cell office:value-type="float" office:value="8593.61" table:style-name="ce228">
            <text:p><text:s/>8 593,61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6379.87" table:style-name="ce228">
            <text:p><text:s/>6 379,87</text:p>
          </table:table-cell>
          <table:table-cell office:value-type="float" office:value="24497.360000000001" table:style-name="ce228">
            <text:p><text:s/>24 497,36</text:p>
          </table:table-cell>
          <table:table-cell office:value-type="float" office:value="81053.509999999995" table:style-name="ce228">
            <text:p><text:s/>81 053,51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31623.11" table:style-name="ce228">
            <text:p><text:s/>31 623,11</text:p>
          </table:table-cell>
          <table:table-cell office:value-type="float" office:value="7881.64" table:style-name="ce228">
            <text:p><text:s/>7 881,64</text:p>
          </table:table-cell>
          <table:table-cell office:value-type="float" office:value="18629.88" table:style-name="ce228">
            <text:p><text:s/>18 629,88</text:p>
          </table:table-cell>
          <table:table-cell office:value-type="float" office:value="15086.87" table:style-name="ce228">
            <text:p><text:s/>15 086,87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0" table:style-name="ce228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592607.32" table:style-name="ce228">
            <text:p>39 592 607,32</text:p>
          </table:table-cell>
          <table:table-cell office:value-type="float" office:value="1138329.67" table:style-name="ce228">
            <text:p>1 138 329,67</text:p>
          </table:table-cell>
          <table:table-cell office:value-type="float" office:value="2580" table:style-name="ce228">
            <text:p><text:s/>2 580,00</text:p>
          </table:table-cell>
          <table:table-cell office:value-type="float" office:value="5186627.37" table:style-name="ce228">
            <text:p>5 186 627,37</text:p>
          </table:table-cell>
          <table:table-cell office:value-type="float" office:value="4740" table:style-name="ce228">
            <text:p><text:s/>4 740,00</text:p>
          </table:table-cell>
          <table:table-cell office:value-type="float" office:value="20188.810000000001" table:style-name="ce228">
            <text:p><text:s/>20 188,81</text:p>
          </table:table-cell>
          <table:table-cell office:value-type="float" office:value="10579137.25" table:style-name="ce228">
            <text:p>10 579 137,25</text:p>
          </table:table-cell>
          <table:table-cell office:value-type="float" office:value="6127204.46" table:style-name="ce228">
            <text:p>6 127 204,46</text:p>
          </table:table-cell>
          <table:table-cell office:value-type="float" office:value="1352978.87" table:style-name="ce228">
            <text:p>1 352 978,87</text:p>
          </table:table-cell>
          <table:table-cell office:value-type="float" office:value="2197579.88" table:style-name="ce228">
            <text:p>2 197 579,88</text:p>
          </table:table-cell>
          <table:table-cell office:value-type="float" office:value="914895.42" table:style-name="ce228">
            <text:p><text:s/>914 895,42</text:p>
          </table:table-cell>
          <table:table-cell office:value-type="float" office:value="623248.51" table:style-name="ce228">
            <text:p><text:s/>623 248,51</text:p>
          </table:table-cell>
          <table:table-cell office:value-type="float" office:value="189102.07" table:style-name="ce228">
            <text:p><text:s/>189 102,07</text:p>
          </table:table-cell>
          <table:table-cell office:value-type="float" office:value="4174765.91" table:style-name="ce228">
            <text:p>4 174 765,91</text:p>
          </table:table-cell>
          <table:table-cell office:value-type="float" office:value="1801197.63" table:style-name="ce228">
            <text:p>1 801 197,63</text:p>
          </table:table-cell>
          <table:table-cell office:value-type="float" office:value="18518.080000000002" table:style-name="ce228">
            <text:p><text:s/>18 518,08</text:p>
          </table:table-cell>
          <table:table-cell office:value-type="float" office:value="609268.13" table:style-name="ce228">
            <text:p><text:s/>609 268,13</text:p>
          </table:table-cell>
          <table:table-cell office:value-type="float" office:value="133698.70000000001" table:style-name="ce228">
            <text:p><text:s/>133 698,70</text:p>
          </table:table-cell>
          <table:table-cell office:value-type="float" office:value="1037956.06" table:style-name="ce228">
            <text:p>1 037 956,06</text:p>
          </table:table-cell>
          <table:table-cell office:value-type="float" office:value="3417952.69" table:style-name="ce228">
            <text:p>3 417 952,69</text:p>
          </table:table-cell>
          <table:table-cell office:value-type="float" office:value="1110" table:style-name="ce228">
            <text:p><text:s/>1 110,00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61527.81" table:style-name="ce228">
            <text:p><text:s/>61 527,8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2220656.010000002" table:style-name="ce228">
            <text:p>22 220 656,01</text:p>
          </table:table-cell>
          <table:table-cell office:value-type="float" office:value="227530.12" table:style-name="ce228">
            <text:p><text:s/>227 530,12</text:p>
          </table:table-cell>
          <table:table-cell office:value-type="float" office:value="22934.36" table:style-name="ce228">
            <text:p><text:s/>22 934,36</text:p>
          </table:table-cell>
          <table:table-cell office:value-type="float" office:value="10859293.91" table:style-name="ce228">
            <text:p>10 859 293,91</text:p>
          </table:table-cell>
          <table:table-cell office:value-type="float" office:value="51625.08" table:style-name="ce228">
            <text:p><text:s/>51 625,08</text:p>
          </table:table-cell>
          <table:table-cell office:value-type="float" office:value="35352.33" table:style-name="ce228">
            <text:p><text:s/>35 352,33</text:p>
          </table:table-cell>
          <table:table-cell office:value-type="float" office:value="674297.12" table:style-name="ce228">
            <text:p><text:s/>674 297,12</text:p>
          </table:table-cell>
          <table:table-cell office:value-type="float" office:value="2456081.23" table:style-name="ce228">
            <text:p>2 456 081,23</text:p>
          </table:table-cell>
          <table:table-cell office:value-type="float" office:value="998179.91" table:style-name="ce228">
            <text:p><text:s/>998 179,91</text:p>
          </table:table-cell>
          <table:table-cell office:value-type="float" office:value="2338467.6800000002" table:style-name="ce228">
            <text:p>2 338 467,68</text:p>
          </table:table-cell>
          <table:table-cell office:value-type="float" office:value="301439.11" table:style-name="ce228">
            <text:p><text:s/>301 439,11</text:p>
          </table:table-cell>
          <table:table-cell office:value-type="float" office:value="16210.99" table:style-name="ce228">
            <text:p><text:s/>16 210,99</text:p>
          </table:table-cell>
          <table:table-cell office:value-type="float" office:value="652280.05000000005" table:style-name="ce228">
            <text:p><text:s/>652 280,05</text:p>
          </table:table-cell>
          <table:table-cell office:value-type="float" office:value="1445079.59" table:style-name="ce228">
            <text:p>1 445 079,59</text:p>
          </table:table-cell>
          <table:table-cell office:value-type="float" office:value="1153205.76" table:style-name="ce228">
            <text:p>1 153 205,76</text:p>
          </table:table-cell>
          <table:table-cell office:value-type="float" office:value="812.41" table:style-name="ce228">
            <text:p><text:s text:c="2"/>812,41</text:p>
          </table:table-cell>
          <table:table-cell office:value-type="float" office:value="199590.27" table:style-name="ce228">
            <text:p><text:s/>199 590,27</text:p>
          </table:table-cell>
          <table:table-cell office:value-type="float" office:value="179072.19" table:style-name="ce228">
            <text:p><text:s/>179 072,19</text:p>
          </table:table-cell>
          <table:table-cell office:value-type="float" office:value="293419.96000000002" table:style-name="ce228">
            <text:p><text:s/>293 419,96</text:p>
          </table:table-cell>
          <table:table-cell office:value-type="float" office:value="311193.48" table:style-name="ce228">
            <text:p><text:s/>311 193,48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4590.46" table:style-name="ce228">
            <text:p><text:s/>4 590,4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57134907.329999998" table:style-name="ce228">
            <text:p>57 134 907,33</text:p>
          </table:table-cell>
          <table:table-cell office:value-type="float" office:value="1228501.75" table:style-name="ce228">
            <text:p>1 228 501,75</text:p>
          </table:table-cell>
          <table:table-cell office:value-type="float" office:value="646675.12" table:style-name="ce228">
            <text:p><text:s/>646 675,12</text:p>
          </table:table-cell>
          <table:table-cell office:value-type="float" office:value="17830840.829999998" table:style-name="ce228">
            <text:p>17 830 840,83</text:p>
          </table:table-cell>
          <table:table-cell office:value-type="float" office:value="39140.58" table:style-name="ce228">
            <text:p><text:s/>39 140,58</text:p>
          </table:table-cell>
          <table:table-cell office:value-type="float" office:value="154299.97" table:style-name="ce228">
            <text:p><text:s/>154 299,97</text:p>
          </table:table-cell>
          <table:table-cell office:value-type="float" office:value="6525606.29" table:style-name="ce228">
            <text:p>6 525 606,29</text:p>
          </table:table-cell>
          <table:table-cell office:value-type="float" office:value="8410548.6899999995" table:style-name="ce228">
            <text:p>8 410 548,69</text:p>
          </table:table-cell>
          <table:table-cell office:value-type="float" office:value="3418764.87" table:style-name="ce228">
            <text:p>3 418 764,87</text:p>
          </table:table-cell>
          <table:table-cell office:value-type="float" office:value="5905585.1399999997" table:style-name="ce228">
            <text:p>5 905 585,14</text:p>
          </table:table-cell>
          <table:table-cell office:value-type="float" office:value="1562332.42" table:style-name="ce228">
            <text:p>1 562 332,42</text:p>
          </table:table-cell>
          <table:table-cell office:value-type="float" office:value="110144.67" table:style-name="ce228">
            <text:p><text:s/>110 144,67</text:p>
          </table:table-cell>
          <table:table-cell office:value-type="float" office:value="676866.49" table:style-name="ce228">
            <text:p><text:s/>676 866,49</text:p>
          </table:table-cell>
          <table:table-cell office:value-type="float" office:value="3962740.77" table:style-name="ce228">
            <text:p>3 962 740,77</text:p>
          </table:table-cell>
          <table:table-cell office:value-type="float" office:value="3767550.51" table:style-name="ce228">
            <text:p>3 767 550,51</text:p>
          </table:table-cell>
          <table:table-cell office:value-type="float" office:value="15244.96" table:style-name="ce228">
            <text:p><text:s/>15 244,96</text:p>
          </table:table-cell>
          <table:table-cell office:value-type="float" office:value="246390.18" table:style-name="ce228">
            <text:p><text:s/>246 390,18</text:p>
          </table:table-cell>
          <table:table-cell office:value-type="float" office:value="624857.23" table:style-name="ce228">
            <text:p><text:s/>624 857,23</text:p>
          </table:table-cell>
          <table:table-cell office:value-type="float" office:value="1109227.6399999999" table:style-name="ce228">
            <text:p>1 109 227,64</text:p>
          </table:table-cell>
          <table:table-cell office:value-type="float" office:value="892967.15" table:style-name="ce228">
            <text:p><text:s/>892 967,15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330" table:style-name="ce228">
            <text:p><text:s text:c="2"/>330,00</text:p>
          </table:table-cell>
          <table:table-cell office:value-type="float" office:value="6292.07" table:style-name="ce228">
            <text:p><text:s/>6 292,0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570235.62" table:style-name="ce228">
            <text:p>2 570 235,62</text:p>
          </table:table-cell>
          <table:table-cell office:value-type="float" office:value="66599.199999999997" table:style-name="ce228">
            <text:p><text:s/>66 599,20</text:p>
          </table:table-cell>
          <table:table-cell office:value-type="float" office:value="360" table:style-name="ce228">
            <text:p><text:s text:c="2"/>360,00</text:p>
          </table:table-cell>
          <table:table-cell office:value-type="float" office:value="248956.77" table:style-name="ce228">
            <text:p><text:s/>248 956,77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360" table:style-name="ce228">
            <text:p><text:s text:c="2"/>360,00</text:p>
          </table:table-cell>
          <table:table-cell office:value-type="float" office:value="786825.45" table:style-name="ce228">
            <text:p><text:s/>786 825,45</text:p>
          </table:table-cell>
          <table:table-cell office:value-type="float" office:value="313722.28999999998" table:style-name="ce228">
            <text:p><text:s/>313 722,29</text:p>
          </table:table-cell>
          <table:table-cell office:value-type="float" office:value="91285.17" table:style-name="ce228">
            <text:p><text:s/>91 285,17</text:p>
          </table:table-cell>
          <table:table-cell office:value-type="float" office:value="64589.98" table:style-name="ce228">
            <text:p><text:s/>64 589,98</text:p>
          </table:table-cell>
          <table:table-cell office:value-type="float" office:value="58907.99" table:style-name="ce228">
            <text:p><text:s/>58 907,99</text:p>
          </table:table-cell>
          <table:table-cell office:value-type="float" office:value="29885.1" table:style-name="ce228">
            <text:p><text:s/>29 885,10</text:p>
          </table:table-cell>
          <table:table-cell office:value-type="float" office:value="13462.55" table:style-name="ce228">
            <text:p><text:s/>13 462,55</text:p>
          </table:table-cell>
          <table:table-cell office:value-type="float" office:value="234334.65" table:style-name="ce228">
            <text:p><text:s/>234 334,65</text:p>
          </table:table-cell>
          <table:table-cell office:value-type="float" office:value="129457.66" table:style-name="ce228">
            <text:p><text:s/>129 457,66</text:p>
          </table:table-cell>
          <table:table-cell office:value-type="float" office:value="360" table:style-name="ce228">
            <text:p><text:s text:c="2"/>360,00</text:p>
          </table:table-cell>
          <table:table-cell office:value-type="float" office:value="42316.67" table:style-name="ce228">
            <text:p><text:s/>42 316,67</text:p>
          </table:table-cell>
          <table:table-cell office:value-type="float" office:value="4008.74" table:style-name="ce228">
            <text:p><text:s/>4 008,74</text:p>
          </table:table-cell>
          <table:table-cell office:value-type="float" office:value="105164.17" table:style-name="ce228">
            <text:p><text:s/>105 164,17</text:p>
          </table:table-cell>
          <table:table-cell office:value-type="float" office:value="376399.23" table:style-name="ce228">
            <text:p><text:s/>376 399,23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3240" table:style-name="ce228">
            <text:p><text:s/>3 24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38261.13" table:style-name="ce228">
            <text:p><text:s/>338 261,13</text:p>
          </table:table-cell>
          <table:table-cell office:value-type="float" office:value="2880" table:style-name="ce228">
            <text:p><text:s/>2 880,00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8750.8700000000008" table:style-name="ce228">
            <text:p><text:s/>8 750,87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360" table:style-name="ce228">
            <text:p><text:s text:c="2"/>360,00</text:p>
          </table:table-cell>
          <table:table-cell office:value-type="float" office:value="9266.9599999999991" table:style-name="ce228">
            <text:p><text:s/>9 266,96</text:p>
          </table:table-cell>
          <table:table-cell office:value-type="float" office:value="28758.51" table:style-name="ce228">
            <text:p><text:s/>28 758,51</text:p>
          </table:table-cell>
          <table:table-cell office:value-type="float" office:value="4845.29" table:style-name="ce228">
            <text:p><text:s/>4 845,29</text:p>
          </table:table-cell>
          <table:table-cell office:value-type="float" office:value="8388.25" table:style-name="ce228">
            <text:p><text:s/>8 388,25</text:p>
          </table:table-cell>
          <table:table-cell office:value-type="float" office:value="6853.68" table:style-name="ce228">
            <text:p><text:s/>6 853,68</text:p>
          </table:table-cell>
          <table:table-cell office:value-type="float" office:value="720" table:style-name="ce228">
            <text:p><text:s text:c="2"/>720,00</text:p>
          </table:table-cell>
          <table:table-cell office:value-type="float" office:value="5400" table:style-name="ce228">
            <text:p><text:s/>5 400,00</text:p>
          </table:table-cell>
          <table:table-cell office:value-type="float" office:value="16883.07" table:style-name="ce228">
            <text:p><text:s/>16 883,07</text:p>
          </table:table-cell>
          <table:table-cell office:value-type="float" office:value="14676.41" table:style-name="ce228">
            <text:p><text:s/>14 676,41</text:p>
          </table:table-cell>
          <table:table-cell office:value-type="float" office:value="360" table:style-name="ce228">
            <text:p><text:s text:c="2"/>360,00</text:p>
          </table:table-cell>
          <table:table-cell office:value-type="float" office:value="3240" table:style-name="ce228">
            <text:p><text:s/>3 240,00</text:p>
          </table:table-cell>
          <table:table-cell office:value-type="float" office:value="720" table:style-name="ce228">
            <text:p><text:s text:c="2"/>720,00</text:p>
          </table:table-cell>
          <table:table-cell office:value-type="float" office:value="3600" table:style-name="ce228">
            <text:p><text:s/>3 600,00</text:p>
          </table:table-cell>
          <table:table-cell office:value-type="float" office:value="4676.67" table:style-name="ce228">
            <text:p><text:s/>4 676,67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217881.42" table:style-name="ce228">
            <text:p><text:s/>217 881,42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22315574.54000001" table:style-name="ce230">
            <text:p>122 315 574,54</text:p>
          </table:table-cell>
          <table:table-cell office:value-type="float" office:value="2671158.13" table:style-name="ce230">
            <text:p>2 671 158,13</text:p>
          </table:table-cell>
          <table:table-cell office:value-type="float" office:value="672549.48" table:style-name="ce230">
            <text:p><text:s/>672 549,48</text:p>
          </table:table-cell>
          <table:table-cell office:value-type="float" office:value="34150451.189999998" table:style-name="ce230">
            <text:p>34 150 451,19</text:p>
          </table:table-cell>
          <table:table-cell office:value-type="float" office:value="95505.66" table:style-name="ce230">
            <text:p><text:s/>95 505,66</text:p>
          </table:table-cell>
          <table:table-cell office:value-type="float" office:value="215276.65" table:style-name="ce230">
            <text:p><text:s/>215 276,65</text:p>
          </table:table-cell>
          <table:table-cell office:value-type="float" office:value="18585795.98" table:style-name="ce230">
            <text:p>18 585 795,98</text:p>
          </table:table-cell>
          <table:table-cell office:value-type="float" office:value="17390373.98" table:style-name="ce230">
            <text:p>17 390 373,98</text:p>
          </table:table-cell>
          <table:table-cell office:value-type="float" office:value="5883561.1699999999" table:style-name="ce230">
            <text:p>5 883 561,17</text:p>
          </table:table-cell>
          <table:table-cell office:value-type="float" office:value="10669529.07" table:style-name="ce230">
            <text:p>10 669 529,07</text:p>
          </table:table-cell>
          <table:table-cell office:value-type="float" office:value="2853022.23" table:style-name="ce230">
            <text:p>2 853 022,23</text:p>
          </table:table-cell>
          <table:table-cell office:value-type="float" office:value="780209.27" table:style-name="ce230">
            <text:p><text:s/>780 209,27</text:p>
          </table:table-cell>
          <table:table-cell office:value-type="float" office:value="1543491.03" table:style-name="ce230">
            <text:p>1 543 491,03</text:p>
          </table:table-cell>
          <table:table-cell office:value-type="float" office:value="9858301.3499999996" table:style-name="ce230">
            <text:p>9 858 301,35</text:p>
          </table:table-cell>
          <table:table-cell office:value-type="float" office:value="6947141.4800000004" table:style-name="ce230">
            <text:p>6 947 141,48</text:p>
          </table:table-cell>
          <table:table-cell office:value-type="float" office:value="35295.449999999997" table:style-name="ce230">
            <text:p><text:s/>35 295,45</text:p>
          </table:table-cell>
          <table:table-cell office:value-type="float" office:value="1132428.3600000001" table:style-name="ce230">
            <text:p>1 132 428,36</text:p>
          </table:table-cell>
          <table:table-cell office:value-type="float" office:value="950238.5" table:style-name="ce230">
            <text:p><text:s/>950 238,50</text:p>
          </table:table-cell>
          <table:table-cell office:value-type="float" office:value="2567997.71" table:style-name="ce230">
            <text:p>2 567 997,71</text:p>
          </table:table-cell>
          <table:table-cell office:value-type="float" office:value="5018276.09" table:style-name="ce230">
            <text:p>5 018 276,09</text:p>
          </table:table-cell>
          <table:table-cell office:value-type="float" office:value="1110" table:style-name="ce230">
            <text:p><text:s/>1 110,00</text:p>
          </table:table-cell>
          <table:table-cell office:value-type="float" office:value="330" table:style-name="ce230">
            <text:p><text:s text:c="2"/>330,00</text:p>
          </table:table-cell>
          <table:table-cell office:value-type="float" office:value="293531.76" table:style-name="ce230">
            <text:p><text:s/>293 531,76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47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47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júl21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42">
            <text:p>Podporené subjekty v rámci projektov prvej pomoci s nárokom za júl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2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46">
            <text:p>Spracované na základe údajov evidovaných v Informačnom systéme služieb zamestnanosti (ISSZ) Ústredia práce, sociálnych vecí a rodiny k 31.10.2021 21:28:57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1">
            <text:p>Opatrenie</text:p>
          </table:table-cell>
          <table:table-cell office:value-type="string" table:number-columns-spanned="1" table:number-rows-spanned="2" table:style-name="ce251">
            <text:p>Celkom</text:p>
          </table:table-cell>
          <table:table-cell office:value-type="string" table:number-columns-spanned="22" table:number-rows-spanned="1" table:style-name="ce253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3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92" table:style-name="ce231">
            <text:p><text:s/>92</text:p>
          </table:table-cell>
          <table:table-cell office:value-type="float" office:value="2" table:style-name="ce231">
            <text:p><text:s/>2</text:p>
          </table:table-cell>
          <table:table-cell office:value-type="float" office:value="0" table:style-name="ce231">
            <text:p><text:s/>0</text:p>
          </table:table-cell>
          <table:table-cell office:value-type="float" office:value="5" table:style-name="ce231">
            <text:p><text:s/>5</text:p>
          </table:table-cell>
          <table:table-cell office:value-type="float" office:value="0" table:style-name="ce231">
            <text:p><text:s/>0</text:p>
          </table:table-cell>
          <table:table-cell office:value-type="float" office:value="0" table:style-name="ce231">
            <text:p><text:s/>0</text:p>
          </table:table-cell>
          <table:table-cell office:value-type="float" office:value="4" table:style-name="ce231">
            <text:p><text:s/>4</text:p>
          </table:table-cell>
          <table:table-cell office:value-type="float" office:value="16" table:style-name="ce231">
            <text:p><text:s/>16</text:p>
          </table:table-cell>
          <table:table-cell office:value-type="float" office:value="4" table:style-name="ce231">
            <text:p><text:s/>4</text:p>
          </table:table-cell>
          <table:table-cell office:value-type="float" office:value="21" table:style-name="ce231">
            <text:p><text:s/>21</text:p>
          </table:table-cell>
          <table:table-cell office:value-type="float" office:value="1" table:style-name="ce231">
            <text:p><text:s/>1</text:p>
          </table:table-cell>
          <table:table-cell office:value-type="float" office:value="0" table:style-name="ce231">
            <text:p><text:s/>0</text:p>
          </table:table-cell>
          <table:table-cell office:value-type="float" office:value="1" table:style-name="ce231">
            <text:p><text:s/>1</text:p>
          </table:table-cell>
          <table:table-cell office:value-type="float" office:value="10" table:style-name="ce231">
            <text:p><text:s/>10</text:p>
          </table:table-cell>
          <table:table-cell office:value-type="float" office:value="16" table:style-name="ce231">
            <text:p><text:s/>16</text:p>
          </table:table-cell>
          <table:table-cell office:value-type="float" office:value="0" table:style-name="ce231">
            <text:p><text:s/>0</text:p>
          </table:table-cell>
          <table:table-cell office:value-type="float" office:value="3" table:style-name="ce231">
            <text:p><text:s/>3</text:p>
          </table:table-cell>
          <table:table-cell office:value-type="float" office:value="1" table:style-name="ce231">
            <text:p><text:s/>1</text:p>
          </table:table-cell>
          <table:table-cell office:value-type="float" office:value="4" table:style-name="ce231">
            <text:p><text:s/>4</text:p>
          </table:table-cell>
          <table:table-cell office:value-type="float" office:value="4" table:style-name="ce231">
            <text:p><text:s/>4</text:p>
          </table:table-cell>
          <table:table-cell office:value-type="float" office:value="0" table:style-name="ce231">
            <text:p><text:s/>0</text:p>
          </table:table-cell>
          <table:table-cell office:value-type="float" office:value="0" table:style-name="ce231">
            <text:p><text:s/>0</text:p>
          </table:table-cell>
          <table:table-cell office:value-type="float" office:value="0" table:style-name="ce231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1249" table:style-name="ce231">
            <text:p>31 249</text:p>
          </table:table-cell>
          <table:table-cell office:value-type="float" office:value="845" table:style-name="ce231">
            <text:p><text:s/>845</text:p>
          </table:table-cell>
          <table:table-cell office:value-type="float" office:value="2" table:style-name="ce231">
            <text:p><text:s/>2</text:p>
          </table:table-cell>
          <table:table-cell office:value-type="float" office:value="3863" table:style-name="ce231">
            <text:p>3 863</text:p>
          </table:table-cell>
          <table:table-cell office:value-type="float" office:value="2" table:style-name="ce231">
            <text:p><text:s/>2</text:p>
          </table:table-cell>
          <table:table-cell office:value-type="float" office:value="22" table:style-name="ce231">
            <text:p><text:s/>22</text:p>
          </table:table-cell>
          <table:table-cell office:value-type="float" office:value="7463" table:style-name="ce231">
            <text:p>7 463</text:p>
          </table:table-cell>
          <table:table-cell office:value-type="float" office:value="5638" table:style-name="ce231">
            <text:p>5 638</text:p>
          </table:table-cell>
          <table:table-cell office:value-type="float" office:value="1102" table:style-name="ce231">
            <text:p>1 102</text:p>
          </table:table-cell>
          <table:table-cell office:value-type="float" office:value="1762" table:style-name="ce231">
            <text:p>1 762</text:p>
          </table:table-cell>
          <table:table-cell office:value-type="float" office:value="732" table:style-name="ce231">
            <text:p><text:s/>732</text:p>
          </table:table-cell>
          <table:table-cell office:value-type="float" office:value="541" table:style-name="ce231">
            <text:p><text:s/>541</text:p>
          </table:table-cell>
          <table:table-cell office:value-type="float" office:value="144" table:style-name="ce231">
            <text:p><text:s/>144</text:p>
          </table:table-cell>
          <table:table-cell office:value-type="float" office:value="3434" table:style-name="ce231">
            <text:p>3 434</text:p>
          </table:table-cell>
          <table:table-cell office:value-type="float" office:value="1358" table:style-name="ce231">
            <text:p>1 358</text:p>
          </table:table-cell>
          <table:table-cell office:value-type="float" office:value="13" table:style-name="ce231">
            <text:p><text:s/>13</text:p>
          </table:table-cell>
          <table:table-cell office:value-type="float" office:value="472" table:style-name="ce231">
            <text:p><text:s/>472</text:p>
          </table:table-cell>
          <table:table-cell office:value-type="float" office:value="124" table:style-name="ce231">
            <text:p><text:s/>124</text:p>
          </table:table-cell>
          <table:table-cell office:value-type="float" office:value="775" table:style-name="ce231">
            <text:p><text:s/>775</text:p>
          </table:table-cell>
          <table:table-cell office:value-type="float" office:value="2909" table:style-name="ce231">
            <text:p>2 909</text:p>
          </table:table-cell>
          <table:table-cell office:value-type="float" office:value="1" table:style-name="ce231">
            <text:p><text:s/>1</text:p>
          </table:table-cell>
          <table:table-cell office:value-type="float" office:value="0" table:style-name="ce231">
            <text:p><text:s/>0</text:p>
          </table:table-cell>
          <table:table-cell office:value-type="float" office:value="47" table:style-name="ce231">
            <text:p><text:s/>4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865" table:style-name="ce231">
            <text:p>3 865</text:p>
          </table:table-cell>
          <table:table-cell office:value-type="float" office:value="61" table:style-name="ce231">
            <text:p><text:s/>61</text:p>
          </table:table-cell>
          <table:table-cell office:value-type="float" office:value="0" table:style-name="ce231">
            <text:p><text:s/>0</text:p>
          </table:table-cell>
          <table:table-cell office:value-type="float" office:value="455" table:style-name="ce231">
            <text:p><text:s/>455</text:p>
          </table:table-cell>
          <table:table-cell office:value-type="float" office:value="1" table:style-name="ce231">
            <text:p><text:s/>1</text:p>
          </table:table-cell>
          <table:table-cell office:value-type="float" office:value="9" table:style-name="ce231">
            <text:p><text:s/>9</text:p>
          </table:table-cell>
          <table:table-cell office:value-type="float" office:value="242" table:style-name="ce231">
            <text:p><text:s/>242</text:p>
          </table:table-cell>
          <table:table-cell office:value-type="float" office:value="860" table:style-name="ce231">
            <text:p><text:s/>860</text:p>
          </table:table-cell>
          <table:table-cell office:value-type="float" office:value="184" table:style-name="ce231">
            <text:p><text:s/>184</text:p>
          </table:table-cell>
          <table:table-cell office:value-type="float" office:value="608" table:style-name="ce231">
            <text:p><text:s/>608</text:p>
          </table:table-cell>
          <table:table-cell office:value-type="float" office:value="107" table:style-name="ce231">
            <text:p><text:s/>107</text:p>
          </table:table-cell>
          <table:table-cell office:value-type="float" office:value="8" table:style-name="ce231">
            <text:p><text:s/>8</text:p>
          </table:table-cell>
          <table:table-cell office:value-type="float" office:value="94" table:style-name="ce231">
            <text:p><text:s/>94</text:p>
          </table:table-cell>
          <table:table-cell office:value-type="float" office:value="509" table:style-name="ce231">
            <text:p><text:s/>509</text:p>
          </table:table-cell>
          <table:table-cell office:value-type="float" office:value="367" table:style-name="ce231">
            <text:p><text:s/>367</text:p>
          </table:table-cell>
          <table:table-cell office:value-type="float" office:value="0" table:style-name="ce231">
            <text:p><text:s/>0</text:p>
          </table:table-cell>
          <table:table-cell office:value-type="float" office:value="66" table:style-name="ce231">
            <text:p><text:s/>66</text:p>
          </table:table-cell>
          <table:table-cell office:value-type="float" office:value="37" table:style-name="ce231">
            <text:p><text:s/>37</text:p>
          </table:table-cell>
          <table:table-cell office:value-type="float" office:value="103" table:style-name="ce231">
            <text:p><text:s/>103</text:p>
          </table:table-cell>
          <table:table-cell office:value-type="float" office:value="152" table:style-name="ce231">
            <text:p><text:s/>152</text:p>
          </table:table-cell>
          <table:table-cell office:value-type="float" office:value="0" table:style-name="ce231">
            <text:p><text:s/>0</text:p>
          </table:table-cell>
          <table:table-cell office:value-type="float" office:value="0" table:style-name="ce231">
            <text:p><text:s/>0</text:p>
          </table:table-cell>
          <table:table-cell office:value-type="float" office:value="2" table:style-name="ce231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231">
            <text:p><text:s/>0</text:p>
          </table:table-cell>
          <table:table-cell office:value-type="float" office:value="0" table:style-name="ce231">
            <text:p><text:s/>0</text:p>
          </table:table-cell>
          <table:table-cell office:value-type="float" office:value="0" table:style-name="ce231">
            <text:p><text:s/>0</text:p>
          </table:table-cell>
          <table:table-cell office:value-type="float" office:value="0" table:style-name="ce231">
            <text:p><text:s/>0</text:p>
          </table:table-cell>
          <table:table-cell office:value-type="float" office:value="0" table:style-name="ce231">
            <text:p><text:s/>0</text:p>
          </table:table-cell>
          <table:table-cell office:value-type="float" office:value="0" table:style-name="ce231">
            <text:p><text:s/>0</text:p>
          </table:table-cell>
          <table:table-cell office:value-type="float" office:value="0" table:style-name="ce231">
            <text:p><text:s/>0</text:p>
          </table:table-cell>
          <table:table-cell office:value-type="float" office:value="0" table:style-name="ce231">
            <text:p><text:s/>0</text:p>
          </table:table-cell>
          <table:table-cell office:value-type="float" office:value="0" table:style-name="ce231">
            <text:p><text:s/>0</text:p>
          </table:table-cell>
          <table:table-cell office:value-type="float" office:value="0" table:style-name="ce231">
            <text:p><text:s/>0</text:p>
          </table:table-cell>
          <table:table-cell office:value-type="float" office:value="0" table:style-name="ce231">
            <text:p><text:s/>0</text:p>
          </table:table-cell>
          <table:table-cell office:value-type="float" office:value="0" table:style-name="ce231">
            <text:p><text:s/>0</text:p>
          </table:table-cell>
          <table:table-cell office:value-type="float" office:value="0" table:style-name="ce231">
            <text:p><text:s/>0</text:p>
          </table:table-cell>
          <table:table-cell office:value-type="float" office:value="0" table:style-name="ce231">
            <text:p><text:s/>0</text:p>
          </table:table-cell>
          <table:table-cell office:value-type="float" office:value="0" table:style-name="ce231">
            <text:p><text:s/>0</text:p>
          </table:table-cell>
          <table:table-cell office:value-type="float" office:value="0" table:style-name="ce231">
            <text:p><text:s/>0</text:p>
          </table:table-cell>
          <table:table-cell office:value-type="float" office:value="0" table:style-name="ce231">
            <text:p><text:s/>0</text:p>
          </table:table-cell>
          <table:table-cell office:value-type="float" office:value="0" table:style-name="ce231">
            <text:p><text:s/>0</text:p>
          </table:table-cell>
          <table:table-cell office:value-type="float" office:value="0" table:style-name="ce231">
            <text:p><text:s/>0</text:p>
          </table:table-cell>
          <table:table-cell office:value-type="float" office:value="0" table:style-name="ce231">
            <text:p><text:s/>0</text:p>
          </table:table-cell>
          <table:table-cell office:value-type="float" office:value="0" table:style-name="ce231">
            <text:p><text:s/>0</text:p>
          </table:table-cell>
          <table:table-cell office:value-type="float" office:value="0" table:style-name="ce231">
            <text:p><text:s/>0</text:p>
          </table:table-cell>
          <table:table-cell office:value-type="float" office:value="0" table:style-name="ce231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484" table:style-name="ce231">
            <text:p>5 484</text:p>
          </table:table-cell>
          <table:table-cell office:value-type="float" office:value="141" table:style-name="ce231">
            <text:p><text:s/>141</text:p>
          </table:table-cell>
          <table:table-cell office:value-type="float" office:value="1" table:style-name="ce231">
            <text:p><text:s/>1</text:p>
          </table:table-cell>
          <table:table-cell office:value-type="float" office:value="505" table:style-name="ce231">
            <text:p><text:s/>505</text:p>
          </table:table-cell>
          <table:table-cell office:value-type="float" office:value="0" table:style-name="ce231">
            <text:p><text:s/>0</text:p>
          </table:table-cell>
          <table:table-cell office:value-type="float" office:value="0" table:style-name="ce231">
            <text:p><text:s/>0</text:p>
          </table:table-cell>
          <table:table-cell office:value-type="float" office:value="1645" table:style-name="ce231">
            <text:p>1 645</text:p>
          </table:table-cell>
          <table:table-cell office:value-type="float" office:value="702" table:style-name="ce231">
            <text:p><text:s/>702</text:p>
          </table:table-cell>
          <table:table-cell office:value-type="float" office:value="195" table:style-name="ce231">
            <text:p><text:s/>195</text:p>
          </table:table-cell>
          <table:table-cell office:value-type="float" office:value="117" table:style-name="ce231">
            <text:p><text:s/>117</text:p>
          </table:table-cell>
          <table:table-cell office:value-type="float" office:value="121" table:style-name="ce231">
            <text:p><text:s/>121</text:p>
          </table:table-cell>
          <table:table-cell office:value-type="float" office:value="72" table:style-name="ce231">
            <text:p><text:s/>72</text:p>
          </table:table-cell>
          <table:table-cell office:value-type="float" office:value="34" table:style-name="ce231">
            <text:p><text:s/>34</text:p>
          </table:table-cell>
          <table:table-cell office:value-type="float" office:value="607" table:style-name="ce231">
            <text:p><text:s/>607</text:p>
          </table:table-cell>
          <table:table-cell office:value-type="float" office:value="303" table:style-name="ce231">
            <text:p><text:s/>303</text:p>
          </table:table-cell>
          <table:table-cell office:value-type="float" office:value="1" table:style-name="ce231">
            <text:p><text:s/>1</text:p>
          </table:table-cell>
          <table:table-cell office:value-type="float" office:value="104" table:style-name="ce231">
            <text:p><text:s/>104</text:p>
          </table:table-cell>
          <table:table-cell office:value-type="float" office:value="9" table:style-name="ce231">
            <text:p><text:s/>9</text:p>
          </table:table-cell>
          <table:table-cell office:value-type="float" office:value="203" table:style-name="ce231">
            <text:p><text:s/>203</text:p>
          </table:table-cell>
          <table:table-cell office:value-type="float" office:value="718" table:style-name="ce231">
            <text:p><text:s/>718</text:p>
          </table:table-cell>
          <table:table-cell office:value-type="float" office:value="0" table:style-name="ce231">
            <text:p><text:s/>0</text:p>
          </table:table-cell>
          <table:table-cell office:value-type="float" office:value="0" table:style-name="ce231">
            <text:p><text:s/>0</text:p>
          </table:table-cell>
          <table:table-cell office:value-type="float" office:value="6" table:style-name="ce231">
            <text:p><text:s/>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704" table:style-name="ce231">
            <text:p><text:s/>704</text:p>
          </table:table-cell>
          <table:table-cell office:value-type="float" office:value="6" table:style-name="ce231">
            <text:p><text:s/>6</text:p>
          </table:table-cell>
          <table:table-cell office:value-type="float" office:value="0" table:style-name="ce231">
            <text:p><text:s/>0</text:p>
          </table:table-cell>
          <table:table-cell office:value-type="float" office:value="17" table:style-name="ce231">
            <text:p><text:s/>17</text:p>
          </table:table-cell>
          <table:table-cell office:value-type="float" office:value="0" table:style-name="ce231">
            <text:p><text:s/>0</text:p>
          </table:table-cell>
          <table:table-cell office:value-type="float" office:value="1" table:style-name="ce231">
            <text:p><text:s/>1</text:p>
          </table:table-cell>
          <table:table-cell office:value-type="float" office:value="20" table:style-name="ce231">
            <text:p><text:s/>20</text:p>
          </table:table-cell>
          <table:table-cell office:value-type="float" office:value="61" table:style-name="ce231">
            <text:p><text:s/>61</text:p>
          </table:table-cell>
          <table:table-cell office:value-type="float" office:value="9" table:style-name="ce231">
            <text:p><text:s/>9</text:p>
          </table:table-cell>
          <table:table-cell office:value-type="float" office:value="20" table:style-name="ce231">
            <text:p><text:s/>20</text:p>
          </table:table-cell>
          <table:table-cell office:value-type="float" office:value="11" table:style-name="ce231">
            <text:p><text:s/>11</text:p>
          </table:table-cell>
          <table:table-cell office:value-type="float" office:value="0" table:style-name="ce231">
            <text:p><text:s/>0</text:p>
          </table:table-cell>
          <table:table-cell office:value-type="float" office:value="6" table:style-name="ce231">
            <text:p><text:s/>6</text:p>
          </table:table-cell>
          <table:table-cell office:value-type="float" office:value="39" table:style-name="ce231">
            <text:p><text:s/>39</text:p>
          </table:table-cell>
          <table:table-cell office:value-type="float" office:value="31" table:style-name="ce231">
            <text:p><text:s/>31</text:p>
          </table:table-cell>
          <table:table-cell office:value-type="float" office:value="0" table:style-name="ce231">
            <text:p><text:s/>0</text:p>
          </table:table-cell>
          <table:table-cell office:value-type="float" office:value="9" table:style-name="ce231">
            <text:p><text:s/>9</text:p>
          </table:table-cell>
          <table:table-cell office:value-type="float" office:value="1" table:style-name="ce231">
            <text:p><text:s/>1</text:p>
          </table:table-cell>
          <table:table-cell office:value-type="float" office:value="8" table:style-name="ce231">
            <text:p><text:s/>8</text:p>
          </table:table-cell>
          <table:table-cell office:value-type="float" office:value="12" table:style-name="ce231">
            <text:p><text:s/>12</text:p>
          </table:table-cell>
          <table:table-cell office:value-type="float" office:value="0" table:style-name="ce231">
            <text:p><text:s/>0</text:p>
          </table:table-cell>
          <table:table-cell office:value-type="float" office:value="0" table:style-name="ce231">
            <text:p><text:s/>0</text:p>
          </table:table-cell>
          <table:table-cell office:value-type="float" office:value="453" table:style-name="ce231">
            <text:p><text:s/>453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1394" table:style-name="ce233">
            <text:p>41 394</text:p>
          </table:table-cell>
          <table:table-cell office:value-type="float" office:value="1055" table:style-name="ce233">
            <text:p>1 055</text:p>
          </table:table-cell>
          <table:table-cell office:value-type="float" office:value="3" table:style-name="ce233">
            <text:p><text:s/>3</text:p>
          </table:table-cell>
          <table:table-cell office:value-type="float" office:value="4845" table:style-name="ce233">
            <text:p>4 845</text:p>
          </table:table-cell>
          <table:table-cell office:value-type="float" office:value="3" table:style-name="ce233">
            <text:p><text:s/>3</text:p>
          </table:table-cell>
          <table:table-cell office:value-type="float" office:value="32" table:style-name="ce233">
            <text:p><text:s/>32</text:p>
          </table:table-cell>
          <table:table-cell office:value-type="float" office:value="9374" table:style-name="ce233">
            <text:p>9 374</text:p>
          </table:table-cell>
          <table:table-cell office:value-type="float" office:value="7277" table:style-name="ce233">
            <text:p>7 277</text:p>
          </table:table-cell>
          <table:table-cell office:value-type="float" office:value="1494" table:style-name="ce233">
            <text:p>1 494</text:p>
          </table:table-cell>
          <table:table-cell office:value-type="float" office:value="2528" table:style-name="ce233">
            <text:p>2 528</text:p>
          </table:table-cell>
          <table:table-cell office:value-type="float" office:value="972" table:style-name="ce233">
            <text:p><text:s/>972</text:p>
          </table:table-cell>
          <table:table-cell office:value-type="float" office:value="621" table:style-name="ce233">
            <text:p><text:s/>621</text:p>
          </table:table-cell>
          <table:table-cell office:value-type="float" office:value="279" table:style-name="ce233">
            <text:p><text:s/>279</text:p>
          </table:table-cell>
          <table:table-cell office:value-type="float" office:value="4599" table:style-name="ce233">
            <text:p>4 599</text:p>
          </table:table-cell>
          <table:table-cell office:value-type="float" office:value="2075" table:style-name="ce233">
            <text:p>2 075</text:p>
          </table:table-cell>
          <table:table-cell office:value-type="float" office:value="14" table:style-name="ce233">
            <text:p><text:s/>14</text:p>
          </table:table-cell>
          <table:table-cell office:value-type="float" office:value="654" table:style-name="ce233">
            <text:p><text:s/>654</text:p>
          </table:table-cell>
          <table:table-cell office:value-type="float" office:value="172" table:style-name="ce233">
            <text:p><text:s/>172</text:p>
          </table:table-cell>
          <table:table-cell office:value-type="float" office:value="1093" table:style-name="ce233">
            <text:p>1 093</text:p>
          </table:table-cell>
          <table:table-cell office:value-type="float" office:value="3795" table:style-name="ce233">
            <text:p>3 795</text:p>
          </table:table-cell>
          <table:table-cell office:value-type="float" office:value="1" table:style-name="ce233">
            <text:p><text:s/>1</text:p>
          </table:table-cell>
          <table:table-cell office:value-type="float" office:value="0" table:style-name="ce233">
            <text:p><text:s/>0</text:p>
          </table:table-cell>
          <table:table-cell office:value-type="float" office:value="508" table:style-name="ce233">
            <text:p><text:s/>508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3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892" table:style-name="ce231">
            <text:p><text:s/>892</text:p>
          </table:table-cell>
          <table:table-cell office:value-type="float" office:value="11" table:style-name="ce231">
            <text:p><text:s/>11</text:p>
          </table:table-cell>
          <table:table-cell office:value-type="float" office:value="0" table:style-name="ce231">
            <text:p><text:s/>0</text:p>
          </table:table-cell>
          <table:table-cell office:value-type="float" office:value="614" table:style-name="ce231">
            <text:p><text:s/>614</text:p>
          </table:table-cell>
          <table:table-cell office:value-type="float" office:value="0" table:style-name="ce231">
            <text:p><text:s/>0</text:p>
          </table:table-cell>
          <table:table-cell office:value-type="float" office:value="0" table:style-name="ce231">
            <text:p><text:s/>0</text:p>
          </table:table-cell>
          <table:table-cell office:value-type="float" office:value="5" table:style-name="ce231">
            <text:p><text:s/>5</text:p>
          </table:table-cell>
          <table:table-cell office:value-type="float" office:value="62" table:style-name="ce231">
            <text:p><text:s/>62</text:p>
          </table:table-cell>
          <table:table-cell office:value-type="float" office:value="6" table:style-name="ce231">
            <text:p><text:s/>6</text:p>
          </table:table-cell>
          <table:table-cell office:value-type="float" office:value="74" table:style-name="ce231">
            <text:p><text:s/>74</text:p>
          </table:table-cell>
          <table:table-cell office:value-type="float" office:value="4" table:style-name="ce231">
            <text:p><text:s/>4</text:p>
          </table:table-cell>
          <table:table-cell office:value-type="float" office:value="0" table:style-name="ce231">
            <text:p><text:s/>0</text:p>
          </table:table-cell>
          <table:table-cell office:value-type="float" office:value="6" table:style-name="ce231">
            <text:p><text:s/>6</text:p>
          </table:table-cell>
          <table:table-cell office:value-type="float" office:value="25" table:style-name="ce231">
            <text:p><text:s/>25</text:p>
          </table:table-cell>
          <table:table-cell office:value-type="float" office:value="53" table:style-name="ce231">
            <text:p><text:s/>53</text:p>
          </table:table-cell>
          <table:table-cell office:value-type="float" office:value="0" table:style-name="ce231">
            <text:p><text:s/>0</text:p>
          </table:table-cell>
          <table:table-cell office:value-type="float" office:value="8" table:style-name="ce231">
            <text:p><text:s/>8</text:p>
          </table:table-cell>
          <table:table-cell office:value-type="float" office:value="5" table:style-name="ce231">
            <text:p><text:s/>5</text:p>
          </table:table-cell>
          <table:table-cell office:value-type="float" office:value="11" table:style-name="ce231">
            <text:p><text:s/>11</text:p>
          </table:table-cell>
          <table:table-cell office:value-type="float" office:value="8" table:style-name="ce231">
            <text:p><text:s/>8</text:p>
          </table:table-cell>
          <table:table-cell office:value-type="float" office:value="0" table:style-name="ce231">
            <text:p><text:s/>0</text:p>
          </table:table-cell>
          <table:table-cell office:value-type="float" office:value="0" table:style-name="ce231">
            <text:p><text:s/>0</text:p>
          </table:table-cell>
          <table:table-cell office:value-type="float" office:value="0" table:style-name="ce231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1226" table:style-name="ce231">
            <text:p>31 226</text:p>
          </table:table-cell>
          <table:table-cell office:value-type="float" office:value="844" table:style-name="ce231">
            <text:p><text:s/>844</text:p>
          </table:table-cell>
          <table:table-cell office:value-type="float" office:value="2" table:style-name="ce231">
            <text:p><text:s/>2</text:p>
          </table:table-cell>
          <table:table-cell office:value-type="float" office:value="3862" table:style-name="ce231">
            <text:p>3 862</text:p>
          </table:table-cell>
          <table:table-cell office:value-type="float" office:value="2" table:style-name="ce231">
            <text:p><text:s/>2</text:p>
          </table:table-cell>
          <table:table-cell office:value-type="float" office:value="22" table:style-name="ce231">
            <text:p><text:s/>22</text:p>
          </table:table-cell>
          <table:table-cell office:value-type="float" office:value="7455" table:style-name="ce231">
            <text:p>7 455</text:p>
          </table:table-cell>
          <table:table-cell office:value-type="float" office:value="5635" table:style-name="ce231">
            <text:p>5 635</text:p>
          </table:table-cell>
          <table:table-cell office:value-type="float" office:value="1101" table:style-name="ce231">
            <text:p>1 101</text:p>
          </table:table-cell>
          <table:table-cell office:value-type="float" office:value="1758" table:style-name="ce231">
            <text:p>1 758</text:p>
          </table:table-cell>
          <table:table-cell office:value-type="float" office:value="730" table:style-name="ce231">
            <text:p><text:s/>730</text:p>
          </table:table-cell>
          <table:table-cell office:value-type="float" office:value="540" table:style-name="ce231">
            <text:p><text:s/>540</text:p>
          </table:table-cell>
          <table:table-cell office:value-type="float" office:value="144" table:style-name="ce231">
            <text:p><text:s/>144</text:p>
          </table:table-cell>
          <table:table-cell office:value-type="float" office:value="3433" table:style-name="ce231">
            <text:p>3 433</text:p>
          </table:table-cell>
          <table:table-cell office:value-type="float" office:value="1358" table:style-name="ce231">
            <text:p>1 358</text:p>
          </table:table-cell>
          <table:table-cell office:value-type="float" office:value="13" table:style-name="ce231">
            <text:p><text:s/>13</text:p>
          </table:table-cell>
          <table:table-cell office:value-type="float" office:value="472" table:style-name="ce231">
            <text:p><text:s/>472</text:p>
          </table:table-cell>
          <table:table-cell office:value-type="float" office:value="124" table:style-name="ce231">
            <text:p><text:s/>124</text:p>
          </table:table-cell>
          <table:table-cell office:value-type="float" office:value="775" table:style-name="ce231">
            <text:p><text:s/>775</text:p>
          </table:table-cell>
          <table:table-cell office:value-type="float" office:value="2908" table:style-name="ce231">
            <text:p>2 908</text:p>
          </table:table-cell>
          <table:table-cell office:value-type="float" office:value="1" table:style-name="ce231">
            <text:p><text:s/>1</text:p>
          </table:table-cell>
          <table:table-cell office:value-type="float" office:value="0" table:style-name="ce231">
            <text:p><text:s/>0</text:p>
          </table:table-cell>
          <table:table-cell office:value-type="float" office:value="47" table:style-name="ce231">
            <text:p><text:s/>4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6092" table:style-name="ce231">
            <text:p>46 092</text:p>
          </table:table-cell>
          <table:table-cell office:value-type="float" office:value="302" table:style-name="ce231">
            <text:p><text:s/>302</text:p>
          </table:table-cell>
          <table:table-cell office:value-type="float" office:value="0" table:style-name="ce231">
            <text:p><text:s/>0</text:p>
          </table:table-cell>
          <table:table-cell office:value-type="float" office:value="29808" table:style-name="ce231">
            <text:p>29 808</text:p>
          </table:table-cell>
          <table:table-cell office:value-type="float" office:value="7" table:style-name="ce231">
            <text:p><text:s/>7</text:p>
          </table:table-cell>
          <table:table-cell office:value-type="float" office:value="30" table:style-name="ce231">
            <text:p><text:s/>30</text:p>
          </table:table-cell>
          <table:table-cell office:value-type="float" office:value="698" table:style-name="ce231">
            <text:p><text:s/>698</text:p>
          </table:table-cell>
          <table:table-cell office:value-type="float" office:value="3577" table:style-name="ce231">
            <text:p>3 577</text:p>
          </table:table-cell>
          <table:table-cell office:value-type="float" office:value="2290" table:style-name="ce231">
            <text:p>2 290</text:p>
          </table:table-cell>
          <table:table-cell office:value-type="float" office:value="2674" table:style-name="ce231">
            <text:p>2 674</text:p>
          </table:table-cell>
          <table:table-cell office:value-type="float" office:value="318" table:style-name="ce231">
            <text:p><text:s/>318</text:p>
          </table:table-cell>
          <table:table-cell office:value-type="float" office:value="15" table:style-name="ce231">
            <text:p><text:s/>15</text:p>
          </table:table-cell>
          <table:table-cell office:value-type="float" office:value="383" table:style-name="ce231">
            <text:p><text:s/>383</text:p>
          </table:table-cell>
          <table:table-cell office:value-type="float" office:value="2550" table:style-name="ce231">
            <text:p>2 550</text:p>
          </table:table-cell>
          <table:table-cell office:value-type="float" office:value="2384" table:style-name="ce231">
            <text:p>2 384</text:p>
          </table:table-cell>
          <table:table-cell office:value-type="float" office:value="0" table:style-name="ce231">
            <text:p><text:s/>0</text:p>
          </table:table-cell>
          <table:table-cell office:value-type="float" office:value="199" table:style-name="ce231">
            <text:p><text:s/>199</text:p>
          </table:table-cell>
          <table:table-cell office:value-type="float" office:value="176" table:style-name="ce231">
            <text:p><text:s/>176</text:p>
          </table:table-cell>
          <table:table-cell office:value-type="float" office:value="277" table:style-name="ce231">
            <text:p><text:s/>277</text:p>
          </table:table-cell>
          <table:table-cell office:value-type="float" office:value="402" table:style-name="ce231">
            <text:p><text:s/>402</text:p>
          </table:table-cell>
          <table:table-cell office:value-type="float" office:value="0" table:style-name="ce231">
            <text:p><text:s/>0</text:p>
          </table:table-cell>
          <table:table-cell office:value-type="float" office:value="0" table:style-name="ce231">
            <text:p><text:s/>0</text:p>
          </table:table-cell>
          <table:table-cell office:value-type="float" office:value="2" table:style-name="ce231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231">
            <text:p><text:s/>0</text:p>
          </table:table-cell>
          <table:table-cell office:value-type="float" office:value="0" table:style-name="ce231">
            <text:p><text:s/>0</text:p>
          </table:table-cell>
          <table:table-cell office:value-type="float" office:value="0" table:style-name="ce231">
            <text:p><text:s/>0</text:p>
          </table:table-cell>
          <table:table-cell office:value-type="float" office:value="0" table:style-name="ce231">
            <text:p><text:s/>0</text:p>
          </table:table-cell>
          <table:table-cell office:value-type="float" office:value="0" table:style-name="ce231">
            <text:p><text:s/>0</text:p>
          </table:table-cell>
          <table:table-cell office:value-type="float" office:value="0" table:style-name="ce231">
            <text:p><text:s/>0</text:p>
          </table:table-cell>
          <table:table-cell office:value-type="float" office:value="0" table:style-name="ce231">
            <text:p><text:s/>0</text:p>
          </table:table-cell>
          <table:table-cell office:value-type="float" office:value="0" table:style-name="ce231">
            <text:p><text:s/>0</text:p>
          </table:table-cell>
          <table:table-cell office:value-type="float" office:value="0" table:style-name="ce231">
            <text:p><text:s/>0</text:p>
          </table:table-cell>
          <table:table-cell office:value-type="float" office:value="0" table:style-name="ce231">
            <text:p><text:s/>0</text:p>
          </table:table-cell>
          <table:table-cell office:value-type="float" office:value="0" table:style-name="ce231">
            <text:p><text:s/>0</text:p>
          </table:table-cell>
          <table:table-cell office:value-type="float" office:value="0" table:style-name="ce231">
            <text:p><text:s/>0</text:p>
          </table:table-cell>
          <table:table-cell office:value-type="float" office:value="0" table:style-name="ce231">
            <text:p><text:s/>0</text:p>
          </table:table-cell>
          <table:table-cell office:value-type="float" office:value="0" table:style-name="ce231">
            <text:p><text:s/>0</text:p>
          </table:table-cell>
          <table:table-cell office:value-type="float" office:value="0" table:style-name="ce231">
            <text:p><text:s/>0</text:p>
          </table:table-cell>
          <table:table-cell office:value-type="float" office:value="0" table:style-name="ce231">
            <text:p><text:s/>0</text:p>
          </table:table-cell>
          <table:table-cell office:value-type="float" office:value="0" table:style-name="ce231">
            <text:p><text:s/>0</text:p>
          </table:table-cell>
          <table:table-cell office:value-type="float" office:value="0" table:style-name="ce231">
            <text:p><text:s/>0</text:p>
          </table:table-cell>
          <table:table-cell office:value-type="float" office:value="0" table:style-name="ce231">
            <text:p><text:s/>0</text:p>
          </table:table-cell>
          <table:table-cell office:value-type="float" office:value="0" table:style-name="ce231">
            <text:p><text:s/>0</text:p>
          </table:table-cell>
          <table:table-cell office:value-type="float" office:value="0" table:style-name="ce231">
            <text:p><text:s/>0</text:p>
          </table:table-cell>
          <table:table-cell office:value-type="float" office:value="0" table:style-name="ce231">
            <text:p><text:s/>0</text:p>
          </table:table-cell>
          <table:table-cell office:value-type="float" office:value="0" table:style-name="ce231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483" table:style-name="ce231">
            <text:p>5 483</text:p>
          </table:table-cell>
          <table:table-cell office:value-type="float" office:value="141" table:style-name="ce231">
            <text:p><text:s/>141</text:p>
          </table:table-cell>
          <table:table-cell office:value-type="float" office:value="1" table:style-name="ce231">
            <text:p><text:s/>1</text:p>
          </table:table-cell>
          <table:table-cell office:value-type="float" office:value="505" table:style-name="ce231">
            <text:p><text:s/>505</text:p>
          </table:table-cell>
          <table:table-cell office:value-type="float" office:value="0" table:style-name="ce231">
            <text:p><text:s/>0</text:p>
          </table:table-cell>
          <table:table-cell office:value-type="float" office:value="0" table:style-name="ce231">
            <text:p><text:s/>0</text:p>
          </table:table-cell>
          <table:table-cell office:value-type="float" office:value="1645" table:style-name="ce231">
            <text:p>1 645</text:p>
          </table:table-cell>
          <table:table-cell office:value-type="float" office:value="702" table:style-name="ce231">
            <text:p><text:s/>702</text:p>
          </table:table-cell>
          <table:table-cell office:value-type="float" office:value="195" table:style-name="ce231">
            <text:p><text:s/>195</text:p>
          </table:table-cell>
          <table:table-cell office:value-type="float" office:value="117" table:style-name="ce231">
            <text:p><text:s/>117</text:p>
          </table:table-cell>
          <table:table-cell office:value-type="float" office:value="121" table:style-name="ce231">
            <text:p><text:s/>121</text:p>
          </table:table-cell>
          <table:table-cell office:value-type="float" office:value="72" table:style-name="ce231">
            <text:p><text:s/>72</text:p>
          </table:table-cell>
          <table:table-cell office:value-type="float" office:value="34" table:style-name="ce231">
            <text:p><text:s/>34</text:p>
          </table:table-cell>
          <table:table-cell office:value-type="float" office:value="606" table:style-name="ce231">
            <text:p><text:s/>606</text:p>
          </table:table-cell>
          <table:table-cell office:value-type="float" office:value="303" table:style-name="ce231">
            <text:p><text:s/>303</text:p>
          </table:table-cell>
          <table:table-cell office:value-type="float" office:value="1" table:style-name="ce231">
            <text:p><text:s/>1</text:p>
          </table:table-cell>
          <table:table-cell office:value-type="float" office:value="104" table:style-name="ce231">
            <text:p><text:s/>104</text:p>
          </table:table-cell>
          <table:table-cell office:value-type="float" office:value="9" table:style-name="ce231">
            <text:p><text:s/>9</text:p>
          </table:table-cell>
          <table:table-cell office:value-type="float" office:value="203" table:style-name="ce231">
            <text:p><text:s/>203</text:p>
          </table:table-cell>
          <table:table-cell office:value-type="float" office:value="718" table:style-name="ce231">
            <text:p><text:s/>718</text:p>
          </table:table-cell>
          <table:table-cell office:value-type="float" office:value="0" table:style-name="ce231">
            <text:p><text:s/>0</text:p>
          </table:table-cell>
          <table:table-cell office:value-type="float" office:value="0" table:style-name="ce231">
            <text:p><text:s/>0</text:p>
          </table:table-cell>
          <table:table-cell office:value-type="float" office:value="6" table:style-name="ce231">
            <text:p><text:s/>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704" table:style-name="ce231">
            <text:p><text:s/>704</text:p>
          </table:table-cell>
          <table:table-cell office:value-type="float" office:value="6" table:style-name="ce231">
            <text:p><text:s/>6</text:p>
          </table:table-cell>
          <table:table-cell office:value-type="float" office:value="0" table:style-name="ce231">
            <text:p><text:s/>0</text:p>
          </table:table-cell>
          <table:table-cell office:value-type="float" office:value="17" table:style-name="ce231">
            <text:p><text:s/>17</text:p>
          </table:table-cell>
          <table:table-cell office:value-type="float" office:value="0" table:style-name="ce231">
            <text:p><text:s/>0</text:p>
          </table:table-cell>
          <table:table-cell office:value-type="float" office:value="1" table:style-name="ce231">
            <text:p><text:s/>1</text:p>
          </table:table-cell>
          <table:table-cell office:value-type="float" office:value="20" table:style-name="ce231">
            <text:p><text:s/>20</text:p>
          </table:table-cell>
          <table:table-cell office:value-type="float" office:value="61" table:style-name="ce231">
            <text:p><text:s/>61</text:p>
          </table:table-cell>
          <table:table-cell office:value-type="float" office:value="9" table:style-name="ce231">
            <text:p><text:s/>9</text:p>
          </table:table-cell>
          <table:table-cell office:value-type="float" office:value="20" table:style-name="ce231">
            <text:p><text:s/>20</text:p>
          </table:table-cell>
          <table:table-cell office:value-type="float" office:value="11" table:style-name="ce231">
            <text:p><text:s/>11</text:p>
          </table:table-cell>
          <table:table-cell office:value-type="float" office:value="0" table:style-name="ce231">
            <text:p><text:s/>0</text:p>
          </table:table-cell>
          <table:table-cell office:value-type="float" office:value="6" table:style-name="ce231">
            <text:p><text:s/>6</text:p>
          </table:table-cell>
          <table:table-cell office:value-type="float" office:value="39" table:style-name="ce231">
            <text:p><text:s/>39</text:p>
          </table:table-cell>
          <table:table-cell office:value-type="float" office:value="31" table:style-name="ce231">
            <text:p><text:s/>31</text:p>
          </table:table-cell>
          <table:table-cell office:value-type="float" office:value="0" table:style-name="ce231">
            <text:p><text:s/>0</text:p>
          </table:table-cell>
          <table:table-cell office:value-type="float" office:value="9" table:style-name="ce231">
            <text:p><text:s/>9</text:p>
          </table:table-cell>
          <table:table-cell office:value-type="float" office:value="1" table:style-name="ce231">
            <text:p><text:s/>1</text:p>
          </table:table-cell>
          <table:table-cell office:value-type="float" office:value="8" table:style-name="ce231">
            <text:p><text:s/>8</text:p>
          </table:table-cell>
          <table:table-cell office:value-type="float" office:value="12" table:style-name="ce231">
            <text:p><text:s/>12</text:p>
          </table:table-cell>
          <table:table-cell office:value-type="float" office:value="0" table:style-name="ce231">
            <text:p><text:s/>0</text:p>
          </table:table-cell>
          <table:table-cell office:value-type="float" office:value="0" table:style-name="ce231">
            <text:p><text:s/>0</text:p>
          </table:table-cell>
          <table:table-cell office:value-type="float" office:value="453" table:style-name="ce231">
            <text:p><text:s/>453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4397" table:style-name="ce233">
            <text:p>84 397</text:p>
          </table:table-cell>
          <table:table-cell office:value-type="float" office:value="1304" table:style-name="ce233">
            <text:p>1 304</text:p>
          </table:table-cell>
          <table:table-cell office:value-type="float" office:value="3" table:style-name="ce233">
            <text:p><text:s/>3</text:p>
          </table:table-cell>
          <table:table-cell office:value-type="float" office:value="34806" table:style-name="ce233">
            <text:p>34 806</text:p>
          </table:table-cell>
          <table:table-cell office:value-type="float" office:value="9" table:style-name="ce233">
            <text:p><text:s/>9</text:p>
          </table:table-cell>
          <table:table-cell office:value-type="float" office:value="53" table:style-name="ce233">
            <text:p><text:s/>53</text:p>
          </table:table-cell>
          <table:table-cell office:value-type="float" office:value="9823" table:style-name="ce233">
            <text:p>9 823</text:p>
          </table:table-cell>
          <table:table-cell office:value-type="float" office:value="10037" table:style-name="ce233">
            <text:p>10 037</text:p>
          </table:table-cell>
          <table:table-cell office:value-type="float" office:value="3601" table:style-name="ce233">
            <text:p>3 601</text:p>
          </table:table-cell>
          <table:table-cell office:value-type="float" office:value="4643" table:style-name="ce233">
            <text:p>4 643</text:p>
          </table:table-cell>
          <table:table-cell office:value-type="float" office:value="1184" table:style-name="ce233">
            <text:p>1 184</text:p>
          </table:table-cell>
          <table:table-cell office:value-type="float" office:value="627" table:style-name="ce233">
            <text:p><text:s/>627</text:p>
          </table:table-cell>
          <table:table-cell office:value-type="float" office:value="573" table:style-name="ce233">
            <text:p><text:s/>573</text:p>
          </table:table-cell>
          <table:table-cell office:value-type="float" office:value="6653" table:style-name="ce233">
            <text:p>6 653</text:p>
          </table:table-cell>
          <table:table-cell office:value-type="float" office:value="4129" table:style-name="ce233">
            <text:p>4 129</text:p>
          </table:table-cell>
          <table:table-cell office:value-type="float" office:value="14" table:style-name="ce233">
            <text:p><text:s/>14</text:p>
          </table:table-cell>
          <table:table-cell office:value-type="float" office:value="792" table:style-name="ce233">
            <text:p><text:s/>792</text:p>
          </table:table-cell>
          <table:table-cell office:value-type="float" office:value="315" table:style-name="ce233">
            <text:p><text:s/>315</text:p>
          </table:table-cell>
          <table:table-cell office:value-type="float" office:value="1274" table:style-name="ce233">
            <text:p>1 274</text:p>
          </table:table-cell>
          <table:table-cell office:value-type="float" office:value="4048" table:style-name="ce233">
            <text:p>4 048</text:p>
          </table:table-cell>
          <table:table-cell office:value-type="float" office:value="1" table:style-name="ce233">
            <text:p><text:s/>1</text:p>
          </table:table-cell>
          <table:table-cell office:value-type="float" office:value="0" table:style-name="ce233">
            <text:p><text:s/>0</text:p>
          </table:table-cell>
          <table:table-cell office:value-type="float" office:value="508" table:style-name="ce233">
            <text:p><text:s/>508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3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71980.17" table:style-name="ce232">
            <text:p><text:s/>171 980,17</text:p>
          </table:table-cell>
          <table:table-cell office:value-type="float" office:value="3497.66" table:style-name="ce232">
            <text:p><text:s/>3 497,66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50468.95" table:style-name="ce232">
            <text:p><text:s/>50 468,95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2123.92" table:style-name="ce232">
            <text:p><text:s/>2 123,92</text:p>
          </table:table-cell>
          <table:table-cell office:value-type="float" office:value="33235.230000000003" table:style-name="ce232">
            <text:p><text:s/>33 235,23</text:p>
          </table:table-cell>
          <table:table-cell office:value-type="float" office:value="2786.91" table:style-name="ce232">
            <text:p><text:s/>2 786,91</text:p>
          </table:table-cell>
          <table:table-cell office:value-type="float" office:value="27587.64" table:style-name="ce232">
            <text:p><text:s/>27 587,64</text:p>
          </table:table-cell>
          <table:table-cell office:value-type="float" office:value="1417.84" table:style-name="ce232">
            <text:p><text:s/>1 417,84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2913.7" table:style-name="ce232">
            <text:p><text:s/>2 913,70</text:p>
          </table:table-cell>
          <table:table-cell office:value-type="float" office:value="12771.88" table:style-name="ce232">
            <text:p><text:s/>12 771,88</text:p>
          </table:table-cell>
          <table:table-cell office:value-type="float" office:value="19256.03" table:style-name="ce232">
            <text:p><text:s/>19 256,03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4515.67" table:style-name="ce232">
            <text:p><text:s/>4 515,67</text:p>
          </table:table-cell>
          <table:table-cell office:value-type="float" office:value="1869" table:style-name="ce232">
            <text:p><text:s/>1 869,00</text:p>
          </table:table-cell>
          <table:table-cell office:value-type="float" office:value="6165.05" table:style-name="ce232">
            <text:p><text:s/>6 165,05</text:p>
          </table:table-cell>
          <table:table-cell office:value-type="float" office:value="3370.69" table:style-name="ce232">
            <text:p><text:s/>3 370,69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0" table:style-name="ce232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4134609.17" table:style-name="ce232">
            <text:p>14 134 609,17</text:p>
          </table:table-cell>
          <table:table-cell office:value-type="float" office:value="410282.11" table:style-name="ce232">
            <text:p><text:s/>410 282,11</text:p>
          </table:table-cell>
          <table:table-cell office:value-type="float" office:value="960" table:style-name="ce232">
            <text:p><text:s text:c="2"/>960,00</text:p>
          </table:table-cell>
          <table:table-cell office:value-type="float" office:value="1769884.26" table:style-name="ce232">
            <text:p>1 769 884,26</text:p>
          </table:table-cell>
          <table:table-cell office:value-type="float" office:value="1080" table:style-name="ce232">
            <text:p><text:s/>1 080,00</text:p>
          </table:table-cell>
          <table:table-cell office:value-type="float" office:value="9000" table:style-name="ce232">
            <text:p><text:s/>9 000,00</text:p>
          </table:table-cell>
          <table:table-cell office:value-type="float" office:value="3722666.25" table:style-name="ce232">
            <text:p>3 722 666,25</text:p>
          </table:table-cell>
          <table:table-cell office:value-type="float" office:value="2332964.77" table:style-name="ce232">
            <text:p>2 332 964,77</text:p>
          </table:table-cell>
          <table:table-cell office:value-type="float" office:value="498639.6" table:style-name="ce232">
            <text:p><text:s/>498 639,60</text:p>
          </table:table-cell>
          <table:table-cell office:value-type="float" office:value="675167.89" table:style-name="ce232">
            <text:p><text:s/>675 167,89</text:p>
          </table:table-cell>
          <table:table-cell office:value-type="float" office:value="335971.29" table:style-name="ce232">
            <text:p><text:s/>335 971,29</text:p>
          </table:table-cell>
          <table:table-cell office:value-type="float" office:value="223701.71" table:style-name="ce232">
            <text:p><text:s/>223 701,71</text:p>
          </table:table-cell>
          <table:table-cell office:value-type="float" office:value="64737.35" table:style-name="ce232">
            <text:p><text:s/>64 737,35</text:p>
          </table:table-cell>
          <table:table-cell office:value-type="float" office:value="1549733.77" table:style-name="ce232">
            <text:p>1 549 733,77</text:p>
          </table:table-cell>
          <table:table-cell office:value-type="float" office:value="641897.41" table:style-name="ce232">
            <text:p><text:s/>641 897,41</text:p>
          </table:table-cell>
          <table:table-cell office:value-type="float" office:value="6405.16" table:style-name="ce232">
            <text:p><text:s/>6 405,16</text:p>
          </table:table-cell>
          <table:table-cell office:value-type="float" office:value="212719.87" table:style-name="ce232">
            <text:p><text:s/>212 719,87</text:p>
          </table:table-cell>
          <table:table-cell office:value-type="float" office:value="43156.98" table:style-name="ce232">
            <text:p><text:s/>43 156,98</text:p>
          </table:table-cell>
          <table:table-cell office:value-type="float" office:value="373384.76" table:style-name="ce232">
            <text:p><text:s/>373 384,76</text:p>
          </table:table-cell>
          <table:table-cell office:value-type="float" office:value="1240775.99" table:style-name="ce232">
            <text:p>1 240 775,99</text:p>
          </table:table-cell>
          <table:table-cell office:value-type="float" office:value="300" table:style-name="ce232">
            <text:p><text:s text:c="2"/>300,00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21180" table:style-name="ce232">
            <text:p><text:s/>21 18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1605720.109999999" table:style-name="ce232">
            <text:p>11 605 720,11</text:p>
          </table:table-cell>
          <table:table-cell office:value-type="float" office:value="124541.62" table:style-name="ce232">
            <text:p><text:s/>124 541,62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6318292.5199999996" table:style-name="ce232">
            <text:p>6 318 292,52</text:p>
          </table:table-cell>
          <table:table-cell office:value-type="float" office:value="3161.85" table:style-name="ce232">
            <text:p><text:s/>3 161,85</text:p>
          </table:table-cell>
          <table:table-cell office:value-type="float" office:value="12078.69" table:style-name="ce232">
            <text:p><text:s/>12 078,69</text:p>
          </table:table-cell>
          <table:table-cell office:value-type="float" office:value="257098.19" table:style-name="ce232">
            <text:p><text:s/>257 098,19</text:p>
          </table:table-cell>
          <table:table-cell office:value-type="float" office:value="1164625.1000000001" table:style-name="ce232">
            <text:p>1 164 625,10</text:p>
          </table:table-cell>
          <table:table-cell office:value-type="float" office:value="598914.01" table:style-name="ce232">
            <text:p><text:s/>598 914,01</text:p>
          </table:table-cell>
          <table:table-cell office:value-type="float" office:value="1072199.97" table:style-name="ce232">
            <text:p>1 072 199,97</text:p>
          </table:table-cell>
          <table:table-cell office:value-type="float" office:value="136135.09" table:style-name="ce232">
            <text:p><text:s/>136 135,09</text:p>
          </table:table-cell>
          <table:table-cell office:value-type="float" office:value="7460.02" table:style-name="ce232">
            <text:p><text:s/>7 460,02</text:p>
          </table:table-cell>
          <table:table-cell office:value-type="float" office:value="124698.34" table:style-name="ce232">
            <text:p><text:s/>124 698,34</text:p>
          </table:table-cell>
          <table:table-cell office:value-type="float" office:value="695684.81" table:style-name="ce232">
            <text:p><text:s/>695 684,81</text:p>
          </table:table-cell>
          <table:table-cell office:value-type="float" office:value="689346.67" table:style-name="ce232">
            <text:p><text:s/>689 346,67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64201.96" table:style-name="ce232">
            <text:p><text:s/>64 201,96</text:p>
          </table:table-cell>
          <table:table-cell office:value-type="float" office:value="62420.22" table:style-name="ce232">
            <text:p><text:s/>62 420,22</text:p>
          </table:table-cell>
          <table:table-cell office:value-type="float" office:value="122698.55" table:style-name="ce232">
            <text:p><text:s/>122 698,55</text:p>
          </table:table-cell>
          <table:table-cell office:value-type="float" office:value="150885.70000000001" table:style-name="ce232">
            <text:p><text:s/>150 885,70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1276.8" table:style-name="ce232">
            <text:p><text:s/>1 276,8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0" table:style-name="ce232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119291" table:style-name="ce232">
            <text:p>1 119 291,00</text:p>
          </table:table-cell>
          <table:table-cell office:value-type="float" office:value="28943.93" table:style-name="ce232">
            <text:p><text:s/>28 943,93</text:p>
          </table:table-cell>
          <table:table-cell office:value-type="float" office:value="210" table:style-name="ce232">
            <text:p><text:s text:c="2"/>210,00</text:p>
          </table:table-cell>
          <table:table-cell office:value-type="float" office:value="102344.19" table:style-name="ce232">
            <text:p><text:s/>102 344,19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340869.16" table:style-name="ce232">
            <text:p><text:s/>340 869,16</text:p>
          </table:table-cell>
          <table:table-cell office:value-type="float" office:value="142143.64000000001" table:style-name="ce232">
            <text:p><text:s/>142 143,64</text:p>
          </table:table-cell>
          <table:table-cell office:value-type="float" office:value="39633.03" table:style-name="ce232">
            <text:p><text:s/>39 633,03</text:p>
          </table:table-cell>
          <table:table-cell office:value-type="float" office:value="23513.759999999998" table:style-name="ce232">
            <text:p><text:s/>23 513,76</text:p>
          </table:table-cell>
          <table:table-cell office:value-type="float" office:value="24452.25" table:style-name="ce232">
            <text:p><text:s/>24 452,25</text:p>
          </table:table-cell>
          <table:table-cell office:value-type="float" office:value="14018.11" table:style-name="ce232">
            <text:p><text:s/>14 018,11</text:p>
          </table:table-cell>
          <table:table-cell office:value-type="float" office:value="6907.36" table:style-name="ce232">
            <text:p><text:s/>6 907,36</text:p>
          </table:table-cell>
          <table:table-cell office:value-type="float" office:value="124505.12" table:style-name="ce232">
            <text:p><text:s/>124 505,12</text:p>
          </table:table-cell>
          <table:table-cell office:value-type="float" office:value="61741.48" table:style-name="ce232">
            <text:p><text:s/>61 741,48</text:p>
          </table:table-cell>
          <table:table-cell office:value-type="float" office:value="210" table:style-name="ce232">
            <text:p><text:s text:c="2"/>210,00</text:p>
          </table:table-cell>
          <table:table-cell office:value-type="float" office:value="21312.52" table:style-name="ce232">
            <text:p><text:s/>21 312,52</text:p>
          </table:table-cell>
          <table:table-cell office:value-type="float" office:value="1838.79" table:style-name="ce232">
            <text:p><text:s/>1 838,79</text:p>
          </table:table-cell>
          <table:table-cell office:value-type="float" office:value="41096.35" table:style-name="ce232">
            <text:p><text:s/>41 096,35</text:p>
          </table:table-cell>
          <table:table-cell office:value-type="float" office:value="144291.31" table:style-name="ce232">
            <text:p><text:s/>144 291,31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1260" table:style-name="ce232">
            <text:p><text:s/>1 26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3411.93" table:style-name="ce232">
            <text:p><text:s/>143 411,93</text:p>
          </table:table-cell>
          <table:table-cell office:value-type="float" office:value="1260" table:style-name="ce232">
            <text:p><text:s/>1 260,00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3570" table:style-name="ce232">
            <text:p><text:s/>3 570,00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210" table:style-name="ce232">
            <text:p><text:s text:c="2"/>210,00</text:p>
          </table:table-cell>
          <table:table-cell office:value-type="float" office:value="4122.0600000000004" table:style-name="ce232">
            <text:p><text:s/>4 122,06</text:p>
          </table:table-cell>
          <table:table-cell office:value-type="float" office:value="12611.21" table:style-name="ce232">
            <text:p><text:s/>12 611,21</text:p>
          </table:table-cell>
          <table:table-cell office:value-type="float" office:value="1833.88" table:style-name="ce232">
            <text:p><text:s/>1 833,88</text:p>
          </table:table-cell>
          <table:table-cell office:value-type="float" office:value="3931.45" table:style-name="ce232">
            <text:p><text:s/>3 931,45</text:p>
          </table:table-cell>
          <table:table-cell office:value-type="float" office:value="2097.4499999999998" table:style-name="ce232">
            <text:p><text:s/>2 097,45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1205.44" table:style-name="ce232">
            <text:p><text:s/>1 205,44</text:p>
          </table:table-cell>
          <table:table-cell office:value-type="float" office:value="7934.37" table:style-name="ce232">
            <text:p><text:s/>7 934,37</text:p>
          </table:table-cell>
          <table:table-cell office:value-type="float" office:value="6206.86" table:style-name="ce232">
            <text:p><text:s/>6 206,86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1867.98" table:style-name="ce232">
            <text:p><text:s/>1 867,98</text:p>
          </table:table-cell>
          <table:table-cell office:value-type="float" office:value="210" table:style-name="ce232">
            <text:p><text:s text:c="2"/>210,00</text:p>
          </table:table-cell>
          <table:table-cell office:value-type="float" office:value="1680" table:style-name="ce232">
            <text:p><text:s/>1 680,00</text:p>
          </table:table-cell>
          <table:table-cell office:value-type="float" office:value="2520" table:style-name="ce232">
            <text:p><text:s/>2 520,00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92151.23" table:style-name="ce232">
            <text:p><text:s/>92 151,23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7175012.379999999" table:style-name="ce234">
            <text:p>27 175 012,38</text:p>
          </table:table-cell>
          <table:table-cell office:value-type="float" office:value="568525.31999999995" table:style-name="ce234">
            <text:p><text:s/>568 525,32</text:p>
          </table:table-cell>
          <table:table-cell office:value-type="float" office:value="1170" table:style-name="ce234">
            <text:p><text:s/>1 170,00</text:p>
          </table:table-cell>
          <table:table-cell office:value-type="float" office:value="8244559.9199999999" table:style-name="ce234">
            <text:p>8 244 559,92</text:p>
          </table:table-cell>
          <table:table-cell office:value-type="float" office:value="4241.8500000000004" table:style-name="ce234">
            <text:p><text:s/>4 241,85</text:p>
          </table:table-cell>
          <table:table-cell office:value-type="float" office:value="21288.69" table:style-name="ce234">
            <text:p><text:s/>21 288,69</text:p>
          </table:table-cell>
          <table:table-cell office:value-type="float" office:value="4326879.58" table:style-name="ce234">
            <text:p>4 326 879,58</text:p>
          </table:table-cell>
          <table:table-cell office:value-type="float" office:value="3685579.95" table:style-name="ce234">
            <text:p>3 685 579,95</text:p>
          </table:table-cell>
          <table:table-cell office:value-type="float" office:value="1141807.43" table:style-name="ce234">
            <text:p>1 141 807,43</text:p>
          </table:table-cell>
          <table:table-cell office:value-type="float" office:value="1802400.71" table:style-name="ce234">
            <text:p>1 802 400,71</text:p>
          </table:table-cell>
          <table:table-cell office:value-type="float" office:value="500073.92" table:style-name="ce234">
            <text:p><text:s/>500 073,92</text:p>
          </table:table-cell>
          <table:table-cell office:value-type="float" office:value="245179.84" table:style-name="ce234">
            <text:p><text:s/>245 179,84</text:p>
          </table:table-cell>
          <table:table-cell office:value-type="float" office:value="200462.19" table:style-name="ce234">
            <text:p><text:s/>200 462,19</text:p>
          </table:table-cell>
          <table:table-cell office:value-type="float" office:value="2390629.9500000002" table:style-name="ce234">
            <text:p>2 390 629,95</text:p>
          </table:table-cell>
          <table:table-cell office:value-type="float" office:value="1418448.45" table:style-name="ce234">
            <text:p>1 418 448,45</text:p>
          </table:table-cell>
          <table:table-cell office:value-type="float" office:value="6615.16" table:style-name="ce234">
            <text:p><text:s/>6 615,16</text:p>
          </table:table-cell>
          <table:table-cell office:value-type="float" office:value="304618" table:style-name="ce234">
            <text:p><text:s/>304 618,00</text:p>
          </table:table-cell>
          <table:table-cell office:value-type="float" office:value="109494.99" table:style-name="ce234">
            <text:p><text:s/>109 494,99</text:p>
          </table:table-cell>
          <table:table-cell office:value-type="float" office:value="545024.71" table:style-name="ce234">
            <text:p><text:s/>545 024,71</text:p>
          </table:table-cell>
          <table:table-cell office:value-type="float" office:value="1541843.69" table:style-name="ce234">
            <text:p>1 541 843,69</text:p>
          </table:table-cell>
          <table:table-cell office:value-type="float" office:value="300" table:style-name="ce234">
            <text:p><text:s text:c="2"/>300,00</text:p>
          </table:table-cell>
          <table:table-cell office:value-type="float" office:value="0" table:style-name="ce234">
            <text:p><text:s text:c="2"/>0,00</text:p>
          </table:table-cell>
          <table:table-cell office:value-type="float" office:value="115868.03" table:style-name="ce234">
            <text:p><text:s/>115 868,03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47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47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sep21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42">
            <text:p>Podporené subjekty v rámci projektov prvej pomoci s nárokom za september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2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46">
            <text:p>Spracované na základe údajov evidovaných v Informačnom systéme služieb zamestnanosti (ISSZ) Ústredia práce, sociálnych vecí a rodiny k 31.10.2021 21:28:57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1">
            <text:p>Opatrenie</text:p>
          </table:table-cell>
          <table:table-cell office:value-type="string" table:number-columns-spanned="1" table:number-rows-spanned="2" table:style-name="ce251">
            <text:p>Celkom</text:p>
          </table:table-cell>
          <table:table-cell office:value-type="string" table:number-columns-spanned="22" table:number-rows-spanned="1" table:style-name="ce253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3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8" table:style-name="ce235">
            <text:p><text:s/>38</text:p>
          </table:table-cell>
          <table:table-cell office:value-type="float" office:value="1" table:style-name="ce235">
            <text:p><text:s/>1</text:p>
          </table:table-cell>
          <table:table-cell office:value-type="float" office:value="0" table:style-name="ce235">
            <text:p><text:s/>0</text:p>
          </table:table-cell>
          <table:table-cell office:value-type="float" office:value="4" table:style-name="ce235">
            <text:p><text:s/>4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1" table:style-name="ce235">
            <text:p><text:s/>1</text:p>
          </table:table-cell>
          <table:table-cell office:value-type="float" office:value="4" table:style-name="ce235">
            <text:p><text:s/>4</text:p>
          </table:table-cell>
          <table:table-cell office:value-type="float" office:value="1" table:style-name="ce235">
            <text:p><text:s/>1</text:p>
          </table:table-cell>
          <table:table-cell office:value-type="float" office:value="15" table:style-name="ce235">
            <text:p><text:s/>15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2" table:style-name="ce235">
            <text:p><text:s/>2</text:p>
          </table:table-cell>
          <table:table-cell office:value-type="float" office:value="3" table:style-name="ce235">
            <text:p><text:s/>3</text:p>
          </table:table-cell>
          <table:table-cell office:value-type="float" office:value="4" table:style-name="ce235">
            <text:p><text:s/>4</text:p>
          </table:table-cell>
          <table:table-cell office:value-type="float" office:value="0" table:style-name="ce235">
            <text:p><text:s/>0</text:p>
          </table:table-cell>
          <table:table-cell office:value-type="float" office:value="1" table:style-name="ce235">
            <text:p><text:s/>1</text:p>
          </table:table-cell>
          <table:table-cell office:value-type="float" office:value="0" table:style-name="ce235">
            <text:p><text:s/>0</text:p>
          </table:table-cell>
          <table:table-cell office:value-type="float" office:value="1" table:style-name="ce235">
            <text:p><text:s/>1</text:p>
          </table:table-cell>
          <table:table-cell office:value-type="float" office:value="1" table:style-name="ce235">
            <text:p><text:s/>1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3306" table:style-name="ce235">
            <text:p>23 306</text:p>
          </table:table-cell>
          <table:table-cell office:value-type="float" office:value="577" table:style-name="ce235">
            <text:p><text:s/>577</text:p>
          </table:table-cell>
          <table:table-cell office:value-type="float" office:value="1" table:style-name="ce235">
            <text:p><text:s/>1</text:p>
          </table:table-cell>
          <table:table-cell office:value-type="float" office:value="2718" table:style-name="ce235">
            <text:p>2 718</text:p>
          </table:table-cell>
          <table:table-cell office:value-type="float" office:value="2" table:style-name="ce235">
            <text:p><text:s/>2</text:p>
          </table:table-cell>
          <table:table-cell office:value-type="float" office:value="15" table:style-name="ce235">
            <text:p><text:s/>15</text:p>
          </table:table-cell>
          <table:table-cell office:value-type="float" office:value="5324" table:style-name="ce235">
            <text:p>5 324</text:p>
          </table:table-cell>
          <table:table-cell office:value-type="float" office:value="4028" table:style-name="ce235">
            <text:p>4 028</text:p>
          </table:table-cell>
          <table:table-cell office:value-type="float" office:value="812" table:style-name="ce235">
            <text:p><text:s/>812</text:p>
          </table:table-cell>
          <table:table-cell office:value-type="float" office:value="1436" table:style-name="ce235">
            <text:p>1 436</text:p>
          </table:table-cell>
          <table:table-cell office:value-type="float" office:value="546" table:style-name="ce235">
            <text:p><text:s/>546</text:p>
          </table:table-cell>
          <table:table-cell office:value-type="float" office:value="443" table:style-name="ce235">
            <text:p><text:s/>443</text:p>
          </table:table-cell>
          <table:table-cell office:value-type="float" office:value="100" table:style-name="ce235">
            <text:p><text:s/>100</text:p>
          </table:table-cell>
          <table:table-cell office:value-type="float" office:value="2756" table:style-name="ce235">
            <text:p>2 756</text:p>
          </table:table-cell>
          <table:table-cell office:value-type="float" office:value="1031" table:style-name="ce235">
            <text:p>1 031</text:p>
          </table:table-cell>
          <table:table-cell office:value-type="float" office:value="10" table:style-name="ce235">
            <text:p><text:s/>10</text:p>
          </table:table-cell>
          <table:table-cell office:value-type="float" office:value="346" table:style-name="ce235">
            <text:p><text:s/>346</text:p>
          </table:table-cell>
          <table:table-cell office:value-type="float" office:value="108" table:style-name="ce235">
            <text:p><text:s/>108</text:p>
          </table:table-cell>
          <table:table-cell office:value-type="float" office:value="531" table:style-name="ce235">
            <text:p><text:s/>531</text:p>
          </table:table-cell>
          <table:table-cell office:value-type="float" office:value="2483" table:style-name="ce235">
            <text:p>2 483</text:p>
          </table:table-cell>
          <table:table-cell office:value-type="float" office:value="1" table:style-name="ce235">
            <text:p><text:s/>1</text:p>
          </table:table-cell>
          <table:table-cell office:value-type="float" office:value="0" table:style-name="ce235">
            <text:p><text:s/>0</text:p>
          </table:table-cell>
          <table:table-cell office:value-type="float" office:value="38" table:style-name="ce235">
            <text:p><text:s/>3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501" table:style-name="ce235">
            <text:p>2 501</text:p>
          </table:table-cell>
          <table:table-cell office:value-type="float" office:value="37" table:style-name="ce235">
            <text:p><text:s/>37</text:p>
          </table:table-cell>
          <table:table-cell office:value-type="float" office:value="0" table:style-name="ce235">
            <text:p><text:s/>0</text:p>
          </table:table-cell>
          <table:table-cell office:value-type="float" office:value="319" table:style-name="ce235">
            <text:p><text:s/>319</text:p>
          </table:table-cell>
          <table:table-cell office:value-type="float" office:value="1" table:style-name="ce235">
            <text:p><text:s/>1</text:p>
          </table:table-cell>
          <table:table-cell office:value-type="float" office:value="8" table:style-name="ce235">
            <text:p><text:s/>8</text:p>
          </table:table-cell>
          <table:table-cell office:value-type="float" office:value="136" table:style-name="ce235">
            <text:p><text:s/>136</text:p>
          </table:table-cell>
          <table:table-cell office:value-type="float" office:value="521" table:style-name="ce235">
            <text:p><text:s/>521</text:p>
          </table:table-cell>
          <table:table-cell office:value-type="float" office:value="105" table:style-name="ce235">
            <text:p><text:s/>105</text:p>
          </table:table-cell>
          <table:table-cell office:value-type="float" office:value="507" table:style-name="ce235">
            <text:p><text:s/>507</text:p>
          </table:table-cell>
          <table:table-cell office:value-type="float" office:value="62" table:style-name="ce235">
            <text:p><text:s/>62</text:p>
          </table:table-cell>
          <table:table-cell office:value-type="float" office:value="7" table:style-name="ce235">
            <text:p><text:s/>7</text:p>
          </table:table-cell>
          <table:table-cell office:value-type="float" office:value="57" table:style-name="ce235">
            <text:p><text:s/>57</text:p>
          </table:table-cell>
          <table:table-cell office:value-type="float" office:value="303" table:style-name="ce235">
            <text:p><text:s/>303</text:p>
          </table:table-cell>
          <table:table-cell office:value-type="float" office:value="210" table:style-name="ce235">
            <text:p><text:s/>210</text:p>
          </table:table-cell>
          <table:table-cell office:value-type="float" office:value="1" table:style-name="ce235">
            <text:p><text:s/>1</text:p>
          </table:table-cell>
          <table:table-cell office:value-type="float" office:value="38" table:style-name="ce235">
            <text:p><text:s/>38</text:p>
          </table:table-cell>
          <table:table-cell office:value-type="float" office:value="20" table:style-name="ce235">
            <text:p><text:s/>20</text:p>
          </table:table-cell>
          <table:table-cell office:value-type="float" office:value="73" table:style-name="ce235">
            <text:p><text:s/>73</text:p>
          </table:table-cell>
          <table:table-cell office:value-type="float" office:value="94" table:style-name="ce235">
            <text:p><text:s/>94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2" table:style-name="ce235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3562" table:style-name="ce235">
            <text:p>3 562</text:p>
          </table:table-cell>
          <table:table-cell office:value-type="float" office:value="89" table:style-name="ce235">
            <text:p><text:s/>89</text:p>
          </table:table-cell>
          <table:table-cell office:value-type="float" office:value="0" table:style-name="ce235">
            <text:p><text:s/>0</text:p>
          </table:table-cell>
          <table:table-cell office:value-type="float" office:value="331" table:style-name="ce235">
            <text:p><text:s/>331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994" table:style-name="ce235">
            <text:p><text:s/>994</text:p>
          </table:table-cell>
          <table:table-cell office:value-type="float" office:value="461" table:style-name="ce235">
            <text:p><text:s/>461</text:p>
          </table:table-cell>
          <table:table-cell office:value-type="float" office:value="139" table:style-name="ce235">
            <text:p><text:s/>139</text:p>
          </table:table-cell>
          <table:table-cell office:value-type="float" office:value="81" table:style-name="ce235">
            <text:p><text:s/>81</text:p>
          </table:table-cell>
          <table:table-cell office:value-type="float" office:value="83" table:style-name="ce235">
            <text:p><text:s/>83</text:p>
          </table:table-cell>
          <table:table-cell office:value-type="float" office:value="48" table:style-name="ce235">
            <text:p><text:s/>48</text:p>
          </table:table-cell>
          <table:table-cell office:value-type="float" office:value="17" table:style-name="ce235">
            <text:p><text:s/>17</text:p>
          </table:table-cell>
          <table:table-cell office:value-type="float" office:value="404" table:style-name="ce235">
            <text:p><text:s/>404</text:p>
          </table:table-cell>
          <table:table-cell office:value-type="float" office:value="201" table:style-name="ce235">
            <text:p><text:s/>201</text:p>
          </table:table-cell>
          <table:table-cell office:value-type="float" office:value="1" table:style-name="ce235">
            <text:p><text:s/>1</text:p>
          </table:table-cell>
          <table:table-cell office:value-type="float" office:value="59" table:style-name="ce235">
            <text:p><text:s/>59</text:p>
          </table:table-cell>
          <table:table-cell office:value-type="float" office:value="4" table:style-name="ce235">
            <text:p><text:s/>4</text:p>
          </table:table-cell>
          <table:table-cell office:value-type="float" office:value="126" table:style-name="ce235">
            <text:p><text:s/>126</text:p>
          </table:table-cell>
          <table:table-cell office:value-type="float" office:value="520" table:style-name="ce235">
            <text:p><text:s/>52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4" table:style-name="ce235">
            <text:p><text:s/>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460" table:style-name="ce235">
            <text:p><text:s/>460</text:p>
          </table:table-cell>
          <table:table-cell office:value-type="float" office:value="5" table:style-name="ce235">
            <text:p><text:s/>5</text:p>
          </table:table-cell>
          <table:table-cell office:value-type="float" office:value="0" table:style-name="ce235">
            <text:p><text:s/>0</text:p>
          </table:table-cell>
          <table:table-cell office:value-type="float" office:value="12" table:style-name="ce235">
            <text:p><text:s/>12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14" table:style-name="ce235">
            <text:p><text:s/>14</text:p>
          </table:table-cell>
          <table:table-cell office:value-type="float" office:value="46" table:style-name="ce235">
            <text:p><text:s/>46</text:p>
          </table:table-cell>
          <table:table-cell office:value-type="float" office:value="5" table:style-name="ce235">
            <text:p><text:s/>5</text:p>
          </table:table-cell>
          <table:table-cell office:value-type="float" office:value="13" table:style-name="ce235">
            <text:p><text:s/>13</text:p>
          </table:table-cell>
          <table:table-cell office:value-type="float" office:value="8" table:style-name="ce235">
            <text:p><text:s/>8</text:p>
          </table:table-cell>
          <table:table-cell office:value-type="float" office:value="0" table:style-name="ce235">
            <text:p><text:s/>0</text:p>
          </table:table-cell>
          <table:table-cell office:value-type="float" office:value="4" table:style-name="ce235">
            <text:p><text:s/>4</text:p>
          </table:table-cell>
          <table:table-cell office:value-type="float" office:value="27" table:style-name="ce235">
            <text:p><text:s/>27</text:p>
          </table:table-cell>
          <table:table-cell office:value-type="float" office:value="16" table:style-name="ce235">
            <text:p><text:s/>16</text:p>
          </table:table-cell>
          <table:table-cell office:value-type="float" office:value="0" table:style-name="ce235">
            <text:p><text:s/>0</text:p>
          </table:table-cell>
          <table:table-cell office:value-type="float" office:value="7" table:style-name="ce235">
            <text:p><text:s/>7</text:p>
          </table:table-cell>
          <table:table-cell office:value-type="float" office:value="1" table:style-name="ce235">
            <text:p><text:s/>1</text:p>
          </table:table-cell>
          <table:table-cell office:value-type="float" office:value="7" table:style-name="ce235">
            <text:p><text:s/>7</text:p>
          </table:table-cell>
          <table:table-cell office:value-type="float" office:value="10" table:style-name="ce235">
            <text:p><text:s/>1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285" table:style-name="ce235">
            <text:p><text:s/>285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9868" table:style-name="ce237">
            <text:p>29 868</text:p>
          </table:table-cell>
          <table:table-cell office:value-type="float" office:value="709" table:style-name="ce237">
            <text:p><text:s/>709</text:p>
          </table:table-cell>
          <table:table-cell office:value-type="float" office:value="1" table:style-name="ce237">
            <text:p><text:s/>1</text:p>
          </table:table-cell>
          <table:table-cell office:value-type="float" office:value="3384" table:style-name="ce237">
            <text:p>3 384</text:p>
          </table:table-cell>
          <table:table-cell office:value-type="float" office:value="3" table:style-name="ce237">
            <text:p><text:s/>3</text:p>
          </table:table-cell>
          <table:table-cell office:value-type="float" office:value="23" table:style-name="ce237">
            <text:p><text:s/>23</text:p>
          </table:table-cell>
          <table:table-cell office:value-type="float" office:value="6469" table:style-name="ce237">
            <text:p>6 469</text:p>
          </table:table-cell>
          <table:table-cell office:value-type="float" office:value="5061" table:style-name="ce237">
            <text:p>5 061</text:p>
          </table:table-cell>
          <table:table-cell office:value-type="float" office:value="1062" table:style-name="ce237">
            <text:p>1 062</text:p>
          </table:table-cell>
          <table:table-cell office:value-type="float" office:value="2052" table:style-name="ce237">
            <text:p>2 052</text:p>
          </table:table-cell>
          <table:table-cell office:value-type="float" office:value="699" table:style-name="ce237">
            <text:p><text:s/>699</text:p>
          </table:table-cell>
          <table:table-cell office:value-type="float" office:value="498" table:style-name="ce237">
            <text:p><text:s/>498</text:p>
          </table:table-cell>
          <table:table-cell office:value-type="float" office:value="180" table:style-name="ce237">
            <text:p><text:s/>180</text:p>
          </table:table-cell>
          <table:table-cell office:value-type="float" office:value="3493" table:style-name="ce237">
            <text:p>3 493</text:p>
          </table:table-cell>
          <table:table-cell office:value-type="float" office:value="1462" table:style-name="ce237">
            <text:p>1 462</text:p>
          </table:table-cell>
          <table:table-cell office:value-type="float" office:value="12" table:style-name="ce237">
            <text:p><text:s/>12</text:p>
          </table:table-cell>
          <table:table-cell office:value-type="float" office:value="451" table:style-name="ce237">
            <text:p><text:s/>451</text:p>
          </table:table-cell>
          <table:table-cell office:value-type="float" office:value="133" table:style-name="ce237">
            <text:p><text:s/>133</text:p>
          </table:table-cell>
          <table:table-cell office:value-type="float" office:value="738" table:style-name="ce237">
            <text:p><text:s/>738</text:p>
          </table:table-cell>
          <table:table-cell office:value-type="float" office:value="3108" table:style-name="ce237">
            <text:p>3 108</text:p>
          </table:table-cell>
          <table:table-cell office:value-type="float" office:value="1" table:style-name="ce237">
            <text:p><text:s/>1</text:p>
          </table:table-cell>
          <table:table-cell office:value-type="float" office:value="0" table:style-name="ce237">
            <text:p><text:s/>0</text:p>
          </table:table-cell>
          <table:table-cell office:value-type="float" office:value="329" table:style-name="ce237">
            <text:p><text:s/>329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3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51" table:style-name="ce235">
            <text:p><text:s/>151</text:p>
          </table:table-cell>
          <table:table-cell office:value-type="float" office:value="1" table:style-name="ce235">
            <text:p><text:s/>1</text:p>
          </table:table-cell>
          <table:table-cell office:value-type="float" office:value="0" table:style-name="ce235">
            <text:p><text:s/>0</text:p>
          </table:table-cell>
          <table:table-cell office:value-type="float" office:value="9" table:style-name="ce235">
            <text:p><text:s/>9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1" table:style-name="ce235">
            <text:p><text:s/>1</text:p>
          </table:table-cell>
          <table:table-cell office:value-type="float" office:value="7" table:style-name="ce235">
            <text:p><text:s/>7</text:p>
          </table:table-cell>
          <table:table-cell office:value-type="float" office:value="1" table:style-name="ce235">
            <text:p><text:s/>1</text:p>
          </table:table-cell>
          <table:table-cell office:value-type="float" office:value="91" table:style-name="ce235">
            <text:p><text:s/>91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9" table:style-name="ce235">
            <text:p><text:s/>9</text:p>
          </table:table-cell>
          <table:table-cell office:value-type="float" office:value="10" table:style-name="ce235">
            <text:p><text:s/>10</text:p>
          </table:table-cell>
          <table:table-cell office:value-type="float" office:value="11" table:style-name="ce235">
            <text:p><text:s/>11</text:p>
          </table:table-cell>
          <table:table-cell office:value-type="float" office:value="0" table:style-name="ce235">
            <text:p><text:s/>0</text:p>
          </table:table-cell>
          <table:table-cell office:value-type="float" office:value="6" table:style-name="ce235">
            <text:p><text:s/>6</text:p>
          </table:table-cell>
          <table:table-cell office:value-type="float" office:value="0" table:style-name="ce235">
            <text:p><text:s/>0</text:p>
          </table:table-cell>
          <table:table-cell office:value-type="float" office:value="3" table:style-name="ce235">
            <text:p><text:s/>3</text:p>
          </table:table-cell>
          <table:table-cell office:value-type="float" office:value="2" table:style-name="ce235">
            <text:p><text:s/>2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3292" table:style-name="ce235">
            <text:p>23 292</text:p>
          </table:table-cell>
          <table:table-cell office:value-type="float" office:value="576" table:style-name="ce235">
            <text:p><text:s/>576</text:p>
          </table:table-cell>
          <table:table-cell office:value-type="float" office:value="1" table:style-name="ce235">
            <text:p><text:s/>1</text:p>
          </table:table-cell>
          <table:table-cell office:value-type="float" office:value="2718" table:style-name="ce235">
            <text:p>2 718</text:p>
          </table:table-cell>
          <table:table-cell office:value-type="float" office:value="2" table:style-name="ce235">
            <text:p><text:s/>2</text:p>
          </table:table-cell>
          <table:table-cell office:value-type="float" office:value="15" table:style-name="ce235">
            <text:p><text:s/>15</text:p>
          </table:table-cell>
          <table:table-cell office:value-type="float" office:value="5322" table:style-name="ce235">
            <text:p>5 322</text:p>
          </table:table-cell>
          <table:table-cell office:value-type="float" office:value="4023" table:style-name="ce235">
            <text:p>4 023</text:p>
          </table:table-cell>
          <table:table-cell office:value-type="float" office:value="812" table:style-name="ce235">
            <text:p><text:s/>812</text:p>
          </table:table-cell>
          <table:table-cell office:value-type="float" office:value="1434" table:style-name="ce235">
            <text:p>1 434</text:p>
          </table:table-cell>
          <table:table-cell office:value-type="float" office:value="546" table:style-name="ce235">
            <text:p><text:s/>546</text:p>
          </table:table-cell>
          <table:table-cell office:value-type="float" office:value="443" table:style-name="ce235">
            <text:p><text:s/>443</text:p>
          </table:table-cell>
          <table:table-cell office:value-type="float" office:value="100" table:style-name="ce235">
            <text:p><text:s/>100</text:p>
          </table:table-cell>
          <table:table-cell office:value-type="float" office:value="2754" table:style-name="ce235">
            <text:p>2 754</text:p>
          </table:table-cell>
          <table:table-cell office:value-type="float" office:value="1030" table:style-name="ce235">
            <text:p>1 030</text:p>
          </table:table-cell>
          <table:table-cell office:value-type="float" office:value="10" table:style-name="ce235">
            <text:p><text:s/>10</text:p>
          </table:table-cell>
          <table:table-cell office:value-type="float" office:value="346" table:style-name="ce235">
            <text:p><text:s/>346</text:p>
          </table:table-cell>
          <table:table-cell office:value-type="float" office:value="108" table:style-name="ce235">
            <text:p><text:s/>108</text:p>
          </table:table-cell>
          <table:table-cell office:value-type="float" office:value="531" table:style-name="ce235">
            <text:p><text:s/>531</text:p>
          </table:table-cell>
          <table:table-cell office:value-type="float" office:value="2482" table:style-name="ce235">
            <text:p>2 482</text:p>
          </table:table-cell>
          <table:table-cell office:value-type="float" office:value="1" table:style-name="ce235">
            <text:p><text:s/>1</text:p>
          </table:table-cell>
          <table:table-cell office:value-type="float" office:value="0" table:style-name="ce235">
            <text:p><text:s/>0</text:p>
          </table:table-cell>
          <table:table-cell office:value-type="float" office:value="38" table:style-name="ce235">
            <text:p><text:s/>3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7025" table:style-name="ce235">
            <text:p>27 025</text:p>
          </table:table-cell>
          <table:table-cell office:value-type="float" office:value="238" table:style-name="ce235">
            <text:p><text:s/>238</text:p>
          </table:table-cell>
          <table:table-cell office:value-type="float" office:value="0" table:style-name="ce235">
            <text:p><text:s/>0</text:p>
          </table:table-cell>
          <table:table-cell office:value-type="float" office:value="17184" table:style-name="ce235">
            <text:p>17 184</text:p>
          </table:table-cell>
          <table:table-cell office:value-type="float" office:value="6" table:style-name="ce235">
            <text:p><text:s/>6</text:p>
          </table:table-cell>
          <table:table-cell office:value-type="float" office:value="26" table:style-name="ce235">
            <text:p><text:s/>26</text:p>
          </table:table-cell>
          <table:table-cell office:value-type="float" office:value="520" table:style-name="ce235">
            <text:p><text:s/>520</text:p>
          </table:table-cell>
          <table:table-cell office:value-type="float" office:value="1832" table:style-name="ce235">
            <text:p>1 832</text:p>
          </table:table-cell>
          <table:table-cell office:value-type="float" office:value="1852" table:style-name="ce235">
            <text:p>1 852</text:p>
          </table:table-cell>
          <table:table-cell office:value-type="float" office:value="2212" table:style-name="ce235">
            <text:p>2 212</text:p>
          </table:table-cell>
          <table:table-cell office:value-type="float" office:value="202" table:style-name="ce235">
            <text:p><text:s/>202</text:p>
          </table:table-cell>
          <table:table-cell office:value-type="float" office:value="11" table:style-name="ce235">
            <text:p><text:s/>11</text:p>
          </table:table-cell>
          <table:table-cell office:value-type="float" office:value="288" table:style-name="ce235">
            <text:p><text:s/>288</text:p>
          </table:table-cell>
          <table:table-cell office:value-type="float" office:value="778" table:style-name="ce235">
            <text:p><text:s/>778</text:p>
          </table:table-cell>
          <table:table-cell office:value-type="float" office:value="1205" table:style-name="ce235">
            <text:p>1 205</text:p>
          </table:table-cell>
          <table:table-cell office:value-type="float" office:value="2" table:style-name="ce235">
            <text:p><text:s/>2</text:p>
          </table:table-cell>
          <table:table-cell office:value-type="float" office:value="133" table:style-name="ce235">
            <text:p><text:s/>133</text:p>
          </table:table-cell>
          <table:table-cell office:value-type="float" office:value="113" table:style-name="ce235">
            <text:p><text:s/>113</text:p>
          </table:table-cell>
          <table:table-cell office:value-type="float" office:value="196" table:style-name="ce235">
            <text:p><text:s/>196</text:p>
          </table:table-cell>
          <table:table-cell office:value-type="float" office:value="222" table:style-name="ce235">
            <text:p><text:s/>222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5" table:style-name="ce235">
            <text:p><text:s/>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3562" table:style-name="ce235">
            <text:p>3 562</text:p>
          </table:table-cell>
          <table:table-cell office:value-type="float" office:value="89" table:style-name="ce235">
            <text:p><text:s/>89</text:p>
          </table:table-cell>
          <table:table-cell office:value-type="float" office:value="0" table:style-name="ce235">
            <text:p><text:s/>0</text:p>
          </table:table-cell>
          <table:table-cell office:value-type="float" office:value="331" table:style-name="ce235">
            <text:p><text:s/>331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994" table:style-name="ce235">
            <text:p><text:s/>994</text:p>
          </table:table-cell>
          <table:table-cell office:value-type="float" office:value="461" table:style-name="ce235">
            <text:p><text:s/>461</text:p>
          </table:table-cell>
          <table:table-cell office:value-type="float" office:value="139" table:style-name="ce235">
            <text:p><text:s/>139</text:p>
          </table:table-cell>
          <table:table-cell office:value-type="float" office:value="81" table:style-name="ce235">
            <text:p><text:s/>81</text:p>
          </table:table-cell>
          <table:table-cell office:value-type="float" office:value="83" table:style-name="ce235">
            <text:p><text:s/>83</text:p>
          </table:table-cell>
          <table:table-cell office:value-type="float" office:value="48" table:style-name="ce235">
            <text:p><text:s/>48</text:p>
          </table:table-cell>
          <table:table-cell office:value-type="float" office:value="17" table:style-name="ce235">
            <text:p><text:s/>17</text:p>
          </table:table-cell>
          <table:table-cell office:value-type="float" office:value="404" table:style-name="ce235">
            <text:p><text:s/>404</text:p>
          </table:table-cell>
          <table:table-cell office:value-type="float" office:value="201" table:style-name="ce235">
            <text:p><text:s/>201</text:p>
          </table:table-cell>
          <table:table-cell office:value-type="float" office:value="1" table:style-name="ce235">
            <text:p><text:s/>1</text:p>
          </table:table-cell>
          <table:table-cell office:value-type="float" office:value="59" table:style-name="ce235">
            <text:p><text:s/>59</text:p>
          </table:table-cell>
          <table:table-cell office:value-type="float" office:value="4" table:style-name="ce235">
            <text:p><text:s/>4</text:p>
          </table:table-cell>
          <table:table-cell office:value-type="float" office:value="126" table:style-name="ce235">
            <text:p><text:s/>126</text:p>
          </table:table-cell>
          <table:table-cell office:value-type="float" office:value="520" table:style-name="ce235">
            <text:p><text:s/>52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4" table:style-name="ce235">
            <text:p><text:s/>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459" table:style-name="ce235">
            <text:p><text:s/>459</text:p>
          </table:table-cell>
          <table:table-cell office:value-type="float" office:value="5" table:style-name="ce235">
            <text:p><text:s/>5</text:p>
          </table:table-cell>
          <table:table-cell office:value-type="float" office:value="0" table:style-name="ce235">
            <text:p><text:s/>0</text:p>
          </table:table-cell>
          <table:table-cell office:value-type="float" office:value="12" table:style-name="ce235">
            <text:p><text:s/>12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14" table:style-name="ce235">
            <text:p><text:s/>14</text:p>
          </table:table-cell>
          <table:table-cell office:value-type="float" office:value="46" table:style-name="ce235">
            <text:p><text:s/>46</text:p>
          </table:table-cell>
          <table:table-cell office:value-type="float" office:value="5" table:style-name="ce235">
            <text:p><text:s/>5</text:p>
          </table:table-cell>
          <table:table-cell office:value-type="float" office:value="13" table:style-name="ce235">
            <text:p><text:s/>13</text:p>
          </table:table-cell>
          <table:table-cell office:value-type="float" office:value="8" table:style-name="ce235">
            <text:p><text:s/>8</text:p>
          </table:table-cell>
          <table:table-cell office:value-type="float" office:value="0" table:style-name="ce235">
            <text:p><text:s/>0</text:p>
          </table:table-cell>
          <table:table-cell office:value-type="float" office:value="4" table:style-name="ce235">
            <text:p><text:s/>4</text:p>
          </table:table-cell>
          <table:table-cell office:value-type="float" office:value="27" table:style-name="ce235">
            <text:p><text:s/>27</text:p>
          </table:table-cell>
          <table:table-cell office:value-type="float" office:value="16" table:style-name="ce235">
            <text:p><text:s/>16</text:p>
          </table:table-cell>
          <table:table-cell office:value-type="float" office:value="0" table:style-name="ce235">
            <text:p><text:s/>0</text:p>
          </table:table-cell>
          <table:table-cell office:value-type="float" office:value="7" table:style-name="ce235">
            <text:p><text:s/>7</text:p>
          </table:table-cell>
          <table:table-cell office:value-type="float" office:value="1" table:style-name="ce235">
            <text:p><text:s/>1</text:p>
          </table:table-cell>
          <table:table-cell office:value-type="float" office:value="7" table:style-name="ce235">
            <text:p><text:s/>7</text:p>
          </table:table-cell>
          <table:table-cell office:value-type="float" office:value="10" table:style-name="ce235">
            <text:p><text:s/>1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284" table:style-name="ce235">
            <text:p><text:s/>284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4489" table:style-name="ce237">
            <text:p>54 489</text:p>
          </table:table-cell>
          <table:table-cell office:value-type="float" office:value="909" table:style-name="ce237">
            <text:p><text:s/>909</text:p>
          </table:table-cell>
          <table:table-cell office:value-type="float" office:value="1" table:style-name="ce237">
            <text:p><text:s/>1</text:p>
          </table:table-cell>
          <table:table-cell office:value-type="float" office:value="20254" table:style-name="ce237">
            <text:p>20 254</text:p>
          </table:table-cell>
          <table:table-cell office:value-type="float" office:value="8" table:style-name="ce237">
            <text:p><text:s/>8</text:p>
          </table:table-cell>
          <table:table-cell office:value-type="float" office:value="41" table:style-name="ce237">
            <text:p><text:s/>41</text:p>
          </table:table-cell>
          <table:table-cell office:value-type="float" office:value="6851" table:style-name="ce237">
            <text:p>6 851</text:p>
          </table:table-cell>
          <table:table-cell office:value-type="float" office:value="6369" table:style-name="ce237">
            <text:p>6 369</text:p>
          </table:table-cell>
          <table:table-cell office:value-type="float" office:value="2809" table:style-name="ce237">
            <text:p>2 809</text:p>
          </table:table-cell>
          <table:table-cell office:value-type="float" office:value="3831" table:style-name="ce237">
            <text:p>3 831</text:p>
          </table:table-cell>
          <table:table-cell office:value-type="float" office:value="839" table:style-name="ce237">
            <text:p><text:s/>839</text:p>
          </table:table-cell>
          <table:table-cell office:value-type="float" office:value="502" table:style-name="ce237">
            <text:p><text:s/>502</text:p>
          </table:table-cell>
          <table:table-cell office:value-type="float" office:value="418" table:style-name="ce237">
            <text:p><text:s/>418</text:p>
          </table:table-cell>
          <table:table-cell office:value-type="float" office:value="3973" table:style-name="ce237">
            <text:p>3 973</text:p>
          </table:table-cell>
          <table:table-cell office:value-type="float" office:value="2463" table:style-name="ce237">
            <text:p>2 463</text:p>
          </table:table-cell>
          <table:table-cell office:value-type="float" office:value="13" table:style-name="ce237">
            <text:p><text:s/>13</text:p>
          </table:table-cell>
          <table:table-cell office:value-type="float" office:value="551" table:style-name="ce237">
            <text:p><text:s/>551</text:p>
          </table:table-cell>
          <table:table-cell office:value-type="float" office:value="226" table:style-name="ce237">
            <text:p><text:s/>226</text:p>
          </table:table-cell>
          <table:table-cell office:value-type="float" office:value="863" table:style-name="ce237">
            <text:p><text:s/>863</text:p>
          </table:table-cell>
          <table:table-cell office:value-type="float" office:value="3236" table:style-name="ce237">
            <text:p>3 236</text:p>
          </table:table-cell>
          <table:table-cell office:value-type="float" office:value="1" table:style-name="ce237">
            <text:p><text:s/>1</text:p>
          </table:table-cell>
          <table:table-cell office:value-type="float" office:value="0" table:style-name="ce237">
            <text:p><text:s/>0</text:p>
          </table:table-cell>
          <table:table-cell office:value-type="float" office:value="331" table:style-name="ce237">
            <text:p><text:s/>331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3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4628.67" table:style-name="ce236">
            <text:p><text:s/>54 628,67</text:p>
          </table:table-cell>
          <table:table-cell office:value-type="float" office:value="512" table:style-name="ce236">
            <text:p><text:s text:c="2"/>512,00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3605.33" table:style-name="ce236">
            <text:p><text:s/>3 605,33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458.24" table:style-name="ce236">
            <text:p><text:s text:c="2"/>458,24</text:p>
          </table:table-cell>
          <table:table-cell office:value-type="float" office:value="2262.56" table:style-name="ce236">
            <text:p><text:s/>2 262,56</text:p>
          </table:table-cell>
          <table:table-cell office:value-type="float" office:value="742.02" table:style-name="ce236">
            <text:p><text:s text:c="2"/>742,02</text:p>
          </table:table-cell>
          <table:table-cell office:value-type="float" office:value="29502.97" table:style-name="ce236">
            <text:p><text:s/>29 502,97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3994.68" table:style-name="ce236">
            <text:p><text:s/>3 994,68</text:p>
          </table:table-cell>
          <table:table-cell office:value-type="float" office:value="3226.91" table:style-name="ce236">
            <text:p><text:s/>3 226,91</text:p>
          </table:table-cell>
          <table:table-cell office:value-type="float" office:value="5664.53" table:style-name="ce236">
            <text:p><text:s/>5 664,53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3447.8" table:style-name="ce236">
            <text:p><text:s/>3 447,80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448.1" table:style-name="ce236">
            <text:p><text:s text:c="2"/>448,10</text:p>
          </table:table-cell>
          <table:table-cell office:value-type="float" office:value="763.53" table:style-name="ce236">
            <text:p><text:s text:c="2"/>763,53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0" table:style-name="ce236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0582242.279999999" table:style-name="ce236">
            <text:p>10 582 242,28</text:p>
          </table:table-cell>
          <table:table-cell office:value-type="float" office:value="283911.73" table:style-name="ce236">
            <text:p><text:s/>283 911,73</text:p>
          </table:table-cell>
          <table:table-cell office:value-type="float" office:value="540" table:style-name="ce236">
            <text:p><text:s text:c="2"/>540,00</text:p>
          </table:table-cell>
          <table:table-cell office:value-type="float" office:value="1244417.3500000001" table:style-name="ce236">
            <text:p>1 244 417,35</text:p>
          </table:table-cell>
          <table:table-cell office:value-type="float" office:value="1080" table:style-name="ce236">
            <text:p><text:s/>1 080,00</text:p>
          </table:table-cell>
          <table:table-cell office:value-type="float" office:value="5940" table:style-name="ce236">
            <text:p><text:s/>5 940,00</text:p>
          </table:table-cell>
          <table:table-cell office:value-type="float" office:value="2674345.58" table:style-name="ce236">
            <text:p>2 674 345,58</text:p>
          </table:table-cell>
          <table:table-cell office:value-type="float" office:value="1691261.99" table:style-name="ce236">
            <text:p>1 691 261,99</text:p>
          </table:table-cell>
          <table:table-cell office:value-type="float" office:value="367953.37" table:style-name="ce236">
            <text:p><text:s/>367 953,37</text:p>
          </table:table-cell>
          <table:table-cell office:value-type="float" office:value="553727.41" table:style-name="ce236">
            <text:p><text:s/>553 727,41</text:p>
          </table:table-cell>
          <table:table-cell office:value-type="float" office:value="251536.61" table:style-name="ce236">
            <text:p><text:s/>251 536,61</text:p>
          </table:table-cell>
          <table:table-cell office:value-type="float" office:value="184331.09" table:style-name="ce236">
            <text:p><text:s/>184 331,09</text:p>
          </table:table-cell>
          <table:table-cell office:value-type="float" office:value="45927.82" table:style-name="ce236">
            <text:p><text:s/>45 927,82</text:p>
          </table:table-cell>
          <table:table-cell office:value-type="float" office:value="1244111.95" table:style-name="ce236">
            <text:p>1 244 111,95</text:p>
          </table:table-cell>
          <table:table-cell office:value-type="float" office:value="486982.29" table:style-name="ce236">
            <text:p><text:s/>486 982,29</text:p>
          </table:table-cell>
          <table:table-cell office:value-type="float" office:value="4428.67" table:style-name="ce236">
            <text:p><text:s/>4 428,67</text:p>
          </table:table-cell>
          <table:table-cell office:value-type="float" office:value="159234.95000000001" table:style-name="ce236">
            <text:p><text:s/>159 234,95</text:p>
          </table:table-cell>
          <table:table-cell office:value-type="float" office:value="44265.97" table:style-name="ce236">
            <text:p><text:s/>44 265,97</text:p>
          </table:table-cell>
          <table:table-cell office:value-type="float" office:value="254741.28" table:style-name="ce236">
            <text:p><text:s/>254 741,28</text:p>
          </table:table-cell>
          <table:table-cell office:value-type="float" office:value="1066753.82" table:style-name="ce236">
            <text:p>1 066 753,82</text:p>
          </table:table-cell>
          <table:table-cell office:value-type="float" office:value="300" table:style-name="ce236">
            <text:p><text:s text:c="2"/>300,00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16450.400000000001" table:style-name="ce236">
            <text:p><text:s/>16 450,4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945921.1299999999" table:style-name="ce236">
            <text:p>6 945 921,13</text:p>
          </table:table-cell>
          <table:table-cell office:value-type="float" office:value="81090.350000000006" table:style-name="ce236">
            <text:p><text:s/>81 090,35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3278079.03" table:style-name="ce236">
            <text:p>3 278 079,03</text:p>
          </table:table-cell>
          <table:table-cell office:value-type="float" office:value="1800.16" table:style-name="ce236">
            <text:p><text:s/>1 800,16</text:p>
          </table:table-cell>
          <table:table-cell office:value-type="float" office:value="10940.89" table:style-name="ce236">
            <text:p><text:s/>10 940,89</text:p>
          </table:table-cell>
          <table:table-cell office:value-type="float" office:value="188046.84" table:style-name="ce236">
            <text:p><text:s/>188 046,84</text:p>
          </table:table-cell>
          <table:table-cell office:value-type="float" office:value="684435.56" table:style-name="ce236">
            <text:p><text:s/>684 435,56</text:p>
          </table:table-cell>
          <table:table-cell office:value-type="float" office:value="658182.1" table:style-name="ce236">
            <text:p><text:s/>658 182,10</text:p>
          </table:table-cell>
          <table:table-cell office:value-type="float" office:value="866409.45" table:style-name="ce236">
            <text:p><text:s/>866 409,45</text:p>
          </table:table-cell>
          <table:table-cell office:value-type="float" office:value="87068.98" table:style-name="ce236">
            <text:p><text:s/>87 068,98</text:p>
          </table:table-cell>
          <table:table-cell office:value-type="float" office:value="3975.62" table:style-name="ce236">
            <text:p><text:s/>3 975,62</text:p>
          </table:table-cell>
          <table:table-cell office:value-type="float" office:value="95469.57" table:style-name="ce236">
            <text:p><text:s/>95 469,57</text:p>
          </table:table-cell>
          <table:table-cell office:value-type="float" office:value="311116.07" table:style-name="ce236">
            <text:p><text:s/>311 116,07</text:p>
          </table:table-cell>
          <table:table-cell office:value-type="float" office:value="433132.62" table:style-name="ce236">
            <text:p><text:s/>433 132,62</text:p>
          </table:table-cell>
          <table:table-cell office:value-type="float" office:value="957.05" table:style-name="ce236">
            <text:p><text:s text:c="2"/>957,05</text:p>
          </table:table-cell>
          <table:table-cell office:value-type="float" office:value="40666.199999999997" table:style-name="ce236">
            <text:p><text:s/>40 666,20</text:p>
          </table:table-cell>
          <table:table-cell office:value-type="float" office:value="42123.199999999997" table:style-name="ce236">
            <text:p><text:s/>42 123,20</text:p>
          </table:table-cell>
          <table:table-cell office:value-type="float" office:value="81568.259999999995" table:style-name="ce236">
            <text:p><text:s/>81 568,26</text:p>
          </table:table-cell>
          <table:table-cell office:value-type="float" office:value="79165.81" table:style-name="ce236">
            <text:p><text:s/>79 165,81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1693.37" table:style-name="ce236">
            <text:p><text:s/>1 693,3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0" table:style-name="ce236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729526.36" table:style-name="ce236">
            <text:p><text:s/>729 526,36</text:p>
          </table:table-cell>
          <table:table-cell office:value-type="float" office:value="18403.18" table:style-name="ce236">
            <text:p><text:s/>18 403,18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67425.58" table:style-name="ce236">
            <text:p><text:s/>67 425,58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205937.31" table:style-name="ce236">
            <text:p><text:s/>205 937,31</text:p>
          </table:table-cell>
          <table:table-cell office:value-type="float" office:value="93516.07" table:style-name="ce236">
            <text:p><text:s/>93 516,07</text:p>
          </table:table-cell>
          <table:table-cell office:value-type="float" office:value="28460.41" table:style-name="ce236">
            <text:p><text:s/>28 460,41</text:p>
          </table:table-cell>
          <table:table-cell office:value-type="float" office:value="16345.27" table:style-name="ce236">
            <text:p><text:s/>16 345,27</text:p>
          </table:table-cell>
          <table:table-cell office:value-type="float" office:value="17164.7" table:style-name="ce236">
            <text:p><text:s/>17 164,70</text:p>
          </table:table-cell>
          <table:table-cell office:value-type="float" office:value="9868.5" table:style-name="ce236">
            <text:p><text:s/>9 868,50</text:p>
          </table:table-cell>
          <table:table-cell office:value-type="float" office:value="3570" table:style-name="ce236">
            <text:p><text:s/>3 570,00</text:p>
          </table:table-cell>
          <table:table-cell office:value-type="float" office:value="83108.61" table:style-name="ce236">
            <text:p><text:s/>83 108,61</text:p>
          </table:table-cell>
          <table:table-cell office:value-type="float" office:value="40694.71" table:style-name="ce236">
            <text:p><text:s/>40 694,71</text:p>
          </table:table-cell>
          <table:table-cell office:value-type="float" office:value="210" table:style-name="ce236">
            <text:p><text:s text:c="2"/>210,00</text:p>
          </table:table-cell>
          <table:table-cell office:value-type="float" office:value="11936.32" table:style-name="ce236">
            <text:p><text:s/>11 936,32</text:p>
          </table:table-cell>
          <table:table-cell office:value-type="float" office:value="688.06" table:style-name="ce236">
            <text:p><text:s text:c="2"/>688,06</text:p>
          </table:table-cell>
          <table:table-cell office:value-type="float" office:value="25436.04" table:style-name="ce236">
            <text:p><text:s/>25 436,04</text:p>
          </table:table-cell>
          <table:table-cell office:value-type="float" office:value="105921.60000000001" table:style-name="ce236">
            <text:p><text:s/>105 921,60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840" table:style-name="ce236">
            <text:p><text:s text:c="2"/>84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3552.28" table:style-name="ce236">
            <text:p><text:s/>93 552,28</text:p>
          </table:table-cell>
          <table:table-cell office:value-type="float" office:value="1050" table:style-name="ce236">
            <text:p><text:s/>1 050,00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2509.88" table:style-name="ce236">
            <text:p><text:s/>2 509,88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2831.22" table:style-name="ce236">
            <text:p><text:s/>2 831,22</text:p>
          </table:table-cell>
          <table:table-cell office:value-type="float" office:value="9473.84" table:style-name="ce236">
            <text:p><text:s/>9 473,84</text:p>
          </table:table-cell>
          <table:table-cell office:value-type="float" office:value="993.88" table:style-name="ce236">
            <text:p><text:s text:c="2"/>993,88</text:p>
          </table:table-cell>
          <table:table-cell office:value-type="float" office:value="2392.5" table:style-name="ce236">
            <text:p><text:s/>2 392,50</text:p>
          </table:table-cell>
          <table:table-cell office:value-type="float" office:value="1636.7" table:style-name="ce236">
            <text:p><text:s/>1 636,70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840" table:style-name="ce236">
            <text:p><text:s text:c="2"/>840,00</text:p>
          </table:table-cell>
          <table:table-cell office:value-type="float" office:value="5428.4" table:style-name="ce236">
            <text:p><text:s/>5 428,40</text:p>
          </table:table-cell>
          <table:table-cell office:value-type="float" office:value="3292.45" table:style-name="ce236">
            <text:p><text:s/>3 292,45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1470" table:style-name="ce236">
            <text:p><text:s/>1 470,00</text:p>
          </table:table-cell>
          <table:table-cell office:value-type="float" office:value="210" table:style-name="ce236">
            <text:p><text:s text:c="2"/>210,00</text:p>
          </table:table-cell>
          <table:table-cell office:value-type="float" office:value="1470" table:style-name="ce236">
            <text:p><text:s/>1 470,00</text:p>
          </table:table-cell>
          <table:table-cell office:value-type="float" office:value="1959.5" table:style-name="ce236">
            <text:p><text:s/>1 959,50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57993.91" table:style-name="ce236">
            <text:p><text:s/>57 993,91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8405870.719999999" table:style-name="ce238">
            <text:p>18 405 870,72</text:p>
          </table:table-cell>
          <table:table-cell office:value-type="float" office:value="384967.26" table:style-name="ce238">
            <text:p><text:s/>384 967,26</text:p>
          </table:table-cell>
          <table:table-cell office:value-type="float" office:value="540" table:style-name="ce238">
            <text:p><text:s text:c="2"/>540,00</text:p>
          </table:table-cell>
          <table:table-cell office:value-type="float" office:value="4596037.17" table:style-name="ce238">
            <text:p>4 596 037,17</text:p>
          </table:table-cell>
          <table:table-cell office:value-type="float" office:value="2880.16" table:style-name="ce238">
            <text:p><text:s/>2 880,16</text:p>
          </table:table-cell>
          <table:table-cell office:value-type="float" office:value="16880.89" table:style-name="ce238">
            <text:p><text:s/>16 880,89</text:p>
          </table:table-cell>
          <table:table-cell office:value-type="float" office:value="3071619.19" table:style-name="ce238">
            <text:p>3 071 619,19</text:p>
          </table:table-cell>
          <table:table-cell office:value-type="float" office:value="2480950.02" table:style-name="ce238">
            <text:p>2 480 950,02</text:p>
          </table:table-cell>
          <table:table-cell office:value-type="float" office:value="1056331.78" table:style-name="ce238">
            <text:p>1 056 331,78</text:p>
          </table:table-cell>
          <table:table-cell office:value-type="float" office:value="1468377.6" table:style-name="ce238">
            <text:p>1 468 377,60</text:p>
          </table:table-cell>
          <table:table-cell office:value-type="float" office:value="357406.99" table:style-name="ce238">
            <text:p><text:s/>357 406,99</text:p>
          </table:table-cell>
          <table:table-cell office:value-type="float" office:value="198175.21" table:style-name="ce238">
            <text:p><text:s/>198 175,21</text:p>
          </table:table-cell>
          <table:table-cell office:value-type="float" office:value="149802.07" table:style-name="ce238">
            <text:p><text:s/>149 802,07</text:p>
          </table:table-cell>
          <table:table-cell office:value-type="float" office:value="1646991.94" table:style-name="ce238">
            <text:p>1 646 991,94</text:p>
          </table:table-cell>
          <table:table-cell office:value-type="float" office:value="969766.6" table:style-name="ce238">
            <text:p><text:s/>969 766,60</text:p>
          </table:table-cell>
          <table:table-cell office:value-type="float" office:value="5595.72" table:style-name="ce238">
            <text:p><text:s/>5 595,72</text:p>
          </table:table-cell>
          <table:table-cell office:value-type="float" office:value="216755.27" table:style-name="ce238">
            <text:p><text:s/>216 755,27</text:p>
          </table:table-cell>
          <table:table-cell office:value-type="float" office:value="87287.23" table:style-name="ce238">
            <text:p><text:s/>87 287,23</text:p>
          </table:table-cell>
          <table:table-cell office:value-type="float" office:value="363663.68" table:style-name="ce238">
            <text:p><text:s/>363 663,68</text:p>
          </table:table-cell>
          <table:table-cell office:value-type="float" office:value="1254564.26" table:style-name="ce238">
            <text:p>1 254 564,26</text:p>
          </table:table-cell>
          <table:table-cell office:value-type="float" office:value="300" table:style-name="ce238">
            <text:p><text:s text:c="2"/>300,00</text:p>
          </table:table-cell>
          <table:table-cell office:value-type="float" office:value="0" table:style-name="ce238">
            <text:p><text:s text:c="2"/>0,00</text:p>
          </table:table-cell>
          <table:table-cell office:value-type="float" office:value="76977.679999999993" table:style-name="ce238">
            <text:p><text:s/>76 977,68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47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47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Vysvetlivky" table:style-name="ta1">
        <table:table-column table:style-name="co17" table:number-columns-repeated="4" table:default-cell-style-name="ce1"/>
        <table:table-column table:style-name="co3" table:number-columns-repeated="1638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42">
            <text:p>Kategórie veľkosti podniku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8">
            <text:p>Kategória podniku *</text:p>
          </table:table-cell>
          <table:table-cell office:value-type="string" table:style-name="ce38">
            <text:p>Počet pracovníkov **</text:p>
          </table:table-cell>
          <table:table-cell office:value-type="string" table:style-name="ce38">
            <text:p>Ročný obrat ***</text:p>
          </table:table-cell>
          <table:table-cell office:value-type="string" table:style-name="ce38">
            <text:p>Ročná bilančná suma ****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ikro</text:p>
          </table:table-cell>
          <table:table-cell office:value-type="string" table:style-name="ce3">
            <text:p>0 až 9</text:p>
          </table:table-cell>
          <table:table-cell office:value-type="string" table:style-name="ce3">
            <text:p>≤ 2 mil. €</text:p>
          </table:table-cell>
          <table:table-cell office:value-type="string" table:style-name="ce3">
            <text:p>≤ 2 mil. €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lý</text:p>
          </table:table-cell>
          <table:table-cell office:value-type="string" table:style-name="ce3">
            <text:p>10 až 49</text:p>
          </table:table-cell>
          <table:table-cell office:value-type="string" table:style-name="ce3">
            <text:p>≤ 10 mil. €</text:p>
          </table:table-cell>
          <table:table-cell office:value-type="string" table:style-name="ce3">
            <text:p>≤ 10 mil. €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redný</text:p>
          </table:table-cell>
          <table:table-cell office:value-type="string" table:style-name="ce3">
            <text:p>50 až 249</text:p>
          </table:table-cell>
          <table:table-cell office:value-type="string" table:style-name="ce3">
            <text:p>≤ 50 mil. €</text:p>
          </table:table-cell>
          <table:table-cell office:value-type="string" table:style-name="ce3">
            <text:p>≤ 43 mil. €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Veľký</text:p>
          </table:table-cell>
          <table:table-cell office:value-type="string" table:style-name="ce9">
            <text:p>250 a viac</text:p>
          </table:table-cell>
          <table:table-cell table:number-columns-repeated="2" table:style-name="ce9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46">
            <text:p>* Podnik patrí do danej kategórie veľkosti, ak má príslušný počet pracovníkov a zároveň spĺňa aspoň jedno z obmedzení na obrat alebo bilančnú sumu.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46">
            <text:p>** Zahŕňa zamestnancov, vlastníkov - manažérov, partnerov, ktorí sa podieľajú na <text:s/>pravidelnej činnosti v podniku a majú z neho finančné výhody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46">
            <text:p>*** Určuje sa na základe výpočtu príjmov po vyplatení všetkých rabatov. Obrat nezahŕňa DPH alebo iné nepriame dane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46">
            <text:p>**** Hodnota základných aktív podniku.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42">
            <text:p>Štatistická klasifikácia ekonomických činností SK NAC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8">
            <text:p>Sekcia SK NACE</text:p>
          </table:table-cell>
          <table:table-cell office:value-type="string" table:number-columns-spanned="3" table:number-rows-spanned="1" table:style-name="ce257">
            <text:p>Odvetvi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3">
            <text:p>A</text:p>
          </table:table-cell>
          <table:table-cell office:value-type="string" table:style-name="ce239">
            <text:p>Poľnohospodárstvo, lesníctvo a rybolov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B</text:p>
          </table:table-cell>
          <table:table-cell office:value-type="string" table:style-name="ce239">
            <text:p>Ťažba a dobývani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</text:p>
          </table:table-cell>
          <table:table-cell office:value-type="string" table:style-name="ce239">
            <text:p>Priemyselná výrob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D</text:p>
          </table:table-cell>
          <table:table-cell office:value-type="string" table:style-name="ce239">
            <text:p>Dodávka elektriny, plynu, pary a studeného vzduchu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239">
            <text:p>Dodávka vody; čistenie a odvod odpadových vôd, odpady a služby odstraňovania odpadov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F</text:p>
          </table:table-cell>
          <table:table-cell office:value-type="string" table:style-name="ce239">
            <text:p>Stavebníctv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G</text:p>
          </table:table-cell>
          <table:table-cell office:value-type="string" table:style-name="ce239">
            <text:p>Veľkoobchod a maloobchod; oprava motorových vozidiel a motocyklov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H</text:p>
          </table:table-cell>
          <table:table-cell office:value-type="string" table:style-name="ce239">
            <text:p>Doprava a skladovani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</text:p>
          </table:table-cell>
          <table:table-cell office:value-type="string" table:style-name="ce239">
            <text:p>Ubytovacie a stravovacie služ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J</text:p>
          </table:table-cell>
          <table:table-cell office:value-type="string" table:style-name="ce239">
            <text:p>Informácie a komunikáci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K</text:p>
          </table:table-cell>
          <table:table-cell office:value-type="string" table:style-name="ce239">
            <text:p>Finančné a poisťovacie činnosti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L</text:p>
          </table:table-cell>
          <table:table-cell office:value-type="string" table:style-name="ce239">
            <text:p>Činnosti v oblasti nehnuteľností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M</text:p>
          </table:table-cell>
          <table:table-cell office:value-type="string" table:style-name="ce239">
            <text:p>Odborné, vedecké a technické činnosti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N</text:p>
          </table:table-cell>
          <table:table-cell office:value-type="string" table:style-name="ce239">
            <text:p>Administratívne a podporné služ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O</text:p>
          </table:table-cell>
          <table:table-cell office:value-type="string" table:style-name="ce239">
            <text:p>Verejná správa a obrana; povinné sociálne zabezpečeni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P</text:p>
          </table:table-cell>
          <table:table-cell office:value-type="string" table:style-name="ce239">
            <text:p>Vzdelávani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Q</text:p>
          </table:table-cell>
          <table:table-cell office:value-type="string" table:style-name="ce239">
            <text:p>Zdravotníctvo a sociálna pomoc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</text:p>
          </table:table-cell>
          <table:table-cell office:value-type="string" table:style-name="ce239">
            <text:p>Umenie, zábava a rekreáci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S</text:p>
          </table:table-cell>
          <table:table-cell office:value-type="string" table:style-name="ce239">
            <text:p>Ostatné činnosti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T</text:p>
          </table:table-cell>
          <table:table-cell office:value-type="string" table:style-name="ce239">
            <text:p>Činnosti domácností ako zamestnávateľov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U</text:p>
          </table:table-cell>
          <table:table-cell office:value-type="string" table:style-name="ce240">
            <text:p>Činnosti extrateritoriálnych organizácií a združení</text:p>
          </table:table-cell>
          <table:table-cell table:number-columns-repeated="2" table:style-name="ce24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47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number:number-style style:name="N37">
      <number:number number:decimal-places="2" number:min-integer-digits="1">
        <number:embedded-text number:position="3"> </number:embedded-text>
        <number:embedded-text number:position="6"> </number:embedded-text>
      </number:number>
      <number:text> €</number:text>
    </number:number-style>
    <number:percentage-style style:name="N38">
      <number:number number:decimal-places="1" number:min-integer-digits="1">
        <number:embedded-text number:position="3"> </number:embedded-text>
      </number:number>
      <number:text> %</number:text>
    </number:percentage-style>
    <number:date-style style:name="N39">
      <number:month number:style="long" number:textual="true"/>
      <number:text> </number:text>
      <number:year/>
    </number:date-style>
    <number:number-style style:name="N4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percentage-style style:name="N41">
      <number:number number:decimal-places="1" number:min-integer-digits="1"/>
      <number:text> %</number:text>
    </number:percentage-style>
    <number:number-style style:name="N42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Prvá pomoc Slovensku</dc:title>
    <meta:initial-creator>Inštitút sociálnej politiky</meta:initial-creator>
    <dc:creator>Vojtechová Barbara</dc:creator>
    <meta:creation-date>2021-11-16T14:29:13Z</meta:creation-date>
    <dc:date>2021-11-18T08:04:15Z</dc:date>
  </office:meta>
</office:document-meta>
</file>