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/>
    <style:style style:name="ce36" style:family="table-cell" style:parent-style-name="Nadpis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37" style:family="table-cell" style:parent-style-name="Nadpis_32_3" style:data-style-name="N0">
      <style:table-cell-properties fo:border-top="thick solid #ACCCEA" fo:border-bottom="none" fo:border-left="none" fo:border-right="none"/>
      <style:text-properties fo:color="#44546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2" style:family="table-cell" style:parent-style-name="Nadpis_32_3" style:data-style-name="N0">
      <style:table-cell-properties fo:border="none"/>
      <style:text-properties fo:color="#44546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7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ysvetlivk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6">
            <text:p>Tabuľky 1a až 1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7">
            <text:p>Prehľad čerpania podpory cez "Prvú pomoc" v členení podľa kategórie veľkos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Kategória podniku<text:span text:style-name="T1"><text:s/>a</text:span></text:p>
          </table:table-cell>
          <table:table-cell office:value-type="string" table:style-name="ce26">
            <text:p>Počet pracovníkov<text:span text:style-name="T1"><text:s/>b</text:span></text:p>
          </table:table-cell>
          <table:table-cell office:value-type="string" table:style-name="ce26">
            <text:p>Ročný obrat<text:span text:style-name="T1"><text:s/>c</text:span></text:p>
          </table:table-cell>
          <table:table-cell office:value-type="string" table:style-name="ce26">
            <text:p>Ročná bilančná suma<text:span text:style-name="T1"><text:s/>d</text:span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ikro</text:p>
          </table:table-cell>
          <table:table-cell office:value-type="string" table:style-name="ce2">
            <text:p>0 až 9</text:p>
          </table:table-cell>
          <table:table-cell office:value-type="string" table:style-name="ce2">
            <text:p>≤ 2 mil. €</text:p>
          </table:table-cell>
          <table:table-cell office:value-type="string" table:style-name="ce2">
            <text:p>≤ 2 mil. €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lý</text:p>
          </table:table-cell>
          <table:table-cell office:value-type="string" table:style-name="ce2">
            <text:p>10 až 49</text:p>
          </table:table-cell>
          <table:table-cell office:value-type="string" table:style-name="ce2">
            <text:p>≤ 10 mil. €</text:p>
          </table:table-cell>
          <table:table-cell office:value-type="string" table:style-name="ce2">
            <text:p>≤ 10 mil. €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tredný</text:p>
          </table:table-cell>
          <table:table-cell office:value-type="string" table:style-name="ce2">
            <text:p>50 až 249</text:p>
          </table:table-cell>
          <table:table-cell office:value-type="string" table:style-name="ce2">
            <text:p>≤ 50 mil. €</text:p>
          </table:table-cell>
          <table:table-cell office:value-type="string" table:style-name="ce2">
            <text:p>≤ 43 mil. €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ľký</text:p>
          </table:table-cell>
          <table:table-cell office:value-type="string" table:style-name="ce28">
            <text:p>250 a viac</text:p>
          </table:table-cell>
          <table:table-cell table:number-columns-repeated="2" table:style-name="ce28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0">
            <text:p><text:span text:style-name="T3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">
            <text:p><text:span text:style-name="T3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1">
            <text:p><text:span text:style-name="T3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1">
            <text:p><text:span text:style-name="T3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6">
            <text:p>Tabuľky 2a až 2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7">
            <text:p>Prehľad čerpania podpory cez "Prvú pomoc" v členení podľa odvetv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Sekcia SK NACE</text:p>
          </table:table-cell>
          <table:table-cell office:value-type="string" table:number-columns-spanned="3" table:number-rows-spanned="1" table:style-name="ce38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3" table:number-rows-spanned="1" table:style-name="ce39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number-columns-spanned="3" table:number-rows-spanned="1" table:style-name="ce35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number-columns-spanned="3" table:number-rows-spanned="1" table:style-name="ce35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number-columns-spanned="3" table:number-rows-spanned="1" table:style-name="ce35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number-columns-spanned="3" table:number-rows-spanned="1" table:style-name="ce35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number-columns-spanned="3" table:number-rows-spanned="1" table:style-name="ce35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number-columns-spanned="3" table:number-rows-spanned="1" table:style-name="ce35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number-columns-spanned="3" table:number-rows-spanned="1" table:style-name="ce35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number-columns-spanned="3" table:number-rows-spanned="1" table:style-name="ce35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number-columns-spanned="3" table:number-rows-spanned="1" table:style-name="ce35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number-columns-spanned="3" table:number-rows-spanned="1" table:style-name="ce35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number-columns-spanned="3" table:number-rows-spanned="1" table:style-name="ce35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35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number-columns-spanned="3" table:number-rows-spanned="1" table:style-name="ce35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number-columns-spanned="3" table:number-rows-spanned="1" table:style-name="ce35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number-columns-spanned="3" table:number-rows-spanned="1" table:style-name="ce35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number-columns-spanned="3" table:number-rows-spanned="1" table:style-name="ce35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number-columns-spanned="3" table:number-rows-spanned="1" table:style-name="ce35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number-columns-spanned="3" table:number-rows-spanned="1" table:style-name="ce35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number-columns-spanned="3" table:number-rows-spanned="1" table:style-name="ce35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U</text:p>
          </table:table-cell>
          <table:table-cell office:value-type="string" table:number-columns-spanned="3" table:number-rows-spanned="1" table:style-name="ce34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Tab1a_mar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marec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44957.530000001" table:formula="msoxl:=SUM(C10:G10)" table:style-name="ce15">
            <text:p>18 744 957,53</text:p>
          </table:table-cell>
          <table:table-cell office:value-type="float" office:value="5956079.5999999996" table:style-name="ce15">
            <text:p>5 956 079,60</text:p>
          </table:table-cell>
          <table:table-cell office:value-type="float" office:value="5946224.29" table:style-name="ce15">
            <text:p>5 946 224,29</text:p>
          </table:table-cell>
          <table:table-cell office:value-type="float" office:value="3206006.9" table:style-name="ce15">
            <text:p>3 206 006,90</text:p>
          </table:table-cell>
          <table:table-cell office:value-type="float" office:value="2999084.6" table:style-name="ce15">
            <text:p>2 999 084,60</text:p>
          </table:table-cell>
          <table:table-cell office:value-type="float" office:value="637562.14" table:style-name="ce15">
            <text:p>637 562,14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6443" table:formula="msoxl:=SUM(C11:G11)" table:style-name="ce15">
            <text:p>9 936 443,00</text:p>
          </table:table-cell>
          <table:table-cell office:value-type="float" office:value="9475456" table:style-name="ce15">
            <text:p>9 475 456,00</text:p>
          </table:table-cell>
          <table:table-cell office:value-type="float" office:value="76800" table:style-name="ce15">
            <text:p>76 800,00</text:p>
          </table:table-cell>
          <table:table-cell office:value-type="float" office:value="2010" table:style-name="ce15">
            <text:p>2 010,00</text:p>
          </table:table-cell>
          <table:table-cell office:value-type="float" office:value="0" table:style-name="ce15">
            <text:p>0,00</text:p>
          </table:table-cell>
          <table:table-cell office:value-type="float" office:value="382177" table:style-name="ce15">
            <text:p>382 177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366058.240000002" table:formula="msoxl:=SUM(C12:G12)" table:style-name="ce15">
            <text:p>18 366 058,24</text:p>
          </table:table-cell>
          <table:table-cell office:value-type="float" office:value="1245591.1000000001" table:style-name="ce15">
            <text:p>1 245 591,10</text:p>
          </table:table-cell>
          <table:table-cell office:value-type="float" office:value="1403494.84" table:style-name="ce15">
            <text:p>1 403 494,84</text:p>
          </table:table-cell>
          <table:table-cell office:value-type="float" office:value="1314497.2" table:style-name="ce15">
            <text:p>1 314 497,20</text:p>
          </table:table-cell>
          <table:table-cell office:value-type="float" office:value="14253308.5" table:style-name="ce15">
            <text:p>14 253 308,50</text:p>
          </table:table-cell>
          <table:table-cell office:value-type="float" office:value="149166.6" table:style-name="ce15">
            <text:p>149 166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09922.589999996" table:formula="msoxl:=SUM(C13:G13)" table:style-name="ce15">
            <text:p>34 809 922,59</text:p>
          </table:table-cell>
          <table:table-cell office:value-type="float" office:value="4948019.4000000004" table:style-name="ce15">
            <text:p>4 948 019,40</text:p>
          </table:table-cell>
          <table:table-cell office:value-type="float" office:value="7345250.75" table:style-name="ce15">
            <text:p>7 345 250,75</text:p>
          </table:table-cell>
          <table:table-cell office:value-type="float" office:value="8054823.0999999996" table:style-name="ce15">
            <text:p>8 054 823,10</text:p>
          </table:table-cell>
          <table:table-cell office:value-type="float" office:value="13565468.300000001" table:style-name="ce15">
            <text:p>13 565 468,30</text:p>
          </table:table-cell>
          <table:table-cell office:value-type="float" office:value="896361.04" table:style-name="ce15">
            <text:p>896 361,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420" table:formula="msoxl:=SUM(C14:G14)" table:style-name="ce15">
            <text:p>1 119 420,00</text:p>
          </table:table-cell>
          <table:table-cell office:value-type="float" office:value="1077945" table:style-name="ce15">
            <text:p>1 077 945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480" table:style-name="ce15">
            <text:p>39 48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4685" table:formula="msoxl:=SUM(C15:G15)" table:style-name="ce15">
            <text:p>104 685,00</text:p>
          </table:table-cell>
          <table:table-cell office:value-type="float" office:value="14070" table:style-name="ce15">
            <text:p>14 07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405" table:style-name="ce15">
            <text:p>90 40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81486.360000014" table:formula="msoxl:=SUM(C16:G16)" table:style-name="ce17">
            <text:p>83 081 486,36</text:p>
          </table:table-cell>
          <table:table-cell office:value-type="float" office:value="22717161.100000001" table:formula="msoxl:=SUM(C10:C15)" table:style-name="ce18">
            <text:p>22 717 161,10</text:p>
          </table:table-cell>
          <table:table-cell office:value-type="float" office:value="14773974.879999999" table:formula="msoxl:=SUM(D10:D15)" table:style-name="ce18">
            <text:p>14 773 974,88</text:p>
          </table:table-cell>
          <table:table-cell office:value-type="float" office:value="12577337.199999999" table:formula="msoxl:=SUM(E10:E15)" table:style-name="ce18">
            <text:p>12 577 337,20</text:p>
          </table:table-cell>
          <table:table-cell office:value-type="float" office:value="30817861.400000002" table:formula="msoxl:=SUM(F10:F15)" table:style-name="ce18">
            <text:p>30 817 861,40</text:p>
          </table:table-cell>
          <table:table-cell office:value-type="float" office:value="2195151.7800000003" table:formula="msoxl:=SUM(G10:G15)" table:style-name="ce18">
            <text:p>2 195 151,7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92" table:formula="msoxl:=SUM(C18:G18)" table:style-name="ce8">
            <text:p>13 692</text:p>
          </table:table-cell>
          <table:table-cell office:value-type="float" office:value="10538" table:style-name="ce8">
            <text:p>10 538</text:p>
          </table:table-cell>
          <table:table-cell office:value-type="float" office:value="2393" table:style-name="ce8">
            <text:p>2 393</text:p>
          </table:table-cell>
          <table:table-cell office:value-type="float" office:value="249" table:style-name="ce8">
            <text:p>249</text:p>
          </table:table-cell>
          <table:table-cell office:value-type="float" office:value="44" table:style-name="ce8">
            <text:p>44</text:p>
          </table:table-cell>
          <table:table-cell office:value-type="float" office:value="468" table:style-name="ce8">
            <text:p>46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72" table:formula="msoxl:=SUM(C19:G19)" table:style-name="ce8">
            <text:p>39 572</text:p>
          </table:table-cell>
          <table:table-cell office:value-type="float" office:value="37758" table:style-name="ce8">
            <text:p>37 758</text:p>
          </table:table-cell>
          <table:table-cell office:value-type="float" office:value="307" table:style-name="ce8">
            <text:p>3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98" table:style-name="ce8">
            <text:p>1 4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44" table:formula="msoxl:=SUM(C20:G20)" table:style-name="ce8">
            <text:p>2 644</text:p>
          </table:table-cell>
          <table:table-cell office:value-type="float" office:value="1875" table:style-name="ce8">
            <text:p>1 875</text:p>
          </table:table-cell>
          <table:table-cell office:value-type="float" office:value="493" table:style-name="ce8">
            <text:p>493</text:p>
          </table:table-cell>
          <table:table-cell office:value-type="float" office:value="124" table:style-name="ce8">
            <text:p>124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81" table:formula="msoxl:=SUM(C21:G21)" table:style-name="ce8">
            <text:p>12 581</text:p>
          </table:table-cell>
          <table:table-cell office:value-type="float" office:value="8647" table:style-name="ce8">
            <text:p>8 647</text:p>
          </table:table-cell>
          <table:table-cell office:value-type="float" office:value="2776" table:style-name="ce8">
            <text:p>2 776</text:p>
          </table:table-cell>
          <table:table-cell office:value-type="float" office:value="639" table:style-name="ce8">
            <text:p>639</text:p>
          </table:table-cell>
          <table:table-cell office:value-type="float" office:value="186" table:style-name="ce8">
            <text:p>186</text:p>
          </table:table-cell>
          <table:table-cell office:value-type="float" office:value="333" table:style-name="ce8">
            <text:p>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6" table:formula="msoxl:=SUM(C22:G22)" table:style-name="ce8">
            <text:p>10 576</text:p>
          </table:table-cell>
          <table:table-cell office:value-type="float" office:value="10205" table:style-name="ce8">
            <text:p>10 20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9" table:formula="msoxl:=SUM(C23:G23)" table:style-name="ce8">
            <text:p>969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034" table:formula="msoxl:=SUM(C24:G24)" table:style-name="ce10">
            <text:p>80 034</text:p>
          </table:table-cell>
          <table:table-cell office:value-type="float" office:value="69156" table:formula="msoxl:=SUM(C18:C23)" table:style-name="ce10">
            <text:p>69 156</text:p>
          </table:table-cell>
          <table:table-cell office:value-type="float" office:value="5990" table:formula="msoxl:=SUM(D18:D23)" table:style-name="ce10">
            <text:p>5 990</text:p>
          </table:table-cell>
          <table:table-cell office:value-type="float" office:value="1021" table:formula="msoxl:=SUM(E18:E23)" table:style-name="ce10">
            <text:p>1 021</text:p>
          </table:table-cell>
          <table:table-cell office:value-type="float" office:value="320" table:formula="msoxl:=SUM(F18:F23)" table:style-name="ce10">
            <text:p>320</text:p>
          </table:table-cell>
          <table:table-cell office:value-type="float" office:value="3547" table:formula="msoxl:=SUM(G18:G23)" table:style-name="ce10">
            <text:p>3 54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585" table:formula="msoxl:=SUM(C26:G26)" table:style-name="ce8">
            <text:p>65 585</text:p>
          </table:table-cell>
          <table:table-cell office:value-type="float" office:value="24345" table:style-name="ce8">
            <text:p>24 345</text:p>
          </table:table-cell>
          <table:table-cell office:value-type="float" office:value="19613" table:style-name="ce8">
            <text:p>19 613</text:p>
          </table:table-cell>
          <table:table-cell office:value-type="float" office:value="9541" table:style-name="ce8">
            <text:p>9 541</text:p>
          </table:table-cell>
          <table:table-cell office:value-type="float" office:value="9768" table:style-name="ce8">
            <text:p>9 768</text:p>
          </table:table-cell>
          <table:table-cell office:value-type="float" office:value="2318" table:style-name="ce8">
            <text:p>2 31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4" table:formula="msoxl:=SUM(C27:G27)" table:style-name="ce8">
            <text:p>39 554</text:p>
          </table:table-cell>
          <table:table-cell office:value-type="float" office:value="37740" table:style-name="ce8">
            <text:p>37 740</text:p>
          </table:table-cell>
          <table:table-cell office:value-type="float" office:value="307" table:style-name="ce8">
            <text:p>3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98" table:style-name="ce8">
            <text:p>1 4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73" table:formula="msoxl:=SUM(C28:G28)" table:style-name="ce8">
            <text:p>68 173</text:p>
          </table:table-cell>
          <table:table-cell office:value-type="float" office:value="4288" table:style-name="ce8">
            <text:p>4 288</text:p>
          </table:table-cell>
          <table:table-cell office:value-type="float" office:value="4548" table:style-name="ce8">
            <text:p>4 548</text:p>
          </table:table-cell>
          <table:table-cell office:value-type="float" office:value="5510" table:style-name="ce8">
            <text:p>5 510</text:p>
          </table:table-cell>
          <table:table-cell office:value-type="float" office:value="53286" table:style-name="ce8">
            <text:p>53 286</text:p>
          </table:table-cell>
          <table:table-cell office:value-type="float" office:value="541" table:style-name="ce8">
            <text:p>5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121" table:formula="msoxl:=SUM(C29:G29)" table:style-name="ce8">
            <text:p>186 121</text:p>
          </table:table-cell>
          <table:table-cell office:value-type="float" office:value="23529" table:style-name="ce8">
            <text:p>23 529</text:p>
          </table:table-cell>
          <table:table-cell office:value-type="float" office:value="35605" table:style-name="ce8">
            <text:p>35 605</text:p>
          </table:table-cell>
          <table:table-cell office:value-type="float" office:value="43453" table:style-name="ce8">
            <text:p>43 453</text:p>
          </table:table-cell>
          <table:table-cell office:value-type="float" office:value="77378" table:style-name="ce8">
            <text:p>77 378</text:p>
          </table:table-cell>
          <table:table-cell office:value-type="float" office:value="6156" table:style-name="ce8">
            <text:p>6 1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3" table:formula="msoxl:=SUM(C30:G30)" table:style-name="ce8">
            <text:p>10 573</text:p>
          </table:table-cell>
          <table:table-cell office:value-type="float" office:value="10202" table:style-name="ce8">
            <text:p>10 20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8" table:formula="msoxl:=SUM(C31:G31)" table:style-name="ce8">
            <text:p>968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974" table:formula="msoxl:=SUM(C32:G32)" table:style-name="ce9">
            <text:p>370 974</text:p>
          </table:table-cell>
          <table:table-cell office:value-type="float" office:value="100237" table:formula="msoxl:=SUM(C26:C31)" table:style-name="ce10">
            <text:p>100 237</text:p>
          </table:table-cell>
          <table:table-cell office:value-type="float" office:value="60094" table:formula="msoxl:=SUM(D26:D31)" table:style-name="ce10">
            <text:p>60 094</text:p>
          </table:table-cell>
          <table:table-cell office:value-type="float" office:value="58513" table:formula="msoxl:=SUM(E26:E31)" table:style-name="ce10">
            <text:p>58 513</text:p>
          </table:table-cell>
          <table:table-cell office:value-type="float" office:value="140432" table:formula="msoxl:=SUM(F26:F31)" table:style-name="ce10">
            <text:p>140 432</text:p>
          </table:table-cell>
          <table:table-cell office:value-type="float" office:value="11698" table:formula="msoxl:=SUM(G26:G31)" table:style-name="ce10">
            <text:p>11 698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718902.760000002" table:formula="msoxl:=SUM(C34:G34)" table:style-name="ce6">
            <text:p>18 718 902,76</text:p>
          </table:table-cell>
          <table:table-cell office:value-type="float" office:value="5940373.4000000004" table:style-name="ce6">
            <text:p>5 940 373,40</text:p>
          </table:table-cell>
          <table:table-cell office:value-type="float" office:value="5941943.8200000003" table:style-name="ce6">
            <text:p>5 941 943,82</text:p>
          </table:table-cell>
          <table:table-cell office:value-type="float" office:value="3206006.9" table:style-name="ce6">
            <text:p>3 206 006,90</text:p>
          </table:table-cell>
          <table:table-cell office:value-type="float" office:value="2999084.6" table:style-name="ce6">
            <text:p>2 999 084,60</text:p>
          </table:table-cell>
          <table:table-cell office:value-type="float" office:value="631494.04" table:style-name="ce6">
            <text:p>631 494,0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13966.0999999996" table:formula="msoxl:=SUM(C35:G35)" table:style-name="ce6">
            <text:p>9 913 966,10</text:p>
          </table:table-cell>
          <table:table-cell office:value-type="float" office:value="9458326.0999999996" table:style-name="ce6">
            <text:p>9 458 326,10</text:p>
          </table:table-cell>
          <table:table-cell office:value-type="float" office:value="76530" table:style-name="ce6">
            <text:p>76 530,00</text:p>
          </table:table-cell>
          <table:table-cell office:value-type="float" office:value="2010" table:style-name="ce6">
            <text:p>2 010,00</text:p>
          </table:table-cell>
          <table:table-cell office:value-type="float" office:value="0" table:style-name="ce6">
            <text:p>0,00</text:p>
          </table:table-cell>
          <table:table-cell office:value-type="float" office:value="377100" table:style-name="ce6">
            <text:p>377 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359907.850000001" table:formula="msoxl:=SUM(C36:G36)" table:style-name="ce6">
            <text:p>18 359 907,85</text:p>
          </table:table-cell>
          <table:table-cell office:value-type="float" office:value="1240512.8999999999" table:style-name="ce6">
            <text:p>1 240 512,90</text:p>
          </table:table-cell>
          <table:table-cell office:value-type="float" office:value="1402422.65" table:style-name="ce6">
            <text:p>1 402 422,65</text:p>
          </table:table-cell>
          <table:table-cell office:value-type="float" office:value="1314497.2" table:style-name="ce6">
            <text:p>1 314 497,20</text:p>
          </table:table-cell>
          <table:table-cell office:value-type="float" office:value="14253308.5" table:style-name="ce6">
            <text:p>14 253 308,50</text:p>
          </table:table-cell>
          <table:table-cell office:value-type="float" office:value="149166.6" table:style-name="ce6">
            <text:p>149 166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71339.699999996" table:formula="msoxl:=SUM(C37:G37)" table:style-name="ce6">
            <text:p>34 771 339,70</text:p>
          </table:table-cell>
          <table:table-cell office:value-type="float" office:value="4931801.2" table:style-name="ce6">
            <text:p>4 931 801,20</text:p>
          </table:table-cell>
          <table:table-cell office:value-type="float" office:value="7331278.5599999996" table:style-name="ce6">
            <text:p>7 331 278,56</text:p>
          </table:table-cell>
          <table:table-cell office:value-type="float" office:value="8047773.0999999996" table:style-name="ce6">
            <text:p>8 047 773,10</text:p>
          </table:table-cell>
          <table:table-cell office:value-type="float" office:value="13565168.300000001" table:style-name="ce6">
            <text:p>13 565 168,30</text:p>
          </table:table-cell>
          <table:table-cell office:value-type="float" office:value="895318.54" table:style-name="ce6">
            <text:p>895 318,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1605" table:formula="msoxl:=SUM(C38:G38)" table:style-name="ce6">
            <text:p>1 111 605,00</text:p>
          </table:table-cell>
          <table:table-cell office:value-type="float" office:value="1072545" table:style-name="ce6">
            <text:p>1 072 545,00</text:p>
          </table:table-cell>
          <table:table-cell office:value-type="float" office:value="1995" table:style-name="ce6">
            <text:p>1 9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65" table:style-name="ce6">
            <text:p>37 0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745" table:formula="msoxl:=SUM(C39:G39)" table:style-name="ce6">
            <text:p>101 745,00</text:p>
          </table:table-cell>
          <table:table-cell office:value-type="float" office:value="13965" table:style-name="ce6">
            <text:p>13 96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570" table:style-name="ce6">
            <text:p>87 5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977466.410000011" table:formula="msoxl:=SUM(C40:G40)" table:style-name="ce7">
            <text:p>82 977 466,41</text:p>
          </table:table-cell>
          <table:table-cell office:value-type="float" office:value="22657523.600000001" table:formula="msoxl:=SUM(C34:C39)" table:style-name="ce7">
            <text:p>22 657 523,60</text:p>
          </table:table-cell>
          <table:table-cell office:value-type="float" office:value="14754380.030000001" table:formula="msoxl:=SUM(D34:D39)" table:style-name="ce7">
            <text:p>14 754 380,03</text:p>
          </table:table-cell>
          <table:table-cell office:value-type="float" office:value="12570287.199999999" table:formula="msoxl:=SUM(E34:E39)" table:style-name="ce7">
            <text:p>12 570 287,20</text:p>
          </table:table-cell>
          <table:table-cell office:value-type="float" office:value="30817561.400000002" table:formula="msoxl:=SUM(F34:F39)" table:style-name="ce7">
            <text:p>30 817 561,40</text:p>
          </table:table-cell>
          <table:table-cell office:value-type="float" office:value="2177714.1800000002" table:formula="msoxl:=SUM(G34:G39)" table:style-name="ce7">
            <text:p>2 177 714,18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1b_apr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aprí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8017727.18" table:formula="msoxl:=SUM(C10:G10)" table:style-name="ce15">
            <text:p>28 017 727,18</text:p>
          </table:table-cell>
          <table:table-cell office:value-type="float" office:value="7601818.2000000002" table:style-name="ce15">
            <text:p>7 601 818,20</text:p>
          </table:table-cell>
          <table:table-cell office:value-type="float" office:value="8360105.6900000004" table:style-name="ce15">
            <text:p>8 360 105,69</text:p>
          </table:table-cell>
          <table:table-cell office:value-type="float" office:value="5582074" table:style-name="ce15">
            <text:p>5 582 074,00</text:p>
          </table:table-cell>
          <table:table-cell office:value-type="float" office:value="5588600.5199999996" table:style-name="ce15">
            <text:p>5 588 600,52</text:p>
          </table:table-cell>
          <table:table-cell office:value-type="float" office:value="885128.77" table:style-name="ce15">
            <text:p>885 128,77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46245.309999999" table:formula="msoxl:=SUM(C11:G11)" table:style-name="ce15">
            <text:p>22 346 245,31</text:p>
          </table:table-cell>
          <table:table-cell office:value-type="float" office:value="21376687.899999999" table:style-name="ce15">
            <text:p>21 376 687,90</text:p>
          </table:table-cell>
          <table:table-cell office:value-type="float" office:value="147311.41" table:style-name="ce15">
            <text:p>147 311,41</text:p>
          </table:table-cell>
          <table:table-cell office:value-type="float" office:value="4320" table:style-name="ce15">
            <text:p>4 320,00</text:p>
          </table:table-cell>
          <table:table-cell office:value-type="float" office:value="0" table:style-name="ce15">
            <text:p>0,00</text:p>
          </table:table-cell>
          <table:table-cell office:value-type="float" office:value="817926" table:style-name="ce15">
            <text:p>817 926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144376.230000004" table:formula="msoxl:=SUM(C12:G12)" table:style-name="ce15">
            <text:p>44 144 376,23</text:p>
          </table:table-cell>
          <table:table-cell office:value-type="float" office:value="3260219.1" table:style-name="ce15">
            <text:p>3 260 219,10</text:p>
          </table:table-cell>
          <table:table-cell office:value-type="float" office:value="3954087.59" table:style-name="ce15">
            <text:p>3 954 087,59</text:p>
          </table:table-cell>
          <table:table-cell office:value-type="float" office:value="5224751.9000000004" table:style-name="ce15">
            <text:p>5 224 751,90</text:p>
          </table:table-cell>
          <table:table-cell office:value-type="float" office:value="31328180.670000002" table:style-name="ce15">
            <text:p>31 328 180,67</text:p>
          </table:table-cell>
          <table:table-cell office:value-type="float" office:value="377136.97" table:style-name="ce15">
            <text:p>377 136,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638023.379999995" table:formula="msoxl:=SUM(C13:G13)" table:style-name="ce15">
            <text:p>79 638 023,38</text:p>
          </table:table-cell>
          <table:table-cell office:value-type="float" office:value="10044575.699999999" table:style-name="ce15">
            <text:p>10 044 575,70</text:p>
          </table:table-cell>
          <table:table-cell office:value-type="float" office:value="15542973.449999999" table:style-name="ce15">
            <text:p>15 542 973,45</text:p>
          </table:table-cell>
          <table:table-cell office:value-type="float" office:value="18873627.199999999" table:style-name="ce15">
            <text:p>18 873 627,20</text:p>
          </table:table-cell>
          <table:table-cell office:value-type="float" office:value="32720227.550000001" table:style-name="ce15">
            <text:p>32 720 227,55</text:p>
          </table:table-cell>
          <table:table-cell office:value-type="float" office:value="2456619.48" table:style-name="ce15">
            <text:p>2 456 619,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7975" table:formula="msoxl:=SUM(C14:G14)" table:style-name="ce15">
            <text:p>2 577 975,00</text:p>
          </table:table-cell>
          <table:table-cell office:value-type="float" office:value="2490705" table:style-name="ce15">
            <text:p>2 490 705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280" table:style-name="ce15">
            <text:p>83 28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6985" table:formula="msoxl:=SUM(C15:G15)" table:style-name="ce15">
            <text:p>236 985,00</text:p>
          </table:table-cell>
          <table:table-cell office:value-type="float" office:value="31500" table:style-name="ce15">
            <text:p>31 50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5065" table:style-name="ce15">
            <text:p>205 06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961332.09999999" table:formula="msoxl:=SUM(C16:G16)" table:style-name="ce17">
            <text:p>176 961 332,10</text:p>
          </table:table-cell>
          <table:table-cell office:value-type="float" office:value="44805505.899999999" table:formula="msoxl:=SUM(C10:C15)" table:style-name="ce18">
            <text:p>44 805 505,90</text:p>
          </table:table-cell>
          <table:table-cell office:value-type="float" office:value="28008888.140000001" table:formula="msoxl:=SUM(D10:D15)" table:style-name="ce18">
            <text:p>28 008 888,14</text:p>
          </table:table-cell>
          <table:table-cell office:value-type="float" office:value="29684773.100000001" table:formula="msoxl:=SUM(E10:E15)" table:style-name="ce18">
            <text:p>29 684 773,10</text:p>
          </table:table-cell>
          <table:table-cell office:value-type="float" office:value="69637008.739999995" table:formula="msoxl:=SUM(F10:F15)" table:style-name="ce18">
            <text:p>69 637 008,74</text:p>
          </table:table-cell>
          <table:table-cell office:value-type="float" office:value="4825156.22" table:formula="msoxl:=SUM(G10:G15)" table:style-name="ce18">
            <text:p>4 825 156,2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45" table:formula="msoxl:=SUM(C18:G18)" table:style-name="ce8">
            <text:p>11 245</text:p>
          </table:table-cell>
          <table:table-cell office:value-type="float" office:value="8598" table:style-name="ce8">
            <text:p>8 598</text:p>
          </table:table-cell>
          <table:table-cell office:value-type="float" office:value="1995" table:style-name="ce8">
            <text:p>1 995</text:p>
          </table:table-cell>
          <table:table-cell office:value-type="float" office:value="249" table:style-name="ce8">
            <text:p>249</text:p>
          </table:table-cell>
          <table:table-cell office:value-type="float" office:value="44" table:style-name="ce8">
            <text:p>44</text:p>
          </table:table-cell>
          <table:table-cell office:value-type="float" office:value="359" table:style-name="ce8">
            <text:p>359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95" table:formula="msoxl:=SUM(C19:G19)" table:style-name="ce8">
            <text:p>47 495</text:p>
          </table:table-cell>
          <table:table-cell office:value-type="float" office:value="45448" table:style-name="ce8">
            <text:p>45 448</text:p>
          </table:table-cell>
          <table:table-cell office:value-type="float" office:value="319" table:style-name="ce8">
            <text:p>3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18" table:style-name="ce8">
            <text:p>1 7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42" table:formula="msoxl:=SUM(C20:G20)" table:style-name="ce8">
            <text:p>4 542</text:p>
          </table:table-cell>
          <table:table-cell office:value-type="float" office:value="3136" table:style-name="ce8">
            <text:p>3 136</text:p>
          </table:table-cell>
          <table:table-cell office:value-type="float" office:value="929" table:style-name="ce8">
            <text:p>929</text:p>
          </table:table-cell>
          <table:table-cell office:value-type="float" office:value="248" table:style-name="ce8">
            <text:p>248</text:p>
          </table:table-cell>
          <table:table-cell office:value-type="float" office:value="136" table:style-name="ce8">
            <text:p>136</text:p>
          </table:table-cell>
          <table:table-cell office:value-type="float" office:value="93" table:style-name="ce8">
            <text:p>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804" table:formula="msoxl:=SUM(C21:G21)" table:style-name="ce8">
            <text:p>17 804</text:p>
          </table:table-cell>
          <table:table-cell office:value-type="float" office:value="12407" table:style-name="ce8">
            <text:p>12 407</text:p>
          </table:table-cell>
          <table:table-cell office:value-type="float" office:value="3847" table:style-name="ce8">
            <text:p>3 847</text:p>
          </table:table-cell>
          <table:table-cell office:value-type="float" office:value="899" table:style-name="ce8">
            <text:p>899</text:p>
          </table:table-cell>
          <table:table-cell office:value-type="float" office:value="251" table:style-name="ce8">
            <text:p>251</text:p>
          </table:table-cell>
          <table:table-cell office:value-type="float" office:value="400" table:style-name="ce8">
            <text:p>4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7" table:formula="msoxl:=SUM(C22:G22)" table:style-name="ce8">
            <text:p>12 267</text:p>
          </table:table-cell>
          <table:table-cell office:value-type="float" office:value="11853" table:style-name="ce8">
            <text:p>11 85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8" table:formula="msoxl:=SUM(C23:G23)" table:style-name="ce8">
            <text:p>1 128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6" table:style-name="ce8">
            <text:p>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481" table:formula="msoxl:=SUM(C24:G24)" table:style-name="ce10">
            <text:p>94 481</text:p>
          </table:table-cell>
          <table:table-cell office:value-type="float" office:value="81592" table:formula="msoxl:=SUM(C18:C23)" table:style-name="ce10">
            <text:p>81 592</text:p>
          </table:table-cell>
          <table:table-cell office:value-type="float" office:value="7111" table:formula="msoxl:=SUM(D18:D23)" table:style-name="ce10">
            <text:p>7 111</text:p>
          </table:table-cell>
          <table:table-cell office:value-type="float" office:value="1406" table:formula="msoxl:=SUM(E18:E23)" table:style-name="ce10">
            <text:p>1 406</text:p>
          </table:table-cell>
          <table:table-cell office:value-type="float" office:value="431" table:formula="msoxl:=SUM(F18:F23)" table:style-name="ce10">
            <text:p>431</text:p>
          </table:table-cell>
          <table:table-cell office:value-type="float" office:value="3941" table:formula="msoxl:=SUM(G18:G23)" table:style-name="ce10">
            <text:p>3 94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522" table:formula="msoxl:=SUM(C26:G26)" table:style-name="ce8">
            <text:p>56 522</text:p>
          </table:table-cell>
          <table:table-cell office:value-type="float" office:value="19276" table:style-name="ce8">
            <text:p>19 276</text:p>
          </table:table-cell>
          <table:table-cell office:value-type="float" office:value="16121" table:style-name="ce8">
            <text:p>16 121</text:p>
          </table:table-cell>
          <table:table-cell office:value-type="float" office:value="9282" table:style-name="ce8">
            <text:p>9 282</text:p>
          </table:table-cell>
          <table:table-cell office:value-type="float" office:value="9982" table:style-name="ce8">
            <text:p>9 982</text:p>
          </table:table-cell>
          <table:table-cell office:value-type="float" office:value="1861" table:style-name="ce8">
            <text:p>1 86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44" table:formula="msoxl:=SUM(C27:G27)" table:style-name="ce8">
            <text:p>47 444</text:p>
          </table:table-cell>
          <table:table-cell office:value-type="float" office:value="45399" table:style-name="ce8">
            <text:p>45 399</text:p>
          </table:table-cell>
          <table:table-cell office:value-type="float" office:value="318" table:style-name="ce8">
            <text:p>3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17" table:style-name="ce8">
            <text:p>1 7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294" table:formula="msoxl:=SUM(C28:G28)" table:style-name="ce8">
            <text:p>103 294</text:p>
          </table:table-cell>
          <table:table-cell office:value-type="float" office:value="7213" table:style-name="ce8">
            <text:p>7 213</text:p>
          </table:table-cell>
          <table:table-cell office:value-type="float" office:value="8312" table:style-name="ce8">
            <text:p>8 312</text:p>
          </table:table-cell>
          <table:table-cell office:value-type="float" office:value="12148" table:style-name="ce8">
            <text:p>12 148</text:p>
          </table:table-cell>
          <table:table-cell office:value-type="float" office:value="74834" table:style-name="ce8">
            <text:p>74 834</text:p>
          </table:table-cell>
          <table:table-cell office:value-type="float" office:value="787" table:style-name="ce8">
            <text:p>7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544" table:formula="msoxl:=SUM(C29:G29)" table:style-name="ce8">
            <text:p>245 544</text:p>
          </table:table-cell>
          <table:table-cell office:value-type="float" office:value="32810" table:style-name="ce8">
            <text:p>32 810</text:p>
          </table:table-cell>
          <table:table-cell office:value-type="float" office:value="49126" table:style-name="ce8">
            <text:p>49 126</text:p>
          </table:table-cell>
          <table:table-cell office:value-type="float" office:value="62373" table:style-name="ce8">
            <text:p>62 373</text:p>
          </table:table-cell>
          <table:table-cell office:value-type="float" office:value="94443" table:style-name="ce8">
            <text:p>94 443</text:p>
          </table:table-cell>
          <table:table-cell office:value-type="float" office:value="6792" table:style-name="ce8">
            <text:p>6 7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1" table:formula="msoxl:=SUM(C30:G30)" table:style-name="ce8">
            <text:p>12 261</text:p>
          </table:table-cell>
          <table:table-cell office:value-type="float" office:value="11847" table:style-name="ce8">
            <text:p>11 84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" table:formula="msoxl:=SUM(C31:G31)" table:style-name="ce8">
            <text:p>1 127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5" table:style-name="ce8">
            <text:p>9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6192" table:formula="msoxl:=SUM(C32:G32)" table:style-name="ce9">
            <text:p>466 192</text:p>
          </table:table-cell>
          <table:table-cell office:value-type="float" office:value="116695" table:formula="msoxl:=SUM(C26:C31)" table:style-name="ce10">
            <text:p>116 695</text:p>
          </table:table-cell>
          <table:table-cell office:value-type="float" office:value="73898" table:formula="msoxl:=SUM(D26:D31)" table:style-name="ce10">
            <text:p>73 898</text:p>
          </table:table-cell>
          <table:table-cell office:value-type="float" office:value="83813" table:formula="msoxl:=SUM(E26:E31)" table:style-name="ce10">
            <text:p>83 813</text:p>
          </table:table-cell>
          <table:table-cell office:value-type="float" office:value="179259" table:formula="msoxl:=SUM(F26:F31)" table:style-name="ce10">
            <text:p>179 259</text:p>
          </table:table-cell>
          <table:table-cell office:value-type="float" office:value="12527" table:formula="msoxl:=SUM(G26:G31)" table:style-name="ce10">
            <text:p>12 527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014114.009999998" table:formula="msoxl:=SUM(C34:G34)" table:style-name="ce6">
            <text:p>28 014 114,01</text:p>
          </table:table-cell>
          <table:table-cell office:value-type="float" office:value="7598209.4000000004" table:style-name="ce6">
            <text:p>7 598 209,40</text:p>
          </table:table-cell>
          <table:table-cell office:value-type="float" office:value="8360105.6699999999" table:style-name="ce6">
            <text:p>8 360 105,67</text:p>
          </table:table-cell>
          <table:table-cell office:value-type="float" office:value="5582073.7000000002" table:style-name="ce6">
            <text:p>5 582 073,70</text:p>
          </table:table-cell>
          <table:table-cell office:value-type="float" office:value="5588600.5199999996" table:style-name="ce6">
            <text:p>5 588 600,52</text:p>
          </table:table-cell>
          <table:table-cell office:value-type="float" office:value="885124.72" table:style-name="ce6">
            <text:p>885 124,72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46173.309999999" table:formula="msoxl:=SUM(C35:G35)" table:style-name="ce6">
            <text:p>22 346 173,31</text:p>
          </table:table-cell>
          <table:table-cell office:value-type="float" office:value="21376651.899999999" table:style-name="ce6">
            <text:p>21 376 651,90</text:p>
          </table:table-cell>
          <table:table-cell office:value-type="float" office:value="147311.41" table:style-name="ce6">
            <text:p>147 311,41</text:p>
          </table:table-cell>
          <table:table-cell office:value-type="float" office:value="4320" table:style-name="ce6">
            <text:p>4 320,00</text:p>
          </table:table-cell>
          <table:table-cell office:value-type="float" office:value="0" table:style-name="ce6">
            <text:p>0,00</text:p>
          </table:table-cell>
          <table:table-cell office:value-type="float" office:value="817890" table:style-name="ce6">
            <text:p>817 8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081518.289999999" table:formula="msoxl:=SUM(C36:G36)" table:style-name="ce6">
            <text:p>44 081 518,29</text:p>
          </table:table-cell>
          <table:table-cell office:value-type="float" office:value="3197361.6" table:style-name="ce6">
            <text:p>3 197 361,60</text:p>
          </table:table-cell>
          <table:table-cell office:value-type="float" office:value="3954087.25" table:style-name="ce6">
            <text:p>3 954 087,25</text:p>
          </table:table-cell>
          <table:table-cell office:value-type="float" office:value="5224751.8" table:style-name="ce6">
            <text:p>5 224 751,80</text:p>
          </table:table-cell>
          <table:table-cell office:value-type="float" office:value="31328180.670000002" table:style-name="ce6">
            <text:p>31 328 180,67</text:p>
          </table:table-cell>
          <table:table-cell office:value-type="float" office:value="377136.97" table:style-name="ce6">
            <text:p>377 136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636704.769999996" table:formula="msoxl:=SUM(C37:G37)" table:style-name="ce6">
            <text:p>79 636 704,77</text:p>
          </table:table-cell>
          <table:table-cell office:value-type="float" office:value="10043920.5" table:style-name="ce6">
            <text:p>10 043 920,50</text:p>
          </table:table-cell>
          <table:table-cell office:value-type="float" office:value="15542310.050000001" table:style-name="ce6">
            <text:p>15 542 310,05</text:p>
          </table:table-cell>
          <table:table-cell office:value-type="float" office:value="18873627.199999999" table:style-name="ce6">
            <text:p>18 873 627,20</text:p>
          </table:table-cell>
          <table:table-cell office:value-type="float" office:value="32720227.550000001" table:style-name="ce6">
            <text:p>32 720 227,55</text:p>
          </table:table-cell>
          <table:table-cell office:value-type="float" office:value="2456619.4700000002" table:style-name="ce6">
            <text:p>2 456 619,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7975" table:formula="msoxl:=SUM(C38:G38)" table:style-name="ce6">
            <text:p>2 577 975,00</text:p>
          </table:table-cell>
          <table:table-cell office:value-type="float" office:value="2490705" table:style-name="ce6">
            <text:p>2 490 705,00</text:p>
          </table:table-cell>
          <table:table-cell office:value-type="float" office:value="3990" table:style-name="ce6">
            <text:p>3 9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280" table:style-name="ce6">
            <text:p>83 2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6985" table:formula="msoxl:=SUM(C39:G39)" table:style-name="ce6">
            <text:p>236 985,00</text:p>
          </table:table-cell>
          <table:table-cell office:value-type="float" office:value="31500" table:style-name="ce6">
            <text:p>31 50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065" table:style-name="ce6">
            <text:p>205 0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893470.38" table:formula="msoxl:=SUM(C40:G40)" table:style-name="ce7">
            <text:p>176 893 470,38</text:p>
          </table:table-cell>
          <table:table-cell office:value-type="float" office:value="44738348.399999999" table:formula="msoxl:=SUM(C34:C39)" table:style-name="ce7">
            <text:p>44 738 348,40</text:p>
          </table:table-cell>
          <table:table-cell office:value-type="float" office:value="28008224.380000003" table:formula="msoxl:=SUM(D34:D39)" table:style-name="ce7">
            <text:p>28 008 224,38</text:p>
          </table:table-cell>
          <table:table-cell office:value-type="float" office:value="29684772.699999999" table:formula="msoxl:=SUM(E34:E39)" table:style-name="ce7">
            <text:p>29 684 772,70</text:p>
          </table:table-cell>
          <table:table-cell office:value-type="float" office:value="69637008.739999995" table:formula="msoxl:=SUM(F34:F39)" table:style-name="ce7">
            <text:p>69 637 008,74</text:p>
          </table:table-cell>
          <table:table-cell office:value-type="float" office:value="4825116.16" table:formula="msoxl:=SUM(G34:G39)" table:style-name="ce7">
            <text:p>4 825 116,16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1c_máj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máj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339961.74" table:formula="msoxl:=SUM(C10:G10)" table:style-name="ce15">
            <text:p>10 339 961,74</text:p>
          </table:table-cell>
          <table:table-cell office:value-type="float" office:value="2433998.4" table:style-name="ce15">
            <text:p>2 433 998,40</text:p>
          </table:table-cell>
          <table:table-cell office:value-type="float" office:value="3156193.86" table:style-name="ce15">
            <text:p>3 156 193,86</text:p>
          </table:table-cell>
          <table:table-cell office:value-type="float" office:value="2421205.9" table:style-name="ce15">
            <text:p>2 421 205,90</text:p>
          </table:table-cell>
          <table:table-cell office:value-type="float" office:value="1980722.33" table:style-name="ce15">
            <text:p>1 980 722,33</text:p>
          </table:table-cell>
          <table:table-cell office:value-type="float" office:value="347841.25" table:style-name="ce15">
            <text:p>347 841,25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551531.899999999" table:formula="msoxl:=SUM(C11:G11)" table:style-name="ce15">
            <text:p>18 551 531,90</text:p>
          </table:table-cell>
          <table:table-cell office:value-type="float" office:value="17797871.899999999" table:style-name="ce15">
            <text:p>17 797 871,90</text:p>
          </table:table-cell>
          <table:table-cell office:value-type="float" office:value="102300" table:style-name="ce15">
            <text:p>102 300,00</text:p>
          </table:table-cell>
          <table:table-cell office:value-type="float" office:value="4020" table:style-name="ce15">
            <text:p>4 020,00</text:p>
          </table:table-cell>
          <table:table-cell office:value-type="float" office:value="540" table:style-name="ce15">
            <text:p>540,00</text:p>
          </table:table-cell>
          <table:table-cell office:value-type="float" office:value="646800" table:style-name="ce15">
            <text:p>646 80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1425155.239999995" table:formula="msoxl:=SUM(C12:G12)" table:style-name="ce15">
            <text:p>41 425 155,24</text:p>
          </table:table-cell>
          <table:table-cell office:value-type="float" office:value="2740835.7" table:style-name="ce15">
            <text:p>2 740 835,70</text:p>
          </table:table-cell>
          <table:table-cell office:value-type="float" office:value="3881460.54" table:style-name="ce15">
            <text:p>3 881 460,54</text:p>
          </table:table-cell>
          <table:table-cell office:value-type="float" office:value="6142929.0999999996" table:style-name="ce15">
            <text:p>6 142 929,10</text:p>
          </table:table-cell>
          <table:table-cell office:value-type="float" office:value="28442797.850000001" table:style-name="ce15">
            <text:p>28 442 797,85</text:p>
          </table:table-cell>
          <table:table-cell office:value-type="float" office:value="217132.05" table:style-name="ce15">
            <text:p>217 132,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3605596.150000006" table:formula="msoxl:=SUM(C13:G13)" table:style-name="ce15">
            <text:p>73 605 596,15</text:p>
          </table:table-cell>
          <table:table-cell office:value-type="float" office:value="9758283.9000000004" table:style-name="ce15">
            <text:p>9 758 283,90</text:p>
          </table:table-cell>
          <table:table-cell office:value-type="float" office:value="15196257.800000001" table:style-name="ce15">
            <text:p>15 196 257,80</text:p>
          </table:table-cell>
          <table:table-cell office:value-type="float" office:value="17494713.199999999" table:style-name="ce15">
            <text:p>17 494 713,20</text:p>
          </table:table-cell>
          <table:table-cell office:value-type="float" office:value="28875281.489999998" table:style-name="ce15">
            <text:p>28 875 281,49</text:p>
          </table:table-cell>
          <table:table-cell office:value-type="float" office:value="2281059.7599999998" table:style-name="ce15">
            <text:p>2 281 059,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814400" table:formula="msoxl:=SUM(C14:G14)" table:style-name="ce15">
            <text:p>1 814 400,00</text:p>
          </table:table-cell>
          <table:table-cell office:value-type="float" office:value="1756650" table:style-name="ce15">
            <text:p>1 756 650,00</text:p>
          </table:table-cell>
          <table:table-cell office:value-type="float" office:value="2730" table:style-name="ce15">
            <text:p>2 73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4810" table:style-name="ce15">
            <text:p>54 81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02395" table:formula="msoxl:=SUM(C15:G15)" table:style-name="ce15">
            <text:p>202 395,00</text:p>
          </table:table-cell>
          <table:table-cell office:value-type="float" office:value="22890" table:style-name="ce15">
            <text:p>22 8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085" table:style-name="ce15">
            <text:p>179 08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5939040.03" table:formula="msoxl:=SUM(C16:G16)" table:style-name="ce17">
            <text:p>145 939 040,03</text:p>
          </table:table-cell>
          <table:table-cell office:value-type="float" office:value="34510529.899999999" table:formula="msoxl:=SUM(C10:C15)" table:style-name="ce18">
            <text:p>34 510 529,90</text:p>
          </table:table-cell>
          <table:table-cell office:value-type="float" office:value="22339362.200000003" table:formula="msoxl:=SUM(D10:D15)" table:style-name="ce18">
            <text:p>22 339 362,20</text:p>
          </table:table-cell>
          <table:table-cell office:value-type="float" office:value="26062868.199999999" table:formula="msoxl:=SUM(E10:E15)" table:style-name="ce18">
            <text:p>26 062 868,20</text:p>
          </table:table-cell>
          <table:table-cell office:value-type="float" office:value="59299551.670000002" table:formula="msoxl:=SUM(F10:F15)" table:style-name="ce18">
            <text:p>59 299 551,67</text:p>
          </table:table-cell>
          <table:table-cell office:value-type="float" office:value="3726728.0599999996" table:formula="msoxl:=SUM(G10:G15)" table:style-name="ce18">
            <text:p>3 726 728,0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45" table:formula="msoxl:=SUM(C18:G18)" table:style-name="ce8">
            <text:p>4 045</text:p>
          </table:table-cell>
          <table:table-cell office:value-type="float" office:value="2883" table:style-name="ce8">
            <text:p>2 883</text:p>
          </table:table-cell>
          <table:table-cell office:value-type="float" office:value="854" table:style-name="ce8">
            <text:p>854</text:p>
          </table:table-cell>
          <table:table-cell office:value-type="float" office:value="141" table:style-name="ce8">
            <text:p>141</text:p>
          </table:table-cell>
          <table:table-cell office:value-type="float" office:value="33" table:style-name="ce8">
            <text:p>33</text:p>
          </table:table-cell>
          <table:table-cell office:value-type="float" office:value="134" table:style-name="ce8">
            <text:p>13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48" table:formula="msoxl:=SUM(C19:G19)" table:style-name="ce8">
            <text:p>41 448</text:p>
          </table:table-cell>
          <table:table-cell office:value-type="float" office:value="39713" table:style-name="ce8">
            <text:p>39 713</text:p>
          </table:table-cell>
          <table:table-cell office:value-type="float" office:value="271" table:style-name="ce8">
            <text:p>27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52" table:style-name="ce8">
            <text:p>1 4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64" table:formula="msoxl:=SUM(C20:G20)" table:style-name="ce8">
            <text:p>4 464</text:p>
          </table:table-cell>
          <table:table-cell office:value-type="float" office:value="2958" table:style-name="ce8">
            <text:p>2 958</text:p>
          </table:table-cell>
          <table:table-cell office:value-type="float" office:value="974" table:style-name="ce8">
            <text:p>974</text:p>
          </table:table-cell>
          <table:table-cell office:value-type="float" office:value="301" table:style-name="ce8">
            <text:p>301</text:p>
          </table:table-cell>
          <table:table-cell office:value-type="float" office:value="160" table:style-name="ce8">
            <text:p>160</text:p>
          </table:table-cell>
          <table:table-cell office:value-type="float" office:value="71" table:style-name="ce8">
            <text:p>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554" table:formula="msoxl:=SUM(C21:G21)" table:style-name="ce8">
            <text:p>17 554</text:p>
          </table:table-cell>
          <table:table-cell office:value-type="float" office:value="12244" table:style-name="ce8">
            <text:p>12 244</text:p>
          </table:table-cell>
          <table:table-cell office:value-type="float" office:value="3841" table:style-name="ce8">
            <text:p>3 841</text:p>
          </table:table-cell>
          <table:table-cell office:value-type="float" office:value="878" table:style-name="ce8">
            <text:p>878</text:p>
          </table:table-cell>
          <table:table-cell office:value-type="float" office:value="251" table:style-name="ce8">
            <text:p>251</text:p>
          </table:table-cell>
          <table:table-cell office:value-type="float" office:value="340" table:style-name="ce8">
            <text:p>3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40" table:formula="msoxl:=SUM(C22:G22)" table:style-name="ce8">
            <text:p>8 640</text:p>
          </table:table-cell>
          <table:table-cell office:value-type="float" office:value="8365" table:style-name="ce8">
            <text:p>8 36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4" table:formula="msoxl:=SUM(C23:G23)" table:style-name="ce8">
            <text:p>964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3" table:style-name="ce8">
            <text:p>8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7115" table:formula="msoxl:=SUM(C24:G24)" table:style-name="ce10">
            <text:p>77 115</text:p>
          </table:table-cell>
          <table:table-cell office:value-type="float" office:value="66272" table:formula="msoxl:=SUM(C18:C23)" table:style-name="ce10">
            <text:p>66 272</text:p>
          </table:table-cell>
          <table:table-cell office:value-type="float" office:value="5955" table:formula="msoxl:=SUM(D18:D23)" table:style-name="ce10">
            <text:p>5 955</text:p>
          </table:table-cell>
          <table:table-cell office:value-type="float" office:value="1331" table:formula="msoxl:=SUM(E18:E23)" table:style-name="ce10">
            <text:p>1 331</text:p>
          </table:table-cell>
          <table:table-cell office:value-type="float" office:value="446" table:formula="msoxl:=SUM(F18:F23)" table:style-name="ce10">
            <text:p>446</text:p>
          </table:table-cell>
          <table:table-cell office:value-type="float" office:value="3111" table:formula="msoxl:=SUM(G18:G23)" table:style-name="ce10">
            <text:p>3 11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832" table:formula="msoxl:=SUM(C26:G26)" table:style-name="ce8">
            <text:p>24 832</text:p>
          </table:table-cell>
          <table:table-cell office:value-type="float" office:value="6844" table:style-name="ce8">
            <text:p>6 844</text:p>
          </table:table-cell>
          <table:table-cell office:value-type="float" office:value="6956" table:style-name="ce8">
            <text:p>6 956</text:p>
          </table:table-cell>
          <table:table-cell office:value-type="float" office:value="5195" table:style-name="ce8">
            <text:p>5 195</text:p>
          </table:table-cell>
          <table:table-cell office:value-type="float" office:value="4943" table:style-name="ce8">
            <text:p>4 943</text:p>
          </table:table-cell>
          <table:table-cell office:value-type="float" office:value="894" table:style-name="ce8">
            <text:p>89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17" table:formula="msoxl:=SUM(C27:G27)" table:style-name="ce8">
            <text:p>41 417</text:p>
          </table:table-cell>
          <table:table-cell office:value-type="float" office:value="39682" table:style-name="ce8">
            <text:p>39 682</text:p>
          </table:table-cell>
          <table:table-cell office:value-type="float" office:value="271" table:style-name="ce8">
            <text:p>27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52" table:style-name="ce8">
            <text:p>1 4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9306" table:formula="msoxl:=SUM(C28:G28)" table:style-name="ce8">
            <text:p>109 306</text:p>
          </table:table-cell>
          <table:table-cell office:value-type="float" office:value="6966" table:style-name="ce8">
            <text:p>6 966</text:p>
          </table:table-cell>
          <table:table-cell office:value-type="float" office:value="9023" table:style-name="ce8">
            <text:p>9 023</text:p>
          </table:table-cell>
          <table:table-cell office:value-type="float" office:value="15591" table:style-name="ce8">
            <text:p>15 591</text:p>
          </table:table-cell>
          <table:table-cell office:value-type="float" office:value="76886" table:style-name="ce8">
            <text:p>76 886</text:p>
          </table:table-cell>
          <table:table-cell office:value-type="float" office:value="840" table:style-name="ce8">
            <text:p>8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4105" table:formula="msoxl:=SUM(C29:G29)" table:style-name="ce8">
            <text:p>274 105</text:p>
          </table:table-cell>
          <table:table-cell office:value-type="float" office:value="36886" table:style-name="ce8">
            <text:p>36 886</text:p>
          </table:table-cell>
          <table:table-cell office:value-type="float" office:value="73183" table:style-name="ce8">
            <text:p>73 183</text:p>
          </table:table-cell>
          <table:table-cell office:value-type="float" office:value="59410" table:style-name="ce8">
            <text:p>59 410</text:p>
          </table:table-cell>
          <table:table-cell office:value-type="float" office:value="98028" table:style-name="ce8">
            <text:p>98 028</text:p>
          </table:table-cell>
          <table:table-cell office:value-type="float" office:value="6598" table:style-name="ce8">
            <text:p>6 5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40" table:formula="msoxl:=SUM(C30:G30)" table:style-name="ce8">
            <text:p>8 640</text:p>
          </table:table-cell>
          <table:table-cell office:value-type="float" office:value="8365" table:style-name="ce8">
            <text:p>8 36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4" table:formula="msoxl:=SUM(C31:G31)" table:style-name="ce8">
            <text:p>964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3" table:style-name="ce8">
            <text:p>8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9264" table:formula="msoxl:=SUM(C32:G32)" table:style-name="ce9">
            <text:p>459 264</text:p>
          </table:table-cell>
          <table:table-cell office:value-type="float" office:value="98852" table:formula="msoxl:=SUM(C26:C31)" table:style-name="ce10">
            <text:p>98 852</text:p>
          </table:table-cell>
          <table:table-cell office:value-type="float" office:value="89448" table:formula="msoxl:=SUM(D26:D31)" table:style-name="ce10">
            <text:p>89 448</text:p>
          </table:table-cell>
          <table:table-cell office:value-type="float" office:value="80207" table:formula="msoxl:=SUM(E26:E31)" table:style-name="ce10">
            <text:p>80 207</text:p>
          </table:table-cell>
          <table:table-cell office:value-type="float" office:value="179859" table:formula="msoxl:=SUM(F26:F31)" table:style-name="ce10">
            <text:p>179 859</text:p>
          </table:table-cell>
          <table:table-cell office:value-type="float" office:value="10898" table:formula="msoxl:=SUM(G26:G31)" table:style-name="ce10">
            <text:p>10 898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339908.439999999" table:formula="msoxl:=SUM(C34:G34)" table:style-name="ce6">
            <text:p>10 339 908,44</text:p>
          </table:table-cell>
          <table:table-cell office:value-type="float" office:value="2433945.1" table:style-name="ce6">
            <text:p>2 433 945,10</text:p>
          </table:table-cell>
          <table:table-cell office:value-type="float" office:value="3156193.86" table:style-name="ce6">
            <text:p>3 156 193,86</text:p>
          </table:table-cell>
          <table:table-cell office:value-type="float" office:value="2421205.9" table:style-name="ce6">
            <text:p>2 421 205,90</text:p>
          </table:table-cell>
          <table:table-cell office:value-type="float" office:value="1980722.33" table:style-name="ce6">
            <text:p>1 980 722,33</text:p>
          </table:table-cell>
          <table:table-cell office:value-type="float" office:value="347841.25" table:style-name="ce6">
            <text:p>347 841,2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551521.899999999" table:formula="msoxl:=SUM(C35:G35)" table:style-name="ce6">
            <text:p>18 551 521,90</text:p>
          </table:table-cell>
          <table:table-cell office:value-type="float" office:value="17797861.899999999" table:style-name="ce6">
            <text:p>17 797 861,90</text:p>
          </table:table-cell>
          <table:table-cell office:value-type="float" office:value="102300" table:style-name="ce6">
            <text:p>102 300,00</text:p>
          </table:table-cell>
          <table:table-cell office:value-type="float" office:value="4020" table:style-name="ce6">
            <text:p>4 020,00</text:p>
          </table:table-cell>
          <table:table-cell office:value-type="float" office:value="540" table:style-name="ce6">
            <text:p>540,00</text:p>
          </table:table-cell>
          <table:table-cell office:value-type="float" office:value="646800" table:style-name="ce6">
            <text:p>646 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424524.909999996" table:formula="msoxl:=SUM(C36:G36)" table:style-name="ce6">
            <text:p>41 424 524,91</text:p>
          </table:table-cell>
          <table:table-cell office:value-type="float" office:value="2740205.4" table:style-name="ce6">
            <text:p>2 740 205,40</text:p>
          </table:table-cell>
          <table:table-cell office:value-type="float" office:value="3881460.51" table:style-name="ce6">
            <text:p>3 881 460,51</text:p>
          </table:table-cell>
          <table:table-cell office:value-type="float" office:value="6142929.0999999996" table:style-name="ce6">
            <text:p>6 142 929,10</text:p>
          </table:table-cell>
          <table:table-cell office:value-type="float" office:value="28442797.850000001" table:style-name="ce6">
            <text:p>28 442 797,85</text:p>
          </table:table-cell>
          <table:table-cell office:value-type="float" office:value="217132.05" table:style-name="ce6">
            <text:p>217 132,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3529056.049999997" table:formula="msoxl:=SUM(C37:G37)" table:style-name="ce6">
            <text:p>73 529 056,05</text:p>
          </table:table-cell>
          <table:table-cell office:value-type="float" office:value="9681743.8000000007" table:style-name="ce6">
            <text:p>9 681 743,80</text:p>
          </table:table-cell>
          <table:table-cell office:value-type="float" office:value="15196257.800000001" table:style-name="ce6">
            <text:p>15 196 257,80</text:p>
          </table:table-cell>
          <table:table-cell office:value-type="float" office:value="17494713.199999999" table:style-name="ce6">
            <text:p>17 494 713,20</text:p>
          </table:table-cell>
          <table:table-cell office:value-type="float" office:value="28875281.489999998" table:style-name="ce6">
            <text:p>28 875 281,49</text:p>
          </table:table-cell>
          <table:table-cell office:value-type="float" office:value="2281059.7599999998" table:style-name="ce6">
            <text:p>2 281 059,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814400" table:formula="msoxl:=SUM(C38:G38)" table:style-name="ce6">
            <text:p>1 814 400,00</text:p>
          </table:table-cell>
          <table:table-cell office:value-type="float" office:value="1756650" table:style-name="ce6">
            <text:p>1 756 650,00</text:p>
          </table:table-cell>
          <table:table-cell office:value-type="float" office:value="2730" table:style-name="ce6">
            <text:p>2 73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4810" table:style-name="ce6">
            <text:p>54 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02395" table:formula="msoxl:=SUM(C39:G39)" table:style-name="ce6">
            <text:p>202 395,00</text:p>
          </table:table-cell>
          <table:table-cell office:value-type="float" office:value="22890" table:style-name="ce6">
            <text:p>22 89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085" table:style-name="ce6">
            <text:p>179 08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5861806.30000001" table:formula="msoxl:=SUM(C40:G40)" table:style-name="ce7">
            <text:p>145 861 806,30</text:p>
          </table:table-cell>
          <table:table-cell office:value-type="float" office:value="34433296.200000003" table:formula="msoxl:=SUM(C34:C39)" table:style-name="ce7">
            <text:p>34 433 296,20</text:p>
          </table:table-cell>
          <table:table-cell office:value-type="float" office:value="22339362.170000002" table:formula="msoxl:=SUM(D34:D39)" table:style-name="ce7">
            <text:p>22 339 362,17</text:p>
          </table:table-cell>
          <table:table-cell office:value-type="float" office:value="26062868.199999999" table:formula="msoxl:=SUM(E34:E39)" table:style-name="ce7">
            <text:p>26 062 868,20</text:p>
          </table:table-cell>
          <table:table-cell office:value-type="float" office:value="59299551.670000002" table:formula="msoxl:=SUM(F34:F39)" table:style-name="ce7">
            <text:p>59 299 551,67</text:p>
          </table:table-cell>
          <table:table-cell office:value-type="float" office:value="3726728.0599999996" table:formula="msoxl:=SUM(G34:G39)" table:style-name="ce7">
            <text:p>3 726 728,06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1d_jún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jún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70924.63" table:formula="msoxl:=SUM(C10:G10)" table:style-name="ce15">
            <text:p>770 924,63</text:p>
          </table:table-cell>
          <table:table-cell office:value-type="float" office:value="226941.1" table:style-name="ce15">
            <text:p>226 941,10</text:p>
          </table:table-cell>
          <table:table-cell office:value-type="float" office:value="162253.49" table:style-name="ce15">
            <text:p>162 253,49</text:p>
          </table:table-cell>
          <table:table-cell office:value-type="float" office:value="263178.09999999998" table:style-name="ce15">
            <text:p>263 178,1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99607.79" table:style-name="ce15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3077214.199999999" table:formula="msoxl:=SUM(C11:G11)" table:style-name="ce15">
            <text:p>13 077 214,20</text:p>
          </table:table-cell>
          <table:table-cell office:value-type="float" office:value="12581434.199999999" table:style-name="ce15">
            <text:p>12 581 434,20</text:p>
          </table:table-cell>
          <table:table-cell office:value-type="float" office:value="49860" table:style-name="ce15">
            <text:p>49 860,00</text:p>
          </table:table-cell>
          <table:table-cell office:value-type="float" office:value="2280" table:style-name="ce15">
            <text:p>2 280,00</text:p>
          </table:table-cell>
          <table:table-cell office:value-type="float" office:value="420" table:style-name="ce15">
            <text:p>420,00</text:p>
          </table:table-cell>
          <table:table-cell office:value-type="float" office:value="443220" table:style-name="ce15">
            <text:p>443 2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24562170.219999999" table:formula="msoxl:=SUM(C12:G12)" table:style-name="ce15">
            <text:p>24 562 170,22</text:p>
          </table:table-cell>
          <table:table-cell office:value-type="float" office:value="2205800.6" table:style-name="ce15">
            <text:p>2 205 800,60</text:p>
          </table:table-cell>
          <table:table-cell office:value-type="float" office:value="3103078.42" table:style-name="ce15">
            <text:p>3 103 078,42</text:p>
          </table:table-cell>
          <table:table-cell office:value-type="float" office:value="4183967.8" table:style-name="ce15">
            <text:p>4 183 967,80</text:p>
          </table:table-cell>
          <table:table-cell office:value-type="float" office:value="14868296.939999999" table:style-name="ce15">
            <text:p>14 868 296,94</text:p>
          </table:table-cell>
          <table:table-cell office:value-type="float" office:value="201026.46" table:style-name="ce15">
            <text:p>201 026,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40743425.730000004" table:formula="msoxl:=SUM(C13:G13)" table:style-name="ce15">
            <text:p>40 743 425,73</text:p>
          </table:table-cell>
          <table:table-cell office:value-type="float" office:value="6453964.7000000002" table:style-name="ce15">
            <text:p>6 453 964,70</text:p>
          </table:table-cell>
          <table:table-cell office:value-type="float" office:value="9946216.6899999995" table:style-name="ce15">
            <text:p>9 946 216,69</text:p>
          </table:table-cell>
          <table:table-cell office:value-type="float" office:value="10385893" table:style-name="ce15">
            <text:p>10 385 893,00</text:p>
          </table:table-cell>
          <table:table-cell office:value-type="float" office:value="13276598.09" table:style-name="ce15">
            <text:p>13 276 598,09</text:p>
          </table:table-cell>
          <table:table-cell office:value-type="float" office:value="680753.25" table:style-name="ce15">
            <text:p>680 753,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248480" table:formula="msoxl:=SUM(C14:G14)" table:style-name="ce15">
            <text:p>1 248 480,00</text:p>
          </table:table-cell>
          <table:table-cell office:value-type="float" office:value="1209090" table:style-name="ce15">
            <text:p>1 209 090,00</text:p>
          </table:table-cell>
          <table:table-cell office:value-type="float" office:value="2940" table:style-name="ce15">
            <text:p>2 94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36240" table:style-name="ce15">
            <text:p>36 24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41330" table:formula="msoxl:=SUM(C15:G15)" table:style-name="ce15">
            <text:p>141 330,00</text:p>
          </table:table-cell>
          <table:table-cell office:value-type="float" office:value="14070" table:style-name="ce15">
            <text:p>14 07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840" table:style-name="ce15">
            <text:p>126 84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0543544.780000001" table:formula="msoxl:=SUM(C16:G16)" table:style-name="ce17">
            <text:p>80 543 544,78</text:p>
          </table:table-cell>
          <table:table-cell office:value-type="float" office:value="22691300.599999998" table:formula="msoxl:=SUM(C10:C15)" table:style-name="ce18">
            <text:p>22 691 300,60</text:p>
          </table:table-cell>
          <table:table-cell office:value-type="float" office:value="13264768.6" table:formula="msoxl:=SUM(D10:D15)" table:style-name="ce18">
            <text:p>13 264 768,60</text:p>
          </table:table-cell>
          <table:table-cell office:value-type="float" office:value="14835318.899999999" table:formula="msoxl:=SUM(E10:E15)" table:style-name="ce18">
            <text:p>14 835 318,90</text:p>
          </table:table-cell>
          <table:table-cell office:value-type="float" office:value="28164469.18" table:formula="msoxl:=SUM(F10:F15)" table:style-name="ce18">
            <text:p>28 164 469,18</text:p>
          </table:table-cell>
          <table:table-cell office:value-type="float" office:value="1587687.5" table:formula="msoxl:=SUM(G10:G15)" table:style-name="ce18">
            <text:p>1 587 687,5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51" table:formula="msoxl:=SUM(C18:G18)" table:style-name="ce8">
            <text:p>351</text:p>
          </table:table-cell>
          <table:table-cell office:value-type="float" office:value="252" table:style-name="ce8">
            <text:p>252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956" table:formula="msoxl:=SUM(C19:G19)" table:style-name="ce8">
            <text:p>29 956</text:p>
          </table:table-cell>
          <table:table-cell office:value-type="float" office:value="28780" table:style-name="ce8">
            <text:p>28 780</text:p>
          </table:table-cell>
          <table:table-cell office:value-type="float" office:value="153" table:style-name="ce8">
            <text:p>15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16" table:style-name="ce8">
            <text:p>1 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213" table:formula="msoxl:=SUM(C20:G20)" table:style-name="ce8">
            <text:p>3 213</text:p>
          </table:table-cell>
          <table:table-cell office:value-type="float" office:value="2051" table:style-name="ce8">
            <text:p>2 051</text:p>
          </table:table-cell>
          <table:table-cell office:value-type="float" office:value="728" table:style-name="ce8">
            <text:p>728</text:p>
          </table:table-cell>
          <table:table-cell office:value-type="float" office:value="245" table:style-name="ce8">
            <text:p>245</text:p>
          </table:table-cell>
          <table:table-cell office:value-type="float" office:value="145" table:style-name="ce8">
            <text:p>145</text:p>
          </table:table-cell>
          <table:table-cell office:value-type="float" office:value="44" table:style-name="ce8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105" table:formula="msoxl:=SUM(C21:G21)" table:style-name="ce8">
            <text:p>12 105</text:p>
          </table:table-cell>
          <table:table-cell office:value-type="float" office:value="8465" table:style-name="ce8">
            <text:p>8 465</text:p>
          </table:table-cell>
          <table:table-cell office:value-type="float" office:value="2664" table:style-name="ce8">
            <text:p>2 664</text:p>
          </table:table-cell>
          <table:table-cell office:value-type="float" office:value="592" table:style-name="ce8">
            <text:p>592</text:p>
          </table:table-cell>
          <table:table-cell office:value-type="float" office:value="158" table:style-name="ce8">
            <text:p>158</text:p>
          </table:table-cell>
          <table:table-cell office:value-type="float" office:value="226" table:style-name="ce8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944" table:formula="msoxl:=SUM(C22:G22)" table:style-name="ce8">
            <text:p>5 944</text:p>
          </table:table-cell>
          <table:table-cell office:value-type="float" office:value="5758" table:style-name="ce8">
            <text:p>5 75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1" table:style-name="ce8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3" table:formula="msoxl:=SUM(C23:G23)" table:style-name="ce8">
            <text:p>673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4" table:style-name="ce8">
            <text:p>6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2242" table:formula="msoxl:=SUM(C24:G24)" table:style-name="ce10">
            <text:p>52 242</text:p>
          </table:table-cell>
          <table:table-cell office:value-type="float" office:value="45373" table:formula="msoxl:=SUM(C18:C23)" table:style-name="ce10">
            <text:p>45 373</text:p>
          </table:table-cell>
          <table:table-cell office:value-type="float" office:value="3627" table:formula="msoxl:=SUM(D18:D23)" table:style-name="ce10">
            <text:p>3 627</text:p>
          </table:table-cell>
          <table:table-cell office:value-type="float" office:value="861" table:formula="msoxl:=SUM(E18:E23)" table:style-name="ce10">
            <text:p>861</text:p>
          </table:table-cell>
          <table:table-cell office:value-type="float" office:value="306" table:formula="msoxl:=SUM(F18:F23)" table:style-name="ce10">
            <text:p>306</text:p>
          </table:table-cell>
          <table:table-cell office:value-type="float" office:value="2075" table:formula="msoxl:=SUM(G18:G23)" table:style-name="ce10">
            <text:p>2 07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96" table:formula="msoxl:=SUM(C26:G26)" table:style-name="ce8">
            <text:p>1 896</text:p>
          </table:table-cell>
          <table:table-cell office:value-type="float" office:value="571" table:style-name="ce8">
            <text:p>571</text:p>
          </table:table-cell>
          <table:table-cell office:value-type="float" office:value="432" table:style-name="ce8">
            <text:p>432</text:p>
          </table:table-cell>
          <table:table-cell office:value-type="float" office:value="427" table:style-name="ce8">
            <text:p>427</text:p>
          </table:table-cell>
          <table:table-cell office:value-type="float" office:value="31" table:style-name="ce8">
            <text:p>31</text:p>
          </table:table-cell>
          <table:table-cell office:value-type="float" office:value="435" table:style-name="ce8">
            <text:p>435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926" table:formula="msoxl:=SUM(C27:G27)" table:style-name="ce8">
            <text:p>29 926</text:p>
          </table:table-cell>
          <table:table-cell office:value-type="float" office:value="28751" table:style-name="ce8">
            <text:p>28 751</text:p>
          </table:table-cell>
          <table:table-cell office:value-type="float" office:value="153" table:style-name="ce8">
            <text:p>15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15" table:style-name="ce8">
            <text:p>1 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9212" table:formula="msoxl:=SUM(C28:G28)" table:style-name="ce8">
            <text:p>79 212</text:p>
          </table:table-cell>
          <table:table-cell office:value-type="float" office:value="5094" table:style-name="ce8">
            <text:p>5 094</text:p>
          </table:table-cell>
          <table:table-cell office:value-type="float" office:value="7120" table:style-name="ce8">
            <text:p>7 120</text:p>
          </table:table-cell>
          <table:table-cell office:value-type="float" office:value="12166" table:style-name="ce8">
            <text:p>12 166</text:p>
          </table:table-cell>
          <table:table-cell office:value-type="float" office:value="54127" table:style-name="ce8">
            <text:p>54 127</text:p>
          </table:table-cell>
          <table:table-cell office:value-type="float" office:value="705" table:style-name="ce8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59490" table:formula="msoxl:=SUM(C29:G29)" table:style-name="ce8">
            <text:p>159 490</text:p>
          </table:table-cell>
          <table:table-cell office:value-type="float" office:value="22960" table:style-name="ce8">
            <text:p>22 960</text:p>
          </table:table-cell>
          <table:table-cell office:value-type="float" office:value="34697" table:style-name="ce8">
            <text:p>34 697</text:p>
          </table:table-cell>
          <table:table-cell office:value-type="float" office:value="40227" table:style-name="ce8">
            <text:p>40 227</text:p>
          </table:table-cell>
          <table:table-cell office:value-type="float" office:value="59026" table:style-name="ce8">
            <text:p>59 026</text:p>
          </table:table-cell>
          <table:table-cell office:value-type="float" office:value="2580" table:style-name="ce8">
            <text:p>2 5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943" table:formula="msoxl:=SUM(C30:G30)" table:style-name="ce8">
            <text:p>5 943</text:p>
          </table:table-cell>
          <table:table-cell office:value-type="float" office:value="5757" table:style-name="ce8">
            <text:p>5 75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1" table:style-name="ce8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3" table:formula="msoxl:=SUM(C31:G31)" table:style-name="ce8">
            <text:p>673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4" table:style-name="ce8">
            <text:p>6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77140" table:formula="msoxl:=SUM(C32:G32)" table:style-name="ce9">
            <text:p>277 140</text:p>
          </table:table-cell>
          <table:table-cell office:value-type="float" office:value="63200" table:formula="msoxl:=SUM(C26:C31)" table:style-name="ce10">
            <text:p>63 200</text:p>
          </table:table-cell>
          <table:table-cell office:value-type="float" office:value="42418" table:formula="msoxl:=SUM(D26:D31)" table:style-name="ce10">
            <text:p>42 418</text:p>
          </table:table-cell>
          <table:table-cell office:value-type="float" office:value="52826" table:formula="msoxl:=SUM(E26:E31)" table:style-name="ce10">
            <text:p>52 826</text:p>
          </table:table-cell>
          <table:table-cell office:value-type="float" office:value="113186" table:formula="msoxl:=SUM(F26:F31)" table:style-name="ce10">
            <text:p>113 186</text:p>
          </table:table-cell>
          <table:table-cell office:value-type="float" office:value="5510" table:formula="msoxl:=SUM(G26:G31)" table:style-name="ce10">
            <text:p>5 51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70924.63" table:formula="msoxl:=SUM(C34:G34)" table:style-name="ce6">
            <text:p>770 924,63</text:p>
          </table:table-cell>
          <table:table-cell office:value-type="float" office:value="226941.1" table:style-name="ce6">
            <text:p>226 941,10</text:p>
          </table:table-cell>
          <table:table-cell office:value-type="float" office:value="162253.49" table:style-name="ce6">
            <text:p>162 253,49</text:p>
          </table:table-cell>
          <table:table-cell office:value-type="float" office:value="263178.09999999998" table:style-name="ce6">
            <text:p>263 178,10</text:p>
          </table:table-cell>
          <table:table-cell office:value-type="float" office:value="18944.150000000001" table:style-name="ce6">
            <text:p>18 944,15</text:p>
          </table:table-cell>
          <table:table-cell office:value-type="float" office:value="99607.79" table:style-name="ce6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077034.199999999" table:formula="msoxl:=SUM(C35:G35)" table:style-name="ce6">
            <text:p>13 077 034,20</text:p>
          </table:table-cell>
          <table:table-cell office:value-type="float" office:value="12581254.199999999" table:style-name="ce6">
            <text:p>12 581 254,20</text:p>
          </table:table-cell>
          <table:table-cell office:value-type="float" office:value="49860" table:style-name="ce6">
            <text:p>49 860,00</text:p>
          </table:table-cell>
          <table:table-cell office:value-type="float" office:value="2280" table:style-name="ce6">
            <text:p>2 280,00</text:p>
          </table:table-cell>
          <table:table-cell office:value-type="float" office:value="420" table:style-name="ce6">
            <text:p>420,00</text:p>
          </table:table-cell>
          <table:table-cell office:value-type="float" office:value="443220" table:style-name="ce6">
            <text:p>443 2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4562168.619999997" table:formula="msoxl:=SUM(C36:G36)" table:style-name="ce6">
            <text:p>24 562 168,62</text:p>
          </table:table-cell>
          <table:table-cell office:value-type="float" office:value="2205800.6" table:style-name="ce6">
            <text:p>2 205 800,60</text:p>
          </table:table-cell>
          <table:table-cell office:value-type="float" office:value="3103076.82" table:style-name="ce6">
            <text:p>3 103 076,82</text:p>
          </table:table-cell>
          <table:table-cell office:value-type="float" office:value="4183967.8" table:style-name="ce6">
            <text:p>4 183 967,80</text:p>
          </table:table-cell>
          <table:table-cell office:value-type="float" office:value="14868296.939999999" table:style-name="ce6">
            <text:p>14 868 296,94</text:p>
          </table:table-cell>
          <table:table-cell office:value-type="float" office:value="201026.46" table:style-name="ce6">
            <text:p>201 026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0712670.030000001" table:formula="msoxl:=SUM(C37:G37)" table:style-name="ce6">
            <text:p>40 712 670,03</text:p>
          </table:table-cell>
          <table:table-cell office:value-type="float" office:value="6443009" table:style-name="ce6">
            <text:p>6 443 009,00</text:p>
          </table:table-cell>
          <table:table-cell office:value-type="float" office:value="9946216.6899999995" table:style-name="ce6">
            <text:p>9 946 216,69</text:p>
          </table:table-cell>
          <table:table-cell office:value-type="float" office:value="10366093" table:style-name="ce6">
            <text:p>10 366 093,00</text:p>
          </table:table-cell>
          <table:table-cell office:value-type="float" office:value="13276598.09" table:style-name="ce6">
            <text:p>13 276 598,09</text:p>
          </table:table-cell>
          <table:table-cell office:value-type="float" office:value="680753.25" table:style-name="ce6">
            <text:p>680 753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48480" table:formula="msoxl:=SUM(C38:G38)" table:style-name="ce6">
            <text:p>1 248 480,00</text:p>
          </table:table-cell>
          <table:table-cell office:value-type="float" office:value="1209090" table:style-name="ce6">
            <text:p>1 209 09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36240" table:style-name="ce6">
            <text:p>36 2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41330" table:formula="msoxl:=SUM(C39:G39)" table:style-name="ce6">
            <text:p>141 330,00</text:p>
          </table:table-cell>
          <table:table-cell office:value-type="float" office:value="14070" table:style-name="ce6">
            <text:p>14 07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840" table:style-name="ce6">
            <text:p>126 84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512607.479999989" table:formula="msoxl:=SUM(C40:G40)" table:style-name="ce7">
            <text:p>80 512 607,48</text:p>
          </table:table-cell>
          <table:table-cell office:value-type="float" office:value="22680164.899999999" table:formula="msoxl:=SUM(C34:C39)" table:style-name="ce7">
            <text:p>22 680 164,90</text:p>
          </table:table-cell>
          <table:table-cell office:value-type="float" office:value="13264767" table:formula="msoxl:=SUM(D34:D39)" table:style-name="ce7">
            <text:p>13 264 767,00</text:p>
          </table:table-cell>
          <table:table-cell office:value-type="float" office:value="14815518.899999999" table:formula="msoxl:=SUM(E34:E39)" table:style-name="ce7">
            <text:p>14 815 518,90</text:p>
          </table:table-cell>
          <table:table-cell office:value-type="float" office:value="28164469.18" table:formula="msoxl:=SUM(F34:F39)" table:style-name="ce7">
            <text:p>28 164 469,18</text:p>
          </table:table-cell>
          <table:table-cell office:value-type="float" office:value="1587687.5" table:formula="msoxl:=SUM(G34:G39)" table:style-name="ce7">
            <text:p>1 587 687,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Tab1e_júl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jú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88216.74" table:formula="msoxl:=SUM(C10:G10)" table:style-name="ce15">
            <text:p>288 216,74</text:p>
          </table:table-cell>
          <table:table-cell office:value-type="float" office:value="78311.199999999997" table:style-name="ce15">
            <text:p>78 311,20</text:p>
          </table:table-cell>
          <table:table-cell office:value-type="float" office:value="11842.4" table:style-name="ce15">
            <text:p>11 842,40</text:p>
          </table:table-cell>
          <table:table-cell office:value-type="float" office:value="195569.2" table:style-name="ce15">
            <text:p>195 569,20</text:p>
          </table:table-cell>
          <table:table-cell office:value-type="float" office:value="0" table:style-name="ce15">
            <text:p>0,00</text:p>
          </table:table-cell>
          <table:table-cell office:value-type="float" office:value="2493.94" table:style-name="ce15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0382262.199999999" table:formula="msoxl:=SUM(C11:G11)" table:style-name="ce15">
            <text:p>10 382 262,20</text:p>
          </table:table-cell>
          <table:table-cell office:value-type="float" office:value="9992262.1999999993" table:style-name="ce15">
            <text:p>9 992 262,20</text:p>
          </table:table-cell>
          <table:table-cell office:value-type="float" office:value="34380" table:style-name="ce15">
            <text:p>34 380,00</text:p>
          </table:table-cell>
          <table:table-cell office:value-type="float" office:value="1740" table:style-name="ce15">
            <text:p>1 740,00</text:p>
          </table:table-cell>
          <table:table-cell office:value-type="float" office:value="540" table:style-name="ce15">
            <text:p>540,00</text:p>
          </table:table-cell>
          <table:table-cell office:value-type="float" office:value="353340" table:style-name="ce15">
            <text:p>353 34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9513001.519999996" table:formula="msoxl:=SUM(C12:G12)" table:style-name="ce15">
            <text:p>19 513 001,52</text:p>
          </table:table-cell>
          <table:table-cell office:value-type="float" office:value="1800973.4" table:style-name="ce15">
            <text:p>1 800 973,40</text:p>
          </table:table-cell>
          <table:table-cell office:value-type="float" office:value="2318489" table:style-name="ce15">
            <text:p>2 318 489,00</text:p>
          </table:table-cell>
          <table:table-cell office:value-type="float" office:value="2735302.7" table:style-name="ce15">
            <text:p>2 735 302,70</text:p>
          </table:table-cell>
          <table:table-cell office:value-type="float" office:value="12581374.199999999" table:style-name="ce15">
            <text:p>12 581 374,20</text:p>
          </table:table-cell>
          <table:table-cell office:value-type="float" office:value="76862.22" table:style-name="ce15">
            <text:p>76 862,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29656573.57" table:formula="msoxl:=SUM(C13:G13)" table:style-name="ce15">
            <text:p>29 656 573,57</text:p>
          </table:table-cell>
          <table:table-cell office:value-type="float" office:value="4830599.7" table:style-name="ce15">
            <text:p>4 830 599,70</text:p>
          </table:table-cell>
          <table:table-cell office:value-type="float" office:value="7196815.3799999999" table:style-name="ce15">
            <text:p>7 196 815,38</text:p>
          </table:table-cell>
          <table:table-cell office:value-type="float" office:value="7925401" table:style-name="ce15">
            <text:p>7 925 401,00</text:p>
          </table:table-cell>
          <table:table-cell office:value-type="float" office:value="9243890.3200000003" table:style-name="ce15">
            <text:p>9 243 890,32</text:p>
          </table:table-cell>
          <table:table-cell office:value-type="float" office:value="459867.17" table:style-name="ce15">
            <text:p>459 867,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001280" table:formula="msoxl:=SUM(C14:G14)" table:style-name="ce15">
            <text:p>1 001 280,00</text:p>
          </table:table-cell>
          <table:table-cell office:value-type="float" office:value="971250" table:style-name="ce15">
            <text:p>971 25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7510" table:style-name="ce15">
            <text:p>27 51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12770" table:formula="msoxl:=SUM(C15:G15)" table:style-name="ce15">
            <text:p>112 770,00</text:p>
          </table:table-cell>
          <table:table-cell office:value-type="float" office:value="10710" table:style-name="ce15">
            <text:p>10 71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640" table:style-name="ce15">
            <text:p>101 64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60954104.030000001" table:formula="msoxl:=SUM(C16:G16)" table:style-name="ce17">
            <text:p>60 954 104,03</text:p>
          </table:table-cell>
          <table:table-cell office:value-type="float" office:value="17684106.5" table:formula="msoxl:=SUM(C10:C15)" table:style-name="ce18">
            <text:p>17 684 106,50</text:p>
          </table:table-cell>
          <table:table-cell office:value-type="float" office:value="9564256.7799999993" table:formula="msoxl:=SUM(D10:D15)" table:style-name="ce18">
            <text:p>9 564 256,78</text:p>
          </table:table-cell>
          <table:table-cell office:value-type="float" office:value="10858012.9" table:formula="msoxl:=SUM(E10:E15)" table:style-name="ce18">
            <text:p>10 858 012,90</text:p>
          </table:table-cell>
          <table:table-cell office:value-type="float" office:value="21826014.52" table:formula="msoxl:=SUM(F10:F15)" table:style-name="ce18">
            <text:p>21 826 014,52</text:p>
          </table:table-cell>
          <table:table-cell office:value-type="float" office:value="1021713.3300000001" table:formula="msoxl:=SUM(G10:G15)" table:style-name="ce18">
            <text:p>1 021 713,3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0" table:formula="msoxl:=SUM(C18:G18)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41" table:formula="msoxl:=SUM(C19:G19)" table:style-name="ce8">
            <text:p>23 741</text:p>
          </table:table-cell>
          <table:table-cell office:value-type="float" office:value="22825" table:style-name="ce8">
            <text:p>22 825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05" table:style-name="ce8">
            <text:p>8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533" table:formula="msoxl:=SUM(C20:G20)" table:style-name="ce8">
            <text:p>2 533</text:p>
          </table:table-cell>
          <table:table-cell office:value-type="float" office:value="1665" table:style-name="ce8">
            <text:p>1 665</text:p>
          </table:table-cell>
          <table:table-cell office:value-type="float" office:value="535" table:style-name="ce8">
            <text:p>535</text:p>
          </table:table-cell>
          <table:table-cell office:value-type="float" office:value="182" table:style-name="ce8">
            <text:p>182</text:p>
          </table:table-cell>
          <table:table-cell office:value-type="float" office:value="114" table:style-name="ce8">
            <text:p>114</text:p>
          </table:table-cell>
          <table:table-cell office:value-type="float" office:value="37" table:style-name="ce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016" table:formula="msoxl:=SUM(C21:G21)" table:style-name="ce8">
            <text:p>9 016</text:p>
          </table:table-cell>
          <table:table-cell office:value-type="float" office:value="6355" table:style-name="ce8">
            <text:p>6 355</text:p>
          </table:table-cell>
          <table:table-cell office:value-type="float" office:value="1924" table:style-name="ce8">
            <text:p>1 924</text:p>
          </table:table-cell>
          <table:table-cell office:value-type="float" office:value="457" table:style-name="ce8">
            <text:p>457</text:p>
          </table:table-cell>
          <table:table-cell office:value-type="float" office:value="120" table:style-name="ce8">
            <text:p>120</text:p>
          </table:table-cell>
          <table:table-cell office:value-type="float" office:value="160" table:style-name="ce8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771" table:formula="msoxl:=SUM(C22:G22)" table:style-name="ce8">
            <text:p>4 771</text:p>
          </table:table-cell>
          <table:table-cell office:value-type="float" office:value="4629" table:style-name="ce8">
            <text:p>4 62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39" table:formula="msoxl:=SUM(C23:G23)" table:style-name="ce8">
            <text:p>539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" table:style-name="ce8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0680" table:formula="msoxl:=SUM(C24:G24)" table:style-name="ce10">
            <text:p>40 680</text:p>
          </table:table-cell>
          <table:table-cell office:value-type="float" office:value="35593" table:formula="msoxl:=SUM(C18:C23)" table:style-name="ce10">
            <text:p>35 593</text:p>
          </table:table-cell>
          <table:table-cell office:value-type="float" office:value="2582" table:formula="msoxl:=SUM(D18:D23)" table:style-name="ce10">
            <text:p>2 582</text:p>
          </table:table-cell>
          <table:table-cell office:value-type="float" office:value="649" table:formula="msoxl:=SUM(E18:E23)" table:style-name="ce10">
            <text:p>649</text:p>
          </table:table-cell>
          <table:table-cell office:value-type="float" office:value="236" table:formula="msoxl:=SUM(F18:F23)" table:style-name="ce10">
            <text:p>236</text:p>
          </table:table-cell>
          <table:table-cell office:value-type="float" office:value="1620" table:formula="msoxl:=SUM(G18:G23)" table:style-name="ce10">
            <text:p>1 62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68" table:formula="msoxl:=SUM(C26:G26)" table:style-name="ce8">
            <text:p>468</text:p>
          </table:table-cell>
          <table:table-cell office:value-type="float" office:value="167" table:style-name="ce8">
            <text:p>167</text:p>
          </table:table-cell>
          <table:table-cell office:value-type="float" office:value="21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25" table:formula="msoxl:=SUM(C27:G27)" table:style-name="ce8">
            <text:p>23 725</text:p>
          </table:table-cell>
          <table:table-cell office:value-type="float" office:value="22810" table:style-name="ce8">
            <text:p>22 810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04" table:style-name="ce8">
            <text:p>8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2136" table:formula="msoxl:=SUM(C28:G28)" table:style-name="ce8">
            <text:p>72 136</text:p>
          </table:table-cell>
          <table:table-cell office:value-type="float" office:value="3952" table:style-name="ce8">
            <text:p>3 952</text:p>
          </table:table-cell>
          <table:table-cell office:value-type="float" office:value="5239" table:style-name="ce8">
            <text:p>5 239</text:p>
          </table:table-cell>
          <table:table-cell office:value-type="float" office:value="8299" table:style-name="ce8">
            <text:p>8 299</text:p>
          </table:table-cell>
          <table:table-cell office:value-type="float" office:value="54389" table:style-name="ce8">
            <text:p>54 389</text:p>
          </table:table-cell>
          <table:table-cell office:value-type="float" office:value="257" table:style-name="ce8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4954" table:formula="msoxl:=SUM(C29:G29)" table:style-name="ce8">
            <text:p>114 954</text:p>
          </table:table-cell>
          <table:table-cell office:value-type="float" office:value="17234" table:style-name="ce8">
            <text:p>17 234</text:p>
          </table:table-cell>
          <table:table-cell office:value-type="float" office:value="25065" table:style-name="ce8">
            <text:p>25 065</text:p>
          </table:table-cell>
          <table:table-cell office:value-type="float" office:value="30489" table:style-name="ce8">
            <text:p>30 489</text:p>
          </table:table-cell>
          <table:table-cell office:value-type="float" office:value="40370" table:style-name="ce8">
            <text:p>40 370</text:p>
          </table:table-cell>
          <table:table-cell office:value-type="float" office:value="1796" table:style-name="ce8">
            <text:p>1 7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770" table:formula="msoxl:=SUM(C30:G30)" table:style-name="ce8">
            <text:p>4 770</text:p>
          </table:table-cell>
          <table:table-cell office:value-type="float" office:value="4628" table:style-name="ce8">
            <text:p>4 6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39" table:formula="msoxl:=SUM(C31:G31)" table:style-name="ce8">
            <text:p>539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" table:style-name="ce8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16592" table:formula="msoxl:=SUM(C32:G32)" table:style-name="ce9">
            <text:p>216 592</text:p>
          </table:table-cell>
          <table:table-cell office:value-type="float" office:value="48842" table:formula="msoxl:=SUM(C26:C31)" table:style-name="ce10">
            <text:p>48 842</text:p>
          </table:table-cell>
          <table:table-cell office:value-type="float" office:value="30443" table:formula="msoxl:=SUM(D26:D31)" table:style-name="ce10">
            <text:p>30 443</text:p>
          </table:table-cell>
          <table:table-cell office:value-type="float" office:value="39068" table:formula="msoxl:=SUM(E26:E31)" table:style-name="ce10">
            <text:p>39 068</text:p>
          </table:table-cell>
          <table:table-cell office:value-type="float" office:value="94761" table:formula="msoxl:=SUM(F26:F31)" table:style-name="ce10">
            <text:p>94 761</text:p>
          </table:table-cell>
          <table:table-cell office:value-type="float" office:value="3478" table:formula="msoxl:=SUM(G26:G31)" table:style-name="ce10">
            <text:p>3 47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8216.74" table:formula="msoxl:=SUM(C34:G34)" table:style-name="ce6">
            <text:p>288 216,74</text:p>
          </table:table-cell>
          <table:table-cell office:value-type="float" office:value="78311.199999999997" table:style-name="ce6">
            <text:p>78 311,20</text:p>
          </table:table-cell>
          <table:table-cell office:value-type="float" office:value="11842.4" table:style-name="ce6">
            <text:p>11 842,40</text:p>
          </table:table-cell>
          <table:table-cell office:value-type="float" office:value="195569.2" table:style-name="ce6">
            <text:p>195 569,20</text:p>
          </table:table-cell>
          <table:table-cell office:value-type="float" office:value="0" table:style-name="ce6">
            <text:p>0,00</text:p>
          </table:table-cell>
          <table:table-cell office:value-type="float" office:value="2493.94" table:style-name="ce6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382262.199999999" table:formula="msoxl:=SUM(C35:G35)" table:style-name="ce6">
            <text:p>10 382 262,20</text:p>
          </table:table-cell>
          <table:table-cell office:value-type="float" office:value="9992262.1999999993" table:style-name="ce6">
            <text:p>9 992 262,20</text:p>
          </table:table-cell>
          <table:table-cell office:value-type="float" office:value="34380" table:style-name="ce6">
            <text:p>34 380,00</text:p>
          </table:table-cell>
          <table:table-cell office:value-type="float" office:value="1740" table:style-name="ce6">
            <text:p>1 740,00</text:p>
          </table:table-cell>
          <table:table-cell office:value-type="float" office:value="540" table:style-name="ce6">
            <text:p>540,00</text:p>
          </table:table-cell>
          <table:table-cell office:value-type="float" office:value="353340" table:style-name="ce6">
            <text:p>353 3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9512997.219999999" table:formula="msoxl:=SUM(C36:G36)" table:style-name="ce6">
            <text:p>19 512 997,22</text:p>
          </table:table-cell>
          <table:table-cell office:value-type="float" office:value="1800969.1" table:style-name="ce6">
            <text:p>1 800 969,10</text:p>
          </table:table-cell>
          <table:table-cell office:value-type="float" office:value="2318489" table:style-name="ce6">
            <text:p>2 318 489,00</text:p>
          </table:table-cell>
          <table:table-cell office:value-type="float" office:value="2735302.7" table:style-name="ce6">
            <text:p>2 735 302,70</text:p>
          </table:table-cell>
          <table:table-cell office:value-type="float" office:value="12581374.199999999" table:style-name="ce6">
            <text:p>12 581 374,20</text:p>
          </table:table-cell>
          <table:table-cell office:value-type="float" office:value="76862.22" table:style-name="ce6">
            <text:p>76 862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9652518.57" table:formula="msoxl:=SUM(C37:G37)" table:style-name="ce6">
            <text:p>29 652 518,57</text:p>
          </table:table-cell>
          <table:table-cell office:value-type="float" office:value="4826928.7" table:style-name="ce6">
            <text:p>4 826 928,70</text:p>
          </table:table-cell>
          <table:table-cell office:value-type="float" office:value="7196815.3799999999" table:style-name="ce6">
            <text:p>7 196 815,38</text:p>
          </table:table-cell>
          <table:table-cell office:value-type="float" office:value="7925017" table:style-name="ce6">
            <text:p>7 925 017,00</text:p>
          </table:table-cell>
          <table:table-cell office:value-type="float" office:value="9243890.3200000003" table:style-name="ce6">
            <text:p>9 243 890,32</text:p>
          </table:table-cell>
          <table:table-cell office:value-type="float" office:value="459867.17" table:style-name="ce6">
            <text:p>459 867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01280" table:formula="msoxl:=SUM(C38:G38)" table:style-name="ce6">
            <text:p>1 001 280,00</text:p>
          </table:table-cell>
          <table:table-cell office:value-type="float" office:value="971250" table:style-name="ce6">
            <text:p>971 250,00</text:p>
          </table:table-cell>
          <table:table-cell office:value-type="float" office:value="2310" table:style-name="ce6">
            <text:p>2 31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27510" table:style-name="ce6">
            <text:p>27 5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70" table:formula="msoxl:=SUM(C39:G39)" table:style-name="ce6">
            <text:p>112 770,00</text:p>
          </table:table-cell>
          <table:table-cell office:value-type="float" office:value="10710" table:style-name="ce6">
            <text:p>10 71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640" table:style-name="ce6">
            <text:p>101 64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60950044.729999989" table:formula="msoxl:=SUM(C40:G40)" table:style-name="ce7">
            <text:p>60 950 044,73</text:p>
          </table:table-cell>
          <table:table-cell office:value-type="float" office:value="17680431.199999999" table:formula="msoxl:=SUM(C34:C39)" table:style-name="ce7">
            <text:p>17 680 431,20</text:p>
          </table:table-cell>
          <table:table-cell office:value-type="float" office:value="9564256.7799999993" table:formula="msoxl:=SUM(D34:D39)" table:style-name="ce7">
            <text:p>9 564 256,78</text:p>
          </table:table-cell>
          <table:table-cell office:value-type="float" office:value="10857628.9" table:formula="msoxl:=SUM(E34:E39)" table:style-name="ce7">
            <text:p>10 857 628,90</text:p>
          </table:table-cell>
          <table:table-cell office:value-type="float" office:value="21826014.52" table:formula="msoxl:=SUM(F34:F39)" table:style-name="ce7">
            <text:p>21 826 014,52</text:p>
          </table:table-cell>
          <table:table-cell office:value-type="float" office:value="1021713.3300000001" table:formula="msoxl:=SUM(G34:G39)" table:style-name="ce7">
            <text:p>1 021 713,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Tab1e_aug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3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5">
            <text:p>Podporené subjekty v rámci projektu "Prvá pomoc" s nárokom za august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7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6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5" table:number-rows-spanned="1" table:style-name="ce4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4366.679999999993" table:formula="msoxl:=SUM(C10:G10)" table:style-name="ce15">
            <text:p>54 366,68</text:p>
          </table:table-cell>
          <table:table-cell office:value-type="float" office:value="43226.1" table:style-name="ce15">
            <text:p>43 226,10</text:p>
          </table:table-cell>
          <table:table-cell office:value-type="float" office:value="8493.1299999999992" table:style-name="ce15">
            <text:p>8 493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47.45" table:style-name="ce15">
            <text:p>2 647,45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8905780" table:formula="msoxl:=SUM(C11:G11)" table:style-name="ce15">
            <text:p>8 905 780,00</text:p>
          </table:table-cell>
          <table:table-cell office:value-type="float" office:value="8561620" table:style-name="ce15">
            <text:p>8 561 620,00</text:p>
          </table:table-cell>
          <table:table-cell office:value-type="float" office:value="27600" table:style-name="ce15">
            <text:p>27 600,00</text:p>
          </table:table-cell>
          <table:table-cell office:value-type="float" office:value="1020" table:style-name="ce15">
            <text:p>1 020,00</text:p>
          </table:table-cell>
          <table:table-cell office:value-type="float" office:value="420" table:style-name="ce15">
            <text:p>420,00</text:p>
          </table:table-cell>
          <table:table-cell office:value-type="float" office:value="315120" table:style-name="ce15">
            <text:p>315 1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1587602.710000001" table:formula="msoxl:=SUM(C12:G12)" table:style-name="ce15">
            <text:p>11 587 602,71</text:p>
          </table:table-cell>
          <table:table-cell office:value-type="float" office:value="1276271.7" table:style-name="ce15">
            <text:p>1 276 271,70</text:p>
          </table:table-cell>
          <table:table-cell office:value-type="float" office:value="1506094.73" table:style-name="ce15">
            <text:p>1 506 094,73</text:p>
          </table:table-cell>
          <table:table-cell office:value-type="float" office:value="1500480.4" table:style-name="ce15">
            <text:p>1 500 480,40</text:p>
          </table:table-cell>
          <table:table-cell office:value-type="float" office:value="7256050.4699999997" table:style-name="ce15">
            <text:p>7 256 050,47</text:p>
          </table:table-cell>
          <table:table-cell office:value-type="float" office:value="48705.41" table:style-name="ce15">
            <text:p>48 705,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19592672.280000001" table:formula="msoxl:=SUM(C13:G13)" table:style-name="ce15">
            <text:p>19 592 672,28</text:p>
          </table:table-cell>
          <table:table-cell office:value-type="float" office:value="3169170.6" table:style-name="ce15">
            <text:p>3 169 170,60</text:p>
          </table:table-cell>
          <table:table-cell office:value-type="float" office:value="4463116.8" table:style-name="ce15">
            <text:p>4 463 116,80</text:p>
          </table:table-cell>
          <table:table-cell office:value-type="float" office:value="4873079.0999999996" table:style-name="ce15">
            <text:p>4 873 079,10</text:p>
          </table:table-cell>
          <table:table-cell office:value-type="float" office:value="6777501.0199999996" table:style-name="ce15">
            <text:p>6 777 501,02</text:p>
          </table:table-cell>
          <table:table-cell office:value-type="float" office:value="309804.76" table:style-name="ce15">
            <text:p>309 804,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850200" table:formula="msoxl:=SUM(C14:G14)" table:style-name="ce15">
            <text:p>850 200,00</text:p>
          </table:table-cell>
          <table:table-cell office:value-type="float" office:value="825840" table:style-name="ce15">
            <text:p>825 840,00</text:p>
          </table:table-cell>
          <table:table-cell office:value-type="float" office:value="2100" table:style-name="ce15">
            <text:p>2 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260" table:style-name="ce15">
            <text:p>22 26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97020" table:formula="msoxl:=SUM(C15:G15)" table:style-name="ce15">
            <text:p>97 020,00</text:p>
          </table:table-cell>
          <table:table-cell office:value-type="float" office:value="9030" table:style-name="ce15">
            <text:p>9 03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570" table:style-name="ce15">
            <text:p>87 57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41087641.669999994" table:formula="msoxl:=SUM(C16:G16)" table:style-name="ce17">
            <text:p>41 087 641,67</text:p>
          </table:table-cell>
          <table:table-cell office:value-type="float" office:value="13885158.399999999" table:formula="msoxl:=SUM(C10:C15)" table:style-name="ce18">
            <text:p>13 885 158,40</text:p>
          </table:table-cell>
          <table:table-cell office:value-type="float" office:value="6007824.6600000001" table:formula="msoxl:=SUM(D10:D15)" table:style-name="ce18">
            <text:p>6 007 824,66</text:p>
          </table:table-cell>
          <table:table-cell office:value-type="float" office:value="6374579.5" table:formula="msoxl:=SUM(E10:E15)" table:style-name="ce18">
            <text:p>6 374 579,50</text:p>
          </table:table-cell>
          <table:table-cell office:value-type="float" office:value="14033971.489999998" table:formula="msoxl:=SUM(F10:F15)" table:style-name="ce18">
            <text:p>14 033 971,49</text:p>
          </table:table-cell>
          <table:table-cell office:value-type="float" office:value="786107.62" table:formula="msoxl:=SUM(G10:G15)" table:style-name="ce18">
            <text:p>786 107,6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3" table:formula="msoxl:=SUM(C18:G18)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294" table:formula="msoxl:=SUM(C19:G19)" table:style-name="ce8">
            <text:p>20 294</text:p>
          </table:table-cell>
          <table:table-cell office:value-type="float" office:value="19505" table:style-name="ce8">
            <text:p>19 505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05" table:style-name="ce8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73" table:formula="msoxl:=SUM(C20:G20)" table:style-name="ce8">
            <text:p>1 873</text:p>
          </table:table-cell>
          <table:table-cell office:value-type="float" office:value="1265" table:style-name="ce8">
            <text:p>1 265</text:p>
          </table:table-cell>
          <table:table-cell office:value-type="float" office:value="387" table:style-name="ce8">
            <text:p>387</text:p>
          </table:table-cell>
          <table:table-cell office:value-type="float" office:value="117" table:style-name="ce8">
            <text:p>117</text:p>
          </table:table-cell>
          <table:table-cell office:value-type="float" office:value="77" table:style-name="ce8">
            <text:p>77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5814" table:formula="msoxl:=SUM(C21:G21)" table:style-name="ce8">
            <text:p>5 814</text:p>
          </table:table-cell>
          <table:table-cell office:value-type="float" office:value="4137" table:style-name="ce8">
            <text:p>4 137</text:p>
          </table:table-cell>
          <table:table-cell office:value-type="float" office:value="1205" table:style-name="ce8">
            <text:p>1 205</text:p>
          </table:table-cell>
          <table:table-cell office:value-type="float" office:value="280" table:style-name="ce8">
            <text:p>280</text:p>
          </table:table-cell>
          <table:table-cell office:value-type="float" office:value="74" table:style-name="ce8">
            <text:p>74</text:p>
          </table:table-cell>
          <table:table-cell office:value-type="float" office:value="118" table:style-name="ce8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048" table:formula="msoxl:=SUM(C22:G22)" table:style-name="ce8">
            <text:p>4 048</text:p>
          </table:table-cell>
          <table:table-cell office:value-type="float" office:value="3932" table:style-name="ce8">
            <text:p>3 9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63" table:formula="msoxl:=SUM(C23:G23)" table:style-name="ce8">
            <text:p>46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8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2535" table:formula="msoxl:=SUM(C24:G24)" table:style-name="ce10">
            <text:p>32 535</text:p>
          </table:table-cell>
          <table:table-cell office:value-type="float" office:value="28919" table:formula="msoxl:=SUM(C18:C23)" table:style-name="ce10">
            <text:p>28 919</text:p>
          </table:table-cell>
          <table:table-cell office:value-type="float" office:value="1688" table:formula="msoxl:=SUM(D18:D23)" table:style-name="ce10">
            <text:p>1 688</text:p>
          </table:table-cell>
          <table:table-cell office:value-type="float" office:value="400" table:formula="msoxl:=SUM(E18:E23)" table:style-name="ce10">
            <text:p>400</text:p>
          </table:table-cell>
          <table:table-cell office:value-type="float" office:value="152" table:formula="msoxl:=SUM(F18:F23)" table:style-name="ce10">
            <text:p>152</text:p>
          </table:table-cell>
          <table:table-cell office:value-type="float" office:value="1376" table:formula="msoxl:=SUM(G18:G23)" table:style-name="ce10">
            <text:p>1 37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6" table:formula="msoxl:=SUM(C26:G26)" table:style-name="ce8">
            <text:p>116</text:p>
          </table:table-cell>
          <table:table-cell office:value-type="float" office:value="95" table:style-name="ce8">
            <text:p>9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286" table:formula="msoxl:=SUM(C27:G27)" table:style-name="ce8">
            <text:p>20 286</text:p>
          </table:table-cell>
          <table:table-cell office:value-type="float" office:value="19498" table:style-name="ce8">
            <text:p>19 498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04" table:style-name="ce8">
            <text:p>7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279" table:formula="msoxl:=SUM(C28:G28)" table:style-name="ce8">
            <text:p>41 279</text:p>
          </table:table-cell>
          <table:table-cell office:value-type="float" office:value="2979" table:style-name="ce8">
            <text:p>2 979</text:p>
          </table:table-cell>
          <table:table-cell office:value-type="float" office:value="3677" table:style-name="ce8">
            <text:p>3 677</text:p>
          </table:table-cell>
          <table:table-cell office:value-type="float" office:value="5160" table:style-name="ce8">
            <text:p>5 160</text:p>
          </table:table-cell>
          <table:table-cell office:value-type="float" office:value="29327" table:style-name="ce8">
            <text:p>29 327</text:p>
          </table:table-cell>
          <table:table-cell office:value-type="float" office:value="136" table:style-name="ce8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6908" table:formula="msoxl:=SUM(C29:G29)" table:style-name="ce8">
            <text:p>76 908</text:p>
          </table:table-cell>
          <table:table-cell office:value-type="float" office:value="11327" table:style-name="ce8">
            <text:p>11 327</text:p>
          </table:table-cell>
          <table:table-cell office:value-type="float" office:value="15598" table:style-name="ce8">
            <text:p>15 598</text:p>
          </table:table-cell>
          <table:table-cell office:value-type="float" office:value="18687" table:style-name="ce8">
            <text:p>18 687</text:p>
          </table:table-cell>
          <table:table-cell office:value-type="float" office:value="30073" table:style-name="ce8">
            <text:p>30 073</text:p>
          </table:table-cell>
          <table:table-cell office:value-type="float" office:value="1223" table:style-name="ce8">
            <text:p>1 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048" table:formula="msoxl:=SUM(C30:G30)" table:style-name="ce8">
            <text:p>4 048</text:p>
          </table:table-cell>
          <table:table-cell office:value-type="float" office:value="3932" table:style-name="ce8">
            <text:p>3 9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63" table:formula="msoxl:=SUM(C31:G31)" table:style-name="ce8">
            <text:p>46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8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3100" table:formula="msoxl:=SUM(C32:G32)" table:style-name="ce9">
            <text:p>143 100</text:p>
          </table:table-cell>
          <table:table-cell office:value-type="float" office:value="37874" table:formula="msoxl:=SUM(C26:C31)" table:style-name="ce10">
            <text:p>37 874</text:p>
          </table:table-cell>
          <table:table-cell office:value-type="float" office:value="19383" table:formula="msoxl:=SUM(D26:D31)" table:style-name="ce10">
            <text:p>19 383</text:p>
          </table:table-cell>
          <table:table-cell office:value-type="float" office:value="23850" table:formula="msoxl:=SUM(E26:E31)" table:style-name="ce10">
            <text:p>23 850</text:p>
          </table:table-cell>
          <table:table-cell office:value-type="float" office:value="59401" table:formula="msoxl:=SUM(F26:F31)" table:style-name="ce10">
            <text:p>59 401</text:p>
          </table:table-cell>
          <table:table-cell office:value-type="float" office:value="2592" table:formula="msoxl:=SUM(G26:G31)" table:style-name="ce10">
            <text:p>2 59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4366.679999999993" table:formula="msoxl:=SUM(C34:G34)" table:style-name="ce6">
            <text:p>54 366,68</text:p>
          </table:table-cell>
          <table:table-cell office:value-type="float" office:value="43226.1" table:style-name="ce6">
            <text:p>43 226,10</text:p>
          </table:table-cell>
          <table:table-cell office:value-type="float" office:value="8493.1299999999992" table:style-name="ce6">
            <text:p>8 493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7.45" table:style-name="ce6">
            <text:p>2 647,45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895780" table:formula="msoxl:=SUM(C35:G35)" table:style-name="ce6">
            <text:p>8 895 780,00</text:p>
          </table:table-cell>
          <table:table-cell office:value-type="float" office:value="8551620" table:style-name="ce6">
            <text:p>8 551 620,00</text:p>
          </table:table-cell>
          <table:table-cell office:value-type="float" office:value="27600" table:style-name="ce6">
            <text:p>27 600,00</text:p>
          </table:table-cell>
          <table:table-cell office:value-type="float" office:value="1020" table:style-name="ce6">
            <text:p>1 020,00</text:p>
          </table:table-cell>
          <table:table-cell office:value-type="float" office:value="420" table:style-name="ce6">
            <text:p>420,00</text:p>
          </table:table-cell>
          <table:table-cell office:value-type="float" office:value="315120" table:style-name="ce6">
            <text:p>315 1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1587582.710000001" table:formula="msoxl:=SUM(C36:G36)" table:style-name="ce6">
            <text:p>11 587 582,71</text:p>
          </table:table-cell>
          <table:table-cell office:value-type="float" office:value="1276251.7" table:style-name="ce6">
            <text:p>1 276 251,70</text:p>
          </table:table-cell>
          <table:table-cell office:value-type="float" office:value="1506094.73" table:style-name="ce6">
            <text:p>1 506 094,73</text:p>
          </table:table-cell>
          <table:table-cell office:value-type="float" office:value="1500480.4" table:style-name="ce6">
            <text:p>1 500 480,40</text:p>
          </table:table-cell>
          <table:table-cell office:value-type="float" office:value="7256050.4699999997" table:style-name="ce6">
            <text:p>7 256 050,47</text:p>
          </table:table-cell>
          <table:table-cell office:value-type="float" office:value="48705.41" table:style-name="ce6">
            <text:p>48 705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9592672.280000001" table:formula="msoxl:=SUM(C37:G37)" table:style-name="ce6">
            <text:p>19 592 672,28</text:p>
          </table:table-cell>
          <table:table-cell office:value-type="float" office:value="3169170.6" table:style-name="ce6">
            <text:p>3 169 170,60</text:p>
          </table:table-cell>
          <table:table-cell office:value-type="float" office:value="4463116.8" table:style-name="ce6">
            <text:p>4 463 116,80</text:p>
          </table:table-cell>
          <table:table-cell office:value-type="float" office:value="4873079.0999999996" table:style-name="ce6">
            <text:p>4 873 079,10</text:p>
          </table:table-cell>
          <table:table-cell office:value-type="float" office:value="6777501.0199999996" table:style-name="ce6">
            <text:p>6 777 501,02</text:p>
          </table:table-cell>
          <table:table-cell office:value-type="float" office:value="309804.76" table:style-name="ce6">
            <text:p>309 804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0200" table:formula="msoxl:=SUM(C38:G38)" table:style-name="ce6">
            <text:p>850 200,00</text:p>
          </table:table-cell>
          <table:table-cell office:value-type="float" office:value="825840" table:style-name="ce6">
            <text:p>825 840,00</text:p>
          </table:table-cell>
          <table:table-cell office:value-type="float" office:value="2100" table:style-name="ce6">
            <text:p>2 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60" table:style-name="ce6">
            <text:p>22 2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7020" table:formula="msoxl:=SUM(C39:G39)" table:style-name="ce6">
            <text:p>97 020,00</text:p>
          </table:table-cell>
          <table:table-cell office:value-type="float" office:value="9030" table:style-name="ce6">
            <text:p>9 03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570" table:style-name="ce6">
            <text:p>87 57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1077621.669999994" table:formula="msoxl:=SUM(C40:G40)" table:style-name="ce7">
            <text:p>41 077 621,67</text:p>
          </table:table-cell>
          <table:table-cell office:value-type="float" office:value="13875138.399999999" table:formula="msoxl:=SUM(C34:C39)" table:style-name="ce7">
            <text:p>13 875 138,40</text:p>
          </table:table-cell>
          <table:table-cell office:value-type="float" office:value="6007824.6600000001" table:formula="msoxl:=SUM(D34:D39)" table:style-name="ce7">
            <text:p>6 007 824,66</text:p>
          </table:table-cell>
          <table:table-cell office:value-type="float" office:value="6374579.5" table:formula="msoxl:=SUM(E34:E39)" table:style-name="ce7">
            <text:p>6 374 579,50</text:p>
          </table:table-cell>
          <table:table-cell office:value-type="float" office:value="14033971.489999998" table:formula="msoxl:=SUM(F34:F39)" table:style-name="ce7">
            <text:p>14 033 971,49</text:p>
          </table:table-cell>
          <table:table-cell office:value-type="float" office:value="786107.62" table:formula="msoxl:=SUM(G34:G39)" table:style-name="ce7">
            <text:p>786 107,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Tab2a_mar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marec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44957.550000004" table:formula="msoxl:=SUM(C10:X10)" table:style-name="ce15">
            <text:p>18 744 957,55</text:p>
          </table:table-cell>
          <table:table-cell office:value-type="float" office:value="58515.07" table:style-name="ce15">
            <text:p>58 515,07</text:p>
          </table:table-cell>
          <table:table-cell office:value-type="float" office:value="7309.08" table:style-name="ce15">
            <text:p>7 309,08</text:p>
          </table:table-cell>
          <table:table-cell office:value-type="float" office:value="599841.79" table:style-name="ce15">
            <text:p>599 841,79</text:p>
          </table:table-cell>
          <table:table-cell office:value-type="float" office:value="19937.57" table:style-name="ce15">
            <text:p>19 937,57</text:p>
          </table:table-cell>
          <table:table-cell office:value-type="float" office:value="17465.84" table:style-name="ce15">
            <text:p>17 465,84</text:p>
          </table:table-cell>
          <table:table-cell office:value-type="float" office:value="316588.01" table:style-name="ce19">
            <text:p>316 588,01</text:p>
          </table:table-cell>
          <table:table-cell office:value-type="float" office:value="7472835.8099999996" table:style-name="ce19">
            <text:p>7 472 835,81</text:p>
          </table:table-cell>
          <table:table-cell office:value-type="float" office:value="511467.22" table:style-name="ce19">
            <text:p>511 467,22</text:p>
          </table:table-cell>
          <table:table-cell office:value-type="float" office:value="4546448.41" table:style-name="ce19">
            <text:p>4 546 448,41</text:p>
          </table:table-cell>
          <table:table-cell office:value-type="float" office:value="154169.51" table:style-name="ce19">
            <text:p>154 169,51</text:p>
          </table:table-cell>
          <table:table-cell office:value-type="float" office:value="88161.81" table:style-name="ce19">
            <text:p>88 161,81</text:p>
          </table:table-cell>
          <table:table-cell office:value-type="float" office:value="334374.95" table:style-name="ce19">
            <text:p>334 374,95</text:p>
          </table:table-cell>
          <table:table-cell office:value-type="float" office:value="961320.98" table:style-name="ce19">
            <text:p>961 320,98</text:p>
          </table:table-cell>
          <table:table-cell office:value-type="float" office:value="859414.48" table:style-name="ce19">
            <text:p>859 414,48</text:p>
          </table:table-cell>
          <table:table-cell office:value-type="float" office:value="4584.53" table:style-name="ce19">
            <text:p>4 584,53</text:p>
          </table:table-cell>
          <table:table-cell office:value-type="float" office:value="492558.98" table:style-name="ce19">
            <text:p>492 558,98</text:p>
          </table:table-cell>
          <table:table-cell office:value-type="float" office:value="226398.75" table:style-name="ce19">
            <text:p>226 398,75</text:p>
          </table:table-cell>
          <table:table-cell office:value-type="float" office:value="1376820.15" table:style-name="ce19">
            <text:p>1 376 820,15</text:p>
          </table:table-cell>
          <table:table-cell office:value-type="float" office:value="682481.17" table:style-name="ce19">
            <text:p>682 48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63.44" table:style-name="ce19">
            <text:p>14 263,44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6442.9600000009" table:formula="msoxl:=SUM(C11:X11)" table:style-name="ce15">
            <text:p>9 936 442,96</text:p>
          </table:table-cell>
          <table:table-cell office:value-type="float" office:value="161100" table:style-name="ce15">
            <text:p>161 100,00</text:p>
          </table:table-cell>
          <table:table-cell office:value-type="float" office:value="270" table:style-name="ce15">
            <text:p>270,00</text:p>
          </table:table-cell>
          <table:table-cell office:value-type="float" office:value="1051350" table:style-name="ce15">
            <text:p>1 051 350,00</text:p>
          </table:table-cell>
          <table:table-cell office:value-type="float" office:value="840" table:style-name="ce15">
            <text:p>840,00</text:p>
          </table:table-cell>
          <table:table-cell office:value-type="float" office:value="4920" table:style-name="ce15">
            <text:p>4 920,00</text:p>
          </table:table-cell>
          <table:table-cell office:value-type="float" office:value="1465800" table:style-name="ce19">
            <text:p>1 465 800,00</text:p>
          </table:table-cell>
          <table:table-cell office:value-type="float" office:value="2361436.9900000002" table:style-name="ce19">
            <text:p>2 361 436,99</text:p>
          </table:table-cell>
          <table:table-cell office:value-type="float" office:value="396300" table:style-name="ce19">
            <text:p>396 300,00</text:p>
          </table:table-cell>
          <table:table-cell office:value-type="float" office:value="958812.08" table:style-name="ce19">
            <text:p>958 812,08</text:p>
          </table:table-cell>
          <table:table-cell office:value-type="float" office:value="211786.89" table:style-name="ce19">
            <text:p>211 786,89</text:p>
          </table:table-cell>
          <table:table-cell office:value-type="float" office:value="143040" table:style-name="ce19">
            <text:p>143 040,00</text:p>
          </table:table-cell>
          <table:table-cell office:value-type="float" office:value="53190" table:style-name="ce19">
            <text:p>53 190,00</text:p>
          </table:table-cell>
          <table:table-cell office:value-type="float" office:value="928890" table:style-name="ce19">
            <text:p>928 890,00</text:p>
          </table:table-cell>
          <table:table-cell office:value-type="float" office:value="372600" table:style-name="ce19">
            <text:p>372 600,00</text:p>
          </table:table-cell>
          <table:table-cell office:value-type="float" office:value="5940" table:style-name="ce19">
            <text:p>5 940,00</text:p>
          </table:table-cell>
          <table:table-cell office:value-type="float" office:value="254100" table:style-name="ce19">
            <text:p>254 100,00</text:p>
          </table:table-cell>
          <table:table-cell office:value-type="float" office:value="106590" table:style-name="ce19">
            <text:p>106 590,00</text:p>
          </table:table-cell>
          <table:table-cell office:value-type="float" office:value="243360" table:style-name="ce19">
            <text:p>243 360,00</text:p>
          </table:table-cell>
          <table:table-cell office:value-type="float" office:value="1196640" table:style-name="ce19">
            <text:p>1 196 64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18727" table:style-name="ce19">
            <text:p>18 727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366058.199999999" table:formula="msoxl:=SUM(C12:X12)" table:style-name="ce15">
            <text:p>18 366 058,20</text:p>
          </table:table-cell>
          <table:table-cell office:value-type="float" office:value="82329.16" table:style-name="ce15">
            <text:p>82 329,16</text:p>
          </table:table-cell>
          <table:table-cell office:value-type="float" office:value="27512.65" table:style-name="ce15">
            <text:p>27 512,65</text:p>
          </table:table-cell>
          <table:table-cell office:value-type="float" office:value="12346529.279999999" table:style-name="ce15">
            <text:p>12 346 529,28</text:p>
          </table:table-cell>
          <table:table-cell office:value-type="float" office:value="75624.850000000006" table:style-name="ce15">
            <text:p>75 624,85</text:p>
          </table:table-cell>
          <table:table-cell office:value-type="float" office:value="46321.24" table:style-name="ce15">
            <text:p>46 321,24</text:p>
          </table:table-cell>
          <table:table-cell office:value-type="float" office:value="298812.52" table:style-name="ce19">
            <text:p>298 812,52</text:p>
          </table:table-cell>
          <table:table-cell office:value-type="float" office:value="996452.03" table:style-name="ce19">
            <text:p>996 452,03</text:p>
          </table:table-cell>
          <table:table-cell office:value-type="float" office:value="1528879.21" table:style-name="ce19">
            <text:p>1 528 879,21</text:p>
          </table:table-cell>
          <table:table-cell office:value-type="float" office:value="246919.49" table:style-name="ce19">
            <text:p>246 919,49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205255.78" table:style-name="ce19">
            <text:p>205 255,78</text:p>
          </table:table-cell>
          <table:table-cell office:value-type="float" office:value="524422.06000000006" table:style-name="ce19">
            <text:p>524 422,06</text:p>
          </table:table-cell>
          <table:table-cell office:value-type="float" office:value="824151.89" table:style-name="ce19">
            <text:p>824 151,89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25204.37" table:style-name="ce19">
            <text:p>25 204,37</text:p>
          </table:table-cell>
          <table:table-cell office:value-type="float" office:value="383836.02" table:style-name="ce19">
            <text:p>383 836,02</text:p>
          </table:table-cell>
          <table:table-cell office:value-type="float" office:value="66108.53" table:style-name="ce19">
            <text:p>66 108,53</text:p>
          </table:table-cell>
          <table:table-cell office:value-type="float" office:value="40239.449999999997" table:style-name="ce19">
            <text:p>40 239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09922.659999996" table:formula="msoxl:=SUM(C13:X13)" table:style-name="ce15">
            <text:p>34 809 922,66</text:p>
          </table:table-cell>
          <table:table-cell office:value-type="float" office:value="491576.07" table:style-name="ce15">
            <text:p>491 576,07</text:p>
          </table:table-cell>
          <table:table-cell office:value-type="float" office:value="78211.789999999994" table:style-name="ce15">
            <text:p>78 211,79</text:p>
          </table:table-cell>
          <table:table-cell office:value-type="float" office:value="15610693.119999999" table:style-name="ce15">
            <text:p>15 610 693,12</text:p>
          </table:table-cell>
          <table:table-cell office:value-type="float" office:value="4650" table:style-name="ce15">
            <text:p>4 650,00</text:p>
          </table:table-cell>
          <table:table-cell office:value-type="float" office:value="113749.05" table:style-name="ce15">
            <text:p>113 749,05</text:p>
          </table:table-cell>
          <table:table-cell office:value-type="float" office:value="2229639.4500000002" table:style-name="ce19">
            <text:p>2 229 639,45</text:p>
          </table:table-cell>
          <table:table-cell office:value-type="float" office:value="6215284.8399999999" table:style-name="ce19">
            <text:p>6 215 284,84</text:p>
          </table:table-cell>
          <table:table-cell office:value-type="float" office:value="2747126.73" table:style-name="ce19">
            <text:p>2 747 126,73</text:p>
          </table:table-cell>
          <table:table-cell office:value-type="float" office:value="1376721.63" table:style-name="ce19">
            <text:p>1 376 721,63</text:p>
          </table:table-cell>
          <table:table-cell office:value-type="float" office:value="690371.2" table:style-name="ce19">
            <text:p>690 371,20</text:p>
          </table:table-cell>
          <table:table-cell office:value-type="float" office:value="73063.56" table:style-name="ce19">
            <text:p>73 063,56</text:p>
          </table:table-cell>
          <table:table-cell office:value-type="float" office:value="316163.81" table:style-name="ce19">
            <text:p>316 163,81</text:p>
          </table:table-cell>
          <table:table-cell office:value-type="float" office:value="1325931.5" table:style-name="ce19">
            <text:p>1 325 931,50</text:p>
          </table:table-cell>
          <table:table-cell office:value-type="float" office:value="1376276.19" table:style-name="ce19">
            <text:p>1 376 276,19</text:p>
          </table:table-cell>
          <table:table-cell office:value-type="float" office:value="2040" table:style-name="ce19">
            <text:p>2 040,00</text:p>
          </table:table-cell>
          <table:table-cell office:value-type="float" office:value="103034.34" table:style-name="ce19">
            <text:p>103 034,34</text:p>
          </table:table-cell>
          <table:table-cell office:value-type="float" office:value="1582453.31" table:style-name="ce19">
            <text:p>1 582 453,31</text:p>
          </table:table-cell>
          <table:table-cell office:value-type="float" office:value="273108.28999999998" table:style-name="ce19">
            <text:p>273 108,29</text:p>
          </table:table-cell>
          <table:table-cell office:value-type="float" office:value="192864.4" table:style-name="ce19">
            <text:p>192 864,40</text:p>
          </table:table-cell>
          <table:table-cell office:value-type="float" office:value="540" table:style-name="ce19">
            <text:p>540,00</text:p>
          </table:table-cell>
          <table:table-cell office:value-type="float" office:value="0" table:style-name="ce19">
            <text:p>0,00</text:p>
          </table:table-cell>
          <table:table-cell office:value-type="float" office:value="6423.38" table:style-name="ce19">
            <text:p>6 423,38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420" table:formula="msoxl:=SUM(C14:X14)" table:style-name="ce15">
            <text:p>1 119 420,00</text:p>
          </table:table-cell>
          <table:table-cell office:value-type="float" office:value="13755" table:style-name="ce15">
            <text:p>13 755,00</text:p>
          </table:table-cell>
          <table:table-cell office:value-type="float" office:value="105" table:style-name="ce15">
            <text:p>105,00</text:p>
          </table:table-cell>
          <table:table-cell office:value-type="float" office:value="77595" table:style-name="ce15">
            <text:p>77 595,00</text:p>
          </table:table-cell>
          <table:table-cell office:value-type="float" office:value="0" table:style-name="ce15">
            <text:p>0,00</text:p>
          </table:table-cell>
          <table:table-cell office:value-type="float" office:value="630" table:style-name="ce15">
            <text:p>630,00</text:p>
          </table:table-cell>
          <table:table-cell office:value-type="float" office:value="164115" table:style-name="ce19">
            <text:p>164 115,00</text:p>
          </table:table-cell>
          <table:table-cell office:value-type="float" office:value="148635" table:style-name="ce19">
            <text:p>148 635,00</text:p>
          </table:table-cell>
          <table:table-cell office:value-type="float" office:value="61590" table:style-name="ce19">
            <text:p>61 590,00</text:p>
          </table:table-cell>
          <table:table-cell office:value-type="float" office:value="32130" table:style-name="ce19">
            <text:p>32 130,00</text:p>
          </table:table-cell>
          <table:table-cell office:value-type="float" office:value="19950" table:style-name="ce19">
            <text:p>19 950,00</text:p>
          </table:table-cell>
          <table:table-cell office:value-type="float" office:value="9450" table:style-name="ce19">
            <text:p>9 450,00</text:p>
          </table:table-cell>
          <table:table-cell office:value-type="float" office:value="4725" table:style-name="ce19">
            <text:p>4 725,00</text:p>
          </table:table-cell>
          <table:table-cell office:value-type="float" office:value="80640" table:style-name="ce19">
            <text:p>80 640,00</text:p>
          </table:table-cell>
          <table:table-cell office:value-type="float" office:value="38475" table:style-name="ce19">
            <text:p>38 475,00</text:p>
          </table:table-cell>
          <table:table-cell office:value-type="float" office:value="105" table:style-name="ce19">
            <text:p>105,00</text:p>
          </table:table-cell>
          <table:table-cell office:value-type="float" office:value="25305" table:style-name="ce19">
            <text:p>25 305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930" table:style-name="ce19">
            <text:p>48 930,00</text:p>
          </table:table-cell>
          <table:table-cell office:value-type="float" office:value="382680" table:style-name="ce19">
            <text:p>382 6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60" table:style-name="ce19">
            <text:p>5 46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4685" table:formula="msoxl:=SUM(C15:X15)" table:style-name="ce15">
            <text:p>104 685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045" table:style-name="ce15">
            <text:p>3 045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610" table:style-name="ce19">
            <text:p>8 610,00</text:p>
          </table:table-cell>
          <table:table-cell office:value-type="float" office:value="1785" table:style-name="ce19">
            <text:p>1 785,00</text:p>
          </table:table-cell>
          <table:table-cell office:value-type="float" office:value="3255" table:style-name="ce19">
            <text:p>3 255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6300" table:style-name="ce19">
            <text:p>6 300,00</text:p>
          </table:table-cell>
          <table:table-cell office:value-type="float" office:value="6615" table:style-name="ce19">
            <text:p>6 615,00</text:p>
          </table:table-cell>
          <table:table-cell office:value-type="float" office:value="0" table:style-name="ce19">
            <text:p>0,00</text:p>
          </table:table-cell>
          <table:table-cell office:value-type="float" office:value="1575" table:style-name="ce19">
            <text:p>1 575,00</text:p>
          </table:table-cell>
          <table:table-cell office:value-type="float" office:value="315" table:style-name="ce19">
            <text:p>315,00</text:p>
          </table:table-cell>
          <table:table-cell office:value-type="float" office:value="1470" table:style-name="ce19">
            <text:p>1 470,00</text:p>
          </table:table-cell>
          <table:table-cell office:value-type="float" office:value="2625" table:style-name="ce19">
            <text:p>2 6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530" table:style-name="ce19">
            <text:p>61 53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84370.599999994" table:formula="msoxl:=SUM(C16:X16)" table:style-name="ce17">
            <text:p>83 084 370,60</text:p>
          </table:table-cell>
          <table:table-cell office:value-type="float" office:value="807485.3" table:formula="msoxl:=SUM(C10:C15)" table:style-name="ce18">
            <text:p>807 485,30</text:p>
          </table:table-cell>
          <table:table-cell office:value-type="float" office:value="113408.51999999999" table:formula="msoxl:=SUM(D10:D15)" table:style-name="ce18">
            <text:p>113 408,52</text:p>
          </table:table-cell>
          <table:table-cell office:value-type="float" office:value="29689054.189999998" table:formula="msoxl:=SUM(E10:E15)" table:style-name="ce18">
            <text:p>29 689 054,19</text:p>
          </table:table-cell>
          <table:table-cell office:value-type="float" office:value="101052.42000000001" table:formula="msoxl:=SUM(F10:F15)" table:style-name="ce18">
            <text:p>101 052,42</text:p>
          </table:table-cell>
          <table:table-cell office:value-type="float" office:value="183191.13" table:formula="msoxl:=SUM(G10:G15)" table:style-name="ce18">
            <text:p>183 191,13</text:p>
          </table:table-cell>
          <table:table-cell office:value-type="float" office:value="4477894.9800000004" table:formula="msoxl:=SUM(H10:H15)" table:style-name="ce18">
            <text:p>4 477 894,98</text:p>
          </table:table-cell>
          <table:table-cell office:value-type="float" office:value="17203254.670000002" table:formula="msoxl:=SUM(I10:I15)" table:style-name="ce18">
            <text:p>17 203 254,67</text:p>
          </table:table-cell>
          <table:table-cell office:value-type="float" office:value="5247148.16" table:formula="msoxl:=SUM(J10:J15)" table:style-name="ce18">
            <text:p>5 247 148,16</text:p>
          </table:table-cell>
          <table:table-cell office:value-type="float" office:value="7164286.6100000003" table:formula="msoxl:=SUM(K10:K15)" table:style-name="ce18">
            <text:p>7 164 286,61</text:p>
          </table:table-cell>
          <table:table-cell office:value-type="float" office:value="1225499.1099999999" table:formula="msoxl:=SUM(L10:L15)" table:style-name="ce18">
            <text:p>1 225 499,11</text:p>
          </table:table-cell>
          <table:table-cell office:value-type="float" office:value="812047.98" table:formula="msoxl:=SUM(M10:M15)" table:style-name="ce18">
            <text:p>812 047,98</text:p>
          </table:table-cell>
          <table:table-cell office:value-type="float" office:value="915494.54" table:formula="msoxl:=SUM(N10:N15)" table:style-name="ce18">
            <text:p>915 494,54</text:p>
          </table:table-cell>
          <table:table-cell office:value-type="float" office:value="3827504.54" table:formula="msoxl:=SUM(O10:O15)" table:style-name="ce18">
            <text:p>3 827 504,54</text:p>
          </table:table-cell>
          <table:table-cell office:value-type="float" office:value="3477532.56" table:formula="msoxl:=SUM(P10:P15)" table:style-name="ce18">
            <text:p>3 477 532,56</text:p>
          </table:table-cell>
          <table:table-cell office:value-type="float" office:value="14855.079999999998" table:formula="msoxl:=SUM(Q10:Q15)" table:style-name="ce18">
            <text:p>14 855,08</text:p>
          </table:table-cell>
          <table:table-cell office:value-type="float" office:value="901777.69" table:formula="msoxl:=SUM(R10:R15)" table:style-name="ce18">
            <text:p>901 777,69</text:p>
          </table:table-cell>
          <table:table-cell office:value-type="float" office:value="2304738.08" table:formula="msoxl:=SUM(S10:S15)" table:style-name="ce18">
            <text:p>2 304 738,08</text:p>
          </table:table-cell>
          <table:table-cell office:value-type="float" office:value="2009796.97" table:formula="msoxl:=SUM(T10:T15)" table:style-name="ce18">
            <text:p>2 009 796,97</text:p>
          </table:table-cell>
          <table:table-cell office:value-type="float" office:value="2497530.02" table:formula="msoxl:=SUM(U10:U15)" table:style-name="ce18">
            <text:p>2 497 530,02</text:p>
          </table:table-cell>
          <table:table-cell office:value-type="float" office:value="1020" table:formula="msoxl:=SUM(V10:V15)" table:style-name="ce18">
            <text:p>1 020,00</text:p>
          </table:table-cell>
          <table:table-cell office:value-type="float" office:value="270" table:formula="msoxl:=SUM(W10:W15)" table:style-name="ce18">
            <text:p>270,00</text:p>
          </table:table-cell>
          <table:table-cell office:value-type="float" office:value="109528.05" table:style-name="ce18">
            <text:p>109 528,05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92" table:formula="msoxl:=SUM(C18:X18)" table:style-name="ce8">
            <text:p>13 692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666" table:style-name="ce8">
            <text:p>66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413" table:style-name="ce13">
            <text:p>413</text:p>
          </table:table-cell>
          <table:table-cell office:value-type="float" office:value="4911" table:style-name="ce13">
            <text:p>4 911</text:p>
          </table:table-cell>
          <table:table-cell office:value-type="float" office:value="386" table:style-name="ce13">
            <text:p>386</text:p>
          </table:table-cell>
          <table:table-cell office:value-type="float" office:value="3325" table:style-name="ce13">
            <text:p>3 325</text:p>
          </table:table-cell>
          <table:table-cell office:value-type="float" office:value="127" table:style-name="ce13">
            <text:p>127</text:p>
          </table:table-cell>
          <table:table-cell office:value-type="float" office:value="65" table:style-name="ce13">
            <text:p>65</text:p>
          </table:table-cell>
          <table:table-cell office:value-type="float" office:value="220" table:style-name="ce13">
            <text:p>220</text:p>
          </table:table-cell>
          <table:table-cell office:value-type="float" office:value="832" table:style-name="ce13">
            <text:p>832</text:p>
          </table:table-cell>
          <table:table-cell office:value-type="float" office:value="590" table:style-name="ce13">
            <text:p>590</text:p>
          </table:table-cell>
          <table:table-cell office:value-type="float" office:value="6" table:style-name="ce13">
            <text:p>6</text:p>
          </table:table-cell>
          <table:table-cell office:value-type="float" office:value="370" table:style-name="ce13">
            <text:p>370</text:p>
          </table:table-cell>
          <table:table-cell office:value-type="float" office:value="214" table:style-name="ce13">
            <text:p>214</text:p>
          </table:table-cell>
          <table:table-cell office:value-type="float" office:value="476" table:style-name="ce13">
            <text:p>476</text:p>
          </table:table-cell>
          <table:table-cell office:value-type="float" office:value="969" table:style-name="ce13">
            <text:p>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72" table:formula="msoxl:=SUM(C19:X19)" table:style-name="ce8">
            <text:p>39 572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8" table:style-name="ce8">
            <text:p>4 278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67" table:style-name="ce13">
            <text:p>5 767</text:p>
          </table:table-cell>
          <table:table-cell office:value-type="float" office:value="9350" table:style-name="ce13">
            <text:p>9 350</text:p>
          </table:table-cell>
          <table:table-cell office:value-type="float" office:value="1597" table:style-name="ce13">
            <text:p>1 597</text:p>
          </table:table-cell>
          <table:table-cell office:value-type="float" office:value="3710" table:style-name="ce13">
            <text:p>3 710</text:p>
          </table:table-cell>
          <table:table-cell office:value-type="float" office:value="865" table:style-name="ce13">
            <text:p>865</text:p>
          </table:table-cell>
          <table:table-cell office:value-type="float" office:value="581" table:style-name="ce13">
            <text:p>581</text:p>
          </table:table-cell>
          <table:table-cell office:value-type="float" office:value="213" table:style-name="ce13">
            <text:p>213</text:p>
          </table:table-cell>
          <table:table-cell office:value-type="float" office:value="3867" table:style-name="ce13">
            <text:p>3 867</text:p>
          </table:table-cell>
          <table:table-cell office:value-type="float" office:value="1492" table:style-name="ce13">
            <text:p>1 492</text:p>
          </table:table-cell>
          <table:table-cell office:value-type="float" office:value="24" table:style-name="ce13">
            <text:p>24</text:p>
          </table:table-cell>
          <table:table-cell office:value-type="float" office:value="1019" table:style-name="ce13">
            <text:p>1 019</text:p>
          </table:table-cell>
          <table:table-cell office:value-type="float" office:value="457" table:style-name="ce13">
            <text:p>457</text:p>
          </table:table-cell>
          <table:table-cell office:value-type="float" office:value="954" table:style-name="ce13">
            <text:p>954</text:p>
          </table:table-cell>
          <table:table-cell office:value-type="float" office:value="4655" table:style-name="ce13">
            <text:p>4 6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44" table:formula="msoxl:=SUM(C20:X20)" table:style-name="ce8">
            <text:p>2 64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25" table:style-name="ce8">
            <text:p>3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3" table:style-name="ce13">
            <text:p>243</text:p>
          </table:table-cell>
          <table:table-cell office:value-type="float" office:value="646" table:style-name="ce13">
            <text:p>646</text:p>
          </table:table-cell>
          <table:table-cell office:value-type="float" office:value="146" table:style-name="ce13">
            <text:p>146</text:p>
          </table:table-cell>
          <table:table-cell office:value-type="float" office:value="220" table:style-name="ce13">
            <text:p>220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67" table:style-name="ce13">
            <text:p>67</text:p>
          </table:table-cell>
          <table:table-cell office:value-type="float" office:value="294" table:style-name="ce13">
            <text:p>294</text:p>
          </table:table-cell>
          <table:table-cell office:value-type="float" office:value="185" table:style-name="ce13">
            <text:p>185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46" table:style-name="ce13">
            <text:p>246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81" table:formula="msoxl:=SUM(C21:X21)" table:style-name="ce8">
            <text:p>12 581</text:p>
          </table:table-cell>
          <table:table-cell office:value-type="float" office:value="191" table:style-name="ce8">
            <text:p>191</text:p>
          </table:table-cell>
          <table:table-cell office:value-type="float" office:value="18" table:style-name="ce8">
            <text:p>18</text:p>
          </table:table-cell>
          <table:table-cell office:value-type="float" office:value="1738" table:style-name="ce8">
            <text:p>1 738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08" table:style-name="ce13">
            <text:p>1 108</text:p>
          </table:table-cell>
          <table:table-cell office:value-type="float" office:value="3254" table:style-name="ce13">
            <text:p>3 254</text:p>
          </table:table-cell>
          <table:table-cell office:value-type="float" office:value="772" table:style-name="ce13">
            <text:p>772</text:p>
          </table:table-cell>
          <table:table-cell office:value-type="float" office:value="1106" table:style-name="ce13">
            <text:p>1 106</text:p>
          </table:table-cell>
          <table:table-cell office:value-type="float" office:value="403" table:style-name="ce13">
            <text:p>403</text:p>
          </table:table-cell>
          <table:table-cell office:value-type="float" office:value="51" table:style-name="ce13">
            <text:p>51</text:p>
          </table:table-cell>
          <table:table-cell office:value-type="float" office:value="241" table:style-name="ce13">
            <text:p>241</text:p>
          </table:table-cell>
          <table:table-cell office:value-type="float" office:value="1292" table:style-name="ce13">
            <text:p>1 292</text:p>
          </table:table-cell>
          <table:table-cell office:value-type="float" office:value="643" table:style-name="ce13">
            <text:p>643</text:p>
          </table:table-cell>
          <table:table-cell office:value-type="float" office:value="5" table:style-name="ce13">
            <text:p>5</text:p>
          </table:table-cell>
          <table:table-cell office:value-type="float" office:value="136" table:style-name="ce13">
            <text:p>136</text:p>
          </table:table-cell>
          <table:table-cell office:value-type="float" office:value="1138" table:style-name="ce13">
            <text:p>1 138</text:p>
          </table:table-cell>
          <table:table-cell office:value-type="float" office:value="153" table:style-name="ce13">
            <text:p>153</text:p>
          </table:table-cell>
          <table:table-cell office:value-type="float" office:value="257" table:style-name="ce13">
            <text:p>2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6" table:formula="msoxl:=SUM(C22:X22)" table:style-name="ce8">
            <text:p>10 576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5" table:style-name="ce13">
            <text:p>1 555</text:p>
          </table:table-cell>
          <table:table-cell office:value-type="float" office:value="1403" table:style-name="ce13">
            <text:p>1 403</text:p>
          </table:table-cell>
          <table:table-cell office:value-type="float" office:value="581" table:style-name="ce13">
            <text:p>581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61" table:style-name="ce13">
            <text:p>761</text:p>
          </table:table-cell>
          <table:table-cell office:value-type="float" office:value="365" table:style-name="ce13">
            <text:p>365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49" table:style-name="ce13">
            <text:p>49</text:p>
          </table:table-cell>
          <table:table-cell office:value-type="float" office:value="463" table:style-name="ce13">
            <text:p>463</text:p>
          </table:table-cell>
          <table:table-cell office:value-type="float" office:value="3629" table:style-name="ce13">
            <text:p>3 6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9" table:formula="msoxl:=SUM(C23:X23)" table:style-name="ce8">
            <text:p>9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5" table:style-name="ce13">
            <text:p>56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041" table:formula="msoxl:=SUM(C24:X24)" table:style-name="ce10">
            <text:p>80 041</text:p>
          </table:table-cell>
          <table:table-cell office:value-type="float" office:value="1091" table:formula="msoxl:=SUM(C18:C23)" table:style-name="ce10">
            <text:p>1 091</text:p>
          </table:table-cell>
          <table:table-cell office:value-type="float" office:value="25" table:formula="msoxl:=SUM(D18:D23)" table:style-name="ce10">
            <text:p>25</text:p>
          </table:table-cell>
          <table:table-cell office:value-type="float" office:value="7767" table:formula="msoxl:=SUM(E18:E23)" table:style-name="ce10">
            <text:p>7 767</text:p>
          </table:table-cell>
          <table:table-cell office:value-type="float" office:value="17" table:formula="msoxl:=SUM(F18:F23)" table:style-name="ce10">
            <text:p>17</text:p>
          </table:table-cell>
          <table:table-cell office:value-type="float" office:value="117" table:formula="msoxl:=SUM(G18:G23)" table:style-name="ce10">
            <text:p>117</text:p>
          </table:table-cell>
          <table:table-cell office:value-type="float" office:value="9114" table:formula="msoxl:=SUM(H18:H23)" table:style-name="ce10">
            <text:p>9 114</text:p>
          </table:table-cell>
          <table:table-cell office:value-type="float" office:value="19644" table:formula="msoxl:=SUM(I18:I23)" table:style-name="ce10">
            <text:p>19 644</text:p>
          </table:table-cell>
          <table:table-cell office:value-type="float" office:value="3499" table:formula="msoxl:=SUM(J18:J23)" table:style-name="ce10">
            <text:p>3 499</text:p>
          </table:table-cell>
          <table:table-cell office:value-type="float" office:value="8697" table:formula="msoxl:=SUM(K18:K23)" table:style-name="ce10">
            <text:p>8 697</text:p>
          </table:table-cell>
          <table:table-cell office:value-type="float" office:value="1667" table:formula="msoxl:=SUM(L18:L23)" table:style-name="ce10">
            <text:p>1 667</text:p>
          </table:table-cell>
          <table:table-cell office:value-type="float" office:value="807" table:formula="msoxl:=SUM(M18:M23)" table:style-name="ce10">
            <text:p>807</text:p>
          </table:table-cell>
          <table:table-cell office:value-type="float" office:value="803" table:formula="msoxl:=SUM(N18:N23)" table:style-name="ce10">
            <text:p>803</text:p>
          </table:table-cell>
          <table:table-cell office:value-type="float" office:value="7105" table:formula="msoxl:=SUM(O18:O23)" table:style-name="ce10">
            <text:p>7 105</text:p>
          </table:table-cell>
          <table:table-cell office:value-type="float" office:value="3337" table:formula="msoxl:=SUM(P18:P23)" table:style-name="ce10">
            <text:p>3 337</text:p>
          </table:table-cell>
          <table:table-cell office:value-type="float" office:value="39" table:formula="msoxl:=SUM(Q18:Q23)" table:style-name="ce10">
            <text:p>39</text:p>
          </table:table-cell>
          <table:table-cell office:value-type="float" office:value="1811" table:formula="msoxl:=SUM(R18:R23)" table:style-name="ce10">
            <text:p>1 811</text:p>
          </table:table-cell>
          <table:table-cell office:value-type="float" office:value="2106" table:formula="msoxl:=SUM(S18:S23)" table:style-name="ce10">
            <text:p>2 106</text:p>
          </table:table-cell>
          <table:table-cell office:value-type="float" office:value="2110" table:formula="msoxl:=SUM(T18:T23)" table:style-name="ce10">
            <text:p>2 110</text:p>
          </table:table-cell>
          <table:table-cell office:value-type="float" office:value="9587" table:formula="msoxl:=SUM(U18:U23)" table:style-name="ce10">
            <text:p>9 587</text:p>
          </table:table-cell>
          <table:table-cell office:value-type="float" office:value="3" table:formula="msoxl:=SUM(V18:V23)" table:style-name="ce10">
            <text:p>3</text:p>
          </table:table-cell>
          <table:table-cell office:value-type="float" office:value="1" table:formula="msoxl:=SUM(W18:W23)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585" table:formula="msoxl:=SUM(C26:X26)" table:style-name="ce8">
            <text:p>65 585</text:p>
          </table:table-cell>
          <table:table-cell office:value-type="float" office:value="230" table:style-name="ce8">
            <text:p>230</text:p>
          </table:table-cell>
          <table:table-cell office:value-type="float" office:value="33" table:style-name="ce8">
            <text:p>33</text:p>
          </table:table-cell>
          <table:table-cell office:value-type="float" office:value="2239" table:style-name="ce8">
            <text:p>2 239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1214" table:style-name="ce13">
            <text:p>1 214</text:p>
          </table:table-cell>
          <table:table-cell office:value-type="float" office:value="26163" table:style-name="ce13">
            <text:p>26 163</text:p>
          </table:table-cell>
          <table:table-cell office:value-type="float" office:value="2407" table:style-name="ce13">
            <text:p>2 407</text:p>
          </table:table-cell>
          <table:table-cell office:value-type="float" office:value="16764" table:style-name="ce13">
            <text:p>16 764</text:p>
          </table:table-cell>
          <table:table-cell office:value-type="float" office:value="505" table:style-name="ce13">
            <text:p>505</text:p>
          </table:table-cell>
          <table:table-cell office:value-type="float" office:value="259" table:style-name="ce13">
            <text:p>259</text:p>
          </table:table-cell>
          <table:table-cell office:value-type="float" office:value="1061" table:style-name="ce13">
            <text:p>1 061</text:p>
          </table:table-cell>
          <table:table-cell office:value-type="float" office:value="2958" table:style-name="ce13">
            <text:p>2 958</text:p>
          </table:table-cell>
          <table:table-cell office:value-type="float" office:value="2617" table:style-name="ce13">
            <text:p>2 617</text:p>
          </table:table-cell>
          <table:table-cell office:value-type="float" office:value="17" table:style-name="ce13">
            <text:p>17</text:p>
          </table:table-cell>
          <table:table-cell office:value-type="float" office:value="1600" table:style-name="ce13">
            <text:p>1 600</text:p>
          </table:table-cell>
          <table:table-cell office:value-type="float" office:value="723" table:style-name="ce13">
            <text:p>723</text:p>
          </table:table-cell>
          <table:table-cell office:value-type="float" office:value="3971" table:style-name="ce13">
            <text:p>3 971</text:p>
          </table:table-cell>
          <table:table-cell office:value-type="float" office:value="2651" table:style-name="ce13">
            <text:p>2 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4" table:formula="msoxl:=SUM(C27:X27)" table:style-name="ce8">
            <text:p>39 554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6" table:style-name="ce8">
            <text:p>4 27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63" table:style-name="ce13">
            <text:p>5 763</text:p>
          </table:table-cell>
          <table:table-cell office:value-type="float" office:value="9346" table:style-name="ce13">
            <text:p>9 346</text:p>
          </table:table-cell>
          <table:table-cell office:value-type="float" office:value="1595" table:style-name="ce13">
            <text:p>1 595</text:p>
          </table:table-cell>
          <table:table-cell office:value-type="float" office:value="3707" table:style-name="ce13">
            <text:p>3 707</text:p>
          </table:table-cell>
          <table:table-cell office:value-type="float" office:value="865" table:style-name="ce13">
            <text:p>865</text:p>
          </table:table-cell>
          <table:table-cell office:value-type="float" office:value="581" table:style-name="ce13">
            <text:p>581</text:p>
          </table:table-cell>
          <table:table-cell office:value-type="float" office:value="213" table:style-name="ce13">
            <text:p>213</text:p>
          </table:table-cell>
          <table:table-cell office:value-type="float" office:value="3866" table:style-name="ce13">
            <text:p>3 866</text:p>
          </table:table-cell>
          <table:table-cell office:value-type="float" office:value="1491" table:style-name="ce13">
            <text:p>1 491</text:p>
          </table:table-cell>
          <table:table-cell office:value-type="float" office:value="24" table:style-name="ce13">
            <text:p>24</text:p>
          </table:table-cell>
          <table:table-cell office:value-type="float" office:value="1019" table:style-name="ce13">
            <text:p>1 019</text:p>
          </table:table-cell>
          <table:table-cell office:value-type="float" office:value="457" table:style-name="ce13">
            <text:p>457</text:p>
          </table:table-cell>
          <table:table-cell office:value-type="float" office:value="953" table:style-name="ce13">
            <text:p>953</text:p>
          </table:table-cell>
          <table:table-cell office:value-type="float" office:value="4655" table:style-name="ce13">
            <text:p>4 6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73" table:formula="msoxl:=SUM(C28:X28)" table:style-name="ce8">
            <text:p>68 173</text:p>
          </table:table-cell>
          <table:table-cell office:value-type="float" office:value="278" table:style-name="ce8">
            <text:p>278</text:p>
          </table:table-cell>
          <table:table-cell office:value-type="float" office:value="76" table:style-name="ce8">
            <text:p>76</text:p>
          </table:table-cell>
          <table:table-cell office:value-type="float" office:value="41372" table:style-name="ce8">
            <text:p>41 372</text:p>
          </table:table-cell>
          <table:table-cell office:value-type="float" office:value="221" table:style-name="ce8">
            <text:p>221</text:p>
          </table:table-cell>
          <table:table-cell office:value-type="float" office:value="256" table:style-name="ce8">
            <text:p>256</text:p>
          </table:table-cell>
          <table:table-cell office:value-type="float" office:value="1047" table:style-name="ce13">
            <text:p>1 047</text:p>
          </table:table-cell>
          <table:table-cell office:value-type="float" office:value="3381" table:style-name="ce13">
            <text:p>3 381</text:p>
          </table:table-cell>
          <table:table-cell office:value-type="float" office:value="10177" table:style-name="ce13">
            <text:p>10 177</text:p>
          </table:table-cell>
          <table:table-cell office:value-type="float" office:value="1043" table:style-name="ce13">
            <text:p>1 043</text:p>
          </table:table-cell>
          <table:table-cell office:value-type="float" office:value="404" table:style-name="ce13">
            <text:p>404</text:p>
          </table:table-cell>
          <table:table-cell office:value-type="float" office:value="1721" table:style-name="ce13">
            <text:p>1 721</text:p>
          </table:table-cell>
          <table:table-cell office:value-type="float" office:value="893" table:style-name="ce13">
            <text:p>893</text:p>
          </table:table-cell>
          <table:table-cell office:value-type="float" office:value="2131" table:style-name="ce13">
            <text:p>2 131</text:p>
          </table:table-cell>
          <table:table-cell office:value-type="float" office:value="3571" table:style-name="ce13">
            <text:p>3 571</text:p>
          </table:table-cell>
          <table:table-cell office:value-type="float" office:value="8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1166" table:style-name="ce13">
            <text:p>1 166</text:p>
          </table:table-cell>
          <table:table-cell office:value-type="float" office:value="174" table:style-name="ce13">
            <text:p>174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121" table:formula="msoxl:=SUM(C29:X29)" table:style-name="ce8">
            <text:p>186 121</text:p>
          </table:table-cell>
          <table:table-cell office:value-type="float" office:value="2236" table:style-name="ce8">
            <text:p>2 236</text:p>
          </table:table-cell>
          <table:table-cell office:value-type="float" office:value="397" table:style-name="ce8">
            <text:p>397</text:p>
          </table:table-cell>
          <table:table-cell office:value-type="float" office:value="90772" table:style-name="ce8">
            <text:p>90 772</text:p>
          </table:table-cell>
          <table:table-cell office:value-type="float" office:value="41" table:style-name="ce8">
            <text:p>41</text:p>
          </table:table-cell>
          <table:table-cell office:value-type="float" office:value="688" table:style-name="ce8">
            <text:p>688</text:p>
          </table:table-cell>
          <table:table-cell office:value-type="float" office:value="9619" table:style-name="ce13">
            <text:p>9 619</text:p>
          </table:table-cell>
          <table:table-cell office:value-type="float" office:value="31535" table:style-name="ce13">
            <text:p>31 535</text:p>
          </table:table-cell>
          <table:table-cell office:value-type="float" office:value="14177" table:style-name="ce13">
            <text:p>14 177</text:p>
          </table:table-cell>
          <table:table-cell office:value-type="float" office:value="6293" table:style-name="ce13">
            <text:p>6 293</text:p>
          </table:table-cell>
          <table:table-cell office:value-type="float" office:value="3310" table:style-name="ce13">
            <text:p>3 310</text:p>
          </table:table-cell>
          <table:table-cell office:value-type="float" office:value="412" table:style-name="ce13">
            <text:p>412</text:p>
          </table:table-cell>
          <table:table-cell office:value-type="float" office:value="1669" table:style-name="ce13">
            <text:p>1 669</text:p>
          </table:table-cell>
          <table:table-cell office:value-type="float" office:value="6830" table:style-name="ce13">
            <text:p>6 830</text:p>
          </table:table-cell>
          <table:table-cell office:value-type="float" office:value="7080" table:style-name="ce13">
            <text:p>7 080</text:p>
          </table:table-cell>
          <table:table-cell office:value-type="float" office:value="12" table:style-name="ce13">
            <text:p>12</text:p>
          </table:table-cell>
          <table:table-cell office:value-type="float" office:value="487" table:style-name="ce13">
            <text:p>487</text:p>
          </table:table-cell>
          <table:table-cell office:value-type="float" office:value="8392" table:style-name="ce13">
            <text:p>8 392</text:p>
          </table:table-cell>
          <table:table-cell office:value-type="float" office:value="1154" table:style-name="ce13">
            <text:p>1 154</text:p>
          </table:table-cell>
          <table:table-cell office:value-type="float" office:value="985" table:style-name="ce13">
            <text:p>98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3" table:formula="msoxl:=SUM(C30:X30)" table:style-name="ce8">
            <text:p>10 573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5" table:style-name="ce13">
            <text:p>1 555</text:p>
          </table:table-cell>
          <table:table-cell office:value-type="float" office:value="1402" table:style-name="ce13">
            <text:p>1 402</text:p>
          </table:table-cell>
          <table:table-cell office:value-type="float" office:value="581" table:style-name="ce13">
            <text:p>581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61" table:style-name="ce13">
            <text:p>761</text:p>
          </table:table-cell>
          <table:table-cell office:value-type="float" office:value="365" table:style-name="ce13">
            <text:p>365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48" table:style-name="ce13">
            <text:p>48</text:p>
          </table:table-cell>
          <table:table-cell office:value-type="float" office:value="463" table:style-name="ce13">
            <text:p>463</text:p>
          </table:table-cell>
          <table:table-cell office:value-type="float" office:value="3628" table:style-name="ce13">
            <text:p>3 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8" table:formula="msoxl:=SUM(C31:X31)" table:style-name="ce8">
            <text:p>9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4" table:style-name="ce13">
            <text:p>564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986" table:formula="msoxl:=SUM(C32:X32)" table:style-name="ce9">
            <text:p>370 986</text:p>
          </table:table-cell>
          <table:table-cell office:value-type="float" office:value="3528" table:formula="msoxl:=SUM(C26:C31)" table:style-name="ce10">
            <text:p>3 528</text:p>
          </table:table-cell>
          <table:table-cell office:value-type="float" office:value="508" table:formula="msoxl:=SUM(D26:D31)" table:style-name="ce10">
            <text:p>508</text:p>
          </table:table-cell>
          <table:table-cell office:value-type="float" office:value="139419" table:formula="msoxl:=SUM(E26:E31)" table:style-name="ce10">
            <text:p>139 419</text:p>
          </table:table-cell>
          <table:table-cell office:value-type="float" office:value="317" table:formula="msoxl:=SUM(F26:F31)" table:style-name="ce10">
            <text:p>317</text:p>
          </table:table-cell>
          <table:table-cell office:value-type="float" office:value="1050" table:formula="msoxl:=SUM(G26:G31)" table:style-name="ce10">
            <text:p>1 050</text:p>
          </table:table-cell>
          <table:table-cell office:value-type="float" office:value="19226" table:formula="msoxl:=SUM(H26:H31)" table:style-name="ce10">
            <text:p>19 226</text:p>
          </table:table-cell>
          <table:table-cell office:value-type="float" office:value="71907" table:formula="msoxl:=SUM(I26:I31)" table:style-name="ce10">
            <text:p>71 907</text:p>
          </table:table-cell>
          <table:table-cell office:value-type="float" office:value="28954" table:formula="msoxl:=SUM(J26:J31)" table:style-name="ce10">
            <text:p>28 954</text:p>
          </table:table-cell>
          <table:table-cell office:value-type="float" office:value="28143" table:formula="msoxl:=SUM(K26:K31)" table:style-name="ce10">
            <text:p>28 143</text:p>
          </table:table-cell>
          <table:table-cell office:value-type="float" office:value="5294" table:formula="msoxl:=SUM(L26:L31)" table:style-name="ce10">
            <text:p>5 294</text:p>
          </table:table-cell>
          <table:table-cell office:value-type="float" office:value="3065" table:formula="msoxl:=SUM(M26:M31)" table:style-name="ce10">
            <text:p>3 065</text:p>
          </table:table-cell>
          <table:table-cell office:value-type="float" office:value="3898" table:formula="msoxl:=SUM(N26:N31)" table:style-name="ce10">
            <text:p>3 898</text:p>
          </table:table-cell>
          <table:table-cell office:value-type="float" office:value="16605" table:formula="msoxl:=SUM(O26:O31)" table:style-name="ce10">
            <text:p>16 605</text:p>
          </table:table-cell>
          <table:table-cell office:value-type="float" office:value="15186" table:formula="msoxl:=SUM(P26:P31)" table:style-name="ce10">
            <text:p>15 186</text:p>
          </table:table-cell>
          <table:table-cell office:value-type="float" office:value="62" table:formula="msoxl:=SUM(Q26:Q31)" table:style-name="ce10">
            <text:p>62</text:p>
          </table:table-cell>
          <table:table-cell office:value-type="float" office:value="3443" table:formula="msoxl:=SUM(R26:R31)" table:style-name="ce10">
            <text:p>3 443</text:p>
          </table:table-cell>
          <table:table-cell office:value-type="float" office:value="10788" table:formula="msoxl:=SUM(S26:S31)" table:style-name="ce10">
            <text:p>10 788</text:p>
          </table:table-cell>
          <table:table-cell office:value-type="float" office:value="6729" table:formula="msoxl:=SUM(T26:T31)" table:style-name="ce10">
            <text:p>6 729</text:p>
          </table:table-cell>
          <table:table-cell office:value-type="float" office:value="12114" table:formula="msoxl:=SUM(U26:U31)" table:style-name="ce10">
            <text:p>12 114</text:p>
          </table:table-cell>
          <table:table-cell office:value-type="float" office:value="4" table:formula="msoxl:=SUM(V26:V31)" table:style-name="ce10">
            <text:p>4</text:p>
          </table:table-cell>
          <table:table-cell office:value-type="float" office:value="1" table:formula="msoxl:=SUM(W26:W31)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718902.709999997" table:formula="msoxl:=SUM(C34:X34)" table:style-name="ce6">
            <text:p>18 718 902,71</text:p>
          </table:table-cell>
          <table:table-cell office:value-type="float" office:value="58515.07" table:style-name="ce6">
            <text:p>58 515,07</text:p>
          </table:table-cell>
          <table:table-cell office:value-type="float" office:value="7309.08" table:style-name="ce6">
            <text:p>7 309,08</text:p>
          </table:table-cell>
          <table:table-cell office:value-type="float" office:value="598780.52" table:style-name="ce6">
            <text:p>598 780,52</text:p>
          </table:table-cell>
          <table:table-cell office:value-type="float" office:value="19937.57" table:style-name="ce6">
            <text:p>19 937,57</text:p>
          </table:table-cell>
          <table:table-cell office:value-type="float" office:value="17465.84" table:style-name="ce6">
            <text:p>17 465,84</text:p>
          </table:table-cell>
          <table:table-cell office:value-type="float" office:value="316460.02" table:style-name="ce3">
            <text:p>316 460,02</text:p>
          </table:table-cell>
          <table:table-cell office:value-type="float" office:value="7465269.5999999996" table:style-name="ce3">
            <text:p>7 465 269,60</text:p>
          </table:table-cell>
          <table:table-cell office:value-type="float" office:value="510379.21" table:style-name="ce3">
            <text:p>510 379,21</text:p>
          </table:table-cell>
          <table:table-cell office:value-type="float" office:value="4541691.84" table:style-name="ce3">
            <text:p>4 541 691,84</text:p>
          </table:table-cell>
          <table:table-cell office:value-type="float" office:value="154003.13" table:style-name="ce3">
            <text:p>154 003,13</text:p>
          </table:table-cell>
          <table:table-cell office:value-type="float" office:value="88161.81" table:style-name="ce3">
            <text:p>88 161,81</text:p>
          </table:table-cell>
          <table:table-cell office:value-type="float" office:value="333735.02" table:style-name="ce3">
            <text:p>333 735,02</text:p>
          </table:table-cell>
          <table:table-cell office:value-type="float" office:value="960508.6" table:style-name="ce3">
            <text:p>960 508,60</text:p>
          </table:table-cell>
          <table:table-cell office:value-type="float" office:value="859414.48" table:style-name="ce3">
            <text:p>859 414,48</text:p>
          </table:table-cell>
          <table:table-cell office:value-type="float" office:value="4584.53" table:style-name="ce3">
            <text:p>4 584,53</text:p>
          </table:table-cell>
          <table:table-cell office:value-type="float" office:value="491345.32" table:style-name="ce3">
            <text:p>491 345,32</text:p>
          </table:table-cell>
          <table:table-cell office:value-type="float" office:value="226398.75" table:style-name="ce3">
            <text:p>226 398,75</text:p>
          </table:table-cell>
          <table:table-cell office:value-type="float" office:value="1376820.15" table:style-name="ce3">
            <text:p>1 376 820,15</text:p>
          </table:table-cell>
          <table:table-cell office:value-type="float" office:value="678038.2" table:style-name="ce3">
            <text:p>678 038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83.969999999999" table:style-name="ce3">
            <text:p>10 083,9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13966.0700000003" table:formula="msoxl:=SUM(C35:X35)" table:style-name="ce6">
            <text:p>9 913 966,07</text:p>
          </table:table-cell>
          <table:table-cell office:value-type="float" office:value="160830" table:style-name="ce6">
            <text:p>160 830,00</text:p>
          </table:table-cell>
          <table:table-cell office:value-type="float" office:value="270" table:style-name="ce6">
            <text:p>270,00</text:p>
          </table:table-cell>
          <table:table-cell office:value-type="float" office:value="1050270" table:style-name="ce6">
            <text:p>1 050 270,00</text:p>
          </table:table-cell>
          <table:table-cell office:value-type="float" office:value="840" table:style-name="ce6">
            <text:p>840,00</text:p>
          </table:table-cell>
          <table:table-cell office:value-type="float" office:value="4920" table:style-name="ce6">
            <text:p>4 920,00</text:p>
          </table:table-cell>
          <table:table-cell office:value-type="float" office:value="1463910" table:style-name="ce3">
            <text:p>1 463 910,00</text:p>
          </table:table-cell>
          <table:table-cell office:value-type="float" office:value="2354943.9900000002" table:style-name="ce3">
            <text:p>2 354 943,99</text:p>
          </table:table-cell>
          <table:table-cell office:value-type="float" office:value="395820" table:style-name="ce3">
            <text:p>395 820,00</text:p>
          </table:table-cell>
          <table:table-cell office:value-type="float" office:value="958602.08" table:style-name="ce3">
            <text:p>958 602,08</text:p>
          </table:table-cell>
          <table:table-cell office:value-type="float" office:value="209850" table:style-name="ce3">
            <text:p>209 850,00</text:p>
          </table:table-cell>
          <table:table-cell office:value-type="float" office:value="142770" table:style-name="ce3">
            <text:p>142 770,00</text:p>
          </table:table-cell>
          <table:table-cell office:value-type="float" office:value="53190" table:style-name="ce3">
            <text:p>53 190,00</text:p>
          </table:table-cell>
          <table:table-cell office:value-type="float" office:value="926700" table:style-name="ce3">
            <text:p>926 700,00</text:p>
          </table:table-cell>
          <table:table-cell office:value-type="float" office:value="372060" table:style-name="ce3">
            <text:p>372 060,00</text:p>
          </table:table-cell>
          <table:table-cell office:value-type="float" office:value="5940" table:style-name="ce3">
            <text:p>5 940,00</text:p>
          </table:table-cell>
          <table:table-cell office:value-type="float" office:value="252210" table:style-name="ce3">
            <text:p>252 210,00</text:p>
          </table:table-cell>
          <table:table-cell office:value-type="float" office:value="105810" table:style-name="ce3">
            <text:p>105 810,00</text:p>
          </table:table-cell>
          <table:table-cell office:value-type="float" office:value="242940" table:style-name="ce3">
            <text:p>242 940,00</text:p>
          </table:table-cell>
          <table:table-cell office:value-type="float" office:value="1195560" table:style-name="ce3">
            <text:p>1 195 560,00</text:p>
          </table:table-cell>
          <table:table-cell office:value-type="float" office:value="480" table:style-name="ce3">
            <text:p>480,00</text:p>
          </table:table-cell>
          <table:table-cell office:value-type="float" office:value="270" table:style-name="ce3">
            <text:p>270,00</text:p>
          </table:table-cell>
          <table:table-cell office:value-type="float" office:value="15780" table:style-name="ce3">
            <text:p>15 78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359907.860000003" table:formula="msoxl:=SUM(C36:X36)" table:style-name="ce6">
            <text:p>18 359 907,86</text:p>
          </table:table-cell>
          <table:table-cell office:value-type="float" office:value="82329.16" table:style-name="ce6">
            <text:p>82 329,16</text:p>
          </table:table-cell>
          <table:table-cell office:value-type="float" office:value="27512.65" table:style-name="ce6">
            <text:p>27 512,65</text:p>
          </table:table-cell>
          <table:table-cell office:value-type="float" office:value="12345456.460000001" table:style-name="ce6">
            <text:p>12 345 456,46</text:p>
          </table:table-cell>
          <table:table-cell office:value-type="float" office:value="75624.850000000006" table:style-name="ce6">
            <text:p>75 624,85</text:p>
          </table:table-cell>
          <table:table-cell office:value-type="float" office:value="46321.24" table:style-name="ce6">
            <text:p>46 321,24</text:p>
          </table:table-cell>
          <table:table-cell office:value-type="float" office:value="298812.52" table:style-name="ce3">
            <text:p>298 812,52</text:p>
          </table:table-cell>
          <table:table-cell office:value-type="float" office:value="992770.01" table:style-name="ce3">
            <text:p>992 770,01</text:p>
          </table:table-cell>
          <table:table-cell office:value-type="float" office:value="1528879.21" table:style-name="ce3">
            <text:p>1 528 879,21</text:p>
          </table:table-cell>
          <table:table-cell office:value-type="float" office:value="246919.49" table:style-name="ce3">
            <text:p>246 919,49</text:p>
          </table:table-cell>
          <table:table-cell office:value-type="float" office:value="147016.51" table:style-name="ce3">
            <text:p>147 016,51</text:p>
          </table:table-cell>
          <table:table-cell office:value-type="float" office:value="498017.61" table:style-name="ce3">
            <text:p>498 017,61</text:p>
          </table:table-cell>
          <table:table-cell office:value-type="float" office:value="205030.32" table:style-name="ce3">
            <text:p>205 030,32</text:p>
          </table:table-cell>
          <table:table-cell office:value-type="float" office:value="524166.09" table:style-name="ce3">
            <text:p>524 166,09</text:p>
          </table:table-cell>
          <table:table-cell office:value-type="float" office:value="824117.85" table:style-name="ce3">
            <text:p>824 117,85</text:p>
          </table:table-cell>
          <table:table-cell office:value-type="float" office:value="2185.5500000000002" table:style-name="ce3">
            <text:p>2 185,55</text:p>
          </table:table-cell>
          <table:table-cell office:value-type="float" office:value="25204.37" table:style-name="ce3">
            <text:p>25 204,37</text:p>
          </table:table-cell>
          <table:table-cell office:value-type="float" office:value="383835.99" table:style-name="ce3">
            <text:p>383 835,99</text:p>
          </table:table-cell>
          <table:table-cell office:value-type="float" office:value="66108.53" table:style-name="ce3">
            <text:p>66 108,53</text:p>
          </table:table-cell>
          <table:table-cell office:value-type="float" office:value="39359.449999999997" table:style-name="ce3">
            <text:p>39 359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71339.759999998" table:formula="msoxl:=SUM(C37:X37)" table:style-name="ce6">
            <text:p>34 771 339,76</text:p>
          </table:table-cell>
          <table:table-cell office:value-type="float" office:value="487391.38" table:style-name="ce6">
            <text:p>487 391,38</text:p>
          </table:table-cell>
          <table:table-cell office:value-type="float" office:value="78211.789999999994" table:style-name="ce6">
            <text:p>78 211,79</text:p>
          </table:table-cell>
          <table:table-cell office:value-type="float" office:value="15599587.939999999" table:style-name="ce6">
            <text:p>15 599 587,94</text:p>
          </table:table-cell>
          <table:table-cell office:value-type="float" office:value="4650" table:style-name="ce6">
            <text:p>4 650,00</text:p>
          </table:table-cell>
          <table:table-cell office:value-type="float" office:value="113749.05" table:style-name="ce6">
            <text:p>113 749,05</text:p>
          </table:table-cell>
          <table:table-cell office:value-type="float" office:value="2229188.73" table:style-name="ce3">
            <text:p>2 229 188,73</text:p>
          </table:table-cell>
          <table:table-cell office:value-type="float" office:value="6205608.1100000003" table:style-name="ce3">
            <text:p>6 205 608,11</text:p>
          </table:table-cell>
          <table:table-cell office:value-type="float" office:value="2742916.91" table:style-name="ce3">
            <text:p>2 742 916,91</text:p>
          </table:table-cell>
          <table:table-cell office:value-type="float" office:value="1373471.27" table:style-name="ce3">
            <text:p>1 373 471,27</text:p>
          </table:table-cell>
          <table:table-cell office:value-type="float" office:value="689681.2" table:style-name="ce3">
            <text:p>689 681,20</text:p>
          </table:table-cell>
          <table:table-cell office:value-type="float" office:value="73063.56" table:style-name="ce3">
            <text:p>73 063,56</text:p>
          </table:table-cell>
          <table:table-cell office:value-type="float" office:value="315911.31" table:style-name="ce3">
            <text:p>315 911,31</text:p>
          </table:table-cell>
          <table:table-cell office:value-type="float" office:value="1325679" table:style-name="ce3">
            <text:p>1 325 679,00</text:p>
          </table:table-cell>
          <table:table-cell office:value-type="float" office:value="1375706.19" table:style-name="ce3">
            <text:p>1 375 706,19</text:p>
          </table:table-cell>
          <table:table-cell office:value-type="float" office:value="2040" table:style-name="ce3">
            <text:p>2 040,00</text:p>
          </table:table-cell>
          <table:table-cell office:value-type="float" office:value="102494.34" table:style-name="ce3">
            <text:p>102 494,34</text:p>
          </table:table-cell>
          <table:table-cell office:value-type="float" office:value="1579302.91" table:style-name="ce3">
            <text:p>1 579 302,91</text:p>
          </table:table-cell>
          <table:table-cell office:value-type="float" office:value="273108.28999999998" table:style-name="ce3">
            <text:p>273 108,29</text:p>
          </table:table-cell>
          <table:table-cell office:value-type="float" office:value="192864.4" table:style-name="ce3">
            <text:p>192 864,40</text:p>
          </table:table-cell>
          <table:table-cell office:value-type="float" office:value="540" table:style-name="ce3">
            <text:p>540,00</text:p>
          </table:table-cell>
          <table:table-cell office:value-type="float" office:value="0" table:style-name="ce3">
            <text:p>0,00</text:p>
          </table:table-cell>
          <table:table-cell office:value-type="float" office:value="6173.38" table:style-name="ce3">
            <text:p>6 173,38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1605" table:formula="msoxl:=SUM(C38:X38)" table:style-name="ce6">
            <text:p>1 111 605,00</text:p>
          </table:table-cell>
          <table:table-cell office:value-type="float" office:value="13755" table:style-name="ce6">
            <text:p>13 755,00</text:p>
          </table:table-cell>
          <table:table-cell office:value-type="float" office:value="105" table:style-name="ce6">
            <text:p>105,00</text:p>
          </table:table-cell>
          <table:table-cell office:value-type="float" office:value="76860" table:style-name="ce6">
            <text:p>76 860,00</text:p>
          </table:table-cell>
          <table:table-cell office:value-type="float" office:value="0" table:style-name="ce6">
            <text:p>0,00</text:p>
          </table:table-cell>
          <table:table-cell office:value-type="float" office:value="630" table:style-name="ce6">
            <text:p>630,00</text:p>
          </table:table-cell>
          <table:table-cell office:value-type="float" office:value="163485" table:style-name="ce3">
            <text:p>163 485,00</text:p>
          </table:table-cell>
          <table:table-cell office:value-type="float" office:value="147690" table:style-name="ce3">
            <text:p>147 690,00</text:p>
          </table:table-cell>
          <table:table-cell office:value-type="float" office:value="61170" table:style-name="ce3">
            <text:p>61 170,00</text:p>
          </table:table-cell>
          <table:table-cell office:value-type="float" office:value="32025" table:style-name="ce3">
            <text:p>32 025,00</text:p>
          </table:table-cell>
          <table:table-cell office:value-type="float" office:value="19845" table:style-name="ce3">
            <text:p>19 845,00</text:p>
          </table:table-cell>
          <table:table-cell office:value-type="float" office:value="9345" table:style-name="ce3">
            <text:p>9 345,00</text:p>
          </table:table-cell>
          <table:table-cell office:value-type="float" office:value="4725" table:style-name="ce3">
            <text:p>4 725,00</text:p>
          </table:table-cell>
          <table:table-cell office:value-type="float" office:value="80010" table:style-name="ce3">
            <text:p>80 010,00</text:p>
          </table:table-cell>
          <table:table-cell office:value-type="float" office:value="38325" table:style-name="ce3">
            <text:p>38 325,00</text:p>
          </table:table-cell>
          <table:table-cell office:value-type="float" office:value="105" table:style-name="ce3">
            <text:p>105,00</text:p>
          </table:table-cell>
          <table:table-cell office:value-type="float" office:value="25200" table:style-name="ce3">
            <text:p>25 200,00</text:p>
          </table:table-cell>
          <table:table-cell office:value-type="float" office:value="5145" table:style-name="ce3">
            <text:p>5 145,00</text:p>
          </table:table-cell>
          <table:table-cell office:value-type="float" office:value="48720" table:style-name="ce3">
            <text:p>48 720,00</text:p>
          </table:table-cell>
          <table:table-cell office:value-type="float" office:value="381210" table:style-name="ce3">
            <text:p>381 2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55" table:style-name="ce3">
            <text:p>3 25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745" table:formula="msoxl:=SUM(C39:X39)" table:style-name="ce6">
            <text:p>101 745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2940" table:style-name="ce3">
            <text:p>2 940,00</text:p>
          </table:table-cell>
          <table:table-cell office:value-type="float" office:value="8400" table:style-name="ce3">
            <text:p>8 400,00</text:p>
          </table:table-cell>
          <table:table-cell office:value-type="float" office:value="1785" table:style-name="ce3">
            <text:p>1 785,00</text:p>
          </table:table-cell>
          <table:table-cell office:value-type="float" office:value="3255" table:style-name="ce3">
            <text:p>3 255,00</text:p>
          </table:table-cell>
          <table:table-cell office:value-type="float" office:value="2205" table:style-name="ce3">
            <text:p>2 205,00</text:p>
          </table:table-cell>
          <table:table-cell office:value-type="float" office:value="315" table:style-name="ce3">
            <text:p>315,00</text:p>
          </table:table-cell>
          <table:table-cell office:value-type="float" office:value="1785" table:style-name="ce3">
            <text:p>1 785,00</text:p>
          </table:table-cell>
          <table:table-cell office:value-type="float" office:value="6195" table:style-name="ce3">
            <text:p>6 195,00</text:p>
          </table:table-cell>
          <table:table-cell office:value-type="float" office:value="6510" table:style-name="ce3">
            <text:p>6 51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210" table:style-name="ce3">
            <text:p>210,00</text:p>
          </table:table-cell>
          <table:table-cell office:value-type="float" office:value="1470" table:style-name="ce3">
            <text:p>1 470,00</text:p>
          </table:table-cell>
          <table:table-cell office:value-type="float" office:value="2625" table:style-name="ce3">
            <text:p>2 6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325" table:style-name="ce3">
            <text:p>59 32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979870.629999995" table:formula="msoxl:=SUM(C40:X40)" table:style-name="ce7">
            <text:p>82 979 870,63</text:p>
          </table:table-cell>
          <table:table-cell office:value-type="float" office:value="803030.61" table:formula="msoxl:=SUM(C34:C39)" table:style-name="ce7">
            <text:p>803 030,61</text:p>
          </table:table-cell>
          <table:table-cell office:value-type="float" office:value="113408.51999999999" table:formula="msoxl:=SUM(D34:D39)" table:style-name="ce7">
            <text:p>113 408,52</text:p>
          </table:table-cell>
          <table:table-cell office:value-type="float" office:value="29673894.920000002" table:formula="msoxl:=SUM(E34:E39)" table:style-name="ce7">
            <text:p>29 673 894,92</text:p>
          </table:table-cell>
          <table:table-cell office:value-type="float" office:value="101052.42000000001" table:formula="msoxl:=SUM(F34:F39)" table:style-name="ce7">
            <text:p>101 052,42</text:p>
          </table:table-cell>
          <table:table-cell office:value-type="float" office:value="183191.13" table:formula="msoxl:=SUM(G34:G39)" table:style-name="ce7">
            <text:p>183 191,13</text:p>
          </table:table-cell>
          <table:table-cell office:value-type="float" office:value="4474796.2699999996" table:formula="msoxl:=SUM(H34:H39)" table:style-name="ce7">
            <text:p>4 474 796,27</text:p>
          </table:table-cell>
          <table:table-cell office:value-type="float" office:value="17174681.710000001" table:formula="msoxl:=SUM(I34:I39)" table:style-name="ce7">
            <text:p>17 174 681,71</text:p>
          </table:table-cell>
          <table:table-cell office:value-type="float" office:value="5240950.33" table:formula="msoxl:=SUM(J34:J39)" table:style-name="ce7">
            <text:p>5 240 950,33</text:p>
          </table:table-cell>
          <table:table-cell office:value-type="float" office:value="7155964.6799999997" table:formula="msoxl:=SUM(K34:K39)" table:style-name="ce7">
            <text:p>7 155 964,68</text:p>
          </table:table-cell>
          <table:table-cell office:value-type="float" office:value="1222600.8399999999" table:formula="msoxl:=SUM(L34:L39)" table:style-name="ce7">
            <text:p>1 222 600,84</text:p>
          </table:table-cell>
          <table:table-cell office:value-type="float" office:value="811672.98" table:formula="msoxl:=SUM(M34:M39)" table:style-name="ce7">
            <text:p>811 672,98</text:p>
          </table:table-cell>
          <table:table-cell office:value-type="float" office:value="914376.65000000014" table:formula="msoxl:=SUM(N34:N39)" table:style-name="ce7">
            <text:p>914 376,65</text:p>
          </table:table-cell>
          <table:table-cell office:value-type="float" office:value="3823258.69" table:formula="msoxl:=SUM(O34:O39)" table:style-name="ce7">
            <text:p>3 823 258,69</text:p>
          </table:table-cell>
          <table:table-cell office:value-type="float" office:value="3476133.52" table:formula="msoxl:=SUM(P34:P39)" table:style-name="ce7">
            <text:p>3 476 133,52</text:p>
          </table:table-cell>
          <table:table-cell office:value-type="float" office:value="14855.079999999998" table:formula="msoxl:=SUM(Q34:Q39)" table:style-name="ce7">
            <text:p>14 855,08</text:p>
          </table:table-cell>
          <table:table-cell office:value-type="float" office:value="897924.03" table:formula="msoxl:=SUM(R34:R39)" table:style-name="ce7">
            <text:p>897 924,03</text:p>
          </table:table-cell>
          <table:table-cell office:value-type="float" office:value="2300702.65" table:formula="msoxl:=SUM(S34:S39)" table:style-name="ce7">
            <text:p>2 300 702,65</text:p>
          </table:table-cell>
          <table:table-cell office:value-type="float" office:value="2009166.97" table:formula="msoxl:=SUM(T34:T39)" table:style-name="ce7">
            <text:p>2 009 166,97</text:p>
          </table:table-cell>
          <table:table-cell office:value-type="float" office:value="2489657.0499999998" table:formula="msoxl:=SUM(U34:U39)" table:style-name="ce7">
            <text:p>2 489 657,05</text:p>
          </table:table-cell>
          <table:table-cell office:value-type="float" office:value="1020" table:formula="msoxl:=SUM(V34:V39)" table:style-name="ce7">
            <text:p>1 020,00</text:p>
          </table:table-cell>
          <table:table-cell office:value-type="float" office:value="270" table:formula="msoxl:=SUM(W34:W39)" table:style-name="ce7">
            <text:p>270,00</text:p>
          </table:table-cell>
          <table:table-cell office:value-type="float" office:value="97261.58" table:style-name="ce7">
            <text:p>97 261,58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b_apr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apríl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8017727.150000006" table:formula="msoxl:=SUM(C10:X10)" table:style-name="ce15">
            <text:p>28 017 727,15</text:p>
          </table:table-cell>
          <table:table-cell office:value-type="float" office:value="83980.34" table:style-name="ce15">
            <text:p>83 980,34</text:p>
          </table:table-cell>
          <table:table-cell office:value-type="float" office:value="30656.16" table:style-name="ce15">
            <text:p>30 656,16</text:p>
          </table:table-cell>
          <table:table-cell office:value-type="float" office:value="716036.95" table:style-name="ce15">
            <text:p>716 036,95</text:p>
          </table:table-cell>
          <table:table-cell office:value-type="float" office:value="26544.98" table:style-name="ce15">
            <text:p>26 544,98</text:p>
          </table:table-cell>
          <table:table-cell office:value-type="float" office:value="9698.15" table:style-name="ce15">
            <text:p>9 698,15</text:p>
          </table:table-cell>
          <table:table-cell office:value-type="float" office:value="342441.07" table:style-name="ce19">
            <text:p>342 441,07</text:p>
          </table:table-cell>
          <table:table-cell office:value-type="float" office:value="10220461.93" table:style-name="ce19">
            <text:p>10 220 461,93</text:p>
          </table:table-cell>
          <table:table-cell office:value-type="float" office:value="444652.4" table:style-name="ce19">
            <text:p>444 652,40</text:p>
          </table:table-cell>
          <table:table-cell office:value-type="float" office:value="8028263.1200000001" table:style-name="ce19">
            <text:p>8 028 263,12</text:p>
          </table:table-cell>
          <table:table-cell office:value-type="float" office:value="243354.8" table:style-name="ce19">
            <text:p>243 354,80</text:p>
          </table:table-cell>
          <table:table-cell office:value-type="float" office:value="100627.2" table:style-name="ce19">
            <text:p>100 627,20</text:p>
          </table:table-cell>
          <table:table-cell office:value-type="float" office:value="537244.74" table:style-name="ce19">
            <text:p>537 244,74</text:p>
          </table:table-cell>
          <table:table-cell office:value-type="float" office:value="864206.42" table:style-name="ce19">
            <text:p>864 206,42</text:p>
          </table:table-cell>
          <table:table-cell office:value-type="float" office:value="1281645.1599999999" table:style-name="ce19">
            <text:p>1 281 645,16</text:p>
          </table:table-cell>
          <table:table-cell office:value-type="float" office:value="6223.41" table:style-name="ce19">
            <text:p>6 223,41</text:p>
          </table:table-cell>
          <table:table-cell office:value-type="float" office:value="973936.37" table:style-name="ce19">
            <text:p>973 936,37</text:p>
          </table:table-cell>
          <table:table-cell office:value-type="float" office:value="425886.35" table:style-name="ce19">
            <text:p>425 886,35</text:p>
          </table:table-cell>
          <table:table-cell office:value-type="float" office:value="2595337.44" table:style-name="ce19">
            <text:p>2 595 337,44</text:p>
          </table:table-cell>
          <table:table-cell office:value-type="float" office:value="1072730.3400000001" table:style-name="ce19">
            <text:p>1 072 73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9.82" table:style-name="ce19">
            <text:p>13 799,82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46245.260000002" table:formula="msoxl:=SUM(C11:X11)" table:style-name="ce15">
            <text:p>22 346 245,26</text:p>
          </table:table-cell>
          <table:table-cell office:value-type="float" office:value="423540" table:style-name="ce15">
            <text:p>423 540,00</text:p>
          </table:table-cell>
          <table:table-cell office:value-type="float" office:value="0" table:style-name="ce15">
            <text:p>0,00</text:p>
          </table:table-cell>
          <table:table-cell office:value-type="float" office:value="2593320" table:style-name="ce15">
            <text:p>2 593 320,00</text:p>
          </table:table-cell>
          <table:table-cell office:value-type="float" office:value="4260" table:style-name="ce15">
            <text:p>4 260,00</text:p>
          </table:table-cell>
          <table:table-cell office:value-type="float" office:value="10980" table:style-name="ce15">
            <text:p>10 980,00</text:p>
          </table:table-cell>
          <table:table-cell office:value-type="float" office:value="3758145" table:style-name="ce19">
            <text:p>3 758 145,00</text:p>
          </table:table-cell>
          <table:table-cell office:value-type="float" office:value="4404351.76" table:style-name="ce19">
            <text:p>4 404 351,76</text:p>
          </table:table-cell>
          <table:table-cell office:value-type="float" office:value="920670" table:style-name="ce19">
            <text:p>920 670,00</text:p>
          </table:table-cell>
          <table:table-cell office:value-type="float" office:value="1993216.79" table:style-name="ce19">
            <text:p>1 993 216,79</text:p>
          </table:table-cell>
          <table:table-cell office:value-type="float" office:value="507000" table:style-name="ce19">
            <text:p>507 000,00</text:p>
          </table:table-cell>
          <table:table-cell office:value-type="float" office:value="263850" table:style-name="ce19">
            <text:p>263 850,00</text:p>
          </table:table-cell>
          <table:table-cell office:value-type="float" office:value="120720" table:style-name="ce19">
            <text:p>120 720,00</text:p>
          </table:table-cell>
          <table:table-cell office:value-type="float" office:value="2340126" table:style-name="ce19">
            <text:p>2 340 126,00</text:p>
          </table:table-cell>
          <table:table-cell office:value-type="float" office:value="888420" table:style-name="ce19">
            <text:p>888 420,00</text:p>
          </table:table-cell>
          <table:table-cell office:value-type="float" office:value="6960" table:style-name="ce19">
            <text:p>6 960,00</text:p>
          </table:table-cell>
          <table:table-cell office:value-type="float" office:value="579360" table:style-name="ce19">
            <text:p>579 360,00</text:p>
          </table:table-cell>
          <table:table-cell office:value-type="float" office:value="243660" table:style-name="ce19">
            <text:p>243 660,00</text:p>
          </table:table-cell>
          <table:table-cell office:value-type="float" office:value="595050" table:style-name="ce19">
            <text:p>595 050,00</text:p>
          </table:table-cell>
          <table:table-cell office:value-type="float" office:value="2650315.71" table:style-name="ce19">
            <text:p>2 650 31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39000" table:style-name="ce19">
            <text:p>39 00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144376.239999995" table:formula="msoxl:=SUM(C12:X12)" table:style-name="ce15">
            <text:p>44 144 376,24</text:p>
          </table:table-cell>
          <table:table-cell office:value-type="float" office:value="655074.22" table:style-name="ce15">
            <text:p>655 074,22</text:p>
          </table:table-cell>
          <table:table-cell office:value-type="float" office:value="6071.43" table:style-name="ce15">
            <text:p>6 071,43</text:p>
          </table:table-cell>
          <table:table-cell office:value-type="float" office:value="29215807.640000001" table:style-name="ce15">
            <text:p>29 215 807,64</text:p>
          </table:table-cell>
          <table:table-cell office:value-type="float" office:value="114516.21" table:style-name="ce15">
            <text:p>114 516,21</text:p>
          </table:table-cell>
          <table:table-cell office:value-type="float" office:value="99448.72" table:style-name="ce15">
            <text:p>99 448,72</text:p>
          </table:table-cell>
          <table:table-cell office:value-type="float" office:value="769519.9" table:style-name="ce19">
            <text:p>769 519,90</text:p>
          </table:table-cell>
          <table:table-cell office:value-type="float" office:value="2809703.94" table:style-name="ce19">
            <text:p>2 809 703,94</text:p>
          </table:table-cell>
          <table:table-cell office:value-type="float" office:value="2726394.75" table:style-name="ce19">
            <text:p>2 726 394,75</text:p>
          </table:table-cell>
          <table:table-cell office:value-type="float" office:value="610594.07999999996" table:style-name="ce19">
            <text:p>610 594,08</text:p>
          </table:table-cell>
          <table:table-cell office:value-type="float" office:value="466967.19" table:style-name="ce19">
            <text:p>466 967,19</text:p>
          </table:table-cell>
          <table:table-cell office:value-type="float" office:value="76014.59" table:style-name="ce19">
            <text:p>76 014,59</text:p>
          </table:table-cell>
          <table:table-cell office:value-type="float" office:value="927438.7" table:style-name="ce19">
            <text:p>927 438,70</text:p>
          </table:table-cell>
          <table:table-cell office:value-type="float" office:value="1718003.73" table:style-name="ce19">
            <text:p>1 718 003,73</text:p>
          </table:table-cell>
          <table:table-cell office:value-type="float" office:value="2040218.48" table:style-name="ce19">
            <text:p>2 040 218,48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122110.17" table:style-name="ce19">
            <text:p>122 110,17</text:p>
          </table:table-cell>
          <table:table-cell office:value-type="float" office:value="1395040.51" table:style-name="ce19">
            <text:p>1 395 040,51</text:p>
          </table:table-cell>
          <table:table-cell office:value-type="float" office:value="225345.76" table:style-name="ce19">
            <text:p>225 345,76</text:p>
          </table:table-cell>
          <table:table-cell office:value-type="float" office:value="160935.85999999999" table:style-name="ce19">
            <text:p>160 93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638023.429999992" table:formula="msoxl:=SUM(C13:X13)" table:style-name="ce15">
            <text:p>79 638 023,43</text:p>
          </table:table-cell>
          <table:table-cell office:value-type="float" office:value="933396.11" table:style-name="ce15">
            <text:p>933 396,11</text:p>
          </table:table-cell>
          <table:table-cell office:value-type="float" office:value="420933.77" table:style-name="ce15">
            <text:p>420 933,77</text:p>
          </table:table-cell>
          <table:table-cell office:value-type="float" office:value="41649811.789999999" table:style-name="ce15">
            <text:p>41 649 811,79</text:p>
          </table:table-cell>
          <table:table-cell office:value-type="float" office:value="24941.59" table:style-name="ce15">
            <text:p>24 941,59</text:p>
          </table:table-cell>
          <table:table-cell office:value-type="float" office:value="436340.67" table:style-name="ce15">
            <text:p>436 340,67</text:p>
          </table:table-cell>
          <table:table-cell office:value-type="float" office:value="3945480.26" table:style-name="ce19">
            <text:p>3 945 480,26</text:p>
          </table:table-cell>
          <table:table-cell office:value-type="float" office:value="11216448.73" table:style-name="ce19">
            <text:p>11 216 448,73</text:p>
          </table:table-cell>
          <table:table-cell office:value-type="float" office:value="6745125.4699999997" table:style-name="ce19">
            <text:p>6 745 125,47</text:p>
          </table:table-cell>
          <table:table-cell office:value-type="float" office:value="2830221.23" table:style-name="ce19">
            <text:p>2 830 221,23</text:p>
          </table:table-cell>
          <table:table-cell office:value-type="float" office:value="1257003.6000000001" table:style-name="ce19">
            <text:p>1 257 003,60</text:p>
          </table:table-cell>
          <table:table-cell office:value-type="float" office:value="147651.42000000001" table:style-name="ce19">
            <text:p>147 651,42</text:p>
          </table:table-cell>
          <table:table-cell office:value-type="float" office:value="700009.14" table:style-name="ce19">
            <text:p>700 009,14</text:p>
          </table:table-cell>
          <table:table-cell office:value-type="float" office:value="3105368.47" table:style-name="ce19">
            <text:p>3 105 368,47</text:p>
          </table:table-cell>
          <table:table-cell office:value-type="float" office:value="2542126.62" table:style-name="ce19">
            <text:p>2 542 126,62</text:p>
          </table:table-cell>
          <table:table-cell office:value-type="float" office:value="6750.39" table:style-name="ce19">
            <text:p>6 750,39</text:p>
          </table:table-cell>
          <table:table-cell office:value-type="float" office:value="213201.27" table:style-name="ce19">
            <text:p>213 201,27</text:p>
          </table:table-cell>
          <table:table-cell office:value-type="float" office:value="2493173.08" table:style-name="ce19">
            <text:p>2 493 173,08</text:p>
          </table:table-cell>
          <table:table-cell office:value-type="float" office:value="479078.57" table:style-name="ce19">
            <text:p>479 078,57</text:p>
          </table:table-cell>
          <table:table-cell office:value-type="float" office:value="483809.58" table:style-name="ce19">
            <text:p>483 809,58</text:p>
          </table:table-cell>
          <table:table-cell office:value-type="float" office:value="472.73" table:style-name="ce19">
            <text:p>472,73</text:p>
          </table:table-cell>
          <table:table-cell office:value-type="float" office:value="229.12" table:style-name="ce19">
            <text:p>229,12</text:p>
          </table:table-cell>
          <table:table-cell office:value-type="float" office:value="6449.82" table:style-name="ce19">
            <text:p>6 449,82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7975" table:formula="msoxl:=SUM(C14:X14)" table:style-name="ce15">
            <text:p>2 577 975,00</text:p>
          </table:table-cell>
          <table:table-cell office:value-type="float" office:value="35490" table:style-name="ce15">
            <text:p>35 490,00</text:p>
          </table:table-cell>
          <table:table-cell office:value-type="float" office:value="210" table:style-name="ce15">
            <text:p>210,00</text:p>
          </table:table-cell>
          <table:table-cell office:value-type="float" office:value="194460" table:style-name="ce15">
            <text:p>194 460,00</text:p>
          </table:table-cell>
          <table:table-cell office:value-type="float" office:value="0" table:style-name="ce15">
            <text:p>0,00</text:p>
          </table:table-cell>
          <table:table-cell office:value-type="float" office:value="1470" table:style-name="ce15">
            <text:p>1 470,00</text:p>
          </table:table-cell>
          <table:table-cell office:value-type="float" office:value="412860" table:style-name="ce19">
            <text:p>412 860,00</text:p>
          </table:table-cell>
          <table:table-cell office:value-type="float" office:value="327600" table:style-name="ce19">
            <text:p>327 600,00</text:p>
          </table:table-cell>
          <table:table-cell office:value-type="float" office:value="136290" table:style-name="ce19">
            <text:p>136 290,00</text:p>
          </table:table-cell>
          <table:table-cell office:value-type="float" office:value="74130" table:style-name="ce19">
            <text:p>74 130,00</text:p>
          </table:table-cell>
          <table:table-cell office:value-type="float" office:value="46830" table:style-name="ce19">
            <text:p>46 830,00</text:p>
          </table:table-cell>
          <table:table-cell office:value-type="float" office:value="21840" table:style-name="ce19">
            <text:p>21 84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6115" table:style-name="ce19">
            <text:p>206 115,00</text:p>
          </table:table-cell>
          <table:table-cell office:value-type="float" office:value="93240" table:style-name="ce19">
            <text:p>93 240,00</text:p>
          </table:table-cell>
          <table:table-cell office:value-type="float" office:value="210" table:style-name="ce19">
            <text:p>210,00</text:p>
          </table:table-cell>
          <table:table-cell office:value-type="float" office:value="57855" table:style-name="ce19">
            <text:p>57 855,00</text:p>
          </table:table-cell>
          <table:table-cell office:value-type="float" office:value="11760" table:style-name="ce19">
            <text:p>11 760,00</text:p>
          </table:table-cell>
          <table:table-cell office:value-type="float" office:value="113505" table:style-name="ce19">
            <text:p>113 505,00</text:p>
          </table:table-cell>
          <table:table-cell office:value-type="float" office:value="825945" table:style-name="ce19">
            <text:p>825 9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55" table:style-name="ce19">
            <text:p>7 455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6985" table:formula="msoxl:=SUM(C15:X15)" table:style-name="ce15">
            <text:p>236 98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7140" table:style-name="ce15">
            <text:p>7 14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930" table:style-name="ce19">
            <text:p>6 93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440" table:style-name="ce19">
            <text:p>13 440,00</text:p>
          </table:table-cell>
          <table:table-cell office:value-type="float" office:value="14910" table:style-name="ce19">
            <text:p>14 91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3150" table:style-name="ce19">
            <text:p>3 150,00</text:p>
          </table:table-cell>
          <table:table-cell office:value-type="float" office:value="6090" table:style-name="ce19">
            <text:p>6 0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855" table:style-name="ce19">
            <text:p>141 855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965473.24000004" table:formula="msoxl:=SUM(C16:X16)" table:style-name="ce17">
            <text:p>176 965 473,24</text:p>
          </table:table-cell>
          <table:table-cell office:value-type="float" office:value="2131900.67" table:formula="msoxl:=SUM(C10:C15)" table:style-name="ce18">
            <text:p>2 131 900,67</text:p>
          </table:table-cell>
          <table:table-cell office:value-type="float" office:value="457871.35999999999" table:formula="msoxl:=SUM(D10:D15)" table:style-name="ce18">
            <text:p>457 871,36</text:p>
          </table:table-cell>
          <table:table-cell office:value-type="float" office:value="74376576.379999995" table:formula="msoxl:=SUM(E10:E15)" table:style-name="ce18">
            <text:p>74 376 576,38</text:p>
          </table:table-cell>
          <table:table-cell office:value-type="float" office:value="170472.78" table:formula="msoxl:=SUM(F10:F15)" table:style-name="ce18">
            <text:p>170 472,78</text:p>
          </table:table-cell>
          <table:table-cell office:value-type="float" office:value="558147.54" table:formula="msoxl:=SUM(G10:G15)" table:style-name="ce18">
            <text:p>558 147,54</text:p>
          </table:table-cell>
          <table:table-cell office:value-type="float" office:value="9235796.2300000004" table:formula="msoxl:=SUM(H10:H15)" table:style-name="ce18">
            <text:p>9 235 796,23</text:p>
          </table:table-cell>
          <table:table-cell office:value-type="float" office:value="28997046.359999999" table:formula="msoxl:=SUM(I10:I15)" table:style-name="ce18">
            <text:p>28 997 046,36</text:p>
          </table:table-cell>
          <table:table-cell office:value-type="float" office:value="10976912.619999999" table:formula="msoxl:=SUM(J10:J15)" table:style-name="ce18">
            <text:p>10 976 912,62</text:p>
          </table:table-cell>
          <table:table-cell office:value-type="float" office:value="13543355.220000001" table:formula="msoxl:=SUM(K10:K15)" table:style-name="ce18">
            <text:p>13 543 355,22</text:p>
          </table:table-cell>
          <table:table-cell office:value-type="float" office:value="2525775.59" table:formula="msoxl:=SUM(L10:L15)" table:style-name="ce18">
            <text:p>2 525 775,59</text:p>
          </table:table-cell>
          <table:table-cell office:value-type="float" office:value="610613.21000000008" table:formula="msoxl:=SUM(M10:M15)" table:style-name="ce18">
            <text:p>610 613,21</text:p>
          </table:table-cell>
          <table:table-cell office:value-type="float" office:value="2300532.58" table:formula="msoxl:=SUM(N10:N15)" table:style-name="ce18">
            <text:p>2 300 532,58</text:p>
          </table:table-cell>
          <table:table-cell office:value-type="float" office:value="8247259.620000001" table:formula="msoxl:=SUM(O10:O15)" table:style-name="ce18">
            <text:p>8 247 259,62</text:p>
          </table:table-cell>
          <table:table-cell office:value-type="float" office:value="6860560.2600000007" table:formula="msoxl:=SUM(P10:P15)" table:style-name="ce18">
            <text:p>6 860 560,26</text:p>
          </table:table-cell>
          <table:table-cell office:value-type="float" office:value="24607.07" table:formula="msoxl:=SUM(Q10:Q15)" table:style-name="ce18">
            <text:p>24 607,07</text:p>
          </table:table-cell>
          <table:table-cell office:value-type="float" office:value="1948982.81" table:formula="msoxl:=SUM(R10:R15)" table:style-name="ce18">
            <text:p>1 948 982,81</text:p>
          </table:table-cell>
          <table:table-cell office:value-type="float" office:value="4570359.9399999995" table:formula="msoxl:=SUM(S10:S15)" table:style-name="ce18">
            <text:p>4 570 359,94</text:p>
          </table:table-cell>
          <table:table-cell office:value-type="float" office:value="4011466.77" table:formula="msoxl:=SUM(T10:T15)" table:style-name="ce18">
            <text:p>4 011 466,77</text:p>
          </table:table-cell>
          <table:table-cell office:value-type="float" office:value="5199826.4899999993" table:formula="msoxl:=SUM(U10:U15)" table:style-name="ce18">
            <text:p>5 199 826,49</text:p>
          </table:table-cell>
          <table:table-cell office:value-type="float" office:value="2812.73" table:formula="msoxl:=SUM(V10:V15)" table:style-name="ce18">
            <text:p>2 812,73</text:p>
          </table:table-cell>
          <table:table-cell office:value-type="float" office:value="1189.1199999999999" table:formula="msoxl:=SUM(W10:W15)" table:style-name="ce18">
            <text:p>1 189,12</text:p>
          </table:table-cell>
          <table:table-cell office:value-type="float" office:value="213407.88999999998" table:style-name="ce18">
            <text:p>213 407,8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45" table:formula="msoxl:=SUM(C18:X18)" table:style-name="ce8">
            <text:p>11 245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492" table:style-name="ce8">
            <text:p>49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13">
            <text:p>288</text:p>
          </table:table-cell>
          <table:table-cell office:value-type="float" office:value="3549" table:style-name="ce13">
            <text:p>3 549</text:p>
          </table:table-cell>
          <table:table-cell office:value-type="float" office:value="330" table:style-name="ce13">
            <text:p>330</text:p>
          </table:table-cell>
          <table:table-cell office:value-type="float" office:value="3072" table:style-name="ce13">
            <text:p>3 072</text:p>
          </table:table-cell>
          <table:table-cell office:value-type="float" office:value="107" table:style-name="ce13">
            <text:p>107</text:p>
          </table:table-cell>
          <table:table-cell office:value-type="float" office:value="55" table:style-name="ce13">
            <text:p>55</text:p>
          </table:table-cell>
          <table:table-cell office:value-type="float" office:value="212" table:style-name="ce13">
            <text:p>212</text:p>
          </table:table-cell>
          <table:table-cell office:value-type="float" office:value="441" table:style-name="ce13">
            <text:p>441</text:p>
          </table:table-cell>
          <table:table-cell office:value-type="float" office:value="518" table:style-name="ce13">
            <text:p>518</text:p>
          </table:table-cell>
          <table:table-cell office:value-type="float" office:value="3" table:style-name="ce13">
            <text:p>3</text:p>
          </table:table-cell>
          <table:table-cell office:value-type="float" office:value="420" table:style-name="ce13">
            <text:p>420</text:p>
          </table:table-cell>
          <table:table-cell office:value-type="float" office:value="221" table:style-name="ce13">
            <text:p>221</text:p>
          </table:table-cell>
          <table:table-cell office:value-type="float" office:value="499" table:style-name="ce13">
            <text:p>499</text:p>
          </table:table-cell>
          <table:table-cell office:value-type="float" office:value="942" table:style-name="ce13">
            <text:p>9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95" table:formula="msoxl:=SUM(C19:X19)" table:style-name="ce8">
            <text:p>47 495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5743" table:style-name="ce8">
            <text:p>5 74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70" table:style-name="ce13">
            <text:p>7 770</text:p>
          </table:table-cell>
          <table:table-cell office:value-type="float" office:value="9715" table:style-name="ce13">
            <text:p>9 715</text:p>
          </table:table-cell>
          <table:table-cell office:value-type="float" office:value="1931" table:style-name="ce13">
            <text:p>1 931</text:p>
          </table:table-cell>
          <table:table-cell office:value-type="float" office:value="3926" table:style-name="ce13">
            <text:p>3 926</text:p>
          </table:table-cell>
          <table:table-cell office:value-type="float" office:value="1170" table:style-name="ce13">
            <text:p>1 170</text:p>
          </table:table-cell>
          <table:table-cell office:value-type="float" office:value="648" table:style-name="ce13">
            <text:p>648</text:p>
          </table:table-cell>
          <table:table-cell office:value-type="float" office:value="260" table:style-name="ce13">
            <text:p>260</text:p>
          </table:table-cell>
          <table:table-cell office:value-type="float" office:value="5285" table:style-name="ce13">
            <text:p>5 285</text:p>
          </table:table-cell>
          <table:table-cell office:value-type="float" office:value="1915" table:style-name="ce13">
            <text:p>1 915</text:p>
          </table:table-cell>
          <table:table-cell office:value-type="float" office:value="21" table:style-name="ce13">
            <text:p>21</text:p>
          </table:table-cell>
          <table:table-cell office:value-type="float" office:value="1234" table:style-name="ce13">
            <text:p>1 234</text:p>
          </table:table-cell>
          <table:table-cell office:value-type="float" office:value="579" table:style-name="ce13">
            <text:p>579</text:p>
          </table:table-cell>
          <table:table-cell office:value-type="float" office:value="1204" table:style-name="ce13">
            <text:p>1 204</text:p>
          </table:table-cell>
          <table:table-cell office:value-type="float" office:value="5071" table:style-name="ce13">
            <text:p>5 07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42" table:formula="msoxl:=SUM(C20:X20)" table:style-name="ce8">
            <text:p>4 542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21" table:style-name="ce8">
            <text:p>6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85" table:style-name="ce13">
            <text:p>385</text:p>
          </table:table-cell>
          <table:table-cell office:value-type="float" office:value="1053" table:style-name="ce13">
            <text:p>1 053</text:p>
          </table:table-cell>
          <table:table-cell office:value-type="float" office:value="266" table:style-name="ce13">
            <text:p>266</text:p>
          </table:table-cell>
          <table:table-cell office:value-type="float" office:value="339" table:style-name="ce13">
            <text:p>339</text:p>
          </table:table-cell>
          <table:table-cell office:value-type="float" office:value="135" table:style-name="ce13">
            <text:p>135</text:p>
          </table:table-cell>
          <table:table-cell office:value-type="float" office:value="28" table:style-name="ce13">
            <text:p>28</text:p>
          </table:table-cell>
          <table:table-cell office:value-type="float" office:value="124" table:style-name="ce13">
            <text:p>124</text:p>
          </table:table-cell>
          <table:table-cell office:value-type="float" office:value="566" table:style-name="ce13">
            <text:p>566</text:p>
          </table:table-cell>
          <table:table-cell office:value-type="float" office:value="307" table:style-name="ce13">
            <text:p>307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384" table:style-name="ce13">
            <text:p>384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804" table:formula="msoxl:=SUM(C21:X21)" table:style-name="ce8">
            <text:p>17 804</text:p>
          </table:table-cell>
          <table:table-cell office:value-type="float" office:value="270" table:style-name="ce8">
            <text:p>270</text:p>
          </table:table-cell>
          <table:table-cell office:value-type="float" office:value="18" table:style-name="ce8">
            <text:p>18</text:p>
          </table:table-cell>
          <table:table-cell office:value-type="float" office:value="2619" table:style-name="ce8">
            <text:p>2 619</text:p>
          </table:table-cell>
          <table:table-cell office:value-type="float" office:value="9" table:style-name="ce8">
            <text:p>9</text:p>
          </table:table-cell>
          <table:table-cell office:value-type="float" office:value="96" table:style-name="ce8">
            <text:p>96</text:p>
          </table:table-cell>
          <table:table-cell office:value-type="float" office:value="1464" table:style-name="ce13">
            <text:p>1 464</text:p>
          </table:table-cell>
          <table:table-cell office:value-type="float" office:value="4569" table:style-name="ce13">
            <text:p>4 569</text:p>
          </table:table-cell>
          <table:table-cell office:value-type="float" office:value="1281" table:style-name="ce13">
            <text:p>1 281</text:p>
          </table:table-cell>
          <table:table-cell office:value-type="float" office:value="1614" table:style-name="ce13">
            <text:p>1 614</text:p>
          </table:table-cell>
          <table:table-cell office:value-type="float" office:value="542" table:style-name="ce13">
            <text:p>542</text:p>
          </table:table-cell>
          <table:table-cell office:value-type="float" office:value="65" table:style-name="ce13">
            <text:p>65</text:p>
          </table:table-cell>
          <table:table-cell office:value-type="float" office:value="326" table:style-name="ce13">
            <text:p>326</text:p>
          </table:table-cell>
          <table:table-cell office:value-type="float" office:value="1848" table:style-name="ce13">
            <text:p>1 848</text:p>
          </table:table-cell>
          <table:table-cell office:value-type="float" office:value="894" table:style-name="ce13">
            <text:p>894</text:p>
          </table:table-cell>
          <table:table-cell office:value-type="float" office:value="7" table:style-name="ce13">
            <text:p>7</text:p>
          </table:table-cell>
          <table:table-cell office:value-type="float" office:value="192" table:style-name="ce13">
            <text:p>192</text:p>
          </table:table-cell>
          <table:table-cell office:value-type="float" office:value="1409" table:style-name="ce13">
            <text:p>1 409</text:p>
          </table:table-cell>
          <table:table-cell office:value-type="float" office:value="207" table:style-name="ce13">
            <text:p>207</text:p>
          </table:table-cell>
          <table:table-cell office:value-type="float" office:value="364" table:style-name="ce13">
            <text:p>3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7" table:formula="msoxl:=SUM(C22:X22)" table:style-name="ce8">
            <text:p>12 267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924" table:style-name="ce8">
            <text:p>9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9" table:style-name="ce13">
            <text:p>1 959</text:p>
          </table:table-cell>
          <table:table-cell office:value-type="float" office:value="1561" table:style-name="ce13">
            <text:p>1 561</text:p>
          </table:table-cell>
          <table:table-cell office:value-type="float" office:value="649" table:style-name="ce13">
            <text:p>649</text:p>
          </table:table-cell>
          <table:table-cell office:value-type="float" office:value="353" table:style-name="ce13">
            <text:p>353</text:p>
          </table:table-cell>
          <table:table-cell office:value-type="float" office:value="223" table:style-name="ce13">
            <text:p>223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2" table:style-name="ce13">
            <text:p>982</text:p>
          </table:table-cell>
          <table:table-cell office:value-type="float" office:value="444" table:style-name="ce13">
            <text:p>444</text:p>
          </table:table-cell>
          <table:table-cell office:value-type="float" office:value="1" table:style-name="ce13">
            <text:p>1</text:p>
          </table:table-cell>
          <table:table-cell office:value-type="float" office:value="276" table:style-name="ce13">
            <text:p>276</text:p>
          </table:table-cell>
          <table:table-cell office:value-type="float" office:value="56" table:style-name="ce13">
            <text:p>56</text:p>
          </table:table-cell>
          <table:table-cell office:value-type="float" office:value="540" table:style-name="ce13">
            <text:p>540</text:p>
          </table:table-cell>
          <table:table-cell office:value-type="float" office:value="3933" table:style-name="ce13">
            <text:p>3 9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8" table:formula="msoxl:=SUM(C23:X23)" table:style-name="ce8">
            <text:p>1 1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" table:style-name="ce13">
            <text:p>67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489" table:formula="msoxl:=SUM(C24:X24)" table:style-name="ce10">
            <text:p>94 489</text:p>
          </table:table-cell>
          <table:table-cell office:value-type="float" office:value="1454" table:formula="msoxl:=SUM(C18:C23)" table:style-name="ce10">
            <text:p>1 454</text:p>
          </table:table-cell>
          <table:table-cell office:value-type="float" office:value="22" table:formula="msoxl:=SUM(D18:D23)" table:style-name="ce10">
            <text:p>22</text:p>
          </table:table-cell>
          <table:table-cell office:value-type="float" office:value="10433" table:formula="msoxl:=SUM(E18:E23)" table:style-name="ce10">
            <text:p>10 433</text:p>
          </table:table-cell>
          <table:table-cell office:value-type="float" office:value="35" table:formula="msoxl:=SUM(F18:F23)" table:style-name="ce10">
            <text:p>35</text:p>
          </table:table-cell>
          <table:table-cell office:value-type="float" office:value="157" table:formula="msoxl:=SUM(G18:G23)" table:style-name="ce10">
            <text:p>157</text:p>
          </table:table-cell>
          <table:table-cell office:value-type="float" office:value="11901" table:formula="msoxl:=SUM(H18:H23)" table:style-name="ce10">
            <text:p>11 901</text:p>
          </table:table-cell>
          <table:table-cell office:value-type="float" office:value="20535" table:formula="msoxl:=SUM(I18:I23)" table:style-name="ce10">
            <text:p>20 535</text:p>
          </table:table-cell>
          <table:table-cell office:value-type="float" office:value="4475" table:formula="msoxl:=SUM(J18:J23)" table:style-name="ce10">
            <text:p>4 475</text:p>
          </table:table-cell>
          <table:table-cell office:value-type="float" office:value="9337" table:formula="msoxl:=SUM(K18:K23)" table:style-name="ce10">
            <text:p>9 337</text:p>
          </table:table-cell>
          <table:table-cell office:value-type="float" office:value="2199" table:formula="msoxl:=SUM(L18:L23)" table:style-name="ce10">
            <text:p>2 199</text:p>
          </table:table-cell>
          <table:table-cell office:value-type="float" office:value="903" table:formula="msoxl:=SUM(M18:M23)" table:style-name="ce10">
            <text:p>903</text:p>
          </table:table-cell>
          <table:table-cell office:value-type="float" office:value="994" table:formula="msoxl:=SUM(N18:N23)" table:style-name="ce10">
            <text:p>994</text:p>
          </table:table-cell>
          <table:table-cell office:value-type="float" office:value="9186" table:formula="msoxl:=SUM(O18:O23)" table:style-name="ce10">
            <text:p>9 186</text:p>
          </table:table-cell>
          <table:table-cell office:value-type="float" office:value="4149" table:formula="msoxl:=SUM(P18:P23)" table:style-name="ce10">
            <text:p>4 149</text:p>
          </table:table-cell>
          <table:table-cell office:value-type="float" office:value="36" table:formula="msoxl:=SUM(Q18:Q23)" table:style-name="ce10">
            <text:p>36</text:p>
          </table:table-cell>
          <table:table-cell office:value-type="float" office:value="2197" table:formula="msoxl:=SUM(R18:R23)" table:style-name="ce10">
            <text:p>2 197</text:p>
          </table:table-cell>
          <table:table-cell office:value-type="float" office:value="2653" table:formula="msoxl:=SUM(S18:S23)" table:style-name="ce10">
            <text:p>2 653</text:p>
          </table:table-cell>
          <table:table-cell office:value-type="float" office:value="2541" table:formula="msoxl:=SUM(T18:T23)" table:style-name="ce10">
            <text:p>2 541</text:p>
          </table:table-cell>
          <table:table-cell office:value-type="float" office:value="10449" table:formula="msoxl:=SUM(U18:U23)" table:style-name="ce10">
            <text:p>10 449</text:p>
          </table:table-cell>
          <table:table-cell office:value-type="float" office:value="7" table:formula="msoxl:=SUM(V18:V23)" table:style-name="ce10">
            <text:p>7</text:p>
          </table:table-cell>
          <table:table-cell office:value-type="float" office:value="3" table:formula="msoxl:=SUM(W18:W23)" table:style-name="ce10">
            <text:p>3</text:p>
          </table:table-cell>
          <table:table-cell office:value-type="float" office:value="823" table:style-name="ce10">
            <text:p>823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522" table:formula="msoxl:=SUM(C26:X26)" table:style-name="ce8">
            <text:p>56 522</text:p>
          </table:table-cell>
          <table:table-cell office:value-type="float" office:value="184" table:style-name="ce8">
            <text:p>184</text:p>
          </table:table-cell>
          <table:table-cell office:value-type="float" office:value="52" table:style-name="ce8">
            <text:p>52</text:p>
          </table:table-cell>
          <table:table-cell office:value-type="float" office:value="1623" table:style-name="ce8">
            <text:p>1 623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797" table:style-name="ce13">
            <text:p>797</text:p>
          </table:table-cell>
          <table:table-cell office:value-type="float" office:value="21009" table:style-name="ce13">
            <text:p>21 009</text:p>
          </table:table-cell>
          <table:table-cell office:value-type="float" office:value="1535" table:style-name="ce13">
            <text:p>1 535</text:p>
          </table:table-cell>
          <table:table-cell office:value-type="float" office:value="15879" table:style-name="ce13">
            <text:p>15 879</text:p>
          </table:table-cell>
          <table:table-cell office:value-type="float" office:value="463" table:style-name="ce13">
            <text:p>463</text:p>
          </table:table-cell>
          <table:table-cell office:value-type="float" office:value="248" table:style-name="ce13">
            <text:p>248</text:p>
          </table:table-cell>
          <table:table-cell office:value-type="float" office:value="1070" table:style-name="ce13">
            <text:p>1 070</text:p>
          </table:table-cell>
          <table:table-cell office:value-type="float" office:value="1636" table:style-name="ce13">
            <text:p>1 636</text:p>
          </table:table-cell>
          <table:table-cell office:value-type="float" office:value="2330" table:style-name="ce13">
            <text:p>2 330</text:p>
          </table:table-cell>
          <table:table-cell office:value-type="float" office:value="12" table:style-name="ce13">
            <text:p>12</text:p>
          </table:table-cell>
          <table:table-cell office:value-type="float" office:value="2044" table:style-name="ce13">
            <text:p>2 044</text:p>
          </table:table-cell>
          <table:table-cell office:value-type="float" office:value="757" table:style-name="ce13">
            <text:p>757</text:p>
          </table:table-cell>
          <table:table-cell office:value-type="float" office:value="4271" table:style-name="ce13">
            <text:p>4 271</text:p>
          </table:table-cell>
          <table:table-cell office:value-type="float" office:value="2503" table:style-name="ce13">
            <text:p>2 5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44" table:formula="msoxl:=SUM(C27:X27)" table:style-name="ce8">
            <text:p>47 444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5732" table:style-name="ce8">
            <text:p>5 732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65" table:style-name="ce13">
            <text:p>7 765</text:p>
          </table:table-cell>
          <table:table-cell office:value-type="float" office:value="9704" table:style-name="ce13">
            <text:p>9 704</text:p>
          </table:table-cell>
          <table:table-cell office:value-type="float" office:value="1929" table:style-name="ce13">
            <text:p>1 929</text:p>
          </table:table-cell>
          <table:table-cell office:value-type="float" office:value="3922" table:style-name="ce13">
            <text:p>3 922</text:p>
          </table:table-cell>
          <table:table-cell office:value-type="float" office:value="1170" table:style-name="ce13">
            <text:p>1 170</text:p>
          </table:table-cell>
          <table:table-cell office:value-type="float" office:value="648" table:style-name="ce13">
            <text:p>648</text:p>
          </table:table-cell>
          <table:table-cell office:value-type="float" office:value="260" table:style-name="ce13">
            <text:p>260</text:p>
          </table:table-cell>
          <table:table-cell office:value-type="float" office:value="5279" table:style-name="ce13">
            <text:p>5 279</text:p>
          </table:table-cell>
          <table:table-cell office:value-type="float" office:value="1912" table:style-name="ce13">
            <text:p>1 912</text:p>
          </table:table-cell>
          <table:table-cell office:value-type="float" office:value="20" table:style-name="ce13">
            <text:p>20</text:p>
          </table:table-cell>
          <table:table-cell office:value-type="float" office:value="1234" table:style-name="ce13">
            <text:p>1 234</text:p>
          </table:table-cell>
          <table:table-cell office:value-type="float" office:value="578" table:style-name="ce13">
            <text:p>578</text:p>
          </table:table-cell>
          <table:table-cell office:value-type="float" office:value="1204" table:style-name="ce13">
            <text:p>1 204</text:p>
          </table:table-cell>
          <table:table-cell office:value-type="float" office:value="5065" table:style-name="ce13">
            <text:p>5 06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294" table:formula="msoxl:=SUM(C28:X28)" table:style-name="ce8">
            <text:p>103 294</text:p>
          </table:table-cell>
          <table:table-cell office:value-type="float" office:value="3543" table:style-name="ce8">
            <text:p>3 543</text:p>
          </table:table-cell>
          <table:table-cell office:value-type="float" office:value="11" table:style-name="ce8">
            <text:p>11</text:p>
          </table:table-cell>
          <table:table-cell office:value-type="float" office:value="64616" table:style-name="ce8">
            <text:p>64 616</text:p>
          </table:table-cell>
          <table:table-cell office:value-type="float" office:value="337" table:style-name="ce8">
            <text:p>337</text:p>
          </table:table-cell>
          <table:table-cell office:value-type="float" office:value="372" table:style-name="ce8">
            <text:p>372</text:p>
          </table:table-cell>
          <table:table-cell office:value-type="float" office:value="1688" table:style-name="ce13">
            <text:p>1 688</text:p>
          </table:table-cell>
          <table:table-cell office:value-type="float" office:value="5994" table:style-name="ce13">
            <text:p>5 994</text:p>
          </table:table-cell>
          <table:table-cell office:value-type="float" office:value="10038" table:style-name="ce13">
            <text:p>10 038</text:p>
          </table:table-cell>
          <table:table-cell office:value-type="float" office:value="1575" table:style-name="ce13">
            <text:p>1 575</text:p>
          </table:table-cell>
          <table:table-cell office:value-type="float" office:value="781" table:style-name="ce13">
            <text:p>781</text:p>
          </table:table-cell>
          <table:table-cell office:value-type="float" office:value="164" table:style-name="ce13">
            <text:p>164</text:p>
          </table:table-cell>
          <table:table-cell office:value-type="float" office:value="1795" table:style-name="ce13">
            <text:p>1 795</text:p>
          </table:table-cell>
          <table:table-cell office:value-type="float" office:value="3805" table:style-name="ce13">
            <text:p>3 805</text:p>
          </table:table-cell>
          <table:table-cell office:value-type="float" office:value="5076" table:style-name="ce13">
            <text:p>5 076</text:p>
          </table:table-cell>
          <table:table-cell office:value-type="float" office:value="12" table:style-name="ce13">
            <text:p>12</text:p>
          </table:table-cell>
          <table:table-cell office:value-type="float" office:value="248" table:style-name="ce13">
            <text:p>248</text:p>
          </table:table-cell>
          <table:table-cell office:value-type="float" office:value="2491" table:style-name="ce13">
            <text:p>2 491</text:p>
          </table:table-cell>
          <table:table-cell office:value-type="float" office:value="377" table:style-name="ce13">
            <text:p>377</text:p>
          </table:table-cell>
          <table:table-cell office:value-type="float" office:value="369" table:style-name="ce13">
            <text:p>3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544" table:formula="msoxl:=SUM(C29:X29)" table:style-name="ce8">
            <text:p>245 544</text:p>
          </table:table-cell>
          <table:table-cell office:value-type="float" office:value="2893" table:style-name="ce8">
            <text:p>2 893</text:p>
          </table:table-cell>
          <table:table-cell office:value-type="float" office:value="2265" table:style-name="ce8">
            <text:p>2 265</text:p>
          </table:table-cell>
          <table:table-cell office:value-type="float" office:value="121905" table:style-name="ce8">
            <text:p>121 905</text:p>
          </table:table-cell>
          <table:table-cell office:value-type="float" office:value="119" table:style-name="ce8">
            <text:p>119</text:p>
          </table:table-cell>
          <table:table-cell office:value-type="float" office:value="1673" table:style-name="ce8">
            <text:p>1 673</text:p>
          </table:table-cell>
          <table:table-cell office:value-type="float" office:value="11863" table:style-name="ce13">
            <text:p>11 863</text:p>
          </table:table-cell>
          <table:table-cell office:value-type="float" office:value="38350" table:style-name="ce13">
            <text:p>38 350</text:p>
          </table:table-cell>
          <table:table-cell office:value-type="float" office:value="20796" table:style-name="ce13">
            <text:p>20 796</text:p>
          </table:table-cell>
          <table:table-cell office:value-type="float" office:value="8505" table:style-name="ce13">
            <text:p>8 505</text:p>
          </table:table-cell>
          <table:table-cell office:value-type="float" office:value="4105" table:style-name="ce13">
            <text:p>4 105</text:p>
          </table:table-cell>
          <table:table-cell office:value-type="float" office:value="706" table:style-name="ce13">
            <text:p>706</text:p>
          </table:table-cell>
          <table:table-cell office:value-type="float" office:value="2346" table:style-name="ce13">
            <text:p>2 346</text:p>
          </table:table-cell>
          <table:table-cell office:value-type="float" office:value="9751" table:style-name="ce13">
            <text:p>9 751</text:p>
          </table:table-cell>
          <table:table-cell office:value-type="float" office:value="8721" table:style-name="ce13">
            <text:p>8 721</text:p>
          </table:table-cell>
          <table:table-cell office:value-type="float" office:value="23" table:style-name="ce13">
            <text:p>23</text:p>
          </table:table-cell>
          <table:table-cell office:value-type="float" office:value="666" table:style-name="ce13">
            <text:p>666</text:p>
          </table:table-cell>
          <table:table-cell office:value-type="float" office:value="8170" table:style-name="ce13">
            <text:p>8 170</text:p>
          </table:table-cell>
          <table:table-cell office:value-type="float" office:value="1216" table:style-name="ce13">
            <text:p>1 216</text:p>
          </table:table-cell>
          <table:table-cell office:value-type="float" office:value="1445" table:style-name="ce13">
            <text:p>1 4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1" table:formula="msoxl:=SUM(C30:X30)" table:style-name="ce8">
            <text:p>12 261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924" table:style-name="ce8">
            <text:p>9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9" table:style-name="ce13">
            <text:p>1 959</text:p>
          </table:table-cell>
          <table:table-cell office:value-type="float" office:value="1559" table:style-name="ce13">
            <text:p>1 559</text:p>
          </table:table-cell>
          <table:table-cell office:value-type="float" office:value="649" table:style-name="ce13">
            <text:p>649</text:p>
          </table:table-cell>
          <table:table-cell office:value-type="float" office:value="353" table:style-name="ce13">
            <text:p>353</text:p>
          </table:table-cell>
          <table:table-cell office:value-type="float" office:value="223" table:style-name="ce13">
            <text:p>223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2" table:style-name="ce13">
            <text:p>982</text:p>
          </table:table-cell>
          <table:table-cell office:value-type="float" office:value="444" table:style-name="ce13">
            <text:p>444</text:p>
          </table:table-cell>
          <table:table-cell office:value-type="float" office:value="1" table:style-name="ce13">
            <text:p>1</text:p>
          </table:table-cell>
          <table:table-cell office:value-type="float" office:value="275" table:style-name="ce13">
            <text:p>275</text:p>
          </table:table-cell>
          <table:table-cell office:value-type="float" office:value="56" table:style-name="ce13">
            <text:p>56</text:p>
          </table:table-cell>
          <table:table-cell office:value-type="float" office:value="540" table:style-name="ce13">
            <text:p>540</text:p>
          </table:table-cell>
          <table:table-cell office:value-type="float" office:value="3930" table:style-name="ce13">
            <text:p>3 9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" table:formula="msoxl:=SUM(C31:X31)" table:style-name="ce8">
            <text:p>1 1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4" table:style-name="ce13">
            <text:p>674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6204" table:formula="msoxl:=SUM(C32:X32)" table:style-name="ce9">
            <text:p>466 204</text:p>
          </table:table-cell>
          <table:table-cell office:value-type="float" office:value="7687" table:formula="msoxl:=SUM(C26:C31)" table:style-name="ce10">
            <text:p>7 687</text:p>
          </table:table-cell>
          <table:table-cell office:value-type="float" office:value="2329" table:formula="msoxl:=SUM(D26:D31)" table:style-name="ce10">
            <text:p>2 329</text:p>
          </table:table-cell>
          <table:table-cell office:value-type="float" office:value="194834" table:formula="msoxl:=SUM(E26:E31)" table:style-name="ce10">
            <text:p>194 834</text:p>
          </table:table-cell>
          <table:table-cell office:value-type="float" office:value="507" table:formula="msoxl:=SUM(F26:F31)" table:style-name="ce10">
            <text:p>507</text:p>
          </table:table-cell>
          <table:table-cell office:value-type="float" office:value="2106" table:formula="msoxl:=SUM(G26:G31)" table:style-name="ce10">
            <text:p>2 106</text:p>
          </table:table-cell>
          <table:table-cell office:value-type="float" office:value="24107" table:formula="msoxl:=SUM(H26:H31)" table:style-name="ce10">
            <text:p>24 107</text:p>
          </table:table-cell>
          <table:table-cell office:value-type="float" office:value="76704" table:formula="msoxl:=SUM(I26:I31)" table:style-name="ce10">
            <text:p>76 704</text:p>
          </table:table-cell>
          <table:table-cell office:value-type="float" office:value="34965" table:formula="msoxl:=SUM(J26:J31)" table:style-name="ce10">
            <text:p>34 965</text:p>
          </table:table-cell>
          <table:table-cell office:value-type="float" office:value="30267" table:formula="msoxl:=SUM(K26:K31)" table:style-name="ce10">
            <text:p>30 267</text:p>
          </table:table-cell>
          <table:table-cell office:value-type="float" office:value="6764" table:formula="msoxl:=SUM(L26:L31)" table:style-name="ce10">
            <text:p>6 764</text:p>
          </table:table-cell>
          <table:table-cell office:value-type="float" office:value="1873" table:formula="msoxl:=SUM(M26:M31)" table:style-name="ce10">
            <text:p>1 873</text:p>
          </table:table-cell>
          <table:table-cell office:value-type="float" office:value="5543" table:formula="msoxl:=SUM(N26:N31)" table:style-name="ce10">
            <text:p>5 543</text:p>
          </table:table-cell>
          <table:table-cell office:value-type="float" office:value="21517" table:formula="msoxl:=SUM(O26:O31)" table:style-name="ce10">
            <text:p>21 517</text:p>
          </table:table-cell>
          <table:table-cell office:value-type="float" office:value="18554" table:formula="msoxl:=SUM(P26:P31)" table:style-name="ce10">
            <text:p>18 554</text:p>
          </table:table-cell>
          <table:table-cell office:value-type="float" office:value="68" table:formula="msoxl:=SUM(Q26:Q31)" table:style-name="ce10">
            <text:p>68</text:p>
          </table:table-cell>
          <table:table-cell office:value-type="float" office:value="4479" table:formula="msoxl:=SUM(R26:R31)" table:style-name="ce10">
            <text:p>4 479</text:p>
          </table:table-cell>
          <table:table-cell office:value-type="float" office:value="12056" table:formula="msoxl:=SUM(S26:S31)" table:style-name="ce10">
            <text:p>12 056</text:p>
          </table:table-cell>
          <table:table-cell office:value-type="float" office:value="7623" table:formula="msoxl:=SUM(T26:T31)" table:style-name="ce10">
            <text:p>7 623</text:p>
          </table:table-cell>
          <table:table-cell office:value-type="float" office:value="13341" table:formula="msoxl:=SUM(U26:U31)" table:style-name="ce10">
            <text:p>13 341</text:p>
          </table:table-cell>
          <table:table-cell office:value-type="float" office:value="7" table:formula="msoxl:=SUM(V26:V31)" table:style-name="ce10">
            <text:p>7</text:p>
          </table:table-cell>
          <table:table-cell office:value-type="float" office:value="3" table:formula="msoxl:=SUM(W26:W31)" table:style-name="ce10">
            <text:p>3</text:p>
          </table:table-cell>
          <table:table-cell office:value-type="float" office:value="870" table:style-name="ce10">
            <text:p>870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014113.990000002" table:formula="msoxl:=SUM(C34:X34)" table:style-name="ce6">
            <text:p>28 014 113,99</text:p>
          </table:table-cell>
          <table:table-cell office:value-type="float" office:value="83980.34" table:style-name="ce6">
            <text:p>83 980,34</text:p>
          </table:table-cell>
          <table:table-cell office:value-type="float" office:value="30656.16" table:style-name="ce6">
            <text:p>30 656,16</text:p>
          </table:table-cell>
          <table:table-cell office:value-type="float" office:value="716033.68" table:style-name="ce6">
            <text:p>716 033,68</text:p>
          </table:table-cell>
          <table:table-cell office:value-type="float" office:value="26544.98" table:style-name="ce6">
            <text:p>26 544,98</text:p>
          </table:table-cell>
          <table:table-cell office:value-type="float" office:value="9698.15" table:style-name="ce6">
            <text:p>9 698,15</text:p>
          </table:table-cell>
          <table:table-cell office:value-type="float" office:value="342441.07" table:style-name="ce3">
            <text:p>342 441,07</text:p>
          </table:table-cell>
          <table:table-cell office:value-type="float" office:value="10220427.98" table:style-name="ce3">
            <text:p>10 220 427,98</text:p>
          </table:table-cell>
          <table:table-cell office:value-type="float" office:value="444652.4" table:style-name="ce3">
            <text:p>444 652,40</text:p>
          </table:table-cell>
          <table:table-cell office:value-type="float" office:value="8028210.0700000003" table:style-name="ce3">
            <text:p>8 028 210,07</text:p>
          </table:table-cell>
          <table:table-cell office:value-type="float" office:value="243354.8" table:style-name="ce3">
            <text:p>243 354,80</text:p>
          </table:table-cell>
          <table:table-cell office:value-type="float" office:value="100627.18" table:style-name="ce3">
            <text:p>100 627,18</text:p>
          </table:table-cell>
          <table:table-cell office:value-type="float" office:value="537244.74" table:style-name="ce3">
            <text:p>537 244,74</text:p>
          </table:table-cell>
          <table:table-cell office:value-type="float" office:value="864206.42" table:style-name="ce3">
            <text:p>864 206,42</text:p>
          </table:table-cell>
          <table:table-cell office:value-type="float" office:value="1281615.1499999999" table:style-name="ce3">
            <text:p>1 281 615,15</text:p>
          </table:table-cell>
          <table:table-cell office:value-type="float" office:value="6223.41" table:style-name="ce3">
            <text:p>6 223,41</text:p>
          </table:table-cell>
          <table:table-cell office:value-type="float" office:value="973936.26" table:style-name="ce3">
            <text:p>973 936,26</text:p>
          </table:table-cell>
          <table:table-cell office:value-type="float" office:value="425822.35" table:style-name="ce3">
            <text:p>425 822,35</text:p>
          </table:table-cell>
          <table:table-cell office:value-type="float" office:value="2591908.7200000002" table:style-name="ce3">
            <text:p>2 591 908,72</text:p>
          </table:table-cell>
          <table:table-cell office:value-type="float" office:value="1072730.3400000001" table:style-name="ce3">
            <text:p>1 072 730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9.79" table:style-name="ce3">
            <text:p>13 799,7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46173.260000002" table:formula="msoxl:=SUM(C35:X35)" table:style-name="ce6">
            <text:p>22 346 173,26</text:p>
          </table:table-cell>
          <table:table-cell office:value-type="float" office:value="423540" table:style-name="ce6">
            <text:p>423 540,00</text:p>
          </table:table-cell>
          <table:table-cell office:value-type="float" office:value="0" table:style-name="ce6">
            <text:p>0,00</text:p>
          </table:table-cell>
          <table:table-cell office:value-type="float" office:value="2593320" table:style-name="ce6">
            <text:p>2 593 320,00</text:p>
          </table:table-cell>
          <table:table-cell office:value-type="float" office:value="4260" table:style-name="ce6">
            <text:p>4 260,00</text:p>
          </table:table-cell>
          <table:table-cell office:value-type="float" office:value="10980" table:style-name="ce6">
            <text:p>10 980,00</text:p>
          </table:table-cell>
          <table:table-cell office:value-type="float" office:value="3758109" table:style-name="ce3">
            <text:p>3 758 109,00</text:p>
          </table:table-cell>
          <table:table-cell office:value-type="float" office:value="4404351.76" table:style-name="ce3">
            <text:p>4 404 351,76</text:p>
          </table:table-cell>
          <table:table-cell office:value-type="float" office:value="920670" table:style-name="ce3">
            <text:p>920 670,00</text:p>
          </table:table-cell>
          <table:table-cell office:value-type="float" office:value="1993216.79" table:style-name="ce3">
            <text:p>1 993 216,79</text:p>
          </table:table-cell>
          <table:table-cell office:value-type="float" office:value="507000" table:style-name="ce3">
            <text:p>507 000,00</text:p>
          </table:table-cell>
          <table:table-cell office:value-type="float" office:value="263850" table:style-name="ce3">
            <text:p>263 850,00</text:p>
          </table:table-cell>
          <table:table-cell office:value-type="float" office:value="120720" table:style-name="ce3">
            <text:p>120 720,00</text:p>
          </table:table-cell>
          <table:table-cell office:value-type="float" office:value="2340090" table:style-name="ce3">
            <text:p>2 340 090,00</text:p>
          </table:table-cell>
          <table:table-cell office:value-type="float" office:value="888420" table:style-name="ce3">
            <text:p>888 420,00</text:p>
          </table:table-cell>
          <table:table-cell office:value-type="float" office:value="6960" table:style-name="ce3">
            <text:p>6 960,00</text:p>
          </table:table-cell>
          <table:table-cell office:value-type="float" office:value="579360" table:style-name="ce3">
            <text:p>579 360,00</text:p>
          </table:table-cell>
          <table:table-cell office:value-type="float" office:value="243660" table:style-name="ce3">
            <text:p>243 660,00</text:p>
          </table:table-cell>
          <table:table-cell office:value-type="float" office:value="595050" table:style-name="ce3">
            <text:p>595 050,00</text:p>
          </table:table-cell>
          <table:table-cell office:value-type="float" office:value="2650315.71" table:style-name="ce3">
            <text:p>2 650 315,71</text:p>
          </table:table-cell>
          <table:table-cell office:value-type="float" office:value="2340" table:style-name="ce3">
            <text:p>2 340,00</text:p>
          </table:table-cell>
          <table:table-cell office:value-type="float" office:value="960" table:style-name="ce3">
            <text:p>960,00</text:p>
          </table:table-cell>
          <table:table-cell office:value-type="float" office:value="39000" table:style-name="ce3">
            <text:p>39 00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081518.390000001" table:formula="msoxl:=SUM(C36:X36)" table:style-name="ce6">
            <text:p>44 081 518,39</text:p>
          </table:table-cell>
          <table:table-cell office:value-type="float" office:value="655074.22" table:style-name="ce6">
            <text:p>655 074,22</text:p>
          </table:table-cell>
          <table:table-cell office:value-type="float" office:value="6071.43" table:style-name="ce6">
            <text:p>6 071,43</text:p>
          </table:table-cell>
          <table:table-cell office:value-type="float" office:value="29215210.039999999" table:style-name="ce6">
            <text:p>29 215 210,04</text:p>
          </table:table-cell>
          <table:table-cell office:value-type="float" office:value="114516.21" table:style-name="ce6">
            <text:p>114 516,21</text:p>
          </table:table-cell>
          <table:table-cell office:value-type="float" office:value="99448.72" table:style-name="ce6">
            <text:p>99 448,72</text:p>
          </table:table-cell>
          <table:table-cell office:value-type="float" office:value="769519.9" table:style-name="ce3">
            <text:p>769 519,90</text:p>
          </table:table-cell>
          <table:table-cell office:value-type="float" office:value="2809703.82" table:style-name="ce3">
            <text:p>2 809 703,82</text:p>
          </table:table-cell>
          <table:table-cell office:value-type="float" office:value="2726394.75" table:style-name="ce3">
            <text:p>2 726 394,75</text:p>
          </table:table-cell>
          <table:table-cell office:value-type="float" office:value="610594.05000000005" table:style-name="ce3">
            <text:p>610 594,05</text:p>
          </table:table-cell>
          <table:table-cell office:value-type="float" office:value="466967.19" table:style-name="ce3">
            <text:p>466 967,19</text:p>
          </table:table-cell>
          <table:table-cell office:value-type="float" office:value="76014.59" table:style-name="ce3">
            <text:p>76 014,59</text:p>
          </table:table-cell>
          <table:table-cell office:value-type="float" office:value="927438.7" table:style-name="ce3">
            <text:p>927 438,70</text:p>
          </table:table-cell>
          <table:table-cell office:value-type="float" office:value="1718003.63" table:style-name="ce3">
            <text:p>1 718 003,63</text:p>
          </table:table-cell>
          <table:table-cell office:value-type="float" office:value="1977958.48" table:style-name="ce3">
            <text:p>1 977 958,48</text:p>
          </table:table-cell>
          <table:table-cell office:value-type="float" office:value="4463.2700000000004" table:style-name="ce3">
            <text:p>4 463,27</text:p>
          </table:table-cell>
          <table:table-cell office:value-type="float" office:value="122110.17" table:style-name="ce3">
            <text:p>122 110,17</text:p>
          </table:table-cell>
          <table:table-cell office:value-type="float" office:value="1395040.51" table:style-name="ce3">
            <text:p>1 395 040,51</text:p>
          </table:table-cell>
          <table:table-cell office:value-type="float" office:value="225345.76" table:style-name="ce3">
            <text:p>225 345,76</text:p>
          </table:table-cell>
          <table:table-cell office:value-type="float" office:value="160935.85999999999" table:style-name="ce3">
            <text:p>160 935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7.09" table:style-name="ce3">
            <text:p>707,0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636704.840000004" table:formula="msoxl:=SUM(C37:X37)" table:style-name="ce6">
            <text:p>79 636 704,84</text:p>
          </table:table-cell>
          <table:table-cell office:value-type="float" office:value="933396.11" table:style-name="ce6">
            <text:p>933 396,11</text:p>
          </table:table-cell>
          <table:table-cell office:value-type="float" office:value="420933.77" table:style-name="ce6">
            <text:p>420 933,77</text:p>
          </table:table-cell>
          <table:table-cell office:value-type="float" office:value="41649810.780000001" table:style-name="ce6">
            <text:p>41 649 810,78</text:p>
          </table:table-cell>
          <table:table-cell office:value-type="float" office:value="24941.59" table:style-name="ce6">
            <text:p>24 941,59</text:p>
          </table:table-cell>
          <table:table-cell office:value-type="float" office:value="436340.67" table:style-name="ce6">
            <text:p>436 340,67</text:p>
          </table:table-cell>
          <table:table-cell office:value-type="float" office:value="3945480.1" table:style-name="ce3">
            <text:p>3 945 480,10</text:p>
          </table:table-cell>
          <table:table-cell office:value-type="float" office:value="11216448.73" table:style-name="ce3">
            <text:p>11 216 448,73</text:p>
          </table:table-cell>
          <table:table-cell office:value-type="float" office:value="6745125.4699999997" table:style-name="ce3">
            <text:p>6 745 125,47</text:p>
          </table:table-cell>
          <table:table-cell office:value-type="float" office:value="2829627.21" table:style-name="ce3">
            <text:p>2 829 627,21</text:p>
          </table:table-cell>
          <table:table-cell office:value-type="float" office:value="1256940.6000000001" table:style-name="ce3">
            <text:p>1 256 940,60</text:p>
          </table:table-cell>
          <table:table-cell office:value-type="float" office:value="147651.42000000001" table:style-name="ce3">
            <text:p>147 651,42</text:p>
          </table:table-cell>
          <table:table-cell office:value-type="float" office:value="700009.14" table:style-name="ce3">
            <text:p>700 009,14</text:p>
          </table:table-cell>
          <table:table-cell office:value-type="float" office:value="3104708.47" table:style-name="ce3">
            <text:p>3 104 708,47</text:p>
          </table:table-cell>
          <table:table-cell office:value-type="float" office:value="2542126.62" table:style-name="ce3">
            <text:p>2 542 126,62</text:p>
          </table:table-cell>
          <table:table-cell office:value-type="float" office:value="6750.39" table:style-name="ce3">
            <text:p>6 750,39</text:p>
          </table:table-cell>
          <table:table-cell office:value-type="float" office:value="213201.27" table:style-name="ce3">
            <text:p>213 201,27</text:p>
          </table:table-cell>
          <table:table-cell office:value-type="float" office:value="2493172.6800000002" table:style-name="ce3">
            <text:p>2 493 172,68</text:p>
          </table:table-cell>
          <table:table-cell office:value-type="float" office:value="479078.57" table:style-name="ce3">
            <text:p>479 078,57</text:p>
          </table:table-cell>
          <table:table-cell office:value-type="float" office:value="483809.58" table:style-name="ce3">
            <text:p>483 809,58</text:p>
          </table:table-cell>
          <table:table-cell office:value-type="float" office:value="472.73" table:style-name="ce3">
            <text:p>472,73</text:p>
          </table:table-cell>
          <table:table-cell office:value-type="float" office:value="229.12" table:style-name="ce3">
            <text:p>229,12</text:p>
          </table:table-cell>
          <table:table-cell office:value-type="float" office:value="6449.82" table:style-name="ce3">
            <text:p>6 449,8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7975" table:formula="msoxl:=SUM(C38:X38)" table:style-name="ce6">
            <text:p>2 577 975,00</text:p>
          </table:table-cell>
          <table:table-cell office:value-type="float" office:value="35490" table:style-name="ce6">
            <text:p>35 490,00</text:p>
          </table:table-cell>
          <table:table-cell office:value-type="float" office:value="210" table:style-name="ce6">
            <text:p>210,00</text:p>
          </table:table-cell>
          <table:table-cell office:value-type="float" office:value="194460" table:style-name="ce6">
            <text:p>194 460,00</text:p>
          </table:table-cell>
          <table:table-cell office:value-type="float" office:value="0" table:style-name="ce6">
            <text:p>0,00</text:p>
          </table:table-cell>
          <table:table-cell office:value-type="float" office:value="1470" table:style-name="ce6">
            <text:p>1 470,00</text:p>
          </table:table-cell>
          <table:table-cell office:value-type="float" office:value="412860" table:style-name="ce3">
            <text:p>412 860,00</text:p>
          </table:table-cell>
          <table:table-cell office:value-type="float" office:value="327600" table:style-name="ce3">
            <text:p>327 600,00</text:p>
          </table:table-cell>
          <table:table-cell office:value-type="float" office:value="136290" table:style-name="ce3">
            <text:p>136 290,00</text:p>
          </table:table-cell>
          <table:table-cell office:value-type="float" office:value="74130" table:style-name="ce3">
            <text:p>74 130,00</text:p>
          </table:table-cell>
          <table:table-cell office:value-type="float" office:value="46830" table:style-name="ce3">
            <text:p>46 830,00</text:p>
          </table:table-cell>
          <table:table-cell office:value-type="float" office:value="21840" table:style-name="ce3">
            <text:p>21 840,00</text:p>
          </table:table-cell>
          <table:table-cell office:value-type="float" office:value="10710" table:style-name="ce3">
            <text:p>10 710,00</text:p>
          </table:table-cell>
          <table:table-cell office:value-type="float" office:value="206115" table:style-name="ce3">
            <text:p>206 115,00</text:p>
          </table:table-cell>
          <table:table-cell office:value-type="float" office:value="93240" table:style-name="ce3">
            <text:p>93 240,00</text:p>
          </table:table-cell>
          <table:table-cell office:value-type="float" office:value="210" table:style-name="ce3">
            <text:p>210,00</text:p>
          </table:table-cell>
          <table:table-cell office:value-type="float" office:value="57855" table:style-name="ce3">
            <text:p>57 855,00</text:p>
          </table:table-cell>
          <table:table-cell office:value-type="float" office:value="11760" table:style-name="ce3">
            <text:p>11 760,00</text:p>
          </table:table-cell>
          <table:table-cell office:value-type="float" office:value="113505" table:style-name="ce3">
            <text:p>113 505,00</text:p>
          </table:table-cell>
          <table:table-cell office:value-type="float" office:value="825945" table:style-name="ce3">
            <text:p>825 94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55" table:style-name="ce3">
            <text:p>7 45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6985" table:formula="msoxl:=SUM(C39:X39)" table:style-name="ce6">
            <text:p>236 98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7140" table:style-name="ce6">
            <text:p>7 140,00</text:p>
          </table:table-cell>
          <table:table-cell office:value-type="float" office:value="210" table:style-name="ce6">
            <text:p>210,00</text:p>
          </table:table-cell>
          <table:table-cell office:value-type="float" office:value="210" table:style-name="ce6">
            <text:p>210,00</text:p>
          </table:table-cell>
          <table:table-cell office:value-type="float" office:value="7350" table:style-name="ce3">
            <text:p>7 350,00</text:p>
          </table:table-cell>
          <table:table-cell office:value-type="float" office:value="18480" table:style-name="ce3">
            <text:p>18 480,00</text:p>
          </table:table-cell>
          <table:table-cell office:value-type="float" office:value="3780" table:style-name="ce3">
            <text:p>3 780,00</text:p>
          </table:table-cell>
          <table:table-cell office:value-type="float" office:value="6930" table:style-name="ce3">
            <text:p>6 930,00</text:p>
          </table:table-cell>
          <table:table-cell office:value-type="float" office:value="4620" table:style-name="ce3">
            <text:p>4 620,00</text:p>
          </table:table-cell>
          <table:table-cell office:value-type="float" office:value="630" table:style-name="ce3">
            <text:p>630,00</text:p>
          </table:table-cell>
          <table:table-cell office:value-type="float" office:value="4410" table:style-name="ce3">
            <text:p>4 410,00</text:p>
          </table:table-cell>
          <table:table-cell office:value-type="float" office:value="13440" table:style-name="ce3">
            <text:p>13 440,00</text:p>
          </table:table-cell>
          <table:table-cell office:value-type="float" office:value="14910" table:style-name="ce3">
            <text:p>14 91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840" table:style-name="ce3">
            <text:p>840,00</text:p>
          </table:table-cell>
          <table:table-cell office:value-type="float" office:value="3150" table:style-name="ce3">
            <text:p>3 150,00</text:p>
          </table:table-cell>
          <table:table-cell office:value-type="float" office:value="6090" table:style-name="ce3">
            <text:p>6 0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1855" table:style-name="ce3">
            <text:p>141 85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897611.64000005" table:formula="msoxl:=SUM(C40:X40)" table:style-name="ce7">
            <text:p>176 897 611,64</text:p>
          </table:table-cell>
          <table:table-cell office:value-type="float" office:value="2131900.67" table:formula="msoxl:=SUM(C34:C39)" table:style-name="ce7">
            <text:p>2 131 900,67</text:p>
          </table:table-cell>
          <table:table-cell office:value-type="float" office:value="457871.35999999999" table:formula="msoxl:=SUM(D34:D39)" table:style-name="ce7">
            <text:p>457 871,36</text:p>
          </table:table-cell>
          <table:table-cell office:value-type="float" office:value="74375974.5" table:formula="msoxl:=SUM(E34:E39)" table:style-name="ce7">
            <text:p>74 375 974,50</text:p>
          </table:table-cell>
          <table:table-cell office:value-type="float" office:value="170472.78" table:formula="msoxl:=SUM(F34:F39)" table:style-name="ce7">
            <text:p>170 472,78</text:p>
          </table:table-cell>
          <table:table-cell office:value-type="float" office:value="558147.54" table:formula="msoxl:=SUM(G34:G39)" table:style-name="ce7">
            <text:p>558 147,54</text:p>
          </table:table-cell>
          <table:table-cell office:value-type="float" office:value="9235760.0700000003" table:formula="msoxl:=SUM(H34:H39)" table:style-name="ce7">
            <text:p>9 235 760,07</text:p>
          </table:table-cell>
          <table:table-cell office:value-type="float" office:value="28997012.289999999" table:formula="msoxl:=SUM(I34:I39)" table:style-name="ce7">
            <text:p>28 997 012,29</text:p>
          </table:table-cell>
          <table:table-cell office:value-type="float" office:value="10976912.619999999" table:formula="msoxl:=SUM(J34:J39)" table:style-name="ce7">
            <text:p>10 976 912,62</text:p>
          </table:table-cell>
          <table:table-cell office:value-type="float" office:value="13542708.120000001" table:formula="msoxl:=SUM(K34:K39)" table:style-name="ce7">
            <text:p>13 542 708,12</text:p>
          </table:table-cell>
          <table:table-cell office:value-type="float" office:value="2525712.59" table:formula="msoxl:=SUM(L34:L39)" table:style-name="ce7">
            <text:p>2 525 712,59</text:p>
          </table:table-cell>
          <table:table-cell office:value-type="float" office:value="610613.19000000006" table:formula="msoxl:=SUM(M34:M39)" table:style-name="ce7">
            <text:p>610 613,19</text:p>
          </table:table-cell>
          <table:table-cell office:value-type="float" office:value="2300532.58" table:formula="msoxl:=SUM(N34:N39)" table:style-name="ce7">
            <text:p>2 300 532,58</text:p>
          </table:table-cell>
          <table:table-cell office:value-type="float" office:value="8246563.5199999996" table:formula="msoxl:=SUM(O34:O39)" table:style-name="ce7">
            <text:p>8 246 563,52</text:p>
          </table:table-cell>
          <table:table-cell office:value-type="float" office:value="6798270.25" table:formula="msoxl:=SUM(P34:P39)" table:style-name="ce7">
            <text:p>6 798 270,25</text:p>
          </table:table-cell>
          <table:table-cell office:value-type="float" office:value="24607.07" table:formula="msoxl:=SUM(Q34:Q39)" table:style-name="ce7">
            <text:p>24 607,07</text:p>
          </table:table-cell>
          <table:table-cell office:value-type="float" office:value="1948982.7" table:formula="msoxl:=SUM(R34:R39)" table:style-name="ce7">
            <text:p>1 948 982,70</text:p>
          </table:table-cell>
          <table:table-cell office:value-type="float" office:value="4570295.54" table:formula="msoxl:=SUM(S34:S39)" table:style-name="ce7">
            <text:p>4 570 295,54</text:p>
          </table:table-cell>
          <table:table-cell office:value-type="float" office:value="4008038.0500000003" table:formula="msoxl:=SUM(T34:T39)" table:style-name="ce7">
            <text:p>4 008 038,05</text:p>
          </table:table-cell>
          <table:table-cell office:value-type="float" office:value="5199826.4899999993" table:formula="msoxl:=SUM(U34:U39)" table:style-name="ce7">
            <text:p>5 199 826,49</text:p>
          </table:table-cell>
          <table:table-cell office:value-type="float" office:value="2812.73" table:formula="msoxl:=SUM(V34:V39)" table:style-name="ce7">
            <text:p>2 812,73</text:p>
          </table:table-cell>
          <table:table-cell office:value-type="float" office:value="1189.1199999999999" table:formula="msoxl:=SUM(W34:W39)" table:style-name="ce7">
            <text:p>1 189,12</text:p>
          </table:table-cell>
          <table:table-cell office:value-type="float" office:value="213407.86" table:style-name="ce7">
            <text:p>213 407,86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c_máj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máj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339961.750000002" table:formula="msoxl:=SUM(C10:X10)" table:style-name="ce15">
            <text:p>10 339 961,75</text:p>
          </table:table-cell>
          <table:table-cell office:value-type="float" office:value="20600.53" table:style-name="ce15">
            <text:p>20 600,53</text:p>
          </table:table-cell>
          <table:table-cell office:value-type="float" office:value="23811.45" table:style-name="ce15">
            <text:p>23 811,45</text:p>
          </table:table-cell>
          <table:table-cell office:value-type="float" office:value="197314.24" table:style-name="ce15">
            <text:p>197 314,24</text:p>
          </table:table-cell>
          <table:table-cell office:value-type="float" office:value="21233.26" table:style-name="ce15">
            <text:p>21 233,26</text:p>
          </table:table-cell>
          <table:table-cell office:value-type="float" office:value="616.54" table:style-name="ce15">
            <text:p>616,54</text:p>
          </table:table-cell>
          <table:table-cell office:value-type="float" office:value="82244" table:style-name="ce19">
            <text:p>82 244,00</text:p>
          </table:table-cell>
          <table:table-cell office:value-type="float" office:value="2793900.36" table:style-name="ce19">
            <text:p>2 793 900,36</text:p>
          </table:table-cell>
          <table:table-cell office:value-type="float" office:value="164822.56" table:style-name="ce19">
            <text:p>164 822,56</text:p>
          </table:table-cell>
          <table:table-cell office:value-type="float" office:value="2141302.88" table:style-name="ce19">
            <text:p>2 141 302,88</text:p>
          </table:table-cell>
          <table:table-cell office:value-type="float" office:value="134628.85999999999" table:style-name="ce19">
            <text:p>134 628,86</text:p>
          </table:table-cell>
          <table:table-cell office:value-type="float" office:value="4391.03" table:style-name="ce19">
            <text:p>4 391,03</text:p>
          </table:table-cell>
          <table:table-cell office:value-type="float" office:value="199069.83" table:style-name="ce19">
            <text:p>199 069,83</text:p>
          </table:table-cell>
          <table:table-cell office:value-type="float" office:value="342638.11" table:style-name="ce19">
            <text:p>342 638,11</text:p>
          </table:table-cell>
          <table:table-cell office:value-type="float" office:value="601660.41" table:style-name="ce19">
            <text:p>601 660,41</text:p>
          </table:table-cell>
          <table:table-cell office:value-type="float" office:value="3747.69" table:style-name="ce19">
            <text:p>3 747,69</text:p>
          </table:table-cell>
          <table:table-cell office:value-type="float" office:value="849699.99" table:style-name="ce19">
            <text:p>849 699,99</text:p>
          </table:table-cell>
          <table:table-cell office:value-type="float" office:value="264815.46000000002" table:style-name="ce19">
            <text:p>264 815,46</text:p>
          </table:table-cell>
          <table:table-cell office:value-type="float" office:value="2067984.45" table:style-name="ce19">
            <text:p>2 067 984,45</text:p>
          </table:table-cell>
          <table:table-cell office:value-type="float" office:value="419914.53" table:style-name="ce19">
            <text:p>419 91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65.57" table:style-name="ce19">
            <text:p>5 565,57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551531.850000001" table:formula="msoxl:=SUM(C11:X11)" table:style-name="ce15">
            <text:p>18 551 531,85</text:p>
          </table:table-cell>
          <table:table-cell office:value-type="float" office:value="438840" table:style-name="ce15">
            <text:p>438 840,00</text:p>
          </table:table-cell>
          <table:table-cell office:value-type="float" office:value="840" table:style-name="ce15">
            <text:p>840,00</text:p>
          </table:table-cell>
          <table:table-cell office:value-type="float" office:value="2602710" table:style-name="ce15">
            <text:p>2 602 710,00</text:p>
          </table:table-cell>
          <table:table-cell office:value-type="float" office:value="3720" table:style-name="ce15">
            <text:p>3 720,00</text:p>
          </table:table-cell>
          <table:table-cell office:value-type="float" office:value="7320" table:style-name="ce15">
            <text:p>7 320,00</text:p>
          </table:table-cell>
          <table:table-cell office:value-type="float" office:value="3835690" table:style-name="ce19">
            <text:p>3 835 690,00</text:p>
          </table:table-cell>
          <table:table-cell office:value-type="float" office:value="3042917.96" table:style-name="ce19">
            <text:p>3 042 917,96</text:p>
          </table:table-cell>
          <table:table-cell office:value-type="float" office:value="800774.41" table:style-name="ce19">
            <text:p>800 774,41</text:p>
          </table:table-cell>
          <table:table-cell office:value-type="float" office:value="1369080" table:style-name="ce19">
            <text:p>1 369 080,00</text:p>
          </table:table-cell>
          <table:table-cell office:value-type="float" office:value="545820" table:style-name="ce19">
            <text:p>545 820,00</text:p>
          </table:table-cell>
          <table:table-cell office:value-type="float" office:value="252720" table:style-name="ce19">
            <text:p>252 720,00</text:p>
          </table:table-cell>
          <table:table-cell office:value-type="float" office:value="100380" table:style-name="ce19">
            <text:p>100 380,00</text:p>
          </table:table-cell>
          <table:table-cell office:value-type="float" office:value="2334247.7000000002" table:style-name="ce19">
            <text:p>2 334 247,70</text:p>
          </table:table-cell>
          <table:table-cell office:value-type="float" office:value="885720" table:style-name="ce19">
            <text:p>885 720,00</text:p>
          </table:table-cell>
          <table:table-cell office:value-type="float" office:value="8760" table:style-name="ce19">
            <text:p>8 760,00</text:p>
          </table:table-cell>
          <table:table-cell office:value-type="float" office:value="500520" table:style-name="ce19">
            <text:p>500 520,00</text:p>
          </table:table-cell>
          <table:table-cell office:value-type="float" office:value="241680" table:style-name="ce19">
            <text:p>241 680,00</text:p>
          </table:table-cell>
          <table:table-cell office:value-type="float" office:value="564360" table:style-name="ce19">
            <text:p>564 360,00</text:p>
          </table:table-cell>
          <table:table-cell office:value-type="float" office:value="980751.78" table:style-name="ce19">
            <text:p>980 751,78</text:p>
          </table:table-cell>
          <table:table-cell office:value-type="float" office:value="2340" table:style-name="ce19">
            <text:p>2 340,00</text:p>
          </table:table-cell>
          <table:table-cell office:value-type="float" office:value="720" table:style-name="ce19">
            <text:p>720,00</text:p>
          </table:table-cell>
          <table:table-cell office:value-type="float" office:value="31620" table:style-name="ce19">
            <text:p>31 62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1425155.260000005" table:formula="msoxl:=SUM(C12:X12)" table:style-name="ce15">
            <text:p>41 425 155,26</text:p>
          </table:table-cell>
          <table:table-cell office:value-type="float" office:value="826481.05" table:style-name="ce15">
            <text:p>826 481,05</text:p>
          </table:table-cell>
          <table:table-cell office:value-type="float" office:value="327.84" table:style-name="ce15">
            <text:p>327,84</text:p>
          </table:table-cell>
          <table:table-cell office:value-type="float" office:value="28002216.780000001" table:style-name="ce15">
            <text:p>28 002 216,78</text:p>
          </table:table-cell>
          <table:table-cell office:value-type="float" office:value="137187.13" table:style-name="ce15">
            <text:p>137 187,13</text:p>
          </table:table-cell>
          <table:table-cell office:value-type="float" office:value="36042.03" table:style-name="ce15">
            <text:p>36 042,03</text:p>
          </table:table-cell>
          <table:table-cell office:value-type="float" office:value="582401.31999999995" table:style-name="ce19">
            <text:p>582 401,32</text:p>
          </table:table-cell>
          <table:table-cell office:value-type="float" office:value="2324521.2000000002" table:style-name="ce19">
            <text:p>2 324 521,20</text:p>
          </table:table-cell>
          <table:table-cell office:value-type="float" office:value="2075449.75" table:style-name="ce19">
            <text:p>2 075 449,75</text:p>
          </table:table-cell>
          <table:table-cell office:value-type="float" office:value="1615788.65" table:style-name="ce19">
            <text:p>1 615 788,65</text:p>
          </table:table-cell>
          <table:table-cell office:value-type="float" office:value="390910.6" table:style-name="ce19">
            <text:p>390 910,60</text:p>
          </table:table-cell>
          <table:table-cell office:value-type="float" office:value="57082.239999999998" table:style-name="ce19">
            <text:p>57 082,24</text:p>
          </table:table-cell>
          <table:table-cell office:value-type="float" office:value="646684.9" table:style-name="ce19">
            <text:p>646 684,90</text:p>
          </table:table-cell>
          <table:table-cell office:value-type="float" office:value="1642419" table:style-name="ce19">
            <text:p>1 642 419,00</text:p>
          </table:table-cell>
          <table:table-cell office:value-type="float" office:value="1669612.42" table:style-name="ce19">
            <text:p>1 669 612,42</text:p>
          </table:table-cell>
          <table:table-cell office:value-type="float" office:value="3753.67" table:style-name="ce19">
            <text:p>3 753,67</text:p>
          </table:table-cell>
          <table:table-cell office:value-type="float" office:value="141879.95000000001" table:style-name="ce19">
            <text:p>141 879,95</text:p>
          </table:table-cell>
          <table:table-cell office:value-type="float" office:value="914171.15" table:style-name="ce19">
            <text:p>914 171,15</text:p>
          </table:table-cell>
          <table:table-cell office:value-type="float" office:value="197977.28" table:style-name="ce19">
            <text:p>197 977,28</text:p>
          </table:table-cell>
          <table:table-cell office:value-type="float" office:value="159800.15" table:style-name="ce19">
            <text:p>159 80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8.15" table:style-name="ce19">
            <text:p>448,15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3605596.119999975" table:formula="msoxl:=SUM(C13:X13)" table:style-name="ce15">
            <text:p>73 605 596,12</text:p>
          </table:table-cell>
          <table:table-cell office:value-type="float" office:value="833760.88" table:style-name="ce15">
            <text:p>833 760,88</text:p>
          </table:table-cell>
          <table:table-cell office:value-type="float" office:value="435203.17" table:style-name="ce15">
            <text:p>435 203,17</text:p>
          </table:table-cell>
          <table:table-cell office:value-type="float" office:value="37917824.329999998" table:style-name="ce15">
            <text:p>37 917 824,33</text:p>
          </table:table-cell>
          <table:table-cell office:value-type="float" office:value="33797.599999999999" table:style-name="ce15">
            <text:p>33 797,60</text:p>
          </table:table-cell>
          <table:table-cell office:value-type="float" office:value="301583.09999999998" table:style-name="ce15">
            <text:p>301 583,10</text:p>
          </table:table-cell>
          <table:table-cell office:value-type="float" office:value="3499427.66" table:style-name="ce19">
            <text:p>3 499 427,66</text:p>
          </table:table-cell>
          <table:table-cell office:value-type="float" office:value="9947619.4000000004" table:style-name="ce19">
            <text:p>9 947 619,40</text:p>
          </table:table-cell>
          <table:table-cell office:value-type="float" office:value="5604453.1500000004" table:style-name="ce19">
            <text:p>5 604 453,15</text:p>
          </table:table-cell>
          <table:table-cell office:value-type="float" office:value="4884610.2300000004" table:style-name="ce19">
            <text:p>4 884 610,23</text:p>
          </table:table-cell>
          <table:table-cell office:value-type="float" office:value="1282139.94" table:style-name="ce19">
            <text:p>1 282 139,94</text:p>
          </table:table-cell>
          <table:table-cell office:value-type="float" office:value="110600.53" table:style-name="ce19">
            <text:p>110 600,53</text:p>
          </table:table-cell>
          <table:table-cell office:value-type="float" office:value="644516.63" table:style-name="ce19">
            <text:p>644 516,63</text:p>
          </table:table-cell>
          <table:table-cell office:value-type="float" office:value="3013083.95" table:style-name="ce19">
            <text:p>3 013 083,95</text:p>
          </table:table-cell>
          <table:table-cell office:value-type="float" office:value="2495416.75" table:style-name="ce19">
            <text:p>2 495 416,75</text:p>
          </table:table-cell>
          <table:table-cell office:value-type="float" office:value="7176" table:style-name="ce19">
            <text:p>7 176,00</text:p>
          </table:table-cell>
          <table:table-cell office:value-type="float" office:value="235415.57" table:style-name="ce19">
            <text:p>235 415,57</text:p>
          </table:table-cell>
          <table:table-cell office:value-type="float" office:value="1356373.44" table:style-name="ce19">
            <text:p>1 356 373,44</text:p>
          </table:table-cell>
          <table:table-cell office:value-type="float" office:value="477550.83" table:style-name="ce19">
            <text:p>477 550,83</text:p>
          </table:table-cell>
          <table:table-cell office:value-type="float" office:value="519171.86" table:style-name="ce19">
            <text:p>519 171,86</text:p>
          </table:table-cell>
          <table:table-cell office:value-type="float" office:value="800" table:style-name="ce19">
            <text:p>800,00</text:p>
          </table:table-cell>
          <table:table-cell office:value-type="float" office:value="240" table:style-name="ce19">
            <text:p>240,00</text:p>
          </table:table-cell>
          <table:table-cell office:value-type="float" office:value="4831.1000000000004" table:style-name="ce19">
            <text:p>4 831,1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814400" table:formula="msoxl:=SUM(C14:X14)" table:style-name="ce15">
            <text:p>1 814 400,00</text:p>
          </table:table-cell>
          <table:table-cell office:value-type="float" office:value="36120" table:style-name="ce15">
            <text:p>36 120,00</text:p>
          </table:table-cell>
          <table:table-cell office:value-type="float" office:value="0" table:style-name="ce15">
            <text:p>0,00</text:p>
          </table:table-cell>
          <table:table-cell office:value-type="float" office:value="182910" table:style-name="ce15">
            <text:p>182 910,00</text:p>
          </table:table-cell>
          <table:table-cell office:value-type="float" office:value="0" table:style-name="ce15">
            <text:p>0,00</text:p>
          </table:table-cell>
          <table:table-cell office:value-type="float" office:value="1260" table:style-name="ce15">
            <text:p>1 260,00</text:p>
          </table:table-cell>
          <table:table-cell office:value-type="float" office:value="422730" table:style-name="ce19">
            <text:p>422 730,00</text:p>
          </table:table-cell>
          <table:table-cell office:value-type="float" office:value="229950" table:style-name="ce19">
            <text:p>229 950,00</text:p>
          </table:table-cell>
          <table:table-cell office:value-type="float" office:value="102480" table:style-name="ce19">
            <text:p>102 480,00</text:p>
          </table:table-cell>
          <table:table-cell office:value-type="float" office:value="52710" table:style-name="ce19">
            <text:p>52 710,00</text:p>
          </table:table-cell>
          <table:table-cell office:value-type="float" office:value="47250" table:style-name="ce19">
            <text:p>47 250,00</text:p>
          </table:table-cell>
          <table:table-cell office:value-type="float" office:value="17430" table:style-name="ce19">
            <text:p>17 43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199500" table:style-name="ce19">
            <text:p>199 500,00</text:p>
          </table:table-cell>
          <table:table-cell office:value-type="float" office:value="89250" table:style-name="ce19">
            <text:p>89 250,00</text:p>
          </table:table-cell>
          <table:table-cell office:value-type="float" office:value="210" table:style-name="ce19">
            <text:p>210,00</text:p>
          </table:table-cell>
          <table:table-cell office:value-type="float" office:value="53760" table:style-name="ce19">
            <text:p>53 76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03110" table:style-name="ce19">
            <text:p>103 110,00</text:p>
          </table:table-cell>
          <table:table-cell office:value-type="float" office:value="254730" table:style-name="ce19">
            <text:p>254 7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70" table:style-name="ce19">
            <text:p>3 57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02395" table:formula="msoxl:=SUM(C15:X15)" table:style-name="ce15">
            <text:p>202 395,00</text:p>
          </table:table-cell>
          <table:table-cell office:value-type="float" office:value="630" table:style-name="ce15">
            <text:p>630,00</text:p>
          </table:table-cell>
          <table:table-cell office:value-type="float" office:value="0" table:style-name="ce15">
            <text:p>0,00</text:p>
          </table:table-cell>
          <table:table-cell office:value-type="float" office:value="5250" table:style-name="ce15">
            <text:p>5 25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4595" table:style-name="ce19">
            <text:p>14 595,00</text:p>
          </table:table-cell>
          <table:table-cell office:value-type="float" office:value="2940" table:style-name="ce19">
            <text:p>2 940,00</text:p>
          </table:table-cell>
          <table:table-cell office:value-type="float" office:value="5040" table:style-name="ce19">
            <text:p>5 0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420" table:style-name="ce19">
            <text:p>420,00</text:p>
          </table:table-cell>
          <table:table-cell office:value-type="float" office:value="3570" table:style-name="ce19">
            <text:p>3 570,00</text:p>
          </table:table-cell>
          <table:table-cell office:value-type="float" office:value="12810" table:style-name="ce19">
            <text:p>12 810,00</text:p>
          </table:table-cell>
          <table:table-cell office:value-type="float" office:value="13860" table:style-name="ce19">
            <text:p>13 86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30" table:style-name="ce19">
            <text:p>63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540" table:style-name="ce19">
            <text:p>123 54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5939489.98000002" table:formula="msoxl:=SUM(C16:X16)" table:style-name="ce17">
            <text:p>145 939 489,98</text:p>
          </table:table-cell>
          <table:table-cell office:value-type="float" office:value="2156432.46" table:formula="msoxl:=SUM(C10:C15)" table:style-name="ce18">
            <text:p>2 156 432,46</text:p>
          </table:table-cell>
          <table:table-cell office:value-type="float" office:value="460182.45999999996" table:formula="msoxl:=SUM(D10:D15)" table:style-name="ce18">
            <text:p>460 182,46</text:p>
          </table:table-cell>
          <table:table-cell office:value-type="float" office:value="68908225.349999994" table:formula="msoxl:=SUM(E10:E15)" table:style-name="ce18">
            <text:p>68 908 225,35</text:p>
          </table:table-cell>
          <table:table-cell office:value-type="float" office:value="195937.99000000002" table:formula="msoxl:=SUM(F10:F15)" table:style-name="ce18">
            <text:p>195 937,99</text:p>
          </table:table-cell>
          <table:table-cell office:value-type="float" office:value="347031.67" table:formula="msoxl:=SUM(G10:G15)" table:style-name="ce18">
            <text:p>347 031,67</text:p>
          </table:table-cell>
          <table:table-cell office:value-type="float" office:value="8427532.9800000004" table:formula="msoxl:=SUM(H10:H15)" table:style-name="ce18">
            <text:p>8 427 532,98</text:p>
          </table:table-cell>
          <table:table-cell office:value-type="float" office:value="18353503.920000002" table:formula="msoxl:=SUM(I10:I15)" table:style-name="ce18">
            <text:p>18 353 503,92</text:p>
          </table:table-cell>
          <table:table-cell office:value-type="float" office:value="8750919.870000001" table:formula="msoxl:=SUM(J10:J15)" table:style-name="ce18">
            <text:p>8 750 919,87</text:p>
          </table:table-cell>
          <table:table-cell office:value-type="float" office:value="10068531.76" table:formula="msoxl:=SUM(K10:K15)" table:style-name="ce18">
            <text:p>10 068 531,76</text:p>
          </table:table-cell>
          <table:table-cell office:value-type="float" office:value="2404949.4" table:formula="msoxl:=SUM(L10:L15)" table:style-name="ce18">
            <text:p>2 404 949,40</text:p>
          </table:table-cell>
          <table:table-cell office:value-type="float" office:value="442643.80000000005" table:formula="msoxl:=SUM(M10:M15)" table:style-name="ce18">
            <text:p>442 643,80</text:p>
          </table:table-cell>
          <table:table-cell office:value-type="float" office:value="1604301.3599999999" table:formula="msoxl:=SUM(N10:N15)" table:style-name="ce18">
            <text:p>1 604 301,36</text:p>
          </table:table-cell>
          <table:table-cell office:value-type="float" office:value="7544698.7600000007" table:formula="msoxl:=SUM(O10:O15)" table:style-name="ce18">
            <text:p>7 544 698,76</text:p>
          </table:table-cell>
          <table:table-cell office:value-type="float" office:value="5755519.5800000001" table:formula="msoxl:=SUM(P10:P15)" table:style-name="ce18">
            <text:p>5 755 519,58</text:p>
          </table:table-cell>
          <table:table-cell office:value-type="float" office:value="23647.360000000001" table:formula="msoxl:=SUM(Q10:Q15)" table:style-name="ce18">
            <text:p>23 647,36</text:p>
          </table:table-cell>
          <table:table-cell office:value-type="float" office:value="1783795.51" table:formula="msoxl:=SUM(R10:R15)" table:style-name="ce18">
            <text:p>1 783 795,51</text:p>
          </table:table-cell>
          <table:table-cell office:value-type="float" office:value="2785020.05" table:formula="msoxl:=SUM(S10:S15)" table:style-name="ce18">
            <text:p>2 785 020,05</text:p>
          </table:table-cell>
          <table:table-cell office:value-type="float" office:value="3413922.56" table:formula="msoxl:=SUM(T10:T15)" table:style-name="ce18">
            <text:p>3 413 922,56</text:p>
          </table:table-cell>
          <table:table-cell office:value-type="float" office:value="2338568.3199999998" table:formula="msoxl:=SUM(U10:U15)" table:style-name="ce18">
            <text:p>2 338 568,32</text:p>
          </table:table-cell>
          <table:table-cell office:value-type="float" office:value="3140" table:formula="msoxl:=SUM(V10:V15)" table:style-name="ce18">
            <text:p>3 140,00</text:p>
          </table:table-cell>
          <table:table-cell office:value-type="float" office:value="960" table:formula="msoxl:=SUM(W10:W15)" table:style-name="ce18">
            <text:p>960,00</text:p>
          </table:table-cell>
          <table:table-cell office:value-type="float" office:value="170024.82" table:style-name="ce18">
            <text:p>170 024,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45" table:formula="msoxl:=SUM(C18:X18)" table:style-name="ce8">
            <text:p>4 04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34" table:style-name="ce8">
            <text:p>13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866" table:style-name="ce13">
            <text:p>866</text:p>
          </table:table-cell>
          <table:table-cell office:value-type="float" office:value="104" table:style-name="ce13">
            <text:p>104</text:p>
          </table:table-cell>
          <table:table-cell office:value-type="float" office:value="1197" table:style-name="ce13">
            <text:p>1 197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161" table:style-name="ce13">
            <text:p>161</text:p>
          </table:table-cell>
          <table:table-cell office:value-type="float" office:value="189" table:style-name="ce13">
            <text:p>189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3">
            <text:p>294</text:p>
          </table:table-cell>
          <table:table-cell office:value-type="float" office:value="141" table:style-name="ce13">
            <text:p>141</text:p>
          </table:table-cell>
          <table:table-cell office:value-type="float" office:value="384" table:style-name="ce13">
            <text:p>384</text:p>
          </table:table-cell>
          <table:table-cell office:value-type="float" office:value="324" table:style-name="ce13">
            <text:p>3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48" table:formula="msoxl:=SUM(C19:X19)" table:style-name="ce8">
            <text:p>41 448</text:p>
          </table:table-cell>
          <table:table-cell office:value-type="float" office:value="925" table:style-name="ce8">
            <text:p>925</text:p>
          </table:table-cell>
          <table:table-cell office:value-type="float" office:value="2" table:style-name="ce8">
            <text:p>2</text:p>
          </table:table-cell>
          <table:table-cell office:value-type="float" office:value="5831" table:style-name="ce8">
            <text:p>5 83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820" table:style-name="ce13">
            <text:p>7 820</text:p>
          </table:table-cell>
          <table:table-cell office:value-type="float" office:value="7453" table:style-name="ce13">
            <text:p>7 453</text:p>
          </table:table-cell>
          <table:table-cell office:value-type="float" office:value="1759" table:style-name="ce13">
            <text:p>1 759</text:p>
          </table:table-cell>
          <table:table-cell office:value-type="float" office:value="3190" table:style-name="ce13">
            <text:p>3 190</text:p>
          </table:table-cell>
          <table:table-cell office:value-type="float" office:value="1238" table:style-name="ce13">
            <text:p>1 238</text:p>
          </table:table-cell>
          <table:table-cell office:value-type="float" office:value="625" table:style-name="ce13">
            <text:p>625</text:p>
          </table:table-cell>
          <table:table-cell office:value-type="float" office:value="219" table:style-name="ce13">
            <text:p>219</text:p>
          </table:table-cell>
          <table:table-cell office:value-type="float" office:value="5220" table:style-name="ce13">
            <text:p>5 220</text:p>
          </table:table-cell>
          <table:table-cell office:value-type="float" office:value="1910" table:style-name="ce13">
            <text:p>1 910</text:p>
          </table:table-cell>
          <table:table-cell office:value-type="float" office:value="25" table:style-name="ce13">
            <text:p>25</text:p>
          </table:table-cell>
          <table:table-cell office:value-type="float" office:value="1086" table:style-name="ce13">
            <text:p>1 086</text:p>
          </table:table-cell>
          <table:table-cell office:value-type="float" office:value="554" table:style-name="ce13">
            <text:p>554</text:p>
          </table:table-cell>
          <table:table-cell office:value-type="float" office:value="1134" table:style-name="ce13">
            <text:p>1 134</text:p>
          </table:table-cell>
          <table:table-cell office:value-type="float" office:value="2355" table:style-name="ce13">
            <text:p>2 35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64" table:formula="msoxl:=SUM(C20:X20)" table:style-name="ce8">
            <text:p>4 464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647" table:style-name="ce8">
            <text:p>64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18" table:style-name="ce13">
            <text:p>318</text:p>
          </table:table-cell>
          <table:table-cell office:value-type="float" office:value="964" table:style-name="ce13">
            <text:p>964</text:p>
          </table:table-cell>
          <table:table-cell office:value-type="float" office:value="270" table:style-name="ce13">
            <text:p>270</text:p>
          </table:table-cell>
          <table:table-cell office:value-type="float" office:value="508" table:style-name="ce13">
            <text:p>508</text:p>
          </table:table-cell>
          <table:table-cell office:value-type="float" office:value="128" table:style-name="ce13">
            <text:p>128</text:p>
          </table:table-cell>
          <table:table-cell office:value-type="float" office:value="25" table:style-name="ce13">
            <text:p>25</text:p>
          </table:table-cell>
          <table:table-cell office:value-type="float" office:value="117" table:style-name="ce13">
            <text:p>117</text:p>
          </table:table-cell>
          <table:table-cell office:value-type="float" office:value="508" table:style-name="ce13">
            <text:p>508</text:p>
          </table:table-cell>
          <table:table-cell office:value-type="float" office:value="314" table:style-name="ce13">
            <text:p>314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295" table:style-name="ce13">
            <text:p>295</text:p>
          </table:table-cell>
          <table:table-cell office:value-type="float" office:value="84" table:style-name="ce13">
            <text:p>84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554" table:formula="msoxl:=SUM(C21:X21)" table:style-name="ce8">
            <text:p>17 554</text:p>
          </table:table-cell>
          <table:table-cell office:value-type="float" office:value="266" table:style-name="ce8">
            <text:p>266</text:p>
          </table:table-cell>
          <table:table-cell office:value-type="float" office:value="16" table:style-name="ce8">
            <text:p>16</text:p>
          </table:table-cell>
          <table:table-cell office:value-type="float" office:value="2538" table:style-name="ce8">
            <text:p>2 538</text:p>
          </table:table-cell>
          <table:table-cell office:value-type="float" office:value="12" table:style-name="ce8">
            <text:p>12</text:p>
          </table:table-cell>
          <table:table-cell office:value-type="float" office:value="79" table:style-name="ce8">
            <text:p>79</text:p>
          </table:table-cell>
          <table:table-cell office:value-type="float" office:value="1294" table:style-name="ce13">
            <text:p>1 294</text:p>
          </table:table-cell>
          <table:table-cell office:value-type="float" office:value="4506" table:style-name="ce13">
            <text:p>4 506</text:p>
          </table:table-cell>
          <table:table-cell office:value-type="float" office:value="1225" table:style-name="ce13">
            <text:p>1 225</text:p>
          </table:table-cell>
          <table:table-cell office:value-type="float" office:value="2250" table:style-name="ce13">
            <text:p>2 250</text:p>
          </table:table-cell>
          <table:table-cell office:value-type="float" office:value="521" table:style-name="ce13">
            <text:p>521</text:p>
          </table:table-cell>
          <table:table-cell office:value-type="float" office:value="70" table:style-name="ce13">
            <text:p>70</text:p>
          </table:table-cell>
          <table:table-cell office:value-type="float" office:value="318" table:style-name="ce13">
            <text:p>318</text:p>
          </table:table-cell>
          <table:table-cell office:value-type="float" office:value="1718" table:style-name="ce13">
            <text:p>1 718</text:p>
          </table:table-cell>
          <table:table-cell office:value-type="float" office:value="917" table:style-name="ce13">
            <text:p>917</text:p>
          </table:table-cell>
          <table:table-cell office:value-type="float" office:value="8" table:style-name="ce13">
            <text:p>8</text:p>
          </table:table-cell>
          <table:table-cell office:value-type="float" office:value="190" table:style-name="ce13">
            <text:p>190</text:p>
          </table:table-cell>
          <table:table-cell office:value-type="float" office:value="933" table:style-name="ce13">
            <text:p>933</text:p>
          </table:table-cell>
          <table:table-cell office:value-type="float" office:value="237" table:style-name="ce13">
            <text:p>237</text:p>
          </table:table-cell>
          <table:table-cell office:value-type="float" office:value="447" table:style-name="ce13">
            <text:p>4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40" table:formula="msoxl:=SUM(C22:X22)" table:style-name="ce8">
            <text:p>8 64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870" table:style-name="ce8">
            <text:p>87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12" table:style-name="ce13">
            <text:p>2 012</text:p>
          </table:table-cell>
          <table:table-cell office:value-type="float" office:value="1095" table:style-name="ce13">
            <text:p>1 095</text:p>
          </table:table-cell>
          <table:table-cell office:value-type="float" office:value="488" table:style-name="ce13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225" table:style-name="ce13">
            <text:p>225</text:p>
          </table:table-cell>
          <table:table-cell office:value-type="float" office:value="83" table:style-name="ce13">
            <text:p>83</text:p>
          </table:table-cell>
          <table:table-cell office:value-type="float" office:value="48" table:style-name="ce13">
            <text:p>48</text:p>
          </table:table-cell>
          <table:table-cell office:value-type="float" office:value="950" table:style-name="ce13">
            <text:p>950</text:p>
          </table:table-cell>
          <table:table-cell office:value-type="float" office:value="425" table:style-name="ce13">
            <text:p>425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35" table:style-name="ce13">
            <text:p>35</text:p>
          </table:table-cell>
          <table:table-cell office:value-type="float" office:value="491" table:style-name="ce13">
            <text:p>491</text:p>
          </table:table-cell>
          <table:table-cell office:value-type="float" office:value="1215" table:style-name="ce13">
            <text:p>1 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4" table:formula="msoxl:=SUM(C23:X23)" table:style-name="ce8">
            <text:p>9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" table:style-name="ce13">
            <text:p>58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7114" table:formula="msoxl:=SUM(C24:X24)" table:style-name="ce10">
            <text:p>77 114</text:p>
          </table:table-cell>
          <table:table-cell office:value-type="float" office:value="1430" table:formula="msoxl:=SUM(C18:C23)" table:style-name="ce10">
            <text:p>1 430</text:p>
          </table:table-cell>
          <table:table-cell office:value-type="float" office:value="20" table:formula="msoxl:=SUM(D18:D23)" table:style-name="ce10">
            <text:p>20</text:p>
          </table:table-cell>
          <table:table-cell office:value-type="float" office:value="10045" table:formula="msoxl:=SUM(E18:E23)" table:style-name="ce10">
            <text:p>10 045</text:p>
          </table:table-cell>
          <table:table-cell office:value-type="float" office:value="34" table:formula="msoxl:=SUM(F18:F23)" table:style-name="ce10">
            <text:p>34</text:p>
          </table:table-cell>
          <table:table-cell office:value-type="float" office:value="120" table:formula="msoxl:=SUM(G18:G23)" table:style-name="ce10">
            <text:p>120</text:p>
          </table:table-cell>
          <table:table-cell office:value-type="float" office:value="11553" table:formula="msoxl:=SUM(H18:H23)" table:style-name="ce10">
            <text:p>11 553</text:p>
          </table:table-cell>
          <table:table-cell office:value-type="float" office:value="14954" table:formula="msoxl:=SUM(I18:I23)" table:style-name="ce10">
            <text:p>14 954</text:p>
          </table:table-cell>
          <table:table-cell office:value-type="float" office:value="3860" table:formula="msoxl:=SUM(J18:J23)" table:style-name="ce10">
            <text:p>3 860</text:p>
          </table:table-cell>
          <table:table-cell office:value-type="float" office:value="7420" table:formula="msoxl:=SUM(K18:K23)" table:style-name="ce10">
            <text:p>7 420</text:p>
          </table:table-cell>
          <table:table-cell office:value-type="float" office:value="2175" table:formula="msoxl:=SUM(L18:L23)" table:style-name="ce10">
            <text:p>2 175</text:p>
          </table:table-cell>
          <table:table-cell office:value-type="float" office:value="814" table:formula="msoxl:=SUM(M18:M23)" table:style-name="ce10">
            <text:p>814</text:p>
          </table:table-cell>
          <table:table-cell office:value-type="float" office:value="804" table:formula="msoxl:=SUM(N18:N23)" table:style-name="ce10">
            <text:p>804</text:p>
          </table:table-cell>
          <table:table-cell office:value-type="float" office:value="8618" table:formula="msoxl:=SUM(O18:O23)" table:style-name="ce10">
            <text:p>8 618</text:p>
          </table:table-cell>
          <table:table-cell office:value-type="float" office:value="3821" table:formula="msoxl:=SUM(P18:P23)" table:style-name="ce10">
            <text:p>3 821</text:p>
          </table:table-cell>
          <table:table-cell office:value-type="float" office:value="39" table:formula="msoxl:=SUM(Q18:Q23)" table:style-name="ce10">
            <text:p>39</text:p>
          </table:table-cell>
          <table:table-cell office:value-type="float" office:value="1907" table:formula="msoxl:=SUM(R18:R23)" table:style-name="ce10">
            <text:p>1 907</text:p>
          </table:table-cell>
          <table:table-cell office:value-type="float" office:value="1961" table:formula="msoxl:=SUM(S18:S23)" table:style-name="ce10">
            <text:p>1 961</text:p>
          </table:table-cell>
          <table:table-cell office:value-type="float" office:value="2344" table:formula="msoxl:=SUM(T18:T23)" table:style-name="ce10">
            <text:p>2 344</text:p>
          </table:table-cell>
          <table:table-cell office:value-type="float" office:value="4501" table:formula="msoxl:=SUM(U18:U23)" table:style-name="ce10">
            <text:p>4 501</text:p>
          </table:table-cell>
          <table:table-cell office:value-type="float" office:value="6" table:formula="msoxl:=SUM(V18:V23)" table:style-name="ce10">
            <text:p>6</text:p>
          </table:table-cell>
          <table:table-cell office:value-type="float" office:value="3" table:formula="msoxl:=SUM(W18:W23)" table:style-name="ce10">
            <text:p>3</text:p>
          </table:table-cell>
          <table:table-cell office:value-type="float" office:value="685" table:style-name="ce10">
            <text:p>685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832" table:formula="msoxl:=SUM(C26:X26)" table:style-name="ce8">
            <text:p>24 832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80" table:style-name="ce8">
            <text:p>480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15" table:style-name="ce13">
            <text:p>215</text:p>
          </table:table-cell>
          <table:table-cell office:value-type="float" office:value="8302" table:style-name="ce13">
            <text:p>8 302</text:p>
          </table:table-cell>
          <table:table-cell office:value-type="float" office:value="379" table:style-name="ce13">
            <text:p>379</text:p>
          </table:table-cell>
          <table:table-cell office:value-type="float" office:value="5384" table:style-name="ce13">
            <text:p>5 384</text:p>
          </table:table-cell>
          <table:table-cell office:value-type="float" office:value="245" table:style-name="ce13">
            <text:p>245</text:p>
          </table:table-cell>
          <table:table-cell office:value-type="float" office:value="12" table:style-name="ce13">
            <text:p>12</text:p>
          </table:table-cell>
          <table:table-cell office:value-type="float" office:value="457" table:style-name="ce13">
            <text:p>457</text:p>
          </table:table-cell>
          <table:table-cell office:value-type="float" office:value="762" table:style-name="ce13">
            <text:p>762</text:p>
          </table:table-cell>
          <table:table-cell office:value-type="float" office:value="1111" table:style-name="ce13">
            <text:p>1 111</text:p>
          </table:table-cell>
          <table:table-cell office:value-type="float" office:value="9" table:style-name="ce13">
            <text:p>9</text:p>
          </table:table-cell>
          <table:table-cell office:value-type="float" office:value="1791" table:style-name="ce13">
            <text:p>1 791</text:p>
          </table:table-cell>
          <table:table-cell office:value-type="float" office:value="585" table:style-name="ce13">
            <text:p>585</text:p>
          </table:table-cell>
          <table:table-cell office:value-type="float" office:value="3932" table:style-name="ce13">
            <text:p>3 932</text:p>
          </table:table-cell>
          <table:table-cell office:value-type="float" office:value="1024" table:style-name="ce13">
            <text:p>1 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17" table:formula="msoxl:=SUM(C27:X27)" table:style-name="ce8">
            <text:p>41 417</text:p>
          </table:table-cell>
          <table:table-cell office:value-type="float" office:value="924" table:style-name="ce8">
            <text:p>924</text:p>
          </table:table-cell>
          <table:table-cell office:value-type="float" office:value="2" table:style-name="ce8">
            <text:p>2</text:p>
          </table:table-cell>
          <table:table-cell office:value-type="float" office:value="5826" table:style-name="ce8">
            <text:p>5 8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814" table:style-name="ce13">
            <text:p>7 814</text:p>
          </table:table-cell>
          <table:table-cell office:value-type="float" office:value="7445" table:style-name="ce13">
            <text:p>7 445</text:p>
          </table:table-cell>
          <table:table-cell office:value-type="float" office:value="1759" table:style-name="ce13">
            <text:p>1 759</text:p>
          </table:table-cell>
          <table:table-cell office:value-type="float" office:value="3189" table:style-name="ce13">
            <text:p>3 189</text:p>
          </table:table-cell>
          <table:table-cell office:value-type="float" office:value="1237" table:style-name="ce13">
            <text:p>1 237</text:p>
          </table:table-cell>
          <table:table-cell office:value-type="float" office:value="624" table:style-name="ce13">
            <text:p>624</text:p>
          </table:table-cell>
          <table:table-cell office:value-type="float" office:value="219" table:style-name="ce13">
            <text:p>219</text:p>
          </table:table-cell>
          <table:table-cell office:value-type="float" office:value="5219" table:style-name="ce13">
            <text:p>5 219</text:p>
          </table:table-cell>
          <table:table-cell office:value-type="float" office:value="1907" table:style-name="ce13">
            <text:p>1 907</text:p>
          </table:table-cell>
          <table:table-cell office:value-type="float" office:value="24" table:style-name="ce13">
            <text:p>24</text:p>
          </table:table-cell>
          <table:table-cell office:value-type="float" office:value="1086" table:style-name="ce13">
            <text:p>1 086</text:p>
          </table:table-cell>
          <table:table-cell office:value-type="float" office:value="554" table:style-name="ce13">
            <text:p>554</text:p>
          </table:table-cell>
          <table:table-cell office:value-type="float" office:value="1134" table:style-name="ce13">
            <text:p>1 134</text:p>
          </table:table-cell>
          <table:table-cell office:value-type="float" office:value="2352" table:style-name="ce13">
            <text:p>2 35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9306" table:formula="msoxl:=SUM(C28:X28)" table:style-name="ce8">
            <text:p>109 306</text:p>
          </table:table-cell>
          <table:table-cell office:value-type="float" office:value="3215" table:style-name="ce8">
            <text:p>3 215</text:p>
          </table:table-cell>
          <table:table-cell office:value-type="float" office:value="3" table:style-name="ce8">
            <text:p>3</text:p>
          </table:table-cell>
          <table:table-cell office:value-type="float" office:value="70671" table:style-name="ce8">
            <text:p>70 671</text:p>
          </table:table-cell>
          <table:table-cell office:value-type="float" office:value="439" table:style-name="ce8">
            <text:p>439</text:p>
          </table:table-cell>
          <table:table-cell office:value-type="float" office:value="147" table:style-name="ce8">
            <text:p>147</text:p>
          </table:table-cell>
          <table:table-cell office:value-type="float" office:value="1390" table:style-name="ce13">
            <text:p>1 390</text:p>
          </table:table-cell>
          <table:table-cell office:value-type="float" office:value="6615" table:style-name="ce13">
            <text:p>6 615</text:p>
          </table:table-cell>
          <table:table-cell office:value-type="float" office:value="8851" table:style-name="ce13">
            <text:p>8 851</text:p>
          </table:table-cell>
          <table:table-cell office:value-type="float" office:value="3398" table:style-name="ce13">
            <text:p>3 398</text:p>
          </table:table-cell>
          <table:table-cell office:value-type="float" office:value="747" table:style-name="ce13">
            <text:p>747</text:p>
          </table:table-cell>
          <table:table-cell office:value-type="float" office:value="124" table:style-name="ce13">
            <text:p>124</text:p>
          </table:table-cell>
          <table:table-cell office:value-type="float" office:value="1637" table:style-name="ce13">
            <text:p>1 637</text:p>
          </table:table-cell>
          <table:table-cell office:value-type="float" office:value="3680" table:style-name="ce13">
            <text:p>3 680</text:p>
          </table:table-cell>
          <table:table-cell office:value-type="float" office:value="5025" table:style-name="ce13">
            <text:p>5 025</text:p>
          </table:table-cell>
          <table:table-cell office:value-type="float" office:value="12" table:style-name="ce13">
            <text:p>12</text:p>
          </table:table-cell>
          <table:table-cell office:value-type="float" office:value="298" table:style-name="ce13">
            <text:p>298</text:p>
          </table:table-cell>
          <table:table-cell office:value-type="float" office:value="2150" table:style-name="ce13">
            <text:p>2 150</text:p>
          </table:table-cell>
          <table:table-cell office:value-type="float" office:value="382" table:style-name="ce13">
            <text:p>382</text:p>
          </table:table-cell>
          <table:table-cell office:value-type="float" office:value="521" table:style-name="ce13">
            <text:p>5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4105" table:formula="msoxl:=SUM(C29:X29)" table:style-name="ce8">
            <text:p>274 105</text:p>
          </table:table-cell>
          <table:table-cell office:value-type="float" office:value="2657" table:style-name="ce8">
            <text:p>2 657</text:p>
          </table:table-cell>
          <table:table-cell office:value-type="float" office:value="2368" table:style-name="ce8">
            <text:p>2 368</text:p>
          </table:table-cell>
          <table:table-cell office:value-type="float" office:value="152019" table:style-name="ce8">
            <text:p>152 019</text:p>
          </table:table-cell>
          <table:table-cell office:value-type="float" office:value="150" table:style-name="ce8">
            <text:p>150</text:p>
          </table:table-cell>
          <table:table-cell office:value-type="float" office:value="1175" table:style-name="ce8">
            <text:p>1 175</text:p>
          </table:table-cell>
          <table:table-cell office:value-type="float" office:value="11403" table:style-name="ce13">
            <text:p>11 403</text:p>
          </table:table-cell>
          <table:table-cell office:value-type="float" office:value="37944" table:style-name="ce13">
            <text:p>37 944</text:p>
          </table:table-cell>
          <table:table-cell office:value-type="float" office:value="18925" table:style-name="ce13">
            <text:p>18 925</text:p>
          </table:table-cell>
          <table:table-cell office:value-type="float" office:value="14016" table:style-name="ce13">
            <text:p>14 016</text:p>
          </table:table-cell>
          <table:table-cell office:value-type="float" office:value="4548" table:style-name="ce13">
            <text:p>4 548</text:p>
          </table:table-cell>
          <table:table-cell office:value-type="float" office:value="494" table:style-name="ce13">
            <text:p>494</text:p>
          </table:table-cell>
          <table:table-cell office:value-type="float" office:value="2217" table:style-name="ce13">
            <text:p>2 217</text:p>
          </table:table-cell>
          <table:table-cell office:value-type="float" office:value="9546" table:style-name="ce13">
            <text:p>9 546</text:p>
          </table:table-cell>
          <table:table-cell office:value-type="float" office:value="8083" table:style-name="ce13">
            <text:p>8 083</text:p>
          </table:table-cell>
          <table:table-cell office:value-type="float" office:value="20" table:style-name="ce13">
            <text:p>20</text:p>
          </table:table-cell>
          <table:table-cell office:value-type="float" office:value="751" table:style-name="ce13">
            <text:p>751</text:p>
          </table:table-cell>
          <table:table-cell office:value-type="float" office:value="4483" table:style-name="ce13">
            <text:p>4 483</text:p>
          </table:table-cell>
          <table:table-cell office:value-type="float" office:value="1557" table:style-name="ce13">
            <text:p>1 557</text:p>
          </table:table-cell>
          <table:table-cell office:value-type="float" office:value="1727" table:style-name="ce13">
            <text:p>1 7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40" table:formula="msoxl:=SUM(C30:X30)" table:style-name="ce8">
            <text:p>8 64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870" table:style-name="ce8">
            <text:p>87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12" table:style-name="ce13">
            <text:p>2 012</text:p>
          </table:table-cell>
          <table:table-cell office:value-type="float" office:value="1095" table:style-name="ce13">
            <text:p>1 095</text:p>
          </table:table-cell>
          <table:table-cell office:value-type="float" office:value="488" table:style-name="ce13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225" table:style-name="ce13">
            <text:p>225</text:p>
          </table:table-cell>
          <table:table-cell office:value-type="float" office:value="83" table:style-name="ce13">
            <text:p>83</text:p>
          </table:table-cell>
          <table:table-cell office:value-type="float" office:value="48" table:style-name="ce13">
            <text:p>48</text:p>
          </table:table-cell>
          <table:table-cell office:value-type="float" office:value="950" table:style-name="ce13">
            <text:p>950</text:p>
          </table:table-cell>
          <table:table-cell office:value-type="float" office:value="425" table:style-name="ce13">
            <text:p>425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35" table:style-name="ce13">
            <text:p>35</text:p>
          </table:table-cell>
          <table:table-cell office:value-type="float" office:value="491" table:style-name="ce13">
            <text:p>491</text:p>
          </table:table-cell>
          <table:table-cell office:value-type="float" office:value="1215" table:style-name="ce13">
            <text:p>1 2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4" table:formula="msoxl:=SUM(C31:X31)" table:style-name="ce8">
            <text:p>9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8" table:style-name="ce13">
            <text:p>588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9263" table:formula="msoxl:=SUM(C32:X32)" table:style-name="ce9">
            <text:p>459 263</text:p>
          </table:table-cell>
          <table:table-cell office:value-type="float" office:value="7023" table:formula="msoxl:=SUM(C26:C31)" table:style-name="ce10">
            <text:p>7 023</text:p>
          </table:table-cell>
          <table:table-cell office:value-type="float" office:value="2411" table:formula="msoxl:=SUM(D26:D31)" table:style-name="ce10">
            <text:p>2 411</text:p>
          </table:table-cell>
          <table:table-cell office:value-type="float" office:value="229891" table:formula="msoxl:=SUM(E26:E31)" table:style-name="ce10">
            <text:p>229 891</text:p>
          </table:table-cell>
          <table:table-cell office:value-type="float" office:value="630" table:formula="msoxl:=SUM(F26:F31)" table:style-name="ce10">
            <text:p>630</text:p>
          </table:table-cell>
          <table:table-cell office:value-type="float" office:value="1352" table:formula="msoxl:=SUM(G26:G31)" table:style-name="ce10">
            <text:p>1 352</text:p>
          </table:table-cell>
          <table:table-cell office:value-type="float" office:value="22858" table:formula="msoxl:=SUM(H26:H31)" table:style-name="ce10">
            <text:p>22 858</text:p>
          </table:table-cell>
          <table:table-cell office:value-type="float" office:value="61471" table:formula="msoxl:=SUM(I26:I31)" table:style-name="ce10">
            <text:p>61 471</text:p>
          </table:table-cell>
          <table:table-cell office:value-type="float" office:value="30416" table:formula="msoxl:=SUM(J26:J31)" table:style-name="ce10">
            <text:p>30 416</text:p>
          </table:table-cell>
          <table:table-cell office:value-type="float" office:value="26262" table:formula="msoxl:=SUM(K26:K31)" table:style-name="ce10">
            <text:p>26 262</text:p>
          </table:table-cell>
          <table:table-cell office:value-type="float" office:value="7022" table:formula="msoxl:=SUM(L26:L31)" table:style-name="ce10">
            <text:p>7 022</text:p>
          </table:table-cell>
          <table:table-cell office:value-type="float" office:value="1339" table:formula="msoxl:=SUM(M26:M31)" table:style-name="ce10">
            <text:p>1 339</text:p>
          </table:table-cell>
          <table:table-cell office:value-type="float" office:value="4595" table:formula="msoxl:=SUM(N26:N31)" table:style-name="ce10">
            <text:p>4 595</text:p>
          </table:table-cell>
          <table:table-cell office:value-type="float" office:value="20218" table:formula="msoxl:=SUM(O26:O31)" table:style-name="ce10">
            <text:p>20 218</text:p>
          </table:table-cell>
          <table:table-cell office:value-type="float" office:value="16617" table:formula="msoxl:=SUM(P26:P31)" table:style-name="ce10">
            <text:p>16 617</text:p>
          </table:table-cell>
          <table:table-cell office:value-type="float" office:value="66" table:formula="msoxl:=SUM(Q26:Q31)" table:style-name="ce10">
            <text:p>66</text:p>
          </table:table-cell>
          <table:table-cell office:value-type="float" office:value="4194" table:formula="msoxl:=SUM(R26:R31)" table:style-name="ce10">
            <text:p>4 194</text:p>
          </table:table-cell>
          <table:table-cell office:value-type="float" office:value="7810" table:formula="msoxl:=SUM(S26:S31)" table:style-name="ce10">
            <text:p>7 810</text:p>
          </table:table-cell>
          <table:table-cell office:value-type="float" office:value="7510" table:formula="msoxl:=SUM(T26:T31)" table:style-name="ce10">
            <text:p>7 510</text:p>
          </table:table-cell>
          <table:table-cell office:value-type="float" office:value="6859" table:formula="msoxl:=SUM(U26:U31)" table:style-name="ce10">
            <text:p>6 859</text:p>
          </table:table-cell>
          <table:table-cell office:value-type="float" office:value="7" table:formula="msoxl:=SUM(V26:V31)" table:style-name="ce10">
            <text:p>7</text:p>
          </table:table-cell>
          <table:table-cell office:value-type="float" office:value="3" table:formula="msoxl:=SUM(W26:W31)" table:style-name="ce10">
            <text:p>3</text:p>
          </table:table-cell>
          <table:table-cell office:value-type="float" office:value="709" table:style-name="ce10">
            <text:p>709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339908.440000001" table:formula="msoxl:=SUM(C34:X34)" table:style-name="ce6">
            <text:p>10 339 908,44</text:p>
          </table:table-cell>
          <table:table-cell office:value-type="float" office:value="20600.53" table:style-name="ce6">
            <text:p>20 600,53</text:p>
          </table:table-cell>
          <table:table-cell office:value-type="float" office:value="23811.45" table:style-name="ce6">
            <text:p>23 811,45</text:p>
          </table:table-cell>
          <table:table-cell office:value-type="float" office:value="197314.24" table:style-name="ce6">
            <text:p>197 314,24</text:p>
          </table:table-cell>
          <table:table-cell office:value-type="float" office:value="21233.26" table:style-name="ce6">
            <text:p>21 233,26</text:p>
          </table:table-cell>
          <table:table-cell office:value-type="float" office:value="616.54" table:style-name="ce6">
            <text:p>616,54</text:p>
          </table:table-cell>
          <table:table-cell office:value-type="float" office:value="82244" table:style-name="ce3">
            <text:p>82 244,00</text:p>
          </table:table-cell>
          <table:table-cell office:value-type="float" office:value="2793900.35" table:style-name="ce3">
            <text:p>2 793 900,35</text:p>
          </table:table-cell>
          <table:table-cell office:value-type="float" office:value="164822.56" table:style-name="ce3">
            <text:p>164 822,56</text:p>
          </table:table-cell>
          <table:table-cell office:value-type="float" office:value="2141249.6" table:style-name="ce3">
            <text:p>2 141 249,60</text:p>
          </table:table-cell>
          <table:table-cell office:value-type="float" office:value="134628.85999999999" table:style-name="ce3">
            <text:p>134 628,86</text:p>
          </table:table-cell>
          <table:table-cell office:value-type="float" office:value="4391.03" table:style-name="ce3">
            <text:p>4 391,03</text:p>
          </table:table-cell>
          <table:table-cell office:value-type="float" office:value="199069.81" table:style-name="ce3">
            <text:p>199 069,81</text:p>
          </table:table-cell>
          <table:table-cell office:value-type="float" office:value="342638.11" table:style-name="ce3">
            <text:p>342 638,11</text:p>
          </table:table-cell>
          <table:table-cell office:value-type="float" office:value="601660.41" table:style-name="ce3">
            <text:p>601 660,41</text:p>
          </table:table-cell>
          <table:table-cell office:value-type="float" office:value="3747.69" table:style-name="ce3">
            <text:p>3 747,69</text:p>
          </table:table-cell>
          <table:table-cell office:value-type="float" office:value="849699.99" table:style-name="ce3">
            <text:p>849 699,99</text:p>
          </table:table-cell>
          <table:table-cell office:value-type="float" office:value="264815.46000000002" table:style-name="ce3">
            <text:p>264 815,46</text:p>
          </table:table-cell>
          <table:table-cell office:value-type="float" office:value="2067984.45" table:style-name="ce3">
            <text:p>2 067 984,45</text:p>
          </table:table-cell>
          <table:table-cell office:value-type="float" office:value="419914.53" table:style-name="ce3">
            <text:p>419 914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65.57" table:style-name="ce3">
            <text:p>5 565,5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551521.850000001" table:formula="msoxl:=SUM(C35:X35)" table:style-name="ce6">
            <text:p>18 551 521,85</text:p>
          </table:table-cell>
          <table:table-cell office:value-type="float" office:value="438840" table:style-name="ce6">
            <text:p>438 840,00</text:p>
          </table:table-cell>
          <table:table-cell office:value-type="float" office:value="840" table:style-name="ce6">
            <text:p>840,00</text:p>
          </table:table-cell>
          <table:table-cell office:value-type="float" office:value="2602710" table:style-name="ce6">
            <text:p>2 602 710,00</text:p>
          </table:table-cell>
          <table:table-cell office:value-type="float" office:value="3720" table:style-name="ce6">
            <text:p>3 720,00</text:p>
          </table:table-cell>
          <table:table-cell office:value-type="float" office:value="7320" table:style-name="ce6">
            <text:p>7 320,00</text:p>
          </table:table-cell>
          <table:table-cell office:value-type="float" office:value="3835680" table:style-name="ce3">
            <text:p>3 835 680,00</text:p>
          </table:table-cell>
          <table:table-cell office:value-type="float" office:value="3042917.96" table:style-name="ce3">
            <text:p>3 042 917,96</text:p>
          </table:table-cell>
          <table:table-cell office:value-type="float" office:value="800774.41" table:style-name="ce3">
            <text:p>800 774,41</text:p>
          </table:table-cell>
          <table:table-cell office:value-type="float" office:value="1369080" table:style-name="ce3">
            <text:p>1 369 080,00</text:p>
          </table:table-cell>
          <table:table-cell office:value-type="float" office:value="545820" table:style-name="ce3">
            <text:p>545 820,00</text:p>
          </table:table-cell>
          <table:table-cell office:value-type="float" office:value="252720" table:style-name="ce3">
            <text:p>252 720,00</text:p>
          </table:table-cell>
          <table:table-cell office:value-type="float" office:value="100380" table:style-name="ce3">
            <text:p>100 380,00</text:p>
          </table:table-cell>
          <table:table-cell office:value-type="float" office:value="2334247.7000000002" table:style-name="ce3">
            <text:p>2 334 247,70</text:p>
          </table:table-cell>
          <table:table-cell office:value-type="float" office:value="885720" table:style-name="ce3">
            <text:p>885 720,00</text:p>
          </table:table-cell>
          <table:table-cell office:value-type="float" office:value="8760" table:style-name="ce3">
            <text:p>8 760,00</text:p>
          </table:table-cell>
          <table:table-cell office:value-type="float" office:value="500520" table:style-name="ce3">
            <text:p>500 520,00</text:p>
          </table:table-cell>
          <table:table-cell office:value-type="float" office:value="241680" table:style-name="ce3">
            <text:p>241 680,00</text:p>
          </table:table-cell>
          <table:table-cell office:value-type="float" office:value="564360" table:style-name="ce3">
            <text:p>564 360,00</text:p>
          </table:table-cell>
          <table:table-cell office:value-type="float" office:value="980751.78" table:style-name="ce3">
            <text:p>980 751,78</text:p>
          </table:table-cell>
          <table:table-cell office:value-type="float" office:value="2340" table:style-name="ce3">
            <text:p>2 340,00</text:p>
          </table:table-cell>
          <table:table-cell office:value-type="float" office:value="720" table:style-name="ce3">
            <text:p>720,00</text:p>
          </table:table-cell>
          <table:table-cell office:value-type="float" office:value="31620" table:style-name="ce3">
            <text:p>31 62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424524.980000004" table:formula="msoxl:=SUM(C36:X36)" table:style-name="ce6">
            <text:p>41 424 524,98</text:p>
          </table:table-cell>
          <table:table-cell office:value-type="float" office:value="826481.05" table:style-name="ce6">
            <text:p>826 481,05</text:p>
          </table:table-cell>
          <table:table-cell office:value-type="float" office:value="327.84" table:style-name="ce6">
            <text:p>327,84</text:p>
          </table:table-cell>
          <table:table-cell office:value-type="float" office:value="28002216.149999999" table:style-name="ce6">
            <text:p>28 002 216,15</text:p>
          </table:table-cell>
          <table:table-cell office:value-type="float" office:value="137187.13" table:style-name="ce6">
            <text:p>137 187,13</text:p>
          </table:table-cell>
          <table:table-cell office:value-type="float" office:value="36042.03" table:style-name="ce6">
            <text:p>36 042,03</text:p>
          </table:table-cell>
          <table:table-cell office:value-type="float" office:value="582401.31999999995" table:style-name="ce3">
            <text:p>582 401,32</text:p>
          </table:table-cell>
          <table:table-cell office:value-type="float" office:value="2324459.2000000002" table:style-name="ce3">
            <text:p>2 324 459,20</text:p>
          </table:table-cell>
          <table:table-cell office:value-type="float" office:value="2075449.75" table:style-name="ce3">
            <text:p>2 075 449,75</text:p>
          </table:table-cell>
          <table:table-cell office:value-type="float" office:value="1615221.03" table:style-name="ce3">
            <text:p>1 615 221,03</text:p>
          </table:table-cell>
          <table:table-cell office:value-type="float" office:value="390910.6" table:style-name="ce3">
            <text:p>390 910,60</text:p>
          </table:table-cell>
          <table:table-cell office:value-type="float" office:value="57082.239999999998" table:style-name="ce3">
            <text:p>57 082,24</text:p>
          </table:table-cell>
          <table:table-cell office:value-type="float" office:value="646684.9" table:style-name="ce3">
            <text:p>646 684,90</text:p>
          </table:table-cell>
          <table:table-cell office:value-type="float" office:value="1642418.97" table:style-name="ce3">
            <text:p>1 642 418,97</text:p>
          </table:table-cell>
          <table:table-cell office:value-type="float" office:value="1669612.42" table:style-name="ce3">
            <text:p>1 669 612,42</text:p>
          </table:table-cell>
          <table:table-cell office:value-type="float" office:value="3753.67" table:style-name="ce3">
            <text:p>3 753,67</text:p>
          </table:table-cell>
          <table:table-cell office:value-type="float" office:value="141879.95000000001" table:style-name="ce3">
            <text:p>141 879,95</text:p>
          </table:table-cell>
          <table:table-cell office:value-type="float" office:value="914171.15" table:style-name="ce3">
            <text:p>914 171,15</text:p>
          </table:table-cell>
          <table:table-cell office:value-type="float" office:value="197977.28" table:style-name="ce3">
            <text:p>197 977,28</text:p>
          </table:table-cell>
          <table:table-cell office:value-type="float" office:value="159800.15" table:style-name="ce3">
            <text:p>159 800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8.15" table:style-name="ce3">
            <text:p>448,1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3529056.089999974" table:formula="msoxl:=SUM(C37:X37)" table:style-name="ce6">
            <text:p>73 529 056,09</text:p>
          </table:table-cell>
          <table:table-cell office:value-type="float" office:value="833760.88" table:style-name="ce6">
            <text:p>833 760,88</text:p>
          </table:table-cell>
          <table:table-cell office:value-type="float" office:value="435203.17" table:style-name="ce6">
            <text:p>435 203,17</text:p>
          </table:table-cell>
          <table:table-cell office:value-type="float" office:value="37917821.329999998" table:style-name="ce6">
            <text:p>37 917 821,33</text:p>
          </table:table-cell>
          <table:table-cell office:value-type="float" office:value="33797.599999999999" table:style-name="ce6">
            <text:p>33 797,60</text:p>
          </table:table-cell>
          <table:table-cell office:value-type="float" office:value="301583.09999999998" table:style-name="ce6">
            <text:p>301 583,10</text:p>
          </table:table-cell>
          <table:table-cell office:value-type="float" office:value="3499427.66" table:style-name="ce3">
            <text:p>3 499 427,66</text:p>
          </table:table-cell>
          <table:table-cell office:value-type="float" office:value="9947619.3900000006" table:style-name="ce3">
            <text:p>9 947 619,39</text:p>
          </table:table-cell>
          <table:table-cell office:value-type="float" office:value="5528025.1500000004" table:style-name="ce3">
            <text:p>5 528 025,15</text:p>
          </table:table-cell>
          <table:table-cell office:value-type="float" office:value="4884501.22" table:style-name="ce3">
            <text:p>4 884 501,22</text:p>
          </table:table-cell>
          <table:table-cell office:value-type="float" office:value="1282139.94" table:style-name="ce3">
            <text:p>1 282 139,94</text:p>
          </table:table-cell>
          <table:table-cell office:value-type="float" office:value="110600.53" table:style-name="ce3">
            <text:p>110 600,53</text:p>
          </table:table-cell>
          <table:table-cell office:value-type="float" office:value="644516.63" table:style-name="ce3">
            <text:p>644 516,63</text:p>
          </table:table-cell>
          <table:table-cell office:value-type="float" office:value="3013083.95" table:style-name="ce3">
            <text:p>3 013 083,95</text:p>
          </table:table-cell>
          <table:table-cell office:value-type="float" office:value="2495416.7400000002" table:style-name="ce3">
            <text:p>2 495 416,74</text:p>
          </table:table-cell>
          <table:table-cell office:value-type="float" office:value="7176" table:style-name="ce3">
            <text:p>7 176,00</text:p>
          </table:table-cell>
          <table:table-cell office:value-type="float" office:value="235415.57" table:style-name="ce3">
            <text:p>235 415,57</text:p>
          </table:table-cell>
          <table:table-cell office:value-type="float" office:value="1356373.44" table:style-name="ce3">
            <text:p>1 356 373,44</text:p>
          </table:table-cell>
          <table:table-cell office:value-type="float" office:value="477550.83" table:style-name="ce3">
            <text:p>477 550,83</text:p>
          </table:table-cell>
          <table:table-cell office:value-type="float" office:value="519171.86" table:style-name="ce3">
            <text:p>519 171,86</text:p>
          </table:table-cell>
          <table:table-cell office:value-type="float" office:value="800" table:style-name="ce3">
            <text:p>800,00</text:p>
          </table:table-cell>
          <table:table-cell office:value-type="float" office:value="240" table:style-name="ce3">
            <text:p>240,00</text:p>
          </table:table-cell>
          <table:table-cell office:value-type="float" office:value="4831.1000000000004" table:style-name="ce3">
            <text:p>4 831,1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814400" table:formula="msoxl:=SUM(C38:X38)" table:style-name="ce6">
            <text:p>1 814 400,00</text:p>
          </table:table-cell>
          <table:table-cell office:value-type="float" office:value="36120" table:style-name="ce6">
            <text:p>36 120,00</text:p>
          </table:table-cell>
          <table:table-cell office:value-type="float" office:value="0" table:style-name="ce6">
            <text:p>0,00</text:p>
          </table:table-cell>
          <table:table-cell office:value-type="float" office:value="182910" table:style-name="ce6">
            <text:p>182 910,00</text:p>
          </table:table-cell>
          <table:table-cell office:value-type="float" office:value="0" table:style-name="ce6">
            <text:p>0,00</text:p>
          </table:table-cell>
          <table:table-cell office:value-type="float" office:value="1260" table:style-name="ce6">
            <text:p>1 260,00</text:p>
          </table:table-cell>
          <table:table-cell office:value-type="float" office:value="422730" table:style-name="ce3">
            <text:p>422 730,00</text:p>
          </table:table-cell>
          <table:table-cell office:value-type="float" office:value="229950" table:style-name="ce3">
            <text:p>229 950,00</text:p>
          </table:table-cell>
          <table:table-cell office:value-type="float" office:value="102480" table:style-name="ce3">
            <text:p>102 480,00</text:p>
          </table:table-cell>
          <table:table-cell office:value-type="float" office:value="52710" table:style-name="ce3">
            <text:p>52 710,00</text:p>
          </table:table-cell>
          <table:table-cell office:value-type="float" office:value="47250" table:style-name="ce3">
            <text:p>47 250,00</text:p>
          </table:table-cell>
          <table:table-cell office:value-type="float" office:value="17430" table:style-name="ce3">
            <text:p>17 430,00</text:p>
          </table:table-cell>
          <table:table-cell office:value-type="float" office:value="10080" table:style-name="ce3">
            <text:p>10 080,00</text:p>
          </table:table-cell>
          <table:table-cell office:value-type="float" office:value="199500" table:style-name="ce3">
            <text:p>199 500,00</text:p>
          </table:table-cell>
          <table:table-cell office:value-type="float" office:value="89250" table:style-name="ce3">
            <text:p>89 250,00</text:p>
          </table:table-cell>
          <table:table-cell office:value-type="float" office:value="210" table:style-name="ce3">
            <text:p>210,00</text:p>
          </table:table-cell>
          <table:table-cell office:value-type="float" office:value="53760" table:style-name="ce3">
            <text:p>53 760,00</text:p>
          </table:table-cell>
          <table:table-cell office:value-type="float" office:value="7350" table:style-name="ce3">
            <text:p>7 350,00</text:p>
          </table:table-cell>
          <table:table-cell office:value-type="float" office:value="103110" table:style-name="ce3">
            <text:p>103 110,00</text:p>
          </table:table-cell>
          <table:table-cell office:value-type="float" office:value="254730" table:style-name="ce3">
            <text:p>254 73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70" table:style-name="ce3">
            <text:p>3 57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02395" table:formula="msoxl:=SUM(C39:X39)" table:style-name="ce6">
            <text:p>202 395,00</text:p>
          </table:table-cell>
          <table:table-cell office:value-type="float" office:value="630" table:style-name="ce6">
            <text:p>630,00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 25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040" table:style-name="ce3">
            <text:p>5 040,00</text:p>
          </table:table-cell>
          <table:table-cell office:value-type="float" office:value="14595" table:style-name="ce3">
            <text:p>14 595,00</text:p>
          </table:table-cell>
          <table:table-cell office:value-type="float" office:value="2940" table:style-name="ce3">
            <text:p>2 940,00</text:p>
          </table:table-cell>
          <table:table-cell office:value-type="float" office:value="5040" table:style-name="ce3">
            <text:p>5 040,00</text:p>
          </table:table-cell>
          <table:table-cell office:value-type="float" office:value="4200" table:style-name="ce3">
            <text:p>4 200,00</text:p>
          </table:table-cell>
          <table:table-cell office:value-type="float" office:value="420" table:style-name="ce3">
            <text:p>420,00</text:p>
          </table:table-cell>
          <table:table-cell office:value-type="float" office:value="3570" table:style-name="ce3">
            <text:p>3 570,00</text:p>
          </table:table-cell>
          <table:table-cell office:value-type="float" office:value="12810" table:style-name="ce3">
            <text:p>12 810,00</text:p>
          </table:table-cell>
          <table:table-cell office:value-type="float" office:value="13860" table:style-name="ce3">
            <text:p>13 86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630" table:style-name="ce3">
            <text:p>630,00</text:p>
          </table:table-cell>
          <table:table-cell office:value-type="float" office:value="2940" table:style-name="ce3">
            <text:p>2 940,00</text:p>
          </table:table-cell>
          <table:table-cell office:value-type="float" office:value="4200" table:style-name="ce3">
            <text:p>4 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540" table:style-name="ce3">
            <text:p>123 5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5862256.36000001" table:formula="msoxl:=SUM(C40:X40)" table:style-name="ce7">
            <text:p>145 862 256,36</text:p>
          </table:table-cell>
          <table:table-cell office:value-type="float" office:value="2156432.46" table:formula="msoxl:=SUM(C34:C39)" table:style-name="ce7">
            <text:p>2 156 432,46</text:p>
          </table:table-cell>
          <table:table-cell office:value-type="float" office:value="460182.45999999996" table:formula="msoxl:=SUM(D34:D39)" table:style-name="ce7">
            <text:p>460 182,46</text:p>
          </table:table-cell>
          <table:table-cell office:value-type="float" office:value="68908221.719999999" table:formula="msoxl:=SUM(E34:E39)" table:style-name="ce7">
            <text:p>68 908 221,72</text:p>
          </table:table-cell>
          <table:table-cell office:value-type="float" office:value="195937.99000000002" table:formula="msoxl:=SUM(F34:F39)" table:style-name="ce7">
            <text:p>195 937,99</text:p>
          </table:table-cell>
          <table:table-cell office:value-type="float" office:value="347031.67" table:formula="msoxl:=SUM(G34:G39)" table:style-name="ce7">
            <text:p>347 031,67</text:p>
          </table:table-cell>
          <table:table-cell office:value-type="float" office:value="8427522.9800000004" table:formula="msoxl:=SUM(H34:H39)" table:style-name="ce7">
            <text:p>8 427 522,98</text:p>
          </table:table-cell>
          <table:table-cell office:value-type="float" office:value="18353441.900000002" table:formula="msoxl:=SUM(I34:I39)" table:style-name="ce7">
            <text:p>18 353 441,90</text:p>
          </table:table-cell>
          <table:table-cell office:value-type="float" office:value="8674491.870000001" table:formula="msoxl:=SUM(J34:J39)" table:style-name="ce7">
            <text:p>8 674 491,87</text:p>
          </table:table-cell>
          <table:table-cell office:value-type="float" office:value="10067801.85" table:formula="msoxl:=SUM(K34:K39)" table:style-name="ce7">
            <text:p>10 067 801,85</text:p>
          </table:table-cell>
          <table:table-cell office:value-type="float" office:value="2404949.4" table:formula="msoxl:=SUM(L34:L39)" table:style-name="ce7">
            <text:p>2 404 949,40</text:p>
          </table:table-cell>
          <table:table-cell office:value-type="float" office:value="442643.80000000005" table:formula="msoxl:=SUM(M34:M39)" table:style-name="ce7">
            <text:p>442 643,80</text:p>
          </table:table-cell>
          <table:table-cell office:value-type="float" office:value="1604301.3399999999" table:formula="msoxl:=SUM(N34:N39)" table:style-name="ce7">
            <text:p>1 604 301,34</text:p>
          </table:table-cell>
          <table:table-cell office:value-type="float" office:value="7544698.7300000004" table:formula="msoxl:=SUM(O34:O39)" table:style-name="ce7">
            <text:p>7 544 698,73</text:p>
          </table:table-cell>
          <table:table-cell office:value-type="float" office:value="5755519.5700000003" table:formula="msoxl:=SUM(P34:P39)" table:style-name="ce7">
            <text:p>5 755 519,57</text:p>
          </table:table-cell>
          <table:table-cell office:value-type="float" office:value="23647.360000000001" table:formula="msoxl:=SUM(Q34:Q39)" table:style-name="ce7">
            <text:p>23 647,36</text:p>
          </table:table-cell>
          <table:table-cell office:value-type="float" office:value="1783795.51" table:formula="msoxl:=SUM(R34:R39)" table:style-name="ce7">
            <text:p>1 783 795,51</text:p>
          </table:table-cell>
          <table:table-cell office:value-type="float" office:value="2785020.05" table:formula="msoxl:=SUM(S34:S39)" table:style-name="ce7">
            <text:p>2 785 020,05</text:p>
          </table:table-cell>
          <table:table-cell office:value-type="float" office:value="3413922.56" table:formula="msoxl:=SUM(T34:T39)" table:style-name="ce7">
            <text:p>3 413 922,56</text:p>
          </table:table-cell>
          <table:table-cell office:value-type="float" office:value="2338568.3199999998" table:formula="msoxl:=SUM(U34:U39)" table:style-name="ce7">
            <text:p>2 338 568,32</text:p>
          </table:table-cell>
          <table:table-cell office:value-type="float" office:value="3140" table:formula="msoxl:=SUM(V34:V39)" table:style-name="ce7">
            <text:p>3 140,00</text:p>
          </table:table-cell>
          <table:table-cell office:value-type="float" office:value="960" table:formula="msoxl:=SUM(W34:W39)" table:style-name="ce7">
            <text:p>960,00</text:p>
          </table:table-cell>
          <table:table-cell office:value-type="float" office:value="170024.82" table:style-name="ce7">
            <text:p>170 024,82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d_jún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jún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70924.6399999999" table:formula="msoxl:=SUM(C10:X10)" table:style-name="ce15">
            <text:p>770 924,64</text:p>
          </table:table-cell>
          <table:table-cell office:value-type="float" office:value="369.6" table:style-name="ce15">
            <text:p>369,6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13275.82" table:style-name="ce15">
            <text:p>13 27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16.1" table:style-name="ce19">
            <text:p>7 716,10</text:p>
          </table:table-cell>
          <table:table-cell office:value-type="float" office:value="67411.179999999993" table:style-name="ce19">
            <text:p>67 411,18</text:p>
          </table:table-cell>
          <table:table-cell office:value-type="float" office:value="98204.61" table:style-name="ce19">
            <text:p>98 204,61</text:p>
          </table:table-cell>
          <table:table-cell office:value-type="float" office:value="171774.31" table:style-name="ce19">
            <text:p>171 774,31</text:p>
          </table:table-cell>
          <table:table-cell office:value-type="float" office:value="9313.86" table:style-name="ce19">
            <text:p>9 313,86</text:p>
          </table:table-cell>
          <table:table-cell office:value-type="float" office:value="0" table:style-name="ce19">
            <text:p>0,00</text:p>
          </table:table-cell>
          <table:table-cell office:value-type="float" office:value="5332.85" table:style-name="ce19">
            <text:p>5 332,85</text:p>
          </table:table-cell>
          <table:table-cell office:value-type="float" office:value="25057.31" table:style-name="ce19">
            <text:p>25 057,31</text:p>
          </table:table-cell>
          <table:table-cell office:value-type="float" office:value="209122.72" table:style-name="ce19">
            <text:p>209 122,72</text:p>
          </table:table-cell>
          <table:table-cell office:value-type="float" office:value="2264.11" table:style-name="ce19">
            <text:p>2 264,11</text:p>
          </table:table-cell>
          <table:table-cell office:value-type="float" office:value="81700.56" table:style-name="ce19">
            <text:p>81 700,56</text:p>
          </table:table-cell>
          <table:table-cell office:value-type="float" office:value="8679.19" table:style-name="ce19">
            <text:p>8 679,19</text:p>
          </table:table-cell>
          <table:table-cell office:value-type="float" office:value="35144.199999999997" table:style-name="ce19">
            <text:p>35 144,20</text:p>
          </table:table-cell>
          <table:table-cell office:value-type="float" office:value="16139.01" table:style-name="ce19">
            <text:p>16 13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5.06" table:style-name="ce19">
            <text:p>475,06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3077214.17" table:formula="msoxl:=SUM(C11:X11)" table:style-name="ce15">
            <text:p>13 077 214,17</text:p>
          </table:table-cell>
          <table:table-cell office:value-type="float" office:value="376124.5" table:style-name="ce15">
            <text:p>376 124,50</text:p>
          </table:table-cell>
          <table:table-cell office:value-type="float" office:value="540" table:style-name="ce15">
            <text:p>540,00</text:p>
          </table:table-cell>
          <table:table-cell office:value-type="float" office:value="1968360" table:style-name="ce15">
            <text:p>1 968 360,00</text:p>
          </table:table-cell>
          <table:table-cell office:value-type="float" office:value="2520" table:style-name="ce15">
            <text:p>2 520,00</text:p>
          </table:table-cell>
          <table:table-cell office:value-type="float" office:value="6600" table:style-name="ce15">
            <text:p>6 600,00</text:p>
          </table:table-cell>
          <table:table-cell office:value-type="float" office:value="2882100" table:style-name="ce19">
            <text:p>2 882 100,00</text:p>
          </table:table-cell>
          <table:table-cell office:value-type="float" office:value="2008440" table:style-name="ce19">
            <text:p>2 008 440,00</text:p>
          </table:table-cell>
          <table:table-cell office:value-type="float" office:value="568260" table:style-name="ce19">
            <text:p>568 260,00</text:p>
          </table:table-cell>
          <table:table-cell office:value-type="float" office:value="682380" table:style-name="ce19">
            <text:p>682 380,00</text:p>
          </table:table-cell>
          <table:table-cell office:value-type="float" office:value="424009.67" table:style-name="ce19">
            <text:p>424 009,67</text:p>
          </table:table-cell>
          <table:table-cell office:value-type="float" office:value="192960" table:style-name="ce19">
            <text:p>192 960,00</text:p>
          </table:table-cell>
          <table:table-cell office:value-type="float" office:value="69180" table:style-name="ce19">
            <text:p>69 180,00</text:p>
          </table:table-cell>
          <table:table-cell office:value-type="float" office:value="1765140" table:style-name="ce19">
            <text:p>1 765 140,00</text:p>
          </table:table-cell>
          <table:table-cell office:value-type="float" office:value="709380" table:style-name="ce19">
            <text:p>709 380,00</text:p>
          </table:table-cell>
          <table:table-cell office:value-type="float" office:value="6060" table:style-name="ce19">
            <text:p>6 060,00</text:p>
          </table:table-cell>
          <table:table-cell office:value-type="float" office:value="322140" table:style-name="ce19">
            <text:p>322 140,00</text:p>
          </table:table-cell>
          <table:table-cell office:value-type="float" office:value="95160" table:style-name="ce19">
            <text:p>95 160,00</text:p>
          </table:table-cell>
          <table:table-cell office:value-type="float" office:value="388200" table:style-name="ce19">
            <text:p>388 200,00</text:p>
          </table:table-cell>
          <table:table-cell office:value-type="float" office:value="585540" table:style-name="ce19">
            <text:p>585 54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22440" table:style-name="ce19">
            <text:p>22 4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24562170.279999997" table:formula="msoxl:=SUM(C12:X12)" table:style-name="ce15">
            <text:p>24 562 170,28</text:p>
          </table:table-cell>
          <table:table-cell office:value-type="float" office:value="41894.9" table:style-name="ce15">
            <text:p>41 894,90</text:p>
          </table:table-cell>
          <table:table-cell office:value-type="float" office:value="0" table:style-name="ce15">
            <text:p>0,00</text:p>
          </table:table-cell>
          <table:table-cell office:value-type="float" office:value="16355228.810000001" table:style-name="ce15">
            <text:p>16 355 228,81</text:p>
          </table:table-cell>
          <table:table-cell office:value-type="float" office:value="86083.15" table:style-name="ce15">
            <text:p>86 083,15</text:p>
          </table:table-cell>
          <table:table-cell office:value-type="float" office:value="24247.919999999998" table:style-name="ce15">
            <text:p>24 247,92</text:p>
          </table:table-cell>
          <table:table-cell office:value-type="float" office:value="367868.27" table:style-name="ce19">
            <text:p>367 868,27</text:p>
          </table:table-cell>
          <table:table-cell office:value-type="float" office:value="1669315.41" table:style-name="ce19">
            <text:p>1 669 315,41</text:p>
          </table:table-cell>
          <table:table-cell office:value-type="float" office:value="1406576.68" table:style-name="ce19">
            <text:p>1 406 576,68</text:p>
          </table:table-cell>
          <table:table-cell office:value-type="float" office:value="1154362.25" table:style-name="ce19">
            <text:p>1 154 362,25</text:p>
          </table:table-cell>
          <table:table-cell office:value-type="float" office:value="362240.52" table:style-name="ce19">
            <text:p>362 240,52</text:p>
          </table:table-cell>
          <table:table-cell office:value-type="float" office:value="27060.79" table:style-name="ce19">
            <text:p>27 060,79</text:p>
          </table:table-cell>
          <table:table-cell office:value-type="float" office:value="297344.98" table:style-name="ce19">
            <text:p>297 344,98</text:p>
          </table:table-cell>
          <table:table-cell office:value-type="float" office:value="936980.97" table:style-name="ce19">
            <text:p>936 980,97</text:p>
          </table:table-cell>
          <table:table-cell office:value-type="float" office:value="979478.22" table:style-name="ce19">
            <text:p>979 478,22</text:p>
          </table:table-cell>
          <table:table-cell office:value-type="float" office:value="2814.89" table:style-name="ce19">
            <text:p>2 814,89</text:p>
          </table:table-cell>
          <table:table-cell office:value-type="float" office:value="179957.24" table:style-name="ce19">
            <text:p>179 957,24</text:p>
          </table:table-cell>
          <table:table-cell office:value-type="float" office:value="411120.86" table:style-name="ce19">
            <text:p>411 120,86</text:p>
          </table:table-cell>
          <table:table-cell office:value-type="float" office:value="151413.26" table:style-name="ce19">
            <text:p>151 413,26</text:p>
          </table:table-cell>
          <table:table-cell office:value-type="float" office:value="108181.16" table:style-name="ce19">
            <text:p>108 18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40743425.729999997" table:formula="msoxl:=SUM(C13:X13)" table:style-name="ce15">
            <text:p>40 743 425,73</text:p>
          </table:table-cell>
          <table:table-cell office:value-type="float" office:value="577395.94999999995" table:style-name="ce15">
            <text:p>577 395,95</text:p>
          </table:table-cell>
          <table:table-cell office:value-type="float" office:value="455100.08" table:style-name="ce15">
            <text:p>455 100,08</text:p>
          </table:table-cell>
          <table:table-cell office:value-type="float" office:value="18045439.66" table:style-name="ce15">
            <text:p>18 045 439,66</text:p>
          </table:table-cell>
          <table:table-cell office:value-type="float" office:value="37723.17" table:style-name="ce15">
            <text:p>37 723,17</text:p>
          </table:table-cell>
          <table:table-cell office:value-type="float" office:value="207012" table:style-name="ce15">
            <text:p>207 012,00</text:p>
          </table:table-cell>
          <table:table-cell office:value-type="float" office:value="2642219.21" table:style-name="ce19">
            <text:p>2 642 219,21</text:p>
          </table:table-cell>
          <table:table-cell office:value-type="float" office:value="4858377.7699999996" table:style-name="ce19">
            <text:p>4 858 377,77</text:p>
          </table:table-cell>
          <table:table-cell office:value-type="float" office:value="3005311.99" table:style-name="ce19">
            <text:p>3 005 311,99</text:p>
          </table:table-cell>
          <table:table-cell office:value-type="float" office:value="3590775.91" table:style-name="ce19">
            <text:p>3 590 775,91</text:p>
          </table:table-cell>
          <table:table-cell office:value-type="float" office:value="877619.36" table:style-name="ce19">
            <text:p>877 619,36</text:p>
          </table:table-cell>
          <table:table-cell office:value-type="float" office:value="80561.25" table:style-name="ce19">
            <text:p>80 561,25</text:p>
          </table:table-cell>
          <table:table-cell office:value-type="float" office:value="509821.64" table:style-name="ce19">
            <text:p>509 821,64</text:p>
          </table:table-cell>
          <table:table-cell office:value-type="float" office:value="1979901.03" table:style-name="ce19">
            <text:p>1 979 901,03</text:p>
          </table:table-cell>
          <table:table-cell office:value-type="float" office:value="2105005.7599999998" table:style-name="ce19">
            <text:p>2 105 005,76</text:p>
          </table:table-cell>
          <table:table-cell office:value-type="float" office:value="7192" table:style-name="ce19">
            <text:p>7 192,00</text:p>
          </table:table-cell>
          <table:table-cell office:value-type="float" office:value="175435.72" table:style-name="ce19">
            <text:p>175 435,72</text:p>
          </table:table-cell>
          <table:table-cell office:value-type="float" office:value="665306.76" table:style-name="ce19">
            <text:p>665 306,76</text:p>
          </table:table-cell>
          <table:table-cell office:value-type="float" office:value="537920.18999999994" table:style-name="ce19">
            <text:p>537 920,19</text:p>
          </table:table-cell>
          <table:table-cell office:value-type="float" office:value="381761.3" table:style-name="ce19">
            <text:p>381 761,30</text:p>
          </table:table-cell>
          <table:table-cell office:value-type="float" office:value="0" table:style-name="ce19">
            <text:p>0,00</text:p>
          </table:table-cell>
          <table:table-cell office:value-type="float" office:value="242.26" table:style-name="ce19">
            <text:p>242,26</text:p>
          </table:table-cell>
          <table:table-cell office:value-type="float" office:value="3302.72" table:style-name="ce19">
            <text:p>3 302,72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248480" table:formula="msoxl:=SUM(C14:X14)" table:style-name="ce15">
            <text:p>1 248 480,00</text:p>
          </table:table-cell>
          <table:table-cell office:value-type="float" office:value="32550" table:style-name="ce15">
            <text:p>32 550,00</text:p>
          </table:table-cell>
          <table:table-cell office:value-type="float" office:value="0" table:style-name="ce15">
            <text:p>0,00</text:p>
          </table:table-cell>
          <table:table-cell office:value-type="float" office:value="131250" table:style-name="ce15">
            <text:p>131 250,00</text:p>
          </table:table-cell>
          <table:table-cell office:value-type="float" office:value="210" table:style-name="ce15">
            <text:p>210,00</text:p>
          </table:table-cell>
          <table:table-cell office:value-type="float" office:value="1260" table:style-name="ce15">
            <text:p>1 260,00</text:p>
          </table:table-cell>
          <table:table-cell office:value-type="float" office:value="342720" table:style-name="ce19">
            <text:p>342 720,00</text:p>
          </table:table-cell>
          <table:table-cell office:value-type="float" office:value="162750" table:style-name="ce19">
            <text:p>162 750,00</text:p>
          </table:table-cell>
          <table:table-cell office:value-type="float" office:value="59430" table:style-name="ce19">
            <text:p>59 430,00</text:p>
          </table:table-cell>
          <table:table-cell office:value-type="float" office:value="31710" table:style-name="ce19">
            <text:p>31 710,00</text:p>
          </table:table-cell>
          <table:table-cell office:value-type="float" office:value="36870" table:style-name="ce19">
            <text:p>36 870,00</text:p>
          </table:table-cell>
          <table:table-cell office:value-type="float" office:value="13230" table:style-name="ce19">
            <text:p>13 230,00</text:p>
          </table:table-cell>
          <table:table-cell office:value-type="float" office:value="8190" table:style-name="ce19">
            <text:p>8 190,00</text:p>
          </table:table-cell>
          <table:table-cell office:value-type="float" office:value="146160" table:style-name="ce19">
            <text:p>146 160,00</text:p>
          </table:table-cell>
          <table:table-cell office:value-type="float" office:value="65730" table:style-name="ce19">
            <text:p>65 730,00</text:p>
          </table:table-cell>
          <table:table-cell office:value-type="float" office:value="0" table:style-name="ce19">
            <text:p>0,00</text:p>
          </table:table-cell>
          <table:table-cell office:value-type="float" office:value="29610" table:style-name="ce19">
            <text:p>29 610,00</text:p>
          </table:table-cell>
          <table:table-cell office:value-type="float" office:value="3570" table:style-name="ce19">
            <text:p>3 570,00</text:p>
          </table:table-cell>
          <table:table-cell office:value-type="float" office:value="69930" table:style-name="ce19">
            <text:p>69 930,00</text:p>
          </table:table-cell>
          <table:table-cell office:value-type="float" office:value="110370" table:style-name="ce19">
            <text:p>110 3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0" table:style-name="ce19">
            <text:p>2 9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41330" table:formula="msoxl:=SUM(C15:X15)" table:style-name="ce15">
            <text:p>141 33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3780" table:style-name="ce15">
            <text:p>3 78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150" table:style-name="ce19">
            <text:p>3 150,00</text:p>
          </table:table-cell>
          <table:table-cell office:value-type="float" office:value="11130" table:style-name="ce19">
            <text:p>11 13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0" table:style-name="ce19">
            <text:p>4 20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520" table:style-name="ce19">
            <text:p>2 520,00</text:p>
          </table:table-cell>
          <table:table-cell office:value-type="float" office:value="9870" table:style-name="ce19">
            <text:p>9 870,00</text:p>
          </table:table-cell>
          <table:table-cell office:value-type="float" office:value="9450" table:style-name="ce19">
            <text:p>9 45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630" table:style-name="ce19">
            <text:p>630,00</text:p>
          </table:table-cell>
          <table:table-cell office:value-type="float" office:value="1680" table:style-name="ce19">
            <text:p>1 680,00</text:p>
          </table:table-cell>
          <table:table-cell office:value-type="float" office:value="1890" table:style-name="ce19">
            <text:p>1 8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4840" table:style-name="ce19">
            <text:p>84 84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0542769.220000014" table:formula="msoxl:=SUM(C16:X16)" table:style-name="ce17">
            <text:p>80 542 769,22</text:p>
          </table:table-cell>
          <table:table-cell office:value-type="float" office:value="1028754.95" table:formula="msoxl:=SUM(C10:C15)" table:style-name="ce18">
            <text:p>1 028 754,95</text:p>
          </table:table-cell>
          <table:table-cell office:value-type="float" office:value="474584.23000000004" table:formula="msoxl:=SUM(D10:D15)" table:style-name="ce18">
            <text:p>474 584,23</text:p>
          </table:table-cell>
          <table:table-cell office:value-type="float" office:value="36517334.289999999" table:formula="msoxl:=SUM(E10:E15)" table:style-name="ce18">
            <text:p>36 517 334,29</text:p>
          </table:table-cell>
          <table:table-cell office:value-type="float" office:value="126746.31999999999" table:formula="msoxl:=SUM(F10:F15)" table:style-name="ce18">
            <text:p>126 746,32</text:p>
          </table:table-cell>
          <table:table-cell office:value-type="float" office:value="239119.91999999998" table:formula="msoxl:=SUM(G10:G15)" table:style-name="ce18">
            <text:p>239 119,92</text:p>
          </table:table-cell>
          <table:table-cell office:value-type="float" office:value="6245773.5800000001" table:formula="msoxl:=SUM(H10:H15)" table:style-name="ce18">
            <text:p>6 245 773,58</text:p>
          </table:table-cell>
          <table:table-cell office:value-type="float" office:value="8777424.3599999994" table:formula="msoxl:=SUM(I10:I15)" table:style-name="ce18">
            <text:p>8 777 424,36</text:p>
          </table:table-cell>
          <table:table-cell office:value-type="float" office:value="5140303.28" table:formula="msoxl:=SUM(J10:J15)" table:style-name="ce18">
            <text:p>5 140 303,28</text:p>
          </table:table-cell>
          <table:table-cell office:value-type="float" office:value="5635202.4700000007" table:formula="msoxl:=SUM(K10:K15)" table:style-name="ce18">
            <text:p>5 635 202,47</text:p>
          </table:table-cell>
          <table:table-cell office:value-type="float" office:value="1712993.4100000001" table:formula="msoxl:=SUM(L10:L15)" table:style-name="ce18">
            <text:p>1 712 993,41</text:p>
          </table:table-cell>
          <table:table-cell office:value-type="float" office:value="314232.04000000004" table:formula="msoxl:=SUM(M10:M15)" table:style-name="ce18">
            <text:p>314 232,04</text:p>
          </table:table-cell>
          <table:table-cell office:value-type="float" office:value="892389.47" table:formula="msoxl:=SUM(N10:N15)" table:style-name="ce18">
            <text:p>892 389,47</text:p>
          </table:table-cell>
          <table:table-cell office:value-type="float" office:value="4863109.3100000005" table:formula="msoxl:=SUM(O10:O15)" table:style-name="ce18">
            <text:p>4 863 109,31</text:p>
          </table:table-cell>
          <table:table-cell office:value-type="float" office:value="4078166.6999999997" table:formula="msoxl:=SUM(P10:P15)" table:style-name="ce18">
            <text:p>4 078 166,70</text:p>
          </table:table-cell>
          <table:table-cell office:value-type="float" office:value="18331" table:formula="msoxl:=SUM(Q10:Q15)" table:style-name="ce18">
            <text:p>18 331,00</text:p>
          </table:table-cell>
          <table:table-cell office:value-type="float" office:value="790523.52" table:formula="msoxl:=SUM(R10:R15)" table:style-name="ce18">
            <text:p>790 523,52</text:p>
          </table:table-cell>
          <table:table-cell office:value-type="float" office:value="1184466.81" table:formula="msoxl:=SUM(S10:S15)" table:style-name="ce18">
            <text:p>1 184 466,81</text:p>
          </table:table-cell>
          <table:table-cell office:value-type="float" office:value="1184287.6499999999" table:formula="msoxl:=SUM(T10:T15)" table:style-name="ce18">
            <text:p>1 184 287,65</text:p>
          </table:table-cell>
          <table:table-cell office:value-type="float" office:value="1203881.47" table:formula="msoxl:=SUM(U10:U15)" table:style-name="ce18">
            <text:p>1 203 881,47</text:p>
          </table:table-cell>
          <table:table-cell office:value-type="float" office:value="1680" table:formula="msoxl:=SUM(V10:V15)" table:style-name="ce18">
            <text:p>1 680,00</text:p>
          </table:table-cell>
          <table:table-cell office:value-type="float" office:value="242.26" table:formula="msoxl:=SUM(W10:W15)" table:style-name="ce18">
            <text:p>242,26</text:p>
          </table:table-cell>
          <table:table-cell office:value-type="float" office:value="113222.18" table:style-name="ce18">
            <text:p>113 222,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51" table:formula="msoxl:=SUM(C18:X18)" table:style-name="ce8">
            <text:p>3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956" table:formula="msoxl:=SUM(C19:X19)" table:style-name="ce8">
            <text:p>29 956</text:p>
          </table:table-cell>
          <table:table-cell office:value-type="float" office:value="776" table:style-name="ce8">
            <text:p>776</text:p>
          </table:table-cell>
          <table:table-cell office:value-type="float" office:value="1" table:style-name="ce8">
            <text:p>1</text:p>
          </table:table-cell>
          <table:table-cell office:value-type="float" office:value="4488" table:style-name="ce8">
            <text:p>4 48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910" table:style-name="ce13">
            <text:p>5 910</text:p>
          </table:table-cell>
          <table:table-cell office:value-type="float" office:value="5062" table:style-name="ce13">
            <text:p>5 062</text:p>
          </table:table-cell>
          <table:table-cell office:value-type="float" office:value="1301" table:style-name="ce13">
            <text:p>1 301</text:p>
          </table:table-cell>
          <table:table-cell office:value-type="float" office:value="1828" table:style-name="ce13">
            <text:p>1 828</text:p>
          </table:table-cell>
          <table:table-cell office:value-type="float" office:value="982" table:style-name="ce13">
            <text:p>982</text:p>
          </table:table-cell>
          <table:table-cell office:value-type="float" office:value="488" table:style-name="ce13">
            <text:p>488</text:p>
          </table:table-cell>
          <table:table-cell office:value-type="float" office:value="154" table:style-name="ce13">
            <text:p>154</text:p>
          </table:table-cell>
          <table:table-cell office:value-type="float" office:value="3995" table:style-name="ce13">
            <text:p>3 995</text:p>
          </table:table-cell>
          <table:table-cell office:value-type="float" office:value="1524" table:style-name="ce13">
            <text:p>1 524</text:p>
          </table:table-cell>
          <table:table-cell office:value-type="float" office:value="18" table:style-name="ce13">
            <text:p>18</text:p>
          </table:table-cell>
          <table:table-cell office:value-type="float" office:value="743" table:style-name="ce13">
            <text:p>743</text:p>
          </table:table-cell>
          <table:table-cell office:value-type="float" office:value="282" table:style-name="ce13">
            <text:p>282</text:p>
          </table:table-cell>
          <table:table-cell office:value-type="float" office:value="820" table:style-name="ce13">
            <text:p>820</text:p>
          </table:table-cell>
          <table:table-cell office:value-type="float" office:value="1506" table:style-name="ce13">
            <text:p>1 50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213" table:formula="msoxl:=SUM(C20:X20)" table:style-name="ce8">
            <text:p>3 21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51" table:style-name="ce8">
            <text:p>55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94" table:style-name="ce13">
            <text:p>194</text:p>
          </table:table-cell>
          <table:table-cell office:value-type="float" office:value="705" table:style-name="ce13">
            <text:p>705</text:p>
          </table:table-cell>
          <table:table-cell office:value-type="float" office:value="195" table:style-name="ce13">
            <text:p>195</text:p>
          </table:table-cell>
          <table:table-cell office:value-type="float" office:value="337" table:style-name="ce13">
            <text:p>337</text:p>
          </table:table-cell>
          <table:table-cell office:value-type="float" office:value="98" table:style-name="ce13">
            <text:p>98</text:p>
          </table:table-cell>
          <table:table-cell office:value-type="float" office:value="15" table:style-name="ce13">
            <text:p>15</text:p>
          </table:table-cell>
          <table:table-cell office:value-type="float" office:value="78" table:style-name="ce13">
            <text:p>78</text:p>
          </table:table-cell>
          <table:table-cell office:value-type="float" office:value="399" table:style-name="ce13">
            <text:p>399</text:p>
          </table:table-cell>
          <table:table-cell office:value-type="float" office:value="264" table:style-name="ce13">
            <text:p>264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105" table:formula="msoxl:=SUM(C21:X21)" table:style-name="ce8">
            <text:p>12 105</text:p>
          </table:table-cell>
          <table:table-cell office:value-type="float" office:value="186" table:style-name="ce8">
            <text:p>186</text:p>
          </table:table-cell>
          <table:table-cell office:value-type="float" office:value="14" table:style-name="ce8">
            <text:p>14</text:p>
          </table:table-cell>
          <table:table-cell office:value-type="float" office:value="1784" table:style-name="ce8">
            <text:p>1 784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1035" table:style-name="ce13">
            <text:p>1 035</text:p>
          </table:table-cell>
          <table:table-cell office:value-type="float" office:value="2779" table:style-name="ce13">
            <text:p>2 779</text:p>
          </table:table-cell>
          <table:table-cell office:value-type="float" office:value="782" table:style-name="ce13">
            <text:p>782</text:p>
          </table:table-cell>
          <table:table-cell office:value-type="float" office:value="1647" table:style-name="ce13">
            <text:p>1 647</text:p>
          </table:table-cell>
          <table:table-cell office:value-type="float" office:value="404" table:style-name="ce13">
            <text:p>404</text:p>
          </table:table-cell>
          <table:table-cell office:value-type="float" office:value="66" table:style-name="ce13">
            <text:p>66</text:p>
          </table:table-cell>
          <table:table-cell office:value-type="float" office:value="245" table:style-name="ce13">
            <text:p>245</text:p>
          </table:table-cell>
          <table:table-cell office:value-type="float" office:value="1292" table:style-name="ce13">
            <text:p>1 292</text:p>
          </table:table-cell>
          <table:table-cell office:value-type="float" office:value="759" table:style-name="ce13">
            <text:p>759</text:p>
          </table:table-cell>
          <table:table-cell office:value-type="float" office:value="7" table:style-name="ce13">
            <text:p>7</text:p>
          </table:table-cell>
          <table:table-cell office:value-type="float" office:value="141" table:style-name="ce13">
            <text:p>141</text:p>
          </table:table-cell>
          <table:table-cell office:value-type="float" office:value="363" table:style-name="ce13">
            <text:p>363</text:p>
          </table:table-cell>
          <table:table-cell office:value-type="float" office:value="238" table:style-name="ce13">
            <text:p>238</text:p>
          </table:table-cell>
          <table:table-cell office:value-type="float" office:value="304" table:style-name="ce13">
            <text:p>30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944" table:formula="msoxl:=SUM(C22:X22)" table:style-name="ce8">
            <text:p>5 94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625" table:style-name="ce8">
            <text:p>6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31" table:style-name="ce13">
            <text:p>1 631</text:p>
          </table:table-cell>
          <table:table-cell office:value-type="float" office:value="776" table:style-name="ce13">
            <text:p>776</text:p>
          </table:table-cell>
          <table:table-cell office:value-type="float" office:value="283" table:style-name="ce13">
            <text:p>283</text:p>
          </table:table-cell>
          <table:table-cell office:value-type="float" office:value="151" table:style-name="ce13">
            <text:p>151</text:p>
          </table:table-cell>
          <table:table-cell office:value-type="float" office:value="174" table:style-name="ce13">
            <text:p>174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697" table:style-name="ce13">
            <text:p>697</text:p>
          </table:table-cell>
          <table:table-cell office:value-type="float" office:value="314" table:style-name="ce13">
            <text:p>314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17" table:style-name="ce13">
            <text:p>17</text:p>
          </table:table-cell>
          <table:table-cell office:value-type="float" office:value="333" table:style-name="ce13">
            <text:p>333</text:p>
          </table:table-cell>
          <table:table-cell office:value-type="float" office:value="524" table:style-name="ce13">
            <text:p>5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3" table:formula="msoxl:=SUM(C23:X23)" table:style-name="ce8">
            <text:p>6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2238" table:formula="msoxl:=SUM(C24:X24)" table:style-name="ce10">
            <text:p>52 238</text:p>
          </table:table-cell>
          <table:table-cell office:value-type="float" office:value="1150" table:formula="msoxl:=SUM(C18:C23)" table:style-name="ce10">
            <text:p>1 150</text:p>
          </table:table-cell>
          <table:table-cell office:value-type="float" office:value="16" table:formula="msoxl:=SUM(D18:D23)" table:style-name="ce10">
            <text:p>16</text:p>
          </table:table-cell>
          <table:table-cell office:value-type="float" office:value="7480" table:formula="msoxl:=SUM(E18:E23)" table:style-name="ce10">
            <text:p>7 480</text:p>
          </table:table-cell>
          <table:table-cell office:value-type="float" office:value="20" table:formula="msoxl:=SUM(F18:F23)" table:style-name="ce10">
            <text:p>20</text:p>
          </table:table-cell>
          <table:table-cell office:value-type="float" office:value="77" table:formula="msoxl:=SUM(G18:G23)" table:style-name="ce10">
            <text:p>77</text:p>
          </table:table-cell>
          <table:table-cell office:value-type="float" office:value="8796" table:formula="msoxl:=SUM(H18:H23)" table:style-name="ce10">
            <text:p>8 796</text:p>
          </table:table-cell>
          <table:table-cell office:value-type="float" office:value="9437" table:formula="msoxl:=SUM(I18:I23)" table:style-name="ce10">
            <text:p>9 437</text:p>
          </table:table-cell>
          <table:table-cell office:value-type="float" office:value="2594" table:formula="msoxl:=SUM(J18:J23)" table:style-name="ce10">
            <text:p>2 594</text:p>
          </table:table-cell>
          <table:table-cell office:value-type="float" office:value="4059" table:formula="msoxl:=SUM(K18:K23)" table:style-name="ce10">
            <text:p>4 059</text:p>
          </table:table-cell>
          <table:table-cell office:value-type="float" office:value="1675" table:formula="msoxl:=SUM(L18:L23)" table:style-name="ce10">
            <text:p>1 675</text:p>
          </table:table-cell>
          <table:table-cell office:value-type="float" office:value="634" table:formula="msoxl:=SUM(M18:M23)" table:style-name="ce10">
            <text:p>634</text:p>
          </table:table-cell>
          <table:table-cell office:value-type="float" office:value="534" table:formula="msoxl:=SUM(N18:N23)" table:style-name="ce10">
            <text:p>534</text:p>
          </table:table-cell>
          <table:table-cell office:value-type="float" office:value="6449" table:formula="msoxl:=SUM(O18:O23)" table:style-name="ce10">
            <text:p>6 449</text:p>
          </table:table-cell>
          <table:table-cell office:value-type="float" office:value="2940" table:formula="msoxl:=SUM(P18:P23)" table:style-name="ce10">
            <text:p>2 940</text:p>
          </table:table-cell>
          <table:table-cell office:value-type="float" office:value="28" table:formula="msoxl:=SUM(Q18:Q23)" table:style-name="ce10">
            <text:p>28</text:p>
          </table:table-cell>
          <table:table-cell office:value-type="float" office:value="1145" table:formula="msoxl:=SUM(R18:R23)" table:style-name="ce10">
            <text:p>1 145</text:p>
          </table:table-cell>
          <table:table-cell office:value-type="float" office:value="780" table:formula="msoxl:=SUM(S18:S23)" table:style-name="ce10">
            <text:p>780</text:p>
          </table:table-cell>
          <table:table-cell office:value-type="float" office:value="1498" table:formula="msoxl:=SUM(T18:T23)" table:style-name="ce10">
            <text:p>1 498</text:p>
          </table:table-cell>
          <table:table-cell office:value-type="float" office:value="2449" table:formula="msoxl:=SUM(U18:U23)" table:style-name="ce10">
            <text:p>2 449</text:p>
          </table:table-cell>
          <table:table-cell office:value-type="float" office:value="4" table:formula="msoxl:=SUM(V18:V23)" table:style-name="ce10">
            <text:p>4</text:p>
          </table:table-cell>
          <table:table-cell office:value-type="float" office:value="1" table:formula="msoxl:=SUM(W18:W23)" table:style-name="ce10">
            <text:p>1</text:p>
          </table:table-cell>
          <table:table-cell office:value-type="float" office:value="472" table:style-name="ce10">
            <text:p>472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96" table:formula="msoxl:=SUM(C26:X26)" table:style-name="ce8">
            <text:p>1 896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508" table:style-name="ce13">
            <text:p>508</text:p>
          </table:table-cell>
          <table:table-cell office:value-type="float" office:value="182" table:style-name="ce13">
            <text:p>182</text:p>
          </table:table-cell>
          <table:table-cell office:value-type="float" office:value="386" table:style-name="ce13">
            <text:p>38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303" table:style-name="ce13">
            <text:p>303</text:p>
          </table:table-cell>
          <table:table-cell office:value-type="float" office:value="4" table:style-name="ce13">
            <text:p>4</text:p>
          </table:table-cell>
          <table:table-cell office:value-type="float" office:value="180" table:style-name="ce13">
            <text:p>180</text:p>
          </table:table-cell>
          <table:table-cell office:value-type="float" office:value="24" table:style-name="ce13">
            <text:p>24</text:p>
          </table:table-cell>
          <table:table-cell office:value-type="float" office:value="109" table:style-name="ce13">
            <text:p>109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926" table:formula="msoxl:=SUM(C27:X27)" table:style-name="ce8">
            <text:p>29 926</text:p>
          </table:table-cell>
          <table:table-cell office:value-type="float" office:value="775" table:style-name="ce8">
            <text:p>775</text:p>
          </table:table-cell>
          <table:table-cell office:value-type="float" office:value="1" table:style-name="ce8">
            <text:p>1</text:p>
          </table:table-cell>
          <table:table-cell office:value-type="float" office:value="4482" table:style-name="ce8">
            <text:p>4 48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904" table:style-name="ce13">
            <text:p>5 904</text:p>
          </table:table-cell>
          <table:table-cell office:value-type="float" office:value="5058" table:style-name="ce13">
            <text:p>5 058</text:p>
          </table:table-cell>
          <table:table-cell office:value-type="float" office:value="1300" table:style-name="ce13">
            <text:p>1 300</text:p>
          </table:table-cell>
          <table:table-cell office:value-type="float" office:value="1826" table:style-name="ce13">
            <text:p>1 826</text:p>
          </table:table-cell>
          <table:table-cell office:value-type="float" office:value="982" table:style-name="ce13">
            <text:p>982</text:p>
          </table:table-cell>
          <table:table-cell office:value-type="float" office:value="486" table:style-name="ce13">
            <text:p>486</text:p>
          </table:table-cell>
          <table:table-cell office:value-type="float" office:value="154" table:style-name="ce13">
            <text:p>154</text:p>
          </table:table-cell>
          <table:table-cell office:value-type="float" office:value="3992" table:style-name="ce13">
            <text:p>3 992</text:p>
          </table:table-cell>
          <table:table-cell office:value-type="float" office:value="1522" table:style-name="ce13">
            <text:p>1 522</text:p>
          </table:table-cell>
          <table:table-cell office:value-type="float" office:value="17" table:style-name="ce13">
            <text:p>17</text:p>
          </table:table-cell>
          <table:table-cell office:value-type="float" office:value="743" table:style-name="ce13">
            <text:p>743</text:p>
          </table:table-cell>
          <table:table-cell office:value-type="float" office:value="282" table:style-name="ce13">
            <text:p>282</text:p>
          </table:table-cell>
          <table:table-cell office:value-type="float" office:value="820" table:style-name="ce13">
            <text:p>820</text:p>
          </table:table-cell>
          <table:table-cell office:value-type="float" office:value="1504" table:style-name="ce13">
            <text:p>1 50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9212" table:formula="msoxl:=SUM(C28:X28)" table:style-name="ce8">
            <text:p>79 212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55723" table:style-name="ce8">
            <text:p>55 723</text:p>
          </table:table-cell>
          <table:table-cell office:value-type="float" office:value="277" table:style-name="ce8">
            <text:p>277</text:p>
          </table:table-cell>
          <table:table-cell office:value-type="float" office:value="71" table:style-name="ce8">
            <text:p>71</text:p>
          </table:table-cell>
          <table:table-cell office:value-type="float" office:value="811" table:style-name="ce13">
            <text:p>811</text:p>
          </table:table-cell>
          <table:table-cell office:value-type="float" office:value="4446" table:style-name="ce13">
            <text:p>4 446</text:p>
          </table:table-cell>
          <table:table-cell office:value-type="float" office:value="6462" table:style-name="ce13">
            <text:p>6 462</text:p>
          </table:table-cell>
          <table:table-cell office:value-type="float" office:value="2500" table:style-name="ce13">
            <text:p>2 500</text:p>
          </table:table-cell>
          <table:table-cell office:value-type="float" office:value="667" table:style-name="ce13">
            <text:p>667</text:p>
          </table:table-cell>
          <table:table-cell office:value-type="float" office:value="62" table:style-name="ce13">
            <text:p>62</text:p>
          </table:table-cell>
          <table:table-cell office:value-type="float" office:value="940" table:style-name="ce13">
            <text:p>940</text:p>
          </table:table-cell>
          <table:table-cell office:value-type="float" office:value="2019" table:style-name="ce13">
            <text:p>2 019</text:p>
          </table:table-cell>
          <table:table-cell office:value-type="float" office:value="2778" table:style-name="ce13">
            <text:p>2 778</text:p>
          </table:table-cell>
          <table:table-cell office:value-type="float" office:value="8" table:style-name="ce13">
            <text:p>8</text:p>
          </table:table-cell>
          <table:table-cell office:value-type="float" office:value="376" table:style-name="ce13">
            <text:p>376</text:p>
          </table:table-cell>
          <table:table-cell office:value-type="float" office:value="1311" table:style-name="ce13">
            <text:p>1 311</text:p>
          </table:table-cell>
          <table:table-cell office:value-type="float" office:value="362" table:style-name="ce13">
            <text:p>362</text:p>
          </table:table-cell>
          <table:table-cell office:value-type="float" office:value="302" table:style-name="ce13">
            <text:p>3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59490" table:formula="msoxl:=SUM(C29:X29)" table:style-name="ce8">
            <text:p>159 490</text:p>
          </table:table-cell>
          <table:table-cell office:value-type="float" office:value="1790" table:style-name="ce8">
            <text:p>1 790</text:p>
          </table:table-cell>
          <table:table-cell office:value-type="float" office:value="2321" table:style-name="ce8">
            <text:p>2 321</text:p>
          </table:table-cell>
          <table:table-cell office:value-type="float" office:value="74580" table:style-name="ce8">
            <text:p>74 580</text:p>
          </table:table-cell>
          <table:table-cell office:value-type="float" office:value="148" table:style-name="ce8">
            <text:p>148</text:p>
          </table:table-cell>
          <table:table-cell office:value-type="float" office:value="831" table:style-name="ce8">
            <text:p>831</text:p>
          </table:table-cell>
          <table:table-cell office:value-type="float" office:value="8637" table:style-name="ce13">
            <text:p>8 637</text:p>
          </table:table-cell>
          <table:table-cell office:value-type="float" office:value="20849" table:style-name="ce13">
            <text:p>20 849</text:p>
          </table:table-cell>
          <table:table-cell office:value-type="float" office:value="11222" table:style-name="ce13">
            <text:p>11 222</text:p>
          </table:table-cell>
          <table:table-cell office:value-type="float" office:value="12270" table:style-name="ce13">
            <text:p>12 270</text:p>
          </table:table-cell>
          <table:table-cell office:value-type="float" office:value="3256" table:style-name="ce13">
            <text:p>3 256</text:p>
          </table:table-cell>
          <table:table-cell office:value-type="float" office:value="356" table:style-name="ce13">
            <text:p>356</text:p>
          </table:table-cell>
          <table:table-cell office:value-type="float" office:value="1752" table:style-name="ce13">
            <text:p>1 752</text:p>
          </table:table-cell>
          <table:table-cell office:value-type="float" office:value="7355" table:style-name="ce13">
            <text:p>7 355</text:p>
          </table:table-cell>
          <table:table-cell office:value-type="float" office:value="7596" table:style-name="ce13">
            <text:p>7 596</text:p>
          </table:table-cell>
          <table:table-cell office:value-type="float" office:value="26" table:style-name="ce13">
            <text:p>26</text:p>
          </table:table-cell>
          <table:table-cell office:value-type="float" office:value="583" table:style-name="ce13">
            <text:p>583</text:p>
          </table:table-cell>
          <table:table-cell office:value-type="float" office:value="2902" table:style-name="ce13">
            <text:p>2 902</text:p>
          </table:table-cell>
          <table:table-cell office:value-type="float" office:value="1639" table:style-name="ce13">
            <text:p>1 639</text:p>
          </table:table-cell>
          <table:table-cell office:value-type="float" office:value="1360" table:style-name="ce13">
            <text:p>1 36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943" table:formula="msoxl:=SUM(C30:X30)" table:style-name="ce8">
            <text:p>5 943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625" table:style-name="ce8">
            <text:p>6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31" table:style-name="ce13">
            <text:p>1 631</text:p>
          </table:table-cell>
          <table:table-cell office:value-type="float" office:value="775" table:style-name="ce13">
            <text:p>775</text:p>
          </table:table-cell>
          <table:table-cell office:value-type="float" office:value="283" table:style-name="ce13">
            <text:p>283</text:p>
          </table:table-cell>
          <table:table-cell office:value-type="float" office:value="151" table:style-name="ce13">
            <text:p>151</text:p>
          </table:table-cell>
          <table:table-cell office:value-type="float" office:value="174" table:style-name="ce13">
            <text:p>174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697" table:style-name="ce13">
            <text:p>697</text:p>
          </table:table-cell>
          <table:table-cell office:value-type="float" office:value="314" table:style-name="ce13">
            <text:p>314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17" table:style-name="ce13">
            <text:p>17</text:p>
          </table:table-cell>
          <table:table-cell office:value-type="float" office:value="333" table:style-name="ce13">
            <text:p>333</text:p>
          </table:table-cell>
          <table:table-cell office:value-type="float" office:value="524" table:style-name="ce13">
            <text:p>5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73" table:formula="msoxl:=SUM(C31:X31)" table:style-name="ce8">
            <text:p>6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77136" table:formula="msoxl:=SUM(C32:X32)" table:style-name="ce9">
            <text:p>277 136</text:p>
          </table:table-cell>
          <table:table-cell office:value-type="float" office:value="2820" table:formula="msoxl:=SUM(C26:C31)" table:style-name="ce10">
            <text:p>2 820</text:p>
          </table:table-cell>
          <table:table-cell office:value-type="float" office:value="2353" table:formula="msoxl:=SUM(D26:D31)" table:style-name="ce10">
            <text:p>2 353</text:p>
          </table:table-cell>
          <table:table-cell office:value-type="float" office:value="135463" table:formula="msoxl:=SUM(E26:E31)" table:style-name="ce10">
            <text:p>135 463</text:p>
          </table:table-cell>
          <table:table-cell office:value-type="float" office:value="433" table:formula="msoxl:=SUM(F26:F31)" table:style-name="ce10">
            <text:p>433</text:p>
          </table:table-cell>
          <table:table-cell office:value-type="float" office:value="924" table:formula="msoxl:=SUM(G26:G31)" table:style-name="ce10">
            <text:p>924</text:p>
          </table:table-cell>
          <table:table-cell office:value-type="float" office:value="17016" table:formula="msoxl:=SUM(H26:H31)" table:style-name="ce10">
            <text:p>17 016</text:p>
          </table:table-cell>
          <table:table-cell office:value-type="float" office:value="31689" table:formula="msoxl:=SUM(I26:I31)" table:style-name="ce10">
            <text:p>31 689</text:p>
          </table:table-cell>
          <table:table-cell office:value-type="float" office:value="19461" table:formula="msoxl:=SUM(J26:J31)" table:style-name="ce10">
            <text:p>19 461</text:p>
          </table:table-cell>
          <table:table-cell office:value-type="float" office:value="17153" table:formula="msoxl:=SUM(K26:K31)" table:style-name="ce10">
            <text:p>17 153</text:p>
          </table:table-cell>
          <table:table-cell office:value-type="float" office:value="5110" table:formula="msoxl:=SUM(L26:L31)" table:style-name="ce10">
            <text:p>5 110</text:p>
          </table:table-cell>
          <table:table-cell office:value-type="float" office:value="969" table:formula="msoxl:=SUM(M26:M31)" table:style-name="ce10">
            <text:p>969</text:p>
          </table:table-cell>
          <table:table-cell office:value-type="float" office:value="2909" table:formula="msoxl:=SUM(N26:N31)" table:style-name="ce10">
            <text:p>2 909</text:p>
          </table:table-cell>
          <table:table-cell office:value-type="float" office:value="14153" table:formula="msoxl:=SUM(O26:O31)" table:style-name="ce10">
            <text:p>14 153</text:p>
          </table:table-cell>
          <table:table-cell office:value-type="float" office:value="12558" table:formula="msoxl:=SUM(P26:P31)" table:style-name="ce10">
            <text:p>12 558</text:p>
          </table:table-cell>
          <table:table-cell office:value-type="float" office:value="55" table:formula="msoxl:=SUM(Q26:Q31)" table:style-name="ce10">
            <text:p>55</text:p>
          </table:table-cell>
          <table:table-cell office:value-type="float" office:value="2031" table:formula="msoxl:=SUM(R26:R31)" table:style-name="ce10">
            <text:p>2 031</text:p>
          </table:table-cell>
          <table:table-cell office:value-type="float" office:value="4539" table:formula="msoxl:=SUM(S26:S31)" table:style-name="ce10">
            <text:p>4 539</text:p>
          </table:table-cell>
          <table:table-cell office:value-type="float" office:value="3271" table:formula="msoxl:=SUM(T26:T31)" table:style-name="ce10">
            <text:p>3 271</text:p>
          </table:table-cell>
          <table:table-cell office:value-type="float" office:value="3741" table:formula="msoxl:=SUM(U26:U31)" table:style-name="ce10">
            <text:p>3 741</text:p>
          </table:table-cell>
          <table:table-cell office:value-type="float" office:value="4" table:formula="msoxl:=SUM(V26:V31)" table:style-name="ce10">
            <text:p>4</text:p>
          </table:table-cell>
          <table:table-cell office:value-type="float" office:value="1" table:formula="msoxl:=SUM(W26:W31)" table:style-name="ce10">
            <text:p>1</text:p>
          </table:table-cell>
          <table:table-cell office:value-type="float" office:value="483" table:style-name="ce10">
            <text:p>483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70924.6399999999" table:formula="msoxl:=SUM(C34:X34)" table:style-name="ce6">
            <text:p>770 924,64</text:p>
          </table:table-cell>
          <table:table-cell office:value-type="float" office:value="369.6" table:style-name="ce6">
            <text:p>369,60</text:p>
          </table:table-cell>
          <table:table-cell office:value-type="float" office:value="18944.150000000001" table:style-name="ce6">
            <text:p>18 944,15</text:p>
          </table:table-cell>
          <table:table-cell office:value-type="float" office:value="13275.82" table:style-name="ce6">
            <text:p>13 275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16.1" table:style-name="ce3">
            <text:p>7 716,10</text:p>
          </table:table-cell>
          <table:table-cell office:value-type="float" office:value="67411.179999999993" table:style-name="ce3">
            <text:p>67 411,18</text:p>
          </table:table-cell>
          <table:table-cell office:value-type="float" office:value="98204.61" table:style-name="ce3">
            <text:p>98 204,61</text:p>
          </table:table-cell>
          <table:table-cell office:value-type="float" office:value="171774.31" table:style-name="ce3">
            <text:p>171 774,31</text:p>
          </table:table-cell>
          <table:table-cell office:value-type="float" office:value="9313.86" table:style-name="ce3">
            <text:p>9 313,86</text:p>
          </table:table-cell>
          <table:table-cell office:value-type="float" office:value="0" table:style-name="ce3">
            <text:p>0,00</text:p>
          </table:table-cell>
          <table:table-cell office:value-type="float" office:value="5332.85" table:style-name="ce3">
            <text:p>5 332,85</text:p>
          </table:table-cell>
          <table:table-cell office:value-type="float" office:value="25057.31" table:style-name="ce3">
            <text:p>25 057,31</text:p>
          </table:table-cell>
          <table:table-cell office:value-type="float" office:value="209122.72" table:style-name="ce3">
            <text:p>209 122,72</text:p>
          </table:table-cell>
          <table:table-cell office:value-type="float" office:value="2264.11" table:style-name="ce3">
            <text:p>2 264,11</text:p>
          </table:table-cell>
          <table:table-cell office:value-type="float" office:value="81700.56" table:style-name="ce3">
            <text:p>81 700,56</text:p>
          </table:table-cell>
          <table:table-cell office:value-type="float" office:value="8679.19" table:style-name="ce3">
            <text:p>8 679,19</text:p>
          </table:table-cell>
          <table:table-cell office:value-type="float" office:value="35144.199999999997" table:style-name="ce3">
            <text:p>35 144,20</text:p>
          </table:table-cell>
          <table:table-cell office:value-type="float" office:value="16139.01" table:style-name="ce3">
            <text:p>16 139,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5.06" table:style-name="ce3">
            <text:p>475,06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077034.17" table:formula="msoxl:=SUM(C35:X35)" table:style-name="ce6">
            <text:p>13 077 034,17</text:p>
          </table:table-cell>
          <table:table-cell office:value-type="float" office:value="376124.5" table:style-name="ce6">
            <text:p>376 124,50</text:p>
          </table:table-cell>
          <table:table-cell office:value-type="float" office:value="540" table:style-name="ce6">
            <text:p>540,00</text:p>
          </table:table-cell>
          <table:table-cell office:value-type="float" office:value="1968360" table:style-name="ce6">
            <text:p>1 968 360,00</text:p>
          </table:table-cell>
          <table:table-cell office:value-type="float" office:value="2520" table:style-name="ce6">
            <text:p>2 520,00</text:p>
          </table:table-cell>
          <table:table-cell office:value-type="float" office:value="6600" table:style-name="ce6">
            <text:p>6 600,00</text:p>
          </table:table-cell>
          <table:table-cell office:value-type="float" office:value="2882100" table:style-name="ce3">
            <text:p>2 882 100,00</text:p>
          </table:table-cell>
          <table:table-cell office:value-type="float" office:value="2008440" table:style-name="ce3">
            <text:p>2 008 440,00</text:p>
          </table:table-cell>
          <table:table-cell office:value-type="float" office:value="568260" table:style-name="ce3">
            <text:p>568 260,00</text:p>
          </table:table-cell>
          <table:table-cell office:value-type="float" office:value="682380" table:style-name="ce3">
            <text:p>682 380,00</text:p>
          </table:table-cell>
          <table:table-cell office:value-type="float" office:value="424009.67" table:style-name="ce3">
            <text:p>424 009,67</text:p>
          </table:table-cell>
          <table:table-cell office:value-type="float" office:value="192960" table:style-name="ce3">
            <text:p>192 960,00</text:p>
          </table:table-cell>
          <table:table-cell office:value-type="float" office:value="69180" table:style-name="ce3">
            <text:p>69 180,00</text:p>
          </table:table-cell>
          <table:table-cell office:value-type="float" office:value="1764960" table:style-name="ce3">
            <text:p>1 764 960,00</text:p>
          </table:table-cell>
          <table:table-cell office:value-type="float" office:value="709380" table:style-name="ce3">
            <text:p>709 380,00</text:p>
          </table:table-cell>
          <table:table-cell office:value-type="float" office:value="6060" table:style-name="ce3">
            <text:p>6 060,00</text:p>
          </table:table-cell>
          <table:table-cell office:value-type="float" office:value="322140" table:style-name="ce3">
            <text:p>322 140,00</text:p>
          </table:table-cell>
          <table:table-cell office:value-type="float" office:value="95160" table:style-name="ce3">
            <text:p>95 160,00</text:p>
          </table:table-cell>
          <table:table-cell office:value-type="float" office:value="388200" table:style-name="ce3">
            <text:p>388 200,00</text:p>
          </table:table-cell>
          <table:table-cell office:value-type="float" office:value="585540" table:style-name="ce3">
            <text:p>585 540,00</text:p>
          </table:table-cell>
          <table:table-cell office:value-type="float" office:value="1680" table:style-name="ce3">
            <text:p>1 680,00</text:p>
          </table:table-cell>
          <table:table-cell office:value-type="float" office:value="0" table:style-name="ce3">
            <text:p>0,00</text:p>
          </table:table-cell>
          <table:table-cell office:value-type="float" office:value="22440" table:style-name="ce3">
            <text:p>22 4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4562168.68" table:formula="msoxl:=SUM(C36:X36)" table:style-name="ce6">
            <text:p>24 562 168,68</text:p>
          </table:table-cell>
          <table:table-cell office:value-type="float" office:value="41894.9" table:style-name="ce6">
            <text:p>41 894,90</text:p>
          </table:table-cell>
          <table:table-cell office:value-type="float" office:value="0" table:style-name="ce6">
            <text:p>0,00</text:p>
          </table:table-cell>
          <table:table-cell office:value-type="float" office:value="16355228.810000001" table:style-name="ce6">
            <text:p>16 355 228,81</text:p>
          </table:table-cell>
          <table:table-cell office:value-type="float" office:value="86083.15" table:style-name="ce6">
            <text:p>86 083,15</text:p>
          </table:table-cell>
          <table:table-cell office:value-type="float" office:value="24247.919999999998" table:style-name="ce6">
            <text:p>24 247,92</text:p>
          </table:table-cell>
          <table:table-cell office:value-type="float" office:value="367868.27" table:style-name="ce3">
            <text:p>367 868,27</text:p>
          </table:table-cell>
          <table:table-cell office:value-type="float" office:value="1669314.41" table:style-name="ce3">
            <text:p>1 669 314,41</text:p>
          </table:table-cell>
          <table:table-cell office:value-type="float" office:value="1406576.68" table:style-name="ce3">
            <text:p>1 406 576,68</text:p>
          </table:table-cell>
          <table:table-cell office:value-type="float" office:value="1154362.25" table:style-name="ce3">
            <text:p>1 154 362,25</text:p>
          </table:table-cell>
          <table:table-cell office:value-type="float" office:value="362239.92" table:style-name="ce3">
            <text:p>362 239,92</text:p>
          </table:table-cell>
          <table:table-cell office:value-type="float" office:value="27060.79" table:style-name="ce3">
            <text:p>27 060,79</text:p>
          </table:table-cell>
          <table:table-cell office:value-type="float" office:value="297344.98" table:style-name="ce3">
            <text:p>297 344,98</text:p>
          </table:table-cell>
          <table:table-cell office:value-type="float" office:value="936980.97" table:style-name="ce3">
            <text:p>936 980,97</text:p>
          </table:table-cell>
          <table:table-cell office:value-type="float" office:value="979478.22" table:style-name="ce3">
            <text:p>979 478,22</text:p>
          </table:table-cell>
          <table:table-cell office:value-type="float" office:value="2814.89" table:style-name="ce3">
            <text:p>2 814,89</text:p>
          </table:table-cell>
          <table:table-cell office:value-type="float" office:value="179957.24" table:style-name="ce3">
            <text:p>179 957,24</text:p>
          </table:table-cell>
          <table:table-cell office:value-type="float" office:value="411120.86" table:style-name="ce3">
            <text:p>411 120,86</text:p>
          </table:table-cell>
          <table:table-cell office:value-type="float" office:value="151413.26" table:style-name="ce3">
            <text:p>151 413,26</text:p>
          </table:table-cell>
          <table:table-cell office:value-type="float" office:value="108181.16" table:style-name="ce3">
            <text:p>108 181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0712670.069999993" table:formula="msoxl:=SUM(C37:X37)" table:style-name="ce6">
            <text:p>40 712 670,07</text:p>
          </table:table-cell>
          <table:table-cell office:value-type="float" office:value="577395.94999999995" table:style-name="ce6">
            <text:p>577 395,95</text:p>
          </table:table-cell>
          <table:table-cell office:value-type="float" office:value="455100.08" table:style-name="ce6">
            <text:p>455 100,08</text:p>
          </table:table-cell>
          <table:table-cell office:value-type="float" office:value="18034379.84" table:style-name="ce6">
            <text:p>18 034 379,84</text:p>
          </table:table-cell>
          <table:table-cell office:value-type="float" office:value="37723.17" table:style-name="ce6">
            <text:p>37 723,17</text:p>
          </table:table-cell>
          <table:table-cell office:value-type="float" office:value="207012" table:style-name="ce6">
            <text:p>207 012,00</text:p>
          </table:table-cell>
          <table:table-cell office:value-type="float" office:value="2640583.37" table:style-name="ce3">
            <text:p>2 640 583,37</text:p>
          </table:table-cell>
          <table:table-cell office:value-type="float" office:value="4850268.7699999996" table:style-name="ce3">
            <text:p>4 850 268,77</text:p>
          </table:table-cell>
          <table:table-cell office:value-type="float" office:value="3004951.99" table:style-name="ce3">
            <text:p>3 004 951,99</text:p>
          </table:table-cell>
          <table:table-cell office:value-type="float" office:value="3590775.91" table:style-name="ce3">
            <text:p>3 590 775,91</text:p>
          </table:table-cell>
          <table:table-cell office:value-type="float" office:value="877619.36" table:style-name="ce3">
            <text:p>877 619,36</text:p>
          </table:table-cell>
          <table:table-cell office:value-type="float" office:value="80561.25" table:style-name="ce3">
            <text:p>80 561,25</text:p>
          </table:table-cell>
          <table:table-cell office:value-type="float" office:value="509821.64" table:style-name="ce3">
            <text:p>509 821,64</text:p>
          </table:table-cell>
          <table:table-cell office:value-type="float" office:value="1979901.03" table:style-name="ce3">
            <text:p>1 979 901,03</text:p>
          </table:table-cell>
          <table:table-cell office:value-type="float" office:value="2095414.76" table:style-name="ce3">
            <text:p>2 095 414,76</text:p>
          </table:table-cell>
          <table:table-cell office:value-type="float" office:value="7192" table:style-name="ce3">
            <text:p>7 192,00</text:p>
          </table:table-cell>
          <table:table-cell office:value-type="float" office:value="175435.72" table:style-name="ce3">
            <text:p>175 435,72</text:p>
          </table:table-cell>
          <table:table-cell office:value-type="float" office:value="665306.76" table:style-name="ce3">
            <text:p>665 306,76</text:p>
          </table:table-cell>
          <table:table-cell office:value-type="float" office:value="537920.18999999994" table:style-name="ce3">
            <text:p>537 920,19</text:p>
          </table:table-cell>
          <table:table-cell office:value-type="float" office:value="381761.3" table:style-name="ce3">
            <text:p>381 761,30</text:p>
          </table:table-cell>
          <table:table-cell office:value-type="float" office:value="0" table:style-name="ce3">
            <text:p>0,00</text:p>
          </table:table-cell>
          <table:table-cell office:value-type="float" office:value="242.26" table:style-name="ce3">
            <text:p>242,26</text:p>
          </table:table-cell>
          <table:table-cell office:value-type="float" office:value="3302.72" table:style-name="ce3">
            <text:p>3 302,7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48480" table:formula="msoxl:=SUM(C38:X38)" table:style-name="ce6">
            <text:p>1 248 480,00</text:p>
          </table:table-cell>
          <table:table-cell office:value-type="float" office:value="32550" table:style-name="ce6">
            <text:p>32 550,00</text:p>
          </table:table-cell>
          <table:table-cell office:value-type="float" office:value="0" table:style-name="ce6">
            <text:p>0,00</text:p>
          </table:table-cell>
          <table:table-cell office:value-type="float" office:value="131250" table:style-name="ce6">
            <text:p>131 250,00</text:p>
          </table:table-cell>
          <table:table-cell office:value-type="float" office:value="210" table:style-name="ce6">
            <text:p>210,00</text:p>
          </table:table-cell>
          <table:table-cell office:value-type="float" office:value="1260" table:style-name="ce6">
            <text:p>1 260,00</text:p>
          </table:table-cell>
          <table:table-cell office:value-type="float" office:value="342720" table:style-name="ce3">
            <text:p>342 720,00</text:p>
          </table:table-cell>
          <table:table-cell office:value-type="float" office:value="162750" table:style-name="ce3">
            <text:p>162 750,00</text:p>
          </table:table-cell>
          <table:table-cell office:value-type="float" office:value="59430" table:style-name="ce3">
            <text:p>59 430,00</text:p>
          </table:table-cell>
          <table:table-cell office:value-type="float" office:value="31710" table:style-name="ce3">
            <text:p>31 710,00</text:p>
          </table:table-cell>
          <table:table-cell office:value-type="float" office:value="36870" table:style-name="ce3">
            <text:p>36 870,00</text:p>
          </table:table-cell>
          <table:table-cell office:value-type="float" office:value="13230" table:style-name="ce3">
            <text:p>13 230,00</text:p>
          </table:table-cell>
          <table:table-cell office:value-type="float" office:value="8190" table:style-name="ce3">
            <text:p>8 190,00</text:p>
          </table:table-cell>
          <table:table-cell office:value-type="float" office:value="146160" table:style-name="ce3">
            <text:p>146 160,00</text:p>
          </table:table-cell>
          <table:table-cell office:value-type="float" office:value="65730" table:style-name="ce3">
            <text:p>65 730,00</text:p>
          </table:table-cell>
          <table:table-cell office:value-type="float" office:value="0" table:style-name="ce3">
            <text:p>0,00</text:p>
          </table:table-cell>
          <table:table-cell office:value-type="float" office:value="29610" table:style-name="ce3">
            <text:p>29 610,00</text:p>
          </table:table-cell>
          <table:table-cell office:value-type="float" office:value="3570" table:style-name="ce3">
            <text:p>3 570,00</text:p>
          </table:table-cell>
          <table:table-cell office:value-type="float" office:value="69930" table:style-name="ce3">
            <text:p>69 930,00</text:p>
          </table:table-cell>
          <table:table-cell office:value-type="float" office:value="110370" table:style-name="ce3">
            <text:p>110 3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0" table:style-name="ce3">
            <text:p>2 9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41330" table:formula="msoxl:=SUM(C39:X39)" table:style-name="ce6">
            <text:p>141 33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3780" table:style-name="ce6">
            <text:p>3 78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3150" table:style-name="ce3">
            <text:p>3 150,00</text:p>
          </table:table-cell>
          <table:table-cell office:value-type="float" office:value="11130" table:style-name="ce3">
            <text:p>11 130,00</text:p>
          </table:table-cell>
          <table:table-cell office:value-type="float" office:value="2520" table:style-name="ce3">
            <text:p>2 520,00</text:p>
          </table:table-cell>
          <table:table-cell office:value-type="float" office:value="4200" table:style-name="ce3">
            <text:p>4 200,00</text:p>
          </table:table-cell>
          <table:table-cell office:value-type="float" office:value="2940" table:style-name="ce3">
            <text:p>2 940,00</text:p>
          </table:table-cell>
          <table:table-cell office:value-type="float" office:value="420" table:style-name="ce3">
            <text:p>420,00</text:p>
          </table:table-cell>
          <table:table-cell office:value-type="float" office:value="2520" table:style-name="ce3">
            <text:p>2 520,00</text:p>
          </table:table-cell>
          <table:table-cell office:value-type="float" office:value="9870" table:style-name="ce3">
            <text:p>9 870,00</text:p>
          </table:table-cell>
          <table:table-cell office:value-type="float" office:value="9450" table:style-name="ce3">
            <text:p>9 450,00</text:p>
          </table:table-cell>
          <table:table-cell office:value-type="float" office:value="0" table:style-name="ce3">
            <text:p>0,00</text:p>
          </table:table-cell>
          <table:table-cell office:value-type="float" office:value="1680" table:style-name="ce3">
            <text:p>1 680,00</text:p>
          </table:table-cell>
          <table:table-cell office:value-type="float" office:value="630" table:style-name="ce3">
            <text:p>630,00</text:p>
          </table:table-cell>
          <table:table-cell office:value-type="float" office:value="1680" table:style-name="ce3">
            <text:p>1 680,00</text:p>
          </table:table-cell>
          <table:table-cell office:value-type="float" office:value="1890" table:style-name="ce3">
            <text:p>1 8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840" table:style-name="ce3">
            <text:p>84 8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511831.960000023" table:formula="msoxl:=SUM(C40:X40)" table:style-name="ce7">
            <text:p>80 511 831,96</text:p>
          </table:table-cell>
          <table:table-cell office:value-type="float" office:value="1028754.95" table:formula="msoxl:=SUM(C34:C39)" table:style-name="ce7">
            <text:p>1 028 754,95</text:p>
          </table:table-cell>
          <table:table-cell office:value-type="float" office:value="474584.23000000004" table:formula="msoxl:=SUM(D34:D39)" table:style-name="ce7">
            <text:p>474 584,23</text:p>
          </table:table-cell>
          <table:table-cell office:value-type="float" office:value="36506274.469999999" table:formula="msoxl:=SUM(E34:E39)" table:style-name="ce7">
            <text:p>36 506 274,47</text:p>
          </table:table-cell>
          <table:table-cell office:value-type="float" office:value="126746.31999999999" table:formula="msoxl:=SUM(F34:F39)" table:style-name="ce7">
            <text:p>126 746,32</text:p>
          </table:table-cell>
          <table:table-cell office:value-type="float" office:value="239119.91999999998" table:formula="msoxl:=SUM(G34:G39)" table:style-name="ce7">
            <text:p>239 119,92</text:p>
          </table:table-cell>
          <table:table-cell office:value-type="float" office:value="6244137.7400000002" table:formula="msoxl:=SUM(H34:H39)" table:style-name="ce7">
            <text:p>6 244 137,74</text:p>
          </table:table-cell>
          <table:table-cell office:value-type="float" office:value="8769314.3599999994" table:formula="msoxl:=SUM(I34:I39)" table:style-name="ce7">
            <text:p>8 769 314,36</text:p>
          </table:table-cell>
          <table:table-cell office:value-type="float" office:value="5139943.28" table:formula="msoxl:=SUM(J34:J39)" table:style-name="ce7">
            <text:p>5 139 943,28</text:p>
          </table:table-cell>
          <table:table-cell office:value-type="float" office:value="5635202.4700000007" table:formula="msoxl:=SUM(K34:K39)" table:style-name="ce7">
            <text:p>5 635 202,47</text:p>
          </table:table-cell>
          <table:table-cell office:value-type="float" office:value="1712992.81" table:formula="msoxl:=SUM(L34:L39)" table:style-name="ce7">
            <text:p>1 712 992,81</text:p>
          </table:table-cell>
          <table:table-cell office:value-type="float" office:value="314232.04000000004" table:formula="msoxl:=SUM(M34:M39)" table:style-name="ce7">
            <text:p>314 232,04</text:p>
          </table:table-cell>
          <table:table-cell office:value-type="float" office:value="892389.47" table:formula="msoxl:=SUM(N34:N39)" table:style-name="ce7">
            <text:p>892 389,47</text:p>
          </table:table-cell>
          <table:table-cell office:value-type="float" office:value="4862929.3100000005" table:formula="msoxl:=SUM(O34:O39)" table:style-name="ce7">
            <text:p>4 862 929,31</text:p>
          </table:table-cell>
          <table:table-cell office:value-type="float" office:value="4068575.7" table:formula="msoxl:=SUM(P34:P39)" table:style-name="ce7">
            <text:p>4 068 575,70</text:p>
          </table:table-cell>
          <table:table-cell office:value-type="float" office:value="18331" table:formula="msoxl:=SUM(Q34:Q39)" table:style-name="ce7">
            <text:p>18 331,00</text:p>
          </table:table-cell>
          <table:table-cell office:value-type="float" office:value="790523.52" table:formula="msoxl:=SUM(R34:R39)" table:style-name="ce7">
            <text:p>790 523,52</text:p>
          </table:table-cell>
          <table:table-cell office:value-type="float" office:value="1184466.81" table:formula="msoxl:=SUM(S34:S39)" table:style-name="ce7">
            <text:p>1 184 466,81</text:p>
          </table:table-cell>
          <table:table-cell office:value-type="float" office:value="1184287.6499999999" table:formula="msoxl:=SUM(T34:T39)" table:style-name="ce7">
            <text:p>1 184 287,65</text:p>
          </table:table-cell>
          <table:table-cell office:value-type="float" office:value="1203881.47" table:formula="msoxl:=SUM(U34:U39)" table:style-name="ce7">
            <text:p>1 203 881,47</text:p>
          </table:table-cell>
          <table:table-cell office:value-type="float" office:value="1680" table:formula="msoxl:=SUM(V34:V39)" table:style-name="ce7">
            <text:p>1 680,00</text:p>
          </table:table-cell>
          <table:table-cell office:value-type="float" office:value="242.26" table:formula="msoxl:=SUM(W34:W39)" table:style-name="ce7">
            <text:p>242,26</text:p>
          </table:table-cell>
          <table:table-cell office:value-type="float" office:value="113222.18" table:style-name="ce7">
            <text:p>113 222,18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number-rows-repeated="1048536" table:style-name="ro1">
          <table:table-cell table:number-columns-repeated="16384"/>
        </table:table-row>
      </table:table>
      <table:table table:name="Tab2e_júl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júl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88216.73000000004" table:formula="msoxl:=SUM(C10:X10)" table:style-name="ce15">
            <text:p>288 21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23.98" table:style-name="ce15">
            <text:p>8 823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3.68" table:style-name="ce19">
            <text:p>703,68</text:p>
          </table:table-cell>
          <table:table-cell office:value-type="float" office:value="10933.74" table:style-name="ce19">
            <text:p>10 933,74</text:p>
          </table:table-cell>
          <table:table-cell office:value-type="float" office:value="5461.51" table:style-name="ce19">
            <text:p>5 461,51</text:p>
          </table:table-cell>
          <table:table-cell office:value-type="float" office:value="22728.94" table:style-name="ce19">
            <text:p>22 72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36" table:style-name="ce19">
            <text:p>4 336,00</text:p>
          </table:table-cell>
          <table:table-cell office:value-type="float" office:value="10542.68" table:style-name="ce19">
            <text:p>10 542,68</text:p>
          </table:table-cell>
          <table:table-cell office:value-type="float" office:value="178916.35" table:style-name="ce19">
            <text:p>178 916,35</text:p>
          </table:table-cell>
          <table:table-cell office:value-type="float" office:value="0" table:style-name="ce19">
            <text:p>0,00</text:p>
          </table:table-cell>
          <table:table-cell office:value-type="float" office:value="38363.410000000003" table:style-name="ce19">
            <text:p>38 363,41</text:p>
          </table:table-cell>
          <table:table-cell office:value-type="float" office:value="0" table:style-name="ce19">
            <text:p>0,00</text:p>
          </table:table-cell>
          <table:table-cell office:value-type="float" office:value="5363.26" table:style-name="ce19">
            <text:p>5 363,26</text:p>
          </table:table-cell>
          <table:table-cell office:value-type="float" office:value="2043.18" table:style-name="ce19">
            <text:p>2 04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0382262.210000001" table:formula="msoxl:=SUM(C11:X11)" table:style-name="ce15">
            <text:p>10 382 262,21</text:p>
          </table:table-cell>
          <table:table-cell office:value-type="float" office:value="283860" table:style-name="ce15">
            <text:p>283 860,00</text:p>
          </table:table-cell>
          <table:table-cell office:value-type="float" office:value="540" table:style-name="ce15">
            <text:p>540,00</text:p>
          </table:table-cell>
          <table:table-cell office:value-type="float" office:value="1536000" table:style-name="ce15">
            <text:p>1 536 000,00</text:p>
          </table:table-cell>
          <table:table-cell office:value-type="float" office:value="3000" table:style-name="ce15">
            <text:p>3 000,00</text:p>
          </table:table-cell>
          <table:table-cell office:value-type="float" office:value="4680" table:style-name="ce15">
            <text:p>4 680,00</text:p>
          </table:table-cell>
          <table:table-cell office:value-type="float" office:value="2300660" table:style-name="ce19">
            <text:p>2 300 660,00</text:p>
          </table:table-cell>
          <table:table-cell office:value-type="float" office:value="1596060" table:style-name="ce19">
            <text:p>1 596 060,00</text:p>
          </table:table-cell>
          <table:table-cell office:value-type="float" office:value="470220" table:style-name="ce19">
            <text:p>470 220,00</text:p>
          </table:table-cell>
          <table:table-cell office:value-type="float" office:value="436060.23" table:style-name="ce19">
            <text:p>436 060,23</text:p>
          </table:table-cell>
          <table:table-cell office:value-type="float" office:value="345960" table:style-name="ce19">
            <text:p>345 960,00</text:p>
          </table:table-cell>
          <table:table-cell office:value-type="float" office:value="156420" table:style-name="ce19">
            <text:p>156 420,00</text:p>
          </table:table-cell>
          <table:table-cell office:value-type="float" office:value="52860" table:style-name="ce19">
            <text:p>52 860,00</text:p>
          </table:table-cell>
          <table:table-cell office:value-type="float" office:value="1438260" table:style-name="ce19">
            <text:p>1 438 260,00</text:p>
          </table:table-cell>
          <table:table-cell office:value-type="float" office:value="600660" table:style-name="ce19">
            <text:p>600 660,00</text:p>
          </table:table-cell>
          <table:table-cell office:value-type="float" office:value="5220" table:style-name="ce19">
            <text:p>5 220,00</text:p>
          </table:table-cell>
          <table:table-cell office:value-type="float" office:value="244020" table:style-name="ce19">
            <text:p>244 020,00</text:p>
          </table:table-cell>
          <table:table-cell office:value-type="float" office:value="55860" table:style-name="ce19">
            <text:p>55 860,00</text:p>
          </table:table-cell>
          <table:table-cell office:value-type="float" office:value="320340" table:style-name="ce19">
            <text:p>320 340,00</text:p>
          </table:table-cell>
          <table:table-cell office:value-type="float" office:value="512261.98" table:style-name="ce19">
            <text:p>512 261,98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19140" table:style-name="ce19">
            <text:p>19 1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9513001.559999999" table:formula="msoxl:=SUM(C12:X12)" table:style-name="ce15">
            <text:p>19 513 001,56</text:p>
          </table:table-cell>
          <table:table-cell office:value-type="float" office:value="32450.2" table:style-name="ce15">
            <text:p>32 450,20</text:p>
          </table:table-cell>
          <table:table-cell office:value-type="float" office:value="0" table:style-name="ce15">
            <text:p>0,00</text:p>
          </table:table-cell>
          <table:table-cell office:value-type="float" office:value="13670633.48" table:style-name="ce15">
            <text:p>13 670 633,48</text:p>
          </table:table-cell>
          <table:table-cell office:value-type="float" office:value="195175.56" table:style-name="ce15">
            <text:p>195 175,56</text:p>
          </table:table-cell>
          <table:table-cell office:value-type="float" office:value="27620.42" table:style-name="ce15">
            <text:p>27 620,42</text:p>
          </table:table-cell>
          <table:table-cell office:value-type="float" office:value="244468.1" table:style-name="ce19">
            <text:p>244 468,10</text:p>
          </table:table-cell>
          <table:table-cell office:value-type="float" office:value="1213419.1100000001" table:style-name="ce19">
            <text:p>1 213 419,11</text:p>
          </table:table-cell>
          <table:table-cell office:value-type="float" office:value="1230185.4099999999" table:style-name="ce19">
            <text:p>1 230 185,41</text:p>
          </table:table-cell>
          <table:table-cell office:value-type="float" office:value="641039.43000000005" table:style-name="ce19">
            <text:p>641 039,43</text:p>
          </table:table-cell>
          <table:table-cell office:value-type="float" office:value="293204.08" table:style-name="ce19">
            <text:p>293 204,08</text:p>
          </table:table-cell>
          <table:table-cell office:value-type="float" office:value="17905.77" table:style-name="ce19">
            <text:p>17 905,77</text:p>
          </table:table-cell>
          <table:table-cell office:value-type="float" office:value="114404.73" table:style-name="ce19">
            <text:p>114 404,73</text:p>
          </table:table-cell>
          <table:table-cell office:value-type="float" office:value="691477.29" table:style-name="ce19">
            <text:p>691 477,29</text:p>
          </table:table-cell>
          <table:table-cell office:value-type="float" office:value="815666.46" table:style-name="ce19">
            <text:p>815 666,46</text:p>
          </table:table-cell>
          <table:table-cell office:value-type="float" office:value="2596.46" table:style-name="ce19">
            <text:p>2 596,46</text:p>
          </table:table-cell>
          <table:table-cell office:value-type="float" office:value="68510.350000000006" table:style-name="ce19">
            <text:p>68 510,35</text:p>
          </table:table-cell>
          <table:table-cell office:value-type="float" office:value="110541.47" table:style-name="ce19">
            <text:p>110 541,47</text:p>
          </table:table-cell>
          <table:table-cell office:value-type="float" office:value="60266.32" table:style-name="ce19">
            <text:p>60 266,32</text:p>
          </table:table-cell>
          <table:table-cell office:value-type="float" office:value="83308.95" table:style-name="ce19">
            <text:p>83 30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.97" table:style-name="ce19">
            <text:p>127,97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29656573.579999994" table:formula="msoxl:=SUM(C13:X13)" table:style-name="ce15">
            <text:p>29 656 573,58</text:p>
          </table:table-cell>
          <table:table-cell office:value-type="float" office:value="360746.82" table:style-name="ce15">
            <text:p>360 746,82</text:p>
          </table:table-cell>
          <table:table-cell office:value-type="float" office:value="26768.97" table:style-name="ce15">
            <text:p>26 768,97</text:p>
          </table:table-cell>
          <table:table-cell office:value-type="float" office:value="14055483.75" table:style-name="ce15">
            <text:p>14 055 483,75</text:p>
          </table:table-cell>
          <table:table-cell office:value-type="float" office:value="36290.089999999997" table:style-name="ce15">
            <text:p>36 290,09</text:p>
          </table:table-cell>
          <table:table-cell office:value-type="float" office:value="196192.98" table:style-name="ce15">
            <text:p>196 192,98</text:p>
          </table:table-cell>
          <table:table-cell office:value-type="float" office:value="2261757.81" table:style-name="ce19">
            <text:p>2 261 757,81</text:p>
          </table:table-cell>
          <table:table-cell office:value-type="float" office:value="3747844.79" table:style-name="ce19">
            <text:p>3 747 844,79</text:p>
          </table:table-cell>
          <table:table-cell office:value-type="float" office:value="2164217.9700000002" table:style-name="ce19">
            <text:p>2 164 217,97</text:p>
          </table:table-cell>
          <table:table-cell office:value-type="float" office:value="1596087.44" table:style-name="ce19">
            <text:p>1 596 087,44</text:p>
          </table:table-cell>
          <table:table-cell office:value-type="float" office:value="797315.13" table:style-name="ce19">
            <text:p>797 315,13</text:p>
          </table:table-cell>
          <table:table-cell office:value-type="float" office:value="81500.789999999994" table:style-name="ce19">
            <text:p>81 500,79</text:p>
          </table:table-cell>
          <table:table-cell office:value-type="float" office:value="325922.34000000003" table:style-name="ce19">
            <text:p>325 922,34</text:p>
          </table:table-cell>
          <table:table-cell office:value-type="float" office:value="1596424.25" table:style-name="ce19">
            <text:p>1 596 424,25</text:p>
          </table:table-cell>
          <table:table-cell office:value-type="float" office:value="1624778.16" table:style-name="ce19">
            <text:p>1 624 778,16</text:p>
          </table:table-cell>
          <table:table-cell office:value-type="float" office:value="6699.98" table:style-name="ce19">
            <text:p>6 699,98</text:p>
          </table:table-cell>
          <table:table-cell office:value-type="float" office:value="131316.09" table:style-name="ce19">
            <text:p>131 316,09</text:p>
          </table:table-cell>
          <table:table-cell office:value-type="float" office:value="237536.61" table:style-name="ce19">
            <text:p>237 536,61</text:p>
          </table:table-cell>
          <table:table-cell office:value-type="float" office:value="203901.27" table:style-name="ce19">
            <text:p>203 901,27</text:p>
          </table:table-cell>
          <table:table-cell office:value-type="float" office:value="204285" table:style-name="ce19">
            <text:p>204 285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1263.3399999999999" table:style-name="ce19">
            <text:p>1 263,34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001280" table:formula="msoxl:=SUM(C14:X14)" table:style-name="ce15">
            <text:p>1 001 280,00</text:p>
          </table:table-cell>
          <table:table-cell office:value-type="float" office:value="27510" table:style-name="ce15">
            <text:p>27 510,00</text:p>
          </table:table-cell>
          <table:table-cell office:value-type="float" office:value="0" table:style-name="ce15">
            <text:p>0,00</text:p>
          </table:table-cell>
          <table:table-cell office:value-type="float" office:value="109620" table:style-name="ce15">
            <text:p>109 620,00</text:p>
          </table:table-cell>
          <table:table-cell office:value-type="float" office:value="0" table:style-name="ce15">
            <text:p>0,00</text:p>
          </table:table-cell>
          <table:table-cell office:value-type="float" office:value="1050" table:style-name="ce15">
            <text:p>1 050,00</text:p>
          </table:table-cell>
          <table:table-cell office:value-type="float" office:value="281820" table:style-name="ce19">
            <text:p>281 820,00</text:p>
          </table:table-cell>
          <table:table-cell office:value-type="float" office:value="135240" table:style-name="ce19">
            <text:p>135 240,00</text:p>
          </table:table-cell>
          <table:table-cell office:value-type="float" office:value="47460" table:style-name="ce19">
            <text:p>47 460,00</text:p>
          </table:table-cell>
          <table:table-cell office:value-type="float" office:value="22050" table:style-name="ce19">
            <text:p>22 050,00</text:p>
          </table:table-cell>
          <table:table-cell office:value-type="float" office:value="32550" table:style-name="ce19">
            <text:p>32 55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5880" table:style-name="ce19">
            <text:p>5 880,00</text:p>
          </table:table-cell>
          <table:table-cell office:value-type="float" office:value="117600" table:style-name="ce19">
            <text:p>117 600,00</text:p>
          </table:table-cell>
          <table:table-cell office:value-type="float" office:value="53550" table:style-name="ce19">
            <text:p>53 550,00</text:p>
          </table:table-cell>
          <table:table-cell office:value-type="float" office:value="0" table:style-name="ce19">
            <text:p>0,00</text:p>
          </table:table-cell>
          <table:table-cell office:value-type="float" office:value="22260" table:style-name="ce19">
            <text:p>22 260,00</text:p>
          </table:table-cell>
          <table:table-cell office:value-type="float" office:value="2730" table:style-name="ce19">
            <text:p>2 730,00</text:p>
          </table:table-cell>
          <table:table-cell office:value-type="float" office:value="54390" table:style-name="ce19">
            <text:p>54 390,00</text:p>
          </table:table-cell>
          <table:table-cell office:value-type="float" office:value="75600" table:style-name="ce19">
            <text:p>75 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0" table:style-name="ce19">
            <text:p>1 89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12770" table:formula="msoxl:=SUM(C15:X15)" table:style-name="ce15">
            <text:p>112 77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5">
            <text:p>2 94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9">
            <text:p>2 940,00</text:p>
          </table:table-cell>
          <table:table-cell office:value-type="float" office:value="9450" table:style-name="ce19">
            <text:p>9 45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" table:style-name="ce19">
            <text:p>420,00</text:p>
          </table:table-cell>
          <table:table-cell office:value-type="float" office:value="2310" table:style-name="ce19">
            <text:p>2 310,00</text:p>
          </table:table-cell>
          <table:table-cell office:value-type="float" office:value="7980" table:style-name="ce19">
            <text:p>7 980,00</text:p>
          </table:table-cell>
          <table:table-cell office:value-type="float" office:value="7980" table:style-name="ce19">
            <text:p>7 98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210" table:style-name="ce19">
            <text:p>210,00</text:p>
          </table:table-cell>
          <table:table-cell office:value-type="float" office:value="1680" table:style-name="ce19">
            <text:p>1 68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730" table:style-name="ce19">
            <text:p>65 73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60942520.509999998" table:formula="msoxl:=SUM(C16:X16)" table:style-name="ce17">
            <text:p>60 942 520,51</text:p>
          </table:table-cell>
          <table:table-cell office:value-type="float" office:value="704987.02" table:formula="msoxl:=SUM(C10:C15)" table:style-name="ce18">
            <text:p>704 987,02</text:p>
          </table:table-cell>
          <table:table-cell office:value-type="float" office:value="27308.97" table:formula="msoxl:=SUM(D10:D15)" table:style-name="ce18">
            <text:p>27 308,97</text:p>
          </table:table-cell>
          <table:table-cell office:value-type="float" office:value="29383501.210000001" table:formula="msoxl:=SUM(E10:E15)" table:style-name="ce18">
            <text:p>29 383 501,21</text:p>
          </table:table-cell>
          <table:table-cell office:value-type="float" office:value="234675.65" table:formula="msoxl:=SUM(F10:F15)" table:style-name="ce18">
            <text:p>234 675,65</text:p>
          </table:table-cell>
          <table:table-cell office:value-type="float" office:value="229543.40000000002" table:formula="msoxl:=SUM(G10:G15)" table:style-name="ce18">
            <text:p>229 543,40</text:p>
          </table:table-cell>
          <table:table-cell office:value-type="float" office:value="5092349.59" table:formula="msoxl:=SUM(H10:H15)" table:style-name="ce18">
            <text:p>5 092 349,59</text:p>
          </table:table-cell>
          <table:table-cell office:value-type="float" office:value="6712947.6400000006" table:formula="msoxl:=SUM(I10:I15)" table:style-name="ce18">
            <text:p>6 712 947,64</text:p>
          </table:table-cell>
          <table:table-cell office:value-type="float" office:value="3919644.89" table:formula="msoxl:=SUM(J10:J15)" table:style-name="ce18">
            <text:p>3 919 644,89</text:p>
          </table:table-cell>
          <table:table-cell office:value-type="float" office:value="2721326.04" table:formula="msoxl:=SUM(K10:K15)" table:style-name="ce18">
            <text:p>2 721 326,04</text:p>
          </table:table-cell>
          <table:table-cell office:value-type="float" office:value="1471549.21" table:formula="msoxl:=SUM(L10:L15)" table:style-name="ce18">
            <text:p>1 471 549,21</text:p>
          </table:table-cell>
          <table:table-cell office:value-type="float" office:value="266326.56" table:formula="msoxl:=SUM(M10:M15)" table:style-name="ce18">
            <text:p>266 326,56</text:p>
          </table:table-cell>
          <table:table-cell office:value-type="float" office:value="505713.07" table:formula="msoxl:=SUM(N10:N15)" table:style-name="ce18">
            <text:p>505 713,07</text:p>
          </table:table-cell>
          <table:table-cell office:value-type="float" office:value="3862284.2199999997" table:formula="msoxl:=SUM(O10:O15)" table:style-name="ce18">
            <text:p>3 862 284,22</text:p>
          </table:table-cell>
          <table:table-cell office:value-type="float" office:value="3281550.9699999997" table:formula="msoxl:=SUM(P10:P15)" table:style-name="ce18">
            <text:p>3 281 550,97</text:p>
          </table:table-cell>
          <table:table-cell office:value-type="float" office:value="14516.439999999999" table:formula="msoxl:=SUM(Q10:Q15)" table:style-name="ce18">
            <text:p>14 516,44</text:p>
          </table:table-cell>
          <table:table-cell office:value-type="float" office:value="506149.85" table:formula="msoxl:=SUM(R10:R15)" table:style-name="ce18">
            <text:p>506 149,85</text:p>
          </table:table-cell>
          <table:table-cell office:value-type="float" office:value="406878.07999999996" table:formula="msoxl:=SUM(S10:S15)" table:style-name="ce18">
            <text:p>406 878,08</text:p>
          </table:table-cell>
          <table:table-cell office:value-type="float" office:value="645940.85" table:formula="msoxl:=SUM(T10:T15)" table:style-name="ce18">
            <text:p>645 940,85</text:p>
          </table:table-cell>
          <table:table-cell office:value-type="float" office:value="878339.11" table:formula="msoxl:=SUM(U10:U15)" table:style-name="ce18">
            <text:p>878 339,11</text:p>
          </table:table-cell>
          <table:table-cell office:value-type="float" office:value="180" table:formula="msoxl:=SUM(V10:V15)" table:style-name="ce18">
            <text:p>180,00</text:p>
          </table:table-cell>
          <table:table-cell office:value-type="float" office:value="240" table:formula="msoxl:=SUM(W10:W15)" table:style-name="ce18">
            <text:p>240,00</text:p>
          </table:table-cell>
          <table:table-cell office:value-type="float" office:value="76567.739999999991" table:style-name="ce18">
            <text:p>76 567,74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0" table:formula="msoxl:=SUM(C18:X18)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41" table:formula="msoxl:=SUM(C19:X19)" table:style-name="ce8">
            <text:p>23 741</text:p>
          </table:table-cell>
          <table:table-cell office:value-type="float" office:value="612" table:style-name="ce8">
            <text:p>612</text:p>
          </table:table-cell>
          <table:table-cell office:value-type="float" office:value="1" table:style-name="ce8">
            <text:p>1</text:p>
          </table:table-cell>
          <table:table-cell office:value-type="float" office:value="3487" table:style-name="ce8">
            <text:p>3 48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716" table:style-name="ce13">
            <text:p>4 716</text:p>
          </table:table-cell>
          <table:table-cell office:value-type="float" office:value="3983" table:style-name="ce13">
            <text:p>3 983</text:p>
          </table:table-cell>
          <table:table-cell office:value-type="float" office:value="1091" table:style-name="ce13">
            <text:p>1 091</text:p>
          </table:table-cell>
          <table:table-cell office:value-type="float" office:value="1227" table:style-name="ce13">
            <text:p>1 227</text:p>
          </table:table-cell>
          <table:table-cell office:value-type="float" office:value="799" table:style-name="ce13">
            <text:p>799</text:p>
          </table:table-cell>
          <table:table-cell office:value-type="float" office:value="385" table:style-name="ce13">
            <text:p>385</text:p>
          </table:table-cell>
          <table:table-cell office:value-type="float" office:value="115" table:style-name="ce13">
            <text:p>115</text:p>
          </table:table-cell>
          <table:table-cell office:value-type="float" office:value="3288" table:style-name="ce13">
            <text:p>3 288</text:p>
          </table:table-cell>
          <table:table-cell office:value-type="float" office:value="1270" table:style-name="ce13">
            <text:p>1 270</text:p>
          </table:table-cell>
          <table:table-cell office:value-type="float" office:value="13" table:style-name="ce13">
            <text:p>13</text:p>
          </table:table-cell>
          <table:table-cell office:value-type="float" office:value="568" table:style-name="ce13">
            <text:p>568</text:p>
          </table:table-cell>
          <table:table-cell office:value-type="float" office:value="163" table:style-name="ce13">
            <text:p>163</text:p>
          </table:table-cell>
          <table:table-cell office:value-type="float" office:value="679" table:style-name="ce13">
            <text:p>679</text:p>
          </table:table-cell>
          <table:table-cell office:value-type="float" office:value="1284" table:style-name="ce13">
            <text:p>1 2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533" table:formula="msoxl:=SUM(C20:X20)" table:style-name="ce8">
            <text:p>2 5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8">
            <text:p>46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6" table:style-name="ce13">
            <text:p>146</text:p>
          </table:table-cell>
          <table:table-cell office:value-type="float" office:value="573" table:style-name="ce13">
            <text:p>573</text:p>
          </table:table-cell>
          <table:table-cell office:value-type="float" office:value="150" table:style-name="ce13">
            <text:p>150</text:p>
          </table:table-cell>
          <table:table-cell office:value-type="float" office:value="239" table:style-name="ce13">
            <text:p>239</text:p>
          </table:table-cell>
          <table:table-cell office:value-type="float" office:value="75" table:style-name="ce13">
            <text:p>75</text:p>
          </table:table-cell>
          <table:table-cell office:value-type="float" office:value="12" table:style-name="ce13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335" table:style-name="ce13">
            <text:p>335</text:p>
          </table:table-cell>
          <table:table-cell office:value-type="float" office:value="227" table:style-name="ce13">
            <text:p>227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9016" table:formula="msoxl:=SUM(C21:X21)" table:style-name="ce8">
            <text:p>9 016</text:p>
          </table:table-cell>
          <table:table-cell office:value-type="float" office:value="145" table:style-name="ce8">
            <text:p>145</text:p>
          </table:table-cell>
          <table:table-cell office:value-type="float" office:value="7" table:style-name="ce8">
            <text:p>7</text:p>
          </table:table-cell>
          <table:table-cell office:value-type="float" office:value="1460" table:style-name="ce8">
            <text:p>1 46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856" table:style-name="ce13">
            <text:p>856</text:p>
          </table:table-cell>
          <table:table-cell office:value-type="float" office:value="2053" table:style-name="ce13">
            <text:p>2 053</text:p>
          </table:table-cell>
          <table:table-cell office:value-type="float" office:value="598" table:style-name="ce13">
            <text:p>598</text:p>
          </table:table-cell>
          <table:table-cell office:value-type="float" office:value="946" table:style-name="ce13">
            <text:p>946</text:p>
          </table:table-cell>
          <table:table-cell office:value-type="float" office:value="320" table:style-name="ce13">
            <text:p>320</text:p>
          </table:table-cell>
          <table:table-cell office:value-type="float" office:value="48" table:style-name="ce13">
            <text:p>48</text:p>
          </table:table-cell>
          <table:table-cell office:value-type="float" office:value="178" table:style-name="ce13">
            <text:p>178</text:p>
          </table:table-cell>
          <table:table-cell office:value-type="float" office:value="1064" table:style-name="ce13">
            <text:p>1 064</text:p>
          </table:table-cell>
          <table:table-cell office:value-type="float" office:value="617" table:style-name="ce13">
            <text:p>617</text:p>
          </table:table-cell>
          <table:table-cell office:value-type="float" office:value="5" table:style-name="ce13">
            <text:p>5</text:p>
          </table:table-cell>
          <table:table-cell office:value-type="float" office:value="116" table:style-name="ce13">
            <text:p>116</text:p>
          </table:table-cell>
          <table:table-cell office:value-type="float" office:value="167" table:style-name="ce13">
            <text:p>167</text:p>
          </table:table-cell>
          <table:table-cell office:value-type="float" office:value="160" table:style-name="ce13">
            <text:p>160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771" table:formula="msoxl:=SUM(C22:X22)" table:style-name="ce8">
            <text:p>4 77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43" table:style-name="ce13">
            <text:p>1 343</text:p>
          </table:table-cell>
          <table:table-cell office:value-type="float" office:value="644" table:style-name="ce13">
            <text:p>644</text:p>
          </table:table-cell>
          <table:table-cell office:value-type="float" office:value="226" table:style-name="ce13">
            <text:p>226</text:p>
          </table:table-cell>
          <table:table-cell office:value-type="float" office:value="105" table:style-name="ce13">
            <text:p>105</text:p>
          </table:table-cell>
          <table:table-cell office:value-type="float" office:value="155" table:style-name="ce13">
            <text:p>155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560" table:style-name="ce13">
            <text:p>560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13" table:style-name="ce13">
            <text:p>13</text:p>
          </table:table-cell>
          <table:table-cell office:value-type="float" office:value="259" table:style-name="ce13">
            <text:p>259</text:p>
          </table:table-cell>
          <table:table-cell office:value-type="float" office:value="361" table:style-name="ce13">
            <text:p>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39" table:formula="msoxl:=SUM(C23:X23)" table:style-name="ce8">
            <text:p>5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" table:style-name="ce13">
            <text:p>31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0637" table:formula="msoxl:=SUM(C24:X24)" table:style-name="ce10">
            <text:p>40 637</text:p>
          </table:table-cell>
          <table:table-cell office:value-type="float" office:value="914" table:formula="msoxl:=SUM(C18:C23)" table:style-name="ce10">
            <text:p>914</text:p>
          </table:table-cell>
          <table:table-cell office:value-type="float" office:value="8" table:formula="msoxl:=SUM(D18:D23)" table:style-name="ce10">
            <text:p>8</text:p>
          </table:table-cell>
          <table:table-cell office:value-type="float" office:value="5954" table:formula="msoxl:=SUM(E18:E23)" table:style-name="ce10">
            <text:p>5 954</text:p>
          </table:table-cell>
          <table:table-cell office:value-type="float" office:value="18" table:formula="msoxl:=SUM(F18:F23)" table:style-name="ce10">
            <text:p>18</text:p>
          </table:table-cell>
          <table:table-cell office:value-type="float" office:value="67" table:formula="msoxl:=SUM(G18:G23)" table:style-name="ce10">
            <text:p>67</text:p>
          </table:table-cell>
          <table:table-cell office:value-type="float" office:value="7077" table:formula="msoxl:=SUM(H18:H23)" table:style-name="ce10">
            <text:p>7 077</text:p>
          </table:table-cell>
          <table:table-cell office:value-type="float" office:value="7314" table:formula="msoxl:=SUM(I18:I23)" table:style-name="ce10">
            <text:p>7 314</text:p>
          </table:table-cell>
          <table:table-cell office:value-type="float" office:value="2079" table:formula="msoxl:=SUM(J18:J23)" table:style-name="ce10">
            <text:p>2 079</text:p>
          </table:table-cell>
          <table:table-cell office:value-type="float" office:value="2546" table:formula="msoxl:=SUM(K18:K23)" table:style-name="ce10">
            <text:p>2 546</text:p>
          </table:table-cell>
          <table:table-cell office:value-type="float" office:value="1361" table:formula="msoxl:=SUM(L18:L23)" table:style-name="ce10">
            <text:p>1 361</text:p>
          </table:table-cell>
          <table:table-cell office:value-type="float" office:value="495" table:formula="msoxl:=SUM(M18:M23)" table:style-name="ce10">
            <text:p>495</text:p>
          </table:table-cell>
          <table:table-cell office:value-type="float" office:value="398" table:formula="msoxl:=SUM(N18:N23)" table:style-name="ce10">
            <text:p>398</text:p>
          </table:table-cell>
          <table:table-cell office:value-type="float" office:value="5293" table:formula="msoxl:=SUM(O18:O23)" table:style-name="ce10">
            <text:p>5 293</text:p>
          </table:table-cell>
          <table:table-cell office:value-type="float" office:value="2424" table:formula="msoxl:=SUM(P18:P23)" table:style-name="ce10">
            <text:p>2 424</text:p>
          </table:table-cell>
          <table:table-cell office:value-type="float" office:value="19" table:formula="msoxl:=SUM(Q18:Q23)" table:style-name="ce10">
            <text:p>19</text:p>
          </table:table-cell>
          <table:table-cell office:value-type="float" office:value="848" table:formula="msoxl:=SUM(R18:R23)" table:style-name="ce10">
            <text:p>848</text:p>
          </table:table-cell>
          <table:table-cell office:value-type="float" office:value="399" table:formula="msoxl:=SUM(S18:S23)" table:style-name="ce10">
            <text:p>399</text:p>
          </table:table-cell>
          <table:table-cell office:value-type="float" office:value="1157" table:formula="msoxl:=SUM(T18:T23)" table:style-name="ce10">
            <text:p>1 157</text:p>
          </table:table-cell>
          <table:table-cell office:value-type="float" office:value="1939" table:formula="msoxl:=SUM(U18:U23)" table:style-name="ce10">
            <text:p>1 939</text:p>
          </table:table-cell>
          <table:table-cell office:value-type="float" office:value="1" table:formula="msoxl:=SUM(V18:V23)" table:style-name="ce10">
            <text:p>1</text:p>
          </table:table-cell>
          <table:table-cell office:value-type="float" office:value="1" table:formula="msoxl:=SUM(W18:W23)" table:style-name="ce10">
            <text:p>1</text:p>
          </table:table-cell>
          <table:table-cell office:value-type="float" office:value="325" table:style-name="ce10">
            <text:p>325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68" table:formula="msoxl:=SUM(C26:X26)" table:style-name="ce8">
            <text:p>4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725" table:formula="msoxl:=SUM(C27:X27)" table:style-name="ce8">
            <text:p>23 725</text:p>
          </table:table-cell>
          <table:table-cell office:value-type="float" office:value="611" table:style-name="ce8">
            <text:p>611</text:p>
          </table:table-cell>
          <table:table-cell office:value-type="float" office:value="1" table:style-name="ce8">
            <text:p>1</text:p>
          </table:table-cell>
          <table:table-cell office:value-type="float" office:value="3485" table:style-name="ce8">
            <text:p>3 48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714" table:style-name="ce13">
            <text:p>4 714</text:p>
          </table:table-cell>
          <table:table-cell office:value-type="float" office:value="3980" table:style-name="ce13">
            <text:p>3 980</text:p>
          </table:table-cell>
          <table:table-cell office:value-type="float" office:value="1091" table:style-name="ce13">
            <text:p>1 091</text:p>
          </table:table-cell>
          <table:table-cell office:value-type="float" office:value="1226" table:style-name="ce13">
            <text:p>1 226</text:p>
          </table:table-cell>
          <table:table-cell office:value-type="float" office:value="798" table:style-name="ce13">
            <text:p>798</text:p>
          </table:table-cell>
          <table:table-cell office:value-type="float" office:value="385" table:style-name="ce13">
            <text:p>385</text:p>
          </table:table-cell>
          <table:table-cell office:value-type="float" office:value="115" table:style-name="ce13">
            <text:p>115</text:p>
          </table:table-cell>
          <table:table-cell office:value-type="float" office:value="3286" table:style-name="ce13">
            <text:p>3 286</text:p>
          </table:table-cell>
          <table:table-cell office:value-type="float" office:value="1269" table:style-name="ce13">
            <text:p>1 269</text:p>
          </table:table-cell>
          <table:table-cell office:value-type="float" office:value="13" table:style-name="ce13">
            <text:p>13</text:p>
          </table:table-cell>
          <table:table-cell office:value-type="float" office:value="567" table:style-name="ce13">
            <text:p>567</text:p>
          </table:table-cell>
          <table:table-cell office:value-type="float" office:value="163" table:style-name="ce13">
            <text:p>163</text:p>
          </table:table-cell>
          <table:table-cell office:value-type="float" office:value="679" table:style-name="ce13">
            <text:p>679</text:p>
          </table:table-cell>
          <table:table-cell office:value-type="float" office:value="1282" table:style-name="ce13">
            <text:p>1 2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2136" table:formula="msoxl:=SUM(C28:X28)" table:style-name="ce8">
            <text:p>72 136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54175" table:style-name="ce8">
            <text:p>54 175</text:p>
          </table:table-cell>
          <table:table-cell office:value-type="float" office:value="256" table:style-name="ce8">
            <text:p>256</text:p>
          </table:table-cell>
          <table:table-cell office:value-type="float" office:value="53" table:style-name="ce8">
            <text:p>53</text:p>
          </table:table-cell>
          <table:table-cell office:value-type="float" office:value="543" table:style-name="ce13">
            <text:p>543</text:p>
          </table:table-cell>
          <table:table-cell office:value-type="float" office:value="2873" table:style-name="ce13">
            <text:p>2 873</text:p>
          </table:table-cell>
          <table:table-cell office:value-type="float" office:value="6810" table:style-name="ce13">
            <text:p>6 810</text:p>
          </table:table-cell>
          <table:table-cell office:value-type="float" office:value="1507" table:style-name="ce13">
            <text:p>1 507</text:p>
          </table:table-cell>
          <table:table-cell office:value-type="float" office:value="596" table:style-name="ce13">
            <text:p>596</text:p>
          </table:table-cell>
          <table:table-cell office:value-type="float" office:value="43" table:style-name="ce13">
            <text:p>43</text:p>
          </table:table-cell>
          <table:table-cell office:value-type="float" office:value="373" table:style-name="ce13">
            <text:p>373</text:p>
          </table:table-cell>
          <table:table-cell office:value-type="float" office:value="1626" table:style-name="ce13">
            <text:p>1 626</text:p>
          </table:table-cell>
          <table:table-cell office:value-type="float" office:value="2364" table:style-name="ce13">
            <text:p>2 364</text:p>
          </table:table-cell>
          <table:table-cell office:value-type="float" office:value="6" table:style-name="ce13">
            <text:p>6</text:p>
          </table:table-cell>
          <table:table-cell office:value-type="float" office:value="161" table:style-name="ce13">
            <text:p>161</text:p>
          </table:table-cell>
          <table:table-cell office:value-type="float" office:value="343" table:style-name="ce13">
            <text:p>343</text:p>
          </table:table-cell>
          <table:table-cell office:value-type="float" office:value="128" table:style-name="ce13">
            <text:p>128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4954" table:formula="msoxl:=SUM(C29:X29)" table:style-name="ce8">
            <text:p>114 954</text:p>
          </table:table-cell>
          <table:table-cell office:value-type="float" office:value="1195" table:style-name="ce8">
            <text:p>1 195</text:p>
          </table:table-cell>
          <table:table-cell office:value-type="float" office:value="114" table:style-name="ce8">
            <text:p>114</text:p>
          </table:table-cell>
          <table:table-cell office:value-type="float" office:value="56575" table:style-name="ce8">
            <text:p>56 575</text:p>
          </table:table-cell>
          <table:table-cell office:value-type="float" office:value="146" table:style-name="ce8">
            <text:p>146</text:p>
          </table:table-cell>
          <table:table-cell office:value-type="float" office:value="844" table:style-name="ce8">
            <text:p>844</text:p>
          </table:table-cell>
          <table:table-cell office:value-type="float" office:value="7312" table:style-name="ce13">
            <text:p>7 312</text:p>
          </table:table-cell>
          <table:table-cell office:value-type="float" office:value="15368" table:style-name="ce13">
            <text:p>15 368</text:p>
          </table:table-cell>
          <table:table-cell office:value-type="float" office:value="7866" table:style-name="ce13">
            <text:p>7 866</text:p>
          </table:table-cell>
          <table:table-cell office:value-type="float" office:value="6647" table:style-name="ce13">
            <text:p>6 647</text:p>
          </table:table-cell>
          <table:table-cell office:value-type="float" office:value="2682" table:style-name="ce13">
            <text:p>2 682</text:p>
          </table:table-cell>
          <table:table-cell office:value-type="float" office:value="365" table:style-name="ce13">
            <text:p>365</text:p>
          </table:table-cell>
          <table:table-cell office:value-type="float" office:value="1299" table:style-name="ce13">
            <text:p>1 299</text:p>
          </table:table-cell>
          <table:table-cell office:value-type="float" office:value="5498" table:style-name="ce13">
            <text:p>5 498</text:p>
          </table:table-cell>
          <table:table-cell office:value-type="float" office:value="5922" table:style-name="ce13">
            <text:p>5 922</text:p>
          </table:table-cell>
          <table:table-cell office:value-type="float" office:value="19" table:style-name="ce13">
            <text:p>19</text:p>
          </table:table-cell>
          <table:table-cell office:value-type="float" office:value="466" table:style-name="ce13">
            <text:p>466</text:p>
          </table:table-cell>
          <table:table-cell office:value-type="float" office:value="1152" table:style-name="ce13">
            <text:p>1 152</text:p>
          </table:table-cell>
          <table:table-cell office:value-type="float" office:value="683" table:style-name="ce13">
            <text:p>683</text:p>
          </table:table-cell>
          <table:table-cell office:value-type="float" office:value="792" table:style-name="ce13">
            <text:p>79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770" table:formula="msoxl:=SUM(C30:X30)" table:style-name="ce8">
            <text:p>4 770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43" table:style-name="ce13">
            <text:p>1 343</text:p>
          </table:table-cell>
          <table:table-cell office:value-type="float" office:value="644" table:style-name="ce13">
            <text:p>644</text:p>
          </table:table-cell>
          <table:table-cell office:value-type="float" office:value="226" table:style-name="ce13">
            <text:p>226</text:p>
          </table:table-cell>
          <table:table-cell office:value-type="float" office:value="105" table:style-name="ce13">
            <text:p>105</text:p>
          </table:table-cell>
          <table:table-cell office:value-type="float" office:value="155" table:style-name="ce13">
            <text:p>155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560" table:style-name="ce13">
            <text:p>560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13" table:style-name="ce13">
            <text:p>13</text:p>
          </table:table-cell>
          <table:table-cell office:value-type="float" office:value="259" table:style-name="ce13">
            <text:p>259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539" table:formula="msoxl:=SUM(C31:X31)" table:style-name="ce8">
            <text:p>5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4" table:style-name="ce13">
            <text:p>314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16548" table:formula="msoxl:=SUM(C32:X32)" table:style-name="ce9">
            <text:p>216 548</text:p>
          </table:table-cell>
          <table:table-cell office:value-type="float" office:value="2007" table:formula="msoxl:=SUM(C26:C31)" table:style-name="ce10">
            <text:p>2 007</text:p>
          </table:table-cell>
          <table:table-cell office:value-type="float" office:value="115" table:formula="msoxl:=SUM(D26:D31)" table:style-name="ce10">
            <text:p>115</text:p>
          </table:table-cell>
          <table:table-cell office:value-type="float" office:value="114789" table:formula="msoxl:=SUM(E26:E31)" table:style-name="ce10">
            <text:p>114 789</text:p>
          </table:table-cell>
          <table:table-cell office:value-type="float" office:value="409" table:formula="msoxl:=SUM(F26:F31)" table:style-name="ce10">
            <text:p>409</text:p>
          </table:table-cell>
          <table:table-cell office:value-type="float" office:value="914" table:formula="msoxl:=SUM(G26:G31)" table:style-name="ce10">
            <text:p>914</text:p>
          </table:table-cell>
          <table:table-cell office:value-type="float" office:value="13929" table:formula="msoxl:=SUM(H26:H31)" table:style-name="ce10">
            <text:p>13 929</text:p>
          </table:table-cell>
          <table:table-cell office:value-type="float" office:value="22940" table:formula="msoxl:=SUM(I26:I31)" table:style-name="ce10">
            <text:p>22 940</text:p>
          </table:table-cell>
          <table:table-cell office:value-type="float" office:value="16013" table:formula="msoxl:=SUM(J26:J31)" table:style-name="ce10">
            <text:p>16 013</text:p>
          </table:table-cell>
          <table:table-cell office:value-type="float" office:value="9549" table:formula="msoxl:=SUM(K26:K31)" table:style-name="ce10">
            <text:p>9 549</text:p>
          </table:table-cell>
          <table:table-cell office:value-type="float" office:value="4243" table:formula="msoxl:=SUM(L26:L31)" table:style-name="ce10">
            <text:p>4 243</text:p>
          </table:table-cell>
          <table:table-cell office:value-type="float" office:value="843" table:formula="msoxl:=SUM(M26:M31)" table:style-name="ce10">
            <text:p>843</text:p>
          </table:table-cell>
          <table:table-cell office:value-type="float" office:value="1832" table:formula="msoxl:=SUM(N26:N31)" table:style-name="ce10">
            <text:p>1 832</text:p>
          </table:table-cell>
          <table:table-cell office:value-type="float" office:value="11025" table:formula="msoxl:=SUM(O26:O31)" table:style-name="ce10">
            <text:p>11 025</text:p>
          </table:table-cell>
          <table:table-cell office:value-type="float" office:value="10106" table:formula="msoxl:=SUM(P26:P31)" table:style-name="ce10">
            <text:p>10 106</text:p>
          </table:table-cell>
          <table:table-cell office:value-type="float" office:value="38" table:formula="msoxl:=SUM(Q26:Q31)" table:style-name="ce10">
            <text:p>38</text:p>
          </table:table-cell>
          <table:table-cell office:value-type="float" office:value="1371" table:formula="msoxl:=SUM(R26:R31)" table:style-name="ce10">
            <text:p>1 371</text:p>
          </table:table-cell>
          <table:table-cell office:value-type="float" office:value="1672" table:formula="msoxl:=SUM(S26:S31)" table:style-name="ce10">
            <text:p>1 672</text:p>
          </table:table-cell>
          <table:table-cell office:value-type="float" office:value="1769" table:formula="msoxl:=SUM(T26:T31)" table:style-name="ce10">
            <text:p>1 769</text:p>
          </table:table-cell>
          <table:table-cell office:value-type="float" office:value="2653" table:formula="msoxl:=SUM(U26:U31)" table:style-name="ce10">
            <text:p>2 653</text:p>
          </table:table-cell>
          <table:table-cell office:value-type="float" office:value="1" table:formula="msoxl:=SUM(V26:V31)" table:style-name="ce10">
            <text:p>1</text:p>
          </table:table-cell>
          <table:table-cell office:value-type="float" office:value="1" table:formula="msoxl:=SUM(W26:W31)" table:style-name="ce10">
            <text:p>1</text:p>
          </table:table-cell>
          <table:table-cell office:value-type="float" office:value="329" table:style-name="ce10">
            <text:p>329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88216.73000000004" table:formula="msoxl:=SUM(C34:X34)" table:style-name="ce6">
            <text:p>288 216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23.98" table:style-name="ce6">
            <text:p>8 823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.68" table:style-name="ce3">
            <text:p>703,68</text:p>
          </table:table-cell>
          <table:table-cell office:value-type="float" office:value="10933.74" table:style-name="ce3">
            <text:p>10 933,74</text:p>
          </table:table-cell>
          <table:table-cell office:value-type="float" office:value="5461.51" table:style-name="ce3">
            <text:p>5 461,51</text:p>
          </table:table-cell>
          <table:table-cell office:value-type="float" office:value="22728.94" table:style-name="ce3">
            <text:p>22 728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36" table:style-name="ce3">
            <text:p>4 336,00</text:p>
          </table:table-cell>
          <table:table-cell office:value-type="float" office:value="10542.68" table:style-name="ce3">
            <text:p>10 542,68</text:p>
          </table:table-cell>
          <table:table-cell office:value-type="float" office:value="178916.35" table:style-name="ce3">
            <text:p>178 916,35</text:p>
          </table:table-cell>
          <table:table-cell office:value-type="float" office:value="0" table:style-name="ce3">
            <text:p>0,00</text:p>
          </table:table-cell>
          <table:table-cell office:value-type="float" office:value="38363.410000000003" table:style-name="ce3">
            <text:p>38 363,41</text:p>
          </table:table-cell>
          <table:table-cell office:value-type="float" office:value="0" table:style-name="ce3">
            <text:p>0,00</text:p>
          </table:table-cell>
          <table:table-cell office:value-type="float" office:value="5363.26" table:style-name="ce3">
            <text:p>5 363,26</text:p>
          </table:table-cell>
          <table:table-cell office:value-type="float" office:value="2043.18" table:style-name="ce3">
            <text:p>2 043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382262.210000001" table:formula="msoxl:=SUM(C35:X35)" table:style-name="ce6">
            <text:p>10 382 262,21</text:p>
          </table:table-cell>
          <table:table-cell office:value-type="float" office:value="283860" table:style-name="ce6">
            <text:p>283 860,00</text:p>
          </table:table-cell>
          <table:table-cell office:value-type="float" office:value="540" table:style-name="ce6">
            <text:p>540,00</text:p>
          </table:table-cell>
          <table:table-cell office:value-type="float" office:value="1536000" table:style-name="ce6">
            <text:p>1 536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4680" table:style-name="ce6">
            <text:p>4 680,00</text:p>
          </table:table-cell>
          <table:table-cell office:value-type="float" office:value="2300660" table:style-name="ce3">
            <text:p>2 300 660,00</text:p>
          </table:table-cell>
          <table:table-cell office:value-type="float" office:value="1596060" table:style-name="ce3">
            <text:p>1 596 060,00</text:p>
          </table:table-cell>
          <table:table-cell office:value-type="float" office:value="470220" table:style-name="ce3">
            <text:p>470 220,00</text:p>
          </table:table-cell>
          <table:table-cell office:value-type="float" office:value="436060.23" table:style-name="ce3">
            <text:p>436 060,23</text:p>
          </table:table-cell>
          <table:table-cell office:value-type="float" office:value="345960" table:style-name="ce3">
            <text:p>345 960,00</text:p>
          </table:table-cell>
          <table:table-cell office:value-type="float" office:value="156420" table:style-name="ce3">
            <text:p>156 420,00</text:p>
          </table:table-cell>
          <table:table-cell office:value-type="float" office:value="52860" table:style-name="ce3">
            <text:p>52 860,00</text:p>
          </table:table-cell>
          <table:table-cell office:value-type="float" office:value="1438260" table:style-name="ce3">
            <text:p>1 438 260,00</text:p>
          </table:table-cell>
          <table:table-cell office:value-type="float" office:value="600660" table:style-name="ce3">
            <text:p>600 660,00</text:p>
          </table:table-cell>
          <table:table-cell office:value-type="float" office:value="5220" table:style-name="ce3">
            <text:p>5 220,00</text:p>
          </table:table-cell>
          <table:table-cell office:value-type="float" office:value="244020" table:style-name="ce3">
            <text:p>244 020,00</text:p>
          </table:table-cell>
          <table:table-cell office:value-type="float" office:value="55860" table:style-name="ce3">
            <text:p>55 860,00</text:p>
          </table:table-cell>
          <table:table-cell office:value-type="float" office:value="320340" table:style-name="ce3">
            <text:p>320 340,00</text:p>
          </table:table-cell>
          <table:table-cell office:value-type="float" office:value="512261.98" table:style-name="ce3">
            <text:p>512 261,98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3">
            <text:p>0,00</text:p>
          </table:table-cell>
          <table:table-cell office:value-type="float" office:value="19140" table:style-name="ce3">
            <text:p>19 1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9512997.239999998" table:formula="msoxl:=SUM(C36:X36)" table:style-name="ce6">
            <text:p>19 512 997,24</text:p>
          </table:table-cell>
          <table:table-cell office:value-type="float" office:value="32450.2" table:style-name="ce6">
            <text:p>32 450,20</text:p>
          </table:table-cell>
          <table:table-cell office:value-type="float" office:value="0" table:style-name="ce6">
            <text:p>0,00</text:p>
          </table:table-cell>
          <table:table-cell office:value-type="float" office:value="13670633.48" table:style-name="ce6">
            <text:p>13 670 633,48</text:p>
          </table:table-cell>
          <table:table-cell office:value-type="float" office:value="195175.56" table:style-name="ce6">
            <text:p>195 175,56</text:p>
          </table:table-cell>
          <table:table-cell office:value-type="float" office:value="27620.42" table:style-name="ce6">
            <text:p>27 620,42</text:p>
          </table:table-cell>
          <table:table-cell office:value-type="float" office:value="244468.1" table:style-name="ce3">
            <text:p>244 468,10</text:p>
          </table:table-cell>
          <table:table-cell office:value-type="float" office:value="1213419.1100000001" table:style-name="ce3">
            <text:p>1 213 419,11</text:p>
          </table:table-cell>
          <table:table-cell office:value-type="float" office:value="1230185.4099999999" table:style-name="ce3">
            <text:p>1 230 185,41</text:p>
          </table:table-cell>
          <table:table-cell office:value-type="float" office:value="641035.43000000005" table:style-name="ce3">
            <text:p>641 035,43</text:p>
          </table:table-cell>
          <table:table-cell office:value-type="float" office:value="293204.08" table:style-name="ce3">
            <text:p>293 204,08</text:p>
          </table:table-cell>
          <table:table-cell office:value-type="float" office:value="17905.77" table:style-name="ce3">
            <text:p>17 905,77</text:p>
          </table:table-cell>
          <table:table-cell office:value-type="float" office:value="114404.73" table:style-name="ce3">
            <text:p>114 404,73</text:p>
          </table:table-cell>
          <table:table-cell office:value-type="float" office:value="691477.29" table:style-name="ce3">
            <text:p>691 477,29</text:p>
          </table:table-cell>
          <table:table-cell office:value-type="float" office:value="815666.46" table:style-name="ce3">
            <text:p>815 666,46</text:p>
          </table:table-cell>
          <table:table-cell office:value-type="float" office:value="2596.46" table:style-name="ce3">
            <text:p>2 596,46</text:p>
          </table:table-cell>
          <table:table-cell office:value-type="float" office:value="68510.350000000006" table:style-name="ce3">
            <text:p>68 510,35</text:p>
          </table:table-cell>
          <table:table-cell office:value-type="float" office:value="110541.47" table:style-name="ce3">
            <text:p>110 541,47</text:p>
          </table:table-cell>
          <table:table-cell office:value-type="float" office:value="60266" table:style-name="ce3">
            <text:p>60 266,00</text:p>
          </table:table-cell>
          <table:table-cell office:value-type="float" office:value="83308.95" table:style-name="ce3">
            <text:p>83 308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7.97" table:style-name="ce3">
            <text:p>127,9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9652518.619999994" table:formula="msoxl:=SUM(C37:X37)" table:style-name="ce6">
            <text:p>29 652 518,62</text:p>
          </table:table-cell>
          <table:table-cell office:value-type="float" office:value="360746.82" table:style-name="ce6">
            <text:p>360 746,82</text:p>
          </table:table-cell>
          <table:table-cell office:value-type="float" office:value="26768.97" table:style-name="ce6">
            <text:p>26 768,97</text:p>
          </table:table-cell>
          <table:table-cell office:value-type="float" office:value="14054739.789999999" table:style-name="ce6">
            <text:p>14 054 739,79</text:p>
          </table:table-cell>
          <table:table-cell office:value-type="float" office:value="36290.089999999997" table:style-name="ce6">
            <text:p>36 290,09</text:p>
          </table:table-cell>
          <table:table-cell office:value-type="float" office:value="196192.98" table:style-name="ce6">
            <text:p>196 192,98</text:p>
          </table:table-cell>
          <table:table-cell office:value-type="float" office:value="2261757.81" table:style-name="ce3">
            <text:p>2 261 757,81</text:p>
          </table:table-cell>
          <table:table-cell office:value-type="float" office:value="3744544.79" table:style-name="ce3">
            <text:p>3 744 544,79</text:p>
          </table:table-cell>
          <table:table-cell office:value-type="float" office:value="2164217.9700000002" table:style-name="ce3">
            <text:p>2 164 217,97</text:p>
          </table:table-cell>
          <table:table-cell office:value-type="float" office:value="1596087.44" table:style-name="ce3">
            <text:p>1 596 087,44</text:p>
          </table:table-cell>
          <table:table-cell office:value-type="float" office:value="797315.13" table:style-name="ce3">
            <text:p>797 315,13</text:p>
          </table:table-cell>
          <table:table-cell office:value-type="float" office:value="81500.789999999994" table:style-name="ce3">
            <text:p>81 500,79</text:p>
          </table:table-cell>
          <table:table-cell office:value-type="float" office:value="325922.34000000003" table:style-name="ce3">
            <text:p>325 922,34</text:p>
          </table:table-cell>
          <table:table-cell office:value-type="float" office:value="1596424.25" table:style-name="ce3">
            <text:p>1 596 424,25</text:p>
          </table:table-cell>
          <table:table-cell office:value-type="float" office:value="1624768.16" table:style-name="ce3">
            <text:p>1 624 768,16</text:p>
          </table:table-cell>
          <table:table-cell office:value-type="float" office:value="6699.98" table:style-name="ce3">
            <text:p>6 699,98</text:p>
          </table:table-cell>
          <table:table-cell office:value-type="float" office:value="131316.09" table:style-name="ce3">
            <text:p>131 316,09</text:p>
          </table:table-cell>
          <table:table-cell office:value-type="float" office:value="237536.61" table:style-name="ce3">
            <text:p>237 536,61</text:p>
          </table:table-cell>
          <table:table-cell office:value-type="float" office:value="203900.27" table:style-name="ce3">
            <text:p>203 900,27</text:p>
          </table:table-cell>
          <table:table-cell office:value-type="float" office:value="204285" table:style-name="ce3">
            <text:p>204 285,00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office:value-type="float" office:value="1263.3399999999999" table:style-name="ce3">
            <text:p>1 263,3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01280" table:formula="msoxl:=SUM(C38:X38)" table:style-name="ce6">
            <text:p>1 001 280,00</text:p>
          </table:table-cell>
          <table:table-cell office:value-type="float" office:value="27510" table:style-name="ce6">
            <text:p>27 510,00</text:p>
          </table:table-cell>
          <table:table-cell office:value-type="float" office:value="0" table:style-name="ce6">
            <text:p>0,00</text:p>
          </table:table-cell>
          <table:table-cell office:value-type="float" office:value="109620" table:style-name="ce6">
            <text:p>109 620,00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 050,00</text:p>
          </table:table-cell>
          <table:table-cell office:value-type="float" office:value="281820" table:style-name="ce3">
            <text:p>281 820,00</text:p>
          </table:table-cell>
          <table:table-cell office:value-type="float" office:value="135240" table:style-name="ce3">
            <text:p>135 240,00</text:p>
          </table:table-cell>
          <table:table-cell office:value-type="float" office:value="47460" table:style-name="ce3">
            <text:p>47 460,00</text:p>
          </table:table-cell>
          <table:table-cell office:value-type="float" office:value="22050" table:style-name="ce3">
            <text:p>22 050,00</text:p>
          </table:table-cell>
          <table:table-cell office:value-type="float" office:value="32550" table:style-name="ce3">
            <text:p>32 550,00</text:p>
          </table:table-cell>
          <table:table-cell office:value-type="float" office:value="10080" table:style-name="ce3">
            <text:p>10 080,00</text:p>
          </table:table-cell>
          <table:table-cell office:value-type="float" office:value="5880" table:style-name="ce3">
            <text:p>5 880,00</text:p>
          </table:table-cell>
          <table:table-cell office:value-type="float" office:value="117600" table:style-name="ce3">
            <text:p>117 600,00</text:p>
          </table:table-cell>
          <table:table-cell office:value-type="float" office:value="53550" table:style-name="ce3">
            <text:p>53 550,00</text:p>
          </table:table-cell>
          <table:table-cell office:value-type="float" office:value="0" table:style-name="ce3">
            <text:p>0,00</text:p>
          </table:table-cell>
          <table:table-cell office:value-type="float" office:value="22260" table:style-name="ce3">
            <text:p>22 260,00</text:p>
          </table:table-cell>
          <table:table-cell office:value-type="float" office:value="2730" table:style-name="ce3">
            <text:p>2 730,00</text:p>
          </table:table-cell>
          <table:table-cell office:value-type="float" office:value="54390" table:style-name="ce3">
            <text:p>54 390,00</text:p>
          </table:table-cell>
          <table:table-cell office:value-type="float" office:value="75600" table:style-name="ce3">
            <text:p>75 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90" table:style-name="ce3">
            <text:p>1 89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70" table:formula="msoxl:=SUM(C39:X39)" table:style-name="ce6">
            <text:p>112 77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3">
            <text:p>2 940,00</text:p>
          </table:table-cell>
          <table:table-cell office:value-type="float" office:value="9450" table:style-name="ce3">
            <text:p>9 450,00</text:p>
          </table:table-cell>
          <table:table-cell office:value-type="float" office:value="2100" table:style-name="ce3">
            <text:p>2 100,00</text:p>
          </table:table-cell>
          <table:table-cell office:value-type="float" office:value="3360" table:style-name="ce3">
            <text:p>3 360,00</text:p>
          </table:table-cell>
          <table:table-cell office:value-type="float" office:value="2520" table:style-name="ce3">
            <text:p>2 520,00</text:p>
          </table:table-cell>
          <table:table-cell office:value-type="float" office:value="420" table:style-name="ce3">
            <text:p>420,00</text:p>
          </table:table-cell>
          <table:table-cell office:value-type="float" office:value="2310" table:style-name="ce3">
            <text:p>2 310,00</text:p>
          </table:table-cell>
          <table:table-cell office:value-type="float" office:value="7980" table:style-name="ce3">
            <text:p>7 980,00</text:p>
          </table:table-cell>
          <table:table-cell office:value-type="float" office:value="7980" table:style-name="ce3">
            <text:p>7 980,00</text:p>
          </table:table-cell>
          <table:table-cell office:value-type="float" office:value="0" table:style-name="ce3">
            <text:p>0,00</text:p>
          </table:table-cell>
          <table:table-cell office:value-type="float" office:value="1680" table:style-name="ce3">
            <text:p>1 680,00</text:p>
          </table:table-cell>
          <table:table-cell office:value-type="float" office:value="210" table:style-name="ce3">
            <text:p>210,00</text:p>
          </table:table-cell>
          <table:table-cell office:value-type="float" office:value="1680" table:style-name="ce3">
            <text:p>1 680,00</text:p>
          </table:table-cell>
          <table:table-cell office:value-type="float" office:value="840" table:style-name="ce3">
            <text:p>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730" table:style-name="ce3">
            <text:p>65 73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60938461.229999997" table:formula="msoxl:=SUM(C40:X40)" table:style-name="ce7">
            <text:p>60 938 461,23</text:p>
          </table:table-cell>
          <table:table-cell office:value-type="float" office:value="704987.02" table:formula="msoxl:=SUM(C34:C39)" table:style-name="ce7">
            <text:p>704 987,02</text:p>
          </table:table-cell>
          <table:table-cell office:value-type="float" office:value="27308.97" table:formula="msoxl:=SUM(D34:D39)" table:style-name="ce7">
            <text:p>27 308,97</text:p>
          </table:table-cell>
          <table:table-cell office:value-type="float" office:value="29382757.25" table:formula="msoxl:=SUM(E34:E39)" table:style-name="ce7">
            <text:p>29 382 757,25</text:p>
          </table:table-cell>
          <table:table-cell office:value-type="float" office:value="234675.65" table:formula="msoxl:=SUM(F34:F39)" table:style-name="ce7">
            <text:p>234 675,65</text:p>
          </table:table-cell>
          <table:table-cell office:value-type="float" office:value="229543.40000000002" table:formula="msoxl:=SUM(G34:G39)" table:style-name="ce7">
            <text:p>229 543,40</text:p>
          </table:table-cell>
          <table:table-cell office:value-type="float" office:value="5092349.59" table:formula="msoxl:=SUM(H34:H39)" table:style-name="ce7">
            <text:p>5 092 349,59</text:p>
          </table:table-cell>
          <table:table-cell office:value-type="float" office:value="6709647.6400000006" table:formula="msoxl:=SUM(I34:I39)" table:style-name="ce7">
            <text:p>6 709 647,64</text:p>
          </table:table-cell>
          <table:table-cell office:value-type="float" office:value="3919644.89" table:formula="msoxl:=SUM(J34:J39)" table:style-name="ce7">
            <text:p>3 919 644,89</text:p>
          </table:table-cell>
          <table:table-cell office:value-type="float" office:value="2721322.04" table:formula="msoxl:=SUM(K34:K39)" table:style-name="ce7">
            <text:p>2 721 322,04</text:p>
          </table:table-cell>
          <table:table-cell office:value-type="float" office:value="1471549.21" table:formula="msoxl:=SUM(L34:L39)" table:style-name="ce7">
            <text:p>1 471 549,21</text:p>
          </table:table-cell>
          <table:table-cell office:value-type="float" office:value="266326.56" table:formula="msoxl:=SUM(M34:M39)" table:style-name="ce7">
            <text:p>266 326,56</text:p>
          </table:table-cell>
          <table:table-cell office:value-type="float" office:value="505713.07" table:formula="msoxl:=SUM(N34:N39)" table:style-name="ce7">
            <text:p>505 713,07</text:p>
          </table:table-cell>
          <table:table-cell office:value-type="float" office:value="3862284.2199999997" table:formula="msoxl:=SUM(O34:O39)" table:style-name="ce7">
            <text:p>3 862 284,22</text:p>
          </table:table-cell>
          <table:table-cell office:value-type="float" office:value="3281540.9699999997" table:formula="msoxl:=SUM(P34:P39)" table:style-name="ce7">
            <text:p>3 281 540,97</text:p>
          </table:table-cell>
          <table:table-cell office:value-type="float" office:value="14516.439999999999" table:formula="msoxl:=SUM(Q34:Q39)" table:style-name="ce7">
            <text:p>14 516,44</text:p>
          </table:table-cell>
          <table:table-cell office:value-type="float" office:value="506149.85" table:formula="msoxl:=SUM(R34:R39)" table:style-name="ce7">
            <text:p>506 149,85</text:p>
          </table:table-cell>
          <table:table-cell office:value-type="float" office:value="406878.07999999996" table:formula="msoxl:=SUM(S34:S39)" table:style-name="ce7">
            <text:p>406 878,08</text:p>
          </table:table-cell>
          <table:table-cell office:value-type="float" office:value="645939.53" table:formula="msoxl:=SUM(T34:T39)" table:style-name="ce7">
            <text:p>645 939,53</text:p>
          </table:table-cell>
          <table:table-cell office:value-type="float" office:value="878339.11" table:formula="msoxl:=SUM(U34:U39)" table:style-name="ce7">
            <text:p>878 339,11</text:p>
          </table:table-cell>
          <table:table-cell office:value-type="float" office:value="180" table:formula="msoxl:=SUM(V34:V39)" table:style-name="ce7">
            <text:p>180,00</text:p>
          </table:table-cell>
          <table:table-cell office:value-type="float" office:value="240" table:formula="msoxl:=SUM(W34:W39)" table:style-name="ce7">
            <text:p>240,00</text:p>
          </table:table-cell>
          <table:table-cell office:value-type="float" office:value="76567.739999999991" table:style-name="ce7">
            <text:p>76 567,74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number-rows-repeated="1048536" table:style-name="ro1">
          <table:table-cell table:number-columns-repeated="16384"/>
        </table:table-row>
      </table:table>
      <table:table table:name="Tab2e_aug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32"/>
        <table:table-column table:style-name="co4" table:number-columns-repeated="16360" table:default-cell-style-name="ce3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5">
            <text:p>Podporené subjekty v rámci projektu "Prvá pomoc" s nárokom za august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7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2">
            <text:p>Spracované na základe údajov evidovaných v Informačnom systéme služieb zamestnanosti (ISSZ) Ústredia práce, sociálnych vecí a rodiny k 1.10.2020 15:54:38</text:p>
          </table:table-cell>
          <table:covered-table-cell table:number-columns-repeated="10"/>
          <table:table-cell table:number-columns-repeated="16373" table:style-name="ce3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4">
            <text:p>Opatrenie</text:p>
          </table:table-cell>
          <table:table-cell office:value-type="string" table:number-columns-spanned="1" table:number-rows-spanned="2" table:style-name="ce54">
            <text:p>Celkom</text:p>
          </table:table-cell>
          <table:table-cell office:value-type="string" table:number-columns-spanned="22" table:number-rows-spanned="1" table:style-name="ce4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54366.68" table:formula="msoxl:=SUM(C10:X10)" table:style-name="ce15">
            <text:p>54 366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17.59" table:style-name="ce15">
            <text:p>7 417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7.72" table:style-name="ce19">
            <text:p>447,72</text:p>
          </table:table-cell>
          <table:table-cell office:value-type="float" office:value="6621.5" table:style-name="ce19">
            <text:p>6 621,50</text:p>
          </table:table-cell>
          <table:table-cell office:value-type="float" office:value="4031.41" table:style-name="ce19">
            <text:p>4 031,41</text:p>
          </table:table-cell>
          <table:table-cell office:value-type="float" office:value="4899.42" table:style-name="ce19">
            <text:p>4 899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9.4000000000001" table:style-name="ce19">
            <text:p>1 229,40</text:p>
          </table:table-cell>
          <table:table-cell office:value-type="float" office:value="3755.79" table:style-name="ce19">
            <text:p>3 755,79</text:p>
          </table:table-cell>
          <table:table-cell office:value-type="float" office:value="17772.96" table:style-name="ce19">
            <text:p>17 772,96</text:p>
          </table:table-cell>
          <table:table-cell office:value-type="float" office:value="0" table:style-name="ce19">
            <text:p>0,00</text:p>
          </table:table-cell>
          <table:table-cell office:value-type="float" office:value="5698.81" table:style-name="ce19">
            <text:p>5 698,81</text:p>
          </table:table-cell>
          <table:table-cell office:value-type="float" office:value="0" table:style-name="ce19">
            <text:p>0,00</text:p>
          </table:table-cell>
          <table:table-cell office:value-type="float" office:value="464" table:style-name="ce19">
            <text:p>464,00</text:p>
          </table:table-cell>
          <table:table-cell office:value-type="float" office:value="2028.08" table:style-name="ce19">
            <text:p>2 02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8905780" table:formula="msoxl:=SUM(C11:X11)" table:style-name="ce15">
            <text:p>8 905 780,00</text:p>
          </table:table-cell>
          <table:table-cell office:value-type="float" office:value="232800" table:style-name="ce15">
            <text:p>232 800,00</text:p>
          </table:table-cell>
          <table:table-cell office:value-type="float" office:value="0" table:style-name="ce15">
            <text:p>0,00</text:p>
          </table:table-cell>
          <table:table-cell office:value-type="float" office:value="1258320" table:style-name="ce15">
            <text:p>1 258 320,00</text:p>
          </table:table-cell>
          <table:table-cell office:value-type="float" office:value="2760" table:style-name="ce15">
            <text:p>2 760,00</text:p>
          </table:table-cell>
          <table:table-cell office:value-type="float" office:value="3480" table:style-name="ce15">
            <text:p>3 480,00</text:p>
          </table:table-cell>
          <table:table-cell office:value-type="float" office:value="1897560" table:style-name="ce19">
            <text:p>1 897 560,00</text:p>
          </table:table-cell>
          <table:table-cell office:value-type="float" office:value="1435940" table:style-name="ce19">
            <text:p>1 435 940,00</text:p>
          </table:table-cell>
          <table:table-cell office:value-type="float" office:value="390480" table:style-name="ce19">
            <text:p>390 480,00</text:p>
          </table:table-cell>
          <table:table-cell office:value-type="float" office:value="352800" table:style-name="ce19">
            <text:p>352 800,00</text:p>
          </table:table-cell>
          <table:table-cell office:value-type="float" office:value="300300" table:style-name="ce19">
            <text:p>300 300,00</text:p>
          </table:table-cell>
          <table:table-cell office:value-type="float" office:value="149460" table:style-name="ce19">
            <text:p>149 460,00</text:p>
          </table:table-cell>
          <table:table-cell office:value-type="float" office:value="48060" table:style-name="ce19">
            <text:p>48 060,00</text:p>
          </table:table-cell>
          <table:table-cell office:value-type="float" office:value="1254780" table:style-name="ce19">
            <text:p>1 254 780,00</text:p>
          </table:table-cell>
          <table:table-cell office:value-type="float" office:value="546380" table:style-name="ce19">
            <text:p>546 380,00</text:p>
          </table:table-cell>
          <table:table-cell office:value-type="float" office:value="4620" table:style-name="ce19">
            <text:p>4 620,00</text:p>
          </table:table-cell>
          <table:table-cell office:value-type="float" office:value="215880" table:style-name="ce19">
            <text:p>215 880,00</text:p>
          </table:table-cell>
          <table:table-cell office:value-type="float" office:value="52320" table:style-name="ce19">
            <text:p>52 320,00</text:p>
          </table:table-cell>
          <table:table-cell office:value-type="float" office:value="263280" table:style-name="ce19">
            <text:p>263 280,00</text:p>
          </table:table-cell>
          <table:table-cell office:value-type="float" office:value="478380" table:style-name="ce19">
            <text:p>478 380,00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19">
            <text:p>0,00</text:p>
          </table:table-cell>
          <table:table-cell office:value-type="float" office:value="17880" table:style-name="ce19">
            <text:p>17 88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1587602.709999997" table:formula="msoxl:=SUM(C12:X12)" table:style-name="ce15">
            <text:p>11 587 602,71</text:p>
          </table:table-cell>
          <table:table-cell office:value-type="float" office:value="11750.64" table:style-name="ce15">
            <text:p>11 750,64</text:p>
          </table:table-cell>
          <table:table-cell office:value-type="float" office:value="0" table:style-name="ce15">
            <text:p>0,00</text:p>
          </table:table-cell>
          <table:table-cell office:value-type="float" office:value="7713841.4900000002" table:style-name="ce15">
            <text:p>7 713 841,49</text:p>
          </table:table-cell>
          <table:table-cell office:value-type="float" office:value="16215.3" table:style-name="ce15">
            <text:p>16 215,30</text:p>
          </table:table-cell>
          <table:table-cell office:value-type="float" office:value="3752.64" table:style-name="ce15">
            <text:p>3 752,64</text:p>
          </table:table-cell>
          <table:table-cell office:value-type="float" office:value="146862.96" table:style-name="ce19">
            <text:p>146 862,96</text:p>
          </table:table-cell>
          <table:table-cell office:value-type="float" office:value="837657.32" table:style-name="ce19">
            <text:p>837 657,32</text:p>
          </table:table-cell>
          <table:table-cell office:value-type="float" office:value="921377.1" table:style-name="ce19">
            <text:p>921 377,10</text:p>
          </table:table-cell>
          <table:table-cell office:value-type="float" office:value="359915.63" table:style-name="ce19">
            <text:p>359 915,63</text:p>
          </table:table-cell>
          <table:table-cell office:value-type="float" office:value="156868.01999999999" table:style-name="ce19">
            <text:p>156 868,02</text:p>
          </table:table-cell>
          <table:table-cell office:value-type="float" office:value="12910.19" table:style-name="ce19">
            <text:p>12 910,19</text:p>
          </table:table-cell>
          <table:table-cell office:value-type="float" office:value="58506.03" table:style-name="ce19">
            <text:p>58 506,03</text:p>
          </table:table-cell>
          <table:table-cell office:value-type="float" office:value="471456.5" table:style-name="ce19">
            <text:p>471 456,50</text:p>
          </table:table-cell>
          <table:table-cell office:value-type="float" office:value="646486.86" table:style-name="ce19">
            <text:p>646 486,86</text:p>
          </table:table-cell>
          <table:table-cell office:value-type="float" office:value="0" table:style-name="ce19">
            <text:p>0,00</text:p>
          </table:table-cell>
          <table:table-cell office:value-type="float" office:value="51993.64" table:style-name="ce19">
            <text:p>51 993,64</text:p>
          </table:table-cell>
          <table:table-cell office:value-type="float" office:value="67253.08" table:style-name="ce19">
            <text:p>67 253,08</text:p>
          </table:table-cell>
          <table:table-cell office:value-type="float" office:value="41820.019999999997" table:style-name="ce19">
            <text:p>41 820,02</text:p>
          </table:table-cell>
          <table:table-cell office:value-type="float" office:value="68935.289999999994" table:style-name="ce19">
            <text:p>68 935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19592672.230000004" table:formula="msoxl:=SUM(C13:X13)" table:style-name="ce15">
            <text:p>19 592 672,23</text:p>
          </table:table-cell>
          <table:table-cell office:value-type="float" office:value="200504.3" table:style-name="ce15">
            <text:p>200 504,30</text:p>
          </table:table-cell>
          <table:table-cell office:value-type="float" office:value="13738.4" table:style-name="ce15">
            <text:p>13 738,40</text:p>
          </table:table-cell>
          <table:table-cell office:value-type="float" office:value="10707065.130000001" table:style-name="ce15">
            <text:p>10 707 065,13</text:p>
          </table:table-cell>
          <table:table-cell office:value-type="float" office:value="180" table:style-name="ce15">
            <text:p>180,00</text:p>
          </table:table-cell>
          <table:table-cell office:value-type="float" office:value="68507.759999999995" table:style-name="ce15">
            <text:p>68 507,76</text:p>
          </table:table-cell>
          <table:table-cell office:value-type="float" office:value="1332696.81" table:style-name="ce19">
            <text:p>1 332 696,81</text:p>
          </table:table-cell>
          <table:table-cell office:value-type="float" office:value="2466545.29" table:style-name="ce19">
            <text:p>2 466 545,29</text:p>
          </table:table-cell>
          <table:table-cell office:value-type="float" office:value="1092774.07" table:style-name="ce19">
            <text:p>1 092 774,07</text:p>
          </table:table-cell>
          <table:table-cell office:value-type="float" office:value="915681.44" table:style-name="ce19">
            <text:p>915 681,44</text:p>
          </table:table-cell>
          <table:table-cell office:value-type="float" office:value="442935.73" table:style-name="ce19">
            <text:p>442 935,73</text:p>
          </table:table-cell>
          <table:table-cell office:value-type="float" office:value="14948.89" table:style-name="ce19">
            <text:p>14 948,89</text:p>
          </table:table-cell>
          <table:table-cell office:value-type="float" office:value="164096.06" table:style-name="ce19">
            <text:p>164 096,06</text:p>
          </table:table-cell>
          <table:table-cell office:value-type="float" office:value="884488.48" table:style-name="ce19">
            <text:p>884 488,48</text:p>
          </table:table-cell>
          <table:table-cell office:value-type="float" office:value="817698.54" table:style-name="ce19">
            <text:p>817 698,54</text:p>
          </table:table-cell>
          <table:table-cell office:value-type="float" office:value="9780" table:style-name="ce19">
            <text:p>9 780,00</text:p>
          </table:table-cell>
          <table:table-cell office:value-type="float" office:value="108925.53" table:style-name="ce19">
            <text:p>108 925,53</text:p>
          </table:table-cell>
          <table:table-cell office:value-type="float" office:value="71619.33" table:style-name="ce19">
            <text:p>71 619,33</text:p>
          </table:table-cell>
          <table:table-cell office:value-type="float" office:value="106169.85" table:style-name="ce19">
            <text:p>106 169,85</text:p>
          </table:table-cell>
          <table:table-cell office:value-type="float" office:value="174076.62" table:style-name="ce19">
            <text:p>174 076,62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850200" table:formula="msoxl:=SUM(C14:X14)" table:style-name="ce15">
            <text:p>850 200,00</text:p>
          </table:table-cell>
          <table:table-cell office:value-type="float" office:value="24990" table:style-name="ce15">
            <text:p>24 990,00</text:p>
          </table:table-cell>
          <table:table-cell office:value-type="float" office:value="0" table:style-name="ce15">
            <text:p>0,00</text:p>
          </table:table-cell>
          <table:table-cell office:value-type="float" office:value="87360" table:style-name="ce15">
            <text:p>87 360,00</text:p>
          </table:table-cell>
          <table:table-cell office:value-type="float" office:value="210" table:style-name="ce15">
            <text:p>210,00</text:p>
          </table:table-cell>
          <table:table-cell office:value-type="float" office:value="840" table:style-name="ce15">
            <text:p>840,00</text:p>
          </table:table-cell>
          <table:table-cell office:value-type="float" office:value="235740" table:style-name="ce19">
            <text:p>235 740,00</text:p>
          </table:table-cell>
          <table:table-cell office:value-type="float" office:value="118020" table:style-name="ce19">
            <text:p>118 020,00</text:p>
          </table:table-cell>
          <table:table-cell office:value-type="float" office:value="39900" table:style-name="ce19">
            <text:p>39 90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26250" table:style-name="ce19">
            <text:p>26 250,00</text:p>
          </table:table-cell>
          <table:table-cell office:value-type="float" office:value="8400" table:style-name="ce19">
            <text:p>8 40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02270" table:style-name="ce19">
            <text:p>102 270,00</text:p>
          </table:table-cell>
          <table:table-cell office:value-type="float" office:value="45360" table:style-name="ce19">
            <text:p>45 360,00</text:p>
          </table:table-cell>
          <table:table-cell office:value-type="float" office:value="0" table:style-name="ce19">
            <text:p>0,00</text:p>
          </table:table-cell>
          <table:table-cell office:value-type="float" office:value="18900" table:style-name="ce19">
            <text:p>18 90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5780" table:style-name="ce19">
            <text:p>45 780,00</text:p>
          </table:table-cell>
          <table:table-cell office:value-type="float" office:value="68460" table:style-name="ce19">
            <text:p>68 4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0" table:style-name="ce19">
            <text:p>1 47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97020" table:formula="msoxl:=SUM(C15:X15)" table:style-name="ce15">
            <text:p>97 02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2310" table:style-name="ce15">
            <text:p>2 31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2310" table:style-name="ce19">
            <text:p>2 310,00</text:p>
          </table:table-cell>
          <table:table-cell office:value-type="float" office:value="8400" table:style-name="ce19">
            <text:p>8 40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150" table:style-name="ce19">
            <text:p>3 150,00</text:p>
          </table:table-cell>
          <table:table-cell office:value-type="float" office:value="2310" table:style-name="ce19">
            <text:p>2 310,00</text:p>
          </table:table-cell>
          <table:table-cell office:value-type="float" office:value="420" table:style-name="ce19">
            <text:p>420,00</text:p>
          </table:table-cell>
          <table:table-cell office:value-type="float" office:value="1890" table:style-name="ce19">
            <text:p>1 890,00</text:p>
          </table:table-cell>
          <table:table-cell office:value-type="float" office:value="6720" table:style-name="ce19">
            <text:p>6 720,00</text:p>
          </table:table-cell>
          <table:table-cell office:value-type="float" office:value="6930" table:style-name="ce19">
            <text:p>6 93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420" table:style-name="ce19">
            <text:p>420,00</text:p>
          </table:table-cell>
          <table:table-cell office:value-type="float" office:value="1470" table:style-name="ce19">
            <text:p>1 47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440" table:style-name="ce19">
            <text:p>55 44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41089419.359999999" table:formula="msoxl:=SUM(C16:X16)" table:style-name="ce17">
            <text:p>41 089 419,36</text:p>
          </table:table-cell>
          <table:table-cell office:value-type="float" office:value="470464.94" table:formula="msoxl:=SUM(C10:C15)" table:style-name="ce18">
            <text:p>470 464,94</text:p>
          </table:table-cell>
          <table:table-cell office:value-type="float" office:value="13738.4" table:formula="msoxl:=SUM(D10:D15)" table:style-name="ce18">
            <text:p>13 738,40</text:p>
          </table:table-cell>
          <table:table-cell office:value-type="float" office:value="19776314.210000001" table:formula="msoxl:=SUM(E10:E15)" table:style-name="ce18">
            <text:p>19 776 314,21</text:p>
          </table:table-cell>
          <table:table-cell office:value-type="float" office:value="19575.3" table:formula="msoxl:=SUM(F10:F15)" table:style-name="ce18">
            <text:p>19 575,30</text:p>
          </table:table-cell>
          <table:table-cell office:value-type="float" office:value="76580.399999999994" table:formula="msoxl:=SUM(G10:G15)" table:style-name="ce18">
            <text:p>76 580,40</text:p>
          </table:table-cell>
          <table:table-cell office:value-type="float" office:value="3615617.49" table:formula="msoxl:=SUM(H10:H15)" table:style-name="ce18">
            <text:p>3 615 617,49</text:p>
          </table:table-cell>
          <table:table-cell office:value-type="float" office:value="4873184.1099999994" table:formula="msoxl:=SUM(I10:I15)" table:style-name="ce18">
            <text:p>4 873 184,11</text:p>
          </table:table-cell>
          <table:table-cell office:value-type="float" office:value="2450662.58" table:formula="msoxl:=SUM(J10:J15)" table:style-name="ce18">
            <text:p>2 450 662,58</text:p>
          </table:table-cell>
          <table:table-cell office:value-type="float" office:value="1654926.49" table:formula="msoxl:=SUM(K10:K15)" table:style-name="ce18">
            <text:p>1 654 926,49</text:p>
          </table:table-cell>
          <table:table-cell office:value-type="float" office:value="928663.75" table:formula="msoxl:=SUM(L10:L15)" table:style-name="ce18">
            <text:p>928 663,75</text:p>
          </table:table-cell>
          <table:table-cell office:value-type="float" office:value="186139.08000000002" table:formula="msoxl:=SUM(M10:M15)" table:style-name="ce18">
            <text:p>186 139,08</text:p>
          </table:table-cell>
          <table:table-cell office:value-type="float" office:value="278821.49" table:formula="msoxl:=SUM(N10:N15)" table:style-name="ce18">
            <text:p>278 821,49</text:p>
          </table:table-cell>
          <table:table-cell office:value-type="float" office:value="2723470.77" table:formula="msoxl:=SUM(O10:O15)" table:style-name="ce18">
            <text:p>2 723 470,77</text:p>
          </table:table-cell>
          <table:table-cell office:value-type="float" office:value="2080628.3599999999" table:formula="msoxl:=SUM(P10:P15)" table:style-name="ce18">
            <text:p>2 080 628,36</text:p>
          </table:table-cell>
          <table:table-cell office:value-type="float" office:value="14400" table:formula="msoxl:=SUM(Q10:Q15)" table:style-name="ce18">
            <text:p>14 400,00</text:p>
          </table:table-cell>
          <table:table-cell office:value-type="float" office:value="403077.98" table:formula="msoxl:=SUM(R10:R15)" table:style-name="ce18">
            <text:p>403 077,98</text:p>
          </table:table-cell>
          <table:table-cell office:value-type="float" office:value="194342.41" table:formula="msoxl:=SUM(S10:S15)" table:style-name="ce18">
            <text:p>194 342,41</text:p>
          </table:table-cell>
          <table:table-cell office:value-type="float" office:value="458983.87" table:formula="msoxl:=SUM(T10:T15)" table:style-name="ce18">
            <text:p>458 983,87</text:p>
          </table:table-cell>
          <table:table-cell office:value-type="float" office:value="792719.99" table:formula="msoxl:=SUM(U10:U15)" table:style-name="ce18">
            <text:p>792 719,99</text:p>
          </table:table-cell>
          <table:table-cell office:value-type="float" office:value="300" table:formula="msoxl:=SUM(V10:V15)" table:style-name="ce18">
            <text:p>300,00</text:p>
          </table:table-cell>
          <table:table-cell office:value-type="float" office:value="240" table:formula="msoxl:=SUM(W10:W15)" table:style-name="ce18">
            <text:p>240,00</text:p>
          </table:table-cell>
          <table:table-cell office:value-type="float" office:value="76567.739999999991" table:style-name="ce18">
            <text:p>76 567,74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3">
            <text:p>Počet podporených žiadateľov</text:p>
          </table:table-cell>
          <table:covered-table-cell table:number-columns-repeated="23"/>
          <table:table-cell table:number-columns-repeated="16360" table:style-name="ce3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3" table:formula="msoxl:=SUM(C18:X18)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3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294" table:formula="msoxl:=SUM(C19:X19)" table:style-name="ce8">
            <text:p>20 294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2883" table:style-name="ce8">
            <text:p>2 88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899" table:style-name="ce13">
            <text:p>3 899</text:p>
          </table:table-cell>
          <table:table-cell office:value-type="float" office:value="3566" table:style-name="ce13">
            <text:p>3 566</text:p>
          </table:table-cell>
          <table:table-cell office:value-type="float" office:value="906" table:style-name="ce13">
            <text:p>906</text:p>
          </table:table-cell>
          <table:table-cell office:value-type="float" office:value="978" table:style-name="ce13">
            <text:p>978</text:p>
          </table:table-cell>
          <table:table-cell office:value-type="float" office:value="677" table:style-name="ce13">
            <text:p>677</text:p>
          </table:table-cell>
          <table:table-cell office:value-type="float" office:value="357" table:style-name="ce13">
            <text:p>357</text:p>
          </table:table-cell>
          <table:table-cell office:value-type="float" office:value="105" table:style-name="ce13">
            <text:p>105</text:p>
          </table:table-cell>
          <table:table-cell office:value-type="float" office:value="2865" table:style-name="ce13">
            <text:p>2 865</text:p>
          </table:table-cell>
          <table:table-cell office:value-type="float" office:value="1142" table:style-name="ce13">
            <text:p>1 142</text:p>
          </table:table-cell>
          <table:table-cell office:value-type="float" office:value="11" table:style-name="ce13">
            <text:p>11</text:p>
          </table:table-cell>
          <table:table-cell office:value-type="float" office:value="478" table:style-name="ce13">
            <text:p>478</text:p>
          </table:table-cell>
          <table:table-cell office:value-type="float" office:value="148" table:style-name="ce13">
            <text:p>148</text:p>
          </table:table-cell>
          <table:table-cell office:value-type="float" office:value="553" table:style-name="ce13">
            <text:p>553</text:p>
          </table:table-cell>
          <table:table-cell office:value-type="float" office:value="1173" table:style-name="ce13">
            <text:p>1 17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60" table:style-name="ce3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73" table:formula="msoxl:=SUM(C20:X20)" table:style-name="ce8">
            <text:p>1 87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431" table:style-name="ce13">
            <text:p>431</text:p>
          </table:table-cell>
          <table:table-cell office:value-type="float" office:value="108" table:style-name="ce13">
            <text:p>108</text:p>
          </table:table-cell>
          <table:table-cell office:value-type="float" office:value="172" table:style-name="ce13">
            <text:p>172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257" table:style-name="ce13">
            <text:p>257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3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5814" table:formula="msoxl:=SUM(C21:X21)" table:style-name="ce8">
            <text:p>5 814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977" table:style-name="ce8">
            <text:p>977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515" table:style-name="ce13">
            <text:p>515</text:p>
          </table:table-cell>
          <table:table-cell office:value-type="float" office:value="1402" table:style-name="ce13">
            <text:p>1 402</text:p>
          </table:table-cell>
          <table:table-cell office:value-type="float" office:value="382" table:style-name="ce13">
            <text:p>382</text:p>
          </table:table-cell>
          <table:table-cell office:value-type="float" office:value="599" table:style-name="ce13">
            <text:p>599</text:p>
          </table:table-cell>
          <table:table-cell office:value-type="float" office:value="200" table:style-name="ce13">
            <text:p>200</text:p>
          </table:table-cell>
          <table:table-cell office:value-type="float" office:value="23" table:style-name="ce13">
            <text:p>23</text:p>
          </table:table-cell>
          <table:table-cell office:value-type="float" office:value="110" table:style-name="ce13">
            <text:p>110</text:p>
          </table:table-cell>
          <table:table-cell office:value-type="float" office:value="661" table:style-name="ce13">
            <text:p>661</text:p>
          </table:table-cell>
          <table:table-cell office:value-type="float" office:value="385" table:style-name="ce13">
            <text:p>385</text:p>
          </table:table-cell>
          <table:table-cell office:value-type="float" office:value="7" table:style-name="ce13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3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048" table:formula="msoxl:=SUM(C22:X22)" table:style-name="ce8">
            <text:p>4 048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22" table:style-name="ce13">
            <text:p>1 122</text:p>
          </table:table-cell>
          <table:table-cell office:value-type="float" office:value="562" table:style-name="ce13">
            <text:p>562</text:p>
          </table:table-cell>
          <table:table-cell office:value-type="float" office:value="190" table:style-name="ce13">
            <text:p>190</text:p>
          </table:table-cell>
          <table:table-cell office:value-type="float" office:value="88" table:style-name="ce13">
            <text:p>88</text:p>
          </table:table-cell>
          <table:table-cell office:value-type="float" office:value="125" table:style-name="ce13">
            <text:p>125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487" table:style-name="ce13">
            <text:p>487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3" table:style-name="ce13">
            <text:p>13</text:p>
          </table:table-cell>
          <table:table-cell office:value-type="float" office:value="218" table:style-name="ce13">
            <text:p>218</text:p>
          </table:table-cell>
          <table:table-cell office:value-type="float" office:value="326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0" table:style-name="ce3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63" table:formula="msoxl:=SUM(C23:X23)" table:style-name="ce8">
            <text:p>4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" table:style-name="ce13">
            <text:p>265</text:p>
          </table:table-cell>
          <table:table-cell table:number-columns-repeated="16360" table:style-name="ce3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2548" table:formula="msoxl:=SUM(C24:X24)" table:style-name="ce10">
            <text:p>32 548</text:p>
          </table:table-cell>
          <table:table-cell office:value-type="float" office:value="721" table:formula="msoxl:=SUM(C18:C23)" table:style-name="ce10">
            <text:p>721</text:p>
          </table:table-cell>
          <table:table-cell office:value-type="float" office:value="3" table:formula="msoxl:=SUM(D18:D23)" table:style-name="ce10">
            <text:p>3</text:p>
          </table:table-cell>
          <table:table-cell office:value-type="float" office:value="4633" table:formula="msoxl:=SUM(E18:E23)" table:style-name="ce10">
            <text:p>4 633</text:p>
          </table:table-cell>
          <table:table-cell office:value-type="float" office:value="11" table:formula="msoxl:=SUM(F18:F23)" table:style-name="ce10">
            <text:p>11</text:p>
          </table:table-cell>
          <table:table-cell office:value-type="float" office:value="44" table:formula="msoxl:=SUM(G18:G23)" table:style-name="ce10">
            <text:p>44</text:p>
          </table:table-cell>
          <table:table-cell office:value-type="float" office:value="5647" table:formula="msoxl:=SUM(H18:H23)" table:style-name="ce10">
            <text:p>5 647</text:p>
          </table:table-cell>
          <table:table-cell office:value-type="float" office:value="6011" table:formula="msoxl:=SUM(I18:I23)" table:style-name="ce10">
            <text:p>6 011</text:p>
          </table:table-cell>
          <table:table-cell office:value-type="float" office:value="1599" table:formula="msoxl:=SUM(J18:J23)" table:style-name="ce10">
            <text:p>1 599</text:p>
          </table:table-cell>
          <table:table-cell office:value-type="float" office:value="1857" table:formula="msoxl:=SUM(K18:K23)" table:style-name="ce10">
            <text:p>1 857</text:p>
          </table:table-cell>
          <table:table-cell office:value-type="float" office:value="1074" table:formula="msoxl:=SUM(L18:L23)" table:style-name="ce10">
            <text:p>1 074</text:p>
          </table:table-cell>
          <table:table-cell office:value-type="float" office:value="432" table:formula="msoxl:=SUM(M18:M23)" table:style-name="ce10">
            <text:p>432</text:p>
          </table:table-cell>
          <table:table-cell office:value-type="float" office:value="297" table:formula="msoxl:=SUM(N18:N23)" table:style-name="ce10">
            <text:p>297</text:p>
          </table:table-cell>
          <table:table-cell office:value-type="float" office:value="4304" table:formula="msoxl:=SUM(O18:O23)" table:style-name="ce10">
            <text:p>4 304</text:p>
          </table:table-cell>
          <table:table-cell office:value-type="float" office:value="1954" table:formula="msoxl:=SUM(P18:P23)" table:style-name="ce10">
            <text:p>1 954</text:p>
          </table:table-cell>
          <table:table-cell office:value-type="float" office:value="18" table:formula="msoxl:=SUM(Q18:Q23)" table:style-name="ce10">
            <text:p>18</text:p>
          </table:table-cell>
          <table:table-cell office:value-type="float" office:value="700" table:formula="msoxl:=SUM(R18:R23)" table:style-name="ce10">
            <text:p>700</text:p>
          </table:table-cell>
          <table:table-cell office:value-type="float" office:value="299" table:formula="msoxl:=SUM(S18:S23)" table:style-name="ce10">
            <text:p>299</text:p>
          </table:table-cell>
          <table:table-cell office:value-type="float" office:value="914" table:formula="msoxl:=SUM(T18:T23)" table:style-name="ce10">
            <text:p>914</text:p>
          </table:table-cell>
          <table:table-cell office:value-type="float" office:value="1703" table:formula="msoxl:=SUM(U18:U23)" table:style-name="ce10">
            <text:p>1 703</text:p>
          </table:table-cell>
          <table:table-cell office:value-type="float" office:value="1" table:formula="msoxl:=SUM(V18:V23)" table:style-name="ce10">
            <text:p>1</text:p>
          </table:table-cell>
          <table:table-cell office:value-type="float" office:value="1" table:formula="msoxl:=SUM(W18:W23)" table:style-name="ce10">
            <text:p>1</text:p>
          </table:table-cell>
          <table:table-cell office:value-type="float" office:value="325" table:style-name="ce10">
            <text:p>325</text:p>
          </table:table-cell>
          <table:table-cell table:number-columns-repeated="16360" table:style-name="ce32"/>
        </table:table-row>
        <table:table-row table:style-name="ro1">
          <table:table-cell office:value-type="string" table:number-columns-spanned="24" table:number-rows-spanned="1" table:style-name="ce43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6" table:formula="msoxl:=SUM(C26:X26)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286" table:formula="msoxl:=SUM(C27:X27)" table:style-name="ce8">
            <text:p>20 286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2882" table:style-name="ce8">
            <text:p>2 88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898" table:style-name="ce13">
            <text:p>3 898</text:p>
          </table:table-cell>
          <table:table-cell office:value-type="float" office:value="3565" table:style-name="ce13">
            <text:p>3 565</text:p>
          </table:table-cell>
          <table:table-cell office:value-type="float" office:value="905" table:style-name="ce13">
            <text:p>905</text:p>
          </table:table-cell>
          <table:table-cell office:value-type="float" office:value="978" table:style-name="ce13">
            <text:p>978</text:p>
          </table:table-cell>
          <table:table-cell office:value-type="float" office:value="675" table:style-name="ce13">
            <text:p>675</text:p>
          </table:table-cell>
          <table:table-cell office:value-type="float" office:value="357" table:style-name="ce13">
            <text:p>357</text:p>
          </table:table-cell>
          <table:table-cell office:value-type="float" office:value="105" table:style-name="ce13">
            <text:p>105</text:p>
          </table:table-cell>
          <table:table-cell office:value-type="float" office:value="2865" table:style-name="ce13">
            <text:p>2 865</text:p>
          </table:table-cell>
          <table:table-cell office:value-type="float" office:value="1141" table:style-name="ce13">
            <text:p>1 141</text:p>
          </table:table-cell>
          <table:table-cell office:value-type="float" office:value="11" table:style-name="ce13">
            <text:p>11</text:p>
          </table:table-cell>
          <table:table-cell office:value-type="float" office:value="478" table:style-name="ce13">
            <text:p>478</text:p>
          </table:table-cell>
          <table:table-cell office:value-type="float" office:value="148" table:style-name="ce13">
            <text:p>148</text:p>
          </table:table-cell>
          <table:table-cell office:value-type="float" office:value="552" table:style-name="ce13">
            <text:p>552</text:p>
          </table:table-cell>
          <table:table-cell office:value-type="float" office:value="1173" table:style-name="ce13">
            <text:p>1 17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279" table:formula="msoxl:=SUM(C28:X28)" table:style-name="ce8">
            <text:p>41 27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9640" table:style-name="ce8">
            <text:p>29 640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340" table:style-name="ce13">
            <text:p>340</text:p>
          </table:table-cell>
          <table:table-cell office:value-type="float" office:value="2011" table:style-name="ce13">
            <text:p>2 011</text:p>
          </table:table-cell>
          <table:table-cell office:value-type="float" office:value="4451" table:style-name="ce13">
            <text:p>4 451</text:p>
          </table:table-cell>
          <table:table-cell office:value-type="float" office:value="877" table:style-name="ce13">
            <text:p>877</text:p>
          </table:table-cell>
          <table:table-cell office:value-type="float" office:value="342" table:style-name="ce13">
            <text:p>342</text:p>
          </table:table-cell>
          <table:table-cell office:value-type="float" office:value="43" table:style-name="ce13">
            <text:p>43</text:p>
          </table:table-cell>
          <table:table-cell office:value-type="float" office:value="153" table:style-name="ce13">
            <text:p>153</text:p>
          </table:table-cell>
          <table:table-cell office:value-type="float" office:value="1039" table:style-name="ce13">
            <text:p>1 039</text:p>
          </table:table-cell>
          <table:table-cell office:value-type="float" office:value="1677" table:style-name="ce13">
            <text:p>1 677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213" table:style-name="ce13">
            <text:p>213</text:p>
          </table:table-cell>
          <table:table-cell office:value-type="float" office:value="102" table:style-name="ce13">
            <text:p>102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6908" table:formula="msoxl:=SUM(C29:X29)" table:style-name="ce8">
            <text:p>76 908</text:p>
          </table:table-cell>
          <table:table-cell office:value-type="float" office:value="773" table:style-name="ce8">
            <text:p>773</text:p>
          </table:table-cell>
          <table:table-cell office:value-type="float" office:value="54" table:style-name="ce8">
            <text:p>54</text:p>
          </table:table-cell>
          <table:table-cell office:value-type="float" office:value="43773" table:style-name="ce8">
            <text:p>43 773</text:p>
          </table:table-cell>
          <table:table-cell office:value-type="float" office:value="1" table:style-name="ce8">
            <text:p>1</text:p>
          </table:table-cell>
          <table:table-cell office:value-type="float" office:value="279" table:style-name="ce8">
            <text:p>279</text:p>
          </table:table-cell>
          <table:table-cell office:value-type="float" office:value="4069" table:style-name="ce13">
            <text:p>4 069</text:p>
          </table:table-cell>
          <table:table-cell office:value-type="float" office:value="10421" table:style-name="ce13">
            <text:p>10 421</text:p>
          </table:table-cell>
          <table:table-cell office:value-type="float" office:value="3927" table:style-name="ce13">
            <text:p>3 927</text:p>
          </table:table-cell>
          <table:table-cell office:value-type="float" office:value="3787" table:style-name="ce13">
            <text:p>3 787</text:p>
          </table:table-cell>
          <table:table-cell office:value-type="float" office:value="1460" table:style-name="ce13">
            <text:p>1 460</text:p>
          </table:table-cell>
          <table:table-cell office:value-type="float" office:value="63" table:style-name="ce13">
            <text:p>63</text:p>
          </table:table-cell>
          <table:table-cell office:value-type="float" office:value="574" table:style-name="ce13">
            <text:p>574</text:p>
          </table:table-cell>
          <table:table-cell office:value-type="float" office:value="3227" table:style-name="ce13">
            <text:p>3 227</text:p>
          </table:table-cell>
          <table:table-cell office:value-type="float" office:value="2884" table:style-name="ce13">
            <text:p>2 884</text:p>
          </table:table-cell>
          <table:table-cell office:value-type="float" office:value="24" table:style-name="ce13">
            <text:p>24</text:p>
          </table:table-cell>
          <table:table-cell office:value-type="float" office:value="347" table:style-name="ce13">
            <text:p>347</text:p>
          </table:table-cell>
          <table:table-cell office:value-type="float" office:value="287" table:style-name="ce13">
            <text:p>287</text:p>
          </table:table-cell>
          <table:table-cell office:value-type="float" office:value="334" table:style-name="ce13">
            <text:p>334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048" table:formula="msoxl:=SUM(C30:X30)" table:style-name="ce8">
            <text:p>4 048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22" table:style-name="ce13">
            <text:p>1 122</text:p>
          </table:table-cell>
          <table:table-cell office:value-type="float" office:value="562" table:style-name="ce13">
            <text:p>562</text:p>
          </table:table-cell>
          <table:table-cell office:value-type="float" office:value="190" table:style-name="ce13">
            <text:p>190</text:p>
          </table:table-cell>
          <table:table-cell office:value-type="float" office:value="88" table:style-name="ce13">
            <text:p>88</text:p>
          </table:table-cell>
          <table:table-cell office:value-type="float" office:value="125" table:style-name="ce13">
            <text:p>125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487" table:style-name="ce13">
            <text:p>487</text:p>
          </table:table-cell>
          <table:table-cell office:value-type="float" office:value="216" table:style-name="ce13">
            <text:p>216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3" table:style-name="ce13">
            <text:p>13</text:p>
          </table:table-cell>
          <table:table-cell office:value-type="float" office:value="218" table:style-name="ce13">
            <text:p>218</text:p>
          </table:table-cell>
          <table:table-cell office:value-type="float" office:value="326" table:style-name="ce13">
            <text:p>3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63" table:formula="msoxl:=SUM(C31:X31)" table:style-name="ce8">
            <text:p>4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5" table:style-name="ce13">
            <text:p>265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3117" table:formula="msoxl:=SUM(C32:X32)" table:style-name="ce9">
            <text:p>143 117</text:p>
          </table:table-cell>
          <table:table-cell office:value-type="float" office:value="1422" table:formula="msoxl:=SUM(C26:C31)" table:style-name="ce10">
            <text:p>1 422</text:p>
          </table:table-cell>
          <table:table-cell office:value-type="float" office:value="54" table:formula="msoxl:=SUM(D26:D31)" table:style-name="ce10">
            <text:p>54</text:p>
          </table:table-cell>
          <table:table-cell office:value-type="float" office:value="76737" table:formula="msoxl:=SUM(E26:E31)" table:style-name="ce10">
            <text:p>76 737</text:p>
          </table:table-cell>
          <table:table-cell office:value-type="float" office:value="50" table:formula="msoxl:=SUM(F26:F31)" table:style-name="ce10">
            <text:p>50</text:p>
          </table:table-cell>
          <table:table-cell office:value-type="float" office:value="302" table:formula="msoxl:=SUM(G26:G31)" table:style-name="ce10">
            <text:p>302</text:p>
          </table:table-cell>
          <table:table-cell office:value-type="float" office:value="9441" table:formula="msoxl:=SUM(H26:H31)" table:style-name="ce10">
            <text:p>9 441</text:p>
          </table:table-cell>
          <table:table-cell office:value-type="float" office:value="16620" table:formula="msoxl:=SUM(I26:I31)" table:style-name="ce10">
            <text:p>16 620</text:p>
          </table:table-cell>
          <table:table-cell office:value-type="float" office:value="9490" table:formula="msoxl:=SUM(J26:J31)" table:style-name="ce10">
            <text:p>9 490</text:p>
          </table:table-cell>
          <table:table-cell office:value-type="float" office:value="5758" table:formula="msoxl:=SUM(K26:K31)" table:style-name="ce10">
            <text:p>5 758</text:p>
          </table:table-cell>
          <table:table-cell office:value-type="float" office:value="2613" table:formula="msoxl:=SUM(L26:L31)" table:style-name="ce10">
            <text:p>2 613</text:p>
          </table:table-cell>
          <table:table-cell office:value-type="float" office:value="505" table:formula="msoxl:=SUM(M26:M31)" table:style-name="ce10">
            <text:p>505</text:p>
          </table:table-cell>
          <table:table-cell office:value-type="float" office:value="867" table:formula="msoxl:=SUM(N26:N31)" table:style-name="ce10">
            <text:p>867</text:p>
          </table:table-cell>
          <table:table-cell office:value-type="float" office:value="7655" table:formula="msoxl:=SUM(O26:O31)" table:style-name="ce10">
            <text:p>7 655</text:p>
          </table:table-cell>
          <table:table-cell office:value-type="float" office:value="5982" table:formula="msoxl:=SUM(P26:P31)" table:style-name="ce10">
            <text:p>5 982</text:p>
          </table:table-cell>
          <table:table-cell office:value-type="float" office:value="35" table:formula="msoxl:=SUM(Q26:Q31)" table:style-name="ce10">
            <text:p>35</text:p>
          </table:table-cell>
          <table:table-cell office:value-type="float" office:value="1066" table:formula="msoxl:=SUM(R26:R31)" table:style-name="ce10">
            <text:p>1 066</text:p>
          </table:table-cell>
          <table:table-cell office:value-type="float" office:value="663" table:formula="msoxl:=SUM(S26:S31)" table:style-name="ce10">
            <text:p>663</text:p>
          </table:table-cell>
          <table:table-cell office:value-type="float" office:value="1214" table:formula="msoxl:=SUM(T26:T31)" table:style-name="ce10">
            <text:p>1 214</text:p>
          </table:table-cell>
          <table:table-cell office:value-type="float" office:value="2312" table:formula="msoxl:=SUM(U26:U31)" table:style-name="ce10">
            <text:p>2 312</text:p>
          </table:table-cell>
          <table:table-cell office:value-type="float" office:value="1" table:formula="msoxl:=SUM(V26:V31)" table:style-name="ce10">
            <text:p>1</text:p>
          </table:table-cell>
          <table:table-cell office:value-type="float" office:value="1" table:formula="msoxl:=SUM(W26:W31)" table:style-name="ce10">
            <text:p>1</text:p>
          </table:table-cell>
          <table:table-cell office:value-type="float" office:value="329" table:style-name="ce10">
            <text:p>329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3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4366.68" table:formula="msoxl:=SUM(C34:X34)" table:style-name="ce6">
            <text:p>54 36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17.59" table:style-name="ce6">
            <text:p>7 417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7.72" table:style-name="ce3">
            <text:p>447,72</text:p>
          </table:table-cell>
          <table:table-cell office:value-type="float" office:value="6621.5" table:style-name="ce3">
            <text:p>6 621,50</text:p>
          </table:table-cell>
          <table:table-cell office:value-type="float" office:value="4031.41" table:style-name="ce3">
            <text:p>4 031,41</text:p>
          </table:table-cell>
          <table:table-cell office:value-type="float" office:value="4899.42" table:style-name="ce3">
            <text:p>4 899,4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9.4000000000001" table:style-name="ce3">
            <text:p>1 229,40</text:p>
          </table:table-cell>
          <table:table-cell office:value-type="float" office:value="3755.79" table:style-name="ce3">
            <text:p>3 755,79</text:p>
          </table:table-cell>
          <table:table-cell office:value-type="float" office:value="17772.96" table:style-name="ce3">
            <text:p>17 772,96</text:p>
          </table:table-cell>
          <table:table-cell office:value-type="float" office:value="0" table:style-name="ce3">
            <text:p>0,00</text:p>
          </table:table-cell>
          <table:table-cell office:value-type="float" office:value="5698.81" table:style-name="ce3">
            <text:p>5 698,81</text:p>
          </table:table-cell>
          <table:table-cell office:value-type="float" office:value="0" table:style-name="ce3">
            <text:p>0,00</text:p>
          </table:table-cell>
          <table:table-cell office:value-type="float" office:value="464" table:style-name="ce3">
            <text:p>464,00</text:p>
          </table:table-cell>
          <table:table-cell office:value-type="float" office:value="2028.08" table:style-name="ce3">
            <text:p>2 028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895780" table:formula="msoxl:=SUM(C35:X35)" table:style-name="ce6">
            <text:p>8 895 780,00</text:p>
          </table:table-cell>
          <table:table-cell office:value-type="float" office:value="232800" table:style-name="ce6">
            <text:p>232 800,00</text:p>
          </table:table-cell>
          <table:table-cell office:value-type="float" office:value="0" table:style-name="ce6">
            <text:p>0,00</text:p>
          </table:table-cell>
          <table:table-cell office:value-type="float" office:value="1258320" table:style-name="ce6">
            <text:p>1 258 320,00</text:p>
          </table:table-cell>
          <table:table-cell office:value-type="float" office:value="2760" table:style-name="ce6">
            <text:p>2 760,00</text:p>
          </table:table-cell>
          <table:table-cell office:value-type="float" office:value="3480" table:style-name="ce6">
            <text:p>3 480,00</text:p>
          </table:table-cell>
          <table:table-cell office:value-type="float" office:value="1897560" table:style-name="ce3">
            <text:p>1 897 560,00</text:p>
          </table:table-cell>
          <table:table-cell office:value-type="float" office:value="1430940" table:style-name="ce3">
            <text:p>1 430 940,00</text:p>
          </table:table-cell>
          <table:table-cell office:value-type="float" office:value="390480" table:style-name="ce3">
            <text:p>390 480,00</text:p>
          </table:table-cell>
          <table:table-cell office:value-type="float" office:value="352800" table:style-name="ce3">
            <text:p>352 800,00</text:p>
          </table:table-cell>
          <table:table-cell office:value-type="float" office:value="300300" table:style-name="ce3">
            <text:p>300 300,00</text:p>
          </table:table-cell>
          <table:table-cell office:value-type="float" office:value="149460" table:style-name="ce3">
            <text:p>149 460,00</text:p>
          </table:table-cell>
          <table:table-cell office:value-type="float" office:value="48060" table:style-name="ce3">
            <text:p>48 060,00</text:p>
          </table:table-cell>
          <table:table-cell office:value-type="float" office:value="1254780" table:style-name="ce3">
            <text:p>1 254 780,00</text:p>
          </table:table-cell>
          <table:table-cell office:value-type="float" office:value="541380" table:style-name="ce3">
            <text:p>541 380,00</text:p>
          </table:table-cell>
          <table:table-cell office:value-type="float" office:value="4620" table:style-name="ce3">
            <text:p>4 620,00</text:p>
          </table:table-cell>
          <table:table-cell office:value-type="float" office:value="215880" table:style-name="ce3">
            <text:p>215 880,00</text:p>
          </table:table-cell>
          <table:table-cell office:value-type="float" office:value="52320" table:style-name="ce3">
            <text:p>52 320,00</text:p>
          </table:table-cell>
          <table:table-cell office:value-type="float" office:value="263280" table:style-name="ce3">
            <text:p>263 280,00</text:p>
          </table:table-cell>
          <table:table-cell office:value-type="float" office:value="478380" table:style-name="ce3">
            <text:p>478 380,0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3">
            <text:p>0,00</text:p>
          </table:table-cell>
          <table:table-cell office:value-type="float" office:value="17880" table:style-name="ce3">
            <text:p>17 88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1587582.709999997" table:formula="msoxl:=SUM(C36:X36)" table:style-name="ce6">
            <text:p>11 587 582,71</text:p>
          </table:table-cell>
          <table:table-cell office:value-type="float" office:value="11750.64" table:style-name="ce6">
            <text:p>11 750,64</text:p>
          </table:table-cell>
          <table:table-cell office:value-type="float" office:value="0" table:style-name="ce6">
            <text:p>0,00</text:p>
          </table:table-cell>
          <table:table-cell office:value-type="float" office:value="7713841.4900000002" table:style-name="ce6">
            <text:p>7 713 841,49</text:p>
          </table:table-cell>
          <table:table-cell office:value-type="float" office:value="16215.3" table:style-name="ce6">
            <text:p>16 215,30</text:p>
          </table:table-cell>
          <table:table-cell office:value-type="float" office:value="3752.64" table:style-name="ce6">
            <text:p>3 752,64</text:p>
          </table:table-cell>
          <table:table-cell office:value-type="float" office:value="146862.96" table:style-name="ce3">
            <text:p>146 862,96</text:p>
          </table:table-cell>
          <table:table-cell office:value-type="float" office:value="837657.32" table:style-name="ce3">
            <text:p>837 657,32</text:p>
          </table:table-cell>
          <table:table-cell office:value-type="float" office:value="921377.1" table:style-name="ce3">
            <text:p>921 377,10</text:p>
          </table:table-cell>
          <table:table-cell office:value-type="float" office:value="359895.63" table:style-name="ce3">
            <text:p>359 895,63</text:p>
          </table:table-cell>
          <table:table-cell office:value-type="float" office:value="156868.01999999999" table:style-name="ce3">
            <text:p>156 868,02</text:p>
          </table:table-cell>
          <table:table-cell office:value-type="float" office:value="12910.19" table:style-name="ce3">
            <text:p>12 910,19</text:p>
          </table:table-cell>
          <table:table-cell office:value-type="float" office:value="58506.03" table:style-name="ce3">
            <text:p>58 506,03</text:p>
          </table:table-cell>
          <table:table-cell office:value-type="float" office:value="471456.5" table:style-name="ce3">
            <text:p>471 456,50</text:p>
          </table:table-cell>
          <table:table-cell office:value-type="float" office:value="646486.86" table:style-name="ce3">
            <text:p>646 486,86</text:p>
          </table:table-cell>
          <table:table-cell office:value-type="float" office:value="0" table:style-name="ce3">
            <text:p>0,00</text:p>
          </table:table-cell>
          <table:table-cell office:value-type="float" office:value="51993.64" table:style-name="ce3">
            <text:p>51 993,64</text:p>
          </table:table-cell>
          <table:table-cell office:value-type="float" office:value="67253.08" table:style-name="ce3">
            <text:p>67 253,08</text:p>
          </table:table-cell>
          <table:table-cell office:value-type="float" office:value="41820.019999999997" table:style-name="ce3">
            <text:p>41 820,02</text:p>
          </table:table-cell>
          <table:table-cell office:value-type="float" office:value="68935.289999999994" table:style-name="ce3">
            <text:p>68 935,2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9592672.230000004" table:formula="msoxl:=SUM(C37:X37)" table:style-name="ce6">
            <text:p>19 592 672,23</text:p>
          </table:table-cell>
          <table:table-cell office:value-type="float" office:value="200504.3" table:style-name="ce6">
            <text:p>200 504,30</text:p>
          </table:table-cell>
          <table:table-cell office:value-type="float" office:value="13738.4" table:style-name="ce6">
            <text:p>13 738,40</text:p>
          </table:table-cell>
          <table:table-cell office:value-type="float" office:value="10707065.130000001" table:style-name="ce6">
            <text:p>10 707 065,13</text:p>
          </table:table-cell>
          <table:table-cell office:value-type="float" office:value="180" table:style-name="ce6">
            <text:p>180,00</text:p>
          </table:table-cell>
          <table:table-cell office:value-type="float" office:value="68507.759999999995" table:style-name="ce6">
            <text:p>68 507,76</text:p>
          </table:table-cell>
          <table:table-cell office:value-type="float" office:value="1332696.81" table:style-name="ce3">
            <text:p>1 332 696,81</text:p>
          </table:table-cell>
          <table:table-cell office:value-type="float" office:value="2466545.29" table:style-name="ce3">
            <text:p>2 466 545,29</text:p>
          </table:table-cell>
          <table:table-cell office:value-type="float" office:value="1092774.07" table:style-name="ce3">
            <text:p>1 092 774,07</text:p>
          </table:table-cell>
          <table:table-cell office:value-type="float" office:value="915681.44" table:style-name="ce3">
            <text:p>915 681,44</text:p>
          </table:table-cell>
          <table:table-cell office:value-type="float" office:value="442935.73" table:style-name="ce3">
            <text:p>442 935,73</text:p>
          </table:table-cell>
          <table:table-cell office:value-type="float" office:value="14948.89" table:style-name="ce3">
            <text:p>14 948,89</text:p>
          </table:table-cell>
          <table:table-cell office:value-type="float" office:value="164096.06" table:style-name="ce3">
            <text:p>164 096,06</text:p>
          </table:table-cell>
          <table:table-cell office:value-type="float" office:value="884488.48" table:style-name="ce3">
            <text:p>884 488,48</text:p>
          </table:table-cell>
          <table:table-cell office:value-type="float" office:value="817698.54" table:style-name="ce3">
            <text:p>817 698,54</text:p>
          </table:table-cell>
          <table:table-cell office:value-type="float" office:value="9780" table:style-name="ce3">
            <text:p>9 780,00</text:p>
          </table:table-cell>
          <table:table-cell office:value-type="float" office:value="108925.53" table:style-name="ce3">
            <text:p>108 925,53</text:p>
          </table:table-cell>
          <table:table-cell office:value-type="float" office:value="71619.33" table:style-name="ce3">
            <text:p>71 619,33</text:p>
          </table:table-cell>
          <table:table-cell office:value-type="float" office:value="106169.85" table:style-name="ce3">
            <text:p>106 169,85</text:p>
          </table:table-cell>
          <table:table-cell office:value-type="float" office:value="174076.62" table:style-name="ce3">
            <text:p>174 076,62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50200" table:formula="msoxl:=SUM(C38:X38)" table:style-name="ce6">
            <text:p>850 200,00</text:p>
          </table:table-cell>
          <table:table-cell office:value-type="float" office:value="24990" table:style-name="ce6">
            <text:p>24 990,00</text:p>
          </table:table-cell>
          <table:table-cell office:value-type="float" office:value="0" table:style-name="ce6">
            <text:p>0,00</text:p>
          </table:table-cell>
          <table:table-cell office:value-type="float" office:value="87360" table:style-name="ce6">
            <text:p>87 360,00</text:p>
          </table:table-cell>
          <table:table-cell office:value-type="float" office:value="210" table:style-name="ce6">
            <text:p>210,00</text:p>
          </table:table-cell>
          <table:table-cell office:value-type="float" office:value="840" table:style-name="ce6">
            <text:p>840,00</text:p>
          </table:table-cell>
          <table:table-cell office:value-type="float" office:value="235740" table:style-name="ce3">
            <text:p>235 740,00</text:p>
          </table:table-cell>
          <table:table-cell office:value-type="float" office:value="118020" table:style-name="ce3">
            <text:p>118 020,00</text:p>
          </table:table-cell>
          <table:table-cell office:value-type="float" office:value="39900" table:style-name="ce3">
            <text:p>39 900,00</text:p>
          </table:table-cell>
          <table:table-cell office:value-type="float" office:value="18480" table:style-name="ce3">
            <text:p>18 480,00</text:p>
          </table:table-cell>
          <table:table-cell office:value-type="float" office:value="26250" table:style-name="ce3">
            <text:p>26 250,00</text:p>
          </table:table-cell>
          <table:table-cell office:value-type="float" office:value="8400" table:style-name="ce3">
            <text:p>8 400,00</text:p>
          </table:table-cell>
          <table:table-cell office:value-type="float" office:value="5040" table:style-name="ce3">
            <text:p>5 040,00</text:p>
          </table:table-cell>
          <table:table-cell office:value-type="float" office:value="102270" table:style-name="ce3">
            <text:p>102 270,00</text:p>
          </table:table-cell>
          <table:table-cell office:value-type="float" office:value="45360" table:style-name="ce3">
            <text:p>45 360,00</text:p>
          </table:table-cell>
          <table:table-cell office:value-type="float" office:value="0" table:style-name="ce3">
            <text:p>0,00</text:p>
          </table:table-cell>
          <table:table-cell office:value-type="float" office:value="18900" table:style-name="ce3">
            <text:p>18 900,00</text:p>
          </table:table-cell>
          <table:table-cell office:value-type="float" office:value="2730" table:style-name="ce3">
            <text:p>2 730,00</text:p>
          </table:table-cell>
          <table:table-cell office:value-type="float" office:value="45780" table:style-name="ce3">
            <text:p>45 780,00</text:p>
          </table:table-cell>
          <table:table-cell office:value-type="float" office:value="68460" table:style-name="ce3">
            <text:p>68 4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7020" table:formula="msoxl:=SUM(C39:X39)" table:style-name="ce6">
            <text:p>97 02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2310" table:style-name="ce6">
            <text:p>2 31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310" table:style-name="ce3">
            <text:p>2 310,00</text:p>
          </table:table-cell>
          <table:table-cell office:value-type="float" office:value="8400" table:style-name="ce3">
            <text:p>8 400,00</text:p>
          </table:table-cell>
          <table:table-cell office:value-type="float" office:value="2100" table:style-name="ce3">
            <text:p>2 100,00</text:p>
          </table:table-cell>
          <table:table-cell office:value-type="float" office:value="3150" table:style-name="ce3">
            <text:p>3 150,00</text:p>
          </table:table-cell>
          <table:table-cell office:value-type="float" office:value="2310" table:style-name="ce3">
            <text:p>2 310,00</text:p>
          </table:table-cell>
          <table:table-cell office:value-type="float" office:value="420" table:style-name="ce3">
            <text:p>420,00</text:p>
          </table:table-cell>
          <table:table-cell office:value-type="float" office:value="1890" table:style-name="ce3">
            <text:p>1 890,00</text:p>
          </table:table-cell>
          <table:table-cell office:value-type="float" office:value="6720" table:style-name="ce3">
            <text:p>6 720,00</text:p>
          </table:table-cell>
          <table:table-cell office:value-type="float" office:value="6930" table:style-name="ce3">
            <text:p>6 930,00</text:p>
          </table:table-cell>
          <table:table-cell office:value-type="float" office:value="0" table:style-name="ce3">
            <text:p>0,00</text:p>
          </table:table-cell>
          <table:table-cell office:value-type="float" office:value="1680" table:style-name="ce3">
            <text:p>1 680,00</text:p>
          </table:table-cell>
          <table:table-cell office:value-type="float" office:value="420" table:style-name="ce3">
            <text:p>420,00</text:p>
          </table:table-cell>
          <table:table-cell office:value-type="float" office:value="1470" table:style-name="ce3">
            <text:p>1 470,00</text:p>
          </table:table-cell>
          <table:table-cell office:value-type="float" office:value="840" table:style-name="ce3">
            <text:p>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440" table:style-name="ce3">
            <text:p>55 4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1079399.359999999" table:formula="msoxl:=SUM(C40:X40)" table:style-name="ce7">
            <text:p>41 079 399,36</text:p>
          </table:table-cell>
          <table:table-cell office:value-type="float" office:value="470464.94" table:formula="msoxl:=SUM(C34:C39)" table:style-name="ce7">
            <text:p>470 464,94</text:p>
          </table:table-cell>
          <table:table-cell office:value-type="float" office:value="13738.4" table:formula="msoxl:=SUM(D34:D39)" table:style-name="ce7">
            <text:p>13 738,40</text:p>
          </table:table-cell>
          <table:table-cell office:value-type="float" office:value="19776314.210000001" table:formula="msoxl:=SUM(E34:E39)" table:style-name="ce7">
            <text:p>19 776 314,21</text:p>
          </table:table-cell>
          <table:table-cell office:value-type="float" office:value="19575.3" table:formula="msoxl:=SUM(F34:F39)" table:style-name="ce7">
            <text:p>19 575,30</text:p>
          </table:table-cell>
          <table:table-cell office:value-type="float" office:value="76580.399999999994" table:formula="msoxl:=SUM(G34:G39)" table:style-name="ce7">
            <text:p>76 580,40</text:p>
          </table:table-cell>
          <table:table-cell office:value-type="float" office:value="3615617.49" table:formula="msoxl:=SUM(H34:H39)" table:style-name="ce7">
            <text:p>3 615 617,49</text:p>
          </table:table-cell>
          <table:table-cell office:value-type="float" office:value="4868184.1099999994" table:formula="msoxl:=SUM(I34:I39)" table:style-name="ce7">
            <text:p>4 868 184,11</text:p>
          </table:table-cell>
          <table:table-cell office:value-type="float" office:value="2450662.58" table:formula="msoxl:=SUM(J34:J39)" table:style-name="ce7">
            <text:p>2 450 662,58</text:p>
          </table:table-cell>
          <table:table-cell office:value-type="float" office:value="1654906.49" table:formula="msoxl:=SUM(K34:K39)" table:style-name="ce7">
            <text:p>1 654 906,49</text:p>
          </table:table-cell>
          <table:table-cell office:value-type="float" office:value="928663.75" table:formula="msoxl:=SUM(L34:L39)" table:style-name="ce7">
            <text:p>928 663,75</text:p>
          </table:table-cell>
          <table:table-cell office:value-type="float" office:value="186139.08000000002" table:formula="msoxl:=SUM(M34:M39)" table:style-name="ce7">
            <text:p>186 139,08</text:p>
          </table:table-cell>
          <table:table-cell office:value-type="float" office:value="278821.49" table:formula="msoxl:=SUM(N34:N39)" table:style-name="ce7">
            <text:p>278 821,49</text:p>
          </table:table-cell>
          <table:table-cell office:value-type="float" office:value="2723470.77" table:formula="msoxl:=SUM(O34:O39)" table:style-name="ce7">
            <text:p>2 723 470,77</text:p>
          </table:table-cell>
          <table:table-cell office:value-type="float" office:value="2075628.3599999999" table:formula="msoxl:=SUM(P34:P39)" table:style-name="ce7">
            <text:p>2 075 628,36</text:p>
          </table:table-cell>
          <table:table-cell office:value-type="float" office:value="14400" table:formula="msoxl:=SUM(Q34:Q39)" table:style-name="ce7">
            <text:p>14 400,00</text:p>
          </table:table-cell>
          <table:table-cell office:value-type="float" office:value="403077.98" table:formula="msoxl:=SUM(R34:R39)" table:style-name="ce7">
            <text:p>403 077,98</text:p>
          </table:table-cell>
          <table:table-cell office:value-type="float" office:value="194342.41" table:formula="msoxl:=SUM(S34:S39)" table:style-name="ce7">
            <text:p>194 342,41</text:p>
          </table:table-cell>
          <table:table-cell office:value-type="float" office:value="458983.87" table:formula="msoxl:=SUM(T34:T39)" table:style-name="ce7">
            <text:p>458 983,87</text:p>
          </table:table-cell>
          <table:table-cell office:value-type="float" office:value="792719.99" table:formula="msoxl:=SUM(U34:U39)" table:style-name="ce7">
            <text:p>792 719,99</text:p>
          </table:table-cell>
          <table:table-cell office:value-type="float" office:value="300" table:formula="msoxl:=SUM(V34:V39)" table:style-name="ce7">
            <text:p>300,00</text:p>
          </table:table-cell>
          <table:table-cell office:value-type="float" office:value="240" table:formula="msoxl:=SUM(W34:W39)" table:style-name="ce7">
            <text:p>240,00</text:p>
          </table:table-cell>
          <table:table-cell office:value-type="float" office:value="76567.739999999991" table:style-name="ce7">
            <text:p>76 567,74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0-10-16T07:34:47Z</dc:date>
    <meta:print-date>2020-06-08T10:15:35Z</meta:print-date>
  </office:meta>
</office:document-meta>
</file>